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Century Gothic" svg:font-family="'Century Gothic'"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638in"/>
    </style:style>
    <style:style style:name="co2" style:family="table-column">
      <style:table-column-properties fo:break-before="auto" style:column-width="0.2425in"/>
    </style:style>
    <style:style style:name="co3" style:family="table-column">
      <style:table-column-properties fo:break-before="auto" style:column-width="0.2311in"/>
    </style:style>
    <style:style style:name="co4" style:family="table-column">
      <style:table-column-properties fo:break-before="auto" style:column-width="0.6937in"/>
    </style:style>
    <style:style style:name="co5" style:family="table-column">
      <style:table-column-properties fo:break-before="auto" style:column-width="1.7283in"/>
    </style:style>
    <style:style style:name="co6" style:family="table-column">
      <style:table-column-properties fo:break-before="auto" style:column-width="0.6984in"/>
    </style:style>
    <style:style style:name="ro1" style:family="table-row">
      <style:table-row-properties style:row-height="0.3228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4783in" fo:break-before="auto" style:use-optimal-row-height="true"/>
    </style:style>
    <style:style style:name="ro4" style:family="table-row">
      <style:table-row-properties style:row-height="0.2118in" fo:break-before="auto" style:use-optimal-row-height="true"/>
    </style:style>
    <style:style style:name="ta1" style:family="table" style:master-page-name="PageStyle_5f_YearlyEventCalendar">
      <style:table-properties table:display="true" style:writing-mode="lr-tb"/>
    </style:style>
    <style:style style:name="ce1" style:family="table-cell" style:parent-style-name="Default">
      <style:table-cell-properties style:glyph-orientation-vertical="0" fo:border-bottom="0.0138in solid #000000" fo:background-color="#eaeaea"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273359"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273359" style:text-outline="false" style:text-line-through-style="none" style:font-name="Verdana"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6" style:family="table-cell" style:parent-style-name="Default" style:data-style-name="N145">
      <style:table-cell-properties style:glyph-orientation-vertical="0" fo:background-color="#3b4e87"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eaeaea" style:diagonal-bl-tr="none" style:diagonal-tl-br="none" style:text-align-source="fix" style:repeat-content="false" fo:wrap-option="no-wrap" fo:border-left="0.0138in solid #b2b2b2"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quot;&quot;" style:apply-style-name="Excel_5f_CondFormat_5f_1_5f_1_5f_1" style:base-cell-address="YearlyEventCalendar.A10"/>
      <style:map style:condition="is-true-formula(MATCH([YearlyEventCalendar.A10];[YearlyEventCalendar.$Y$9:YearlyEventCalendar.$Y$98];0))" style:apply-style-name="Excel_5f_CondFormat_5f_1_5f_1_5f_2" style:base-cell-address="YearlyEventCalendar.A10"/>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45">
      <style:table-cell-properties style:glyph-orientation-vertical="0" fo:border-bottom="0.0138in solid #b2b2b2"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style>
    <style:style style:name="ce15" style:family="table-cell" style:parent-style-name="Default" style:data-style-name="N145">
      <style:table-cell-properties style:glyph-orientation-vertical="0" fo:border-bottom="0.0138in solid #b2b2b2" fo:background-color="#3b4e87"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9" style:family="table-cell" style:parent-style-name="Default">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fo:background-color="transparent"/>
      <style:text-properties fo:color="#273359"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ackground-color="#3b4e87"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146">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fo:background-color="#3b4e87"/>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solid" svg:stroke-width="0.0102in" svg:stroke-color="#eaeaea" draw:stroke-linejoin="miter"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YearlyEventCalendar" table:style-name="ta1" table:print-ranges="YearlyEventCalendar.A6:YearlyEventCalendar.Z43">
        <office:forms form:automatic-focus="false" form:apply-design-mode="false"/>
        <table:table-column table:style-name="co1" table:number-columns-repeated="7" table:default-cell-style-name="ce8"/>
        <table:table-column table:style-name="co2" table:default-cell-style-name="Default"/>
        <table:table-column table:style-name="co1" table:number-columns-repeated="7" table:default-cell-style-name="ce8"/>
        <table:table-column table:style-name="co2" table:default-cell-style-name="Default"/>
        <table:table-column table:style-name="co1" table:number-columns-repeated="7" table:default-cell-style-name="ce8"/>
        <table:table-column table:style-name="co3" table:default-cell-style-name="Default"/>
        <table:table-column table:style-name="co4" table:default-cell-style-name="ce24"/>
        <table:table-column table:style-name="co5" table:default-cell-style-name="ce27"/>
        <table:table-column table:style-name="co6" table:number-columns-repeated="230" table:default-cell-style-name="Default"/>
        <table:table-row table:style-name="ro1">
          <table:table-cell table:style-name="ce1" office:value-type="string">
            <text:p>Yearly Event Calendar</text:p>
          </table:table-cell>
          <table:table-cell table:style-name="ce1" table:number-columns-repeated="16"/>
          <table:table-cell table:style-name="ce1">
            <draw:frame table:end-cell-address="YearlyEventCalendar.W1" table:end-x="0.252in" table:end-y="0.2902in" draw:z-index="0" draw:name="vertex42_logo_40px" draw:style-name="gr1" draw:text-style-name="P1" svg:width="1.3693in" svg:height="0.2902in" svg:x="0.1972in" svg:y="0in">
              <draw:image xlink:href="Pictures/10000200000000BC00000028D4902161.png" xlink:type="simple" xlink:show="embed" xlink:actuate="onLoad">
                <text:p/>
              </draw:image>
            </draw:frame>
          </table:table-cell>
          <table:table-cell table:style-name="ce1" table:number-columns-repeated="5"/>
          <table:table-cell/>
          <table:table-cell table:style-name="Default" table:number-columns-repeated="2"/>
          <table:table-cell table:number-columns-repeated="230"/>
        </table:table-row>
        <table:table-row table:style-name="ro2">
          <table:table-cell table:style-name="ce2" office:value-type="string">
            <text:p><text:span text:style-name="T6"><text:a xlink:href="http://www.vertex42.com/calendars">www.vertex42.com/calendars</text:a></text:span></text:p>
          </table:table-cell>
          <table:table-cell table:style-name="ce2" table:number-columns-repeated="5"/>
          <table:table-cell table:style-name="ce14" table:number-columns-repeated="10"/>
          <table:table-cell table:style-name="ce20" office:value-type="string" table:number-columns-spanned="7" table:number-rows-spanned="1">
            <office:annotation draw:style-name="gr2" draw:text-style-name="P2" svg:width="5.1094in" svg:height="5.0827in" svg:x="6.2343in" svg:y="0.2173in" draw:caption-point-x="-6.2343in" draw:caption-point-y="-0.2173in">
              <dc:creator>JWW</dc:creator>
              <dc:date>2009-11-30T00:00:00</dc:date>
              <text:p text:style-name="P2"><text:span text:style-name="T1">Limited Use Policy</text:span></text:p>
              <text:p text:style-name="P2"><text:span text:style-name="T2">You may make archival copies and customize the template (the "Software") for personal use only. This template or any document including or derived from this template </text:span><text:span text:style-name="T3">may NOT be sold, distributed, or placed on a public server such as the internet</text:span><text:span text:style-name="T2"> without the express written permission of Vertex42 LLC.</text:span></text:p>
              <text:p text:style-name="P3"><text:span text:style-name="T4"/></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5-2009 Vertex42 LLC</text:p>
          </table:table-cell>
          <table:covered-table-cell table:number-columns-repeated="6" table:style-name="ce20"/>
          <table:table-cell/>
          <table:table-cell table:style-name="Default" table:number-columns-repeated="2"/>
          <table:table-cell table:number-columns-repeated="230"/>
        </table:table-row>
        <table:table-row table:style-name="ro2">
          <table:table-cell table:style-name="ce3" office:value-type="string" table:number-columns-spanned="3" table:number-rows-spanned="1">
            <text:p>Year</text:p>
          </table:table-cell>
          <table:covered-table-cell table:number-columns-repeated="2" table:style-name="ce3"/>
          <table:table-cell table:style-name="ce14"/>
          <table:table-cell table:style-name="ce3" office:value-type="string" table:number-columns-spanned="3" table:number-rows-spanned="1">
            <text:p>Month</text:p>
          </table:table-cell>
          <table:covered-table-cell table:number-columns-repeated="2" table:style-name="ce3"/>
          <table:table-cell table:style-name="ce14"/>
          <table:table-cell table:style-name="ce17" office:value-type="string" table:number-columns-spanned="3" table:number-rows-spanned="1">
            <text:p>Start Day</text:p>
          </table:table-cell>
          <table:covered-table-cell table:number-columns-repeated="2" table:style-name="ce17"/>
          <table:table-cell table:style-name="ce14" table:number-columns-repeated="12"/>
          <table:table-cell/>
          <table:table-cell table:style-name="Default" table:number-columns-repeated="2"/>
          <table:table-cell table:number-columns-repeated="230"/>
        </table:table-row>
        <table:table-row table:style-name="ro2">
          <table:table-cell table:style-name="ce4" office:value-type="float" office:value="2010" table:number-columns-spanned="3" table:number-rows-spanned="1">
            <text:p>2010</text:p>
          </table:table-cell>
          <table:covered-table-cell table:style-name="ce10"/>
          <table:covered-table-cell table:style-name="ce13"/>
          <table:table-cell table:style-name="ce14"/>
          <table:table-cell table:style-name="ce4" office:value-type="float" office:value="1" table:number-columns-spanned="3" table:number-rows-spanned="1">
            <text:p>1</text:p>
          </table:table-cell>
          <table:covered-table-cell table:style-name="ce10"/>
          <table:covered-table-cell table:style-name="ce13"/>
          <table:table-cell table:style-name="ce14"/>
          <table:table-cell table:style-name="ce4" office:value-type="float" office:value="1" table:number-columns-spanned="3" table:number-rows-spanned="1">
            <text:p>1</text:p>
          </table:table-cell>
          <table:covered-table-cell table:style-name="ce10"/>
          <table:covered-table-cell table:style-name="ce13"/>
          <table:table-cell table:style-name="ce18" office:value-type="string">
            <text:p>1=Sunday, 2=Monday, etc.</text:p>
          </table:table-cell>
          <table:table-cell table:style-name="ce14" table:number-columns-repeated="11"/>
          <table:table-cell/>
          <table:table-cell table:style-name="Default" table:number-columns-repeated="2"/>
          <table:table-cell table:number-columns-repeated="230"/>
        </table:table-row>
        <table:table-row table:style-name="ro2">
          <table:table-cell table:style-name="Default" table:number-columns-repeated="7"/>
          <table:table-cell/>
          <table:table-cell table:style-name="Default" table:number-columns-repeated="7"/>
          <table:table-cell/>
          <table:table-cell table:style-name="Default" table:number-columns-repeated="7"/>
          <table:table-cell/>
          <table:table-cell table:style-name="Default" table:number-columns-repeated="2"/>
          <table:table-cell table:number-columns-repeated="230"/>
        </table:table-row>
        <table:table-row table:style-name="ro3">
          <table:table-cell table:style-name="ce5" table:formula="oooc:=IF([.$E$4]=1;[.A4];[.A4]&amp;&quot;-&quot;&amp;[.A4]+1)" office:value-type="float" office:value="2010" table:number-columns-spanned="23" table:number-rows-spanned="1">
            <text:p>2010</text:p>
          </table:table-cell>
          <table:covered-table-cell table:number-columns-repeated="22" table:style-name="ce5"/>
          <table:table-cell/>
          <table:table-cell table:style-name="Default" table:number-columns-repeated="2"/>
          <table:table-cell table:number-columns-repeated="230"/>
        </table:table-row>
        <table:table-row table:style-name="ro2">
          <table:table-cell table:style-name="Default" table:number-columns-repeated="7"/>
          <table:table-cell/>
          <table:table-cell table:style-name="Default" table:number-columns-repeated="7"/>
          <table:table-cell/>
          <table:table-cell table:style-name="Default" table:number-columns-repeated="7"/>
          <table:table-cell/>
          <table:table-cell table:style-name="ce22" office:value-type="string">
            <text:p>Events / Holidays</text:p>
          </table:table-cell>
          <table:table-cell table:style-name="ce25"/>
          <table:table-cell table:number-columns-repeated="230"/>
        </table:table-row>
        <table:table-row table:style-name="ro4">
          <table:table-cell table:style-name="ce6" table:formula="oooc:=DATE([.$A$4];[.$E$4];1)" office:value-type="date" office:date-value="2010-01-01" table:number-columns-spanned="7" table:number-rows-spanned="1">
            <text:p>January '10</text:p>
          </table:table-cell>
          <table:covered-table-cell table:number-columns-repeated="5" table:style-name="ce11"/>
          <table:covered-table-cell table:style-name="ce15"/>
          <table:table-cell/>
          <table:table-cell table:style-name="ce6" table:formula="oooc:=DATE(YEAR([.A8]+35);MONTH([.A8]+35);1)" office:value-type="date" office:date-value="2010-02-01" table:number-columns-spanned="7" table:number-rows-spanned="1">
            <text:p>February '10</text:p>
          </table:table-cell>
          <table:covered-table-cell table:number-columns-repeated="5" table:style-name="ce11"/>
          <table:covered-table-cell table:style-name="ce15"/>
          <table:table-cell/>
          <table:table-cell table:style-name="ce6" table:formula="oooc:=DATE(YEAR([.I8]+35);MONTH([.I8]+35);1)" office:value-type="date" office:date-value="2010-03-01" table:number-columns-spanned="7" table:number-rows-spanned="1">
            <text:p>March '10</text:p>
          </table:table-cell>
          <table:covered-table-cell table:number-columns-repeated="5" table:style-name="ce11"/>
          <table:covered-table-cell table:style-name="ce15"/>
          <table:table-cell/>
          <table:table-cell table:style-name="ce23" office:value-type="string">
            <text:p>Date</text:p>
          </table:table-cell>
          <table:table-cell table:style-name="ce26" office:value-type="string">
            <text:p>Description</text:p>
          </table:table-cell>
          <table:table-cell table:number-columns-repeated="230"/>
        </table:table-row>
        <table:table-row table:style-name="ro2">
          <table:table-cell table:style-name="ce7" table:formula="oooc:=INDEX({&quot;Su&quot;;&quot;M&quot;;&quot;Tu&quot;;&quot;W&quot;;&quot;Th&quot;;&quot;F&quot;;&quot;Sa&quot;};1+MOD([.$I$4]+1-2;7))" office:value-type="string" office:string-value="Su">
            <text:p>Su</text:p>
          </table:table-cell>
          <table:table-cell table:style-name="ce7" table:formula="oooc:=INDEX({&quot;Su&quot;;&quot;M&quot;;&quot;Tu&quot;;&quot;W&quot;;&quot;Th&quot;;&quot;F&quot;;&quot;Sa&quot;};1+MOD([.$I$4]+2-2;7))" office:value-type="string" office:string-value="M">
            <text:p>M</text:p>
          </table:table-cell>
          <table:table-cell table:style-name="ce7" table:formula="oooc:=INDEX({&quot;Su&quot;;&quot;M&quot;;&quot;Tu&quot;;&quot;W&quot;;&quot;Th&quot;;&quot;F&quot;;&quot;Sa&quot;};1+MOD([.$I$4]+3-2;7))" office:value-type="string" office:string-value="Tu">
            <text:p>Tu</text:p>
          </table:table-cell>
          <table:table-cell table:style-name="ce7" table:formula="oooc:=INDEX({&quot;Su&quot;;&quot;M&quot;;&quot;Tu&quot;;&quot;W&quot;;&quot;Th&quot;;&quot;F&quot;;&quot;Sa&quot;};1+MOD([.$I$4]+4-2;7))" office:value-type="string" office:string-value="W">
            <text:p>W</text:p>
          </table:table-cell>
          <table:table-cell table:style-name="ce7" table:formula="oooc:=INDEX({&quot;Su&quot;;&quot;M&quot;;&quot;Tu&quot;;&quot;W&quot;;&quot;Th&quot;;&quot;F&quot;;&quot;Sa&quot;};1+MOD([.$I$4]+5-2;7))" office:value-type="string" office:string-value="Th">
            <text:p>Th</text:p>
          </table:table-cell>
          <table:table-cell table:style-name="ce7" table:formula="oooc:=INDEX({&quot;Su&quot;;&quot;M&quot;;&quot;Tu&quot;;&quot;W&quot;;&quot;Th&quot;;&quot;F&quot;;&quot;Sa&quot;};1+MOD([.$I$4]+6-2;7))" office:value-type="string" office:string-value="F">
            <text:p>F</text:p>
          </table:table-cell>
          <table:table-cell table:style-name="ce7" table:formula="oooc:=INDEX({&quot;Su&quot;;&quot;M&quot;;&quot;Tu&quot;;&quot;W&quot;;&quot;Th&quot;;&quot;F&quot;;&quot;Sa&quot;};1+MOD([.$I$4]+7-2;7))" office:value-type="string" office:string-value="Sa">
            <text:p>Sa</text:p>
          </table:table-cell>
          <table:table-cell/>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formula="oooc:=IF(WEEKDAY(DATE([.$A$4]+IF([.$E$4]&gt;4;1;0);4;15);1)=1;DATE([.$A$4]+IF([.$E$4]&gt;4;1;0);4;15)+1;IF(WEEKDAY(DATE([.$A$4]+IF([.$E$4]&gt;4;1;0);4;15);1)=7;DATE([.$A$4]+IF([.$E$4]&gt;4;1;0);4;15)+2;DATE([.$A$4]+IF([.$E$4]&gt;4;1;0);4;15)))" office:value-type="float" office:value="40283">
            <text:p>4/15/10</text:p>
          </table:table-cell>
          <table:table-cell office:value-type="string">
            <text:p>Taxes Due</text:p>
          </table:table-cell>
          <table:table-cell table:number-columns-repeated="230"/>
        </table:table-row>
        <table:table-row table:style-name="ro2">
          <table:table-cell table:formula="oooc:=IF(MONTH([.$A$8])&lt;&gt;MONTH([.$A$8]-(WEEKDAY([.$A$8];1)-([.$I$4]-1))-IF((WEEKDAY([.$A$8];1)-([.$I$4]-1))&lt;=0;7;0)+(ROW([.A10])-ROW([.$A$10]))*7+(COLUMN([.A10])-COLUMN([.$A$10])+1));&quot;&quot;;[.$A$8]-(WEEKDAY([.$A$8];1)-([.$I$4]-1))-IF((WEEKDAY([.$A$8];1)-([.$I$4]-1))&lt;=0;7;0)+(ROW([.A10])-ROW([.$A$10]))*7+(COLUMN([.A10])-COLUMN([.$A$10])+1))">
            <text:p/>
          </table:table-cell>
          <table:table-cell table:formula="oooc:=IF(MONTH([.$A$8])&lt;&gt;MONTH([.$A$8]-(WEEKDAY([.$A$8];1)-([.$I$4]-1))-IF((WEEKDAY([.$A$8];1)-([.$I$4]-1))&lt;=0;7;0)+(ROW([.B10])-ROW([.$A$10]))*7+(COLUMN([.B10])-COLUMN([.$A$10])+1));&quot;&quot;;[.$A$8]-(WEEKDAY([.$A$8];1)-([.$I$4]-1))-IF((WEEKDAY([.$A$8];1)-([.$I$4]-1))&lt;=0;7;0)+(ROW([.B10])-ROW([.$A$10]))*7+(COLUMN([.B10])-COLUMN([.$A$10])+1))">
            <text:p/>
          </table:table-cell>
          <table:table-cell table:formula="oooc:=IF(MONTH([.$A$8])&lt;&gt;MONTH([.$A$8]-(WEEKDAY([.$A$8];1)-([.$I$4]-1))-IF((WEEKDAY([.$A$8];1)-([.$I$4]-1))&lt;=0;7;0)+(ROW([.C10])-ROW([.$A$10]))*7+(COLUMN([.C10])-COLUMN([.$A$10])+1));&quot;&quot;;[.$A$8]-(WEEKDAY([.$A$8];1)-([.$I$4]-1))-IF((WEEKDAY([.$A$8];1)-([.$I$4]-1))&lt;=0;7;0)+(ROW([.C10])-ROW([.$A$10]))*7+(COLUMN([.C10])-COLUMN([.$A$10])+1))">
            <text:p/>
          </table:table-cell>
          <table:table-cell table:formula="oooc:=IF(MONTH([.$A$8])&lt;&gt;MONTH([.$A$8]-(WEEKDAY([.$A$8];1)-([.$I$4]-1))-IF((WEEKDAY([.$A$8];1)-([.$I$4]-1))&lt;=0;7;0)+(ROW([.D10])-ROW([.$A$10]))*7+(COLUMN([.D10])-COLUMN([.$A$10])+1));&quot;&quot;;[.$A$8]-(WEEKDAY([.$A$8];1)-([.$I$4]-1))-IF((WEEKDAY([.$A$8];1)-([.$I$4]-1))&lt;=0;7;0)+(ROW([.D10])-ROW([.$A$10]))*7+(COLUMN([.D10])-COLUMN([.$A$10])+1))">
            <text:p/>
          </table:table-cell>
          <table:table-cell table:formula="oooc:=IF(MONTH([.$A$8])&lt;&gt;MONTH([.$A$8]-(WEEKDAY([.$A$8];1)-([.$I$4]-1))-IF((WEEKDAY([.$A$8];1)-([.$I$4]-1))&lt;=0;7;0)+(ROW([.E10])-ROW([.$A$10]))*7+(COLUMN([.E10])-COLUMN([.$A$10])+1));&quot;&quot;;[.$A$8]-(WEEKDAY([.$A$8];1)-([.$I$4]-1))-IF((WEEKDAY([.$A$8];1)-([.$I$4]-1))&lt;=0;7;0)+(ROW([.E10])-ROW([.$A$10]))*7+(COLUMN([.E10])-COLUMN([.$A$10])+1))">
            <text:p/>
          </table:table-cell>
          <table:table-cell table:formula="oooc:=IF(MONTH([.$A$8])&lt;&gt;MONTH([.$A$8]-(WEEKDAY([.$A$8];1)-([.$I$4]-1))-IF((WEEKDAY([.$A$8];1)-([.$I$4]-1))&lt;=0;7;0)+(ROW([.F10])-ROW([.$A$10]))*7+(COLUMN([.F10])-COLUMN([.$A$10])+1));&quot;&quot;;[.$A$8]-(WEEKDAY([.$A$8];1)-([.$I$4]-1))-IF((WEEKDAY([.$A$8];1)-([.$I$4]-1))&lt;=0;7;0)+(ROW([.F10])-ROW([.$A$10]))*7+(COLUMN([.F10])-COLUMN([.$A$10])+1))" office:value-type="date" office:date-value="2010-01-01">
            <text:p>1</text:p>
          </table:table-cell>
          <table:table-cell table:formula="oooc:=IF(MONTH([.$A$8])&lt;&gt;MONTH([.$A$8]-(WEEKDAY([.$A$8];1)-([.$I$4]-1))-IF((WEEKDAY([.$A$8];1)-([.$I$4]-1))&lt;=0;7;0)+(ROW([.G10])-ROW([.$A$10]))*7+(COLUMN([.G10])-COLUMN([.$A$10])+1));&quot;&quot;;[.$A$8]-(WEEKDAY([.$A$8];1)-([.$I$4]-1))-IF((WEEKDAY([.$A$8];1)-([.$I$4]-1))&lt;=0;7;0)+(ROW([.G10])-ROW([.$A$10]))*7+(COLUMN([.G10])-COLUMN([.$A$10])+1))" office:value-type="date" office:date-value="2010-01-02">
            <text:p>2</text:p>
          </table:table-cell>
          <table:table-cell/>
          <table:table-cell table:formula="oooc:=IF(MONTH([.$I$8])&lt;&gt;MONTH([.$I$8]-(WEEKDAY([.$I$8];1)-([.$I$4]-1))-IF((WEEKDAY([.$I$8];1)-([.$I$4]-1))&lt;=0;7;0)+(ROW([.I10])-ROW([.$I$10]))*7+(COLUMN([.I10])-COLUMN([.$I$10])+1));&quot;&quot;;[.$I$8]-(WEEKDAY([.$I$8];1)-([.$I$4]-1))-IF((WEEKDAY([.$I$8];1)-([.$I$4]-1))&lt;=0;7;0)+(ROW([.I10])-ROW([.$I$10]))*7+(COLUMN([.I10])-COLUMN([.$I$10])+1))">
            <text:p/>
          </table:table-cell>
          <table:table-cell table:formula="oooc:=IF(MONTH([.$I$8])&lt;&gt;MONTH([.$I$8]-(WEEKDAY([.$I$8];1)-([.$I$4]-1))-IF((WEEKDAY([.$I$8];1)-([.$I$4]-1))&lt;=0;7;0)+(ROW([.J10])-ROW([.$I$10]))*7+(COLUMN([.J10])-COLUMN([.$I$10])+1));&quot;&quot;;[.$I$8]-(WEEKDAY([.$I$8];1)-([.$I$4]-1))-IF((WEEKDAY([.$I$8];1)-([.$I$4]-1))&lt;=0;7;0)+(ROW([.J10])-ROW([.$I$10]))*7+(COLUMN([.J10])-COLUMN([.$I$10])+1))" office:value-type="date" office:date-value="2010-02-01">
            <text:p>1</text:p>
          </table:table-cell>
          <table:table-cell table:formula="oooc:=IF(MONTH([.$I$8])&lt;&gt;MONTH([.$I$8]-(WEEKDAY([.$I$8];1)-([.$I$4]-1))-IF((WEEKDAY([.$I$8];1)-([.$I$4]-1))&lt;=0;7;0)+(ROW([.K10])-ROW([.$I$10]))*7+(COLUMN([.K10])-COLUMN([.$I$10])+1));&quot;&quot;;[.$I$8]-(WEEKDAY([.$I$8];1)-([.$I$4]-1))-IF((WEEKDAY([.$I$8];1)-([.$I$4]-1))&lt;=0;7;0)+(ROW([.K10])-ROW([.$I$10]))*7+(COLUMN([.K10])-COLUMN([.$I$10])+1))" office:value-type="date" office:date-value="2010-02-02">
            <text:p>2</text:p>
          </table:table-cell>
          <table:table-cell table:formula="oooc:=IF(MONTH([.$I$8])&lt;&gt;MONTH([.$I$8]-(WEEKDAY([.$I$8];1)-([.$I$4]-1))-IF((WEEKDAY([.$I$8];1)-([.$I$4]-1))&lt;=0;7;0)+(ROW([.L10])-ROW([.$I$10]))*7+(COLUMN([.L10])-COLUMN([.$I$10])+1));&quot;&quot;;[.$I$8]-(WEEKDAY([.$I$8];1)-([.$I$4]-1))-IF((WEEKDAY([.$I$8];1)-([.$I$4]-1))&lt;=0;7;0)+(ROW([.L10])-ROW([.$I$10]))*7+(COLUMN([.L10])-COLUMN([.$I$10])+1))" office:value-type="date" office:date-value="2010-02-03">
            <text:p>3</text:p>
          </table:table-cell>
          <table:table-cell table:formula="oooc:=IF(MONTH([.$I$8])&lt;&gt;MONTH([.$I$8]-(WEEKDAY([.$I$8];1)-([.$I$4]-1))-IF((WEEKDAY([.$I$8];1)-([.$I$4]-1))&lt;=0;7;0)+(ROW([.M10])-ROW([.$I$10]))*7+(COLUMN([.M10])-COLUMN([.$I$10])+1));&quot;&quot;;[.$I$8]-(WEEKDAY([.$I$8];1)-([.$I$4]-1))-IF((WEEKDAY([.$I$8];1)-([.$I$4]-1))&lt;=0;7;0)+(ROW([.M10])-ROW([.$I$10]))*7+(COLUMN([.M10])-COLUMN([.$I$10])+1))" office:value-type="date" office:date-value="2010-02-04">
            <text:p>4</text:p>
          </table:table-cell>
          <table:table-cell table:formula="oooc:=IF(MONTH([.$I$8])&lt;&gt;MONTH([.$I$8]-(WEEKDAY([.$I$8];1)-([.$I$4]-1))-IF((WEEKDAY([.$I$8];1)-([.$I$4]-1))&lt;=0;7;0)+(ROW([.N10])-ROW([.$I$10]))*7+(COLUMN([.N10])-COLUMN([.$I$10])+1));&quot;&quot;;[.$I$8]-(WEEKDAY([.$I$8];1)-([.$I$4]-1))-IF((WEEKDAY([.$I$8];1)-([.$I$4]-1))&lt;=0;7;0)+(ROW([.N10])-ROW([.$I$10]))*7+(COLUMN([.N10])-COLUMN([.$I$10])+1))" office:value-type="date" office:date-value="2010-02-05">
            <text:p>5</text:p>
          </table:table-cell>
          <table:table-cell table:formula="oooc:=IF(MONTH([.$I$8])&lt;&gt;MONTH([.$I$8]-(WEEKDAY([.$I$8];1)-([.$I$4]-1))-IF((WEEKDAY([.$I$8];1)-([.$I$4]-1))&lt;=0;7;0)+(ROW([.O10])-ROW([.$I$10]))*7+(COLUMN([.O10])-COLUMN([.$I$10])+1));&quot;&quot;;[.$I$8]-(WEEKDAY([.$I$8];1)-([.$I$4]-1))-IF((WEEKDAY([.$I$8];1)-([.$I$4]-1))&lt;=0;7;0)+(ROW([.O10])-ROW([.$I$10]))*7+(COLUMN([.O10])-COLUMN([.$I$10])+1))" office:value-type="date" office:date-value="2010-02-06">
            <text:p>6</text:p>
          </table:table-cell>
          <table:table-cell/>
          <table:table-cell table:formula="oooc:=IF(MONTH([.$Q$8])&lt;&gt;MONTH([.$Q$8]-(WEEKDAY([.$Q$8];1)-([.$I$4]-1))-IF((WEEKDAY([.$Q$8];1)-([.$I$4]-1))&lt;=0;7;0)+(ROW([.Q10])-ROW([.$Q$10]))*7+(COLUMN([.Q10])-COLUMN([.$Q$10])+1));&quot;&quot;;[.$Q$8]-(WEEKDAY([.$Q$8];1)-([.$I$4]-1))-IF((WEEKDAY([.$Q$8];1)-([.$I$4]-1))&lt;=0;7;0)+(ROW([.Q10])-ROW([.$Q$10]))*7+(COLUMN([.Q10])-COLUMN([.$Q$10])+1))">
            <text:p/>
          </table:table-cell>
          <table:table-cell table:formula="oooc:=IF(MONTH([.$Q$8])&lt;&gt;MONTH([.$Q$8]-(WEEKDAY([.$Q$8];1)-([.$I$4]-1))-IF((WEEKDAY([.$Q$8];1)-([.$I$4]-1))&lt;=0;7;0)+(ROW([.R10])-ROW([.$Q$10]))*7+(COLUMN([.R10])-COLUMN([.$Q$10])+1));&quot;&quot;;[.$Q$8]-(WEEKDAY([.$Q$8];1)-([.$I$4]-1))-IF((WEEKDAY([.$Q$8];1)-([.$I$4]-1))&lt;=0;7;0)+(ROW([.R10])-ROW([.$Q$10]))*7+(COLUMN([.R10])-COLUMN([.$Q$10])+1))" office:value-type="date" office:date-value="2010-03-01">
            <text:p>1</text:p>
          </table:table-cell>
          <table:table-cell table:formula="oooc:=IF(MONTH([.$Q$8])&lt;&gt;MONTH([.$Q$8]-(WEEKDAY([.$Q$8];1)-([.$I$4]-1))-IF((WEEKDAY([.$Q$8];1)-([.$I$4]-1))&lt;=0;7;0)+(ROW([.S10])-ROW([.$Q$10]))*7+(COLUMN([.S10])-COLUMN([.$Q$10])+1));&quot;&quot;;[.$Q$8]-(WEEKDAY([.$Q$8];1)-([.$I$4]-1))-IF((WEEKDAY([.$Q$8];1)-([.$I$4]-1))&lt;=0;7;0)+(ROW([.S10])-ROW([.$Q$10]))*7+(COLUMN([.S10])-COLUMN([.$Q$10])+1))" office:value-type="date" office:date-value="2010-03-02">
            <text:p>2</text:p>
          </table:table-cell>
          <table:table-cell table:formula="oooc:=IF(MONTH([.$Q$8])&lt;&gt;MONTH([.$Q$8]-(WEEKDAY([.$Q$8];1)-([.$I$4]-1))-IF((WEEKDAY([.$Q$8];1)-([.$I$4]-1))&lt;=0;7;0)+(ROW([.T10])-ROW([.$Q$10]))*7+(COLUMN([.T10])-COLUMN([.$Q$10])+1));&quot;&quot;;[.$Q$8]-(WEEKDAY([.$Q$8];1)-([.$I$4]-1))-IF((WEEKDAY([.$Q$8];1)-([.$I$4]-1))&lt;=0;7;0)+(ROW([.T10])-ROW([.$Q$10]))*7+(COLUMN([.T10])-COLUMN([.$Q$10])+1))" office:value-type="date" office:date-value="2010-03-03">
            <text:p>3</text:p>
          </table:table-cell>
          <table:table-cell table:formula="oooc:=IF(MONTH([.$Q$8])&lt;&gt;MONTH([.$Q$8]-(WEEKDAY([.$Q$8];1)-([.$I$4]-1))-IF((WEEKDAY([.$Q$8];1)-([.$I$4]-1))&lt;=0;7;0)+(ROW([.U10])-ROW([.$Q$10]))*7+(COLUMN([.U10])-COLUMN([.$Q$10])+1));&quot;&quot;;[.$Q$8]-(WEEKDAY([.$Q$8];1)-([.$I$4]-1))-IF((WEEKDAY([.$Q$8];1)-([.$I$4]-1))&lt;=0;7;0)+(ROW([.U10])-ROW([.$Q$10]))*7+(COLUMN([.U10])-COLUMN([.$Q$10])+1))" office:value-type="date" office:date-value="2010-03-04">
            <text:p>4</text:p>
          </table:table-cell>
          <table:table-cell table:formula="oooc:=IF(MONTH([.$Q$8])&lt;&gt;MONTH([.$Q$8]-(WEEKDAY([.$Q$8];1)-([.$I$4]-1))-IF((WEEKDAY([.$Q$8];1)-([.$I$4]-1))&lt;=0;7;0)+(ROW([.V10])-ROW([.$Q$10]))*7+(COLUMN([.V10])-COLUMN([.$Q$10])+1));&quot;&quot;;[.$Q$8]-(WEEKDAY([.$Q$8];1)-([.$I$4]-1))-IF((WEEKDAY([.$Q$8];1)-([.$I$4]-1))&lt;=0;7;0)+(ROW([.V10])-ROW([.$Q$10]))*7+(COLUMN([.V10])-COLUMN([.$Q$10])+1))" office:value-type="date" office:date-value="2010-03-05">
            <text:p>5</text:p>
          </table:table-cell>
          <table:table-cell table:formula="oooc:=IF(MONTH([.$Q$8])&lt;&gt;MONTH([.$Q$8]-(WEEKDAY([.$Q$8];1)-([.$I$4]-1))-IF((WEEKDAY([.$Q$8];1)-([.$I$4]-1))&lt;=0;7;0)+(ROW([.W10])-ROW([.$Q$10]))*7+(COLUMN([.W10])-COLUMN([.$Q$10])+1));&quot;&quot;;[.$Q$8]-(WEEKDAY([.$Q$8];1)-([.$I$4]-1))-IF((WEEKDAY([.$Q$8];1)-([.$I$4]-1))&lt;=0;7;0)+(ROW([.W10])-ROW([.$Q$10]))*7+(COLUMN([.W10])-COLUMN([.$Q$10])+1))" office:value-type="date" office:date-value="2010-03-06">
            <text:p>6</text:p>
          </table:table-cell>
          <table:table-cell/>
          <table:table-cell table:formula="oooc:=IF([.$A$4]+IF([.$E$4]&gt;4;1;0)&lt;2007;(DATE([.$A$4]+IF([.$E$4]&gt;4;1;0);4;1)+(1-1)*7)+IF(1&lt;WEEKDAY(DATE([.$A$4]+IF([.$E$4]&gt;4;1;0);4;1));1+7-WEEKDAY(DATE([.$A$4]+IF([.$E$4]&gt;4;1;0);4;1);1);1-WEEKDAY(DATE([.$A$4]+IF([.$E$4]&gt;4;1;0);4;1);1));(DATE([.$A$4]+IF([.$E$4]&gt;4;1;0);4-1;1)+(2-1)*7)+IF(1&lt;WEEKDAY(DATE([.$A$4]+IF([.$E$4]&gt;4;1;0);4-1;1);1);1+7-WEEKDAY(DATE([.$A$4]+IF([.$E$4]&gt;4;1;0);4-1;1);1);1-WEEKDAY(DATE([.$A$4]+IF([.$E$4]&gt;4;1;0);4-1;1);1)))" office:value-type="float" office:value="40251">
            <text:p>3/14/10</text:p>
          </table:table-cell>
          <table:table-cell office:value-type="string">
            <text:p>Daylight Savings</text:p>
          </table:table-cell>
          <table:table-cell table:number-columns-repeated="230"/>
        </table:table-row>
        <table:table-row table:style-name="ro2">
          <table:table-cell table:formula="oooc:=IF(MONTH([.$A$8])&lt;&gt;MONTH([.$A$8]-(WEEKDAY([.$A$8];1)-([.$I$4]-1))-IF((WEEKDAY([.$A$8];1)-([.$I$4]-1))&lt;=0;7;0)+(ROW([.A11])-ROW([.$A$10]))*7+(COLUMN([.A11])-COLUMN([.$A$10])+1));&quot;&quot;;[.$A$8]-(WEEKDAY([.$A$8];1)-([.$I$4]-1))-IF((WEEKDAY([.$A$8];1)-([.$I$4]-1))&lt;=0;7;0)+(ROW([.A11])-ROW([.$A$10]))*7+(COLUMN([.A11])-COLUMN([.$A$10])+1))" office:value-type="date" office:date-value="2010-01-03">
            <text:p>3</text:p>
          </table:table-cell>
          <table:table-cell table:formula="oooc:=IF(MONTH([.$A$8])&lt;&gt;MONTH([.$A$8]-(WEEKDAY([.$A$8];1)-([.$I$4]-1))-IF((WEEKDAY([.$A$8];1)-([.$I$4]-1))&lt;=0;7;0)+(ROW([.B11])-ROW([.$A$10]))*7+(COLUMN([.B11])-COLUMN([.$A$10])+1));&quot;&quot;;[.$A$8]-(WEEKDAY([.$A$8];1)-([.$I$4]-1))-IF((WEEKDAY([.$A$8];1)-([.$I$4]-1))&lt;=0;7;0)+(ROW([.B11])-ROW([.$A$10]))*7+(COLUMN([.B11])-COLUMN([.$A$10])+1))" office:value-type="date" office:date-value="2010-01-04">
            <text:p>4</text:p>
          </table:table-cell>
          <table:table-cell table:formula="oooc:=IF(MONTH([.$A$8])&lt;&gt;MONTH([.$A$8]-(WEEKDAY([.$A$8];1)-([.$I$4]-1))-IF((WEEKDAY([.$A$8];1)-([.$I$4]-1))&lt;=0;7;0)+(ROW([.C11])-ROW([.$A$10]))*7+(COLUMN([.C11])-COLUMN([.$A$10])+1));&quot;&quot;;[.$A$8]-(WEEKDAY([.$A$8];1)-([.$I$4]-1))-IF((WEEKDAY([.$A$8];1)-([.$I$4]-1))&lt;=0;7;0)+(ROW([.C11])-ROW([.$A$10]))*7+(COLUMN([.C11])-COLUMN([.$A$10])+1))" office:value-type="date" office:date-value="2010-01-05">
            <text:p>5</text:p>
          </table:table-cell>
          <table:table-cell table:formula="oooc:=IF(MONTH([.$A$8])&lt;&gt;MONTH([.$A$8]-(WEEKDAY([.$A$8];1)-([.$I$4]-1))-IF((WEEKDAY([.$A$8];1)-([.$I$4]-1))&lt;=0;7;0)+(ROW([.D11])-ROW([.$A$10]))*7+(COLUMN([.D11])-COLUMN([.$A$10])+1));&quot;&quot;;[.$A$8]-(WEEKDAY([.$A$8];1)-([.$I$4]-1))-IF((WEEKDAY([.$A$8];1)-([.$I$4]-1))&lt;=0;7;0)+(ROW([.D11])-ROW([.$A$10]))*7+(COLUMN([.D11])-COLUMN([.$A$10])+1))" office:value-type="date" office:date-value="2010-01-06">
            <text:p>6</text:p>
          </table:table-cell>
          <table:table-cell table:formula="oooc:=IF(MONTH([.$A$8])&lt;&gt;MONTH([.$A$8]-(WEEKDAY([.$A$8];1)-([.$I$4]-1))-IF((WEEKDAY([.$A$8];1)-([.$I$4]-1))&lt;=0;7;0)+(ROW([.E11])-ROW([.$A$10]))*7+(COLUMN([.E11])-COLUMN([.$A$10])+1));&quot;&quot;;[.$A$8]-(WEEKDAY([.$A$8];1)-([.$I$4]-1))-IF((WEEKDAY([.$A$8];1)-([.$I$4]-1))&lt;=0;7;0)+(ROW([.E11])-ROW([.$A$10]))*7+(COLUMN([.E11])-COLUMN([.$A$10])+1))" office:value-type="date" office:date-value="2010-01-07">
            <text:p>7</text:p>
          </table:table-cell>
          <table:table-cell table:formula="oooc:=IF(MONTH([.$A$8])&lt;&gt;MONTH([.$A$8]-(WEEKDAY([.$A$8];1)-([.$I$4]-1))-IF((WEEKDAY([.$A$8];1)-([.$I$4]-1))&lt;=0;7;0)+(ROW([.F11])-ROW([.$A$10]))*7+(COLUMN([.F11])-COLUMN([.$A$10])+1));&quot;&quot;;[.$A$8]-(WEEKDAY([.$A$8];1)-([.$I$4]-1))-IF((WEEKDAY([.$A$8];1)-([.$I$4]-1))&lt;=0;7;0)+(ROW([.F11])-ROW([.$A$10]))*7+(COLUMN([.F11])-COLUMN([.$A$10])+1))" office:value-type="date" office:date-value="2010-01-08">
            <text:p>8</text:p>
          </table:table-cell>
          <table:table-cell table:formula="oooc:=IF(MONTH([.$A$8])&lt;&gt;MONTH([.$A$8]-(WEEKDAY([.$A$8];1)-([.$I$4]-1))-IF((WEEKDAY([.$A$8];1)-([.$I$4]-1))&lt;=0;7;0)+(ROW([.G11])-ROW([.$A$10]))*7+(COLUMN([.G11])-COLUMN([.$A$10])+1));&quot;&quot;;[.$A$8]-(WEEKDAY([.$A$8];1)-([.$I$4]-1))-IF((WEEKDAY([.$A$8];1)-([.$I$4]-1))&lt;=0;7;0)+(ROW([.G11])-ROW([.$A$10]))*7+(COLUMN([.G11])-COLUMN([.$A$10])+1))" office:value-type="date" office:date-value="2010-01-09">
            <text:p>9</text:p>
          </table:table-cell>
          <table:table-cell/>
          <table:table-cell table:formula="oooc:=IF(MONTH([.$I$8])&lt;&gt;MONTH([.$I$8]-(WEEKDAY([.$I$8];1)-([.$I$4]-1))-IF((WEEKDAY([.$I$8];1)-([.$I$4]-1))&lt;=0;7;0)+(ROW([.I11])-ROW([.$I$10]))*7+(COLUMN([.I11])-COLUMN([.$I$10])+1));&quot;&quot;;[.$I$8]-(WEEKDAY([.$I$8];1)-([.$I$4]-1))-IF((WEEKDAY([.$I$8];1)-([.$I$4]-1))&lt;=0;7;0)+(ROW([.I11])-ROW([.$I$10]))*7+(COLUMN([.I11])-COLUMN([.$I$10])+1))" office:value-type="date" office:date-value="2010-02-07">
            <text:p>7</text:p>
          </table:table-cell>
          <table:table-cell table:formula="oooc:=IF(MONTH([.$I$8])&lt;&gt;MONTH([.$I$8]-(WEEKDAY([.$I$8];1)-([.$I$4]-1))-IF((WEEKDAY([.$I$8];1)-([.$I$4]-1))&lt;=0;7;0)+(ROW([.J11])-ROW([.$I$10]))*7+(COLUMN([.J11])-COLUMN([.$I$10])+1));&quot;&quot;;[.$I$8]-(WEEKDAY([.$I$8];1)-([.$I$4]-1))-IF((WEEKDAY([.$I$8];1)-([.$I$4]-1))&lt;=0;7;0)+(ROW([.J11])-ROW([.$I$10]))*7+(COLUMN([.J11])-COLUMN([.$I$10])+1))" office:value-type="date" office:date-value="2010-02-08">
            <text:p>8</text:p>
          </table:table-cell>
          <table:table-cell table:formula="oooc:=IF(MONTH([.$I$8])&lt;&gt;MONTH([.$I$8]-(WEEKDAY([.$I$8];1)-([.$I$4]-1))-IF((WEEKDAY([.$I$8];1)-([.$I$4]-1))&lt;=0;7;0)+(ROW([.K11])-ROW([.$I$10]))*7+(COLUMN([.K11])-COLUMN([.$I$10])+1));&quot;&quot;;[.$I$8]-(WEEKDAY([.$I$8];1)-([.$I$4]-1))-IF((WEEKDAY([.$I$8];1)-([.$I$4]-1))&lt;=0;7;0)+(ROW([.K11])-ROW([.$I$10]))*7+(COLUMN([.K11])-COLUMN([.$I$10])+1))" office:value-type="date" office:date-value="2010-02-09">
            <text:p>9</text:p>
          </table:table-cell>
          <table:table-cell table:formula="oooc:=IF(MONTH([.$I$8])&lt;&gt;MONTH([.$I$8]-(WEEKDAY([.$I$8];1)-([.$I$4]-1))-IF((WEEKDAY([.$I$8];1)-([.$I$4]-1))&lt;=0;7;0)+(ROW([.L11])-ROW([.$I$10]))*7+(COLUMN([.L11])-COLUMN([.$I$10])+1));&quot;&quot;;[.$I$8]-(WEEKDAY([.$I$8];1)-([.$I$4]-1))-IF((WEEKDAY([.$I$8];1)-([.$I$4]-1))&lt;=0;7;0)+(ROW([.L11])-ROW([.$I$10]))*7+(COLUMN([.L11])-COLUMN([.$I$10])+1))" office:value-type="date" office:date-value="2010-02-10">
            <text:p>10</text:p>
          </table:table-cell>
          <table:table-cell table:formula="oooc:=IF(MONTH([.$I$8])&lt;&gt;MONTH([.$I$8]-(WEEKDAY([.$I$8];1)-([.$I$4]-1))-IF((WEEKDAY([.$I$8];1)-([.$I$4]-1))&lt;=0;7;0)+(ROW([.M11])-ROW([.$I$10]))*7+(COLUMN([.M11])-COLUMN([.$I$10])+1));&quot;&quot;;[.$I$8]-(WEEKDAY([.$I$8];1)-([.$I$4]-1))-IF((WEEKDAY([.$I$8];1)-([.$I$4]-1))&lt;=0;7;0)+(ROW([.M11])-ROW([.$I$10]))*7+(COLUMN([.M11])-COLUMN([.$I$10])+1))" office:value-type="date" office:date-value="2010-02-11">
            <text:p>11</text:p>
          </table:table-cell>
          <table:table-cell table:formula="oooc:=IF(MONTH([.$I$8])&lt;&gt;MONTH([.$I$8]-(WEEKDAY([.$I$8];1)-([.$I$4]-1))-IF((WEEKDAY([.$I$8];1)-([.$I$4]-1))&lt;=0;7;0)+(ROW([.N11])-ROW([.$I$10]))*7+(COLUMN([.N11])-COLUMN([.$I$10])+1));&quot;&quot;;[.$I$8]-(WEEKDAY([.$I$8];1)-([.$I$4]-1))-IF((WEEKDAY([.$I$8];1)-([.$I$4]-1))&lt;=0;7;0)+(ROW([.N11])-ROW([.$I$10]))*7+(COLUMN([.N11])-COLUMN([.$I$10])+1))" office:value-type="date" office:date-value="2010-02-12">
            <text:p>12</text:p>
          </table:table-cell>
          <table:table-cell table:formula="oooc:=IF(MONTH([.$I$8])&lt;&gt;MONTH([.$I$8]-(WEEKDAY([.$I$8];1)-([.$I$4]-1))-IF((WEEKDAY([.$I$8];1)-([.$I$4]-1))&lt;=0;7;0)+(ROW([.O11])-ROW([.$I$10]))*7+(COLUMN([.O11])-COLUMN([.$I$10])+1));&quot;&quot;;[.$I$8]-(WEEKDAY([.$I$8];1)-([.$I$4]-1))-IF((WEEKDAY([.$I$8];1)-([.$I$4]-1))&lt;=0;7;0)+(ROW([.O11])-ROW([.$I$10]))*7+(COLUMN([.O11])-COLUMN([.$I$10])+1))" office:value-type="date" office:date-value="2010-02-13">
            <text:p>13</text:p>
          </table:table-cell>
          <table:table-cell/>
          <table:table-cell table:formula="oooc:=IF(MONTH([.$Q$8])&lt;&gt;MONTH([.$Q$8]-(WEEKDAY([.$Q$8];1)-([.$I$4]-1))-IF((WEEKDAY([.$Q$8];1)-([.$I$4]-1))&lt;=0;7;0)+(ROW([.Q11])-ROW([.$Q$10]))*7+(COLUMN([.Q11])-COLUMN([.$Q$10])+1));&quot;&quot;;[.$Q$8]-(WEEKDAY([.$Q$8];1)-([.$I$4]-1))-IF((WEEKDAY([.$Q$8];1)-([.$I$4]-1))&lt;=0;7;0)+(ROW([.Q11])-ROW([.$Q$10]))*7+(COLUMN([.Q11])-COLUMN([.$Q$10])+1))" office:value-type="date" office:date-value="2010-03-07">
            <text:p>7</text:p>
          </table:table-cell>
          <table:table-cell table:formula="oooc:=IF(MONTH([.$Q$8])&lt;&gt;MONTH([.$Q$8]-(WEEKDAY([.$Q$8];1)-([.$I$4]-1))-IF((WEEKDAY([.$Q$8];1)-([.$I$4]-1))&lt;=0;7;0)+(ROW([.R11])-ROW([.$Q$10]))*7+(COLUMN([.R11])-COLUMN([.$Q$10])+1));&quot;&quot;;[.$Q$8]-(WEEKDAY([.$Q$8];1)-([.$I$4]-1))-IF((WEEKDAY([.$Q$8];1)-([.$I$4]-1))&lt;=0;7;0)+(ROW([.R11])-ROW([.$Q$10]))*7+(COLUMN([.R11])-COLUMN([.$Q$10])+1))" office:value-type="date" office:date-value="2010-03-08">
            <text:p>8</text:p>
          </table:table-cell>
          <table:table-cell table:formula="oooc:=IF(MONTH([.$Q$8])&lt;&gt;MONTH([.$Q$8]-(WEEKDAY([.$Q$8];1)-([.$I$4]-1))-IF((WEEKDAY([.$Q$8];1)-([.$I$4]-1))&lt;=0;7;0)+(ROW([.S11])-ROW([.$Q$10]))*7+(COLUMN([.S11])-COLUMN([.$Q$10])+1));&quot;&quot;;[.$Q$8]-(WEEKDAY([.$Q$8];1)-([.$I$4]-1))-IF((WEEKDAY([.$Q$8];1)-([.$I$4]-1))&lt;=0;7;0)+(ROW([.S11])-ROW([.$Q$10]))*7+(COLUMN([.S11])-COLUMN([.$Q$10])+1))" office:value-type="date" office:date-value="2010-03-09">
            <text:p>9</text:p>
          </table:table-cell>
          <table:table-cell table:formula="oooc:=IF(MONTH([.$Q$8])&lt;&gt;MONTH([.$Q$8]-(WEEKDAY([.$Q$8];1)-([.$I$4]-1))-IF((WEEKDAY([.$Q$8];1)-([.$I$4]-1))&lt;=0;7;0)+(ROW([.T11])-ROW([.$Q$10]))*7+(COLUMN([.T11])-COLUMN([.$Q$10])+1));&quot;&quot;;[.$Q$8]-(WEEKDAY([.$Q$8];1)-([.$I$4]-1))-IF((WEEKDAY([.$Q$8];1)-([.$I$4]-1))&lt;=0;7;0)+(ROW([.T11])-ROW([.$Q$10]))*7+(COLUMN([.T11])-COLUMN([.$Q$10])+1))" office:value-type="date" office:date-value="2010-03-10">
            <text:p>10</text:p>
          </table:table-cell>
          <table:table-cell table:formula="oooc:=IF(MONTH([.$Q$8])&lt;&gt;MONTH([.$Q$8]-(WEEKDAY([.$Q$8];1)-([.$I$4]-1))-IF((WEEKDAY([.$Q$8];1)-([.$I$4]-1))&lt;=0;7;0)+(ROW([.U11])-ROW([.$Q$10]))*7+(COLUMN([.U11])-COLUMN([.$Q$10])+1));&quot;&quot;;[.$Q$8]-(WEEKDAY([.$Q$8];1)-([.$I$4]-1))-IF((WEEKDAY([.$Q$8];1)-([.$I$4]-1))&lt;=0;7;0)+(ROW([.U11])-ROW([.$Q$10]))*7+(COLUMN([.U11])-COLUMN([.$Q$10])+1))" office:value-type="date" office:date-value="2010-03-11">
            <text:p>11</text:p>
          </table:table-cell>
          <table:table-cell table:formula="oooc:=IF(MONTH([.$Q$8])&lt;&gt;MONTH([.$Q$8]-(WEEKDAY([.$Q$8];1)-([.$I$4]-1))-IF((WEEKDAY([.$Q$8];1)-([.$I$4]-1))&lt;=0;7;0)+(ROW([.V11])-ROW([.$Q$10]))*7+(COLUMN([.V11])-COLUMN([.$Q$10])+1));&quot;&quot;;[.$Q$8]-(WEEKDAY([.$Q$8];1)-([.$I$4]-1))-IF((WEEKDAY([.$Q$8];1)-([.$I$4]-1))&lt;=0;7;0)+(ROW([.V11])-ROW([.$Q$10]))*7+(COLUMN([.V11])-COLUMN([.$Q$10])+1))" office:value-type="date" office:date-value="2010-03-12">
            <text:p>12</text:p>
          </table:table-cell>
          <table:table-cell table:formula="oooc:=IF(MONTH([.$Q$8])&lt;&gt;MONTH([.$Q$8]-(WEEKDAY([.$Q$8];1)-([.$I$4]-1))-IF((WEEKDAY([.$Q$8];1)-([.$I$4]-1))&lt;=0;7;0)+(ROW([.W11])-ROW([.$Q$10]))*7+(COLUMN([.W11])-COLUMN([.$Q$10])+1));&quot;&quot;;[.$Q$8]-(WEEKDAY([.$Q$8];1)-([.$I$4]-1))-IF((WEEKDAY([.$Q$8];1)-([.$I$4]-1))&lt;=0;7;0)+(ROW([.W11])-ROW([.$Q$10]))*7+(COLUMN([.W11])-COLUMN([.$Q$10])+1))" office:value-type="date" office:date-value="2010-03-13">
            <text:p>13</text:p>
          </table:table-cell>
          <table:table-cell/>
          <table:table-cell table:formula="oooc:=IF([.$A$4]+IF([.$E$4]&gt;11;1;0)&lt;2007;(DATE([.$A$4]+IF([.$E$4]&gt;11;1;0);11;1)+(-1)*7)+IF(1&lt;WEEKDAY(DATE([.$A$4]+IF([.$E$4]&gt;11;1;0);11;1);1);1+7-WEEKDAY(DATE([.$A$4]+IF([.$E$4]&gt;11;1;0);11;1);1);1-WEEKDAY(DATE([.$A$4]+IF([.$E$4]&gt;11;1;0);11;1);1));(DATE([.$A$4]+IF([.$E$4]&gt;11;1;0);11;1)+(1-1)*7)+IF(1&lt;WEEKDAY(DATE([.$A$4]+IF([.$E$4]&gt;11;1;0);11;1);1);1+7-WEEKDAY(DATE([.$A$4]+IF([.$E$4]&gt;11;1;0);11;1);1);1-WEEKDAY(DATE([.$A$4]+IF([.$E$4]&gt;11;1;0);11;1);1)))" office:value-type="float" office:value="40489">
            <text:p>11/7/10</text:p>
          </table:table-cell>
          <table:table-cell office:value-type="string">
            <text:p>Daylight Savings</text:p>
          </table:table-cell>
          <table:table-cell table:number-columns-repeated="230"/>
        </table:table-row>
        <table:table-row table:style-name="ro2">
          <table:table-cell table:formula="oooc:=IF(MONTH([.$A$8])&lt;&gt;MONTH([.$A$8]-(WEEKDAY([.$A$8];1)-([.$I$4]-1))-IF((WEEKDAY([.$A$8];1)-([.$I$4]-1))&lt;=0;7;0)+(ROW([.A12])-ROW([.$A$10]))*7+(COLUMN([.A12])-COLUMN([.$A$10])+1));&quot;&quot;;[.$A$8]-(WEEKDAY([.$A$8];1)-([.$I$4]-1))-IF((WEEKDAY([.$A$8];1)-([.$I$4]-1))&lt;=0;7;0)+(ROW([.A12])-ROW([.$A$10]))*7+(COLUMN([.A12])-COLUMN([.$A$10])+1))" office:value-type="date" office:date-value="2010-01-10">
            <text:p>10</text:p>
          </table:table-cell>
          <table:table-cell table:formula="oooc:=IF(MONTH([.$A$8])&lt;&gt;MONTH([.$A$8]-(WEEKDAY([.$A$8];1)-([.$I$4]-1))-IF((WEEKDAY([.$A$8];1)-([.$I$4]-1))&lt;=0;7;0)+(ROW([.B12])-ROW([.$A$10]))*7+(COLUMN([.B12])-COLUMN([.$A$10])+1));&quot;&quot;;[.$A$8]-(WEEKDAY([.$A$8];1)-([.$I$4]-1))-IF((WEEKDAY([.$A$8];1)-([.$I$4]-1))&lt;=0;7;0)+(ROW([.B12])-ROW([.$A$10]))*7+(COLUMN([.B12])-COLUMN([.$A$10])+1))" office:value-type="date" office:date-value="2010-01-11">
            <text:p>11</text:p>
          </table:table-cell>
          <table:table-cell table:formula="oooc:=IF(MONTH([.$A$8])&lt;&gt;MONTH([.$A$8]-(WEEKDAY([.$A$8];1)-([.$I$4]-1))-IF((WEEKDAY([.$A$8];1)-([.$I$4]-1))&lt;=0;7;0)+(ROW([.C12])-ROW([.$A$10]))*7+(COLUMN([.C12])-COLUMN([.$A$10])+1));&quot;&quot;;[.$A$8]-(WEEKDAY([.$A$8];1)-([.$I$4]-1))-IF((WEEKDAY([.$A$8];1)-([.$I$4]-1))&lt;=0;7;0)+(ROW([.C12])-ROW([.$A$10]))*7+(COLUMN([.C12])-COLUMN([.$A$10])+1))" office:value-type="date" office:date-value="2010-01-12">
            <text:p>12</text:p>
          </table:table-cell>
          <table:table-cell table:formula="oooc:=IF(MONTH([.$A$8])&lt;&gt;MONTH([.$A$8]-(WEEKDAY([.$A$8];1)-([.$I$4]-1))-IF((WEEKDAY([.$A$8];1)-([.$I$4]-1))&lt;=0;7;0)+(ROW([.D12])-ROW([.$A$10]))*7+(COLUMN([.D12])-COLUMN([.$A$10])+1));&quot;&quot;;[.$A$8]-(WEEKDAY([.$A$8];1)-([.$I$4]-1))-IF((WEEKDAY([.$A$8];1)-([.$I$4]-1))&lt;=0;7;0)+(ROW([.D12])-ROW([.$A$10]))*7+(COLUMN([.D12])-COLUMN([.$A$10])+1))" office:value-type="date" office:date-value="2010-01-13">
            <text:p>13</text:p>
          </table:table-cell>
          <table:table-cell table:formula="oooc:=IF(MONTH([.$A$8])&lt;&gt;MONTH([.$A$8]-(WEEKDAY([.$A$8];1)-([.$I$4]-1))-IF((WEEKDAY([.$A$8];1)-([.$I$4]-1))&lt;=0;7;0)+(ROW([.E12])-ROW([.$A$10]))*7+(COLUMN([.E12])-COLUMN([.$A$10])+1));&quot;&quot;;[.$A$8]-(WEEKDAY([.$A$8];1)-([.$I$4]-1))-IF((WEEKDAY([.$A$8];1)-([.$I$4]-1))&lt;=0;7;0)+(ROW([.E12])-ROW([.$A$10]))*7+(COLUMN([.E12])-COLUMN([.$A$10])+1))" office:value-type="date" office:date-value="2010-01-14">
            <text:p>14</text:p>
          </table:table-cell>
          <table:table-cell table:formula="oooc:=IF(MONTH([.$A$8])&lt;&gt;MONTH([.$A$8]-(WEEKDAY([.$A$8];1)-([.$I$4]-1))-IF((WEEKDAY([.$A$8];1)-([.$I$4]-1))&lt;=0;7;0)+(ROW([.F12])-ROW([.$A$10]))*7+(COLUMN([.F12])-COLUMN([.$A$10])+1));&quot;&quot;;[.$A$8]-(WEEKDAY([.$A$8];1)-([.$I$4]-1))-IF((WEEKDAY([.$A$8];1)-([.$I$4]-1))&lt;=0;7;0)+(ROW([.F12])-ROW([.$A$10]))*7+(COLUMN([.F12])-COLUMN([.$A$10])+1))" office:value-type="date" office:date-value="2010-01-15">
            <text:p>15</text:p>
          </table:table-cell>
          <table:table-cell table:formula="oooc:=IF(MONTH([.$A$8])&lt;&gt;MONTH([.$A$8]-(WEEKDAY([.$A$8];1)-([.$I$4]-1))-IF((WEEKDAY([.$A$8];1)-([.$I$4]-1))&lt;=0;7;0)+(ROW([.G12])-ROW([.$A$10]))*7+(COLUMN([.G12])-COLUMN([.$A$10])+1));&quot;&quot;;[.$A$8]-(WEEKDAY([.$A$8];1)-([.$I$4]-1))-IF((WEEKDAY([.$A$8];1)-([.$I$4]-1))&lt;=0;7;0)+(ROW([.G12])-ROW([.$A$10]))*7+(COLUMN([.G12])-COLUMN([.$A$10])+1))" office:value-type="date" office:date-value="2010-01-16">
            <text:p>16</text:p>
          </table:table-cell>
          <table:table-cell/>
          <table:table-cell table:formula="oooc:=IF(MONTH([.$I$8])&lt;&gt;MONTH([.$I$8]-(WEEKDAY([.$I$8];1)-([.$I$4]-1))-IF((WEEKDAY([.$I$8];1)-([.$I$4]-1))&lt;=0;7;0)+(ROW([.I12])-ROW([.$I$10]))*7+(COLUMN([.I12])-COLUMN([.$I$10])+1));&quot;&quot;;[.$I$8]-(WEEKDAY([.$I$8];1)-([.$I$4]-1))-IF((WEEKDAY([.$I$8];1)-([.$I$4]-1))&lt;=0;7;0)+(ROW([.I12])-ROW([.$I$10]))*7+(COLUMN([.I12])-COLUMN([.$I$10])+1))" office:value-type="date" office:date-value="2010-02-14">
            <text:p>14</text:p>
          </table:table-cell>
          <table:table-cell table:formula="oooc:=IF(MONTH([.$I$8])&lt;&gt;MONTH([.$I$8]-(WEEKDAY([.$I$8];1)-([.$I$4]-1))-IF((WEEKDAY([.$I$8];1)-([.$I$4]-1))&lt;=0;7;0)+(ROW([.J12])-ROW([.$I$10]))*7+(COLUMN([.J12])-COLUMN([.$I$10])+1));&quot;&quot;;[.$I$8]-(WEEKDAY([.$I$8];1)-([.$I$4]-1))-IF((WEEKDAY([.$I$8];1)-([.$I$4]-1))&lt;=0;7;0)+(ROW([.J12])-ROW([.$I$10]))*7+(COLUMN([.J12])-COLUMN([.$I$10])+1))" office:value-type="date" office:date-value="2010-02-15">
            <text:p>15</text:p>
          </table:table-cell>
          <table:table-cell table:formula="oooc:=IF(MONTH([.$I$8])&lt;&gt;MONTH([.$I$8]-(WEEKDAY([.$I$8];1)-([.$I$4]-1))-IF((WEEKDAY([.$I$8];1)-([.$I$4]-1))&lt;=0;7;0)+(ROW([.K12])-ROW([.$I$10]))*7+(COLUMN([.K12])-COLUMN([.$I$10])+1));&quot;&quot;;[.$I$8]-(WEEKDAY([.$I$8];1)-([.$I$4]-1))-IF((WEEKDAY([.$I$8];1)-([.$I$4]-1))&lt;=0;7;0)+(ROW([.K12])-ROW([.$I$10]))*7+(COLUMN([.K12])-COLUMN([.$I$10])+1))" office:value-type="date" office:date-value="2010-02-16">
            <text:p>16</text:p>
          </table:table-cell>
          <table:table-cell table:formula="oooc:=IF(MONTH([.$I$8])&lt;&gt;MONTH([.$I$8]-(WEEKDAY([.$I$8];1)-([.$I$4]-1))-IF((WEEKDAY([.$I$8];1)-([.$I$4]-1))&lt;=0;7;0)+(ROW([.L12])-ROW([.$I$10]))*7+(COLUMN([.L12])-COLUMN([.$I$10])+1));&quot;&quot;;[.$I$8]-(WEEKDAY([.$I$8];1)-([.$I$4]-1))-IF((WEEKDAY([.$I$8];1)-([.$I$4]-1))&lt;=0;7;0)+(ROW([.L12])-ROW([.$I$10]))*7+(COLUMN([.L12])-COLUMN([.$I$10])+1))" office:value-type="date" office:date-value="2010-02-17">
            <text:p>17</text:p>
          </table:table-cell>
          <table:table-cell table:formula="oooc:=IF(MONTH([.$I$8])&lt;&gt;MONTH([.$I$8]-(WEEKDAY([.$I$8];1)-([.$I$4]-1))-IF((WEEKDAY([.$I$8];1)-([.$I$4]-1))&lt;=0;7;0)+(ROW([.M12])-ROW([.$I$10]))*7+(COLUMN([.M12])-COLUMN([.$I$10])+1));&quot;&quot;;[.$I$8]-(WEEKDAY([.$I$8];1)-([.$I$4]-1))-IF((WEEKDAY([.$I$8];1)-([.$I$4]-1))&lt;=0;7;0)+(ROW([.M12])-ROW([.$I$10]))*7+(COLUMN([.M12])-COLUMN([.$I$10])+1))" office:value-type="date" office:date-value="2010-02-18">
            <text:p>18</text:p>
          </table:table-cell>
          <table:table-cell table:formula="oooc:=IF(MONTH([.$I$8])&lt;&gt;MONTH([.$I$8]-(WEEKDAY([.$I$8];1)-([.$I$4]-1))-IF((WEEKDAY([.$I$8];1)-([.$I$4]-1))&lt;=0;7;0)+(ROW([.N12])-ROW([.$I$10]))*7+(COLUMN([.N12])-COLUMN([.$I$10])+1));&quot;&quot;;[.$I$8]-(WEEKDAY([.$I$8];1)-([.$I$4]-1))-IF((WEEKDAY([.$I$8];1)-([.$I$4]-1))&lt;=0;7;0)+(ROW([.N12])-ROW([.$I$10]))*7+(COLUMN([.N12])-COLUMN([.$I$10])+1))" office:value-type="date" office:date-value="2010-02-19">
            <text:p>19</text:p>
          </table:table-cell>
          <table:table-cell table:formula="oooc:=IF(MONTH([.$I$8])&lt;&gt;MONTH([.$I$8]-(WEEKDAY([.$I$8];1)-([.$I$4]-1))-IF((WEEKDAY([.$I$8];1)-([.$I$4]-1))&lt;=0;7;0)+(ROW([.O12])-ROW([.$I$10]))*7+(COLUMN([.O12])-COLUMN([.$I$10])+1));&quot;&quot;;[.$I$8]-(WEEKDAY([.$I$8];1)-([.$I$4]-1))-IF((WEEKDAY([.$I$8];1)-([.$I$4]-1))&lt;=0;7;0)+(ROW([.O12])-ROW([.$I$10]))*7+(COLUMN([.O12])-COLUMN([.$I$10])+1))" office:value-type="date" office:date-value="2010-02-20">
            <text:p>20</text:p>
          </table:table-cell>
          <table:table-cell/>
          <table:table-cell table:formula="oooc:=IF(MONTH([.$Q$8])&lt;&gt;MONTH([.$Q$8]-(WEEKDAY([.$Q$8];1)-([.$I$4]-1))-IF((WEEKDAY([.$Q$8];1)-([.$I$4]-1))&lt;=0;7;0)+(ROW([.Q12])-ROW([.$Q$10]))*7+(COLUMN([.Q12])-COLUMN([.$Q$10])+1));&quot;&quot;;[.$Q$8]-(WEEKDAY([.$Q$8];1)-([.$I$4]-1))-IF((WEEKDAY([.$Q$8];1)-([.$I$4]-1))&lt;=0;7;0)+(ROW([.Q12])-ROW([.$Q$10]))*7+(COLUMN([.Q12])-COLUMN([.$Q$10])+1))" office:value-type="date" office:date-value="2010-03-14">
            <text:p>14</text:p>
          </table:table-cell>
          <table:table-cell table:formula="oooc:=IF(MONTH([.$Q$8])&lt;&gt;MONTH([.$Q$8]-(WEEKDAY([.$Q$8];1)-([.$I$4]-1))-IF((WEEKDAY([.$Q$8];1)-([.$I$4]-1))&lt;=0;7;0)+(ROW([.R12])-ROW([.$Q$10]))*7+(COLUMN([.R12])-COLUMN([.$Q$10])+1));&quot;&quot;;[.$Q$8]-(WEEKDAY([.$Q$8];1)-([.$I$4]-1))-IF((WEEKDAY([.$Q$8];1)-([.$I$4]-1))&lt;=0;7;0)+(ROW([.R12])-ROW([.$Q$10]))*7+(COLUMN([.R12])-COLUMN([.$Q$10])+1))" office:value-type="date" office:date-value="2010-03-15">
            <text:p>15</text:p>
          </table:table-cell>
          <table:table-cell table:formula="oooc:=IF(MONTH([.$Q$8])&lt;&gt;MONTH([.$Q$8]-(WEEKDAY([.$Q$8];1)-([.$I$4]-1))-IF((WEEKDAY([.$Q$8];1)-([.$I$4]-1))&lt;=0;7;0)+(ROW([.S12])-ROW([.$Q$10]))*7+(COLUMN([.S12])-COLUMN([.$Q$10])+1));&quot;&quot;;[.$Q$8]-(WEEKDAY([.$Q$8];1)-([.$I$4]-1))-IF((WEEKDAY([.$Q$8];1)-([.$I$4]-1))&lt;=0;7;0)+(ROW([.S12])-ROW([.$Q$10]))*7+(COLUMN([.S12])-COLUMN([.$Q$10])+1))" office:value-type="date" office:date-value="2010-03-16">
            <text:p>16</text:p>
          </table:table-cell>
          <table:table-cell table:formula="oooc:=IF(MONTH([.$Q$8])&lt;&gt;MONTH([.$Q$8]-(WEEKDAY([.$Q$8];1)-([.$I$4]-1))-IF((WEEKDAY([.$Q$8];1)-([.$I$4]-1))&lt;=0;7;0)+(ROW([.T12])-ROW([.$Q$10]))*7+(COLUMN([.T12])-COLUMN([.$Q$10])+1));&quot;&quot;;[.$Q$8]-(WEEKDAY([.$Q$8];1)-([.$I$4]-1))-IF((WEEKDAY([.$Q$8];1)-([.$I$4]-1))&lt;=0;7;0)+(ROW([.T12])-ROW([.$Q$10]))*7+(COLUMN([.T12])-COLUMN([.$Q$10])+1))" office:value-type="date" office:date-value="2010-03-17">
            <text:p>17</text:p>
          </table:table-cell>
          <table:table-cell table:formula="oooc:=IF(MONTH([.$Q$8])&lt;&gt;MONTH([.$Q$8]-(WEEKDAY([.$Q$8];1)-([.$I$4]-1))-IF((WEEKDAY([.$Q$8];1)-([.$I$4]-1))&lt;=0;7;0)+(ROW([.U12])-ROW([.$Q$10]))*7+(COLUMN([.U12])-COLUMN([.$Q$10])+1));&quot;&quot;;[.$Q$8]-(WEEKDAY([.$Q$8];1)-([.$I$4]-1))-IF((WEEKDAY([.$Q$8];1)-([.$I$4]-1))&lt;=0;7;0)+(ROW([.U12])-ROW([.$Q$10]))*7+(COLUMN([.U12])-COLUMN([.$Q$10])+1))" office:value-type="date" office:date-value="2010-03-18">
            <text:p>18</text:p>
          </table:table-cell>
          <table:table-cell table:formula="oooc:=IF(MONTH([.$Q$8])&lt;&gt;MONTH([.$Q$8]-(WEEKDAY([.$Q$8];1)-([.$I$4]-1))-IF((WEEKDAY([.$Q$8];1)-([.$I$4]-1))&lt;=0;7;0)+(ROW([.V12])-ROW([.$Q$10]))*7+(COLUMN([.V12])-COLUMN([.$Q$10])+1));&quot;&quot;;[.$Q$8]-(WEEKDAY([.$Q$8];1)-([.$I$4]-1))-IF((WEEKDAY([.$Q$8];1)-([.$I$4]-1))&lt;=0;7;0)+(ROW([.V12])-ROW([.$Q$10]))*7+(COLUMN([.V12])-COLUMN([.$Q$10])+1))" office:value-type="date" office:date-value="2010-03-19">
            <text:p>19</text:p>
          </table:table-cell>
          <table:table-cell table:formula="oooc:=IF(MONTH([.$Q$8])&lt;&gt;MONTH([.$Q$8]-(WEEKDAY([.$Q$8];1)-([.$I$4]-1))-IF((WEEKDAY([.$Q$8];1)-([.$I$4]-1))&lt;=0;7;0)+(ROW([.W12])-ROW([.$Q$10]))*7+(COLUMN([.W12])-COLUMN([.$Q$10])+1));&quot;&quot;;[.$Q$8]-(WEEKDAY([.$Q$8];1)-([.$I$4]-1))-IF((WEEKDAY([.$Q$8];1)-([.$I$4]-1))&lt;=0;7;0)+(ROW([.W12])-ROW([.$Q$10]))*7+(COLUMN([.W12])-COLUMN([.$Q$10])+1))" office:value-type="date" office:date-value="2010-03-20">
            <text:p>20</text:p>
          </table:table-cell>
          <table:table-cell/>
          <table:table-cell table:formula="oooc:=IF(WEEKDAY(DATE([.$A$4]+IF([.$E$4]&gt;4+1;1;0);4+1;0);1)=7;DATE([.$A$4]+IF([.$E$4]&gt;4+1;1;0);4+1;0)-(7-4);(DATE([.$A$4]+IF([.$E$4]&gt;4+1;1;0);4+1;0)-WEEKDAY(DATE([.$A$4]+IF([.$E$4]&gt;4+1;1;0);4+1;0);1))-(7-4))" office:value-type="float" office:value="40289">
            <text:p>4/21/10</text:p>
          </table:table-cell>
          <table:table-cell office:value-type="string">
            <text:p>Admin Assistants Day</text:p>
          </table:table-cell>
          <table:table-cell table:number-columns-repeated="230"/>
        </table:table-row>
        <table:table-row table:style-name="ro2">
          <table:table-cell table:formula="oooc:=IF(MONTH([.$A$8])&lt;&gt;MONTH([.$A$8]-(WEEKDAY([.$A$8];1)-([.$I$4]-1))-IF((WEEKDAY([.$A$8];1)-([.$I$4]-1))&lt;=0;7;0)+(ROW([.A13])-ROW([.$A$10]))*7+(COLUMN([.A13])-COLUMN([.$A$10])+1));&quot;&quot;;[.$A$8]-(WEEKDAY([.$A$8];1)-([.$I$4]-1))-IF((WEEKDAY([.$A$8];1)-([.$I$4]-1))&lt;=0;7;0)+(ROW([.A13])-ROW([.$A$10]))*7+(COLUMN([.A13])-COLUMN([.$A$10])+1))" office:value-type="date" office:date-value="2010-01-17">
            <text:p>17</text:p>
          </table:table-cell>
          <table:table-cell table:formula="oooc:=IF(MONTH([.$A$8])&lt;&gt;MONTH([.$A$8]-(WEEKDAY([.$A$8];1)-([.$I$4]-1))-IF((WEEKDAY([.$A$8];1)-([.$I$4]-1))&lt;=0;7;0)+(ROW([.B13])-ROW([.$A$10]))*7+(COLUMN([.B13])-COLUMN([.$A$10])+1));&quot;&quot;;[.$A$8]-(WEEKDAY([.$A$8];1)-([.$I$4]-1))-IF((WEEKDAY([.$A$8];1)-([.$I$4]-1))&lt;=0;7;0)+(ROW([.B13])-ROW([.$A$10]))*7+(COLUMN([.B13])-COLUMN([.$A$10])+1))" office:value-type="date" office:date-value="2010-01-18">
            <text:p>18</text:p>
          </table:table-cell>
          <table:table-cell table:formula="oooc:=IF(MONTH([.$A$8])&lt;&gt;MONTH([.$A$8]-(WEEKDAY([.$A$8];1)-([.$I$4]-1))-IF((WEEKDAY([.$A$8];1)-([.$I$4]-1))&lt;=0;7;0)+(ROW([.C13])-ROW([.$A$10]))*7+(COLUMN([.C13])-COLUMN([.$A$10])+1));&quot;&quot;;[.$A$8]-(WEEKDAY([.$A$8];1)-([.$I$4]-1))-IF((WEEKDAY([.$A$8];1)-([.$I$4]-1))&lt;=0;7;0)+(ROW([.C13])-ROW([.$A$10]))*7+(COLUMN([.C13])-COLUMN([.$A$10])+1))" office:value-type="date" office:date-value="2010-01-19">
            <text:p>19</text:p>
          </table:table-cell>
          <table:table-cell table:formula="oooc:=IF(MONTH([.$A$8])&lt;&gt;MONTH([.$A$8]-(WEEKDAY([.$A$8];1)-([.$I$4]-1))-IF((WEEKDAY([.$A$8];1)-([.$I$4]-1))&lt;=0;7;0)+(ROW([.D13])-ROW([.$A$10]))*7+(COLUMN([.D13])-COLUMN([.$A$10])+1));&quot;&quot;;[.$A$8]-(WEEKDAY([.$A$8];1)-([.$I$4]-1))-IF((WEEKDAY([.$A$8];1)-([.$I$4]-1))&lt;=0;7;0)+(ROW([.D13])-ROW([.$A$10]))*7+(COLUMN([.D13])-COLUMN([.$A$10])+1))" office:value-type="date" office:date-value="2010-01-20">
            <text:p>20</text:p>
          </table:table-cell>
          <table:table-cell table:formula="oooc:=IF(MONTH([.$A$8])&lt;&gt;MONTH([.$A$8]-(WEEKDAY([.$A$8];1)-([.$I$4]-1))-IF((WEEKDAY([.$A$8];1)-([.$I$4]-1))&lt;=0;7;0)+(ROW([.E13])-ROW([.$A$10]))*7+(COLUMN([.E13])-COLUMN([.$A$10])+1));&quot;&quot;;[.$A$8]-(WEEKDAY([.$A$8];1)-([.$I$4]-1))-IF((WEEKDAY([.$A$8];1)-([.$I$4]-1))&lt;=0;7;0)+(ROW([.E13])-ROW([.$A$10]))*7+(COLUMN([.E13])-COLUMN([.$A$10])+1))" office:value-type="date" office:date-value="2010-01-21">
            <text:p>21</text:p>
          </table:table-cell>
          <table:table-cell table:formula="oooc:=IF(MONTH([.$A$8])&lt;&gt;MONTH([.$A$8]-(WEEKDAY([.$A$8];1)-([.$I$4]-1))-IF((WEEKDAY([.$A$8];1)-([.$I$4]-1))&lt;=0;7;0)+(ROW([.F13])-ROW([.$A$10]))*7+(COLUMN([.F13])-COLUMN([.$A$10])+1));&quot;&quot;;[.$A$8]-(WEEKDAY([.$A$8];1)-([.$I$4]-1))-IF((WEEKDAY([.$A$8];1)-([.$I$4]-1))&lt;=0;7;0)+(ROW([.F13])-ROW([.$A$10]))*7+(COLUMN([.F13])-COLUMN([.$A$10])+1))" office:value-type="date" office:date-value="2010-01-22">
            <text:p>22</text:p>
          </table:table-cell>
          <table:table-cell table:formula="oooc:=IF(MONTH([.$A$8])&lt;&gt;MONTH([.$A$8]-(WEEKDAY([.$A$8];1)-([.$I$4]-1))-IF((WEEKDAY([.$A$8];1)-([.$I$4]-1))&lt;=0;7;0)+(ROW([.G13])-ROW([.$A$10]))*7+(COLUMN([.G13])-COLUMN([.$A$10])+1));&quot;&quot;;[.$A$8]-(WEEKDAY([.$A$8];1)-([.$I$4]-1))-IF((WEEKDAY([.$A$8];1)-([.$I$4]-1))&lt;=0;7;0)+(ROW([.G13])-ROW([.$A$10]))*7+(COLUMN([.G13])-COLUMN([.$A$10])+1))" office:value-type="date" office:date-value="2010-01-23">
            <text:p>23</text:p>
          </table:table-cell>
          <table:table-cell/>
          <table:table-cell table:formula="oooc:=IF(MONTH([.$I$8])&lt;&gt;MONTH([.$I$8]-(WEEKDAY([.$I$8];1)-([.$I$4]-1))-IF((WEEKDAY([.$I$8];1)-([.$I$4]-1))&lt;=0;7;0)+(ROW([.I13])-ROW([.$I$10]))*7+(COLUMN([.I13])-COLUMN([.$I$10])+1));&quot;&quot;;[.$I$8]-(WEEKDAY([.$I$8];1)-([.$I$4]-1))-IF((WEEKDAY([.$I$8];1)-([.$I$4]-1))&lt;=0;7;0)+(ROW([.I13])-ROW([.$I$10]))*7+(COLUMN([.I13])-COLUMN([.$I$10])+1))" office:value-type="date" office:date-value="2010-02-21">
            <text:p>21</text:p>
          </table:table-cell>
          <table:table-cell table:formula="oooc:=IF(MONTH([.$I$8])&lt;&gt;MONTH([.$I$8]-(WEEKDAY([.$I$8];1)-([.$I$4]-1))-IF((WEEKDAY([.$I$8];1)-([.$I$4]-1))&lt;=0;7;0)+(ROW([.J13])-ROW([.$I$10]))*7+(COLUMN([.J13])-COLUMN([.$I$10])+1));&quot;&quot;;[.$I$8]-(WEEKDAY([.$I$8];1)-([.$I$4]-1))-IF((WEEKDAY([.$I$8];1)-([.$I$4]-1))&lt;=0;7;0)+(ROW([.J13])-ROW([.$I$10]))*7+(COLUMN([.J13])-COLUMN([.$I$10])+1))" office:value-type="date" office:date-value="2010-02-22">
            <text:p>22</text:p>
          </table:table-cell>
          <table:table-cell table:formula="oooc:=IF(MONTH([.$I$8])&lt;&gt;MONTH([.$I$8]-(WEEKDAY([.$I$8];1)-([.$I$4]-1))-IF((WEEKDAY([.$I$8];1)-([.$I$4]-1))&lt;=0;7;0)+(ROW([.K13])-ROW([.$I$10]))*7+(COLUMN([.K13])-COLUMN([.$I$10])+1));&quot;&quot;;[.$I$8]-(WEEKDAY([.$I$8];1)-([.$I$4]-1))-IF((WEEKDAY([.$I$8];1)-([.$I$4]-1))&lt;=0;7;0)+(ROW([.K13])-ROW([.$I$10]))*7+(COLUMN([.K13])-COLUMN([.$I$10])+1))" office:value-type="date" office:date-value="2010-02-23">
            <text:p>23</text:p>
          </table:table-cell>
          <table:table-cell table:formula="oooc:=IF(MONTH([.$I$8])&lt;&gt;MONTH([.$I$8]-(WEEKDAY([.$I$8];1)-([.$I$4]-1))-IF((WEEKDAY([.$I$8];1)-([.$I$4]-1))&lt;=0;7;0)+(ROW([.L13])-ROW([.$I$10]))*7+(COLUMN([.L13])-COLUMN([.$I$10])+1));&quot;&quot;;[.$I$8]-(WEEKDAY([.$I$8];1)-([.$I$4]-1))-IF((WEEKDAY([.$I$8];1)-([.$I$4]-1))&lt;=0;7;0)+(ROW([.L13])-ROW([.$I$10]))*7+(COLUMN([.L13])-COLUMN([.$I$10])+1))" office:value-type="date" office:date-value="2010-02-24">
            <text:p>24</text:p>
          </table:table-cell>
          <table:table-cell table:formula="oooc:=IF(MONTH([.$I$8])&lt;&gt;MONTH([.$I$8]-(WEEKDAY([.$I$8];1)-([.$I$4]-1))-IF((WEEKDAY([.$I$8];1)-([.$I$4]-1))&lt;=0;7;0)+(ROW([.M13])-ROW([.$I$10]))*7+(COLUMN([.M13])-COLUMN([.$I$10])+1));&quot;&quot;;[.$I$8]-(WEEKDAY([.$I$8];1)-([.$I$4]-1))-IF((WEEKDAY([.$I$8];1)-([.$I$4]-1))&lt;=0;7;0)+(ROW([.M13])-ROW([.$I$10]))*7+(COLUMN([.M13])-COLUMN([.$I$10])+1))" office:value-type="date" office:date-value="2010-02-25">
            <text:p>25</text:p>
          </table:table-cell>
          <table:table-cell table:formula="oooc:=IF(MONTH([.$I$8])&lt;&gt;MONTH([.$I$8]-(WEEKDAY([.$I$8];1)-([.$I$4]-1))-IF((WEEKDAY([.$I$8];1)-([.$I$4]-1))&lt;=0;7;0)+(ROW([.N13])-ROW([.$I$10]))*7+(COLUMN([.N13])-COLUMN([.$I$10])+1));&quot;&quot;;[.$I$8]-(WEEKDAY([.$I$8];1)-([.$I$4]-1))-IF((WEEKDAY([.$I$8];1)-([.$I$4]-1))&lt;=0;7;0)+(ROW([.N13])-ROW([.$I$10]))*7+(COLUMN([.N13])-COLUMN([.$I$10])+1))" office:value-type="date" office:date-value="2010-02-26">
            <text:p>26</text:p>
          </table:table-cell>
          <table:table-cell table:formula="oooc:=IF(MONTH([.$I$8])&lt;&gt;MONTH([.$I$8]-(WEEKDAY([.$I$8];1)-([.$I$4]-1))-IF((WEEKDAY([.$I$8];1)-([.$I$4]-1))&lt;=0;7;0)+(ROW([.O13])-ROW([.$I$10]))*7+(COLUMN([.O13])-COLUMN([.$I$10])+1));&quot;&quot;;[.$I$8]-(WEEKDAY([.$I$8];1)-([.$I$4]-1))-IF((WEEKDAY([.$I$8];1)-([.$I$4]-1))&lt;=0;7;0)+(ROW([.O13])-ROW([.$I$10]))*7+(COLUMN([.O13])-COLUMN([.$I$10])+1))" office:value-type="date" office:date-value="2010-02-27">
            <text:p>27</text:p>
          </table:table-cell>
          <table:table-cell/>
          <table:table-cell table:formula="oooc:=IF(MONTH([.$Q$8])&lt;&gt;MONTH([.$Q$8]-(WEEKDAY([.$Q$8];1)-([.$I$4]-1))-IF((WEEKDAY([.$Q$8];1)-([.$I$4]-1))&lt;=0;7;0)+(ROW([.Q13])-ROW([.$Q$10]))*7+(COLUMN([.Q13])-COLUMN([.$Q$10])+1));&quot;&quot;;[.$Q$8]-(WEEKDAY([.$Q$8];1)-([.$I$4]-1))-IF((WEEKDAY([.$Q$8];1)-([.$I$4]-1))&lt;=0;7;0)+(ROW([.Q13])-ROW([.$Q$10]))*7+(COLUMN([.Q13])-COLUMN([.$Q$10])+1))" office:value-type="date" office:date-value="2010-03-21">
            <text:p>21</text:p>
          </table:table-cell>
          <table:table-cell table:formula="oooc:=IF(MONTH([.$Q$8])&lt;&gt;MONTH([.$Q$8]-(WEEKDAY([.$Q$8];1)-([.$I$4]-1))-IF((WEEKDAY([.$Q$8];1)-([.$I$4]-1))&lt;=0;7;0)+(ROW([.R13])-ROW([.$Q$10]))*7+(COLUMN([.R13])-COLUMN([.$Q$10])+1));&quot;&quot;;[.$Q$8]-(WEEKDAY([.$Q$8];1)-([.$I$4]-1))-IF((WEEKDAY([.$Q$8];1)-([.$I$4]-1))&lt;=0;7;0)+(ROW([.R13])-ROW([.$Q$10]))*7+(COLUMN([.R13])-COLUMN([.$Q$10])+1))" office:value-type="date" office:date-value="2010-03-22">
            <text:p>22</text:p>
          </table:table-cell>
          <table:table-cell table:formula="oooc:=IF(MONTH([.$Q$8])&lt;&gt;MONTH([.$Q$8]-(WEEKDAY([.$Q$8];1)-([.$I$4]-1))-IF((WEEKDAY([.$Q$8];1)-([.$I$4]-1))&lt;=0;7;0)+(ROW([.S13])-ROW([.$Q$10]))*7+(COLUMN([.S13])-COLUMN([.$Q$10])+1));&quot;&quot;;[.$Q$8]-(WEEKDAY([.$Q$8];1)-([.$I$4]-1))-IF((WEEKDAY([.$Q$8];1)-([.$I$4]-1))&lt;=0;7;0)+(ROW([.S13])-ROW([.$Q$10]))*7+(COLUMN([.S13])-COLUMN([.$Q$10])+1))" office:value-type="date" office:date-value="2010-03-23">
            <text:p>23</text:p>
          </table:table-cell>
          <table:table-cell table:formula="oooc:=IF(MONTH([.$Q$8])&lt;&gt;MONTH([.$Q$8]-(WEEKDAY([.$Q$8];1)-([.$I$4]-1))-IF((WEEKDAY([.$Q$8];1)-([.$I$4]-1))&lt;=0;7;0)+(ROW([.T13])-ROW([.$Q$10]))*7+(COLUMN([.T13])-COLUMN([.$Q$10])+1));&quot;&quot;;[.$Q$8]-(WEEKDAY([.$Q$8];1)-([.$I$4]-1))-IF((WEEKDAY([.$Q$8];1)-([.$I$4]-1))&lt;=0;7;0)+(ROW([.T13])-ROW([.$Q$10]))*7+(COLUMN([.T13])-COLUMN([.$Q$10])+1))" office:value-type="date" office:date-value="2010-03-24">
            <text:p>24</text:p>
          </table:table-cell>
          <table:table-cell table:formula="oooc:=IF(MONTH([.$Q$8])&lt;&gt;MONTH([.$Q$8]-(WEEKDAY([.$Q$8];1)-([.$I$4]-1))-IF((WEEKDAY([.$Q$8];1)-([.$I$4]-1))&lt;=0;7;0)+(ROW([.U13])-ROW([.$Q$10]))*7+(COLUMN([.U13])-COLUMN([.$Q$10])+1));&quot;&quot;;[.$Q$8]-(WEEKDAY([.$Q$8];1)-([.$I$4]-1))-IF((WEEKDAY([.$Q$8];1)-([.$I$4]-1))&lt;=0;7;0)+(ROW([.U13])-ROW([.$Q$10]))*7+(COLUMN([.U13])-COLUMN([.$Q$10])+1))" office:value-type="date" office:date-value="2010-03-25">
            <text:p>25</text:p>
          </table:table-cell>
          <table:table-cell table:formula="oooc:=IF(MONTH([.$Q$8])&lt;&gt;MONTH([.$Q$8]-(WEEKDAY([.$Q$8];1)-([.$I$4]-1))-IF((WEEKDAY([.$Q$8];1)-([.$I$4]-1))&lt;=0;7;0)+(ROW([.V13])-ROW([.$Q$10]))*7+(COLUMN([.V13])-COLUMN([.$Q$10])+1));&quot;&quot;;[.$Q$8]-(WEEKDAY([.$Q$8];1)-([.$I$4]-1))-IF((WEEKDAY([.$Q$8];1)-([.$I$4]-1))&lt;=0;7;0)+(ROW([.V13])-ROW([.$Q$10]))*7+(COLUMN([.V13])-COLUMN([.$Q$10])+1))" office:value-type="date" office:date-value="2010-03-26">
            <text:p>26</text:p>
          </table:table-cell>
          <table:table-cell table:formula="oooc:=IF(MONTH([.$Q$8])&lt;&gt;MONTH([.$Q$8]-(WEEKDAY([.$Q$8];1)-([.$I$4]-1))-IF((WEEKDAY([.$Q$8];1)-([.$I$4]-1))&lt;=0;7;0)+(ROW([.W13])-ROW([.$Q$10]))*7+(COLUMN([.W13])-COLUMN([.$Q$10])+1));&quot;&quot;;[.$Q$8]-(WEEKDAY([.$Q$8];1)-([.$I$4]-1))-IF((WEEKDAY([.$Q$8];1)-([.$I$4]-1))&lt;=0;7;0)+(ROW([.W13])-ROW([.$Q$10]))*7+(COLUMN([.W13])-COLUMN([.$Q$10])+1))" office:value-type="date" office:date-value="2010-03-27">
            <text:p>27</text:p>
          </table:table-cell>
          <table:table-cell/>
          <table:table-cell table:formula="oooc:=IF(AND([.A4]&gt;1900;[.A4]&lt;2199);IF(MONTH(ROUND(DATE([.A4];4;1)/7+MOD(19*MOD([.A4];19)-7;30)*0.14;0)*7-6)&lt;[.E4];ROUND(DATE([.A4]+1;4;1)/7+MOD(19*MOD([.A4]+1;19)-7;30)*0.14;0)*7-6;ROUND(DATE([.A4];4;1)/7+MOD(19*MOD([.A4];19)-7;30)*0.14;0)*7-6);&quot;n/f&quot;)" office:value-type="float" office:value="40272">
            <text:p>4/4/10</text:p>
          </table:table-cell>
          <table:table-cell office:value-type="string">
            <text:p>Easter</text:p>
          </table:table-cell>
          <table:table-cell table:number-columns-repeated="230"/>
        </table:table-row>
        <table:table-row table:style-name="ro2">
          <table:table-cell table:formula="oooc:=IF(MONTH([.$A$8])&lt;&gt;MONTH([.$A$8]-(WEEKDAY([.$A$8];1)-([.$I$4]-1))-IF((WEEKDAY([.$A$8];1)-([.$I$4]-1))&lt;=0;7;0)+(ROW([.A14])-ROW([.$A$10]))*7+(COLUMN([.A14])-COLUMN([.$A$10])+1));&quot;&quot;;[.$A$8]-(WEEKDAY([.$A$8];1)-([.$I$4]-1))-IF((WEEKDAY([.$A$8];1)-([.$I$4]-1))&lt;=0;7;0)+(ROW([.A14])-ROW([.$A$10]))*7+(COLUMN([.A14])-COLUMN([.$A$10])+1))" office:value-type="date" office:date-value="2010-01-24">
            <text:p>24</text:p>
          </table:table-cell>
          <table:table-cell table:formula="oooc:=IF(MONTH([.$A$8])&lt;&gt;MONTH([.$A$8]-(WEEKDAY([.$A$8];1)-([.$I$4]-1))-IF((WEEKDAY([.$A$8];1)-([.$I$4]-1))&lt;=0;7;0)+(ROW([.B14])-ROW([.$A$10]))*7+(COLUMN([.B14])-COLUMN([.$A$10])+1));&quot;&quot;;[.$A$8]-(WEEKDAY([.$A$8];1)-([.$I$4]-1))-IF((WEEKDAY([.$A$8];1)-([.$I$4]-1))&lt;=0;7;0)+(ROW([.B14])-ROW([.$A$10]))*7+(COLUMN([.B14])-COLUMN([.$A$10])+1))" office:value-type="date" office:date-value="2010-01-25">
            <text:p>25</text:p>
          </table:table-cell>
          <table:table-cell table:formula="oooc:=IF(MONTH([.$A$8])&lt;&gt;MONTH([.$A$8]-(WEEKDAY([.$A$8];1)-([.$I$4]-1))-IF((WEEKDAY([.$A$8];1)-([.$I$4]-1))&lt;=0;7;0)+(ROW([.C14])-ROW([.$A$10]))*7+(COLUMN([.C14])-COLUMN([.$A$10])+1));&quot;&quot;;[.$A$8]-(WEEKDAY([.$A$8];1)-([.$I$4]-1))-IF((WEEKDAY([.$A$8];1)-([.$I$4]-1))&lt;=0;7;0)+(ROW([.C14])-ROW([.$A$10]))*7+(COLUMN([.C14])-COLUMN([.$A$10])+1))" office:value-type="date" office:date-value="2010-01-26">
            <text:p>26</text:p>
          </table:table-cell>
          <table:table-cell table:formula="oooc:=IF(MONTH([.$A$8])&lt;&gt;MONTH([.$A$8]-(WEEKDAY([.$A$8];1)-([.$I$4]-1))-IF((WEEKDAY([.$A$8];1)-([.$I$4]-1))&lt;=0;7;0)+(ROW([.D14])-ROW([.$A$10]))*7+(COLUMN([.D14])-COLUMN([.$A$10])+1));&quot;&quot;;[.$A$8]-(WEEKDAY([.$A$8];1)-([.$I$4]-1))-IF((WEEKDAY([.$A$8];1)-([.$I$4]-1))&lt;=0;7;0)+(ROW([.D14])-ROW([.$A$10]))*7+(COLUMN([.D14])-COLUMN([.$A$10])+1))" office:value-type="date" office:date-value="2010-01-27">
            <text:p>27</text:p>
          </table:table-cell>
          <table:table-cell table:formula="oooc:=IF(MONTH([.$A$8])&lt;&gt;MONTH([.$A$8]-(WEEKDAY([.$A$8];1)-([.$I$4]-1))-IF((WEEKDAY([.$A$8];1)-([.$I$4]-1))&lt;=0;7;0)+(ROW([.E14])-ROW([.$A$10]))*7+(COLUMN([.E14])-COLUMN([.$A$10])+1));&quot;&quot;;[.$A$8]-(WEEKDAY([.$A$8];1)-([.$I$4]-1))-IF((WEEKDAY([.$A$8];1)-([.$I$4]-1))&lt;=0;7;0)+(ROW([.E14])-ROW([.$A$10]))*7+(COLUMN([.E14])-COLUMN([.$A$10])+1))" office:value-type="date" office:date-value="2010-01-28">
            <text:p>28</text:p>
          </table:table-cell>
          <table:table-cell table:formula="oooc:=IF(MONTH([.$A$8])&lt;&gt;MONTH([.$A$8]-(WEEKDAY([.$A$8];1)-([.$I$4]-1))-IF((WEEKDAY([.$A$8];1)-([.$I$4]-1))&lt;=0;7;0)+(ROW([.F14])-ROW([.$A$10]))*7+(COLUMN([.F14])-COLUMN([.$A$10])+1));&quot;&quot;;[.$A$8]-(WEEKDAY([.$A$8];1)-([.$I$4]-1))-IF((WEEKDAY([.$A$8];1)-([.$I$4]-1))&lt;=0;7;0)+(ROW([.F14])-ROW([.$A$10]))*7+(COLUMN([.F14])-COLUMN([.$A$10])+1))" office:value-type="date" office:date-value="2010-01-29">
            <text:p>29</text:p>
          </table:table-cell>
          <table:table-cell table:formula="oooc:=IF(MONTH([.$A$8])&lt;&gt;MONTH([.$A$8]-(WEEKDAY([.$A$8];1)-([.$I$4]-1))-IF((WEEKDAY([.$A$8];1)-([.$I$4]-1))&lt;=0;7;0)+(ROW([.G14])-ROW([.$A$10]))*7+(COLUMN([.G14])-COLUMN([.$A$10])+1));&quot;&quot;;[.$A$8]-(WEEKDAY([.$A$8];1)-([.$I$4]-1))-IF((WEEKDAY([.$A$8];1)-([.$I$4]-1))&lt;=0;7;0)+(ROW([.G14])-ROW([.$A$10]))*7+(COLUMN([.G14])-COLUMN([.$A$10])+1))" office:value-type="date" office:date-value="2010-01-30">
            <text:p>30</text:p>
          </table:table-cell>
          <table:table-cell/>
          <table:table-cell table:formula="oooc:=IF(MONTH([.$I$8])&lt;&gt;MONTH([.$I$8]-(WEEKDAY([.$I$8];1)-([.$I$4]-1))-IF((WEEKDAY([.$I$8];1)-([.$I$4]-1))&lt;=0;7;0)+(ROW([.I14])-ROW([.$I$10]))*7+(COLUMN([.I14])-COLUMN([.$I$10])+1));&quot;&quot;;[.$I$8]-(WEEKDAY([.$I$8];1)-([.$I$4]-1))-IF((WEEKDAY([.$I$8];1)-([.$I$4]-1))&lt;=0;7;0)+(ROW([.I14])-ROW([.$I$10]))*7+(COLUMN([.I14])-COLUMN([.$I$10])+1))" office:value-type="date" office:date-value="2010-02-28">
            <text:p>28</text:p>
          </table:table-cell>
          <table:table-cell table:formula="oooc:=IF(MONTH([.$I$8])&lt;&gt;MONTH([.$I$8]-(WEEKDAY([.$I$8];1)-([.$I$4]-1))-IF((WEEKDAY([.$I$8];1)-([.$I$4]-1))&lt;=0;7;0)+(ROW([.J14])-ROW([.$I$10]))*7+(COLUMN([.J14])-COLUMN([.$I$10])+1));&quot;&quot;;[.$I$8]-(WEEKDAY([.$I$8];1)-([.$I$4]-1))-IF((WEEKDAY([.$I$8];1)-([.$I$4]-1))&lt;=0;7;0)+(ROW([.J14])-ROW([.$I$10]))*7+(COLUMN([.J14])-COLUMN([.$I$10])+1))">
            <text:p/>
          </table:table-cell>
          <table:table-cell table:formula="oooc:=IF(MONTH([.$I$8])&lt;&gt;MONTH([.$I$8]-(WEEKDAY([.$I$8];1)-([.$I$4]-1))-IF((WEEKDAY([.$I$8];1)-([.$I$4]-1))&lt;=0;7;0)+(ROW([.K14])-ROW([.$I$10]))*7+(COLUMN([.K14])-COLUMN([.$I$10])+1));&quot;&quot;;[.$I$8]-(WEEKDAY([.$I$8];1)-([.$I$4]-1))-IF((WEEKDAY([.$I$8];1)-([.$I$4]-1))&lt;=0;7;0)+(ROW([.K14])-ROW([.$I$10]))*7+(COLUMN([.K14])-COLUMN([.$I$10])+1))">
            <text:p/>
          </table:table-cell>
          <table:table-cell table:formula="oooc:=IF(MONTH([.$I$8])&lt;&gt;MONTH([.$I$8]-(WEEKDAY([.$I$8];1)-([.$I$4]-1))-IF((WEEKDAY([.$I$8];1)-([.$I$4]-1))&lt;=0;7;0)+(ROW([.L14])-ROW([.$I$10]))*7+(COLUMN([.L14])-COLUMN([.$I$10])+1));&quot;&quot;;[.$I$8]-(WEEKDAY([.$I$8];1)-([.$I$4]-1))-IF((WEEKDAY([.$I$8];1)-([.$I$4]-1))&lt;=0;7;0)+(ROW([.L14])-ROW([.$I$10]))*7+(COLUMN([.L14])-COLUMN([.$I$10])+1))">
            <text:p/>
          </table:table-cell>
          <table:table-cell table:formula="oooc:=IF(MONTH([.$I$8])&lt;&gt;MONTH([.$I$8]-(WEEKDAY([.$I$8];1)-([.$I$4]-1))-IF((WEEKDAY([.$I$8];1)-([.$I$4]-1))&lt;=0;7;0)+(ROW([.M14])-ROW([.$I$10]))*7+(COLUMN([.M14])-COLUMN([.$I$10])+1));&quot;&quot;;[.$I$8]-(WEEKDAY([.$I$8];1)-([.$I$4]-1))-IF((WEEKDAY([.$I$8];1)-([.$I$4]-1))&lt;=0;7;0)+(ROW([.M14])-ROW([.$I$10]))*7+(COLUMN([.M14])-COLUMN([.$I$10])+1))">
            <text:p/>
          </table:table-cell>
          <table:table-cell table:formula="oooc:=IF(MONTH([.$I$8])&lt;&gt;MONTH([.$I$8]-(WEEKDAY([.$I$8];1)-([.$I$4]-1))-IF((WEEKDAY([.$I$8];1)-([.$I$4]-1))&lt;=0;7;0)+(ROW([.N14])-ROW([.$I$10]))*7+(COLUMN([.N14])-COLUMN([.$I$10])+1));&quot;&quot;;[.$I$8]-(WEEKDAY([.$I$8];1)-([.$I$4]-1))-IF((WEEKDAY([.$I$8];1)-([.$I$4]-1))&lt;=0;7;0)+(ROW([.N14])-ROW([.$I$10]))*7+(COLUMN([.N14])-COLUMN([.$I$10])+1))">
            <text:p/>
          </table:table-cell>
          <table:table-cell table:formula="oooc:=IF(MONTH([.$I$8])&lt;&gt;MONTH([.$I$8]-(WEEKDAY([.$I$8];1)-([.$I$4]-1))-IF((WEEKDAY([.$I$8];1)-([.$I$4]-1))&lt;=0;7;0)+(ROW([.O14])-ROW([.$I$10]))*7+(COLUMN([.O14])-COLUMN([.$I$10])+1));&quot;&quot;;[.$I$8]-(WEEKDAY([.$I$8];1)-([.$I$4]-1))-IF((WEEKDAY([.$I$8];1)-([.$I$4]-1))&lt;=0;7;0)+(ROW([.O14])-ROW([.$I$10]))*7+(COLUMN([.O14])-COLUMN([.$I$10])+1))">
            <text:p/>
          </table:table-cell>
          <table:table-cell/>
          <table:table-cell table:formula="oooc:=IF(MONTH([.$Q$8])&lt;&gt;MONTH([.$Q$8]-(WEEKDAY([.$Q$8];1)-([.$I$4]-1))-IF((WEEKDAY([.$Q$8];1)-([.$I$4]-1))&lt;=0;7;0)+(ROW([.Q14])-ROW([.$Q$10]))*7+(COLUMN([.Q14])-COLUMN([.$Q$10])+1));&quot;&quot;;[.$Q$8]-(WEEKDAY([.$Q$8];1)-([.$I$4]-1))-IF((WEEKDAY([.$Q$8];1)-([.$I$4]-1))&lt;=0;7;0)+(ROW([.Q14])-ROW([.$Q$10]))*7+(COLUMN([.Q14])-COLUMN([.$Q$10])+1))" office:value-type="date" office:date-value="2010-03-28">
            <text:p>28</text:p>
          </table:table-cell>
          <table:table-cell table:formula="oooc:=IF(MONTH([.$Q$8])&lt;&gt;MONTH([.$Q$8]-(WEEKDAY([.$Q$8];1)-([.$I$4]-1))-IF((WEEKDAY([.$Q$8];1)-([.$I$4]-1))&lt;=0;7;0)+(ROW([.R14])-ROW([.$Q$10]))*7+(COLUMN([.R14])-COLUMN([.$Q$10])+1));&quot;&quot;;[.$Q$8]-(WEEKDAY([.$Q$8];1)-([.$I$4]-1))-IF((WEEKDAY([.$Q$8];1)-([.$I$4]-1))&lt;=0;7;0)+(ROW([.R14])-ROW([.$Q$10]))*7+(COLUMN([.R14])-COLUMN([.$Q$10])+1))" office:value-type="date" office:date-value="2010-03-29">
            <text:p>29</text:p>
          </table:table-cell>
          <table:table-cell table:formula="oooc:=IF(MONTH([.$Q$8])&lt;&gt;MONTH([.$Q$8]-(WEEKDAY([.$Q$8];1)-([.$I$4]-1))-IF((WEEKDAY([.$Q$8];1)-([.$I$4]-1))&lt;=0;7;0)+(ROW([.S14])-ROW([.$Q$10]))*7+(COLUMN([.S14])-COLUMN([.$Q$10])+1));&quot;&quot;;[.$Q$8]-(WEEKDAY([.$Q$8];1)-([.$I$4]-1))-IF((WEEKDAY([.$Q$8];1)-([.$I$4]-1))&lt;=0;7;0)+(ROW([.S14])-ROW([.$Q$10]))*7+(COLUMN([.S14])-COLUMN([.$Q$10])+1))" office:value-type="date" office:date-value="2010-03-30">
            <text:p>30</text:p>
          </table:table-cell>
          <table:table-cell table:formula="oooc:=IF(MONTH([.$Q$8])&lt;&gt;MONTH([.$Q$8]-(WEEKDAY([.$Q$8];1)-([.$I$4]-1))-IF((WEEKDAY([.$Q$8];1)-([.$I$4]-1))&lt;=0;7;0)+(ROW([.T14])-ROW([.$Q$10]))*7+(COLUMN([.T14])-COLUMN([.$Q$10])+1));&quot;&quot;;[.$Q$8]-(WEEKDAY([.$Q$8];1)-([.$I$4]-1))-IF((WEEKDAY([.$Q$8];1)-([.$I$4]-1))&lt;=0;7;0)+(ROW([.T14])-ROW([.$Q$10]))*7+(COLUMN([.T14])-COLUMN([.$Q$10])+1))" office:value-type="date" office:date-value="2010-03-31">
            <text:p>31</text:p>
          </table:table-cell>
          <table:table-cell table:formula="oooc:=IF(MONTH([.$Q$8])&lt;&gt;MONTH([.$Q$8]-(WEEKDAY([.$Q$8];1)-([.$I$4]-1))-IF((WEEKDAY([.$Q$8];1)-([.$I$4]-1))&lt;=0;7;0)+(ROW([.U14])-ROW([.$Q$10]))*7+(COLUMN([.U14])-COLUMN([.$Q$10])+1));&quot;&quot;;[.$Q$8]-(WEEKDAY([.$Q$8];1)-([.$I$4]-1))-IF((WEEKDAY([.$Q$8];1)-([.$I$4]-1))&lt;=0;7;0)+(ROW([.U14])-ROW([.$Q$10]))*7+(COLUMN([.U14])-COLUMN([.$Q$10])+1))">
            <text:p/>
          </table:table-cell>
          <table:table-cell table:formula="oooc:=IF(MONTH([.$Q$8])&lt;&gt;MONTH([.$Q$8]-(WEEKDAY([.$Q$8];1)-([.$I$4]-1))-IF((WEEKDAY([.$Q$8];1)-([.$I$4]-1))&lt;=0;7;0)+(ROW([.V14])-ROW([.$Q$10]))*7+(COLUMN([.V14])-COLUMN([.$Q$10])+1));&quot;&quot;;[.$Q$8]-(WEEKDAY([.$Q$8];1)-([.$I$4]-1))-IF((WEEKDAY([.$Q$8];1)-([.$I$4]-1))&lt;=0;7;0)+(ROW([.V14])-ROW([.$Q$10]))*7+(COLUMN([.V14])-COLUMN([.$Q$10])+1))">
            <text:p/>
          </table:table-cell>
          <table:table-cell table:formula="oooc:=IF(MONTH([.$Q$8])&lt;&gt;MONTH([.$Q$8]-(WEEKDAY([.$Q$8];1)-([.$I$4]-1))-IF((WEEKDAY([.$Q$8];1)-([.$I$4]-1))&lt;=0;7;0)+(ROW([.W14])-ROW([.$Q$10]))*7+(COLUMN([.W14])-COLUMN([.$Q$10])+1));&quot;&quot;;[.$Q$8]-(WEEKDAY([.$Q$8];1)-([.$I$4]-1))-IF((WEEKDAY([.$Q$8];1)-([.$I$4]-1))&lt;=0;7;0)+(ROW([.W14])-ROW([.$Q$10]))*7+(COLUMN([.W14])-COLUMN([.$Q$10])+1))">
            <text:p/>
          </table:table-cell>
          <table:table-cell/>
          <table:table-cell table:formula="oooc:=IF(AND([.$A$4]&gt;=2009;[.$A$4]&lt;=2018);DATEVALUE(INDEX({&quot;1/26/2009&quot;|&quot;2/14/2010&quot;|&quot;2/3/2011&quot;|&quot;1/23/2012&quot;|&quot;2/10/2013&quot;|&quot;1/31/2014&quot;|&quot;2/19/2015&quot;|&quot;2/8/2016&quot;|&quot;1/28/2017&quot;|&quot;2/16/2018&quot;|&quot;2/5/2019&quot;};[.$A$4]-2008+IF(MONTH(DATEVALUE(INDEX({&quot;1/26/2009&quot;|&quot;2/14/2010&quot;|&quot;2/3/2011&quot;|&quot;1/23/2012&quot;|&quot;2/10/2013&quot;|&quot;1/31/2014&quot;|&quot;2/19/2015&quot;|&quot;2/8/2016&quot;|&quot;1/28/2017&quot;|&quot;2/16/2018&quot;|&quot;2/5/2019&quot;};[.$A$4]-2008)))&lt;[.$E$4];1;0)));&quot;n/f&quot;)" office:value-type="float" office:value="40223">
            <text:p>2/14/10</text:p>
          </table:table-cell>
          <table:table-cell office:value-type="string">
            <text:p>Chinese New Year</text:p>
          </table:table-cell>
          <table:table-cell table:number-columns-repeated="230"/>
        </table:table-row>
        <table:table-row table:style-name="ro2">
          <table:table-cell table:formula="oooc:=IF(MONTH([.$A$8])&lt;&gt;MONTH([.$A$8]-(WEEKDAY([.$A$8];1)-([.$I$4]-1))-IF((WEEKDAY([.$A$8];1)-([.$I$4]-1))&lt;=0;7;0)+(ROW([.A15])-ROW([.$A$10]))*7+(COLUMN([.A15])-COLUMN([.$A$10])+1));&quot;&quot;;[.$A$8]-(WEEKDAY([.$A$8];1)-([.$I$4]-1))-IF((WEEKDAY([.$A$8];1)-([.$I$4]-1))&lt;=0;7;0)+(ROW([.A15])-ROW([.$A$10]))*7+(COLUMN([.A15])-COLUMN([.$A$10])+1))" office:value-type="date" office:date-value="2010-01-31">
            <text:p>31</text:p>
          </table:table-cell>
          <table:table-cell table:formula="oooc:=IF(MONTH([.$A$8])&lt;&gt;MONTH([.$A$8]-(WEEKDAY([.$A$8];1)-([.$I$4]-1))-IF((WEEKDAY([.$A$8];1)-([.$I$4]-1))&lt;=0;7;0)+(ROW([.B15])-ROW([.$A$10]))*7+(COLUMN([.B15])-COLUMN([.$A$10])+1));&quot;&quot;;[.$A$8]-(WEEKDAY([.$A$8];1)-([.$I$4]-1))-IF((WEEKDAY([.$A$8];1)-([.$I$4]-1))&lt;=0;7;0)+(ROW([.B15])-ROW([.$A$10]))*7+(COLUMN([.B15])-COLUMN([.$A$10])+1))">
            <text:p/>
          </table:table-cell>
          <table:table-cell table:formula="oooc:=IF(MONTH([.$A$8])&lt;&gt;MONTH([.$A$8]-(WEEKDAY([.$A$8];1)-([.$I$4]-1))-IF((WEEKDAY([.$A$8];1)-([.$I$4]-1))&lt;=0;7;0)+(ROW([.C15])-ROW([.$A$10]))*7+(COLUMN([.C15])-COLUMN([.$A$10])+1));&quot;&quot;;[.$A$8]-(WEEKDAY([.$A$8];1)-([.$I$4]-1))-IF((WEEKDAY([.$A$8];1)-([.$I$4]-1))&lt;=0;7;0)+(ROW([.C15])-ROW([.$A$10]))*7+(COLUMN([.C15])-COLUMN([.$A$10])+1))">
            <text:p/>
          </table:table-cell>
          <table:table-cell table:formula="oooc:=IF(MONTH([.$A$8])&lt;&gt;MONTH([.$A$8]-(WEEKDAY([.$A$8];1)-([.$I$4]-1))-IF((WEEKDAY([.$A$8];1)-([.$I$4]-1))&lt;=0;7;0)+(ROW([.D15])-ROW([.$A$10]))*7+(COLUMN([.D15])-COLUMN([.$A$10])+1));&quot;&quot;;[.$A$8]-(WEEKDAY([.$A$8];1)-([.$I$4]-1))-IF((WEEKDAY([.$A$8];1)-([.$I$4]-1))&lt;=0;7;0)+(ROW([.D15])-ROW([.$A$10]))*7+(COLUMN([.D15])-COLUMN([.$A$10])+1))">
            <text:p/>
          </table:table-cell>
          <table:table-cell table:formula="oooc:=IF(MONTH([.$A$8])&lt;&gt;MONTH([.$A$8]-(WEEKDAY([.$A$8];1)-([.$I$4]-1))-IF((WEEKDAY([.$A$8];1)-([.$I$4]-1))&lt;=0;7;0)+(ROW([.E15])-ROW([.$A$10]))*7+(COLUMN([.E15])-COLUMN([.$A$10])+1));&quot;&quot;;[.$A$8]-(WEEKDAY([.$A$8];1)-([.$I$4]-1))-IF((WEEKDAY([.$A$8];1)-([.$I$4]-1))&lt;=0;7;0)+(ROW([.E15])-ROW([.$A$10]))*7+(COLUMN([.E15])-COLUMN([.$A$10])+1))">
            <text:p/>
          </table:table-cell>
          <table:table-cell table:formula="oooc:=IF(MONTH([.$A$8])&lt;&gt;MONTH([.$A$8]-(WEEKDAY([.$A$8];1)-([.$I$4]-1))-IF((WEEKDAY([.$A$8];1)-([.$I$4]-1))&lt;=0;7;0)+(ROW([.F15])-ROW([.$A$10]))*7+(COLUMN([.F15])-COLUMN([.$A$10])+1));&quot;&quot;;[.$A$8]-(WEEKDAY([.$A$8];1)-([.$I$4]-1))-IF((WEEKDAY([.$A$8];1)-([.$I$4]-1))&lt;=0;7;0)+(ROW([.F15])-ROW([.$A$10]))*7+(COLUMN([.F15])-COLUMN([.$A$10])+1))">
            <text:p/>
          </table:table-cell>
          <table:table-cell table:formula="oooc:=IF(MONTH([.$A$8])&lt;&gt;MONTH([.$A$8]-(WEEKDAY([.$A$8];1)-([.$I$4]-1))-IF((WEEKDAY([.$A$8];1)-([.$I$4]-1))&lt;=0;7;0)+(ROW([.G15])-ROW([.$A$10]))*7+(COLUMN([.G15])-COLUMN([.$A$10])+1));&quot;&quot;;[.$A$8]-(WEEKDAY([.$A$8];1)-([.$I$4]-1))-IF((WEEKDAY([.$A$8];1)-([.$I$4]-1))&lt;=0;7;0)+(ROW([.G15])-ROW([.$A$10]))*7+(COLUMN([.G15])-COLUMN([.$A$10])+1))">
            <text:p/>
          </table:table-cell>
          <table:table-cell/>
          <table:table-cell table:formula="oooc:=IF(MONTH([.$I$8])&lt;&gt;MONTH([.$I$8]-(WEEKDAY([.$I$8];1)-([.$I$4]-1))-IF((WEEKDAY([.$I$8];1)-([.$I$4]-1))&lt;=0;7;0)+(ROW([.I15])-ROW([.$I$10]))*7+(COLUMN([.I15])-COLUMN([.$I$10])+1));&quot;&quot;;[.$I$8]-(WEEKDAY([.$I$8];1)-([.$I$4]-1))-IF((WEEKDAY([.$I$8];1)-([.$I$4]-1))&lt;=0;7;0)+(ROW([.I15])-ROW([.$I$10]))*7+(COLUMN([.I15])-COLUMN([.$I$10])+1))">
            <text:p/>
          </table:table-cell>
          <table:table-cell table:formula="oooc:=IF(MONTH([.$I$8])&lt;&gt;MONTH([.$I$8]-(WEEKDAY([.$I$8];1)-([.$I$4]-1))-IF((WEEKDAY([.$I$8];1)-([.$I$4]-1))&lt;=0;7;0)+(ROW([.J15])-ROW([.$I$10]))*7+(COLUMN([.J15])-COLUMN([.$I$10])+1));&quot;&quot;;[.$I$8]-(WEEKDAY([.$I$8];1)-([.$I$4]-1))-IF((WEEKDAY([.$I$8];1)-([.$I$4]-1))&lt;=0;7;0)+(ROW([.J15])-ROW([.$I$10]))*7+(COLUMN([.J15])-COLUMN([.$I$10])+1))">
            <text:p/>
          </table:table-cell>
          <table:table-cell table:formula="oooc:=IF(MONTH([.$I$8])&lt;&gt;MONTH([.$I$8]-(WEEKDAY([.$I$8];1)-([.$I$4]-1))-IF((WEEKDAY([.$I$8];1)-([.$I$4]-1))&lt;=0;7;0)+(ROW([.K15])-ROW([.$I$10]))*7+(COLUMN([.K15])-COLUMN([.$I$10])+1));&quot;&quot;;[.$I$8]-(WEEKDAY([.$I$8];1)-([.$I$4]-1))-IF((WEEKDAY([.$I$8];1)-([.$I$4]-1))&lt;=0;7;0)+(ROW([.K15])-ROW([.$I$10]))*7+(COLUMN([.K15])-COLUMN([.$I$10])+1))">
            <text:p/>
          </table:table-cell>
          <table:table-cell table:formula="oooc:=IF(MONTH([.$I$8])&lt;&gt;MONTH([.$I$8]-(WEEKDAY([.$I$8];1)-([.$I$4]-1))-IF((WEEKDAY([.$I$8];1)-([.$I$4]-1))&lt;=0;7;0)+(ROW([.L15])-ROW([.$I$10]))*7+(COLUMN([.L15])-COLUMN([.$I$10])+1));&quot;&quot;;[.$I$8]-(WEEKDAY([.$I$8];1)-([.$I$4]-1))-IF((WEEKDAY([.$I$8];1)-([.$I$4]-1))&lt;=0;7;0)+(ROW([.L15])-ROW([.$I$10]))*7+(COLUMN([.L15])-COLUMN([.$I$10])+1))">
            <text:p/>
          </table:table-cell>
          <table:table-cell table:formula="oooc:=IF(MONTH([.$I$8])&lt;&gt;MONTH([.$I$8]-(WEEKDAY([.$I$8];1)-([.$I$4]-1))-IF((WEEKDAY([.$I$8];1)-([.$I$4]-1))&lt;=0;7;0)+(ROW([.M15])-ROW([.$I$10]))*7+(COLUMN([.M15])-COLUMN([.$I$10])+1));&quot;&quot;;[.$I$8]-(WEEKDAY([.$I$8];1)-([.$I$4]-1))-IF((WEEKDAY([.$I$8];1)-([.$I$4]-1))&lt;=0;7;0)+(ROW([.M15])-ROW([.$I$10]))*7+(COLUMN([.M15])-COLUMN([.$I$10])+1))">
            <text:p/>
          </table:table-cell>
          <table:table-cell table:formula="oooc:=IF(MONTH([.$I$8])&lt;&gt;MONTH([.$I$8]-(WEEKDAY([.$I$8];1)-([.$I$4]-1))-IF((WEEKDAY([.$I$8];1)-([.$I$4]-1))&lt;=0;7;0)+(ROW([.N15])-ROW([.$I$10]))*7+(COLUMN([.N15])-COLUMN([.$I$10])+1));&quot;&quot;;[.$I$8]-(WEEKDAY([.$I$8];1)-([.$I$4]-1))-IF((WEEKDAY([.$I$8];1)-([.$I$4]-1))&lt;=0;7;0)+(ROW([.N15])-ROW([.$I$10]))*7+(COLUMN([.N15])-COLUMN([.$I$10])+1))">
            <text:p/>
          </table:table-cell>
          <table:table-cell table:formula="oooc:=IF(MONTH([.$I$8])&lt;&gt;MONTH([.$I$8]-(WEEKDAY([.$I$8];1)-([.$I$4]-1))-IF((WEEKDAY([.$I$8];1)-([.$I$4]-1))&lt;=0;7;0)+(ROW([.O15])-ROW([.$I$10]))*7+(COLUMN([.O15])-COLUMN([.$I$10])+1));&quot;&quot;;[.$I$8]-(WEEKDAY([.$I$8];1)-([.$I$4]-1))-IF((WEEKDAY([.$I$8];1)-([.$I$4]-1))&lt;=0;7;0)+(ROW([.O15])-ROW([.$I$10]))*7+(COLUMN([.O15])-COLUMN([.$I$10])+1))">
            <text:p/>
          </table:table-cell>
          <table:table-cell/>
          <table:table-cell table:formula="oooc:=IF(MONTH([.$Q$8])&lt;&gt;MONTH([.$Q$8]-(WEEKDAY([.$Q$8];1)-([.$I$4]-1))-IF((WEEKDAY([.$Q$8];1)-([.$I$4]-1))&lt;=0;7;0)+(ROW([.Q15])-ROW([.$Q$10]))*7+(COLUMN([.Q15])-COLUMN([.$Q$10])+1));&quot;&quot;;[.$Q$8]-(WEEKDAY([.$Q$8];1)-([.$I$4]-1))-IF((WEEKDAY([.$Q$8];1)-([.$I$4]-1))&lt;=0;7;0)+(ROW([.Q15])-ROW([.$Q$10]))*7+(COLUMN([.Q15])-COLUMN([.$Q$10])+1))">
            <text:p/>
          </table:table-cell>
          <table:table-cell table:formula="oooc:=IF(MONTH([.$Q$8])&lt;&gt;MONTH([.$Q$8]-(WEEKDAY([.$Q$8];1)-([.$I$4]-1))-IF((WEEKDAY([.$Q$8];1)-([.$I$4]-1))&lt;=0;7;0)+(ROW([.R15])-ROW([.$Q$10]))*7+(COLUMN([.R15])-COLUMN([.$Q$10])+1));&quot;&quot;;[.$Q$8]-(WEEKDAY([.$Q$8];1)-([.$I$4]-1))-IF((WEEKDAY([.$Q$8];1)-([.$I$4]-1))&lt;=0;7;0)+(ROW([.R15])-ROW([.$Q$10]))*7+(COLUMN([.R15])-COLUMN([.$Q$10])+1))">
            <text:p/>
          </table:table-cell>
          <table:table-cell table:formula="oooc:=IF(MONTH([.$Q$8])&lt;&gt;MONTH([.$Q$8]-(WEEKDAY([.$Q$8];1)-([.$I$4]-1))-IF((WEEKDAY([.$Q$8];1)-([.$I$4]-1))&lt;=0;7;0)+(ROW([.S15])-ROW([.$Q$10]))*7+(COLUMN([.S15])-COLUMN([.$Q$10])+1));&quot;&quot;;[.$Q$8]-(WEEKDAY([.$Q$8];1)-([.$I$4]-1))-IF((WEEKDAY([.$Q$8];1)-([.$I$4]-1))&lt;=0;7;0)+(ROW([.S15])-ROW([.$Q$10]))*7+(COLUMN([.S15])-COLUMN([.$Q$10])+1))">
            <text:p/>
          </table:table-cell>
          <table:table-cell table:formula="oooc:=IF(MONTH([.$Q$8])&lt;&gt;MONTH([.$Q$8]-(WEEKDAY([.$Q$8];1)-([.$I$4]-1))-IF((WEEKDAY([.$Q$8];1)-([.$I$4]-1))&lt;=0;7;0)+(ROW([.T15])-ROW([.$Q$10]))*7+(COLUMN([.T15])-COLUMN([.$Q$10])+1));&quot;&quot;;[.$Q$8]-(WEEKDAY([.$Q$8];1)-([.$I$4]-1))-IF((WEEKDAY([.$Q$8];1)-([.$I$4]-1))&lt;=0;7;0)+(ROW([.T15])-ROW([.$Q$10]))*7+(COLUMN([.T15])-COLUMN([.$Q$10])+1))">
            <text:p/>
          </table:table-cell>
          <table:table-cell table:formula="oooc:=IF(MONTH([.$Q$8])&lt;&gt;MONTH([.$Q$8]-(WEEKDAY([.$Q$8];1)-([.$I$4]-1))-IF((WEEKDAY([.$Q$8];1)-([.$I$4]-1))&lt;=0;7;0)+(ROW([.U15])-ROW([.$Q$10]))*7+(COLUMN([.U15])-COLUMN([.$Q$10])+1));&quot;&quot;;[.$Q$8]-(WEEKDAY([.$Q$8];1)-([.$I$4]-1))-IF((WEEKDAY([.$Q$8];1)-([.$I$4]-1))&lt;=0;7;0)+(ROW([.U15])-ROW([.$Q$10]))*7+(COLUMN([.U15])-COLUMN([.$Q$10])+1))">
            <text:p/>
          </table:table-cell>
          <table:table-cell table:formula="oooc:=IF(MONTH([.$Q$8])&lt;&gt;MONTH([.$Q$8]-(WEEKDAY([.$Q$8];1)-([.$I$4]-1))-IF((WEEKDAY([.$Q$8];1)-([.$I$4]-1))&lt;=0;7;0)+(ROW([.V15])-ROW([.$Q$10]))*7+(COLUMN([.V15])-COLUMN([.$Q$10])+1));&quot;&quot;;[.$Q$8]-(WEEKDAY([.$Q$8];1)-([.$I$4]-1))-IF((WEEKDAY([.$Q$8];1)-([.$I$4]-1))&lt;=0;7;0)+(ROW([.V15])-ROW([.$Q$10]))*7+(COLUMN([.V15])-COLUMN([.$Q$10])+1))">
            <text:p/>
          </table:table-cell>
          <table:table-cell table:formula="oooc:=IF(MONTH([.$Q$8])&lt;&gt;MONTH([.$Q$8]-(WEEKDAY([.$Q$8];1)-([.$I$4]-1))-IF((WEEKDAY([.$Q$8];1)-([.$I$4]-1))&lt;=0;7;0)+(ROW([.W15])-ROW([.$Q$10]))*7+(COLUMN([.W15])-COLUMN([.$Q$10])+1));&quot;&quot;;[.$Q$8]-(WEEKDAY([.$Q$8];1)-([.$I$4]-1))-IF((WEEKDAY([.$Q$8];1)-([.$I$4]-1))&lt;=0;7;0)+(ROW([.W15])-ROW([.$Q$10]))*7+(COLUMN([.W15])-COLUMN([.$Q$10])+1))">
            <text:p/>
          </table:table-cell>
          <table:table-cell/>
          <table:table-cell table:formula="oooc:=(DATE([.$A$4]+IF([.$E$4]&gt;11;1;0);11;1)+(4-1)*7)+5-WEEKDAY(DATE([.$A$4]+IF([.$E$4]&gt;11;1;0);11;1);1)+IF(5&lt;WEEKDAY(DATE([.$A$4]+IF([.$E$4]&gt;11;1;0);11;1);1);7;0)" office:value-type="float" office:value="40507">
            <text:p>11/25/10</text:p>
          </table:table-cell>
          <table:table-cell office:value-type="string">
            <text:p>Thanksgiving</text:p>
          </table:table-cell>
          <table:table-cell table:number-columns-repeated="230"/>
        </table:table-row>
        <table:table-row table:style-name="ro2">
          <table:table-cell table:style-name="Default" table:number-columns-repeated="7"/>
          <table:table-cell/>
          <table:table-cell table:style-name="Default" table:number-columns-repeated="7"/>
          <table:table-cell/>
          <table:table-cell table:style-name="Default" table:number-columns-repeated="7"/>
          <table:table-cell/>
          <table:table-cell table:formula="oooc:=(DATE([.$A$4]+IF([.$E$4]&gt;1;1;0);1;1)+(3-1)*7)+2-WEEKDAY(DATE([.$A$4]+IF([.$E$4]&gt;1;1;0);1;1);1)+IF(2&lt;WEEKDAY(DATE([.$A$4]+IF([.$E$4]&gt;1;1;0);1;1);1);7;0)" office:value-type="float" office:value="40196">
            <text:p>1/18/10</text:p>
          </table:table-cell>
          <table:table-cell office:value-type="string">
            <text:p>ML King Day</text:p>
          </table:table-cell>
          <table:table-cell table:number-columns-repeated="230"/>
        </table:table-row>
        <table:table-row table:style-name="ro4">
          <table:table-cell table:style-name="ce6" table:formula="oooc:=DATE(YEAR([.Q8]+35);MONTH([.Q8]+35);1)" office:value-type="date" office:date-value="2010-04-01" table:number-columns-spanned="7" table:number-rows-spanned="1">
            <text:p>April '10</text:p>
          </table:table-cell>
          <table:covered-table-cell table:number-columns-repeated="5" table:style-name="ce11"/>
          <table:covered-table-cell table:style-name="ce15"/>
          <table:table-cell/>
          <table:table-cell table:style-name="ce6" table:formula="oooc:=DATE(YEAR([.A17]+35);MONTH([.A17]+35);1)" office:value-type="date" office:date-value="2010-05-01" table:number-columns-spanned="7" table:number-rows-spanned="1">
            <text:p>May '10</text:p>
          </table:table-cell>
          <table:covered-table-cell table:number-columns-repeated="5" table:style-name="ce11"/>
          <table:covered-table-cell table:style-name="ce15"/>
          <table:table-cell/>
          <table:table-cell table:style-name="ce6" table:formula="oooc:=DATE(YEAR([.I17]+35);MONTH([.I17]+35);1)" office:value-type="date" office:date-value="2010-06-01" table:number-columns-spanned="7" table:number-rows-spanned="1">
            <text:p>June '10</text:p>
          </table:table-cell>
          <table:covered-table-cell table:number-columns-repeated="5" table:style-name="ce11"/>
          <table:covered-table-cell table:style-name="ce15"/>
          <table:table-cell/>
          <table:table-cell table:formula="oooc:=(DATE([.$A$4]+IF([.$E$4]&gt;5;1;0);5;1)+(2-1)*7)+1-WEEKDAY(DATE([.$A$4]+IF([.$E$4]&gt;5;1;0);5;1);1)+IF(1&lt;WEEKDAY(DATE([.$A$4]+IF([.$E$4]&gt;5;1;0);5;1);1);7;0)" office:value-type="float" office:value="40307">
            <text:p>5/9/10</text:p>
          </table:table-cell>
          <table:table-cell office:value-type="string">
            <text:p>Mother's Day</text:p>
          </table:table-cell>
          <table:table-cell table:number-columns-repeated="230"/>
        </table:table-row>
        <table:table-row table:style-name="ro2">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formula="oooc:=(DATE([.$A$4]+IF([.$E$4]&gt;6;1;0);6;1)+(3-1)*7)+1-WEEKDAY(DATE([.$A$4]+IF([.$E$4]&gt;6;1;0);6;1);1)+IF(1&lt;WEEKDAY(DATE([.$A$4]+IF([.$E$4]&gt;6;1;0);6;1);1);7;0)" office:value-type="float" office:value="40349">
            <text:p>6/20/10</text:p>
          </table:table-cell>
          <table:table-cell office:value-type="string">
            <text:p>Father's Day</text:p>
          </table:table-cell>
          <table:table-cell table:number-columns-repeated="230"/>
        </table:table-row>
        <table:table-row table:style-name="ro2">
          <table:table-cell table:formula="oooc:=IF(MONTH([.$A$17])&lt;&gt;MONTH([.$A$17]-(WEEKDAY([.$A$17];1)-([.$I$4]-1))-IF((WEEKDAY([.$A$17];1)-([.$I$4]-1))&lt;=0;7;0)+(ROW([.A19])-ROW([.$A$19]))*7+(COLUMN([.A19])-COLUMN([.$A$19])+1));&quot;&quot;;[.$A$17]-(WEEKDAY([.$A$17];1)-([.$I$4]-1))-IF((WEEKDAY([.$A$17];1)-([.$I$4]-1))&lt;=0;7;0)+(ROW([.A19])-ROW([.$A$19]))*7+(COLUMN([.A19])-COLUMN([.$A$19])+1))">
            <text:p/>
          </table:table-cell>
          <table:table-cell table:formula="oooc:=IF(MONTH([.$A$17])&lt;&gt;MONTH([.$A$17]-(WEEKDAY([.$A$17];1)-([.$I$4]-1))-IF((WEEKDAY([.$A$17];1)-([.$I$4]-1))&lt;=0;7;0)+(ROW([.B19])-ROW([.$A$19]))*7+(COLUMN([.B19])-COLUMN([.$A$19])+1));&quot;&quot;;[.$A$17]-(WEEKDAY([.$A$17];1)-([.$I$4]-1))-IF((WEEKDAY([.$A$17];1)-([.$I$4]-1))&lt;=0;7;0)+(ROW([.B19])-ROW([.$A$19]))*7+(COLUMN([.B19])-COLUMN([.$A$19])+1))">
            <text:p/>
          </table:table-cell>
          <table:table-cell table:formula="oooc:=IF(MONTH([.$A$17])&lt;&gt;MONTH([.$A$17]-(WEEKDAY([.$A$17];1)-([.$I$4]-1))-IF((WEEKDAY([.$A$17];1)-([.$I$4]-1))&lt;=0;7;0)+(ROW([.C19])-ROW([.$A$19]))*7+(COLUMN([.C19])-COLUMN([.$A$19])+1));&quot;&quot;;[.$A$17]-(WEEKDAY([.$A$17];1)-([.$I$4]-1))-IF((WEEKDAY([.$A$17];1)-([.$I$4]-1))&lt;=0;7;0)+(ROW([.C19])-ROW([.$A$19]))*7+(COLUMN([.C19])-COLUMN([.$A$19])+1))">
            <text:p/>
          </table:table-cell>
          <table:table-cell table:formula="oooc:=IF(MONTH([.$A$17])&lt;&gt;MONTH([.$A$17]-(WEEKDAY([.$A$17];1)-([.$I$4]-1))-IF((WEEKDAY([.$A$17];1)-([.$I$4]-1))&lt;=0;7;0)+(ROW([.D19])-ROW([.$A$19]))*7+(COLUMN([.D19])-COLUMN([.$A$19])+1));&quot;&quot;;[.$A$17]-(WEEKDAY([.$A$17];1)-([.$I$4]-1))-IF((WEEKDAY([.$A$17];1)-([.$I$4]-1))&lt;=0;7;0)+(ROW([.D19])-ROW([.$A$19]))*7+(COLUMN([.D19])-COLUMN([.$A$19])+1))">
            <text:p/>
          </table:table-cell>
          <table:table-cell table:formula="oooc:=IF(MONTH([.$A$17])&lt;&gt;MONTH([.$A$17]-(WEEKDAY([.$A$17];1)-([.$I$4]-1))-IF((WEEKDAY([.$A$17];1)-([.$I$4]-1))&lt;=0;7;0)+(ROW([.E19])-ROW([.$A$19]))*7+(COLUMN([.E19])-COLUMN([.$A$19])+1));&quot;&quot;;[.$A$17]-(WEEKDAY([.$A$17];1)-([.$I$4]-1))-IF((WEEKDAY([.$A$17];1)-([.$I$4]-1))&lt;=0;7;0)+(ROW([.E19])-ROW([.$A$19]))*7+(COLUMN([.E19])-COLUMN([.$A$19])+1))" office:value-type="date" office:date-value="2010-04-01">
            <text:p>1</text:p>
          </table:table-cell>
          <table:table-cell table:formula="oooc:=IF(MONTH([.$A$17])&lt;&gt;MONTH([.$A$17]-(WEEKDAY([.$A$17];1)-([.$I$4]-1))-IF((WEEKDAY([.$A$17];1)-([.$I$4]-1))&lt;=0;7;0)+(ROW([.F19])-ROW([.$A$19]))*7+(COLUMN([.F19])-COLUMN([.$A$19])+1));&quot;&quot;;[.$A$17]-(WEEKDAY([.$A$17];1)-([.$I$4]-1))-IF((WEEKDAY([.$A$17];1)-([.$I$4]-1))&lt;=0;7;0)+(ROW([.F19])-ROW([.$A$19]))*7+(COLUMN([.F19])-COLUMN([.$A$19])+1))" office:value-type="date" office:date-value="2010-04-02">
            <text:p>2</text:p>
          </table:table-cell>
          <table:table-cell table:formula="oooc:=IF(MONTH([.$A$17])&lt;&gt;MONTH([.$A$17]-(WEEKDAY([.$A$17];1)-([.$I$4]-1))-IF((WEEKDAY([.$A$17];1)-([.$I$4]-1))&lt;=0;7;0)+(ROW([.G19])-ROW([.$A$19]))*7+(COLUMN([.G19])-COLUMN([.$A$19])+1));&quot;&quot;;[.$A$17]-(WEEKDAY([.$A$17];1)-([.$I$4]-1))-IF((WEEKDAY([.$A$17];1)-([.$I$4]-1))&lt;=0;7;0)+(ROW([.G19])-ROW([.$A$19]))*7+(COLUMN([.G19])-COLUMN([.$A$19])+1))" office:value-type="date" office:date-value="2010-04-03">
            <text:p>3</text:p>
          </table:table-cell>
          <table:table-cell/>
          <table:table-cell table:formula="oooc:=IF(MONTH([.$I$17])&lt;&gt;MONTH([.$I$17]-(WEEKDAY([.$I$17];1)-([.$I$4]-1))-IF((WEEKDAY([.$I$17];1)-([.$I$4]-1))&lt;=0;7;0)+(ROW([.I19])-ROW([.$I$19]))*7+(COLUMN([.I19])-COLUMN([.$I$19])+1));&quot;&quot;;[.$I$17]-(WEEKDAY([.$I$17];1)-([.$I$4]-1))-IF((WEEKDAY([.$I$17];1)-([.$I$4]-1))&lt;=0;7;0)+(ROW([.I19])-ROW([.$I$19]))*7+(COLUMN([.I19])-COLUMN([.$I$19])+1))">
            <text:p/>
          </table:table-cell>
          <table:table-cell table:formula="oooc:=IF(MONTH([.$I$17])&lt;&gt;MONTH([.$I$17]-(WEEKDAY([.$I$17];1)-([.$I$4]-1))-IF((WEEKDAY([.$I$17];1)-([.$I$4]-1))&lt;=0;7;0)+(ROW([.J19])-ROW([.$I$19]))*7+(COLUMN([.J19])-COLUMN([.$I$19])+1));&quot;&quot;;[.$I$17]-(WEEKDAY([.$I$17];1)-([.$I$4]-1))-IF((WEEKDAY([.$I$17];1)-([.$I$4]-1))&lt;=0;7;0)+(ROW([.J19])-ROW([.$I$19]))*7+(COLUMN([.J19])-COLUMN([.$I$19])+1))">
            <text:p/>
          </table:table-cell>
          <table:table-cell table:formula="oooc:=IF(MONTH([.$I$17])&lt;&gt;MONTH([.$I$17]-(WEEKDAY([.$I$17];1)-([.$I$4]-1))-IF((WEEKDAY([.$I$17];1)-([.$I$4]-1))&lt;=0;7;0)+(ROW([.K19])-ROW([.$I$19]))*7+(COLUMN([.K19])-COLUMN([.$I$19])+1));&quot;&quot;;[.$I$17]-(WEEKDAY([.$I$17];1)-([.$I$4]-1))-IF((WEEKDAY([.$I$17];1)-([.$I$4]-1))&lt;=0;7;0)+(ROW([.K19])-ROW([.$I$19]))*7+(COLUMN([.K19])-COLUMN([.$I$19])+1))">
            <text:p/>
          </table:table-cell>
          <table:table-cell table:formula="oooc:=IF(MONTH([.$I$17])&lt;&gt;MONTH([.$I$17]-(WEEKDAY([.$I$17];1)-([.$I$4]-1))-IF((WEEKDAY([.$I$17];1)-([.$I$4]-1))&lt;=0;7;0)+(ROW([.L19])-ROW([.$I$19]))*7+(COLUMN([.L19])-COLUMN([.$I$19])+1));&quot;&quot;;[.$I$17]-(WEEKDAY([.$I$17];1)-([.$I$4]-1))-IF((WEEKDAY([.$I$17];1)-([.$I$4]-1))&lt;=0;7;0)+(ROW([.L19])-ROW([.$I$19]))*7+(COLUMN([.L19])-COLUMN([.$I$19])+1))">
            <text:p/>
          </table:table-cell>
          <table:table-cell table:formula="oooc:=IF(MONTH([.$I$17])&lt;&gt;MONTH([.$I$17]-(WEEKDAY([.$I$17];1)-([.$I$4]-1))-IF((WEEKDAY([.$I$17];1)-([.$I$4]-1))&lt;=0;7;0)+(ROW([.M19])-ROW([.$I$19]))*7+(COLUMN([.M19])-COLUMN([.$I$19])+1));&quot;&quot;;[.$I$17]-(WEEKDAY([.$I$17];1)-([.$I$4]-1))-IF((WEEKDAY([.$I$17];1)-([.$I$4]-1))&lt;=0;7;0)+(ROW([.M19])-ROW([.$I$19]))*7+(COLUMN([.M19])-COLUMN([.$I$19])+1))">
            <text:p/>
          </table:table-cell>
          <table:table-cell table:formula="oooc:=IF(MONTH([.$I$17])&lt;&gt;MONTH([.$I$17]-(WEEKDAY([.$I$17];1)-([.$I$4]-1))-IF((WEEKDAY([.$I$17];1)-([.$I$4]-1))&lt;=0;7;0)+(ROW([.N19])-ROW([.$I$19]))*7+(COLUMN([.N19])-COLUMN([.$I$19])+1));&quot;&quot;;[.$I$17]-(WEEKDAY([.$I$17];1)-([.$I$4]-1))-IF((WEEKDAY([.$I$17];1)-([.$I$4]-1))&lt;=0;7;0)+(ROW([.N19])-ROW([.$I$19]))*7+(COLUMN([.N19])-COLUMN([.$I$19])+1))">
            <text:p/>
          </table:table-cell>
          <table:table-cell table:formula="oooc:=IF(MONTH([.$I$17])&lt;&gt;MONTH([.$I$17]-(WEEKDAY([.$I$17];1)-([.$I$4]-1))-IF((WEEKDAY([.$I$17];1)-([.$I$4]-1))&lt;=0;7;0)+(ROW([.O19])-ROW([.$I$19]))*7+(COLUMN([.O19])-COLUMN([.$I$19])+1));&quot;&quot;;[.$I$17]-(WEEKDAY([.$I$17];1)-([.$I$4]-1))-IF((WEEKDAY([.$I$17];1)-([.$I$4]-1))&lt;=0;7;0)+(ROW([.O19])-ROW([.$I$19]))*7+(COLUMN([.O19])-COLUMN([.$I$19])+1))" office:value-type="date" office:date-value="2010-05-01">
            <text:p>1</text:p>
          </table:table-cell>
          <table:table-cell/>
          <table:table-cell table:formula="oooc:=IF(MONTH([.$Q$17])&lt;&gt;MONTH([.$Q$17]-(WEEKDAY([.$Q$17];1)-([.$I$4]-1))-IF((WEEKDAY([.$Q$17];1)-([.$I$4]-1))&lt;=0;7;0)+(ROW([.Q19])-ROW([.$Q$19]))*7+(COLUMN([.Q19])-COLUMN([.$Q$19])+1));&quot;&quot;;[.$Q$17]-(WEEKDAY([.$Q$17];1)-([.$I$4]-1))-IF((WEEKDAY([.$Q$17];1)-([.$I$4]-1))&lt;=0;7;0)+(ROW([.Q19])-ROW([.$Q$19]))*7+(COLUMN([.Q19])-COLUMN([.$Q$19])+1))">
            <text:p/>
          </table:table-cell>
          <table:table-cell table:formula="oooc:=IF(MONTH([.$Q$17])&lt;&gt;MONTH([.$Q$17]-(WEEKDAY([.$Q$17];1)-([.$I$4]-1))-IF((WEEKDAY([.$Q$17];1)-([.$I$4]-1))&lt;=0;7;0)+(ROW([.R19])-ROW([.$Q$19]))*7+(COLUMN([.R19])-COLUMN([.$Q$19])+1));&quot;&quot;;[.$Q$17]-(WEEKDAY([.$Q$17];1)-([.$I$4]-1))-IF((WEEKDAY([.$Q$17];1)-([.$I$4]-1))&lt;=0;7;0)+(ROW([.R19])-ROW([.$Q$19]))*7+(COLUMN([.R19])-COLUMN([.$Q$19])+1))">
            <text:p/>
          </table:table-cell>
          <table:table-cell table:formula="oooc:=IF(MONTH([.$Q$17])&lt;&gt;MONTH([.$Q$17]-(WEEKDAY([.$Q$17];1)-([.$I$4]-1))-IF((WEEKDAY([.$Q$17];1)-([.$I$4]-1))&lt;=0;7;0)+(ROW([.S19])-ROW([.$Q$19]))*7+(COLUMN([.S19])-COLUMN([.$Q$19])+1));&quot;&quot;;[.$Q$17]-(WEEKDAY([.$Q$17];1)-([.$I$4]-1))-IF((WEEKDAY([.$Q$17];1)-([.$I$4]-1))&lt;=0;7;0)+(ROW([.S19])-ROW([.$Q$19]))*7+(COLUMN([.S19])-COLUMN([.$Q$19])+1))" office:value-type="date" office:date-value="2010-06-01">
            <text:p>1</text:p>
          </table:table-cell>
          <table:table-cell table:formula="oooc:=IF(MONTH([.$Q$17])&lt;&gt;MONTH([.$Q$17]-(WEEKDAY([.$Q$17];1)-([.$I$4]-1))-IF((WEEKDAY([.$Q$17];1)-([.$I$4]-1))&lt;=0;7;0)+(ROW([.T19])-ROW([.$Q$19]))*7+(COLUMN([.T19])-COLUMN([.$Q$19])+1));&quot;&quot;;[.$Q$17]-(WEEKDAY([.$Q$17];1)-([.$I$4]-1))-IF((WEEKDAY([.$Q$17];1)-([.$I$4]-1))&lt;=0;7;0)+(ROW([.T19])-ROW([.$Q$19]))*7+(COLUMN([.T19])-COLUMN([.$Q$19])+1))" office:value-type="date" office:date-value="2010-06-02">
            <text:p>2</text:p>
          </table:table-cell>
          <table:table-cell table:formula="oooc:=IF(MONTH([.$Q$17])&lt;&gt;MONTH([.$Q$17]-(WEEKDAY([.$Q$17];1)-([.$I$4]-1))-IF((WEEKDAY([.$Q$17];1)-([.$I$4]-1))&lt;=0;7;0)+(ROW([.U19])-ROW([.$Q$19]))*7+(COLUMN([.U19])-COLUMN([.$Q$19])+1));&quot;&quot;;[.$Q$17]-(WEEKDAY([.$Q$17];1)-([.$I$4]-1))-IF((WEEKDAY([.$Q$17];1)-([.$I$4]-1))&lt;=0;7;0)+(ROW([.U19])-ROW([.$Q$19]))*7+(COLUMN([.U19])-COLUMN([.$Q$19])+1))" office:value-type="date" office:date-value="2010-06-03">
            <text:p>3</text:p>
          </table:table-cell>
          <table:table-cell table:formula="oooc:=IF(MONTH([.$Q$17])&lt;&gt;MONTH([.$Q$17]-(WEEKDAY([.$Q$17];1)-([.$I$4]-1))-IF((WEEKDAY([.$Q$17];1)-([.$I$4]-1))&lt;=0;7;0)+(ROW([.V19])-ROW([.$Q$19]))*7+(COLUMN([.V19])-COLUMN([.$Q$19])+1));&quot;&quot;;[.$Q$17]-(WEEKDAY([.$Q$17];1)-([.$I$4]-1))-IF((WEEKDAY([.$Q$17];1)-([.$I$4]-1))&lt;=0;7;0)+(ROW([.V19])-ROW([.$Q$19]))*7+(COLUMN([.V19])-COLUMN([.$Q$19])+1))" office:value-type="date" office:date-value="2010-06-04">
            <text:p>4</text:p>
          </table:table-cell>
          <table:table-cell table:formula="oooc:=IF(MONTH([.$Q$17])&lt;&gt;MONTH([.$Q$17]-(WEEKDAY([.$Q$17];1)-([.$I$4]-1))-IF((WEEKDAY([.$Q$17];1)-([.$I$4]-1))&lt;=0;7;0)+(ROW([.W19])-ROW([.$Q$19]))*7+(COLUMN([.W19])-COLUMN([.$Q$19])+1));&quot;&quot;;[.$Q$17]-(WEEKDAY([.$Q$17];1)-([.$I$4]-1))-IF((WEEKDAY([.$Q$17];1)-([.$I$4]-1))&lt;=0;7;0)+(ROW([.W19])-ROW([.$Q$19]))*7+(COLUMN([.W19])-COLUMN([.$Q$19])+1))" office:value-type="date" office:date-value="2010-06-05">
            <text:p>5</text:p>
          </table:table-cell>
          <table:table-cell/>
          <table:table-cell table:formula="oooc:=(DATE([.$A$4]+IF([.$E$4]&gt;9;1;0);9;1)+(1-1)*7)+2-WEEKDAY(DATE([.$A$4]+IF([.$E$4]&gt;9;1;0);9;1);1)+IF(2&lt;WEEKDAY(DATE([.$A$4]+IF([.$E$4]&gt;9;1;0);9;1);1);7;0)" office:value-type="float" office:value="40427">
            <text:p>9/6/10</text:p>
          </table:table-cell>
          <table:table-cell office:value-type="string">
            <text:p>Labor Day</text:p>
          </table:table-cell>
          <table:table-cell table:number-columns-repeated="230"/>
        </table:table-row>
        <table:table-row table:style-name="ro2">
          <table:table-cell table:formula="oooc:=IF(MONTH([.$A$17])&lt;&gt;MONTH([.$A$17]-(WEEKDAY([.$A$17];1)-([.$I$4]-1))-IF((WEEKDAY([.$A$17];1)-([.$I$4]-1))&lt;=0;7;0)+(ROW([.A20])-ROW([.$A$19]))*7+(COLUMN([.A20])-COLUMN([.$A$19])+1));&quot;&quot;;[.$A$17]-(WEEKDAY([.$A$17];1)-([.$I$4]-1))-IF((WEEKDAY([.$A$17];1)-([.$I$4]-1))&lt;=0;7;0)+(ROW([.A20])-ROW([.$A$19]))*7+(COLUMN([.A20])-COLUMN([.$A$19])+1))" office:value-type="date" office:date-value="2010-04-04">
            <text:p>4</text:p>
          </table:table-cell>
          <table:table-cell table:formula="oooc:=IF(MONTH([.$A$17])&lt;&gt;MONTH([.$A$17]-(WEEKDAY([.$A$17];1)-([.$I$4]-1))-IF((WEEKDAY([.$A$17];1)-([.$I$4]-1))&lt;=0;7;0)+(ROW([.B20])-ROW([.$A$19]))*7+(COLUMN([.B20])-COLUMN([.$A$19])+1));&quot;&quot;;[.$A$17]-(WEEKDAY([.$A$17];1)-([.$I$4]-1))-IF((WEEKDAY([.$A$17];1)-([.$I$4]-1))&lt;=0;7;0)+(ROW([.B20])-ROW([.$A$19]))*7+(COLUMN([.B20])-COLUMN([.$A$19])+1))" office:value-type="date" office:date-value="2010-04-05">
            <text:p>5</text:p>
          </table:table-cell>
          <table:table-cell table:formula="oooc:=IF(MONTH([.$A$17])&lt;&gt;MONTH([.$A$17]-(WEEKDAY([.$A$17];1)-([.$I$4]-1))-IF((WEEKDAY([.$A$17];1)-([.$I$4]-1))&lt;=0;7;0)+(ROW([.C20])-ROW([.$A$19]))*7+(COLUMN([.C20])-COLUMN([.$A$19])+1));&quot;&quot;;[.$A$17]-(WEEKDAY([.$A$17];1)-([.$I$4]-1))-IF((WEEKDAY([.$A$17];1)-([.$I$4]-1))&lt;=0;7;0)+(ROW([.C20])-ROW([.$A$19]))*7+(COLUMN([.C20])-COLUMN([.$A$19])+1))" office:value-type="date" office:date-value="2010-04-06">
            <text:p>6</text:p>
          </table:table-cell>
          <table:table-cell table:formula="oooc:=IF(MONTH([.$A$17])&lt;&gt;MONTH([.$A$17]-(WEEKDAY([.$A$17];1)-([.$I$4]-1))-IF((WEEKDAY([.$A$17];1)-([.$I$4]-1))&lt;=0;7;0)+(ROW([.D20])-ROW([.$A$19]))*7+(COLUMN([.D20])-COLUMN([.$A$19])+1));&quot;&quot;;[.$A$17]-(WEEKDAY([.$A$17];1)-([.$I$4]-1))-IF((WEEKDAY([.$A$17];1)-([.$I$4]-1))&lt;=0;7;0)+(ROW([.D20])-ROW([.$A$19]))*7+(COLUMN([.D20])-COLUMN([.$A$19])+1))" office:value-type="date" office:date-value="2010-04-07">
            <text:p>7</text:p>
          </table:table-cell>
          <table:table-cell table:formula="oooc:=IF(MONTH([.$A$17])&lt;&gt;MONTH([.$A$17]-(WEEKDAY([.$A$17];1)-([.$I$4]-1))-IF((WEEKDAY([.$A$17];1)-([.$I$4]-1))&lt;=0;7;0)+(ROW([.E20])-ROW([.$A$19]))*7+(COLUMN([.E20])-COLUMN([.$A$19])+1));&quot;&quot;;[.$A$17]-(WEEKDAY([.$A$17];1)-([.$I$4]-1))-IF((WEEKDAY([.$A$17];1)-([.$I$4]-1))&lt;=0;7;0)+(ROW([.E20])-ROW([.$A$19]))*7+(COLUMN([.E20])-COLUMN([.$A$19])+1))" office:value-type="date" office:date-value="2010-04-08">
            <text:p>8</text:p>
          </table:table-cell>
          <table:table-cell table:formula="oooc:=IF(MONTH([.$A$17])&lt;&gt;MONTH([.$A$17]-(WEEKDAY([.$A$17];1)-([.$I$4]-1))-IF((WEEKDAY([.$A$17];1)-([.$I$4]-1))&lt;=0;7;0)+(ROW([.F20])-ROW([.$A$19]))*7+(COLUMN([.F20])-COLUMN([.$A$19])+1));&quot;&quot;;[.$A$17]-(WEEKDAY([.$A$17];1)-([.$I$4]-1))-IF((WEEKDAY([.$A$17];1)-([.$I$4]-1))&lt;=0;7;0)+(ROW([.F20])-ROW([.$A$19]))*7+(COLUMN([.F20])-COLUMN([.$A$19])+1))" office:value-type="date" office:date-value="2010-04-09">
            <text:p>9</text:p>
          </table:table-cell>
          <table:table-cell table:formula="oooc:=IF(MONTH([.$A$17])&lt;&gt;MONTH([.$A$17]-(WEEKDAY([.$A$17];1)-([.$I$4]-1))-IF((WEEKDAY([.$A$17];1)-([.$I$4]-1))&lt;=0;7;0)+(ROW([.G20])-ROW([.$A$19]))*7+(COLUMN([.G20])-COLUMN([.$A$19])+1));&quot;&quot;;[.$A$17]-(WEEKDAY([.$A$17];1)-([.$I$4]-1))-IF((WEEKDAY([.$A$17];1)-([.$I$4]-1))&lt;=0;7;0)+(ROW([.G20])-ROW([.$A$19]))*7+(COLUMN([.G20])-COLUMN([.$A$19])+1))" office:value-type="date" office:date-value="2010-04-10">
            <text:p>10</text:p>
          </table:table-cell>
          <table:table-cell/>
          <table:table-cell table:formula="oooc:=IF(MONTH([.$I$17])&lt;&gt;MONTH([.$I$17]-(WEEKDAY([.$I$17];1)-([.$I$4]-1))-IF((WEEKDAY([.$I$17];1)-([.$I$4]-1))&lt;=0;7;0)+(ROW([.I20])-ROW([.$I$19]))*7+(COLUMN([.I20])-COLUMN([.$I$19])+1));&quot;&quot;;[.$I$17]-(WEEKDAY([.$I$17];1)-([.$I$4]-1))-IF((WEEKDAY([.$I$17];1)-([.$I$4]-1))&lt;=0;7;0)+(ROW([.I20])-ROW([.$I$19]))*7+(COLUMN([.I20])-COLUMN([.$I$19])+1))" office:value-type="date" office:date-value="2010-05-02">
            <text:p>2</text:p>
          </table:table-cell>
          <table:table-cell table:formula="oooc:=IF(MONTH([.$I$17])&lt;&gt;MONTH([.$I$17]-(WEEKDAY([.$I$17];1)-([.$I$4]-1))-IF((WEEKDAY([.$I$17];1)-([.$I$4]-1))&lt;=0;7;0)+(ROW([.J20])-ROW([.$I$19]))*7+(COLUMN([.J20])-COLUMN([.$I$19])+1));&quot;&quot;;[.$I$17]-(WEEKDAY([.$I$17];1)-([.$I$4]-1))-IF((WEEKDAY([.$I$17];1)-([.$I$4]-1))&lt;=0;7;0)+(ROW([.J20])-ROW([.$I$19]))*7+(COLUMN([.J20])-COLUMN([.$I$19])+1))" office:value-type="date" office:date-value="2010-05-03">
            <text:p>3</text:p>
          </table:table-cell>
          <table:table-cell table:formula="oooc:=IF(MONTH([.$I$17])&lt;&gt;MONTH([.$I$17]-(WEEKDAY([.$I$17];1)-([.$I$4]-1))-IF((WEEKDAY([.$I$17];1)-([.$I$4]-1))&lt;=0;7;0)+(ROW([.K20])-ROW([.$I$19]))*7+(COLUMN([.K20])-COLUMN([.$I$19])+1));&quot;&quot;;[.$I$17]-(WEEKDAY([.$I$17];1)-([.$I$4]-1))-IF((WEEKDAY([.$I$17];1)-([.$I$4]-1))&lt;=0;7;0)+(ROW([.K20])-ROW([.$I$19]))*7+(COLUMN([.K20])-COLUMN([.$I$19])+1))" office:value-type="date" office:date-value="2010-05-04">
            <text:p>4</text:p>
          </table:table-cell>
          <table:table-cell table:formula="oooc:=IF(MONTH([.$I$17])&lt;&gt;MONTH([.$I$17]-(WEEKDAY([.$I$17];1)-([.$I$4]-1))-IF((WEEKDAY([.$I$17];1)-([.$I$4]-1))&lt;=0;7;0)+(ROW([.L20])-ROW([.$I$19]))*7+(COLUMN([.L20])-COLUMN([.$I$19])+1));&quot;&quot;;[.$I$17]-(WEEKDAY([.$I$17];1)-([.$I$4]-1))-IF((WEEKDAY([.$I$17];1)-([.$I$4]-1))&lt;=0;7;0)+(ROW([.L20])-ROW([.$I$19]))*7+(COLUMN([.L20])-COLUMN([.$I$19])+1))" office:value-type="date" office:date-value="2010-05-05">
            <text:p>5</text:p>
          </table:table-cell>
          <table:table-cell table:formula="oooc:=IF(MONTH([.$I$17])&lt;&gt;MONTH([.$I$17]-(WEEKDAY([.$I$17];1)-([.$I$4]-1))-IF((WEEKDAY([.$I$17];1)-([.$I$4]-1))&lt;=0;7;0)+(ROW([.M20])-ROW([.$I$19]))*7+(COLUMN([.M20])-COLUMN([.$I$19])+1));&quot;&quot;;[.$I$17]-(WEEKDAY([.$I$17];1)-([.$I$4]-1))-IF((WEEKDAY([.$I$17];1)-([.$I$4]-1))&lt;=0;7;0)+(ROW([.M20])-ROW([.$I$19]))*7+(COLUMN([.M20])-COLUMN([.$I$19])+1))" office:value-type="date" office:date-value="2010-05-06">
            <text:p>6</text:p>
          </table:table-cell>
          <table:table-cell table:formula="oooc:=IF(MONTH([.$I$17])&lt;&gt;MONTH([.$I$17]-(WEEKDAY([.$I$17];1)-([.$I$4]-1))-IF((WEEKDAY([.$I$17];1)-([.$I$4]-1))&lt;=0;7;0)+(ROW([.N20])-ROW([.$I$19]))*7+(COLUMN([.N20])-COLUMN([.$I$19])+1));&quot;&quot;;[.$I$17]-(WEEKDAY([.$I$17];1)-([.$I$4]-1))-IF((WEEKDAY([.$I$17];1)-([.$I$4]-1))&lt;=0;7;0)+(ROW([.N20])-ROW([.$I$19]))*7+(COLUMN([.N20])-COLUMN([.$I$19])+1))" office:value-type="date" office:date-value="2010-05-07">
            <text:p>7</text:p>
          </table:table-cell>
          <table:table-cell table:formula="oooc:=IF(MONTH([.$I$17])&lt;&gt;MONTH([.$I$17]-(WEEKDAY([.$I$17];1)-([.$I$4]-1))-IF((WEEKDAY([.$I$17];1)-([.$I$4]-1))&lt;=0;7;0)+(ROW([.O20])-ROW([.$I$19]))*7+(COLUMN([.O20])-COLUMN([.$I$19])+1));&quot;&quot;;[.$I$17]-(WEEKDAY([.$I$17];1)-([.$I$4]-1))-IF((WEEKDAY([.$I$17];1)-([.$I$4]-1))&lt;=0;7;0)+(ROW([.O20])-ROW([.$I$19]))*7+(COLUMN([.O20])-COLUMN([.$I$19])+1))" office:value-type="date" office:date-value="2010-05-08">
            <text:p>8</text:p>
          </table:table-cell>
          <table:table-cell/>
          <table:table-cell table:formula="oooc:=IF(MONTH([.$Q$17])&lt;&gt;MONTH([.$Q$17]-(WEEKDAY([.$Q$17];1)-([.$I$4]-1))-IF((WEEKDAY([.$Q$17];1)-([.$I$4]-1))&lt;=0;7;0)+(ROW([.Q20])-ROW([.$Q$19]))*7+(COLUMN([.Q20])-COLUMN([.$Q$19])+1));&quot;&quot;;[.$Q$17]-(WEEKDAY([.$Q$17];1)-([.$I$4]-1))-IF((WEEKDAY([.$Q$17];1)-([.$I$4]-1))&lt;=0;7;0)+(ROW([.Q20])-ROW([.$Q$19]))*7+(COLUMN([.Q20])-COLUMN([.$Q$19])+1))" office:value-type="date" office:date-value="2010-06-06">
            <text:p>6</text:p>
          </table:table-cell>
          <table:table-cell table:formula="oooc:=IF(MONTH([.$Q$17])&lt;&gt;MONTH([.$Q$17]-(WEEKDAY([.$Q$17];1)-([.$I$4]-1))-IF((WEEKDAY([.$Q$17];1)-([.$I$4]-1))&lt;=0;7;0)+(ROW([.R20])-ROW([.$Q$19]))*7+(COLUMN([.R20])-COLUMN([.$Q$19])+1));&quot;&quot;;[.$Q$17]-(WEEKDAY([.$Q$17];1)-([.$I$4]-1))-IF((WEEKDAY([.$Q$17];1)-([.$I$4]-1))&lt;=0;7;0)+(ROW([.R20])-ROW([.$Q$19]))*7+(COLUMN([.R20])-COLUMN([.$Q$19])+1))" office:value-type="date" office:date-value="2010-06-07">
            <text:p>7</text:p>
          </table:table-cell>
          <table:table-cell table:formula="oooc:=IF(MONTH([.$Q$17])&lt;&gt;MONTH([.$Q$17]-(WEEKDAY([.$Q$17];1)-([.$I$4]-1))-IF((WEEKDAY([.$Q$17];1)-([.$I$4]-1))&lt;=0;7;0)+(ROW([.S20])-ROW([.$Q$19]))*7+(COLUMN([.S20])-COLUMN([.$Q$19])+1));&quot;&quot;;[.$Q$17]-(WEEKDAY([.$Q$17];1)-([.$I$4]-1))-IF((WEEKDAY([.$Q$17];1)-([.$I$4]-1))&lt;=0;7;0)+(ROW([.S20])-ROW([.$Q$19]))*7+(COLUMN([.S20])-COLUMN([.$Q$19])+1))" office:value-type="date" office:date-value="2010-06-08">
            <text:p>8</text:p>
          </table:table-cell>
          <table:table-cell table:formula="oooc:=IF(MONTH([.$Q$17])&lt;&gt;MONTH([.$Q$17]-(WEEKDAY([.$Q$17];1)-([.$I$4]-1))-IF((WEEKDAY([.$Q$17];1)-([.$I$4]-1))&lt;=0;7;0)+(ROW([.T20])-ROW([.$Q$19]))*7+(COLUMN([.T20])-COLUMN([.$Q$19])+1));&quot;&quot;;[.$Q$17]-(WEEKDAY([.$Q$17];1)-([.$I$4]-1))-IF((WEEKDAY([.$Q$17];1)-([.$I$4]-1))&lt;=0;7;0)+(ROW([.T20])-ROW([.$Q$19]))*7+(COLUMN([.T20])-COLUMN([.$Q$19])+1))" office:value-type="date" office:date-value="2010-06-09">
            <text:p>9</text:p>
          </table:table-cell>
          <table:table-cell table:formula="oooc:=IF(MONTH([.$Q$17])&lt;&gt;MONTH([.$Q$17]-(WEEKDAY([.$Q$17];1)-([.$I$4]-1))-IF((WEEKDAY([.$Q$17];1)-([.$I$4]-1))&lt;=0;7;0)+(ROW([.U20])-ROW([.$Q$19]))*7+(COLUMN([.U20])-COLUMN([.$Q$19])+1));&quot;&quot;;[.$Q$17]-(WEEKDAY([.$Q$17];1)-([.$I$4]-1))-IF((WEEKDAY([.$Q$17];1)-([.$I$4]-1))&lt;=0;7;0)+(ROW([.U20])-ROW([.$Q$19]))*7+(COLUMN([.U20])-COLUMN([.$Q$19])+1))" office:value-type="date" office:date-value="2010-06-10">
            <text:p>10</text:p>
          </table:table-cell>
          <table:table-cell table:formula="oooc:=IF(MONTH([.$Q$17])&lt;&gt;MONTH([.$Q$17]-(WEEKDAY([.$Q$17];1)-([.$I$4]-1))-IF((WEEKDAY([.$Q$17];1)-([.$I$4]-1))&lt;=0;7;0)+(ROW([.V20])-ROW([.$Q$19]))*7+(COLUMN([.V20])-COLUMN([.$Q$19])+1));&quot;&quot;;[.$Q$17]-(WEEKDAY([.$Q$17];1)-([.$I$4]-1))-IF((WEEKDAY([.$Q$17];1)-([.$I$4]-1))&lt;=0;7;0)+(ROW([.V20])-ROW([.$Q$19]))*7+(COLUMN([.V20])-COLUMN([.$Q$19])+1))" office:value-type="date" office:date-value="2010-06-11">
            <text:p>11</text:p>
          </table:table-cell>
          <table:table-cell table:formula="oooc:=IF(MONTH([.$Q$17])&lt;&gt;MONTH([.$Q$17]-(WEEKDAY([.$Q$17];1)-([.$I$4]-1))-IF((WEEKDAY([.$Q$17];1)-([.$I$4]-1))&lt;=0;7;0)+(ROW([.W20])-ROW([.$Q$19]))*7+(COLUMN([.W20])-COLUMN([.$Q$19])+1));&quot;&quot;;[.$Q$17]-(WEEKDAY([.$Q$17];1)-([.$I$4]-1))-IF((WEEKDAY([.$Q$17];1)-([.$I$4]-1))&lt;=0;7;0)+(ROW([.W20])-ROW([.$Q$19]))*7+(COLUMN([.W20])-COLUMN([.$Q$19])+1))" office:value-type="date" office:date-value="2010-06-12">
            <text:p>12</text:p>
          </table:table-cell>
          <table:table-cell/>
          <table:table-cell table:formula="oooc:=(DATE([.$A$4]+IF([.$E$4]&gt;2;1;0);2;1)+(3-1)*7)+2-WEEKDAY(DATE([.$A$4]+IF([.$E$4]&gt;2;1;0);2;1);1)+IF(2&lt;WEEKDAY(DATE([.$A$4]+IF([.$E$4]&gt;2;1;0);2;1);1);7;0)" office:value-type="float" office:value="40224">
            <text:p>2/15/10</text:p>
          </table:table-cell>
          <table:table-cell office:value-type="string">
            <text:p>President's Day</text:p>
          </table:table-cell>
          <table:table-cell table:number-columns-repeated="230"/>
        </table:table-row>
        <table:table-row table:style-name="ro2">
          <table:table-cell table:formula="oooc:=IF(MONTH([.$A$17])&lt;&gt;MONTH([.$A$17]-(WEEKDAY([.$A$17];1)-([.$I$4]-1))-IF((WEEKDAY([.$A$17];1)-([.$I$4]-1))&lt;=0;7;0)+(ROW([.A21])-ROW([.$A$19]))*7+(COLUMN([.A21])-COLUMN([.$A$19])+1));&quot;&quot;;[.$A$17]-(WEEKDAY([.$A$17];1)-([.$I$4]-1))-IF((WEEKDAY([.$A$17];1)-([.$I$4]-1))&lt;=0;7;0)+(ROW([.A21])-ROW([.$A$19]))*7+(COLUMN([.A21])-COLUMN([.$A$19])+1))" office:value-type="date" office:date-value="2010-04-11">
            <text:p>11</text:p>
          </table:table-cell>
          <table:table-cell table:formula="oooc:=IF(MONTH([.$A$17])&lt;&gt;MONTH([.$A$17]-(WEEKDAY([.$A$17];1)-([.$I$4]-1))-IF((WEEKDAY([.$A$17];1)-([.$I$4]-1))&lt;=0;7;0)+(ROW([.B21])-ROW([.$A$19]))*7+(COLUMN([.B21])-COLUMN([.$A$19])+1));&quot;&quot;;[.$A$17]-(WEEKDAY([.$A$17];1)-([.$I$4]-1))-IF((WEEKDAY([.$A$17];1)-([.$I$4]-1))&lt;=0;7;0)+(ROW([.B21])-ROW([.$A$19]))*7+(COLUMN([.B21])-COLUMN([.$A$19])+1))" office:value-type="date" office:date-value="2010-04-12">
            <text:p>12</text:p>
          </table:table-cell>
          <table:table-cell table:formula="oooc:=IF(MONTH([.$A$17])&lt;&gt;MONTH([.$A$17]-(WEEKDAY([.$A$17];1)-([.$I$4]-1))-IF((WEEKDAY([.$A$17];1)-([.$I$4]-1))&lt;=0;7;0)+(ROW([.C21])-ROW([.$A$19]))*7+(COLUMN([.C21])-COLUMN([.$A$19])+1));&quot;&quot;;[.$A$17]-(WEEKDAY([.$A$17];1)-([.$I$4]-1))-IF((WEEKDAY([.$A$17];1)-([.$I$4]-1))&lt;=0;7;0)+(ROW([.C21])-ROW([.$A$19]))*7+(COLUMN([.C21])-COLUMN([.$A$19])+1))" office:value-type="date" office:date-value="2010-04-13">
            <text:p>13</text:p>
          </table:table-cell>
          <table:table-cell table:formula="oooc:=IF(MONTH([.$A$17])&lt;&gt;MONTH([.$A$17]-(WEEKDAY([.$A$17];1)-([.$I$4]-1))-IF((WEEKDAY([.$A$17];1)-([.$I$4]-1))&lt;=0;7;0)+(ROW([.D21])-ROW([.$A$19]))*7+(COLUMN([.D21])-COLUMN([.$A$19])+1));&quot;&quot;;[.$A$17]-(WEEKDAY([.$A$17];1)-([.$I$4]-1))-IF((WEEKDAY([.$A$17];1)-([.$I$4]-1))&lt;=0;7;0)+(ROW([.D21])-ROW([.$A$19]))*7+(COLUMN([.D21])-COLUMN([.$A$19])+1))" office:value-type="date" office:date-value="2010-04-14">
            <text:p>14</text:p>
          </table:table-cell>
          <table:table-cell table:formula="oooc:=IF(MONTH([.$A$17])&lt;&gt;MONTH([.$A$17]-(WEEKDAY([.$A$17];1)-([.$I$4]-1))-IF((WEEKDAY([.$A$17];1)-([.$I$4]-1))&lt;=0;7;0)+(ROW([.E21])-ROW([.$A$19]))*7+(COLUMN([.E21])-COLUMN([.$A$19])+1));&quot;&quot;;[.$A$17]-(WEEKDAY([.$A$17];1)-([.$I$4]-1))-IF((WEEKDAY([.$A$17];1)-([.$I$4]-1))&lt;=0;7;0)+(ROW([.E21])-ROW([.$A$19]))*7+(COLUMN([.E21])-COLUMN([.$A$19])+1))" office:value-type="date" office:date-value="2010-04-15">
            <text:p>15</text:p>
          </table:table-cell>
          <table:table-cell table:formula="oooc:=IF(MONTH([.$A$17])&lt;&gt;MONTH([.$A$17]-(WEEKDAY([.$A$17];1)-([.$I$4]-1))-IF((WEEKDAY([.$A$17];1)-([.$I$4]-1))&lt;=0;7;0)+(ROW([.F21])-ROW([.$A$19]))*7+(COLUMN([.F21])-COLUMN([.$A$19])+1));&quot;&quot;;[.$A$17]-(WEEKDAY([.$A$17];1)-([.$I$4]-1))-IF((WEEKDAY([.$A$17];1)-([.$I$4]-1))&lt;=0;7;0)+(ROW([.F21])-ROW([.$A$19]))*7+(COLUMN([.F21])-COLUMN([.$A$19])+1))" office:value-type="date" office:date-value="2010-04-16">
            <text:p>16</text:p>
          </table:table-cell>
          <table:table-cell table:formula="oooc:=IF(MONTH([.$A$17])&lt;&gt;MONTH([.$A$17]-(WEEKDAY([.$A$17];1)-([.$I$4]-1))-IF((WEEKDAY([.$A$17];1)-([.$I$4]-1))&lt;=0;7;0)+(ROW([.G21])-ROW([.$A$19]))*7+(COLUMN([.G21])-COLUMN([.$A$19])+1));&quot;&quot;;[.$A$17]-(WEEKDAY([.$A$17];1)-([.$I$4]-1))-IF((WEEKDAY([.$A$17];1)-([.$I$4]-1))&lt;=0;7;0)+(ROW([.G21])-ROW([.$A$19]))*7+(COLUMN([.G21])-COLUMN([.$A$19])+1))" office:value-type="date" office:date-value="2010-04-17">
            <text:p>17</text:p>
          </table:table-cell>
          <table:table-cell/>
          <table:table-cell table:formula="oooc:=IF(MONTH([.$I$17])&lt;&gt;MONTH([.$I$17]-(WEEKDAY([.$I$17];1)-([.$I$4]-1))-IF((WEEKDAY([.$I$17];1)-([.$I$4]-1))&lt;=0;7;0)+(ROW([.I21])-ROW([.$I$19]))*7+(COLUMN([.I21])-COLUMN([.$I$19])+1));&quot;&quot;;[.$I$17]-(WEEKDAY([.$I$17];1)-([.$I$4]-1))-IF((WEEKDAY([.$I$17];1)-([.$I$4]-1))&lt;=0;7;0)+(ROW([.I21])-ROW([.$I$19]))*7+(COLUMN([.I21])-COLUMN([.$I$19])+1))" office:value-type="date" office:date-value="2010-05-09">
            <text:p>9</text:p>
          </table:table-cell>
          <table:table-cell table:formula="oooc:=IF(MONTH([.$I$17])&lt;&gt;MONTH([.$I$17]-(WEEKDAY([.$I$17];1)-([.$I$4]-1))-IF((WEEKDAY([.$I$17];1)-([.$I$4]-1))&lt;=0;7;0)+(ROW([.J21])-ROW([.$I$19]))*7+(COLUMN([.J21])-COLUMN([.$I$19])+1));&quot;&quot;;[.$I$17]-(WEEKDAY([.$I$17];1)-([.$I$4]-1))-IF((WEEKDAY([.$I$17];1)-([.$I$4]-1))&lt;=0;7;0)+(ROW([.J21])-ROW([.$I$19]))*7+(COLUMN([.J21])-COLUMN([.$I$19])+1))" office:value-type="date" office:date-value="2010-05-10">
            <text:p>10</text:p>
          </table:table-cell>
          <table:table-cell table:formula="oooc:=IF(MONTH([.$I$17])&lt;&gt;MONTH([.$I$17]-(WEEKDAY([.$I$17];1)-([.$I$4]-1))-IF((WEEKDAY([.$I$17];1)-([.$I$4]-1))&lt;=0;7;0)+(ROW([.K21])-ROW([.$I$19]))*7+(COLUMN([.K21])-COLUMN([.$I$19])+1));&quot;&quot;;[.$I$17]-(WEEKDAY([.$I$17];1)-([.$I$4]-1))-IF((WEEKDAY([.$I$17];1)-([.$I$4]-1))&lt;=0;7;0)+(ROW([.K21])-ROW([.$I$19]))*7+(COLUMN([.K21])-COLUMN([.$I$19])+1))" office:value-type="date" office:date-value="2010-05-11">
            <text:p>11</text:p>
          </table:table-cell>
          <table:table-cell table:formula="oooc:=IF(MONTH([.$I$17])&lt;&gt;MONTH([.$I$17]-(WEEKDAY([.$I$17];1)-([.$I$4]-1))-IF((WEEKDAY([.$I$17];1)-([.$I$4]-1))&lt;=0;7;0)+(ROW([.L21])-ROW([.$I$19]))*7+(COLUMN([.L21])-COLUMN([.$I$19])+1));&quot;&quot;;[.$I$17]-(WEEKDAY([.$I$17];1)-([.$I$4]-1))-IF((WEEKDAY([.$I$17];1)-([.$I$4]-1))&lt;=0;7;0)+(ROW([.L21])-ROW([.$I$19]))*7+(COLUMN([.L21])-COLUMN([.$I$19])+1))" office:value-type="date" office:date-value="2010-05-12">
            <text:p>12</text:p>
          </table:table-cell>
          <table:table-cell table:formula="oooc:=IF(MONTH([.$I$17])&lt;&gt;MONTH([.$I$17]-(WEEKDAY([.$I$17];1)-([.$I$4]-1))-IF((WEEKDAY([.$I$17];1)-([.$I$4]-1))&lt;=0;7;0)+(ROW([.M21])-ROW([.$I$19]))*7+(COLUMN([.M21])-COLUMN([.$I$19])+1));&quot;&quot;;[.$I$17]-(WEEKDAY([.$I$17];1)-([.$I$4]-1))-IF((WEEKDAY([.$I$17];1)-([.$I$4]-1))&lt;=0;7;0)+(ROW([.M21])-ROW([.$I$19]))*7+(COLUMN([.M21])-COLUMN([.$I$19])+1))" office:value-type="date" office:date-value="2010-05-13">
            <text:p>13</text:p>
          </table:table-cell>
          <table:table-cell table:formula="oooc:=IF(MONTH([.$I$17])&lt;&gt;MONTH([.$I$17]-(WEEKDAY([.$I$17];1)-([.$I$4]-1))-IF((WEEKDAY([.$I$17];1)-([.$I$4]-1))&lt;=0;7;0)+(ROW([.N21])-ROW([.$I$19]))*7+(COLUMN([.N21])-COLUMN([.$I$19])+1));&quot;&quot;;[.$I$17]-(WEEKDAY([.$I$17];1)-([.$I$4]-1))-IF((WEEKDAY([.$I$17];1)-([.$I$4]-1))&lt;=0;7;0)+(ROW([.N21])-ROW([.$I$19]))*7+(COLUMN([.N21])-COLUMN([.$I$19])+1))" office:value-type="date" office:date-value="2010-05-14">
            <text:p>14</text:p>
          </table:table-cell>
          <table:table-cell table:formula="oooc:=IF(MONTH([.$I$17])&lt;&gt;MONTH([.$I$17]-(WEEKDAY([.$I$17];1)-([.$I$4]-1))-IF((WEEKDAY([.$I$17];1)-([.$I$4]-1))&lt;=0;7;0)+(ROW([.O21])-ROW([.$I$19]))*7+(COLUMN([.O21])-COLUMN([.$I$19])+1));&quot;&quot;;[.$I$17]-(WEEKDAY([.$I$17];1)-([.$I$4]-1))-IF((WEEKDAY([.$I$17];1)-([.$I$4]-1))&lt;=0;7;0)+(ROW([.O21])-ROW([.$I$19]))*7+(COLUMN([.O21])-COLUMN([.$I$19])+1))" office:value-type="date" office:date-value="2010-05-15">
            <text:p>15</text:p>
          </table:table-cell>
          <table:table-cell/>
          <table:table-cell table:formula="oooc:=IF(MONTH([.$Q$17])&lt;&gt;MONTH([.$Q$17]-(WEEKDAY([.$Q$17];1)-([.$I$4]-1))-IF((WEEKDAY([.$Q$17];1)-([.$I$4]-1))&lt;=0;7;0)+(ROW([.Q21])-ROW([.$Q$19]))*7+(COLUMN([.Q21])-COLUMN([.$Q$19])+1));&quot;&quot;;[.$Q$17]-(WEEKDAY([.$Q$17];1)-([.$I$4]-1))-IF((WEEKDAY([.$Q$17];1)-([.$I$4]-1))&lt;=0;7;0)+(ROW([.Q21])-ROW([.$Q$19]))*7+(COLUMN([.Q21])-COLUMN([.$Q$19])+1))" office:value-type="date" office:date-value="2010-06-13">
            <text:p>13</text:p>
          </table:table-cell>
          <table:table-cell table:formula="oooc:=IF(MONTH([.$Q$17])&lt;&gt;MONTH([.$Q$17]-(WEEKDAY([.$Q$17];1)-([.$I$4]-1))-IF((WEEKDAY([.$Q$17];1)-([.$I$4]-1))&lt;=0;7;0)+(ROW([.R21])-ROW([.$Q$19]))*7+(COLUMN([.R21])-COLUMN([.$Q$19])+1));&quot;&quot;;[.$Q$17]-(WEEKDAY([.$Q$17];1)-([.$I$4]-1))-IF((WEEKDAY([.$Q$17];1)-([.$I$4]-1))&lt;=0;7;0)+(ROW([.R21])-ROW([.$Q$19]))*7+(COLUMN([.R21])-COLUMN([.$Q$19])+1))" office:value-type="date" office:date-value="2010-06-14">
            <text:p>14</text:p>
          </table:table-cell>
          <table:table-cell table:formula="oooc:=IF(MONTH([.$Q$17])&lt;&gt;MONTH([.$Q$17]-(WEEKDAY([.$Q$17];1)-([.$I$4]-1))-IF((WEEKDAY([.$Q$17];1)-([.$I$4]-1))&lt;=0;7;0)+(ROW([.S21])-ROW([.$Q$19]))*7+(COLUMN([.S21])-COLUMN([.$Q$19])+1));&quot;&quot;;[.$Q$17]-(WEEKDAY([.$Q$17];1)-([.$I$4]-1))-IF((WEEKDAY([.$Q$17];1)-([.$I$4]-1))&lt;=0;7;0)+(ROW([.S21])-ROW([.$Q$19]))*7+(COLUMN([.S21])-COLUMN([.$Q$19])+1))" office:value-type="date" office:date-value="2010-06-15">
            <text:p>15</text:p>
          </table:table-cell>
          <table:table-cell table:formula="oooc:=IF(MONTH([.$Q$17])&lt;&gt;MONTH([.$Q$17]-(WEEKDAY([.$Q$17];1)-([.$I$4]-1))-IF((WEEKDAY([.$Q$17];1)-([.$I$4]-1))&lt;=0;7;0)+(ROW([.T21])-ROW([.$Q$19]))*7+(COLUMN([.T21])-COLUMN([.$Q$19])+1));&quot;&quot;;[.$Q$17]-(WEEKDAY([.$Q$17];1)-([.$I$4]-1))-IF((WEEKDAY([.$Q$17];1)-([.$I$4]-1))&lt;=0;7;0)+(ROW([.T21])-ROW([.$Q$19]))*7+(COLUMN([.T21])-COLUMN([.$Q$19])+1))" office:value-type="date" office:date-value="2010-06-16">
            <text:p>16</text:p>
          </table:table-cell>
          <table:table-cell table:formula="oooc:=IF(MONTH([.$Q$17])&lt;&gt;MONTH([.$Q$17]-(WEEKDAY([.$Q$17];1)-([.$I$4]-1))-IF((WEEKDAY([.$Q$17];1)-([.$I$4]-1))&lt;=0;7;0)+(ROW([.U21])-ROW([.$Q$19]))*7+(COLUMN([.U21])-COLUMN([.$Q$19])+1));&quot;&quot;;[.$Q$17]-(WEEKDAY([.$Q$17];1)-([.$I$4]-1))-IF((WEEKDAY([.$Q$17];1)-([.$I$4]-1))&lt;=0;7;0)+(ROW([.U21])-ROW([.$Q$19]))*7+(COLUMN([.U21])-COLUMN([.$Q$19])+1))" office:value-type="date" office:date-value="2010-06-17">
            <text:p>17</text:p>
          </table:table-cell>
          <table:table-cell table:formula="oooc:=IF(MONTH([.$Q$17])&lt;&gt;MONTH([.$Q$17]-(WEEKDAY([.$Q$17];1)-([.$I$4]-1))-IF((WEEKDAY([.$Q$17];1)-([.$I$4]-1))&lt;=0;7;0)+(ROW([.V21])-ROW([.$Q$19]))*7+(COLUMN([.V21])-COLUMN([.$Q$19])+1));&quot;&quot;;[.$Q$17]-(WEEKDAY([.$Q$17];1)-([.$I$4]-1))-IF((WEEKDAY([.$Q$17];1)-([.$I$4]-1))&lt;=0;7;0)+(ROW([.V21])-ROW([.$Q$19]))*7+(COLUMN([.V21])-COLUMN([.$Q$19])+1))" office:value-type="date" office:date-value="2010-06-18">
            <text:p>18</text:p>
          </table:table-cell>
          <table:table-cell table:formula="oooc:=IF(MONTH([.$Q$17])&lt;&gt;MONTH([.$Q$17]-(WEEKDAY([.$Q$17];1)-([.$I$4]-1))-IF((WEEKDAY([.$Q$17];1)-([.$I$4]-1))&lt;=0;7;0)+(ROW([.W21])-ROW([.$Q$19]))*7+(COLUMN([.W21])-COLUMN([.$Q$19])+1));&quot;&quot;;[.$Q$17]-(WEEKDAY([.$Q$17];1)-([.$I$4]-1))-IF((WEEKDAY([.$Q$17];1)-([.$I$4]-1))&lt;=0;7;0)+(ROW([.W21])-ROW([.$Q$19]))*7+(COLUMN([.W21])-COLUMN([.$Q$19])+1))" office:value-type="date" office:date-value="2010-06-19">
            <text:p>19</text:p>
          </table:table-cell>
          <table:table-cell/>
          <table:table-cell table:formula="oooc:=(DATE([.$A$4]+IF([.$E$4]&gt;10;1;0);10;1)+(2-1)*7)+2-WEEKDAY(DATE([.$A$4]+IF([.$E$4]&gt;10;1;0);10;1);1)+IF(2&lt;WEEKDAY(DATE([.$A$4]+IF([.$E$4]&gt;10;1;0);10;1);1);7;0)" office:value-type="float" office:value="40462">
            <text:p>10/11/10</text:p>
          </table:table-cell>
          <table:table-cell office:value-type="string">
            <text:p>Columbus Day</text:p>
          </table:table-cell>
          <table:table-cell table:number-columns-repeated="230"/>
        </table:table-row>
        <table:table-row table:style-name="ro2">
          <table:table-cell table:formula="oooc:=IF(MONTH([.$A$17])&lt;&gt;MONTH([.$A$17]-(WEEKDAY([.$A$17];1)-([.$I$4]-1))-IF((WEEKDAY([.$A$17];1)-([.$I$4]-1))&lt;=0;7;0)+(ROW([.A22])-ROW([.$A$19]))*7+(COLUMN([.A22])-COLUMN([.$A$19])+1));&quot;&quot;;[.$A$17]-(WEEKDAY([.$A$17];1)-([.$I$4]-1))-IF((WEEKDAY([.$A$17];1)-([.$I$4]-1))&lt;=0;7;0)+(ROW([.A22])-ROW([.$A$19]))*7+(COLUMN([.A22])-COLUMN([.$A$19])+1))" office:value-type="date" office:date-value="2010-04-18">
            <text:p>18</text:p>
          </table:table-cell>
          <table:table-cell table:formula="oooc:=IF(MONTH([.$A$17])&lt;&gt;MONTH([.$A$17]-(WEEKDAY([.$A$17];1)-([.$I$4]-1))-IF((WEEKDAY([.$A$17];1)-([.$I$4]-1))&lt;=0;7;0)+(ROW([.B22])-ROW([.$A$19]))*7+(COLUMN([.B22])-COLUMN([.$A$19])+1));&quot;&quot;;[.$A$17]-(WEEKDAY([.$A$17];1)-([.$I$4]-1))-IF((WEEKDAY([.$A$17];1)-([.$I$4]-1))&lt;=0;7;0)+(ROW([.B22])-ROW([.$A$19]))*7+(COLUMN([.B22])-COLUMN([.$A$19])+1))" office:value-type="date" office:date-value="2010-04-19">
            <text:p>19</text:p>
          </table:table-cell>
          <table:table-cell table:formula="oooc:=IF(MONTH([.$A$17])&lt;&gt;MONTH([.$A$17]-(WEEKDAY([.$A$17];1)-([.$I$4]-1))-IF((WEEKDAY([.$A$17];1)-([.$I$4]-1))&lt;=0;7;0)+(ROW([.C22])-ROW([.$A$19]))*7+(COLUMN([.C22])-COLUMN([.$A$19])+1));&quot;&quot;;[.$A$17]-(WEEKDAY([.$A$17];1)-([.$I$4]-1))-IF((WEEKDAY([.$A$17];1)-([.$I$4]-1))&lt;=0;7;0)+(ROW([.C22])-ROW([.$A$19]))*7+(COLUMN([.C22])-COLUMN([.$A$19])+1))" office:value-type="date" office:date-value="2010-04-20">
            <text:p>20</text:p>
          </table:table-cell>
          <table:table-cell table:formula="oooc:=IF(MONTH([.$A$17])&lt;&gt;MONTH([.$A$17]-(WEEKDAY([.$A$17];1)-([.$I$4]-1))-IF((WEEKDAY([.$A$17];1)-([.$I$4]-1))&lt;=0;7;0)+(ROW([.D22])-ROW([.$A$19]))*7+(COLUMN([.D22])-COLUMN([.$A$19])+1));&quot;&quot;;[.$A$17]-(WEEKDAY([.$A$17];1)-([.$I$4]-1))-IF((WEEKDAY([.$A$17];1)-([.$I$4]-1))&lt;=0;7;0)+(ROW([.D22])-ROW([.$A$19]))*7+(COLUMN([.D22])-COLUMN([.$A$19])+1))" office:value-type="date" office:date-value="2010-04-21">
            <text:p>21</text:p>
          </table:table-cell>
          <table:table-cell table:formula="oooc:=IF(MONTH([.$A$17])&lt;&gt;MONTH([.$A$17]-(WEEKDAY([.$A$17];1)-([.$I$4]-1))-IF((WEEKDAY([.$A$17];1)-([.$I$4]-1))&lt;=0;7;0)+(ROW([.E22])-ROW([.$A$19]))*7+(COLUMN([.E22])-COLUMN([.$A$19])+1));&quot;&quot;;[.$A$17]-(WEEKDAY([.$A$17];1)-([.$I$4]-1))-IF((WEEKDAY([.$A$17];1)-([.$I$4]-1))&lt;=0;7;0)+(ROW([.E22])-ROW([.$A$19]))*7+(COLUMN([.E22])-COLUMN([.$A$19])+1))" office:value-type="date" office:date-value="2010-04-22">
            <text:p>22</text:p>
          </table:table-cell>
          <table:table-cell table:formula="oooc:=IF(MONTH([.$A$17])&lt;&gt;MONTH([.$A$17]-(WEEKDAY([.$A$17];1)-([.$I$4]-1))-IF((WEEKDAY([.$A$17];1)-([.$I$4]-1))&lt;=0;7;0)+(ROW([.F22])-ROW([.$A$19]))*7+(COLUMN([.F22])-COLUMN([.$A$19])+1));&quot;&quot;;[.$A$17]-(WEEKDAY([.$A$17];1)-([.$I$4]-1))-IF((WEEKDAY([.$A$17];1)-([.$I$4]-1))&lt;=0;7;0)+(ROW([.F22])-ROW([.$A$19]))*7+(COLUMN([.F22])-COLUMN([.$A$19])+1))" office:value-type="date" office:date-value="2010-04-23">
            <text:p>23</text:p>
          </table:table-cell>
          <table:table-cell table:formula="oooc:=IF(MONTH([.$A$17])&lt;&gt;MONTH([.$A$17]-(WEEKDAY([.$A$17];1)-([.$I$4]-1))-IF((WEEKDAY([.$A$17];1)-([.$I$4]-1))&lt;=0;7;0)+(ROW([.G22])-ROW([.$A$19]))*7+(COLUMN([.G22])-COLUMN([.$A$19])+1));&quot;&quot;;[.$A$17]-(WEEKDAY([.$A$17];1)-([.$I$4]-1))-IF((WEEKDAY([.$A$17];1)-([.$I$4]-1))&lt;=0;7;0)+(ROW([.G22])-ROW([.$A$19]))*7+(COLUMN([.G22])-COLUMN([.$A$19])+1))" office:value-type="date" office:date-value="2010-04-24">
            <text:p>24</text:p>
          </table:table-cell>
          <table:table-cell/>
          <table:table-cell table:formula="oooc:=IF(MONTH([.$I$17])&lt;&gt;MONTH([.$I$17]-(WEEKDAY([.$I$17];1)-([.$I$4]-1))-IF((WEEKDAY([.$I$17];1)-([.$I$4]-1))&lt;=0;7;0)+(ROW([.I22])-ROW([.$I$19]))*7+(COLUMN([.I22])-COLUMN([.$I$19])+1));&quot;&quot;;[.$I$17]-(WEEKDAY([.$I$17];1)-([.$I$4]-1))-IF((WEEKDAY([.$I$17];1)-([.$I$4]-1))&lt;=0;7;0)+(ROW([.I22])-ROW([.$I$19]))*7+(COLUMN([.I22])-COLUMN([.$I$19])+1))" office:value-type="date" office:date-value="2010-05-16">
            <text:p>16</text:p>
          </table:table-cell>
          <table:table-cell table:formula="oooc:=IF(MONTH([.$I$17])&lt;&gt;MONTH([.$I$17]-(WEEKDAY([.$I$17];1)-([.$I$4]-1))-IF((WEEKDAY([.$I$17];1)-([.$I$4]-1))&lt;=0;7;0)+(ROW([.J22])-ROW([.$I$19]))*7+(COLUMN([.J22])-COLUMN([.$I$19])+1));&quot;&quot;;[.$I$17]-(WEEKDAY([.$I$17];1)-([.$I$4]-1))-IF((WEEKDAY([.$I$17];1)-([.$I$4]-1))&lt;=0;7;0)+(ROW([.J22])-ROW([.$I$19]))*7+(COLUMN([.J22])-COLUMN([.$I$19])+1))" office:value-type="date" office:date-value="2010-05-17">
            <text:p>17</text:p>
          </table:table-cell>
          <table:table-cell table:formula="oooc:=IF(MONTH([.$I$17])&lt;&gt;MONTH([.$I$17]-(WEEKDAY([.$I$17];1)-([.$I$4]-1))-IF((WEEKDAY([.$I$17];1)-([.$I$4]-1))&lt;=0;7;0)+(ROW([.K22])-ROW([.$I$19]))*7+(COLUMN([.K22])-COLUMN([.$I$19])+1));&quot;&quot;;[.$I$17]-(WEEKDAY([.$I$17];1)-([.$I$4]-1))-IF((WEEKDAY([.$I$17];1)-([.$I$4]-1))&lt;=0;7;0)+(ROW([.K22])-ROW([.$I$19]))*7+(COLUMN([.K22])-COLUMN([.$I$19])+1))" office:value-type="date" office:date-value="2010-05-18">
            <text:p>18</text:p>
          </table:table-cell>
          <table:table-cell table:formula="oooc:=IF(MONTH([.$I$17])&lt;&gt;MONTH([.$I$17]-(WEEKDAY([.$I$17];1)-([.$I$4]-1))-IF((WEEKDAY([.$I$17];1)-([.$I$4]-1))&lt;=0;7;0)+(ROW([.L22])-ROW([.$I$19]))*7+(COLUMN([.L22])-COLUMN([.$I$19])+1));&quot;&quot;;[.$I$17]-(WEEKDAY([.$I$17];1)-([.$I$4]-1))-IF((WEEKDAY([.$I$17];1)-([.$I$4]-1))&lt;=0;7;0)+(ROW([.L22])-ROW([.$I$19]))*7+(COLUMN([.L22])-COLUMN([.$I$19])+1))" office:value-type="date" office:date-value="2010-05-19">
            <text:p>19</text:p>
          </table:table-cell>
          <table:table-cell table:formula="oooc:=IF(MONTH([.$I$17])&lt;&gt;MONTH([.$I$17]-(WEEKDAY([.$I$17];1)-([.$I$4]-1))-IF((WEEKDAY([.$I$17];1)-([.$I$4]-1))&lt;=0;7;0)+(ROW([.M22])-ROW([.$I$19]))*7+(COLUMN([.M22])-COLUMN([.$I$19])+1));&quot;&quot;;[.$I$17]-(WEEKDAY([.$I$17];1)-([.$I$4]-1))-IF((WEEKDAY([.$I$17];1)-([.$I$4]-1))&lt;=0;7;0)+(ROW([.M22])-ROW([.$I$19]))*7+(COLUMN([.M22])-COLUMN([.$I$19])+1))" office:value-type="date" office:date-value="2010-05-20">
            <text:p>20</text:p>
          </table:table-cell>
          <table:table-cell table:formula="oooc:=IF(MONTH([.$I$17])&lt;&gt;MONTH([.$I$17]-(WEEKDAY([.$I$17];1)-([.$I$4]-1))-IF((WEEKDAY([.$I$17];1)-([.$I$4]-1))&lt;=0;7;0)+(ROW([.N22])-ROW([.$I$19]))*7+(COLUMN([.N22])-COLUMN([.$I$19])+1));&quot;&quot;;[.$I$17]-(WEEKDAY([.$I$17];1)-([.$I$4]-1))-IF((WEEKDAY([.$I$17];1)-([.$I$4]-1))&lt;=0;7;0)+(ROW([.N22])-ROW([.$I$19]))*7+(COLUMN([.N22])-COLUMN([.$I$19])+1))" office:value-type="date" office:date-value="2010-05-21">
            <text:p>21</text:p>
          </table:table-cell>
          <table:table-cell table:formula="oooc:=IF(MONTH([.$I$17])&lt;&gt;MONTH([.$I$17]-(WEEKDAY([.$I$17];1)-([.$I$4]-1))-IF((WEEKDAY([.$I$17];1)-([.$I$4]-1))&lt;=0;7;0)+(ROW([.O22])-ROW([.$I$19]))*7+(COLUMN([.O22])-COLUMN([.$I$19])+1));&quot;&quot;;[.$I$17]-(WEEKDAY([.$I$17];1)-([.$I$4]-1))-IF((WEEKDAY([.$I$17];1)-([.$I$4]-1))&lt;=0;7;0)+(ROW([.O22])-ROW([.$I$19]))*7+(COLUMN([.O22])-COLUMN([.$I$19])+1))" office:value-type="date" office:date-value="2010-05-22">
            <text:p>22</text:p>
          </table:table-cell>
          <table:table-cell/>
          <table:table-cell table:formula="oooc:=IF(MONTH([.$Q$17])&lt;&gt;MONTH([.$Q$17]-(WEEKDAY([.$Q$17];1)-([.$I$4]-1))-IF((WEEKDAY([.$Q$17];1)-([.$I$4]-1))&lt;=0;7;0)+(ROW([.Q22])-ROW([.$Q$19]))*7+(COLUMN([.Q22])-COLUMN([.$Q$19])+1));&quot;&quot;;[.$Q$17]-(WEEKDAY([.$Q$17];1)-([.$I$4]-1))-IF((WEEKDAY([.$Q$17];1)-([.$I$4]-1))&lt;=0;7;0)+(ROW([.Q22])-ROW([.$Q$19]))*7+(COLUMN([.Q22])-COLUMN([.$Q$19])+1))" office:value-type="date" office:date-value="2010-06-20">
            <text:p>20</text:p>
          </table:table-cell>
          <table:table-cell table:formula="oooc:=IF(MONTH([.$Q$17])&lt;&gt;MONTH([.$Q$17]-(WEEKDAY([.$Q$17];1)-([.$I$4]-1))-IF((WEEKDAY([.$Q$17];1)-([.$I$4]-1))&lt;=0;7;0)+(ROW([.R22])-ROW([.$Q$19]))*7+(COLUMN([.R22])-COLUMN([.$Q$19])+1));&quot;&quot;;[.$Q$17]-(WEEKDAY([.$Q$17];1)-([.$I$4]-1))-IF((WEEKDAY([.$Q$17];1)-([.$I$4]-1))&lt;=0;7;0)+(ROW([.R22])-ROW([.$Q$19]))*7+(COLUMN([.R22])-COLUMN([.$Q$19])+1))" office:value-type="date" office:date-value="2010-06-21">
            <text:p>21</text:p>
          </table:table-cell>
          <table:table-cell table:formula="oooc:=IF(MONTH([.$Q$17])&lt;&gt;MONTH([.$Q$17]-(WEEKDAY([.$Q$17];1)-([.$I$4]-1))-IF((WEEKDAY([.$Q$17];1)-([.$I$4]-1))&lt;=0;7;0)+(ROW([.S22])-ROW([.$Q$19]))*7+(COLUMN([.S22])-COLUMN([.$Q$19])+1));&quot;&quot;;[.$Q$17]-(WEEKDAY([.$Q$17];1)-([.$I$4]-1))-IF((WEEKDAY([.$Q$17];1)-([.$I$4]-1))&lt;=0;7;0)+(ROW([.S22])-ROW([.$Q$19]))*7+(COLUMN([.S22])-COLUMN([.$Q$19])+1))" office:value-type="date" office:date-value="2010-06-22">
            <text:p>22</text:p>
          </table:table-cell>
          <table:table-cell table:formula="oooc:=IF(MONTH([.$Q$17])&lt;&gt;MONTH([.$Q$17]-(WEEKDAY([.$Q$17];1)-([.$I$4]-1))-IF((WEEKDAY([.$Q$17];1)-([.$I$4]-1))&lt;=0;7;0)+(ROW([.T22])-ROW([.$Q$19]))*7+(COLUMN([.T22])-COLUMN([.$Q$19])+1));&quot;&quot;;[.$Q$17]-(WEEKDAY([.$Q$17];1)-([.$I$4]-1))-IF((WEEKDAY([.$Q$17];1)-([.$I$4]-1))&lt;=0;7;0)+(ROW([.T22])-ROW([.$Q$19]))*7+(COLUMN([.T22])-COLUMN([.$Q$19])+1))" office:value-type="date" office:date-value="2010-06-23">
            <text:p>23</text:p>
          </table:table-cell>
          <table:table-cell table:formula="oooc:=IF(MONTH([.$Q$17])&lt;&gt;MONTH([.$Q$17]-(WEEKDAY([.$Q$17];1)-([.$I$4]-1))-IF((WEEKDAY([.$Q$17];1)-([.$I$4]-1))&lt;=0;7;0)+(ROW([.U22])-ROW([.$Q$19]))*7+(COLUMN([.U22])-COLUMN([.$Q$19])+1));&quot;&quot;;[.$Q$17]-(WEEKDAY([.$Q$17];1)-([.$I$4]-1))-IF((WEEKDAY([.$Q$17];1)-([.$I$4]-1))&lt;=0;7;0)+(ROW([.U22])-ROW([.$Q$19]))*7+(COLUMN([.U22])-COLUMN([.$Q$19])+1))" office:value-type="date" office:date-value="2010-06-24">
            <text:p>24</text:p>
          </table:table-cell>
          <table:table-cell table:formula="oooc:=IF(MONTH([.$Q$17])&lt;&gt;MONTH([.$Q$17]-(WEEKDAY([.$Q$17];1)-([.$I$4]-1))-IF((WEEKDAY([.$Q$17];1)-([.$I$4]-1))&lt;=0;7;0)+(ROW([.V22])-ROW([.$Q$19]))*7+(COLUMN([.V22])-COLUMN([.$Q$19])+1));&quot;&quot;;[.$Q$17]-(WEEKDAY([.$Q$17];1)-([.$I$4]-1))-IF((WEEKDAY([.$Q$17];1)-([.$I$4]-1))&lt;=0;7;0)+(ROW([.V22])-ROW([.$Q$19]))*7+(COLUMN([.V22])-COLUMN([.$Q$19])+1))" office:value-type="date" office:date-value="2010-06-25">
            <text:p>25</text:p>
          </table:table-cell>
          <table:table-cell table:formula="oooc:=IF(MONTH([.$Q$17])&lt;&gt;MONTH([.$Q$17]-(WEEKDAY([.$Q$17];1)-([.$I$4]-1))-IF((WEEKDAY([.$Q$17];1)-([.$I$4]-1))&lt;=0;7;0)+(ROW([.W22])-ROW([.$Q$19]))*7+(COLUMN([.W22])-COLUMN([.$Q$19])+1));&quot;&quot;;[.$Q$17]-(WEEKDAY([.$Q$17];1)-([.$I$4]-1))-IF((WEEKDAY([.$Q$17];1)-([.$I$4]-1))&lt;=0;7;0)+(ROW([.W22])-ROW([.$Q$19]))*7+(COLUMN([.W22])-COLUMN([.$Q$19])+1))" office:value-type="date" office:date-value="2010-06-26">
            <text:p>26</text:p>
          </table:table-cell>
          <table:table-cell/>
          <table:table-cell table:formula="oooc:=(DATE([.$A$4]+IF([.$E$4]&gt;6;1;0);6;1)+(0-1)*7)+2-WEEKDAY(DATE([.$A$4]+IF([.$E$4]&gt;6;1;0);6;1);1)+IF(2&lt;WEEKDAY(DATE([.$A$4]+IF([.$E$4]&gt;6;1;0);6;1);1);7;0)" office:value-type="float" office:value="40329">
            <text:p>5/31/10</text:p>
          </table:table-cell>
          <table:table-cell office:value-type="string">
            <text:p>Memorial Day</text:p>
          </table:table-cell>
          <table:table-cell table:number-columns-repeated="230"/>
        </table:table-row>
        <table:table-row table:style-name="ro2">
          <table:table-cell table:formula="oooc:=IF(MONTH([.$A$17])&lt;&gt;MONTH([.$A$17]-(WEEKDAY([.$A$17];1)-([.$I$4]-1))-IF((WEEKDAY([.$A$17];1)-([.$I$4]-1))&lt;=0;7;0)+(ROW([.A23])-ROW([.$A$19]))*7+(COLUMN([.A23])-COLUMN([.$A$19])+1));&quot;&quot;;[.$A$17]-(WEEKDAY([.$A$17];1)-([.$I$4]-1))-IF((WEEKDAY([.$A$17];1)-([.$I$4]-1))&lt;=0;7;0)+(ROW([.A23])-ROW([.$A$19]))*7+(COLUMN([.A23])-COLUMN([.$A$19])+1))" office:value-type="date" office:date-value="2010-04-25">
            <text:p>25</text:p>
          </table:table-cell>
          <table:table-cell table:formula="oooc:=IF(MONTH([.$A$17])&lt;&gt;MONTH([.$A$17]-(WEEKDAY([.$A$17];1)-([.$I$4]-1))-IF((WEEKDAY([.$A$17];1)-([.$I$4]-1))&lt;=0;7;0)+(ROW([.B23])-ROW([.$A$19]))*7+(COLUMN([.B23])-COLUMN([.$A$19])+1));&quot;&quot;;[.$A$17]-(WEEKDAY([.$A$17];1)-([.$I$4]-1))-IF((WEEKDAY([.$A$17];1)-([.$I$4]-1))&lt;=0;7;0)+(ROW([.B23])-ROW([.$A$19]))*7+(COLUMN([.B23])-COLUMN([.$A$19])+1))" office:value-type="date" office:date-value="2010-04-26">
            <text:p>26</text:p>
          </table:table-cell>
          <table:table-cell table:formula="oooc:=IF(MONTH([.$A$17])&lt;&gt;MONTH([.$A$17]-(WEEKDAY([.$A$17];1)-([.$I$4]-1))-IF((WEEKDAY([.$A$17];1)-([.$I$4]-1))&lt;=0;7;0)+(ROW([.C23])-ROW([.$A$19]))*7+(COLUMN([.C23])-COLUMN([.$A$19])+1));&quot;&quot;;[.$A$17]-(WEEKDAY([.$A$17];1)-([.$I$4]-1))-IF((WEEKDAY([.$A$17];1)-([.$I$4]-1))&lt;=0;7;0)+(ROW([.C23])-ROW([.$A$19]))*7+(COLUMN([.C23])-COLUMN([.$A$19])+1))" office:value-type="date" office:date-value="2010-04-27">
            <text:p>27</text:p>
          </table:table-cell>
          <table:table-cell table:formula="oooc:=IF(MONTH([.$A$17])&lt;&gt;MONTH([.$A$17]-(WEEKDAY([.$A$17];1)-([.$I$4]-1))-IF((WEEKDAY([.$A$17];1)-([.$I$4]-1))&lt;=0;7;0)+(ROW([.D23])-ROW([.$A$19]))*7+(COLUMN([.D23])-COLUMN([.$A$19])+1));&quot;&quot;;[.$A$17]-(WEEKDAY([.$A$17];1)-([.$I$4]-1))-IF((WEEKDAY([.$A$17];1)-([.$I$4]-1))&lt;=0;7;0)+(ROW([.D23])-ROW([.$A$19]))*7+(COLUMN([.D23])-COLUMN([.$A$19])+1))" office:value-type="date" office:date-value="2010-04-28">
            <text:p>28</text:p>
          </table:table-cell>
          <table:table-cell table:formula="oooc:=IF(MONTH([.$A$17])&lt;&gt;MONTH([.$A$17]-(WEEKDAY([.$A$17];1)-([.$I$4]-1))-IF((WEEKDAY([.$A$17];1)-([.$I$4]-1))&lt;=0;7;0)+(ROW([.E23])-ROW([.$A$19]))*7+(COLUMN([.E23])-COLUMN([.$A$19])+1));&quot;&quot;;[.$A$17]-(WEEKDAY([.$A$17];1)-([.$I$4]-1))-IF((WEEKDAY([.$A$17];1)-([.$I$4]-1))&lt;=0;7;0)+(ROW([.E23])-ROW([.$A$19]))*7+(COLUMN([.E23])-COLUMN([.$A$19])+1))" office:value-type="date" office:date-value="2010-04-29">
            <text:p>29</text:p>
          </table:table-cell>
          <table:table-cell table:formula="oooc:=IF(MONTH([.$A$17])&lt;&gt;MONTH([.$A$17]-(WEEKDAY([.$A$17];1)-([.$I$4]-1))-IF((WEEKDAY([.$A$17];1)-([.$I$4]-1))&lt;=0;7;0)+(ROW([.F23])-ROW([.$A$19]))*7+(COLUMN([.F23])-COLUMN([.$A$19])+1));&quot;&quot;;[.$A$17]-(WEEKDAY([.$A$17];1)-([.$I$4]-1))-IF((WEEKDAY([.$A$17];1)-([.$I$4]-1))&lt;=0;7;0)+(ROW([.F23])-ROW([.$A$19]))*7+(COLUMN([.F23])-COLUMN([.$A$19])+1))" office:value-type="date" office:date-value="2010-04-30">
            <text:p>30</text:p>
          </table:table-cell>
          <table:table-cell table:formula="oooc:=IF(MONTH([.$A$17])&lt;&gt;MONTH([.$A$17]-(WEEKDAY([.$A$17];1)-([.$I$4]-1))-IF((WEEKDAY([.$A$17];1)-([.$I$4]-1))&lt;=0;7;0)+(ROW([.G23])-ROW([.$A$19]))*7+(COLUMN([.G23])-COLUMN([.$A$19])+1));&quot;&quot;;[.$A$17]-(WEEKDAY([.$A$17];1)-([.$I$4]-1))-IF((WEEKDAY([.$A$17];1)-([.$I$4]-1))&lt;=0;7;0)+(ROW([.G23])-ROW([.$A$19]))*7+(COLUMN([.G23])-COLUMN([.$A$19])+1))">
            <text:p/>
          </table:table-cell>
          <table:table-cell/>
          <table:table-cell table:formula="oooc:=IF(MONTH([.$I$17])&lt;&gt;MONTH([.$I$17]-(WEEKDAY([.$I$17];1)-([.$I$4]-1))-IF((WEEKDAY([.$I$17];1)-([.$I$4]-1))&lt;=0;7;0)+(ROW([.I23])-ROW([.$I$19]))*7+(COLUMN([.I23])-COLUMN([.$I$19])+1));&quot;&quot;;[.$I$17]-(WEEKDAY([.$I$17];1)-([.$I$4]-1))-IF((WEEKDAY([.$I$17];1)-([.$I$4]-1))&lt;=0;7;0)+(ROW([.I23])-ROW([.$I$19]))*7+(COLUMN([.I23])-COLUMN([.$I$19])+1))" office:value-type="date" office:date-value="2010-05-23">
            <text:p>23</text:p>
          </table:table-cell>
          <table:table-cell table:formula="oooc:=IF(MONTH([.$I$17])&lt;&gt;MONTH([.$I$17]-(WEEKDAY([.$I$17];1)-([.$I$4]-1))-IF((WEEKDAY([.$I$17];1)-([.$I$4]-1))&lt;=0;7;0)+(ROW([.J23])-ROW([.$I$19]))*7+(COLUMN([.J23])-COLUMN([.$I$19])+1));&quot;&quot;;[.$I$17]-(WEEKDAY([.$I$17];1)-([.$I$4]-1))-IF((WEEKDAY([.$I$17];1)-([.$I$4]-1))&lt;=0;7;0)+(ROW([.J23])-ROW([.$I$19]))*7+(COLUMN([.J23])-COLUMN([.$I$19])+1))" office:value-type="date" office:date-value="2010-05-24">
            <text:p>24</text:p>
          </table:table-cell>
          <table:table-cell table:formula="oooc:=IF(MONTH([.$I$17])&lt;&gt;MONTH([.$I$17]-(WEEKDAY([.$I$17];1)-([.$I$4]-1))-IF((WEEKDAY([.$I$17];1)-([.$I$4]-1))&lt;=0;7;0)+(ROW([.K23])-ROW([.$I$19]))*7+(COLUMN([.K23])-COLUMN([.$I$19])+1));&quot;&quot;;[.$I$17]-(WEEKDAY([.$I$17];1)-([.$I$4]-1))-IF((WEEKDAY([.$I$17];1)-([.$I$4]-1))&lt;=0;7;0)+(ROW([.K23])-ROW([.$I$19]))*7+(COLUMN([.K23])-COLUMN([.$I$19])+1))" office:value-type="date" office:date-value="2010-05-25">
            <text:p>25</text:p>
          </table:table-cell>
          <table:table-cell table:formula="oooc:=IF(MONTH([.$I$17])&lt;&gt;MONTH([.$I$17]-(WEEKDAY([.$I$17];1)-([.$I$4]-1))-IF((WEEKDAY([.$I$17];1)-([.$I$4]-1))&lt;=0;7;0)+(ROW([.L23])-ROW([.$I$19]))*7+(COLUMN([.L23])-COLUMN([.$I$19])+1));&quot;&quot;;[.$I$17]-(WEEKDAY([.$I$17];1)-([.$I$4]-1))-IF((WEEKDAY([.$I$17];1)-([.$I$4]-1))&lt;=0;7;0)+(ROW([.L23])-ROW([.$I$19]))*7+(COLUMN([.L23])-COLUMN([.$I$19])+1))" office:value-type="date" office:date-value="2010-05-26">
            <text:p>26</text:p>
          </table:table-cell>
          <table:table-cell table:formula="oooc:=IF(MONTH([.$I$17])&lt;&gt;MONTH([.$I$17]-(WEEKDAY([.$I$17];1)-([.$I$4]-1))-IF((WEEKDAY([.$I$17];1)-([.$I$4]-1))&lt;=0;7;0)+(ROW([.M23])-ROW([.$I$19]))*7+(COLUMN([.M23])-COLUMN([.$I$19])+1));&quot;&quot;;[.$I$17]-(WEEKDAY([.$I$17];1)-([.$I$4]-1))-IF((WEEKDAY([.$I$17];1)-([.$I$4]-1))&lt;=0;7;0)+(ROW([.M23])-ROW([.$I$19]))*7+(COLUMN([.M23])-COLUMN([.$I$19])+1))" office:value-type="date" office:date-value="2010-05-27">
            <text:p>27</text:p>
          </table:table-cell>
          <table:table-cell table:formula="oooc:=IF(MONTH([.$I$17])&lt;&gt;MONTH([.$I$17]-(WEEKDAY([.$I$17];1)-([.$I$4]-1))-IF((WEEKDAY([.$I$17];1)-([.$I$4]-1))&lt;=0;7;0)+(ROW([.N23])-ROW([.$I$19]))*7+(COLUMN([.N23])-COLUMN([.$I$19])+1));&quot;&quot;;[.$I$17]-(WEEKDAY([.$I$17];1)-([.$I$4]-1))-IF((WEEKDAY([.$I$17];1)-([.$I$4]-1))&lt;=0;7;0)+(ROW([.N23])-ROW([.$I$19]))*7+(COLUMN([.N23])-COLUMN([.$I$19])+1))" office:value-type="date" office:date-value="2010-05-28">
            <text:p>28</text:p>
          </table:table-cell>
          <table:table-cell table:formula="oooc:=IF(MONTH([.$I$17])&lt;&gt;MONTH([.$I$17]-(WEEKDAY([.$I$17];1)-([.$I$4]-1))-IF((WEEKDAY([.$I$17];1)-([.$I$4]-1))&lt;=0;7;0)+(ROW([.O23])-ROW([.$I$19]))*7+(COLUMN([.O23])-COLUMN([.$I$19])+1));&quot;&quot;;[.$I$17]-(WEEKDAY([.$I$17];1)-([.$I$4]-1))-IF((WEEKDAY([.$I$17];1)-([.$I$4]-1))&lt;=0;7;0)+(ROW([.O23])-ROW([.$I$19]))*7+(COLUMN([.O23])-COLUMN([.$I$19])+1))" office:value-type="date" office:date-value="2010-05-29">
            <text:p>29</text:p>
          </table:table-cell>
          <table:table-cell/>
          <table:table-cell table:formula="oooc:=IF(MONTH([.$Q$17])&lt;&gt;MONTH([.$Q$17]-(WEEKDAY([.$Q$17];1)-([.$I$4]-1))-IF((WEEKDAY([.$Q$17];1)-([.$I$4]-1))&lt;=0;7;0)+(ROW([.Q23])-ROW([.$Q$19]))*7+(COLUMN([.Q23])-COLUMN([.$Q$19])+1));&quot;&quot;;[.$Q$17]-(WEEKDAY([.$Q$17];1)-([.$I$4]-1))-IF((WEEKDAY([.$Q$17];1)-([.$I$4]-1))&lt;=0;7;0)+(ROW([.Q23])-ROW([.$Q$19]))*7+(COLUMN([.Q23])-COLUMN([.$Q$19])+1))" office:value-type="date" office:date-value="2010-06-27">
            <text:p>27</text:p>
          </table:table-cell>
          <table:table-cell table:formula="oooc:=IF(MONTH([.$Q$17])&lt;&gt;MONTH([.$Q$17]-(WEEKDAY([.$Q$17];1)-([.$I$4]-1))-IF((WEEKDAY([.$Q$17];1)-([.$I$4]-1))&lt;=0;7;0)+(ROW([.R23])-ROW([.$Q$19]))*7+(COLUMN([.R23])-COLUMN([.$Q$19])+1));&quot;&quot;;[.$Q$17]-(WEEKDAY([.$Q$17];1)-([.$I$4]-1))-IF((WEEKDAY([.$Q$17];1)-([.$I$4]-1))&lt;=0;7;0)+(ROW([.R23])-ROW([.$Q$19]))*7+(COLUMN([.R23])-COLUMN([.$Q$19])+1))" office:value-type="date" office:date-value="2010-06-28">
            <text:p>28</text:p>
          </table:table-cell>
          <table:table-cell table:formula="oooc:=IF(MONTH([.$Q$17])&lt;&gt;MONTH([.$Q$17]-(WEEKDAY([.$Q$17];1)-([.$I$4]-1))-IF((WEEKDAY([.$Q$17];1)-([.$I$4]-1))&lt;=0;7;0)+(ROW([.S23])-ROW([.$Q$19]))*7+(COLUMN([.S23])-COLUMN([.$Q$19])+1));&quot;&quot;;[.$Q$17]-(WEEKDAY([.$Q$17];1)-([.$I$4]-1))-IF((WEEKDAY([.$Q$17];1)-([.$I$4]-1))&lt;=0;7;0)+(ROW([.S23])-ROW([.$Q$19]))*7+(COLUMN([.S23])-COLUMN([.$Q$19])+1))" office:value-type="date" office:date-value="2010-06-29">
            <text:p>29</text:p>
          </table:table-cell>
          <table:table-cell table:formula="oooc:=IF(MONTH([.$Q$17])&lt;&gt;MONTH([.$Q$17]-(WEEKDAY([.$Q$17];1)-([.$I$4]-1))-IF((WEEKDAY([.$Q$17];1)-([.$I$4]-1))&lt;=0;7;0)+(ROW([.T23])-ROW([.$Q$19]))*7+(COLUMN([.T23])-COLUMN([.$Q$19])+1));&quot;&quot;;[.$Q$17]-(WEEKDAY([.$Q$17];1)-([.$I$4]-1))-IF((WEEKDAY([.$Q$17];1)-([.$I$4]-1))&lt;=0;7;0)+(ROW([.T23])-ROW([.$Q$19]))*7+(COLUMN([.T23])-COLUMN([.$Q$19])+1))" office:value-type="date" office:date-value="2010-06-30">
            <text:p>30</text:p>
          </table:table-cell>
          <table:table-cell table:formula="oooc:=IF(MONTH([.$Q$17])&lt;&gt;MONTH([.$Q$17]-(WEEKDAY([.$Q$17];1)-([.$I$4]-1))-IF((WEEKDAY([.$Q$17];1)-([.$I$4]-1))&lt;=0;7;0)+(ROW([.U23])-ROW([.$Q$19]))*7+(COLUMN([.U23])-COLUMN([.$Q$19])+1));&quot;&quot;;[.$Q$17]-(WEEKDAY([.$Q$17];1)-([.$I$4]-1))-IF((WEEKDAY([.$Q$17];1)-([.$I$4]-1))&lt;=0;7;0)+(ROW([.U23])-ROW([.$Q$19]))*7+(COLUMN([.U23])-COLUMN([.$Q$19])+1))">
            <text:p/>
          </table:table-cell>
          <table:table-cell table:formula="oooc:=IF(MONTH([.$Q$17])&lt;&gt;MONTH([.$Q$17]-(WEEKDAY([.$Q$17];1)-([.$I$4]-1))-IF((WEEKDAY([.$Q$17];1)-([.$I$4]-1))&lt;=0;7;0)+(ROW([.V23])-ROW([.$Q$19]))*7+(COLUMN([.V23])-COLUMN([.$Q$19])+1));&quot;&quot;;[.$Q$17]-(WEEKDAY([.$Q$17];1)-([.$I$4]-1))-IF((WEEKDAY([.$Q$17];1)-([.$I$4]-1))&lt;=0;7;0)+(ROW([.V23])-ROW([.$Q$19]))*7+(COLUMN([.V23])-COLUMN([.$Q$19])+1))">
            <text:p/>
          </table:table-cell>
          <table:table-cell table:formula="oooc:=IF(MONTH([.$Q$17])&lt;&gt;MONTH([.$Q$17]-(WEEKDAY([.$Q$17];1)-([.$I$4]-1))-IF((WEEKDAY([.$Q$17];1)-([.$I$4]-1))&lt;=0;7;0)+(ROW([.W23])-ROW([.$Q$19]))*7+(COLUMN([.W23])-COLUMN([.$Q$19])+1));&quot;&quot;;[.$Q$17]-(WEEKDAY([.$Q$17];1)-([.$I$4]-1))-IF((WEEKDAY([.$Q$17];1)-([.$I$4]-1))&lt;=0;7;0)+(ROW([.W23])-ROW([.$Q$19]))*7+(COLUMN([.W23])-COLUMN([.$Q$19])+1))">
            <text:p/>
          </table:table-cell>
          <table:table-cell/>
          <table:table-cell table:formula="oooc:=DATE([.$A$4]+IF([.$E$4]&gt;4;1;0);4;1)" office:value-type="float" office:value="40269">
            <text:p>4/1/10</text:p>
          </table:table-cell>
          <table:table-cell office:value-type="string">
            <text:p>April Fool's Day</text:p>
          </table:table-cell>
          <table:table-cell table:number-columns-repeated="230"/>
        </table:table-row>
        <table:table-row table:style-name="ro2">
          <table:table-cell table:formula="oooc:=IF(MONTH([.$A$17])&lt;&gt;MONTH([.$A$17]-(WEEKDAY([.$A$17];1)-([.$I$4]-1))-IF((WEEKDAY([.$A$17];1)-([.$I$4]-1))&lt;=0;7;0)+(ROW([.A24])-ROW([.$A$19]))*7+(COLUMN([.A24])-COLUMN([.$A$19])+1));&quot;&quot;;[.$A$17]-(WEEKDAY([.$A$17];1)-([.$I$4]-1))-IF((WEEKDAY([.$A$17];1)-([.$I$4]-1))&lt;=0;7;0)+(ROW([.A24])-ROW([.$A$19]))*7+(COLUMN([.A24])-COLUMN([.$A$19])+1))">
            <text:p/>
          </table:table-cell>
          <table:table-cell table:formula="oooc:=IF(MONTH([.$A$17])&lt;&gt;MONTH([.$A$17]-(WEEKDAY([.$A$17];1)-([.$I$4]-1))-IF((WEEKDAY([.$A$17];1)-([.$I$4]-1))&lt;=0;7;0)+(ROW([.B24])-ROW([.$A$19]))*7+(COLUMN([.B24])-COLUMN([.$A$19])+1));&quot;&quot;;[.$A$17]-(WEEKDAY([.$A$17];1)-([.$I$4]-1))-IF((WEEKDAY([.$A$17];1)-([.$I$4]-1))&lt;=0;7;0)+(ROW([.B24])-ROW([.$A$19]))*7+(COLUMN([.B24])-COLUMN([.$A$19])+1))">
            <text:p/>
          </table:table-cell>
          <table:table-cell table:formula="oooc:=IF(MONTH([.$A$17])&lt;&gt;MONTH([.$A$17]-(WEEKDAY([.$A$17];1)-([.$I$4]-1))-IF((WEEKDAY([.$A$17];1)-([.$I$4]-1))&lt;=0;7;0)+(ROW([.C24])-ROW([.$A$19]))*7+(COLUMN([.C24])-COLUMN([.$A$19])+1));&quot;&quot;;[.$A$17]-(WEEKDAY([.$A$17];1)-([.$I$4]-1))-IF((WEEKDAY([.$A$17];1)-([.$I$4]-1))&lt;=0;7;0)+(ROW([.C24])-ROW([.$A$19]))*7+(COLUMN([.C24])-COLUMN([.$A$19])+1))">
            <text:p/>
          </table:table-cell>
          <table:table-cell table:formula="oooc:=IF(MONTH([.$A$17])&lt;&gt;MONTH([.$A$17]-(WEEKDAY([.$A$17];1)-([.$I$4]-1))-IF((WEEKDAY([.$A$17];1)-([.$I$4]-1))&lt;=0;7;0)+(ROW([.D24])-ROW([.$A$19]))*7+(COLUMN([.D24])-COLUMN([.$A$19])+1));&quot;&quot;;[.$A$17]-(WEEKDAY([.$A$17];1)-([.$I$4]-1))-IF((WEEKDAY([.$A$17];1)-([.$I$4]-1))&lt;=0;7;0)+(ROW([.D24])-ROW([.$A$19]))*7+(COLUMN([.D24])-COLUMN([.$A$19])+1))">
            <text:p/>
          </table:table-cell>
          <table:table-cell table:formula="oooc:=IF(MONTH([.$A$17])&lt;&gt;MONTH([.$A$17]-(WEEKDAY([.$A$17];1)-([.$I$4]-1))-IF((WEEKDAY([.$A$17];1)-([.$I$4]-1))&lt;=0;7;0)+(ROW([.E24])-ROW([.$A$19]))*7+(COLUMN([.E24])-COLUMN([.$A$19])+1));&quot;&quot;;[.$A$17]-(WEEKDAY([.$A$17];1)-([.$I$4]-1))-IF((WEEKDAY([.$A$17];1)-([.$I$4]-1))&lt;=0;7;0)+(ROW([.E24])-ROW([.$A$19]))*7+(COLUMN([.E24])-COLUMN([.$A$19])+1))">
            <text:p/>
          </table:table-cell>
          <table:table-cell table:formula="oooc:=IF(MONTH([.$A$17])&lt;&gt;MONTH([.$A$17]-(WEEKDAY([.$A$17];1)-([.$I$4]-1))-IF((WEEKDAY([.$A$17];1)-([.$I$4]-1))&lt;=0;7;0)+(ROW([.F24])-ROW([.$A$19]))*7+(COLUMN([.F24])-COLUMN([.$A$19])+1));&quot;&quot;;[.$A$17]-(WEEKDAY([.$A$17];1)-([.$I$4]-1))-IF((WEEKDAY([.$A$17];1)-([.$I$4]-1))&lt;=0;7;0)+(ROW([.F24])-ROW([.$A$19]))*7+(COLUMN([.F24])-COLUMN([.$A$19])+1))">
            <text:p/>
          </table:table-cell>
          <table:table-cell table:formula="oooc:=IF(MONTH([.$A$17])&lt;&gt;MONTH([.$A$17]-(WEEKDAY([.$A$17];1)-([.$I$4]-1))-IF((WEEKDAY([.$A$17];1)-([.$I$4]-1))&lt;=0;7;0)+(ROW([.G24])-ROW([.$A$19]))*7+(COLUMN([.G24])-COLUMN([.$A$19])+1));&quot;&quot;;[.$A$17]-(WEEKDAY([.$A$17];1)-([.$I$4]-1))-IF((WEEKDAY([.$A$17];1)-([.$I$4]-1))&lt;=0;7;0)+(ROW([.G24])-ROW([.$A$19]))*7+(COLUMN([.G24])-COLUMN([.$A$19])+1))">
            <text:p/>
          </table:table-cell>
          <table:table-cell/>
          <table:table-cell table:formula="oooc:=IF(MONTH([.$I$17])&lt;&gt;MONTH([.$I$17]-(WEEKDAY([.$I$17];1)-([.$I$4]-1))-IF((WEEKDAY([.$I$17];1)-([.$I$4]-1))&lt;=0;7;0)+(ROW([.I24])-ROW([.$I$19]))*7+(COLUMN([.I24])-COLUMN([.$I$19])+1));&quot;&quot;;[.$I$17]-(WEEKDAY([.$I$17];1)-([.$I$4]-1))-IF((WEEKDAY([.$I$17];1)-([.$I$4]-1))&lt;=0;7;0)+(ROW([.I24])-ROW([.$I$19]))*7+(COLUMN([.I24])-COLUMN([.$I$19])+1))" office:value-type="date" office:date-value="2010-05-30">
            <text:p>30</text:p>
          </table:table-cell>
          <table:table-cell table:formula="oooc:=IF(MONTH([.$I$17])&lt;&gt;MONTH([.$I$17]-(WEEKDAY([.$I$17];1)-([.$I$4]-1))-IF((WEEKDAY([.$I$17];1)-([.$I$4]-1))&lt;=0;7;0)+(ROW([.J24])-ROW([.$I$19]))*7+(COLUMN([.J24])-COLUMN([.$I$19])+1));&quot;&quot;;[.$I$17]-(WEEKDAY([.$I$17];1)-([.$I$4]-1))-IF((WEEKDAY([.$I$17];1)-([.$I$4]-1))&lt;=0;7;0)+(ROW([.J24])-ROW([.$I$19]))*7+(COLUMN([.J24])-COLUMN([.$I$19])+1))" office:value-type="date" office:date-value="2010-05-31">
            <text:p>31</text:p>
          </table:table-cell>
          <table:table-cell table:formula="oooc:=IF(MONTH([.$I$17])&lt;&gt;MONTH([.$I$17]-(WEEKDAY([.$I$17];1)-([.$I$4]-1))-IF((WEEKDAY([.$I$17];1)-([.$I$4]-1))&lt;=0;7;0)+(ROW([.K24])-ROW([.$I$19]))*7+(COLUMN([.K24])-COLUMN([.$I$19])+1));&quot;&quot;;[.$I$17]-(WEEKDAY([.$I$17];1)-([.$I$4]-1))-IF((WEEKDAY([.$I$17];1)-([.$I$4]-1))&lt;=0;7;0)+(ROW([.K24])-ROW([.$I$19]))*7+(COLUMN([.K24])-COLUMN([.$I$19])+1))">
            <text:p/>
          </table:table-cell>
          <table:table-cell table:formula="oooc:=IF(MONTH([.$I$17])&lt;&gt;MONTH([.$I$17]-(WEEKDAY([.$I$17];1)-([.$I$4]-1))-IF((WEEKDAY([.$I$17];1)-([.$I$4]-1))&lt;=0;7;0)+(ROW([.L24])-ROW([.$I$19]))*7+(COLUMN([.L24])-COLUMN([.$I$19])+1));&quot;&quot;;[.$I$17]-(WEEKDAY([.$I$17];1)-([.$I$4]-1))-IF((WEEKDAY([.$I$17];1)-([.$I$4]-1))&lt;=0;7;0)+(ROW([.L24])-ROW([.$I$19]))*7+(COLUMN([.L24])-COLUMN([.$I$19])+1))">
            <text:p/>
          </table:table-cell>
          <table:table-cell table:formula="oooc:=IF(MONTH([.$I$17])&lt;&gt;MONTH([.$I$17]-(WEEKDAY([.$I$17];1)-([.$I$4]-1))-IF((WEEKDAY([.$I$17];1)-([.$I$4]-1))&lt;=0;7;0)+(ROW([.M24])-ROW([.$I$19]))*7+(COLUMN([.M24])-COLUMN([.$I$19])+1));&quot;&quot;;[.$I$17]-(WEEKDAY([.$I$17];1)-([.$I$4]-1))-IF((WEEKDAY([.$I$17];1)-([.$I$4]-1))&lt;=0;7;0)+(ROW([.M24])-ROW([.$I$19]))*7+(COLUMN([.M24])-COLUMN([.$I$19])+1))">
            <text:p/>
          </table:table-cell>
          <table:table-cell table:formula="oooc:=IF(MONTH([.$I$17])&lt;&gt;MONTH([.$I$17]-(WEEKDAY([.$I$17];1)-([.$I$4]-1))-IF((WEEKDAY([.$I$17];1)-([.$I$4]-1))&lt;=0;7;0)+(ROW([.N24])-ROW([.$I$19]))*7+(COLUMN([.N24])-COLUMN([.$I$19])+1));&quot;&quot;;[.$I$17]-(WEEKDAY([.$I$17];1)-([.$I$4]-1))-IF((WEEKDAY([.$I$17];1)-([.$I$4]-1))&lt;=0;7;0)+(ROW([.N24])-ROW([.$I$19]))*7+(COLUMN([.N24])-COLUMN([.$I$19])+1))">
            <text:p/>
          </table:table-cell>
          <table:table-cell table:formula="oooc:=IF(MONTH([.$I$17])&lt;&gt;MONTH([.$I$17]-(WEEKDAY([.$I$17];1)-([.$I$4]-1))-IF((WEEKDAY([.$I$17];1)-([.$I$4]-1))&lt;=0;7;0)+(ROW([.O24])-ROW([.$I$19]))*7+(COLUMN([.O24])-COLUMN([.$I$19])+1));&quot;&quot;;[.$I$17]-(WEEKDAY([.$I$17];1)-([.$I$4]-1))-IF((WEEKDAY([.$I$17];1)-([.$I$4]-1))&lt;=0;7;0)+(ROW([.O24])-ROW([.$I$19]))*7+(COLUMN([.O24])-COLUMN([.$I$19])+1))">
            <text:p/>
          </table:table-cell>
          <table:table-cell/>
          <table:table-cell table:formula="oooc:=IF(MONTH([.$Q$17])&lt;&gt;MONTH([.$Q$17]-(WEEKDAY([.$Q$17];1)-([.$I$4]-1))-IF((WEEKDAY([.$Q$17];1)-([.$I$4]-1))&lt;=0;7;0)+(ROW([.Q24])-ROW([.$Q$19]))*7+(COLUMN([.Q24])-COLUMN([.$Q$19])+1));&quot;&quot;;[.$Q$17]-(WEEKDAY([.$Q$17];1)-([.$I$4]-1))-IF((WEEKDAY([.$Q$17];1)-([.$I$4]-1))&lt;=0;7;0)+(ROW([.Q24])-ROW([.$Q$19]))*7+(COLUMN([.Q24])-COLUMN([.$Q$19])+1))">
            <text:p/>
          </table:table-cell>
          <table:table-cell table:formula="oooc:=IF(MONTH([.$Q$17])&lt;&gt;MONTH([.$Q$17]-(WEEKDAY([.$Q$17];1)-([.$I$4]-1))-IF((WEEKDAY([.$Q$17];1)-([.$I$4]-1))&lt;=0;7;0)+(ROW([.R24])-ROW([.$Q$19]))*7+(COLUMN([.R24])-COLUMN([.$Q$19])+1));&quot;&quot;;[.$Q$17]-(WEEKDAY([.$Q$17];1)-([.$I$4]-1))-IF((WEEKDAY([.$Q$17];1)-([.$I$4]-1))&lt;=0;7;0)+(ROW([.R24])-ROW([.$Q$19]))*7+(COLUMN([.R24])-COLUMN([.$Q$19])+1))">
            <text:p/>
          </table:table-cell>
          <table:table-cell table:formula="oooc:=IF(MONTH([.$Q$17])&lt;&gt;MONTH([.$Q$17]-(WEEKDAY([.$Q$17];1)-([.$I$4]-1))-IF((WEEKDAY([.$Q$17];1)-([.$I$4]-1))&lt;=0;7;0)+(ROW([.S24])-ROW([.$Q$19]))*7+(COLUMN([.S24])-COLUMN([.$Q$19])+1));&quot;&quot;;[.$Q$17]-(WEEKDAY([.$Q$17];1)-([.$I$4]-1))-IF((WEEKDAY([.$Q$17];1)-([.$I$4]-1))&lt;=0;7;0)+(ROW([.S24])-ROW([.$Q$19]))*7+(COLUMN([.S24])-COLUMN([.$Q$19])+1))">
            <text:p/>
          </table:table-cell>
          <table:table-cell table:formula="oooc:=IF(MONTH([.$Q$17])&lt;&gt;MONTH([.$Q$17]-(WEEKDAY([.$Q$17];1)-([.$I$4]-1))-IF((WEEKDAY([.$Q$17];1)-([.$I$4]-1))&lt;=0;7;0)+(ROW([.T24])-ROW([.$Q$19]))*7+(COLUMN([.T24])-COLUMN([.$Q$19])+1));&quot;&quot;;[.$Q$17]-(WEEKDAY([.$Q$17];1)-([.$I$4]-1))-IF((WEEKDAY([.$Q$17];1)-([.$I$4]-1))&lt;=0;7;0)+(ROW([.T24])-ROW([.$Q$19]))*7+(COLUMN([.T24])-COLUMN([.$Q$19])+1))">
            <text:p/>
          </table:table-cell>
          <table:table-cell table:formula="oooc:=IF(MONTH([.$Q$17])&lt;&gt;MONTH([.$Q$17]-(WEEKDAY([.$Q$17];1)-([.$I$4]-1))-IF((WEEKDAY([.$Q$17];1)-([.$I$4]-1))&lt;=0;7;0)+(ROW([.U24])-ROW([.$Q$19]))*7+(COLUMN([.U24])-COLUMN([.$Q$19])+1));&quot;&quot;;[.$Q$17]-(WEEKDAY([.$Q$17];1)-([.$I$4]-1))-IF((WEEKDAY([.$Q$17];1)-([.$I$4]-1))&lt;=0;7;0)+(ROW([.U24])-ROW([.$Q$19]))*7+(COLUMN([.U24])-COLUMN([.$Q$19])+1))">
            <text:p/>
          </table:table-cell>
          <table:table-cell table:formula="oooc:=IF(MONTH([.$Q$17])&lt;&gt;MONTH([.$Q$17]-(WEEKDAY([.$Q$17];1)-([.$I$4]-1))-IF((WEEKDAY([.$Q$17];1)-([.$I$4]-1))&lt;=0;7;0)+(ROW([.V24])-ROW([.$Q$19]))*7+(COLUMN([.V24])-COLUMN([.$Q$19])+1));&quot;&quot;;[.$Q$17]-(WEEKDAY([.$Q$17];1)-([.$I$4]-1))-IF((WEEKDAY([.$Q$17];1)-([.$I$4]-1))&lt;=0;7;0)+(ROW([.V24])-ROW([.$Q$19]))*7+(COLUMN([.V24])-COLUMN([.$Q$19])+1))">
            <text:p/>
          </table:table-cell>
          <table:table-cell table:formula="oooc:=IF(MONTH([.$Q$17])&lt;&gt;MONTH([.$Q$17]-(WEEKDAY([.$Q$17];1)-([.$I$4]-1))-IF((WEEKDAY([.$Q$17];1)-([.$I$4]-1))&lt;=0;7;0)+(ROW([.W24])-ROW([.$Q$19]))*7+(COLUMN([.W24])-COLUMN([.$Q$19])+1));&quot;&quot;;[.$Q$17]-(WEEKDAY([.$Q$17];1)-([.$I$4]-1))-IF((WEEKDAY([.$Q$17];1)-([.$I$4]-1))&lt;=0;7;0)+(ROW([.W24])-ROW([.$Q$19]))*7+(COLUMN([.W24])-COLUMN([.$Q$19])+1))">
            <text:p/>
          </table:table-cell>
          <table:table-cell/>
          <table:table-cell table:formula="oooc:=DATE([.$A$4]+IF([.$E$4]&gt;12;1;0);12;25)" office:value-type="float" office:value="40537">
            <text:p>12/25/10</text:p>
          </table:table-cell>
          <table:table-cell office:value-type="string">
            <text:p>Christmas Day</text:p>
          </table:table-cell>
          <table:table-cell table:number-columns-repeated="230"/>
        </table:table-row>
        <table:table-row table:style-name="ro2">
          <table:table-cell table:style-name="Default" table:number-columns-repeated="7"/>
          <table:table-cell/>
          <table:table-cell table:style-name="Default" table:number-columns-repeated="7"/>
          <table:table-cell/>
          <table:table-cell table:style-name="Default" table:number-columns-repeated="7"/>
          <table:table-cell/>
          <table:table-cell table:formula="oooc:=DATE([.$A$4]+IF([.$E$4]&gt;12;1;0);12;24)" office:value-type="float" office:value="40536">
            <text:p>12/24/10</text:p>
          </table:table-cell>
          <table:table-cell office:value-type="string">
            <text:p>Christmas Eve</text:p>
          </table:table-cell>
          <table:table-cell table:number-columns-repeated="230"/>
        </table:table-row>
        <table:table-row table:style-name="ro4">
          <table:table-cell table:style-name="ce6" table:formula="oooc:=DATE(YEAR([.Q17]+35);MONTH([.Q17]+35);1)" office:value-type="date" office:date-value="2010-07-01" table:number-columns-spanned="7" table:number-rows-spanned="1">
            <text:p>July '10</text:p>
          </table:table-cell>
          <table:covered-table-cell table:number-columns-repeated="5" table:style-name="ce11"/>
          <table:covered-table-cell table:style-name="ce15"/>
          <table:table-cell/>
          <table:table-cell table:style-name="ce6" table:formula="oooc:=DATE(YEAR([.A26]+35);MONTH([.A26]+35);1)" office:value-type="date" office:date-value="2010-08-01" table:number-columns-spanned="7" table:number-rows-spanned="1">
            <text:p>August '10</text:p>
          </table:table-cell>
          <table:covered-table-cell table:number-columns-repeated="5" table:style-name="ce11"/>
          <table:covered-table-cell table:style-name="ce15"/>
          <table:table-cell/>
          <table:table-cell table:style-name="ce6" table:formula="oooc:=DATE(YEAR([.I26]+35);MONTH([.I26]+35);1)" office:value-type="date" office:date-value="2010-09-01" table:number-columns-spanned="7" table:number-rows-spanned="1">
            <text:p>September '10</text:p>
          </table:table-cell>
          <table:covered-table-cell table:number-columns-repeated="5" table:style-name="ce11"/>
          <table:covered-table-cell table:style-name="ce15"/>
          <table:table-cell/>
          <table:table-cell table:formula="oooc:=DATE([.$A$4]+IF([.$E$4]&gt;10;1;0);10;31)" office:value-type="float" office:value="40482">
            <text:p>10/31/10</text:p>
          </table:table-cell>
          <table:table-cell office:value-type="string">
            <text:p>Halloween</text:p>
          </table:table-cell>
          <table:table-cell table:number-columns-repeated="230"/>
        </table:table-row>
        <table:table-row table:style-name="ro2">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formula="oooc:=DATE([.$A$4]+IF([.$E$4]&gt;7;1;0);7;4)" office:value-type="float" office:value="40363">
            <text:p>7/4/10</text:p>
          </table:table-cell>
          <table:table-cell office:value-type="string">
            <text:p>Independence Day</text:p>
          </table:table-cell>
          <table:table-cell table:number-columns-repeated="230"/>
        </table:table-row>
        <table:table-row table:style-name="ro2">
          <table:table-cell table:formula="oooc:=IF(MONTH([.$A$26])&lt;&gt;MONTH([.$A$26]-(WEEKDAY([.$A$26];1)-([.$I$4]-1))-IF((WEEKDAY([.$A$26];1)-([.$I$4]-1))&lt;=0;7;0)+(ROW([.A28])-ROW([.$A$28]))*7+(COLUMN([.A28])-COLUMN([.$A$28])+1));&quot;&quot;;[.$A$26]-(WEEKDAY([.$A$26];1)-([.$I$4]-1))-IF((WEEKDAY([.$A$26];1)-([.$I$4]-1))&lt;=0;7;0)+(ROW([.A28])-ROW([.$A$28]))*7+(COLUMN([.A28])-COLUMN([.$A$28])+1))">
            <text:p/>
          </table:table-cell>
          <table:table-cell table:formula="oooc:=IF(MONTH([.$A$26])&lt;&gt;MONTH([.$A$26]-(WEEKDAY([.$A$26];1)-([.$I$4]-1))-IF((WEEKDAY([.$A$26];1)-([.$I$4]-1))&lt;=0;7;0)+(ROW([.B28])-ROW([.$A$28]))*7+(COLUMN([.B28])-COLUMN([.$A$28])+1));&quot;&quot;;[.$A$26]-(WEEKDAY([.$A$26];1)-([.$I$4]-1))-IF((WEEKDAY([.$A$26];1)-([.$I$4]-1))&lt;=0;7;0)+(ROW([.B28])-ROW([.$A$28]))*7+(COLUMN([.B28])-COLUMN([.$A$28])+1))">
            <text:p/>
          </table:table-cell>
          <table:table-cell table:formula="oooc:=IF(MONTH([.$A$26])&lt;&gt;MONTH([.$A$26]-(WEEKDAY([.$A$26];1)-([.$I$4]-1))-IF((WEEKDAY([.$A$26];1)-([.$I$4]-1))&lt;=0;7;0)+(ROW([.C28])-ROW([.$A$28]))*7+(COLUMN([.C28])-COLUMN([.$A$28])+1));&quot;&quot;;[.$A$26]-(WEEKDAY([.$A$26];1)-([.$I$4]-1))-IF((WEEKDAY([.$A$26];1)-([.$I$4]-1))&lt;=0;7;0)+(ROW([.C28])-ROW([.$A$28]))*7+(COLUMN([.C28])-COLUMN([.$A$28])+1))">
            <text:p/>
          </table:table-cell>
          <table:table-cell table:formula="oooc:=IF(MONTH([.$A$26])&lt;&gt;MONTH([.$A$26]-(WEEKDAY([.$A$26];1)-([.$I$4]-1))-IF((WEEKDAY([.$A$26];1)-([.$I$4]-1))&lt;=0;7;0)+(ROW([.D28])-ROW([.$A$28]))*7+(COLUMN([.D28])-COLUMN([.$A$28])+1));&quot;&quot;;[.$A$26]-(WEEKDAY([.$A$26];1)-([.$I$4]-1))-IF((WEEKDAY([.$A$26];1)-([.$I$4]-1))&lt;=0;7;0)+(ROW([.D28])-ROW([.$A$28]))*7+(COLUMN([.D28])-COLUMN([.$A$28])+1))">
            <text:p/>
          </table:table-cell>
          <table:table-cell table:formula="oooc:=IF(MONTH([.$A$26])&lt;&gt;MONTH([.$A$26]-(WEEKDAY([.$A$26];1)-([.$I$4]-1))-IF((WEEKDAY([.$A$26];1)-([.$I$4]-1))&lt;=0;7;0)+(ROW([.E28])-ROW([.$A$28]))*7+(COLUMN([.E28])-COLUMN([.$A$28])+1));&quot;&quot;;[.$A$26]-(WEEKDAY([.$A$26];1)-([.$I$4]-1))-IF((WEEKDAY([.$A$26];1)-([.$I$4]-1))&lt;=0;7;0)+(ROW([.E28])-ROW([.$A$28]))*7+(COLUMN([.E28])-COLUMN([.$A$28])+1))" office:value-type="date" office:date-value="2010-07-01">
            <text:p>1</text:p>
          </table:table-cell>
          <table:table-cell table:formula="oooc:=IF(MONTH([.$A$26])&lt;&gt;MONTH([.$A$26]-(WEEKDAY([.$A$26];1)-([.$I$4]-1))-IF((WEEKDAY([.$A$26];1)-([.$I$4]-1))&lt;=0;7;0)+(ROW([.F28])-ROW([.$A$28]))*7+(COLUMN([.F28])-COLUMN([.$A$28])+1));&quot;&quot;;[.$A$26]-(WEEKDAY([.$A$26];1)-([.$I$4]-1))-IF((WEEKDAY([.$A$26];1)-([.$I$4]-1))&lt;=0;7;0)+(ROW([.F28])-ROW([.$A$28]))*7+(COLUMN([.F28])-COLUMN([.$A$28])+1))" office:value-type="date" office:date-value="2010-07-02">
            <text:p>2</text:p>
          </table:table-cell>
          <table:table-cell table:formula="oooc:=IF(MONTH([.$A$26])&lt;&gt;MONTH([.$A$26]-(WEEKDAY([.$A$26];1)-([.$I$4]-1))-IF((WEEKDAY([.$A$26];1)-([.$I$4]-1))&lt;=0;7;0)+(ROW([.G28])-ROW([.$A$28]))*7+(COLUMN([.G28])-COLUMN([.$A$28])+1));&quot;&quot;;[.$A$26]-(WEEKDAY([.$A$26];1)-([.$I$4]-1))-IF((WEEKDAY([.$A$26];1)-([.$I$4]-1))&lt;=0;7;0)+(ROW([.G28])-ROW([.$A$28]))*7+(COLUMN([.G28])-COLUMN([.$A$28])+1))" office:value-type="date" office:date-value="2010-07-03">
            <text:p>3</text:p>
          </table:table-cell>
          <table:table-cell/>
          <table:table-cell table:formula="oooc:=IF(MONTH([.$I$26])&lt;&gt;MONTH([.$I$26]-(WEEKDAY([.$I$26];1)-([.$I$4]-1))-IF((WEEKDAY([.$I$26];1)-([.$I$4]-1))&lt;=0;7;0)+(ROW([.I28])-ROW([.$I$28]))*7+(COLUMN([.I28])-COLUMN([.$I$28])+1));&quot;&quot;;[.$I$26]-(WEEKDAY([.$I$26];1)-([.$I$4]-1))-IF((WEEKDAY([.$I$26];1)-([.$I$4]-1))&lt;=0;7;0)+(ROW([.I28])-ROW([.$I$28]))*7+(COLUMN([.I28])-COLUMN([.$I$28])+1))" office:value-type="date" office:date-value="2010-08-01">
            <text:p>1</text:p>
          </table:table-cell>
          <table:table-cell table:formula="oooc:=IF(MONTH([.$I$26])&lt;&gt;MONTH([.$I$26]-(WEEKDAY([.$I$26];1)-([.$I$4]-1))-IF((WEEKDAY([.$I$26];1)-([.$I$4]-1))&lt;=0;7;0)+(ROW([.J28])-ROW([.$I$28]))*7+(COLUMN([.J28])-COLUMN([.$I$28])+1));&quot;&quot;;[.$I$26]-(WEEKDAY([.$I$26];1)-([.$I$4]-1))-IF((WEEKDAY([.$I$26];1)-([.$I$4]-1))&lt;=0;7;0)+(ROW([.J28])-ROW([.$I$28]))*7+(COLUMN([.J28])-COLUMN([.$I$28])+1))" office:value-type="date" office:date-value="2010-08-02">
            <text:p>2</text:p>
          </table:table-cell>
          <table:table-cell table:formula="oooc:=IF(MONTH([.$I$26])&lt;&gt;MONTH([.$I$26]-(WEEKDAY([.$I$26];1)-([.$I$4]-1))-IF((WEEKDAY([.$I$26];1)-([.$I$4]-1))&lt;=0;7;0)+(ROW([.K28])-ROW([.$I$28]))*7+(COLUMN([.K28])-COLUMN([.$I$28])+1));&quot;&quot;;[.$I$26]-(WEEKDAY([.$I$26];1)-([.$I$4]-1))-IF((WEEKDAY([.$I$26];1)-([.$I$4]-1))&lt;=0;7;0)+(ROW([.K28])-ROW([.$I$28]))*7+(COLUMN([.K28])-COLUMN([.$I$28])+1))" office:value-type="date" office:date-value="2010-08-03">
            <text:p>3</text:p>
          </table:table-cell>
          <table:table-cell table:formula="oooc:=IF(MONTH([.$I$26])&lt;&gt;MONTH([.$I$26]-(WEEKDAY([.$I$26];1)-([.$I$4]-1))-IF((WEEKDAY([.$I$26];1)-([.$I$4]-1))&lt;=0;7;0)+(ROW([.L28])-ROW([.$I$28]))*7+(COLUMN([.L28])-COLUMN([.$I$28])+1));&quot;&quot;;[.$I$26]-(WEEKDAY([.$I$26];1)-([.$I$4]-1))-IF((WEEKDAY([.$I$26];1)-([.$I$4]-1))&lt;=0;7;0)+(ROW([.L28])-ROW([.$I$28]))*7+(COLUMN([.L28])-COLUMN([.$I$28])+1))" office:value-type="date" office:date-value="2010-08-04">
            <text:p>4</text:p>
          </table:table-cell>
          <table:table-cell table:formula="oooc:=IF(MONTH([.$I$26])&lt;&gt;MONTH([.$I$26]-(WEEKDAY([.$I$26];1)-([.$I$4]-1))-IF((WEEKDAY([.$I$26];1)-([.$I$4]-1))&lt;=0;7;0)+(ROW([.M28])-ROW([.$I$28]))*7+(COLUMN([.M28])-COLUMN([.$I$28])+1));&quot;&quot;;[.$I$26]-(WEEKDAY([.$I$26];1)-([.$I$4]-1))-IF((WEEKDAY([.$I$26];1)-([.$I$4]-1))&lt;=0;7;0)+(ROW([.M28])-ROW([.$I$28]))*7+(COLUMN([.M28])-COLUMN([.$I$28])+1))" office:value-type="date" office:date-value="2010-08-05">
            <text:p>5</text:p>
          </table:table-cell>
          <table:table-cell table:formula="oooc:=IF(MONTH([.$I$26])&lt;&gt;MONTH([.$I$26]-(WEEKDAY([.$I$26];1)-([.$I$4]-1))-IF((WEEKDAY([.$I$26];1)-([.$I$4]-1))&lt;=0;7;0)+(ROW([.N28])-ROW([.$I$28]))*7+(COLUMN([.N28])-COLUMN([.$I$28])+1));&quot;&quot;;[.$I$26]-(WEEKDAY([.$I$26];1)-([.$I$4]-1))-IF((WEEKDAY([.$I$26];1)-([.$I$4]-1))&lt;=0;7;0)+(ROW([.N28])-ROW([.$I$28]))*7+(COLUMN([.N28])-COLUMN([.$I$28])+1))" office:value-type="date" office:date-value="2010-08-06">
            <text:p>6</text:p>
          </table:table-cell>
          <table:table-cell table:formula="oooc:=IF(MONTH([.$I$26])&lt;&gt;MONTH([.$I$26]-(WEEKDAY([.$I$26];1)-([.$I$4]-1))-IF((WEEKDAY([.$I$26];1)-([.$I$4]-1))&lt;=0;7;0)+(ROW([.O28])-ROW([.$I$28]))*7+(COLUMN([.O28])-COLUMN([.$I$28])+1));&quot;&quot;;[.$I$26]-(WEEKDAY([.$I$26];1)-([.$I$4]-1))-IF((WEEKDAY([.$I$26];1)-([.$I$4]-1))&lt;=0;7;0)+(ROW([.O28])-ROW([.$I$28]))*7+(COLUMN([.O28])-COLUMN([.$I$28])+1))" office:value-type="date" office:date-value="2010-08-07">
            <text:p>7</text:p>
          </table:table-cell>
          <table:table-cell/>
          <table:table-cell table:formula="oooc:=IF(MONTH([.$Q$26])&lt;&gt;MONTH([.$Q$26]-(WEEKDAY([.$Q$26];1)-([.$I$4]-1))-IF((WEEKDAY([.$Q$26];1)-([.$I$4]-1))&lt;=0;7;0)+(ROW([.Q28])-ROW([.$Q$28]))*7+(COLUMN([.Q28])-COLUMN([.$Q$28])+1));&quot;&quot;;[.$Q$26]-(WEEKDAY([.$Q$26];1)-([.$I$4]-1))-IF((WEEKDAY([.$Q$26];1)-([.$I$4]-1))&lt;=0;7;0)+(ROW([.Q28])-ROW([.$Q$28]))*7+(COLUMN([.Q28])-COLUMN([.$Q$28])+1))">
            <text:p/>
          </table:table-cell>
          <table:table-cell table:formula="oooc:=IF(MONTH([.$Q$26])&lt;&gt;MONTH([.$Q$26]-(WEEKDAY([.$Q$26];1)-([.$I$4]-1))-IF((WEEKDAY([.$Q$26];1)-([.$I$4]-1))&lt;=0;7;0)+(ROW([.R28])-ROW([.$Q$28]))*7+(COLUMN([.R28])-COLUMN([.$Q$28])+1));&quot;&quot;;[.$Q$26]-(WEEKDAY([.$Q$26];1)-([.$I$4]-1))-IF((WEEKDAY([.$Q$26];1)-([.$I$4]-1))&lt;=0;7;0)+(ROW([.R28])-ROW([.$Q$28]))*7+(COLUMN([.R28])-COLUMN([.$Q$28])+1))">
            <text:p/>
          </table:table-cell>
          <table:table-cell table:formula="oooc:=IF(MONTH([.$Q$26])&lt;&gt;MONTH([.$Q$26]-(WEEKDAY([.$Q$26];1)-([.$I$4]-1))-IF((WEEKDAY([.$Q$26];1)-([.$I$4]-1))&lt;=0;7;0)+(ROW([.S28])-ROW([.$Q$28]))*7+(COLUMN([.S28])-COLUMN([.$Q$28])+1));&quot;&quot;;[.$Q$26]-(WEEKDAY([.$Q$26];1)-([.$I$4]-1))-IF((WEEKDAY([.$Q$26];1)-([.$I$4]-1))&lt;=0;7;0)+(ROW([.S28])-ROW([.$Q$28]))*7+(COLUMN([.S28])-COLUMN([.$Q$28])+1))">
            <text:p/>
          </table:table-cell>
          <table:table-cell table:formula="oooc:=IF(MONTH([.$Q$26])&lt;&gt;MONTH([.$Q$26]-(WEEKDAY([.$Q$26];1)-([.$I$4]-1))-IF((WEEKDAY([.$Q$26];1)-([.$I$4]-1))&lt;=0;7;0)+(ROW([.T28])-ROW([.$Q$28]))*7+(COLUMN([.T28])-COLUMN([.$Q$28])+1));&quot;&quot;;[.$Q$26]-(WEEKDAY([.$Q$26];1)-([.$I$4]-1))-IF((WEEKDAY([.$Q$26];1)-([.$I$4]-1))&lt;=0;7;0)+(ROW([.T28])-ROW([.$Q$28]))*7+(COLUMN([.T28])-COLUMN([.$Q$28])+1))" office:value-type="date" office:date-value="2010-09-01">
            <text:p>1</text:p>
          </table:table-cell>
          <table:table-cell table:formula="oooc:=IF(MONTH([.$Q$26])&lt;&gt;MONTH([.$Q$26]-(WEEKDAY([.$Q$26];1)-([.$I$4]-1))-IF((WEEKDAY([.$Q$26];1)-([.$I$4]-1))&lt;=0;7;0)+(ROW([.U28])-ROW([.$Q$28]))*7+(COLUMN([.U28])-COLUMN([.$Q$28])+1));&quot;&quot;;[.$Q$26]-(WEEKDAY([.$Q$26];1)-([.$I$4]-1))-IF((WEEKDAY([.$Q$26];1)-([.$I$4]-1))&lt;=0;7;0)+(ROW([.U28])-ROW([.$Q$28]))*7+(COLUMN([.U28])-COLUMN([.$Q$28])+1))" office:value-type="date" office:date-value="2010-09-02">
            <text:p>2</text:p>
          </table:table-cell>
          <table:table-cell table:formula="oooc:=IF(MONTH([.$Q$26])&lt;&gt;MONTH([.$Q$26]-(WEEKDAY([.$Q$26];1)-([.$I$4]-1))-IF((WEEKDAY([.$Q$26];1)-([.$I$4]-1))&lt;=0;7;0)+(ROW([.V28])-ROW([.$Q$28]))*7+(COLUMN([.V28])-COLUMN([.$Q$28])+1));&quot;&quot;;[.$Q$26]-(WEEKDAY([.$Q$26];1)-([.$I$4]-1))-IF((WEEKDAY([.$Q$26];1)-([.$I$4]-1))&lt;=0;7;0)+(ROW([.V28])-ROW([.$Q$28]))*7+(COLUMN([.V28])-COLUMN([.$Q$28])+1))" office:value-type="date" office:date-value="2010-09-03">
            <text:p>3</text:p>
          </table:table-cell>
          <table:table-cell table:formula="oooc:=IF(MONTH([.$Q$26])&lt;&gt;MONTH([.$Q$26]-(WEEKDAY([.$Q$26];1)-([.$I$4]-1))-IF((WEEKDAY([.$Q$26];1)-([.$I$4]-1))&lt;=0;7;0)+(ROW([.W28])-ROW([.$Q$28]))*7+(COLUMN([.W28])-COLUMN([.$Q$28])+1));&quot;&quot;;[.$Q$26]-(WEEKDAY([.$Q$26];1)-([.$I$4]-1))-IF((WEEKDAY([.$Q$26];1)-([.$I$4]-1))&lt;=0;7;0)+(ROW([.W28])-ROW([.$Q$28]))*7+(COLUMN([.W28])-COLUMN([.$Q$28])+1))" office:value-type="date" office:date-value="2010-09-04">
            <text:p>4</text:p>
          </table:table-cell>
          <table:table-cell/>
          <table:table-cell table:formula="oooc:=DATE([.$A$4]+IF([.$E$4]&gt;1;1;0);1;1)" office:value-type="float" office:value="40179">
            <text:p>1/1/10</text:p>
          </table:table-cell>
          <table:table-cell office:value-type="string">
            <text:p>New Year's Day</text:p>
          </table:table-cell>
          <table:table-cell table:number-columns-repeated="230"/>
        </table:table-row>
        <table:table-row table:style-name="ro2">
          <table:table-cell table:formula="oooc:=IF(MONTH([.$A$26])&lt;&gt;MONTH([.$A$26]-(WEEKDAY([.$A$26];1)-([.$I$4]-1))-IF((WEEKDAY([.$A$26];1)-([.$I$4]-1))&lt;=0;7;0)+(ROW([.A29])-ROW([.$A$28]))*7+(COLUMN([.A29])-COLUMN([.$A$28])+1));&quot;&quot;;[.$A$26]-(WEEKDAY([.$A$26];1)-([.$I$4]-1))-IF((WEEKDAY([.$A$26];1)-([.$I$4]-1))&lt;=0;7;0)+(ROW([.A29])-ROW([.$A$28]))*7+(COLUMN([.A29])-COLUMN([.$A$28])+1))" office:value-type="date" office:date-value="2010-07-04">
            <text:p>4</text:p>
          </table:table-cell>
          <table:table-cell table:formula="oooc:=IF(MONTH([.$A$26])&lt;&gt;MONTH([.$A$26]-(WEEKDAY([.$A$26];1)-([.$I$4]-1))-IF((WEEKDAY([.$A$26];1)-([.$I$4]-1))&lt;=0;7;0)+(ROW([.B29])-ROW([.$A$28]))*7+(COLUMN([.B29])-COLUMN([.$A$28])+1));&quot;&quot;;[.$A$26]-(WEEKDAY([.$A$26];1)-([.$I$4]-1))-IF((WEEKDAY([.$A$26];1)-([.$I$4]-1))&lt;=0;7;0)+(ROW([.B29])-ROW([.$A$28]))*7+(COLUMN([.B29])-COLUMN([.$A$28])+1))" office:value-type="date" office:date-value="2010-07-05">
            <text:p>5</text:p>
          </table:table-cell>
          <table:table-cell table:formula="oooc:=IF(MONTH([.$A$26])&lt;&gt;MONTH([.$A$26]-(WEEKDAY([.$A$26];1)-([.$I$4]-1))-IF((WEEKDAY([.$A$26];1)-([.$I$4]-1))&lt;=0;7;0)+(ROW([.C29])-ROW([.$A$28]))*7+(COLUMN([.C29])-COLUMN([.$A$28])+1));&quot;&quot;;[.$A$26]-(WEEKDAY([.$A$26];1)-([.$I$4]-1))-IF((WEEKDAY([.$A$26];1)-([.$I$4]-1))&lt;=0;7;0)+(ROW([.C29])-ROW([.$A$28]))*7+(COLUMN([.C29])-COLUMN([.$A$28])+1))" office:value-type="date" office:date-value="2010-07-06">
            <text:p>6</text:p>
          </table:table-cell>
          <table:table-cell table:formula="oooc:=IF(MONTH([.$A$26])&lt;&gt;MONTH([.$A$26]-(WEEKDAY([.$A$26];1)-([.$I$4]-1))-IF((WEEKDAY([.$A$26];1)-([.$I$4]-1))&lt;=0;7;0)+(ROW([.D29])-ROW([.$A$28]))*7+(COLUMN([.D29])-COLUMN([.$A$28])+1));&quot;&quot;;[.$A$26]-(WEEKDAY([.$A$26];1)-([.$I$4]-1))-IF((WEEKDAY([.$A$26];1)-([.$I$4]-1))&lt;=0;7;0)+(ROW([.D29])-ROW([.$A$28]))*7+(COLUMN([.D29])-COLUMN([.$A$28])+1))" office:value-type="date" office:date-value="2010-07-07">
            <text:p>7</text:p>
          </table:table-cell>
          <table:table-cell table:formula="oooc:=IF(MONTH([.$A$26])&lt;&gt;MONTH([.$A$26]-(WEEKDAY([.$A$26];1)-([.$I$4]-1))-IF((WEEKDAY([.$A$26];1)-([.$I$4]-1))&lt;=0;7;0)+(ROW([.E29])-ROW([.$A$28]))*7+(COLUMN([.E29])-COLUMN([.$A$28])+1));&quot;&quot;;[.$A$26]-(WEEKDAY([.$A$26];1)-([.$I$4]-1))-IF((WEEKDAY([.$A$26];1)-([.$I$4]-1))&lt;=0;7;0)+(ROW([.E29])-ROW([.$A$28]))*7+(COLUMN([.E29])-COLUMN([.$A$28])+1))" office:value-type="date" office:date-value="2010-07-08">
            <text:p>8</text:p>
          </table:table-cell>
          <table:table-cell table:formula="oooc:=IF(MONTH([.$A$26])&lt;&gt;MONTH([.$A$26]-(WEEKDAY([.$A$26];1)-([.$I$4]-1))-IF((WEEKDAY([.$A$26];1)-([.$I$4]-1))&lt;=0;7;0)+(ROW([.F29])-ROW([.$A$28]))*7+(COLUMN([.F29])-COLUMN([.$A$28])+1));&quot;&quot;;[.$A$26]-(WEEKDAY([.$A$26];1)-([.$I$4]-1))-IF((WEEKDAY([.$A$26];1)-([.$I$4]-1))&lt;=0;7;0)+(ROW([.F29])-ROW([.$A$28]))*7+(COLUMN([.F29])-COLUMN([.$A$28])+1))" office:value-type="date" office:date-value="2010-07-09">
            <text:p>9</text:p>
          </table:table-cell>
          <table:table-cell table:formula="oooc:=IF(MONTH([.$A$26])&lt;&gt;MONTH([.$A$26]-(WEEKDAY([.$A$26];1)-([.$I$4]-1))-IF((WEEKDAY([.$A$26];1)-([.$I$4]-1))&lt;=0;7;0)+(ROW([.G29])-ROW([.$A$28]))*7+(COLUMN([.G29])-COLUMN([.$A$28])+1));&quot;&quot;;[.$A$26]-(WEEKDAY([.$A$26];1)-([.$I$4]-1))-IF((WEEKDAY([.$A$26];1)-([.$I$4]-1))&lt;=0;7;0)+(ROW([.G29])-ROW([.$A$28]))*7+(COLUMN([.G29])-COLUMN([.$A$28])+1))" office:value-type="date" office:date-value="2010-07-10">
            <text:p>10</text:p>
          </table:table-cell>
          <table:table-cell/>
          <table:table-cell table:formula="oooc:=IF(MONTH([.$I$26])&lt;&gt;MONTH([.$I$26]-(WEEKDAY([.$I$26];1)-([.$I$4]-1))-IF((WEEKDAY([.$I$26];1)-([.$I$4]-1))&lt;=0;7;0)+(ROW([.I29])-ROW([.$I$28]))*7+(COLUMN([.I29])-COLUMN([.$I$28])+1));&quot;&quot;;[.$I$26]-(WEEKDAY([.$I$26];1)-([.$I$4]-1))-IF((WEEKDAY([.$I$26];1)-([.$I$4]-1))&lt;=0;7;0)+(ROW([.I29])-ROW([.$I$28]))*7+(COLUMN([.I29])-COLUMN([.$I$28])+1))" office:value-type="date" office:date-value="2010-08-08">
            <text:p>8</text:p>
          </table:table-cell>
          <table:table-cell table:formula="oooc:=IF(MONTH([.$I$26])&lt;&gt;MONTH([.$I$26]-(WEEKDAY([.$I$26];1)-([.$I$4]-1))-IF((WEEKDAY([.$I$26];1)-([.$I$4]-1))&lt;=0;7;0)+(ROW([.J29])-ROW([.$I$28]))*7+(COLUMN([.J29])-COLUMN([.$I$28])+1));&quot;&quot;;[.$I$26]-(WEEKDAY([.$I$26];1)-([.$I$4]-1))-IF((WEEKDAY([.$I$26];1)-([.$I$4]-1))&lt;=0;7;0)+(ROW([.J29])-ROW([.$I$28]))*7+(COLUMN([.J29])-COLUMN([.$I$28])+1))" office:value-type="date" office:date-value="2010-08-09">
            <text:p>9</text:p>
          </table:table-cell>
          <table:table-cell table:formula="oooc:=IF(MONTH([.$I$26])&lt;&gt;MONTH([.$I$26]-(WEEKDAY([.$I$26];1)-([.$I$4]-1))-IF((WEEKDAY([.$I$26];1)-([.$I$4]-1))&lt;=0;7;0)+(ROW([.K29])-ROW([.$I$28]))*7+(COLUMN([.K29])-COLUMN([.$I$28])+1));&quot;&quot;;[.$I$26]-(WEEKDAY([.$I$26];1)-([.$I$4]-1))-IF((WEEKDAY([.$I$26];1)-([.$I$4]-1))&lt;=0;7;0)+(ROW([.K29])-ROW([.$I$28]))*7+(COLUMN([.K29])-COLUMN([.$I$28])+1))" office:value-type="date" office:date-value="2010-08-10">
            <text:p>10</text:p>
          </table:table-cell>
          <table:table-cell table:formula="oooc:=IF(MONTH([.$I$26])&lt;&gt;MONTH([.$I$26]-(WEEKDAY([.$I$26];1)-([.$I$4]-1))-IF((WEEKDAY([.$I$26];1)-([.$I$4]-1))&lt;=0;7;0)+(ROW([.L29])-ROW([.$I$28]))*7+(COLUMN([.L29])-COLUMN([.$I$28])+1));&quot;&quot;;[.$I$26]-(WEEKDAY([.$I$26];1)-([.$I$4]-1))-IF((WEEKDAY([.$I$26];1)-([.$I$4]-1))&lt;=0;7;0)+(ROW([.L29])-ROW([.$I$28]))*7+(COLUMN([.L29])-COLUMN([.$I$28])+1))" office:value-type="date" office:date-value="2010-08-11">
            <text:p>11</text:p>
          </table:table-cell>
          <table:table-cell table:formula="oooc:=IF(MONTH([.$I$26])&lt;&gt;MONTH([.$I$26]-(WEEKDAY([.$I$26];1)-([.$I$4]-1))-IF((WEEKDAY([.$I$26];1)-([.$I$4]-1))&lt;=0;7;0)+(ROW([.M29])-ROW([.$I$28]))*7+(COLUMN([.M29])-COLUMN([.$I$28])+1));&quot;&quot;;[.$I$26]-(WEEKDAY([.$I$26];1)-([.$I$4]-1))-IF((WEEKDAY([.$I$26];1)-([.$I$4]-1))&lt;=0;7;0)+(ROW([.M29])-ROW([.$I$28]))*7+(COLUMN([.M29])-COLUMN([.$I$28])+1))" office:value-type="date" office:date-value="2010-08-12">
            <text:p>12</text:p>
          </table:table-cell>
          <table:table-cell table:formula="oooc:=IF(MONTH([.$I$26])&lt;&gt;MONTH([.$I$26]-(WEEKDAY([.$I$26];1)-([.$I$4]-1))-IF((WEEKDAY([.$I$26];1)-([.$I$4]-1))&lt;=0;7;0)+(ROW([.N29])-ROW([.$I$28]))*7+(COLUMN([.N29])-COLUMN([.$I$28])+1));&quot;&quot;;[.$I$26]-(WEEKDAY([.$I$26];1)-([.$I$4]-1))-IF((WEEKDAY([.$I$26];1)-([.$I$4]-1))&lt;=0;7;0)+(ROW([.N29])-ROW([.$I$28]))*7+(COLUMN([.N29])-COLUMN([.$I$28])+1))" office:value-type="date" office:date-value="2010-08-13">
            <text:p>13</text:p>
          </table:table-cell>
          <table:table-cell table:formula="oooc:=IF(MONTH([.$I$26])&lt;&gt;MONTH([.$I$26]-(WEEKDAY([.$I$26];1)-([.$I$4]-1))-IF((WEEKDAY([.$I$26];1)-([.$I$4]-1))&lt;=0;7;0)+(ROW([.O29])-ROW([.$I$28]))*7+(COLUMN([.O29])-COLUMN([.$I$28])+1));&quot;&quot;;[.$I$26]-(WEEKDAY([.$I$26];1)-([.$I$4]-1))-IF((WEEKDAY([.$I$26];1)-([.$I$4]-1))&lt;=0;7;0)+(ROW([.O29])-ROW([.$I$28]))*7+(COLUMN([.O29])-COLUMN([.$I$28])+1))" office:value-type="date" office:date-value="2010-08-14">
            <text:p>14</text:p>
          </table:table-cell>
          <table:table-cell/>
          <table:table-cell table:formula="oooc:=IF(MONTH([.$Q$26])&lt;&gt;MONTH([.$Q$26]-(WEEKDAY([.$Q$26];1)-([.$I$4]-1))-IF((WEEKDAY([.$Q$26];1)-([.$I$4]-1))&lt;=0;7;0)+(ROW([.Q29])-ROW([.$Q$28]))*7+(COLUMN([.Q29])-COLUMN([.$Q$28])+1));&quot;&quot;;[.$Q$26]-(WEEKDAY([.$Q$26];1)-([.$I$4]-1))-IF((WEEKDAY([.$Q$26];1)-([.$I$4]-1))&lt;=0;7;0)+(ROW([.Q29])-ROW([.$Q$28]))*7+(COLUMN([.Q29])-COLUMN([.$Q$28])+1))" office:value-type="date" office:date-value="2010-09-05">
            <text:p>5</text:p>
          </table:table-cell>
          <table:table-cell table:formula="oooc:=IF(MONTH([.$Q$26])&lt;&gt;MONTH([.$Q$26]-(WEEKDAY([.$Q$26];1)-([.$I$4]-1))-IF((WEEKDAY([.$Q$26];1)-([.$I$4]-1))&lt;=0;7;0)+(ROW([.R29])-ROW([.$Q$28]))*7+(COLUMN([.R29])-COLUMN([.$Q$28])+1));&quot;&quot;;[.$Q$26]-(WEEKDAY([.$Q$26];1)-([.$I$4]-1))-IF((WEEKDAY([.$Q$26];1)-([.$I$4]-1))&lt;=0;7;0)+(ROW([.R29])-ROW([.$Q$28]))*7+(COLUMN([.R29])-COLUMN([.$Q$28])+1))" office:value-type="date" office:date-value="2010-09-06">
            <text:p>6</text:p>
          </table:table-cell>
          <table:table-cell table:formula="oooc:=IF(MONTH([.$Q$26])&lt;&gt;MONTH([.$Q$26]-(WEEKDAY([.$Q$26];1)-([.$I$4]-1))-IF((WEEKDAY([.$Q$26];1)-([.$I$4]-1))&lt;=0;7;0)+(ROW([.S29])-ROW([.$Q$28]))*7+(COLUMN([.S29])-COLUMN([.$Q$28])+1));&quot;&quot;;[.$Q$26]-(WEEKDAY([.$Q$26];1)-([.$I$4]-1))-IF((WEEKDAY([.$Q$26];1)-([.$I$4]-1))&lt;=0;7;0)+(ROW([.S29])-ROW([.$Q$28]))*7+(COLUMN([.S29])-COLUMN([.$Q$28])+1))" office:value-type="date" office:date-value="2010-09-07">
            <text:p>7</text:p>
          </table:table-cell>
          <table:table-cell table:formula="oooc:=IF(MONTH([.$Q$26])&lt;&gt;MONTH([.$Q$26]-(WEEKDAY([.$Q$26];1)-([.$I$4]-1))-IF((WEEKDAY([.$Q$26];1)-([.$I$4]-1))&lt;=0;7;0)+(ROW([.T29])-ROW([.$Q$28]))*7+(COLUMN([.T29])-COLUMN([.$Q$28])+1));&quot;&quot;;[.$Q$26]-(WEEKDAY([.$Q$26];1)-([.$I$4]-1))-IF((WEEKDAY([.$Q$26];1)-([.$I$4]-1))&lt;=0;7;0)+(ROW([.T29])-ROW([.$Q$28]))*7+(COLUMN([.T29])-COLUMN([.$Q$28])+1))" office:value-type="date" office:date-value="2010-09-08">
            <text:p>8</text:p>
          </table:table-cell>
          <table:table-cell table:formula="oooc:=IF(MONTH([.$Q$26])&lt;&gt;MONTH([.$Q$26]-(WEEKDAY([.$Q$26];1)-([.$I$4]-1))-IF((WEEKDAY([.$Q$26];1)-([.$I$4]-1))&lt;=0;7;0)+(ROW([.U29])-ROW([.$Q$28]))*7+(COLUMN([.U29])-COLUMN([.$Q$28])+1));&quot;&quot;;[.$Q$26]-(WEEKDAY([.$Q$26];1)-([.$I$4]-1))-IF((WEEKDAY([.$Q$26];1)-([.$I$4]-1))&lt;=0;7;0)+(ROW([.U29])-ROW([.$Q$28]))*7+(COLUMN([.U29])-COLUMN([.$Q$28])+1))" office:value-type="date" office:date-value="2010-09-09">
            <text:p>9</text:p>
          </table:table-cell>
          <table:table-cell table:formula="oooc:=IF(MONTH([.$Q$26])&lt;&gt;MONTH([.$Q$26]-(WEEKDAY([.$Q$26];1)-([.$I$4]-1))-IF((WEEKDAY([.$Q$26];1)-([.$I$4]-1))&lt;=0;7;0)+(ROW([.V29])-ROW([.$Q$28]))*7+(COLUMN([.V29])-COLUMN([.$Q$28])+1));&quot;&quot;;[.$Q$26]-(WEEKDAY([.$Q$26];1)-([.$I$4]-1))-IF((WEEKDAY([.$Q$26];1)-([.$I$4]-1))&lt;=0;7;0)+(ROW([.V29])-ROW([.$Q$28]))*7+(COLUMN([.V29])-COLUMN([.$Q$28])+1))" office:value-type="date" office:date-value="2010-09-10">
            <text:p>10</text:p>
          </table:table-cell>
          <table:table-cell table:formula="oooc:=IF(MONTH([.$Q$26])&lt;&gt;MONTH([.$Q$26]-(WEEKDAY([.$Q$26];1)-([.$I$4]-1))-IF((WEEKDAY([.$Q$26];1)-([.$I$4]-1))&lt;=0;7;0)+(ROW([.W29])-ROW([.$Q$28]))*7+(COLUMN([.W29])-COLUMN([.$Q$28])+1));&quot;&quot;;[.$Q$26]-(WEEKDAY([.$Q$26];1)-([.$I$4]-1))-IF((WEEKDAY([.$Q$26];1)-([.$I$4]-1))&lt;=0;7;0)+(ROW([.W29])-ROW([.$Q$28]))*7+(COLUMN([.W29])-COLUMN([.$Q$28])+1))" office:value-type="date" office:date-value="2010-09-11">
            <text:p>11</text:p>
          </table:table-cell>
          <table:table-cell/>
          <table:table-cell table:formula="oooc:=DATE([.$A$4]+IF([.$E$4]&gt;12;1;0);12;31)" office:value-type="float" office:value="40543">
            <text:p>12/31/10</text:p>
          </table:table-cell>
          <table:table-cell office:value-type="string">
            <text:p>New Year's Eve</text:p>
          </table:table-cell>
          <table:table-cell table:number-columns-repeated="230"/>
        </table:table-row>
        <table:table-row table:style-name="ro2">
          <table:table-cell table:formula="oooc:=IF(MONTH([.$A$26])&lt;&gt;MONTH([.$A$26]-(WEEKDAY([.$A$26];1)-([.$I$4]-1))-IF((WEEKDAY([.$A$26];1)-([.$I$4]-1))&lt;=0;7;0)+(ROW([.A30])-ROW([.$A$28]))*7+(COLUMN([.A30])-COLUMN([.$A$28])+1));&quot;&quot;;[.$A$26]-(WEEKDAY([.$A$26];1)-([.$I$4]-1))-IF((WEEKDAY([.$A$26];1)-([.$I$4]-1))&lt;=0;7;0)+(ROW([.A30])-ROW([.$A$28]))*7+(COLUMN([.A30])-COLUMN([.$A$28])+1))" office:value-type="date" office:date-value="2010-07-11">
            <text:p>11</text:p>
          </table:table-cell>
          <table:table-cell table:formula="oooc:=IF(MONTH([.$A$26])&lt;&gt;MONTH([.$A$26]-(WEEKDAY([.$A$26];1)-([.$I$4]-1))-IF((WEEKDAY([.$A$26];1)-([.$I$4]-1))&lt;=0;7;0)+(ROW([.B30])-ROW([.$A$28]))*7+(COLUMN([.B30])-COLUMN([.$A$28])+1));&quot;&quot;;[.$A$26]-(WEEKDAY([.$A$26];1)-([.$I$4]-1))-IF((WEEKDAY([.$A$26];1)-([.$I$4]-1))&lt;=0;7;0)+(ROW([.B30])-ROW([.$A$28]))*7+(COLUMN([.B30])-COLUMN([.$A$28])+1))" office:value-type="date" office:date-value="2010-07-12">
            <text:p>12</text:p>
          </table:table-cell>
          <table:table-cell table:formula="oooc:=IF(MONTH([.$A$26])&lt;&gt;MONTH([.$A$26]-(WEEKDAY([.$A$26];1)-([.$I$4]-1))-IF((WEEKDAY([.$A$26];1)-([.$I$4]-1))&lt;=0;7;0)+(ROW([.C30])-ROW([.$A$28]))*7+(COLUMN([.C30])-COLUMN([.$A$28])+1));&quot;&quot;;[.$A$26]-(WEEKDAY([.$A$26];1)-([.$I$4]-1))-IF((WEEKDAY([.$A$26];1)-([.$I$4]-1))&lt;=0;7;0)+(ROW([.C30])-ROW([.$A$28]))*7+(COLUMN([.C30])-COLUMN([.$A$28])+1))" office:value-type="date" office:date-value="2010-07-13">
            <text:p>13</text:p>
          </table:table-cell>
          <table:table-cell table:formula="oooc:=IF(MONTH([.$A$26])&lt;&gt;MONTH([.$A$26]-(WEEKDAY([.$A$26];1)-([.$I$4]-1))-IF((WEEKDAY([.$A$26];1)-([.$I$4]-1))&lt;=0;7;0)+(ROW([.D30])-ROW([.$A$28]))*7+(COLUMN([.D30])-COLUMN([.$A$28])+1));&quot;&quot;;[.$A$26]-(WEEKDAY([.$A$26];1)-([.$I$4]-1))-IF((WEEKDAY([.$A$26];1)-([.$I$4]-1))&lt;=0;7;0)+(ROW([.D30])-ROW([.$A$28]))*7+(COLUMN([.D30])-COLUMN([.$A$28])+1))" office:value-type="date" office:date-value="2010-07-14">
            <text:p>14</text:p>
          </table:table-cell>
          <table:table-cell table:formula="oooc:=IF(MONTH([.$A$26])&lt;&gt;MONTH([.$A$26]-(WEEKDAY([.$A$26];1)-([.$I$4]-1))-IF((WEEKDAY([.$A$26];1)-([.$I$4]-1))&lt;=0;7;0)+(ROW([.E30])-ROW([.$A$28]))*7+(COLUMN([.E30])-COLUMN([.$A$28])+1));&quot;&quot;;[.$A$26]-(WEEKDAY([.$A$26];1)-([.$I$4]-1))-IF((WEEKDAY([.$A$26];1)-([.$I$4]-1))&lt;=0;7;0)+(ROW([.E30])-ROW([.$A$28]))*7+(COLUMN([.E30])-COLUMN([.$A$28])+1))" office:value-type="date" office:date-value="2010-07-15">
            <text:p>15</text:p>
          </table:table-cell>
          <table:table-cell table:formula="oooc:=IF(MONTH([.$A$26])&lt;&gt;MONTH([.$A$26]-(WEEKDAY([.$A$26];1)-([.$I$4]-1))-IF((WEEKDAY([.$A$26];1)-([.$I$4]-1))&lt;=0;7;0)+(ROW([.F30])-ROW([.$A$28]))*7+(COLUMN([.F30])-COLUMN([.$A$28])+1));&quot;&quot;;[.$A$26]-(WEEKDAY([.$A$26];1)-([.$I$4]-1))-IF((WEEKDAY([.$A$26];1)-([.$I$4]-1))&lt;=0;7;0)+(ROW([.F30])-ROW([.$A$28]))*7+(COLUMN([.F30])-COLUMN([.$A$28])+1))" office:value-type="date" office:date-value="2010-07-16">
            <text:p>16</text:p>
          </table:table-cell>
          <table:table-cell table:formula="oooc:=IF(MONTH([.$A$26])&lt;&gt;MONTH([.$A$26]-(WEEKDAY([.$A$26];1)-([.$I$4]-1))-IF((WEEKDAY([.$A$26];1)-([.$I$4]-1))&lt;=0;7;0)+(ROW([.G30])-ROW([.$A$28]))*7+(COLUMN([.G30])-COLUMN([.$A$28])+1));&quot;&quot;;[.$A$26]-(WEEKDAY([.$A$26];1)-([.$I$4]-1))-IF((WEEKDAY([.$A$26];1)-([.$I$4]-1))&lt;=0;7;0)+(ROW([.G30])-ROW([.$A$28]))*7+(COLUMN([.G30])-COLUMN([.$A$28])+1))" office:value-type="date" office:date-value="2010-07-17">
            <text:p>17</text:p>
          </table:table-cell>
          <table:table-cell/>
          <table:table-cell table:formula="oooc:=IF(MONTH([.$I$26])&lt;&gt;MONTH([.$I$26]-(WEEKDAY([.$I$26];1)-([.$I$4]-1))-IF((WEEKDAY([.$I$26];1)-([.$I$4]-1))&lt;=0;7;0)+(ROW([.I30])-ROW([.$I$28]))*7+(COLUMN([.I30])-COLUMN([.$I$28])+1));&quot;&quot;;[.$I$26]-(WEEKDAY([.$I$26];1)-([.$I$4]-1))-IF((WEEKDAY([.$I$26];1)-([.$I$4]-1))&lt;=0;7;0)+(ROW([.I30])-ROW([.$I$28]))*7+(COLUMN([.I30])-COLUMN([.$I$28])+1))" office:value-type="date" office:date-value="2010-08-15">
            <text:p>15</text:p>
          </table:table-cell>
          <table:table-cell table:formula="oooc:=IF(MONTH([.$I$26])&lt;&gt;MONTH([.$I$26]-(WEEKDAY([.$I$26];1)-([.$I$4]-1))-IF((WEEKDAY([.$I$26];1)-([.$I$4]-1))&lt;=0;7;0)+(ROW([.J30])-ROW([.$I$28]))*7+(COLUMN([.J30])-COLUMN([.$I$28])+1));&quot;&quot;;[.$I$26]-(WEEKDAY([.$I$26];1)-([.$I$4]-1))-IF((WEEKDAY([.$I$26];1)-([.$I$4]-1))&lt;=0;7;0)+(ROW([.J30])-ROW([.$I$28]))*7+(COLUMN([.J30])-COLUMN([.$I$28])+1))" office:value-type="date" office:date-value="2010-08-16">
            <text:p>16</text:p>
          </table:table-cell>
          <table:table-cell table:formula="oooc:=IF(MONTH([.$I$26])&lt;&gt;MONTH([.$I$26]-(WEEKDAY([.$I$26];1)-([.$I$4]-1))-IF((WEEKDAY([.$I$26];1)-([.$I$4]-1))&lt;=0;7;0)+(ROW([.K30])-ROW([.$I$28]))*7+(COLUMN([.K30])-COLUMN([.$I$28])+1));&quot;&quot;;[.$I$26]-(WEEKDAY([.$I$26];1)-([.$I$4]-1))-IF((WEEKDAY([.$I$26];1)-([.$I$4]-1))&lt;=0;7;0)+(ROW([.K30])-ROW([.$I$28]))*7+(COLUMN([.K30])-COLUMN([.$I$28])+1))" office:value-type="date" office:date-value="2010-08-17">
            <text:p>17</text:p>
          </table:table-cell>
          <table:table-cell table:formula="oooc:=IF(MONTH([.$I$26])&lt;&gt;MONTH([.$I$26]-(WEEKDAY([.$I$26];1)-([.$I$4]-1))-IF((WEEKDAY([.$I$26];1)-([.$I$4]-1))&lt;=0;7;0)+(ROW([.L30])-ROW([.$I$28]))*7+(COLUMN([.L30])-COLUMN([.$I$28])+1));&quot;&quot;;[.$I$26]-(WEEKDAY([.$I$26];1)-([.$I$4]-1))-IF((WEEKDAY([.$I$26];1)-([.$I$4]-1))&lt;=0;7;0)+(ROW([.L30])-ROW([.$I$28]))*7+(COLUMN([.L30])-COLUMN([.$I$28])+1))" office:value-type="date" office:date-value="2010-08-18">
            <text:p>18</text:p>
          </table:table-cell>
          <table:table-cell table:formula="oooc:=IF(MONTH([.$I$26])&lt;&gt;MONTH([.$I$26]-(WEEKDAY([.$I$26];1)-([.$I$4]-1))-IF((WEEKDAY([.$I$26];1)-([.$I$4]-1))&lt;=0;7;0)+(ROW([.M30])-ROW([.$I$28]))*7+(COLUMN([.M30])-COLUMN([.$I$28])+1));&quot;&quot;;[.$I$26]-(WEEKDAY([.$I$26];1)-([.$I$4]-1))-IF((WEEKDAY([.$I$26];1)-([.$I$4]-1))&lt;=0;7;0)+(ROW([.M30])-ROW([.$I$28]))*7+(COLUMN([.M30])-COLUMN([.$I$28])+1))" office:value-type="date" office:date-value="2010-08-19">
            <text:p>19</text:p>
          </table:table-cell>
          <table:table-cell table:formula="oooc:=IF(MONTH([.$I$26])&lt;&gt;MONTH([.$I$26]-(WEEKDAY([.$I$26];1)-([.$I$4]-1))-IF((WEEKDAY([.$I$26];1)-([.$I$4]-1))&lt;=0;7;0)+(ROW([.N30])-ROW([.$I$28]))*7+(COLUMN([.N30])-COLUMN([.$I$28])+1));&quot;&quot;;[.$I$26]-(WEEKDAY([.$I$26];1)-([.$I$4]-1))-IF((WEEKDAY([.$I$26];1)-([.$I$4]-1))&lt;=0;7;0)+(ROW([.N30])-ROW([.$I$28]))*7+(COLUMN([.N30])-COLUMN([.$I$28])+1))" office:value-type="date" office:date-value="2010-08-20">
            <text:p>20</text:p>
          </table:table-cell>
          <table:table-cell table:formula="oooc:=IF(MONTH([.$I$26])&lt;&gt;MONTH([.$I$26]-(WEEKDAY([.$I$26];1)-([.$I$4]-1))-IF((WEEKDAY([.$I$26];1)-([.$I$4]-1))&lt;=0;7;0)+(ROW([.O30])-ROW([.$I$28]))*7+(COLUMN([.O30])-COLUMN([.$I$28])+1));&quot;&quot;;[.$I$26]-(WEEKDAY([.$I$26];1)-([.$I$4]-1))-IF((WEEKDAY([.$I$26];1)-([.$I$4]-1))&lt;=0;7;0)+(ROW([.O30])-ROW([.$I$28]))*7+(COLUMN([.O30])-COLUMN([.$I$28])+1))" office:value-type="date" office:date-value="2010-08-21">
            <text:p>21</text:p>
          </table:table-cell>
          <table:table-cell/>
          <table:table-cell table:formula="oooc:=IF(MONTH([.$Q$26])&lt;&gt;MONTH([.$Q$26]-(WEEKDAY([.$Q$26];1)-([.$I$4]-1))-IF((WEEKDAY([.$Q$26];1)-([.$I$4]-1))&lt;=0;7;0)+(ROW([.Q30])-ROW([.$Q$28]))*7+(COLUMN([.Q30])-COLUMN([.$Q$28])+1));&quot;&quot;;[.$Q$26]-(WEEKDAY([.$Q$26];1)-([.$I$4]-1))-IF((WEEKDAY([.$Q$26];1)-([.$I$4]-1))&lt;=0;7;0)+(ROW([.Q30])-ROW([.$Q$28]))*7+(COLUMN([.Q30])-COLUMN([.$Q$28])+1))" office:value-type="date" office:date-value="2010-09-12">
            <text:p>12</text:p>
          </table:table-cell>
          <table:table-cell table:formula="oooc:=IF(MONTH([.$Q$26])&lt;&gt;MONTH([.$Q$26]-(WEEKDAY([.$Q$26];1)-([.$I$4]-1))-IF((WEEKDAY([.$Q$26];1)-([.$I$4]-1))&lt;=0;7;0)+(ROW([.R30])-ROW([.$Q$28]))*7+(COLUMN([.R30])-COLUMN([.$Q$28])+1));&quot;&quot;;[.$Q$26]-(WEEKDAY([.$Q$26];1)-([.$I$4]-1))-IF((WEEKDAY([.$Q$26];1)-([.$I$4]-1))&lt;=0;7;0)+(ROW([.R30])-ROW([.$Q$28]))*7+(COLUMN([.R30])-COLUMN([.$Q$28])+1))" office:value-type="date" office:date-value="2010-09-13">
            <text:p>13</text:p>
          </table:table-cell>
          <table:table-cell table:formula="oooc:=IF(MONTH([.$Q$26])&lt;&gt;MONTH([.$Q$26]-(WEEKDAY([.$Q$26];1)-([.$I$4]-1))-IF((WEEKDAY([.$Q$26];1)-([.$I$4]-1))&lt;=0;7;0)+(ROW([.S30])-ROW([.$Q$28]))*7+(COLUMN([.S30])-COLUMN([.$Q$28])+1));&quot;&quot;;[.$Q$26]-(WEEKDAY([.$Q$26];1)-([.$I$4]-1))-IF((WEEKDAY([.$Q$26];1)-([.$I$4]-1))&lt;=0;7;0)+(ROW([.S30])-ROW([.$Q$28]))*7+(COLUMN([.S30])-COLUMN([.$Q$28])+1))" office:value-type="date" office:date-value="2010-09-14">
            <text:p>14</text:p>
          </table:table-cell>
          <table:table-cell table:formula="oooc:=IF(MONTH([.$Q$26])&lt;&gt;MONTH([.$Q$26]-(WEEKDAY([.$Q$26];1)-([.$I$4]-1))-IF((WEEKDAY([.$Q$26];1)-([.$I$4]-1))&lt;=0;7;0)+(ROW([.T30])-ROW([.$Q$28]))*7+(COLUMN([.T30])-COLUMN([.$Q$28])+1));&quot;&quot;;[.$Q$26]-(WEEKDAY([.$Q$26];1)-([.$I$4]-1))-IF((WEEKDAY([.$Q$26];1)-([.$I$4]-1))&lt;=0;7;0)+(ROW([.T30])-ROW([.$Q$28]))*7+(COLUMN([.T30])-COLUMN([.$Q$28])+1))" office:value-type="date" office:date-value="2010-09-15">
            <text:p>15</text:p>
          </table:table-cell>
          <table:table-cell table:formula="oooc:=IF(MONTH([.$Q$26])&lt;&gt;MONTH([.$Q$26]-(WEEKDAY([.$Q$26];1)-([.$I$4]-1))-IF((WEEKDAY([.$Q$26];1)-([.$I$4]-1))&lt;=0;7;0)+(ROW([.U30])-ROW([.$Q$28]))*7+(COLUMN([.U30])-COLUMN([.$Q$28])+1));&quot;&quot;;[.$Q$26]-(WEEKDAY([.$Q$26];1)-([.$I$4]-1))-IF((WEEKDAY([.$Q$26];1)-([.$I$4]-1))&lt;=0;7;0)+(ROW([.U30])-ROW([.$Q$28]))*7+(COLUMN([.U30])-COLUMN([.$Q$28])+1))" office:value-type="date" office:date-value="2010-09-16">
            <text:p>16</text:p>
          </table:table-cell>
          <table:table-cell table:formula="oooc:=IF(MONTH([.$Q$26])&lt;&gt;MONTH([.$Q$26]-(WEEKDAY([.$Q$26];1)-([.$I$4]-1))-IF((WEEKDAY([.$Q$26];1)-([.$I$4]-1))&lt;=0;7;0)+(ROW([.V30])-ROW([.$Q$28]))*7+(COLUMN([.V30])-COLUMN([.$Q$28])+1));&quot;&quot;;[.$Q$26]-(WEEKDAY([.$Q$26];1)-([.$I$4]-1))-IF((WEEKDAY([.$Q$26];1)-([.$I$4]-1))&lt;=0;7;0)+(ROW([.V30])-ROW([.$Q$28]))*7+(COLUMN([.V30])-COLUMN([.$Q$28])+1))" office:value-type="date" office:date-value="2010-09-17">
            <text:p>17</text:p>
          </table:table-cell>
          <table:table-cell table:formula="oooc:=IF(MONTH([.$Q$26])&lt;&gt;MONTH([.$Q$26]-(WEEKDAY([.$Q$26];1)-([.$I$4]-1))-IF((WEEKDAY([.$Q$26];1)-([.$I$4]-1))&lt;=0;7;0)+(ROW([.W30])-ROW([.$Q$28]))*7+(COLUMN([.W30])-COLUMN([.$Q$28])+1));&quot;&quot;;[.$Q$26]-(WEEKDAY([.$Q$26];1)-([.$I$4]-1))-IF((WEEKDAY([.$Q$26];1)-([.$I$4]-1))&lt;=0;7;0)+(ROW([.W30])-ROW([.$Q$28]))*7+(COLUMN([.W30])-COLUMN([.$Q$28])+1))" office:value-type="date" office:date-value="2010-09-18">
            <text:p>18</text:p>
          </table:table-cell>
          <table:table-cell/>
          <table:table-cell table:formula="oooc:=DATE([.$A$4]+IF([.$E$4]&gt;3;1;0);3;17)" office:value-type="float" office:value="40254">
            <text:p>3/17/10</text:p>
          </table:table-cell>
          <table:table-cell office:value-type="string">
            <text:p>St. Patrick's Day</text:p>
          </table:table-cell>
          <table:table-cell table:number-columns-repeated="230"/>
        </table:table-row>
        <table:table-row table:style-name="ro2">
          <table:table-cell table:formula="oooc:=IF(MONTH([.$A$26])&lt;&gt;MONTH([.$A$26]-(WEEKDAY([.$A$26];1)-([.$I$4]-1))-IF((WEEKDAY([.$A$26];1)-([.$I$4]-1))&lt;=0;7;0)+(ROW([.A31])-ROW([.$A$28]))*7+(COLUMN([.A31])-COLUMN([.$A$28])+1));&quot;&quot;;[.$A$26]-(WEEKDAY([.$A$26];1)-([.$I$4]-1))-IF((WEEKDAY([.$A$26];1)-([.$I$4]-1))&lt;=0;7;0)+(ROW([.A31])-ROW([.$A$28]))*7+(COLUMN([.A31])-COLUMN([.$A$28])+1))" office:value-type="date" office:date-value="2010-07-18">
            <text:p>18</text:p>
          </table:table-cell>
          <table:table-cell table:formula="oooc:=IF(MONTH([.$A$26])&lt;&gt;MONTH([.$A$26]-(WEEKDAY([.$A$26];1)-([.$I$4]-1))-IF((WEEKDAY([.$A$26];1)-([.$I$4]-1))&lt;=0;7;0)+(ROW([.B31])-ROW([.$A$28]))*7+(COLUMN([.B31])-COLUMN([.$A$28])+1));&quot;&quot;;[.$A$26]-(WEEKDAY([.$A$26];1)-([.$I$4]-1))-IF((WEEKDAY([.$A$26];1)-([.$I$4]-1))&lt;=0;7;0)+(ROW([.B31])-ROW([.$A$28]))*7+(COLUMN([.B31])-COLUMN([.$A$28])+1))" office:value-type="date" office:date-value="2010-07-19">
            <text:p>19</text:p>
          </table:table-cell>
          <table:table-cell table:formula="oooc:=IF(MONTH([.$A$26])&lt;&gt;MONTH([.$A$26]-(WEEKDAY([.$A$26];1)-([.$I$4]-1))-IF((WEEKDAY([.$A$26];1)-([.$I$4]-1))&lt;=0;7;0)+(ROW([.C31])-ROW([.$A$28]))*7+(COLUMN([.C31])-COLUMN([.$A$28])+1));&quot;&quot;;[.$A$26]-(WEEKDAY([.$A$26];1)-([.$I$4]-1))-IF((WEEKDAY([.$A$26];1)-([.$I$4]-1))&lt;=0;7;0)+(ROW([.C31])-ROW([.$A$28]))*7+(COLUMN([.C31])-COLUMN([.$A$28])+1))" office:value-type="date" office:date-value="2010-07-20">
            <text:p>20</text:p>
          </table:table-cell>
          <table:table-cell table:formula="oooc:=IF(MONTH([.$A$26])&lt;&gt;MONTH([.$A$26]-(WEEKDAY([.$A$26];1)-([.$I$4]-1))-IF((WEEKDAY([.$A$26];1)-([.$I$4]-1))&lt;=0;7;0)+(ROW([.D31])-ROW([.$A$28]))*7+(COLUMN([.D31])-COLUMN([.$A$28])+1));&quot;&quot;;[.$A$26]-(WEEKDAY([.$A$26];1)-([.$I$4]-1))-IF((WEEKDAY([.$A$26];1)-([.$I$4]-1))&lt;=0;7;0)+(ROW([.D31])-ROW([.$A$28]))*7+(COLUMN([.D31])-COLUMN([.$A$28])+1))" office:value-type="date" office:date-value="2010-07-21">
            <text:p>21</text:p>
          </table:table-cell>
          <table:table-cell table:formula="oooc:=IF(MONTH([.$A$26])&lt;&gt;MONTH([.$A$26]-(WEEKDAY([.$A$26];1)-([.$I$4]-1))-IF((WEEKDAY([.$A$26];1)-([.$I$4]-1))&lt;=0;7;0)+(ROW([.E31])-ROW([.$A$28]))*7+(COLUMN([.E31])-COLUMN([.$A$28])+1));&quot;&quot;;[.$A$26]-(WEEKDAY([.$A$26];1)-([.$I$4]-1))-IF((WEEKDAY([.$A$26];1)-([.$I$4]-1))&lt;=0;7;0)+(ROW([.E31])-ROW([.$A$28]))*7+(COLUMN([.E31])-COLUMN([.$A$28])+1))" office:value-type="date" office:date-value="2010-07-22">
            <text:p>22</text:p>
          </table:table-cell>
          <table:table-cell table:formula="oooc:=IF(MONTH([.$A$26])&lt;&gt;MONTH([.$A$26]-(WEEKDAY([.$A$26];1)-([.$I$4]-1))-IF((WEEKDAY([.$A$26];1)-([.$I$4]-1))&lt;=0;7;0)+(ROW([.F31])-ROW([.$A$28]))*7+(COLUMN([.F31])-COLUMN([.$A$28])+1));&quot;&quot;;[.$A$26]-(WEEKDAY([.$A$26];1)-([.$I$4]-1))-IF((WEEKDAY([.$A$26];1)-([.$I$4]-1))&lt;=0;7;0)+(ROW([.F31])-ROW([.$A$28]))*7+(COLUMN([.F31])-COLUMN([.$A$28])+1))" office:value-type="date" office:date-value="2010-07-23">
            <text:p>23</text:p>
          </table:table-cell>
          <table:table-cell table:formula="oooc:=IF(MONTH([.$A$26])&lt;&gt;MONTH([.$A$26]-(WEEKDAY([.$A$26];1)-([.$I$4]-1))-IF((WEEKDAY([.$A$26];1)-([.$I$4]-1))&lt;=0;7;0)+(ROW([.G31])-ROW([.$A$28]))*7+(COLUMN([.G31])-COLUMN([.$A$28])+1));&quot;&quot;;[.$A$26]-(WEEKDAY([.$A$26];1)-([.$I$4]-1))-IF((WEEKDAY([.$A$26];1)-([.$I$4]-1))&lt;=0;7;0)+(ROW([.G31])-ROW([.$A$28]))*7+(COLUMN([.G31])-COLUMN([.$A$28])+1))" office:value-type="date" office:date-value="2010-07-24">
            <text:p>24</text:p>
          </table:table-cell>
          <table:table-cell/>
          <table:table-cell table:formula="oooc:=IF(MONTH([.$I$26])&lt;&gt;MONTH([.$I$26]-(WEEKDAY([.$I$26];1)-([.$I$4]-1))-IF((WEEKDAY([.$I$26];1)-([.$I$4]-1))&lt;=0;7;0)+(ROW([.I31])-ROW([.$I$28]))*7+(COLUMN([.I31])-COLUMN([.$I$28])+1));&quot;&quot;;[.$I$26]-(WEEKDAY([.$I$26];1)-([.$I$4]-1))-IF((WEEKDAY([.$I$26];1)-([.$I$4]-1))&lt;=0;7;0)+(ROW([.I31])-ROW([.$I$28]))*7+(COLUMN([.I31])-COLUMN([.$I$28])+1))" office:value-type="date" office:date-value="2010-08-22">
            <text:p>22</text:p>
          </table:table-cell>
          <table:table-cell table:formula="oooc:=IF(MONTH([.$I$26])&lt;&gt;MONTH([.$I$26]-(WEEKDAY([.$I$26];1)-([.$I$4]-1))-IF((WEEKDAY([.$I$26];1)-([.$I$4]-1))&lt;=0;7;0)+(ROW([.J31])-ROW([.$I$28]))*7+(COLUMN([.J31])-COLUMN([.$I$28])+1));&quot;&quot;;[.$I$26]-(WEEKDAY([.$I$26];1)-([.$I$4]-1))-IF((WEEKDAY([.$I$26];1)-([.$I$4]-1))&lt;=0;7;0)+(ROW([.J31])-ROW([.$I$28]))*7+(COLUMN([.J31])-COLUMN([.$I$28])+1))" office:value-type="date" office:date-value="2010-08-23">
            <text:p>23</text:p>
          </table:table-cell>
          <table:table-cell table:formula="oooc:=IF(MONTH([.$I$26])&lt;&gt;MONTH([.$I$26]-(WEEKDAY([.$I$26];1)-([.$I$4]-1))-IF((WEEKDAY([.$I$26];1)-([.$I$4]-1))&lt;=0;7;0)+(ROW([.K31])-ROW([.$I$28]))*7+(COLUMN([.K31])-COLUMN([.$I$28])+1));&quot;&quot;;[.$I$26]-(WEEKDAY([.$I$26];1)-([.$I$4]-1))-IF((WEEKDAY([.$I$26];1)-([.$I$4]-1))&lt;=0;7;0)+(ROW([.K31])-ROW([.$I$28]))*7+(COLUMN([.K31])-COLUMN([.$I$28])+1))" office:value-type="date" office:date-value="2010-08-24">
            <text:p>24</text:p>
          </table:table-cell>
          <table:table-cell table:formula="oooc:=IF(MONTH([.$I$26])&lt;&gt;MONTH([.$I$26]-(WEEKDAY([.$I$26];1)-([.$I$4]-1))-IF((WEEKDAY([.$I$26];1)-([.$I$4]-1))&lt;=0;7;0)+(ROW([.L31])-ROW([.$I$28]))*7+(COLUMN([.L31])-COLUMN([.$I$28])+1));&quot;&quot;;[.$I$26]-(WEEKDAY([.$I$26];1)-([.$I$4]-1))-IF((WEEKDAY([.$I$26];1)-([.$I$4]-1))&lt;=0;7;0)+(ROW([.L31])-ROW([.$I$28]))*7+(COLUMN([.L31])-COLUMN([.$I$28])+1))" office:value-type="date" office:date-value="2010-08-25">
            <text:p>25</text:p>
          </table:table-cell>
          <table:table-cell table:formula="oooc:=IF(MONTH([.$I$26])&lt;&gt;MONTH([.$I$26]-(WEEKDAY([.$I$26];1)-([.$I$4]-1))-IF((WEEKDAY([.$I$26];1)-([.$I$4]-1))&lt;=0;7;0)+(ROW([.M31])-ROW([.$I$28]))*7+(COLUMN([.M31])-COLUMN([.$I$28])+1));&quot;&quot;;[.$I$26]-(WEEKDAY([.$I$26];1)-([.$I$4]-1))-IF((WEEKDAY([.$I$26];1)-([.$I$4]-1))&lt;=0;7;0)+(ROW([.M31])-ROW([.$I$28]))*7+(COLUMN([.M31])-COLUMN([.$I$28])+1))" office:value-type="date" office:date-value="2010-08-26">
            <text:p>26</text:p>
          </table:table-cell>
          <table:table-cell table:formula="oooc:=IF(MONTH([.$I$26])&lt;&gt;MONTH([.$I$26]-(WEEKDAY([.$I$26];1)-([.$I$4]-1))-IF((WEEKDAY([.$I$26];1)-([.$I$4]-1))&lt;=0;7;0)+(ROW([.N31])-ROW([.$I$28]))*7+(COLUMN([.N31])-COLUMN([.$I$28])+1));&quot;&quot;;[.$I$26]-(WEEKDAY([.$I$26];1)-([.$I$4]-1))-IF((WEEKDAY([.$I$26];1)-([.$I$4]-1))&lt;=0;7;0)+(ROW([.N31])-ROW([.$I$28]))*7+(COLUMN([.N31])-COLUMN([.$I$28])+1))" office:value-type="date" office:date-value="2010-08-27">
            <text:p>27</text:p>
          </table:table-cell>
          <table:table-cell table:formula="oooc:=IF(MONTH([.$I$26])&lt;&gt;MONTH([.$I$26]-(WEEKDAY([.$I$26];1)-([.$I$4]-1))-IF((WEEKDAY([.$I$26];1)-([.$I$4]-1))&lt;=0;7;0)+(ROW([.O31])-ROW([.$I$28]))*7+(COLUMN([.O31])-COLUMN([.$I$28])+1));&quot;&quot;;[.$I$26]-(WEEKDAY([.$I$26];1)-([.$I$4]-1))-IF((WEEKDAY([.$I$26];1)-([.$I$4]-1))&lt;=0;7;0)+(ROW([.O31])-ROW([.$I$28]))*7+(COLUMN([.O31])-COLUMN([.$I$28])+1))" office:value-type="date" office:date-value="2010-08-28">
            <text:p>28</text:p>
          </table:table-cell>
          <table:table-cell/>
          <table:table-cell table:formula="oooc:=IF(MONTH([.$Q$26])&lt;&gt;MONTH([.$Q$26]-(WEEKDAY([.$Q$26];1)-([.$I$4]-1))-IF((WEEKDAY([.$Q$26];1)-([.$I$4]-1))&lt;=0;7;0)+(ROW([.Q31])-ROW([.$Q$28]))*7+(COLUMN([.Q31])-COLUMN([.$Q$28])+1));&quot;&quot;;[.$Q$26]-(WEEKDAY([.$Q$26];1)-([.$I$4]-1))-IF((WEEKDAY([.$Q$26];1)-([.$I$4]-1))&lt;=0;7;0)+(ROW([.Q31])-ROW([.$Q$28]))*7+(COLUMN([.Q31])-COLUMN([.$Q$28])+1))" office:value-type="date" office:date-value="2010-09-19">
            <text:p>19</text:p>
          </table:table-cell>
          <table:table-cell table:formula="oooc:=IF(MONTH([.$Q$26])&lt;&gt;MONTH([.$Q$26]-(WEEKDAY([.$Q$26];1)-([.$I$4]-1))-IF((WEEKDAY([.$Q$26];1)-([.$I$4]-1))&lt;=0;7;0)+(ROW([.R31])-ROW([.$Q$28]))*7+(COLUMN([.R31])-COLUMN([.$Q$28])+1));&quot;&quot;;[.$Q$26]-(WEEKDAY([.$Q$26];1)-([.$I$4]-1))-IF((WEEKDAY([.$Q$26];1)-([.$I$4]-1))&lt;=0;7;0)+(ROW([.R31])-ROW([.$Q$28]))*7+(COLUMN([.R31])-COLUMN([.$Q$28])+1))" office:value-type="date" office:date-value="2010-09-20">
            <text:p>20</text:p>
          </table:table-cell>
          <table:table-cell table:formula="oooc:=IF(MONTH([.$Q$26])&lt;&gt;MONTH([.$Q$26]-(WEEKDAY([.$Q$26];1)-([.$I$4]-1))-IF((WEEKDAY([.$Q$26];1)-([.$I$4]-1))&lt;=0;7;0)+(ROW([.S31])-ROW([.$Q$28]))*7+(COLUMN([.S31])-COLUMN([.$Q$28])+1));&quot;&quot;;[.$Q$26]-(WEEKDAY([.$Q$26];1)-([.$I$4]-1))-IF((WEEKDAY([.$Q$26];1)-([.$I$4]-1))&lt;=0;7;0)+(ROW([.S31])-ROW([.$Q$28]))*7+(COLUMN([.S31])-COLUMN([.$Q$28])+1))" office:value-type="date" office:date-value="2010-09-21">
            <text:p>21</text:p>
          </table:table-cell>
          <table:table-cell table:formula="oooc:=IF(MONTH([.$Q$26])&lt;&gt;MONTH([.$Q$26]-(WEEKDAY([.$Q$26];1)-([.$I$4]-1))-IF((WEEKDAY([.$Q$26];1)-([.$I$4]-1))&lt;=0;7;0)+(ROW([.T31])-ROW([.$Q$28]))*7+(COLUMN([.T31])-COLUMN([.$Q$28])+1));&quot;&quot;;[.$Q$26]-(WEEKDAY([.$Q$26];1)-([.$I$4]-1))-IF((WEEKDAY([.$Q$26];1)-([.$I$4]-1))&lt;=0;7;0)+(ROW([.T31])-ROW([.$Q$28]))*7+(COLUMN([.T31])-COLUMN([.$Q$28])+1))" office:value-type="date" office:date-value="2010-09-22">
            <text:p>22</text:p>
          </table:table-cell>
          <table:table-cell table:formula="oooc:=IF(MONTH([.$Q$26])&lt;&gt;MONTH([.$Q$26]-(WEEKDAY([.$Q$26];1)-([.$I$4]-1))-IF((WEEKDAY([.$Q$26];1)-([.$I$4]-1))&lt;=0;7;0)+(ROW([.U31])-ROW([.$Q$28]))*7+(COLUMN([.U31])-COLUMN([.$Q$28])+1));&quot;&quot;;[.$Q$26]-(WEEKDAY([.$Q$26];1)-([.$I$4]-1))-IF((WEEKDAY([.$Q$26];1)-([.$I$4]-1))&lt;=0;7;0)+(ROW([.U31])-ROW([.$Q$28]))*7+(COLUMN([.U31])-COLUMN([.$Q$28])+1))" office:value-type="date" office:date-value="2010-09-23">
            <text:p>23</text:p>
          </table:table-cell>
          <table:table-cell table:formula="oooc:=IF(MONTH([.$Q$26])&lt;&gt;MONTH([.$Q$26]-(WEEKDAY([.$Q$26];1)-([.$I$4]-1))-IF((WEEKDAY([.$Q$26];1)-([.$I$4]-1))&lt;=0;7;0)+(ROW([.V31])-ROW([.$Q$28]))*7+(COLUMN([.V31])-COLUMN([.$Q$28])+1));&quot;&quot;;[.$Q$26]-(WEEKDAY([.$Q$26];1)-([.$I$4]-1))-IF((WEEKDAY([.$Q$26];1)-([.$I$4]-1))&lt;=0;7;0)+(ROW([.V31])-ROW([.$Q$28]))*7+(COLUMN([.V31])-COLUMN([.$Q$28])+1))" office:value-type="date" office:date-value="2010-09-24">
            <text:p>24</text:p>
          </table:table-cell>
          <table:table-cell table:formula="oooc:=IF(MONTH([.$Q$26])&lt;&gt;MONTH([.$Q$26]-(WEEKDAY([.$Q$26];1)-([.$I$4]-1))-IF((WEEKDAY([.$Q$26];1)-([.$I$4]-1))&lt;=0;7;0)+(ROW([.W31])-ROW([.$Q$28]))*7+(COLUMN([.W31])-COLUMN([.$Q$28])+1));&quot;&quot;;[.$Q$26]-(WEEKDAY([.$Q$26];1)-([.$I$4]-1))-IF((WEEKDAY([.$Q$26];1)-([.$I$4]-1))&lt;=0;7;0)+(ROW([.W31])-ROW([.$Q$28]))*7+(COLUMN([.W31])-COLUMN([.$Q$28])+1))" office:value-type="date" office:date-value="2010-09-25">
            <text:p>25</text:p>
          </table:table-cell>
          <table:table-cell/>
          <table:table-cell table:formula="oooc:=DATE([.$A$4]+IF([.$E$4]&gt;2;1;0);2;14)" office:value-type="float" office:value="40223">
            <text:p>2/14/10</text:p>
          </table:table-cell>
          <table:table-cell office:value-type="string">
            <text:p>Valentines Day</text:p>
          </table:table-cell>
          <table:table-cell table:number-columns-repeated="230"/>
        </table:table-row>
        <table:table-row table:style-name="ro2">
          <table:table-cell table:formula="oooc:=IF(MONTH([.$A$26])&lt;&gt;MONTH([.$A$26]-(WEEKDAY([.$A$26];1)-([.$I$4]-1))-IF((WEEKDAY([.$A$26];1)-([.$I$4]-1))&lt;=0;7;0)+(ROW([.A32])-ROW([.$A$28]))*7+(COLUMN([.A32])-COLUMN([.$A$28])+1));&quot;&quot;;[.$A$26]-(WEEKDAY([.$A$26];1)-([.$I$4]-1))-IF((WEEKDAY([.$A$26];1)-([.$I$4]-1))&lt;=0;7;0)+(ROW([.A32])-ROW([.$A$28]))*7+(COLUMN([.A32])-COLUMN([.$A$28])+1))" office:value-type="date" office:date-value="2010-07-25">
            <text:p>25</text:p>
          </table:table-cell>
          <table:table-cell table:formula="oooc:=IF(MONTH([.$A$26])&lt;&gt;MONTH([.$A$26]-(WEEKDAY([.$A$26];1)-([.$I$4]-1))-IF((WEEKDAY([.$A$26];1)-([.$I$4]-1))&lt;=0;7;0)+(ROW([.B32])-ROW([.$A$28]))*7+(COLUMN([.B32])-COLUMN([.$A$28])+1));&quot;&quot;;[.$A$26]-(WEEKDAY([.$A$26];1)-([.$I$4]-1))-IF((WEEKDAY([.$A$26];1)-([.$I$4]-1))&lt;=0;7;0)+(ROW([.B32])-ROW([.$A$28]))*7+(COLUMN([.B32])-COLUMN([.$A$28])+1))" office:value-type="date" office:date-value="2010-07-26">
            <text:p>26</text:p>
          </table:table-cell>
          <table:table-cell table:formula="oooc:=IF(MONTH([.$A$26])&lt;&gt;MONTH([.$A$26]-(WEEKDAY([.$A$26];1)-([.$I$4]-1))-IF((WEEKDAY([.$A$26];1)-([.$I$4]-1))&lt;=0;7;0)+(ROW([.C32])-ROW([.$A$28]))*7+(COLUMN([.C32])-COLUMN([.$A$28])+1));&quot;&quot;;[.$A$26]-(WEEKDAY([.$A$26];1)-([.$I$4]-1))-IF((WEEKDAY([.$A$26];1)-([.$I$4]-1))&lt;=0;7;0)+(ROW([.C32])-ROW([.$A$28]))*7+(COLUMN([.C32])-COLUMN([.$A$28])+1))" office:value-type="date" office:date-value="2010-07-27">
            <text:p>27</text:p>
          </table:table-cell>
          <table:table-cell table:formula="oooc:=IF(MONTH([.$A$26])&lt;&gt;MONTH([.$A$26]-(WEEKDAY([.$A$26];1)-([.$I$4]-1))-IF((WEEKDAY([.$A$26];1)-([.$I$4]-1))&lt;=0;7;0)+(ROW([.D32])-ROW([.$A$28]))*7+(COLUMN([.D32])-COLUMN([.$A$28])+1));&quot;&quot;;[.$A$26]-(WEEKDAY([.$A$26];1)-([.$I$4]-1))-IF((WEEKDAY([.$A$26];1)-([.$I$4]-1))&lt;=0;7;0)+(ROW([.D32])-ROW([.$A$28]))*7+(COLUMN([.D32])-COLUMN([.$A$28])+1))" office:value-type="date" office:date-value="2010-07-28">
            <text:p>28</text:p>
          </table:table-cell>
          <table:table-cell table:formula="oooc:=IF(MONTH([.$A$26])&lt;&gt;MONTH([.$A$26]-(WEEKDAY([.$A$26];1)-([.$I$4]-1))-IF((WEEKDAY([.$A$26];1)-([.$I$4]-1))&lt;=0;7;0)+(ROW([.E32])-ROW([.$A$28]))*7+(COLUMN([.E32])-COLUMN([.$A$28])+1));&quot;&quot;;[.$A$26]-(WEEKDAY([.$A$26];1)-([.$I$4]-1))-IF((WEEKDAY([.$A$26];1)-([.$I$4]-1))&lt;=0;7;0)+(ROW([.E32])-ROW([.$A$28]))*7+(COLUMN([.E32])-COLUMN([.$A$28])+1))" office:value-type="date" office:date-value="2010-07-29">
            <text:p>29</text:p>
          </table:table-cell>
          <table:table-cell table:formula="oooc:=IF(MONTH([.$A$26])&lt;&gt;MONTH([.$A$26]-(WEEKDAY([.$A$26];1)-([.$I$4]-1))-IF((WEEKDAY([.$A$26];1)-([.$I$4]-1))&lt;=0;7;0)+(ROW([.F32])-ROW([.$A$28]))*7+(COLUMN([.F32])-COLUMN([.$A$28])+1));&quot;&quot;;[.$A$26]-(WEEKDAY([.$A$26];1)-([.$I$4]-1))-IF((WEEKDAY([.$A$26];1)-([.$I$4]-1))&lt;=0;7;0)+(ROW([.F32])-ROW([.$A$28]))*7+(COLUMN([.F32])-COLUMN([.$A$28])+1))" office:value-type="date" office:date-value="2010-07-30">
            <text:p>30</text:p>
          </table:table-cell>
          <table:table-cell table:formula="oooc:=IF(MONTH([.$A$26])&lt;&gt;MONTH([.$A$26]-(WEEKDAY([.$A$26];1)-([.$I$4]-1))-IF((WEEKDAY([.$A$26];1)-([.$I$4]-1))&lt;=0;7;0)+(ROW([.G32])-ROW([.$A$28]))*7+(COLUMN([.G32])-COLUMN([.$A$28])+1));&quot;&quot;;[.$A$26]-(WEEKDAY([.$A$26];1)-([.$I$4]-1))-IF((WEEKDAY([.$A$26];1)-([.$I$4]-1))&lt;=0;7;0)+(ROW([.G32])-ROW([.$A$28]))*7+(COLUMN([.G32])-COLUMN([.$A$28])+1))" office:value-type="date" office:date-value="2010-07-31">
            <text:p>31</text:p>
          </table:table-cell>
          <table:table-cell/>
          <table:table-cell table:formula="oooc:=IF(MONTH([.$I$26])&lt;&gt;MONTH([.$I$26]-(WEEKDAY([.$I$26];1)-([.$I$4]-1))-IF((WEEKDAY([.$I$26];1)-([.$I$4]-1))&lt;=0;7;0)+(ROW([.I32])-ROW([.$I$28]))*7+(COLUMN([.I32])-COLUMN([.$I$28])+1));&quot;&quot;;[.$I$26]-(WEEKDAY([.$I$26];1)-([.$I$4]-1))-IF((WEEKDAY([.$I$26];1)-([.$I$4]-1))&lt;=0;7;0)+(ROW([.I32])-ROW([.$I$28]))*7+(COLUMN([.I32])-COLUMN([.$I$28])+1))" office:value-type="date" office:date-value="2010-08-29">
            <text:p>29</text:p>
          </table:table-cell>
          <table:table-cell table:formula="oooc:=IF(MONTH([.$I$26])&lt;&gt;MONTH([.$I$26]-(WEEKDAY([.$I$26];1)-([.$I$4]-1))-IF((WEEKDAY([.$I$26];1)-([.$I$4]-1))&lt;=0;7;0)+(ROW([.J32])-ROW([.$I$28]))*7+(COLUMN([.J32])-COLUMN([.$I$28])+1));&quot;&quot;;[.$I$26]-(WEEKDAY([.$I$26];1)-([.$I$4]-1))-IF((WEEKDAY([.$I$26];1)-([.$I$4]-1))&lt;=0;7;0)+(ROW([.J32])-ROW([.$I$28]))*7+(COLUMN([.J32])-COLUMN([.$I$28])+1))" office:value-type="date" office:date-value="2010-08-30">
            <text:p>30</text:p>
          </table:table-cell>
          <table:table-cell table:formula="oooc:=IF(MONTH([.$I$26])&lt;&gt;MONTH([.$I$26]-(WEEKDAY([.$I$26];1)-([.$I$4]-1))-IF((WEEKDAY([.$I$26];1)-([.$I$4]-1))&lt;=0;7;0)+(ROW([.K32])-ROW([.$I$28]))*7+(COLUMN([.K32])-COLUMN([.$I$28])+1));&quot;&quot;;[.$I$26]-(WEEKDAY([.$I$26];1)-([.$I$4]-1))-IF((WEEKDAY([.$I$26];1)-([.$I$4]-1))&lt;=0;7;0)+(ROW([.K32])-ROW([.$I$28]))*7+(COLUMN([.K32])-COLUMN([.$I$28])+1))" office:value-type="date" office:date-value="2010-08-31">
            <text:p>31</text:p>
          </table:table-cell>
          <table:table-cell table:formula="oooc:=IF(MONTH([.$I$26])&lt;&gt;MONTH([.$I$26]-(WEEKDAY([.$I$26];1)-([.$I$4]-1))-IF((WEEKDAY([.$I$26];1)-([.$I$4]-1))&lt;=0;7;0)+(ROW([.L32])-ROW([.$I$28]))*7+(COLUMN([.L32])-COLUMN([.$I$28])+1));&quot;&quot;;[.$I$26]-(WEEKDAY([.$I$26];1)-([.$I$4]-1))-IF((WEEKDAY([.$I$26];1)-([.$I$4]-1))&lt;=0;7;0)+(ROW([.L32])-ROW([.$I$28]))*7+(COLUMN([.L32])-COLUMN([.$I$28])+1))">
            <text:p/>
          </table:table-cell>
          <table:table-cell table:formula="oooc:=IF(MONTH([.$I$26])&lt;&gt;MONTH([.$I$26]-(WEEKDAY([.$I$26];1)-([.$I$4]-1))-IF((WEEKDAY([.$I$26];1)-([.$I$4]-1))&lt;=0;7;0)+(ROW([.M32])-ROW([.$I$28]))*7+(COLUMN([.M32])-COLUMN([.$I$28])+1));&quot;&quot;;[.$I$26]-(WEEKDAY([.$I$26];1)-([.$I$4]-1))-IF((WEEKDAY([.$I$26];1)-([.$I$4]-1))&lt;=0;7;0)+(ROW([.M32])-ROW([.$I$28]))*7+(COLUMN([.M32])-COLUMN([.$I$28])+1))">
            <text:p/>
          </table:table-cell>
          <table:table-cell table:formula="oooc:=IF(MONTH([.$I$26])&lt;&gt;MONTH([.$I$26]-(WEEKDAY([.$I$26];1)-([.$I$4]-1))-IF((WEEKDAY([.$I$26];1)-([.$I$4]-1))&lt;=0;7;0)+(ROW([.N32])-ROW([.$I$28]))*7+(COLUMN([.N32])-COLUMN([.$I$28])+1));&quot;&quot;;[.$I$26]-(WEEKDAY([.$I$26];1)-([.$I$4]-1))-IF((WEEKDAY([.$I$26];1)-([.$I$4]-1))&lt;=0;7;0)+(ROW([.N32])-ROW([.$I$28]))*7+(COLUMN([.N32])-COLUMN([.$I$28])+1))">
            <text:p/>
          </table:table-cell>
          <table:table-cell table:formula="oooc:=IF(MONTH([.$I$26])&lt;&gt;MONTH([.$I$26]-(WEEKDAY([.$I$26];1)-([.$I$4]-1))-IF((WEEKDAY([.$I$26];1)-([.$I$4]-1))&lt;=0;7;0)+(ROW([.O32])-ROW([.$I$28]))*7+(COLUMN([.O32])-COLUMN([.$I$28])+1));&quot;&quot;;[.$I$26]-(WEEKDAY([.$I$26];1)-([.$I$4]-1))-IF((WEEKDAY([.$I$26];1)-([.$I$4]-1))&lt;=0;7;0)+(ROW([.O32])-ROW([.$I$28]))*7+(COLUMN([.O32])-COLUMN([.$I$28])+1))">
            <text:p/>
          </table:table-cell>
          <table:table-cell/>
          <table:table-cell table:formula="oooc:=IF(MONTH([.$Q$26])&lt;&gt;MONTH([.$Q$26]-(WEEKDAY([.$Q$26];1)-([.$I$4]-1))-IF((WEEKDAY([.$Q$26];1)-([.$I$4]-1))&lt;=0;7;0)+(ROW([.Q32])-ROW([.$Q$28]))*7+(COLUMN([.Q32])-COLUMN([.$Q$28])+1));&quot;&quot;;[.$Q$26]-(WEEKDAY([.$Q$26];1)-([.$I$4]-1))-IF((WEEKDAY([.$Q$26];1)-([.$I$4]-1))&lt;=0;7;0)+(ROW([.Q32])-ROW([.$Q$28]))*7+(COLUMN([.Q32])-COLUMN([.$Q$28])+1))" office:value-type="date" office:date-value="2010-09-26">
            <text:p>26</text:p>
          </table:table-cell>
          <table:table-cell table:formula="oooc:=IF(MONTH([.$Q$26])&lt;&gt;MONTH([.$Q$26]-(WEEKDAY([.$Q$26];1)-([.$I$4]-1))-IF((WEEKDAY([.$Q$26];1)-([.$I$4]-1))&lt;=0;7;0)+(ROW([.R32])-ROW([.$Q$28]))*7+(COLUMN([.R32])-COLUMN([.$Q$28])+1));&quot;&quot;;[.$Q$26]-(WEEKDAY([.$Q$26];1)-([.$I$4]-1))-IF((WEEKDAY([.$Q$26];1)-([.$I$4]-1))&lt;=0;7;0)+(ROW([.R32])-ROW([.$Q$28]))*7+(COLUMN([.R32])-COLUMN([.$Q$28])+1))" office:value-type="date" office:date-value="2010-09-27">
            <text:p>27</text:p>
          </table:table-cell>
          <table:table-cell table:formula="oooc:=IF(MONTH([.$Q$26])&lt;&gt;MONTH([.$Q$26]-(WEEKDAY([.$Q$26];1)-([.$I$4]-1))-IF((WEEKDAY([.$Q$26];1)-([.$I$4]-1))&lt;=0;7;0)+(ROW([.S32])-ROW([.$Q$28]))*7+(COLUMN([.S32])-COLUMN([.$Q$28])+1));&quot;&quot;;[.$Q$26]-(WEEKDAY([.$Q$26];1)-([.$I$4]-1))-IF((WEEKDAY([.$Q$26];1)-([.$I$4]-1))&lt;=0;7;0)+(ROW([.S32])-ROW([.$Q$28]))*7+(COLUMN([.S32])-COLUMN([.$Q$28])+1))" office:value-type="date" office:date-value="2010-09-28">
            <text:p>28</text:p>
          </table:table-cell>
          <table:table-cell table:formula="oooc:=IF(MONTH([.$Q$26])&lt;&gt;MONTH([.$Q$26]-(WEEKDAY([.$Q$26];1)-([.$I$4]-1))-IF((WEEKDAY([.$Q$26];1)-([.$I$4]-1))&lt;=0;7;0)+(ROW([.T32])-ROW([.$Q$28]))*7+(COLUMN([.T32])-COLUMN([.$Q$28])+1));&quot;&quot;;[.$Q$26]-(WEEKDAY([.$Q$26];1)-([.$I$4]-1))-IF((WEEKDAY([.$Q$26];1)-([.$I$4]-1))&lt;=0;7;0)+(ROW([.T32])-ROW([.$Q$28]))*7+(COLUMN([.T32])-COLUMN([.$Q$28])+1))" office:value-type="date" office:date-value="2010-09-29">
            <text:p>29</text:p>
          </table:table-cell>
          <table:table-cell table:formula="oooc:=IF(MONTH([.$Q$26])&lt;&gt;MONTH([.$Q$26]-(WEEKDAY([.$Q$26];1)-([.$I$4]-1))-IF((WEEKDAY([.$Q$26];1)-([.$I$4]-1))&lt;=0;7;0)+(ROW([.U32])-ROW([.$Q$28]))*7+(COLUMN([.U32])-COLUMN([.$Q$28])+1));&quot;&quot;;[.$Q$26]-(WEEKDAY([.$Q$26];1)-([.$I$4]-1))-IF((WEEKDAY([.$Q$26];1)-([.$I$4]-1))&lt;=0;7;0)+(ROW([.U32])-ROW([.$Q$28]))*7+(COLUMN([.U32])-COLUMN([.$Q$28])+1))" office:value-type="date" office:date-value="2010-09-30">
            <text:p>30</text:p>
          </table:table-cell>
          <table:table-cell table:formula="oooc:=IF(MONTH([.$Q$26])&lt;&gt;MONTH([.$Q$26]-(WEEKDAY([.$Q$26];1)-([.$I$4]-1))-IF((WEEKDAY([.$Q$26];1)-([.$I$4]-1))&lt;=0;7;0)+(ROW([.V32])-ROW([.$Q$28]))*7+(COLUMN([.V32])-COLUMN([.$Q$28])+1));&quot;&quot;;[.$Q$26]-(WEEKDAY([.$Q$26];1)-([.$I$4]-1))-IF((WEEKDAY([.$Q$26];1)-([.$I$4]-1))&lt;=0;7;0)+(ROW([.V32])-ROW([.$Q$28]))*7+(COLUMN([.V32])-COLUMN([.$Q$28])+1))">
            <text:p/>
          </table:table-cell>
          <table:table-cell table:formula="oooc:=IF(MONTH([.$Q$26])&lt;&gt;MONTH([.$Q$26]-(WEEKDAY([.$Q$26];1)-([.$I$4]-1))-IF((WEEKDAY([.$Q$26];1)-([.$I$4]-1))&lt;=0;7;0)+(ROW([.W32])-ROW([.$Q$28]))*7+(COLUMN([.W32])-COLUMN([.$Q$28])+1));&quot;&quot;;[.$Q$26]-(WEEKDAY([.$Q$26];1)-([.$I$4]-1))-IF((WEEKDAY([.$Q$26];1)-([.$I$4]-1))&lt;=0;7;0)+(ROW([.W32])-ROW([.$Q$28]))*7+(COLUMN([.W32])-COLUMN([.$Q$28])+1))">
            <text:p/>
          </table:table-cell>
          <table:table-cell/>
          <table:table-cell table:formula="oooc:=DATE([.$A$4]+IF([.$E$4]&gt;11;1;0);11;11)" office:value-type="float" office:value="40493">
            <text:p>11/11/10</text:p>
          </table:table-cell>
          <table:table-cell office:value-type="string">
            <text:p>Veterans Day</text:p>
          </table:table-cell>
          <table:table-cell table:number-columns-repeated="230"/>
        </table:table-row>
        <table:table-row table:style-name="ro2">
          <table:table-cell table:formula="oooc:=IF(MONTH([.$A$26])&lt;&gt;MONTH([.$A$26]-(WEEKDAY([.$A$26];1)-([.$I$4]-1))-IF((WEEKDAY([.$A$26];1)-([.$I$4]-1))&lt;=0;7;0)+(ROW([.A33])-ROW([.$A$28]))*7+(COLUMN([.A33])-COLUMN([.$A$28])+1));&quot;&quot;;[.$A$26]-(WEEKDAY([.$A$26];1)-([.$I$4]-1))-IF((WEEKDAY([.$A$26];1)-([.$I$4]-1))&lt;=0;7;0)+(ROW([.A33])-ROW([.$A$28]))*7+(COLUMN([.A33])-COLUMN([.$A$28])+1))">
            <text:p/>
          </table:table-cell>
          <table:table-cell table:formula="oooc:=IF(MONTH([.$A$26])&lt;&gt;MONTH([.$A$26]-(WEEKDAY([.$A$26];1)-([.$I$4]-1))-IF((WEEKDAY([.$A$26];1)-([.$I$4]-1))&lt;=0;7;0)+(ROW([.B33])-ROW([.$A$28]))*7+(COLUMN([.B33])-COLUMN([.$A$28])+1));&quot;&quot;;[.$A$26]-(WEEKDAY([.$A$26];1)-([.$I$4]-1))-IF((WEEKDAY([.$A$26];1)-([.$I$4]-1))&lt;=0;7;0)+(ROW([.B33])-ROW([.$A$28]))*7+(COLUMN([.B33])-COLUMN([.$A$28])+1))">
            <text:p/>
          </table:table-cell>
          <table:table-cell table:formula="oooc:=IF(MONTH([.$A$26])&lt;&gt;MONTH([.$A$26]-(WEEKDAY([.$A$26];1)-([.$I$4]-1))-IF((WEEKDAY([.$A$26];1)-([.$I$4]-1))&lt;=0;7;0)+(ROW([.C33])-ROW([.$A$28]))*7+(COLUMN([.C33])-COLUMN([.$A$28])+1));&quot;&quot;;[.$A$26]-(WEEKDAY([.$A$26];1)-([.$I$4]-1))-IF((WEEKDAY([.$A$26];1)-([.$I$4]-1))&lt;=0;7;0)+(ROW([.C33])-ROW([.$A$28]))*7+(COLUMN([.C33])-COLUMN([.$A$28])+1))">
            <text:p/>
          </table:table-cell>
          <table:table-cell table:formula="oooc:=IF(MONTH([.$A$26])&lt;&gt;MONTH([.$A$26]-(WEEKDAY([.$A$26];1)-([.$I$4]-1))-IF((WEEKDAY([.$A$26];1)-([.$I$4]-1))&lt;=0;7;0)+(ROW([.D33])-ROW([.$A$28]))*7+(COLUMN([.D33])-COLUMN([.$A$28])+1));&quot;&quot;;[.$A$26]-(WEEKDAY([.$A$26];1)-([.$I$4]-1))-IF((WEEKDAY([.$A$26];1)-([.$I$4]-1))&lt;=0;7;0)+(ROW([.D33])-ROW([.$A$28]))*7+(COLUMN([.D33])-COLUMN([.$A$28])+1))">
            <text:p/>
          </table:table-cell>
          <table:table-cell table:formula="oooc:=IF(MONTH([.$A$26])&lt;&gt;MONTH([.$A$26]-(WEEKDAY([.$A$26];1)-([.$I$4]-1))-IF((WEEKDAY([.$A$26];1)-([.$I$4]-1))&lt;=0;7;0)+(ROW([.E33])-ROW([.$A$28]))*7+(COLUMN([.E33])-COLUMN([.$A$28])+1));&quot;&quot;;[.$A$26]-(WEEKDAY([.$A$26];1)-([.$I$4]-1))-IF((WEEKDAY([.$A$26];1)-([.$I$4]-1))&lt;=0;7;0)+(ROW([.E33])-ROW([.$A$28]))*7+(COLUMN([.E33])-COLUMN([.$A$28])+1))">
            <text:p/>
          </table:table-cell>
          <table:table-cell table:formula="oooc:=IF(MONTH([.$A$26])&lt;&gt;MONTH([.$A$26]-(WEEKDAY([.$A$26];1)-([.$I$4]-1))-IF((WEEKDAY([.$A$26];1)-([.$I$4]-1))&lt;=0;7;0)+(ROW([.F33])-ROW([.$A$28]))*7+(COLUMN([.F33])-COLUMN([.$A$28])+1));&quot;&quot;;[.$A$26]-(WEEKDAY([.$A$26];1)-([.$I$4]-1))-IF((WEEKDAY([.$A$26];1)-([.$I$4]-1))&lt;=0;7;0)+(ROW([.F33])-ROW([.$A$28]))*7+(COLUMN([.F33])-COLUMN([.$A$28])+1))">
            <text:p/>
          </table:table-cell>
          <table:table-cell table:formula="oooc:=IF(MONTH([.$A$26])&lt;&gt;MONTH([.$A$26]-(WEEKDAY([.$A$26];1)-([.$I$4]-1))-IF((WEEKDAY([.$A$26];1)-([.$I$4]-1))&lt;=0;7;0)+(ROW([.G33])-ROW([.$A$28]))*7+(COLUMN([.G33])-COLUMN([.$A$28])+1));&quot;&quot;;[.$A$26]-(WEEKDAY([.$A$26];1)-([.$I$4]-1))-IF((WEEKDAY([.$A$26];1)-([.$I$4]-1))&lt;=0;7;0)+(ROW([.G33])-ROW([.$A$28]))*7+(COLUMN([.G33])-COLUMN([.$A$28])+1))">
            <text:p/>
          </table:table-cell>
          <table:table-cell/>
          <table:table-cell table:formula="oooc:=IF(MONTH([.$I$26])&lt;&gt;MONTH([.$I$26]-(WEEKDAY([.$I$26];1)-([.$I$4]-1))-IF((WEEKDAY([.$I$26];1)-([.$I$4]-1))&lt;=0;7;0)+(ROW([.I33])-ROW([.$I$28]))*7+(COLUMN([.I33])-COLUMN([.$I$28])+1));&quot;&quot;;[.$I$26]-(WEEKDAY([.$I$26];1)-([.$I$4]-1))-IF((WEEKDAY([.$I$26];1)-([.$I$4]-1))&lt;=0;7;0)+(ROW([.I33])-ROW([.$I$28]))*7+(COLUMN([.I33])-COLUMN([.$I$28])+1))">
            <text:p/>
          </table:table-cell>
          <table:table-cell table:formula="oooc:=IF(MONTH([.$I$26])&lt;&gt;MONTH([.$I$26]-(WEEKDAY([.$I$26];1)-([.$I$4]-1))-IF((WEEKDAY([.$I$26];1)-([.$I$4]-1))&lt;=0;7;0)+(ROW([.J33])-ROW([.$I$28]))*7+(COLUMN([.J33])-COLUMN([.$I$28])+1));&quot;&quot;;[.$I$26]-(WEEKDAY([.$I$26];1)-([.$I$4]-1))-IF((WEEKDAY([.$I$26];1)-([.$I$4]-1))&lt;=0;7;0)+(ROW([.J33])-ROW([.$I$28]))*7+(COLUMN([.J33])-COLUMN([.$I$28])+1))">
            <text:p/>
          </table:table-cell>
          <table:table-cell table:formula="oooc:=IF(MONTH([.$I$26])&lt;&gt;MONTH([.$I$26]-(WEEKDAY([.$I$26];1)-([.$I$4]-1))-IF((WEEKDAY([.$I$26];1)-([.$I$4]-1))&lt;=0;7;0)+(ROW([.K33])-ROW([.$I$28]))*7+(COLUMN([.K33])-COLUMN([.$I$28])+1));&quot;&quot;;[.$I$26]-(WEEKDAY([.$I$26];1)-([.$I$4]-1))-IF((WEEKDAY([.$I$26];1)-([.$I$4]-1))&lt;=0;7;0)+(ROW([.K33])-ROW([.$I$28]))*7+(COLUMN([.K33])-COLUMN([.$I$28])+1))">
            <text:p/>
          </table:table-cell>
          <table:table-cell table:formula="oooc:=IF(MONTH([.$I$26])&lt;&gt;MONTH([.$I$26]-(WEEKDAY([.$I$26];1)-([.$I$4]-1))-IF((WEEKDAY([.$I$26];1)-([.$I$4]-1))&lt;=0;7;0)+(ROW([.L33])-ROW([.$I$28]))*7+(COLUMN([.L33])-COLUMN([.$I$28])+1));&quot;&quot;;[.$I$26]-(WEEKDAY([.$I$26];1)-([.$I$4]-1))-IF((WEEKDAY([.$I$26];1)-([.$I$4]-1))&lt;=0;7;0)+(ROW([.L33])-ROW([.$I$28]))*7+(COLUMN([.L33])-COLUMN([.$I$28])+1))">
            <text:p/>
          </table:table-cell>
          <table:table-cell table:formula="oooc:=IF(MONTH([.$I$26])&lt;&gt;MONTH([.$I$26]-(WEEKDAY([.$I$26];1)-([.$I$4]-1))-IF((WEEKDAY([.$I$26];1)-([.$I$4]-1))&lt;=0;7;0)+(ROW([.M33])-ROW([.$I$28]))*7+(COLUMN([.M33])-COLUMN([.$I$28])+1));&quot;&quot;;[.$I$26]-(WEEKDAY([.$I$26];1)-([.$I$4]-1))-IF((WEEKDAY([.$I$26];1)-([.$I$4]-1))&lt;=0;7;0)+(ROW([.M33])-ROW([.$I$28]))*7+(COLUMN([.M33])-COLUMN([.$I$28])+1))">
            <text:p/>
          </table:table-cell>
          <table:table-cell table:formula="oooc:=IF(MONTH([.$I$26])&lt;&gt;MONTH([.$I$26]-(WEEKDAY([.$I$26];1)-([.$I$4]-1))-IF((WEEKDAY([.$I$26];1)-([.$I$4]-1))&lt;=0;7;0)+(ROW([.N33])-ROW([.$I$28]))*7+(COLUMN([.N33])-COLUMN([.$I$28])+1));&quot;&quot;;[.$I$26]-(WEEKDAY([.$I$26];1)-([.$I$4]-1))-IF((WEEKDAY([.$I$26];1)-([.$I$4]-1))&lt;=0;7;0)+(ROW([.N33])-ROW([.$I$28]))*7+(COLUMN([.N33])-COLUMN([.$I$28])+1))">
            <text:p/>
          </table:table-cell>
          <table:table-cell table:formula="oooc:=IF(MONTH([.$I$26])&lt;&gt;MONTH([.$I$26]-(WEEKDAY([.$I$26];1)-([.$I$4]-1))-IF((WEEKDAY([.$I$26];1)-([.$I$4]-1))&lt;=0;7;0)+(ROW([.O33])-ROW([.$I$28]))*7+(COLUMN([.O33])-COLUMN([.$I$28])+1));&quot;&quot;;[.$I$26]-(WEEKDAY([.$I$26];1)-([.$I$4]-1))-IF((WEEKDAY([.$I$26];1)-([.$I$4]-1))&lt;=0;7;0)+(ROW([.O33])-ROW([.$I$28]))*7+(COLUMN([.O33])-COLUMN([.$I$28])+1))">
            <text:p/>
          </table:table-cell>
          <table:table-cell/>
          <table:table-cell table:formula="oooc:=IF(MONTH([.$Q$26])&lt;&gt;MONTH([.$Q$26]-(WEEKDAY([.$Q$26];1)-([.$I$4]-1))-IF((WEEKDAY([.$Q$26];1)-([.$I$4]-1))&lt;=0;7;0)+(ROW([.Q33])-ROW([.$Q$28]))*7+(COLUMN([.Q33])-COLUMN([.$Q$28])+1));&quot;&quot;;[.$Q$26]-(WEEKDAY([.$Q$26];1)-([.$I$4]-1))-IF((WEEKDAY([.$Q$26];1)-([.$I$4]-1))&lt;=0;7;0)+(ROW([.Q33])-ROW([.$Q$28]))*7+(COLUMN([.Q33])-COLUMN([.$Q$28])+1))">
            <text:p/>
          </table:table-cell>
          <table:table-cell table:formula="oooc:=IF(MONTH([.$Q$26])&lt;&gt;MONTH([.$Q$26]-(WEEKDAY([.$Q$26];1)-([.$I$4]-1))-IF((WEEKDAY([.$Q$26];1)-([.$I$4]-1))&lt;=0;7;0)+(ROW([.R33])-ROW([.$Q$28]))*7+(COLUMN([.R33])-COLUMN([.$Q$28])+1));&quot;&quot;;[.$Q$26]-(WEEKDAY([.$Q$26];1)-([.$I$4]-1))-IF((WEEKDAY([.$Q$26];1)-([.$I$4]-1))&lt;=0;7;0)+(ROW([.R33])-ROW([.$Q$28]))*7+(COLUMN([.R33])-COLUMN([.$Q$28])+1))">
            <text:p/>
          </table:table-cell>
          <table:table-cell table:formula="oooc:=IF(MONTH([.$Q$26])&lt;&gt;MONTH([.$Q$26]-(WEEKDAY([.$Q$26];1)-([.$I$4]-1))-IF((WEEKDAY([.$Q$26];1)-([.$I$4]-1))&lt;=0;7;0)+(ROW([.S33])-ROW([.$Q$28]))*7+(COLUMN([.S33])-COLUMN([.$Q$28])+1));&quot;&quot;;[.$Q$26]-(WEEKDAY([.$Q$26];1)-([.$I$4]-1))-IF((WEEKDAY([.$Q$26];1)-([.$I$4]-1))&lt;=0;7;0)+(ROW([.S33])-ROW([.$Q$28]))*7+(COLUMN([.S33])-COLUMN([.$Q$28])+1))">
            <text:p/>
          </table:table-cell>
          <table:table-cell table:formula="oooc:=IF(MONTH([.$Q$26])&lt;&gt;MONTH([.$Q$26]-(WEEKDAY([.$Q$26];1)-([.$I$4]-1))-IF((WEEKDAY([.$Q$26];1)-([.$I$4]-1))&lt;=0;7;0)+(ROW([.T33])-ROW([.$Q$28]))*7+(COLUMN([.T33])-COLUMN([.$Q$28])+1));&quot;&quot;;[.$Q$26]-(WEEKDAY([.$Q$26];1)-([.$I$4]-1))-IF((WEEKDAY([.$Q$26];1)-([.$I$4]-1))&lt;=0;7;0)+(ROW([.T33])-ROW([.$Q$28]))*7+(COLUMN([.T33])-COLUMN([.$Q$28])+1))">
            <text:p/>
          </table:table-cell>
          <table:table-cell table:formula="oooc:=IF(MONTH([.$Q$26])&lt;&gt;MONTH([.$Q$26]-(WEEKDAY([.$Q$26];1)-([.$I$4]-1))-IF((WEEKDAY([.$Q$26];1)-([.$I$4]-1))&lt;=0;7;0)+(ROW([.U33])-ROW([.$Q$28]))*7+(COLUMN([.U33])-COLUMN([.$Q$28])+1));&quot;&quot;;[.$Q$26]-(WEEKDAY([.$Q$26];1)-([.$I$4]-1))-IF((WEEKDAY([.$Q$26];1)-([.$I$4]-1))&lt;=0;7;0)+(ROW([.U33])-ROW([.$Q$28]))*7+(COLUMN([.U33])-COLUMN([.$Q$28])+1))">
            <text:p/>
          </table:table-cell>
          <table:table-cell table:formula="oooc:=IF(MONTH([.$Q$26])&lt;&gt;MONTH([.$Q$26]-(WEEKDAY([.$Q$26];1)-([.$I$4]-1))-IF((WEEKDAY([.$Q$26];1)-([.$I$4]-1))&lt;=0;7;0)+(ROW([.V33])-ROW([.$Q$28]))*7+(COLUMN([.V33])-COLUMN([.$Q$28])+1));&quot;&quot;;[.$Q$26]-(WEEKDAY([.$Q$26];1)-([.$I$4]-1))-IF((WEEKDAY([.$Q$26];1)-([.$I$4]-1))&lt;=0;7;0)+(ROW([.V33])-ROW([.$Q$28]))*7+(COLUMN([.V33])-COLUMN([.$Q$28])+1))">
            <text:p/>
          </table:table-cell>
          <table:table-cell table:formula="oooc:=IF(MONTH([.$Q$26])&lt;&gt;MONTH([.$Q$26]-(WEEKDAY([.$Q$26];1)-([.$I$4]-1))-IF((WEEKDAY([.$Q$26];1)-([.$I$4]-1))&lt;=0;7;0)+(ROW([.W33])-ROW([.$Q$28]))*7+(COLUMN([.W33])-COLUMN([.$Q$28])+1));&quot;&quot;;[.$Q$26]-(WEEKDAY([.$Q$26];1)-([.$I$4]-1))-IF((WEEKDAY([.$Q$26];1)-([.$I$4]-1))&lt;=0;7;0)+(ROW([.W33])-ROW([.$Q$28]))*7+(COLUMN([.W33])-COLUMN([.$Q$28])+1))">
            <text:p/>
          </table:table-cell>
          <table:table-cell/>
          <table:table-cell table:formula="oooc:=DATE([.$A$4]+IF([.$E$4]&gt;9;1;0);9;11)" office:value-type="float" office:value="40432">
            <text:p>9/11/10</text:p>
          </table:table-cell>
          <table:table-cell office:value-type="string">
            <text:p>Patriot Day</text:p>
          </table:table-cell>
          <table:table-cell table:number-columns-repeated="230"/>
        </table:table-row>
        <table:table-row table:style-name="ro2">
          <table:table-cell table:style-name="Default" table:number-columns-repeated="7"/>
          <table:table-cell/>
          <table:table-cell table:style-name="Default" table:number-columns-repeated="7"/>
          <table:table-cell/>
          <table:table-cell table:style-name="Default" table:number-columns-repeated="7"/>
          <table:table-cell/>
          <table:table-cell table:formula="oooc:=DATE([.$A$4]+IF([.$E$4]&gt;12;1;0);12;26)" office:value-type="float" office:value="40538">
            <text:p>12/26/10</text:p>
          </table:table-cell>
          <table:table-cell office:value-type="string">
            <text:p>Kwanzaa Begins</text:p>
          </table:table-cell>
          <table:table-cell table:number-columns-repeated="230"/>
        </table:table-row>
        <table:table-row table:style-name="ro4">
          <table:table-cell table:style-name="ce6" table:formula="oooc:=DATE(YEAR([.Q26]+35);MONTH([.Q26]+35);1)" office:value-type="date" office:date-value="2010-10-01" table:number-columns-spanned="7" table:number-rows-spanned="1">
            <text:p>October '10</text:p>
          </table:table-cell>
          <table:covered-table-cell table:number-columns-repeated="5" table:style-name="ce11"/>
          <table:covered-table-cell table:style-name="ce15"/>
          <table:table-cell/>
          <table:table-cell table:style-name="ce6" table:formula="oooc:=DATE(YEAR([.A35]+35);MONTH([.A35]+35);1)" office:value-type="date" office:date-value="2010-11-01" table:number-columns-spanned="7" table:number-rows-spanned="1">
            <text:p>November '10</text:p>
          </table:table-cell>
          <table:covered-table-cell table:number-columns-repeated="5" table:style-name="ce11"/>
          <table:covered-table-cell table:style-name="ce15"/>
          <table:table-cell/>
          <table:table-cell table:style-name="ce6" table:formula="oooc:=DATE(YEAR([.I35]+35);MONTH([.I35]+35);1)" office:value-type="date" office:date-value="2010-12-01" table:number-columns-spanned="7" table:number-rows-spanned="1">
            <text:p>December '10</text:p>
          </table:table-cell>
          <table:covered-table-cell table:number-columns-repeated="5" table:style-name="ce11"/>
          <table:covered-table-cell table:style-name="ce15"/>
          <table:table-cell/>
          <table:table-cell table:formula="oooc:=IF(AND([.$A$4]&gt;1900;[.$A$4]&lt;2099);IF(MONTH(ROUNDDOWN((DATE(2000;3;20)+TIME(7;29;0))+([.$A$4]-2000)*365.24238;0))&lt;[.$E$4];ROUNDDOWN((DATE(2000;3;20)+TIME(7;29;0))+([.$A$4]+1-2000)*365.24238;0);ROUNDDOWN((DATE(2000;3;20)+TIME(7;29;0))+([.$A$4]-2000)*365.24238;0));&quot;n/f&quot;)" office:value-type="float" office:value="40257">
            <text:p>3/20/10</text:p>
          </table:table-cell>
          <table:table-cell office:value-type="string">
            <text:p>Vernal equinox</text:p>
          </table:table-cell>
          <table:table-cell table:number-columns-repeated="230"/>
        </table:table-row>
        <table:table-row table:style-name="ro2">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style-name="ce7" table:formula="oooc:=[.$A$9]" office:value-type="string" office:string-value="Su">
            <text:p>Su</text:p>
          </table:table-cell>
          <table:table-cell table:style-name="ce12" table:formula="oooc:=[.$B$9]" office:value-type="string" office:string-value="M">
            <text:p>M</text:p>
          </table:table-cell>
          <table:table-cell table:style-name="ce12" table:formula="oooc:=[.$C$9]" office:value-type="string" office:string-value="Tu">
            <text:p>Tu</text:p>
          </table:table-cell>
          <table:table-cell table:style-name="ce12" table:formula="oooc:=[.$D$9]" office:value-type="string" office:string-value="W">
            <text:p>W</text:p>
          </table:table-cell>
          <table:table-cell table:style-name="ce12" table:formula="oooc:=[.$E$9]" office:value-type="string" office:string-value="Th">
            <text:p>Th</text:p>
          </table:table-cell>
          <table:table-cell table:style-name="ce12" table:formula="oooc:=[.$F$9]" office:value-type="string" office:string-value="F">
            <text:p>F</text:p>
          </table:table-cell>
          <table:table-cell table:style-name="ce16" table:formula="oooc:=[.$G$9]" office:value-type="string" office:string-value="Sa">
            <text:p>Sa</text:p>
          </table:table-cell>
          <table:table-cell/>
          <table:table-cell table:formula="oooc:=IF(AND([.$A$4]&gt;1900;[.$A$4]&lt;2099);IF(MONTH(ROUNDDOWN((DATE(2000;6;21)+TIME(1;36;0))+([.$A$4]-2000)*365.24163;0))&lt;[.$E$4];ROUNDDOWN((DATE(2000;6;21)+TIME(1;36;0))+([.$A$4]+1-2000)*365.24163;0);ROUNDDOWN((DATE(2000;6;21)+TIME(1;36;0))+([.$A$4]-2000)*365.24163;0));&quot;n/f&quot;)" office:value-type="float" office:value="40350">
            <text:p>6/21/10</text:p>
          </table:table-cell>
          <table:table-cell office:value-type="string">
            <text:p>June Solstice</text:p>
          </table:table-cell>
          <table:table-cell table:number-columns-repeated="230"/>
        </table:table-row>
        <table:table-row table:style-name="ro2">
          <table:table-cell table:formula="oooc:=IF(MONTH([.$A$35])&lt;&gt;MONTH([.$A$35]-(WEEKDAY([.$A$35];1)-([.$I$4]-1))-IF((WEEKDAY([.$A$35];1)-([.$I$4]-1))&lt;=0;7;0)+(ROW([.A37])-ROW([.$A$37]))*7+(COLUMN([.A37])-COLUMN([.$A$37])+1));&quot;&quot;;[.$A$35]-(WEEKDAY([.$A$35];1)-([.$I$4]-1))-IF((WEEKDAY([.$A$35];1)-([.$I$4]-1))&lt;=0;7;0)+(ROW([.A37])-ROW([.$A$37]))*7+(COLUMN([.A37])-COLUMN([.$A$37])+1))">
            <text:p/>
          </table:table-cell>
          <table:table-cell table:formula="oooc:=IF(MONTH([.$A$35])&lt;&gt;MONTH([.$A$35]-(WEEKDAY([.$A$35];1)-([.$I$4]-1))-IF((WEEKDAY([.$A$35];1)-([.$I$4]-1))&lt;=0;7;0)+(ROW([.B37])-ROW([.$A$37]))*7+(COLUMN([.B37])-COLUMN([.$A$37])+1));&quot;&quot;;[.$A$35]-(WEEKDAY([.$A$35];1)-([.$I$4]-1))-IF((WEEKDAY([.$A$35];1)-([.$I$4]-1))&lt;=0;7;0)+(ROW([.B37])-ROW([.$A$37]))*7+(COLUMN([.B37])-COLUMN([.$A$37])+1))">
            <text:p/>
          </table:table-cell>
          <table:table-cell table:formula="oooc:=IF(MONTH([.$A$35])&lt;&gt;MONTH([.$A$35]-(WEEKDAY([.$A$35];1)-([.$I$4]-1))-IF((WEEKDAY([.$A$35];1)-([.$I$4]-1))&lt;=0;7;0)+(ROW([.C37])-ROW([.$A$37]))*7+(COLUMN([.C37])-COLUMN([.$A$37])+1));&quot;&quot;;[.$A$35]-(WEEKDAY([.$A$35];1)-([.$I$4]-1))-IF((WEEKDAY([.$A$35];1)-([.$I$4]-1))&lt;=0;7;0)+(ROW([.C37])-ROW([.$A$37]))*7+(COLUMN([.C37])-COLUMN([.$A$37])+1))">
            <text:p/>
          </table:table-cell>
          <table:table-cell table:formula="oooc:=IF(MONTH([.$A$35])&lt;&gt;MONTH([.$A$35]-(WEEKDAY([.$A$35];1)-([.$I$4]-1))-IF((WEEKDAY([.$A$35];1)-([.$I$4]-1))&lt;=0;7;0)+(ROW([.D37])-ROW([.$A$37]))*7+(COLUMN([.D37])-COLUMN([.$A$37])+1));&quot;&quot;;[.$A$35]-(WEEKDAY([.$A$35];1)-([.$I$4]-1))-IF((WEEKDAY([.$A$35];1)-([.$I$4]-1))&lt;=0;7;0)+(ROW([.D37])-ROW([.$A$37]))*7+(COLUMN([.D37])-COLUMN([.$A$37])+1))">
            <text:p/>
          </table:table-cell>
          <table:table-cell table:formula="oooc:=IF(MONTH([.$A$35])&lt;&gt;MONTH([.$A$35]-(WEEKDAY([.$A$35];1)-([.$I$4]-1))-IF((WEEKDAY([.$A$35];1)-([.$I$4]-1))&lt;=0;7;0)+(ROW([.E37])-ROW([.$A$37]))*7+(COLUMN([.E37])-COLUMN([.$A$37])+1));&quot;&quot;;[.$A$35]-(WEEKDAY([.$A$35];1)-([.$I$4]-1))-IF((WEEKDAY([.$A$35];1)-([.$I$4]-1))&lt;=0;7;0)+(ROW([.E37])-ROW([.$A$37]))*7+(COLUMN([.E37])-COLUMN([.$A$37])+1))">
            <text:p/>
          </table:table-cell>
          <table:table-cell table:formula="oooc:=IF(MONTH([.$A$35])&lt;&gt;MONTH([.$A$35]-(WEEKDAY([.$A$35];1)-([.$I$4]-1))-IF((WEEKDAY([.$A$35];1)-([.$I$4]-1))&lt;=0;7;0)+(ROW([.F37])-ROW([.$A$37]))*7+(COLUMN([.F37])-COLUMN([.$A$37])+1));&quot;&quot;;[.$A$35]-(WEEKDAY([.$A$35];1)-([.$I$4]-1))-IF((WEEKDAY([.$A$35];1)-([.$I$4]-1))&lt;=0;7;0)+(ROW([.F37])-ROW([.$A$37]))*7+(COLUMN([.F37])-COLUMN([.$A$37])+1))" office:value-type="date" office:date-value="2010-10-01">
            <text:p>1</text:p>
          </table:table-cell>
          <table:table-cell table:formula="oooc:=IF(MONTH([.$A$35])&lt;&gt;MONTH([.$A$35]-(WEEKDAY([.$A$35];1)-([.$I$4]-1))-IF((WEEKDAY([.$A$35];1)-([.$I$4]-1))&lt;=0;7;0)+(ROW([.G37])-ROW([.$A$37]))*7+(COLUMN([.G37])-COLUMN([.$A$37])+1));&quot;&quot;;[.$A$35]-(WEEKDAY([.$A$35];1)-([.$I$4]-1))-IF((WEEKDAY([.$A$35];1)-([.$I$4]-1))&lt;=0;7;0)+(ROW([.G37])-ROW([.$A$37]))*7+(COLUMN([.G37])-COLUMN([.$A$37])+1))" office:value-type="date" office:date-value="2010-10-02">
            <text:p>2</text:p>
          </table:table-cell>
          <table:table-cell/>
          <table:table-cell table:formula="oooc:=IF(MONTH([.$I$35])&lt;&gt;MONTH([.$I$35]-(WEEKDAY([.$I$35];1)-([.$I$4]-1))-IF((WEEKDAY([.$I$35];1)-([.$I$4]-1))&lt;=0;7;0)+(ROW([.I37])-ROW([.$I$37]))*7+(COLUMN([.I37])-COLUMN([.$I$37])+1));&quot;&quot;;[.$I$35]-(WEEKDAY([.$I$35];1)-([.$I$4]-1))-IF((WEEKDAY([.$I$35];1)-([.$I$4]-1))&lt;=0;7;0)+(ROW([.I37])-ROW([.$I$37]))*7+(COLUMN([.I37])-COLUMN([.$I$37])+1))">
            <text:p/>
          </table:table-cell>
          <table:table-cell table:formula="oooc:=IF(MONTH([.$I$35])&lt;&gt;MONTH([.$I$35]-(WEEKDAY([.$I$35];1)-([.$I$4]-1))-IF((WEEKDAY([.$I$35];1)-([.$I$4]-1))&lt;=0;7;0)+(ROW([.J37])-ROW([.$I$37]))*7+(COLUMN([.J37])-COLUMN([.$I$37])+1));&quot;&quot;;[.$I$35]-(WEEKDAY([.$I$35];1)-([.$I$4]-1))-IF((WEEKDAY([.$I$35];1)-([.$I$4]-1))&lt;=0;7;0)+(ROW([.J37])-ROW([.$I$37]))*7+(COLUMN([.J37])-COLUMN([.$I$37])+1))" office:value-type="date" office:date-value="2010-11-01">
            <text:p>1</text:p>
          </table:table-cell>
          <table:table-cell table:formula="oooc:=IF(MONTH([.$I$35])&lt;&gt;MONTH([.$I$35]-(WEEKDAY([.$I$35];1)-([.$I$4]-1))-IF((WEEKDAY([.$I$35];1)-([.$I$4]-1))&lt;=0;7;0)+(ROW([.K37])-ROW([.$I$37]))*7+(COLUMN([.K37])-COLUMN([.$I$37])+1));&quot;&quot;;[.$I$35]-(WEEKDAY([.$I$35];1)-([.$I$4]-1))-IF((WEEKDAY([.$I$35];1)-([.$I$4]-1))&lt;=0;7;0)+(ROW([.K37])-ROW([.$I$37]))*7+(COLUMN([.K37])-COLUMN([.$I$37])+1))" office:value-type="date" office:date-value="2010-11-02">
            <text:p>2</text:p>
          </table:table-cell>
          <table:table-cell table:formula="oooc:=IF(MONTH([.$I$35])&lt;&gt;MONTH([.$I$35]-(WEEKDAY([.$I$35];1)-([.$I$4]-1))-IF((WEEKDAY([.$I$35];1)-([.$I$4]-1))&lt;=0;7;0)+(ROW([.L37])-ROW([.$I$37]))*7+(COLUMN([.L37])-COLUMN([.$I$37])+1));&quot;&quot;;[.$I$35]-(WEEKDAY([.$I$35];1)-([.$I$4]-1))-IF((WEEKDAY([.$I$35];1)-([.$I$4]-1))&lt;=0;7;0)+(ROW([.L37])-ROW([.$I$37]))*7+(COLUMN([.L37])-COLUMN([.$I$37])+1))" office:value-type="date" office:date-value="2010-11-03">
            <text:p>3</text:p>
          </table:table-cell>
          <table:table-cell table:formula="oooc:=IF(MONTH([.$I$35])&lt;&gt;MONTH([.$I$35]-(WEEKDAY([.$I$35];1)-([.$I$4]-1))-IF((WEEKDAY([.$I$35];1)-([.$I$4]-1))&lt;=0;7;0)+(ROW([.M37])-ROW([.$I$37]))*7+(COLUMN([.M37])-COLUMN([.$I$37])+1));&quot;&quot;;[.$I$35]-(WEEKDAY([.$I$35];1)-([.$I$4]-1))-IF((WEEKDAY([.$I$35];1)-([.$I$4]-1))&lt;=0;7;0)+(ROW([.M37])-ROW([.$I$37]))*7+(COLUMN([.M37])-COLUMN([.$I$37])+1))" office:value-type="date" office:date-value="2010-11-04">
            <text:p>4</text:p>
          </table:table-cell>
          <table:table-cell table:formula="oooc:=IF(MONTH([.$I$35])&lt;&gt;MONTH([.$I$35]-(WEEKDAY([.$I$35];1)-([.$I$4]-1))-IF((WEEKDAY([.$I$35];1)-([.$I$4]-1))&lt;=0;7;0)+(ROW([.N37])-ROW([.$I$37]))*7+(COLUMN([.N37])-COLUMN([.$I$37])+1));&quot;&quot;;[.$I$35]-(WEEKDAY([.$I$35];1)-([.$I$4]-1))-IF((WEEKDAY([.$I$35];1)-([.$I$4]-1))&lt;=0;7;0)+(ROW([.N37])-ROW([.$I$37]))*7+(COLUMN([.N37])-COLUMN([.$I$37])+1))" office:value-type="date" office:date-value="2010-11-05">
            <text:p>5</text:p>
          </table:table-cell>
          <table:table-cell table:formula="oooc:=IF(MONTH([.$I$35])&lt;&gt;MONTH([.$I$35]-(WEEKDAY([.$I$35];1)-([.$I$4]-1))-IF((WEEKDAY([.$I$35];1)-([.$I$4]-1))&lt;=0;7;0)+(ROW([.O37])-ROW([.$I$37]))*7+(COLUMN([.O37])-COLUMN([.$I$37])+1));&quot;&quot;;[.$I$35]-(WEEKDAY([.$I$35];1)-([.$I$4]-1))-IF((WEEKDAY([.$I$35];1)-([.$I$4]-1))&lt;=0;7;0)+(ROW([.O37])-ROW([.$I$37]))*7+(COLUMN([.O37])-COLUMN([.$I$37])+1))" office:value-type="date" office:date-value="2010-11-06">
            <text:p>6</text:p>
          </table:table-cell>
          <table:table-cell/>
          <table:table-cell table:formula="oooc:=IF(MONTH([.$Q$35])&lt;&gt;MONTH([.$Q$35]-(WEEKDAY([.$Q$35];1)-([.$I$4]-1))-IF((WEEKDAY([.$Q$35];1)-([.$I$4]-1))&lt;=0;7;0)+(ROW([.Q37])-ROW([.$Q$37]))*7+(COLUMN([.Q37])-COLUMN([.$Q$37])+1));&quot;&quot;;[.$Q$35]-(WEEKDAY([.$Q$35];1)-([.$I$4]-1))-IF((WEEKDAY([.$Q$35];1)-([.$I$4]-1))&lt;=0;7;0)+(ROW([.Q37])-ROW([.$Q$37]))*7+(COLUMN([.Q37])-COLUMN([.$Q$37])+1))">
            <text:p/>
          </table:table-cell>
          <table:table-cell table:formula="oooc:=IF(MONTH([.$Q$35])&lt;&gt;MONTH([.$Q$35]-(WEEKDAY([.$Q$35];1)-([.$I$4]-1))-IF((WEEKDAY([.$Q$35];1)-([.$I$4]-1))&lt;=0;7;0)+(ROW([.R37])-ROW([.$Q$37]))*7+(COLUMN([.R37])-COLUMN([.$Q$37])+1));&quot;&quot;;[.$Q$35]-(WEEKDAY([.$Q$35];1)-([.$I$4]-1))-IF((WEEKDAY([.$Q$35];1)-([.$I$4]-1))&lt;=0;7;0)+(ROW([.R37])-ROW([.$Q$37]))*7+(COLUMN([.R37])-COLUMN([.$Q$37])+1))">
            <text:p/>
          </table:table-cell>
          <table:table-cell table:formula="oooc:=IF(MONTH([.$Q$35])&lt;&gt;MONTH([.$Q$35]-(WEEKDAY([.$Q$35];1)-([.$I$4]-1))-IF((WEEKDAY([.$Q$35];1)-([.$I$4]-1))&lt;=0;7;0)+(ROW([.S37])-ROW([.$Q$37]))*7+(COLUMN([.S37])-COLUMN([.$Q$37])+1));&quot;&quot;;[.$Q$35]-(WEEKDAY([.$Q$35];1)-([.$I$4]-1))-IF((WEEKDAY([.$Q$35];1)-([.$I$4]-1))&lt;=0;7;0)+(ROW([.S37])-ROW([.$Q$37]))*7+(COLUMN([.S37])-COLUMN([.$Q$37])+1))">
            <text:p/>
          </table:table-cell>
          <table:table-cell table:formula="oooc:=IF(MONTH([.$Q$35])&lt;&gt;MONTH([.$Q$35]-(WEEKDAY([.$Q$35];1)-([.$I$4]-1))-IF((WEEKDAY([.$Q$35];1)-([.$I$4]-1))&lt;=0;7;0)+(ROW([.T37])-ROW([.$Q$37]))*7+(COLUMN([.T37])-COLUMN([.$Q$37])+1));&quot;&quot;;[.$Q$35]-(WEEKDAY([.$Q$35];1)-([.$I$4]-1))-IF((WEEKDAY([.$Q$35];1)-([.$I$4]-1))&lt;=0;7;0)+(ROW([.T37])-ROW([.$Q$37]))*7+(COLUMN([.T37])-COLUMN([.$Q$37])+1))" office:value-type="date" office:date-value="2010-12-01">
            <text:p>1</text:p>
          </table:table-cell>
          <table:table-cell table:formula="oooc:=IF(MONTH([.$Q$35])&lt;&gt;MONTH([.$Q$35]-(WEEKDAY([.$Q$35];1)-([.$I$4]-1))-IF((WEEKDAY([.$Q$35];1)-([.$I$4]-1))&lt;=0;7;0)+(ROW([.U37])-ROW([.$Q$37]))*7+(COLUMN([.U37])-COLUMN([.$Q$37])+1));&quot;&quot;;[.$Q$35]-(WEEKDAY([.$Q$35];1)-([.$I$4]-1))-IF((WEEKDAY([.$Q$35];1)-([.$I$4]-1))&lt;=0;7;0)+(ROW([.U37])-ROW([.$Q$37]))*7+(COLUMN([.U37])-COLUMN([.$Q$37])+1))" office:value-type="date" office:date-value="2010-12-02">
            <text:p>2</text:p>
          </table:table-cell>
          <table:table-cell table:formula="oooc:=IF(MONTH([.$Q$35])&lt;&gt;MONTH([.$Q$35]-(WEEKDAY([.$Q$35];1)-([.$I$4]-1))-IF((WEEKDAY([.$Q$35];1)-([.$I$4]-1))&lt;=0;7;0)+(ROW([.V37])-ROW([.$Q$37]))*7+(COLUMN([.V37])-COLUMN([.$Q$37])+1));&quot;&quot;;[.$Q$35]-(WEEKDAY([.$Q$35];1)-([.$I$4]-1))-IF((WEEKDAY([.$Q$35];1)-([.$I$4]-1))&lt;=0;7;0)+(ROW([.V37])-ROW([.$Q$37]))*7+(COLUMN([.V37])-COLUMN([.$Q$37])+1))" office:value-type="date" office:date-value="2010-12-03">
            <text:p>3</text:p>
          </table:table-cell>
          <table:table-cell table:formula="oooc:=IF(MONTH([.$Q$35])&lt;&gt;MONTH([.$Q$35]-(WEEKDAY([.$Q$35];1)-([.$I$4]-1))-IF((WEEKDAY([.$Q$35];1)-([.$I$4]-1))&lt;=0;7;0)+(ROW([.W37])-ROW([.$Q$37]))*7+(COLUMN([.W37])-COLUMN([.$Q$37])+1));&quot;&quot;;[.$Q$35]-(WEEKDAY([.$Q$35];1)-([.$I$4]-1))-IF((WEEKDAY([.$Q$35];1)-([.$I$4]-1))&lt;=0;7;0)+(ROW([.W37])-ROW([.$Q$37]))*7+(COLUMN([.W37])-COLUMN([.$Q$37])+1))" office:value-type="date" office:date-value="2010-12-04">
            <text:p>4</text:p>
          </table:table-cell>
          <table:table-cell/>
          <table:table-cell table:formula="oooc:=IF(AND([.$A$4]&gt;1900;[.$A$4]&lt;2099);IF(MONTH(ROUNDDOWN((DATE(2000;9;22)+TIME(17;17;0))+([.$A$4]-2000)*365.24205;0))&lt;[.$E$4];ROUNDDOWN((DATE(2000;9;22)+TIME(17;17;0))+([.$A$4]+1-2000)*365.24205;0);ROUNDDOWN((DATE(2000;9;22)+TIME(17;17;0))+([.$A$4]-2000)*365.24205;0));&quot;n/f&quot;)" office:value-type="float" office:value="40444">
            <text:p>9/23/10</text:p>
          </table:table-cell>
          <table:table-cell office:value-type="string">
            <text:p>Autumnal equinox</text:p>
          </table:table-cell>
          <table:table-cell table:number-columns-repeated="230"/>
        </table:table-row>
        <table:table-row table:style-name="ro2">
          <table:table-cell table:formula="oooc:=IF(MONTH([.$A$35])&lt;&gt;MONTH([.$A$35]-(WEEKDAY([.$A$35];1)-([.$I$4]-1))-IF((WEEKDAY([.$A$35];1)-([.$I$4]-1))&lt;=0;7;0)+(ROW([.A38])-ROW([.$A$37]))*7+(COLUMN([.A38])-COLUMN([.$A$37])+1));&quot;&quot;;[.$A$35]-(WEEKDAY([.$A$35];1)-([.$I$4]-1))-IF((WEEKDAY([.$A$35];1)-([.$I$4]-1))&lt;=0;7;0)+(ROW([.A38])-ROW([.$A$37]))*7+(COLUMN([.A38])-COLUMN([.$A$37])+1))" office:value-type="date" office:date-value="2010-10-03">
            <text:p>3</text:p>
          </table:table-cell>
          <table:table-cell table:formula="oooc:=IF(MONTH([.$A$35])&lt;&gt;MONTH([.$A$35]-(WEEKDAY([.$A$35];1)-([.$I$4]-1))-IF((WEEKDAY([.$A$35];1)-([.$I$4]-1))&lt;=0;7;0)+(ROW([.B38])-ROW([.$A$37]))*7+(COLUMN([.B38])-COLUMN([.$A$37])+1));&quot;&quot;;[.$A$35]-(WEEKDAY([.$A$35];1)-([.$I$4]-1))-IF((WEEKDAY([.$A$35];1)-([.$I$4]-1))&lt;=0;7;0)+(ROW([.B38])-ROW([.$A$37]))*7+(COLUMN([.B38])-COLUMN([.$A$37])+1))" office:value-type="date" office:date-value="2010-10-04">
            <text:p>4</text:p>
          </table:table-cell>
          <table:table-cell table:formula="oooc:=IF(MONTH([.$A$35])&lt;&gt;MONTH([.$A$35]-(WEEKDAY([.$A$35];1)-([.$I$4]-1))-IF((WEEKDAY([.$A$35];1)-([.$I$4]-1))&lt;=0;7;0)+(ROW([.C38])-ROW([.$A$37]))*7+(COLUMN([.C38])-COLUMN([.$A$37])+1));&quot;&quot;;[.$A$35]-(WEEKDAY([.$A$35];1)-([.$I$4]-1))-IF((WEEKDAY([.$A$35];1)-([.$I$4]-1))&lt;=0;7;0)+(ROW([.C38])-ROW([.$A$37]))*7+(COLUMN([.C38])-COLUMN([.$A$37])+1))" office:value-type="date" office:date-value="2010-10-05">
            <text:p>5</text:p>
          </table:table-cell>
          <table:table-cell table:formula="oooc:=IF(MONTH([.$A$35])&lt;&gt;MONTH([.$A$35]-(WEEKDAY([.$A$35];1)-([.$I$4]-1))-IF((WEEKDAY([.$A$35];1)-([.$I$4]-1))&lt;=0;7;0)+(ROW([.D38])-ROW([.$A$37]))*7+(COLUMN([.D38])-COLUMN([.$A$37])+1));&quot;&quot;;[.$A$35]-(WEEKDAY([.$A$35];1)-([.$I$4]-1))-IF((WEEKDAY([.$A$35];1)-([.$I$4]-1))&lt;=0;7;0)+(ROW([.D38])-ROW([.$A$37]))*7+(COLUMN([.D38])-COLUMN([.$A$37])+1))" office:value-type="date" office:date-value="2010-10-06">
            <text:p>6</text:p>
          </table:table-cell>
          <table:table-cell table:formula="oooc:=IF(MONTH([.$A$35])&lt;&gt;MONTH([.$A$35]-(WEEKDAY([.$A$35];1)-([.$I$4]-1))-IF((WEEKDAY([.$A$35];1)-([.$I$4]-1))&lt;=0;7;0)+(ROW([.E38])-ROW([.$A$37]))*7+(COLUMN([.E38])-COLUMN([.$A$37])+1));&quot;&quot;;[.$A$35]-(WEEKDAY([.$A$35];1)-([.$I$4]-1))-IF((WEEKDAY([.$A$35];1)-([.$I$4]-1))&lt;=0;7;0)+(ROW([.E38])-ROW([.$A$37]))*7+(COLUMN([.E38])-COLUMN([.$A$37])+1))" office:value-type="date" office:date-value="2010-10-07">
            <text:p>7</text:p>
          </table:table-cell>
          <table:table-cell table:formula="oooc:=IF(MONTH([.$A$35])&lt;&gt;MONTH([.$A$35]-(WEEKDAY([.$A$35];1)-([.$I$4]-1))-IF((WEEKDAY([.$A$35];1)-([.$I$4]-1))&lt;=0;7;0)+(ROW([.F38])-ROW([.$A$37]))*7+(COLUMN([.F38])-COLUMN([.$A$37])+1));&quot;&quot;;[.$A$35]-(WEEKDAY([.$A$35];1)-([.$I$4]-1))-IF((WEEKDAY([.$A$35];1)-([.$I$4]-1))&lt;=0;7;0)+(ROW([.F38])-ROW([.$A$37]))*7+(COLUMN([.F38])-COLUMN([.$A$37])+1))" office:value-type="date" office:date-value="2010-10-08">
            <text:p>8</text:p>
          </table:table-cell>
          <table:table-cell table:formula="oooc:=IF(MONTH([.$A$35])&lt;&gt;MONTH([.$A$35]-(WEEKDAY([.$A$35];1)-([.$I$4]-1))-IF((WEEKDAY([.$A$35];1)-([.$I$4]-1))&lt;=0;7;0)+(ROW([.G38])-ROW([.$A$37]))*7+(COLUMN([.G38])-COLUMN([.$A$37])+1));&quot;&quot;;[.$A$35]-(WEEKDAY([.$A$35];1)-([.$I$4]-1))-IF((WEEKDAY([.$A$35];1)-([.$I$4]-1))&lt;=0;7;0)+(ROW([.G38])-ROW([.$A$37]))*7+(COLUMN([.G38])-COLUMN([.$A$37])+1))" office:value-type="date" office:date-value="2010-10-09">
            <text:p>9</text:p>
          </table:table-cell>
          <table:table-cell/>
          <table:table-cell table:formula="oooc:=IF(MONTH([.$I$35])&lt;&gt;MONTH([.$I$35]-(WEEKDAY([.$I$35];1)-([.$I$4]-1))-IF((WEEKDAY([.$I$35];1)-([.$I$4]-1))&lt;=0;7;0)+(ROW([.I38])-ROW([.$I$37]))*7+(COLUMN([.I38])-COLUMN([.$I$37])+1));&quot;&quot;;[.$I$35]-(WEEKDAY([.$I$35];1)-([.$I$4]-1))-IF((WEEKDAY([.$I$35];1)-([.$I$4]-1))&lt;=0;7;0)+(ROW([.I38])-ROW([.$I$37]))*7+(COLUMN([.I38])-COLUMN([.$I$37])+1))" office:value-type="date" office:date-value="2010-11-07">
            <text:p>7</text:p>
          </table:table-cell>
          <table:table-cell table:formula="oooc:=IF(MONTH([.$I$35])&lt;&gt;MONTH([.$I$35]-(WEEKDAY([.$I$35];1)-([.$I$4]-1))-IF((WEEKDAY([.$I$35];1)-([.$I$4]-1))&lt;=0;7;0)+(ROW([.J38])-ROW([.$I$37]))*7+(COLUMN([.J38])-COLUMN([.$I$37])+1));&quot;&quot;;[.$I$35]-(WEEKDAY([.$I$35];1)-([.$I$4]-1))-IF((WEEKDAY([.$I$35];1)-([.$I$4]-1))&lt;=0;7;0)+(ROW([.J38])-ROW([.$I$37]))*7+(COLUMN([.J38])-COLUMN([.$I$37])+1))" office:value-type="date" office:date-value="2010-11-08">
            <text:p>8</text:p>
          </table:table-cell>
          <table:table-cell table:formula="oooc:=IF(MONTH([.$I$35])&lt;&gt;MONTH([.$I$35]-(WEEKDAY([.$I$35];1)-([.$I$4]-1))-IF((WEEKDAY([.$I$35];1)-([.$I$4]-1))&lt;=0;7;0)+(ROW([.K38])-ROW([.$I$37]))*7+(COLUMN([.K38])-COLUMN([.$I$37])+1));&quot;&quot;;[.$I$35]-(WEEKDAY([.$I$35];1)-([.$I$4]-1))-IF((WEEKDAY([.$I$35];1)-([.$I$4]-1))&lt;=0;7;0)+(ROW([.K38])-ROW([.$I$37]))*7+(COLUMN([.K38])-COLUMN([.$I$37])+1))" office:value-type="date" office:date-value="2010-11-09">
            <text:p>9</text:p>
          </table:table-cell>
          <table:table-cell table:formula="oooc:=IF(MONTH([.$I$35])&lt;&gt;MONTH([.$I$35]-(WEEKDAY([.$I$35];1)-([.$I$4]-1))-IF((WEEKDAY([.$I$35];1)-([.$I$4]-1))&lt;=0;7;0)+(ROW([.L38])-ROW([.$I$37]))*7+(COLUMN([.L38])-COLUMN([.$I$37])+1));&quot;&quot;;[.$I$35]-(WEEKDAY([.$I$35];1)-([.$I$4]-1))-IF((WEEKDAY([.$I$35];1)-([.$I$4]-1))&lt;=0;7;0)+(ROW([.L38])-ROW([.$I$37]))*7+(COLUMN([.L38])-COLUMN([.$I$37])+1))" office:value-type="date" office:date-value="2010-11-10">
            <text:p>10</text:p>
          </table:table-cell>
          <table:table-cell table:formula="oooc:=IF(MONTH([.$I$35])&lt;&gt;MONTH([.$I$35]-(WEEKDAY([.$I$35];1)-([.$I$4]-1))-IF((WEEKDAY([.$I$35];1)-([.$I$4]-1))&lt;=0;7;0)+(ROW([.M38])-ROW([.$I$37]))*7+(COLUMN([.M38])-COLUMN([.$I$37])+1));&quot;&quot;;[.$I$35]-(WEEKDAY([.$I$35];1)-([.$I$4]-1))-IF((WEEKDAY([.$I$35];1)-([.$I$4]-1))&lt;=0;7;0)+(ROW([.M38])-ROW([.$I$37]))*7+(COLUMN([.M38])-COLUMN([.$I$37])+1))" office:value-type="date" office:date-value="2010-11-11">
            <text:p>11</text:p>
          </table:table-cell>
          <table:table-cell table:formula="oooc:=IF(MONTH([.$I$35])&lt;&gt;MONTH([.$I$35]-(WEEKDAY([.$I$35];1)-([.$I$4]-1))-IF((WEEKDAY([.$I$35];1)-([.$I$4]-1))&lt;=0;7;0)+(ROW([.N38])-ROW([.$I$37]))*7+(COLUMN([.N38])-COLUMN([.$I$37])+1));&quot;&quot;;[.$I$35]-(WEEKDAY([.$I$35];1)-([.$I$4]-1))-IF((WEEKDAY([.$I$35];1)-([.$I$4]-1))&lt;=0;7;0)+(ROW([.N38])-ROW([.$I$37]))*7+(COLUMN([.N38])-COLUMN([.$I$37])+1))" office:value-type="date" office:date-value="2010-11-12">
            <text:p>12</text:p>
          </table:table-cell>
          <table:table-cell table:formula="oooc:=IF(MONTH([.$I$35])&lt;&gt;MONTH([.$I$35]-(WEEKDAY([.$I$35];1)-([.$I$4]-1))-IF((WEEKDAY([.$I$35];1)-([.$I$4]-1))&lt;=0;7;0)+(ROW([.O38])-ROW([.$I$37]))*7+(COLUMN([.O38])-COLUMN([.$I$37])+1));&quot;&quot;;[.$I$35]-(WEEKDAY([.$I$35];1)-([.$I$4]-1))-IF((WEEKDAY([.$I$35];1)-([.$I$4]-1))&lt;=0;7;0)+(ROW([.O38])-ROW([.$I$37]))*7+(COLUMN([.O38])-COLUMN([.$I$37])+1))" office:value-type="date" office:date-value="2010-11-13">
            <text:p>13</text:p>
          </table:table-cell>
          <table:table-cell/>
          <table:table-cell table:formula="oooc:=IF(MONTH([.$Q$35])&lt;&gt;MONTH([.$Q$35]-(WEEKDAY([.$Q$35];1)-([.$I$4]-1))-IF((WEEKDAY([.$Q$35];1)-([.$I$4]-1))&lt;=0;7;0)+(ROW([.Q38])-ROW([.$Q$37]))*7+(COLUMN([.Q38])-COLUMN([.$Q$37])+1));&quot;&quot;;[.$Q$35]-(WEEKDAY([.$Q$35];1)-([.$I$4]-1))-IF((WEEKDAY([.$Q$35];1)-([.$I$4]-1))&lt;=0;7;0)+(ROW([.Q38])-ROW([.$Q$37]))*7+(COLUMN([.Q38])-COLUMN([.$Q$37])+1))" office:value-type="date" office:date-value="2010-12-05">
            <text:p>5</text:p>
          </table:table-cell>
          <table:table-cell table:formula="oooc:=IF(MONTH([.$Q$35])&lt;&gt;MONTH([.$Q$35]-(WEEKDAY([.$Q$35];1)-([.$I$4]-1))-IF((WEEKDAY([.$Q$35];1)-([.$I$4]-1))&lt;=0;7;0)+(ROW([.R38])-ROW([.$Q$37]))*7+(COLUMN([.R38])-COLUMN([.$Q$37])+1));&quot;&quot;;[.$Q$35]-(WEEKDAY([.$Q$35];1)-([.$I$4]-1))-IF((WEEKDAY([.$Q$35];1)-([.$I$4]-1))&lt;=0;7;0)+(ROW([.R38])-ROW([.$Q$37]))*7+(COLUMN([.R38])-COLUMN([.$Q$37])+1))" office:value-type="date" office:date-value="2010-12-06">
            <text:p>6</text:p>
          </table:table-cell>
          <table:table-cell table:formula="oooc:=IF(MONTH([.$Q$35])&lt;&gt;MONTH([.$Q$35]-(WEEKDAY([.$Q$35];1)-([.$I$4]-1))-IF((WEEKDAY([.$Q$35];1)-([.$I$4]-1))&lt;=0;7;0)+(ROW([.S38])-ROW([.$Q$37]))*7+(COLUMN([.S38])-COLUMN([.$Q$37])+1));&quot;&quot;;[.$Q$35]-(WEEKDAY([.$Q$35];1)-([.$I$4]-1))-IF((WEEKDAY([.$Q$35];1)-([.$I$4]-1))&lt;=0;7;0)+(ROW([.S38])-ROW([.$Q$37]))*7+(COLUMN([.S38])-COLUMN([.$Q$37])+1))" office:value-type="date" office:date-value="2010-12-07">
            <text:p>7</text:p>
          </table:table-cell>
          <table:table-cell table:formula="oooc:=IF(MONTH([.$Q$35])&lt;&gt;MONTH([.$Q$35]-(WEEKDAY([.$Q$35];1)-([.$I$4]-1))-IF((WEEKDAY([.$Q$35];1)-([.$I$4]-1))&lt;=0;7;0)+(ROW([.T38])-ROW([.$Q$37]))*7+(COLUMN([.T38])-COLUMN([.$Q$37])+1));&quot;&quot;;[.$Q$35]-(WEEKDAY([.$Q$35];1)-([.$I$4]-1))-IF((WEEKDAY([.$Q$35];1)-([.$I$4]-1))&lt;=0;7;0)+(ROW([.T38])-ROW([.$Q$37]))*7+(COLUMN([.T38])-COLUMN([.$Q$37])+1))" office:value-type="date" office:date-value="2010-12-08">
            <text:p>8</text:p>
          </table:table-cell>
          <table:table-cell table:formula="oooc:=IF(MONTH([.$Q$35])&lt;&gt;MONTH([.$Q$35]-(WEEKDAY([.$Q$35];1)-([.$I$4]-1))-IF((WEEKDAY([.$Q$35];1)-([.$I$4]-1))&lt;=0;7;0)+(ROW([.U38])-ROW([.$Q$37]))*7+(COLUMN([.U38])-COLUMN([.$Q$37])+1));&quot;&quot;;[.$Q$35]-(WEEKDAY([.$Q$35];1)-([.$I$4]-1))-IF((WEEKDAY([.$Q$35];1)-([.$I$4]-1))&lt;=0;7;0)+(ROW([.U38])-ROW([.$Q$37]))*7+(COLUMN([.U38])-COLUMN([.$Q$37])+1))" office:value-type="date" office:date-value="2010-12-09">
            <text:p>9</text:p>
          </table:table-cell>
          <table:table-cell table:formula="oooc:=IF(MONTH([.$Q$35])&lt;&gt;MONTH([.$Q$35]-(WEEKDAY([.$Q$35];1)-([.$I$4]-1))-IF((WEEKDAY([.$Q$35];1)-([.$I$4]-1))&lt;=0;7;0)+(ROW([.V38])-ROW([.$Q$37]))*7+(COLUMN([.V38])-COLUMN([.$Q$37])+1));&quot;&quot;;[.$Q$35]-(WEEKDAY([.$Q$35];1)-([.$I$4]-1))-IF((WEEKDAY([.$Q$35];1)-([.$I$4]-1))&lt;=0;7;0)+(ROW([.V38])-ROW([.$Q$37]))*7+(COLUMN([.V38])-COLUMN([.$Q$37])+1))" office:value-type="date" office:date-value="2010-12-10">
            <text:p>10</text:p>
          </table:table-cell>
          <table:table-cell table:formula="oooc:=IF(MONTH([.$Q$35])&lt;&gt;MONTH([.$Q$35]-(WEEKDAY([.$Q$35];1)-([.$I$4]-1))-IF((WEEKDAY([.$Q$35];1)-([.$I$4]-1))&lt;=0;7;0)+(ROW([.W38])-ROW([.$Q$37]))*7+(COLUMN([.W38])-COLUMN([.$Q$37])+1));&quot;&quot;;[.$Q$35]-(WEEKDAY([.$Q$35];1)-([.$I$4]-1))-IF((WEEKDAY([.$Q$35];1)-([.$I$4]-1))&lt;=0;7;0)+(ROW([.W38])-ROW([.$Q$37]))*7+(COLUMN([.W38])-COLUMN([.$Q$37])+1))" office:value-type="date" office:date-value="2010-12-11">
            <text:p>11</text:p>
          </table:table-cell>
          <table:table-cell/>
          <table:table-cell table:formula="oooc:=IF(AND([.$A$4]&gt;1900;[.$A$4]&lt;2099);IF(MONTH(ROUNDDOWN((DATE(2000;12;21)+TIME(13;30;0))+([.$A$4]-2000)*365.242743;0))&lt;[.$E$4];ROUNDDOWN((DATE(2000;12;21)+TIME(13;30;0))+([.$A$4]+1-2000)*365.242743;0);ROUNDDOWN((DATE(2000;12;21)+TIME(13;30;0))+([.$A$4]-2000)*365.242743;0));&quot;n/f&quot;)" office:value-type="float" office:value="40533">
            <text:p>12/21/10</text:p>
          </table:table-cell>
          <table:table-cell office:value-type="string">
            <text:p>December Solstice</text:p>
          </table:table-cell>
          <table:table-cell table:number-columns-repeated="230"/>
        </table:table-row>
        <table:table-row table:style-name="ro2">
          <table:table-cell table:formula="oooc:=IF(MONTH([.$A$35])&lt;&gt;MONTH([.$A$35]-(WEEKDAY([.$A$35];1)-([.$I$4]-1))-IF((WEEKDAY([.$A$35];1)-([.$I$4]-1))&lt;=0;7;0)+(ROW([.A39])-ROW([.$A$37]))*7+(COLUMN([.A39])-COLUMN([.$A$37])+1));&quot;&quot;;[.$A$35]-(WEEKDAY([.$A$35];1)-([.$I$4]-1))-IF((WEEKDAY([.$A$35];1)-([.$I$4]-1))&lt;=0;7;0)+(ROW([.A39])-ROW([.$A$37]))*7+(COLUMN([.A39])-COLUMN([.$A$37])+1))" office:value-type="date" office:date-value="2010-10-10">
            <text:p>10</text:p>
          </table:table-cell>
          <table:table-cell table:formula="oooc:=IF(MONTH([.$A$35])&lt;&gt;MONTH([.$A$35]-(WEEKDAY([.$A$35];1)-([.$I$4]-1))-IF((WEEKDAY([.$A$35];1)-([.$I$4]-1))&lt;=0;7;0)+(ROW([.B39])-ROW([.$A$37]))*7+(COLUMN([.B39])-COLUMN([.$A$37])+1));&quot;&quot;;[.$A$35]-(WEEKDAY([.$A$35];1)-([.$I$4]-1))-IF((WEEKDAY([.$A$35];1)-([.$I$4]-1))&lt;=0;7;0)+(ROW([.B39])-ROW([.$A$37]))*7+(COLUMN([.B39])-COLUMN([.$A$37])+1))" office:value-type="date" office:date-value="2010-10-11">
            <text:p>11</text:p>
          </table:table-cell>
          <table:table-cell table:formula="oooc:=IF(MONTH([.$A$35])&lt;&gt;MONTH([.$A$35]-(WEEKDAY([.$A$35];1)-([.$I$4]-1))-IF((WEEKDAY([.$A$35];1)-([.$I$4]-1))&lt;=0;7;0)+(ROW([.C39])-ROW([.$A$37]))*7+(COLUMN([.C39])-COLUMN([.$A$37])+1));&quot;&quot;;[.$A$35]-(WEEKDAY([.$A$35];1)-([.$I$4]-1))-IF((WEEKDAY([.$A$35];1)-([.$I$4]-1))&lt;=0;7;0)+(ROW([.C39])-ROW([.$A$37]))*7+(COLUMN([.C39])-COLUMN([.$A$37])+1))" office:value-type="date" office:date-value="2010-10-12">
            <text:p>12</text:p>
          </table:table-cell>
          <table:table-cell table:formula="oooc:=IF(MONTH([.$A$35])&lt;&gt;MONTH([.$A$35]-(WEEKDAY([.$A$35];1)-([.$I$4]-1))-IF((WEEKDAY([.$A$35];1)-([.$I$4]-1))&lt;=0;7;0)+(ROW([.D39])-ROW([.$A$37]))*7+(COLUMN([.D39])-COLUMN([.$A$37])+1));&quot;&quot;;[.$A$35]-(WEEKDAY([.$A$35];1)-([.$I$4]-1))-IF((WEEKDAY([.$A$35];1)-([.$I$4]-1))&lt;=0;7;0)+(ROW([.D39])-ROW([.$A$37]))*7+(COLUMN([.D39])-COLUMN([.$A$37])+1))" office:value-type="date" office:date-value="2010-10-13">
            <text:p>13</text:p>
          </table:table-cell>
          <table:table-cell table:formula="oooc:=IF(MONTH([.$A$35])&lt;&gt;MONTH([.$A$35]-(WEEKDAY([.$A$35];1)-([.$I$4]-1))-IF((WEEKDAY([.$A$35];1)-([.$I$4]-1))&lt;=0;7;0)+(ROW([.E39])-ROW([.$A$37]))*7+(COLUMN([.E39])-COLUMN([.$A$37])+1));&quot;&quot;;[.$A$35]-(WEEKDAY([.$A$35];1)-([.$I$4]-1))-IF((WEEKDAY([.$A$35];1)-([.$I$4]-1))&lt;=0;7;0)+(ROW([.E39])-ROW([.$A$37]))*7+(COLUMN([.E39])-COLUMN([.$A$37])+1))" office:value-type="date" office:date-value="2010-10-14">
            <text:p>14</text:p>
          </table:table-cell>
          <table:table-cell table:formula="oooc:=IF(MONTH([.$A$35])&lt;&gt;MONTH([.$A$35]-(WEEKDAY([.$A$35];1)-([.$I$4]-1))-IF((WEEKDAY([.$A$35];1)-([.$I$4]-1))&lt;=0;7;0)+(ROW([.F39])-ROW([.$A$37]))*7+(COLUMN([.F39])-COLUMN([.$A$37])+1));&quot;&quot;;[.$A$35]-(WEEKDAY([.$A$35];1)-([.$I$4]-1))-IF((WEEKDAY([.$A$35];1)-([.$I$4]-1))&lt;=0;7;0)+(ROW([.F39])-ROW([.$A$37]))*7+(COLUMN([.F39])-COLUMN([.$A$37])+1))" office:value-type="date" office:date-value="2010-10-15">
            <text:p>15</text:p>
          </table:table-cell>
          <table:table-cell table:formula="oooc:=IF(MONTH([.$A$35])&lt;&gt;MONTH([.$A$35]-(WEEKDAY([.$A$35];1)-([.$I$4]-1))-IF((WEEKDAY([.$A$35];1)-([.$I$4]-1))&lt;=0;7;0)+(ROW([.G39])-ROW([.$A$37]))*7+(COLUMN([.G39])-COLUMN([.$A$37])+1));&quot;&quot;;[.$A$35]-(WEEKDAY([.$A$35];1)-([.$I$4]-1))-IF((WEEKDAY([.$A$35];1)-([.$I$4]-1))&lt;=0;7;0)+(ROW([.G39])-ROW([.$A$37]))*7+(COLUMN([.G39])-COLUMN([.$A$37])+1))" office:value-type="date" office:date-value="2010-10-16">
            <text:p>16</text:p>
          </table:table-cell>
          <table:table-cell/>
          <table:table-cell table:formula="oooc:=IF(MONTH([.$I$35])&lt;&gt;MONTH([.$I$35]-(WEEKDAY([.$I$35];1)-([.$I$4]-1))-IF((WEEKDAY([.$I$35];1)-([.$I$4]-1))&lt;=0;7;0)+(ROW([.I39])-ROW([.$I$37]))*7+(COLUMN([.I39])-COLUMN([.$I$37])+1));&quot;&quot;;[.$I$35]-(WEEKDAY([.$I$35];1)-([.$I$4]-1))-IF((WEEKDAY([.$I$35];1)-([.$I$4]-1))&lt;=0;7;0)+(ROW([.I39])-ROW([.$I$37]))*7+(COLUMN([.I39])-COLUMN([.$I$37])+1))" office:value-type="date" office:date-value="2010-11-14">
            <text:p>14</text:p>
          </table:table-cell>
          <table:table-cell table:formula="oooc:=IF(MONTH([.$I$35])&lt;&gt;MONTH([.$I$35]-(WEEKDAY([.$I$35];1)-([.$I$4]-1))-IF((WEEKDAY([.$I$35];1)-([.$I$4]-1))&lt;=0;7;0)+(ROW([.J39])-ROW([.$I$37]))*7+(COLUMN([.J39])-COLUMN([.$I$37])+1));&quot;&quot;;[.$I$35]-(WEEKDAY([.$I$35];1)-([.$I$4]-1))-IF((WEEKDAY([.$I$35];1)-([.$I$4]-1))&lt;=0;7;0)+(ROW([.J39])-ROW([.$I$37]))*7+(COLUMN([.J39])-COLUMN([.$I$37])+1))" office:value-type="date" office:date-value="2010-11-15">
            <text:p>15</text:p>
          </table:table-cell>
          <table:table-cell table:formula="oooc:=IF(MONTH([.$I$35])&lt;&gt;MONTH([.$I$35]-(WEEKDAY([.$I$35];1)-([.$I$4]-1))-IF((WEEKDAY([.$I$35];1)-([.$I$4]-1))&lt;=0;7;0)+(ROW([.K39])-ROW([.$I$37]))*7+(COLUMN([.K39])-COLUMN([.$I$37])+1));&quot;&quot;;[.$I$35]-(WEEKDAY([.$I$35];1)-([.$I$4]-1))-IF((WEEKDAY([.$I$35];1)-([.$I$4]-1))&lt;=0;7;0)+(ROW([.K39])-ROW([.$I$37]))*7+(COLUMN([.K39])-COLUMN([.$I$37])+1))" office:value-type="date" office:date-value="2010-11-16">
            <text:p>16</text:p>
          </table:table-cell>
          <table:table-cell table:formula="oooc:=IF(MONTH([.$I$35])&lt;&gt;MONTH([.$I$35]-(WEEKDAY([.$I$35];1)-([.$I$4]-1))-IF((WEEKDAY([.$I$35];1)-([.$I$4]-1))&lt;=0;7;0)+(ROW([.L39])-ROW([.$I$37]))*7+(COLUMN([.L39])-COLUMN([.$I$37])+1));&quot;&quot;;[.$I$35]-(WEEKDAY([.$I$35];1)-([.$I$4]-1))-IF((WEEKDAY([.$I$35];1)-([.$I$4]-1))&lt;=0;7;0)+(ROW([.L39])-ROW([.$I$37]))*7+(COLUMN([.L39])-COLUMN([.$I$37])+1))" office:value-type="date" office:date-value="2010-11-17">
            <text:p>17</text:p>
          </table:table-cell>
          <table:table-cell table:formula="oooc:=IF(MONTH([.$I$35])&lt;&gt;MONTH([.$I$35]-(WEEKDAY([.$I$35];1)-([.$I$4]-1))-IF((WEEKDAY([.$I$35];1)-([.$I$4]-1))&lt;=0;7;0)+(ROW([.M39])-ROW([.$I$37]))*7+(COLUMN([.M39])-COLUMN([.$I$37])+1));&quot;&quot;;[.$I$35]-(WEEKDAY([.$I$35];1)-([.$I$4]-1))-IF((WEEKDAY([.$I$35];1)-([.$I$4]-1))&lt;=0;7;0)+(ROW([.M39])-ROW([.$I$37]))*7+(COLUMN([.M39])-COLUMN([.$I$37])+1))" office:value-type="date" office:date-value="2010-11-18">
            <text:p>18</text:p>
          </table:table-cell>
          <table:table-cell table:formula="oooc:=IF(MONTH([.$I$35])&lt;&gt;MONTH([.$I$35]-(WEEKDAY([.$I$35];1)-([.$I$4]-1))-IF((WEEKDAY([.$I$35];1)-([.$I$4]-1))&lt;=0;7;0)+(ROW([.N39])-ROW([.$I$37]))*7+(COLUMN([.N39])-COLUMN([.$I$37])+1));&quot;&quot;;[.$I$35]-(WEEKDAY([.$I$35];1)-([.$I$4]-1))-IF((WEEKDAY([.$I$35];1)-([.$I$4]-1))&lt;=0;7;0)+(ROW([.N39])-ROW([.$I$37]))*7+(COLUMN([.N39])-COLUMN([.$I$37])+1))" office:value-type="date" office:date-value="2010-11-19">
            <text:p>19</text:p>
          </table:table-cell>
          <table:table-cell table:formula="oooc:=IF(MONTH([.$I$35])&lt;&gt;MONTH([.$I$35]-(WEEKDAY([.$I$35];1)-([.$I$4]-1))-IF((WEEKDAY([.$I$35];1)-([.$I$4]-1))&lt;=0;7;0)+(ROW([.O39])-ROW([.$I$37]))*7+(COLUMN([.O39])-COLUMN([.$I$37])+1));&quot;&quot;;[.$I$35]-(WEEKDAY([.$I$35];1)-([.$I$4]-1))-IF((WEEKDAY([.$I$35];1)-([.$I$4]-1))&lt;=0;7;0)+(ROW([.O39])-ROW([.$I$37]))*7+(COLUMN([.O39])-COLUMN([.$I$37])+1))" office:value-type="date" office:date-value="2010-11-20">
            <text:p>20</text:p>
          </table:table-cell>
          <table:table-cell/>
          <table:table-cell table:formula="oooc:=IF(MONTH([.$Q$35])&lt;&gt;MONTH([.$Q$35]-(WEEKDAY([.$Q$35];1)-([.$I$4]-1))-IF((WEEKDAY([.$Q$35];1)-([.$I$4]-1))&lt;=0;7;0)+(ROW([.Q39])-ROW([.$Q$37]))*7+(COLUMN([.Q39])-COLUMN([.$Q$37])+1));&quot;&quot;;[.$Q$35]-(WEEKDAY([.$Q$35];1)-([.$I$4]-1))-IF((WEEKDAY([.$Q$35];1)-([.$I$4]-1))&lt;=0;7;0)+(ROW([.Q39])-ROW([.$Q$37]))*7+(COLUMN([.Q39])-COLUMN([.$Q$37])+1))" office:value-type="date" office:date-value="2010-12-12">
            <text:p>12</text:p>
          </table:table-cell>
          <table:table-cell table:formula="oooc:=IF(MONTH([.$Q$35])&lt;&gt;MONTH([.$Q$35]-(WEEKDAY([.$Q$35];1)-([.$I$4]-1))-IF((WEEKDAY([.$Q$35];1)-([.$I$4]-1))&lt;=0;7;0)+(ROW([.R39])-ROW([.$Q$37]))*7+(COLUMN([.R39])-COLUMN([.$Q$37])+1));&quot;&quot;;[.$Q$35]-(WEEKDAY([.$Q$35];1)-([.$I$4]-1))-IF((WEEKDAY([.$Q$35];1)-([.$I$4]-1))&lt;=0;7;0)+(ROW([.R39])-ROW([.$Q$37]))*7+(COLUMN([.R39])-COLUMN([.$Q$37])+1))" office:value-type="date" office:date-value="2010-12-13">
            <text:p>13</text:p>
          </table:table-cell>
          <table:table-cell table:formula="oooc:=IF(MONTH([.$Q$35])&lt;&gt;MONTH([.$Q$35]-(WEEKDAY([.$Q$35];1)-([.$I$4]-1))-IF((WEEKDAY([.$Q$35];1)-([.$I$4]-1))&lt;=0;7;0)+(ROW([.S39])-ROW([.$Q$37]))*7+(COLUMN([.S39])-COLUMN([.$Q$37])+1));&quot;&quot;;[.$Q$35]-(WEEKDAY([.$Q$35];1)-([.$I$4]-1))-IF((WEEKDAY([.$Q$35];1)-([.$I$4]-1))&lt;=0;7;0)+(ROW([.S39])-ROW([.$Q$37]))*7+(COLUMN([.S39])-COLUMN([.$Q$37])+1))" office:value-type="date" office:date-value="2010-12-14">
            <text:p>14</text:p>
          </table:table-cell>
          <table:table-cell table:formula="oooc:=IF(MONTH([.$Q$35])&lt;&gt;MONTH([.$Q$35]-(WEEKDAY([.$Q$35];1)-([.$I$4]-1))-IF((WEEKDAY([.$Q$35];1)-([.$I$4]-1))&lt;=0;7;0)+(ROW([.T39])-ROW([.$Q$37]))*7+(COLUMN([.T39])-COLUMN([.$Q$37])+1));&quot;&quot;;[.$Q$35]-(WEEKDAY([.$Q$35];1)-([.$I$4]-1))-IF((WEEKDAY([.$Q$35];1)-([.$I$4]-1))&lt;=0;7;0)+(ROW([.T39])-ROW([.$Q$37]))*7+(COLUMN([.T39])-COLUMN([.$Q$37])+1))" office:value-type="date" office:date-value="2010-12-15">
            <text:p>15</text:p>
          </table:table-cell>
          <table:table-cell table:formula="oooc:=IF(MONTH([.$Q$35])&lt;&gt;MONTH([.$Q$35]-(WEEKDAY([.$Q$35];1)-([.$I$4]-1))-IF((WEEKDAY([.$Q$35];1)-([.$I$4]-1))&lt;=0;7;0)+(ROW([.U39])-ROW([.$Q$37]))*7+(COLUMN([.U39])-COLUMN([.$Q$37])+1));&quot;&quot;;[.$Q$35]-(WEEKDAY([.$Q$35];1)-([.$I$4]-1))-IF((WEEKDAY([.$Q$35];1)-([.$I$4]-1))&lt;=0;7;0)+(ROW([.U39])-ROW([.$Q$37]))*7+(COLUMN([.U39])-COLUMN([.$Q$37])+1))" office:value-type="date" office:date-value="2010-12-16">
            <text:p>16</text:p>
          </table:table-cell>
          <table:table-cell table:formula="oooc:=IF(MONTH([.$Q$35])&lt;&gt;MONTH([.$Q$35]-(WEEKDAY([.$Q$35];1)-([.$I$4]-1))-IF((WEEKDAY([.$Q$35];1)-([.$I$4]-1))&lt;=0;7;0)+(ROW([.V39])-ROW([.$Q$37]))*7+(COLUMN([.V39])-COLUMN([.$Q$37])+1));&quot;&quot;;[.$Q$35]-(WEEKDAY([.$Q$35];1)-([.$I$4]-1))-IF((WEEKDAY([.$Q$35];1)-([.$I$4]-1))&lt;=0;7;0)+(ROW([.V39])-ROW([.$Q$37]))*7+(COLUMN([.V39])-COLUMN([.$Q$37])+1))" office:value-type="date" office:date-value="2010-12-17">
            <text:p>17</text:p>
          </table:table-cell>
          <table:table-cell table:formula="oooc:=IF(MONTH([.$Q$35])&lt;&gt;MONTH([.$Q$35]-(WEEKDAY([.$Q$35];1)-([.$I$4]-1))-IF((WEEKDAY([.$Q$35];1)-([.$I$4]-1))&lt;=0;7;0)+(ROW([.W39])-ROW([.$Q$37]))*7+(COLUMN([.W39])-COLUMN([.$Q$37])+1));&quot;&quot;;[.$Q$35]-(WEEKDAY([.$Q$35];1)-([.$I$4]-1))-IF((WEEKDAY([.$Q$35];1)-([.$I$4]-1))&lt;=0;7;0)+(ROW([.W39])-ROW([.$Q$37]))*7+(COLUMN([.W39])-COLUMN([.$Q$37])+1))" office:value-type="date" office:date-value="2010-12-18">
            <text:p>18</text:p>
          </table:table-cell>
          <table:table-cell table:number-columns-repeated="233"/>
        </table:table-row>
        <table:table-row table:style-name="ro2">
          <table:table-cell table:formula="oooc:=IF(MONTH([.$A$35])&lt;&gt;MONTH([.$A$35]-(WEEKDAY([.$A$35];1)-([.$I$4]-1))-IF((WEEKDAY([.$A$35];1)-([.$I$4]-1))&lt;=0;7;0)+(ROW([.A40])-ROW([.$A$37]))*7+(COLUMN([.A40])-COLUMN([.$A$37])+1));&quot;&quot;;[.$A$35]-(WEEKDAY([.$A$35];1)-([.$I$4]-1))-IF((WEEKDAY([.$A$35];1)-([.$I$4]-1))&lt;=0;7;0)+(ROW([.A40])-ROW([.$A$37]))*7+(COLUMN([.A40])-COLUMN([.$A$37])+1))" office:value-type="date" office:date-value="2010-10-17">
            <text:p>17</text:p>
          </table:table-cell>
          <table:table-cell table:formula="oooc:=IF(MONTH([.$A$35])&lt;&gt;MONTH([.$A$35]-(WEEKDAY([.$A$35];1)-([.$I$4]-1))-IF((WEEKDAY([.$A$35];1)-([.$I$4]-1))&lt;=0;7;0)+(ROW([.B40])-ROW([.$A$37]))*7+(COLUMN([.B40])-COLUMN([.$A$37])+1));&quot;&quot;;[.$A$35]-(WEEKDAY([.$A$35];1)-([.$I$4]-1))-IF((WEEKDAY([.$A$35];1)-([.$I$4]-1))&lt;=0;7;0)+(ROW([.B40])-ROW([.$A$37]))*7+(COLUMN([.B40])-COLUMN([.$A$37])+1))" office:value-type="date" office:date-value="2010-10-18">
            <text:p>18</text:p>
          </table:table-cell>
          <table:table-cell table:formula="oooc:=IF(MONTH([.$A$35])&lt;&gt;MONTH([.$A$35]-(WEEKDAY([.$A$35];1)-([.$I$4]-1))-IF((WEEKDAY([.$A$35];1)-([.$I$4]-1))&lt;=0;7;0)+(ROW([.C40])-ROW([.$A$37]))*7+(COLUMN([.C40])-COLUMN([.$A$37])+1));&quot;&quot;;[.$A$35]-(WEEKDAY([.$A$35];1)-([.$I$4]-1))-IF((WEEKDAY([.$A$35];1)-([.$I$4]-1))&lt;=0;7;0)+(ROW([.C40])-ROW([.$A$37]))*7+(COLUMN([.C40])-COLUMN([.$A$37])+1))" office:value-type="date" office:date-value="2010-10-19">
            <text:p>19</text:p>
          </table:table-cell>
          <table:table-cell table:formula="oooc:=IF(MONTH([.$A$35])&lt;&gt;MONTH([.$A$35]-(WEEKDAY([.$A$35];1)-([.$I$4]-1))-IF((WEEKDAY([.$A$35];1)-([.$I$4]-1))&lt;=0;7;0)+(ROW([.D40])-ROW([.$A$37]))*7+(COLUMN([.D40])-COLUMN([.$A$37])+1));&quot;&quot;;[.$A$35]-(WEEKDAY([.$A$35];1)-([.$I$4]-1))-IF((WEEKDAY([.$A$35];1)-([.$I$4]-1))&lt;=0;7;0)+(ROW([.D40])-ROW([.$A$37]))*7+(COLUMN([.D40])-COLUMN([.$A$37])+1))" office:value-type="date" office:date-value="2010-10-20">
            <text:p>20</text:p>
          </table:table-cell>
          <table:table-cell table:formula="oooc:=IF(MONTH([.$A$35])&lt;&gt;MONTH([.$A$35]-(WEEKDAY([.$A$35];1)-([.$I$4]-1))-IF((WEEKDAY([.$A$35];1)-([.$I$4]-1))&lt;=0;7;0)+(ROW([.E40])-ROW([.$A$37]))*7+(COLUMN([.E40])-COLUMN([.$A$37])+1));&quot;&quot;;[.$A$35]-(WEEKDAY([.$A$35];1)-([.$I$4]-1))-IF((WEEKDAY([.$A$35];1)-([.$I$4]-1))&lt;=0;7;0)+(ROW([.E40])-ROW([.$A$37]))*7+(COLUMN([.E40])-COLUMN([.$A$37])+1))" office:value-type="date" office:date-value="2010-10-21">
            <text:p>21</text:p>
          </table:table-cell>
          <table:table-cell table:formula="oooc:=IF(MONTH([.$A$35])&lt;&gt;MONTH([.$A$35]-(WEEKDAY([.$A$35];1)-([.$I$4]-1))-IF((WEEKDAY([.$A$35];1)-([.$I$4]-1))&lt;=0;7;0)+(ROW([.F40])-ROW([.$A$37]))*7+(COLUMN([.F40])-COLUMN([.$A$37])+1));&quot;&quot;;[.$A$35]-(WEEKDAY([.$A$35];1)-([.$I$4]-1))-IF((WEEKDAY([.$A$35];1)-([.$I$4]-1))&lt;=0;7;0)+(ROW([.F40])-ROW([.$A$37]))*7+(COLUMN([.F40])-COLUMN([.$A$37])+1))" office:value-type="date" office:date-value="2010-10-22">
            <text:p>22</text:p>
          </table:table-cell>
          <table:table-cell table:formula="oooc:=IF(MONTH([.$A$35])&lt;&gt;MONTH([.$A$35]-(WEEKDAY([.$A$35];1)-([.$I$4]-1))-IF((WEEKDAY([.$A$35];1)-([.$I$4]-1))&lt;=0;7;0)+(ROW([.G40])-ROW([.$A$37]))*7+(COLUMN([.G40])-COLUMN([.$A$37])+1));&quot;&quot;;[.$A$35]-(WEEKDAY([.$A$35];1)-([.$I$4]-1))-IF((WEEKDAY([.$A$35];1)-([.$I$4]-1))&lt;=0;7;0)+(ROW([.G40])-ROW([.$A$37]))*7+(COLUMN([.G40])-COLUMN([.$A$37])+1))" office:value-type="date" office:date-value="2010-10-23">
            <text:p>23</text:p>
          </table:table-cell>
          <table:table-cell/>
          <table:table-cell table:formula="oooc:=IF(MONTH([.$I$35])&lt;&gt;MONTH([.$I$35]-(WEEKDAY([.$I$35];1)-([.$I$4]-1))-IF((WEEKDAY([.$I$35];1)-([.$I$4]-1))&lt;=0;7;0)+(ROW([.I40])-ROW([.$I$37]))*7+(COLUMN([.I40])-COLUMN([.$I$37])+1));&quot;&quot;;[.$I$35]-(WEEKDAY([.$I$35];1)-([.$I$4]-1))-IF((WEEKDAY([.$I$35];1)-([.$I$4]-1))&lt;=0;7;0)+(ROW([.I40])-ROW([.$I$37]))*7+(COLUMN([.I40])-COLUMN([.$I$37])+1))" office:value-type="date" office:date-value="2010-11-21">
            <text:p>21</text:p>
          </table:table-cell>
          <table:table-cell table:formula="oooc:=IF(MONTH([.$I$35])&lt;&gt;MONTH([.$I$35]-(WEEKDAY([.$I$35];1)-([.$I$4]-1))-IF((WEEKDAY([.$I$35];1)-([.$I$4]-1))&lt;=0;7;0)+(ROW([.J40])-ROW([.$I$37]))*7+(COLUMN([.J40])-COLUMN([.$I$37])+1));&quot;&quot;;[.$I$35]-(WEEKDAY([.$I$35];1)-([.$I$4]-1))-IF((WEEKDAY([.$I$35];1)-([.$I$4]-1))&lt;=0;7;0)+(ROW([.J40])-ROW([.$I$37]))*7+(COLUMN([.J40])-COLUMN([.$I$37])+1))" office:value-type="date" office:date-value="2010-11-22">
            <text:p>22</text:p>
          </table:table-cell>
          <table:table-cell table:formula="oooc:=IF(MONTH([.$I$35])&lt;&gt;MONTH([.$I$35]-(WEEKDAY([.$I$35];1)-([.$I$4]-1))-IF((WEEKDAY([.$I$35];1)-([.$I$4]-1))&lt;=0;7;0)+(ROW([.K40])-ROW([.$I$37]))*7+(COLUMN([.K40])-COLUMN([.$I$37])+1));&quot;&quot;;[.$I$35]-(WEEKDAY([.$I$35];1)-([.$I$4]-1))-IF((WEEKDAY([.$I$35];1)-([.$I$4]-1))&lt;=0;7;0)+(ROW([.K40])-ROW([.$I$37]))*7+(COLUMN([.K40])-COLUMN([.$I$37])+1))" office:value-type="date" office:date-value="2010-11-23">
            <text:p>23</text:p>
          </table:table-cell>
          <table:table-cell table:formula="oooc:=IF(MONTH([.$I$35])&lt;&gt;MONTH([.$I$35]-(WEEKDAY([.$I$35];1)-([.$I$4]-1))-IF((WEEKDAY([.$I$35];1)-([.$I$4]-1))&lt;=0;7;0)+(ROW([.L40])-ROW([.$I$37]))*7+(COLUMN([.L40])-COLUMN([.$I$37])+1));&quot;&quot;;[.$I$35]-(WEEKDAY([.$I$35];1)-([.$I$4]-1))-IF((WEEKDAY([.$I$35];1)-([.$I$4]-1))&lt;=0;7;0)+(ROW([.L40])-ROW([.$I$37]))*7+(COLUMN([.L40])-COLUMN([.$I$37])+1))" office:value-type="date" office:date-value="2010-11-24">
            <text:p>24</text:p>
          </table:table-cell>
          <table:table-cell table:formula="oooc:=IF(MONTH([.$I$35])&lt;&gt;MONTH([.$I$35]-(WEEKDAY([.$I$35];1)-([.$I$4]-1))-IF((WEEKDAY([.$I$35];1)-([.$I$4]-1))&lt;=0;7;0)+(ROW([.M40])-ROW([.$I$37]))*7+(COLUMN([.M40])-COLUMN([.$I$37])+1));&quot;&quot;;[.$I$35]-(WEEKDAY([.$I$35];1)-([.$I$4]-1))-IF((WEEKDAY([.$I$35];1)-([.$I$4]-1))&lt;=0;7;0)+(ROW([.M40])-ROW([.$I$37]))*7+(COLUMN([.M40])-COLUMN([.$I$37])+1))" office:value-type="date" office:date-value="2010-11-25">
            <text:p>25</text:p>
          </table:table-cell>
          <table:table-cell table:formula="oooc:=IF(MONTH([.$I$35])&lt;&gt;MONTH([.$I$35]-(WEEKDAY([.$I$35];1)-([.$I$4]-1))-IF((WEEKDAY([.$I$35];1)-([.$I$4]-1))&lt;=0;7;0)+(ROW([.N40])-ROW([.$I$37]))*7+(COLUMN([.N40])-COLUMN([.$I$37])+1));&quot;&quot;;[.$I$35]-(WEEKDAY([.$I$35];1)-([.$I$4]-1))-IF((WEEKDAY([.$I$35];1)-([.$I$4]-1))&lt;=0;7;0)+(ROW([.N40])-ROW([.$I$37]))*7+(COLUMN([.N40])-COLUMN([.$I$37])+1))" office:value-type="date" office:date-value="2010-11-26">
            <text:p>26</text:p>
          </table:table-cell>
          <table:table-cell table:formula="oooc:=IF(MONTH([.$I$35])&lt;&gt;MONTH([.$I$35]-(WEEKDAY([.$I$35];1)-([.$I$4]-1))-IF((WEEKDAY([.$I$35];1)-([.$I$4]-1))&lt;=0;7;0)+(ROW([.O40])-ROW([.$I$37]))*7+(COLUMN([.O40])-COLUMN([.$I$37])+1));&quot;&quot;;[.$I$35]-(WEEKDAY([.$I$35];1)-([.$I$4]-1))-IF((WEEKDAY([.$I$35];1)-([.$I$4]-1))&lt;=0;7;0)+(ROW([.O40])-ROW([.$I$37]))*7+(COLUMN([.O40])-COLUMN([.$I$37])+1))" office:value-type="date" office:date-value="2010-11-27">
            <text:p>27</text:p>
          </table:table-cell>
          <table:table-cell/>
          <table:table-cell table:formula="oooc:=IF(MONTH([.$Q$35])&lt;&gt;MONTH([.$Q$35]-(WEEKDAY([.$Q$35];1)-([.$I$4]-1))-IF((WEEKDAY([.$Q$35];1)-([.$I$4]-1))&lt;=0;7;0)+(ROW([.Q40])-ROW([.$Q$37]))*7+(COLUMN([.Q40])-COLUMN([.$Q$37])+1));&quot;&quot;;[.$Q$35]-(WEEKDAY([.$Q$35];1)-([.$I$4]-1))-IF((WEEKDAY([.$Q$35];1)-([.$I$4]-1))&lt;=0;7;0)+(ROW([.Q40])-ROW([.$Q$37]))*7+(COLUMN([.Q40])-COLUMN([.$Q$37])+1))" office:value-type="date" office:date-value="2010-12-19">
            <text:p>19</text:p>
          </table:table-cell>
          <table:table-cell table:formula="oooc:=IF(MONTH([.$Q$35])&lt;&gt;MONTH([.$Q$35]-(WEEKDAY([.$Q$35];1)-([.$I$4]-1))-IF((WEEKDAY([.$Q$35];1)-([.$I$4]-1))&lt;=0;7;0)+(ROW([.R40])-ROW([.$Q$37]))*7+(COLUMN([.R40])-COLUMN([.$Q$37])+1));&quot;&quot;;[.$Q$35]-(WEEKDAY([.$Q$35];1)-([.$I$4]-1))-IF((WEEKDAY([.$Q$35];1)-([.$I$4]-1))&lt;=0;7;0)+(ROW([.R40])-ROW([.$Q$37]))*7+(COLUMN([.R40])-COLUMN([.$Q$37])+1))" office:value-type="date" office:date-value="2010-12-20">
            <text:p>20</text:p>
          </table:table-cell>
          <table:table-cell table:formula="oooc:=IF(MONTH([.$Q$35])&lt;&gt;MONTH([.$Q$35]-(WEEKDAY([.$Q$35];1)-([.$I$4]-1))-IF((WEEKDAY([.$Q$35];1)-([.$I$4]-1))&lt;=0;7;0)+(ROW([.S40])-ROW([.$Q$37]))*7+(COLUMN([.S40])-COLUMN([.$Q$37])+1));&quot;&quot;;[.$Q$35]-(WEEKDAY([.$Q$35];1)-([.$I$4]-1))-IF((WEEKDAY([.$Q$35];1)-([.$I$4]-1))&lt;=0;7;0)+(ROW([.S40])-ROW([.$Q$37]))*7+(COLUMN([.S40])-COLUMN([.$Q$37])+1))" office:value-type="date" office:date-value="2010-12-21">
            <text:p>21</text:p>
          </table:table-cell>
          <table:table-cell table:formula="oooc:=IF(MONTH([.$Q$35])&lt;&gt;MONTH([.$Q$35]-(WEEKDAY([.$Q$35];1)-([.$I$4]-1))-IF((WEEKDAY([.$Q$35];1)-([.$I$4]-1))&lt;=0;7;0)+(ROW([.T40])-ROW([.$Q$37]))*7+(COLUMN([.T40])-COLUMN([.$Q$37])+1));&quot;&quot;;[.$Q$35]-(WEEKDAY([.$Q$35];1)-([.$I$4]-1))-IF((WEEKDAY([.$Q$35];1)-([.$I$4]-1))&lt;=0;7;0)+(ROW([.T40])-ROW([.$Q$37]))*7+(COLUMN([.T40])-COLUMN([.$Q$37])+1))" office:value-type="date" office:date-value="2010-12-22">
            <text:p>22</text:p>
          </table:table-cell>
          <table:table-cell table:formula="oooc:=IF(MONTH([.$Q$35])&lt;&gt;MONTH([.$Q$35]-(WEEKDAY([.$Q$35];1)-([.$I$4]-1))-IF((WEEKDAY([.$Q$35];1)-([.$I$4]-1))&lt;=0;7;0)+(ROW([.U40])-ROW([.$Q$37]))*7+(COLUMN([.U40])-COLUMN([.$Q$37])+1));&quot;&quot;;[.$Q$35]-(WEEKDAY([.$Q$35];1)-([.$I$4]-1))-IF((WEEKDAY([.$Q$35];1)-([.$I$4]-1))&lt;=0;7;0)+(ROW([.U40])-ROW([.$Q$37]))*7+(COLUMN([.U40])-COLUMN([.$Q$37])+1))" office:value-type="date" office:date-value="2010-12-23">
            <text:p>23</text:p>
          </table:table-cell>
          <table:table-cell table:formula="oooc:=IF(MONTH([.$Q$35])&lt;&gt;MONTH([.$Q$35]-(WEEKDAY([.$Q$35];1)-([.$I$4]-1))-IF((WEEKDAY([.$Q$35];1)-([.$I$4]-1))&lt;=0;7;0)+(ROW([.V40])-ROW([.$Q$37]))*7+(COLUMN([.V40])-COLUMN([.$Q$37])+1));&quot;&quot;;[.$Q$35]-(WEEKDAY([.$Q$35];1)-([.$I$4]-1))-IF((WEEKDAY([.$Q$35];1)-([.$I$4]-1))&lt;=0;7;0)+(ROW([.V40])-ROW([.$Q$37]))*7+(COLUMN([.V40])-COLUMN([.$Q$37])+1))" office:value-type="date" office:date-value="2010-12-24">
            <text:p>24</text:p>
          </table:table-cell>
          <table:table-cell table:formula="oooc:=IF(MONTH([.$Q$35])&lt;&gt;MONTH([.$Q$35]-(WEEKDAY([.$Q$35];1)-([.$I$4]-1))-IF((WEEKDAY([.$Q$35];1)-([.$I$4]-1))&lt;=0;7;0)+(ROW([.W40])-ROW([.$Q$37]))*7+(COLUMN([.W40])-COLUMN([.$Q$37])+1));&quot;&quot;;[.$Q$35]-(WEEKDAY([.$Q$35];1)-([.$I$4]-1))-IF((WEEKDAY([.$Q$35];1)-([.$I$4]-1))&lt;=0;7;0)+(ROW([.W40])-ROW([.$Q$37]))*7+(COLUMN([.W40])-COLUMN([.$Q$37])+1))" office:value-type="date" office:date-value="2010-12-25">
            <text:p>25</text:p>
          </table:table-cell>
          <table:table-cell table:number-columns-repeated="233"/>
        </table:table-row>
        <table:table-row table:style-name="ro2">
          <table:table-cell table:formula="oooc:=IF(MONTH([.$A$35])&lt;&gt;MONTH([.$A$35]-(WEEKDAY([.$A$35];1)-([.$I$4]-1))-IF((WEEKDAY([.$A$35];1)-([.$I$4]-1))&lt;=0;7;0)+(ROW([.A41])-ROW([.$A$37]))*7+(COLUMN([.A41])-COLUMN([.$A$37])+1));&quot;&quot;;[.$A$35]-(WEEKDAY([.$A$35];1)-([.$I$4]-1))-IF((WEEKDAY([.$A$35];1)-([.$I$4]-1))&lt;=0;7;0)+(ROW([.A41])-ROW([.$A$37]))*7+(COLUMN([.A41])-COLUMN([.$A$37])+1))" office:value-type="date" office:date-value="2010-10-24">
            <text:p>24</text:p>
          </table:table-cell>
          <table:table-cell table:formula="oooc:=IF(MONTH([.$A$35])&lt;&gt;MONTH([.$A$35]-(WEEKDAY([.$A$35];1)-([.$I$4]-1))-IF((WEEKDAY([.$A$35];1)-([.$I$4]-1))&lt;=0;7;0)+(ROW([.B41])-ROW([.$A$37]))*7+(COLUMN([.B41])-COLUMN([.$A$37])+1));&quot;&quot;;[.$A$35]-(WEEKDAY([.$A$35];1)-([.$I$4]-1))-IF((WEEKDAY([.$A$35];1)-([.$I$4]-1))&lt;=0;7;0)+(ROW([.B41])-ROW([.$A$37]))*7+(COLUMN([.B41])-COLUMN([.$A$37])+1))" office:value-type="date" office:date-value="2010-10-25">
            <text:p>25</text:p>
          </table:table-cell>
          <table:table-cell table:formula="oooc:=IF(MONTH([.$A$35])&lt;&gt;MONTH([.$A$35]-(WEEKDAY([.$A$35];1)-([.$I$4]-1))-IF((WEEKDAY([.$A$35];1)-([.$I$4]-1))&lt;=0;7;0)+(ROW([.C41])-ROW([.$A$37]))*7+(COLUMN([.C41])-COLUMN([.$A$37])+1));&quot;&quot;;[.$A$35]-(WEEKDAY([.$A$35];1)-([.$I$4]-1))-IF((WEEKDAY([.$A$35];1)-([.$I$4]-1))&lt;=0;7;0)+(ROW([.C41])-ROW([.$A$37]))*7+(COLUMN([.C41])-COLUMN([.$A$37])+1))" office:value-type="date" office:date-value="2010-10-26">
            <text:p>26</text:p>
          </table:table-cell>
          <table:table-cell table:formula="oooc:=IF(MONTH([.$A$35])&lt;&gt;MONTH([.$A$35]-(WEEKDAY([.$A$35];1)-([.$I$4]-1))-IF((WEEKDAY([.$A$35];1)-([.$I$4]-1))&lt;=0;7;0)+(ROW([.D41])-ROW([.$A$37]))*7+(COLUMN([.D41])-COLUMN([.$A$37])+1));&quot;&quot;;[.$A$35]-(WEEKDAY([.$A$35];1)-([.$I$4]-1))-IF((WEEKDAY([.$A$35];1)-([.$I$4]-1))&lt;=0;7;0)+(ROW([.D41])-ROW([.$A$37]))*7+(COLUMN([.D41])-COLUMN([.$A$37])+1))" office:value-type="date" office:date-value="2010-10-27">
            <text:p>27</text:p>
          </table:table-cell>
          <table:table-cell table:formula="oooc:=IF(MONTH([.$A$35])&lt;&gt;MONTH([.$A$35]-(WEEKDAY([.$A$35];1)-([.$I$4]-1))-IF((WEEKDAY([.$A$35];1)-([.$I$4]-1))&lt;=0;7;0)+(ROW([.E41])-ROW([.$A$37]))*7+(COLUMN([.E41])-COLUMN([.$A$37])+1));&quot;&quot;;[.$A$35]-(WEEKDAY([.$A$35];1)-([.$I$4]-1))-IF((WEEKDAY([.$A$35];1)-([.$I$4]-1))&lt;=0;7;0)+(ROW([.E41])-ROW([.$A$37]))*7+(COLUMN([.E41])-COLUMN([.$A$37])+1))" office:value-type="date" office:date-value="2010-10-28">
            <text:p>28</text:p>
          </table:table-cell>
          <table:table-cell table:formula="oooc:=IF(MONTH([.$A$35])&lt;&gt;MONTH([.$A$35]-(WEEKDAY([.$A$35];1)-([.$I$4]-1))-IF((WEEKDAY([.$A$35];1)-([.$I$4]-1))&lt;=0;7;0)+(ROW([.F41])-ROW([.$A$37]))*7+(COLUMN([.F41])-COLUMN([.$A$37])+1));&quot;&quot;;[.$A$35]-(WEEKDAY([.$A$35];1)-([.$I$4]-1))-IF((WEEKDAY([.$A$35];1)-([.$I$4]-1))&lt;=0;7;0)+(ROW([.F41])-ROW([.$A$37]))*7+(COLUMN([.F41])-COLUMN([.$A$37])+1))" office:value-type="date" office:date-value="2010-10-29">
            <text:p>29</text:p>
          </table:table-cell>
          <table:table-cell table:formula="oooc:=IF(MONTH([.$A$35])&lt;&gt;MONTH([.$A$35]-(WEEKDAY([.$A$35];1)-([.$I$4]-1))-IF((WEEKDAY([.$A$35];1)-([.$I$4]-1))&lt;=0;7;0)+(ROW([.G41])-ROW([.$A$37]))*7+(COLUMN([.G41])-COLUMN([.$A$37])+1));&quot;&quot;;[.$A$35]-(WEEKDAY([.$A$35];1)-([.$I$4]-1))-IF((WEEKDAY([.$A$35];1)-([.$I$4]-1))&lt;=0;7;0)+(ROW([.G41])-ROW([.$A$37]))*7+(COLUMN([.G41])-COLUMN([.$A$37])+1))" office:value-type="date" office:date-value="2010-10-30">
            <text:p>30</text:p>
          </table:table-cell>
          <table:table-cell/>
          <table:table-cell table:formula="oooc:=IF(MONTH([.$I$35])&lt;&gt;MONTH([.$I$35]-(WEEKDAY([.$I$35];1)-([.$I$4]-1))-IF((WEEKDAY([.$I$35];1)-([.$I$4]-1))&lt;=0;7;0)+(ROW([.I41])-ROW([.$I$37]))*7+(COLUMN([.I41])-COLUMN([.$I$37])+1));&quot;&quot;;[.$I$35]-(WEEKDAY([.$I$35];1)-([.$I$4]-1))-IF((WEEKDAY([.$I$35];1)-([.$I$4]-1))&lt;=0;7;0)+(ROW([.I41])-ROW([.$I$37]))*7+(COLUMN([.I41])-COLUMN([.$I$37])+1))" office:value-type="date" office:date-value="2010-11-28">
            <text:p>28</text:p>
          </table:table-cell>
          <table:table-cell table:formula="oooc:=IF(MONTH([.$I$35])&lt;&gt;MONTH([.$I$35]-(WEEKDAY([.$I$35];1)-([.$I$4]-1))-IF((WEEKDAY([.$I$35];1)-([.$I$4]-1))&lt;=0;7;0)+(ROW([.J41])-ROW([.$I$37]))*7+(COLUMN([.J41])-COLUMN([.$I$37])+1));&quot;&quot;;[.$I$35]-(WEEKDAY([.$I$35];1)-([.$I$4]-1))-IF((WEEKDAY([.$I$35];1)-([.$I$4]-1))&lt;=0;7;0)+(ROW([.J41])-ROW([.$I$37]))*7+(COLUMN([.J41])-COLUMN([.$I$37])+1))" office:value-type="date" office:date-value="2010-11-29">
            <text:p>29</text:p>
          </table:table-cell>
          <table:table-cell table:formula="oooc:=IF(MONTH([.$I$35])&lt;&gt;MONTH([.$I$35]-(WEEKDAY([.$I$35];1)-([.$I$4]-1))-IF((WEEKDAY([.$I$35];1)-([.$I$4]-1))&lt;=0;7;0)+(ROW([.K41])-ROW([.$I$37]))*7+(COLUMN([.K41])-COLUMN([.$I$37])+1));&quot;&quot;;[.$I$35]-(WEEKDAY([.$I$35];1)-([.$I$4]-1))-IF((WEEKDAY([.$I$35];1)-([.$I$4]-1))&lt;=0;7;0)+(ROW([.K41])-ROW([.$I$37]))*7+(COLUMN([.K41])-COLUMN([.$I$37])+1))" office:value-type="date" office:date-value="2010-11-30">
            <text:p>30</text:p>
          </table:table-cell>
          <table:table-cell table:formula="oooc:=IF(MONTH([.$I$35])&lt;&gt;MONTH([.$I$35]-(WEEKDAY([.$I$35];1)-([.$I$4]-1))-IF((WEEKDAY([.$I$35];1)-([.$I$4]-1))&lt;=0;7;0)+(ROW([.L41])-ROW([.$I$37]))*7+(COLUMN([.L41])-COLUMN([.$I$37])+1));&quot;&quot;;[.$I$35]-(WEEKDAY([.$I$35];1)-([.$I$4]-1))-IF((WEEKDAY([.$I$35];1)-([.$I$4]-1))&lt;=0;7;0)+(ROW([.L41])-ROW([.$I$37]))*7+(COLUMN([.L41])-COLUMN([.$I$37])+1))">
            <text:p/>
          </table:table-cell>
          <table:table-cell table:formula="oooc:=IF(MONTH([.$I$35])&lt;&gt;MONTH([.$I$35]-(WEEKDAY([.$I$35];1)-([.$I$4]-1))-IF((WEEKDAY([.$I$35];1)-([.$I$4]-1))&lt;=0;7;0)+(ROW([.M41])-ROW([.$I$37]))*7+(COLUMN([.M41])-COLUMN([.$I$37])+1));&quot;&quot;;[.$I$35]-(WEEKDAY([.$I$35];1)-([.$I$4]-1))-IF((WEEKDAY([.$I$35];1)-([.$I$4]-1))&lt;=0;7;0)+(ROW([.M41])-ROW([.$I$37]))*7+(COLUMN([.M41])-COLUMN([.$I$37])+1))">
            <text:p/>
          </table:table-cell>
          <table:table-cell table:formula="oooc:=IF(MONTH([.$I$35])&lt;&gt;MONTH([.$I$35]-(WEEKDAY([.$I$35];1)-([.$I$4]-1))-IF((WEEKDAY([.$I$35];1)-([.$I$4]-1))&lt;=0;7;0)+(ROW([.N41])-ROW([.$I$37]))*7+(COLUMN([.N41])-COLUMN([.$I$37])+1));&quot;&quot;;[.$I$35]-(WEEKDAY([.$I$35];1)-([.$I$4]-1))-IF((WEEKDAY([.$I$35];1)-([.$I$4]-1))&lt;=0;7;0)+(ROW([.N41])-ROW([.$I$37]))*7+(COLUMN([.N41])-COLUMN([.$I$37])+1))">
            <text:p/>
          </table:table-cell>
          <table:table-cell table:formula="oooc:=IF(MONTH([.$I$35])&lt;&gt;MONTH([.$I$35]-(WEEKDAY([.$I$35];1)-([.$I$4]-1))-IF((WEEKDAY([.$I$35];1)-([.$I$4]-1))&lt;=0;7;0)+(ROW([.O41])-ROW([.$I$37]))*7+(COLUMN([.O41])-COLUMN([.$I$37])+1));&quot;&quot;;[.$I$35]-(WEEKDAY([.$I$35];1)-([.$I$4]-1))-IF((WEEKDAY([.$I$35];1)-([.$I$4]-1))&lt;=0;7;0)+(ROW([.O41])-ROW([.$I$37]))*7+(COLUMN([.O41])-COLUMN([.$I$37])+1))">
            <text:p/>
          </table:table-cell>
          <table:table-cell/>
          <table:table-cell table:formula="oooc:=IF(MONTH([.$Q$35])&lt;&gt;MONTH([.$Q$35]-(WEEKDAY([.$Q$35];1)-([.$I$4]-1))-IF((WEEKDAY([.$Q$35];1)-([.$I$4]-1))&lt;=0;7;0)+(ROW([.Q41])-ROW([.$Q$37]))*7+(COLUMN([.Q41])-COLUMN([.$Q$37])+1));&quot;&quot;;[.$Q$35]-(WEEKDAY([.$Q$35];1)-([.$I$4]-1))-IF((WEEKDAY([.$Q$35];1)-([.$I$4]-1))&lt;=0;7;0)+(ROW([.Q41])-ROW([.$Q$37]))*7+(COLUMN([.Q41])-COLUMN([.$Q$37])+1))" office:value-type="date" office:date-value="2010-12-26">
            <text:p>26</text:p>
          </table:table-cell>
          <table:table-cell table:formula="oooc:=IF(MONTH([.$Q$35])&lt;&gt;MONTH([.$Q$35]-(WEEKDAY([.$Q$35];1)-([.$I$4]-1))-IF((WEEKDAY([.$Q$35];1)-([.$I$4]-1))&lt;=0;7;0)+(ROW([.R41])-ROW([.$Q$37]))*7+(COLUMN([.R41])-COLUMN([.$Q$37])+1));&quot;&quot;;[.$Q$35]-(WEEKDAY([.$Q$35];1)-([.$I$4]-1))-IF((WEEKDAY([.$Q$35];1)-([.$I$4]-1))&lt;=0;7;0)+(ROW([.R41])-ROW([.$Q$37]))*7+(COLUMN([.R41])-COLUMN([.$Q$37])+1))" office:value-type="date" office:date-value="2010-12-27">
            <text:p>27</text:p>
          </table:table-cell>
          <table:table-cell table:formula="oooc:=IF(MONTH([.$Q$35])&lt;&gt;MONTH([.$Q$35]-(WEEKDAY([.$Q$35];1)-([.$I$4]-1))-IF((WEEKDAY([.$Q$35];1)-([.$I$4]-1))&lt;=0;7;0)+(ROW([.S41])-ROW([.$Q$37]))*7+(COLUMN([.S41])-COLUMN([.$Q$37])+1));&quot;&quot;;[.$Q$35]-(WEEKDAY([.$Q$35];1)-([.$I$4]-1))-IF((WEEKDAY([.$Q$35];1)-([.$I$4]-1))&lt;=0;7;0)+(ROW([.S41])-ROW([.$Q$37]))*7+(COLUMN([.S41])-COLUMN([.$Q$37])+1))" office:value-type="date" office:date-value="2010-12-28">
            <text:p>28</text:p>
          </table:table-cell>
          <table:table-cell table:formula="oooc:=IF(MONTH([.$Q$35])&lt;&gt;MONTH([.$Q$35]-(WEEKDAY([.$Q$35];1)-([.$I$4]-1))-IF((WEEKDAY([.$Q$35];1)-([.$I$4]-1))&lt;=0;7;0)+(ROW([.T41])-ROW([.$Q$37]))*7+(COLUMN([.T41])-COLUMN([.$Q$37])+1));&quot;&quot;;[.$Q$35]-(WEEKDAY([.$Q$35];1)-([.$I$4]-1))-IF((WEEKDAY([.$Q$35];1)-([.$I$4]-1))&lt;=0;7;0)+(ROW([.T41])-ROW([.$Q$37]))*7+(COLUMN([.T41])-COLUMN([.$Q$37])+1))" office:value-type="date" office:date-value="2010-12-29">
            <text:p>29</text:p>
          </table:table-cell>
          <table:table-cell table:formula="oooc:=IF(MONTH([.$Q$35])&lt;&gt;MONTH([.$Q$35]-(WEEKDAY([.$Q$35];1)-([.$I$4]-1))-IF((WEEKDAY([.$Q$35];1)-([.$I$4]-1))&lt;=0;7;0)+(ROW([.U41])-ROW([.$Q$37]))*7+(COLUMN([.U41])-COLUMN([.$Q$37])+1));&quot;&quot;;[.$Q$35]-(WEEKDAY([.$Q$35];1)-([.$I$4]-1))-IF((WEEKDAY([.$Q$35];1)-([.$I$4]-1))&lt;=0;7;0)+(ROW([.U41])-ROW([.$Q$37]))*7+(COLUMN([.U41])-COLUMN([.$Q$37])+1))" office:value-type="date" office:date-value="2010-12-30">
            <text:p>30</text:p>
          </table:table-cell>
          <table:table-cell table:formula="oooc:=IF(MONTH([.$Q$35])&lt;&gt;MONTH([.$Q$35]-(WEEKDAY([.$Q$35];1)-([.$I$4]-1))-IF((WEEKDAY([.$Q$35];1)-([.$I$4]-1))&lt;=0;7;0)+(ROW([.V41])-ROW([.$Q$37]))*7+(COLUMN([.V41])-COLUMN([.$Q$37])+1));&quot;&quot;;[.$Q$35]-(WEEKDAY([.$Q$35];1)-([.$I$4]-1))-IF((WEEKDAY([.$Q$35];1)-([.$I$4]-1))&lt;=0;7;0)+(ROW([.V41])-ROW([.$Q$37]))*7+(COLUMN([.V41])-COLUMN([.$Q$37])+1))" office:value-type="date" office:date-value="2010-12-31">
            <text:p>31</text:p>
          </table:table-cell>
          <table:table-cell table:formula="oooc:=IF(MONTH([.$Q$35])&lt;&gt;MONTH([.$Q$35]-(WEEKDAY([.$Q$35];1)-([.$I$4]-1))-IF((WEEKDAY([.$Q$35];1)-([.$I$4]-1))&lt;=0;7;0)+(ROW([.W41])-ROW([.$Q$37]))*7+(COLUMN([.W41])-COLUMN([.$Q$37])+1));&quot;&quot;;[.$Q$35]-(WEEKDAY([.$Q$35];1)-([.$I$4]-1))-IF((WEEKDAY([.$Q$35];1)-([.$I$4]-1))&lt;=0;7;0)+(ROW([.W41])-ROW([.$Q$37]))*7+(COLUMN([.W41])-COLUMN([.$Q$37])+1))">
            <text:p/>
          </table:table-cell>
          <table:table-cell table:number-columns-repeated="233"/>
        </table:table-row>
        <table:table-row table:style-name="ro2">
          <table:table-cell table:formula="oooc:=IF(MONTH([.$A$35])&lt;&gt;MONTH([.$A$35]-(WEEKDAY([.$A$35];1)-([.$I$4]-1))-IF((WEEKDAY([.$A$35];1)-([.$I$4]-1))&lt;=0;7;0)+(ROW([.A42])-ROW([.$A$37]))*7+(COLUMN([.A42])-COLUMN([.$A$37])+1));&quot;&quot;;[.$A$35]-(WEEKDAY([.$A$35];1)-([.$I$4]-1))-IF((WEEKDAY([.$A$35];1)-([.$I$4]-1))&lt;=0;7;0)+(ROW([.A42])-ROW([.$A$37]))*7+(COLUMN([.A42])-COLUMN([.$A$37])+1))" office:value-type="date" office:date-value="2010-10-31">
            <text:p>31</text:p>
          </table:table-cell>
          <table:table-cell table:formula="oooc:=IF(MONTH([.$A$35])&lt;&gt;MONTH([.$A$35]-(WEEKDAY([.$A$35];1)-([.$I$4]-1))-IF((WEEKDAY([.$A$35];1)-([.$I$4]-1))&lt;=0;7;0)+(ROW([.B42])-ROW([.$A$37]))*7+(COLUMN([.B42])-COLUMN([.$A$37])+1));&quot;&quot;;[.$A$35]-(WEEKDAY([.$A$35];1)-([.$I$4]-1))-IF((WEEKDAY([.$A$35];1)-([.$I$4]-1))&lt;=0;7;0)+(ROW([.B42])-ROW([.$A$37]))*7+(COLUMN([.B42])-COLUMN([.$A$37])+1))">
            <text:p/>
          </table:table-cell>
          <table:table-cell table:formula="oooc:=IF(MONTH([.$A$35])&lt;&gt;MONTH([.$A$35]-(WEEKDAY([.$A$35];1)-([.$I$4]-1))-IF((WEEKDAY([.$A$35];1)-([.$I$4]-1))&lt;=0;7;0)+(ROW([.C42])-ROW([.$A$37]))*7+(COLUMN([.C42])-COLUMN([.$A$37])+1));&quot;&quot;;[.$A$35]-(WEEKDAY([.$A$35];1)-([.$I$4]-1))-IF((WEEKDAY([.$A$35];1)-([.$I$4]-1))&lt;=0;7;0)+(ROW([.C42])-ROW([.$A$37]))*7+(COLUMN([.C42])-COLUMN([.$A$37])+1))">
            <text:p/>
          </table:table-cell>
          <table:table-cell table:formula="oooc:=IF(MONTH([.$A$35])&lt;&gt;MONTH([.$A$35]-(WEEKDAY([.$A$35];1)-([.$I$4]-1))-IF((WEEKDAY([.$A$35];1)-([.$I$4]-1))&lt;=0;7;0)+(ROW([.D42])-ROW([.$A$37]))*7+(COLUMN([.D42])-COLUMN([.$A$37])+1));&quot;&quot;;[.$A$35]-(WEEKDAY([.$A$35];1)-([.$I$4]-1))-IF((WEEKDAY([.$A$35];1)-([.$I$4]-1))&lt;=0;7;0)+(ROW([.D42])-ROW([.$A$37]))*7+(COLUMN([.D42])-COLUMN([.$A$37])+1))">
            <text:p/>
          </table:table-cell>
          <table:table-cell table:formula="oooc:=IF(MONTH([.$A$35])&lt;&gt;MONTH([.$A$35]-(WEEKDAY([.$A$35];1)-([.$I$4]-1))-IF((WEEKDAY([.$A$35];1)-([.$I$4]-1))&lt;=0;7;0)+(ROW([.E42])-ROW([.$A$37]))*7+(COLUMN([.E42])-COLUMN([.$A$37])+1));&quot;&quot;;[.$A$35]-(WEEKDAY([.$A$35];1)-([.$I$4]-1))-IF((WEEKDAY([.$A$35];1)-([.$I$4]-1))&lt;=0;7;0)+(ROW([.E42])-ROW([.$A$37]))*7+(COLUMN([.E42])-COLUMN([.$A$37])+1))">
            <text:p/>
          </table:table-cell>
          <table:table-cell table:formula="oooc:=IF(MONTH([.$A$35])&lt;&gt;MONTH([.$A$35]-(WEEKDAY([.$A$35];1)-([.$I$4]-1))-IF((WEEKDAY([.$A$35];1)-([.$I$4]-1))&lt;=0;7;0)+(ROW([.F42])-ROW([.$A$37]))*7+(COLUMN([.F42])-COLUMN([.$A$37])+1));&quot;&quot;;[.$A$35]-(WEEKDAY([.$A$35];1)-([.$I$4]-1))-IF((WEEKDAY([.$A$35];1)-([.$I$4]-1))&lt;=0;7;0)+(ROW([.F42])-ROW([.$A$37]))*7+(COLUMN([.F42])-COLUMN([.$A$37])+1))">
            <text:p/>
          </table:table-cell>
          <table:table-cell table:formula="oooc:=IF(MONTH([.$A$35])&lt;&gt;MONTH([.$A$35]-(WEEKDAY([.$A$35];1)-([.$I$4]-1))-IF((WEEKDAY([.$A$35];1)-([.$I$4]-1))&lt;=0;7;0)+(ROW([.G42])-ROW([.$A$37]))*7+(COLUMN([.G42])-COLUMN([.$A$37])+1));&quot;&quot;;[.$A$35]-(WEEKDAY([.$A$35];1)-([.$I$4]-1))-IF((WEEKDAY([.$A$35];1)-([.$I$4]-1))&lt;=0;7;0)+(ROW([.G42])-ROW([.$A$37]))*7+(COLUMN([.G42])-COLUMN([.$A$37])+1))">
            <text:p/>
          </table:table-cell>
          <table:table-cell/>
          <table:table-cell table:formula="oooc:=IF(MONTH([.$I$35])&lt;&gt;MONTH([.$I$35]-(WEEKDAY([.$I$35];1)-([.$I$4]-1))-IF((WEEKDAY([.$I$35];1)-([.$I$4]-1))&lt;=0;7;0)+(ROW([.I42])-ROW([.$I$37]))*7+(COLUMN([.I42])-COLUMN([.$I$37])+1));&quot;&quot;;[.$I$35]-(WEEKDAY([.$I$35];1)-([.$I$4]-1))-IF((WEEKDAY([.$I$35];1)-([.$I$4]-1))&lt;=0;7;0)+(ROW([.I42])-ROW([.$I$37]))*7+(COLUMN([.I42])-COLUMN([.$I$37])+1))">
            <text:p/>
          </table:table-cell>
          <table:table-cell table:formula="oooc:=IF(MONTH([.$I$35])&lt;&gt;MONTH([.$I$35]-(WEEKDAY([.$I$35];1)-([.$I$4]-1))-IF((WEEKDAY([.$I$35];1)-([.$I$4]-1))&lt;=0;7;0)+(ROW([.J42])-ROW([.$I$37]))*7+(COLUMN([.J42])-COLUMN([.$I$37])+1));&quot;&quot;;[.$I$35]-(WEEKDAY([.$I$35];1)-([.$I$4]-1))-IF((WEEKDAY([.$I$35];1)-([.$I$4]-1))&lt;=0;7;0)+(ROW([.J42])-ROW([.$I$37]))*7+(COLUMN([.J42])-COLUMN([.$I$37])+1))">
            <text:p/>
          </table:table-cell>
          <table:table-cell table:formula="oooc:=IF(MONTH([.$I$35])&lt;&gt;MONTH([.$I$35]-(WEEKDAY([.$I$35];1)-([.$I$4]-1))-IF((WEEKDAY([.$I$35];1)-([.$I$4]-1))&lt;=0;7;0)+(ROW([.K42])-ROW([.$I$37]))*7+(COLUMN([.K42])-COLUMN([.$I$37])+1));&quot;&quot;;[.$I$35]-(WEEKDAY([.$I$35];1)-([.$I$4]-1))-IF((WEEKDAY([.$I$35];1)-([.$I$4]-1))&lt;=0;7;0)+(ROW([.K42])-ROW([.$I$37]))*7+(COLUMN([.K42])-COLUMN([.$I$37])+1))">
            <text:p/>
          </table:table-cell>
          <table:table-cell table:formula="oooc:=IF(MONTH([.$I$35])&lt;&gt;MONTH([.$I$35]-(WEEKDAY([.$I$35];1)-([.$I$4]-1))-IF((WEEKDAY([.$I$35];1)-([.$I$4]-1))&lt;=0;7;0)+(ROW([.L42])-ROW([.$I$37]))*7+(COLUMN([.L42])-COLUMN([.$I$37])+1));&quot;&quot;;[.$I$35]-(WEEKDAY([.$I$35];1)-([.$I$4]-1))-IF((WEEKDAY([.$I$35];1)-([.$I$4]-1))&lt;=0;7;0)+(ROW([.L42])-ROW([.$I$37]))*7+(COLUMN([.L42])-COLUMN([.$I$37])+1))">
            <text:p/>
          </table:table-cell>
          <table:table-cell table:formula="oooc:=IF(MONTH([.$I$35])&lt;&gt;MONTH([.$I$35]-(WEEKDAY([.$I$35];1)-([.$I$4]-1))-IF((WEEKDAY([.$I$35];1)-([.$I$4]-1))&lt;=0;7;0)+(ROW([.M42])-ROW([.$I$37]))*7+(COLUMN([.M42])-COLUMN([.$I$37])+1));&quot;&quot;;[.$I$35]-(WEEKDAY([.$I$35];1)-([.$I$4]-1))-IF((WEEKDAY([.$I$35];1)-([.$I$4]-1))&lt;=0;7;0)+(ROW([.M42])-ROW([.$I$37]))*7+(COLUMN([.M42])-COLUMN([.$I$37])+1))">
            <text:p/>
          </table:table-cell>
          <table:table-cell table:formula="oooc:=IF(MONTH([.$I$35])&lt;&gt;MONTH([.$I$35]-(WEEKDAY([.$I$35];1)-([.$I$4]-1))-IF((WEEKDAY([.$I$35];1)-([.$I$4]-1))&lt;=0;7;0)+(ROW([.N42])-ROW([.$I$37]))*7+(COLUMN([.N42])-COLUMN([.$I$37])+1));&quot;&quot;;[.$I$35]-(WEEKDAY([.$I$35];1)-([.$I$4]-1))-IF((WEEKDAY([.$I$35];1)-([.$I$4]-1))&lt;=0;7;0)+(ROW([.N42])-ROW([.$I$37]))*7+(COLUMN([.N42])-COLUMN([.$I$37])+1))">
            <text:p/>
          </table:table-cell>
          <table:table-cell table:formula="oooc:=IF(MONTH([.$I$35])&lt;&gt;MONTH([.$I$35]-(WEEKDAY([.$I$35];1)-([.$I$4]-1))-IF((WEEKDAY([.$I$35];1)-([.$I$4]-1))&lt;=0;7;0)+(ROW([.O42])-ROW([.$I$37]))*7+(COLUMN([.O42])-COLUMN([.$I$37])+1));&quot;&quot;;[.$I$35]-(WEEKDAY([.$I$35];1)-([.$I$4]-1))-IF((WEEKDAY([.$I$35];1)-([.$I$4]-1))&lt;=0;7;0)+(ROW([.O42])-ROW([.$I$37]))*7+(COLUMN([.O42])-COLUMN([.$I$37])+1))">
            <text:p/>
          </table:table-cell>
          <table:table-cell table:style-name="ce19" office:value-type="string">
            <text:p>[42]</text:p>
          </table:table-cell>
          <table:table-cell table:formula="oooc:=IF(MONTH([.$Q$35])&lt;&gt;MONTH([.$Q$35]-(WEEKDAY([.$Q$35];1)-([.$I$4]-1))-IF((WEEKDAY([.$Q$35];1)-([.$I$4]-1))&lt;=0;7;0)+(ROW([.Q42])-ROW([.$Q$37]))*7+(COLUMN([.Q42])-COLUMN([.$Q$37])+1));&quot;&quot;;[.$Q$35]-(WEEKDAY([.$Q$35];1)-([.$I$4]-1))-IF((WEEKDAY([.$Q$35];1)-([.$I$4]-1))&lt;=0;7;0)+(ROW([.Q42])-ROW([.$Q$37]))*7+(COLUMN([.Q42])-COLUMN([.$Q$37])+1))">
            <text:p/>
          </table:table-cell>
          <table:table-cell table:formula="oooc:=IF(MONTH([.$Q$35])&lt;&gt;MONTH([.$Q$35]-(WEEKDAY([.$Q$35];1)-([.$I$4]-1))-IF((WEEKDAY([.$Q$35];1)-([.$I$4]-1))&lt;=0;7;0)+(ROW([.R42])-ROW([.$Q$37]))*7+(COLUMN([.R42])-COLUMN([.$Q$37])+1));&quot;&quot;;[.$Q$35]-(WEEKDAY([.$Q$35];1)-([.$I$4]-1))-IF((WEEKDAY([.$Q$35];1)-([.$I$4]-1))&lt;=0;7;0)+(ROW([.R42])-ROW([.$Q$37]))*7+(COLUMN([.R42])-COLUMN([.$Q$37])+1))">
            <text:p/>
          </table:table-cell>
          <table:table-cell table:formula="oooc:=IF(MONTH([.$Q$35])&lt;&gt;MONTH([.$Q$35]-(WEEKDAY([.$Q$35];1)-([.$I$4]-1))-IF((WEEKDAY([.$Q$35];1)-([.$I$4]-1))&lt;=0;7;0)+(ROW([.S42])-ROW([.$Q$37]))*7+(COLUMN([.S42])-COLUMN([.$Q$37])+1));&quot;&quot;;[.$Q$35]-(WEEKDAY([.$Q$35];1)-([.$I$4]-1))-IF((WEEKDAY([.$Q$35];1)-([.$I$4]-1))&lt;=0;7;0)+(ROW([.S42])-ROW([.$Q$37]))*7+(COLUMN([.S42])-COLUMN([.$Q$37])+1))">
            <text:p/>
          </table:table-cell>
          <table:table-cell table:formula="oooc:=IF(MONTH([.$Q$35])&lt;&gt;MONTH([.$Q$35]-(WEEKDAY([.$Q$35];1)-([.$I$4]-1))-IF((WEEKDAY([.$Q$35];1)-([.$I$4]-1))&lt;=0;7;0)+(ROW([.T42])-ROW([.$Q$37]))*7+(COLUMN([.T42])-COLUMN([.$Q$37])+1));&quot;&quot;;[.$Q$35]-(WEEKDAY([.$Q$35];1)-([.$I$4]-1))-IF((WEEKDAY([.$Q$35];1)-([.$I$4]-1))&lt;=0;7;0)+(ROW([.T42])-ROW([.$Q$37]))*7+(COLUMN([.T42])-COLUMN([.$Q$37])+1))">
            <text:p/>
          </table:table-cell>
          <table:table-cell table:formula="oooc:=IF(MONTH([.$Q$35])&lt;&gt;MONTH([.$Q$35]-(WEEKDAY([.$Q$35];1)-([.$I$4]-1))-IF((WEEKDAY([.$Q$35];1)-([.$I$4]-1))&lt;=0;7;0)+(ROW([.U42])-ROW([.$Q$37]))*7+(COLUMN([.U42])-COLUMN([.$Q$37])+1));&quot;&quot;;[.$Q$35]-(WEEKDAY([.$Q$35];1)-([.$I$4]-1))-IF((WEEKDAY([.$Q$35];1)-([.$I$4]-1))&lt;=0;7;0)+(ROW([.U42])-ROW([.$Q$37]))*7+(COLUMN([.U42])-COLUMN([.$Q$37])+1))">
            <text:p/>
          </table:table-cell>
          <table:table-cell table:formula="oooc:=IF(MONTH([.$Q$35])&lt;&gt;MONTH([.$Q$35]-(WEEKDAY([.$Q$35];1)-([.$I$4]-1))-IF((WEEKDAY([.$Q$35];1)-([.$I$4]-1))&lt;=0;7;0)+(ROW([.V42])-ROW([.$Q$37]))*7+(COLUMN([.V42])-COLUMN([.$Q$37])+1));&quot;&quot;;[.$Q$35]-(WEEKDAY([.$Q$35];1)-([.$I$4]-1))-IF((WEEKDAY([.$Q$35];1)-([.$I$4]-1))&lt;=0;7;0)+(ROW([.V42])-ROW([.$Q$37]))*7+(COLUMN([.V42])-COLUMN([.$Q$37])+1))">
            <text:p/>
          </table:table-cell>
          <table:table-cell table:formula="oooc:=IF(MONTH([.$Q$35])&lt;&gt;MONTH([.$Q$35]-(WEEKDAY([.$Q$35];1)-([.$I$4]-1))-IF((WEEKDAY([.$Q$35];1)-([.$I$4]-1))&lt;=0;7;0)+(ROW([.W42])-ROW([.$Q$37]))*7+(COLUMN([.W42])-COLUMN([.$Q$37])+1));&quot;&quot;;[.$Q$35]-(WEEKDAY([.$Q$35];1)-([.$I$4]-1))-IF((WEEKDAY([.$Q$35];1)-([.$I$4]-1))&lt;=0;7;0)+(ROW([.W42])-ROW([.$Q$37]))*7+(COLUMN([.W42])-COLUMN([.$Q$37])+1))">
            <text:p/>
          </table:table-cell>
          <table:table-cell table:number-columns-repeated="233"/>
        </table:table-row>
        <table:table-row table:style-name="ro2">
          <table:table-cell table:style-name="ce9" office:value-type="string">
            <text:p><text:span text:style-name="T6"><text:a xlink:href="http://www.vertex42.com/calendars">www.vertex42.com/calendars</text:a></text:span></text:p>
          </table:table-cell>
          <table:table-cell table:style-name="Default" table:number-columns-repeated="6"/>
          <table:table-cell/>
          <table:table-cell table:style-name="Default" table:number-columns-repeated="7"/>
          <table:table-cell/>
          <table:table-cell table:style-name="Default" table:number-columns-repeated="6"/>
          <table:table-cell table:style-name="ce21" office:value-type="string">
            <text:p>© 2009 Vertex42.com</text:p>
          </table:table-cell>
          <table:table-cell table:number-columns-repeated="233"/>
        </table:table-row>
      </table:table>
      <table:named-expressions>
        <table:named-range table:name="Excel_BuiltIn_Print_Area_1" table:base-cell-address="$YearlyEventCalendar.$A$1" table:cell-range-address="$YearlyEventCalendar.$A$6:.$Z$43" table:range-usable-as="print-range"/>
        <table:named-expression table:name="valuevx" table:base-cell-address="$YearlyEventCalenda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Century Gothic" svg:font-family="'Century Gothic'"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style="long" number:textual="true"/>
      <number:text>, '</number:text>
      <number:year/>
    </number:date-style>
    <number:date-style style:name="N145">
      <number:month number:style="long" number:textual="true"/>
      <number:text> '</number:text>
      <number:year/>
    </number:date-style>
    <number:date-style style:name="N146P0" style:volatile="true">
      <number:month/>
      <number:text>/</number:text>
      <number:day/>
      <number:text>/</number:text>
      <number:year/>
    </number:date-style>
    <number:text-style style:name="N146">
      <number:text-content/>
      <style:map style:condition="value()&gt;=0" style:apply-style-name="N146P0"/>
    </number:text-style>
    <number:number-style style:name="N147P0" style:volatile="true">
      <number:text>$</number:text>
      <number:number number:decimal-places="0" number:min-integer-digits="1" number:grouping="true"/>
      <number:text> </number:text>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49P0" style:volatile="true">
      <number:text>$</number:text>
      <number:number number:decimal-places="2" number:min-integer-digits="1" number:grouping="true"/>
      <number:text> </number:text>
    </number:number-style>
    <number:number-style style:name="N149">
      <number:text>($</number:text>
      <number:number number:decimal-places="2" number:min-integer-digits="1" number:grouping="true"/>
      <number:text>)</number:text>
      <style:map style:condition="value()&gt;=0" style:apply-style-name="N149P0"/>
    </number:number-style>
    <number:number-style style:name="N150P0" style:volatile="true">
      <number:text>$</number:text>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number-style style:name="N151P0" style:volatile="true">
      <number:text> </number:text>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number:min-integer-digits="3" number:min-exponent-digits="1"/>
    </number:number-style>
    <number:date-style style:name="N156">
      <number:day-of-week number:style="long"/>
      <number:text>, </number:text>
      <number:month number:style="long" number:textual="true"/>
      <number:text> </number:text>
      <number:day number:style="long"/>
      <number:text>, </number:text>
      <number:year number:style="long"/>
    </number:date-style>
    <number:date-style style:name="N157">
      <number:month number:style="long" number:textual="true"/>
      <number:text>, '</number:text>
      <number:year/>
    </number:date-style>
    <number:date-style style:name="N158">
      <number:month number:style="long" number:textual="true"/>
      <number:text> '</number:text>
      <number:year/>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7P0" style:volatile="true" number:language="en" number:country="US">
      <number:number number:decimal-places="0" number:min-integer-digits="1" number:grouping="true"/>
      <number:text> </number:text>
    </number:number-style>
    <number:number-style style:name="N5137" number:language="en" number:country="US">
      <number:text>(</number:text>
      <number:number number:decimal-places="0" number:min-integer-digits="1" number:grouping="true"/>
      <number:text>)</number:text>
      <style:map style:condition="value()&gt;=0" style:apply-style-name="N5137P0"/>
    </number:number-style>
    <number:number-style style:name="N5138P0" style:volatile="true" number:language="en" number:country="US">
      <number:number number:decimal-places="0" number:min-integer-digits="1" number:grouping="true"/>
      <number:text> </number:text>
    </number:number-style>
    <number:number-style style:name="N5138" number:language="en" number:country="US">
      <style:text-properties fo:color="#ff0000"/>
      <number:text>(</number:text>
      <number:number number:decimal-places="0" number:min-integer-digits="1" number:grouping="true"/>
      <number:text>)</number:text>
      <style:map style:condition="value()&gt;=0" style:apply-style-name="N5138P0"/>
    </number:number-style>
    <number:number-style style:name="N5139P0" style:volatile="true" number:language="en" number:country="US">
      <number:number number:decimal-places="2" number:min-integer-digits="1" number:grouping="true"/>
      <number:text> </number:text>
    </number:number-style>
    <number:number-style style:name="N5139" number:language="en" number:country="US">
      <number:text>(</number:text>
      <number:number number:decimal-places="2" number:min-integer-digits="1" number:grouping="true"/>
      <number:text>)</number:text>
      <style:map style:condition="value()&gt;=0" style:apply-style-name="N5139P0"/>
    </number:number-style>
    <number:number-style style:name="N5140P0" style:volatile="true" number:language="en" number:country="US">
      <number:number number:decimal-places="2" number:min-integer-digits="1" number:grouping="true"/>
      <number:text> </number:text>
    </number:number-style>
    <number:number-style style:name="N5140" number:language="en" number:country="US">
      <style:text-properties fo:color="#ff0000"/>
      <number:text>(</number:text>
      <number:number number:decimal-places="2" number:min-integer-digits="1" number:grouping="true"/>
      <number:text>)</number:text>
      <style:map style:condition="value()&gt;=0" style:apply-style-name="N5140P0"/>
    </number:number-style>
    <number:currency-style style:name="N5141P0" style:volatile="true" number:language="en" number:country="US">
      <number:currency-symbol/>
      <number:number number:decimal-places="0" number:min-integer-digits="1" number:grouping="true"/>
      <number:text> </number:text>
    </number:currency-style>
    <number:currency-style style:name="N5141" number:language="en" number:country="US">
      <number:text>(</number:text>
      <number:currency-symbol/>
      <number:number number:decimal-places="0" number:min-integer-digits="1" number:grouping="true"/>
      <number:text>)</number:text>
      <style:map style:condition="value()&gt;=0" style:apply-style-name="N5141P0"/>
    </number:currency-style>
    <number:currency-style style:name="N5142P0" style:volatile="true" number:language="en" number:country="US">
      <number:currency-symbol/>
      <number:number number:decimal-places="0" number:min-integer-digits="1" number:grouping="true"/>
      <number:text> </number:text>
    </number:currency-style>
    <number:currency-style style:name="N5142" number:language="en" number:country="US">
      <style:text-properties fo:color="#ff0000"/>
      <number:text>(</number:text>
      <number:currency-symbol/>
      <number:number number:decimal-places="0" number:min-integer-digits="1" number:grouping="true"/>
      <number:text>)</number:text>
      <style:map style:condition="value()&gt;=0" style:apply-style-name="N5142P0"/>
    </number:currency-style>
    <number:currency-style style:name="N5143P0" style:volatile="true" number:language="en" number:country="US">
      <number:currency-symbol/>
      <number:number number:decimal-places="2" number:min-integer-digits="1" number:grouping="true"/>
      <number:text> </number:text>
    </number:currency-style>
    <number:currency-style style:name="N5143" number:language="en" number:country="US">
      <number:text>(</number:text>
      <number:currency-symbol/>
      <number:number number:decimal-places="2" number:min-integer-digits="1" number:grouping="true"/>
      <number:text>)</number:text>
      <style:map style:condition="value()&gt;=0" style:apply-style-name="N5143P0"/>
    </number:currency-style>
    <number:currency-style style:name="N5144P0" style:volatile="true" number:language="en" number:country="US">
      <number:currency-symbol/>
      <number:number number:decimal-places="2" number:min-integer-digits="1" number:grouping="true"/>
      <number:text> </number:text>
    </number:currency-style>
    <number:currency-style style:name="N5144" number:language="en" number:country="US">
      <style:text-properties fo:color="#ff0000"/>
      <number:text>(</number:text>
      <number:currency-symbol/>
      <number:number number:decimal-places="2" number:min-integer-digits="1" number:grouping="true"/>
      <number:text>)</number:text>
      <style:map style:condition="value()&gt;=0" style:apply-style-name="N514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e4e8f3"/>
    </style:style>
    <style:style style:name="Excel_5f_CondFormat_5f_1_5f_1_5f_2" style:display-name="Excel_CondFormat_1_1_2" style:family="table-cell" style:parent-style-name="Default">
      <style:table-cell-properties fo:background-color="#fac8d7"/>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5in" fo:margin-bottom="0.5in" fo:margin-left="0.748in" fo:margin-right="0.748in" style:shadow="none" fo:background-color="transparent" style:first-page-number="continue" style:scale-to="100%" style:table-centering="horizontal" style:writing-mode="lr-tb">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17">12/17/2009</text:date>, <text:time>11:05:32</text:time></text:p>
        </style:region-right>
      </style:header>
      <style:header-left style:display="false"/>
      <style:footer>
        <text:p>Page <text:page-number>1</text:page-number> / <text:page-count>99</text:page-count></text:p>
      </style:footer>
      <style:footer-left style:display="false"/>
    </style:master-page>
    <style:master-page style:name="PageStyle_5f_YearlyEventCalendar" style:display-name="PageStyle_YearlyEventCalendar"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Yearly Event Calendar</dc:title>
    <dc:description>&amp;nbsp;
&lt;p&gt;This &lt;a href="http://www.vertex42.com/ExcelTemplates/yearly-calendar.html"&gt;Yearly Event Calendar&lt;/a&gt; is a perpetual yearly calendar that lets you select the year, start month, and starting day of the week.&lt;/p&gt;
&lt;p&gt;You can enter your own events and holidays, and the dates are highlighted automatically in the yearly calendar via conditional formatting.&lt;p&gt;
&lt;p&gt;Some US holidays and observances are included with formulas so they update automatically based on the year you choose.&lt;/p&gt;
&lt;p&gt;... &lt;a href="http://www.vertex42.com/ExcelTemplates/yearly-calendar.html"&gt;more yearly calendars&lt;/a&gt;&lt;/p&gt;
</dc:description>
    <dc:subject>&lt;a href="http://www.vertex42.com/calendars/"&gt;Calendars&lt;/a&gt;</dc:subject>
    <meta:initial-creator>www.vertex42.com</meta:initial-creator>
    <meta:creation-date>2008-12-11T14:42:43</meta:creation-date>
    <dc:creator>Jon Wittwer</dc:creator>
    <dc:date>2009-12-17T11:05:31</dc:date>
    <meta:print-date>2009-11-30T10:48:44</meta:print-date>
    <meta:keyword>vertex42</meta:keyword>
    <meta:keyword>calendars</meta:keyword>
    <meta:keyword>yearly</meta:keyword>
    <meta:keyword>holidays</meta:keyword>
    <meta:keyword>events</meta:keyword>
    <meta:keyword>calendar</meta:keyword>
    <meta:editing-cycles>7</meta:editing-cycles>
    <meta:editing-duration>PT24M15S</meta:editing-duration>
    <meta:user-defined meta:name="License">&lt;a href="http://www.vertex42.com/licensing/EULA_personaluse.html"&gt;Personal Use&lt;/a&gt;</meta:user-defined>
    <meta:user-defined meta:name="Copyright">(c) 2009 Vertex42 LLC</meta:user-defined>
    <meta:user-defined meta:name="Version">1.0.2</meta:user-defined>
    <meta:user-defined meta:name="Info 4"/>
    <meta:user-defined meta:name="Version" meta:value-type="string">1.0.0</meta:user-defined>
    <meta:user-defined meta:name="Copyright" meta:value-type="string">(c) 2009 Vertex42 LLC</meta:user-defined>
    <meta:document-statistic meta:table-count="1" meta:cell-count="677" meta:object-count="1"/>
  </office:meta>
</office:document-meta>
</file>