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BC00000028D49021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Verdana" svg:font-family="Verdana"/>
    <style:font-face style:name="Arial1" svg:font-family="Arial" style:font-family-generic="swiss"/>
    <style:font-face style:name="Century Gothic" svg:font-family="'Century Gothic'" style:font-family-generic="swiss"/>
    <style:font-face style:name="Tahoma" svg:font-family="Tahoma" style:font-family-generic="swiss"/>
    <style:font-face style:name="Verdana1"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572in"/>
    </style:style>
    <style:style style:name="co2" style:family="table-column">
      <style:table-column-properties fo:break-before="auto" style:column-width="0.2425in"/>
    </style:style>
    <style:style style:name="co3" style:family="table-column">
      <style:table-column-properties fo:break-before="auto" style:column-width="0.2311in"/>
    </style:style>
    <style:style style:name="co4" style:family="table-column">
      <style:table-column-properties fo:break-before="auto" style:column-width="3.1382in"/>
    </style:style>
    <style:style style:name="co5" style:family="table-column">
      <style:table-column-properties fo:break-before="auto" style:column-width="0.6984in"/>
    </style:style>
    <style:style style:name="co6" style:family="table-column">
      <style:table-column-properties fo:break-before="auto" style:column-width="0.8925in"/>
    </style:style>
    <style:style style:name="ro1" style:family="table-row">
      <style:table-row-properties style:row-height="0.3047in" fo:break-before="auto" style:use-optimal-row-height="false"/>
    </style:style>
    <style:style style:name="ro2" style:family="table-row">
      <style:table-row-properties style:row-height="0.1783in" fo:break-before="auto" style:use-optimal-row-height="true"/>
    </style:style>
    <style:style style:name="ro3" style:family="table-row">
      <style:table-row-properties style:row-height="0.4783in" fo:break-before="auto" style:use-optimal-row-height="true"/>
    </style:style>
    <style:style style:name="ro4" style:family="table-row">
      <style:table-row-properties style:row-height="0.2118in" fo:break-before="auto" style:use-optimal-row-height="true"/>
    </style:style>
    <style:style style:name="ta1" style:family="table" style:master-page-name="PageStyle_5f_YearlyCalendar">
      <style:table-properties table:display="true" style:writing-mode="lr-tb"/>
    </style:style>
    <number:date-style style:name="N34">
      <number:month number:style="long" number:textual="true"/>
    </number:date-style>
    <style:style style:name="ce1" style:family="table-cell" style:parent-style-name="Default">
      <style:table-cell-properties style:glyph-orientation-vertical="0" fo:background-color="#eeeee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Tahoma" fo:font-size="16pt" fo:font-style="normal" fo:text-shadow="none" style:text-underline-style="none" fo:font-weight="normal" style:font-size-asian="16pt" style:font-style-asian="normal" style:font-weight-asian="normal" style:font-name-complex="Tahoma" style:font-size-complex="16pt" style:font-style-complex="normal" style:font-weight-complex="normal"/>
    </style:style>
    <style:style style:name="ce2" style:family="table-cell" style:parent-style-name="Default">
      <style:table-cell-properties style:glyph-orientation-vertical="0" fo:background-color="#eeeee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ackground-color="#eeeeee"/>
    </style:style>
    <style:style style:name="ce5" style:family="table-cell" style:parent-style-name="Default">
      <style:table-cell-properties style:glyph-orientation-vertical="0" fo:border-bottom="0.0138in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fo:color="#002850" style:text-outline="false" style:text-line-through-style="none" style:font-name="Verdana1" fo:font-size="28pt" fo:font-style="normal" fo:text-shadow="none" style:text-underline-style="none" fo:font-weight="bold" style:font-size-asian="28pt" style:font-style-asian="normal" style:font-weight-asian="bold" style:font-size-complex="28pt" style:font-style-complex="normal" style:font-weight-complex="bold"/>
    </style:style>
    <style:style style:name="ce6" style:family="table-cell" style:parent-style-name="Default" style:data-style-name="N34">
      <style:table-cell-properties style:glyph-orientation-vertical="0" fo:background-color="#4e2a2a" style:diagonal-bl-tr="none" style:diagonal-tl-br="none" style:text-align-source="fix" style:repeat-content="false" fo:wrap-option="no-wrap" fo:border="0.0138in solid #b2b2b2"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none" fo:background-color="#eeeeee" style:diagonal-bl-tr="none" style:diagonal-tl-br="none" style:text-align-source="fix" style:repeat-content="false" fo:wrap-option="no-wrap" fo:border-left="0.0138in solid #b2b2b2"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 style:family="table-cell" style:parent-style-name="Default" style:data-style-name="N143">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quot;&quot;" style:apply-style-name="Excel_5f_CondFormat_5f_1_5f_4_5f_1" style:base-cell-address="YearlyCalendar.B9"/>
    </style:style>
    <style:style style:name="ce9" style:family="table-cell" style:parent-style-name="Default" style:data-style-name="N34">
      <style:table-cell-properties style:glyph-orientation-vertical="0" fo:background-color="#3f4e2a" style:diagonal-bl-tr="none" style:diagonal-tl-br="none" style:text-align-source="fix" style:repeat-content="false" fo:wrap-option="no-wrap" fo:border="0.0138in solid #b2b2b2"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data-style-name="N143">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quot;&quot;" style:apply-style-name="Excel_5f_CondFormat_5f_1_5f_3_5f_1" style:base-cell-address="YearlyCalendar.B18"/>
    </style:style>
    <style:style style:name="ce11" style:family="table-cell" style:parent-style-name="Default" style:data-style-name="N34">
      <style:table-cell-properties style:glyph-orientation-vertical="0" fo:background-color="#2a4e48" style:diagonal-bl-tr="none" style:diagonal-tl-br="none" style:text-align-source="fix" style:repeat-content="false" fo:wrap-option="no-wrap" fo:border="0.0138in solid #b2b2b2"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data-style-name="N143">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quot;&quot;" style:apply-style-name="Excel_5f_CondFormat_5f_1_5f_2_5f_1" style:base-cell-address="YearlyCalendar.B27"/>
    </style:style>
    <style:style style:name="ce13" style:family="table-cell" style:parent-style-name="Default" style:data-style-name="N34">
      <style:table-cell-properties style:glyph-orientation-vertical="0" fo:background-color="#332a4e" style:diagonal-bl-tr="none" style:diagonal-tl-br="none" style:text-align-source="fix" style:repeat-content="false" fo:wrap-option="no-wrap" fo:border="0.0138in solid #b2b2b2"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data-style-name="N143">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quot;&quot;" style:apply-style-name="Excel_5f_CondFormat_5f_1_5f_10_5f_1" style:base-cell-address="YearlyCalendar.B36"/>
    </style:style>
    <style:style style:name="ce15" style:family="table-cell" style:parent-style-name="Default">
      <style:table-cell-properties style:glyph-orientation-vertical="0" fo:background-color="#eeeeee" style:text-align-source="value-type" style:repeat-content="false" fo:wrap-option="no-wrap" style:direction="ltr" style:rotation-angle="0" style:rotation-align="none" style:shrink-to-fit="false" style:vertical-align="middle"/>
      <style:paragraph-properties fo:margin-left="0in" style:writing-mode="page"/>
      <style:text-properties fo:color="#4e2a2a"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6" style:family="table-cell" style:parent-style-name="Default">
      <style:table-cell-properties style:glyph-orientation-vertical="0" fo:background-color="#eeeeee"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Default" style:data-style-name="N34">
      <style:table-cell-properties style:glyph-orientation-vertical="0" fo:border-bottom="0.0138in solid #b2b2b2" fo:background-color="#4e2a2a"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ackground-color="#eeeee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 style:family="table-cell" style:parent-style-name="Default" style:data-style-name="N34">
      <style:table-cell-properties style:glyph-orientation-vertical="0" fo:border-bottom="0.0138in solid #b2b2b2" fo:background-color="#3f4e2a"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data-style-name="N34">
      <style:table-cell-properties style:glyph-orientation-vertical="0" fo:border-bottom="0.0138in solid #b2b2b2" fo:background-color="#2a4e48"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data-style-name="N34">
      <style:table-cell-properties style:glyph-orientation-vertical="0" fo:border-bottom="0.0138in solid #b2b2b2" fo:background-color="#332a4e"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fo:background-color="#eeeeee"/>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23" style:family="table-cell" style:parent-style-name="Default">
      <style:table-cell-properties fo:background-color="transparent"/>
    </style:style>
    <style:style style:name="ce24" style:family="table-cell" style:parent-style-name="Default" style:data-style-name="N34">
      <style:table-cell-properties style:glyph-orientation-vertical="0" fo:border-bottom="0.0138in solid #b2b2b2" fo:background-color="#4e2a2a" style:diagonal-bl-tr="none" style:diagonal-tl-br="none" style:text-align-source="fix" style:repeat-content="false" fo:wrap-option="no-wrap" fo:border-left="none" style:direction="ltr" fo:border-right="0.0138in solid #b2b2b2"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fo:border-bottom="none" fo:background-color="#eeeeee" style:diagonal-bl-tr="none" style:diagonal-tl-br="none" style:text-align-source="fix" style:repeat-content="false" fo:wrap-option="no-wrap" fo:border-left="none" style:direction="ltr" fo:border-right="0.0138in solid #b2b2b2"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 style:family="table-cell" style:parent-style-name="Default" style:data-style-name="N34">
      <style:table-cell-properties style:glyph-orientation-vertical="0" fo:border-bottom="0.0138in solid #b2b2b2" fo:background-color="#3f4e2a" style:diagonal-bl-tr="none" style:diagonal-tl-br="none" style:text-align-source="fix" style:repeat-content="false" fo:wrap-option="no-wrap" fo:border-left="none" style:direction="ltr" fo:border-right="0.0138in solid #b2b2b2"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data-style-name="N34">
      <style:table-cell-properties style:glyph-orientation-vertical="0" fo:border-bottom="0.0138in solid #b2b2b2" fo:background-color="#2a4e48" style:diagonal-bl-tr="none" style:diagonal-tl-br="none" style:text-align-source="fix" style:repeat-content="false" fo:wrap-option="no-wrap" fo:border-left="none" style:direction="ltr" fo:border-right="0.0138in solid #b2b2b2"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data-style-name="N34">
      <style:table-cell-properties style:glyph-orientation-vertical="0" fo:border-bottom="0.0138in solid #b2b2b2" fo:background-color="#332a4e" style:diagonal-bl-tr="none" style:diagonal-tl-br="none" style:text-align-source="fix" style:repeat-content="false" fo:wrap-option="no-wrap" fo:border-left="none" style:direction="ltr" fo:border-right="0.0138in solid #b2b2b2"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 style:family="table-cell" style:parent-style-name="Defaul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 style:family="table-cell" style:parent-style-name="Default" style:data-style-name="N34">
      <style:table-cell-properties style:glyph-orientation-vertical="0" fo:background-color="#4e3b2a" style:diagonal-bl-tr="none" style:diagonal-tl-br="none" style:text-align-source="fix" style:repeat-content="false" fo:wrap-option="no-wrap" fo:border="0.0138in solid #b2b2b2"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data-style-name="N143">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quot;&quot;" style:apply-style-name="Excel_5f_CondFormat_5f_1_5f_1_5f_1" style:base-cell-address="YearlyCalendar.J9"/>
    </style:style>
    <style:style style:name="ce33" style:family="table-cell" style:parent-style-name="Default" style:data-style-name="N34">
      <style:table-cell-properties style:glyph-orientation-vertical="0" fo:background-color="#2e4e2a" style:diagonal-bl-tr="none" style:diagonal-tl-br="none" style:text-align-source="fix" style:repeat-content="false" fo:wrap-option="no-wrap" fo:border="0.0138in solid #b2b2b2"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data-style-name="N143">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quot;&quot;" style:apply-style-name="Excel_5f_CondFormat_5f_1_5f_5_5f_1" style:base-cell-address="YearlyCalendar.J18"/>
    </style:style>
    <style:style style:name="ce35" style:family="table-cell" style:parent-style-name="Default" style:data-style-name="N34">
      <style:table-cell-properties style:glyph-orientation-vertical="0" fo:background-color="#2a444e" style:diagonal-bl-tr="none" style:diagonal-tl-br="none" style:text-align-source="fix" style:repeat-content="false" fo:wrap-option="no-wrap" fo:border="0.0138in solid #b2b2b2"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data-style-name="N143">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quot;&quot;" style:apply-style-name="Excel_5f_CondFormat_5f_1_5f_8_5f_1" style:base-cell-address="YearlyCalendar.J27"/>
    </style:style>
    <style:style style:name="ce37" style:family="table-cell" style:parent-style-name="Default" style:data-style-name="N34">
      <style:table-cell-properties style:glyph-orientation-vertical="0" fo:background-color="#442a4e" style:diagonal-bl-tr="none" style:diagonal-tl-br="none" style:text-align-source="fix" style:repeat-content="false" fo:wrap-option="no-wrap" fo:border="0.0138in solid #b2b2b2"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data-style-name="N143">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quot;&quot;" style:apply-style-name="Excel_5f_CondFormat_5f_1_5f_11_5f_1" style:base-cell-address="YearlyCalendar.J36"/>
    </style:style>
    <style:style style:name="ce39" style:family="table-cell" style:parent-style-name="Default" style:data-style-name="N34">
      <style:table-cell-properties style:glyph-orientation-vertical="0" fo:border-bottom="0.0138in solid #b2b2b2" fo:background-color="#4e3b2a"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data-style-name="N34">
      <style:table-cell-properties style:glyph-orientation-vertical="0" fo:border-bottom="0.0138in solid #b2b2b2" fo:background-color="#2e4e2a"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data-style-name="N34">
      <style:table-cell-properties style:glyph-orientation-vertical="0" fo:border-bottom="0.0138in solid #b2b2b2" fo:background-color="#2a444e"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data-style-name="N34">
      <style:table-cell-properties style:glyph-orientation-vertical="0" fo:border-bottom="0.0138in solid #b2b2b2" fo:background-color="#442a4e"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data-style-name="N34">
      <style:table-cell-properties style:glyph-orientation-vertical="0" fo:border-bottom="0.0138in solid #b2b2b2" fo:background-color="#4e3b2a" style:diagonal-bl-tr="none" style:diagonal-tl-br="none" style:text-align-source="fix" style:repeat-content="false" fo:wrap-option="no-wrap" fo:border-left="none" style:direction="ltr" fo:border-right="0.0138in solid #b2b2b2"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data-style-name="N34">
      <style:table-cell-properties style:glyph-orientation-vertical="0" fo:border-bottom="0.0138in solid #b2b2b2" fo:background-color="#2e4e2a" style:diagonal-bl-tr="none" style:diagonal-tl-br="none" style:text-align-source="fix" style:repeat-content="false" fo:wrap-option="no-wrap" fo:border-left="none" style:direction="ltr" fo:border-right="0.0138in solid #b2b2b2"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data-style-name="N34">
      <style:table-cell-properties style:glyph-orientation-vertical="0" fo:border-bottom="0.0138in solid #b2b2b2" fo:background-color="#2a444e" style:diagonal-bl-tr="none" style:diagonal-tl-br="none" style:text-align-source="fix" style:repeat-content="false" fo:wrap-option="no-wrap" fo:border-left="none" style:direction="ltr" fo:border-right="0.0138in solid #b2b2b2"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Default" style:data-style-name="N34">
      <style:table-cell-properties style:glyph-orientation-vertical="0" fo:border-bottom="0.0138in solid #b2b2b2" fo:background-color="#442a4e" style:diagonal-bl-tr="none" style:diagonal-tl-br="none" style:text-align-source="fix" style:repeat-content="false" fo:wrap-option="no-wrap" fo:border-left="none" style:direction="ltr" fo:border-right="0.0138in solid #b2b2b2"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Default" style:data-style-name="N34">
      <style:table-cell-properties style:glyph-orientation-vertical="0" fo:background-color="#4e4c2a" style:diagonal-bl-tr="none" style:diagonal-tl-br="none" style:text-align-source="fix" style:repeat-content="false" fo:wrap-option="no-wrap" fo:border="0.0138in solid #b2b2b2"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data-style-name="N143">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quot;&quot;" style:apply-style-name="Excel_5f_CondFormat_5f_1_5f_6_5f_1" style:base-cell-address="YearlyCalendar.R9"/>
    </style:style>
    <style:style style:name="ce49" style:family="table-cell" style:parent-style-name="Default" style:data-style-name="N34">
      <style:table-cell-properties style:glyph-orientation-vertical="0" fo:background-color="#2a4e37" style:diagonal-bl-tr="none" style:diagonal-tl-br="none" style:text-align-source="fix" style:repeat-content="false" fo:wrap-option="no-wrap" fo:border="0.0138in solid #b2b2b2"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data-style-name="N143">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quot;&quot;" style:apply-style-name="Excel_5f_CondFormat_5f_1_5f_7_5f_1" style:base-cell-address="YearlyCalendar.R18"/>
    </style:style>
    <style:style style:name="ce51" style:family="table-cell" style:parent-style-name="Default" style:data-style-name="N34">
      <style:table-cell-properties style:glyph-orientation-vertical="0" fo:background-color="#2a334e" style:diagonal-bl-tr="none" style:diagonal-tl-br="none" style:text-align-source="fix" style:repeat-content="false" fo:wrap-option="no-wrap" fo:border="0.0138in solid #b2b2b2"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data-style-name="N143">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quot;&quot;" style:apply-style-name="Excel_5f_CondFormat_5f_1_5f_9_5f_1" style:base-cell-address="YearlyCalendar.R27"/>
    </style:style>
    <style:style style:name="ce53" style:family="table-cell" style:parent-style-name="Default" style:data-style-name="N34">
      <style:table-cell-properties style:glyph-orientation-vertical="0" fo:background-color="#4e2a48" style:diagonal-bl-tr="none" style:diagonal-tl-br="none" style:text-align-source="fix" style:repeat-content="false" fo:wrap-option="no-wrap" fo:border="0.0138in solid #b2b2b2"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data-style-name="N143">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quot;&quot;" style:apply-style-name="Excel_5f_CondFormat_5f_1_5f_12_5f_1" style:base-cell-address="YearlyCalendar.R36"/>
    </style:style>
    <style:style style:name="ce55" style:family="table-cell" style:parent-style-name="Default" style:data-style-name="N34">
      <style:table-cell-properties style:glyph-orientation-vertical="0" fo:border-bottom="0.0138in solid #b2b2b2" fo:background-color="#4e4c2a"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data-style-name="N34">
      <style:table-cell-properties style:glyph-orientation-vertical="0" fo:border-bottom="0.0138in solid #b2b2b2" fo:background-color="#2a4e37"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Default" style:data-style-name="N34">
      <style:table-cell-properties style:glyph-orientation-vertical="0" fo:border-bottom="0.0138in solid #b2b2b2" fo:background-color="#2a334e"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data-style-name="N34">
      <style:table-cell-properties style:glyph-orientation-vertical="0" fo:border-bottom="0.0138in solid #b2b2b2" fo:background-color="#4e2a48" style:diagonal-bl-tr="none" style:diagonal-tl-br="none" style:text-align-source="fix" style:repeat-content="false" fo:wrap-option="no-wrap" fo:border-left="none" style:direction="ltr" fo:border-right="none"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Excel_5f_BuiltIn_5f_Hyperlink" style:data-style-name="N0">
      <style:table-cell-properties style:glyph-orientation-vertical="0" fo:background-color="#eeeeee"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fo:color="#0000ff" style:text-outline="false" style:text-line-through-style="none" style:font-name="Verdana1"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60" style:family="table-cell" style:parent-style-name="Default" style:data-style-name="N34">
      <style:table-cell-properties style:glyph-orientation-vertical="0" fo:border-bottom="0.0138in solid #b2b2b2" fo:background-color="#4e4c2a" style:diagonal-bl-tr="none" style:diagonal-tl-br="none" style:text-align-source="fix" style:repeat-content="false" fo:wrap-option="no-wrap" fo:border-left="none" style:direction="ltr" fo:border-right="0.0138in solid #b2b2b2"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Default" style:data-style-name="N34">
      <style:table-cell-properties style:glyph-orientation-vertical="0" fo:border-bottom="0.0138in solid #b2b2b2" fo:background-color="#2a4e37" style:diagonal-bl-tr="none" style:diagonal-tl-br="none" style:text-align-source="fix" style:repeat-content="false" fo:wrap-option="no-wrap" fo:border-left="none" style:direction="ltr" fo:border-right="0.0138in solid #b2b2b2"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Default" style:data-style-name="N34">
      <style:table-cell-properties style:glyph-orientation-vertical="0" fo:border-bottom="0.0138in solid #b2b2b2" fo:background-color="#2a334e" style:diagonal-bl-tr="none" style:diagonal-tl-br="none" style:text-align-source="fix" style:repeat-content="false" fo:wrap-option="no-wrap" fo:border-left="none" style:direction="ltr" fo:border-right="0.0138in solid #b2b2b2"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 style:family="table-cell" style:parent-style-name="Default" style:data-style-name="N34">
      <style:table-cell-properties style:glyph-orientation-vertical="0" fo:border-bottom="0.0138in solid #b2b2b2" fo:background-color="#4e2a48" style:diagonal-bl-tr="none" style:diagonal-tl-br="none" style:text-align-source="fix" style:repeat-content="false" fo:wrap-option="no-wrap" fo:border-left="none" style:direction="ltr" fo:border-right="0.0138in solid #b2b2b2" style:rotation-angle="0" style:rotation-align="none" style:shrink-to-fit="false" fo:border-top="0.0138in solid #b2b2b2" style:vertical-align="middle"/>
      <style:paragraph-properties fo:text-align="center" fo:margin-left="0in" style:writing-mode="page"/>
      <style:text-properties fo:color="#ffffff"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Excel_5f_BuiltIn_5f_Hyperlink" style:data-style-name="N0">
      <style:table-cell-properties style:glyph-orientation-vertical="0" fo:background-color="#eeeeee"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fo:color="#0000ff" style:text-outline="false" style:text-line-through-style="none" style:font-name="Verdana"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65" style:family="table-cell" style:parent-style-name="Default">
      <style:table-cell-properties style:glyph-orientation-vertical="0" fo:background-color="#eeeee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Verdana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fo:color="#0000ff" style:text-outline="false" style:text-line-through-style="none" style:font-name="Verdana"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68" style:family="table-cell" style:parent-style-name="Default">
      <style:table-cell-properties fo:border-bottom="0.0138in solid #b2b2b2" style:diagonal-bl-tr="none" style:diagonal-tl-br="none" fo:border-left="none" fo:border-right="none" fo:border-top="none"/>
    </style:style>
    <style:style style:name="ce69" style:family="table-cell" style:parent-style-name="Default">
      <style:table-cell-properties fo:border-bottom="0.0138in solid #b2b2b2" style:diagonal-bl-tr="none" style:diagonal-tl-br="none" fo:border-left="none" fo:border-right="none" fo:border-top="0.0138in solid #b2b2b2"/>
    </style:style>
    <style:style style:name="ce7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gr1" style:family="graphic">
      <style:graphic-properties draw:stroke="solid" svg:stroke-width="0.0102in" svg:stroke-color="#eeeeee" draw:stroke-linejoin="miter" draw:fill="none" draw:fill-color="#ffffff" draw:textarea-horizontal-align="justify" draw:textarea-vertical-align="top" draw:auto-grow-height="false" fo:padding-top="0.0512in" fo:padding-bottom="0.0512in" fo:padding-left="0.0984in" fo:padding-right="0.0984in" fo:wrap-option="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ff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5" style:family="text">
      <style:text-properties fo:color="#000000" style:text-outline="false" style:text-line-through-style="none" style:text-position="0% 100%" style:font-name="Arial1" fo:font-size="8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Arial1" style:font-size-complex="8pt" style:language-complex="zxx" style:country-complex="none" style:font-style-complex="normal" style:font-weight-complex="bold" style:text-emphasize="none" style:font-relief="none"/>
    </style:style>
    <style:style style:name="T6" style:family="text">
      <style:text-properties fo:color="#000000" style:text-outline="false" style:text-line-through-style="none" style:text-position="0% 100%" style:font-name="Arial1"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style:style style:name="T7" style:family="text">
      <style:text-properties fo:color="#0000ff" style:text-outline="false" style:text-line-through-style="none" style:font-name="Verdana" fo:font-size="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YearlyCalendar" table:style-name="ta1" table:print-ranges="YearlyCalendar.B5:YearlyCalendar.Z41">
        <office:forms form:automatic-focus="false" form:apply-design-mode="false"/>
        <table:table-column table:style-name="co1" table:default-cell-style-name="Default"/>
        <table:table-column table:style-name="co2" table:number-columns-repeated="7" table:default-cell-style-name="ce8"/>
        <table:table-column table:style-name="co3" table:default-cell-style-name="ce30"/>
        <table:table-column table:style-name="co2" table:number-columns-repeated="7" table:default-cell-style-name="ce32"/>
        <table:table-column table:style-name="co3" table:default-cell-style-name="ce30"/>
        <table:table-column table:style-name="co2" table:number-columns-repeated="7" table:default-cell-style-name="ce48"/>
        <table:table-column table:style-name="co3" table:default-cell-style-name="Default"/>
        <table:table-column table:style-name="co4" table:default-cell-style-name="ce69"/>
        <table:table-column table:style-name="co5" table:number-columns-repeated="230" table:default-cell-style-name="Default"/>
        <table:table-row table:style-name="ro1">
          <table:table-cell table:style-name="ce1" office:value-type="string">
            <text:p>Yearly Calendar with Notes (Landscape)</text:p>
          </table:table-cell>
          <table:table-cell table:style-name="ce4"/>
          <table:table-cell table:style-name="ce15" table:number-columns-repeated="23"/>
          <table:table-cell table:style-name="ce15">
            <draw:frame table:end-cell-address="YearlyCalendar.Z1" table:end-x="2.9315in" table:end-y="0.3035in" draw:z-index="0" draw:name="vertex42_logo_40px" draw:style-name="gr1" draw:text-style-name="P1" svg:width="1.374in" svg:height="0.2929in" svg:x="1.5575in" svg:y="0.0106in">
              <draw:image xlink:href="Pictures/10000200000000BC00000028D4902161.png" xlink:type="simple" xlink:show="embed" xlink:actuate="onLoad">
                <text:p/>
              </draw:image>
            </draw:frame>
          </table:table-cell>
          <table:table-cell table:number-columns-repeated="230"/>
        </table:table-row>
        <table:table-row table:style-name="ro2">
          <table:table-cell table:style-name="ce2" office:value-type="string">
            <text:p>Year</text:p>
          </table:table-cell>
          <table:table-cell table:style-name="ce4"/>
          <table:table-cell table:style-name="ce16" office:value-type="string">
            <text:p>Start Day</text:p>
          </table:table-cell>
          <table:table-cell table:style-name="ce4" table:number-columns-repeated="17"/>
          <table:table-cell table:style-name="ce59"/>
          <table:table-cell table:style-name="ce4" table:number-columns-repeated="4"/>
          <table:table-cell table:style-name="ce64" office:value-type="string">
            <text:p><text:span text:style-name="T7"><text:a xlink:href="http://www.vertex42.com/calendars">www.vertex42.com/calendars</text:a></text:span></text:p>
          </table:table-cell>
          <table:table-cell table:number-columns-repeated="230"/>
        </table:table-row>
        <table:table-row table:style-name="ro2">
          <table:table-cell table:style-name="ce3" office:value-type="float" office:value="2014">
            <text:p>2014</text:p>
          </table:table-cell>
          <table:table-cell table:style-name="ce4"/>
          <table:table-cell table:style-name="ce3" office:value-type="float" office:value="1">
            <text:p>1</text:p>
          </table:table-cell>
          <table:table-cell table:style-name="ce22" office:value-type="string">
            <text:p>1: Sunday, 2: Monday</text:p>
          </table:table-cell>
          <table:table-cell table:style-name="ce4" table:number-columns-repeated="16"/>
          <table:table-cell table:style-name="ce59"/>
          <table:table-cell table:style-name="ce4" table:number-columns-repeated="4"/>
          <table:table-cell table:style-name="ce65" office:value-type="string">
            <office:annotation draw:style-name="gr2" draw:text-style-name="P2" svg:width="2.0465in" svg:height="4.6866in" svg:x="9.272in" svg:y="0.4504in" draw:caption-point-x="0.1823in" draw:caption-point-y="0.0354in">
              <dc:creator>JWW</dc:creator>
              <dc:date>2009-04-28T00:00:00</dc:date>
              <text:p text:style-name="P2"><text:span text:style-name="T1">Limited Use Policy</text:span></text:p>
              <text:p text:style-name="P2"><text:span text:style-name="T2">You may make archival copies and customize this template (the "Software") for personal use only. This template or any document including or derived from this template </text:span><text:span text:style-name="T3">may NOT be sold, distributed, or placed on a public server such as the internet</text:span><text:span text:style-name="T4"> </text:span><text:span text:style-name="T2">without the express written permission of Vertex42 LLC.</text:span></text:p>
              <text:p text:style-name="P2"><text:span text:style-name="T5"/></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6"/></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6"/></text:p>
              <text:p text:style-name="P2"><text:span text:style-name="T2">Somes states do not allow the limitation or exclusion of liability for incidental or consequential damages, so the above limitation may not apply to you.</text:span></text:p>
              <text:p text:style-name="P2"><text:span text:style-name="T6"/></text:p>
              <text:p text:style-name="P2"><text:span text:style-name="T6"/></text:p>
            </office:annotation>
            <text:p>© 2005-2009 Vertex42.com</text:p>
          </table:table-cell>
          <table:table-cell table:number-columns-repeated="230"/>
        </table:table-row>
        <table:table-row table:style-name="ro2">
          <table:table-cell/>
          <table:table-cell table:style-name="Default" table:number-columns-repeated="6"/>
          <table:table-cell table:style-name="ce23" table:number-columns-repeated="15"/>
          <table:table-cell table:style-name="Default"/>
          <table:table-cell table:style-name="ce23"/>
          <table:table-cell/>
          <table:table-cell table:style-name="Default"/>
          <table:table-cell table:number-columns-repeated="230"/>
        </table:table-row>
        <table:table-row table:style-name="ro3">
          <table:table-cell/>
          <table:table-cell table:style-name="ce5" table:formula="of:=[.$A$3]" office:value-type="float" office:value="2014" table:number-columns-spanned="23" table:number-rows-spanned="1">
            <text:p>2014</text:p>
          </table:table-cell>
          <table:covered-table-cell table:number-columns-repeated="22" table:style-name="ce5"/>
          <table:table-cell/>
          <table:table-cell table:style-name="ce66" office:value-type="string">
            <text:p>Notes</text:p>
          </table:table-cell>
          <table:table-cell table:number-columns-repeated="230"/>
        </table:table-row>
        <table:table-row table:style-name="ro2">
          <table:table-cell/>
          <table:table-cell table:style-name="Default" table:number-columns-repeated="23"/>
          <table:table-cell/>
          <table:table-cell table:style-name="ce67" office:value-type="string">
            <text:p><text:span text:style-name="T7"><text:a xlink:href="http://www.vertex42.com/calendars">www.vertex42.com/calendars</text:a></text:span></text:p>
          </table:table-cell>
          <table:table-cell table:number-columns-repeated="230"/>
        </table:table-row>
        <table:table-row table:style-name="ro4">
          <table:table-cell/>
          <table:table-cell table:style-name="ce6" table:formula="of:=DATE([.$A$3];1;1)" office:value-type="date" office:date-value="2014-01-01" table:number-columns-spanned="7" table:number-rows-spanned="1">
            <text:p>January</text:p>
          </table:table-cell>
          <table:covered-table-cell table:number-columns-repeated="5" table:style-name="ce17"/>
          <table:covered-table-cell table:style-name="ce24"/>
          <table:table-cell table:style-name="ce29"/>
          <table:table-cell table:style-name="ce31" table:formula="of:=DATE(YEAR([.B7]+35);MONTH([.B7]+35);1)" office:value-type="date" office:date-value="2014-02-01" table:number-columns-spanned="7" table:number-rows-spanned="1">
            <text:p>February</text:p>
          </table:table-cell>
          <table:covered-table-cell table:number-columns-repeated="5" table:style-name="ce39"/>
          <table:covered-table-cell table:style-name="ce43"/>
          <table:table-cell table:style-name="ce29"/>
          <table:table-cell table:style-name="ce47" table:formula="of:=DATE(YEAR([.J7]+35);MONTH([.J7]+35);1)" office:value-type="date" office:date-value="2014-03-01" table:number-columns-spanned="7" table:number-rows-spanned="1">
            <text:p>March</text:p>
          </table:table-cell>
          <table:covered-table-cell table:number-columns-repeated="5" table:style-name="ce55"/>
          <table:covered-table-cell table:style-name="ce60"/>
          <table:table-cell/>
          <table:table-cell table:style-name="ce68"/>
          <table:table-cell table:number-columns-repeated="230"/>
        </table:table-row>
        <table:table-row table:style-name="ro2">
          <table:table-cell/>
          <table:table-cell table:style-name="ce7" table:formula="of:=IF([.$C$3]=2;&quot;M&quot;;&quot;Su&quot;)" office:value-type="string" office:string-value="Su">
            <text:p>Su</text:p>
          </table:table-cell>
          <table:table-cell table:style-name="ce18" table:formula="of:=IF([.$C$3]=2;&quot;Tu&quot;;&quot;M&quot;)" office:value-type="string" office:string-value="M">
            <text:p>M</text:p>
          </table:table-cell>
          <table:table-cell table:style-name="ce18" table:formula="of:=IF([.$C$3]=2;&quot;W&quot;;&quot;Tu&quot;)" office:value-type="string" office:string-value="Tu">
            <text:p>Tu</text:p>
          </table:table-cell>
          <table:table-cell table:style-name="ce18" table:formula="of:=IF([.$C$3]=2;&quot;Th&quot;;&quot;W&quot;)" office:value-type="string" office:string-value="W">
            <text:p>W</text:p>
          </table:table-cell>
          <table:table-cell table:style-name="ce18" table:formula="of:=IF([.$C$3]=2;&quot;F&quot;;&quot;Th&quot;)" office:value-type="string" office:string-value="Th">
            <text:p>Th</text:p>
          </table:table-cell>
          <table:table-cell table:style-name="ce18" table:formula="of:=IF([.$C$3]=2;&quot;Sa&quot;;&quot;F&quot;)" office:value-type="string" office:string-value="F">
            <text:p>F</text:p>
          </table:table-cell>
          <table:table-cell table:style-name="ce25" table:formula="of:=IF([.$C$3]=2;&quot;Su&quot;;&quot;Sa&quot;)" office:value-type="string" office:string-value="Sa">
            <text:p>Sa</text:p>
          </table:table-cell>
          <table:table-cell/>
          <table:table-cell table:style-name="ce7" table:formula="of:=IF([.$C$3]=2;&quot;M&quot;;&quot;Su&quot;)" office:value-type="string" office:string-value="Su">
            <text:p>Su</text:p>
          </table:table-cell>
          <table:table-cell table:style-name="ce18" table:formula="of:=IF([.$C$3]=2;&quot;Tu&quot;;&quot;M&quot;)" office:value-type="string" office:string-value="M">
            <text:p>M</text:p>
          </table:table-cell>
          <table:table-cell table:style-name="ce18" table:formula="of:=IF([.$C$3]=2;&quot;W&quot;;&quot;Tu&quot;)" office:value-type="string" office:string-value="Tu">
            <text:p>Tu</text:p>
          </table:table-cell>
          <table:table-cell table:style-name="ce18" table:formula="of:=IF([.$C$3]=2;&quot;Th&quot;;&quot;W&quot;)" office:value-type="string" office:string-value="W">
            <text:p>W</text:p>
          </table:table-cell>
          <table:table-cell table:style-name="ce18" table:formula="of:=IF([.$C$3]=2;&quot;F&quot;;&quot;Th&quot;)" office:value-type="string" office:string-value="Th">
            <text:p>Th</text:p>
          </table:table-cell>
          <table:table-cell table:style-name="ce18" table:formula="of:=IF([.$C$3]=2;&quot;Sa&quot;;&quot;F&quot;)" office:value-type="string" office:string-value="F">
            <text:p>F</text:p>
          </table:table-cell>
          <table:table-cell table:style-name="ce25" table:formula="of:=IF([.$C$3]=2;&quot;Su&quot;;&quot;Sa&quot;)" office:value-type="string" office:string-value="Sa">
            <text:p>Sa</text:p>
          </table:table-cell>
          <table:table-cell/>
          <table:table-cell table:style-name="ce7" table:formula="of:=IF([.$C$3]=2;&quot;M&quot;;&quot;Su&quot;)" office:value-type="string" office:string-value="Su">
            <text:p>Su</text:p>
          </table:table-cell>
          <table:table-cell table:style-name="ce18" table:formula="of:=IF([.$C$3]=2;&quot;Tu&quot;;&quot;M&quot;)" office:value-type="string" office:string-value="M">
            <text:p>M</text:p>
          </table:table-cell>
          <table:table-cell table:style-name="ce18" table:formula="of:=IF([.$C$3]=2;&quot;W&quot;;&quot;Tu&quot;)" office:value-type="string" office:string-value="Tu">
            <text:p>Tu</text:p>
          </table:table-cell>
          <table:table-cell table:style-name="ce18" table:formula="of:=IF([.$C$3]=2;&quot;Th&quot;;&quot;W&quot;)" office:value-type="string" office:string-value="W">
            <text:p>W</text:p>
          </table:table-cell>
          <table:table-cell table:style-name="ce18" table:formula="of:=IF([.$C$3]=2;&quot;F&quot;;&quot;Th&quot;)" office:value-type="string" office:string-value="Th">
            <text:p>Th</text:p>
          </table:table-cell>
          <table:table-cell table:style-name="ce18" table:formula="of:=IF([.$C$3]=2;&quot;Sa&quot;;&quot;F&quot;)" office:value-type="string" office:string-value="F">
            <text:p>F</text:p>
          </table:table-cell>
          <table:table-cell table:style-name="ce25" table:formula="of:=IF([.$C$3]=2;&quot;Su&quot;;&quot;Sa&quot;)" office:value-type="string" office:string-value="Sa">
            <text:p>Sa</text:p>
          </table:table-cell>
          <table:table-cell table:number-columns-repeated="232"/>
        </table:table-row>
        <table:table-row table:style-name="ro2">
          <table:table-cell/>
          <table:table-cell table:formula="of:=IF(MONTH([.$B$7])&lt;&gt;MONTH([.$B$7]-WEEKDAY([.$B$7];[.$C$3])+(ROW([.B9])-ROW([.$B$9]))*7+(COLUMN([.B9])-COLUMN([.$B$9])+1));&quot;&quot;;[.$B$7]-WEEKDAY([.$B$7];[.$C$3])+(ROW([.B9])-ROW([.$B$9]))*7+(COLUMN([.B9])-COLUMN([.$B$9])+1))">
            <text:p/>
          </table:table-cell>
          <table:table-cell table:formula="of:=IF(MONTH([.$B$7])&lt;&gt;MONTH([.$B$7]-WEEKDAY([.$B$7];[.$C$3])+(ROW([.C9])-ROW([.$B$9]))*7+(COLUMN([.C9])-COLUMN([.$B$9])+1));&quot;&quot;;[.$B$7]-WEEKDAY([.$B$7];[.$C$3])+(ROW([.C9])-ROW([.$B$9]))*7+(COLUMN([.C9])-COLUMN([.$B$9])+1))">
            <text:p/>
          </table:table-cell>
          <table:table-cell table:formula="of:=IF(MONTH([.$B$7])&lt;&gt;MONTH([.$B$7]-WEEKDAY([.$B$7];[.$C$3])+(ROW([.D9])-ROW([.$B$9]))*7+(COLUMN([.D9])-COLUMN([.$B$9])+1));&quot;&quot;;[.$B$7]-WEEKDAY([.$B$7];[.$C$3])+(ROW([.D9])-ROW([.$B$9]))*7+(COLUMN([.D9])-COLUMN([.$B$9])+1))">
            <text:p/>
          </table:table-cell>
          <table:table-cell table:formula="of:=IF(MONTH([.$B$7])&lt;&gt;MONTH([.$B$7]-WEEKDAY([.$B$7];[.$C$3])+(ROW([.E9])-ROW([.$B$9]))*7+(COLUMN([.E9])-COLUMN([.$B$9])+1));&quot;&quot;;[.$B$7]-WEEKDAY([.$B$7];[.$C$3])+(ROW([.E9])-ROW([.$B$9]))*7+(COLUMN([.E9])-COLUMN([.$B$9])+1))" office:value-type="date" office:date-value="2014-01-01">
            <text:p>1</text:p>
          </table:table-cell>
          <table:table-cell table:formula="of:=IF(MONTH([.$B$7])&lt;&gt;MONTH([.$B$7]-WEEKDAY([.$B$7];[.$C$3])+(ROW([.F9])-ROW([.$B$9]))*7+(COLUMN([.F9])-COLUMN([.$B$9])+1));&quot;&quot;;[.$B$7]-WEEKDAY([.$B$7];[.$C$3])+(ROW([.F9])-ROW([.$B$9]))*7+(COLUMN([.F9])-COLUMN([.$B$9])+1))" office:value-type="date" office:date-value="2014-01-02">
            <text:p>2</text:p>
          </table:table-cell>
          <table:table-cell table:formula="of:=IF(MONTH([.$B$7])&lt;&gt;MONTH([.$B$7]-WEEKDAY([.$B$7];[.$C$3])+(ROW([.G9])-ROW([.$B$9]))*7+(COLUMN([.G9])-COLUMN([.$B$9])+1));&quot;&quot;;[.$B$7]-WEEKDAY([.$B$7];[.$C$3])+(ROW([.G9])-ROW([.$B$9]))*7+(COLUMN([.G9])-COLUMN([.$B$9])+1))" office:value-type="date" office:date-value="2014-01-03">
            <text:p>3</text:p>
          </table:table-cell>
          <table:table-cell table:formula="of:=IF(MONTH([.$B$7])&lt;&gt;MONTH([.$B$7]-WEEKDAY([.$B$7];[.$C$3])+(ROW([.H9])-ROW([.$B$9]))*7+(COLUMN([.H9])-COLUMN([.$B$9])+1));&quot;&quot;;[.$B$7]-WEEKDAY([.$B$7];[.$C$3])+(ROW([.H9])-ROW([.$B$9]))*7+(COLUMN([.H9])-COLUMN([.$B$9])+1))" office:value-type="date" office:date-value="2014-01-04">
            <text:p>4</text:p>
          </table:table-cell>
          <table:table-cell/>
          <table:table-cell table:formula="of:=IF(MONTH([.$J$7])&lt;&gt;MONTH([.$J$7]-WEEKDAY([.$J$7];[.$C$3])+(ROW([.J9])-ROW([.$J$9]))*7+(COLUMN([.J9])-COLUMN([.$J$9])+1));&quot;&quot;;[.$J$7]-WEEKDAY([.$J$7];[.$C$3])+(ROW([.J9])-ROW([.$J$9]))*7+(COLUMN([.J9])-COLUMN([.$J$9])+1))">
            <text:p/>
          </table:table-cell>
          <table:table-cell table:formula="of:=IF(MONTH([.$J$7])&lt;&gt;MONTH([.$J$7]-WEEKDAY([.$J$7];[.$C$3])+(ROW([.K9])-ROW([.$J$9]))*7+(COLUMN([.K9])-COLUMN([.$J$9])+1));&quot;&quot;;[.$J$7]-WEEKDAY([.$J$7];[.$C$3])+(ROW([.K9])-ROW([.$J$9]))*7+(COLUMN([.K9])-COLUMN([.$J$9])+1))">
            <text:p/>
          </table:table-cell>
          <table:table-cell table:formula="of:=IF(MONTH([.$J$7])&lt;&gt;MONTH([.$J$7]-WEEKDAY([.$J$7];[.$C$3])+(ROW([.L9])-ROW([.$J$9]))*7+(COLUMN([.L9])-COLUMN([.$J$9])+1));&quot;&quot;;[.$J$7]-WEEKDAY([.$J$7];[.$C$3])+(ROW([.L9])-ROW([.$J$9]))*7+(COLUMN([.L9])-COLUMN([.$J$9])+1))">
            <text:p/>
          </table:table-cell>
          <table:table-cell table:formula="of:=IF(MONTH([.$J$7])&lt;&gt;MONTH([.$J$7]-WEEKDAY([.$J$7];[.$C$3])+(ROW([.M9])-ROW([.$J$9]))*7+(COLUMN([.M9])-COLUMN([.$J$9])+1));&quot;&quot;;[.$J$7]-WEEKDAY([.$J$7];[.$C$3])+(ROW([.M9])-ROW([.$J$9]))*7+(COLUMN([.M9])-COLUMN([.$J$9])+1))">
            <text:p/>
          </table:table-cell>
          <table:table-cell table:formula="of:=IF(MONTH([.$J$7])&lt;&gt;MONTH([.$J$7]-WEEKDAY([.$J$7];[.$C$3])+(ROW([.N9])-ROW([.$J$9]))*7+(COLUMN([.N9])-COLUMN([.$J$9])+1));&quot;&quot;;[.$J$7]-WEEKDAY([.$J$7];[.$C$3])+(ROW([.N9])-ROW([.$J$9]))*7+(COLUMN([.N9])-COLUMN([.$J$9])+1))">
            <text:p/>
          </table:table-cell>
          <table:table-cell table:formula="of:=IF(MONTH([.$J$7])&lt;&gt;MONTH([.$J$7]-WEEKDAY([.$J$7];[.$C$3])+(ROW([.O9])-ROW([.$J$9]))*7+(COLUMN([.O9])-COLUMN([.$J$9])+1));&quot;&quot;;[.$J$7]-WEEKDAY([.$J$7];[.$C$3])+(ROW([.O9])-ROW([.$J$9]))*7+(COLUMN([.O9])-COLUMN([.$J$9])+1))">
            <text:p/>
          </table:table-cell>
          <table:table-cell table:formula="of:=IF(MONTH([.$J$7])&lt;&gt;MONTH([.$J$7]-WEEKDAY([.$J$7];[.$C$3])+(ROW([.P9])-ROW([.$J$9]))*7+(COLUMN([.P9])-COLUMN([.$J$9])+1));&quot;&quot;;[.$J$7]-WEEKDAY([.$J$7];[.$C$3])+(ROW([.P9])-ROW([.$J$9]))*7+(COLUMN([.P9])-COLUMN([.$J$9])+1))" office:value-type="date" office:date-value="2014-02-01">
            <text:p>1</text:p>
          </table:table-cell>
          <table:table-cell/>
          <table:table-cell table:formula="of:=IF(MONTH([.$R$7])&lt;&gt;MONTH([.$R$7]-WEEKDAY([.$R$7];[.$C$3])+(ROW([.R9])-ROW([.$R$9]))*7+(COLUMN([.R9])-COLUMN([.$R$9])+1));&quot;&quot;;[.$R$7]-WEEKDAY([.$R$7];[.$C$3])+(ROW([.R9])-ROW([.$R$9]))*7+(COLUMN([.R9])-COLUMN([.$R$9])+1))">
            <text:p/>
          </table:table-cell>
          <table:table-cell table:formula="of:=IF(MONTH([.$R$7])&lt;&gt;MONTH([.$R$7]-WEEKDAY([.$R$7];[.$C$3])+(ROW([.S9])-ROW([.$R$9]))*7+(COLUMN([.S9])-COLUMN([.$R$9])+1));&quot;&quot;;[.$R$7]-WEEKDAY([.$R$7];[.$C$3])+(ROW([.S9])-ROW([.$R$9]))*7+(COLUMN([.S9])-COLUMN([.$R$9])+1))">
            <text:p/>
          </table:table-cell>
          <table:table-cell table:formula="of:=IF(MONTH([.$R$7])&lt;&gt;MONTH([.$R$7]-WEEKDAY([.$R$7];[.$C$3])+(ROW([.T9])-ROW([.$R$9]))*7+(COLUMN([.T9])-COLUMN([.$R$9])+1));&quot;&quot;;[.$R$7]-WEEKDAY([.$R$7];[.$C$3])+(ROW([.T9])-ROW([.$R$9]))*7+(COLUMN([.T9])-COLUMN([.$R$9])+1))">
            <text:p/>
          </table:table-cell>
          <table:table-cell table:formula="of:=IF(MONTH([.$R$7])&lt;&gt;MONTH([.$R$7]-WEEKDAY([.$R$7];[.$C$3])+(ROW([.U9])-ROW([.$R$9]))*7+(COLUMN([.U9])-COLUMN([.$R$9])+1));&quot;&quot;;[.$R$7]-WEEKDAY([.$R$7];[.$C$3])+(ROW([.U9])-ROW([.$R$9]))*7+(COLUMN([.U9])-COLUMN([.$R$9])+1))">
            <text:p/>
          </table:table-cell>
          <table:table-cell table:formula="of:=IF(MONTH([.$R$7])&lt;&gt;MONTH([.$R$7]-WEEKDAY([.$R$7];[.$C$3])+(ROW([.V9])-ROW([.$R$9]))*7+(COLUMN([.V9])-COLUMN([.$R$9])+1));&quot;&quot;;[.$R$7]-WEEKDAY([.$R$7];[.$C$3])+(ROW([.V9])-ROW([.$R$9]))*7+(COLUMN([.V9])-COLUMN([.$R$9])+1))">
            <text:p/>
          </table:table-cell>
          <table:table-cell table:formula="of:=IF(MONTH([.$R$7])&lt;&gt;MONTH([.$R$7]-WEEKDAY([.$R$7];[.$C$3])+(ROW([.W9])-ROW([.$R$9]))*7+(COLUMN([.W9])-COLUMN([.$R$9])+1));&quot;&quot;;[.$R$7]-WEEKDAY([.$R$7];[.$C$3])+(ROW([.W9])-ROW([.$R$9]))*7+(COLUMN([.W9])-COLUMN([.$R$9])+1))">
            <text:p/>
          </table:table-cell>
          <table:table-cell table:formula="of:=IF(MONTH([.$R$7])&lt;&gt;MONTH([.$R$7]-WEEKDAY([.$R$7];[.$C$3])+(ROW([.X9])-ROW([.$R$9]))*7+(COLUMN([.X9])-COLUMN([.$R$9])+1));&quot;&quot;;[.$R$7]-WEEKDAY([.$R$7];[.$C$3])+(ROW([.X9])-ROW([.$R$9]))*7+(COLUMN([.X9])-COLUMN([.$R$9])+1))" office:value-type="date" office:date-value="2014-03-01">
            <text:p>1</text:p>
          </table:table-cell>
          <table:table-cell table:number-columns-repeated="232"/>
        </table:table-row>
        <table:table-row table:style-name="ro2">
          <table:table-cell/>
          <table:table-cell table:formula="of:=IF(MONTH([.$B$7])&lt;&gt;MONTH([.$B$7]-WEEKDAY([.$B$7];[.$C$3])+(ROW([.B10])-ROW([.$B$9]))*7+(COLUMN([.B10])-COLUMN([.$B$9])+1));&quot;&quot;;[.$B$7]-WEEKDAY([.$B$7];[.$C$3])+(ROW([.B10])-ROW([.$B$9]))*7+(COLUMN([.B10])-COLUMN([.$B$9])+1))" office:value-type="date" office:date-value="2014-01-05">
            <text:p>5</text:p>
          </table:table-cell>
          <table:table-cell table:formula="of:=IF(MONTH([.$B$7])&lt;&gt;MONTH([.$B$7]-WEEKDAY([.$B$7];[.$C$3])+(ROW([.C10])-ROW([.$B$9]))*7+(COLUMN([.C10])-COLUMN([.$B$9])+1));&quot;&quot;;[.$B$7]-WEEKDAY([.$B$7];[.$C$3])+(ROW([.C10])-ROW([.$B$9]))*7+(COLUMN([.C10])-COLUMN([.$B$9])+1))" office:value-type="date" office:date-value="2014-01-06">
            <text:p>6</text:p>
          </table:table-cell>
          <table:table-cell table:formula="of:=IF(MONTH([.$B$7])&lt;&gt;MONTH([.$B$7]-WEEKDAY([.$B$7];[.$C$3])+(ROW([.D10])-ROW([.$B$9]))*7+(COLUMN([.D10])-COLUMN([.$B$9])+1));&quot;&quot;;[.$B$7]-WEEKDAY([.$B$7];[.$C$3])+(ROW([.D10])-ROW([.$B$9]))*7+(COLUMN([.D10])-COLUMN([.$B$9])+1))" office:value-type="date" office:date-value="2014-01-07">
            <text:p>7</text:p>
          </table:table-cell>
          <table:table-cell table:formula="of:=IF(MONTH([.$B$7])&lt;&gt;MONTH([.$B$7]-WEEKDAY([.$B$7];[.$C$3])+(ROW([.E10])-ROW([.$B$9]))*7+(COLUMN([.E10])-COLUMN([.$B$9])+1));&quot;&quot;;[.$B$7]-WEEKDAY([.$B$7];[.$C$3])+(ROW([.E10])-ROW([.$B$9]))*7+(COLUMN([.E10])-COLUMN([.$B$9])+1))" office:value-type="date" office:date-value="2014-01-08">
            <text:p>8</text:p>
          </table:table-cell>
          <table:table-cell table:formula="of:=IF(MONTH([.$B$7])&lt;&gt;MONTH([.$B$7]-WEEKDAY([.$B$7];[.$C$3])+(ROW([.F10])-ROW([.$B$9]))*7+(COLUMN([.F10])-COLUMN([.$B$9])+1));&quot;&quot;;[.$B$7]-WEEKDAY([.$B$7];[.$C$3])+(ROW([.F10])-ROW([.$B$9]))*7+(COLUMN([.F10])-COLUMN([.$B$9])+1))" office:value-type="date" office:date-value="2014-01-09">
            <text:p>9</text:p>
          </table:table-cell>
          <table:table-cell table:formula="of:=IF(MONTH([.$B$7])&lt;&gt;MONTH([.$B$7]-WEEKDAY([.$B$7];[.$C$3])+(ROW([.G10])-ROW([.$B$9]))*7+(COLUMN([.G10])-COLUMN([.$B$9])+1));&quot;&quot;;[.$B$7]-WEEKDAY([.$B$7];[.$C$3])+(ROW([.G10])-ROW([.$B$9]))*7+(COLUMN([.G10])-COLUMN([.$B$9])+1))" office:value-type="date" office:date-value="2014-01-10">
            <text:p>10</text:p>
          </table:table-cell>
          <table:table-cell table:formula="of:=IF(MONTH([.$B$7])&lt;&gt;MONTH([.$B$7]-WEEKDAY([.$B$7];[.$C$3])+(ROW([.H10])-ROW([.$B$9]))*7+(COLUMN([.H10])-COLUMN([.$B$9])+1));&quot;&quot;;[.$B$7]-WEEKDAY([.$B$7];[.$C$3])+(ROW([.H10])-ROW([.$B$9]))*7+(COLUMN([.H10])-COLUMN([.$B$9])+1))" office:value-type="date" office:date-value="2014-01-11">
            <text:p>11</text:p>
          </table:table-cell>
          <table:table-cell/>
          <table:table-cell table:formula="of:=IF(MONTH([.$J$7])&lt;&gt;MONTH([.$J$7]-WEEKDAY([.$J$7];[.$C$3])+(ROW([.J10])-ROW([.$J$9]))*7+(COLUMN([.J10])-COLUMN([.$J$9])+1));&quot;&quot;;[.$J$7]-WEEKDAY([.$J$7];[.$C$3])+(ROW([.J10])-ROW([.$J$9]))*7+(COLUMN([.J10])-COLUMN([.$J$9])+1))" office:value-type="date" office:date-value="2014-02-02">
            <text:p>2</text:p>
          </table:table-cell>
          <table:table-cell table:formula="of:=IF(MONTH([.$J$7])&lt;&gt;MONTH([.$J$7]-WEEKDAY([.$J$7];[.$C$3])+(ROW([.K10])-ROW([.$J$9]))*7+(COLUMN([.K10])-COLUMN([.$J$9])+1));&quot;&quot;;[.$J$7]-WEEKDAY([.$J$7];[.$C$3])+(ROW([.K10])-ROW([.$J$9]))*7+(COLUMN([.K10])-COLUMN([.$J$9])+1))" office:value-type="date" office:date-value="2014-02-03">
            <text:p>3</text:p>
          </table:table-cell>
          <table:table-cell table:formula="of:=IF(MONTH([.$J$7])&lt;&gt;MONTH([.$J$7]-WEEKDAY([.$J$7];[.$C$3])+(ROW([.L10])-ROW([.$J$9]))*7+(COLUMN([.L10])-COLUMN([.$J$9])+1));&quot;&quot;;[.$J$7]-WEEKDAY([.$J$7];[.$C$3])+(ROW([.L10])-ROW([.$J$9]))*7+(COLUMN([.L10])-COLUMN([.$J$9])+1))" office:value-type="date" office:date-value="2014-02-04">
            <text:p>4</text:p>
          </table:table-cell>
          <table:table-cell table:formula="of:=IF(MONTH([.$J$7])&lt;&gt;MONTH([.$J$7]-WEEKDAY([.$J$7];[.$C$3])+(ROW([.M10])-ROW([.$J$9]))*7+(COLUMN([.M10])-COLUMN([.$J$9])+1));&quot;&quot;;[.$J$7]-WEEKDAY([.$J$7];[.$C$3])+(ROW([.M10])-ROW([.$J$9]))*7+(COLUMN([.M10])-COLUMN([.$J$9])+1))" office:value-type="date" office:date-value="2014-02-05">
            <text:p>5</text:p>
          </table:table-cell>
          <table:table-cell table:formula="of:=IF(MONTH([.$J$7])&lt;&gt;MONTH([.$J$7]-WEEKDAY([.$J$7];[.$C$3])+(ROW([.N10])-ROW([.$J$9]))*7+(COLUMN([.N10])-COLUMN([.$J$9])+1));&quot;&quot;;[.$J$7]-WEEKDAY([.$J$7];[.$C$3])+(ROW([.N10])-ROW([.$J$9]))*7+(COLUMN([.N10])-COLUMN([.$J$9])+1))" office:value-type="date" office:date-value="2014-02-06">
            <text:p>6</text:p>
          </table:table-cell>
          <table:table-cell table:formula="of:=IF(MONTH([.$J$7])&lt;&gt;MONTH([.$J$7]-WEEKDAY([.$J$7];[.$C$3])+(ROW([.O10])-ROW([.$J$9]))*7+(COLUMN([.O10])-COLUMN([.$J$9])+1));&quot;&quot;;[.$J$7]-WEEKDAY([.$J$7];[.$C$3])+(ROW([.O10])-ROW([.$J$9]))*7+(COLUMN([.O10])-COLUMN([.$J$9])+1))" office:value-type="date" office:date-value="2014-02-07">
            <text:p>7</text:p>
          </table:table-cell>
          <table:table-cell table:formula="of:=IF(MONTH([.$J$7])&lt;&gt;MONTH([.$J$7]-WEEKDAY([.$J$7];[.$C$3])+(ROW([.P10])-ROW([.$J$9]))*7+(COLUMN([.P10])-COLUMN([.$J$9])+1));&quot;&quot;;[.$J$7]-WEEKDAY([.$J$7];[.$C$3])+(ROW([.P10])-ROW([.$J$9]))*7+(COLUMN([.P10])-COLUMN([.$J$9])+1))" office:value-type="date" office:date-value="2014-02-08">
            <text:p>8</text:p>
          </table:table-cell>
          <table:table-cell/>
          <table:table-cell table:formula="of:=IF(MONTH([.$R$7])&lt;&gt;MONTH([.$R$7]-WEEKDAY([.$R$7];[.$C$3])+(ROW([.R10])-ROW([.$R$9]))*7+(COLUMN([.R10])-COLUMN([.$R$9])+1));&quot;&quot;;[.$R$7]-WEEKDAY([.$R$7];[.$C$3])+(ROW([.R10])-ROW([.$R$9]))*7+(COLUMN([.R10])-COLUMN([.$R$9])+1))" office:value-type="date" office:date-value="2014-03-02">
            <text:p>2</text:p>
          </table:table-cell>
          <table:table-cell table:formula="of:=IF(MONTH([.$R$7])&lt;&gt;MONTH([.$R$7]-WEEKDAY([.$R$7];[.$C$3])+(ROW([.S10])-ROW([.$R$9]))*7+(COLUMN([.S10])-COLUMN([.$R$9])+1));&quot;&quot;;[.$R$7]-WEEKDAY([.$R$7];[.$C$3])+(ROW([.S10])-ROW([.$R$9]))*7+(COLUMN([.S10])-COLUMN([.$R$9])+1))" office:value-type="date" office:date-value="2014-03-03">
            <text:p>3</text:p>
          </table:table-cell>
          <table:table-cell table:formula="of:=IF(MONTH([.$R$7])&lt;&gt;MONTH([.$R$7]-WEEKDAY([.$R$7];[.$C$3])+(ROW([.T10])-ROW([.$R$9]))*7+(COLUMN([.T10])-COLUMN([.$R$9])+1));&quot;&quot;;[.$R$7]-WEEKDAY([.$R$7];[.$C$3])+(ROW([.T10])-ROW([.$R$9]))*7+(COLUMN([.T10])-COLUMN([.$R$9])+1))" office:value-type="date" office:date-value="2014-03-04">
            <text:p>4</text:p>
          </table:table-cell>
          <table:table-cell table:formula="of:=IF(MONTH([.$R$7])&lt;&gt;MONTH([.$R$7]-WEEKDAY([.$R$7];[.$C$3])+(ROW([.U10])-ROW([.$R$9]))*7+(COLUMN([.U10])-COLUMN([.$R$9])+1));&quot;&quot;;[.$R$7]-WEEKDAY([.$R$7];[.$C$3])+(ROW([.U10])-ROW([.$R$9]))*7+(COLUMN([.U10])-COLUMN([.$R$9])+1))" office:value-type="date" office:date-value="2014-03-05">
            <text:p>5</text:p>
          </table:table-cell>
          <table:table-cell table:formula="of:=IF(MONTH([.$R$7])&lt;&gt;MONTH([.$R$7]-WEEKDAY([.$R$7];[.$C$3])+(ROW([.V10])-ROW([.$R$9]))*7+(COLUMN([.V10])-COLUMN([.$R$9])+1));&quot;&quot;;[.$R$7]-WEEKDAY([.$R$7];[.$C$3])+(ROW([.V10])-ROW([.$R$9]))*7+(COLUMN([.V10])-COLUMN([.$R$9])+1))" office:value-type="date" office:date-value="2014-03-06">
            <text:p>6</text:p>
          </table:table-cell>
          <table:table-cell table:formula="of:=IF(MONTH([.$R$7])&lt;&gt;MONTH([.$R$7]-WEEKDAY([.$R$7];[.$C$3])+(ROW([.W10])-ROW([.$R$9]))*7+(COLUMN([.W10])-COLUMN([.$R$9])+1));&quot;&quot;;[.$R$7]-WEEKDAY([.$R$7];[.$C$3])+(ROW([.W10])-ROW([.$R$9]))*7+(COLUMN([.W10])-COLUMN([.$R$9])+1))" office:value-type="date" office:date-value="2014-03-07">
            <text:p>7</text:p>
          </table:table-cell>
          <table:table-cell table:formula="of:=IF(MONTH([.$R$7])&lt;&gt;MONTH([.$R$7]-WEEKDAY([.$R$7];[.$C$3])+(ROW([.X10])-ROW([.$R$9]))*7+(COLUMN([.X10])-COLUMN([.$R$9])+1));&quot;&quot;;[.$R$7]-WEEKDAY([.$R$7];[.$C$3])+(ROW([.X10])-ROW([.$R$9]))*7+(COLUMN([.X10])-COLUMN([.$R$9])+1))" office:value-type="date" office:date-value="2014-03-08">
            <text:p>8</text:p>
          </table:table-cell>
          <table:table-cell table:number-columns-repeated="232"/>
        </table:table-row>
        <table:table-row table:style-name="ro2">
          <table:table-cell/>
          <table:table-cell table:formula="of:=IF(MONTH([.$B$7])&lt;&gt;MONTH([.$B$7]-WEEKDAY([.$B$7];[.$C$3])+(ROW([.B11])-ROW([.$B$9]))*7+(COLUMN([.B11])-COLUMN([.$B$9])+1));&quot;&quot;;[.$B$7]-WEEKDAY([.$B$7];[.$C$3])+(ROW([.B11])-ROW([.$B$9]))*7+(COLUMN([.B11])-COLUMN([.$B$9])+1))" office:value-type="date" office:date-value="2014-01-12">
            <text:p>12</text:p>
          </table:table-cell>
          <table:table-cell table:formula="of:=IF(MONTH([.$B$7])&lt;&gt;MONTH([.$B$7]-WEEKDAY([.$B$7];[.$C$3])+(ROW([.C11])-ROW([.$B$9]))*7+(COLUMN([.C11])-COLUMN([.$B$9])+1));&quot;&quot;;[.$B$7]-WEEKDAY([.$B$7];[.$C$3])+(ROW([.C11])-ROW([.$B$9]))*7+(COLUMN([.C11])-COLUMN([.$B$9])+1))" office:value-type="date" office:date-value="2014-01-13">
            <text:p>13</text:p>
          </table:table-cell>
          <table:table-cell table:formula="of:=IF(MONTH([.$B$7])&lt;&gt;MONTH([.$B$7]-WEEKDAY([.$B$7];[.$C$3])+(ROW([.D11])-ROW([.$B$9]))*7+(COLUMN([.D11])-COLUMN([.$B$9])+1));&quot;&quot;;[.$B$7]-WEEKDAY([.$B$7];[.$C$3])+(ROW([.D11])-ROW([.$B$9]))*7+(COLUMN([.D11])-COLUMN([.$B$9])+1))" office:value-type="date" office:date-value="2014-01-14">
            <text:p>14</text:p>
          </table:table-cell>
          <table:table-cell table:formula="of:=IF(MONTH([.$B$7])&lt;&gt;MONTH([.$B$7]-WEEKDAY([.$B$7];[.$C$3])+(ROW([.E11])-ROW([.$B$9]))*7+(COLUMN([.E11])-COLUMN([.$B$9])+1));&quot;&quot;;[.$B$7]-WEEKDAY([.$B$7];[.$C$3])+(ROW([.E11])-ROW([.$B$9]))*7+(COLUMN([.E11])-COLUMN([.$B$9])+1))" office:value-type="date" office:date-value="2014-01-15">
            <text:p>15</text:p>
          </table:table-cell>
          <table:table-cell table:formula="of:=IF(MONTH([.$B$7])&lt;&gt;MONTH([.$B$7]-WEEKDAY([.$B$7];[.$C$3])+(ROW([.F11])-ROW([.$B$9]))*7+(COLUMN([.F11])-COLUMN([.$B$9])+1));&quot;&quot;;[.$B$7]-WEEKDAY([.$B$7];[.$C$3])+(ROW([.F11])-ROW([.$B$9]))*7+(COLUMN([.F11])-COLUMN([.$B$9])+1))" office:value-type="date" office:date-value="2014-01-16">
            <text:p>16</text:p>
          </table:table-cell>
          <table:table-cell table:formula="of:=IF(MONTH([.$B$7])&lt;&gt;MONTH([.$B$7]-WEEKDAY([.$B$7];[.$C$3])+(ROW([.G11])-ROW([.$B$9]))*7+(COLUMN([.G11])-COLUMN([.$B$9])+1));&quot;&quot;;[.$B$7]-WEEKDAY([.$B$7];[.$C$3])+(ROW([.G11])-ROW([.$B$9]))*7+(COLUMN([.G11])-COLUMN([.$B$9])+1))" office:value-type="date" office:date-value="2014-01-17">
            <text:p>17</text:p>
          </table:table-cell>
          <table:table-cell table:formula="of:=IF(MONTH([.$B$7])&lt;&gt;MONTH([.$B$7]-WEEKDAY([.$B$7];[.$C$3])+(ROW([.H11])-ROW([.$B$9]))*7+(COLUMN([.H11])-COLUMN([.$B$9])+1));&quot;&quot;;[.$B$7]-WEEKDAY([.$B$7];[.$C$3])+(ROW([.H11])-ROW([.$B$9]))*7+(COLUMN([.H11])-COLUMN([.$B$9])+1))" office:value-type="date" office:date-value="2014-01-18">
            <text:p>18</text:p>
          </table:table-cell>
          <table:table-cell/>
          <table:table-cell table:formula="of:=IF(MONTH([.$J$7])&lt;&gt;MONTH([.$J$7]-WEEKDAY([.$J$7];[.$C$3])+(ROW([.J11])-ROW([.$J$9]))*7+(COLUMN([.J11])-COLUMN([.$J$9])+1));&quot;&quot;;[.$J$7]-WEEKDAY([.$J$7];[.$C$3])+(ROW([.J11])-ROW([.$J$9]))*7+(COLUMN([.J11])-COLUMN([.$J$9])+1))" office:value-type="date" office:date-value="2014-02-09">
            <text:p>9</text:p>
          </table:table-cell>
          <table:table-cell table:formula="of:=IF(MONTH([.$J$7])&lt;&gt;MONTH([.$J$7]-WEEKDAY([.$J$7];[.$C$3])+(ROW([.K11])-ROW([.$J$9]))*7+(COLUMN([.K11])-COLUMN([.$J$9])+1));&quot;&quot;;[.$J$7]-WEEKDAY([.$J$7];[.$C$3])+(ROW([.K11])-ROW([.$J$9]))*7+(COLUMN([.K11])-COLUMN([.$J$9])+1))" office:value-type="date" office:date-value="2014-02-10">
            <text:p>10</text:p>
          </table:table-cell>
          <table:table-cell table:formula="of:=IF(MONTH([.$J$7])&lt;&gt;MONTH([.$J$7]-WEEKDAY([.$J$7];[.$C$3])+(ROW([.L11])-ROW([.$J$9]))*7+(COLUMN([.L11])-COLUMN([.$J$9])+1));&quot;&quot;;[.$J$7]-WEEKDAY([.$J$7];[.$C$3])+(ROW([.L11])-ROW([.$J$9]))*7+(COLUMN([.L11])-COLUMN([.$J$9])+1))" office:value-type="date" office:date-value="2014-02-11">
            <text:p>11</text:p>
          </table:table-cell>
          <table:table-cell table:formula="of:=IF(MONTH([.$J$7])&lt;&gt;MONTH([.$J$7]-WEEKDAY([.$J$7];[.$C$3])+(ROW([.M11])-ROW([.$J$9]))*7+(COLUMN([.M11])-COLUMN([.$J$9])+1));&quot;&quot;;[.$J$7]-WEEKDAY([.$J$7];[.$C$3])+(ROW([.M11])-ROW([.$J$9]))*7+(COLUMN([.M11])-COLUMN([.$J$9])+1))" office:value-type="date" office:date-value="2014-02-12">
            <text:p>12</text:p>
          </table:table-cell>
          <table:table-cell table:formula="of:=IF(MONTH([.$J$7])&lt;&gt;MONTH([.$J$7]-WEEKDAY([.$J$7];[.$C$3])+(ROW([.N11])-ROW([.$J$9]))*7+(COLUMN([.N11])-COLUMN([.$J$9])+1));&quot;&quot;;[.$J$7]-WEEKDAY([.$J$7];[.$C$3])+(ROW([.N11])-ROW([.$J$9]))*7+(COLUMN([.N11])-COLUMN([.$J$9])+1))" office:value-type="date" office:date-value="2014-02-13">
            <text:p>13</text:p>
          </table:table-cell>
          <table:table-cell table:formula="of:=IF(MONTH([.$J$7])&lt;&gt;MONTH([.$J$7]-WEEKDAY([.$J$7];[.$C$3])+(ROW([.O11])-ROW([.$J$9]))*7+(COLUMN([.O11])-COLUMN([.$J$9])+1));&quot;&quot;;[.$J$7]-WEEKDAY([.$J$7];[.$C$3])+(ROW([.O11])-ROW([.$J$9]))*7+(COLUMN([.O11])-COLUMN([.$J$9])+1))" office:value-type="date" office:date-value="2014-02-14">
            <text:p>14</text:p>
          </table:table-cell>
          <table:table-cell table:formula="of:=IF(MONTH([.$J$7])&lt;&gt;MONTH([.$J$7]-WEEKDAY([.$J$7];[.$C$3])+(ROW([.P11])-ROW([.$J$9]))*7+(COLUMN([.P11])-COLUMN([.$J$9])+1));&quot;&quot;;[.$J$7]-WEEKDAY([.$J$7];[.$C$3])+(ROW([.P11])-ROW([.$J$9]))*7+(COLUMN([.P11])-COLUMN([.$J$9])+1))" office:value-type="date" office:date-value="2014-02-15">
            <text:p>15</text:p>
          </table:table-cell>
          <table:table-cell/>
          <table:table-cell table:formula="of:=IF(MONTH([.$R$7])&lt;&gt;MONTH([.$R$7]-WEEKDAY([.$R$7];[.$C$3])+(ROW([.R11])-ROW([.$R$9]))*7+(COLUMN([.R11])-COLUMN([.$R$9])+1));&quot;&quot;;[.$R$7]-WEEKDAY([.$R$7];[.$C$3])+(ROW([.R11])-ROW([.$R$9]))*7+(COLUMN([.R11])-COLUMN([.$R$9])+1))" office:value-type="date" office:date-value="2014-03-09">
            <text:p>9</text:p>
          </table:table-cell>
          <table:table-cell table:formula="of:=IF(MONTH([.$R$7])&lt;&gt;MONTH([.$R$7]-WEEKDAY([.$R$7];[.$C$3])+(ROW([.S11])-ROW([.$R$9]))*7+(COLUMN([.S11])-COLUMN([.$R$9])+1));&quot;&quot;;[.$R$7]-WEEKDAY([.$R$7];[.$C$3])+(ROW([.S11])-ROW([.$R$9]))*7+(COLUMN([.S11])-COLUMN([.$R$9])+1))" office:value-type="date" office:date-value="2014-03-10">
            <text:p>10</text:p>
          </table:table-cell>
          <table:table-cell table:formula="of:=IF(MONTH([.$R$7])&lt;&gt;MONTH([.$R$7]-WEEKDAY([.$R$7];[.$C$3])+(ROW([.T11])-ROW([.$R$9]))*7+(COLUMN([.T11])-COLUMN([.$R$9])+1));&quot;&quot;;[.$R$7]-WEEKDAY([.$R$7];[.$C$3])+(ROW([.T11])-ROW([.$R$9]))*7+(COLUMN([.T11])-COLUMN([.$R$9])+1))" office:value-type="date" office:date-value="2014-03-11">
            <text:p>11</text:p>
          </table:table-cell>
          <table:table-cell table:formula="of:=IF(MONTH([.$R$7])&lt;&gt;MONTH([.$R$7]-WEEKDAY([.$R$7];[.$C$3])+(ROW([.U11])-ROW([.$R$9]))*7+(COLUMN([.U11])-COLUMN([.$R$9])+1));&quot;&quot;;[.$R$7]-WEEKDAY([.$R$7];[.$C$3])+(ROW([.U11])-ROW([.$R$9]))*7+(COLUMN([.U11])-COLUMN([.$R$9])+1))" office:value-type="date" office:date-value="2014-03-12">
            <text:p>12</text:p>
          </table:table-cell>
          <table:table-cell table:formula="of:=IF(MONTH([.$R$7])&lt;&gt;MONTH([.$R$7]-WEEKDAY([.$R$7];[.$C$3])+(ROW([.V11])-ROW([.$R$9]))*7+(COLUMN([.V11])-COLUMN([.$R$9])+1));&quot;&quot;;[.$R$7]-WEEKDAY([.$R$7];[.$C$3])+(ROW([.V11])-ROW([.$R$9]))*7+(COLUMN([.V11])-COLUMN([.$R$9])+1))" office:value-type="date" office:date-value="2014-03-13">
            <text:p>13</text:p>
          </table:table-cell>
          <table:table-cell table:formula="of:=IF(MONTH([.$R$7])&lt;&gt;MONTH([.$R$7]-WEEKDAY([.$R$7];[.$C$3])+(ROW([.W11])-ROW([.$R$9]))*7+(COLUMN([.W11])-COLUMN([.$R$9])+1));&quot;&quot;;[.$R$7]-WEEKDAY([.$R$7];[.$C$3])+(ROW([.W11])-ROW([.$R$9]))*7+(COLUMN([.W11])-COLUMN([.$R$9])+1))" office:value-type="date" office:date-value="2014-03-14">
            <text:p>14</text:p>
          </table:table-cell>
          <table:table-cell table:formula="of:=IF(MONTH([.$R$7])&lt;&gt;MONTH([.$R$7]-WEEKDAY([.$R$7];[.$C$3])+(ROW([.X11])-ROW([.$R$9]))*7+(COLUMN([.X11])-COLUMN([.$R$9])+1));&quot;&quot;;[.$R$7]-WEEKDAY([.$R$7];[.$C$3])+(ROW([.X11])-ROW([.$R$9]))*7+(COLUMN([.X11])-COLUMN([.$R$9])+1))" office:value-type="date" office:date-value="2014-03-15">
            <text:p>15</text:p>
          </table:table-cell>
          <table:table-cell table:number-columns-repeated="232"/>
        </table:table-row>
        <table:table-row table:style-name="ro2">
          <table:table-cell/>
          <table:table-cell table:formula="of:=IF(MONTH([.$B$7])&lt;&gt;MONTH([.$B$7]-WEEKDAY([.$B$7];[.$C$3])+(ROW([.B12])-ROW([.$B$9]))*7+(COLUMN([.B12])-COLUMN([.$B$9])+1));&quot;&quot;;[.$B$7]-WEEKDAY([.$B$7];[.$C$3])+(ROW([.B12])-ROW([.$B$9]))*7+(COLUMN([.B12])-COLUMN([.$B$9])+1))" office:value-type="date" office:date-value="2014-01-19">
            <text:p>19</text:p>
          </table:table-cell>
          <table:table-cell table:formula="of:=IF(MONTH([.$B$7])&lt;&gt;MONTH([.$B$7]-WEEKDAY([.$B$7];[.$C$3])+(ROW([.C12])-ROW([.$B$9]))*7+(COLUMN([.C12])-COLUMN([.$B$9])+1));&quot;&quot;;[.$B$7]-WEEKDAY([.$B$7];[.$C$3])+(ROW([.C12])-ROW([.$B$9]))*7+(COLUMN([.C12])-COLUMN([.$B$9])+1))" office:value-type="date" office:date-value="2014-01-20">
            <text:p>20</text:p>
          </table:table-cell>
          <table:table-cell table:formula="of:=IF(MONTH([.$B$7])&lt;&gt;MONTH([.$B$7]-WEEKDAY([.$B$7];[.$C$3])+(ROW([.D12])-ROW([.$B$9]))*7+(COLUMN([.D12])-COLUMN([.$B$9])+1));&quot;&quot;;[.$B$7]-WEEKDAY([.$B$7];[.$C$3])+(ROW([.D12])-ROW([.$B$9]))*7+(COLUMN([.D12])-COLUMN([.$B$9])+1))" office:value-type="date" office:date-value="2014-01-21">
            <text:p>21</text:p>
          </table:table-cell>
          <table:table-cell table:formula="of:=IF(MONTH([.$B$7])&lt;&gt;MONTH([.$B$7]-WEEKDAY([.$B$7];[.$C$3])+(ROW([.E12])-ROW([.$B$9]))*7+(COLUMN([.E12])-COLUMN([.$B$9])+1));&quot;&quot;;[.$B$7]-WEEKDAY([.$B$7];[.$C$3])+(ROW([.E12])-ROW([.$B$9]))*7+(COLUMN([.E12])-COLUMN([.$B$9])+1))" office:value-type="date" office:date-value="2014-01-22">
            <text:p>22</text:p>
          </table:table-cell>
          <table:table-cell table:formula="of:=IF(MONTH([.$B$7])&lt;&gt;MONTH([.$B$7]-WEEKDAY([.$B$7];[.$C$3])+(ROW([.F12])-ROW([.$B$9]))*7+(COLUMN([.F12])-COLUMN([.$B$9])+1));&quot;&quot;;[.$B$7]-WEEKDAY([.$B$7];[.$C$3])+(ROW([.F12])-ROW([.$B$9]))*7+(COLUMN([.F12])-COLUMN([.$B$9])+1))" office:value-type="date" office:date-value="2014-01-23">
            <text:p>23</text:p>
          </table:table-cell>
          <table:table-cell table:formula="of:=IF(MONTH([.$B$7])&lt;&gt;MONTH([.$B$7]-WEEKDAY([.$B$7];[.$C$3])+(ROW([.G12])-ROW([.$B$9]))*7+(COLUMN([.G12])-COLUMN([.$B$9])+1));&quot;&quot;;[.$B$7]-WEEKDAY([.$B$7];[.$C$3])+(ROW([.G12])-ROW([.$B$9]))*7+(COLUMN([.G12])-COLUMN([.$B$9])+1))" office:value-type="date" office:date-value="2014-01-24">
            <text:p>24</text:p>
          </table:table-cell>
          <table:table-cell table:formula="of:=IF(MONTH([.$B$7])&lt;&gt;MONTH([.$B$7]-WEEKDAY([.$B$7];[.$C$3])+(ROW([.H12])-ROW([.$B$9]))*7+(COLUMN([.H12])-COLUMN([.$B$9])+1));&quot;&quot;;[.$B$7]-WEEKDAY([.$B$7];[.$C$3])+(ROW([.H12])-ROW([.$B$9]))*7+(COLUMN([.H12])-COLUMN([.$B$9])+1))" office:value-type="date" office:date-value="2014-01-25">
            <text:p>25</text:p>
          </table:table-cell>
          <table:table-cell/>
          <table:table-cell table:formula="of:=IF(MONTH([.$J$7])&lt;&gt;MONTH([.$J$7]-WEEKDAY([.$J$7];[.$C$3])+(ROW([.J12])-ROW([.$J$9]))*7+(COLUMN([.J12])-COLUMN([.$J$9])+1));&quot;&quot;;[.$J$7]-WEEKDAY([.$J$7];[.$C$3])+(ROW([.J12])-ROW([.$J$9]))*7+(COLUMN([.J12])-COLUMN([.$J$9])+1))" office:value-type="date" office:date-value="2014-02-16">
            <text:p>16</text:p>
          </table:table-cell>
          <table:table-cell table:formula="of:=IF(MONTH([.$J$7])&lt;&gt;MONTH([.$J$7]-WEEKDAY([.$J$7];[.$C$3])+(ROW([.K12])-ROW([.$J$9]))*7+(COLUMN([.K12])-COLUMN([.$J$9])+1));&quot;&quot;;[.$J$7]-WEEKDAY([.$J$7];[.$C$3])+(ROW([.K12])-ROW([.$J$9]))*7+(COLUMN([.K12])-COLUMN([.$J$9])+1))" office:value-type="date" office:date-value="2014-02-17">
            <text:p>17</text:p>
          </table:table-cell>
          <table:table-cell table:formula="of:=IF(MONTH([.$J$7])&lt;&gt;MONTH([.$J$7]-WEEKDAY([.$J$7];[.$C$3])+(ROW([.L12])-ROW([.$J$9]))*7+(COLUMN([.L12])-COLUMN([.$J$9])+1));&quot;&quot;;[.$J$7]-WEEKDAY([.$J$7];[.$C$3])+(ROW([.L12])-ROW([.$J$9]))*7+(COLUMN([.L12])-COLUMN([.$J$9])+1))" office:value-type="date" office:date-value="2014-02-18">
            <text:p>18</text:p>
          </table:table-cell>
          <table:table-cell table:formula="of:=IF(MONTH([.$J$7])&lt;&gt;MONTH([.$J$7]-WEEKDAY([.$J$7];[.$C$3])+(ROW([.M12])-ROW([.$J$9]))*7+(COLUMN([.M12])-COLUMN([.$J$9])+1));&quot;&quot;;[.$J$7]-WEEKDAY([.$J$7];[.$C$3])+(ROW([.M12])-ROW([.$J$9]))*7+(COLUMN([.M12])-COLUMN([.$J$9])+1))" office:value-type="date" office:date-value="2014-02-19">
            <text:p>19</text:p>
          </table:table-cell>
          <table:table-cell table:formula="of:=IF(MONTH([.$J$7])&lt;&gt;MONTH([.$J$7]-WEEKDAY([.$J$7];[.$C$3])+(ROW([.N12])-ROW([.$J$9]))*7+(COLUMN([.N12])-COLUMN([.$J$9])+1));&quot;&quot;;[.$J$7]-WEEKDAY([.$J$7];[.$C$3])+(ROW([.N12])-ROW([.$J$9]))*7+(COLUMN([.N12])-COLUMN([.$J$9])+1))" office:value-type="date" office:date-value="2014-02-20">
            <text:p>20</text:p>
          </table:table-cell>
          <table:table-cell table:formula="of:=IF(MONTH([.$J$7])&lt;&gt;MONTH([.$J$7]-WEEKDAY([.$J$7];[.$C$3])+(ROW([.O12])-ROW([.$J$9]))*7+(COLUMN([.O12])-COLUMN([.$J$9])+1));&quot;&quot;;[.$J$7]-WEEKDAY([.$J$7];[.$C$3])+(ROW([.O12])-ROW([.$J$9]))*7+(COLUMN([.O12])-COLUMN([.$J$9])+1))" office:value-type="date" office:date-value="2014-02-21">
            <text:p>21</text:p>
          </table:table-cell>
          <table:table-cell table:formula="of:=IF(MONTH([.$J$7])&lt;&gt;MONTH([.$J$7]-WEEKDAY([.$J$7];[.$C$3])+(ROW([.P12])-ROW([.$J$9]))*7+(COLUMN([.P12])-COLUMN([.$J$9])+1));&quot;&quot;;[.$J$7]-WEEKDAY([.$J$7];[.$C$3])+(ROW([.P12])-ROW([.$J$9]))*7+(COLUMN([.P12])-COLUMN([.$J$9])+1))" office:value-type="date" office:date-value="2014-02-22">
            <text:p>22</text:p>
          </table:table-cell>
          <table:table-cell/>
          <table:table-cell table:formula="of:=IF(MONTH([.$R$7])&lt;&gt;MONTH([.$R$7]-WEEKDAY([.$R$7];[.$C$3])+(ROW([.R12])-ROW([.$R$9]))*7+(COLUMN([.R12])-COLUMN([.$R$9])+1));&quot;&quot;;[.$R$7]-WEEKDAY([.$R$7];[.$C$3])+(ROW([.R12])-ROW([.$R$9]))*7+(COLUMN([.R12])-COLUMN([.$R$9])+1))" office:value-type="date" office:date-value="2014-03-16">
            <text:p>16</text:p>
          </table:table-cell>
          <table:table-cell table:formula="of:=IF(MONTH([.$R$7])&lt;&gt;MONTH([.$R$7]-WEEKDAY([.$R$7];[.$C$3])+(ROW([.S12])-ROW([.$R$9]))*7+(COLUMN([.S12])-COLUMN([.$R$9])+1));&quot;&quot;;[.$R$7]-WEEKDAY([.$R$7];[.$C$3])+(ROW([.S12])-ROW([.$R$9]))*7+(COLUMN([.S12])-COLUMN([.$R$9])+1))" office:value-type="date" office:date-value="2014-03-17">
            <text:p>17</text:p>
          </table:table-cell>
          <table:table-cell table:formula="of:=IF(MONTH([.$R$7])&lt;&gt;MONTH([.$R$7]-WEEKDAY([.$R$7];[.$C$3])+(ROW([.T12])-ROW([.$R$9]))*7+(COLUMN([.T12])-COLUMN([.$R$9])+1));&quot;&quot;;[.$R$7]-WEEKDAY([.$R$7];[.$C$3])+(ROW([.T12])-ROW([.$R$9]))*7+(COLUMN([.T12])-COLUMN([.$R$9])+1))" office:value-type="date" office:date-value="2014-03-18">
            <text:p>18</text:p>
          </table:table-cell>
          <table:table-cell table:formula="of:=IF(MONTH([.$R$7])&lt;&gt;MONTH([.$R$7]-WEEKDAY([.$R$7];[.$C$3])+(ROW([.U12])-ROW([.$R$9]))*7+(COLUMN([.U12])-COLUMN([.$R$9])+1));&quot;&quot;;[.$R$7]-WEEKDAY([.$R$7];[.$C$3])+(ROW([.U12])-ROW([.$R$9]))*7+(COLUMN([.U12])-COLUMN([.$R$9])+1))" office:value-type="date" office:date-value="2014-03-19">
            <text:p>19</text:p>
          </table:table-cell>
          <table:table-cell table:formula="of:=IF(MONTH([.$R$7])&lt;&gt;MONTH([.$R$7]-WEEKDAY([.$R$7];[.$C$3])+(ROW([.V12])-ROW([.$R$9]))*7+(COLUMN([.V12])-COLUMN([.$R$9])+1));&quot;&quot;;[.$R$7]-WEEKDAY([.$R$7];[.$C$3])+(ROW([.V12])-ROW([.$R$9]))*7+(COLUMN([.V12])-COLUMN([.$R$9])+1))" office:value-type="date" office:date-value="2014-03-20">
            <text:p>20</text:p>
          </table:table-cell>
          <table:table-cell table:formula="of:=IF(MONTH([.$R$7])&lt;&gt;MONTH([.$R$7]-WEEKDAY([.$R$7];[.$C$3])+(ROW([.W12])-ROW([.$R$9]))*7+(COLUMN([.W12])-COLUMN([.$R$9])+1));&quot;&quot;;[.$R$7]-WEEKDAY([.$R$7];[.$C$3])+(ROW([.W12])-ROW([.$R$9]))*7+(COLUMN([.W12])-COLUMN([.$R$9])+1))" office:value-type="date" office:date-value="2014-03-21">
            <text:p>21</text:p>
          </table:table-cell>
          <table:table-cell table:formula="of:=IF(MONTH([.$R$7])&lt;&gt;MONTH([.$R$7]-WEEKDAY([.$R$7];[.$C$3])+(ROW([.X12])-ROW([.$R$9]))*7+(COLUMN([.X12])-COLUMN([.$R$9])+1));&quot;&quot;;[.$R$7]-WEEKDAY([.$R$7];[.$C$3])+(ROW([.X12])-ROW([.$R$9]))*7+(COLUMN([.X12])-COLUMN([.$R$9])+1))" office:value-type="date" office:date-value="2014-03-22">
            <text:p>22</text:p>
          </table:table-cell>
          <table:table-cell table:number-columns-repeated="232"/>
        </table:table-row>
        <table:table-row table:style-name="ro2">
          <table:table-cell/>
          <table:table-cell table:formula="of:=IF(MONTH([.$B$7])&lt;&gt;MONTH([.$B$7]-WEEKDAY([.$B$7];[.$C$3])+(ROW([.B13])-ROW([.$B$9]))*7+(COLUMN([.B13])-COLUMN([.$B$9])+1));&quot;&quot;;[.$B$7]-WEEKDAY([.$B$7];[.$C$3])+(ROW([.B13])-ROW([.$B$9]))*7+(COLUMN([.B13])-COLUMN([.$B$9])+1))" office:value-type="date" office:date-value="2014-01-26">
            <text:p>26</text:p>
          </table:table-cell>
          <table:table-cell table:formula="of:=IF(MONTH([.$B$7])&lt;&gt;MONTH([.$B$7]-WEEKDAY([.$B$7];[.$C$3])+(ROW([.C13])-ROW([.$B$9]))*7+(COLUMN([.C13])-COLUMN([.$B$9])+1));&quot;&quot;;[.$B$7]-WEEKDAY([.$B$7];[.$C$3])+(ROW([.C13])-ROW([.$B$9]))*7+(COLUMN([.C13])-COLUMN([.$B$9])+1))" office:value-type="date" office:date-value="2014-01-27">
            <text:p>27</text:p>
          </table:table-cell>
          <table:table-cell table:formula="of:=IF(MONTH([.$B$7])&lt;&gt;MONTH([.$B$7]-WEEKDAY([.$B$7];[.$C$3])+(ROW([.D13])-ROW([.$B$9]))*7+(COLUMN([.D13])-COLUMN([.$B$9])+1));&quot;&quot;;[.$B$7]-WEEKDAY([.$B$7];[.$C$3])+(ROW([.D13])-ROW([.$B$9]))*7+(COLUMN([.D13])-COLUMN([.$B$9])+1))" office:value-type="date" office:date-value="2014-01-28">
            <text:p>28</text:p>
          </table:table-cell>
          <table:table-cell table:formula="of:=IF(MONTH([.$B$7])&lt;&gt;MONTH([.$B$7]-WEEKDAY([.$B$7];[.$C$3])+(ROW([.E13])-ROW([.$B$9]))*7+(COLUMN([.E13])-COLUMN([.$B$9])+1));&quot;&quot;;[.$B$7]-WEEKDAY([.$B$7];[.$C$3])+(ROW([.E13])-ROW([.$B$9]))*7+(COLUMN([.E13])-COLUMN([.$B$9])+1))" office:value-type="date" office:date-value="2014-01-29">
            <text:p>29</text:p>
          </table:table-cell>
          <table:table-cell table:formula="of:=IF(MONTH([.$B$7])&lt;&gt;MONTH([.$B$7]-WEEKDAY([.$B$7];[.$C$3])+(ROW([.F13])-ROW([.$B$9]))*7+(COLUMN([.F13])-COLUMN([.$B$9])+1));&quot;&quot;;[.$B$7]-WEEKDAY([.$B$7];[.$C$3])+(ROW([.F13])-ROW([.$B$9]))*7+(COLUMN([.F13])-COLUMN([.$B$9])+1))" office:value-type="date" office:date-value="2014-01-30">
            <text:p>30</text:p>
          </table:table-cell>
          <table:table-cell table:formula="of:=IF(MONTH([.$B$7])&lt;&gt;MONTH([.$B$7]-WEEKDAY([.$B$7];[.$C$3])+(ROW([.G13])-ROW([.$B$9]))*7+(COLUMN([.G13])-COLUMN([.$B$9])+1));&quot;&quot;;[.$B$7]-WEEKDAY([.$B$7];[.$C$3])+(ROW([.G13])-ROW([.$B$9]))*7+(COLUMN([.G13])-COLUMN([.$B$9])+1))" office:value-type="date" office:date-value="2014-01-31">
            <text:p>31</text:p>
          </table:table-cell>
          <table:table-cell table:formula="of:=IF(MONTH([.$B$7])&lt;&gt;MONTH([.$B$7]-WEEKDAY([.$B$7];[.$C$3])+(ROW([.H13])-ROW([.$B$9]))*7+(COLUMN([.H13])-COLUMN([.$B$9])+1));&quot;&quot;;[.$B$7]-WEEKDAY([.$B$7];[.$C$3])+(ROW([.H13])-ROW([.$B$9]))*7+(COLUMN([.H13])-COLUMN([.$B$9])+1))">
            <text:p/>
          </table:table-cell>
          <table:table-cell/>
          <table:table-cell table:formula="of:=IF(MONTH([.$J$7])&lt;&gt;MONTH([.$J$7]-WEEKDAY([.$J$7];[.$C$3])+(ROW([.J13])-ROW([.$J$9]))*7+(COLUMN([.J13])-COLUMN([.$J$9])+1));&quot;&quot;;[.$J$7]-WEEKDAY([.$J$7];[.$C$3])+(ROW([.J13])-ROW([.$J$9]))*7+(COLUMN([.J13])-COLUMN([.$J$9])+1))" office:value-type="date" office:date-value="2014-02-23">
            <text:p>23</text:p>
          </table:table-cell>
          <table:table-cell table:formula="of:=IF(MONTH([.$J$7])&lt;&gt;MONTH([.$J$7]-WEEKDAY([.$J$7];[.$C$3])+(ROW([.K13])-ROW([.$J$9]))*7+(COLUMN([.K13])-COLUMN([.$J$9])+1));&quot;&quot;;[.$J$7]-WEEKDAY([.$J$7];[.$C$3])+(ROW([.K13])-ROW([.$J$9]))*7+(COLUMN([.K13])-COLUMN([.$J$9])+1))" office:value-type="date" office:date-value="2014-02-24">
            <text:p>24</text:p>
          </table:table-cell>
          <table:table-cell table:formula="of:=IF(MONTH([.$J$7])&lt;&gt;MONTH([.$J$7]-WEEKDAY([.$J$7];[.$C$3])+(ROW([.L13])-ROW([.$J$9]))*7+(COLUMN([.L13])-COLUMN([.$J$9])+1));&quot;&quot;;[.$J$7]-WEEKDAY([.$J$7];[.$C$3])+(ROW([.L13])-ROW([.$J$9]))*7+(COLUMN([.L13])-COLUMN([.$J$9])+1))" office:value-type="date" office:date-value="2014-02-25">
            <text:p>25</text:p>
          </table:table-cell>
          <table:table-cell table:formula="of:=IF(MONTH([.$J$7])&lt;&gt;MONTH([.$J$7]-WEEKDAY([.$J$7];[.$C$3])+(ROW([.M13])-ROW([.$J$9]))*7+(COLUMN([.M13])-COLUMN([.$J$9])+1));&quot;&quot;;[.$J$7]-WEEKDAY([.$J$7];[.$C$3])+(ROW([.M13])-ROW([.$J$9]))*7+(COLUMN([.M13])-COLUMN([.$J$9])+1))" office:value-type="date" office:date-value="2014-02-26">
            <text:p>26</text:p>
          </table:table-cell>
          <table:table-cell table:formula="of:=IF(MONTH([.$J$7])&lt;&gt;MONTH([.$J$7]-WEEKDAY([.$J$7];[.$C$3])+(ROW([.N13])-ROW([.$J$9]))*7+(COLUMN([.N13])-COLUMN([.$J$9])+1));&quot;&quot;;[.$J$7]-WEEKDAY([.$J$7];[.$C$3])+(ROW([.N13])-ROW([.$J$9]))*7+(COLUMN([.N13])-COLUMN([.$J$9])+1))" office:value-type="date" office:date-value="2014-02-27">
            <text:p>27</text:p>
          </table:table-cell>
          <table:table-cell table:formula="of:=IF(MONTH([.$J$7])&lt;&gt;MONTH([.$J$7]-WEEKDAY([.$J$7];[.$C$3])+(ROW([.O13])-ROW([.$J$9]))*7+(COLUMN([.O13])-COLUMN([.$J$9])+1));&quot;&quot;;[.$J$7]-WEEKDAY([.$J$7];[.$C$3])+(ROW([.O13])-ROW([.$J$9]))*7+(COLUMN([.O13])-COLUMN([.$J$9])+1))" office:value-type="date" office:date-value="2014-02-28">
            <text:p>28</text:p>
          </table:table-cell>
          <table:table-cell table:formula="of:=IF(MONTH([.$J$7])&lt;&gt;MONTH([.$J$7]-WEEKDAY([.$J$7];[.$C$3])+(ROW([.P13])-ROW([.$J$9]))*7+(COLUMN([.P13])-COLUMN([.$J$9])+1));&quot;&quot;;[.$J$7]-WEEKDAY([.$J$7];[.$C$3])+(ROW([.P13])-ROW([.$J$9]))*7+(COLUMN([.P13])-COLUMN([.$J$9])+1))">
            <text:p/>
          </table:table-cell>
          <table:table-cell/>
          <table:table-cell table:formula="of:=IF(MONTH([.$R$7])&lt;&gt;MONTH([.$R$7]-WEEKDAY([.$R$7];[.$C$3])+(ROW([.R13])-ROW([.$R$9]))*7+(COLUMN([.R13])-COLUMN([.$R$9])+1));&quot;&quot;;[.$R$7]-WEEKDAY([.$R$7];[.$C$3])+(ROW([.R13])-ROW([.$R$9]))*7+(COLUMN([.R13])-COLUMN([.$R$9])+1))" office:value-type="date" office:date-value="2014-03-23">
            <text:p>23</text:p>
          </table:table-cell>
          <table:table-cell table:formula="of:=IF(MONTH([.$R$7])&lt;&gt;MONTH([.$R$7]-WEEKDAY([.$R$7];[.$C$3])+(ROW([.S13])-ROW([.$R$9]))*7+(COLUMN([.S13])-COLUMN([.$R$9])+1));&quot;&quot;;[.$R$7]-WEEKDAY([.$R$7];[.$C$3])+(ROW([.S13])-ROW([.$R$9]))*7+(COLUMN([.S13])-COLUMN([.$R$9])+1))" office:value-type="date" office:date-value="2014-03-24">
            <text:p>24</text:p>
          </table:table-cell>
          <table:table-cell table:formula="of:=IF(MONTH([.$R$7])&lt;&gt;MONTH([.$R$7]-WEEKDAY([.$R$7];[.$C$3])+(ROW([.T13])-ROW([.$R$9]))*7+(COLUMN([.T13])-COLUMN([.$R$9])+1));&quot;&quot;;[.$R$7]-WEEKDAY([.$R$7];[.$C$3])+(ROW([.T13])-ROW([.$R$9]))*7+(COLUMN([.T13])-COLUMN([.$R$9])+1))" office:value-type="date" office:date-value="2014-03-25">
            <text:p>25</text:p>
          </table:table-cell>
          <table:table-cell table:formula="of:=IF(MONTH([.$R$7])&lt;&gt;MONTH([.$R$7]-WEEKDAY([.$R$7];[.$C$3])+(ROW([.U13])-ROW([.$R$9]))*7+(COLUMN([.U13])-COLUMN([.$R$9])+1));&quot;&quot;;[.$R$7]-WEEKDAY([.$R$7];[.$C$3])+(ROW([.U13])-ROW([.$R$9]))*7+(COLUMN([.U13])-COLUMN([.$R$9])+1))" office:value-type="date" office:date-value="2014-03-26">
            <text:p>26</text:p>
          </table:table-cell>
          <table:table-cell table:formula="of:=IF(MONTH([.$R$7])&lt;&gt;MONTH([.$R$7]-WEEKDAY([.$R$7];[.$C$3])+(ROW([.V13])-ROW([.$R$9]))*7+(COLUMN([.V13])-COLUMN([.$R$9])+1));&quot;&quot;;[.$R$7]-WEEKDAY([.$R$7];[.$C$3])+(ROW([.V13])-ROW([.$R$9]))*7+(COLUMN([.V13])-COLUMN([.$R$9])+1))" office:value-type="date" office:date-value="2014-03-27">
            <text:p>27</text:p>
          </table:table-cell>
          <table:table-cell table:formula="of:=IF(MONTH([.$R$7])&lt;&gt;MONTH([.$R$7]-WEEKDAY([.$R$7];[.$C$3])+(ROW([.W13])-ROW([.$R$9]))*7+(COLUMN([.W13])-COLUMN([.$R$9])+1));&quot;&quot;;[.$R$7]-WEEKDAY([.$R$7];[.$C$3])+(ROW([.W13])-ROW([.$R$9]))*7+(COLUMN([.W13])-COLUMN([.$R$9])+1))" office:value-type="date" office:date-value="2014-03-28">
            <text:p>28</text:p>
          </table:table-cell>
          <table:table-cell table:formula="of:=IF(MONTH([.$R$7])&lt;&gt;MONTH([.$R$7]-WEEKDAY([.$R$7];[.$C$3])+(ROW([.X13])-ROW([.$R$9]))*7+(COLUMN([.X13])-COLUMN([.$R$9])+1));&quot;&quot;;[.$R$7]-WEEKDAY([.$R$7];[.$C$3])+(ROW([.X13])-ROW([.$R$9]))*7+(COLUMN([.X13])-COLUMN([.$R$9])+1))" office:value-type="date" office:date-value="2014-03-29">
            <text:p>29</text:p>
          </table:table-cell>
          <table:table-cell table:number-columns-repeated="232"/>
        </table:table-row>
        <table:table-row table:style-name="ro2">
          <table:table-cell/>
          <table:table-cell table:formula="of:=IF(MONTH([.$B$7])&lt;&gt;MONTH([.$B$7]-WEEKDAY([.$B$7];[.$C$3])+(ROW([.B14])-ROW([.$B$9]))*7+(COLUMN([.B14])-COLUMN([.$B$9])+1));&quot;&quot;;[.$B$7]-WEEKDAY([.$B$7];[.$C$3])+(ROW([.B14])-ROW([.$B$9]))*7+(COLUMN([.B14])-COLUMN([.$B$9])+1))">
            <text:p/>
          </table:table-cell>
          <table:table-cell table:formula="of:=IF(MONTH([.$B$7])&lt;&gt;MONTH([.$B$7]-WEEKDAY([.$B$7];[.$C$3])+(ROW([.C14])-ROW([.$B$9]))*7+(COLUMN([.C14])-COLUMN([.$B$9])+1));&quot;&quot;;[.$B$7]-WEEKDAY([.$B$7];[.$C$3])+(ROW([.C14])-ROW([.$B$9]))*7+(COLUMN([.C14])-COLUMN([.$B$9])+1))">
            <text:p/>
          </table:table-cell>
          <table:table-cell table:formula="of:=IF(MONTH([.$B$7])&lt;&gt;MONTH([.$B$7]-WEEKDAY([.$B$7];[.$C$3])+(ROW([.D14])-ROW([.$B$9]))*7+(COLUMN([.D14])-COLUMN([.$B$9])+1));&quot;&quot;;[.$B$7]-WEEKDAY([.$B$7];[.$C$3])+(ROW([.D14])-ROW([.$B$9]))*7+(COLUMN([.D14])-COLUMN([.$B$9])+1))">
            <text:p/>
          </table:table-cell>
          <table:table-cell table:formula="of:=IF(MONTH([.$B$7])&lt;&gt;MONTH([.$B$7]-WEEKDAY([.$B$7];[.$C$3])+(ROW([.E14])-ROW([.$B$9]))*7+(COLUMN([.E14])-COLUMN([.$B$9])+1));&quot;&quot;;[.$B$7]-WEEKDAY([.$B$7];[.$C$3])+(ROW([.E14])-ROW([.$B$9]))*7+(COLUMN([.E14])-COLUMN([.$B$9])+1))">
            <text:p/>
          </table:table-cell>
          <table:table-cell table:formula="of:=IF(MONTH([.$B$7])&lt;&gt;MONTH([.$B$7]-WEEKDAY([.$B$7];[.$C$3])+(ROW([.F14])-ROW([.$B$9]))*7+(COLUMN([.F14])-COLUMN([.$B$9])+1));&quot;&quot;;[.$B$7]-WEEKDAY([.$B$7];[.$C$3])+(ROW([.F14])-ROW([.$B$9]))*7+(COLUMN([.F14])-COLUMN([.$B$9])+1))">
            <text:p/>
          </table:table-cell>
          <table:table-cell table:formula="of:=IF(MONTH([.$B$7])&lt;&gt;MONTH([.$B$7]-WEEKDAY([.$B$7];[.$C$3])+(ROW([.G14])-ROW([.$B$9]))*7+(COLUMN([.G14])-COLUMN([.$B$9])+1));&quot;&quot;;[.$B$7]-WEEKDAY([.$B$7];[.$C$3])+(ROW([.G14])-ROW([.$B$9]))*7+(COLUMN([.G14])-COLUMN([.$B$9])+1))">
            <text:p/>
          </table:table-cell>
          <table:table-cell table:formula="of:=IF(MONTH([.$B$7])&lt;&gt;MONTH([.$B$7]-WEEKDAY([.$B$7];[.$C$3])+(ROW([.H14])-ROW([.$B$9]))*7+(COLUMN([.H14])-COLUMN([.$B$9])+1));&quot;&quot;;[.$B$7]-WEEKDAY([.$B$7];[.$C$3])+(ROW([.H14])-ROW([.$B$9]))*7+(COLUMN([.H14])-COLUMN([.$B$9])+1))">
            <text:p/>
          </table:table-cell>
          <table:table-cell/>
          <table:table-cell table:formula="of:=IF(MONTH([.$J$7])&lt;&gt;MONTH([.$J$7]-WEEKDAY([.$J$7];[.$C$3])+(ROW([.J14])-ROW([.$J$9]))*7+(COLUMN([.J14])-COLUMN([.$J$9])+1));&quot;&quot;;[.$J$7]-WEEKDAY([.$J$7];[.$C$3])+(ROW([.J14])-ROW([.$J$9]))*7+(COLUMN([.J14])-COLUMN([.$J$9])+1))">
            <text:p/>
          </table:table-cell>
          <table:table-cell table:formula="of:=IF(MONTH([.$J$7])&lt;&gt;MONTH([.$J$7]-WEEKDAY([.$J$7];[.$C$3])+(ROW([.K14])-ROW([.$J$9]))*7+(COLUMN([.K14])-COLUMN([.$J$9])+1));&quot;&quot;;[.$J$7]-WEEKDAY([.$J$7];[.$C$3])+(ROW([.K14])-ROW([.$J$9]))*7+(COLUMN([.K14])-COLUMN([.$J$9])+1))">
            <text:p/>
          </table:table-cell>
          <table:table-cell table:formula="of:=IF(MONTH([.$J$7])&lt;&gt;MONTH([.$J$7]-WEEKDAY([.$J$7];[.$C$3])+(ROW([.L14])-ROW([.$J$9]))*7+(COLUMN([.L14])-COLUMN([.$J$9])+1));&quot;&quot;;[.$J$7]-WEEKDAY([.$J$7];[.$C$3])+(ROW([.L14])-ROW([.$J$9]))*7+(COLUMN([.L14])-COLUMN([.$J$9])+1))">
            <text:p/>
          </table:table-cell>
          <table:table-cell table:formula="of:=IF(MONTH([.$J$7])&lt;&gt;MONTH([.$J$7]-WEEKDAY([.$J$7];[.$C$3])+(ROW([.M14])-ROW([.$J$9]))*7+(COLUMN([.M14])-COLUMN([.$J$9])+1));&quot;&quot;;[.$J$7]-WEEKDAY([.$J$7];[.$C$3])+(ROW([.M14])-ROW([.$J$9]))*7+(COLUMN([.M14])-COLUMN([.$J$9])+1))">
            <text:p/>
          </table:table-cell>
          <table:table-cell table:formula="of:=IF(MONTH([.$J$7])&lt;&gt;MONTH([.$J$7]-WEEKDAY([.$J$7];[.$C$3])+(ROW([.N14])-ROW([.$J$9]))*7+(COLUMN([.N14])-COLUMN([.$J$9])+1));&quot;&quot;;[.$J$7]-WEEKDAY([.$J$7];[.$C$3])+(ROW([.N14])-ROW([.$J$9]))*7+(COLUMN([.N14])-COLUMN([.$J$9])+1))">
            <text:p/>
          </table:table-cell>
          <table:table-cell table:formula="of:=IF(MONTH([.$J$7])&lt;&gt;MONTH([.$J$7]-WEEKDAY([.$J$7];[.$C$3])+(ROW([.O14])-ROW([.$J$9]))*7+(COLUMN([.O14])-COLUMN([.$J$9])+1));&quot;&quot;;[.$J$7]-WEEKDAY([.$J$7];[.$C$3])+(ROW([.O14])-ROW([.$J$9]))*7+(COLUMN([.O14])-COLUMN([.$J$9])+1))">
            <text:p/>
          </table:table-cell>
          <table:table-cell table:formula="of:=IF(MONTH([.$J$7])&lt;&gt;MONTH([.$J$7]-WEEKDAY([.$J$7];[.$C$3])+(ROW([.P14])-ROW([.$J$9]))*7+(COLUMN([.P14])-COLUMN([.$J$9])+1));&quot;&quot;;[.$J$7]-WEEKDAY([.$J$7];[.$C$3])+(ROW([.P14])-ROW([.$J$9]))*7+(COLUMN([.P14])-COLUMN([.$J$9])+1))">
            <text:p/>
          </table:table-cell>
          <table:table-cell/>
          <table:table-cell table:formula="of:=IF(MONTH([.$R$7])&lt;&gt;MONTH([.$R$7]-WEEKDAY([.$R$7];[.$C$3])+(ROW([.R14])-ROW([.$R$9]))*7+(COLUMN([.R14])-COLUMN([.$R$9])+1));&quot;&quot;;[.$R$7]-WEEKDAY([.$R$7];[.$C$3])+(ROW([.R14])-ROW([.$R$9]))*7+(COLUMN([.R14])-COLUMN([.$R$9])+1))" office:value-type="date" office:date-value="2014-03-30">
            <text:p>30</text:p>
          </table:table-cell>
          <table:table-cell table:formula="of:=IF(MONTH([.$R$7])&lt;&gt;MONTH([.$R$7]-WEEKDAY([.$R$7];[.$C$3])+(ROW([.S14])-ROW([.$R$9]))*7+(COLUMN([.S14])-COLUMN([.$R$9])+1));&quot;&quot;;[.$R$7]-WEEKDAY([.$R$7];[.$C$3])+(ROW([.S14])-ROW([.$R$9]))*7+(COLUMN([.S14])-COLUMN([.$R$9])+1))" office:value-type="date" office:date-value="2014-03-31">
            <text:p>31</text:p>
          </table:table-cell>
          <table:table-cell table:formula="of:=IF(MONTH([.$R$7])&lt;&gt;MONTH([.$R$7]-WEEKDAY([.$R$7];[.$C$3])+(ROW([.T14])-ROW([.$R$9]))*7+(COLUMN([.T14])-COLUMN([.$R$9])+1));&quot;&quot;;[.$R$7]-WEEKDAY([.$R$7];[.$C$3])+(ROW([.T14])-ROW([.$R$9]))*7+(COLUMN([.T14])-COLUMN([.$R$9])+1))">
            <text:p/>
          </table:table-cell>
          <table:table-cell table:formula="of:=IF(MONTH([.$R$7])&lt;&gt;MONTH([.$R$7]-WEEKDAY([.$R$7];[.$C$3])+(ROW([.U14])-ROW([.$R$9]))*7+(COLUMN([.U14])-COLUMN([.$R$9])+1));&quot;&quot;;[.$R$7]-WEEKDAY([.$R$7];[.$C$3])+(ROW([.U14])-ROW([.$R$9]))*7+(COLUMN([.U14])-COLUMN([.$R$9])+1))">
            <text:p/>
          </table:table-cell>
          <table:table-cell table:formula="of:=IF(MONTH([.$R$7])&lt;&gt;MONTH([.$R$7]-WEEKDAY([.$R$7];[.$C$3])+(ROW([.V14])-ROW([.$R$9]))*7+(COLUMN([.V14])-COLUMN([.$R$9])+1));&quot;&quot;;[.$R$7]-WEEKDAY([.$R$7];[.$C$3])+(ROW([.V14])-ROW([.$R$9]))*7+(COLUMN([.V14])-COLUMN([.$R$9])+1))">
            <text:p/>
          </table:table-cell>
          <table:table-cell table:formula="of:=IF(MONTH([.$R$7])&lt;&gt;MONTH([.$R$7]-WEEKDAY([.$R$7];[.$C$3])+(ROW([.W14])-ROW([.$R$9]))*7+(COLUMN([.W14])-COLUMN([.$R$9])+1));&quot;&quot;;[.$R$7]-WEEKDAY([.$R$7];[.$C$3])+(ROW([.W14])-ROW([.$R$9]))*7+(COLUMN([.W14])-COLUMN([.$R$9])+1))">
            <text:p/>
          </table:table-cell>
          <table:table-cell table:formula="of:=IF(MONTH([.$R$7])&lt;&gt;MONTH([.$R$7]-WEEKDAY([.$R$7];[.$C$3])+(ROW([.X14])-ROW([.$R$9]))*7+(COLUMN([.X14])-COLUMN([.$R$9])+1));&quot;&quot;;[.$R$7]-WEEKDAY([.$R$7];[.$C$3])+(ROW([.X14])-ROW([.$R$9]))*7+(COLUMN([.X14])-COLUMN([.$R$9])+1))">
            <text:p/>
          </table:table-cell>
          <table:table-cell table:number-columns-repeated="232"/>
        </table:table-row>
        <table:table-row table:style-name="ro2">
          <table:table-cell/>
          <table:table-cell table:style-name="Default" table:number-columns-repeated="23"/>
          <table:table-cell table:number-columns-repeated="232"/>
        </table:table-row>
        <table:table-row table:style-name="ro4">
          <table:table-cell/>
          <table:table-cell table:style-name="ce9" table:formula="of:=DATE(YEAR([.R7]+35);MONTH([.R7]+35);1)" office:value-type="date" office:date-value="2014-04-01" table:number-columns-spanned="7" table:number-rows-spanned="1">
            <text:p>April</text:p>
          </table:table-cell>
          <table:covered-table-cell table:number-columns-repeated="5" table:style-name="ce19"/>
          <table:covered-table-cell table:style-name="ce26"/>
          <table:table-cell table:style-name="ce29"/>
          <table:table-cell table:style-name="ce33" table:formula="of:=DATE(YEAR([.B16]+35);MONTH([.B16]+35);1)" office:value-type="date" office:date-value="2014-05-01" table:number-columns-spanned="7" table:number-rows-spanned="1">
            <text:p>May</text:p>
          </table:table-cell>
          <table:covered-table-cell table:number-columns-repeated="5" table:style-name="ce40"/>
          <table:covered-table-cell table:style-name="ce44"/>
          <table:table-cell table:style-name="ce29"/>
          <table:table-cell table:style-name="ce49" table:formula="of:=DATE(YEAR([.J16]+35);MONTH([.J16]+35);1)" office:value-type="date" office:date-value="2014-06-01" table:number-columns-spanned="7" table:number-rows-spanned="1">
            <text:p>June</text:p>
          </table:table-cell>
          <table:covered-table-cell table:number-columns-repeated="5" table:style-name="ce56"/>
          <table:covered-table-cell table:style-name="ce61"/>
          <table:table-cell table:number-columns-repeated="232"/>
        </table:table-row>
        <table:table-row table:style-name="ro2">
          <table:table-cell/>
          <table:table-cell table:style-name="ce7" table:formula="of:=IF([.$C$3]=2;&quot;M&quot;;&quot;Su&quot;)" office:value-type="string" office:string-value="Su">
            <text:p>Su</text:p>
          </table:table-cell>
          <table:table-cell table:style-name="ce18" table:formula="of:=IF([.$C$3]=2;&quot;Tu&quot;;&quot;M&quot;)" office:value-type="string" office:string-value="M">
            <text:p>M</text:p>
          </table:table-cell>
          <table:table-cell table:style-name="ce18" table:formula="of:=IF([.$C$3]=2;&quot;W&quot;;&quot;Tu&quot;)" office:value-type="string" office:string-value="Tu">
            <text:p>Tu</text:p>
          </table:table-cell>
          <table:table-cell table:style-name="ce18" table:formula="of:=IF([.$C$3]=2;&quot;Th&quot;;&quot;W&quot;)" office:value-type="string" office:string-value="W">
            <text:p>W</text:p>
          </table:table-cell>
          <table:table-cell table:style-name="ce18" table:formula="of:=IF([.$C$3]=2;&quot;F&quot;;&quot;Th&quot;)" office:value-type="string" office:string-value="Th">
            <text:p>Th</text:p>
          </table:table-cell>
          <table:table-cell table:style-name="ce18" table:formula="of:=IF([.$C$3]=2;&quot;Sa&quot;;&quot;F&quot;)" office:value-type="string" office:string-value="F">
            <text:p>F</text:p>
          </table:table-cell>
          <table:table-cell table:style-name="ce25" table:formula="of:=IF([.$C$3]=2;&quot;Su&quot;;&quot;Sa&quot;)" office:value-type="string" office:string-value="Sa">
            <text:p>Sa</text:p>
          </table:table-cell>
          <table:table-cell/>
          <table:table-cell table:style-name="ce7" table:formula="of:=IF([.$C$3]=2;&quot;M&quot;;&quot;Su&quot;)" office:value-type="string" office:string-value="Su">
            <text:p>Su</text:p>
          </table:table-cell>
          <table:table-cell table:style-name="ce18" table:formula="of:=IF([.$C$3]=2;&quot;Tu&quot;;&quot;M&quot;)" office:value-type="string" office:string-value="M">
            <text:p>M</text:p>
          </table:table-cell>
          <table:table-cell table:style-name="ce18" table:formula="of:=IF([.$C$3]=2;&quot;W&quot;;&quot;Tu&quot;)" office:value-type="string" office:string-value="Tu">
            <text:p>Tu</text:p>
          </table:table-cell>
          <table:table-cell table:style-name="ce18" table:formula="of:=IF([.$C$3]=2;&quot;Th&quot;;&quot;W&quot;)" office:value-type="string" office:string-value="W">
            <text:p>W</text:p>
          </table:table-cell>
          <table:table-cell table:style-name="ce18" table:formula="of:=IF([.$C$3]=2;&quot;F&quot;;&quot;Th&quot;)" office:value-type="string" office:string-value="Th">
            <text:p>Th</text:p>
          </table:table-cell>
          <table:table-cell table:style-name="ce18" table:formula="of:=IF([.$C$3]=2;&quot;Sa&quot;;&quot;F&quot;)" office:value-type="string" office:string-value="F">
            <text:p>F</text:p>
          </table:table-cell>
          <table:table-cell table:style-name="ce25" table:formula="of:=IF([.$C$3]=2;&quot;Su&quot;;&quot;Sa&quot;)" office:value-type="string" office:string-value="Sa">
            <text:p>Sa</text:p>
          </table:table-cell>
          <table:table-cell/>
          <table:table-cell table:style-name="ce7" table:formula="of:=IF([.$C$3]=2;&quot;M&quot;;&quot;Su&quot;)" office:value-type="string" office:string-value="Su">
            <text:p>Su</text:p>
          </table:table-cell>
          <table:table-cell table:style-name="ce18" table:formula="of:=IF([.$C$3]=2;&quot;Tu&quot;;&quot;M&quot;)" office:value-type="string" office:string-value="M">
            <text:p>M</text:p>
          </table:table-cell>
          <table:table-cell table:style-name="ce18" table:formula="of:=IF([.$C$3]=2;&quot;W&quot;;&quot;Tu&quot;)" office:value-type="string" office:string-value="Tu">
            <text:p>Tu</text:p>
          </table:table-cell>
          <table:table-cell table:style-name="ce18" table:formula="of:=IF([.$C$3]=2;&quot;Th&quot;;&quot;W&quot;)" office:value-type="string" office:string-value="W">
            <text:p>W</text:p>
          </table:table-cell>
          <table:table-cell table:style-name="ce18" table:formula="of:=IF([.$C$3]=2;&quot;F&quot;;&quot;Th&quot;)" office:value-type="string" office:string-value="Th">
            <text:p>Th</text:p>
          </table:table-cell>
          <table:table-cell table:style-name="ce18" table:formula="of:=IF([.$C$3]=2;&quot;Sa&quot;;&quot;F&quot;)" office:value-type="string" office:string-value="F">
            <text:p>F</text:p>
          </table:table-cell>
          <table:table-cell table:style-name="ce25" table:formula="of:=IF([.$C$3]=2;&quot;Su&quot;;&quot;Sa&quot;)" office:value-type="string" office:string-value="Sa">
            <text:p>Sa</text:p>
          </table:table-cell>
          <table:table-cell table:number-columns-repeated="232"/>
        </table:table-row>
        <table:table-row table:style-name="ro2">
          <table:table-cell/>
          <table:table-cell table:style-name="ce10" table:formula="of:=IF(MONTH([.$B$16])&lt;&gt;MONTH([.$B$16]-WEEKDAY([.$B$16];[.$C$3])+(ROW([.B18])-ROW([.$B$18]))*7+(COLUMN([.B18])-COLUMN([.$B$18])+1));&quot;&quot;;[.$B$16]-WEEKDAY([.$B$16];[.$C$3])+(ROW([.B18])-ROW([.$B$18]))*7+(COLUMN([.B18])-COLUMN([.$B$18])+1))">
            <text:p/>
          </table:table-cell>
          <table:table-cell table:style-name="ce10" table:formula="of:=IF(MONTH([.$B$16])&lt;&gt;MONTH([.$B$16]-WEEKDAY([.$B$16];[.$C$3])+(ROW([.C18])-ROW([.$B$18]))*7+(COLUMN([.C18])-COLUMN([.$B$18])+1));&quot;&quot;;[.$B$16]-WEEKDAY([.$B$16];[.$C$3])+(ROW([.C18])-ROW([.$B$18]))*7+(COLUMN([.C18])-COLUMN([.$B$18])+1))">
            <text:p/>
          </table:table-cell>
          <table:table-cell table:style-name="ce10" table:formula="of:=IF(MONTH([.$B$16])&lt;&gt;MONTH([.$B$16]-WEEKDAY([.$B$16];[.$C$3])+(ROW([.D18])-ROW([.$B$18]))*7+(COLUMN([.D18])-COLUMN([.$B$18])+1));&quot;&quot;;[.$B$16]-WEEKDAY([.$B$16];[.$C$3])+(ROW([.D18])-ROW([.$B$18]))*7+(COLUMN([.D18])-COLUMN([.$B$18])+1))" office:value-type="date" office:date-value="2014-04-01">
            <text:p>1</text:p>
          </table:table-cell>
          <table:table-cell table:style-name="ce10" table:formula="of:=IF(MONTH([.$B$16])&lt;&gt;MONTH([.$B$16]-WEEKDAY([.$B$16];[.$C$3])+(ROW([.E18])-ROW([.$B$18]))*7+(COLUMN([.E18])-COLUMN([.$B$18])+1));&quot;&quot;;[.$B$16]-WEEKDAY([.$B$16];[.$C$3])+(ROW([.E18])-ROW([.$B$18]))*7+(COLUMN([.E18])-COLUMN([.$B$18])+1))" office:value-type="date" office:date-value="2014-04-02">
            <text:p>2</text:p>
          </table:table-cell>
          <table:table-cell table:style-name="ce10" table:formula="of:=IF(MONTH([.$B$16])&lt;&gt;MONTH([.$B$16]-WEEKDAY([.$B$16];[.$C$3])+(ROW([.F18])-ROW([.$B$18]))*7+(COLUMN([.F18])-COLUMN([.$B$18])+1));&quot;&quot;;[.$B$16]-WEEKDAY([.$B$16];[.$C$3])+(ROW([.F18])-ROW([.$B$18]))*7+(COLUMN([.F18])-COLUMN([.$B$18])+1))" office:value-type="date" office:date-value="2014-04-03">
            <text:p>3</text:p>
          </table:table-cell>
          <table:table-cell table:style-name="ce10" table:formula="of:=IF(MONTH([.$B$16])&lt;&gt;MONTH([.$B$16]-WEEKDAY([.$B$16];[.$C$3])+(ROW([.G18])-ROW([.$B$18]))*7+(COLUMN([.G18])-COLUMN([.$B$18])+1));&quot;&quot;;[.$B$16]-WEEKDAY([.$B$16];[.$C$3])+(ROW([.G18])-ROW([.$B$18]))*7+(COLUMN([.G18])-COLUMN([.$B$18])+1))" office:value-type="date" office:date-value="2014-04-04">
            <text:p>4</text:p>
          </table:table-cell>
          <table:table-cell table:style-name="ce10" table:formula="of:=IF(MONTH([.$B$16])&lt;&gt;MONTH([.$B$16]-WEEKDAY([.$B$16];[.$C$3])+(ROW([.H18])-ROW([.$B$18]))*7+(COLUMN([.H18])-COLUMN([.$B$18])+1));&quot;&quot;;[.$B$16]-WEEKDAY([.$B$16];[.$C$3])+(ROW([.H18])-ROW([.$B$18]))*7+(COLUMN([.H18])-COLUMN([.$B$18])+1))" office:value-type="date" office:date-value="2014-04-05">
            <text:p>5</text:p>
          </table:table-cell>
          <table:table-cell/>
          <table:table-cell table:style-name="ce34" table:formula="of:=IF(MONTH([.$J$16])&lt;&gt;MONTH([.$J$16]-WEEKDAY([.$J$16];[.$C$3])+(ROW([.J18])-ROW([.$J$18]))*7+(COLUMN([.J18])-COLUMN([.$J$18])+1));&quot;&quot;;[.$J$16]-WEEKDAY([.$J$16];[.$C$3])+(ROW([.J18])-ROW([.$J$18]))*7+(COLUMN([.J18])-COLUMN([.$J$18])+1))">
            <text:p/>
          </table:table-cell>
          <table:table-cell table:style-name="ce34" table:formula="of:=IF(MONTH([.$J$16])&lt;&gt;MONTH([.$J$16]-WEEKDAY([.$J$16];[.$C$3])+(ROW([.K18])-ROW([.$J$18]))*7+(COLUMN([.K18])-COLUMN([.$J$18])+1));&quot;&quot;;[.$J$16]-WEEKDAY([.$J$16];[.$C$3])+(ROW([.K18])-ROW([.$J$18]))*7+(COLUMN([.K18])-COLUMN([.$J$18])+1))">
            <text:p/>
          </table:table-cell>
          <table:table-cell table:style-name="ce34" table:formula="of:=IF(MONTH([.$J$16])&lt;&gt;MONTH([.$J$16]-WEEKDAY([.$J$16];[.$C$3])+(ROW([.L18])-ROW([.$J$18]))*7+(COLUMN([.L18])-COLUMN([.$J$18])+1));&quot;&quot;;[.$J$16]-WEEKDAY([.$J$16];[.$C$3])+(ROW([.L18])-ROW([.$J$18]))*7+(COLUMN([.L18])-COLUMN([.$J$18])+1))">
            <text:p/>
          </table:table-cell>
          <table:table-cell table:style-name="ce34" table:formula="of:=IF(MONTH([.$J$16])&lt;&gt;MONTH([.$J$16]-WEEKDAY([.$J$16];[.$C$3])+(ROW([.M18])-ROW([.$J$18]))*7+(COLUMN([.M18])-COLUMN([.$J$18])+1));&quot;&quot;;[.$J$16]-WEEKDAY([.$J$16];[.$C$3])+(ROW([.M18])-ROW([.$J$18]))*7+(COLUMN([.M18])-COLUMN([.$J$18])+1))">
            <text:p/>
          </table:table-cell>
          <table:table-cell table:style-name="ce34" table:formula="of:=IF(MONTH([.$J$16])&lt;&gt;MONTH([.$J$16]-WEEKDAY([.$J$16];[.$C$3])+(ROW([.N18])-ROW([.$J$18]))*7+(COLUMN([.N18])-COLUMN([.$J$18])+1));&quot;&quot;;[.$J$16]-WEEKDAY([.$J$16];[.$C$3])+(ROW([.N18])-ROW([.$J$18]))*7+(COLUMN([.N18])-COLUMN([.$J$18])+1))" office:value-type="date" office:date-value="2014-05-01">
            <text:p>1</text:p>
          </table:table-cell>
          <table:table-cell table:style-name="ce34" table:formula="of:=IF(MONTH([.$J$16])&lt;&gt;MONTH([.$J$16]-WEEKDAY([.$J$16];[.$C$3])+(ROW([.O18])-ROW([.$J$18]))*7+(COLUMN([.O18])-COLUMN([.$J$18])+1));&quot;&quot;;[.$J$16]-WEEKDAY([.$J$16];[.$C$3])+(ROW([.O18])-ROW([.$J$18]))*7+(COLUMN([.O18])-COLUMN([.$J$18])+1))" office:value-type="date" office:date-value="2014-05-02">
            <text:p>2</text:p>
          </table:table-cell>
          <table:table-cell table:style-name="ce34" table:formula="of:=IF(MONTH([.$J$16])&lt;&gt;MONTH([.$J$16]-WEEKDAY([.$J$16];[.$C$3])+(ROW([.P18])-ROW([.$J$18]))*7+(COLUMN([.P18])-COLUMN([.$J$18])+1));&quot;&quot;;[.$J$16]-WEEKDAY([.$J$16];[.$C$3])+(ROW([.P18])-ROW([.$J$18]))*7+(COLUMN([.P18])-COLUMN([.$J$18])+1))" office:value-type="date" office:date-value="2014-05-03">
            <text:p>3</text:p>
          </table:table-cell>
          <table:table-cell/>
          <table:table-cell table:style-name="ce50" table:formula="of:=IF(MONTH([.$R$16])&lt;&gt;MONTH([.$R$16]-WEEKDAY([.$R$16];[.$C$3])+(ROW([.R18])-ROW([.$R$18]))*7+(COLUMN([.R18])-COLUMN([.$R$18])+1));&quot;&quot;;[.$R$16]-WEEKDAY([.$R$16];[.$C$3])+(ROW([.R18])-ROW([.$R$18]))*7+(COLUMN([.R18])-COLUMN([.$R$18])+1))" office:value-type="date" office:date-value="2014-06-01">
            <text:p>1</text:p>
          </table:table-cell>
          <table:table-cell table:style-name="ce50" table:formula="of:=IF(MONTH([.$R$16])&lt;&gt;MONTH([.$R$16]-WEEKDAY([.$R$16];[.$C$3])+(ROW([.S18])-ROW([.$R$18]))*7+(COLUMN([.S18])-COLUMN([.$R$18])+1));&quot;&quot;;[.$R$16]-WEEKDAY([.$R$16];[.$C$3])+(ROW([.S18])-ROW([.$R$18]))*7+(COLUMN([.S18])-COLUMN([.$R$18])+1))" office:value-type="date" office:date-value="2014-06-02">
            <text:p>2</text:p>
          </table:table-cell>
          <table:table-cell table:style-name="ce50" table:formula="of:=IF(MONTH([.$R$16])&lt;&gt;MONTH([.$R$16]-WEEKDAY([.$R$16];[.$C$3])+(ROW([.T18])-ROW([.$R$18]))*7+(COLUMN([.T18])-COLUMN([.$R$18])+1));&quot;&quot;;[.$R$16]-WEEKDAY([.$R$16];[.$C$3])+(ROW([.T18])-ROW([.$R$18]))*7+(COLUMN([.T18])-COLUMN([.$R$18])+1))" office:value-type="date" office:date-value="2014-06-03">
            <text:p>3</text:p>
          </table:table-cell>
          <table:table-cell table:style-name="ce50" table:formula="of:=IF(MONTH([.$R$16])&lt;&gt;MONTH([.$R$16]-WEEKDAY([.$R$16];[.$C$3])+(ROW([.U18])-ROW([.$R$18]))*7+(COLUMN([.U18])-COLUMN([.$R$18])+1));&quot;&quot;;[.$R$16]-WEEKDAY([.$R$16];[.$C$3])+(ROW([.U18])-ROW([.$R$18]))*7+(COLUMN([.U18])-COLUMN([.$R$18])+1))" office:value-type="date" office:date-value="2014-06-04">
            <text:p>4</text:p>
          </table:table-cell>
          <table:table-cell table:style-name="ce50" table:formula="of:=IF(MONTH([.$R$16])&lt;&gt;MONTH([.$R$16]-WEEKDAY([.$R$16];[.$C$3])+(ROW([.V18])-ROW([.$R$18]))*7+(COLUMN([.V18])-COLUMN([.$R$18])+1));&quot;&quot;;[.$R$16]-WEEKDAY([.$R$16];[.$C$3])+(ROW([.V18])-ROW([.$R$18]))*7+(COLUMN([.V18])-COLUMN([.$R$18])+1))" office:value-type="date" office:date-value="2014-06-05">
            <text:p>5</text:p>
          </table:table-cell>
          <table:table-cell table:style-name="ce50" table:formula="of:=IF(MONTH([.$R$16])&lt;&gt;MONTH([.$R$16]-WEEKDAY([.$R$16];[.$C$3])+(ROW([.W18])-ROW([.$R$18]))*7+(COLUMN([.W18])-COLUMN([.$R$18])+1));&quot;&quot;;[.$R$16]-WEEKDAY([.$R$16];[.$C$3])+(ROW([.W18])-ROW([.$R$18]))*7+(COLUMN([.W18])-COLUMN([.$R$18])+1))" office:value-type="date" office:date-value="2014-06-06">
            <text:p>6</text:p>
          </table:table-cell>
          <table:table-cell table:style-name="ce50" table:formula="of:=IF(MONTH([.$R$16])&lt;&gt;MONTH([.$R$16]-WEEKDAY([.$R$16];[.$C$3])+(ROW([.X18])-ROW([.$R$18]))*7+(COLUMN([.X18])-COLUMN([.$R$18])+1));&quot;&quot;;[.$R$16]-WEEKDAY([.$R$16];[.$C$3])+(ROW([.X18])-ROW([.$R$18]))*7+(COLUMN([.X18])-COLUMN([.$R$18])+1))" office:value-type="date" office:date-value="2014-06-07">
            <text:p>7</text:p>
          </table:table-cell>
          <table:table-cell table:number-columns-repeated="232"/>
        </table:table-row>
        <table:table-row table:style-name="ro2">
          <table:table-cell/>
          <table:table-cell table:style-name="ce10" table:formula="of:=IF(MONTH([.$B$16])&lt;&gt;MONTH([.$B$16]-WEEKDAY([.$B$16];[.$C$3])+(ROW([.B19])-ROW([.$B$18]))*7+(COLUMN([.B19])-COLUMN([.$B$18])+1));&quot;&quot;;[.$B$16]-WEEKDAY([.$B$16];[.$C$3])+(ROW([.B19])-ROW([.$B$18]))*7+(COLUMN([.B19])-COLUMN([.$B$18])+1))" office:value-type="date" office:date-value="2014-04-06">
            <text:p>6</text:p>
          </table:table-cell>
          <table:table-cell table:style-name="ce10" table:formula="of:=IF(MONTH([.$B$16])&lt;&gt;MONTH([.$B$16]-WEEKDAY([.$B$16];[.$C$3])+(ROW([.C19])-ROW([.$B$18]))*7+(COLUMN([.C19])-COLUMN([.$B$18])+1));&quot;&quot;;[.$B$16]-WEEKDAY([.$B$16];[.$C$3])+(ROW([.C19])-ROW([.$B$18]))*7+(COLUMN([.C19])-COLUMN([.$B$18])+1))" office:value-type="date" office:date-value="2014-04-07">
            <text:p>7</text:p>
          </table:table-cell>
          <table:table-cell table:style-name="ce10" table:formula="of:=IF(MONTH([.$B$16])&lt;&gt;MONTH([.$B$16]-WEEKDAY([.$B$16];[.$C$3])+(ROW([.D19])-ROW([.$B$18]))*7+(COLUMN([.D19])-COLUMN([.$B$18])+1));&quot;&quot;;[.$B$16]-WEEKDAY([.$B$16];[.$C$3])+(ROW([.D19])-ROW([.$B$18]))*7+(COLUMN([.D19])-COLUMN([.$B$18])+1))" office:value-type="date" office:date-value="2014-04-08">
            <text:p>8</text:p>
          </table:table-cell>
          <table:table-cell table:style-name="ce10" table:formula="of:=IF(MONTH([.$B$16])&lt;&gt;MONTH([.$B$16]-WEEKDAY([.$B$16];[.$C$3])+(ROW([.E19])-ROW([.$B$18]))*7+(COLUMN([.E19])-COLUMN([.$B$18])+1));&quot;&quot;;[.$B$16]-WEEKDAY([.$B$16];[.$C$3])+(ROW([.E19])-ROW([.$B$18]))*7+(COLUMN([.E19])-COLUMN([.$B$18])+1))" office:value-type="date" office:date-value="2014-04-09">
            <text:p>9</text:p>
          </table:table-cell>
          <table:table-cell table:style-name="ce10" table:formula="of:=IF(MONTH([.$B$16])&lt;&gt;MONTH([.$B$16]-WEEKDAY([.$B$16];[.$C$3])+(ROW([.F19])-ROW([.$B$18]))*7+(COLUMN([.F19])-COLUMN([.$B$18])+1));&quot;&quot;;[.$B$16]-WEEKDAY([.$B$16];[.$C$3])+(ROW([.F19])-ROW([.$B$18]))*7+(COLUMN([.F19])-COLUMN([.$B$18])+1))" office:value-type="date" office:date-value="2014-04-10">
            <text:p>10</text:p>
          </table:table-cell>
          <table:table-cell table:style-name="ce10" table:formula="of:=IF(MONTH([.$B$16])&lt;&gt;MONTH([.$B$16]-WEEKDAY([.$B$16];[.$C$3])+(ROW([.G19])-ROW([.$B$18]))*7+(COLUMN([.G19])-COLUMN([.$B$18])+1));&quot;&quot;;[.$B$16]-WEEKDAY([.$B$16];[.$C$3])+(ROW([.G19])-ROW([.$B$18]))*7+(COLUMN([.G19])-COLUMN([.$B$18])+1))" office:value-type="date" office:date-value="2014-04-11">
            <text:p>11</text:p>
          </table:table-cell>
          <table:table-cell table:style-name="ce10" table:formula="of:=IF(MONTH([.$B$16])&lt;&gt;MONTH([.$B$16]-WEEKDAY([.$B$16];[.$C$3])+(ROW([.H19])-ROW([.$B$18]))*7+(COLUMN([.H19])-COLUMN([.$B$18])+1));&quot;&quot;;[.$B$16]-WEEKDAY([.$B$16];[.$C$3])+(ROW([.H19])-ROW([.$B$18]))*7+(COLUMN([.H19])-COLUMN([.$B$18])+1))" office:value-type="date" office:date-value="2014-04-12">
            <text:p>12</text:p>
          </table:table-cell>
          <table:table-cell/>
          <table:table-cell table:style-name="ce34" table:formula="of:=IF(MONTH([.$J$16])&lt;&gt;MONTH([.$J$16]-WEEKDAY([.$J$16];[.$C$3])+(ROW([.J19])-ROW([.$J$18]))*7+(COLUMN([.J19])-COLUMN([.$J$18])+1));&quot;&quot;;[.$J$16]-WEEKDAY([.$J$16];[.$C$3])+(ROW([.J19])-ROW([.$J$18]))*7+(COLUMN([.J19])-COLUMN([.$J$18])+1))" office:value-type="date" office:date-value="2014-05-04">
            <text:p>4</text:p>
          </table:table-cell>
          <table:table-cell table:style-name="ce34" table:formula="of:=IF(MONTH([.$J$16])&lt;&gt;MONTH([.$J$16]-WEEKDAY([.$J$16];[.$C$3])+(ROW([.K19])-ROW([.$J$18]))*7+(COLUMN([.K19])-COLUMN([.$J$18])+1));&quot;&quot;;[.$J$16]-WEEKDAY([.$J$16];[.$C$3])+(ROW([.K19])-ROW([.$J$18]))*7+(COLUMN([.K19])-COLUMN([.$J$18])+1))" office:value-type="date" office:date-value="2014-05-05">
            <text:p>5</text:p>
          </table:table-cell>
          <table:table-cell table:style-name="ce34" table:formula="of:=IF(MONTH([.$J$16])&lt;&gt;MONTH([.$J$16]-WEEKDAY([.$J$16];[.$C$3])+(ROW([.L19])-ROW([.$J$18]))*7+(COLUMN([.L19])-COLUMN([.$J$18])+1));&quot;&quot;;[.$J$16]-WEEKDAY([.$J$16];[.$C$3])+(ROW([.L19])-ROW([.$J$18]))*7+(COLUMN([.L19])-COLUMN([.$J$18])+1))" office:value-type="date" office:date-value="2014-05-06">
            <text:p>6</text:p>
          </table:table-cell>
          <table:table-cell table:style-name="ce34" table:formula="of:=IF(MONTH([.$J$16])&lt;&gt;MONTH([.$J$16]-WEEKDAY([.$J$16];[.$C$3])+(ROW([.M19])-ROW([.$J$18]))*7+(COLUMN([.M19])-COLUMN([.$J$18])+1));&quot;&quot;;[.$J$16]-WEEKDAY([.$J$16];[.$C$3])+(ROW([.M19])-ROW([.$J$18]))*7+(COLUMN([.M19])-COLUMN([.$J$18])+1))" office:value-type="date" office:date-value="2014-05-07">
            <text:p>7</text:p>
          </table:table-cell>
          <table:table-cell table:style-name="ce34" table:formula="of:=IF(MONTH([.$J$16])&lt;&gt;MONTH([.$J$16]-WEEKDAY([.$J$16];[.$C$3])+(ROW([.N19])-ROW([.$J$18]))*7+(COLUMN([.N19])-COLUMN([.$J$18])+1));&quot;&quot;;[.$J$16]-WEEKDAY([.$J$16];[.$C$3])+(ROW([.N19])-ROW([.$J$18]))*7+(COLUMN([.N19])-COLUMN([.$J$18])+1))" office:value-type="date" office:date-value="2014-05-08">
            <text:p>8</text:p>
          </table:table-cell>
          <table:table-cell table:style-name="ce34" table:formula="of:=IF(MONTH([.$J$16])&lt;&gt;MONTH([.$J$16]-WEEKDAY([.$J$16];[.$C$3])+(ROW([.O19])-ROW([.$J$18]))*7+(COLUMN([.O19])-COLUMN([.$J$18])+1));&quot;&quot;;[.$J$16]-WEEKDAY([.$J$16];[.$C$3])+(ROW([.O19])-ROW([.$J$18]))*7+(COLUMN([.O19])-COLUMN([.$J$18])+1))" office:value-type="date" office:date-value="2014-05-09">
            <text:p>9</text:p>
          </table:table-cell>
          <table:table-cell table:style-name="ce34" table:formula="of:=IF(MONTH([.$J$16])&lt;&gt;MONTH([.$J$16]-WEEKDAY([.$J$16];[.$C$3])+(ROW([.P19])-ROW([.$J$18]))*7+(COLUMN([.P19])-COLUMN([.$J$18])+1));&quot;&quot;;[.$J$16]-WEEKDAY([.$J$16];[.$C$3])+(ROW([.P19])-ROW([.$J$18]))*7+(COLUMN([.P19])-COLUMN([.$J$18])+1))" office:value-type="date" office:date-value="2014-05-10">
            <text:p>10</text:p>
          </table:table-cell>
          <table:table-cell/>
          <table:table-cell table:style-name="ce50" table:formula="of:=IF(MONTH([.$R$16])&lt;&gt;MONTH([.$R$16]-WEEKDAY([.$R$16];[.$C$3])+(ROW([.R19])-ROW([.$R$18]))*7+(COLUMN([.R19])-COLUMN([.$R$18])+1));&quot;&quot;;[.$R$16]-WEEKDAY([.$R$16];[.$C$3])+(ROW([.R19])-ROW([.$R$18]))*7+(COLUMN([.R19])-COLUMN([.$R$18])+1))" office:value-type="date" office:date-value="2014-06-08">
            <text:p>8</text:p>
          </table:table-cell>
          <table:table-cell table:style-name="ce50" table:formula="of:=IF(MONTH([.$R$16])&lt;&gt;MONTH([.$R$16]-WEEKDAY([.$R$16];[.$C$3])+(ROW([.S19])-ROW([.$R$18]))*7+(COLUMN([.S19])-COLUMN([.$R$18])+1));&quot;&quot;;[.$R$16]-WEEKDAY([.$R$16];[.$C$3])+(ROW([.S19])-ROW([.$R$18]))*7+(COLUMN([.S19])-COLUMN([.$R$18])+1))" office:value-type="date" office:date-value="2014-06-09">
            <text:p>9</text:p>
          </table:table-cell>
          <table:table-cell table:style-name="ce50" table:formula="of:=IF(MONTH([.$R$16])&lt;&gt;MONTH([.$R$16]-WEEKDAY([.$R$16];[.$C$3])+(ROW([.T19])-ROW([.$R$18]))*7+(COLUMN([.T19])-COLUMN([.$R$18])+1));&quot;&quot;;[.$R$16]-WEEKDAY([.$R$16];[.$C$3])+(ROW([.T19])-ROW([.$R$18]))*7+(COLUMN([.T19])-COLUMN([.$R$18])+1))" office:value-type="date" office:date-value="2014-06-10">
            <text:p>10</text:p>
          </table:table-cell>
          <table:table-cell table:style-name="ce50" table:formula="of:=IF(MONTH([.$R$16])&lt;&gt;MONTH([.$R$16]-WEEKDAY([.$R$16];[.$C$3])+(ROW([.U19])-ROW([.$R$18]))*7+(COLUMN([.U19])-COLUMN([.$R$18])+1));&quot;&quot;;[.$R$16]-WEEKDAY([.$R$16];[.$C$3])+(ROW([.U19])-ROW([.$R$18]))*7+(COLUMN([.U19])-COLUMN([.$R$18])+1))" office:value-type="date" office:date-value="2014-06-11">
            <text:p>11</text:p>
          </table:table-cell>
          <table:table-cell table:style-name="ce50" table:formula="of:=IF(MONTH([.$R$16])&lt;&gt;MONTH([.$R$16]-WEEKDAY([.$R$16];[.$C$3])+(ROW([.V19])-ROW([.$R$18]))*7+(COLUMN([.V19])-COLUMN([.$R$18])+1));&quot;&quot;;[.$R$16]-WEEKDAY([.$R$16];[.$C$3])+(ROW([.V19])-ROW([.$R$18]))*7+(COLUMN([.V19])-COLUMN([.$R$18])+1))" office:value-type="date" office:date-value="2014-06-12">
            <text:p>12</text:p>
          </table:table-cell>
          <table:table-cell table:style-name="ce50" table:formula="of:=IF(MONTH([.$R$16])&lt;&gt;MONTH([.$R$16]-WEEKDAY([.$R$16];[.$C$3])+(ROW([.W19])-ROW([.$R$18]))*7+(COLUMN([.W19])-COLUMN([.$R$18])+1));&quot;&quot;;[.$R$16]-WEEKDAY([.$R$16];[.$C$3])+(ROW([.W19])-ROW([.$R$18]))*7+(COLUMN([.W19])-COLUMN([.$R$18])+1))" office:value-type="date" office:date-value="2014-06-13">
            <text:p>13</text:p>
          </table:table-cell>
          <table:table-cell table:style-name="ce50" table:formula="of:=IF(MONTH([.$R$16])&lt;&gt;MONTH([.$R$16]-WEEKDAY([.$R$16];[.$C$3])+(ROW([.X19])-ROW([.$R$18]))*7+(COLUMN([.X19])-COLUMN([.$R$18])+1));&quot;&quot;;[.$R$16]-WEEKDAY([.$R$16];[.$C$3])+(ROW([.X19])-ROW([.$R$18]))*7+(COLUMN([.X19])-COLUMN([.$R$18])+1))" office:value-type="date" office:date-value="2014-06-14">
            <text:p>14</text:p>
          </table:table-cell>
          <table:table-cell table:number-columns-repeated="232"/>
        </table:table-row>
        <table:table-row table:style-name="ro2">
          <table:table-cell/>
          <table:table-cell table:style-name="ce10" table:formula="of:=IF(MONTH([.$B$16])&lt;&gt;MONTH([.$B$16]-WEEKDAY([.$B$16];[.$C$3])+(ROW([.B20])-ROW([.$B$18]))*7+(COLUMN([.B20])-COLUMN([.$B$18])+1));&quot;&quot;;[.$B$16]-WEEKDAY([.$B$16];[.$C$3])+(ROW([.B20])-ROW([.$B$18]))*7+(COLUMN([.B20])-COLUMN([.$B$18])+1))" office:value-type="date" office:date-value="2014-04-13">
            <text:p>13</text:p>
          </table:table-cell>
          <table:table-cell table:style-name="ce10" table:formula="of:=IF(MONTH([.$B$16])&lt;&gt;MONTH([.$B$16]-WEEKDAY([.$B$16];[.$C$3])+(ROW([.C20])-ROW([.$B$18]))*7+(COLUMN([.C20])-COLUMN([.$B$18])+1));&quot;&quot;;[.$B$16]-WEEKDAY([.$B$16];[.$C$3])+(ROW([.C20])-ROW([.$B$18]))*7+(COLUMN([.C20])-COLUMN([.$B$18])+1))" office:value-type="date" office:date-value="2014-04-14">
            <text:p>14</text:p>
          </table:table-cell>
          <table:table-cell table:style-name="ce10" table:formula="of:=IF(MONTH([.$B$16])&lt;&gt;MONTH([.$B$16]-WEEKDAY([.$B$16];[.$C$3])+(ROW([.D20])-ROW([.$B$18]))*7+(COLUMN([.D20])-COLUMN([.$B$18])+1));&quot;&quot;;[.$B$16]-WEEKDAY([.$B$16];[.$C$3])+(ROW([.D20])-ROW([.$B$18]))*7+(COLUMN([.D20])-COLUMN([.$B$18])+1))" office:value-type="date" office:date-value="2014-04-15">
            <text:p>15</text:p>
          </table:table-cell>
          <table:table-cell table:style-name="ce10" table:formula="of:=IF(MONTH([.$B$16])&lt;&gt;MONTH([.$B$16]-WEEKDAY([.$B$16];[.$C$3])+(ROW([.E20])-ROW([.$B$18]))*7+(COLUMN([.E20])-COLUMN([.$B$18])+1));&quot;&quot;;[.$B$16]-WEEKDAY([.$B$16];[.$C$3])+(ROW([.E20])-ROW([.$B$18]))*7+(COLUMN([.E20])-COLUMN([.$B$18])+1))" office:value-type="date" office:date-value="2014-04-16">
            <text:p>16</text:p>
          </table:table-cell>
          <table:table-cell table:style-name="ce10" table:formula="of:=IF(MONTH([.$B$16])&lt;&gt;MONTH([.$B$16]-WEEKDAY([.$B$16];[.$C$3])+(ROW([.F20])-ROW([.$B$18]))*7+(COLUMN([.F20])-COLUMN([.$B$18])+1));&quot;&quot;;[.$B$16]-WEEKDAY([.$B$16];[.$C$3])+(ROW([.F20])-ROW([.$B$18]))*7+(COLUMN([.F20])-COLUMN([.$B$18])+1))" office:value-type="date" office:date-value="2014-04-17">
            <text:p>17</text:p>
          </table:table-cell>
          <table:table-cell table:style-name="ce10" table:formula="of:=IF(MONTH([.$B$16])&lt;&gt;MONTH([.$B$16]-WEEKDAY([.$B$16];[.$C$3])+(ROW([.G20])-ROW([.$B$18]))*7+(COLUMN([.G20])-COLUMN([.$B$18])+1));&quot;&quot;;[.$B$16]-WEEKDAY([.$B$16];[.$C$3])+(ROW([.G20])-ROW([.$B$18]))*7+(COLUMN([.G20])-COLUMN([.$B$18])+1))" office:value-type="date" office:date-value="2014-04-18">
            <text:p>18</text:p>
          </table:table-cell>
          <table:table-cell table:style-name="ce10" table:formula="of:=IF(MONTH([.$B$16])&lt;&gt;MONTH([.$B$16]-WEEKDAY([.$B$16];[.$C$3])+(ROW([.H20])-ROW([.$B$18]))*7+(COLUMN([.H20])-COLUMN([.$B$18])+1));&quot;&quot;;[.$B$16]-WEEKDAY([.$B$16];[.$C$3])+(ROW([.H20])-ROW([.$B$18]))*7+(COLUMN([.H20])-COLUMN([.$B$18])+1))" office:value-type="date" office:date-value="2014-04-19">
            <text:p>19</text:p>
          </table:table-cell>
          <table:table-cell/>
          <table:table-cell table:style-name="ce34" table:formula="of:=IF(MONTH([.$J$16])&lt;&gt;MONTH([.$J$16]-WEEKDAY([.$J$16];[.$C$3])+(ROW([.J20])-ROW([.$J$18]))*7+(COLUMN([.J20])-COLUMN([.$J$18])+1));&quot;&quot;;[.$J$16]-WEEKDAY([.$J$16];[.$C$3])+(ROW([.J20])-ROW([.$J$18]))*7+(COLUMN([.J20])-COLUMN([.$J$18])+1))" office:value-type="date" office:date-value="2014-05-11">
            <text:p>11</text:p>
          </table:table-cell>
          <table:table-cell table:style-name="ce34" table:formula="of:=IF(MONTH([.$J$16])&lt;&gt;MONTH([.$J$16]-WEEKDAY([.$J$16];[.$C$3])+(ROW([.K20])-ROW([.$J$18]))*7+(COLUMN([.K20])-COLUMN([.$J$18])+1));&quot;&quot;;[.$J$16]-WEEKDAY([.$J$16];[.$C$3])+(ROW([.K20])-ROW([.$J$18]))*7+(COLUMN([.K20])-COLUMN([.$J$18])+1))" office:value-type="date" office:date-value="2014-05-12">
            <text:p>12</text:p>
          </table:table-cell>
          <table:table-cell table:style-name="ce34" table:formula="of:=IF(MONTH([.$J$16])&lt;&gt;MONTH([.$J$16]-WEEKDAY([.$J$16];[.$C$3])+(ROW([.L20])-ROW([.$J$18]))*7+(COLUMN([.L20])-COLUMN([.$J$18])+1));&quot;&quot;;[.$J$16]-WEEKDAY([.$J$16];[.$C$3])+(ROW([.L20])-ROW([.$J$18]))*7+(COLUMN([.L20])-COLUMN([.$J$18])+1))" office:value-type="date" office:date-value="2014-05-13">
            <text:p>13</text:p>
          </table:table-cell>
          <table:table-cell table:style-name="ce34" table:formula="of:=IF(MONTH([.$J$16])&lt;&gt;MONTH([.$J$16]-WEEKDAY([.$J$16];[.$C$3])+(ROW([.M20])-ROW([.$J$18]))*7+(COLUMN([.M20])-COLUMN([.$J$18])+1));&quot;&quot;;[.$J$16]-WEEKDAY([.$J$16];[.$C$3])+(ROW([.M20])-ROW([.$J$18]))*7+(COLUMN([.M20])-COLUMN([.$J$18])+1))" office:value-type="date" office:date-value="2014-05-14">
            <text:p>14</text:p>
          </table:table-cell>
          <table:table-cell table:style-name="ce34" table:formula="of:=IF(MONTH([.$J$16])&lt;&gt;MONTH([.$J$16]-WEEKDAY([.$J$16];[.$C$3])+(ROW([.N20])-ROW([.$J$18]))*7+(COLUMN([.N20])-COLUMN([.$J$18])+1));&quot;&quot;;[.$J$16]-WEEKDAY([.$J$16];[.$C$3])+(ROW([.N20])-ROW([.$J$18]))*7+(COLUMN([.N20])-COLUMN([.$J$18])+1))" office:value-type="date" office:date-value="2014-05-15">
            <text:p>15</text:p>
          </table:table-cell>
          <table:table-cell table:style-name="ce34" table:formula="of:=IF(MONTH([.$J$16])&lt;&gt;MONTH([.$J$16]-WEEKDAY([.$J$16];[.$C$3])+(ROW([.O20])-ROW([.$J$18]))*7+(COLUMN([.O20])-COLUMN([.$J$18])+1));&quot;&quot;;[.$J$16]-WEEKDAY([.$J$16];[.$C$3])+(ROW([.O20])-ROW([.$J$18]))*7+(COLUMN([.O20])-COLUMN([.$J$18])+1))" office:value-type="date" office:date-value="2014-05-16">
            <text:p>16</text:p>
          </table:table-cell>
          <table:table-cell table:style-name="ce34" table:formula="of:=IF(MONTH([.$J$16])&lt;&gt;MONTH([.$J$16]-WEEKDAY([.$J$16];[.$C$3])+(ROW([.P20])-ROW([.$J$18]))*7+(COLUMN([.P20])-COLUMN([.$J$18])+1));&quot;&quot;;[.$J$16]-WEEKDAY([.$J$16];[.$C$3])+(ROW([.P20])-ROW([.$J$18]))*7+(COLUMN([.P20])-COLUMN([.$J$18])+1))" office:value-type="date" office:date-value="2014-05-17">
            <text:p>17</text:p>
          </table:table-cell>
          <table:table-cell/>
          <table:table-cell table:style-name="ce50" table:formula="of:=IF(MONTH([.$R$16])&lt;&gt;MONTH([.$R$16]-WEEKDAY([.$R$16];[.$C$3])+(ROW([.R20])-ROW([.$R$18]))*7+(COLUMN([.R20])-COLUMN([.$R$18])+1));&quot;&quot;;[.$R$16]-WEEKDAY([.$R$16];[.$C$3])+(ROW([.R20])-ROW([.$R$18]))*7+(COLUMN([.R20])-COLUMN([.$R$18])+1))" office:value-type="date" office:date-value="2014-06-15">
            <text:p>15</text:p>
          </table:table-cell>
          <table:table-cell table:style-name="ce50" table:formula="of:=IF(MONTH([.$R$16])&lt;&gt;MONTH([.$R$16]-WEEKDAY([.$R$16];[.$C$3])+(ROW([.S20])-ROW([.$R$18]))*7+(COLUMN([.S20])-COLUMN([.$R$18])+1));&quot;&quot;;[.$R$16]-WEEKDAY([.$R$16];[.$C$3])+(ROW([.S20])-ROW([.$R$18]))*7+(COLUMN([.S20])-COLUMN([.$R$18])+1))" office:value-type="date" office:date-value="2014-06-16">
            <text:p>16</text:p>
          </table:table-cell>
          <table:table-cell table:style-name="ce50" table:formula="of:=IF(MONTH([.$R$16])&lt;&gt;MONTH([.$R$16]-WEEKDAY([.$R$16];[.$C$3])+(ROW([.T20])-ROW([.$R$18]))*7+(COLUMN([.T20])-COLUMN([.$R$18])+1));&quot;&quot;;[.$R$16]-WEEKDAY([.$R$16];[.$C$3])+(ROW([.T20])-ROW([.$R$18]))*7+(COLUMN([.T20])-COLUMN([.$R$18])+1))" office:value-type="date" office:date-value="2014-06-17">
            <text:p>17</text:p>
          </table:table-cell>
          <table:table-cell table:style-name="ce50" table:formula="of:=IF(MONTH([.$R$16])&lt;&gt;MONTH([.$R$16]-WEEKDAY([.$R$16];[.$C$3])+(ROW([.U20])-ROW([.$R$18]))*7+(COLUMN([.U20])-COLUMN([.$R$18])+1));&quot;&quot;;[.$R$16]-WEEKDAY([.$R$16];[.$C$3])+(ROW([.U20])-ROW([.$R$18]))*7+(COLUMN([.U20])-COLUMN([.$R$18])+1))" office:value-type="date" office:date-value="2014-06-18">
            <text:p>18</text:p>
          </table:table-cell>
          <table:table-cell table:style-name="ce50" table:formula="of:=IF(MONTH([.$R$16])&lt;&gt;MONTH([.$R$16]-WEEKDAY([.$R$16];[.$C$3])+(ROW([.V20])-ROW([.$R$18]))*7+(COLUMN([.V20])-COLUMN([.$R$18])+1));&quot;&quot;;[.$R$16]-WEEKDAY([.$R$16];[.$C$3])+(ROW([.V20])-ROW([.$R$18]))*7+(COLUMN([.V20])-COLUMN([.$R$18])+1))" office:value-type="date" office:date-value="2014-06-19">
            <text:p>19</text:p>
          </table:table-cell>
          <table:table-cell table:style-name="ce50" table:formula="of:=IF(MONTH([.$R$16])&lt;&gt;MONTH([.$R$16]-WEEKDAY([.$R$16];[.$C$3])+(ROW([.W20])-ROW([.$R$18]))*7+(COLUMN([.W20])-COLUMN([.$R$18])+1));&quot;&quot;;[.$R$16]-WEEKDAY([.$R$16];[.$C$3])+(ROW([.W20])-ROW([.$R$18]))*7+(COLUMN([.W20])-COLUMN([.$R$18])+1))" office:value-type="date" office:date-value="2014-06-20">
            <text:p>20</text:p>
          </table:table-cell>
          <table:table-cell table:style-name="ce50" table:formula="of:=IF(MONTH([.$R$16])&lt;&gt;MONTH([.$R$16]-WEEKDAY([.$R$16];[.$C$3])+(ROW([.X20])-ROW([.$R$18]))*7+(COLUMN([.X20])-COLUMN([.$R$18])+1));&quot;&quot;;[.$R$16]-WEEKDAY([.$R$16];[.$C$3])+(ROW([.X20])-ROW([.$R$18]))*7+(COLUMN([.X20])-COLUMN([.$R$18])+1))" office:value-type="date" office:date-value="2014-06-21">
            <text:p>21</text:p>
          </table:table-cell>
          <table:table-cell table:number-columns-repeated="232"/>
        </table:table-row>
        <table:table-row table:style-name="ro2">
          <table:table-cell/>
          <table:table-cell table:style-name="ce10" table:formula="of:=IF(MONTH([.$B$16])&lt;&gt;MONTH([.$B$16]-WEEKDAY([.$B$16];[.$C$3])+(ROW([.B21])-ROW([.$B$18]))*7+(COLUMN([.B21])-COLUMN([.$B$18])+1));&quot;&quot;;[.$B$16]-WEEKDAY([.$B$16];[.$C$3])+(ROW([.B21])-ROW([.$B$18]))*7+(COLUMN([.B21])-COLUMN([.$B$18])+1))" office:value-type="date" office:date-value="2014-04-20">
            <text:p>20</text:p>
          </table:table-cell>
          <table:table-cell table:style-name="ce10" table:formula="of:=IF(MONTH([.$B$16])&lt;&gt;MONTH([.$B$16]-WEEKDAY([.$B$16];[.$C$3])+(ROW([.C21])-ROW([.$B$18]))*7+(COLUMN([.C21])-COLUMN([.$B$18])+1));&quot;&quot;;[.$B$16]-WEEKDAY([.$B$16];[.$C$3])+(ROW([.C21])-ROW([.$B$18]))*7+(COLUMN([.C21])-COLUMN([.$B$18])+1))" office:value-type="date" office:date-value="2014-04-21">
            <text:p>21</text:p>
          </table:table-cell>
          <table:table-cell table:style-name="ce10" table:formula="of:=IF(MONTH([.$B$16])&lt;&gt;MONTH([.$B$16]-WEEKDAY([.$B$16];[.$C$3])+(ROW([.D21])-ROW([.$B$18]))*7+(COLUMN([.D21])-COLUMN([.$B$18])+1));&quot;&quot;;[.$B$16]-WEEKDAY([.$B$16];[.$C$3])+(ROW([.D21])-ROW([.$B$18]))*7+(COLUMN([.D21])-COLUMN([.$B$18])+1))" office:value-type="date" office:date-value="2014-04-22">
            <text:p>22</text:p>
          </table:table-cell>
          <table:table-cell table:style-name="ce10" table:formula="of:=IF(MONTH([.$B$16])&lt;&gt;MONTH([.$B$16]-WEEKDAY([.$B$16];[.$C$3])+(ROW([.E21])-ROW([.$B$18]))*7+(COLUMN([.E21])-COLUMN([.$B$18])+1));&quot;&quot;;[.$B$16]-WEEKDAY([.$B$16];[.$C$3])+(ROW([.E21])-ROW([.$B$18]))*7+(COLUMN([.E21])-COLUMN([.$B$18])+1))" office:value-type="date" office:date-value="2014-04-23">
            <text:p>23</text:p>
          </table:table-cell>
          <table:table-cell table:style-name="ce10" table:formula="of:=IF(MONTH([.$B$16])&lt;&gt;MONTH([.$B$16]-WEEKDAY([.$B$16];[.$C$3])+(ROW([.F21])-ROW([.$B$18]))*7+(COLUMN([.F21])-COLUMN([.$B$18])+1));&quot;&quot;;[.$B$16]-WEEKDAY([.$B$16];[.$C$3])+(ROW([.F21])-ROW([.$B$18]))*7+(COLUMN([.F21])-COLUMN([.$B$18])+1))" office:value-type="date" office:date-value="2014-04-24">
            <text:p>24</text:p>
          </table:table-cell>
          <table:table-cell table:style-name="ce10" table:formula="of:=IF(MONTH([.$B$16])&lt;&gt;MONTH([.$B$16]-WEEKDAY([.$B$16];[.$C$3])+(ROW([.G21])-ROW([.$B$18]))*7+(COLUMN([.G21])-COLUMN([.$B$18])+1));&quot;&quot;;[.$B$16]-WEEKDAY([.$B$16];[.$C$3])+(ROW([.G21])-ROW([.$B$18]))*7+(COLUMN([.G21])-COLUMN([.$B$18])+1))" office:value-type="date" office:date-value="2014-04-25">
            <text:p>25</text:p>
          </table:table-cell>
          <table:table-cell table:style-name="ce10" table:formula="of:=IF(MONTH([.$B$16])&lt;&gt;MONTH([.$B$16]-WEEKDAY([.$B$16];[.$C$3])+(ROW([.H21])-ROW([.$B$18]))*7+(COLUMN([.H21])-COLUMN([.$B$18])+1));&quot;&quot;;[.$B$16]-WEEKDAY([.$B$16];[.$C$3])+(ROW([.H21])-ROW([.$B$18]))*7+(COLUMN([.H21])-COLUMN([.$B$18])+1))" office:value-type="date" office:date-value="2014-04-26">
            <text:p>26</text:p>
          </table:table-cell>
          <table:table-cell/>
          <table:table-cell table:style-name="ce34" table:formula="of:=IF(MONTH([.$J$16])&lt;&gt;MONTH([.$J$16]-WEEKDAY([.$J$16];[.$C$3])+(ROW([.J21])-ROW([.$J$18]))*7+(COLUMN([.J21])-COLUMN([.$J$18])+1));&quot;&quot;;[.$J$16]-WEEKDAY([.$J$16];[.$C$3])+(ROW([.J21])-ROW([.$J$18]))*7+(COLUMN([.J21])-COLUMN([.$J$18])+1))" office:value-type="date" office:date-value="2014-05-18">
            <text:p>18</text:p>
          </table:table-cell>
          <table:table-cell table:style-name="ce34" table:formula="of:=IF(MONTH([.$J$16])&lt;&gt;MONTH([.$J$16]-WEEKDAY([.$J$16];[.$C$3])+(ROW([.K21])-ROW([.$J$18]))*7+(COLUMN([.K21])-COLUMN([.$J$18])+1));&quot;&quot;;[.$J$16]-WEEKDAY([.$J$16];[.$C$3])+(ROW([.K21])-ROW([.$J$18]))*7+(COLUMN([.K21])-COLUMN([.$J$18])+1))" office:value-type="date" office:date-value="2014-05-19">
            <text:p>19</text:p>
          </table:table-cell>
          <table:table-cell table:style-name="ce34" table:formula="of:=IF(MONTH([.$J$16])&lt;&gt;MONTH([.$J$16]-WEEKDAY([.$J$16];[.$C$3])+(ROW([.L21])-ROW([.$J$18]))*7+(COLUMN([.L21])-COLUMN([.$J$18])+1));&quot;&quot;;[.$J$16]-WEEKDAY([.$J$16];[.$C$3])+(ROW([.L21])-ROW([.$J$18]))*7+(COLUMN([.L21])-COLUMN([.$J$18])+1))" office:value-type="date" office:date-value="2014-05-20">
            <text:p>20</text:p>
          </table:table-cell>
          <table:table-cell table:style-name="ce34" table:formula="of:=IF(MONTH([.$J$16])&lt;&gt;MONTH([.$J$16]-WEEKDAY([.$J$16];[.$C$3])+(ROW([.M21])-ROW([.$J$18]))*7+(COLUMN([.M21])-COLUMN([.$J$18])+1));&quot;&quot;;[.$J$16]-WEEKDAY([.$J$16];[.$C$3])+(ROW([.M21])-ROW([.$J$18]))*7+(COLUMN([.M21])-COLUMN([.$J$18])+1))" office:value-type="date" office:date-value="2014-05-21">
            <text:p>21</text:p>
          </table:table-cell>
          <table:table-cell table:style-name="ce34" table:formula="of:=IF(MONTH([.$J$16])&lt;&gt;MONTH([.$J$16]-WEEKDAY([.$J$16];[.$C$3])+(ROW([.N21])-ROW([.$J$18]))*7+(COLUMN([.N21])-COLUMN([.$J$18])+1));&quot;&quot;;[.$J$16]-WEEKDAY([.$J$16];[.$C$3])+(ROW([.N21])-ROW([.$J$18]))*7+(COLUMN([.N21])-COLUMN([.$J$18])+1))" office:value-type="date" office:date-value="2014-05-22">
            <text:p>22</text:p>
          </table:table-cell>
          <table:table-cell table:style-name="ce34" table:formula="of:=IF(MONTH([.$J$16])&lt;&gt;MONTH([.$J$16]-WEEKDAY([.$J$16];[.$C$3])+(ROW([.O21])-ROW([.$J$18]))*7+(COLUMN([.O21])-COLUMN([.$J$18])+1));&quot;&quot;;[.$J$16]-WEEKDAY([.$J$16];[.$C$3])+(ROW([.O21])-ROW([.$J$18]))*7+(COLUMN([.O21])-COLUMN([.$J$18])+1))" office:value-type="date" office:date-value="2014-05-23">
            <text:p>23</text:p>
          </table:table-cell>
          <table:table-cell table:style-name="ce34" table:formula="of:=IF(MONTH([.$J$16])&lt;&gt;MONTH([.$J$16]-WEEKDAY([.$J$16];[.$C$3])+(ROW([.P21])-ROW([.$J$18]))*7+(COLUMN([.P21])-COLUMN([.$J$18])+1));&quot;&quot;;[.$J$16]-WEEKDAY([.$J$16];[.$C$3])+(ROW([.P21])-ROW([.$J$18]))*7+(COLUMN([.P21])-COLUMN([.$J$18])+1))" office:value-type="date" office:date-value="2014-05-24">
            <text:p>24</text:p>
          </table:table-cell>
          <table:table-cell/>
          <table:table-cell table:style-name="ce50" table:formula="of:=IF(MONTH([.$R$16])&lt;&gt;MONTH([.$R$16]-WEEKDAY([.$R$16];[.$C$3])+(ROW([.R21])-ROW([.$R$18]))*7+(COLUMN([.R21])-COLUMN([.$R$18])+1));&quot;&quot;;[.$R$16]-WEEKDAY([.$R$16];[.$C$3])+(ROW([.R21])-ROW([.$R$18]))*7+(COLUMN([.R21])-COLUMN([.$R$18])+1))" office:value-type="date" office:date-value="2014-06-22">
            <text:p>22</text:p>
          </table:table-cell>
          <table:table-cell table:style-name="ce50" table:formula="of:=IF(MONTH([.$R$16])&lt;&gt;MONTH([.$R$16]-WEEKDAY([.$R$16];[.$C$3])+(ROW([.S21])-ROW([.$R$18]))*7+(COLUMN([.S21])-COLUMN([.$R$18])+1));&quot;&quot;;[.$R$16]-WEEKDAY([.$R$16];[.$C$3])+(ROW([.S21])-ROW([.$R$18]))*7+(COLUMN([.S21])-COLUMN([.$R$18])+1))" office:value-type="date" office:date-value="2014-06-23">
            <text:p>23</text:p>
          </table:table-cell>
          <table:table-cell table:style-name="ce50" table:formula="of:=IF(MONTH([.$R$16])&lt;&gt;MONTH([.$R$16]-WEEKDAY([.$R$16];[.$C$3])+(ROW([.T21])-ROW([.$R$18]))*7+(COLUMN([.T21])-COLUMN([.$R$18])+1));&quot;&quot;;[.$R$16]-WEEKDAY([.$R$16];[.$C$3])+(ROW([.T21])-ROW([.$R$18]))*7+(COLUMN([.T21])-COLUMN([.$R$18])+1))" office:value-type="date" office:date-value="2014-06-24">
            <text:p>24</text:p>
          </table:table-cell>
          <table:table-cell table:style-name="ce50" table:formula="of:=IF(MONTH([.$R$16])&lt;&gt;MONTH([.$R$16]-WEEKDAY([.$R$16];[.$C$3])+(ROW([.U21])-ROW([.$R$18]))*7+(COLUMN([.U21])-COLUMN([.$R$18])+1));&quot;&quot;;[.$R$16]-WEEKDAY([.$R$16];[.$C$3])+(ROW([.U21])-ROW([.$R$18]))*7+(COLUMN([.U21])-COLUMN([.$R$18])+1))" office:value-type="date" office:date-value="2014-06-25">
            <text:p>25</text:p>
          </table:table-cell>
          <table:table-cell table:style-name="ce50" table:formula="of:=IF(MONTH([.$R$16])&lt;&gt;MONTH([.$R$16]-WEEKDAY([.$R$16];[.$C$3])+(ROW([.V21])-ROW([.$R$18]))*7+(COLUMN([.V21])-COLUMN([.$R$18])+1));&quot;&quot;;[.$R$16]-WEEKDAY([.$R$16];[.$C$3])+(ROW([.V21])-ROW([.$R$18]))*7+(COLUMN([.V21])-COLUMN([.$R$18])+1))" office:value-type="date" office:date-value="2014-06-26">
            <text:p>26</text:p>
          </table:table-cell>
          <table:table-cell table:style-name="ce50" table:formula="of:=IF(MONTH([.$R$16])&lt;&gt;MONTH([.$R$16]-WEEKDAY([.$R$16];[.$C$3])+(ROW([.W21])-ROW([.$R$18]))*7+(COLUMN([.W21])-COLUMN([.$R$18])+1));&quot;&quot;;[.$R$16]-WEEKDAY([.$R$16];[.$C$3])+(ROW([.W21])-ROW([.$R$18]))*7+(COLUMN([.W21])-COLUMN([.$R$18])+1))" office:value-type="date" office:date-value="2014-06-27">
            <text:p>27</text:p>
          </table:table-cell>
          <table:table-cell table:style-name="ce50" table:formula="of:=IF(MONTH([.$R$16])&lt;&gt;MONTH([.$R$16]-WEEKDAY([.$R$16];[.$C$3])+(ROW([.X21])-ROW([.$R$18]))*7+(COLUMN([.X21])-COLUMN([.$R$18])+1));&quot;&quot;;[.$R$16]-WEEKDAY([.$R$16];[.$C$3])+(ROW([.X21])-ROW([.$R$18]))*7+(COLUMN([.X21])-COLUMN([.$R$18])+1))" office:value-type="date" office:date-value="2014-06-28">
            <text:p>28</text:p>
          </table:table-cell>
          <table:table-cell table:number-columns-repeated="232"/>
        </table:table-row>
        <table:table-row table:style-name="ro2">
          <table:table-cell/>
          <table:table-cell table:style-name="ce10" table:formula="of:=IF(MONTH([.$B$16])&lt;&gt;MONTH([.$B$16]-WEEKDAY([.$B$16];[.$C$3])+(ROW([.B22])-ROW([.$B$18]))*7+(COLUMN([.B22])-COLUMN([.$B$18])+1));&quot;&quot;;[.$B$16]-WEEKDAY([.$B$16];[.$C$3])+(ROW([.B22])-ROW([.$B$18]))*7+(COLUMN([.B22])-COLUMN([.$B$18])+1))" office:value-type="date" office:date-value="2014-04-27">
            <text:p>27</text:p>
          </table:table-cell>
          <table:table-cell table:style-name="ce10" table:formula="of:=IF(MONTH([.$B$16])&lt;&gt;MONTH([.$B$16]-WEEKDAY([.$B$16];[.$C$3])+(ROW([.C22])-ROW([.$B$18]))*7+(COLUMN([.C22])-COLUMN([.$B$18])+1));&quot;&quot;;[.$B$16]-WEEKDAY([.$B$16];[.$C$3])+(ROW([.C22])-ROW([.$B$18]))*7+(COLUMN([.C22])-COLUMN([.$B$18])+1))" office:value-type="date" office:date-value="2014-04-28">
            <text:p>28</text:p>
          </table:table-cell>
          <table:table-cell table:style-name="ce10" table:formula="of:=IF(MONTH([.$B$16])&lt;&gt;MONTH([.$B$16]-WEEKDAY([.$B$16];[.$C$3])+(ROW([.D22])-ROW([.$B$18]))*7+(COLUMN([.D22])-COLUMN([.$B$18])+1));&quot;&quot;;[.$B$16]-WEEKDAY([.$B$16];[.$C$3])+(ROW([.D22])-ROW([.$B$18]))*7+(COLUMN([.D22])-COLUMN([.$B$18])+1))" office:value-type="date" office:date-value="2014-04-29">
            <text:p>29</text:p>
          </table:table-cell>
          <table:table-cell table:style-name="ce10" table:formula="of:=IF(MONTH([.$B$16])&lt;&gt;MONTH([.$B$16]-WEEKDAY([.$B$16];[.$C$3])+(ROW([.E22])-ROW([.$B$18]))*7+(COLUMN([.E22])-COLUMN([.$B$18])+1));&quot;&quot;;[.$B$16]-WEEKDAY([.$B$16];[.$C$3])+(ROW([.E22])-ROW([.$B$18]))*7+(COLUMN([.E22])-COLUMN([.$B$18])+1))" office:value-type="date" office:date-value="2014-04-30">
            <text:p>30</text:p>
          </table:table-cell>
          <table:table-cell table:style-name="ce10" table:formula="of:=IF(MONTH([.$B$16])&lt;&gt;MONTH([.$B$16]-WEEKDAY([.$B$16];[.$C$3])+(ROW([.F22])-ROW([.$B$18]))*7+(COLUMN([.F22])-COLUMN([.$B$18])+1));&quot;&quot;;[.$B$16]-WEEKDAY([.$B$16];[.$C$3])+(ROW([.F22])-ROW([.$B$18]))*7+(COLUMN([.F22])-COLUMN([.$B$18])+1))">
            <text:p/>
          </table:table-cell>
          <table:table-cell table:style-name="ce10" table:formula="of:=IF(MONTH([.$B$16])&lt;&gt;MONTH([.$B$16]-WEEKDAY([.$B$16];[.$C$3])+(ROW([.G22])-ROW([.$B$18]))*7+(COLUMN([.G22])-COLUMN([.$B$18])+1));&quot;&quot;;[.$B$16]-WEEKDAY([.$B$16];[.$C$3])+(ROW([.G22])-ROW([.$B$18]))*7+(COLUMN([.G22])-COLUMN([.$B$18])+1))">
            <text:p/>
          </table:table-cell>
          <table:table-cell table:style-name="ce10" table:formula="of:=IF(MONTH([.$B$16])&lt;&gt;MONTH([.$B$16]-WEEKDAY([.$B$16];[.$C$3])+(ROW([.H22])-ROW([.$B$18]))*7+(COLUMN([.H22])-COLUMN([.$B$18])+1));&quot;&quot;;[.$B$16]-WEEKDAY([.$B$16];[.$C$3])+(ROW([.H22])-ROW([.$B$18]))*7+(COLUMN([.H22])-COLUMN([.$B$18])+1))">
            <text:p/>
          </table:table-cell>
          <table:table-cell/>
          <table:table-cell table:style-name="ce34" table:formula="of:=IF(MONTH([.$J$16])&lt;&gt;MONTH([.$J$16]-WEEKDAY([.$J$16];[.$C$3])+(ROW([.J22])-ROW([.$J$18]))*7+(COLUMN([.J22])-COLUMN([.$J$18])+1));&quot;&quot;;[.$J$16]-WEEKDAY([.$J$16];[.$C$3])+(ROW([.J22])-ROW([.$J$18]))*7+(COLUMN([.J22])-COLUMN([.$J$18])+1))" office:value-type="date" office:date-value="2014-05-25">
            <text:p>25</text:p>
          </table:table-cell>
          <table:table-cell table:style-name="ce34" table:formula="of:=IF(MONTH([.$J$16])&lt;&gt;MONTH([.$J$16]-WEEKDAY([.$J$16];[.$C$3])+(ROW([.K22])-ROW([.$J$18]))*7+(COLUMN([.K22])-COLUMN([.$J$18])+1));&quot;&quot;;[.$J$16]-WEEKDAY([.$J$16];[.$C$3])+(ROW([.K22])-ROW([.$J$18]))*7+(COLUMN([.K22])-COLUMN([.$J$18])+1))" office:value-type="date" office:date-value="2014-05-26">
            <text:p>26</text:p>
          </table:table-cell>
          <table:table-cell table:style-name="ce34" table:formula="of:=IF(MONTH([.$J$16])&lt;&gt;MONTH([.$J$16]-WEEKDAY([.$J$16];[.$C$3])+(ROW([.L22])-ROW([.$J$18]))*7+(COLUMN([.L22])-COLUMN([.$J$18])+1));&quot;&quot;;[.$J$16]-WEEKDAY([.$J$16];[.$C$3])+(ROW([.L22])-ROW([.$J$18]))*7+(COLUMN([.L22])-COLUMN([.$J$18])+1))" office:value-type="date" office:date-value="2014-05-27">
            <text:p>27</text:p>
          </table:table-cell>
          <table:table-cell table:style-name="ce34" table:formula="of:=IF(MONTH([.$J$16])&lt;&gt;MONTH([.$J$16]-WEEKDAY([.$J$16];[.$C$3])+(ROW([.M22])-ROW([.$J$18]))*7+(COLUMN([.M22])-COLUMN([.$J$18])+1));&quot;&quot;;[.$J$16]-WEEKDAY([.$J$16];[.$C$3])+(ROW([.M22])-ROW([.$J$18]))*7+(COLUMN([.M22])-COLUMN([.$J$18])+1))" office:value-type="date" office:date-value="2014-05-28">
            <text:p>28</text:p>
          </table:table-cell>
          <table:table-cell table:style-name="ce34" table:formula="of:=IF(MONTH([.$J$16])&lt;&gt;MONTH([.$J$16]-WEEKDAY([.$J$16];[.$C$3])+(ROW([.N22])-ROW([.$J$18]))*7+(COLUMN([.N22])-COLUMN([.$J$18])+1));&quot;&quot;;[.$J$16]-WEEKDAY([.$J$16];[.$C$3])+(ROW([.N22])-ROW([.$J$18]))*7+(COLUMN([.N22])-COLUMN([.$J$18])+1))" office:value-type="date" office:date-value="2014-05-29">
            <text:p>29</text:p>
          </table:table-cell>
          <table:table-cell table:style-name="ce34" table:formula="of:=IF(MONTH([.$J$16])&lt;&gt;MONTH([.$J$16]-WEEKDAY([.$J$16];[.$C$3])+(ROW([.O22])-ROW([.$J$18]))*7+(COLUMN([.O22])-COLUMN([.$J$18])+1));&quot;&quot;;[.$J$16]-WEEKDAY([.$J$16];[.$C$3])+(ROW([.O22])-ROW([.$J$18]))*7+(COLUMN([.O22])-COLUMN([.$J$18])+1))" office:value-type="date" office:date-value="2014-05-30">
            <text:p>30</text:p>
          </table:table-cell>
          <table:table-cell table:style-name="ce34" table:formula="of:=IF(MONTH([.$J$16])&lt;&gt;MONTH([.$J$16]-WEEKDAY([.$J$16];[.$C$3])+(ROW([.P22])-ROW([.$J$18]))*7+(COLUMN([.P22])-COLUMN([.$J$18])+1));&quot;&quot;;[.$J$16]-WEEKDAY([.$J$16];[.$C$3])+(ROW([.P22])-ROW([.$J$18]))*7+(COLUMN([.P22])-COLUMN([.$J$18])+1))" office:value-type="date" office:date-value="2014-05-31">
            <text:p>31</text:p>
          </table:table-cell>
          <table:table-cell/>
          <table:table-cell table:style-name="ce50" table:formula="of:=IF(MONTH([.$R$16])&lt;&gt;MONTH([.$R$16]-WEEKDAY([.$R$16];[.$C$3])+(ROW([.R22])-ROW([.$R$18]))*7+(COLUMN([.R22])-COLUMN([.$R$18])+1));&quot;&quot;;[.$R$16]-WEEKDAY([.$R$16];[.$C$3])+(ROW([.R22])-ROW([.$R$18]))*7+(COLUMN([.R22])-COLUMN([.$R$18])+1))" office:value-type="date" office:date-value="2014-06-29">
            <text:p>29</text:p>
          </table:table-cell>
          <table:table-cell table:style-name="ce50" table:formula="of:=IF(MONTH([.$R$16])&lt;&gt;MONTH([.$R$16]-WEEKDAY([.$R$16];[.$C$3])+(ROW([.S22])-ROW([.$R$18]))*7+(COLUMN([.S22])-COLUMN([.$R$18])+1));&quot;&quot;;[.$R$16]-WEEKDAY([.$R$16];[.$C$3])+(ROW([.S22])-ROW([.$R$18]))*7+(COLUMN([.S22])-COLUMN([.$R$18])+1))" office:value-type="date" office:date-value="2014-06-30">
            <text:p>30</text:p>
          </table:table-cell>
          <table:table-cell table:style-name="ce50" table:formula="of:=IF(MONTH([.$R$16])&lt;&gt;MONTH([.$R$16]-WEEKDAY([.$R$16];[.$C$3])+(ROW([.T22])-ROW([.$R$18]))*7+(COLUMN([.T22])-COLUMN([.$R$18])+1));&quot;&quot;;[.$R$16]-WEEKDAY([.$R$16];[.$C$3])+(ROW([.T22])-ROW([.$R$18]))*7+(COLUMN([.T22])-COLUMN([.$R$18])+1))">
            <text:p/>
          </table:table-cell>
          <table:table-cell table:style-name="ce50" table:formula="of:=IF(MONTH([.$R$16])&lt;&gt;MONTH([.$R$16]-WEEKDAY([.$R$16];[.$C$3])+(ROW([.U22])-ROW([.$R$18]))*7+(COLUMN([.U22])-COLUMN([.$R$18])+1));&quot;&quot;;[.$R$16]-WEEKDAY([.$R$16];[.$C$3])+(ROW([.U22])-ROW([.$R$18]))*7+(COLUMN([.U22])-COLUMN([.$R$18])+1))">
            <text:p/>
          </table:table-cell>
          <table:table-cell table:style-name="ce50" table:formula="of:=IF(MONTH([.$R$16])&lt;&gt;MONTH([.$R$16]-WEEKDAY([.$R$16];[.$C$3])+(ROW([.V22])-ROW([.$R$18]))*7+(COLUMN([.V22])-COLUMN([.$R$18])+1));&quot;&quot;;[.$R$16]-WEEKDAY([.$R$16];[.$C$3])+(ROW([.V22])-ROW([.$R$18]))*7+(COLUMN([.V22])-COLUMN([.$R$18])+1))">
            <text:p/>
          </table:table-cell>
          <table:table-cell table:style-name="ce50" table:formula="of:=IF(MONTH([.$R$16])&lt;&gt;MONTH([.$R$16]-WEEKDAY([.$R$16];[.$C$3])+(ROW([.W22])-ROW([.$R$18]))*7+(COLUMN([.W22])-COLUMN([.$R$18])+1));&quot;&quot;;[.$R$16]-WEEKDAY([.$R$16];[.$C$3])+(ROW([.W22])-ROW([.$R$18]))*7+(COLUMN([.W22])-COLUMN([.$R$18])+1))">
            <text:p/>
          </table:table-cell>
          <table:table-cell table:style-name="ce50" table:formula="of:=IF(MONTH([.$R$16])&lt;&gt;MONTH([.$R$16]-WEEKDAY([.$R$16];[.$C$3])+(ROW([.X22])-ROW([.$R$18]))*7+(COLUMN([.X22])-COLUMN([.$R$18])+1));&quot;&quot;;[.$R$16]-WEEKDAY([.$R$16];[.$C$3])+(ROW([.X22])-ROW([.$R$18]))*7+(COLUMN([.X22])-COLUMN([.$R$18])+1))">
            <text:p/>
          </table:table-cell>
          <table:table-cell table:number-columns-repeated="232"/>
        </table:table-row>
        <table:table-row table:style-name="ro2">
          <table:table-cell/>
          <table:table-cell table:style-name="ce10" table:formula="of:=IF(MONTH([.$B$16])&lt;&gt;MONTH([.$B$16]-WEEKDAY([.$B$16];[.$C$3])+(ROW([.B23])-ROW([.$B$18]))*7+(COLUMN([.B23])-COLUMN([.$B$18])+1));&quot;&quot;;[.$B$16]-WEEKDAY([.$B$16];[.$C$3])+(ROW([.B23])-ROW([.$B$18]))*7+(COLUMN([.B23])-COLUMN([.$B$18])+1))">
            <text:p/>
          </table:table-cell>
          <table:table-cell table:style-name="ce10" table:formula="of:=IF(MONTH([.$B$16])&lt;&gt;MONTH([.$B$16]-WEEKDAY([.$B$16];[.$C$3])+(ROW([.C23])-ROW([.$B$18]))*7+(COLUMN([.C23])-COLUMN([.$B$18])+1));&quot;&quot;;[.$B$16]-WEEKDAY([.$B$16];[.$C$3])+(ROW([.C23])-ROW([.$B$18]))*7+(COLUMN([.C23])-COLUMN([.$B$18])+1))">
            <text:p/>
          </table:table-cell>
          <table:table-cell table:style-name="ce10" table:formula="of:=IF(MONTH([.$B$16])&lt;&gt;MONTH([.$B$16]-WEEKDAY([.$B$16];[.$C$3])+(ROW([.D23])-ROW([.$B$18]))*7+(COLUMN([.D23])-COLUMN([.$B$18])+1));&quot;&quot;;[.$B$16]-WEEKDAY([.$B$16];[.$C$3])+(ROW([.D23])-ROW([.$B$18]))*7+(COLUMN([.D23])-COLUMN([.$B$18])+1))">
            <text:p/>
          </table:table-cell>
          <table:table-cell table:style-name="ce10" table:formula="of:=IF(MONTH([.$B$16])&lt;&gt;MONTH([.$B$16]-WEEKDAY([.$B$16];[.$C$3])+(ROW([.E23])-ROW([.$B$18]))*7+(COLUMN([.E23])-COLUMN([.$B$18])+1));&quot;&quot;;[.$B$16]-WEEKDAY([.$B$16];[.$C$3])+(ROW([.E23])-ROW([.$B$18]))*7+(COLUMN([.E23])-COLUMN([.$B$18])+1))">
            <text:p/>
          </table:table-cell>
          <table:table-cell table:style-name="ce10" table:formula="of:=IF(MONTH([.$B$16])&lt;&gt;MONTH([.$B$16]-WEEKDAY([.$B$16];[.$C$3])+(ROW([.F23])-ROW([.$B$18]))*7+(COLUMN([.F23])-COLUMN([.$B$18])+1));&quot;&quot;;[.$B$16]-WEEKDAY([.$B$16];[.$C$3])+(ROW([.F23])-ROW([.$B$18]))*7+(COLUMN([.F23])-COLUMN([.$B$18])+1))">
            <text:p/>
          </table:table-cell>
          <table:table-cell table:style-name="ce10" table:formula="of:=IF(MONTH([.$B$16])&lt;&gt;MONTH([.$B$16]-WEEKDAY([.$B$16];[.$C$3])+(ROW([.G23])-ROW([.$B$18]))*7+(COLUMN([.G23])-COLUMN([.$B$18])+1));&quot;&quot;;[.$B$16]-WEEKDAY([.$B$16];[.$C$3])+(ROW([.G23])-ROW([.$B$18]))*7+(COLUMN([.G23])-COLUMN([.$B$18])+1))">
            <text:p/>
          </table:table-cell>
          <table:table-cell table:style-name="ce10" table:formula="of:=IF(MONTH([.$B$16])&lt;&gt;MONTH([.$B$16]-WEEKDAY([.$B$16];[.$C$3])+(ROW([.H23])-ROW([.$B$18]))*7+(COLUMN([.H23])-COLUMN([.$B$18])+1));&quot;&quot;;[.$B$16]-WEEKDAY([.$B$16];[.$C$3])+(ROW([.H23])-ROW([.$B$18]))*7+(COLUMN([.H23])-COLUMN([.$B$18])+1))">
            <text:p/>
          </table:table-cell>
          <table:table-cell/>
          <table:table-cell table:style-name="ce34" table:formula="of:=IF(MONTH([.$J$16])&lt;&gt;MONTH([.$J$16]-WEEKDAY([.$J$16];[.$C$3])+(ROW([.J23])-ROW([.$J$18]))*7+(COLUMN([.J23])-COLUMN([.$J$18])+1));&quot;&quot;;[.$J$16]-WEEKDAY([.$J$16];[.$C$3])+(ROW([.J23])-ROW([.$J$18]))*7+(COLUMN([.J23])-COLUMN([.$J$18])+1))">
            <text:p/>
          </table:table-cell>
          <table:table-cell table:style-name="ce34" table:formula="of:=IF(MONTH([.$J$16])&lt;&gt;MONTH([.$J$16]-WEEKDAY([.$J$16];[.$C$3])+(ROW([.K23])-ROW([.$J$18]))*7+(COLUMN([.K23])-COLUMN([.$J$18])+1));&quot;&quot;;[.$J$16]-WEEKDAY([.$J$16];[.$C$3])+(ROW([.K23])-ROW([.$J$18]))*7+(COLUMN([.K23])-COLUMN([.$J$18])+1))">
            <text:p/>
          </table:table-cell>
          <table:table-cell table:style-name="ce34" table:formula="of:=IF(MONTH([.$J$16])&lt;&gt;MONTH([.$J$16]-WEEKDAY([.$J$16];[.$C$3])+(ROW([.L23])-ROW([.$J$18]))*7+(COLUMN([.L23])-COLUMN([.$J$18])+1));&quot;&quot;;[.$J$16]-WEEKDAY([.$J$16];[.$C$3])+(ROW([.L23])-ROW([.$J$18]))*7+(COLUMN([.L23])-COLUMN([.$J$18])+1))">
            <text:p/>
          </table:table-cell>
          <table:table-cell table:style-name="ce34" table:formula="of:=IF(MONTH([.$J$16])&lt;&gt;MONTH([.$J$16]-WEEKDAY([.$J$16];[.$C$3])+(ROW([.M23])-ROW([.$J$18]))*7+(COLUMN([.M23])-COLUMN([.$J$18])+1));&quot;&quot;;[.$J$16]-WEEKDAY([.$J$16];[.$C$3])+(ROW([.M23])-ROW([.$J$18]))*7+(COLUMN([.M23])-COLUMN([.$J$18])+1))">
            <text:p/>
          </table:table-cell>
          <table:table-cell table:style-name="ce34" table:formula="of:=IF(MONTH([.$J$16])&lt;&gt;MONTH([.$J$16]-WEEKDAY([.$J$16];[.$C$3])+(ROW([.N23])-ROW([.$J$18]))*7+(COLUMN([.N23])-COLUMN([.$J$18])+1));&quot;&quot;;[.$J$16]-WEEKDAY([.$J$16];[.$C$3])+(ROW([.N23])-ROW([.$J$18]))*7+(COLUMN([.N23])-COLUMN([.$J$18])+1))">
            <text:p/>
          </table:table-cell>
          <table:table-cell table:style-name="ce34" table:formula="of:=IF(MONTH([.$J$16])&lt;&gt;MONTH([.$J$16]-WEEKDAY([.$J$16];[.$C$3])+(ROW([.O23])-ROW([.$J$18]))*7+(COLUMN([.O23])-COLUMN([.$J$18])+1));&quot;&quot;;[.$J$16]-WEEKDAY([.$J$16];[.$C$3])+(ROW([.O23])-ROW([.$J$18]))*7+(COLUMN([.O23])-COLUMN([.$J$18])+1))">
            <text:p/>
          </table:table-cell>
          <table:table-cell table:style-name="ce34" table:formula="of:=IF(MONTH([.$J$16])&lt;&gt;MONTH([.$J$16]-WEEKDAY([.$J$16];[.$C$3])+(ROW([.P23])-ROW([.$J$18]))*7+(COLUMN([.P23])-COLUMN([.$J$18])+1));&quot;&quot;;[.$J$16]-WEEKDAY([.$J$16];[.$C$3])+(ROW([.P23])-ROW([.$J$18]))*7+(COLUMN([.P23])-COLUMN([.$J$18])+1))">
            <text:p/>
          </table:table-cell>
          <table:table-cell/>
          <table:table-cell table:style-name="ce50" table:formula="of:=IF(MONTH([.$R$16])&lt;&gt;MONTH([.$R$16]-WEEKDAY([.$R$16];[.$C$3])+(ROW([.R23])-ROW([.$R$18]))*7+(COLUMN([.R23])-COLUMN([.$R$18])+1));&quot;&quot;;[.$R$16]-WEEKDAY([.$R$16];[.$C$3])+(ROW([.R23])-ROW([.$R$18]))*7+(COLUMN([.R23])-COLUMN([.$R$18])+1))">
            <text:p/>
          </table:table-cell>
          <table:table-cell table:style-name="ce50" table:formula="of:=IF(MONTH([.$R$16])&lt;&gt;MONTH([.$R$16]-WEEKDAY([.$R$16];[.$C$3])+(ROW([.S23])-ROW([.$R$18]))*7+(COLUMN([.S23])-COLUMN([.$R$18])+1));&quot;&quot;;[.$R$16]-WEEKDAY([.$R$16];[.$C$3])+(ROW([.S23])-ROW([.$R$18]))*7+(COLUMN([.S23])-COLUMN([.$R$18])+1))">
            <text:p/>
          </table:table-cell>
          <table:table-cell table:style-name="ce50" table:formula="of:=IF(MONTH([.$R$16])&lt;&gt;MONTH([.$R$16]-WEEKDAY([.$R$16];[.$C$3])+(ROW([.T23])-ROW([.$R$18]))*7+(COLUMN([.T23])-COLUMN([.$R$18])+1));&quot;&quot;;[.$R$16]-WEEKDAY([.$R$16];[.$C$3])+(ROW([.T23])-ROW([.$R$18]))*7+(COLUMN([.T23])-COLUMN([.$R$18])+1))">
            <text:p/>
          </table:table-cell>
          <table:table-cell table:style-name="ce50" table:formula="of:=IF(MONTH([.$R$16])&lt;&gt;MONTH([.$R$16]-WEEKDAY([.$R$16];[.$C$3])+(ROW([.U23])-ROW([.$R$18]))*7+(COLUMN([.U23])-COLUMN([.$R$18])+1));&quot;&quot;;[.$R$16]-WEEKDAY([.$R$16];[.$C$3])+(ROW([.U23])-ROW([.$R$18]))*7+(COLUMN([.U23])-COLUMN([.$R$18])+1))">
            <text:p/>
          </table:table-cell>
          <table:table-cell table:style-name="ce50" table:formula="of:=IF(MONTH([.$R$16])&lt;&gt;MONTH([.$R$16]-WEEKDAY([.$R$16];[.$C$3])+(ROW([.V23])-ROW([.$R$18]))*7+(COLUMN([.V23])-COLUMN([.$R$18])+1));&quot;&quot;;[.$R$16]-WEEKDAY([.$R$16];[.$C$3])+(ROW([.V23])-ROW([.$R$18]))*7+(COLUMN([.V23])-COLUMN([.$R$18])+1))">
            <text:p/>
          </table:table-cell>
          <table:table-cell table:style-name="ce50" table:formula="of:=IF(MONTH([.$R$16])&lt;&gt;MONTH([.$R$16]-WEEKDAY([.$R$16];[.$C$3])+(ROW([.W23])-ROW([.$R$18]))*7+(COLUMN([.W23])-COLUMN([.$R$18])+1));&quot;&quot;;[.$R$16]-WEEKDAY([.$R$16];[.$C$3])+(ROW([.W23])-ROW([.$R$18]))*7+(COLUMN([.W23])-COLUMN([.$R$18])+1))">
            <text:p/>
          </table:table-cell>
          <table:table-cell table:style-name="ce50" table:formula="of:=IF(MONTH([.$R$16])&lt;&gt;MONTH([.$R$16]-WEEKDAY([.$R$16];[.$C$3])+(ROW([.X23])-ROW([.$R$18]))*7+(COLUMN([.X23])-COLUMN([.$R$18])+1));&quot;&quot;;[.$R$16]-WEEKDAY([.$R$16];[.$C$3])+(ROW([.X23])-ROW([.$R$18]))*7+(COLUMN([.X23])-COLUMN([.$R$18])+1))">
            <text:p/>
          </table:table-cell>
          <table:table-cell table:number-columns-repeated="232"/>
        </table:table-row>
        <table:table-row table:style-name="ro2">
          <table:table-cell/>
          <table:table-cell table:style-name="Default" table:number-columns-repeated="23"/>
          <table:table-cell table:number-columns-repeated="232"/>
        </table:table-row>
        <table:table-row table:style-name="ro4">
          <table:table-cell/>
          <table:table-cell table:style-name="ce11" table:formula="of:=DATE(YEAR([.R16]+35);MONTH([.R16]+35);1)" office:value-type="date" office:date-value="2014-07-01" table:number-columns-spanned="7" table:number-rows-spanned="1">
            <text:p>July</text:p>
          </table:table-cell>
          <table:covered-table-cell table:number-columns-repeated="5" table:style-name="ce20"/>
          <table:covered-table-cell table:style-name="ce27"/>
          <table:table-cell table:style-name="ce29"/>
          <table:table-cell table:style-name="ce35" table:formula="of:=DATE(YEAR([.B25]+35);MONTH([.B25]+35);1)" office:value-type="date" office:date-value="2014-08-01" table:number-columns-spanned="7" table:number-rows-spanned="1">
            <text:p>August</text:p>
          </table:table-cell>
          <table:covered-table-cell table:number-columns-repeated="5" table:style-name="ce41"/>
          <table:covered-table-cell table:style-name="ce45"/>
          <table:table-cell table:style-name="ce29"/>
          <table:table-cell table:style-name="ce51" table:formula="of:=DATE(YEAR([.J25]+35);MONTH([.J25]+35);1)" office:value-type="date" office:date-value="2014-09-01" table:number-columns-spanned="7" table:number-rows-spanned="1">
            <text:p>September</text:p>
          </table:table-cell>
          <table:covered-table-cell table:number-columns-repeated="5" table:style-name="ce57"/>
          <table:covered-table-cell table:style-name="ce62"/>
          <table:table-cell table:number-columns-repeated="232"/>
        </table:table-row>
        <table:table-row table:style-name="ro2">
          <table:table-cell/>
          <table:table-cell table:style-name="ce7" table:formula="of:=IF([.$C$3]=2;&quot;M&quot;;&quot;Su&quot;)" office:value-type="string" office:string-value="Su">
            <text:p>Su</text:p>
          </table:table-cell>
          <table:table-cell table:style-name="ce18" table:formula="of:=IF([.$C$3]=2;&quot;Tu&quot;;&quot;M&quot;)" office:value-type="string" office:string-value="M">
            <text:p>M</text:p>
          </table:table-cell>
          <table:table-cell table:style-name="ce18" table:formula="of:=IF([.$C$3]=2;&quot;W&quot;;&quot;Tu&quot;)" office:value-type="string" office:string-value="Tu">
            <text:p>Tu</text:p>
          </table:table-cell>
          <table:table-cell table:style-name="ce18" table:formula="of:=IF([.$C$3]=2;&quot;Th&quot;;&quot;W&quot;)" office:value-type="string" office:string-value="W">
            <text:p>W</text:p>
          </table:table-cell>
          <table:table-cell table:style-name="ce18" table:formula="of:=IF([.$C$3]=2;&quot;F&quot;;&quot;Th&quot;)" office:value-type="string" office:string-value="Th">
            <text:p>Th</text:p>
          </table:table-cell>
          <table:table-cell table:style-name="ce18" table:formula="of:=IF([.$C$3]=2;&quot;Sa&quot;;&quot;F&quot;)" office:value-type="string" office:string-value="F">
            <text:p>F</text:p>
          </table:table-cell>
          <table:table-cell table:style-name="ce25" table:formula="of:=IF([.$C$3]=2;&quot;Su&quot;;&quot;Sa&quot;)" office:value-type="string" office:string-value="Sa">
            <text:p>Sa</text:p>
          </table:table-cell>
          <table:table-cell/>
          <table:table-cell table:style-name="ce7" table:formula="of:=IF([.$C$3]=2;&quot;M&quot;;&quot;Su&quot;)" office:value-type="string" office:string-value="Su">
            <text:p>Su</text:p>
          </table:table-cell>
          <table:table-cell table:style-name="ce18" table:formula="of:=IF([.$C$3]=2;&quot;Tu&quot;;&quot;M&quot;)" office:value-type="string" office:string-value="M">
            <text:p>M</text:p>
          </table:table-cell>
          <table:table-cell table:style-name="ce18" table:formula="of:=IF([.$C$3]=2;&quot;W&quot;;&quot;Tu&quot;)" office:value-type="string" office:string-value="Tu">
            <text:p>Tu</text:p>
          </table:table-cell>
          <table:table-cell table:style-name="ce18" table:formula="of:=IF([.$C$3]=2;&quot;Th&quot;;&quot;W&quot;)" office:value-type="string" office:string-value="W">
            <text:p>W</text:p>
          </table:table-cell>
          <table:table-cell table:style-name="ce18" table:formula="of:=IF([.$C$3]=2;&quot;F&quot;;&quot;Th&quot;)" office:value-type="string" office:string-value="Th">
            <text:p>Th</text:p>
          </table:table-cell>
          <table:table-cell table:style-name="ce18" table:formula="of:=IF([.$C$3]=2;&quot;Sa&quot;;&quot;F&quot;)" office:value-type="string" office:string-value="F">
            <text:p>F</text:p>
          </table:table-cell>
          <table:table-cell table:style-name="ce25" table:formula="of:=IF([.$C$3]=2;&quot;Su&quot;;&quot;Sa&quot;)" office:value-type="string" office:string-value="Sa">
            <text:p>Sa</text:p>
          </table:table-cell>
          <table:table-cell/>
          <table:table-cell table:style-name="ce7" table:formula="of:=IF([.$C$3]=2;&quot;M&quot;;&quot;Su&quot;)" office:value-type="string" office:string-value="Su">
            <text:p>Su</text:p>
          </table:table-cell>
          <table:table-cell table:style-name="ce18" table:formula="of:=IF([.$C$3]=2;&quot;Tu&quot;;&quot;M&quot;)" office:value-type="string" office:string-value="M">
            <text:p>M</text:p>
          </table:table-cell>
          <table:table-cell table:style-name="ce18" table:formula="of:=IF([.$C$3]=2;&quot;W&quot;;&quot;Tu&quot;)" office:value-type="string" office:string-value="Tu">
            <text:p>Tu</text:p>
          </table:table-cell>
          <table:table-cell table:style-name="ce18" table:formula="of:=IF([.$C$3]=2;&quot;Th&quot;;&quot;W&quot;)" office:value-type="string" office:string-value="W">
            <text:p>W</text:p>
          </table:table-cell>
          <table:table-cell table:style-name="ce18" table:formula="of:=IF([.$C$3]=2;&quot;F&quot;;&quot;Th&quot;)" office:value-type="string" office:string-value="Th">
            <text:p>Th</text:p>
          </table:table-cell>
          <table:table-cell table:style-name="ce18" table:formula="of:=IF([.$C$3]=2;&quot;Sa&quot;;&quot;F&quot;)" office:value-type="string" office:string-value="F">
            <text:p>F</text:p>
          </table:table-cell>
          <table:table-cell table:style-name="ce25" table:formula="of:=IF([.$C$3]=2;&quot;Su&quot;;&quot;Sa&quot;)" office:value-type="string" office:string-value="Sa">
            <text:p>Sa</text:p>
          </table:table-cell>
          <table:table-cell table:number-columns-repeated="232"/>
        </table:table-row>
        <table:table-row table:style-name="ro2">
          <table:table-cell/>
          <table:table-cell table:style-name="ce12" table:formula="of:=IF(MONTH([.$B$25])&lt;&gt;MONTH([.$B$25]-WEEKDAY([.$B$25];[.$C$3])+(ROW([.B27])-ROW([.$B$27]))*7+(COLUMN([.B27])-COLUMN([.$B$27])+1));&quot;&quot;;[.$B$25]-WEEKDAY([.$B$25];[.$C$3])+(ROW([.B27])-ROW([.$B$27]))*7+(COLUMN([.B27])-COLUMN([.$B$27])+1))">
            <text:p/>
          </table:table-cell>
          <table:table-cell table:style-name="ce12" table:formula="of:=IF(MONTH([.$B$25])&lt;&gt;MONTH([.$B$25]-WEEKDAY([.$B$25];[.$C$3])+(ROW([.C27])-ROW([.$B$27]))*7+(COLUMN([.C27])-COLUMN([.$B$27])+1));&quot;&quot;;[.$B$25]-WEEKDAY([.$B$25];[.$C$3])+(ROW([.C27])-ROW([.$B$27]))*7+(COLUMN([.C27])-COLUMN([.$B$27])+1))">
            <text:p/>
          </table:table-cell>
          <table:table-cell table:style-name="ce12" table:formula="of:=IF(MONTH([.$B$25])&lt;&gt;MONTH([.$B$25]-WEEKDAY([.$B$25];[.$C$3])+(ROW([.D27])-ROW([.$B$27]))*7+(COLUMN([.D27])-COLUMN([.$B$27])+1));&quot;&quot;;[.$B$25]-WEEKDAY([.$B$25];[.$C$3])+(ROW([.D27])-ROW([.$B$27]))*7+(COLUMN([.D27])-COLUMN([.$B$27])+1))" office:value-type="date" office:date-value="2014-07-01">
            <text:p>1</text:p>
          </table:table-cell>
          <table:table-cell table:style-name="ce12" table:formula="of:=IF(MONTH([.$B$25])&lt;&gt;MONTH([.$B$25]-WEEKDAY([.$B$25];[.$C$3])+(ROW([.E27])-ROW([.$B$27]))*7+(COLUMN([.E27])-COLUMN([.$B$27])+1));&quot;&quot;;[.$B$25]-WEEKDAY([.$B$25];[.$C$3])+(ROW([.E27])-ROW([.$B$27]))*7+(COLUMN([.E27])-COLUMN([.$B$27])+1))" office:value-type="date" office:date-value="2014-07-02">
            <text:p>2</text:p>
          </table:table-cell>
          <table:table-cell table:style-name="ce12" table:formula="of:=IF(MONTH([.$B$25])&lt;&gt;MONTH([.$B$25]-WEEKDAY([.$B$25];[.$C$3])+(ROW([.F27])-ROW([.$B$27]))*7+(COLUMN([.F27])-COLUMN([.$B$27])+1));&quot;&quot;;[.$B$25]-WEEKDAY([.$B$25];[.$C$3])+(ROW([.F27])-ROW([.$B$27]))*7+(COLUMN([.F27])-COLUMN([.$B$27])+1))" office:value-type="date" office:date-value="2014-07-03">
            <text:p>3</text:p>
          </table:table-cell>
          <table:table-cell table:style-name="ce12" table:formula="of:=IF(MONTH([.$B$25])&lt;&gt;MONTH([.$B$25]-WEEKDAY([.$B$25];[.$C$3])+(ROW([.G27])-ROW([.$B$27]))*7+(COLUMN([.G27])-COLUMN([.$B$27])+1));&quot;&quot;;[.$B$25]-WEEKDAY([.$B$25];[.$C$3])+(ROW([.G27])-ROW([.$B$27]))*7+(COLUMN([.G27])-COLUMN([.$B$27])+1))" office:value-type="date" office:date-value="2014-07-04">
            <text:p>4</text:p>
          </table:table-cell>
          <table:table-cell table:style-name="ce12" table:formula="of:=IF(MONTH([.$B$25])&lt;&gt;MONTH([.$B$25]-WEEKDAY([.$B$25];[.$C$3])+(ROW([.H27])-ROW([.$B$27]))*7+(COLUMN([.H27])-COLUMN([.$B$27])+1));&quot;&quot;;[.$B$25]-WEEKDAY([.$B$25];[.$C$3])+(ROW([.H27])-ROW([.$B$27]))*7+(COLUMN([.H27])-COLUMN([.$B$27])+1))" office:value-type="date" office:date-value="2014-07-05">
            <text:p>5</text:p>
          </table:table-cell>
          <table:table-cell/>
          <table:table-cell table:style-name="ce36" table:formula="of:=IF(MONTH([.$J$25])&lt;&gt;MONTH([.$J$25]-WEEKDAY([.$J$25];[.$C$3])+(ROW([.J27])-ROW([.$J$27]))*7+(COLUMN([.J27])-COLUMN([.$J$27])+1));&quot;&quot;;[.$J$25]-WEEKDAY([.$J$25];[.$C$3])+(ROW([.J27])-ROW([.$J$27]))*7+(COLUMN([.J27])-COLUMN([.$J$27])+1))">
            <text:p/>
          </table:table-cell>
          <table:table-cell table:style-name="ce36" table:formula="of:=IF(MONTH([.$J$25])&lt;&gt;MONTH([.$J$25]-WEEKDAY([.$J$25];[.$C$3])+(ROW([.K27])-ROW([.$J$27]))*7+(COLUMN([.K27])-COLUMN([.$J$27])+1));&quot;&quot;;[.$J$25]-WEEKDAY([.$J$25];[.$C$3])+(ROW([.K27])-ROW([.$J$27]))*7+(COLUMN([.K27])-COLUMN([.$J$27])+1))">
            <text:p/>
          </table:table-cell>
          <table:table-cell table:style-name="ce36" table:formula="of:=IF(MONTH([.$J$25])&lt;&gt;MONTH([.$J$25]-WEEKDAY([.$J$25];[.$C$3])+(ROW([.L27])-ROW([.$J$27]))*7+(COLUMN([.L27])-COLUMN([.$J$27])+1));&quot;&quot;;[.$J$25]-WEEKDAY([.$J$25];[.$C$3])+(ROW([.L27])-ROW([.$J$27]))*7+(COLUMN([.L27])-COLUMN([.$J$27])+1))">
            <text:p/>
          </table:table-cell>
          <table:table-cell table:style-name="ce36" table:formula="of:=IF(MONTH([.$J$25])&lt;&gt;MONTH([.$J$25]-WEEKDAY([.$J$25];[.$C$3])+(ROW([.M27])-ROW([.$J$27]))*7+(COLUMN([.M27])-COLUMN([.$J$27])+1));&quot;&quot;;[.$J$25]-WEEKDAY([.$J$25];[.$C$3])+(ROW([.M27])-ROW([.$J$27]))*7+(COLUMN([.M27])-COLUMN([.$J$27])+1))">
            <text:p/>
          </table:table-cell>
          <table:table-cell table:style-name="ce36" table:formula="of:=IF(MONTH([.$J$25])&lt;&gt;MONTH([.$J$25]-WEEKDAY([.$J$25];[.$C$3])+(ROW([.N27])-ROW([.$J$27]))*7+(COLUMN([.N27])-COLUMN([.$J$27])+1));&quot;&quot;;[.$J$25]-WEEKDAY([.$J$25];[.$C$3])+(ROW([.N27])-ROW([.$J$27]))*7+(COLUMN([.N27])-COLUMN([.$J$27])+1))">
            <text:p/>
          </table:table-cell>
          <table:table-cell table:style-name="ce36" table:formula="of:=IF(MONTH([.$J$25])&lt;&gt;MONTH([.$J$25]-WEEKDAY([.$J$25];[.$C$3])+(ROW([.O27])-ROW([.$J$27]))*7+(COLUMN([.O27])-COLUMN([.$J$27])+1));&quot;&quot;;[.$J$25]-WEEKDAY([.$J$25];[.$C$3])+(ROW([.O27])-ROW([.$J$27]))*7+(COLUMN([.O27])-COLUMN([.$J$27])+1))" office:value-type="date" office:date-value="2014-08-01">
            <text:p>1</text:p>
          </table:table-cell>
          <table:table-cell table:style-name="ce36" table:formula="of:=IF(MONTH([.$J$25])&lt;&gt;MONTH([.$J$25]-WEEKDAY([.$J$25];[.$C$3])+(ROW([.P27])-ROW([.$J$27]))*7+(COLUMN([.P27])-COLUMN([.$J$27])+1));&quot;&quot;;[.$J$25]-WEEKDAY([.$J$25];[.$C$3])+(ROW([.P27])-ROW([.$J$27]))*7+(COLUMN([.P27])-COLUMN([.$J$27])+1))" office:value-type="date" office:date-value="2014-08-02">
            <text:p>2</text:p>
          </table:table-cell>
          <table:table-cell/>
          <table:table-cell table:style-name="ce52" table:formula="of:=IF(MONTH([.$R$25])&lt;&gt;MONTH([.$R$25]-WEEKDAY([.$R$25];[.$C$3])+(ROW([.R27])-ROW([.$R$27]))*7+(COLUMN([.R27])-COLUMN([.$R$27])+1));&quot;&quot;;[.$R$25]-WEEKDAY([.$R$25];[.$C$3])+(ROW([.R27])-ROW([.$R$27]))*7+(COLUMN([.R27])-COLUMN([.$R$27])+1))">
            <text:p/>
          </table:table-cell>
          <table:table-cell table:style-name="ce52" table:formula="of:=IF(MONTH([.$R$25])&lt;&gt;MONTH([.$R$25]-WEEKDAY([.$R$25];[.$C$3])+(ROW([.S27])-ROW([.$R$27]))*7+(COLUMN([.S27])-COLUMN([.$R$27])+1));&quot;&quot;;[.$R$25]-WEEKDAY([.$R$25];[.$C$3])+(ROW([.S27])-ROW([.$R$27]))*7+(COLUMN([.S27])-COLUMN([.$R$27])+1))" office:value-type="date" office:date-value="2014-09-01">
            <text:p>1</text:p>
          </table:table-cell>
          <table:table-cell table:style-name="ce52" table:formula="of:=IF(MONTH([.$R$25])&lt;&gt;MONTH([.$R$25]-WEEKDAY([.$R$25];[.$C$3])+(ROW([.T27])-ROW([.$R$27]))*7+(COLUMN([.T27])-COLUMN([.$R$27])+1));&quot;&quot;;[.$R$25]-WEEKDAY([.$R$25];[.$C$3])+(ROW([.T27])-ROW([.$R$27]))*7+(COLUMN([.T27])-COLUMN([.$R$27])+1))" office:value-type="date" office:date-value="2014-09-02">
            <text:p>2</text:p>
          </table:table-cell>
          <table:table-cell table:style-name="ce52" table:formula="of:=IF(MONTH([.$R$25])&lt;&gt;MONTH([.$R$25]-WEEKDAY([.$R$25];[.$C$3])+(ROW([.U27])-ROW([.$R$27]))*7+(COLUMN([.U27])-COLUMN([.$R$27])+1));&quot;&quot;;[.$R$25]-WEEKDAY([.$R$25];[.$C$3])+(ROW([.U27])-ROW([.$R$27]))*7+(COLUMN([.U27])-COLUMN([.$R$27])+1))" office:value-type="date" office:date-value="2014-09-03">
            <text:p>3</text:p>
          </table:table-cell>
          <table:table-cell table:style-name="ce52" table:formula="of:=IF(MONTH([.$R$25])&lt;&gt;MONTH([.$R$25]-WEEKDAY([.$R$25];[.$C$3])+(ROW([.V27])-ROW([.$R$27]))*7+(COLUMN([.V27])-COLUMN([.$R$27])+1));&quot;&quot;;[.$R$25]-WEEKDAY([.$R$25];[.$C$3])+(ROW([.V27])-ROW([.$R$27]))*7+(COLUMN([.V27])-COLUMN([.$R$27])+1))" office:value-type="date" office:date-value="2014-09-04">
            <text:p>4</text:p>
          </table:table-cell>
          <table:table-cell table:style-name="ce52" table:formula="of:=IF(MONTH([.$R$25])&lt;&gt;MONTH([.$R$25]-WEEKDAY([.$R$25];[.$C$3])+(ROW([.W27])-ROW([.$R$27]))*7+(COLUMN([.W27])-COLUMN([.$R$27])+1));&quot;&quot;;[.$R$25]-WEEKDAY([.$R$25];[.$C$3])+(ROW([.W27])-ROW([.$R$27]))*7+(COLUMN([.W27])-COLUMN([.$R$27])+1))" office:value-type="date" office:date-value="2014-09-05">
            <text:p>5</text:p>
          </table:table-cell>
          <table:table-cell table:style-name="ce52" table:formula="of:=IF(MONTH([.$R$25])&lt;&gt;MONTH([.$R$25]-WEEKDAY([.$R$25];[.$C$3])+(ROW([.X27])-ROW([.$R$27]))*7+(COLUMN([.X27])-COLUMN([.$R$27])+1));&quot;&quot;;[.$R$25]-WEEKDAY([.$R$25];[.$C$3])+(ROW([.X27])-ROW([.$R$27]))*7+(COLUMN([.X27])-COLUMN([.$R$27])+1))" office:value-type="date" office:date-value="2014-09-06">
            <text:p>6</text:p>
          </table:table-cell>
          <table:table-cell table:number-columns-repeated="232"/>
        </table:table-row>
        <table:table-row table:style-name="ro2">
          <table:table-cell/>
          <table:table-cell table:style-name="ce12" table:formula="of:=IF(MONTH([.$B$25])&lt;&gt;MONTH([.$B$25]-WEEKDAY([.$B$25];[.$C$3])+(ROW([.B28])-ROW([.$B$27]))*7+(COLUMN([.B28])-COLUMN([.$B$27])+1));&quot;&quot;;[.$B$25]-WEEKDAY([.$B$25];[.$C$3])+(ROW([.B28])-ROW([.$B$27]))*7+(COLUMN([.B28])-COLUMN([.$B$27])+1))" office:value-type="date" office:date-value="2014-07-06">
            <text:p>6</text:p>
          </table:table-cell>
          <table:table-cell table:style-name="ce12" table:formula="of:=IF(MONTH([.$B$25])&lt;&gt;MONTH([.$B$25]-WEEKDAY([.$B$25];[.$C$3])+(ROW([.C28])-ROW([.$B$27]))*7+(COLUMN([.C28])-COLUMN([.$B$27])+1));&quot;&quot;;[.$B$25]-WEEKDAY([.$B$25];[.$C$3])+(ROW([.C28])-ROW([.$B$27]))*7+(COLUMN([.C28])-COLUMN([.$B$27])+1))" office:value-type="date" office:date-value="2014-07-07">
            <text:p>7</text:p>
          </table:table-cell>
          <table:table-cell table:style-name="ce12" table:formula="of:=IF(MONTH([.$B$25])&lt;&gt;MONTH([.$B$25]-WEEKDAY([.$B$25];[.$C$3])+(ROW([.D28])-ROW([.$B$27]))*7+(COLUMN([.D28])-COLUMN([.$B$27])+1));&quot;&quot;;[.$B$25]-WEEKDAY([.$B$25];[.$C$3])+(ROW([.D28])-ROW([.$B$27]))*7+(COLUMN([.D28])-COLUMN([.$B$27])+1))" office:value-type="date" office:date-value="2014-07-08">
            <text:p>8</text:p>
          </table:table-cell>
          <table:table-cell table:style-name="ce12" table:formula="of:=IF(MONTH([.$B$25])&lt;&gt;MONTH([.$B$25]-WEEKDAY([.$B$25];[.$C$3])+(ROW([.E28])-ROW([.$B$27]))*7+(COLUMN([.E28])-COLUMN([.$B$27])+1));&quot;&quot;;[.$B$25]-WEEKDAY([.$B$25];[.$C$3])+(ROW([.E28])-ROW([.$B$27]))*7+(COLUMN([.E28])-COLUMN([.$B$27])+1))" office:value-type="date" office:date-value="2014-07-09">
            <text:p>9</text:p>
          </table:table-cell>
          <table:table-cell table:style-name="ce12" table:formula="of:=IF(MONTH([.$B$25])&lt;&gt;MONTH([.$B$25]-WEEKDAY([.$B$25];[.$C$3])+(ROW([.F28])-ROW([.$B$27]))*7+(COLUMN([.F28])-COLUMN([.$B$27])+1));&quot;&quot;;[.$B$25]-WEEKDAY([.$B$25];[.$C$3])+(ROW([.F28])-ROW([.$B$27]))*7+(COLUMN([.F28])-COLUMN([.$B$27])+1))" office:value-type="date" office:date-value="2014-07-10">
            <text:p>10</text:p>
          </table:table-cell>
          <table:table-cell table:style-name="ce12" table:formula="of:=IF(MONTH([.$B$25])&lt;&gt;MONTH([.$B$25]-WEEKDAY([.$B$25];[.$C$3])+(ROW([.G28])-ROW([.$B$27]))*7+(COLUMN([.G28])-COLUMN([.$B$27])+1));&quot;&quot;;[.$B$25]-WEEKDAY([.$B$25];[.$C$3])+(ROW([.G28])-ROW([.$B$27]))*7+(COLUMN([.G28])-COLUMN([.$B$27])+1))" office:value-type="date" office:date-value="2014-07-11">
            <text:p>11</text:p>
          </table:table-cell>
          <table:table-cell table:style-name="ce12" table:formula="of:=IF(MONTH([.$B$25])&lt;&gt;MONTH([.$B$25]-WEEKDAY([.$B$25];[.$C$3])+(ROW([.H28])-ROW([.$B$27]))*7+(COLUMN([.H28])-COLUMN([.$B$27])+1));&quot;&quot;;[.$B$25]-WEEKDAY([.$B$25];[.$C$3])+(ROW([.H28])-ROW([.$B$27]))*7+(COLUMN([.H28])-COLUMN([.$B$27])+1))" office:value-type="date" office:date-value="2014-07-12">
            <text:p>12</text:p>
          </table:table-cell>
          <table:table-cell/>
          <table:table-cell table:style-name="ce36" table:formula="of:=IF(MONTH([.$J$25])&lt;&gt;MONTH([.$J$25]-WEEKDAY([.$J$25];[.$C$3])+(ROW([.J28])-ROW([.$J$27]))*7+(COLUMN([.J28])-COLUMN([.$J$27])+1));&quot;&quot;;[.$J$25]-WEEKDAY([.$J$25];[.$C$3])+(ROW([.J28])-ROW([.$J$27]))*7+(COLUMN([.J28])-COLUMN([.$J$27])+1))" office:value-type="date" office:date-value="2014-08-03">
            <text:p>3</text:p>
          </table:table-cell>
          <table:table-cell table:style-name="ce36" table:formula="of:=IF(MONTH([.$J$25])&lt;&gt;MONTH([.$J$25]-WEEKDAY([.$J$25];[.$C$3])+(ROW([.K28])-ROW([.$J$27]))*7+(COLUMN([.K28])-COLUMN([.$J$27])+1));&quot;&quot;;[.$J$25]-WEEKDAY([.$J$25];[.$C$3])+(ROW([.K28])-ROW([.$J$27]))*7+(COLUMN([.K28])-COLUMN([.$J$27])+1))" office:value-type="date" office:date-value="2014-08-04">
            <text:p>4</text:p>
          </table:table-cell>
          <table:table-cell table:style-name="ce36" table:formula="of:=IF(MONTH([.$J$25])&lt;&gt;MONTH([.$J$25]-WEEKDAY([.$J$25];[.$C$3])+(ROW([.L28])-ROW([.$J$27]))*7+(COLUMN([.L28])-COLUMN([.$J$27])+1));&quot;&quot;;[.$J$25]-WEEKDAY([.$J$25];[.$C$3])+(ROW([.L28])-ROW([.$J$27]))*7+(COLUMN([.L28])-COLUMN([.$J$27])+1))" office:value-type="date" office:date-value="2014-08-05">
            <text:p>5</text:p>
          </table:table-cell>
          <table:table-cell table:style-name="ce36" table:formula="of:=IF(MONTH([.$J$25])&lt;&gt;MONTH([.$J$25]-WEEKDAY([.$J$25];[.$C$3])+(ROW([.M28])-ROW([.$J$27]))*7+(COLUMN([.M28])-COLUMN([.$J$27])+1));&quot;&quot;;[.$J$25]-WEEKDAY([.$J$25];[.$C$3])+(ROW([.M28])-ROW([.$J$27]))*7+(COLUMN([.M28])-COLUMN([.$J$27])+1))" office:value-type="date" office:date-value="2014-08-06">
            <text:p>6</text:p>
          </table:table-cell>
          <table:table-cell table:style-name="ce36" table:formula="of:=IF(MONTH([.$J$25])&lt;&gt;MONTH([.$J$25]-WEEKDAY([.$J$25];[.$C$3])+(ROW([.N28])-ROW([.$J$27]))*7+(COLUMN([.N28])-COLUMN([.$J$27])+1));&quot;&quot;;[.$J$25]-WEEKDAY([.$J$25];[.$C$3])+(ROW([.N28])-ROW([.$J$27]))*7+(COLUMN([.N28])-COLUMN([.$J$27])+1))" office:value-type="date" office:date-value="2014-08-07">
            <text:p>7</text:p>
          </table:table-cell>
          <table:table-cell table:style-name="ce36" table:formula="of:=IF(MONTH([.$J$25])&lt;&gt;MONTH([.$J$25]-WEEKDAY([.$J$25];[.$C$3])+(ROW([.O28])-ROW([.$J$27]))*7+(COLUMN([.O28])-COLUMN([.$J$27])+1));&quot;&quot;;[.$J$25]-WEEKDAY([.$J$25];[.$C$3])+(ROW([.O28])-ROW([.$J$27]))*7+(COLUMN([.O28])-COLUMN([.$J$27])+1))" office:value-type="date" office:date-value="2014-08-08">
            <text:p>8</text:p>
          </table:table-cell>
          <table:table-cell table:style-name="ce36" table:formula="of:=IF(MONTH([.$J$25])&lt;&gt;MONTH([.$J$25]-WEEKDAY([.$J$25];[.$C$3])+(ROW([.P28])-ROW([.$J$27]))*7+(COLUMN([.P28])-COLUMN([.$J$27])+1));&quot;&quot;;[.$J$25]-WEEKDAY([.$J$25];[.$C$3])+(ROW([.P28])-ROW([.$J$27]))*7+(COLUMN([.P28])-COLUMN([.$J$27])+1))" office:value-type="date" office:date-value="2014-08-09">
            <text:p>9</text:p>
          </table:table-cell>
          <table:table-cell/>
          <table:table-cell table:style-name="ce52" table:formula="of:=IF(MONTH([.$R$25])&lt;&gt;MONTH([.$R$25]-WEEKDAY([.$R$25];[.$C$3])+(ROW([.R28])-ROW([.$R$27]))*7+(COLUMN([.R28])-COLUMN([.$R$27])+1));&quot;&quot;;[.$R$25]-WEEKDAY([.$R$25];[.$C$3])+(ROW([.R28])-ROW([.$R$27]))*7+(COLUMN([.R28])-COLUMN([.$R$27])+1))" office:value-type="date" office:date-value="2014-09-07">
            <text:p>7</text:p>
          </table:table-cell>
          <table:table-cell table:style-name="ce52" table:formula="of:=IF(MONTH([.$R$25])&lt;&gt;MONTH([.$R$25]-WEEKDAY([.$R$25];[.$C$3])+(ROW([.S28])-ROW([.$R$27]))*7+(COLUMN([.S28])-COLUMN([.$R$27])+1));&quot;&quot;;[.$R$25]-WEEKDAY([.$R$25];[.$C$3])+(ROW([.S28])-ROW([.$R$27]))*7+(COLUMN([.S28])-COLUMN([.$R$27])+1))" office:value-type="date" office:date-value="2014-09-08">
            <text:p>8</text:p>
          </table:table-cell>
          <table:table-cell table:style-name="ce52" table:formula="of:=IF(MONTH([.$R$25])&lt;&gt;MONTH([.$R$25]-WEEKDAY([.$R$25];[.$C$3])+(ROW([.T28])-ROW([.$R$27]))*7+(COLUMN([.T28])-COLUMN([.$R$27])+1));&quot;&quot;;[.$R$25]-WEEKDAY([.$R$25];[.$C$3])+(ROW([.T28])-ROW([.$R$27]))*7+(COLUMN([.T28])-COLUMN([.$R$27])+1))" office:value-type="date" office:date-value="2014-09-09">
            <text:p>9</text:p>
          </table:table-cell>
          <table:table-cell table:style-name="ce52" table:formula="of:=IF(MONTH([.$R$25])&lt;&gt;MONTH([.$R$25]-WEEKDAY([.$R$25];[.$C$3])+(ROW([.U28])-ROW([.$R$27]))*7+(COLUMN([.U28])-COLUMN([.$R$27])+1));&quot;&quot;;[.$R$25]-WEEKDAY([.$R$25];[.$C$3])+(ROW([.U28])-ROW([.$R$27]))*7+(COLUMN([.U28])-COLUMN([.$R$27])+1))" office:value-type="date" office:date-value="2014-09-10">
            <text:p>10</text:p>
          </table:table-cell>
          <table:table-cell table:style-name="ce52" table:formula="of:=IF(MONTH([.$R$25])&lt;&gt;MONTH([.$R$25]-WEEKDAY([.$R$25];[.$C$3])+(ROW([.V28])-ROW([.$R$27]))*7+(COLUMN([.V28])-COLUMN([.$R$27])+1));&quot;&quot;;[.$R$25]-WEEKDAY([.$R$25];[.$C$3])+(ROW([.V28])-ROW([.$R$27]))*7+(COLUMN([.V28])-COLUMN([.$R$27])+1))" office:value-type="date" office:date-value="2014-09-11">
            <text:p>11</text:p>
          </table:table-cell>
          <table:table-cell table:style-name="ce52" table:formula="of:=IF(MONTH([.$R$25])&lt;&gt;MONTH([.$R$25]-WEEKDAY([.$R$25];[.$C$3])+(ROW([.W28])-ROW([.$R$27]))*7+(COLUMN([.W28])-COLUMN([.$R$27])+1));&quot;&quot;;[.$R$25]-WEEKDAY([.$R$25];[.$C$3])+(ROW([.W28])-ROW([.$R$27]))*7+(COLUMN([.W28])-COLUMN([.$R$27])+1))" office:value-type="date" office:date-value="2014-09-12">
            <text:p>12</text:p>
          </table:table-cell>
          <table:table-cell table:style-name="ce52" table:formula="of:=IF(MONTH([.$R$25])&lt;&gt;MONTH([.$R$25]-WEEKDAY([.$R$25];[.$C$3])+(ROW([.X28])-ROW([.$R$27]))*7+(COLUMN([.X28])-COLUMN([.$R$27])+1));&quot;&quot;;[.$R$25]-WEEKDAY([.$R$25];[.$C$3])+(ROW([.X28])-ROW([.$R$27]))*7+(COLUMN([.X28])-COLUMN([.$R$27])+1))" office:value-type="date" office:date-value="2014-09-13">
            <text:p>13</text:p>
          </table:table-cell>
          <table:table-cell table:number-columns-repeated="232"/>
        </table:table-row>
        <table:table-row table:style-name="ro2">
          <table:table-cell/>
          <table:table-cell table:style-name="ce12" table:formula="of:=IF(MONTH([.$B$25])&lt;&gt;MONTH([.$B$25]-WEEKDAY([.$B$25];[.$C$3])+(ROW([.B29])-ROW([.$B$27]))*7+(COLUMN([.B29])-COLUMN([.$B$27])+1));&quot;&quot;;[.$B$25]-WEEKDAY([.$B$25];[.$C$3])+(ROW([.B29])-ROW([.$B$27]))*7+(COLUMN([.B29])-COLUMN([.$B$27])+1))" office:value-type="date" office:date-value="2014-07-13">
            <text:p>13</text:p>
          </table:table-cell>
          <table:table-cell table:style-name="ce12" table:formula="of:=IF(MONTH([.$B$25])&lt;&gt;MONTH([.$B$25]-WEEKDAY([.$B$25];[.$C$3])+(ROW([.C29])-ROW([.$B$27]))*7+(COLUMN([.C29])-COLUMN([.$B$27])+1));&quot;&quot;;[.$B$25]-WEEKDAY([.$B$25];[.$C$3])+(ROW([.C29])-ROW([.$B$27]))*7+(COLUMN([.C29])-COLUMN([.$B$27])+1))" office:value-type="date" office:date-value="2014-07-14">
            <text:p>14</text:p>
          </table:table-cell>
          <table:table-cell table:style-name="ce12" table:formula="of:=IF(MONTH([.$B$25])&lt;&gt;MONTH([.$B$25]-WEEKDAY([.$B$25];[.$C$3])+(ROW([.D29])-ROW([.$B$27]))*7+(COLUMN([.D29])-COLUMN([.$B$27])+1));&quot;&quot;;[.$B$25]-WEEKDAY([.$B$25];[.$C$3])+(ROW([.D29])-ROW([.$B$27]))*7+(COLUMN([.D29])-COLUMN([.$B$27])+1))" office:value-type="date" office:date-value="2014-07-15">
            <text:p>15</text:p>
          </table:table-cell>
          <table:table-cell table:style-name="ce12" table:formula="of:=IF(MONTH([.$B$25])&lt;&gt;MONTH([.$B$25]-WEEKDAY([.$B$25];[.$C$3])+(ROW([.E29])-ROW([.$B$27]))*7+(COLUMN([.E29])-COLUMN([.$B$27])+1));&quot;&quot;;[.$B$25]-WEEKDAY([.$B$25];[.$C$3])+(ROW([.E29])-ROW([.$B$27]))*7+(COLUMN([.E29])-COLUMN([.$B$27])+1))" office:value-type="date" office:date-value="2014-07-16">
            <text:p>16</text:p>
          </table:table-cell>
          <table:table-cell table:style-name="ce12" table:formula="of:=IF(MONTH([.$B$25])&lt;&gt;MONTH([.$B$25]-WEEKDAY([.$B$25];[.$C$3])+(ROW([.F29])-ROW([.$B$27]))*7+(COLUMN([.F29])-COLUMN([.$B$27])+1));&quot;&quot;;[.$B$25]-WEEKDAY([.$B$25];[.$C$3])+(ROW([.F29])-ROW([.$B$27]))*7+(COLUMN([.F29])-COLUMN([.$B$27])+1))" office:value-type="date" office:date-value="2014-07-17">
            <text:p>17</text:p>
          </table:table-cell>
          <table:table-cell table:style-name="ce12" table:formula="of:=IF(MONTH([.$B$25])&lt;&gt;MONTH([.$B$25]-WEEKDAY([.$B$25];[.$C$3])+(ROW([.G29])-ROW([.$B$27]))*7+(COLUMN([.G29])-COLUMN([.$B$27])+1));&quot;&quot;;[.$B$25]-WEEKDAY([.$B$25];[.$C$3])+(ROW([.G29])-ROW([.$B$27]))*7+(COLUMN([.G29])-COLUMN([.$B$27])+1))" office:value-type="date" office:date-value="2014-07-18">
            <text:p>18</text:p>
          </table:table-cell>
          <table:table-cell table:style-name="ce12" table:formula="of:=IF(MONTH([.$B$25])&lt;&gt;MONTH([.$B$25]-WEEKDAY([.$B$25];[.$C$3])+(ROW([.H29])-ROW([.$B$27]))*7+(COLUMN([.H29])-COLUMN([.$B$27])+1));&quot;&quot;;[.$B$25]-WEEKDAY([.$B$25];[.$C$3])+(ROW([.H29])-ROW([.$B$27]))*7+(COLUMN([.H29])-COLUMN([.$B$27])+1))" office:value-type="date" office:date-value="2014-07-19">
            <text:p>19</text:p>
          </table:table-cell>
          <table:table-cell/>
          <table:table-cell table:style-name="ce36" table:formula="of:=IF(MONTH([.$J$25])&lt;&gt;MONTH([.$J$25]-WEEKDAY([.$J$25];[.$C$3])+(ROW([.J29])-ROW([.$J$27]))*7+(COLUMN([.J29])-COLUMN([.$J$27])+1));&quot;&quot;;[.$J$25]-WEEKDAY([.$J$25];[.$C$3])+(ROW([.J29])-ROW([.$J$27]))*7+(COLUMN([.J29])-COLUMN([.$J$27])+1))" office:value-type="date" office:date-value="2014-08-10">
            <text:p>10</text:p>
          </table:table-cell>
          <table:table-cell table:style-name="ce36" table:formula="of:=IF(MONTH([.$J$25])&lt;&gt;MONTH([.$J$25]-WEEKDAY([.$J$25];[.$C$3])+(ROW([.K29])-ROW([.$J$27]))*7+(COLUMN([.K29])-COLUMN([.$J$27])+1));&quot;&quot;;[.$J$25]-WEEKDAY([.$J$25];[.$C$3])+(ROW([.K29])-ROW([.$J$27]))*7+(COLUMN([.K29])-COLUMN([.$J$27])+1))" office:value-type="date" office:date-value="2014-08-11">
            <text:p>11</text:p>
          </table:table-cell>
          <table:table-cell table:style-name="ce36" table:formula="of:=IF(MONTH([.$J$25])&lt;&gt;MONTH([.$J$25]-WEEKDAY([.$J$25];[.$C$3])+(ROW([.L29])-ROW([.$J$27]))*7+(COLUMN([.L29])-COLUMN([.$J$27])+1));&quot;&quot;;[.$J$25]-WEEKDAY([.$J$25];[.$C$3])+(ROW([.L29])-ROW([.$J$27]))*7+(COLUMN([.L29])-COLUMN([.$J$27])+1))" office:value-type="date" office:date-value="2014-08-12">
            <text:p>12</text:p>
          </table:table-cell>
          <table:table-cell table:style-name="ce36" table:formula="of:=IF(MONTH([.$J$25])&lt;&gt;MONTH([.$J$25]-WEEKDAY([.$J$25];[.$C$3])+(ROW([.M29])-ROW([.$J$27]))*7+(COLUMN([.M29])-COLUMN([.$J$27])+1));&quot;&quot;;[.$J$25]-WEEKDAY([.$J$25];[.$C$3])+(ROW([.M29])-ROW([.$J$27]))*7+(COLUMN([.M29])-COLUMN([.$J$27])+1))" office:value-type="date" office:date-value="2014-08-13">
            <text:p>13</text:p>
          </table:table-cell>
          <table:table-cell table:style-name="ce36" table:formula="of:=IF(MONTH([.$J$25])&lt;&gt;MONTH([.$J$25]-WEEKDAY([.$J$25];[.$C$3])+(ROW([.N29])-ROW([.$J$27]))*7+(COLUMN([.N29])-COLUMN([.$J$27])+1));&quot;&quot;;[.$J$25]-WEEKDAY([.$J$25];[.$C$3])+(ROW([.N29])-ROW([.$J$27]))*7+(COLUMN([.N29])-COLUMN([.$J$27])+1))" office:value-type="date" office:date-value="2014-08-14">
            <text:p>14</text:p>
          </table:table-cell>
          <table:table-cell table:style-name="ce36" table:formula="of:=IF(MONTH([.$J$25])&lt;&gt;MONTH([.$J$25]-WEEKDAY([.$J$25];[.$C$3])+(ROW([.O29])-ROW([.$J$27]))*7+(COLUMN([.O29])-COLUMN([.$J$27])+1));&quot;&quot;;[.$J$25]-WEEKDAY([.$J$25];[.$C$3])+(ROW([.O29])-ROW([.$J$27]))*7+(COLUMN([.O29])-COLUMN([.$J$27])+1))" office:value-type="date" office:date-value="2014-08-15">
            <text:p>15</text:p>
          </table:table-cell>
          <table:table-cell table:style-name="ce36" table:formula="of:=IF(MONTH([.$J$25])&lt;&gt;MONTH([.$J$25]-WEEKDAY([.$J$25];[.$C$3])+(ROW([.P29])-ROW([.$J$27]))*7+(COLUMN([.P29])-COLUMN([.$J$27])+1));&quot;&quot;;[.$J$25]-WEEKDAY([.$J$25];[.$C$3])+(ROW([.P29])-ROW([.$J$27]))*7+(COLUMN([.P29])-COLUMN([.$J$27])+1))" office:value-type="date" office:date-value="2014-08-16">
            <text:p>16</text:p>
          </table:table-cell>
          <table:table-cell/>
          <table:table-cell table:style-name="ce52" table:formula="of:=IF(MONTH([.$R$25])&lt;&gt;MONTH([.$R$25]-WEEKDAY([.$R$25];[.$C$3])+(ROW([.R29])-ROW([.$R$27]))*7+(COLUMN([.R29])-COLUMN([.$R$27])+1));&quot;&quot;;[.$R$25]-WEEKDAY([.$R$25];[.$C$3])+(ROW([.R29])-ROW([.$R$27]))*7+(COLUMN([.R29])-COLUMN([.$R$27])+1))" office:value-type="date" office:date-value="2014-09-14">
            <text:p>14</text:p>
          </table:table-cell>
          <table:table-cell table:style-name="ce52" table:formula="of:=IF(MONTH([.$R$25])&lt;&gt;MONTH([.$R$25]-WEEKDAY([.$R$25];[.$C$3])+(ROW([.S29])-ROW([.$R$27]))*7+(COLUMN([.S29])-COLUMN([.$R$27])+1));&quot;&quot;;[.$R$25]-WEEKDAY([.$R$25];[.$C$3])+(ROW([.S29])-ROW([.$R$27]))*7+(COLUMN([.S29])-COLUMN([.$R$27])+1))" office:value-type="date" office:date-value="2014-09-15">
            <text:p>15</text:p>
          </table:table-cell>
          <table:table-cell table:style-name="ce52" table:formula="of:=IF(MONTH([.$R$25])&lt;&gt;MONTH([.$R$25]-WEEKDAY([.$R$25];[.$C$3])+(ROW([.T29])-ROW([.$R$27]))*7+(COLUMN([.T29])-COLUMN([.$R$27])+1));&quot;&quot;;[.$R$25]-WEEKDAY([.$R$25];[.$C$3])+(ROW([.T29])-ROW([.$R$27]))*7+(COLUMN([.T29])-COLUMN([.$R$27])+1))" office:value-type="date" office:date-value="2014-09-16">
            <text:p>16</text:p>
          </table:table-cell>
          <table:table-cell table:style-name="ce52" table:formula="of:=IF(MONTH([.$R$25])&lt;&gt;MONTH([.$R$25]-WEEKDAY([.$R$25];[.$C$3])+(ROW([.U29])-ROW([.$R$27]))*7+(COLUMN([.U29])-COLUMN([.$R$27])+1));&quot;&quot;;[.$R$25]-WEEKDAY([.$R$25];[.$C$3])+(ROW([.U29])-ROW([.$R$27]))*7+(COLUMN([.U29])-COLUMN([.$R$27])+1))" office:value-type="date" office:date-value="2014-09-17">
            <text:p>17</text:p>
          </table:table-cell>
          <table:table-cell table:style-name="ce52" table:formula="of:=IF(MONTH([.$R$25])&lt;&gt;MONTH([.$R$25]-WEEKDAY([.$R$25];[.$C$3])+(ROW([.V29])-ROW([.$R$27]))*7+(COLUMN([.V29])-COLUMN([.$R$27])+1));&quot;&quot;;[.$R$25]-WEEKDAY([.$R$25];[.$C$3])+(ROW([.V29])-ROW([.$R$27]))*7+(COLUMN([.V29])-COLUMN([.$R$27])+1))" office:value-type="date" office:date-value="2014-09-18">
            <text:p>18</text:p>
          </table:table-cell>
          <table:table-cell table:style-name="ce52" table:formula="of:=IF(MONTH([.$R$25])&lt;&gt;MONTH([.$R$25]-WEEKDAY([.$R$25];[.$C$3])+(ROW([.W29])-ROW([.$R$27]))*7+(COLUMN([.W29])-COLUMN([.$R$27])+1));&quot;&quot;;[.$R$25]-WEEKDAY([.$R$25];[.$C$3])+(ROW([.W29])-ROW([.$R$27]))*7+(COLUMN([.W29])-COLUMN([.$R$27])+1))" office:value-type="date" office:date-value="2014-09-19">
            <text:p>19</text:p>
          </table:table-cell>
          <table:table-cell table:style-name="ce52" table:formula="of:=IF(MONTH([.$R$25])&lt;&gt;MONTH([.$R$25]-WEEKDAY([.$R$25];[.$C$3])+(ROW([.X29])-ROW([.$R$27]))*7+(COLUMN([.X29])-COLUMN([.$R$27])+1));&quot;&quot;;[.$R$25]-WEEKDAY([.$R$25];[.$C$3])+(ROW([.X29])-ROW([.$R$27]))*7+(COLUMN([.X29])-COLUMN([.$R$27])+1))" office:value-type="date" office:date-value="2014-09-20">
            <text:p>20</text:p>
          </table:table-cell>
          <table:table-cell table:number-columns-repeated="232"/>
        </table:table-row>
        <table:table-row table:style-name="ro2">
          <table:table-cell/>
          <table:table-cell table:style-name="ce12" table:formula="of:=IF(MONTH([.$B$25])&lt;&gt;MONTH([.$B$25]-WEEKDAY([.$B$25];[.$C$3])+(ROW([.B30])-ROW([.$B$27]))*7+(COLUMN([.B30])-COLUMN([.$B$27])+1));&quot;&quot;;[.$B$25]-WEEKDAY([.$B$25];[.$C$3])+(ROW([.B30])-ROW([.$B$27]))*7+(COLUMN([.B30])-COLUMN([.$B$27])+1))" office:value-type="date" office:date-value="2014-07-20">
            <text:p>20</text:p>
          </table:table-cell>
          <table:table-cell table:style-name="ce12" table:formula="of:=IF(MONTH([.$B$25])&lt;&gt;MONTH([.$B$25]-WEEKDAY([.$B$25];[.$C$3])+(ROW([.C30])-ROW([.$B$27]))*7+(COLUMN([.C30])-COLUMN([.$B$27])+1));&quot;&quot;;[.$B$25]-WEEKDAY([.$B$25];[.$C$3])+(ROW([.C30])-ROW([.$B$27]))*7+(COLUMN([.C30])-COLUMN([.$B$27])+1))" office:value-type="date" office:date-value="2014-07-21">
            <text:p>21</text:p>
          </table:table-cell>
          <table:table-cell table:style-name="ce12" table:formula="of:=IF(MONTH([.$B$25])&lt;&gt;MONTH([.$B$25]-WEEKDAY([.$B$25];[.$C$3])+(ROW([.D30])-ROW([.$B$27]))*7+(COLUMN([.D30])-COLUMN([.$B$27])+1));&quot;&quot;;[.$B$25]-WEEKDAY([.$B$25];[.$C$3])+(ROW([.D30])-ROW([.$B$27]))*7+(COLUMN([.D30])-COLUMN([.$B$27])+1))" office:value-type="date" office:date-value="2014-07-22">
            <text:p>22</text:p>
          </table:table-cell>
          <table:table-cell table:style-name="ce12" table:formula="of:=IF(MONTH([.$B$25])&lt;&gt;MONTH([.$B$25]-WEEKDAY([.$B$25];[.$C$3])+(ROW([.E30])-ROW([.$B$27]))*7+(COLUMN([.E30])-COLUMN([.$B$27])+1));&quot;&quot;;[.$B$25]-WEEKDAY([.$B$25];[.$C$3])+(ROW([.E30])-ROW([.$B$27]))*7+(COLUMN([.E30])-COLUMN([.$B$27])+1))" office:value-type="date" office:date-value="2014-07-23">
            <text:p>23</text:p>
          </table:table-cell>
          <table:table-cell table:style-name="ce12" table:formula="of:=IF(MONTH([.$B$25])&lt;&gt;MONTH([.$B$25]-WEEKDAY([.$B$25];[.$C$3])+(ROW([.F30])-ROW([.$B$27]))*7+(COLUMN([.F30])-COLUMN([.$B$27])+1));&quot;&quot;;[.$B$25]-WEEKDAY([.$B$25];[.$C$3])+(ROW([.F30])-ROW([.$B$27]))*7+(COLUMN([.F30])-COLUMN([.$B$27])+1))" office:value-type="date" office:date-value="2014-07-24">
            <text:p>24</text:p>
          </table:table-cell>
          <table:table-cell table:style-name="ce12" table:formula="of:=IF(MONTH([.$B$25])&lt;&gt;MONTH([.$B$25]-WEEKDAY([.$B$25];[.$C$3])+(ROW([.G30])-ROW([.$B$27]))*7+(COLUMN([.G30])-COLUMN([.$B$27])+1));&quot;&quot;;[.$B$25]-WEEKDAY([.$B$25];[.$C$3])+(ROW([.G30])-ROW([.$B$27]))*7+(COLUMN([.G30])-COLUMN([.$B$27])+1))" office:value-type="date" office:date-value="2014-07-25">
            <text:p>25</text:p>
          </table:table-cell>
          <table:table-cell table:style-name="ce12" table:formula="of:=IF(MONTH([.$B$25])&lt;&gt;MONTH([.$B$25]-WEEKDAY([.$B$25];[.$C$3])+(ROW([.H30])-ROW([.$B$27]))*7+(COLUMN([.H30])-COLUMN([.$B$27])+1));&quot;&quot;;[.$B$25]-WEEKDAY([.$B$25];[.$C$3])+(ROW([.H30])-ROW([.$B$27]))*7+(COLUMN([.H30])-COLUMN([.$B$27])+1))" office:value-type="date" office:date-value="2014-07-26">
            <text:p>26</text:p>
          </table:table-cell>
          <table:table-cell/>
          <table:table-cell table:style-name="ce36" table:formula="of:=IF(MONTH([.$J$25])&lt;&gt;MONTH([.$J$25]-WEEKDAY([.$J$25];[.$C$3])+(ROW([.J30])-ROW([.$J$27]))*7+(COLUMN([.J30])-COLUMN([.$J$27])+1));&quot;&quot;;[.$J$25]-WEEKDAY([.$J$25];[.$C$3])+(ROW([.J30])-ROW([.$J$27]))*7+(COLUMN([.J30])-COLUMN([.$J$27])+1))" office:value-type="date" office:date-value="2014-08-17">
            <text:p>17</text:p>
          </table:table-cell>
          <table:table-cell table:style-name="ce36" table:formula="of:=IF(MONTH([.$J$25])&lt;&gt;MONTH([.$J$25]-WEEKDAY([.$J$25];[.$C$3])+(ROW([.K30])-ROW([.$J$27]))*7+(COLUMN([.K30])-COLUMN([.$J$27])+1));&quot;&quot;;[.$J$25]-WEEKDAY([.$J$25];[.$C$3])+(ROW([.K30])-ROW([.$J$27]))*7+(COLUMN([.K30])-COLUMN([.$J$27])+1))" office:value-type="date" office:date-value="2014-08-18">
            <text:p>18</text:p>
          </table:table-cell>
          <table:table-cell table:style-name="ce36" table:formula="of:=IF(MONTH([.$J$25])&lt;&gt;MONTH([.$J$25]-WEEKDAY([.$J$25];[.$C$3])+(ROW([.L30])-ROW([.$J$27]))*7+(COLUMN([.L30])-COLUMN([.$J$27])+1));&quot;&quot;;[.$J$25]-WEEKDAY([.$J$25];[.$C$3])+(ROW([.L30])-ROW([.$J$27]))*7+(COLUMN([.L30])-COLUMN([.$J$27])+1))" office:value-type="date" office:date-value="2014-08-19">
            <text:p>19</text:p>
          </table:table-cell>
          <table:table-cell table:style-name="ce36" table:formula="of:=IF(MONTH([.$J$25])&lt;&gt;MONTH([.$J$25]-WEEKDAY([.$J$25];[.$C$3])+(ROW([.M30])-ROW([.$J$27]))*7+(COLUMN([.M30])-COLUMN([.$J$27])+1));&quot;&quot;;[.$J$25]-WEEKDAY([.$J$25];[.$C$3])+(ROW([.M30])-ROW([.$J$27]))*7+(COLUMN([.M30])-COLUMN([.$J$27])+1))" office:value-type="date" office:date-value="2014-08-20">
            <text:p>20</text:p>
          </table:table-cell>
          <table:table-cell table:style-name="ce36" table:formula="of:=IF(MONTH([.$J$25])&lt;&gt;MONTH([.$J$25]-WEEKDAY([.$J$25];[.$C$3])+(ROW([.N30])-ROW([.$J$27]))*7+(COLUMN([.N30])-COLUMN([.$J$27])+1));&quot;&quot;;[.$J$25]-WEEKDAY([.$J$25];[.$C$3])+(ROW([.N30])-ROW([.$J$27]))*7+(COLUMN([.N30])-COLUMN([.$J$27])+1))" office:value-type="date" office:date-value="2014-08-21">
            <text:p>21</text:p>
          </table:table-cell>
          <table:table-cell table:style-name="ce36" table:formula="of:=IF(MONTH([.$J$25])&lt;&gt;MONTH([.$J$25]-WEEKDAY([.$J$25];[.$C$3])+(ROW([.O30])-ROW([.$J$27]))*7+(COLUMN([.O30])-COLUMN([.$J$27])+1));&quot;&quot;;[.$J$25]-WEEKDAY([.$J$25];[.$C$3])+(ROW([.O30])-ROW([.$J$27]))*7+(COLUMN([.O30])-COLUMN([.$J$27])+1))" office:value-type="date" office:date-value="2014-08-22">
            <text:p>22</text:p>
          </table:table-cell>
          <table:table-cell table:style-name="ce36" table:formula="of:=IF(MONTH([.$J$25])&lt;&gt;MONTH([.$J$25]-WEEKDAY([.$J$25];[.$C$3])+(ROW([.P30])-ROW([.$J$27]))*7+(COLUMN([.P30])-COLUMN([.$J$27])+1));&quot;&quot;;[.$J$25]-WEEKDAY([.$J$25];[.$C$3])+(ROW([.P30])-ROW([.$J$27]))*7+(COLUMN([.P30])-COLUMN([.$J$27])+1))" office:value-type="date" office:date-value="2014-08-23">
            <text:p>23</text:p>
          </table:table-cell>
          <table:table-cell/>
          <table:table-cell table:style-name="ce52" table:formula="of:=IF(MONTH([.$R$25])&lt;&gt;MONTH([.$R$25]-WEEKDAY([.$R$25];[.$C$3])+(ROW([.R30])-ROW([.$R$27]))*7+(COLUMN([.R30])-COLUMN([.$R$27])+1));&quot;&quot;;[.$R$25]-WEEKDAY([.$R$25];[.$C$3])+(ROW([.R30])-ROW([.$R$27]))*7+(COLUMN([.R30])-COLUMN([.$R$27])+1))" office:value-type="date" office:date-value="2014-09-21">
            <text:p>21</text:p>
          </table:table-cell>
          <table:table-cell table:style-name="ce52" table:formula="of:=IF(MONTH([.$R$25])&lt;&gt;MONTH([.$R$25]-WEEKDAY([.$R$25];[.$C$3])+(ROW([.S30])-ROW([.$R$27]))*7+(COLUMN([.S30])-COLUMN([.$R$27])+1));&quot;&quot;;[.$R$25]-WEEKDAY([.$R$25];[.$C$3])+(ROW([.S30])-ROW([.$R$27]))*7+(COLUMN([.S30])-COLUMN([.$R$27])+1))" office:value-type="date" office:date-value="2014-09-22">
            <text:p>22</text:p>
          </table:table-cell>
          <table:table-cell table:style-name="ce52" table:formula="of:=IF(MONTH([.$R$25])&lt;&gt;MONTH([.$R$25]-WEEKDAY([.$R$25];[.$C$3])+(ROW([.T30])-ROW([.$R$27]))*7+(COLUMN([.T30])-COLUMN([.$R$27])+1));&quot;&quot;;[.$R$25]-WEEKDAY([.$R$25];[.$C$3])+(ROW([.T30])-ROW([.$R$27]))*7+(COLUMN([.T30])-COLUMN([.$R$27])+1))" office:value-type="date" office:date-value="2014-09-23">
            <text:p>23</text:p>
          </table:table-cell>
          <table:table-cell table:style-name="ce52" table:formula="of:=IF(MONTH([.$R$25])&lt;&gt;MONTH([.$R$25]-WEEKDAY([.$R$25];[.$C$3])+(ROW([.U30])-ROW([.$R$27]))*7+(COLUMN([.U30])-COLUMN([.$R$27])+1));&quot;&quot;;[.$R$25]-WEEKDAY([.$R$25];[.$C$3])+(ROW([.U30])-ROW([.$R$27]))*7+(COLUMN([.U30])-COLUMN([.$R$27])+1))" office:value-type="date" office:date-value="2014-09-24">
            <text:p>24</text:p>
          </table:table-cell>
          <table:table-cell table:style-name="ce52" table:formula="of:=IF(MONTH([.$R$25])&lt;&gt;MONTH([.$R$25]-WEEKDAY([.$R$25];[.$C$3])+(ROW([.V30])-ROW([.$R$27]))*7+(COLUMN([.V30])-COLUMN([.$R$27])+1));&quot;&quot;;[.$R$25]-WEEKDAY([.$R$25];[.$C$3])+(ROW([.V30])-ROW([.$R$27]))*7+(COLUMN([.V30])-COLUMN([.$R$27])+1))" office:value-type="date" office:date-value="2014-09-25">
            <text:p>25</text:p>
          </table:table-cell>
          <table:table-cell table:style-name="ce52" table:formula="of:=IF(MONTH([.$R$25])&lt;&gt;MONTH([.$R$25]-WEEKDAY([.$R$25];[.$C$3])+(ROW([.W30])-ROW([.$R$27]))*7+(COLUMN([.W30])-COLUMN([.$R$27])+1));&quot;&quot;;[.$R$25]-WEEKDAY([.$R$25];[.$C$3])+(ROW([.W30])-ROW([.$R$27]))*7+(COLUMN([.W30])-COLUMN([.$R$27])+1))" office:value-type="date" office:date-value="2014-09-26">
            <text:p>26</text:p>
          </table:table-cell>
          <table:table-cell table:style-name="ce52" table:formula="of:=IF(MONTH([.$R$25])&lt;&gt;MONTH([.$R$25]-WEEKDAY([.$R$25];[.$C$3])+(ROW([.X30])-ROW([.$R$27]))*7+(COLUMN([.X30])-COLUMN([.$R$27])+1));&quot;&quot;;[.$R$25]-WEEKDAY([.$R$25];[.$C$3])+(ROW([.X30])-ROW([.$R$27]))*7+(COLUMN([.X30])-COLUMN([.$R$27])+1))" office:value-type="date" office:date-value="2014-09-27">
            <text:p>27</text:p>
          </table:table-cell>
          <table:table-cell table:number-columns-repeated="232"/>
        </table:table-row>
        <table:table-row table:style-name="ro2">
          <table:table-cell/>
          <table:table-cell table:style-name="ce12" table:formula="of:=IF(MONTH([.$B$25])&lt;&gt;MONTH([.$B$25]-WEEKDAY([.$B$25];[.$C$3])+(ROW([.B31])-ROW([.$B$27]))*7+(COLUMN([.B31])-COLUMN([.$B$27])+1));&quot;&quot;;[.$B$25]-WEEKDAY([.$B$25];[.$C$3])+(ROW([.B31])-ROW([.$B$27]))*7+(COLUMN([.B31])-COLUMN([.$B$27])+1))" office:value-type="date" office:date-value="2014-07-27">
            <text:p>27</text:p>
          </table:table-cell>
          <table:table-cell table:style-name="ce12" table:formula="of:=IF(MONTH([.$B$25])&lt;&gt;MONTH([.$B$25]-WEEKDAY([.$B$25];[.$C$3])+(ROW([.C31])-ROW([.$B$27]))*7+(COLUMN([.C31])-COLUMN([.$B$27])+1));&quot;&quot;;[.$B$25]-WEEKDAY([.$B$25];[.$C$3])+(ROW([.C31])-ROW([.$B$27]))*7+(COLUMN([.C31])-COLUMN([.$B$27])+1))" office:value-type="date" office:date-value="2014-07-28">
            <text:p>28</text:p>
          </table:table-cell>
          <table:table-cell table:style-name="ce12" table:formula="of:=IF(MONTH([.$B$25])&lt;&gt;MONTH([.$B$25]-WEEKDAY([.$B$25];[.$C$3])+(ROW([.D31])-ROW([.$B$27]))*7+(COLUMN([.D31])-COLUMN([.$B$27])+1));&quot;&quot;;[.$B$25]-WEEKDAY([.$B$25];[.$C$3])+(ROW([.D31])-ROW([.$B$27]))*7+(COLUMN([.D31])-COLUMN([.$B$27])+1))" office:value-type="date" office:date-value="2014-07-29">
            <text:p>29</text:p>
          </table:table-cell>
          <table:table-cell table:style-name="ce12" table:formula="of:=IF(MONTH([.$B$25])&lt;&gt;MONTH([.$B$25]-WEEKDAY([.$B$25];[.$C$3])+(ROW([.E31])-ROW([.$B$27]))*7+(COLUMN([.E31])-COLUMN([.$B$27])+1));&quot;&quot;;[.$B$25]-WEEKDAY([.$B$25];[.$C$3])+(ROW([.E31])-ROW([.$B$27]))*7+(COLUMN([.E31])-COLUMN([.$B$27])+1))" office:value-type="date" office:date-value="2014-07-30">
            <text:p>30</text:p>
          </table:table-cell>
          <table:table-cell table:style-name="ce12" table:formula="of:=IF(MONTH([.$B$25])&lt;&gt;MONTH([.$B$25]-WEEKDAY([.$B$25];[.$C$3])+(ROW([.F31])-ROW([.$B$27]))*7+(COLUMN([.F31])-COLUMN([.$B$27])+1));&quot;&quot;;[.$B$25]-WEEKDAY([.$B$25];[.$C$3])+(ROW([.F31])-ROW([.$B$27]))*7+(COLUMN([.F31])-COLUMN([.$B$27])+1))" office:value-type="date" office:date-value="2014-07-31">
            <text:p>31</text:p>
          </table:table-cell>
          <table:table-cell table:style-name="ce12" table:formula="of:=IF(MONTH([.$B$25])&lt;&gt;MONTH([.$B$25]-WEEKDAY([.$B$25];[.$C$3])+(ROW([.G31])-ROW([.$B$27]))*7+(COLUMN([.G31])-COLUMN([.$B$27])+1));&quot;&quot;;[.$B$25]-WEEKDAY([.$B$25];[.$C$3])+(ROW([.G31])-ROW([.$B$27]))*7+(COLUMN([.G31])-COLUMN([.$B$27])+1))">
            <text:p/>
          </table:table-cell>
          <table:table-cell table:style-name="ce12" table:formula="of:=IF(MONTH([.$B$25])&lt;&gt;MONTH([.$B$25]-WEEKDAY([.$B$25];[.$C$3])+(ROW([.H31])-ROW([.$B$27]))*7+(COLUMN([.H31])-COLUMN([.$B$27])+1));&quot;&quot;;[.$B$25]-WEEKDAY([.$B$25];[.$C$3])+(ROW([.H31])-ROW([.$B$27]))*7+(COLUMN([.H31])-COLUMN([.$B$27])+1))">
            <text:p/>
          </table:table-cell>
          <table:table-cell/>
          <table:table-cell table:style-name="ce36" table:formula="of:=IF(MONTH([.$J$25])&lt;&gt;MONTH([.$J$25]-WEEKDAY([.$J$25];[.$C$3])+(ROW([.J31])-ROW([.$J$27]))*7+(COLUMN([.J31])-COLUMN([.$J$27])+1));&quot;&quot;;[.$J$25]-WEEKDAY([.$J$25];[.$C$3])+(ROW([.J31])-ROW([.$J$27]))*7+(COLUMN([.J31])-COLUMN([.$J$27])+1))" office:value-type="date" office:date-value="2014-08-24">
            <text:p>24</text:p>
          </table:table-cell>
          <table:table-cell table:style-name="ce36" table:formula="of:=IF(MONTH([.$J$25])&lt;&gt;MONTH([.$J$25]-WEEKDAY([.$J$25];[.$C$3])+(ROW([.K31])-ROW([.$J$27]))*7+(COLUMN([.K31])-COLUMN([.$J$27])+1));&quot;&quot;;[.$J$25]-WEEKDAY([.$J$25];[.$C$3])+(ROW([.K31])-ROW([.$J$27]))*7+(COLUMN([.K31])-COLUMN([.$J$27])+1))" office:value-type="date" office:date-value="2014-08-25">
            <text:p>25</text:p>
          </table:table-cell>
          <table:table-cell table:style-name="ce36" table:formula="of:=IF(MONTH([.$J$25])&lt;&gt;MONTH([.$J$25]-WEEKDAY([.$J$25];[.$C$3])+(ROW([.L31])-ROW([.$J$27]))*7+(COLUMN([.L31])-COLUMN([.$J$27])+1));&quot;&quot;;[.$J$25]-WEEKDAY([.$J$25];[.$C$3])+(ROW([.L31])-ROW([.$J$27]))*7+(COLUMN([.L31])-COLUMN([.$J$27])+1))" office:value-type="date" office:date-value="2014-08-26">
            <text:p>26</text:p>
          </table:table-cell>
          <table:table-cell table:style-name="ce36" table:formula="of:=IF(MONTH([.$J$25])&lt;&gt;MONTH([.$J$25]-WEEKDAY([.$J$25];[.$C$3])+(ROW([.M31])-ROW([.$J$27]))*7+(COLUMN([.M31])-COLUMN([.$J$27])+1));&quot;&quot;;[.$J$25]-WEEKDAY([.$J$25];[.$C$3])+(ROW([.M31])-ROW([.$J$27]))*7+(COLUMN([.M31])-COLUMN([.$J$27])+1))" office:value-type="date" office:date-value="2014-08-27">
            <text:p>27</text:p>
          </table:table-cell>
          <table:table-cell table:style-name="ce36" table:formula="of:=IF(MONTH([.$J$25])&lt;&gt;MONTH([.$J$25]-WEEKDAY([.$J$25];[.$C$3])+(ROW([.N31])-ROW([.$J$27]))*7+(COLUMN([.N31])-COLUMN([.$J$27])+1));&quot;&quot;;[.$J$25]-WEEKDAY([.$J$25];[.$C$3])+(ROW([.N31])-ROW([.$J$27]))*7+(COLUMN([.N31])-COLUMN([.$J$27])+1))" office:value-type="date" office:date-value="2014-08-28">
            <text:p>28</text:p>
          </table:table-cell>
          <table:table-cell table:style-name="ce36" table:formula="of:=IF(MONTH([.$J$25])&lt;&gt;MONTH([.$J$25]-WEEKDAY([.$J$25];[.$C$3])+(ROW([.O31])-ROW([.$J$27]))*7+(COLUMN([.O31])-COLUMN([.$J$27])+1));&quot;&quot;;[.$J$25]-WEEKDAY([.$J$25];[.$C$3])+(ROW([.O31])-ROW([.$J$27]))*7+(COLUMN([.O31])-COLUMN([.$J$27])+1))" office:value-type="date" office:date-value="2014-08-29">
            <text:p>29</text:p>
          </table:table-cell>
          <table:table-cell table:style-name="ce36" table:formula="of:=IF(MONTH([.$J$25])&lt;&gt;MONTH([.$J$25]-WEEKDAY([.$J$25];[.$C$3])+(ROW([.P31])-ROW([.$J$27]))*7+(COLUMN([.P31])-COLUMN([.$J$27])+1));&quot;&quot;;[.$J$25]-WEEKDAY([.$J$25];[.$C$3])+(ROW([.P31])-ROW([.$J$27]))*7+(COLUMN([.P31])-COLUMN([.$J$27])+1))" office:value-type="date" office:date-value="2014-08-30">
            <text:p>30</text:p>
          </table:table-cell>
          <table:table-cell/>
          <table:table-cell table:style-name="ce52" table:formula="of:=IF(MONTH([.$R$25])&lt;&gt;MONTH([.$R$25]-WEEKDAY([.$R$25];[.$C$3])+(ROW([.R31])-ROW([.$R$27]))*7+(COLUMN([.R31])-COLUMN([.$R$27])+1));&quot;&quot;;[.$R$25]-WEEKDAY([.$R$25];[.$C$3])+(ROW([.R31])-ROW([.$R$27]))*7+(COLUMN([.R31])-COLUMN([.$R$27])+1))" office:value-type="date" office:date-value="2014-09-28">
            <text:p>28</text:p>
          </table:table-cell>
          <table:table-cell table:style-name="ce52" table:formula="of:=IF(MONTH([.$R$25])&lt;&gt;MONTH([.$R$25]-WEEKDAY([.$R$25];[.$C$3])+(ROW([.S31])-ROW([.$R$27]))*7+(COLUMN([.S31])-COLUMN([.$R$27])+1));&quot;&quot;;[.$R$25]-WEEKDAY([.$R$25];[.$C$3])+(ROW([.S31])-ROW([.$R$27]))*7+(COLUMN([.S31])-COLUMN([.$R$27])+1))" office:value-type="date" office:date-value="2014-09-29">
            <text:p>29</text:p>
          </table:table-cell>
          <table:table-cell table:style-name="ce52" table:formula="of:=IF(MONTH([.$R$25])&lt;&gt;MONTH([.$R$25]-WEEKDAY([.$R$25];[.$C$3])+(ROW([.T31])-ROW([.$R$27]))*7+(COLUMN([.T31])-COLUMN([.$R$27])+1));&quot;&quot;;[.$R$25]-WEEKDAY([.$R$25];[.$C$3])+(ROW([.T31])-ROW([.$R$27]))*7+(COLUMN([.T31])-COLUMN([.$R$27])+1))" office:value-type="date" office:date-value="2014-09-30">
            <text:p>30</text:p>
          </table:table-cell>
          <table:table-cell table:style-name="ce52" table:formula="of:=IF(MONTH([.$R$25])&lt;&gt;MONTH([.$R$25]-WEEKDAY([.$R$25];[.$C$3])+(ROW([.U31])-ROW([.$R$27]))*7+(COLUMN([.U31])-COLUMN([.$R$27])+1));&quot;&quot;;[.$R$25]-WEEKDAY([.$R$25];[.$C$3])+(ROW([.U31])-ROW([.$R$27]))*7+(COLUMN([.U31])-COLUMN([.$R$27])+1))">
            <text:p/>
          </table:table-cell>
          <table:table-cell table:style-name="ce52" table:formula="of:=IF(MONTH([.$R$25])&lt;&gt;MONTH([.$R$25]-WEEKDAY([.$R$25];[.$C$3])+(ROW([.V31])-ROW([.$R$27]))*7+(COLUMN([.V31])-COLUMN([.$R$27])+1));&quot;&quot;;[.$R$25]-WEEKDAY([.$R$25];[.$C$3])+(ROW([.V31])-ROW([.$R$27]))*7+(COLUMN([.V31])-COLUMN([.$R$27])+1))">
            <text:p/>
          </table:table-cell>
          <table:table-cell table:style-name="ce52" table:formula="of:=IF(MONTH([.$R$25])&lt;&gt;MONTH([.$R$25]-WEEKDAY([.$R$25];[.$C$3])+(ROW([.W31])-ROW([.$R$27]))*7+(COLUMN([.W31])-COLUMN([.$R$27])+1));&quot;&quot;;[.$R$25]-WEEKDAY([.$R$25];[.$C$3])+(ROW([.W31])-ROW([.$R$27]))*7+(COLUMN([.W31])-COLUMN([.$R$27])+1))">
            <text:p/>
          </table:table-cell>
          <table:table-cell table:style-name="ce52" table:formula="of:=IF(MONTH([.$R$25])&lt;&gt;MONTH([.$R$25]-WEEKDAY([.$R$25];[.$C$3])+(ROW([.X31])-ROW([.$R$27]))*7+(COLUMN([.X31])-COLUMN([.$R$27])+1));&quot;&quot;;[.$R$25]-WEEKDAY([.$R$25];[.$C$3])+(ROW([.X31])-ROW([.$R$27]))*7+(COLUMN([.X31])-COLUMN([.$R$27])+1))">
            <text:p/>
          </table:table-cell>
          <table:table-cell table:number-columns-repeated="232"/>
        </table:table-row>
        <table:table-row table:style-name="ro2">
          <table:table-cell/>
          <table:table-cell table:style-name="ce12" table:formula="of:=IF(MONTH([.$B$25])&lt;&gt;MONTH([.$B$25]-WEEKDAY([.$B$25];[.$C$3])+(ROW([.B32])-ROW([.$B$27]))*7+(COLUMN([.B32])-COLUMN([.$B$27])+1));&quot;&quot;;[.$B$25]-WEEKDAY([.$B$25];[.$C$3])+(ROW([.B32])-ROW([.$B$27]))*7+(COLUMN([.B32])-COLUMN([.$B$27])+1))">
            <text:p/>
          </table:table-cell>
          <table:table-cell table:style-name="ce12" table:formula="of:=IF(MONTH([.$B$25])&lt;&gt;MONTH([.$B$25]-WEEKDAY([.$B$25];[.$C$3])+(ROW([.C32])-ROW([.$B$27]))*7+(COLUMN([.C32])-COLUMN([.$B$27])+1));&quot;&quot;;[.$B$25]-WEEKDAY([.$B$25];[.$C$3])+(ROW([.C32])-ROW([.$B$27]))*7+(COLUMN([.C32])-COLUMN([.$B$27])+1))">
            <text:p/>
          </table:table-cell>
          <table:table-cell table:style-name="ce12" table:formula="of:=IF(MONTH([.$B$25])&lt;&gt;MONTH([.$B$25]-WEEKDAY([.$B$25];[.$C$3])+(ROW([.D32])-ROW([.$B$27]))*7+(COLUMN([.D32])-COLUMN([.$B$27])+1));&quot;&quot;;[.$B$25]-WEEKDAY([.$B$25];[.$C$3])+(ROW([.D32])-ROW([.$B$27]))*7+(COLUMN([.D32])-COLUMN([.$B$27])+1))">
            <text:p/>
          </table:table-cell>
          <table:table-cell table:style-name="ce12" table:formula="of:=IF(MONTH([.$B$25])&lt;&gt;MONTH([.$B$25]-WEEKDAY([.$B$25];[.$C$3])+(ROW([.E32])-ROW([.$B$27]))*7+(COLUMN([.E32])-COLUMN([.$B$27])+1));&quot;&quot;;[.$B$25]-WEEKDAY([.$B$25];[.$C$3])+(ROW([.E32])-ROW([.$B$27]))*7+(COLUMN([.E32])-COLUMN([.$B$27])+1))">
            <text:p/>
          </table:table-cell>
          <table:table-cell table:style-name="ce12" table:formula="of:=IF(MONTH([.$B$25])&lt;&gt;MONTH([.$B$25]-WEEKDAY([.$B$25];[.$C$3])+(ROW([.F32])-ROW([.$B$27]))*7+(COLUMN([.F32])-COLUMN([.$B$27])+1));&quot;&quot;;[.$B$25]-WEEKDAY([.$B$25];[.$C$3])+(ROW([.F32])-ROW([.$B$27]))*7+(COLUMN([.F32])-COLUMN([.$B$27])+1))">
            <text:p/>
          </table:table-cell>
          <table:table-cell table:style-name="ce12" table:formula="of:=IF(MONTH([.$B$25])&lt;&gt;MONTH([.$B$25]-WEEKDAY([.$B$25];[.$C$3])+(ROW([.G32])-ROW([.$B$27]))*7+(COLUMN([.G32])-COLUMN([.$B$27])+1));&quot;&quot;;[.$B$25]-WEEKDAY([.$B$25];[.$C$3])+(ROW([.G32])-ROW([.$B$27]))*7+(COLUMN([.G32])-COLUMN([.$B$27])+1))">
            <text:p/>
          </table:table-cell>
          <table:table-cell table:style-name="ce12" table:formula="of:=IF(MONTH([.$B$25])&lt;&gt;MONTH([.$B$25]-WEEKDAY([.$B$25];[.$C$3])+(ROW([.H32])-ROW([.$B$27]))*7+(COLUMN([.H32])-COLUMN([.$B$27])+1));&quot;&quot;;[.$B$25]-WEEKDAY([.$B$25];[.$C$3])+(ROW([.H32])-ROW([.$B$27]))*7+(COLUMN([.H32])-COLUMN([.$B$27])+1))">
            <text:p/>
          </table:table-cell>
          <table:table-cell/>
          <table:table-cell table:style-name="ce36" table:formula="of:=IF(MONTH([.$J$25])&lt;&gt;MONTH([.$J$25]-WEEKDAY([.$J$25];[.$C$3])+(ROW([.J32])-ROW([.$J$27]))*7+(COLUMN([.J32])-COLUMN([.$J$27])+1));&quot;&quot;;[.$J$25]-WEEKDAY([.$J$25];[.$C$3])+(ROW([.J32])-ROW([.$J$27]))*7+(COLUMN([.J32])-COLUMN([.$J$27])+1))" office:value-type="date" office:date-value="2014-08-31">
            <text:p>31</text:p>
          </table:table-cell>
          <table:table-cell table:style-name="ce36" table:formula="of:=IF(MONTH([.$J$25])&lt;&gt;MONTH([.$J$25]-WEEKDAY([.$J$25];[.$C$3])+(ROW([.K32])-ROW([.$J$27]))*7+(COLUMN([.K32])-COLUMN([.$J$27])+1));&quot;&quot;;[.$J$25]-WEEKDAY([.$J$25];[.$C$3])+(ROW([.K32])-ROW([.$J$27]))*7+(COLUMN([.K32])-COLUMN([.$J$27])+1))">
            <text:p/>
          </table:table-cell>
          <table:table-cell table:style-name="ce36" table:formula="of:=IF(MONTH([.$J$25])&lt;&gt;MONTH([.$J$25]-WEEKDAY([.$J$25];[.$C$3])+(ROW([.L32])-ROW([.$J$27]))*7+(COLUMN([.L32])-COLUMN([.$J$27])+1));&quot;&quot;;[.$J$25]-WEEKDAY([.$J$25];[.$C$3])+(ROW([.L32])-ROW([.$J$27]))*7+(COLUMN([.L32])-COLUMN([.$J$27])+1))">
            <text:p/>
          </table:table-cell>
          <table:table-cell table:style-name="ce36" table:formula="of:=IF(MONTH([.$J$25])&lt;&gt;MONTH([.$J$25]-WEEKDAY([.$J$25];[.$C$3])+(ROW([.M32])-ROW([.$J$27]))*7+(COLUMN([.M32])-COLUMN([.$J$27])+1));&quot;&quot;;[.$J$25]-WEEKDAY([.$J$25];[.$C$3])+(ROW([.M32])-ROW([.$J$27]))*7+(COLUMN([.M32])-COLUMN([.$J$27])+1))">
            <text:p/>
          </table:table-cell>
          <table:table-cell table:style-name="ce36" table:formula="of:=IF(MONTH([.$J$25])&lt;&gt;MONTH([.$J$25]-WEEKDAY([.$J$25];[.$C$3])+(ROW([.N32])-ROW([.$J$27]))*7+(COLUMN([.N32])-COLUMN([.$J$27])+1));&quot;&quot;;[.$J$25]-WEEKDAY([.$J$25];[.$C$3])+(ROW([.N32])-ROW([.$J$27]))*7+(COLUMN([.N32])-COLUMN([.$J$27])+1))">
            <text:p/>
          </table:table-cell>
          <table:table-cell table:style-name="ce36" table:formula="of:=IF(MONTH([.$J$25])&lt;&gt;MONTH([.$J$25]-WEEKDAY([.$J$25];[.$C$3])+(ROW([.O32])-ROW([.$J$27]))*7+(COLUMN([.O32])-COLUMN([.$J$27])+1));&quot;&quot;;[.$J$25]-WEEKDAY([.$J$25];[.$C$3])+(ROW([.O32])-ROW([.$J$27]))*7+(COLUMN([.O32])-COLUMN([.$J$27])+1))">
            <text:p/>
          </table:table-cell>
          <table:table-cell table:style-name="ce36" table:formula="of:=IF(MONTH([.$J$25])&lt;&gt;MONTH([.$J$25]-WEEKDAY([.$J$25];[.$C$3])+(ROW([.P32])-ROW([.$J$27]))*7+(COLUMN([.P32])-COLUMN([.$J$27])+1));&quot;&quot;;[.$J$25]-WEEKDAY([.$J$25];[.$C$3])+(ROW([.P32])-ROW([.$J$27]))*7+(COLUMN([.P32])-COLUMN([.$J$27])+1))">
            <text:p/>
          </table:table-cell>
          <table:table-cell/>
          <table:table-cell table:style-name="ce52" table:formula="of:=IF(MONTH([.$R$25])&lt;&gt;MONTH([.$R$25]-WEEKDAY([.$R$25];[.$C$3])+(ROW([.R32])-ROW([.$R$27]))*7+(COLUMN([.R32])-COLUMN([.$R$27])+1));&quot;&quot;;[.$R$25]-WEEKDAY([.$R$25];[.$C$3])+(ROW([.R32])-ROW([.$R$27]))*7+(COLUMN([.R32])-COLUMN([.$R$27])+1))">
            <text:p/>
          </table:table-cell>
          <table:table-cell table:style-name="ce52" table:formula="of:=IF(MONTH([.$R$25])&lt;&gt;MONTH([.$R$25]-WEEKDAY([.$R$25];[.$C$3])+(ROW([.S32])-ROW([.$R$27]))*7+(COLUMN([.S32])-COLUMN([.$R$27])+1));&quot;&quot;;[.$R$25]-WEEKDAY([.$R$25];[.$C$3])+(ROW([.S32])-ROW([.$R$27]))*7+(COLUMN([.S32])-COLUMN([.$R$27])+1))">
            <text:p/>
          </table:table-cell>
          <table:table-cell table:style-name="ce52" table:formula="of:=IF(MONTH([.$R$25])&lt;&gt;MONTH([.$R$25]-WEEKDAY([.$R$25];[.$C$3])+(ROW([.T32])-ROW([.$R$27]))*7+(COLUMN([.T32])-COLUMN([.$R$27])+1));&quot;&quot;;[.$R$25]-WEEKDAY([.$R$25];[.$C$3])+(ROW([.T32])-ROW([.$R$27]))*7+(COLUMN([.T32])-COLUMN([.$R$27])+1))">
            <text:p/>
          </table:table-cell>
          <table:table-cell table:style-name="ce52" table:formula="of:=IF(MONTH([.$R$25])&lt;&gt;MONTH([.$R$25]-WEEKDAY([.$R$25];[.$C$3])+(ROW([.U32])-ROW([.$R$27]))*7+(COLUMN([.U32])-COLUMN([.$R$27])+1));&quot;&quot;;[.$R$25]-WEEKDAY([.$R$25];[.$C$3])+(ROW([.U32])-ROW([.$R$27]))*7+(COLUMN([.U32])-COLUMN([.$R$27])+1))">
            <text:p/>
          </table:table-cell>
          <table:table-cell table:style-name="ce52" table:formula="of:=IF(MONTH([.$R$25])&lt;&gt;MONTH([.$R$25]-WEEKDAY([.$R$25];[.$C$3])+(ROW([.V32])-ROW([.$R$27]))*7+(COLUMN([.V32])-COLUMN([.$R$27])+1));&quot;&quot;;[.$R$25]-WEEKDAY([.$R$25];[.$C$3])+(ROW([.V32])-ROW([.$R$27]))*7+(COLUMN([.V32])-COLUMN([.$R$27])+1))">
            <text:p/>
          </table:table-cell>
          <table:table-cell table:style-name="ce52" table:formula="of:=IF(MONTH([.$R$25])&lt;&gt;MONTH([.$R$25]-WEEKDAY([.$R$25];[.$C$3])+(ROW([.W32])-ROW([.$R$27]))*7+(COLUMN([.W32])-COLUMN([.$R$27])+1));&quot;&quot;;[.$R$25]-WEEKDAY([.$R$25];[.$C$3])+(ROW([.W32])-ROW([.$R$27]))*7+(COLUMN([.W32])-COLUMN([.$R$27])+1))">
            <text:p/>
          </table:table-cell>
          <table:table-cell table:style-name="ce52" table:formula="of:=IF(MONTH([.$R$25])&lt;&gt;MONTH([.$R$25]-WEEKDAY([.$R$25];[.$C$3])+(ROW([.X32])-ROW([.$R$27]))*7+(COLUMN([.X32])-COLUMN([.$R$27])+1));&quot;&quot;;[.$R$25]-WEEKDAY([.$R$25];[.$C$3])+(ROW([.X32])-ROW([.$R$27]))*7+(COLUMN([.X32])-COLUMN([.$R$27])+1))">
            <text:p/>
          </table:table-cell>
          <table:table-cell table:number-columns-repeated="232"/>
        </table:table-row>
        <table:table-row table:style-name="ro2">
          <table:table-cell/>
          <table:table-cell table:style-name="Default" table:number-columns-repeated="23"/>
          <table:table-cell table:number-columns-repeated="232"/>
        </table:table-row>
        <table:table-row table:style-name="ro4">
          <table:table-cell/>
          <table:table-cell table:style-name="ce13" table:formula="of:=DATE(YEAR([.R25]+35);MONTH([.R25]+35);1)" office:value-type="date" office:date-value="2014-10-01" table:number-columns-spanned="7" table:number-rows-spanned="1">
            <text:p>October</text:p>
          </table:table-cell>
          <table:covered-table-cell table:number-columns-repeated="5" table:style-name="ce21"/>
          <table:covered-table-cell table:style-name="ce28"/>
          <table:table-cell table:style-name="ce29"/>
          <table:table-cell table:style-name="ce37" table:formula="of:=DATE(YEAR([.B34]+35);MONTH([.B34]+35);1)" office:value-type="date" office:date-value="2014-11-01" table:number-columns-spanned="7" table:number-rows-spanned="1">
            <text:p>November</text:p>
          </table:table-cell>
          <table:covered-table-cell table:number-columns-repeated="5" table:style-name="ce42"/>
          <table:covered-table-cell table:style-name="ce46"/>
          <table:table-cell table:style-name="ce29"/>
          <table:table-cell table:style-name="ce53" table:formula="of:=DATE(YEAR([.J34]+35);MONTH([.J34]+35);1)" office:value-type="date" office:date-value="2014-12-01" table:number-columns-spanned="7" table:number-rows-spanned="1">
            <text:p>December</text:p>
          </table:table-cell>
          <table:covered-table-cell table:number-columns-repeated="5" table:style-name="ce58"/>
          <table:covered-table-cell table:style-name="ce63"/>
          <table:table-cell table:number-columns-repeated="232"/>
        </table:table-row>
        <table:table-row table:style-name="ro2">
          <table:table-cell/>
          <table:table-cell table:style-name="ce7" table:formula="of:=IF([.$C$3]=2;&quot;M&quot;;&quot;Su&quot;)" office:value-type="string" office:string-value="Su">
            <text:p>Su</text:p>
          </table:table-cell>
          <table:table-cell table:style-name="ce18" table:formula="of:=IF([.$C$3]=2;&quot;Tu&quot;;&quot;M&quot;)" office:value-type="string" office:string-value="M">
            <text:p>M</text:p>
          </table:table-cell>
          <table:table-cell table:style-name="ce18" table:formula="of:=IF([.$C$3]=2;&quot;W&quot;;&quot;Tu&quot;)" office:value-type="string" office:string-value="Tu">
            <text:p>Tu</text:p>
          </table:table-cell>
          <table:table-cell table:style-name="ce18" table:formula="of:=IF([.$C$3]=2;&quot;Th&quot;;&quot;W&quot;)" office:value-type="string" office:string-value="W">
            <text:p>W</text:p>
          </table:table-cell>
          <table:table-cell table:style-name="ce18" table:formula="of:=IF([.$C$3]=2;&quot;F&quot;;&quot;Th&quot;)" office:value-type="string" office:string-value="Th">
            <text:p>Th</text:p>
          </table:table-cell>
          <table:table-cell table:style-name="ce18" table:formula="of:=IF([.$C$3]=2;&quot;Sa&quot;;&quot;F&quot;)" office:value-type="string" office:string-value="F">
            <text:p>F</text:p>
          </table:table-cell>
          <table:table-cell table:style-name="ce25" table:formula="of:=IF([.$C$3]=2;&quot;Su&quot;;&quot;Sa&quot;)" office:value-type="string" office:string-value="Sa">
            <text:p>Sa</text:p>
          </table:table-cell>
          <table:table-cell/>
          <table:table-cell table:style-name="ce7" table:formula="of:=IF([.$C$3]=2;&quot;M&quot;;&quot;Su&quot;)" office:value-type="string" office:string-value="Su">
            <text:p>Su</text:p>
          </table:table-cell>
          <table:table-cell table:style-name="ce18" table:formula="of:=IF([.$C$3]=2;&quot;Tu&quot;;&quot;M&quot;)" office:value-type="string" office:string-value="M">
            <text:p>M</text:p>
          </table:table-cell>
          <table:table-cell table:style-name="ce18" table:formula="of:=IF([.$C$3]=2;&quot;W&quot;;&quot;Tu&quot;)" office:value-type="string" office:string-value="Tu">
            <text:p>Tu</text:p>
          </table:table-cell>
          <table:table-cell table:style-name="ce18" table:formula="of:=IF([.$C$3]=2;&quot;Th&quot;;&quot;W&quot;)" office:value-type="string" office:string-value="W">
            <text:p>W</text:p>
          </table:table-cell>
          <table:table-cell table:style-name="ce18" table:formula="of:=IF([.$C$3]=2;&quot;F&quot;;&quot;Th&quot;)" office:value-type="string" office:string-value="Th">
            <text:p>Th</text:p>
          </table:table-cell>
          <table:table-cell table:style-name="ce18" table:formula="of:=IF([.$C$3]=2;&quot;Sa&quot;;&quot;F&quot;)" office:value-type="string" office:string-value="F">
            <text:p>F</text:p>
          </table:table-cell>
          <table:table-cell table:style-name="ce25" table:formula="of:=IF([.$C$3]=2;&quot;Su&quot;;&quot;Sa&quot;)" office:value-type="string" office:string-value="Sa">
            <text:p>Sa</text:p>
          </table:table-cell>
          <table:table-cell/>
          <table:table-cell table:style-name="ce7" table:formula="of:=IF([.$C$3]=2;&quot;M&quot;;&quot;Su&quot;)" office:value-type="string" office:string-value="Su">
            <text:p>Su</text:p>
          </table:table-cell>
          <table:table-cell table:style-name="ce18" table:formula="of:=IF([.$C$3]=2;&quot;Tu&quot;;&quot;M&quot;)" office:value-type="string" office:string-value="M">
            <text:p>M</text:p>
          </table:table-cell>
          <table:table-cell table:style-name="ce18" table:formula="of:=IF([.$C$3]=2;&quot;W&quot;;&quot;Tu&quot;)" office:value-type="string" office:string-value="Tu">
            <text:p>Tu</text:p>
          </table:table-cell>
          <table:table-cell table:style-name="ce18" table:formula="of:=IF([.$C$3]=2;&quot;Th&quot;;&quot;W&quot;)" office:value-type="string" office:string-value="W">
            <text:p>W</text:p>
          </table:table-cell>
          <table:table-cell table:style-name="ce18" table:formula="of:=IF([.$C$3]=2;&quot;F&quot;;&quot;Th&quot;)" office:value-type="string" office:string-value="Th">
            <text:p>Th</text:p>
          </table:table-cell>
          <table:table-cell table:style-name="ce18" table:formula="of:=IF([.$C$3]=2;&quot;Sa&quot;;&quot;F&quot;)" office:value-type="string" office:string-value="F">
            <text:p>F</text:p>
          </table:table-cell>
          <table:table-cell table:style-name="ce25" table:formula="of:=IF([.$C$3]=2;&quot;Su&quot;;&quot;Sa&quot;)" office:value-type="string" office:string-value="Sa">
            <text:p>Sa</text:p>
          </table:table-cell>
          <table:table-cell table:number-columns-repeated="232"/>
        </table:table-row>
        <table:table-row table:style-name="ro2">
          <table:table-cell/>
          <table:table-cell table:style-name="ce14" table:formula="of:=IF(MONTH([.$B$34])&lt;&gt;MONTH([.$B$34]-WEEKDAY([.$B$34];[.$C$3])+(ROW([.B36])-ROW([.$B$36]))*7+(COLUMN([.B36])-COLUMN([.$B$36])+1));&quot;&quot;;[.$B$34]-WEEKDAY([.$B$34];[.$C$3])+(ROW([.B36])-ROW([.$B$36]))*7+(COLUMN([.B36])-COLUMN([.$B$36])+1))">
            <text:p/>
          </table:table-cell>
          <table:table-cell table:style-name="ce14" table:formula="of:=IF(MONTH([.$B$34])&lt;&gt;MONTH([.$B$34]-WEEKDAY([.$B$34];[.$C$3])+(ROW([.C36])-ROW([.$B$36]))*7+(COLUMN([.C36])-COLUMN([.$B$36])+1));&quot;&quot;;[.$B$34]-WEEKDAY([.$B$34];[.$C$3])+(ROW([.C36])-ROW([.$B$36]))*7+(COLUMN([.C36])-COLUMN([.$B$36])+1))">
            <text:p/>
          </table:table-cell>
          <table:table-cell table:style-name="ce14" table:formula="of:=IF(MONTH([.$B$34])&lt;&gt;MONTH([.$B$34]-WEEKDAY([.$B$34];[.$C$3])+(ROW([.D36])-ROW([.$B$36]))*7+(COLUMN([.D36])-COLUMN([.$B$36])+1));&quot;&quot;;[.$B$34]-WEEKDAY([.$B$34];[.$C$3])+(ROW([.D36])-ROW([.$B$36]))*7+(COLUMN([.D36])-COLUMN([.$B$36])+1))">
            <text:p/>
          </table:table-cell>
          <table:table-cell table:style-name="ce14" table:formula="of:=IF(MONTH([.$B$34])&lt;&gt;MONTH([.$B$34]-WEEKDAY([.$B$34];[.$C$3])+(ROW([.E36])-ROW([.$B$36]))*7+(COLUMN([.E36])-COLUMN([.$B$36])+1));&quot;&quot;;[.$B$34]-WEEKDAY([.$B$34];[.$C$3])+(ROW([.E36])-ROW([.$B$36]))*7+(COLUMN([.E36])-COLUMN([.$B$36])+1))" office:value-type="date" office:date-value="2014-10-01">
            <text:p>1</text:p>
          </table:table-cell>
          <table:table-cell table:style-name="ce14" table:formula="of:=IF(MONTH([.$B$34])&lt;&gt;MONTH([.$B$34]-WEEKDAY([.$B$34];[.$C$3])+(ROW([.F36])-ROW([.$B$36]))*7+(COLUMN([.F36])-COLUMN([.$B$36])+1));&quot;&quot;;[.$B$34]-WEEKDAY([.$B$34];[.$C$3])+(ROW([.F36])-ROW([.$B$36]))*7+(COLUMN([.F36])-COLUMN([.$B$36])+1))" office:value-type="date" office:date-value="2014-10-02">
            <text:p>2</text:p>
          </table:table-cell>
          <table:table-cell table:style-name="ce14" table:formula="of:=IF(MONTH([.$B$34])&lt;&gt;MONTH([.$B$34]-WEEKDAY([.$B$34];[.$C$3])+(ROW([.G36])-ROW([.$B$36]))*7+(COLUMN([.G36])-COLUMN([.$B$36])+1));&quot;&quot;;[.$B$34]-WEEKDAY([.$B$34];[.$C$3])+(ROW([.G36])-ROW([.$B$36]))*7+(COLUMN([.G36])-COLUMN([.$B$36])+1))" office:value-type="date" office:date-value="2014-10-03">
            <text:p>3</text:p>
          </table:table-cell>
          <table:table-cell table:style-name="ce14" table:formula="of:=IF(MONTH([.$B$34])&lt;&gt;MONTH([.$B$34]-WEEKDAY([.$B$34];[.$C$3])+(ROW([.H36])-ROW([.$B$36]))*7+(COLUMN([.H36])-COLUMN([.$B$36])+1));&quot;&quot;;[.$B$34]-WEEKDAY([.$B$34];[.$C$3])+(ROW([.H36])-ROW([.$B$36]))*7+(COLUMN([.H36])-COLUMN([.$B$36])+1))" office:value-type="date" office:date-value="2014-10-04">
            <text:p>4</text:p>
          </table:table-cell>
          <table:table-cell/>
          <table:table-cell table:style-name="ce38" table:formula="of:=IF(MONTH([.$J$34])&lt;&gt;MONTH([.$J$34]-WEEKDAY([.$J$34];[.$C$3])+(ROW([.J36])-ROW([.$J$36]))*7+(COLUMN([.J36])-COLUMN([.$J$36])+1));&quot;&quot;;[.$J$34]-WEEKDAY([.$J$34];[.$C$3])+(ROW([.J36])-ROW([.$J$36]))*7+(COLUMN([.J36])-COLUMN([.$J$36])+1))">
            <text:p/>
          </table:table-cell>
          <table:table-cell table:style-name="ce38" table:formula="of:=IF(MONTH([.$J$34])&lt;&gt;MONTH([.$J$34]-WEEKDAY([.$J$34];[.$C$3])+(ROW([.K36])-ROW([.$J$36]))*7+(COLUMN([.K36])-COLUMN([.$J$36])+1));&quot;&quot;;[.$J$34]-WEEKDAY([.$J$34];[.$C$3])+(ROW([.K36])-ROW([.$J$36]))*7+(COLUMN([.K36])-COLUMN([.$J$36])+1))">
            <text:p/>
          </table:table-cell>
          <table:table-cell table:style-name="ce38" table:formula="of:=IF(MONTH([.$J$34])&lt;&gt;MONTH([.$J$34]-WEEKDAY([.$J$34];[.$C$3])+(ROW([.L36])-ROW([.$J$36]))*7+(COLUMN([.L36])-COLUMN([.$J$36])+1));&quot;&quot;;[.$J$34]-WEEKDAY([.$J$34];[.$C$3])+(ROW([.L36])-ROW([.$J$36]))*7+(COLUMN([.L36])-COLUMN([.$J$36])+1))">
            <text:p/>
          </table:table-cell>
          <table:table-cell table:style-name="ce38" table:formula="of:=IF(MONTH([.$J$34])&lt;&gt;MONTH([.$J$34]-WEEKDAY([.$J$34];[.$C$3])+(ROW([.M36])-ROW([.$J$36]))*7+(COLUMN([.M36])-COLUMN([.$J$36])+1));&quot;&quot;;[.$J$34]-WEEKDAY([.$J$34];[.$C$3])+(ROW([.M36])-ROW([.$J$36]))*7+(COLUMN([.M36])-COLUMN([.$J$36])+1))">
            <text:p/>
          </table:table-cell>
          <table:table-cell table:style-name="ce38" table:formula="of:=IF(MONTH([.$J$34])&lt;&gt;MONTH([.$J$34]-WEEKDAY([.$J$34];[.$C$3])+(ROW([.N36])-ROW([.$J$36]))*7+(COLUMN([.N36])-COLUMN([.$J$36])+1));&quot;&quot;;[.$J$34]-WEEKDAY([.$J$34];[.$C$3])+(ROW([.N36])-ROW([.$J$36]))*7+(COLUMN([.N36])-COLUMN([.$J$36])+1))">
            <text:p/>
          </table:table-cell>
          <table:table-cell table:style-name="ce38" table:formula="of:=IF(MONTH([.$J$34])&lt;&gt;MONTH([.$J$34]-WEEKDAY([.$J$34];[.$C$3])+(ROW([.O36])-ROW([.$J$36]))*7+(COLUMN([.O36])-COLUMN([.$J$36])+1));&quot;&quot;;[.$J$34]-WEEKDAY([.$J$34];[.$C$3])+(ROW([.O36])-ROW([.$J$36]))*7+(COLUMN([.O36])-COLUMN([.$J$36])+1))">
            <text:p/>
          </table:table-cell>
          <table:table-cell table:style-name="ce38" table:formula="of:=IF(MONTH([.$J$34])&lt;&gt;MONTH([.$J$34]-WEEKDAY([.$J$34];[.$C$3])+(ROW([.P36])-ROW([.$J$36]))*7+(COLUMN([.P36])-COLUMN([.$J$36])+1));&quot;&quot;;[.$J$34]-WEEKDAY([.$J$34];[.$C$3])+(ROW([.P36])-ROW([.$J$36]))*7+(COLUMN([.P36])-COLUMN([.$J$36])+1))" office:value-type="date" office:date-value="2014-11-01">
            <text:p>1</text:p>
          </table:table-cell>
          <table:table-cell/>
          <table:table-cell table:style-name="ce54" table:formula="of:=IF(MONTH([.$R$34])&lt;&gt;MONTH([.$R$34]-WEEKDAY([.$R$34];[.$C$3])+(ROW([.R36])-ROW([.$R$36]))*7+(COLUMN([.R36])-COLUMN([.$R$36])+1));&quot;&quot;;[.$R$34]-WEEKDAY([.$R$34];[.$C$3])+(ROW([.R36])-ROW([.$R$36]))*7+(COLUMN([.R36])-COLUMN([.$R$36])+1))">
            <text:p/>
          </table:table-cell>
          <table:table-cell table:style-name="ce54" table:formula="of:=IF(MONTH([.$R$34])&lt;&gt;MONTH([.$R$34]-WEEKDAY([.$R$34];[.$C$3])+(ROW([.S36])-ROW([.$R$36]))*7+(COLUMN([.S36])-COLUMN([.$R$36])+1));&quot;&quot;;[.$R$34]-WEEKDAY([.$R$34];[.$C$3])+(ROW([.S36])-ROW([.$R$36]))*7+(COLUMN([.S36])-COLUMN([.$R$36])+1))" office:value-type="date" office:date-value="2014-12-01">
            <text:p>1</text:p>
          </table:table-cell>
          <table:table-cell table:style-name="ce54" table:formula="of:=IF(MONTH([.$R$34])&lt;&gt;MONTH([.$R$34]-WEEKDAY([.$R$34];[.$C$3])+(ROW([.T36])-ROW([.$R$36]))*7+(COLUMN([.T36])-COLUMN([.$R$36])+1));&quot;&quot;;[.$R$34]-WEEKDAY([.$R$34];[.$C$3])+(ROW([.T36])-ROW([.$R$36]))*7+(COLUMN([.T36])-COLUMN([.$R$36])+1))" office:value-type="date" office:date-value="2014-12-02">
            <text:p>2</text:p>
          </table:table-cell>
          <table:table-cell table:style-name="ce54" table:formula="of:=IF(MONTH([.$R$34])&lt;&gt;MONTH([.$R$34]-WEEKDAY([.$R$34];[.$C$3])+(ROW([.U36])-ROW([.$R$36]))*7+(COLUMN([.U36])-COLUMN([.$R$36])+1));&quot;&quot;;[.$R$34]-WEEKDAY([.$R$34];[.$C$3])+(ROW([.U36])-ROW([.$R$36]))*7+(COLUMN([.U36])-COLUMN([.$R$36])+1))" office:value-type="date" office:date-value="2014-12-03">
            <text:p>3</text:p>
          </table:table-cell>
          <table:table-cell table:style-name="ce54" table:formula="of:=IF(MONTH([.$R$34])&lt;&gt;MONTH([.$R$34]-WEEKDAY([.$R$34];[.$C$3])+(ROW([.V36])-ROW([.$R$36]))*7+(COLUMN([.V36])-COLUMN([.$R$36])+1));&quot;&quot;;[.$R$34]-WEEKDAY([.$R$34];[.$C$3])+(ROW([.V36])-ROW([.$R$36]))*7+(COLUMN([.V36])-COLUMN([.$R$36])+1))" office:value-type="date" office:date-value="2014-12-04">
            <text:p>4</text:p>
          </table:table-cell>
          <table:table-cell table:style-name="ce54" table:formula="of:=IF(MONTH([.$R$34])&lt;&gt;MONTH([.$R$34]-WEEKDAY([.$R$34];[.$C$3])+(ROW([.W36])-ROW([.$R$36]))*7+(COLUMN([.W36])-COLUMN([.$R$36])+1));&quot;&quot;;[.$R$34]-WEEKDAY([.$R$34];[.$C$3])+(ROW([.W36])-ROW([.$R$36]))*7+(COLUMN([.W36])-COLUMN([.$R$36])+1))" office:value-type="date" office:date-value="2014-12-05">
            <text:p>5</text:p>
          </table:table-cell>
          <table:table-cell table:style-name="ce54" table:formula="of:=IF(MONTH([.$R$34])&lt;&gt;MONTH([.$R$34]-WEEKDAY([.$R$34];[.$C$3])+(ROW([.X36])-ROW([.$R$36]))*7+(COLUMN([.X36])-COLUMN([.$R$36])+1));&quot;&quot;;[.$R$34]-WEEKDAY([.$R$34];[.$C$3])+(ROW([.X36])-ROW([.$R$36]))*7+(COLUMN([.X36])-COLUMN([.$R$36])+1))" office:value-type="date" office:date-value="2014-12-06">
            <text:p>6</text:p>
          </table:table-cell>
          <table:table-cell table:number-columns-repeated="232"/>
        </table:table-row>
        <table:table-row table:style-name="ro2">
          <table:table-cell/>
          <table:table-cell table:style-name="ce14" table:formula="of:=IF(MONTH([.$B$34])&lt;&gt;MONTH([.$B$34]-WEEKDAY([.$B$34];[.$C$3])+(ROW([.B37])-ROW([.$B$36]))*7+(COLUMN([.B37])-COLUMN([.$B$36])+1));&quot;&quot;;[.$B$34]-WEEKDAY([.$B$34];[.$C$3])+(ROW([.B37])-ROW([.$B$36]))*7+(COLUMN([.B37])-COLUMN([.$B$36])+1))" office:value-type="date" office:date-value="2014-10-05">
            <text:p>5</text:p>
          </table:table-cell>
          <table:table-cell table:style-name="ce14" table:formula="of:=IF(MONTH([.$B$34])&lt;&gt;MONTH([.$B$34]-WEEKDAY([.$B$34];[.$C$3])+(ROW([.C37])-ROW([.$B$36]))*7+(COLUMN([.C37])-COLUMN([.$B$36])+1));&quot;&quot;;[.$B$34]-WEEKDAY([.$B$34];[.$C$3])+(ROW([.C37])-ROW([.$B$36]))*7+(COLUMN([.C37])-COLUMN([.$B$36])+1))" office:value-type="date" office:date-value="2014-10-06">
            <text:p>6</text:p>
          </table:table-cell>
          <table:table-cell table:style-name="ce14" table:formula="of:=IF(MONTH([.$B$34])&lt;&gt;MONTH([.$B$34]-WEEKDAY([.$B$34];[.$C$3])+(ROW([.D37])-ROW([.$B$36]))*7+(COLUMN([.D37])-COLUMN([.$B$36])+1));&quot;&quot;;[.$B$34]-WEEKDAY([.$B$34];[.$C$3])+(ROW([.D37])-ROW([.$B$36]))*7+(COLUMN([.D37])-COLUMN([.$B$36])+1))" office:value-type="date" office:date-value="2014-10-07">
            <text:p>7</text:p>
          </table:table-cell>
          <table:table-cell table:style-name="ce14" table:formula="of:=IF(MONTH([.$B$34])&lt;&gt;MONTH([.$B$34]-WEEKDAY([.$B$34];[.$C$3])+(ROW([.E37])-ROW([.$B$36]))*7+(COLUMN([.E37])-COLUMN([.$B$36])+1));&quot;&quot;;[.$B$34]-WEEKDAY([.$B$34];[.$C$3])+(ROW([.E37])-ROW([.$B$36]))*7+(COLUMN([.E37])-COLUMN([.$B$36])+1))" office:value-type="date" office:date-value="2014-10-08">
            <text:p>8</text:p>
          </table:table-cell>
          <table:table-cell table:style-name="ce14" table:formula="of:=IF(MONTH([.$B$34])&lt;&gt;MONTH([.$B$34]-WEEKDAY([.$B$34];[.$C$3])+(ROW([.F37])-ROW([.$B$36]))*7+(COLUMN([.F37])-COLUMN([.$B$36])+1));&quot;&quot;;[.$B$34]-WEEKDAY([.$B$34];[.$C$3])+(ROW([.F37])-ROW([.$B$36]))*7+(COLUMN([.F37])-COLUMN([.$B$36])+1))" office:value-type="date" office:date-value="2014-10-09">
            <text:p>9</text:p>
          </table:table-cell>
          <table:table-cell table:style-name="ce14" table:formula="of:=IF(MONTH([.$B$34])&lt;&gt;MONTH([.$B$34]-WEEKDAY([.$B$34];[.$C$3])+(ROW([.G37])-ROW([.$B$36]))*7+(COLUMN([.G37])-COLUMN([.$B$36])+1));&quot;&quot;;[.$B$34]-WEEKDAY([.$B$34];[.$C$3])+(ROW([.G37])-ROW([.$B$36]))*7+(COLUMN([.G37])-COLUMN([.$B$36])+1))" office:value-type="date" office:date-value="2014-10-10">
            <text:p>10</text:p>
          </table:table-cell>
          <table:table-cell table:style-name="ce14" table:formula="of:=IF(MONTH([.$B$34])&lt;&gt;MONTH([.$B$34]-WEEKDAY([.$B$34];[.$C$3])+(ROW([.H37])-ROW([.$B$36]))*7+(COLUMN([.H37])-COLUMN([.$B$36])+1));&quot;&quot;;[.$B$34]-WEEKDAY([.$B$34];[.$C$3])+(ROW([.H37])-ROW([.$B$36]))*7+(COLUMN([.H37])-COLUMN([.$B$36])+1))" office:value-type="date" office:date-value="2014-10-11">
            <text:p>11</text:p>
          </table:table-cell>
          <table:table-cell/>
          <table:table-cell table:style-name="ce38" table:formula="of:=IF(MONTH([.$J$34])&lt;&gt;MONTH([.$J$34]-WEEKDAY([.$J$34];[.$C$3])+(ROW([.J37])-ROW([.$J$36]))*7+(COLUMN([.J37])-COLUMN([.$J$36])+1));&quot;&quot;;[.$J$34]-WEEKDAY([.$J$34];[.$C$3])+(ROW([.J37])-ROW([.$J$36]))*7+(COLUMN([.J37])-COLUMN([.$J$36])+1))" office:value-type="date" office:date-value="2014-11-02">
            <text:p>2</text:p>
          </table:table-cell>
          <table:table-cell table:style-name="ce38" table:formula="of:=IF(MONTH([.$J$34])&lt;&gt;MONTH([.$J$34]-WEEKDAY([.$J$34];[.$C$3])+(ROW([.K37])-ROW([.$J$36]))*7+(COLUMN([.K37])-COLUMN([.$J$36])+1));&quot;&quot;;[.$J$34]-WEEKDAY([.$J$34];[.$C$3])+(ROW([.K37])-ROW([.$J$36]))*7+(COLUMN([.K37])-COLUMN([.$J$36])+1))" office:value-type="date" office:date-value="2014-11-03">
            <text:p>3</text:p>
          </table:table-cell>
          <table:table-cell table:style-name="ce38" table:formula="of:=IF(MONTH([.$J$34])&lt;&gt;MONTH([.$J$34]-WEEKDAY([.$J$34];[.$C$3])+(ROW([.L37])-ROW([.$J$36]))*7+(COLUMN([.L37])-COLUMN([.$J$36])+1));&quot;&quot;;[.$J$34]-WEEKDAY([.$J$34];[.$C$3])+(ROW([.L37])-ROW([.$J$36]))*7+(COLUMN([.L37])-COLUMN([.$J$36])+1))" office:value-type="date" office:date-value="2014-11-04">
            <text:p>4</text:p>
          </table:table-cell>
          <table:table-cell table:style-name="ce38" table:formula="of:=IF(MONTH([.$J$34])&lt;&gt;MONTH([.$J$34]-WEEKDAY([.$J$34];[.$C$3])+(ROW([.M37])-ROW([.$J$36]))*7+(COLUMN([.M37])-COLUMN([.$J$36])+1));&quot;&quot;;[.$J$34]-WEEKDAY([.$J$34];[.$C$3])+(ROW([.M37])-ROW([.$J$36]))*7+(COLUMN([.M37])-COLUMN([.$J$36])+1))" office:value-type="date" office:date-value="2014-11-05">
            <text:p>5</text:p>
          </table:table-cell>
          <table:table-cell table:style-name="ce38" table:formula="of:=IF(MONTH([.$J$34])&lt;&gt;MONTH([.$J$34]-WEEKDAY([.$J$34];[.$C$3])+(ROW([.N37])-ROW([.$J$36]))*7+(COLUMN([.N37])-COLUMN([.$J$36])+1));&quot;&quot;;[.$J$34]-WEEKDAY([.$J$34];[.$C$3])+(ROW([.N37])-ROW([.$J$36]))*7+(COLUMN([.N37])-COLUMN([.$J$36])+1))" office:value-type="date" office:date-value="2014-11-06">
            <text:p>6</text:p>
          </table:table-cell>
          <table:table-cell table:style-name="ce38" table:formula="of:=IF(MONTH([.$J$34])&lt;&gt;MONTH([.$J$34]-WEEKDAY([.$J$34];[.$C$3])+(ROW([.O37])-ROW([.$J$36]))*7+(COLUMN([.O37])-COLUMN([.$J$36])+1));&quot;&quot;;[.$J$34]-WEEKDAY([.$J$34];[.$C$3])+(ROW([.O37])-ROW([.$J$36]))*7+(COLUMN([.O37])-COLUMN([.$J$36])+1))" office:value-type="date" office:date-value="2014-11-07">
            <text:p>7</text:p>
          </table:table-cell>
          <table:table-cell table:style-name="ce38" table:formula="of:=IF(MONTH([.$J$34])&lt;&gt;MONTH([.$J$34]-WEEKDAY([.$J$34];[.$C$3])+(ROW([.P37])-ROW([.$J$36]))*7+(COLUMN([.P37])-COLUMN([.$J$36])+1));&quot;&quot;;[.$J$34]-WEEKDAY([.$J$34];[.$C$3])+(ROW([.P37])-ROW([.$J$36]))*7+(COLUMN([.P37])-COLUMN([.$J$36])+1))" office:value-type="date" office:date-value="2014-11-08">
            <text:p>8</text:p>
          </table:table-cell>
          <table:table-cell/>
          <table:table-cell table:style-name="ce54" table:formula="of:=IF(MONTH([.$R$34])&lt;&gt;MONTH([.$R$34]-WEEKDAY([.$R$34];[.$C$3])+(ROW([.R37])-ROW([.$R$36]))*7+(COLUMN([.R37])-COLUMN([.$R$36])+1));&quot;&quot;;[.$R$34]-WEEKDAY([.$R$34];[.$C$3])+(ROW([.R37])-ROW([.$R$36]))*7+(COLUMN([.R37])-COLUMN([.$R$36])+1))" office:value-type="date" office:date-value="2014-12-07">
            <text:p>7</text:p>
          </table:table-cell>
          <table:table-cell table:style-name="ce54" table:formula="of:=IF(MONTH([.$R$34])&lt;&gt;MONTH([.$R$34]-WEEKDAY([.$R$34];[.$C$3])+(ROW([.S37])-ROW([.$R$36]))*7+(COLUMN([.S37])-COLUMN([.$R$36])+1));&quot;&quot;;[.$R$34]-WEEKDAY([.$R$34];[.$C$3])+(ROW([.S37])-ROW([.$R$36]))*7+(COLUMN([.S37])-COLUMN([.$R$36])+1))" office:value-type="date" office:date-value="2014-12-08">
            <text:p>8</text:p>
          </table:table-cell>
          <table:table-cell table:style-name="ce54" table:formula="of:=IF(MONTH([.$R$34])&lt;&gt;MONTH([.$R$34]-WEEKDAY([.$R$34];[.$C$3])+(ROW([.T37])-ROW([.$R$36]))*7+(COLUMN([.T37])-COLUMN([.$R$36])+1));&quot;&quot;;[.$R$34]-WEEKDAY([.$R$34];[.$C$3])+(ROW([.T37])-ROW([.$R$36]))*7+(COLUMN([.T37])-COLUMN([.$R$36])+1))" office:value-type="date" office:date-value="2014-12-09">
            <text:p>9</text:p>
          </table:table-cell>
          <table:table-cell table:style-name="ce54" table:formula="of:=IF(MONTH([.$R$34])&lt;&gt;MONTH([.$R$34]-WEEKDAY([.$R$34];[.$C$3])+(ROW([.U37])-ROW([.$R$36]))*7+(COLUMN([.U37])-COLUMN([.$R$36])+1));&quot;&quot;;[.$R$34]-WEEKDAY([.$R$34];[.$C$3])+(ROW([.U37])-ROW([.$R$36]))*7+(COLUMN([.U37])-COLUMN([.$R$36])+1))" office:value-type="date" office:date-value="2014-12-10">
            <text:p>10</text:p>
          </table:table-cell>
          <table:table-cell table:style-name="ce54" table:formula="of:=IF(MONTH([.$R$34])&lt;&gt;MONTH([.$R$34]-WEEKDAY([.$R$34];[.$C$3])+(ROW([.V37])-ROW([.$R$36]))*7+(COLUMN([.V37])-COLUMN([.$R$36])+1));&quot;&quot;;[.$R$34]-WEEKDAY([.$R$34];[.$C$3])+(ROW([.V37])-ROW([.$R$36]))*7+(COLUMN([.V37])-COLUMN([.$R$36])+1))" office:value-type="date" office:date-value="2014-12-11">
            <text:p>11</text:p>
          </table:table-cell>
          <table:table-cell table:style-name="ce54" table:formula="of:=IF(MONTH([.$R$34])&lt;&gt;MONTH([.$R$34]-WEEKDAY([.$R$34];[.$C$3])+(ROW([.W37])-ROW([.$R$36]))*7+(COLUMN([.W37])-COLUMN([.$R$36])+1));&quot;&quot;;[.$R$34]-WEEKDAY([.$R$34];[.$C$3])+(ROW([.W37])-ROW([.$R$36]))*7+(COLUMN([.W37])-COLUMN([.$R$36])+1))" office:value-type="date" office:date-value="2014-12-12">
            <text:p>12</text:p>
          </table:table-cell>
          <table:table-cell table:style-name="ce54" table:formula="of:=IF(MONTH([.$R$34])&lt;&gt;MONTH([.$R$34]-WEEKDAY([.$R$34];[.$C$3])+(ROW([.X37])-ROW([.$R$36]))*7+(COLUMN([.X37])-COLUMN([.$R$36])+1));&quot;&quot;;[.$R$34]-WEEKDAY([.$R$34];[.$C$3])+(ROW([.X37])-ROW([.$R$36]))*7+(COLUMN([.X37])-COLUMN([.$R$36])+1))" office:value-type="date" office:date-value="2014-12-13">
            <text:p>13</text:p>
          </table:table-cell>
          <table:table-cell table:number-columns-repeated="232"/>
        </table:table-row>
        <table:table-row table:style-name="ro2">
          <table:table-cell/>
          <table:table-cell table:style-name="ce14" table:formula="of:=IF(MONTH([.$B$34])&lt;&gt;MONTH([.$B$34]-WEEKDAY([.$B$34];[.$C$3])+(ROW([.B38])-ROW([.$B$36]))*7+(COLUMN([.B38])-COLUMN([.$B$36])+1));&quot;&quot;;[.$B$34]-WEEKDAY([.$B$34];[.$C$3])+(ROW([.B38])-ROW([.$B$36]))*7+(COLUMN([.B38])-COLUMN([.$B$36])+1))" office:value-type="date" office:date-value="2014-10-12">
            <text:p>12</text:p>
          </table:table-cell>
          <table:table-cell table:style-name="ce14" table:formula="of:=IF(MONTH([.$B$34])&lt;&gt;MONTH([.$B$34]-WEEKDAY([.$B$34];[.$C$3])+(ROW([.C38])-ROW([.$B$36]))*7+(COLUMN([.C38])-COLUMN([.$B$36])+1));&quot;&quot;;[.$B$34]-WEEKDAY([.$B$34];[.$C$3])+(ROW([.C38])-ROW([.$B$36]))*7+(COLUMN([.C38])-COLUMN([.$B$36])+1))" office:value-type="date" office:date-value="2014-10-13">
            <text:p>13</text:p>
          </table:table-cell>
          <table:table-cell table:style-name="ce14" table:formula="of:=IF(MONTH([.$B$34])&lt;&gt;MONTH([.$B$34]-WEEKDAY([.$B$34];[.$C$3])+(ROW([.D38])-ROW([.$B$36]))*7+(COLUMN([.D38])-COLUMN([.$B$36])+1));&quot;&quot;;[.$B$34]-WEEKDAY([.$B$34];[.$C$3])+(ROW([.D38])-ROW([.$B$36]))*7+(COLUMN([.D38])-COLUMN([.$B$36])+1))" office:value-type="date" office:date-value="2014-10-14">
            <text:p>14</text:p>
          </table:table-cell>
          <table:table-cell table:style-name="ce14" table:formula="of:=IF(MONTH([.$B$34])&lt;&gt;MONTH([.$B$34]-WEEKDAY([.$B$34];[.$C$3])+(ROW([.E38])-ROW([.$B$36]))*7+(COLUMN([.E38])-COLUMN([.$B$36])+1));&quot;&quot;;[.$B$34]-WEEKDAY([.$B$34];[.$C$3])+(ROW([.E38])-ROW([.$B$36]))*7+(COLUMN([.E38])-COLUMN([.$B$36])+1))" office:value-type="date" office:date-value="2014-10-15">
            <text:p>15</text:p>
          </table:table-cell>
          <table:table-cell table:style-name="ce14" table:formula="of:=IF(MONTH([.$B$34])&lt;&gt;MONTH([.$B$34]-WEEKDAY([.$B$34];[.$C$3])+(ROW([.F38])-ROW([.$B$36]))*7+(COLUMN([.F38])-COLUMN([.$B$36])+1));&quot;&quot;;[.$B$34]-WEEKDAY([.$B$34];[.$C$3])+(ROW([.F38])-ROW([.$B$36]))*7+(COLUMN([.F38])-COLUMN([.$B$36])+1))" office:value-type="date" office:date-value="2014-10-16">
            <text:p>16</text:p>
          </table:table-cell>
          <table:table-cell table:style-name="ce14" table:formula="of:=IF(MONTH([.$B$34])&lt;&gt;MONTH([.$B$34]-WEEKDAY([.$B$34];[.$C$3])+(ROW([.G38])-ROW([.$B$36]))*7+(COLUMN([.G38])-COLUMN([.$B$36])+1));&quot;&quot;;[.$B$34]-WEEKDAY([.$B$34];[.$C$3])+(ROW([.G38])-ROW([.$B$36]))*7+(COLUMN([.G38])-COLUMN([.$B$36])+1))" office:value-type="date" office:date-value="2014-10-17">
            <text:p>17</text:p>
          </table:table-cell>
          <table:table-cell table:style-name="ce14" table:formula="of:=IF(MONTH([.$B$34])&lt;&gt;MONTH([.$B$34]-WEEKDAY([.$B$34];[.$C$3])+(ROW([.H38])-ROW([.$B$36]))*7+(COLUMN([.H38])-COLUMN([.$B$36])+1));&quot;&quot;;[.$B$34]-WEEKDAY([.$B$34];[.$C$3])+(ROW([.H38])-ROW([.$B$36]))*7+(COLUMN([.H38])-COLUMN([.$B$36])+1))" office:value-type="date" office:date-value="2014-10-18">
            <text:p>18</text:p>
          </table:table-cell>
          <table:table-cell/>
          <table:table-cell table:style-name="ce38" table:formula="of:=IF(MONTH([.$J$34])&lt;&gt;MONTH([.$J$34]-WEEKDAY([.$J$34];[.$C$3])+(ROW([.J38])-ROW([.$J$36]))*7+(COLUMN([.J38])-COLUMN([.$J$36])+1));&quot;&quot;;[.$J$34]-WEEKDAY([.$J$34];[.$C$3])+(ROW([.J38])-ROW([.$J$36]))*7+(COLUMN([.J38])-COLUMN([.$J$36])+1))" office:value-type="date" office:date-value="2014-11-09">
            <text:p>9</text:p>
          </table:table-cell>
          <table:table-cell table:style-name="ce38" table:formula="of:=IF(MONTH([.$J$34])&lt;&gt;MONTH([.$J$34]-WEEKDAY([.$J$34];[.$C$3])+(ROW([.K38])-ROW([.$J$36]))*7+(COLUMN([.K38])-COLUMN([.$J$36])+1));&quot;&quot;;[.$J$34]-WEEKDAY([.$J$34];[.$C$3])+(ROW([.K38])-ROW([.$J$36]))*7+(COLUMN([.K38])-COLUMN([.$J$36])+1))" office:value-type="date" office:date-value="2014-11-10">
            <text:p>10</text:p>
          </table:table-cell>
          <table:table-cell table:style-name="ce38" table:formula="of:=IF(MONTH([.$J$34])&lt;&gt;MONTH([.$J$34]-WEEKDAY([.$J$34];[.$C$3])+(ROW([.L38])-ROW([.$J$36]))*7+(COLUMN([.L38])-COLUMN([.$J$36])+1));&quot;&quot;;[.$J$34]-WEEKDAY([.$J$34];[.$C$3])+(ROW([.L38])-ROW([.$J$36]))*7+(COLUMN([.L38])-COLUMN([.$J$36])+1))" office:value-type="date" office:date-value="2014-11-11">
            <text:p>11</text:p>
          </table:table-cell>
          <table:table-cell table:style-name="ce38" table:formula="of:=IF(MONTH([.$J$34])&lt;&gt;MONTH([.$J$34]-WEEKDAY([.$J$34];[.$C$3])+(ROW([.M38])-ROW([.$J$36]))*7+(COLUMN([.M38])-COLUMN([.$J$36])+1));&quot;&quot;;[.$J$34]-WEEKDAY([.$J$34];[.$C$3])+(ROW([.M38])-ROW([.$J$36]))*7+(COLUMN([.M38])-COLUMN([.$J$36])+1))" office:value-type="date" office:date-value="2014-11-12">
            <text:p>12</text:p>
          </table:table-cell>
          <table:table-cell table:style-name="ce38" table:formula="of:=IF(MONTH([.$J$34])&lt;&gt;MONTH([.$J$34]-WEEKDAY([.$J$34];[.$C$3])+(ROW([.N38])-ROW([.$J$36]))*7+(COLUMN([.N38])-COLUMN([.$J$36])+1));&quot;&quot;;[.$J$34]-WEEKDAY([.$J$34];[.$C$3])+(ROW([.N38])-ROW([.$J$36]))*7+(COLUMN([.N38])-COLUMN([.$J$36])+1))" office:value-type="date" office:date-value="2014-11-13">
            <text:p>13</text:p>
          </table:table-cell>
          <table:table-cell table:style-name="ce38" table:formula="of:=IF(MONTH([.$J$34])&lt;&gt;MONTH([.$J$34]-WEEKDAY([.$J$34];[.$C$3])+(ROW([.O38])-ROW([.$J$36]))*7+(COLUMN([.O38])-COLUMN([.$J$36])+1));&quot;&quot;;[.$J$34]-WEEKDAY([.$J$34];[.$C$3])+(ROW([.O38])-ROW([.$J$36]))*7+(COLUMN([.O38])-COLUMN([.$J$36])+1))" office:value-type="date" office:date-value="2014-11-14">
            <text:p>14</text:p>
          </table:table-cell>
          <table:table-cell table:style-name="ce38" table:formula="of:=IF(MONTH([.$J$34])&lt;&gt;MONTH([.$J$34]-WEEKDAY([.$J$34];[.$C$3])+(ROW([.P38])-ROW([.$J$36]))*7+(COLUMN([.P38])-COLUMN([.$J$36])+1));&quot;&quot;;[.$J$34]-WEEKDAY([.$J$34];[.$C$3])+(ROW([.P38])-ROW([.$J$36]))*7+(COLUMN([.P38])-COLUMN([.$J$36])+1))" office:value-type="date" office:date-value="2014-11-15">
            <text:p>15</text:p>
          </table:table-cell>
          <table:table-cell/>
          <table:table-cell table:style-name="ce54" table:formula="of:=IF(MONTH([.$R$34])&lt;&gt;MONTH([.$R$34]-WEEKDAY([.$R$34];[.$C$3])+(ROW([.R38])-ROW([.$R$36]))*7+(COLUMN([.R38])-COLUMN([.$R$36])+1));&quot;&quot;;[.$R$34]-WEEKDAY([.$R$34];[.$C$3])+(ROW([.R38])-ROW([.$R$36]))*7+(COLUMN([.R38])-COLUMN([.$R$36])+1))" office:value-type="date" office:date-value="2014-12-14">
            <text:p>14</text:p>
          </table:table-cell>
          <table:table-cell table:style-name="ce54" table:formula="of:=IF(MONTH([.$R$34])&lt;&gt;MONTH([.$R$34]-WEEKDAY([.$R$34];[.$C$3])+(ROW([.S38])-ROW([.$R$36]))*7+(COLUMN([.S38])-COLUMN([.$R$36])+1));&quot;&quot;;[.$R$34]-WEEKDAY([.$R$34];[.$C$3])+(ROW([.S38])-ROW([.$R$36]))*7+(COLUMN([.S38])-COLUMN([.$R$36])+1))" office:value-type="date" office:date-value="2014-12-15">
            <text:p>15</text:p>
          </table:table-cell>
          <table:table-cell table:style-name="ce54" table:formula="of:=IF(MONTH([.$R$34])&lt;&gt;MONTH([.$R$34]-WEEKDAY([.$R$34];[.$C$3])+(ROW([.T38])-ROW([.$R$36]))*7+(COLUMN([.T38])-COLUMN([.$R$36])+1));&quot;&quot;;[.$R$34]-WEEKDAY([.$R$34];[.$C$3])+(ROW([.T38])-ROW([.$R$36]))*7+(COLUMN([.T38])-COLUMN([.$R$36])+1))" office:value-type="date" office:date-value="2014-12-16">
            <text:p>16</text:p>
          </table:table-cell>
          <table:table-cell table:style-name="ce54" table:formula="of:=IF(MONTH([.$R$34])&lt;&gt;MONTH([.$R$34]-WEEKDAY([.$R$34];[.$C$3])+(ROW([.U38])-ROW([.$R$36]))*7+(COLUMN([.U38])-COLUMN([.$R$36])+1));&quot;&quot;;[.$R$34]-WEEKDAY([.$R$34];[.$C$3])+(ROW([.U38])-ROW([.$R$36]))*7+(COLUMN([.U38])-COLUMN([.$R$36])+1))" office:value-type="date" office:date-value="2014-12-17">
            <text:p>17</text:p>
          </table:table-cell>
          <table:table-cell table:style-name="ce54" table:formula="of:=IF(MONTH([.$R$34])&lt;&gt;MONTH([.$R$34]-WEEKDAY([.$R$34];[.$C$3])+(ROW([.V38])-ROW([.$R$36]))*7+(COLUMN([.V38])-COLUMN([.$R$36])+1));&quot;&quot;;[.$R$34]-WEEKDAY([.$R$34];[.$C$3])+(ROW([.V38])-ROW([.$R$36]))*7+(COLUMN([.V38])-COLUMN([.$R$36])+1))" office:value-type="date" office:date-value="2014-12-18">
            <text:p>18</text:p>
          </table:table-cell>
          <table:table-cell table:style-name="ce54" table:formula="of:=IF(MONTH([.$R$34])&lt;&gt;MONTH([.$R$34]-WEEKDAY([.$R$34];[.$C$3])+(ROW([.W38])-ROW([.$R$36]))*7+(COLUMN([.W38])-COLUMN([.$R$36])+1));&quot;&quot;;[.$R$34]-WEEKDAY([.$R$34];[.$C$3])+(ROW([.W38])-ROW([.$R$36]))*7+(COLUMN([.W38])-COLUMN([.$R$36])+1))" office:value-type="date" office:date-value="2014-12-19">
            <text:p>19</text:p>
          </table:table-cell>
          <table:table-cell table:style-name="ce54" table:formula="of:=IF(MONTH([.$R$34])&lt;&gt;MONTH([.$R$34]-WEEKDAY([.$R$34];[.$C$3])+(ROW([.X38])-ROW([.$R$36]))*7+(COLUMN([.X38])-COLUMN([.$R$36])+1));&quot;&quot;;[.$R$34]-WEEKDAY([.$R$34];[.$C$3])+(ROW([.X38])-ROW([.$R$36]))*7+(COLUMN([.X38])-COLUMN([.$R$36])+1))" office:value-type="date" office:date-value="2014-12-20">
            <text:p>20</text:p>
          </table:table-cell>
          <table:table-cell table:number-columns-repeated="232"/>
        </table:table-row>
        <table:table-row table:style-name="ro2">
          <table:table-cell/>
          <table:table-cell table:style-name="ce14" table:formula="of:=IF(MONTH([.$B$34])&lt;&gt;MONTH([.$B$34]-WEEKDAY([.$B$34];[.$C$3])+(ROW([.B39])-ROW([.$B$36]))*7+(COLUMN([.B39])-COLUMN([.$B$36])+1));&quot;&quot;;[.$B$34]-WEEKDAY([.$B$34];[.$C$3])+(ROW([.B39])-ROW([.$B$36]))*7+(COLUMN([.B39])-COLUMN([.$B$36])+1))" office:value-type="date" office:date-value="2014-10-19">
            <text:p>19</text:p>
          </table:table-cell>
          <table:table-cell table:style-name="ce14" table:formula="of:=IF(MONTH([.$B$34])&lt;&gt;MONTH([.$B$34]-WEEKDAY([.$B$34];[.$C$3])+(ROW([.C39])-ROW([.$B$36]))*7+(COLUMN([.C39])-COLUMN([.$B$36])+1));&quot;&quot;;[.$B$34]-WEEKDAY([.$B$34];[.$C$3])+(ROW([.C39])-ROW([.$B$36]))*7+(COLUMN([.C39])-COLUMN([.$B$36])+1))" office:value-type="date" office:date-value="2014-10-20">
            <text:p>20</text:p>
          </table:table-cell>
          <table:table-cell table:style-name="ce14" table:formula="of:=IF(MONTH([.$B$34])&lt;&gt;MONTH([.$B$34]-WEEKDAY([.$B$34];[.$C$3])+(ROW([.D39])-ROW([.$B$36]))*7+(COLUMN([.D39])-COLUMN([.$B$36])+1));&quot;&quot;;[.$B$34]-WEEKDAY([.$B$34];[.$C$3])+(ROW([.D39])-ROW([.$B$36]))*7+(COLUMN([.D39])-COLUMN([.$B$36])+1))" office:value-type="date" office:date-value="2014-10-21">
            <text:p>21</text:p>
          </table:table-cell>
          <table:table-cell table:style-name="ce14" table:formula="of:=IF(MONTH([.$B$34])&lt;&gt;MONTH([.$B$34]-WEEKDAY([.$B$34];[.$C$3])+(ROW([.E39])-ROW([.$B$36]))*7+(COLUMN([.E39])-COLUMN([.$B$36])+1));&quot;&quot;;[.$B$34]-WEEKDAY([.$B$34];[.$C$3])+(ROW([.E39])-ROW([.$B$36]))*7+(COLUMN([.E39])-COLUMN([.$B$36])+1))" office:value-type="date" office:date-value="2014-10-22">
            <text:p>22</text:p>
          </table:table-cell>
          <table:table-cell table:style-name="ce14" table:formula="of:=IF(MONTH([.$B$34])&lt;&gt;MONTH([.$B$34]-WEEKDAY([.$B$34];[.$C$3])+(ROW([.F39])-ROW([.$B$36]))*7+(COLUMN([.F39])-COLUMN([.$B$36])+1));&quot;&quot;;[.$B$34]-WEEKDAY([.$B$34];[.$C$3])+(ROW([.F39])-ROW([.$B$36]))*7+(COLUMN([.F39])-COLUMN([.$B$36])+1))" office:value-type="date" office:date-value="2014-10-23">
            <text:p>23</text:p>
          </table:table-cell>
          <table:table-cell table:style-name="ce14" table:formula="of:=IF(MONTH([.$B$34])&lt;&gt;MONTH([.$B$34]-WEEKDAY([.$B$34];[.$C$3])+(ROW([.G39])-ROW([.$B$36]))*7+(COLUMN([.G39])-COLUMN([.$B$36])+1));&quot;&quot;;[.$B$34]-WEEKDAY([.$B$34];[.$C$3])+(ROW([.G39])-ROW([.$B$36]))*7+(COLUMN([.G39])-COLUMN([.$B$36])+1))" office:value-type="date" office:date-value="2014-10-24">
            <text:p>24</text:p>
          </table:table-cell>
          <table:table-cell table:style-name="ce14" table:formula="of:=IF(MONTH([.$B$34])&lt;&gt;MONTH([.$B$34]-WEEKDAY([.$B$34];[.$C$3])+(ROW([.H39])-ROW([.$B$36]))*7+(COLUMN([.H39])-COLUMN([.$B$36])+1));&quot;&quot;;[.$B$34]-WEEKDAY([.$B$34];[.$C$3])+(ROW([.H39])-ROW([.$B$36]))*7+(COLUMN([.H39])-COLUMN([.$B$36])+1))" office:value-type="date" office:date-value="2014-10-25">
            <text:p>25</text:p>
          </table:table-cell>
          <table:table-cell/>
          <table:table-cell table:style-name="ce38" table:formula="of:=IF(MONTH([.$J$34])&lt;&gt;MONTH([.$J$34]-WEEKDAY([.$J$34];[.$C$3])+(ROW([.J39])-ROW([.$J$36]))*7+(COLUMN([.J39])-COLUMN([.$J$36])+1));&quot;&quot;;[.$J$34]-WEEKDAY([.$J$34];[.$C$3])+(ROW([.J39])-ROW([.$J$36]))*7+(COLUMN([.J39])-COLUMN([.$J$36])+1))" office:value-type="date" office:date-value="2014-11-16">
            <text:p>16</text:p>
          </table:table-cell>
          <table:table-cell table:style-name="ce38" table:formula="of:=IF(MONTH([.$J$34])&lt;&gt;MONTH([.$J$34]-WEEKDAY([.$J$34];[.$C$3])+(ROW([.K39])-ROW([.$J$36]))*7+(COLUMN([.K39])-COLUMN([.$J$36])+1));&quot;&quot;;[.$J$34]-WEEKDAY([.$J$34];[.$C$3])+(ROW([.K39])-ROW([.$J$36]))*7+(COLUMN([.K39])-COLUMN([.$J$36])+1))" office:value-type="date" office:date-value="2014-11-17">
            <text:p>17</text:p>
          </table:table-cell>
          <table:table-cell table:style-name="ce38" table:formula="of:=IF(MONTH([.$J$34])&lt;&gt;MONTH([.$J$34]-WEEKDAY([.$J$34];[.$C$3])+(ROW([.L39])-ROW([.$J$36]))*7+(COLUMN([.L39])-COLUMN([.$J$36])+1));&quot;&quot;;[.$J$34]-WEEKDAY([.$J$34];[.$C$3])+(ROW([.L39])-ROW([.$J$36]))*7+(COLUMN([.L39])-COLUMN([.$J$36])+1))" office:value-type="date" office:date-value="2014-11-18">
            <text:p>18</text:p>
          </table:table-cell>
          <table:table-cell table:style-name="ce38" table:formula="of:=IF(MONTH([.$J$34])&lt;&gt;MONTH([.$J$34]-WEEKDAY([.$J$34];[.$C$3])+(ROW([.M39])-ROW([.$J$36]))*7+(COLUMN([.M39])-COLUMN([.$J$36])+1));&quot;&quot;;[.$J$34]-WEEKDAY([.$J$34];[.$C$3])+(ROW([.M39])-ROW([.$J$36]))*7+(COLUMN([.M39])-COLUMN([.$J$36])+1))" office:value-type="date" office:date-value="2014-11-19">
            <text:p>19</text:p>
          </table:table-cell>
          <table:table-cell table:style-name="ce38" table:formula="of:=IF(MONTH([.$J$34])&lt;&gt;MONTH([.$J$34]-WEEKDAY([.$J$34];[.$C$3])+(ROW([.N39])-ROW([.$J$36]))*7+(COLUMN([.N39])-COLUMN([.$J$36])+1));&quot;&quot;;[.$J$34]-WEEKDAY([.$J$34];[.$C$3])+(ROW([.N39])-ROW([.$J$36]))*7+(COLUMN([.N39])-COLUMN([.$J$36])+1))" office:value-type="date" office:date-value="2014-11-20">
            <text:p>20</text:p>
          </table:table-cell>
          <table:table-cell table:style-name="ce38" table:formula="of:=IF(MONTH([.$J$34])&lt;&gt;MONTH([.$J$34]-WEEKDAY([.$J$34];[.$C$3])+(ROW([.O39])-ROW([.$J$36]))*7+(COLUMN([.O39])-COLUMN([.$J$36])+1));&quot;&quot;;[.$J$34]-WEEKDAY([.$J$34];[.$C$3])+(ROW([.O39])-ROW([.$J$36]))*7+(COLUMN([.O39])-COLUMN([.$J$36])+1))" office:value-type="date" office:date-value="2014-11-21">
            <text:p>21</text:p>
          </table:table-cell>
          <table:table-cell table:style-name="ce38" table:formula="of:=IF(MONTH([.$J$34])&lt;&gt;MONTH([.$J$34]-WEEKDAY([.$J$34];[.$C$3])+(ROW([.P39])-ROW([.$J$36]))*7+(COLUMN([.P39])-COLUMN([.$J$36])+1));&quot;&quot;;[.$J$34]-WEEKDAY([.$J$34];[.$C$3])+(ROW([.P39])-ROW([.$J$36]))*7+(COLUMN([.P39])-COLUMN([.$J$36])+1))" office:value-type="date" office:date-value="2014-11-22">
            <text:p>22</text:p>
          </table:table-cell>
          <table:table-cell/>
          <table:table-cell table:style-name="ce54" table:formula="of:=IF(MONTH([.$R$34])&lt;&gt;MONTH([.$R$34]-WEEKDAY([.$R$34];[.$C$3])+(ROW([.R39])-ROW([.$R$36]))*7+(COLUMN([.R39])-COLUMN([.$R$36])+1));&quot;&quot;;[.$R$34]-WEEKDAY([.$R$34];[.$C$3])+(ROW([.R39])-ROW([.$R$36]))*7+(COLUMN([.R39])-COLUMN([.$R$36])+1))" office:value-type="date" office:date-value="2014-12-21">
            <text:p>21</text:p>
          </table:table-cell>
          <table:table-cell table:style-name="ce54" table:formula="of:=IF(MONTH([.$R$34])&lt;&gt;MONTH([.$R$34]-WEEKDAY([.$R$34];[.$C$3])+(ROW([.S39])-ROW([.$R$36]))*7+(COLUMN([.S39])-COLUMN([.$R$36])+1));&quot;&quot;;[.$R$34]-WEEKDAY([.$R$34];[.$C$3])+(ROW([.S39])-ROW([.$R$36]))*7+(COLUMN([.S39])-COLUMN([.$R$36])+1))" office:value-type="date" office:date-value="2014-12-22">
            <text:p>22</text:p>
          </table:table-cell>
          <table:table-cell table:style-name="ce54" table:formula="of:=IF(MONTH([.$R$34])&lt;&gt;MONTH([.$R$34]-WEEKDAY([.$R$34];[.$C$3])+(ROW([.T39])-ROW([.$R$36]))*7+(COLUMN([.T39])-COLUMN([.$R$36])+1));&quot;&quot;;[.$R$34]-WEEKDAY([.$R$34];[.$C$3])+(ROW([.T39])-ROW([.$R$36]))*7+(COLUMN([.T39])-COLUMN([.$R$36])+1))" office:value-type="date" office:date-value="2014-12-23">
            <text:p>23</text:p>
          </table:table-cell>
          <table:table-cell table:style-name="ce54" table:formula="of:=IF(MONTH([.$R$34])&lt;&gt;MONTH([.$R$34]-WEEKDAY([.$R$34];[.$C$3])+(ROW([.U39])-ROW([.$R$36]))*7+(COLUMN([.U39])-COLUMN([.$R$36])+1));&quot;&quot;;[.$R$34]-WEEKDAY([.$R$34];[.$C$3])+(ROW([.U39])-ROW([.$R$36]))*7+(COLUMN([.U39])-COLUMN([.$R$36])+1))" office:value-type="date" office:date-value="2014-12-24">
            <text:p>24</text:p>
          </table:table-cell>
          <table:table-cell table:style-name="ce54" table:formula="of:=IF(MONTH([.$R$34])&lt;&gt;MONTH([.$R$34]-WEEKDAY([.$R$34];[.$C$3])+(ROW([.V39])-ROW([.$R$36]))*7+(COLUMN([.V39])-COLUMN([.$R$36])+1));&quot;&quot;;[.$R$34]-WEEKDAY([.$R$34];[.$C$3])+(ROW([.V39])-ROW([.$R$36]))*7+(COLUMN([.V39])-COLUMN([.$R$36])+1))" office:value-type="date" office:date-value="2014-12-25">
            <text:p>25</text:p>
          </table:table-cell>
          <table:table-cell table:style-name="ce54" table:formula="of:=IF(MONTH([.$R$34])&lt;&gt;MONTH([.$R$34]-WEEKDAY([.$R$34];[.$C$3])+(ROW([.W39])-ROW([.$R$36]))*7+(COLUMN([.W39])-COLUMN([.$R$36])+1));&quot;&quot;;[.$R$34]-WEEKDAY([.$R$34];[.$C$3])+(ROW([.W39])-ROW([.$R$36]))*7+(COLUMN([.W39])-COLUMN([.$R$36])+1))" office:value-type="date" office:date-value="2014-12-26">
            <text:p>26</text:p>
          </table:table-cell>
          <table:table-cell table:style-name="ce54" table:formula="of:=IF(MONTH([.$R$34])&lt;&gt;MONTH([.$R$34]-WEEKDAY([.$R$34];[.$C$3])+(ROW([.X39])-ROW([.$R$36]))*7+(COLUMN([.X39])-COLUMN([.$R$36])+1));&quot;&quot;;[.$R$34]-WEEKDAY([.$R$34];[.$C$3])+(ROW([.X39])-ROW([.$R$36]))*7+(COLUMN([.X39])-COLUMN([.$R$36])+1))" office:value-type="date" office:date-value="2014-12-27">
            <text:p>27</text:p>
          </table:table-cell>
          <table:table-cell table:number-columns-repeated="232"/>
        </table:table-row>
        <table:table-row table:style-name="ro2">
          <table:table-cell/>
          <table:table-cell table:style-name="ce14" table:formula="of:=IF(MONTH([.$B$34])&lt;&gt;MONTH([.$B$34]-WEEKDAY([.$B$34];[.$C$3])+(ROW([.B40])-ROW([.$B$36]))*7+(COLUMN([.B40])-COLUMN([.$B$36])+1));&quot;&quot;;[.$B$34]-WEEKDAY([.$B$34];[.$C$3])+(ROW([.B40])-ROW([.$B$36]))*7+(COLUMN([.B40])-COLUMN([.$B$36])+1))" office:value-type="date" office:date-value="2014-10-26">
            <text:p>26</text:p>
          </table:table-cell>
          <table:table-cell table:style-name="ce14" table:formula="of:=IF(MONTH([.$B$34])&lt;&gt;MONTH([.$B$34]-WEEKDAY([.$B$34];[.$C$3])+(ROW([.C40])-ROW([.$B$36]))*7+(COLUMN([.C40])-COLUMN([.$B$36])+1));&quot;&quot;;[.$B$34]-WEEKDAY([.$B$34];[.$C$3])+(ROW([.C40])-ROW([.$B$36]))*7+(COLUMN([.C40])-COLUMN([.$B$36])+1))" office:value-type="date" office:date-value="2014-10-27">
            <text:p>27</text:p>
          </table:table-cell>
          <table:table-cell table:style-name="ce14" table:formula="of:=IF(MONTH([.$B$34])&lt;&gt;MONTH([.$B$34]-WEEKDAY([.$B$34];[.$C$3])+(ROW([.D40])-ROW([.$B$36]))*7+(COLUMN([.D40])-COLUMN([.$B$36])+1));&quot;&quot;;[.$B$34]-WEEKDAY([.$B$34];[.$C$3])+(ROW([.D40])-ROW([.$B$36]))*7+(COLUMN([.D40])-COLUMN([.$B$36])+1))" office:value-type="date" office:date-value="2014-10-28">
            <text:p>28</text:p>
          </table:table-cell>
          <table:table-cell table:style-name="ce14" table:formula="of:=IF(MONTH([.$B$34])&lt;&gt;MONTH([.$B$34]-WEEKDAY([.$B$34];[.$C$3])+(ROW([.E40])-ROW([.$B$36]))*7+(COLUMN([.E40])-COLUMN([.$B$36])+1));&quot;&quot;;[.$B$34]-WEEKDAY([.$B$34];[.$C$3])+(ROW([.E40])-ROW([.$B$36]))*7+(COLUMN([.E40])-COLUMN([.$B$36])+1))" office:value-type="date" office:date-value="2014-10-29">
            <text:p>29</text:p>
          </table:table-cell>
          <table:table-cell table:style-name="ce14" table:formula="of:=IF(MONTH([.$B$34])&lt;&gt;MONTH([.$B$34]-WEEKDAY([.$B$34];[.$C$3])+(ROW([.F40])-ROW([.$B$36]))*7+(COLUMN([.F40])-COLUMN([.$B$36])+1));&quot;&quot;;[.$B$34]-WEEKDAY([.$B$34];[.$C$3])+(ROW([.F40])-ROW([.$B$36]))*7+(COLUMN([.F40])-COLUMN([.$B$36])+1))" office:value-type="date" office:date-value="2014-10-30">
            <text:p>30</text:p>
          </table:table-cell>
          <table:table-cell table:style-name="ce14" table:formula="of:=IF(MONTH([.$B$34])&lt;&gt;MONTH([.$B$34]-WEEKDAY([.$B$34];[.$C$3])+(ROW([.G40])-ROW([.$B$36]))*7+(COLUMN([.G40])-COLUMN([.$B$36])+1));&quot;&quot;;[.$B$34]-WEEKDAY([.$B$34];[.$C$3])+(ROW([.G40])-ROW([.$B$36]))*7+(COLUMN([.G40])-COLUMN([.$B$36])+1))" office:value-type="date" office:date-value="2014-10-31">
            <text:p>31</text:p>
          </table:table-cell>
          <table:table-cell table:style-name="ce14" table:formula="of:=IF(MONTH([.$B$34])&lt;&gt;MONTH([.$B$34]-WEEKDAY([.$B$34];[.$C$3])+(ROW([.H40])-ROW([.$B$36]))*7+(COLUMN([.H40])-COLUMN([.$B$36])+1));&quot;&quot;;[.$B$34]-WEEKDAY([.$B$34];[.$C$3])+(ROW([.H40])-ROW([.$B$36]))*7+(COLUMN([.H40])-COLUMN([.$B$36])+1))">
            <text:p/>
          </table:table-cell>
          <table:table-cell/>
          <table:table-cell table:style-name="ce38" table:formula="of:=IF(MONTH([.$J$34])&lt;&gt;MONTH([.$J$34]-WEEKDAY([.$J$34];[.$C$3])+(ROW([.J40])-ROW([.$J$36]))*7+(COLUMN([.J40])-COLUMN([.$J$36])+1));&quot;&quot;;[.$J$34]-WEEKDAY([.$J$34];[.$C$3])+(ROW([.J40])-ROW([.$J$36]))*7+(COLUMN([.J40])-COLUMN([.$J$36])+1))" office:value-type="date" office:date-value="2014-11-23">
            <text:p>23</text:p>
          </table:table-cell>
          <table:table-cell table:style-name="ce38" table:formula="of:=IF(MONTH([.$J$34])&lt;&gt;MONTH([.$J$34]-WEEKDAY([.$J$34];[.$C$3])+(ROW([.K40])-ROW([.$J$36]))*7+(COLUMN([.K40])-COLUMN([.$J$36])+1));&quot;&quot;;[.$J$34]-WEEKDAY([.$J$34];[.$C$3])+(ROW([.K40])-ROW([.$J$36]))*7+(COLUMN([.K40])-COLUMN([.$J$36])+1))" office:value-type="date" office:date-value="2014-11-24">
            <text:p>24</text:p>
          </table:table-cell>
          <table:table-cell table:style-name="ce38" table:formula="of:=IF(MONTH([.$J$34])&lt;&gt;MONTH([.$J$34]-WEEKDAY([.$J$34];[.$C$3])+(ROW([.L40])-ROW([.$J$36]))*7+(COLUMN([.L40])-COLUMN([.$J$36])+1));&quot;&quot;;[.$J$34]-WEEKDAY([.$J$34];[.$C$3])+(ROW([.L40])-ROW([.$J$36]))*7+(COLUMN([.L40])-COLUMN([.$J$36])+1))" office:value-type="date" office:date-value="2014-11-25">
            <text:p>25</text:p>
          </table:table-cell>
          <table:table-cell table:style-name="ce38" table:formula="of:=IF(MONTH([.$J$34])&lt;&gt;MONTH([.$J$34]-WEEKDAY([.$J$34];[.$C$3])+(ROW([.M40])-ROW([.$J$36]))*7+(COLUMN([.M40])-COLUMN([.$J$36])+1));&quot;&quot;;[.$J$34]-WEEKDAY([.$J$34];[.$C$3])+(ROW([.M40])-ROW([.$J$36]))*7+(COLUMN([.M40])-COLUMN([.$J$36])+1))" office:value-type="date" office:date-value="2014-11-26">
            <text:p>26</text:p>
          </table:table-cell>
          <table:table-cell table:style-name="ce38" table:formula="of:=IF(MONTH([.$J$34])&lt;&gt;MONTH([.$J$34]-WEEKDAY([.$J$34];[.$C$3])+(ROW([.N40])-ROW([.$J$36]))*7+(COLUMN([.N40])-COLUMN([.$J$36])+1));&quot;&quot;;[.$J$34]-WEEKDAY([.$J$34];[.$C$3])+(ROW([.N40])-ROW([.$J$36]))*7+(COLUMN([.N40])-COLUMN([.$J$36])+1))" office:value-type="date" office:date-value="2014-11-27">
            <text:p>27</text:p>
          </table:table-cell>
          <table:table-cell table:style-name="ce38" table:formula="of:=IF(MONTH([.$J$34])&lt;&gt;MONTH([.$J$34]-WEEKDAY([.$J$34];[.$C$3])+(ROW([.O40])-ROW([.$J$36]))*7+(COLUMN([.O40])-COLUMN([.$J$36])+1));&quot;&quot;;[.$J$34]-WEEKDAY([.$J$34];[.$C$3])+(ROW([.O40])-ROW([.$J$36]))*7+(COLUMN([.O40])-COLUMN([.$J$36])+1))" office:value-type="date" office:date-value="2014-11-28">
            <text:p>28</text:p>
          </table:table-cell>
          <table:table-cell table:style-name="ce38" table:formula="of:=IF(MONTH([.$J$34])&lt;&gt;MONTH([.$J$34]-WEEKDAY([.$J$34];[.$C$3])+(ROW([.P40])-ROW([.$J$36]))*7+(COLUMN([.P40])-COLUMN([.$J$36])+1));&quot;&quot;;[.$J$34]-WEEKDAY([.$J$34];[.$C$3])+(ROW([.P40])-ROW([.$J$36]))*7+(COLUMN([.P40])-COLUMN([.$J$36])+1))" office:value-type="date" office:date-value="2014-11-29">
            <text:p>29</text:p>
          </table:table-cell>
          <table:table-cell/>
          <table:table-cell table:style-name="ce54" table:formula="of:=IF(MONTH([.$R$34])&lt;&gt;MONTH([.$R$34]-WEEKDAY([.$R$34];[.$C$3])+(ROW([.R40])-ROW([.$R$36]))*7+(COLUMN([.R40])-COLUMN([.$R$36])+1));&quot;&quot;;[.$R$34]-WEEKDAY([.$R$34];[.$C$3])+(ROW([.R40])-ROW([.$R$36]))*7+(COLUMN([.R40])-COLUMN([.$R$36])+1))" office:value-type="date" office:date-value="2014-12-28">
            <text:p>28</text:p>
          </table:table-cell>
          <table:table-cell table:style-name="ce54" table:formula="of:=IF(MONTH([.$R$34])&lt;&gt;MONTH([.$R$34]-WEEKDAY([.$R$34];[.$C$3])+(ROW([.S40])-ROW([.$R$36]))*7+(COLUMN([.S40])-COLUMN([.$R$36])+1));&quot;&quot;;[.$R$34]-WEEKDAY([.$R$34];[.$C$3])+(ROW([.S40])-ROW([.$R$36]))*7+(COLUMN([.S40])-COLUMN([.$R$36])+1))" office:value-type="date" office:date-value="2014-12-29">
            <text:p>29</text:p>
          </table:table-cell>
          <table:table-cell table:style-name="ce54" table:formula="of:=IF(MONTH([.$R$34])&lt;&gt;MONTH([.$R$34]-WEEKDAY([.$R$34];[.$C$3])+(ROW([.T40])-ROW([.$R$36]))*7+(COLUMN([.T40])-COLUMN([.$R$36])+1));&quot;&quot;;[.$R$34]-WEEKDAY([.$R$34];[.$C$3])+(ROW([.T40])-ROW([.$R$36]))*7+(COLUMN([.T40])-COLUMN([.$R$36])+1))" office:value-type="date" office:date-value="2014-12-30">
            <text:p>30</text:p>
          </table:table-cell>
          <table:table-cell table:style-name="ce54" table:formula="of:=IF(MONTH([.$R$34])&lt;&gt;MONTH([.$R$34]-WEEKDAY([.$R$34];[.$C$3])+(ROW([.U40])-ROW([.$R$36]))*7+(COLUMN([.U40])-COLUMN([.$R$36])+1));&quot;&quot;;[.$R$34]-WEEKDAY([.$R$34];[.$C$3])+(ROW([.U40])-ROW([.$R$36]))*7+(COLUMN([.U40])-COLUMN([.$R$36])+1))" office:value-type="date" office:date-value="2014-12-31">
            <text:p>31</text:p>
          </table:table-cell>
          <table:table-cell table:style-name="ce54" table:formula="of:=IF(MONTH([.$R$34])&lt;&gt;MONTH([.$R$34]-WEEKDAY([.$R$34];[.$C$3])+(ROW([.V40])-ROW([.$R$36]))*7+(COLUMN([.V40])-COLUMN([.$R$36])+1));&quot;&quot;;[.$R$34]-WEEKDAY([.$R$34];[.$C$3])+(ROW([.V40])-ROW([.$R$36]))*7+(COLUMN([.V40])-COLUMN([.$R$36])+1))">
            <text:p/>
          </table:table-cell>
          <table:table-cell table:style-name="ce54" table:formula="of:=IF(MONTH([.$R$34])&lt;&gt;MONTH([.$R$34]-WEEKDAY([.$R$34];[.$C$3])+(ROW([.W40])-ROW([.$R$36]))*7+(COLUMN([.W40])-COLUMN([.$R$36])+1));&quot;&quot;;[.$R$34]-WEEKDAY([.$R$34];[.$C$3])+(ROW([.W40])-ROW([.$R$36]))*7+(COLUMN([.W40])-COLUMN([.$R$36])+1))">
            <text:p/>
          </table:table-cell>
          <table:table-cell table:style-name="ce54" table:formula="of:=IF(MONTH([.$R$34])&lt;&gt;MONTH([.$R$34]-WEEKDAY([.$R$34];[.$C$3])+(ROW([.X40])-ROW([.$R$36]))*7+(COLUMN([.X40])-COLUMN([.$R$36])+1));&quot;&quot;;[.$R$34]-WEEKDAY([.$R$34];[.$C$3])+(ROW([.X40])-ROW([.$R$36]))*7+(COLUMN([.X40])-COLUMN([.$R$36])+1))">
            <text:p/>
          </table:table-cell>
          <table:table-cell table:number-columns-repeated="232"/>
        </table:table-row>
        <table:table-row table:style-name="ro2">
          <table:table-cell/>
          <table:table-cell table:style-name="ce14" table:formula="of:=IF(MONTH([.$B$34])&lt;&gt;MONTH([.$B$34]-WEEKDAY([.$B$34];[.$C$3])+(ROW([.B41])-ROW([.$B$36]))*7+(COLUMN([.B41])-COLUMN([.$B$36])+1));&quot;&quot;;[.$B$34]-WEEKDAY([.$B$34];[.$C$3])+(ROW([.B41])-ROW([.$B$36]))*7+(COLUMN([.B41])-COLUMN([.$B$36])+1))">
            <text:p/>
          </table:table-cell>
          <table:table-cell table:style-name="ce14" table:formula="of:=IF(MONTH([.$B$34])&lt;&gt;MONTH([.$B$34]-WEEKDAY([.$B$34];[.$C$3])+(ROW([.C41])-ROW([.$B$36]))*7+(COLUMN([.C41])-COLUMN([.$B$36])+1));&quot;&quot;;[.$B$34]-WEEKDAY([.$B$34];[.$C$3])+(ROW([.C41])-ROW([.$B$36]))*7+(COLUMN([.C41])-COLUMN([.$B$36])+1))">
            <text:p/>
          </table:table-cell>
          <table:table-cell table:style-name="ce14" table:formula="of:=IF(MONTH([.$B$34])&lt;&gt;MONTH([.$B$34]-WEEKDAY([.$B$34];[.$C$3])+(ROW([.D41])-ROW([.$B$36]))*7+(COLUMN([.D41])-COLUMN([.$B$36])+1));&quot;&quot;;[.$B$34]-WEEKDAY([.$B$34];[.$C$3])+(ROW([.D41])-ROW([.$B$36]))*7+(COLUMN([.D41])-COLUMN([.$B$36])+1))">
            <text:p/>
          </table:table-cell>
          <table:table-cell table:style-name="ce14" table:formula="of:=IF(MONTH([.$B$34])&lt;&gt;MONTH([.$B$34]-WEEKDAY([.$B$34];[.$C$3])+(ROW([.E41])-ROW([.$B$36]))*7+(COLUMN([.E41])-COLUMN([.$B$36])+1));&quot;&quot;;[.$B$34]-WEEKDAY([.$B$34];[.$C$3])+(ROW([.E41])-ROW([.$B$36]))*7+(COLUMN([.E41])-COLUMN([.$B$36])+1))">
            <text:p/>
          </table:table-cell>
          <table:table-cell table:style-name="ce14" table:formula="of:=IF(MONTH([.$B$34])&lt;&gt;MONTH([.$B$34]-WEEKDAY([.$B$34];[.$C$3])+(ROW([.F41])-ROW([.$B$36]))*7+(COLUMN([.F41])-COLUMN([.$B$36])+1));&quot;&quot;;[.$B$34]-WEEKDAY([.$B$34];[.$C$3])+(ROW([.F41])-ROW([.$B$36]))*7+(COLUMN([.F41])-COLUMN([.$B$36])+1))">
            <text:p/>
          </table:table-cell>
          <table:table-cell table:style-name="ce14" table:formula="of:=IF(MONTH([.$B$34])&lt;&gt;MONTH([.$B$34]-WEEKDAY([.$B$34];[.$C$3])+(ROW([.G41])-ROW([.$B$36]))*7+(COLUMN([.G41])-COLUMN([.$B$36])+1));&quot;&quot;;[.$B$34]-WEEKDAY([.$B$34];[.$C$3])+(ROW([.G41])-ROW([.$B$36]))*7+(COLUMN([.G41])-COLUMN([.$B$36])+1))">
            <text:p/>
          </table:table-cell>
          <table:table-cell table:style-name="ce14" table:formula="of:=IF(MONTH([.$B$34])&lt;&gt;MONTH([.$B$34]-WEEKDAY([.$B$34];[.$C$3])+(ROW([.H41])-ROW([.$B$36]))*7+(COLUMN([.H41])-COLUMN([.$B$36])+1));&quot;&quot;;[.$B$34]-WEEKDAY([.$B$34];[.$C$3])+(ROW([.H41])-ROW([.$B$36]))*7+(COLUMN([.H41])-COLUMN([.$B$36])+1))">
            <text:p/>
          </table:table-cell>
          <table:table-cell/>
          <table:table-cell table:style-name="ce38" table:formula="of:=IF(MONTH([.$J$34])&lt;&gt;MONTH([.$J$34]-WEEKDAY([.$J$34];[.$C$3])+(ROW([.J41])-ROW([.$J$36]))*7+(COLUMN([.J41])-COLUMN([.$J$36])+1));&quot;&quot;;[.$J$34]-WEEKDAY([.$J$34];[.$C$3])+(ROW([.J41])-ROW([.$J$36]))*7+(COLUMN([.J41])-COLUMN([.$J$36])+1))" office:value-type="date" office:date-value="2014-11-30">
            <text:p>30</text:p>
          </table:table-cell>
          <table:table-cell table:style-name="ce38" table:formula="of:=IF(MONTH([.$J$34])&lt;&gt;MONTH([.$J$34]-WEEKDAY([.$J$34];[.$C$3])+(ROW([.K41])-ROW([.$J$36]))*7+(COLUMN([.K41])-COLUMN([.$J$36])+1));&quot;&quot;;[.$J$34]-WEEKDAY([.$J$34];[.$C$3])+(ROW([.K41])-ROW([.$J$36]))*7+(COLUMN([.K41])-COLUMN([.$J$36])+1))">
            <text:p/>
          </table:table-cell>
          <table:table-cell table:style-name="ce38" table:formula="of:=IF(MONTH([.$J$34])&lt;&gt;MONTH([.$J$34]-WEEKDAY([.$J$34];[.$C$3])+(ROW([.L41])-ROW([.$J$36]))*7+(COLUMN([.L41])-COLUMN([.$J$36])+1));&quot;&quot;;[.$J$34]-WEEKDAY([.$J$34];[.$C$3])+(ROW([.L41])-ROW([.$J$36]))*7+(COLUMN([.L41])-COLUMN([.$J$36])+1))">
            <text:p/>
          </table:table-cell>
          <table:table-cell table:style-name="ce38" table:formula="of:=IF(MONTH([.$J$34])&lt;&gt;MONTH([.$J$34]-WEEKDAY([.$J$34];[.$C$3])+(ROW([.M41])-ROW([.$J$36]))*7+(COLUMN([.M41])-COLUMN([.$J$36])+1));&quot;&quot;;[.$J$34]-WEEKDAY([.$J$34];[.$C$3])+(ROW([.M41])-ROW([.$J$36]))*7+(COLUMN([.M41])-COLUMN([.$J$36])+1))">
            <text:p/>
          </table:table-cell>
          <table:table-cell table:style-name="ce38" table:formula="of:=IF(MONTH([.$J$34])&lt;&gt;MONTH([.$J$34]-WEEKDAY([.$J$34];[.$C$3])+(ROW([.N41])-ROW([.$J$36]))*7+(COLUMN([.N41])-COLUMN([.$J$36])+1));&quot;&quot;;[.$J$34]-WEEKDAY([.$J$34];[.$C$3])+(ROW([.N41])-ROW([.$J$36]))*7+(COLUMN([.N41])-COLUMN([.$J$36])+1))">
            <text:p/>
          </table:table-cell>
          <table:table-cell table:style-name="ce38" table:formula="of:=IF(MONTH([.$J$34])&lt;&gt;MONTH([.$J$34]-WEEKDAY([.$J$34];[.$C$3])+(ROW([.O41])-ROW([.$J$36]))*7+(COLUMN([.O41])-COLUMN([.$J$36])+1));&quot;&quot;;[.$J$34]-WEEKDAY([.$J$34];[.$C$3])+(ROW([.O41])-ROW([.$J$36]))*7+(COLUMN([.O41])-COLUMN([.$J$36])+1))">
            <text:p/>
          </table:table-cell>
          <table:table-cell table:style-name="ce38" table:formula="of:=IF(MONTH([.$J$34])&lt;&gt;MONTH([.$J$34]-WEEKDAY([.$J$34];[.$C$3])+(ROW([.P41])-ROW([.$J$36]))*7+(COLUMN([.P41])-COLUMN([.$J$36])+1));&quot;&quot;;[.$J$34]-WEEKDAY([.$J$34];[.$C$3])+(ROW([.P41])-ROW([.$J$36]))*7+(COLUMN([.P41])-COLUMN([.$J$36])+1))">
            <text:p/>
          </table:table-cell>
          <table:table-cell/>
          <table:table-cell table:style-name="ce54" table:formula="of:=IF(MONTH([.$R$34])&lt;&gt;MONTH([.$R$34]-WEEKDAY([.$R$34];[.$C$3])+(ROW([.R41])-ROW([.$R$36]))*7+(COLUMN([.R41])-COLUMN([.$R$36])+1));&quot;&quot;;[.$R$34]-WEEKDAY([.$R$34];[.$C$3])+(ROW([.R41])-ROW([.$R$36]))*7+(COLUMN([.R41])-COLUMN([.$R$36])+1))">
            <text:p/>
          </table:table-cell>
          <table:table-cell table:style-name="ce54" table:formula="of:=IF(MONTH([.$R$34])&lt;&gt;MONTH([.$R$34]-WEEKDAY([.$R$34];[.$C$3])+(ROW([.S41])-ROW([.$R$36]))*7+(COLUMN([.S41])-COLUMN([.$R$36])+1));&quot;&quot;;[.$R$34]-WEEKDAY([.$R$34];[.$C$3])+(ROW([.S41])-ROW([.$R$36]))*7+(COLUMN([.S41])-COLUMN([.$R$36])+1))">
            <text:p/>
          </table:table-cell>
          <table:table-cell table:style-name="ce54" table:formula="of:=IF(MONTH([.$R$34])&lt;&gt;MONTH([.$R$34]-WEEKDAY([.$R$34];[.$C$3])+(ROW([.T41])-ROW([.$R$36]))*7+(COLUMN([.T41])-COLUMN([.$R$36])+1));&quot;&quot;;[.$R$34]-WEEKDAY([.$R$34];[.$C$3])+(ROW([.T41])-ROW([.$R$36]))*7+(COLUMN([.T41])-COLUMN([.$R$36])+1))">
            <text:p/>
          </table:table-cell>
          <table:table-cell table:style-name="ce54" table:formula="of:=IF(MONTH([.$R$34])&lt;&gt;MONTH([.$R$34]-WEEKDAY([.$R$34];[.$C$3])+(ROW([.U41])-ROW([.$R$36]))*7+(COLUMN([.U41])-COLUMN([.$R$36])+1));&quot;&quot;;[.$R$34]-WEEKDAY([.$R$34];[.$C$3])+(ROW([.U41])-ROW([.$R$36]))*7+(COLUMN([.U41])-COLUMN([.$R$36])+1))">
            <text:p/>
          </table:table-cell>
          <table:table-cell table:style-name="ce54" table:formula="of:=IF(MONTH([.$R$34])&lt;&gt;MONTH([.$R$34]-WEEKDAY([.$R$34];[.$C$3])+(ROW([.V41])-ROW([.$R$36]))*7+(COLUMN([.V41])-COLUMN([.$R$36])+1));&quot;&quot;;[.$R$34]-WEEKDAY([.$R$34];[.$C$3])+(ROW([.V41])-ROW([.$R$36]))*7+(COLUMN([.V41])-COLUMN([.$R$36])+1))">
            <text:p/>
          </table:table-cell>
          <table:table-cell table:style-name="ce54" table:formula="of:=IF(MONTH([.$R$34])&lt;&gt;MONTH([.$R$34]-WEEKDAY([.$R$34];[.$C$3])+(ROW([.W41])-ROW([.$R$36]))*7+(COLUMN([.W41])-COLUMN([.$R$36])+1));&quot;&quot;;[.$R$34]-WEEKDAY([.$R$34];[.$C$3])+(ROW([.W41])-ROW([.$R$36]))*7+(COLUMN([.W41])-COLUMN([.$R$36])+1))">
            <text:p/>
          </table:table-cell>
          <table:table-cell table:style-name="ce54" table:formula="of:=IF(MONTH([.$R$34])&lt;&gt;MONTH([.$R$34]-WEEKDAY([.$R$34];[.$C$3])+(ROW([.X41])-ROW([.$R$36]))*7+(COLUMN([.X41])-COLUMN([.$R$36])+1));&quot;&quot;;[.$R$34]-WEEKDAY([.$R$34];[.$C$3])+(ROW([.X41])-ROW([.$R$36]))*7+(COLUMN([.X41])-COLUMN([.$R$36])+1))">
            <text:p/>
          </table:table-cell>
          <table:table-cell/>
          <table:table-cell table:style-name="ce70" office:value-type="string">
            <text:p>© 2009 Vertex42.com</text:p>
          </table:table-cell>
          <table:table-cell table:number-columns-repeated="230"/>
        </table:table-row>
        <table:named-expressions/>
      </table:table>
      <table:named-expressions>
        <table:named-range table:name="Excel_BuiltIn_Print_Area_1" table:base-cell-address="$YearlyCalendar.$A$1" table:cell-range-address="$YearlyCalendar.$B$5:.$Z$41"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Verdana" svg:font-family="Verdana"/>
    <style:font-face style:name="Arial1" svg:font-family="Arial" style:font-family-generic="swiss"/>
    <style:font-face style:name="Century Gothic" svg:font-family="'Century Gothic'" style:font-family-generic="swiss"/>
    <style:font-face style:name="Tahoma" svg:font-family="Tahoma" style:font-family-generic="swiss"/>
    <style:font-face style:name="Verdana1"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143">
      <number:day/>
    </number:date-style>
    <number:date-style style:name="N144">
      <number:day number:style="long"/>
      <number:text>-</number:text>
      <number:month number:textual="true"/>
      <number:text>-</number:text>
      <number:year/>
    </number:date-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1ebe5"/>
    </style:style>
    <style:style style:name="Excel_5f_CondFormat_5f_1_5f_2_5f_1" style:display-name="Excel_CondFormat_1_2_1" style:family="table-cell" style:parent-style-name="Default">
      <style:table-cell-properties fo:background-color="#e5f1ef"/>
    </style:style>
    <style:style style:name="Excel_5f_CondFormat_5f_1_5f_3_5f_1" style:display-name="Excel_CondFormat_1_3_1" style:family="table-cell" style:parent-style-name="Default">
      <style:table-cell-properties fo:background-color="#ecf1e5"/>
    </style:style>
    <style:style style:name="Excel_5f_CondFormat_5f_1_5f_4_5f_1" style:display-name="Excel_CondFormat_1_4_1" style:family="table-cell" style:parent-style-name="Default">
      <style:table-cell-properties fo:background-color="#f1e5e5"/>
    </style:style>
    <style:style style:name="Excel_5f_CondFormat_5f_1_5f_5_5f_1" style:display-name="Excel_CondFormat_1_5_1" style:family="table-cell" style:parent-style-name="Default">
      <style:table-cell-properties fo:background-color="#e6f1e5"/>
    </style:style>
    <style:style style:name="Excel_5f_CondFormat_5f_1_5f_6_5f_1" style:display-name="Excel_CondFormat_1_6_1" style:family="table-cell" style:parent-style-name="Default">
      <style:table-cell-properties fo:background-color="#f1f0e5"/>
    </style:style>
    <style:style style:name="Excel_5f_CondFormat_5f_1_5f_7_5f_1" style:display-name="Excel_CondFormat_1_7_1" style:family="table-cell" style:parent-style-name="Default">
      <style:table-cell-properties fo:background-color="#e5f1e9"/>
    </style:style>
    <style:style style:name="Excel_5f_CondFormat_5f_1_5f_8_5f_1" style:display-name="Excel_CondFormat_1_8_1" style:family="table-cell" style:parent-style-name="Default">
      <style:table-cell-properties fo:background-color="#e5eef1"/>
    </style:style>
    <style:style style:name="Excel_5f_CondFormat_5f_1_5f_9_5f_1" style:display-name="Excel_CondFormat_1_9_1" style:family="table-cell" style:parent-style-name="Default">
      <style:table-cell-properties fo:background-color="#e5e8f1"/>
    </style:style>
    <style:style style:name="Excel_5f_CondFormat_5f_1_5f_10_5f_1" style:display-name="Excel_CondFormat_1_10_1" style:family="table-cell" style:parent-style-name="Default">
      <style:table-cell-properties fo:background-color="#e8e5f1"/>
    </style:style>
    <style:style style:name="Excel_5f_CondFormat_5f_1_5f_11_5f_1" style:display-name="Excel_CondFormat_1_11_1" style:family="table-cell" style:parent-style-name="Default">
      <style:table-cell-properties fo:background-color="#eee5f1"/>
    </style:style>
    <style:style style:name="Excel_5f_CondFormat_5f_1_5f_12_5f_1" style:display-name="Excel_CondFormat_1_12_1" style:family="table-cell" style:parent-style-name="Default">
      <style:table-cell-properties fo:background-color="#f1e5ef"/>
    </style:style>
    <style:style style:name="Excel_5f_BuiltIn_5f_Hyperlink" style:display-name="Excel_BuiltIn_Hyperlink" style:family="table-cell" style:parent-style-name="Default">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5in" fo:margin-bottom="0.5in" fo:margin-left="1in" fo:margin-right="1in" style:first-page-number="continue" style:scale-to="100%" style:table-centering="horizontal"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12">12/12/2013</text:date>, <text:time>09:34:27</text:time></text:p>
        </style:region-right>
      </style:header>
      <style:header-left style:display="false"/>
      <style:footer>
        <text:p>Page <text:page-number>1</text:page-number> / <text:page-count>99</text:page-count></text:p>
      </style:footer>
      <style:footer-left style:display="false"/>
    </style:master-page>
    <style:master-page style:name="PageStyle_5f_YearlyCalendar" style:display-name="PageStyle_YearlyCalendar"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dc:title>Yearly Calendar - Landscape</dc:title>
    <dc:description>This multi-colored &lt;a href="http://www.vertex42.com/calendars/printable-calendars.html"&gt;printable yearly calendar&lt;/a&gt; works for almost any year, includes a Notes section, and allows you to select Sunday-first or Monday-first ... more &lt;a href="http://www.vertex42.com/ExcelTemplates/yearly-calendar.html"&gt;yearly calendars&lt;/a&gt;</dc:description>
    <dc:subject>&lt;a href="http://www.vertex42.com/calendars/"&gt;Calendars&lt;/a&gt;</dc:subject>
    <meta:initial-creator>www.vertex42.com</meta:initial-creator>
    <meta:creation-date>2004-08-16T12:44:14</meta:creation-date>
    <dc:creator>Vertex42.com </dc:creator>
    <dc:date>2013-12-12T09:34:27.56</dc:date>
    <meta:print-date>2009-04-28T16:17:51</meta:print-date>
    <meta:keyword>yearly</meta:keyword>
    <meta:keyword>calendar</meta:keyword>
    <meta:keyword>vertex42</meta:keyword>
    <meta:editing-cycles>2</meta:editing-cycles>
    <meta:editing-duration>PT8M5S</meta:editing-duration>
    <meta:document-statistic meta:table-count="1" meta:cell-count="612" meta:object-count="1"/>
    <meta:user-defined meta:name="Copyright">(c) 2009 Vertex42 LLC</meta:user-defined>
    <meta:user-defined meta:name="License">&lt;a href="http://www.vertex42.com/licensing/EULA_personaluse.html"&gt;Personal Use&lt;/a&gt;</meta:user-defined>
    <meta:user-defined meta:name="Version">1.1.1</meta:user-defined>
  </office:meta>
</office:document-meta>
</file>