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1866in"/>
    </style:style>
    <style:style style:name="co2" style:family="table-column">
      <style:table-column-properties fo:break-before="auto" style:column-width="0.7047in"/>
    </style:style>
    <style:style style:name="ro1" style:family="table-row">
      <style:table-row-properties style:row-height="0.2118in" fo:break-before="auto" style:use-optimal-row-height="true"/>
    </style:style>
    <style:style style:name="ro2" style:family="table-row">
      <style:table-row-properties style:row-height="0.1043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Iso">
      <style:table-properties table:display="true" style:writing-mode="lr-tb"/>
    </style:style>
    <style:style style:name="ta2" style:family="table" style:master-page-name="PageStyle_5f_Iso2">
      <style:table-properties table:display="true" style:writing-mode="lr-tb"/>
    </style:style>
    <style:style style:name="ce1"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fo:border-bottom="none" style:diagonal-bl-tr="0.0138in solid #dddddd" style:diagonal-tl-br="none" fo:border-left="none" fo:border-right="0.0138in solid #dddddd"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fo:border-bottom="none" style:diagonal-bl-tr="none" style:diagonal-tl-br="0.0138in solid #dddddd" fo:border-left="0.0138in solid #dddddd" fo:border-right="0.0138in solid #dddddd"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fo:border-bottom="none" style:diagonal-bl-tr="0.0138in solid #dddddd" style:diagonal-tl-br="none" fo:border-left="0.0138in solid #dddddd" fo:border-right="0.0138in solid #dddddd"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fo:border-bottom="none" style:diagonal-bl-tr="none" style:diagonal-tl-br="0.0138in solid #dddddd" fo:border-left="none" fo:border-right="0.0138in solid #dddddd"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ext-properties fo:color="#80808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diagonal-bl-tr="none" style:diagonal-tl-br="0.0138in solid #dddddd"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fo:border-bottom="none" style:diagonal-bl-tr="0.0138in solid #dddddd" style:diagonal-tl-br="none" fo:border-left="0.0138in solid #dddddd"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writing-mode="lr-tb"/>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office:automatic-styles>
  <office:body>
    <office:spreadsheet>
      <table:calculation-settings table:case-sensitive="false" table:automatic-find-labels="false" table:use-regular-expressions="false"/>
      <table:table table:name="Iso" table:style-name="ta1" table:print-ranges="Iso.A1:Iso.AL92">
        <office:forms form:automatic-focus="false" form:apply-design-mode="false"/>
        <table:table-column table:style-name="co1" table:number-columns-repeated="38" table:default-cell-style-name="ce7"/>
        <table:table-column table:style-name="co2" table:number-columns-repeated="218" table:default-cell-style-name="ce7"/>
        <table:table-row table:style-name="ro1">
          <table:table-cell table:style-name="ce1" office:value-type="string">
            <text:p>Name:</text:p>
          </table:table-cell>
          <table:table-cell table:style-name="ce1" table:number-columns-repeated="26"/>
          <table:table-cell table:style-name="ce10" office:value-type="string">
            <text:p>Date:</text:p>
          </table:table-cell>
          <table:table-cell table:style-name="ce1" table:number-columns-repeated="6"/>
          <table:table-cell table:style-name="ce10"/>
          <table:table-cell table:style-name="ce1" table:number-columns-repeated="4"/>
          <table:table-cell table:style-name="ce11" office:value-type="string">
            <office:annotation draw:style-name="gr2" draw:text-style-name="P2" svg:width="4.8602in" svg:height="5.0453in" svg:x="8.6409in" svg:y="0.0213in" draw:caption-point-x="-8.6409in" draw:caption-point-y="-0.0213in">
              <dc:creator>JWW</dc:creator>
              <dc:date>2010-02-10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0 Vertex42 LLC <text:s/></text:p>
          </table:table-cell>
          <table:table-cell table:style-name="ce1" table:number-columns-repeated="216"/>
        </table:table-row>
        <table:table-row table:style-name="ro2">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draw:frame table:end-cell-address="Iso.AN4" table:end-x="0.7031in" table:end-y="0.0311in" draw:z-index="0" draw:name="vertex42_logo_40px" draw:style-name="gr1" draw:text-style-name="P1" svg:width="1.1638in" svg:height="0.2386in" svg:x="0.2413in" svg:y="0.0004in">
              <draw:image xlink:href="Pictures/10000200000000BC00000028D4902161.png" xlink:type="simple" xlink:show="embed" xlink:actuate="onLoad">
                <text:p/>
              </draw:image>
            </draw:frame>
          </table:table-cell>
          <table:table-cell table:number-columns-repeated="217"/>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18"/>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18"/>
        </table:table-row>
        <table:table-row table:style-name="ro2">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number-columns-repeated="218"/>
        </table:table-row>
        <table:table-row table:style-name="ro3">
          <table:table-cell table:style-name="ce6" office:value-type="string">
            <text:p>Grid is not perfectly proportioned</text:p>
          </table:table-cell>
          <table:table-cell table:number-columns-repeated="255"/>
        </table:table-row>
        <table:table-row table:style-name="ro3" table:number-rows-repeated="65443">
          <table:table-cell table:number-columns-repeated="256"/>
        </table:table-row>
        <table:table-row table:style-name="ro3">
          <table:table-cell table:number-columns-repeated="256"/>
        </table:table-row>
      </table:table>
      <table:table table:name="Iso2" table:style-name="ta2" table:print-ranges="Iso2.A1:Iso2.BB72">
        <table:table-column table:style-name="co1" table:number-columns-repeated="54" table:default-cell-style-name="ce7"/>
        <table:table-column table:style-name="co2" table:number-columns-repeated="202" table:default-cell-style-name="ce7"/>
        <table:table-row table:style-name="ro1">
          <table:table-cell table:style-name="ce1" office:value-type="string">
            <text:p>Name:</text:p>
          </table:table-cell>
          <table:table-cell table:style-name="ce1" table:number-columns-repeated="26"/>
          <table:table-cell table:style-name="ce10" office:value-type="string">
            <text:p>Date:</text:p>
          </table:table-cell>
          <table:table-cell table:style-name="ce1" table:number-columns-repeated="6"/>
          <table:table-cell table:style-name="ce10"/>
          <table:table-cell table:style-name="ce1" table:number-columns-repeated="20"/>
          <table:table-cell table:style-name="ce11" office:value-type="string">
            <office:annotation draw:style-name="gr2" draw:text-style-name="P2" svg:width="4.8602in" svg:height="5.0453in" svg:x="11.6189in" svg:y="0.0213in" draw:caption-point-x="-11.6189in" draw:caption-point-y="-0.0213in">
              <dc:creator>JWW</dc:creator>
              <dc:date>2010-02-10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0 Vertex42 LLC <text:s/></text:p>
          </table:table-cell>
          <table:table-cell table:style-name="ce1" table:number-columns-repeated="200"/>
        </table:table-row>
        <table:table-row table:style-name="ro2">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draw:frame table:end-cell-address="Iso2.BE4" table:end-x="0.0012in" table:end-y="0.0311in" draw:z-index="0" draw:name="vertex42_logo_40px" draw:style-name="gr1" draw:text-style-name="P1" svg:width="1.1638in" svg:height="0.2386in" svg:x="0.2417in" svg:y="0.0004in">
              <draw:image xlink:href="Pictures/10000200000000BC00000028D4902161.png" xlink:type="simple" xlink:show="embed" xlink:actuate="onLoad">
                <text:p/>
              </draw:image>
            </draw:frame>
          </table:table-cell>
          <table:table-cell table:number-columns-repeated="201"/>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02"/>
        </table:table-row>
        <table:table-row table:style-name="ro2">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202"/>
        </table:table-row>
        <table:table-row table:style-name="ro2">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style-name="ce5"/>
          <table:table-cell table:style-name="ce9"/>
          <table:table-cell table:number-columns-repeated="202"/>
        </table:table-row>
        <table:table-row table:style-name="ro3">
          <table:table-cell table:style-name="ce6" office:value-type="string">
            <text:p>Grid is not perfectly proportioned</text:p>
          </table:table-cell>
          <table:table-cell table:number-columns-repeated="255"/>
        </table:table-row>
        <table:table-row table:style-name="ro3" table:number-rows-repeated="65463">
          <table:table-cell table:number-columns-repeated="256"/>
        </table:table-row>
        <table:table-row table:style-name="ro3">
          <table:table-cell table:number-columns-repeated="256"/>
        </table:table-row>
      </table:table>
      <table:named-expressions>
        <table:named-expression table:name="Excel_BuiltIn_Print_Area_1" table:base-cell-address="$Iso.$A$1" table:expression="$#REF!.$A$1:$BU$94"/>
        <table:named-expression table:name="Excel_BuiltIn_Print_Area_2" table:base-cell-address="$Iso.$A$1" table:expression="$#REF!.$A$1:$AU$63"/>
        <table:named-expression table:name="Excel_BuiltIn_Print_Area_3" table:base-cell-address="$Iso.$A$1" table:expression="$#REF!.$A$1:$AH$47"/>
        <table:named-expression table:name="Excel_BuiltIn_Print_Area_7" table:base-cell-address="$Iso.$A$1" table:expression="$#REF!.$A$1:$BR$54"/>
        <table:named-range table:name="Excel_BuiltIn_Print_Area_4" table:base-cell-address="$Iso.$A$1" table:cell-range-address="$Iso.$A$1:.$AL$92" table:range-usable-as="print-range"/>
        <table:named-range table:name="Excel_BuiltIn_Print_Area_5" table:base-cell-address="$Iso.$A$1" table:cell-range-address="$Iso2.$A$1:.$BB$72" table:range-usable-as="print-range"/>
        <table:named-expression table:name="Excel_BuiltIn_Print_Area_6" table:base-cell-address="$Iso.$A$1" table:expression="$#REF!.$A$1:$BU$55"/>
        <table:named-expression table:name="valuevx" table:base-cell-address="$Iso.$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5" number:min-integer-digits="1"/>
    </number:number-style>
    <number:number-style style:name="N152">
      <number:number number:decimal-places="4" number:min-integer-digits="1"/>
    </number:number-style>
    <number:number-style style:name="N153">
      <number:number number:decimal-places="3" number:min-integer-digits="1"/>
    </number:number-style>
    <number:percentage-style style:name="N154">
      <number:number number:decimal-places="1"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25in" fo:margin-left="0.748in" fo:margin-right="0.5in" style:shadow="none"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page-layout style:name="pm4">
      <style:page-layout-properties style:num-format="1" style:print-orientation="portrait" fo:margin-top="0.5in" fo:margin-bottom="0.25in" fo:margin-left="0.748in" fo:margin-right="0.5in"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page-layout style:name="pm5">
      <style:page-layout-properties fo:page-width="8.5in" fo:page-height="11in" style:num-format="1" style:print-orientation="portrait" fo:margin-top="0.5in" fo:margin-bottom="0.25in" fo:margin-left="0.748in" fo:margin-right="0.5in"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page-layout style:name="pm6">
      <style:page-layout-properties fo:page-width="11in" fo:page-height="8.5in" style:num-format="1" style:print-orientation="landscape" fo:margin-top="0.25in" fo:margin-bottom="0.25in" fo:margin-left="0.5in" fo:margin-right="0.25in" style:first-page-number="continue" style:scale-to="100%" style:writing-mode="lr-tb"/>
      <style:header-style>
        <style:header-footer-properties fo:min-height="0.2957in" fo:margin-left="0.248in" fo:margin-right="0.498in" fo:margin-bottom="0in"/>
      </style:header-style>
      <style:footer-style>
        <style:header-footer-properties fo:min-height="0.2957in" fo:margin-left="0.248in" fo:margin-right="0.498in" fo:margin-top="0.139in"/>
      </style:footer-style>
    </style:page-layout>
    <style:page-layout style:name="pm7">
      <style:page-layout-properties style:num-format="1" style:print-orientation="portrait" fo:margin-top="0.75in" fo:margin-bottom="0.25in" fo:margin-left="0.748in" fo:margin-right="0.5in" style:first-page-number="continue" style:scale-to="100%" style:writing-mode="lr-tb"/>
      <style:header-style>
        <style:header-footer-properties fo:min-height="0.2957in" fo:margin-left="0in" fo:margin-right="0.248in" fo:margin-bottom="0in"/>
      </style:header-style>
      <style:footer-style>
        <style:header-footer-properties fo:min-height="0.2957in" fo:margin-left="0in" fo:margin-right="0.248in" fo:margin-top="0.139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10">02/10/2010</text:date>, <text:time>13:00:17</text:time></text:p>
        </style:region-right>
      </style:header>
      <style:header-left style:display="false"/>
      <style:footer>
        <text:p>Page <text:page-number>1</text:page-number> / <text:page-count>99</text:page-count></text:p>
      </style:footer>
      <style:footer-left style:display="false"/>
    </style:master-page>
    <style:master-page style:name="PageStyle_5f_10px" style:display-name="PageStyle_10px" style:page-layout-name="pm3">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15px" style:display-name="PageStyle_15px" style:page-layout-name="pm4">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20px" style:display-name="PageStyle_20px" style:page-layout-name="pm4">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Iso" style:display-name="PageStyle_Iso" style:page-layout-name="pm5">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Iso2" style:display-name="PageStyle_Iso2" style:page-layout-name="pm6">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Tri" style:display-name="PageStyle_Tri" style:page-layout-name="pm4">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style:master-page style:name="PageStyle_5f_Hex" style:display-name="PageStyle_Hex" style:page-layout-name="pm7">
      <style:header style:display="false"/>
      <style:header-left style:display="false"/>
      <style:footer>
        <style:region-left>
          <text:p><text:span text:style-name="T1">http://www.vertex42.com/ExcelTemplates/graph-paper.html</text:span></text:p>
        </style:region-left>
        <style:region-right>
          <text:p><text:span text:style-name="T1">© 2010 Vertex42 LLC</text:span></text:p>
        </style:region-right>
      </style:footer>
      <style:footer-left style:display="false">
        <style:region-left>
          <text:p><text:span text:style-name="T1">http://www.vertex42.com/ExcelTemplates/graph-paper.html</text:span></text:p>
        </style:region-left>
        <style:region-right>
          <text:p><text:span text:style-name="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Isometric Graph Paper</dc:title>
    <dc:description>&amp;nbsp;
&lt;p&gt;This template uses cell borders to create printable &lt;em&gt;isometric&lt;/em&gt; &lt;a href="http://www.vertex42.com/ExcelTemplates/graph-paper.html"&gt;Graph Paper&lt;/a&gt;, in both portrait and landscape orientation.&lt;/p&gt;
&lt;p&gt;The spreadsheet is set up to print on Letter size paper (8.5x11), but by deleting or copying rows and columns it is simple to modify it to print on A4 or other size paper.&lt;/p&gt;
&lt;p&gt;Due to the limitations in the column and row dimensions, the grid is not perfectly proportional, but it may work for casual use. Do not use this template if you require perfect scaling.&lt;/p&gt;
&lt;p&gt;For isometric graph paper that uses a 1/5 inch scale, see the &lt;a href="http://www.vertex42.com/ExcelTemplates/graph-paper.html"&gt;Printable Graph Paper&lt;/a&gt; PDF files on Vertex42.com.&lt;/p&gt;
</dc:description>
    <dc:subject>&lt;a href="http://www.vertex42.com/ExcelTemplates/"&gt;Spreadsheet Templates&lt;/a&gt;</dc:subject>
    <meta:initial-creator>www.vertex42.com</meta:initial-creator>
    <meta:creation-date>2010-02-08T10:59:42</meta:creation-date>
    <dc:creator>Jon Wittwer</dc:creator>
    <dc:date>2010-02-10T13:00:17</dc:date>
    <meta:printed-by>Jon Wittwer</meta:printed-by>
    <meta:print-date>2010-02-10T11:44:57</meta:print-date>
    <meta:keyword>vertex42</meta:keyword>
    <meta:keyword>paper</meta:keyword>
    <meta:keyword>isometric</meta:keyword>
    <meta:keyword>3d</meta:keyword>
    <meta:keyword>printable</meta:keyword>
    <meta:keyword>graphing</meta:keyword>
    <meta:keyword>hexagonal</meta:keyword>
    <meta:keyword>triangular</meta:keyword>
    <meta:keyword>graph</meta:keyword>
    <meta:editing-cycles>4</meta:editing-cycles>
    <meta:editing-duration>PT1H26M35S</meta:editing-duration>
    <meta:user-defined meta:name="License">&lt;a href="http://www.vertex42.com/licensing/EULA_personaluse.html"&gt;Personal Use&lt;/a&gt;</meta:user-defined>
    <meta:user-defined meta:name="Version">1.0.0</meta:user-defined>
    <meta:user-defined meta:name="Copyright">(c) 2010 Vertex42 LLC. All Rights Reserved.</meta:user-defined>
    <meta:user-defined meta:name="Info 4"/>
    <meta:user-defined meta:name="Version" meta:value-type="string">1.0.0</meta:user-defined>
    <meta:user-defined meta:name="Copyright" meta:value-type="string">2010 Vertex42 LLC</meta:user-defined>
    <meta:document-statistic meta:table-count="2" meta:cell-count="8" meta:object-count="2"/>
  </office:meta>
</office:document-meta>
</file>