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rebuchet MS1" svg:font-family="'Trebuchet MS'"/>
    <style:font-face style:name="Verdana" svg:font-family="Verdana"/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11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1.8957in"/>
    </style:style>
    <style:style style:name="co4" style:family="table-column">
      <style:table-column-properties fo:break-before="auto" style:column-width="0.3228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6563in"/>
    </style:style>
    <style:style style:name="co8" style:family="table-column">
      <style:table-column-properties fo:break-before="auto" style:column-width="1.1772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PageStyle_5f_Factura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0.0138in solid #666666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1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0.0138in solid #666666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7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9" style:family="table-cell" style:parent-style-name="Default"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5" style:family="table-cell" style:parent-style-name="Default"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16">
      <style:table-cell-properties style:glyph-orientation-vertical="0" fo:background-color="#e4e8f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 style:data-style-name="N122">
      <style:table-cell-properties fo:border-bottom="none" style:cell-protect="none" style:print-content="true" style:diagonal-bl-tr="none" style:diagonal-tl-br="none" fo:border-left="0.0138in solid #000000" fo:border-right="0.0138in solid #000000" fo:border-top="none"/>
    </style:style>
    <style:style style:name="ce42" style:family="table-cell" style:parent-style-name="Default" style:data-style-name="N122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</style:style>
    <style:style style:name="ce43" style:family="table-cell" style:parent-style-name="Default" style:data-style-name="N123">
      <style:table-cell-properties fo:background-color="#e4e8f3"/>
    </style:style>
    <style:style style:name="ce44" style:family="table-cell" style:parent-style-name="Default" style:data-style-name="N138">
      <style:table-cell-properties style:cell-protect="none" style:print-content="true" style:diagonal-bl-tr="none" style:diagonal-tl-br="none" fo:border="none"/>
    </style:style>
    <style:style style:name="ce45" style:family="table-cell" style:parent-style-name="Default" style:data-style-name="N123">
      <style:table-cell-properties fo:border-bottom="0.0413in double #000000" style:border-line-width-bottom="0.0138in 0.0138in 0.0138in" style:cell-protect="none" style:print-content="true" style:diagonal-bl-tr="none" style:diagonal-tl-br="none" fo:background-color="transparent" fo:border-left="none" fo:border-right="none" fo:border-top="none"/>
    </style:style>
    <style:style style:name="ce46" style:family="table-cell" style:parent-style-name="Default" style:data-style-name="N123">
      <style:table-cell-properties fo:background-color="#e4e8f3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actura" table:style-name="ta1" table:print-ranges="Factura.A1:Factura.F4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table:style-name="ce1" office:value-type="string" table:number-columns-spanned="3" table:number-rows-spanned="1">
            <text:p>[Nombre de la compañía]</text:p>
          </table:table-cell>
          <table:covered-table-cell table:number-columns-repeated="2" table:style-name="ce15"/>
          <table:table-cell table:style-name="ce28" office:value-type="string" table:number-columns-spanned="3" table:number-rows-spanned="1">
            <text:p>FACTURA</text:p>
          </table:table-cell>
          <table:covered-table-cell table:number-columns-repeated="2" table:style-name="ce30"/>
          <table:table-cell/>
          <table:table-cell>
            <draw:frame table:end-cell-address="Factura.H1" table:end-x="1.1638in" table:end-y="0.4768in" draw:z-index="0" draw:name="vertex42_logo_40px" draw:style-name="gr1" draw:text-style-name="P1" svg:width="1.1327in" svg:height="0.2291in" svg:x="0.0311in" svg:y="0.2476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2">
          <table:table-cell table:style-name="ce2" office:value-type="string" table:number-columns-spanned="3" table:number-rows-spanned="1">
            <text:p>[Lema de la compañía]</text:p>
          </table:table-cell>
          <table:covered-table-cell table:number-columns-repeated="2" table:style-name="ce16"/>
          <table:table-cell/>
          <table:table-cell table:style-name="ce31" office:value-type="string">
            <text:p>Fecha:</text:p>
          </table:table-cell>
          <table:table-cell table:style-name="ce39" table:formula="oooc:=TODAY()" office:value-type="date" office:date-value="2010-04-17">
            <text:p>4/17/2010</text:p>
          </table:table-cell>
          <table:table-cell/>
          <table:table-cell table:style-name="ce49" office:value-type="string">
            <office:annotation draw:style-name="gr2" draw:text-style-name="P2" svg:width="4.2555in" svg:height="5.172in" svg:x="8.7795in" svg:y="0.378in" draw:caption-point-x="-8.7795in" draw:caption-point-y="-0.378in">
              <dc:creator>JWW</dc:creator>
              <dc:date>2010-04-17T00:00:00</dc:date>
              <text:p text:style-name="P2"><text:span text:style-name="T1">La Política Limitada del Uso</text:span></text:p>
              <text:p text:style-name="P2"><text:span text:style-name="T2">Usted puede descargar la plantilla (el "Software"), hacer copias de archivos y personalizar la plantilla </text:span><text:span text:style-name="T3">para su uso personal o de negocios</text:span><text:span text:style-name="T2">. La plantilla personalizada (con su información personal o información de empresas específicas) se puede enviar a su cliente o cliente para la facturación, pero por lo demás, esta plantilla o cualquier otro documento incluido o se deriven de esta plantilla </text:span><text:span text:style-name="T4">NO puede ser vendido, distribuido o puesto en un servidor público, como el Internet</text:span><text:span text:style-name="T2"> sin el permiso escrito expreso de Vertex42 LLC.</text:span></text:p>
              <text:p text:style-name="P3"><text:span text:style-name="T2"/></text:p>
              <text:p text:style-name="P2"><text:span text:style-name="T1">Sin Garantías</text:span></text:p>
              <text:p text:style-name="P2"><text:span text:style-name="T2">EL SOFTWARE Y CUALQUIER DOCUMENTACIÓN RELACIONADA SE LE PROPORCIONA "TAL CUAL". Vertex42, LLC NO HACE NINGUNA GARANTÍA, EXPRESA O IMPLÍCITA, Y EXPRESAMENTE RENUNCIA A TODAS LAS REPRESENTACIONES, ORALES O ESCRITAS, TÉRMINOS, CONDICIONES Y GARANTÍAS, INCLUYENDO PERO NO LIMITADO A, GARANTÍAS DE COMERCIALIZACIÓN, IDONEIDAD PARA UN PROPÓSITO PARTICULAR, Y NO INFRACCIÓN. SIN LIMITAR LO ANTERIOR, USTED ACEPTA QUE EL SOFTWARE NO PUEDE SATISFACER SUS NECESIDADES, OPERE SIN ERRORES O NO IDENTIFICAR CUALQUIERA O TODOS LOS ERRORES O PROBLEMAS, O HACERLO CON EXACTITUD.</text:span></text:p>
              <text:p text:style-name="P2"><text:span text:style-name="T2">El presente Acuerdo no afectará a los derechos legales que pueda tener como consumidor.</text:span></text:p>
              <text:p text:style-name="P3"><text:span text:style-name="T2"/></text:p>
              <text:p text:style-name="P2"><text:span text:style-name="T1">Limitación de Responsabilidad</text:span></text:p>
              <text:p text:style-name="P2"><text:span text:style-name="T2">EN NINGÚN CASO VERTEX42, LLC SERÁN RESPONSABLES ANTE USTED POR CUALQUIER DAÑO, INCLUYENDO LA PÉRDIDA DE BENEFICIOS, PÉRDIDA DE AHORROS O CUALQUIER OTROS DAÑOS DIRECTOS, INDIRECTOS, ESPECIALES, INCIDENTALES, O CONSECUENTES QUE SURJAN DEL USO O LA INCAPACIDAD DE USAR EL SOFTWARE ( INCLUSO SI NOSOTROS O UN DISTRIBUIDOR AUTORIZADO O DISTRIBUIDOR HA SIDO ADVERTIDO DE LA POSIBILIDAD DE ESTOS DAÑOS), O CUALQUIER ERROR Y NEGLIGENCIA EN EL DESARROLLO DE ESTE SOFTWARE, O DE CUALQUIER RECLAMACIÓN POR CUALQUIER OTRA PARTE. LA ORGANIZACIÓN, NEGOCIO, O PERSONA DE UTILIZAR ESTE SOFTWARE ASUME TODOS LOS RIESGOS Y RESPONSABILIDAD POR LA CALIDAD Y RENDIMIENTO DE ESTE SOFTWARE.</text:span></text:p>
              <text:p text:style-name="P2"><text:span text:style-name="T2">Algunos estados no permiten la limitación o exclusión de responsabilidad por daños incidentales o consecuentes, por lo que la limitación anterior puede no aplicarse a usted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© 2010 Vertex42 LLC</text:p>
          </table:table-cell>
          <table:table-cell table:number-columns-repeated="248"/>
        </table:table-row>
        <table:table-row table:style-name="ro2">
          <table:table-cell table:style-name="Default"/>
          <table:table-cell table:number-columns-repeated="3"/>
          <table:table-cell table:style-name="ce31" office:value-type="string">
            <text:p>Nº de Factura</text:p>
          </table:table-cell>
          <table:table-cell table:style-name="ce40" office:value-type="string">
            <text:p>[123456]</text:p>
          </table:table-cell>
          <table:table-cell/>
          <table:table-cell table:style-name="ce50" office:value-type="string">
            <text:p><text:span text:style-name="T5"><text:a xlink:href="http://www.vertex42.com/es/excel-factura.html">Modelo de Factura</text:a></text:span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[Dirección]</text:p>
          </table:table-cell>
          <table:table-cell table:number-columns-repeated="3"/>
          <table:table-cell table:style-name="ce32" office:value-type="string">
            <text:p>Nº de Cliente</text:p>
          </table:table-cell>
          <table:table-cell table:style-name="ce40" office:value-type="string">
            <text:p>[123]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[Ciudad, Estado, Código Postal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Teléfono: [000-000-000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Fax: [000-000-0000]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4" office:value-type="string">
            <text:p>FACTURAR A: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[Nombre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[Nombre de la compañía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[Dirección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[Ciudad, Estado, Código Postal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Teléfono: [000-000-0000]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5" office:value-type="string" table:number-columns-spanned="5" table:number-rows-spanned="1">
            <text:p>DESCRIPCIÓN</text:p>
          </table:table-cell>
          <table:covered-table-cell table:number-columns-repeated="4" table:style-name="ce5"/>
          <table:table-cell table:style-name="ce5" office:value-type="string">
            <text:p>TOTAL</text:p>
          </table:table-cell>
          <table:table-cell table:number-columns-repeated="250"/>
        </table:table-row>
        <table:table-row table:style-name="ro2">
          <table:table-cell office:value-type="string" table:number-columns-spanned="5" table:number-rows-spanned="1">
            <text:p>[Servicio o tipo de trabajo]</text:p>
          </table:table-cell>
          <table:covered-table-cell table:number-columns-repeated="3" table:style-name="ce17"/>
          <table:covered-table-cell table:style-name="ce33"/>
          <table:table-cell table:style-name="ce41" office:value-type="float" office:value="230">
            <text:p><text:s/>230.00 </text:p>
          </table:table-cell>
          <table:table-cell table:number-columns-repeated="250"/>
        </table:table-row>
        <table:table-row table:style-name="ro2">
          <table:table-cell office:value-type="string" table:number-columns-spanned="5" table:number-rows-spanned="1">
            <text:p>[Trabajo: 5 horas - $75 por hora]</text:p>
          </table:table-cell>
          <table:covered-table-cell table:number-columns-repeated="3" table:style-name="ce17"/>
          <table:covered-table-cell table:style-name="ce33"/>
          <table:table-cell table:style-name="ce41" office:value-type="float" office:value="375">
            <text:p><text:s/>375.00 </text:p>
          </table:table-cell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number-columns-spanned="5" table:number-rows-spanned="1"/>
          <table:covered-table-cell table:number-columns-repeated="3" table:style-name="ce17"/>
          <table:covered-table-cell table:style-name="ce33"/>
          <table:table-cell table:style-name="ce41"/>
          <table:table-cell table:number-columns-repeated="250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18"/>
          <table:covered-table-cell table:style-name="ce34"/>
          <table:table-cell table:style-name="ce42"/>
          <table:table-cell table:number-columns-repeated="250"/>
        </table:table-row>
        <table:table-row table:style-name="ro2">
          <table:table-cell table:style-name="Default"/>
          <table:table-cell table:number-columns-repeated="2"/>
          <table:table-cell table:style-name="ce29" office:value-type="string">
            <text:p>[42]</text:p>
          </table:table-cell>
          <table:table-cell table:style-name="ce35" office:value-type="string">
            <text:p>SUBTOTAL</text:p>
          </table:table-cell>
          <table:table-cell table:style-name="ce43" table:formula="oooc:=SUM([.F17:.F31])" office:value-type="float" office:value="605">
            <text:p><text:s/>$605.00 </text:p>
          </table:table-cell>
          <table:table-cell table:number-columns-repeated="250"/>
        </table:table-row>
        <table:table-row table:style-name="ro2">
          <table:table-cell table:style-name="ce8" office:value-type="string" table:number-columns-spanned="3" table:number-rows-spanned="1">
            <text:p>COMENTARIOS</text:p>
          </table:table-cell>
          <table:covered-table-cell table:number-columns-repeated="2" table:style-name="ce8"/>
          <table:table-cell/>
          <table:table-cell table:style-name="ce35" office:value-type="string">
            <text:p>TASA DE IMPUESTO</text:p>
          </table:table-cell>
          <table:table-cell table:style-name="ce44" office:value-type="percentage" office:value="0">
            <text:p>0.000%</text:p>
          </table:table-cell>
          <table:table-cell table:number-columns-repeated="250"/>
        </table:table-row>
        <table:table-row table:style-name="ro2">
          <table:table-cell table:style-name="ce9" office:value-type="string" table:number-columns-spanned="3" table:number-rows-spanned="1">
            <text:p>1. Total a pagar en 30 días</text:p>
          </table:table-cell>
          <table:covered-table-cell table:style-name="ce19"/>
          <table:covered-table-cell table:style-name="ce25"/>
          <table:table-cell/>
          <table:table-cell table:style-name="ce35" office:value-type="string">
            <text:p>IMPUESTO</text:p>
          </table:table-cell>
          <table:table-cell table:style-name="ce43" table:formula="oooc:=[.F33]*[.F32]" office:value-type="float" office:value="0">
            <text:p><text:s/>$- <text:s text:c="2"/></text:p>
          </table:table-cell>
          <table:table-cell table:number-columns-repeated="250"/>
        </table:table-row>
        <table:table-row table:style-name="ro2">
          <table:table-cell table:style-name="ce10" office:value-type="string" table:number-columns-spanned="3" table:number-rows-spanned="1">
            <text:p>2. Incluya por favor el número de factura en su cheque</text:p>
          </table:table-cell>
          <table:covered-table-cell table:style-name="ce20"/>
          <table:covered-table-cell table:style-name="ce26"/>
          <table:table-cell/>
          <table:table-cell table:style-name="ce36" office:value-type="string">
            <text:p>OTRO</text:p>
          </table:table-cell>
          <table:table-cell table:style-name="ce45" office:value-type="float" office:value="0">
            <text:p><text:s/>$- <text:s text:c="2"/></text:p>
          </table:table-cell>
          <table:table-cell table:number-columns-repeated="250"/>
        </table:table-row>
        <table:table-row table:style-name="ro2">
          <table:table-cell table:style-name="ce10" table:number-columns-spanned="3" table:number-rows-spanned="1"/>
          <table:covered-table-cell table:style-name="ce20"/>
          <table:covered-table-cell table:style-name="ce26"/>
          <table:table-cell/>
          <table:table-cell table:style-name="ce32" office:value-type="string">
            <text:p>TOTAL</text:p>
          </table:table-cell>
          <table:table-cell table:style-name="ce46" table:formula="oooc:=[.F32]+[.F34]+[.F35]" office:value-type="float" office:value="605">
            <text:p><text:s/>$605.00 </text:p>
          </table:table-cell>
          <table:table-cell table:number-columns-repeated="250"/>
        </table:table-row>
        <table:table-row table:style-name="ro2">
          <table:table-cell table:style-name="ce10" table:number-columns-spanned="3" table:number-rows-spanned="1"/>
          <table:covered-table-cell table:style-name="ce20"/>
          <table:covered-table-cell table:style-name="ce26"/>
          <table:table-cell table:number-columns-repeated="253"/>
        </table:table-row>
        <table:table-row table:style-name="ro4">
          <table:table-cell table:style-name="ce10" table:number-columns-spanned="3" table:number-rows-spanned="1"/>
          <table:covered-table-cell table:style-name="ce20"/>
          <table:covered-table-cell table:style-name="ce26"/>
          <table:table-cell/>
          <table:table-cell table:style-name="ce37" office:value-type="string" table:number-columns-spanned="2" table:number-rows-spanned="1">
            <text:p>Haga los cheques pagaderos a</text:p>
            <text:p/>
          </table:table-cell>
          <table:covered-table-cell table:style-name="ce47"/>
          <table:table-cell table:number-columns-repeated="250"/>
        </table:table-row>
        <table:table-row table:style-name="ro2">
          <table:table-cell table:style-name="ce11" table:number-columns-spanned="3" table:number-rows-spanned="1"/>
          <table:covered-table-cell table:style-name="ce21"/>
          <table:covered-table-cell table:style-name="ce27"/>
          <table:table-cell/>
          <table:table-cell table:style-name="ce38" office:value-type="string" table:number-columns-spanned="2" table:number-rows-spanned="1">
            <text:p>[nombre de su compañía]</text:p>
          </table:table-cell>
          <table:covered-table-cell table:style-name="ce48"/>
          <table:table-cell table:number-columns-repeated="250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2">
          <table:table-cell table:style-name="ce12" office:value-type="string" table:number-columns-spanned="6" table:number-rows-spanned="1">
            <text:p>Si usted tiene preguntas sobre esta factura, póngase en contacto con</text:p>
          </table:table-cell>
          <table:covered-table-cell table:number-columns-repeated="5" table:style-name="ce22"/>
          <table:table-cell table:number-columns-repeated="250"/>
        </table:table-row>
        <table:table-row table:style-name="ro2">
          <table:table-cell table:style-name="ce13" office:value-type="string" table:number-columns-spanned="6" table:number-rows-spanned="1">
            <text:p>[Nombre, Teléfono, E-mail]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Default"/>
          <table:table-cell table:number-columns-repeated="255"/>
        </table:table-row>
        <table:table-row table:style-name="ro5">
          <table:table-cell table:style-name="ce14" office:value-type="string" table:number-columns-spanned="6" table:number-rows-spanned="1">
            <text:p>¡Gracias por su negocio!</text:p>
          </table:table-cell>
          <table:covered-table-cell table:number-columns-repeated="5" table:style-name="ce24"/>
          <table:table-cell table:number-columns-repeated="250"/>
        </table:table-row>
      </table:table>
      <table:named-expressions>
        <table:named-range table:name="Excel_BuiltIn_Print_Area_1" table:base-cell-address="$Factura.$A$1" table:cell-range-address="$Factura.$A$1:.$F$45" table:range-usable-as="print-range"/>
        <table:named-expression table:name="valuevx" table:base-cell-address="$Factura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rebuchet MS1" svg:font-family="'Trebuchet MS'"/>
    <style:font-face style:name="Verdana" svg:font-family="Verdana"/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748in" fo:margin-right="0.748in" style:first-page-number="continue" style:scale-to-X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04/17/2010</text:date>, <text:time>10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a" style:display-name="PageStyle_Factur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actura</dc:title>
    <dc:description>&amp;nbsp;
&lt;p&gt;La &lt;a href="http://www.vertex42.com/es/excel-factura.html"&gt;Modelo de Factura&lt;/a&gt; de Vertex42 fue diseñada en un formato básico que debería funcionar para la mayoría de las empresas. Después de entrar su información del negocio, puede imprimir facturas en blanco, o continuar para completar la factura, exportarlo como un archivo PDF y utilizarlo como una factura electrónica.&lt;/p&gt;
&lt;p&gt;... &lt;a href="http://www.vertex42.com/es/excel-factura.html"&gt;más información&lt;/a&gt;&lt;/p&gt;</dc:description>
    <dc:subject>&lt;a href="http://www.vertex42.com/ExcelTemplates/"&gt;Plantillas para Excel&lt;/a&gt;</dc:subject>
    <meta:initial-creator>www.vertex42.com</meta:initial-creator>
    <meta:creation-date>2004-08-16T12:44:14</meta:creation-date>
    <dc:creator>Jon Wittwer</dc:creator>
    <dc:date>2010-04-17T10:59:25</dc:date>
    <meta:print-date>2010-04-16T17:02:39</meta:print-date>
    <meta:keyword>vertex42</meta:keyword>
    <meta:keyword>facturas</meta:keyword>
    <meta:keyword>factura</meta:keyword>
    <meta:keyword>plantilla</meta:keyword>
    <meta:keyword>modelo</meta:keyword>
    <meta:editing-cycles>0</meta:editing-cycles>
    <meta:editing-duration>PT0S</meta:editing-duration>
    <meta:user-defined meta:name="License">&lt;a href="http://www.vertex42.com/licensing/EULA_invoices.html"&gt;Lea la licencia&lt;/a&gt;</meta:user-defined>
    <meta:user-defined meta:name="Copyright">(c) 2010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10 Vertex42 LLC</meta:user-defined>
    <meta:document-statistic meta:table-count="1" meta:cell-count="46" meta:object-count="1"/>
  </office:meta>
</office:document-meta>
</file>