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in" table:align="margins" style:writing-mode="lr-tb"/>
    </style:style>
    <style:style style:name="Table1.A" style:family="table-column">
      <style:table-column-properties style:column-width="3.5in" style:rel-column-width="65535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Table2" style:family="table">
      <style:table-properties style:width="3.5in" table:align="margins" style:writing-mode="lr-tb"/>
    </style:style>
    <style:style style:name="Table2.A" style:family="table-column">
      <style:table-column-properties style:column-width="3.5in" style:rel-column-width="65535*"/>
    </style:style>
    <style:style style:name="Table2.1" style:family="table-row">
      <style:table-row-properties style:row-height="2in" style:keep-together="false" fo:keep-together="always"/>
    </style:style>
    <style:style style:name="Table2.A1" style:family="table-cell">
      <style:table-cell-properties style:vertical-align="top" fo:padding="0.1in" fo:border="none" style:writing-mode="lr-tb"/>
    </style:style>
    <style:style style:name="Table3" style:family="table">
      <style:table-properties style:width="3.5in" table:align="margins" style:writing-mode="lr-tb"/>
    </style:style>
    <style:style style:name="Table3.A" style:family="table-column">
      <style:table-column-properties style:column-width="3.5in" style:rel-column-width="65535*"/>
    </style:style>
    <style:style style:name="Table3.1" style:family="table-row">
      <style:table-row-properties style:row-height="2in" style:keep-together="false" fo:keep-together="always"/>
    </style:style>
    <style:style style:name="Table3.A1" style:family="table-cell">
      <style:table-cell-properties style:vertical-align="top" fo:padding="0.1in" fo:border="none" style:writing-mode="lr-tb"/>
    </style:style>
    <style:style style:name="Table4" style:family="table">
      <style:table-properties style:width="3.5in" table:align="margins" style:writing-mode="lr-tb"/>
    </style:style>
    <style:style style:name="Table4.A" style:family="table-column">
      <style:table-column-properties style:column-width="3.5in" style:rel-column-width="65535*"/>
    </style:style>
    <style:style style:name="Table4.1" style:family="table-row">
      <style:table-row-properties style:row-height="2in" style:keep-together="false" fo:keep-together="always"/>
    </style:style>
    <style:style style:name="Table4.A1" style:family="table-cell">
      <style:table-cell-properties style:vertical-align="top" fo:padding="0.1in" fo:border="none" style:writing-mode="lr-tb"/>
    </style:style>
    <style:style style:name="Table5" style:family="table">
      <style:table-properties style:width="3.5in" table:align="margins" style:writing-mode="lr-tb"/>
    </style:style>
    <style:style style:name="Table5.A" style:family="table-column">
      <style:table-column-properties style:column-width="3.5in" style:rel-column-width="65535*"/>
    </style:style>
    <style:style style:name="Table5.1" style:family="table-row">
      <style:table-row-properties style:row-height="2in" style:keep-together="false" fo:keep-together="always"/>
    </style:style>
    <style:style style:name="Table5.A1" style:family="table-cell">
      <style:table-cell-properties style:vertical-align="top" fo:padding="0.1in" fo:border="none" style:writing-mode="lr-tb"/>
    </style:style>
    <style:style style:name="Table6" style:family="table">
      <style:table-properties style:width="3.5in" table:align="margins" style:writing-mode="lr-tb"/>
    </style:style>
    <style:style style:name="Table6.A" style:family="table-column">
      <style:table-column-properties style:column-width="3.5in" style:rel-column-width="65535*"/>
    </style:style>
    <style:style style:name="Table6.1" style:family="table-row">
      <style:table-row-properties style:row-height="2in" style:keep-together="false" fo:keep-together="always"/>
    </style:style>
    <style:style style:name="Table6.A1" style:family="table-cell">
      <style:table-cell-properties style:vertical-align="top" fo:padding="0.1in" fo:border="none" style:writing-mode="lr-tb"/>
    </style:style>
    <style:style style:name="Table7" style:family="table">
      <style:table-properties style:width="3.5in" table:align="margins" style:writing-mode="lr-tb"/>
    </style:style>
    <style:style style:name="Table7.A" style:family="table-column">
      <style:table-column-properties style:column-width="3.5in" style:rel-column-width="65535*"/>
    </style:style>
    <style:style style:name="Table7.1" style:family="table-row">
      <style:table-row-properties style:row-height="2in" style:keep-together="false" fo:keep-together="always"/>
    </style:style>
    <style:style style:name="Table7.A1" style:family="table-cell">
      <style:table-cell-properties style:vertical-align="top" fo:padding="0.1in" fo:border="none" style:writing-mode="lr-tb"/>
    </style:style>
    <style:style style:name="Table8" style:family="table">
      <style:table-properties style:width="3.5in" table:align="margins" style:writing-mode="lr-tb"/>
    </style:style>
    <style:style style:name="Table8.A" style:family="table-column">
      <style:table-column-properties style:column-width="3.5in" style:rel-column-width="65535*"/>
    </style:style>
    <style:style style:name="Table8.1" style:family="table-row">
      <style:table-row-properties style:row-height="2in" style:keep-together="false" fo:keep-together="always"/>
    </style:style>
    <style:style style:name="Table8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paragraph-properties style:snap-to-layout-grid="false"/>
    </style:style>
    <style:style style:name="P4" style:family="paragraph" style:parent-style-name="Vertex42_20_Style_20_1">
      <style:text-properties fo:color="#ffffff"/>
    </style:style>
    <style:style style:name="P5" style:family="paragraph" style:parent-style-name="Vertex42_20_Style_20_1">
      <style:paragraph-properties fo:margin-top="0.0835in" fo:margin-bottom="0.4028in" style:snap-to-layout-grid="false"/>
      <style:text-properties fo:color="#ffffff" fo:font-size="14pt" fo:font-weight="bold" style:font-size-asian="14pt" style:font-weight-asian="bold"/>
    </style:style>
    <style:style style:name="P6" style:family="paragraph" style:parent-style-name="Vertex42_20_Style_20_1">
      <style:paragraph-properties fo:margin-top="0.0398in" fo:margin-bottom="0.2917i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Vertex42_20_Style_20_1">
      <style:text-properties fo:color="#ffffff"/>
    </style:style>
    <style:style style:name="P9" style:family="paragraph" style:parent-style-name="Header" style:master-page-name="Standard">
      <style:paragraph-properties style:page-number="auto">
        <style:tab-stops/>
      </style:paragraph-properties>
      <style:text-properties fo:language="zxx" fo:country="none" style:language-asian="zxx" style:country-asian="none"/>
    </style:style>
    <style:style style:name="P10" style:family="paragraph">
      <style:paragraph-properties style:writing-mode="lr-tb"/>
    </style:style>
    <style:style style:name="T1" style:family="text">
      <style:text-properties fo:color="#473932"/>
    </style:style>
    <style:style style:name="T2" style:family="text">
      <style:text-properties fo:color="#473932" fo:font-size="10pt" fo:font-weight="bold" style:font-size-asian="10pt" style:font-weight-asian="bold"/>
    </style:style>
    <style:style style:name="T3" style:family="text">
      <style:text-properties fo:color="#473932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a67b53" draw:opacity="100%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3" style:family="graphic">
      <style:graphic-properties draw:stroke="none" draw:fill="solid" draw:fill-color="#bdd648" draw:opacity="100%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4" style:family="graphic">
      <style:graphic-properties draw:stroke="none" draw:fill="solid" draw:fill-color="#594a42" draw:opacity="100%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5" style:family="graphic">
      <style:graphic-properties draw:stroke="none" draw:fill="solid" draw:fill-color="#68ad44" draw:opacity="100%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0.5008in" svg:y="0.7508in" svg:width="3.5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5">ACME Inc.</text:p><text:p text:style-name="Vertex42_20_Style_20_1"><text:span text:style-name="T2">First Last Name</text:span><text:span text:style-name="T1"><text:tab/></text:span><text:span text:style-name="T3">P</text:span><text:span text:style-name="T1"><text:tab/>(000) 000-0000</text:span></text:p><text:p text:style-name="Vertex42_20_Style_20_1"><text:span text:style-name="T1">President [title]<text:tab/></text:span><text:span text:style-name="T3">M</text:span><text:span text:style-name="T1"><text:tab/>(000) 000-0000</text:span></text:p><text:p text:style-name="P6"><text:span text:style-name="T1">John.doe@domain.com<text:tab/></text:span><text:span text:style-name="T3">F</text:span><text:span text:style-name="T1"><text:tab/>(000) 000-0000</text:span></text:p><text:p text:style-name="P4">123 Any Street</text:p><text:p text:style-name="P4">City, ST 12345<text:tab/><text:tab/><text:tab/>www.website.com</text:p></table:table-cell></table:table-row></table:table></draw:text-box></draw:frame><draw:g text:anchor-type="char" draw:z-index="9" draw:style-name="gr1"><draw:custom-shape draw:style-name="gr3" draw:text-style-name="P10" svg:width="3.7488in" svg:height="0.6571in" svg:x="0.3799in" svg:y="0.7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4.3799in" svg:y="0.7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0.3799in" svg:y="3.2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4.3799in" svg:y="3.2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0.3799in" svg:y="5.7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4.3799in" svg:y="5.7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0.3799in" svg:y="8.2799in"><text:p/><draw:enhanced-geometry svg:viewBox="0 0 5224 1000" draw:type="non-primitive" draw:enhanced-path="M 4 0 L 5224 0 5224 696 0 1000 4 0 Z N"/></draw:custom-shape><draw:custom-shape draw:style-name="gr3" draw:text-style-name="P10" svg:width="3.7488in" svg:height="0.6571in" svg:x="4.3799in" svg:y="8.2799in"><text:p/><draw:enhanced-geometry svg:viewBox="0 0 5224 1000" draw:type="non-primitive" draw:enhanced-path="M 4 0 L 5224 0 5224 696 0 1000 4 0 Z N"/></draw:custom-shape></draw:g><draw:g text:anchor-type="char" draw:z-index="10" draw:style-name="gr1"><draw:custom-shape draw:style-name="gr4" draw:text-style-name="P10" svg:width="3.7488in" svg:height="0.6079in" svg:x="0.3799in" svg:y="2.2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4.3799in" svg:y="2.2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0.3799in" svg:y="4.7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4.3799in" svg:y="4.7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0.3799in" svg:y="7.2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4.3799in" svg:y="7.2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0.3799in" svg:y="9.7701in"><text:p/><draw:enhanced-geometry svg:viewBox="0 0 5224 808" draw:type="non-primitive" draw:enhanced-path="M 0 804 L 0 0 5224 72 5224 808 0 804 Z N"/></draw:custom-shape><draw:custom-shape draw:style-name="gr4" draw:text-style-name="P10" svg:width="3.7488in" svg:height="0.6079in" svg:x="4.3799in" svg:y="9.7701in"><text:p/><draw:enhanced-geometry svg:viewBox="0 0 5224 808" draw:type="non-primitive" draw:enhanced-path="M 0 804 L 0 0 5224 72 5224 808 0 804 Z N"/></draw:custom-shape></draw:g><draw:g text:anchor-type="char" draw:z-index="8" draw:style-name="gr1"><draw:custom-shape draw:style-name="gr2" draw:text-style-name="P10" svg:width="3.7488in" svg:height="0.5358in" svg:x="0.3799in" svg:y="2.2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4.3799in" svg:y="2.2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0.3799in" svg:y="4.7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4.3799in" svg:y="4.7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0.3799in" svg:y="7.2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4.3799in" svg:y="7.2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0.3799in" svg:y="9.7098in"><text:p/><draw:enhanced-geometry svg:viewBox="0 0 5224 808" draw:type="non-primitive" draw:enhanced-path="M 0 804 L 0 0 5224 72 5224 808 0 804 Z N"/></draw:custom-shape><draw:custom-shape draw:style-name="gr2" draw:text-style-name="P10" svg:width="3.7488in" svg:height="0.5358in" svg:x="4.3799in" svg:y="9.7098in"><text:p/><draw:enhanced-geometry svg:viewBox="0 0 5224 808" draw:type="non-primitive" draw:enhanced-path="M 0 804 L 0 0 5224 72 5224 808 0 804 Z N"/></draw:custom-shape></draw:g><draw:g text:anchor-type="char" draw:z-index="11" draw:style-name="gr1"><draw:custom-shape draw:style-name="gr5" draw:text-style-name="P10" svg:width="3.7488in" svg:height="0.7394in" svg:x="0.3799in" svg:y="0.6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4.3799in" svg:y="0.6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0.3799in" svg:y="3.1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4.3799in" svg:y="3.1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0.3799in" svg:y="5.6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4.3799in" svg:y="5.6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0.3799in" svg:y="8.1201in"><text:p/><draw:enhanced-geometry svg:viewBox="0 0 5224 1000" draw:type="non-primitive" draw:enhanced-path="M 4 0 L 5224 0 5224 696 0 1000 4 0 Z N"/></draw:custom-shape><draw:custom-shape draw:style-name="gr5" draw:text-style-name="P10" svg:width="3.7488in" svg:height="0.7394in" svg:x="4.3799in" svg:y="8.1201in"><text:p/><draw:enhanced-geometry svg:viewBox="0 0 5224 1000" draw:type="non-primitive" draw:enhanced-path="M 4 0 L 5224 0 5224 696 0 1000 4 0 Z N"/></draw:custom-shape></draw:g></text:p>
      <text:p text:style-name="Standard"><draw:frame draw:style-name="fr1" draw:name="Frame2" text:anchor-type="paragraph" svg:x="4.5008in" svg:y="0.7508in" svg:width="3.5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3"/></table:table-cell></table:table-row></table:table></draw:text-box></draw:frame><draw:frame draw:style-name="fr1" draw:name="Frame3" text:anchor-type="paragraph" svg:x="0.5008in" svg:y="3.2508in" svg:width="3.5in" draw:z-index="2"><draw:text-box fo:min-height="0.1457in"><table:table table:name="Table3" table:style-name="Table3"><table:table-column table:style-name="Table3.A"/><table:table-row table:style-name="Table3.1"><table:table-cell table:style-name="Table3.A1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><draw:frame draw:style-name="fr1" draw:name="Frame4" text:anchor-type="paragraph" svg:x="4.5008in" svg:y="3.2508in" svg:width="3.5in" draw:z-index="3"><draw:text-box fo:min-height="0.1457in"><table:table table:name="Table4" table:style-name="Table4"><table:table-column table:style-name="Table4.A"/><table:table-row table:style-name="Table4.1"><table:table-cell table:style-name="Table4.A1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5" text:anchor-type="paragraph" svg:x="0.5008in" svg:y="5.7508in" svg:width="3.5in" draw:z-index="4"><draw:text-box fo:min-height="0.1457in"><table:table table:name="Table5" table:style-name="Table5"><table:table-column table:style-name="Table5.A"/><table:table-row table:style-name="Table5.1"><table:table-cell table:style-name="Table5.A1" office:value-type="string"><text:p text:style-name="P7"/></table:table-cell></table:table-row></table:table></draw:text-box></draw:frame><draw:frame draw:style-name="fr1" draw:name="Frame6" text:anchor-type="paragraph" svg:x="4.5008in" svg:y="5.7508in" svg:width="3.5in" draw:z-index="5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7"/></table:table-cell></table:table-row></table:table></draw:text-box></draw:frame><draw:frame draw:style-name="fr1" draw:name="Frame7" text:anchor-type="paragraph" svg:x="4.5008in" svg:y="8.2508in" svg:width="3.5in" draw:z-index="6"><draw:text-box fo:min-height="0.1457in"><table:table table:name="Table7" table:style-name="Table7"><table:table-column table:style-name="Table7.A"/><table:table-row table:style-name="Table7.1"><table:table-cell table:style-name="Table7.A1" office:value-type="string"><text:p text:style-name="P7"/></table:table-cell></table:table-row></table:table></draw:text-box></draw:frame><draw:frame draw:style-name="fr1" draw:name="Frame8" text:anchor-type="paragraph" svg:x="0.5008in" svg:y="8.2508in" svg:width="3.5in" draw:z-index="7"><draw:text-box fo:min-height="0.1457in"><table:table table:name="Table8" table:style-name="Table8"><table:table-column table:style-name="Table8.A"/><table:table-row table:style-name="Table8.1"><table:table-cell table:style-name="Table8.A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201in" fo:margin-right="0.1201in" fo:margin-top="0.0398in" fo:margin-bottom="0.0398in" fo:text-indent="0in" style:auto-text-indent="false">
        <style:tab-stops>
          <style:tab-stop style:position="2in"/>
          <style:tab-stop style:position="2.2in"/>
          <style:tab-stop style:position="3.0598in" style:type="right"/>
        </style:tab-stops>
      </style:paragraph-properties>
      <style:text-properties style:font-name="Georgia" fo:font-size="8pt" style:font-size-asian="8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Business Card Templates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8-A</dc:title>
    <dc:description>&amp;nbsp;
&lt;p&gt;This &lt;a href="http://www.vertex42.com/WordTemplates/business-cards.html"&gt;Business Card Template&lt;/a&gt; uses the 8/pg format so that the colors can extend all the way to the edges of the business cards.&lt;/p&gt;
&lt;p&gt;The template is designed for standard size business cards (3.5" x 2.0") and for printing using Avery products 8373, 8873, etc. or almost any other business card stock with the following specifications:&lt;/p&gt;
&lt;p&gt;&lt;b&gt;Format&lt;/b&gt;: 8 cards per page&lt;br&gt;&lt;b&gt;Margins&lt;/b&gt;: Left/Right 0.5", Top 0.75"&lt;br&gt;&lt;b&gt;Spacing&lt;/b&gt;: 0.5"&lt;/p&gt;
&lt;p&gt;See the &lt;a href="http://www.vertex42.com/WordTemplates/business-cards.html"&gt;instructions for customizing&lt;/a&gt; on the original Vertex42 business card download page.&lt;/p&gt;
&lt;p&gt;...&lt;a href="http://www.vertex42.com/WordTemplates/business-cards.html"&gt;more business card templates&lt;/a&gt;&lt;/p&gt;
</dc:description>
    <meta:initial-creator>Vertex42.com</meta:initial-creator>
    <meta:creation-date>2010-04-08T14:29:00</meta:creation-date>
    <dc:creator>Vertex42.com </dc:creator>
    <dc:date>2010-04-09T21:44:05.39</dc:date>
    <meta:print-date>2010-04-07T21:23:00</meta:print-date>
    <meta:editing-cycles>16</meta:editing-cycles>
    <meta:editing-duration>PT00H25M02S</meta:editing-duration>
    <meta:keyword>business</meta:keyword>
    <meta:keyword>business cards</meta:keyword>
    <meta:keyword>template</meta:keyword>
    <meta:keyword>vertex42</meta:keyword>
    <meta:keyword>business card template</meta:keyword>
    <dc:subject>&lt;a href="http://www.vertex42.com/"&gt;More Templates&lt;/a&gt;</dc:subject>
    <meta:generator>OpenOffice.org/3.1$Win32 OpenOffice.org_project/310m19$Build-9420</meta:generator>
    <meta:document-statistic meta:table-count="8" meta:image-count="0" meta:object-count="0" meta:page-count="1" meta:paragraph-count="8" meta:word-count="34" meta:character-count="273"/>
    <meta:user-defined meta:name="Copyright">(c) 2010 Vertex42 LLC</meta:user-defined>
    <meta:user-defined meta:name="License">&lt;a href="http://www.vertex42.com/licensing/EULA_companyuse.html"&gt;View Agreement&lt;/a&gt;</meta:user-defined>
    <meta:user-defined meta:name="Style">8-A</meta:user-defined>
    <meta:user-defined meta:name="Version">1.0.0</meta:user-defined>
  </office:meta>
</office:document-meta>
</file>