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text-properties fo:color="#ffffff"/>
    </style:style>
    <style:style style:name="P4" style:family="paragraph" style:parent-style-name="Vertex42_20_Style_20_1">
      <style:paragraph-properties>
        <style:tab-stops>
          <style:tab-stop style:position="0.5in"/>
          <style:tab-stop style:position="1in"/>
          <style:tab-stop style:position="2.1in"/>
          <style:tab-stop style:position="3.15in" style:type="right"/>
        </style:tab-stops>
      </style:paragraph-properties>
      <style:text-properties fo:color="#ffffff" fo:font-size="10pt" fo:font-weight="bold" style:font-size-asian="10pt" style:font-weight-asian="bold"/>
    </style:style>
    <style:style style:name="P5" style:family="paragraph" style:parent-style-name="Vertex42_20_Style_20_1">
      <style:paragraph-properties>
        <style:tab-stops>
          <style:tab-stop style:position="3.15in" style:type="right"/>
        </style:tab-stops>
      </style:paragraph-properties>
      <style:text-properties fo:color="#ffffff"/>
    </style:style>
    <style:style style:name="P6" style:family="paragraph" style:parent-style-name="Vertex42_20_Style_20_1">
      <style:paragraph-properties style:snap-to-layout-grid="false"/>
      <style:text-properties fo:color="#ffffff"/>
    </style:style>
    <style:style style:name="P7" style:family="paragraph" style:parent-style-name="Vertex42_20_Style_20_1">
      <style:paragraph-properties fo:margin-left="0.15in" fo:margin-right="0.15in" fo:margin-top="0.111in" fo:margin-bottom="0.25in" fo:text-align="end" style:justify-single-word="false" fo:text-indent="0in" style:auto-text-indent="false" style:snap-to-layout-grid="false"/>
      <style:text-properties fo:color="#ffffff" fo:font-size="16pt" fo:font-weight="bold" style:font-size-asian="16pt" style:font-weight-asian="bold"/>
    </style:style>
    <style:style style:name="P8" style:family="paragraph" style:parent-style-name="Vertex42_20_Style_20_1">
      <style:paragraph-properties fo:margin-top="0.0835in" fo:margin-bottom="0in">
        <style:tab-stops>
          <style:tab-stop style:position="3.1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fo:font-size="4pt" fo:language="zxx" fo:country="none" fo:font-weight="bold" style:font-size-asian="4pt" style:language-asian="zxx" style:country-asian="none" style:font-weight-asian="bold"/>
    </style:style>
    <style:style style:name="P10" style:family="paragraph">
      <style:paragraph-properties style:writing-mode="lr-tb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fa6dd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3" style:family="graphic">
      <style:graphic-properties draw:stroke="none" draw:fill="solid" draw:fill-color="#8e7b70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0.7508in" svg:y="0.5008in" svg:width="7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7">ACME Inc.</text:p><text:p text:style-name="P4">First Last Name</text:p><text:p text:style-name="P3">President [title]</text:p><text:p text:style-name="P8"><text:span text:style-name="T2">john.doe@domain.com<text:tab/></text:span><text:span text:style-name="T1">123 Any Street</text:span></text:p><text:p text:style-name="P5"><text:tab/>City, ST 12345</text:p><text:p text:style-name="P3"/><text:p text:style-name="Vertex42_20_Style_20_1"><text:span text:style-name="T2"><text:tab/>office<text:tab/></text:span><text:span text:style-name="T1">(000) 000-0000</text:span></text:p><text:p text:style-name="Vertex42_20_Style_20_1"><text:span text:style-name="T2"><text:tab/>cell</text:span><text:span text:style-name="T1"><text:tab/>(000) 000-0000</text:span></text:p><text:p text:style-name="Vertex42_20_Style_20_1"><text:span text:style-name="T2">www.website.com<text:tab/>fax</text:span><text:span text:style-name="T1"><text:tab/>(000) 000-0000</text:span></text:p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/table:table></draw:text-box></draw:frame><draw:g text:anchor-type="char" draw:z-index="1" draw:style-name="gr1"><draw:custom-shape draw:style-name="gr2" draw:text-style-name="P10" svg:width="3.2504in" svg:height="0.4504in" svg:x="0.8799in" svg:y="0.6291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4.3807in" svg:y="0.6319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0.8799in" svg:y="2.6264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4.3807in" svg:y="2.6291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0.8799in" svg:y="4.6264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4.3807in" svg:y="4.6291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0.8799in" svg:y="6.6264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4.3807in" svg:y="6.6291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0.8799in" svg:y="8.6264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0" svg:width="3.2504in" svg:height="0.4504in" svg:x="4.3807in" svg:y="8.6291in"><text:p/><draw:enhanced-geometry svg:viewBox="0 0 21600 21600" draw:path-stretchpoint-x="10800" draw:path-stretchpoint-y="10800" draw:text-areas="?f3 ?f4 ?f5 ?f6" draw:type="round-rectangle" draw:modifiers="21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2" draw:style-name="gr1"><draw:custom-shape draw:style-name="gr3" draw:text-style-name="P10" svg:width="3.2504in" svg:height="1.2504in" svg:x="0.8799in" svg:y="1.1299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4.3807in" svg:y="1.1327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0.8799in" svg:y="3.1272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4.3807in" svg:y="3.1299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0.8799in" svg:y="5.1272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4.3807in" svg:y="5.1299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0.8799in" svg:y="7.1272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4.3807in" svg:y="7.1299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0.8799in" svg:y="9.1272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3.2504in" svg:height="1.2504in" svg:x="4.3807in" svg:y="9.1299in"><text:p/><draw:enhanced-geometry svg:viewBox="0 0 21600 21600" draw:path-stretchpoint-x="10800" draw:path-stretchpoint-y="10800" draw:text-areas="?f3 ?f4 ?f5 ?f6" draw:type="round-rectangle" draw:modifiers="7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5in" fo:margin-right="0.1201in" fo:text-indent="0in" style:auto-text-indent="false">
        <style:tab-stops>
          <style:tab-stop style:position="2.1in"/>
          <style:tab-stop style:position="3.15in" style:type="right"/>
        </style:tab-stops>
      </style:paragraph-properties>
      <style:text-properties fo:font-size="7.5pt" style:font-size-asian="7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25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Business Card Template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10-C</dc:title>
    <meta:initial-creator>Vertex42.com</meta:initial-creator>
    <meta:creation-date>2010-04-09T17:40:00</meta:creation-date>
    <dc:creator>Vertex42.com </dc:creator>
    <dc:date>2010-04-29T12:02:20.40</dc:date>
    <meta:print-date>2010-04-08T13:46:00</meta:print-date>
    <meta:editing-cycles>4</meta:editing-cycles>
    <meta:editing-duration>PT00H03M13S</meta:editing-duration>
    <meta:keyword>business</meta:keyword>
    <meta:keyword>business cards</meta:keyword>
    <meta:keyword>vertex42</meta:keyword>
    <meta:keyword>business card template</meta:keyword>
    <dc:subject>&lt;a href="http://www.vertex42.com/WordTemplates/"&gt;Word Templates&lt;/a&gt;</dc:subject>
    <dc:description>&amp;nbsp;
&lt;p&gt;This dual-color &lt;a href="http://www.vertex42.com/WordTemplates/business-cards.html"&gt;Business Card Template&lt;/a&gt; contains two graphic elements that let you control the background color for the upper and lower sections of the business card. It is designed for standard size business cards (3.5" x 2.0") and for printing using Avery products 8371, 8871, etc. or almost any other business card stock with the following specifications:&lt;/p&gt;
&lt;p&gt;&lt;b&gt;Format&lt;/b&gt;: 10 cards per page&lt;br&gt;&lt;b&gt;Margins&lt;/b&gt;: Left/Right 0.75", Top 0.5"&lt;br&gt;&lt;b&gt;Spacing&lt;/b&gt;: 0"&lt;/p&gt;
&lt;p&gt;See the &lt;a href="http://www.vertex42.com/WordTemplates/business-cards.html"&gt;instructions for customizing&lt;/a&gt; on the original Vertex42 business card download page.&lt;/p&gt;
&lt;p&gt;...&lt;a href="http://www.vertex42.com/WordTemplates/business-cards.html"&gt;more business card templates&lt;/a&gt;&lt;/p&gt;</dc:description>
    <meta:generator>OpenOffice.org/3.1$Win32 OpenOffice.org_project/310m19$Build-9420</meta:generator>
    <meta:document-statistic meta:table-count="1" meta:image-count="0" meta:object-count="0" meta:page-count="1" meta:paragraph-count="10" meta:word-count="34" meta:character-count="281"/>
    <meta:user-defined meta:name="Copyright">(c) 2010 Vertex42 LLC</meta:user-defined>
    <meta:user-defined meta:name="License">&lt;a href="http://www.vertex42.com/licensing/EULA_companyuse.html"&gt;View Agreement&lt;/a&gt;</meta:user-defined>
    <meta:user-defined meta:name="Style">10-C</meta:user-defined>
    <meta:user-defined meta:name="Version">1.0.0</meta:user-defined>
  </office:meta>
</office:document-meta>
</file>