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8" style:family="table-column">
      <style:table-column-properties fo:break-before="auto" style:column-width="0.6602in"/>
    </style:style>
    <style:style style:name="co2" style:family="table-column">
      <style:table-column-properties fo:break-before="auto" style:column-width="0.2602in"/>
    </style:style>
    <style:style style:name="co3" style:family="table-column">
      <style:table-column-properties fo:break-before="auto" style:column-width="2.4583in"/>
    </style:style>
    <style:style style:name="co4" style:family="table-column">
      <style:table-column-properties fo:break-before="auto" style:column-width="2.1563in"/>
    </style:style>
    <style:style style:name="co5" style:family="table-column">
      <style:table-column-properties fo:break-before="auto" style:column-width="0.5209in"/>
    </style:style>
    <style:style style:name="co6" style:family="table-column">
      <style:table-column-properties fo:break-before="auto" style:column-width="0.7709in"/>
    </style:style>
    <style:style style:name="co7" style:family="table-column">
      <style:table-column-properties fo:break-before="auto" style:column-width="0.6665in"/>
    </style:style>
    <style:style style:name="co9" style:family="table-column">
      <style:table-column-properties fo:break-before="auto" style:column-width="1.2189in"/>
    </style:style>
    <style:style style:name="co10" style:family="table-column">
      <style:table-column-properties fo:break-before="auto" style:column-width="0.8925in"/>
    </style:style>
    <style:style style:name="ro2" style:family="table-row">
      <style:table-row-properties style:row-height="0.1783in" fo:break-before="auto" style:use-optimal-row-height="true"/>
    </style:style>
    <style:style style:name="ro6" style:family="table-row">
      <style:table-row-properties style:row-height="0.1862in" fo:break-before="auto" style:use-optimal-row-height="true"/>
    </style:style>
    <style:style style:name="ro4" style:family="table-row">
      <style:table-row-properties style:row-height="0.3465in" fo:break-before="auto" style:use-optimal-row-height="false"/>
    </style:style>
    <style:style style:name="ro5" style:family="table-row">
      <style:table-row-properties style:row-height="0.2118in" fo:break-before="auto" style:use-optimal-row-height="true"/>
    </style:style>
    <style:style style:name="ro7" style:family="table-row">
      <style:table-row-properties style:row-height="0.4764in" fo:break-before="auto" style:use-optimal-row-height="true"/>
    </style:style>
    <style:style style:name="ro8" style:family="table-row">
      <style:table-row-properties style:row-height="0.3047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SignInOut">
      <style:table-properties table:display="true" style:writing-mode="lr-tb"/>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eaeaea" style:diagonal-bl-tr="none" style:diagonal-tl-br="none" fo:border="non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fo:border="0.0138in solid #b2b2b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138in solid #b2b2b2"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eaeaea"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9"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ignInOut" table:style-name="ta3" table:print-ranges="SignInOut.A1:SignInOut.F36">
        <office:forms form:automatic-focus="false" form:apply-design-mode="fal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9" table:default-cell-style-name="ce7"/>
        <table:table-column table:style-name="co7" table:number-columns-repeated="248" table:default-cell-style-name="ce7"/>
        <table:table-row table:style-name="ro4">
          <table:table-cell table:style-name="ce2" office:value-type="string">
            <text:p>Visitor Sign In / Sign Out</text:p>
          </table:table-cell>
          <table:table-cell table:style-name="ce8"/>
          <table:table-cell table:style-name="ce13" table:number-columns-repeated="2"/>
          <table:table-cell table:style-name="ce8" table:number-columns-repeated="3"/>
          <table:table-cell table:style-name="ce8">
            <draw:frame table:end-cell-address="SignInOut.I1" table:end-x="0.115in" table:end-y="0.2803in" draw:z-index="0" draw:name="vertex42_logo_40px" draw:style-name="gr1" draw:text-style-name="P1" svg:width="1.3291in" svg:height="0.2803in" svg:x="0in" svg:y="0in">
              <draw:image xlink:href="Pictures/10000200000000BC00000028D4902161.png" xlink:type="simple" xlink:show="embed" xlink:actuate="onLoad">
                <text:p/>
              </draw:image>
            </draw:frame>
          </table:table-cell>
          <table:table-cell table:style-name="ce22" table:number-columns-repeated="2"/>
          <table:table-cell table:style-name="ce13" table:number-columns-repeated="246"/>
        </table:table-row>
        <table:table-row table:style-name="ro2">
          <table:table-cell table:style-name="ce3"/>
          <table:table-cell table:style-name="ce9" table:number-columns-repeated="6"/>
          <table:table-cell table:style-name="ce20" office:value-type="string">
            <office:annotation draw:style-name="gr2" draw:text-style-name="P2" svg:width="4.172in" svg:height="4.926in" svg:x="9.589in" svg:y="0.2382in" draw:caption-point-x="-0.8031in" draw:caption-point-y="0.111in">
              <dc:creator>JWW</dc:creator>
              <dc:date>2009-06-03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style-name="ce9"/>
          <table:table-cell table:number-columns-repeated="247"/>
        </table:table-row>
        <table:table-row table:style-name="ro5">
          <table:table-cell table:style-name="ce4" office:value-type="string">
            <text:p>[Name of School, Museum, Open House]</text:p>
          </table:table-cell>
          <table:table-cell table:style-name="ce9"/>
          <table:table-cell table:style-name="ce14"/>
          <table:table-cell table:style-name="ce14" office:value-type="string">
            <text:p>Date:</text:p>
          </table:table-cell>
          <table:table-cell table:style-name="ce17" office:value-type="string" table:number-columns-spanned="2" table:number-rows-spanned="1">
            <text:p>[Date]</text:p>
          </table:table-cell>
          <table:covered-table-cell table:style-name="ce17"/>
          <table:table-cell table:style-name="ce9"/>
          <table:table-cell table:style-name="ce21" office:value-type="string">
            <text:p><text:span text:style-name="T7"><text:a xlink:href="https://www.vertex42.com/ExcelTemplates/sign-in-sheet.html">Sign In Sheets</text:a></text:span></text:p>
          </table:table-cell>
          <table:table-cell table:style-name="ce9"/>
          <table:table-cell table:style-name="ce24"/>
          <table:table-cell table:number-columns-repeated="246"/>
        </table:table-row>
        <table:table-row table:style-name="ro2">
          <table:table-cell table:style-name="ce3"/>
          <table:table-cell table:style-name="ce9" table:number-columns-repeated="8"/>
          <table:table-cell table:style-name="ce24"/>
          <table:table-cell table:number-columns-repeated="246"/>
        </table:table-row>
        <table:table-row table:style-name="ro2">
          <table:table-cell table:style-name="ce3"/>
          <table:table-cell table:style-name="ce9" table:number-columns-repeated="4"/>
          <table:table-cell table:style-name="ce19" office:value-type="string">
            <text:p>[42]</text:p>
          </table:table-cell>
          <table:table-cell table:style-name="ce9" table:number-columns-repeated="3"/>
          <table:table-cell table:style-name="ce24"/>
          <table:table-cell table:number-columns-repeated="246"/>
        </table:table-row>
        <table:table-row table:style-name="ro7">
          <table:table-cell table:style-name="ce5"/>
          <table:table-cell table:style-name="ce10" office:value-type="string">
            <text:p>Print Name</text:p>
          </table:table-cell>
          <table:table-cell table:style-name="ce10" office:value-type="string">
            <text:p>Comments</text:p>
          </table:table-cell>
          <table:table-cell table:style-name="ce5"/>
          <table:table-cell table:style-name="ce18" office:value-type="string">
            <text:p>Time</text:p>
            <text:p><text:span text:style-name="T6">IN</text:span></text:p>
          </table:table-cell>
          <table:table-cell table:style-name="ce18" office:value-type="string">
            <text:p>Time</text:p>
            <text:p><text:span text:style-name="T6">OUT</text:span></text:p>
          </table:table-cell>
          <table:table-cell table:style-name="ce9" table:number-columns-repeated="3"/>
          <table:table-cell table:style-name="ce24"/>
          <table:table-cell table:number-columns-repeated="246"/>
        </table:table-row>
        <table:table-row table:style-name="ro8">
          <table:table-cell table:style-name="ce6" table:formula="of:=OFFSET([.A7];-1;0;1;1)+1" office:value-type="float" office:value="1">
            <text:p>1</text:p>
          </table:table-cell>
          <table:table-cell table:style-name="ce11"/>
          <table:table-cell table:style-name="ce15" table:number-columns-spanned="2" table:number-rows-spanned="1"/>
          <table:covered-table-cell table:style-name="ce16"/>
          <table:table-cell table:style-name="ce11" table:number-columns-repeated="2"/>
          <table:table-cell table:style-name="ce9" table:number-columns-repeated="3"/>
          <table:table-cell table:style-name="ce24"/>
          <table:table-cell table:number-columns-repeated="246"/>
        </table:table-row>
        <table:table-row table:style-name="ro8">
          <table:table-cell table:style-name="ce6" table:formula="of:=OFFSET([.A8];-1;0;1;1)+1" office:value-type="float" office:value="2">
            <text:p>2</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9];-1;0;1;1)+1" office:value-type="float" office:value="3">
            <text:p>3</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0];-1;0;1;1)+1" office:value-type="float" office:value="4">
            <text:p>4</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1];-1;0;1;1)+1" office:value-type="float" office:value="5">
            <text:p>5</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2];-1;0;1;1)+1" office:value-type="float" office:value="6">
            <text:p>6</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3];-1;0;1;1)+1" office:value-type="float" office:value="7">
            <text:p>7</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4];-1;0;1;1)+1" office:value-type="float" office:value="8">
            <text:p>8</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5];-1;0;1;1)+1" office:value-type="float" office:value="9">
            <text:p>9</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6];-1;0;1;1)+1" office:value-type="float" office:value="10">
            <text:p>10</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7];-1;0;1;1)+1" office:value-type="float" office:value="11">
            <text:p>11</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8];-1;0;1;1)+1" office:value-type="float" office:value="12">
            <text:p>12</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19];-1;0;1;1)+1" office:value-type="float" office:value="13">
            <text:p>13</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0];-1;0;1;1)+1" office:value-type="float" office:value="14">
            <text:p>14</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1];-1;0;1;1)+1" office:value-type="float" office:value="15">
            <text:p>15</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2];-1;0;1;1)+1" office:value-type="float" office:value="16">
            <text:p>16</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3];-1;0;1;1)+1" office:value-type="float" office:value="17">
            <text:p>17</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4];-1;0;1;1)+1" office:value-type="float" office:value="18">
            <text:p>18</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5];-1;0;1;1)+1" office:value-type="float" office:value="19">
            <text:p>19</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6];-1;0;1;1)+1" office:value-type="float" office:value="20">
            <text:p>20</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7];-1;0;1;1)+1" office:value-type="float" office:value="21">
            <text:p>21</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8];-1;0;1;1)+1" office:value-type="float" office:value="22">
            <text:p>22</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29];-1;0;1;1)+1" office:value-type="float" office:value="23">
            <text:p>23</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30];-1;0;1;1)+1" office:value-type="float" office:value="24">
            <text:p>24</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31];-1;0;1;1)+1" office:value-type="float" office:value="25">
            <text:p>25</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32];-1;0;1;1)+1" office:value-type="float" office:value="26">
            <text:p>26</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33];-1;0;1;1)+1" office:value-type="float" office:value="27">
            <text:p>27</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34];-1;0;1;1)+1" office:value-type="float" office:value="28">
            <text:p>28</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35];-1;0;1;1)+1" office:value-type="float" office:value="29">
            <text:p>29</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table-cell table:style-name="ce6" table:formula="of:=OFFSET([.A36];-1;0;1;1)+1" office:value-type="float" office:value="30">
            <text:p>30</text:p>
          </table:table-cell>
          <table:table-cell table:style-name="ce12"/>
          <table:table-cell table:style-name="ce15" table:number-columns-spanned="2" table:number-rows-spanned="1"/>
          <table:covered-table-cell table:style-name="ce16"/>
          <table:table-cell table:style-name="ce12" table:number-columns-repeated="2"/>
          <table:table-cell table:number-columns-repeated="250"/>
        </table:table-row>
        <table:table-row table:style-name="ro8" table:number-rows-repeated="65499">
          <table:table-cell table:number-columns-repeated="256"/>
        </table:table-row>
        <table:table-row table:style-name="ro8">
          <table:table-cell table:number-columns-repeated="256"/>
        </table:table-row>
        <table:named-expressions/>
      </table:table>
      <table:table table:name="_" table:style-name="ta2">
        <table:table-column table:style-name="co8" table:number-columns-repeated="256" table:default-cell-style-name="Default"/>
        <table:table-row table:style-name="ro2">
          <table:table-cell office:value-type="string">
            <text:p>Visitor Sign In / Sign Out Shee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6">
          <table:table-cell table:style-name="ce23" office:value-type="string">
            <text:p><text:span text:style-name="T9"><text:a xlink:href="http://www.vertex42.com/">www.vertex42.com</text:a></text:span></text:p>
          </table:table-cell>
          <table:table-cell table:number-columns-repeated="255"/>
        </table:table-row>
      </table:table>
      <table:named-expressions>
        <table:named-range table:name="Excel_BuiltIn_Print_Area_1" table:base-cell-address="$SignInOut.$A$1" table:cell-range-address="$SignInOut.$A$1:.$F$36" table:range-usable-as="print-range"/>
        <table:named-expression table:name="valuevx" table:base-cell-address="$SignInOu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748in" fo:margin-right="0.748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22:54</text:time></text:p>
        </style:region-right>
      </style:header>
      <style:header-left style:display="false"/>
      <style:footer>
        <text:p>Page <text:page-number>1</text:page-number> / <text:page-count>99</text:page-count></text:p>
      </style:footer>
      <style:footer-left style:display="false"/>
    </style:master-page>
    <style:master-page style:name="PageStyle_5f_SignInOut" style:display-name="PageStyle_SignInOut" style:page-layout-name="Mpm3">
      <style:header style:display="false"/>
      <style:header-left style:display="false"/>
      <style:footer>
        <style:region-left>
          <text:p><text:span text:style-name="MT1">Templates by Vertex42.com</text:span></text:p>
        </style:region-left>
        <style:region-right>
          <text:p><text:span text:style-name="MT1">© 2009 Vertex42.com</text:span></text:p>
        </style:region-right>
      </style:footer>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Visitor Sign In Sheet</dc:title>
    <dc:description>This &lt;a href="https://www.vertex42.com/ExcelTemplates/sign-in-sheet.html"&gt;Visitor Sign In Sheet&lt;/a&gt; is for schools, museums, open houses, or other situations in which you want to record the time IN and time OUT for a visitor or guest. It also includes a Comments column which can be changed to "Purpose of Visit" if used for a school visitor sign in form ... more &lt;a href="https://www.vertex42.com/ExcelTemplates/sign-in-sheet.html"&gt;sign in sheets&lt;/a&gt;</dc:description>
    <dc:subject>&lt;a href="https://www.vertex42.com/ExcelTemplates/sign-in-sheet.html"&gt;Sign In Sheets&lt;/a&gt; by Vertex42.com</dc:subject>
    <meta:initial-creator>www.vertex42.com</meta:initial-creator>
    <meta:creation-date>2004-08-16T12:44:14</meta:creation-date>
    <dc:creator>Vertex42 </dc:creator>
    <dc:date>2017-01-16T12:22:54.77</dc:date>
    <meta:print-date>2009-06-02T15:21:54</meta:print-date>
    <meta:keyword>vertex42</meta:keyword>
    <meta:keyword>sign-in sheets</meta:keyword>
    <meta:keyword>forms</meta:keyword>
    <meta:keyword>printable</meta:keyword>
    <meta:keyword>education</meta:keyword>
    <meta:editing-cycles>4</meta:editing-cycles>
    <meta:editing-duration>PT1M13S</meta:editing-duration>
    <meta:document-statistic meta:table-count="2" meta:cell-count="44" meta:object-count="1"/>
    <meta:user-defined meta:name="Copyright">(c) 2009 Vertex42 LLC</meta:user-defined>
    <meta:user-defined meta:name="License">&lt;a href="https://www.vertex42.com/licensing/EULA_privateuse.html"&gt;View Agreement&lt;/a&gt;</meta:user-defined>
    <meta:user-defined meta:name="Version">1.0.0</meta:user-defined>
  </office:meta>
</office:document-meta>
</file>