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02in"/>
    </style:style>
    <style:style style:name="co2" style:family="table-column">
      <style:table-column-properties fo:break-before="auto" style:column-width="0.6772in"/>
    </style:style>
    <style:style style:name="co3" style:family="table-column">
      <style:table-column-properties fo:break-before="auto" style:column-width="0.1457in"/>
    </style:style>
    <style:style style:name="co4" style:family="table-column">
      <style:table-column-properties fo:break-before="auto" style:column-width="0.4791in"/>
    </style:style>
    <style:style style:name="co5" style:family="table-column">
      <style:table-column-properties fo:break-before="auto" style:column-width="0.6457in"/>
    </style:style>
    <style:style style:name="co6" style:family="table-column">
      <style:table-column-properties fo:break-before="auto" style:column-width="0.6665in"/>
    </style:style>
    <style:style style:name="co7" style:family="table-column">
      <style:table-column-properties fo:break-before="auto" style:column-width="0.2291in"/>
    </style:style>
    <style:style style:name="co8" style:family="table-column">
      <style:table-column-properties fo:break-before="auto" style:column-width="0.75in"/>
    </style:style>
    <style:style style:name="co9" style:family="table-column">
      <style:table-column-properties fo:break-before="auto" style:column-width="6.9791in"/>
    </style:style>
    <style:style style:name="ro1" style:family="table-row">
      <style:table-row-properties style:row-height="0.448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118in" fo:break-before="auto" style:use-optimal-row-height="true"/>
    </style:style>
    <style:style style:name="ro4" style:family="table-row">
      <style:table-row-properties style:row-height="0.2783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3854in" fo:break-before="auto" style:use-optimal-row-height="false"/>
    </style:style>
    <style:style style:name="ro7" style:family="table-row">
      <style:table-row-properties style:row-height="0.3335in" fo:break-before="auto" style:use-optimal-row-height="false"/>
    </style:style>
    <style:style style:name="ro8" style:family="table-row">
      <style:table-row-properties style:row-height="0.3646in" fo:break-before="auto" style:use-optimal-row-height="false"/>
    </style:style>
    <style:style style:name="ro9" style:family="table-row">
      <style:table-row-properties style:row-height="0.4118in" fo:break-before="auto" style:use-optimal-row-height="true"/>
    </style:style>
    <style:style style:name="ro10" style:family="table-row">
      <style:table-row-properties style:row-height="0.5799in" fo:break-before="auto" style:use-optimal-row-height="true"/>
    </style:style>
    <style:style style:name="ro11" style:family="table-row">
      <style:table-row-properties style:row-height="0.2453in" fo:break-before="auto" style:use-optimal-row-height="true"/>
    </style:style>
    <style:style style:name="ro12" style:family="table-row">
      <style:table-row-properties style:row-height="0.4146in" fo:break-before="auto" style:use-optimal-row-height="true"/>
    </style:style>
    <style:style style:name="ro13" style:family="table-row">
      <style:table-row-properties style:row-height="0.611in" fo:break-before="auto" style:use-optimal-row-height="true"/>
    </style:style>
    <style:style style:name="ro14" style:family="table-row">
      <style:table-row-properties style:row-height="0.5902in" fo:break-before="auto" style:use-optimal-row-height="true"/>
    </style:style>
    <style:style style:name="ro15" style:family="table-row">
      <style:table-row-properties style:row-height="0.3937in" fo:break-before="auto" style:use-optimal-row-height="true"/>
    </style:style>
    <style:style style:name="ta1" style:family="table" style:master-page-name="PageStyle_5f_Weekly">
      <style:table-properties table:display="true" style:writing-mode="lr-tb"/>
    </style:style>
    <style:style style:name="ta2" style:family="table" style:master-page-name="PageStyle_5f_Biweekly">
      <style:table-properties table:display="true" style:writing-mode="lr-tb"/>
    </style:style>
    <style:style style:name="ta3" style:family="table" style:master-page-name="PageStyle_5f_Weekly_5f_hmm">
      <style:table-properties table:display="true" style:writing-mode="lr-tb"/>
    </style:style>
    <style:style style:name="ta4" style:family="table" style:master-page-name="PageStyle_5f_Biweekly_5f_hmm">
      <style:table-properties table:display="true" style:writing-mode="lr-tb"/>
    </style:style>
    <style:style style:name="ta5" style:family="table" style:master-page-name="PageStyle_5f_TermsOfUse">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e4eff3"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23414f"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138in solid #000000" fo:background-color="#34637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data-style-name="N142">
      <style:table-cell-properties style:glyph-orientation-vertical="0" fo:background-color="#e4eff3"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e4eff3"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23414f"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138in solid #000000" fo:background-color="#34637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Normal_5f_Sheet1" style:data-style-name="N128">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138in solid #000000" fo:background-color="#346378"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e4eff3"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116">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4">
      <style:table-cell-properties style:glyph-orientation-vertical="0" fo:background-color="#e4eff3"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8"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0116">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2">
      <style:table-cell-properties style:glyph-orientation-vertical="0" fo:border-bottom="none" fo:background-color="#e4eff3"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3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5f_BuiltIn_5f_Currency" style:data-style-name="N4">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5f_BuiltIn_5f_Currency" style:data-style-name="N4">
      <style:table-cell-properties style:glyph-orientation-vertical="0" fo:background-color="#e4eff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5f_BuiltIn_5f_Currency" style:data-style-name="N4">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cell-protect="protected" style:print-content="tru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Excel_5f_BuiltIn_5f_Currency" style:data-style-name="N122">
      <style:table-cell-properties style:glyph-orientation-vertical="0" fo:background-color="#e4eff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style>
    <style:style style:name="ce45" style:family="table-cell" style:parent-style-name="Default">
      <style:table-cell-properties style:cell-protect="protected" style:print-content="true"/>
      <style:text-properties style:use-window-font-color="true" style:text-outline="false" style:text-line-through-styl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6" style:family="table-cell" style:parent-style-name="Default" style:data-style-name="N158">
      <style:table-cell-properties style:glyph-orientation-vertical="0" fo:background-color="#346378" style:cell-protect="protected"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none" fo:background-color="#f0f0f0" style:cell-protect="protected" style:print-content="true" style:diagonal-bl-tr="none" style:diagonal-tl-br="none" style:text-align-source="fix" style:repeat-content="false" fo:wrap-option="no-wrap" fo:border-left="0.0138in solid #c0c0c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43">
      <style:table-cell-properties style:glyph-orientation-vertical="0" style:cell-protect="protected"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50" style:family="table-cell" style:parent-style-name="Default" style:data-style-name="N158">
      <style:table-cell-properties style:glyph-orientation-vertical="0" fo:border-bottom="0.0138in solid #c0c0c0" fo:background-color="#34637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ackground-color="#f0f0f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style>
    <style:style style:name="ce54" style:family="table-cell" style:parent-style-name="Default">
      <style:table-cell-properties style:glyph-orientation-vertical="0" fo:border-bottom="0.0138in solid #c0c0c0" style:cell-protect="none" style:print-content="true" style:diagonal-bl-tr="none" style:diagonal-tl-br="none" style:text-align-source="fix" style:repeat-content="false" fo:wrap-option="no-wrap" fo:border-left="none" style:direction="ltr" fo:border-right="0.0138in solid #c0c0c0" style:rotation-angle="0" style:rotation-align="none" style:shrink-to-fit="false" fo:border-top="0.0138in solid #c0c0c0" style:vertical-align="automatic"/>
      <style:paragraph-properties fo:text-align="center" fo:margin-left="0in" style:writing-mode="page"/>
    </style:style>
    <style:style style:name="ce55" style:family="table-cell" style:parent-style-name="Default" style:data-style-name="N158">
      <style:table-cell-properties style:glyph-orientation-vertical="0" fo:border-bottom="0.0138in solid #c0c0c0" fo:background-color="#346378" style:cell-protect="protected" style:print-content="true" style:diagonal-bl-tr="none" style:diagonal-tl-br="none" style:text-align-source="fix" style:repeat-content="false" fo:wrap-option="no-wrap" fo:border-left="none" style:direction="ltr" fo:border-right="0.0138in solid #c0c0c0"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fo:background-color="#f0f0f0" style:cell-protect="protected" style:print-content="true" style:diagonal-bl-tr="none" style:diagonal-tl-br="none" style:text-align-source="fix" style:repeat-content="false" fo:wrap-option="no-wrap" fo:border-left="none" style:direction="ltr" fo:border-right="0.0138in solid #c0c0c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58" style:family="table-cell" style:parent-style-name="Default">
      <style:table-cell-properties style:cell-protect="protected" style:print-content="tru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0">
      <style:table-cell-properties style:cell-protect="none" style:print-content="true"/>
      <style:text-properties fo:color="#f0f0f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62" style:family="table-cell" style:parent-style-name="Default">
      <style:table-cell-properties style:cell-protect="protected" style:print-content="tru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data-style-name="N153">
      <style:table-cell-properties style:glyph-orientation-vertical="0" fo:background-color="#e4eff3"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53">
      <style:table-cell-properties style:glyph-orientation-vertical="0" fo:border-bottom="none" fo:background-color="#e4eff3"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5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53">
      <style:table-cell-properties style:glyph-orientation-vertical="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53">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5f_BuiltIn_5f_Currency" style:data-style-name="N122">
      <style:table-cell-properties style:glyph-orientation-vertical="0" fo:background-color="#e4eff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10120">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75" style:family="table-cell" style:parent-style-name="Normal_5f_blank" style:data-style-name="N0">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76"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Normal_5f_blank" style:data-style-name="N0">
      <style:table-cell-properties style:glyph-orientation-vertical="0" fo:border-bottom="0.0138in solid #000000" fo:background-color="#f0f0f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1"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3"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Hyperlink_5f_bla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Normal_5f_blank">
      <style:table-cell-properties style:diagonal-bl-tr="none" style:diagonal-tl-br="none" fo:background-color="transparent" fo:border="none"/>
    </style:style>
    <style:style style:name="ce86"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87" style:family="table-cell" style:parent-style-name="Normal_20_2">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textarea-vertical-align="middle"/>
    </style:style>
    <style:style style:name="gr3"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3" style:family="paragraph">
      <style:paragraph-properties fo:text-align="start"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4" style:family="text">
      <style:text-properties fo:color="#ffffff"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ffffff"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9"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0" style:family="text">
      <style:text-properties fo:color="#0000ff" style:text-outline="false" style:text-line-through-style="none" style:font-name="Arial1" fo:font-size="12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time() and cell-content-is-between(0,0.999988425925926)" table:allow-empty-cell="true" table:base-cell-address="Weekly.B13">
          <table:error-message table:message-type="stop" table:title="Incorrect Time Format" table:display="true">
            <text:p>Please use the following format for entering the time: 12:00 AM</text:p>
          </table:error-message>
        </table:content-validation>
      </table:content-validations>
      <table:table table:name="Weekly" table:style-name="ta1" table:print-ranges="Weekly.A1:Weekly.L25">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Daily" form:visual-effect="flat" form:linked-cell="Weekly.W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label="Weekly" form:visual-effect="flat" form:linked-cell="Weekly.W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number-columns-repeated="5" table:default-cell-style-name="ce7"/>
        <table:table-column table:style-name="co6" table:default-cell-style-name="ce7"/>
        <table:table-column table:style-name="co7" table:number-columns-repeated="8" table:default-cell-style-name="ce7"/>
        <table:table-column table:style-name="co8" table:default-cell-style-name="ce7"/>
        <table:table-column table:style-name="co6" table:number-columns-repeated="234" table:default-cell-style-name="ce7"/>
        <table:table-row table:style-name="ro1">
          <table:table-cell table:style-name="ce1" office:value-type="string" table:number-columns-spanned="12" table:number-rows-spanned="1">
            <text:p>Weekly Employee Time Sheet</text:p>
          </table:table-cell>
          <table:covered-table-cell table:number-columns-repeated="11" table:style-name="ce11"/>
          <table:table-cell table:style-name="ce40"/>
          <table:table-cell table:style-name="ce40">
            <draw:frame table:end-cell-address="Weekly.T1" table:end-x="0.1146in" table:end-y="0.3626in" draw:z-index="0" draw:name="vertex42_logo_40px" draw:style-name="gr1" draw:text-style-name="P1" svg:width="1.4634in" svg:height="0.3102in" svg:x="0.0209in" svg:y="0.0524in">
              <draw:image xlink:href="Pictures/10000200000000BC00000028D4902161.png" xlink:type="simple" xlink:show="embed" xlink:actuate="onLoad">
                <text:p/>
              </draw:image>
            </draw:frame>
          </table:table-cell>
          <table:table-cell table:style-name="ce40" table:number-columns-repeated="7"/>
          <table:table-cell table:style-name="ce57" office:value-type="string">
            <text:p><text:span text:style-name="T5"><text:a xlink:href="http://www.vertex42.com/ExcelTemplates/free-timesheet-template.html">HELP</text:a></text:span></text:p>
          </table:table-cell>
          <table:table-cell table:style-name="ce40" table:number-columns-repeated="234"/>
        </table:table-row>
        <table:table-row table:style-name="ro2">
          <table:table-cell table:style-name="ce2" office:value-type="string">
            <text:p><text:span text:style-name="T3"><text:a xlink:href="http://www.vertex42.com/ExcelTemplates/free-timesheet-template.html">Timesheets by Vertex42.com</text:a></text:span></text:p>
          </table:table-cell>
          <table:table-cell table:style-name="ce3" table:number-columns-repeated="9"/>
          <table:table-cell table:style-name="ce40"/>
          <table:table-cell table:style-name="ce42" office:value-type="string">
            <text:p>© 2010 Vertex42 LLC</text:p>
          </table:table-cell>
          <table:table-cell table:style-name="ce40"/>
          <table:table-cell table:style-name="ce45" office:value-type="string">
            <text:p>Reference</text:p>
          </table:table-cell>
          <table:table-cell table:number-columns-repeated="3"/>
          <table:table-cell table:style-name="ce52" office:value-type="string">
            <text:p>Month:</text:p>
          </table:table-cell>
          <table:table-cell table:style-name="ce53" table:formula="oooc:=MONTH(TODAY())" office:value-type="float" office:value="3" table:number-columns-spanned="2" table:number-rows-spanned="1">
            <text:p>3</text:p>
          </table:table-cell>
          <table:covered-table-cell table:style-name="ce54"/>
          <table:table-cell table:style-name="ce40" table:number-columns-repeated="236"/>
        </table:table-row>
        <table:table-row table:style-name="ro3">
          <table:table-cell table:style-name="ce3" table:number-columns-repeated="11"/>
          <table:table-cell table:number-columns-repeated="2"/>
          <table:table-cell table:style-name="ce46" table:formula="oooc:=DATE(YEAR(TODAY());[.S2];1)" office:value-type="date" office:date-value="2012-03-01" table:number-columns-spanned="7" table:number-rows-spanned="1">
            <text:p>March 2012</text:p>
          </table:table-cell>
          <table:covered-table-cell table:number-columns-repeated="5" table:style-name="ce50"/>
          <table:covered-table-cell table:style-name="ce55"/>
          <table:table-cell table:number-columns-repeated="236"/>
        </table:table-row>
        <table:table-row table:style-name="ro4">
          <table:table-cell table:style-name="ce4" office:value-type="string" table:number-columns-spanned="5" table:number-rows-spanned="1">
            <text:p>[Company Name]</text:p>
          </table:table-cell>
          <table:covered-table-cell table:number-columns-repeated="4" table:style-name="ce12"/>
          <table:table-cell table:style-name="ce3" table:number-columns-repeated="7"/>
          <table:table-cell/>
          <table:table-cell table:style-name="ce47" office:value-type="string">
            <text:p>Su</text:p>
          </table:table-cell>
          <table:table-cell table:style-name="ce51" office:value-type="string">
            <text:p>M</text:p>
          </table:table-cell>
          <table:table-cell table:style-name="ce51" office:value-type="string">
            <text:p>Tu</text:p>
          </table:table-cell>
          <table:table-cell table:style-name="ce51" office:value-type="string">
            <text:p>W</text:p>
          </table:table-cell>
          <table:table-cell table:style-name="ce51" office:value-type="string">
            <text:p>Th</text:p>
          </table:table-cell>
          <table:table-cell table:style-name="ce51" office:value-type="string">
            <text:p>F</text:p>
          </table:table-cell>
          <table:table-cell table:style-name="ce56" office:value-type="string">
            <text:p>Sa</text:p>
          </table:table-cell>
          <table:table-cell/>
          <table:table-cell table:style-name="ce58" office:value-type="string">
            <text:p>Overtime Options</text:p>
            <draw:control table:end-cell-address="Weekly.V5" table:end-x="0.6547in" table:end-y="0.178in" draw:z-index="1" draw:style-name="gr2" draw:text-style-name="P2" svg:width="0.6232in" svg:height="0.2071in" svg:x="0.0315in" svg:y="0.2484in" draw:control="control1"/>
          </table:table-cell>
          <table:table-cell table:number-columns-repeated="234"/>
        </table:table-row>
        <table:table-row table:style-name="ro5">
          <table:table-cell table:style-name="ce5" table:number-columns-spanned="4" table:number-rows-spanned="1"/>
          <table:covered-table-cell table:number-columns-repeated="3" table:style-name="ce13"/>
          <table:table-cell table:style-name="ce3"/>
          <table:table-cell table:style-name="ce20" office:value-type="string" table:number-columns-spanned="2" table:number-rows-spanned="1">
            <text:p>Employee Name:</text:p>
          </table:table-cell>
          <table:covered-table-cell table:style-name="ce23"/>
          <table:table-cell table:style-name="ce28" table:number-columns-spanned="5" table:number-rows-spanned="1"/>
          <table:covered-table-cell table:number-columns-repeated="4" table:style-name="ce28"/>
          <table:table-cell/>
          <table:table-cell table:style-name="ce48" table:formula="oooc:=IF(MONTH([.$N$3])&lt;&gt;MONTH([.$N$3]-WEEKDAY([.$N$3];1)+(ROW([.N5])-ROW([.$N$5]))*7+(COLUMN([.N5])-COLUMN([.$N$5])+1));&quot;&quot;;[.$N$3]-WEEKDAY([.$N$3];1)+(ROW([.N5])-ROW([.$N$5]))*7+(COLUMN([.N5])-COLUMN([.$N$5])+1))">
            <text:p/>
          </table:table-cell>
          <table:table-cell table:style-name="ce48" table:formula="oooc:=IF(MONTH([.$N$3])&lt;&gt;MONTH([.$N$3]-WEEKDAY([.$N$3];1)+(ROW([.O5])-ROW([.$N$5]))*7+(COLUMN([.O5])-COLUMN([.$N$5])+1));&quot;&quot;;[.$N$3]-WEEKDAY([.$N$3];1)+(ROW([.O5])-ROW([.$N$5]))*7+(COLUMN([.O5])-COLUMN([.$N$5])+1))">
            <text:p/>
          </table:table-cell>
          <table:table-cell table:style-name="ce48" table:formula="oooc:=IF(MONTH([.$N$3])&lt;&gt;MONTH([.$N$3]-WEEKDAY([.$N$3];1)+(ROW([.P5])-ROW([.$N$5]))*7+(COLUMN([.P5])-COLUMN([.$N$5])+1));&quot;&quot;;[.$N$3]-WEEKDAY([.$N$3];1)+(ROW([.P5])-ROW([.$N$5]))*7+(COLUMN([.P5])-COLUMN([.$N$5])+1))">
            <text:p/>
          </table:table-cell>
          <table:table-cell table:style-name="ce48" table:formula="oooc:=IF(MONTH([.$N$3])&lt;&gt;MONTH([.$N$3]-WEEKDAY([.$N$3];1)+(ROW([.Q5])-ROW([.$N$5]))*7+(COLUMN([.Q5])-COLUMN([.$N$5])+1));&quot;&quot;;[.$N$3]-WEEKDAY([.$N$3];1)+(ROW([.Q5])-ROW([.$N$5]))*7+(COLUMN([.Q5])-COLUMN([.$N$5])+1))">
            <text:p/>
          </table:table-cell>
          <table:table-cell table:style-name="ce48" table:formula="oooc:=IF(MONTH([.$N$3])&lt;&gt;MONTH([.$N$3]-WEEKDAY([.$N$3];1)+(ROW([.R5])-ROW([.$N$5]))*7+(COLUMN([.R5])-COLUMN([.$N$5])+1));&quot;&quot;;[.$N$3]-WEEKDAY([.$N$3];1)+(ROW([.R5])-ROW([.$N$5]))*7+(COLUMN([.R5])-COLUMN([.$N$5])+1))" office:value-type="date" office:date-value="2012-03-01">
            <text:p>1</text:p>
          </table:table-cell>
          <table:table-cell table:style-name="ce48" table:formula="oooc:=IF(MONTH([.$N$3])&lt;&gt;MONTH([.$N$3]-WEEKDAY([.$N$3];1)+(ROW([.S5])-ROW([.$N$5]))*7+(COLUMN([.S5])-COLUMN([.$N$5])+1));&quot;&quot;;[.$N$3]-WEEKDAY([.$N$3];1)+(ROW([.S5])-ROW([.$N$5]))*7+(COLUMN([.S5])-COLUMN([.$N$5])+1))" office:value-type="date" office:date-value="2012-03-02">
            <text:p>2</text:p>
          </table:table-cell>
          <table:table-cell table:style-name="ce48" table:formula="oooc:=IF(MONTH([.$N$3])&lt;&gt;MONTH([.$N$3]-WEEKDAY([.$N$3];1)+(ROW([.T5])-ROW([.$N$5]))*7+(COLUMN([.T5])-COLUMN([.$N$5])+1));&quot;&quot;;[.$N$3]-WEEKDAY([.$N$3];1)+(ROW([.T5])-ROW([.$N$5]))*7+(COLUMN([.T5])-COLUMN([.$N$5])+1))" office:value-type="date" office:date-value="2012-03-03">
            <text:p>3</text:p>
          </table:table-cell>
          <table:table-cell table:number-columns-repeated="2"/>
          <table:table-cell table:style-name="ce60" table:formula="oooc:=FALSE()" office:value-type="boolean" office:boolean-value="false">
            <text:p>FALSE</text:p>
          </table:table-cell>
          <table:table-cell table:number-columns-repeated="233"/>
        </table:table-row>
        <table:table-row table:style-name="ro5">
          <table:table-cell table:style-name="ce5" office:value-type="string" table:number-columns-spanned="4" table:number-rows-spanned="1">
            <text:p>[Address 1]</text:p>
          </table:table-cell>
          <table:covered-table-cell table:number-columns-repeated="3" table:style-name="ce13"/>
          <table:table-cell table:style-name="ce3" table:number-columns-repeated="3"/>
          <table:table-cell table:style-name="ce29" table:number-columns-repeated="2"/>
          <table:table-cell table:style-name="ce3" table:number-columns-repeated="3"/>
          <table:table-cell/>
          <table:table-cell table:style-name="ce48" table:formula="oooc:=IF(MONTH([.$N$3])&lt;&gt;MONTH([.$N$3]-WEEKDAY([.$N$3];1)+(ROW([.N6])-ROW([.$N$5]))*7+(COLUMN([.N6])-COLUMN([.$N$5])+1));&quot;&quot;;[.$N$3]-WEEKDAY([.$N$3];1)+(ROW([.N6])-ROW([.$N$5]))*7+(COLUMN([.N6])-COLUMN([.$N$5])+1))" office:value-type="date" office:date-value="2012-03-04">
            <text:p>4</text:p>
          </table:table-cell>
          <table:table-cell table:style-name="ce48" table:formula="oooc:=IF(MONTH([.$N$3])&lt;&gt;MONTH([.$N$3]-WEEKDAY([.$N$3];1)+(ROW([.O6])-ROW([.$N$5]))*7+(COLUMN([.O6])-COLUMN([.$N$5])+1));&quot;&quot;;[.$N$3]-WEEKDAY([.$N$3];1)+(ROW([.O6])-ROW([.$N$5]))*7+(COLUMN([.O6])-COLUMN([.$N$5])+1))" office:value-type="date" office:date-value="2012-03-05">
            <text:p>5</text:p>
          </table:table-cell>
          <table:table-cell table:style-name="ce48" table:formula="oooc:=IF(MONTH([.$N$3])&lt;&gt;MONTH([.$N$3]-WEEKDAY([.$N$3];1)+(ROW([.P6])-ROW([.$N$5]))*7+(COLUMN([.P6])-COLUMN([.$N$5])+1));&quot;&quot;;[.$N$3]-WEEKDAY([.$N$3];1)+(ROW([.P6])-ROW([.$N$5]))*7+(COLUMN([.P6])-COLUMN([.$N$5])+1))" office:value-type="date" office:date-value="2012-03-06">
            <text:p>6</text:p>
          </table:table-cell>
          <table:table-cell table:style-name="ce48" table:formula="oooc:=IF(MONTH([.$N$3])&lt;&gt;MONTH([.$N$3]-WEEKDAY([.$N$3];1)+(ROW([.Q6])-ROW([.$N$5]))*7+(COLUMN([.Q6])-COLUMN([.$N$5])+1));&quot;&quot;;[.$N$3]-WEEKDAY([.$N$3];1)+(ROW([.Q6])-ROW([.$N$5]))*7+(COLUMN([.Q6])-COLUMN([.$N$5])+1))" office:value-type="date" office:date-value="2012-03-07">
            <text:p>7</text:p>
          </table:table-cell>
          <table:table-cell table:style-name="ce48" table:formula="oooc:=IF(MONTH([.$N$3])&lt;&gt;MONTH([.$N$3]-WEEKDAY([.$N$3];1)+(ROW([.R6])-ROW([.$N$5]))*7+(COLUMN([.R6])-COLUMN([.$N$5])+1));&quot;&quot;;[.$N$3]-WEEKDAY([.$N$3];1)+(ROW([.R6])-ROW([.$N$5]))*7+(COLUMN([.R6])-COLUMN([.$N$5])+1))" office:value-type="date" office:date-value="2012-03-08">
            <text:p>8</text:p>
          </table:table-cell>
          <table:table-cell table:style-name="ce48" table:formula="oooc:=IF(MONTH([.$N$3])&lt;&gt;MONTH([.$N$3]-WEEKDAY([.$N$3];1)+(ROW([.S6])-ROW([.$N$5]))*7+(COLUMN([.S6])-COLUMN([.$N$5])+1));&quot;&quot;;[.$N$3]-WEEKDAY([.$N$3];1)+(ROW([.S6])-ROW([.$N$5]))*7+(COLUMN([.S6])-COLUMN([.$N$5])+1))" office:value-type="date" office:date-value="2012-03-09">
            <text:p>9</text:p>
          </table:table-cell>
          <table:table-cell table:style-name="ce48" table:formula="oooc:=IF(MONTH([.$N$3])&lt;&gt;MONTH([.$N$3]-WEEKDAY([.$N$3];1)+(ROW([.T6])-ROW([.$N$5]))*7+(COLUMN([.T6])-COLUMN([.$N$5])+1));&quot;&quot;;[.$N$3]-WEEKDAY([.$N$3];1)+(ROW([.T6])-ROW([.$N$5]))*7+(COLUMN([.T6])-COLUMN([.$N$5])+1))" office:value-type="date" office:date-value="2012-03-10">
            <text:p>10</text:p>
          </table:table-cell>
          <table:table-cell/>
          <table:table-cell table:style-name="ce59" office:value-type="string">
            <text:p>After:</text:p>
          </table:table-cell>
          <table:table-cell table:style-name="ce61" office:value-type="float" office:value="8">
            <text:p>8</text:p>
          </table:table-cell>
          <table:table-cell table:style-name="ce62" office:value-type="string">
            <text:p>Hrs</text:p>
          </table:table-cell>
          <table:table-cell table:number-columns-repeated="232"/>
        </table:table-row>
        <table:table-row table:style-name="ro5">
          <table:table-cell table:style-name="ce5" office:value-type="string" table:number-columns-spanned="4" table:number-rows-spanned="1">
            <text:p>[Address 2]</text:p>
          </table:table-cell>
          <table:covered-table-cell table:number-columns-repeated="3" table:style-name="ce13"/>
          <table:table-cell table:style-name="ce3"/>
          <table:table-cell table:style-name="ce20" office:value-type="string" table:number-columns-spanned="2" table:number-rows-spanned="1">
            <text:p>Manager Name:</text:p>
          </table:table-cell>
          <table:covered-table-cell table:style-name="ce23"/>
          <table:table-cell table:style-name="ce28" table:number-columns-spanned="5" table:number-rows-spanned="1"/>
          <table:covered-table-cell table:number-columns-repeated="4" table:style-name="ce28"/>
          <table:table-cell/>
          <table:table-cell table:style-name="ce48" table:formula="oooc:=IF(MONTH([.$N$3])&lt;&gt;MONTH([.$N$3]-WEEKDAY([.$N$3];1)+(ROW([.N7])-ROW([.$N$5]))*7+(COLUMN([.N7])-COLUMN([.$N$5])+1));&quot;&quot;;[.$N$3]-WEEKDAY([.$N$3];1)+(ROW([.N7])-ROW([.$N$5]))*7+(COLUMN([.N7])-COLUMN([.$N$5])+1))" office:value-type="date" office:date-value="2012-03-11">
            <text:p>11</text:p>
          </table:table-cell>
          <table:table-cell table:style-name="ce48" table:formula="oooc:=IF(MONTH([.$N$3])&lt;&gt;MONTH([.$N$3]-WEEKDAY([.$N$3];1)+(ROW([.O7])-ROW([.$N$5]))*7+(COLUMN([.O7])-COLUMN([.$N$5])+1));&quot;&quot;;[.$N$3]-WEEKDAY([.$N$3];1)+(ROW([.O7])-ROW([.$N$5]))*7+(COLUMN([.O7])-COLUMN([.$N$5])+1))" office:value-type="date" office:date-value="2012-03-12">
            <text:p>12</text:p>
          </table:table-cell>
          <table:table-cell table:style-name="ce48" table:formula="oooc:=IF(MONTH([.$N$3])&lt;&gt;MONTH([.$N$3]-WEEKDAY([.$N$3];1)+(ROW([.P7])-ROW([.$N$5]))*7+(COLUMN([.P7])-COLUMN([.$N$5])+1));&quot;&quot;;[.$N$3]-WEEKDAY([.$N$3];1)+(ROW([.P7])-ROW([.$N$5]))*7+(COLUMN([.P7])-COLUMN([.$N$5])+1))" office:value-type="date" office:date-value="2012-03-13">
            <text:p>13</text:p>
          </table:table-cell>
          <table:table-cell table:style-name="ce48" table:formula="oooc:=IF(MONTH([.$N$3])&lt;&gt;MONTH([.$N$3]-WEEKDAY([.$N$3];1)+(ROW([.Q7])-ROW([.$N$5]))*7+(COLUMN([.Q7])-COLUMN([.$N$5])+1));&quot;&quot;;[.$N$3]-WEEKDAY([.$N$3];1)+(ROW([.Q7])-ROW([.$N$5]))*7+(COLUMN([.Q7])-COLUMN([.$N$5])+1))" office:value-type="date" office:date-value="2012-03-14">
            <text:p>14</text:p>
          </table:table-cell>
          <table:table-cell table:style-name="ce48" table:formula="oooc:=IF(MONTH([.$N$3])&lt;&gt;MONTH([.$N$3]-WEEKDAY([.$N$3];1)+(ROW([.R7])-ROW([.$N$5]))*7+(COLUMN([.R7])-COLUMN([.$N$5])+1));&quot;&quot;;[.$N$3]-WEEKDAY([.$N$3];1)+(ROW([.R7])-ROW([.$N$5]))*7+(COLUMN([.R7])-COLUMN([.$N$5])+1))" office:value-type="date" office:date-value="2012-03-15">
            <text:p>15</text:p>
          </table:table-cell>
          <table:table-cell table:style-name="ce48" table:formula="oooc:=IF(MONTH([.$N$3])&lt;&gt;MONTH([.$N$3]-WEEKDAY([.$N$3];1)+(ROW([.S7])-ROW([.$N$5]))*7+(COLUMN([.S7])-COLUMN([.$N$5])+1));&quot;&quot;;[.$N$3]-WEEKDAY([.$N$3];1)+(ROW([.S7])-ROW([.$N$5]))*7+(COLUMN([.S7])-COLUMN([.$N$5])+1))" office:value-type="date" office:date-value="2012-03-16">
            <text:p>16</text:p>
          </table:table-cell>
          <table:table-cell table:style-name="ce48" table:formula="oooc:=IF(MONTH([.$N$3])&lt;&gt;MONTH([.$N$3]-WEEKDAY([.$N$3];1)+(ROW([.T7])-ROW([.$N$5]))*7+(COLUMN([.T7])-COLUMN([.$N$5])+1));&quot;&quot;;[.$N$3]-WEEKDAY([.$N$3];1)+(ROW([.T7])-ROW([.$N$5]))*7+(COLUMN([.T7])-COLUMN([.$N$5])+1))" office:value-type="date" office:date-value="2012-03-17">
            <text:p>17</text:p>
          </table:table-cell>
          <table:table-cell/>
          <table:table-cell>
            <draw:control table:end-cell-address="Weekly.V8" table:end-x="0.6547in" table:end-y="0.178in" draw:z-index="2" draw:style-name="gr2" draw:text-style-name="P2" svg:width="0.6232in" svg:height="0.2043in" svg:x="0.0315in" svg:y="0.1516in" draw:control="control2"/>
          </table:table-cell>
          <table:table-cell table:number-columns-repeated="234"/>
        </table:table-row>
        <table:table-row table:style-name="ro5">
          <table:table-cell table:style-name="ce5" office:value-type="string" table:number-columns-spanned="4" table:number-rows-spanned="1">
            <text:p>[City, State <text:s/>ZIP]</text:p>
          </table:table-cell>
          <table:covered-table-cell table:number-columns-repeated="3" table:style-name="ce13"/>
          <table:table-cell table:style-name="ce3" table:number-columns-repeated="3"/>
          <table:table-cell table:style-name="ce29" table:number-columns-repeated="2"/>
          <table:table-cell table:style-name="ce3" table:number-columns-repeated="3"/>
          <table:table-cell/>
          <table:table-cell table:style-name="ce48" table:formula="oooc:=IF(MONTH([.$N$3])&lt;&gt;MONTH([.$N$3]-WEEKDAY([.$N$3];1)+(ROW([.N8])-ROW([.$N$5]))*7+(COLUMN([.N8])-COLUMN([.$N$5])+1));&quot;&quot;;[.$N$3]-WEEKDAY([.$N$3];1)+(ROW([.N8])-ROW([.$N$5]))*7+(COLUMN([.N8])-COLUMN([.$N$5])+1))" office:value-type="date" office:date-value="2012-03-18">
            <text:p>18</text:p>
          </table:table-cell>
          <table:table-cell table:style-name="ce48" table:formula="oooc:=IF(MONTH([.$N$3])&lt;&gt;MONTH([.$N$3]-WEEKDAY([.$N$3];1)+(ROW([.O8])-ROW([.$N$5]))*7+(COLUMN([.O8])-COLUMN([.$N$5])+1));&quot;&quot;;[.$N$3]-WEEKDAY([.$N$3];1)+(ROW([.O8])-ROW([.$N$5]))*7+(COLUMN([.O8])-COLUMN([.$N$5])+1))" office:value-type="date" office:date-value="2012-03-19">
            <text:p>19</text:p>
          </table:table-cell>
          <table:table-cell table:style-name="ce48" table:formula="oooc:=IF(MONTH([.$N$3])&lt;&gt;MONTH([.$N$3]-WEEKDAY([.$N$3];1)+(ROW([.P8])-ROW([.$N$5]))*7+(COLUMN([.P8])-COLUMN([.$N$5])+1));&quot;&quot;;[.$N$3]-WEEKDAY([.$N$3];1)+(ROW([.P8])-ROW([.$N$5]))*7+(COLUMN([.P8])-COLUMN([.$N$5])+1))" office:value-type="date" office:date-value="2012-03-20">
            <text:p>20</text:p>
          </table:table-cell>
          <table:table-cell table:style-name="ce48" table:formula="oooc:=IF(MONTH([.$N$3])&lt;&gt;MONTH([.$N$3]-WEEKDAY([.$N$3];1)+(ROW([.Q8])-ROW([.$N$5]))*7+(COLUMN([.Q8])-COLUMN([.$N$5])+1));&quot;&quot;;[.$N$3]-WEEKDAY([.$N$3];1)+(ROW([.Q8])-ROW([.$N$5]))*7+(COLUMN([.Q8])-COLUMN([.$N$5])+1))" office:value-type="date" office:date-value="2012-03-21">
            <text:p>21</text:p>
          </table:table-cell>
          <table:table-cell table:style-name="ce48" table:formula="oooc:=IF(MONTH([.$N$3])&lt;&gt;MONTH([.$N$3]-WEEKDAY([.$N$3];1)+(ROW([.R8])-ROW([.$N$5]))*7+(COLUMN([.R8])-COLUMN([.$N$5])+1));&quot;&quot;;[.$N$3]-WEEKDAY([.$N$3];1)+(ROW([.R8])-ROW([.$N$5]))*7+(COLUMN([.R8])-COLUMN([.$N$5])+1))" office:value-type="date" office:date-value="2012-03-22">
            <text:p>22</text:p>
          </table:table-cell>
          <table:table-cell table:style-name="ce48" table:formula="oooc:=IF(MONTH([.$N$3])&lt;&gt;MONTH([.$N$3]-WEEKDAY([.$N$3];1)+(ROW([.S8])-ROW([.$N$5]))*7+(COLUMN([.S8])-COLUMN([.$N$5])+1));&quot;&quot;;[.$N$3]-WEEKDAY([.$N$3];1)+(ROW([.S8])-ROW([.$N$5]))*7+(COLUMN([.S8])-COLUMN([.$N$5])+1))" office:value-type="date" office:date-value="2012-03-23">
            <text:p>23</text:p>
          </table:table-cell>
          <table:table-cell table:style-name="ce48" table:formula="oooc:=IF(MONTH([.$N$3])&lt;&gt;MONTH([.$N$3]-WEEKDAY([.$N$3];1)+(ROW([.T8])-ROW([.$N$5]))*7+(COLUMN([.T8])-COLUMN([.$N$5])+1));&quot;&quot;;[.$N$3]-WEEKDAY([.$N$3];1)+(ROW([.T8])-ROW([.$N$5]))*7+(COLUMN([.T8])-COLUMN([.$N$5])+1))" office:value-type="date" office:date-value="2012-03-24">
            <text:p>24</text:p>
          </table:table-cell>
          <table:table-cell table:number-columns-repeated="2"/>
          <table:table-cell table:style-name="ce60" table:formula="oooc:=TRUE()" office:value-type="boolean" office:boolean-value="true">
            <text:p>TRUE</text:p>
          </table:table-cell>
          <table:table-cell table:number-columns-repeated="233"/>
        </table:table-row>
        <table:table-row table:style-name="ro5">
          <table:table-cell table:style-name="ce5" office:value-type="string" table:number-columns-spanned="4" table:number-rows-spanned="1">
            <text:p>[Phone]</text:p>
          </table:table-cell>
          <table:covered-table-cell table:number-columns-repeated="3" table:style-name="ce13"/>
          <table:table-cell table:style-name="ce3"/>
          <table:table-cell table:style-name="ce20" office:value-type="string" table:number-columns-spanned="2" table:number-rows-spanned="1">
            <text:p>Week Starting:</text:p>
          </table:table-cell>
          <table:covered-table-cell table:style-name="ce23"/>
          <table:table-cell table:style-name="ce30" office:value-type="date" office:date-value="2010-12-06" table:number-columns-spanned="2" table:number-rows-spanned="1">
            <text:p>12/6/2010</text:p>
          </table:table-cell>
          <table:covered-table-cell table:style-name="ce35"/>
          <table:table-cell table:style-name="ce3" table:number-columns-repeated="2"/>
          <table:table-cell table:style-name="ce43" office:value-type="string">
            <text:p>[42]</text:p>
          </table:table-cell>
          <table:table-cell/>
          <table:table-cell table:style-name="ce48" table:formula="oooc:=IF(MONTH([.$N$3])&lt;&gt;MONTH([.$N$3]-WEEKDAY([.$N$3];1)+(ROW([.N9])-ROW([.$N$5]))*7+(COLUMN([.N9])-COLUMN([.$N$5])+1));&quot;&quot;;[.$N$3]-WEEKDAY([.$N$3];1)+(ROW([.N9])-ROW([.$N$5]))*7+(COLUMN([.N9])-COLUMN([.$N$5])+1))" office:value-type="date" office:date-value="2012-03-25">
            <text:p>25</text:p>
          </table:table-cell>
          <table:table-cell table:style-name="ce48" table:formula="oooc:=IF(MONTH([.$N$3])&lt;&gt;MONTH([.$N$3]-WEEKDAY([.$N$3];1)+(ROW([.O9])-ROW([.$N$5]))*7+(COLUMN([.O9])-COLUMN([.$N$5])+1));&quot;&quot;;[.$N$3]-WEEKDAY([.$N$3];1)+(ROW([.O9])-ROW([.$N$5]))*7+(COLUMN([.O9])-COLUMN([.$N$5])+1))" office:value-type="date" office:date-value="2012-03-26">
            <text:p>26</text:p>
          </table:table-cell>
          <table:table-cell table:style-name="ce48" table:formula="oooc:=IF(MONTH([.$N$3])&lt;&gt;MONTH([.$N$3]-WEEKDAY([.$N$3];1)+(ROW([.P9])-ROW([.$N$5]))*7+(COLUMN([.P9])-COLUMN([.$N$5])+1));&quot;&quot;;[.$N$3]-WEEKDAY([.$N$3];1)+(ROW([.P9])-ROW([.$N$5]))*7+(COLUMN([.P9])-COLUMN([.$N$5])+1))" office:value-type="date" office:date-value="2012-03-27">
            <text:p>27</text:p>
          </table:table-cell>
          <table:table-cell table:style-name="ce48" table:formula="oooc:=IF(MONTH([.$N$3])&lt;&gt;MONTH([.$N$3]-WEEKDAY([.$N$3];1)+(ROW([.Q9])-ROW([.$N$5]))*7+(COLUMN([.Q9])-COLUMN([.$N$5])+1));&quot;&quot;;[.$N$3]-WEEKDAY([.$N$3];1)+(ROW([.Q9])-ROW([.$N$5]))*7+(COLUMN([.Q9])-COLUMN([.$N$5])+1))" office:value-type="date" office:date-value="2012-03-28">
            <text:p>28</text:p>
          </table:table-cell>
          <table:table-cell table:style-name="ce48" table:formula="oooc:=IF(MONTH([.$N$3])&lt;&gt;MONTH([.$N$3]-WEEKDAY([.$N$3];1)+(ROW([.R9])-ROW([.$N$5]))*7+(COLUMN([.R9])-COLUMN([.$N$5])+1));&quot;&quot;;[.$N$3]-WEEKDAY([.$N$3];1)+(ROW([.R9])-ROW([.$N$5]))*7+(COLUMN([.R9])-COLUMN([.$N$5])+1))" office:value-type="date" office:date-value="2012-03-29">
            <text:p>29</text:p>
          </table:table-cell>
          <table:table-cell table:style-name="ce48" table:formula="oooc:=IF(MONTH([.$N$3])&lt;&gt;MONTH([.$N$3]-WEEKDAY([.$N$3];1)+(ROW([.S9])-ROW([.$N$5]))*7+(COLUMN([.S9])-COLUMN([.$N$5])+1));&quot;&quot;;[.$N$3]-WEEKDAY([.$N$3];1)+(ROW([.S9])-ROW([.$N$5]))*7+(COLUMN([.S9])-COLUMN([.$N$5])+1))" office:value-type="date" office:date-value="2012-03-30">
            <text:p>30</text:p>
          </table:table-cell>
          <table:table-cell table:style-name="ce48" table:formula="oooc:=IF(MONTH([.$N$3])&lt;&gt;MONTH([.$N$3]-WEEKDAY([.$N$3];1)+(ROW([.T9])-ROW([.$N$5]))*7+(COLUMN([.T9])-COLUMN([.$N$5])+1));&quot;&quot;;[.$N$3]-WEEKDAY([.$N$3];1)+(ROW([.T9])-ROW([.$N$5]))*7+(COLUMN([.T9])-COLUMN([.$N$5])+1))" office:value-type="date" office:date-value="2012-03-31">
            <text:p>31</text:p>
          </table:table-cell>
          <table:table-cell/>
          <table:table-cell table:style-name="ce59" office:value-type="string">
            <text:p>After:</text:p>
          </table:table-cell>
          <table:table-cell table:style-name="ce61" office:value-type="float" office:value="40">
            <text:p>40</text:p>
          </table:table-cell>
          <table:table-cell table:style-name="ce62" office:value-type="string">
            <text:p>Hrs</text:p>
          </table:table-cell>
          <table:table-cell table:number-columns-repeated="232"/>
        </table:table-row>
        <table:table-row table:style-name="ro5">
          <table:table-cell table:style-name="ce3" table:number-columns-repeated="12"/>
          <table:table-cell/>
          <table:table-cell table:style-name="ce48" table:formula="oooc:=IF(MONTH([.$N$3])&lt;&gt;MONTH([.$N$3]-WEEKDAY([.$N$3];1)+(ROW([.N10])-ROW([.$N$5]))*7+(COLUMN([.N10])-COLUMN([.$N$5])+1));&quot;&quot;;[.$N$3]-WEEKDAY([.$N$3];1)+(ROW([.N10])-ROW([.$N$5]))*7+(COLUMN([.N10])-COLUMN([.$N$5])+1))">
            <text:p/>
          </table:table-cell>
          <table:table-cell table:style-name="ce48" table:formula="oooc:=IF(MONTH([.$N$3])&lt;&gt;MONTH([.$N$3]-WEEKDAY([.$N$3];1)+(ROW([.O10])-ROW([.$N$5]))*7+(COLUMN([.O10])-COLUMN([.$N$5])+1));&quot;&quot;;[.$N$3]-WEEKDAY([.$N$3];1)+(ROW([.O10])-ROW([.$N$5]))*7+(COLUMN([.O10])-COLUMN([.$N$5])+1))">
            <text:p/>
          </table:table-cell>
          <table:table-cell table:style-name="ce48" table:formula="oooc:=IF(MONTH([.$N$3])&lt;&gt;MONTH([.$N$3]-WEEKDAY([.$N$3];1)+(ROW([.P10])-ROW([.$N$5]))*7+(COLUMN([.P10])-COLUMN([.$N$5])+1));&quot;&quot;;[.$N$3]-WEEKDAY([.$N$3];1)+(ROW([.P10])-ROW([.$N$5]))*7+(COLUMN([.P10])-COLUMN([.$N$5])+1))">
            <text:p/>
          </table:table-cell>
          <table:table-cell table:style-name="ce48" table:formula="oooc:=IF(MONTH([.$N$3])&lt;&gt;MONTH([.$N$3]-WEEKDAY([.$N$3];1)+(ROW([.Q10])-ROW([.$N$5]))*7+(COLUMN([.Q10])-COLUMN([.$N$5])+1));&quot;&quot;;[.$N$3]-WEEKDAY([.$N$3];1)+(ROW([.Q10])-ROW([.$N$5]))*7+(COLUMN([.Q10])-COLUMN([.$N$5])+1))">
            <text:p/>
          </table:table-cell>
          <table:table-cell table:style-name="ce48" table:formula="oooc:=IF(MONTH([.$N$3])&lt;&gt;MONTH([.$N$3]-WEEKDAY([.$N$3];1)+(ROW([.R10])-ROW([.$N$5]))*7+(COLUMN([.R10])-COLUMN([.$N$5])+1));&quot;&quot;;[.$N$3]-WEEKDAY([.$N$3];1)+(ROW([.R10])-ROW([.$N$5]))*7+(COLUMN([.R10])-COLUMN([.$N$5])+1))">
            <text:p/>
          </table:table-cell>
          <table:table-cell table:style-name="ce48" table:formula="oooc:=IF(MONTH([.$N$3])&lt;&gt;MONTH([.$N$3]-WEEKDAY([.$N$3];1)+(ROW([.S10])-ROW([.$N$5]))*7+(COLUMN([.S10])-COLUMN([.$N$5])+1));&quot;&quot;;[.$N$3]-WEEKDAY([.$N$3];1)+(ROW([.S10])-ROW([.$N$5]))*7+(COLUMN([.S10])-COLUMN([.$N$5])+1))">
            <text:p/>
          </table:table-cell>
          <table:table-cell table:style-name="ce48" table:formula="oooc:=IF(MONTH([.$N$3])&lt;&gt;MONTH([.$N$3]-WEEKDAY([.$N$3];1)+(ROW([.T10])-ROW([.$N$5]))*7+(COLUMN([.T10])-COLUMN([.$N$5])+1));&quot;&quot;;[.$N$3]-WEEKDAY([.$N$3];1)+(ROW([.T10])-ROW([.$N$5]))*7+(COLUMN([.T10])-COLUMN([.$N$5])+1))">
            <text:p/>
          </table:table-cell>
          <table:table-cell table:number-columns-repeated="236"/>
        </table:table-row>
        <table:table-row table:style-name="ro6">
          <table:table-cell table:style-name="ce6" office:value-type="string">
            <text:p>Day of Week</text:p>
          </table:table-cell>
          <table:table-cell table:style-name="ce14" office:value-type="string">
            <text:p>Time</text:p>
            <text:p>In</text:p>
          </table:table-cell>
          <table:table-cell table:style-name="ce14" office:value-type="string">
            <text:p>Time</text:p>
            <text:p>Out</text:p>
          </table:table-cell>
          <table:table-cell table:style-name="ce16"/>
          <table:table-cell table:style-name="ce14" office:value-type="string">
            <text:p>Time</text:p>
            <text:p>In</text:p>
          </table:table-cell>
          <table:table-cell table:style-name="ce14" office:value-type="string">
            <text:p>Time</text:p>
            <text:p>Out</text:p>
          </table:table-cell>
          <table:table-cell table:style-name="ce6" office:value-type="string">
            <text:p>Total</text:p>
            <text:p>Hrs</text:p>
          </table:table-cell>
          <table:table-cell table:style-name="ce14" office:value-type="string">
            <text:p>Regular</text:p>
            <text:p><text:span text:style-name="T4">Hrs</text:span></text:p>
          </table:table-cell>
          <table:table-cell table:style-name="ce14" office:value-type="string">
            <text:p>Overtime</text:p>
            <text:p><text:span text:style-name="T4">Hrs</text:span></text:p>
          </table:table-cell>
          <table:table-cell table:style-name="ce14" office:value-type="string">
            <text:p>Sick</text:p>
            <text:p><text:span text:style-name="T4">Hrs</text:span></text:p>
          </table:table-cell>
          <table:table-cell table:style-name="ce14" office:value-type="string">
            <text:p>Holiday</text:p>
            <text:p><text:span text:style-name="T4">Hrs</text:span></text:p>
          </table:table-cell>
          <table:table-cell table:style-name="ce14" office:value-type="string">
            <text:p>Vacation</text:p>
            <text:p><text:span text:style-name="T4">Hrs</text:span></text:p>
          </table:table-cell>
          <table:table-cell table:style-name="ce44"/>
          <table:table-cell table:style-name="ce49" table:number-columns-repeated="243"/>
        </table:table-row>
        <table:table-row table:style-name="ro5" table:visibility="collapse">
          <table:table-cell table:number-columns-repeated="256"/>
        </table:table-row>
        <table:table-row table:style-name="ro7">
          <table:table-cell table:style-name="ce8" table:formula="oooc:=[.H9]" office:value-type="date" office:date-value="2010-12-06">
            <text:p>Mon 12/6</text:p>
          </table:table-cell>
          <table:table-cell table:style-name="ce15" table:content-validation-name="val1" office:value-type="float" office:value="0.378472222222222">
            <text:p>9:05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
            <text:p>12:00 PM</text:p>
          </table:table-cell>
          <table:table-cell table:style-name="ce15" table:content-validation-name="val1" office:value-type="float" office:value="0.75">
            <text:p>6:00 PM</text:p>
          </table:table-cell>
          <table:table-cell table:style-name="ce24" table:formula="oooc:=ROUND(IF((OR([.B13]=&quot;&quot;;[.C13]=&quot;&quot;));0;IF(([.C13]&lt;[.B13]);(([.C13]-[.B13])*24)+24;([.C13]-[.B13])*24))+IF((OR([.E13]=&quot;&quot;;[.F13]=&quot;&quot;));0;IF(([.F13]&lt;[.E13]);(([.F13]-[.E13])*24)+24;([.F13]-[.E13])*24));2)" office:value-type="float" office:value="8.67">
            <text:p>8.67</text:p>
          </table:table-cell>
          <table:table-cell table:style-name="ce31" table:formula="oooc:=[.G13]-[.I13]" office:value-type="float" office:value="8.67">
            <text:p>8.67</text:p>
          </table:table-cell>
          <table:table-cell table:style-name="ce36" table:formula="oooc:=ROUND(MAX(IF([.$W$8];MAX(0;SUM([.H$12:.H12])+[.G13]-[.$W$9]);0);IF([.$W$5];IF([.G13]&gt;[.$W$6];[.G13]-[.$W$6];0);0));2)" office:value-type="float" office:value="0">
            <text:p>0.00</text:p>
          </table:table-cell>
          <table:table-cell table:style-name="ce38" table:number-columns-repeated="3"/>
          <table:table-cell table:style-name="ce44"/>
          <table:table-cell table:style-name="ce49" table:number-columns-repeated="7"/>
          <table:table-cell table:number-columns-repeated="236"/>
        </table:table-row>
        <table:table-row table:style-name="ro7">
          <table:table-cell table:style-name="ce8" table:formula="oooc:=[.A13]+1" office:value-type="date" office:date-value="2010-12-07">
            <text:p>Tue 12/7</text:p>
          </table:table-cell>
          <table:table-cell table:style-name="ce15" table:content-validation-name="val1" office:value-type="float" office:value="0.378472222222222">
            <text:p>9:05 AM</text:p>
          </table:table-cell>
          <table:table-cell table:style-name="ce15" table:content-validation-name="val1" office:value-type="float" office:value="0.5">
            <text:p>12:00 PM</text:p>
          </table:table-cell>
          <table:table-cell table:style-name="ce17"/>
          <table:table-cell table:style-name="ce15" table:content-validation-name="val1" office:value-type="float" office:value="0.520833333333333">
            <text:p>12:30 PM</text:p>
          </table:table-cell>
          <table:table-cell table:style-name="ce15" table:content-validation-name="val1" office:value-type="float" office:value="0.739583333333333">
            <text:p>5:45 PM</text:p>
          </table:table-cell>
          <table:table-cell table:style-name="ce24" table:formula="oooc:=ROUND(IF((OR([.B14]=&quot;&quot;;[.C14]=&quot;&quot;));0;IF(([.C14]&lt;[.B14]);(([.C14]-[.B14])*24)+24;([.C14]-[.B14])*24))+IF((OR([.E14]=&quot;&quot;;[.F14]=&quot;&quot;));0;IF(([.F14]&lt;[.E14]);(([.F14]-[.E14])*24)+24;([.F14]-[.E14])*24));2)" office:value-type="float" office:value="8.17">
            <text:p>8.17</text:p>
          </table:table-cell>
          <table:table-cell table:style-name="ce31" table:formula="oooc:=[.G14]-[.I14]" office:value-type="float" office:value="8.17">
            <text:p>8.17</text:p>
          </table:table-cell>
          <table:table-cell table:style-name="ce36" table:formula="oooc:=ROUND(MAX(IF([.$W$8];MAX(0;SUM([.H$12:.H13])+[.G14]-[.$W$9]);0);IF([.$W$5];IF([.G14]&gt;[.$W$6];[.G14]-[.$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4]+1" office:value-type="date" office:date-value="2010-12-08">
            <text:p>Wed 12/8</text:p>
          </table:table-cell>
          <table:table-cell table:style-name="ce15" table:content-validation-name="val1" office:value-type="float" office:value="0.375">
            <text:p>9:00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20833333333333">
            <text:p>12:30 PM</text:p>
          </table:table-cell>
          <table:table-cell table:style-name="ce15" table:content-validation-name="val1" office:value-type="float" office:value="0.770833333333333">
            <text:p>6:30 PM</text:p>
          </table:table-cell>
          <table:table-cell table:style-name="ce24" table:formula="oooc:=ROUND(IF((OR([.B15]=&quot;&quot;;[.C15]=&quot;&quot;));0;IF(([.C15]&lt;[.B15]);(([.C15]-[.B15])*24)+24;([.C15]-[.B15])*24))+IF((OR([.E15]=&quot;&quot;;[.F15]=&quot;&quot;));0;IF(([.F15]&lt;[.E15]);(([.F15]-[.E15])*24)+24;([.F15]-[.E15])*24));2)" office:value-type="float" office:value="8.75">
            <text:p>8.75</text:p>
          </table:table-cell>
          <table:table-cell table:style-name="ce31" table:formula="oooc:=[.G15]-[.I15]" office:value-type="float" office:value="8.75">
            <text:p>8.75</text:p>
          </table:table-cell>
          <table:table-cell table:style-name="ce36" table:formula="oooc:=ROUND(MAX(IF([.$W$8];MAX(0;SUM([.H$12:.H14])+[.G15]-[.$W$9]);0);IF([.$W$5];IF([.G15]&gt;[.$W$6];[.G15]-[.$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5]+1" office:value-type="date" office:date-value="2010-12-09">
            <text:p>Thu 12/9</text:p>
          </table:table-cell>
          <table:table-cell table:style-name="ce15" table:content-validation-name="val1" office:value-type="float" office:value="0.375">
            <text:p>9:00 AM</text:p>
          </table:table-cell>
          <table:table-cell table:style-name="ce15" table:content-validation-name="val1" office:value-type="float" office:value="0.5">
            <text:p>12:00 PM</text:p>
          </table:table-cell>
          <table:table-cell table:style-name="ce17"/>
          <table:table-cell table:style-name="ce15" table:content-validation-name="val1" office:value-type="float" office:value="0.53125">
            <text:p>12:45 PM</text:p>
          </table:table-cell>
          <table:table-cell table:style-name="ce15" table:content-validation-name="val1" office:value-type="float" office:value="0.770833333333333">
            <text:p>6:30 PM</text:p>
          </table:table-cell>
          <table:table-cell table:style-name="ce24" table:formula="oooc:=ROUND(IF((OR([.B16]=&quot;&quot;;[.C16]=&quot;&quot;));0;IF(([.C16]&lt;[.B16]);(([.C16]-[.B16])*24)+24;([.C16]-[.B16])*24))+IF((OR([.E16]=&quot;&quot;;[.F16]=&quot;&quot;));0;IF(([.F16]&lt;[.E16]);(([.F16]-[.E16])*24)+24;([.F16]-[.E16])*24));2)" office:value-type="float" office:value="8.75">
            <text:p>8.75</text:p>
          </table:table-cell>
          <table:table-cell table:style-name="ce31" table:formula="oooc:=[.G16]-[.I16]" office:value-type="float" office:value="8.75">
            <text:p>8.75</text:p>
          </table:table-cell>
          <table:table-cell table:style-name="ce36" table:formula="oooc:=ROUND(MAX(IF([.$W$8];MAX(0;SUM([.H$12:.H15])+[.G16]-[.$W$9]);0);IF([.$W$5];IF([.G16]&gt;[.$W$6];[.G16]-[.$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6]+1" office:value-type="date" office:date-value="2010-12-10">
            <text:p>Fri 12/10</text:p>
          </table:table-cell>
          <table:table-cell table:style-name="ce15" table:content-validation-name="val1" office:value-type="float" office:value="0.375">
            <text:p>9:00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17361111111111">
            <text:p>12:25 PM</text:p>
          </table:table-cell>
          <table:table-cell table:style-name="ce15" table:content-validation-name="val1" office:value-type="float" office:value="0.697916666666667">
            <text:p>4:45 PM</text:p>
          </table:table-cell>
          <table:table-cell table:style-name="ce24" table:formula="oooc:=ROUND(IF((OR([.B17]=&quot;&quot;;[.C17]=&quot;&quot;));0;IF(([.C17]&lt;[.B17]);(([.C17]-[.B17])*24)+24;([.C17]-[.B17])*24))+IF((OR([.E17]=&quot;&quot;;[.F17]=&quot;&quot;));0;IF(([.F17]&lt;[.E17]);(([.F17]-[.E17])*24)+24;([.F17]-[.E17])*24));2)" office:value-type="float" office:value="7.08">
            <text:p>7.08</text:p>
          </table:table-cell>
          <table:table-cell table:style-name="ce31" table:formula="oooc:=[.G17]-[.I17]" office:value-type="float" office:value="5.66">
            <text:p>5.66</text:p>
          </table:table-cell>
          <table:table-cell table:style-name="ce36" table:formula="oooc:=ROUND(MAX(IF([.$W$8];MAX(0;SUM([.H$12:.H16])+[.G17]-[.$W$9]);0);IF([.$W$5];IF([.G17]&gt;[.$W$6];[.G17]-[.$W$6];0);0));2)" office:value-type="float" office:value="1.42">
            <text:p>1.42</text:p>
          </table:table-cell>
          <table:table-cell table:style-name="ce38" table:number-columns-repeated="3"/>
          <table:table-cell table:style-name="ce44"/>
          <table:table-cell table:number-columns-repeated="243"/>
        </table:table-row>
        <table:table-row table:style-name="ro7">
          <table:table-cell table:style-name="ce8" table:formula="oooc:=[.A17]+1" office:value-type="date" office:date-value="2010-12-11">
            <text:p>Sat 12/11</text:p>
          </table:table-cell>
          <table:table-cell table:style-name="ce15" table:content-validation-name="val1" office:value-type="float" office:value="0.333333333333333">
            <text:p>8:00 AM</text:p>
          </table:table-cell>
          <table:table-cell table:style-name="ce15" table:content-validation-name="val1" office:value-type="float" office:value="0.416666666666667">
            <text:p>10:00 AM</text:p>
          </table:table-cell>
          <table:table-cell table:style-name="ce17"/>
          <table:table-cell table:number-columns-repeated="2" table:style-name="ce15" table:content-validation-name="val1"/>
          <table:table-cell table:style-name="ce24" table:formula="oooc:=ROUND(IF((OR([.B18]=&quot;&quot;;[.C18]=&quot;&quot;));0;IF(([.C18]&lt;[.B18]);(([.C18]-[.B18])*24)+24;([.C18]-[.B18])*24))+IF((OR([.E18]=&quot;&quot;;[.F18]=&quot;&quot;));0;IF(([.F18]&lt;[.E18]);(([.F18]-[.E18])*24)+24;([.F18]-[.E18])*24));2)" office:value-type="float" office:value="2">
            <text:p>2.00</text:p>
          </table:table-cell>
          <table:table-cell table:style-name="ce31" table:formula="oooc:=[.G18]-[.I18]" office:value-type="float" office:value="0">
            <text:p>0.00</text:p>
          </table:table-cell>
          <table:table-cell table:style-name="ce36" table:formula="oooc:=ROUND(MAX(IF([.$W$8];MAX(0;SUM([.H$12:.H17])+[.G18]-[.$W$9]);0);IF([.$W$5];IF([.G18]&gt;[.$W$6];[.G18]-[.$W$6];0);0));2)" office:value-type="float" office:value="2">
            <text:p>2.00</text:p>
          </table:table-cell>
          <table:table-cell table:style-name="ce38" table:number-columns-repeated="3"/>
          <table:table-cell table:style-name="ce44"/>
          <table:table-cell table:number-columns-repeated="243"/>
        </table:table-row>
        <table:table-row table:style-name="ro7">
          <table:table-cell table:style-name="ce8" table:formula="oooc:=[.A18]+1" office:value-type="date" office:date-value="2010-12-12">
            <text:p>Sun 12/12</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19]=&quot;&quot;;[.C19]=&quot;&quot;));0;IF(([.C19]&lt;[.B19]);(([.C19]-[.B19])*24)+24;([.C19]-[.B19])*24))+IF((OR([.E19]=&quot;&quot;;[.F19]=&quot;&quot;));0;IF(([.F19]&lt;[.E19]);(([.F19]-[.E19])*24)+24;([.F19]-[.E19])*24));2)" office:value-type="float" office:value="0">
            <text:p>0.00</text:p>
          </table:table-cell>
          <table:table-cell table:style-name="ce31" table:formula="oooc:=[.G19]-[.I19]" office:value-type="float" office:value="0">
            <text:p>0.00</text:p>
          </table:table-cell>
          <table:table-cell table:style-name="ce36" table:formula="oooc:=ROUND(MAX(IF([.$W$8];MAX(0;SUM([.H$12:.H18])+[.G19]-[.$W$9]);0);IF([.$W$5];IF([.G19]&gt;[.$W$6];[.G19]-[.$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3" table:number-columns-repeated="5"/>
          <table:table-cell table:style-name="ce21" office:value-type="string" table:number-columns-spanned="2" table:number-rows-spanned="1">
            <text:p>Total Hrs:</text:p>
          </table:table-cell>
          <table:covered-table-cell table:style-name="ce25"/>
          <table:table-cell table:style-name="ce32" table:formula="oooc:=SUM([.H13:.H19])" office:value-type="float" office:value="40">
            <text:p><text:s/>40.00 </text:p>
          </table:table-cell>
          <table:table-cell table:style-name="ce32" table:formula="oooc:=SUM([.I13:.I19])" office:value-type="float" office:value="3.42">
            <text:p><text:s/>3.42 </text:p>
          </table:table-cell>
          <table:table-cell table:style-name="ce32" table:formula="oooc:=SUM([.J13:.J19])" office:value-type="float" office:value="0">
            <text:p/>
          </table:table-cell>
          <table:table-cell table:style-name="ce32" table:formula="oooc:=SUM([.K13:.K19])" office:value-type="float" office:value="0">
            <text:p/>
          </table:table-cell>
          <table:table-cell table:style-name="ce32" table:formula="oooc:=SUM([.L13:.L19])" office:value-type="float" office:value="0">
            <text:p/>
          </table:table-cell>
          <table:table-cell table:style-name="ce44"/>
          <table:table-cell table:number-columns-repeated="243"/>
        </table:table-row>
        <table:table-row table:style-name="ro7">
          <table:table-cell table:style-name="ce3" table:number-columns-repeated="5"/>
          <table:table-cell table:style-name="ce22" office:value-type="string" table:number-columns-spanned="2" table:number-rows-spanned="1">
            <text:p>Rate/Hr:</text:p>
          </table:table-cell>
          <table:covered-table-cell table:style-name="ce26"/>
          <table:table-cell table:style-name="ce33" office:value-type="float" office:value="15">
            <text:p>15.00</text:p>
          </table:table-cell>
          <table:table-cell table:style-name="ce37" table:formula="oooc:=1.5*[.H21]" office:value-type="float" office:value="22.5">
            <text:p>22.50</text:p>
          </table:table-cell>
          <table:table-cell table:number-columns-repeated="3" table:style-name="ce33" office:value-type="float" office:value="15">
            <text:p>15.00</text:p>
          </table:table-cell>
          <table:table-cell table:style-name="ce44"/>
          <table:table-cell table:number-columns-repeated="243"/>
        </table:table-row>
        <table:table-row table:style-name="ro7">
          <table:table-cell table:style-name="ce9" table:number-columns-spanned="3" table:number-rows-spanned="1"/>
          <table:covered-table-cell table:number-columns-repeated="2" table:style-name="ce9"/>
          <table:table-cell table:style-name="ce18" table:number-columns-spanned="2" table:number-rows-spanned="1"/>
          <table:covered-table-cell table:style-name="ce19"/>
          <table:table-cell table:style-name="ce21" office:value-type="string" table:number-columns-spanned="2" table:number-rows-spanned="1">
            <text:p>Total Pay:</text:p>
          </table:table-cell>
          <table:covered-table-cell table:style-name="ce25"/>
          <table:table-cell table:style-name="ce34" table:formula="oooc:=ROUND([.H21]*[.H20];2)" office:value-type="float" office:value="600">
            <text:p>600.00</text:p>
          </table:table-cell>
          <table:table-cell table:style-name="ce34" table:formula="oooc:=ROUND([.I21]*[.I20];2)" office:value-type="float" office:value="76.95">
            <text:p>76.95</text:p>
          </table:table-cell>
          <table:table-cell table:style-name="ce34" table:formula="oooc:=ROUND([.J21]*[.J20];2)" office:value-type="float" office:value="0">
            <text:p>0.00</text:p>
          </table:table-cell>
          <table:table-cell table:style-name="ce34" table:formula="oooc:=ROUND([.K21]*[.K20];2)" office:value-type="float" office:value="0">
            <text:p>0.00</text:p>
          </table:table-cell>
          <table:table-cell table:style-name="ce34" table:formula="oooc:=ROUND([.L21]*[.L20];2)" office:value-type="float" office:value="0">
            <text:p>0.00</text:p>
          </table:table-cell>
          <table:table-cell table:style-name="ce44"/>
          <table:table-cell table:number-columns-repeated="243"/>
        </table:table-row>
        <table:table-row table:style-name="ro5">
          <table:table-cell table:style-name="ce10" office:value-type="string" table:number-columns-spanned="3" table:number-rows-spanned="1">
            <text:p>Employee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style-name="ce3" table:number-columns-repeated="7"/>
          <table:table-cell table:number-columns-repeated="244"/>
        </table:table-row>
        <table:table-row table:style-name="ro8">
          <table:table-cell table:style-name="ce9" table:number-columns-spanned="3" table:number-rows-spanned="1"/>
          <table:covered-table-cell table:number-columns-repeated="2" table:style-name="ce9"/>
          <table:table-cell table:style-name="ce19" table:number-columns-spanned="2" table:number-rows-spanned="1"/>
          <table:covered-table-cell table:style-name="ce19"/>
          <table:table-cell table:style-name="ce3" table:number-columns-repeated="4"/>
          <table:table-cell table:style-name="ce39" office:value-type="string">
            <text:p>Grand Total Pay:</text:p>
          </table:table-cell>
          <table:table-cell table:style-name="ce41" table:formula="oooc:=SUM([.H22:.L22])" office:value-type="float" office:value="676.95" table:number-columns-spanned="2" table:number-rows-spanned="1">
            <text:p><text:s/>676.95 </text:p>
          </table:table-cell>
          <table:covered-table-cell table:style-name="ce41"/>
          <table:table-cell table:number-columns-repeated="244"/>
        </table:table-row>
        <table:table-row table:style-name="ro5">
          <table:table-cell table:style-name="ce10" office:value-type="string" table:number-columns-spanned="3" table:number-rows-spanned="1">
            <text:p>Manager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style-name="ce3"/>
          <table:table-cell table:style-name="ce27" office:value-type="string">
            <text:p>{42}</text:p>
          </table:table-cell>
          <table:table-cell table:style-name="ce3" table:number-columns-repeated="5"/>
          <table:table-cell table:number-columns-repeated="244"/>
        </table:table-row>
        <table:table-row table:style-name="ro5">
          <table:table-cell table:style-name="ce3" table:number-columns-repeated="12"/>
          <table:table-cell table:number-columns-repeated="244"/>
        </table:table-row>
        <table:table-row table:style-name="ro5" table:number-rows-repeated="65509">
          <table:table-cell table:number-columns-repeated="256"/>
        </table:table-row>
        <table:table-row table:style-name="ro5">
          <table:table-cell table:number-columns-repeated="256"/>
        </table:table-row>
      </table:table>
      <table:table table:name="Biweekly" table:style-name="ta2" table:print-ranges="Biweekly.A1:Biweekly.L3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3" form:label="Daily" form:visual-effect="flat" form:linked-cell="Biweekly.W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label="Weekly" form:visual-effect="flat" form:linked-cell="Biweekly.W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number-columns-repeated="5" table:default-cell-style-name="ce7"/>
        <table:table-column table:style-name="co6" table:default-cell-style-name="ce7"/>
        <table:table-column table:style-name="co7" table:number-columns-repeated="8" table:default-cell-style-name="ce7"/>
        <table:table-column table:style-name="co8" table:default-cell-style-name="ce7"/>
        <table:table-column table:style-name="co6" table:number-columns-repeated="234" table:default-cell-style-name="ce7"/>
        <table:table-row table:style-name="ro1">
          <table:table-cell table:style-name="ce1" office:value-type="string" table:number-columns-spanned="12" table:number-rows-spanned="1">
            <text:p>Biweekly Employee Time Sheet</text:p>
          </table:table-cell>
          <table:covered-table-cell table:number-columns-repeated="11" table:style-name="ce11"/>
          <table:table-cell table:style-name="ce40"/>
          <table:table-cell table:style-name="ce40">
            <draw:frame table:end-cell-address="Biweekly.T1" table:end-x="0.1146in" table:end-y="0.3626in" draw:z-index="0" draw:name="vertex42_logo_40px" draw:style-name="gr1" draw:text-style-name="P1" svg:width="1.4634in" svg:height="0.3102in" svg:x="0.0209in" svg:y="0.0524in">
              <draw:image xlink:href="Pictures/10000200000000BC00000028D4902161.png" xlink:type="simple" xlink:show="embed" xlink:actuate="onLoad">
                <text:p/>
              </draw:image>
            </draw:frame>
          </table:table-cell>
          <table:table-cell table:style-name="ce40" table:number-columns-repeated="7"/>
          <table:table-cell table:style-name="ce57" office:value-type="string">
            <text:p><text:span text:style-name="T5"><text:a xlink:href="http://www.vertex42.com/ExcelTemplates/free-timesheet-template.html">HELP</text:a></text:span></text:p>
          </table:table-cell>
          <table:table-cell table:style-name="ce40" table:number-columns-repeated="234"/>
        </table:table-row>
        <table:table-row table:style-name="ro2">
          <table:table-cell table:style-name="ce2" office:value-type="string">
            <text:p><text:span text:style-name="T3"><text:a xlink:href="http://www.vertex42.com/ExcelTemplates/free-timesheet-template.html">Timesheets by Vertex42.com</text:a></text:span></text:p>
          </table:table-cell>
          <table:table-cell table:style-name="ce3" table:number-columns-repeated="9"/>
          <table:table-cell table:style-name="ce40"/>
          <table:table-cell table:style-name="ce42" office:value-type="string">
            <text:p>© 2010 Vertex42 LLC</text:p>
          </table:table-cell>
          <table:table-cell table:style-name="ce40"/>
          <table:table-cell table:style-name="ce45" office:value-type="string">
            <text:p>Reference</text:p>
          </table:table-cell>
          <table:table-cell table:number-columns-repeated="3"/>
          <table:table-cell table:style-name="ce52" office:value-type="string">
            <text:p>Month:</text:p>
          </table:table-cell>
          <table:table-cell table:style-name="ce53" table:formula="oooc:=MONTH(TODAY())" office:value-type="float" office:value="3" table:number-columns-spanned="2" table:number-rows-spanned="1">
            <text:p>3</text:p>
          </table:table-cell>
          <table:covered-table-cell table:style-name="ce54"/>
          <table:table-cell table:style-name="ce40"/>
          <table:table-cell/>
          <table:table-cell table:style-name="ce40" table:number-columns-repeated="234"/>
        </table:table-row>
        <table:table-row table:style-name="ro3">
          <table:table-cell table:style-name="ce3" table:number-columns-repeated="11"/>
          <table:table-cell table:number-columns-repeated="2"/>
          <table:table-cell table:style-name="ce46" table:formula="oooc:=DATE(YEAR(TODAY());[.S2];1)" office:value-type="date" office:date-value="2012-03-01" table:number-columns-spanned="7" table:number-rows-spanned="1">
            <text:p>March 2012</text:p>
          </table:table-cell>
          <table:covered-table-cell table:number-columns-repeated="5" table:style-name="ce50"/>
          <table:covered-table-cell table:style-name="ce55"/>
          <table:table-cell table:number-columns-repeated="236"/>
        </table:table-row>
        <table:table-row table:style-name="ro4">
          <table:table-cell table:style-name="ce4" office:value-type="string" table:number-columns-spanned="5" table:number-rows-spanned="1">
            <text:p>[Company Name]</text:p>
          </table:table-cell>
          <table:covered-table-cell table:number-columns-repeated="4" table:style-name="ce12"/>
          <table:table-cell table:style-name="ce3" table:number-columns-repeated="7"/>
          <table:table-cell/>
          <table:table-cell table:style-name="ce47" office:value-type="string">
            <text:p>Su</text:p>
          </table:table-cell>
          <table:table-cell table:style-name="ce51" office:value-type="string">
            <text:p>M</text:p>
          </table:table-cell>
          <table:table-cell table:style-name="ce51" office:value-type="string">
            <text:p>Tu</text:p>
          </table:table-cell>
          <table:table-cell table:style-name="ce51" office:value-type="string">
            <text:p>W</text:p>
          </table:table-cell>
          <table:table-cell table:style-name="ce51" office:value-type="string">
            <text:p>Th</text:p>
          </table:table-cell>
          <table:table-cell table:style-name="ce51" office:value-type="string">
            <text:p>F</text:p>
          </table:table-cell>
          <table:table-cell table:style-name="ce56" office:value-type="string">
            <text:p>Sa</text:p>
          </table:table-cell>
          <table:table-cell/>
          <table:table-cell table:style-name="ce58" office:value-type="string">
            <text:p>Overtime Options</text:p>
            <draw:control table:end-cell-address="Biweekly.V5" table:end-x="0.6547in" table:end-y="0.178in" draw:z-index="1" draw:style-name="gr2" draw:text-style-name="P2" svg:width="0.6232in" svg:height="0.2071in" svg:x="0.0315in" svg:y="0.2484in" draw:control="control3"/>
          </table:table-cell>
          <table:table-cell table:number-columns-repeated="234"/>
        </table:table-row>
        <table:table-row table:style-name="ro5">
          <table:table-cell table:style-name="ce5" table:number-columns-spanned="4" table:number-rows-spanned="1"/>
          <table:covered-table-cell table:number-columns-repeated="3" table:style-name="ce13"/>
          <table:table-cell table:style-name="ce3"/>
          <table:table-cell table:style-name="ce20" office:value-type="string" table:number-columns-spanned="2" table:number-rows-spanned="1">
            <text:p>Employee Name:</text:p>
          </table:table-cell>
          <table:covered-table-cell table:style-name="ce23"/>
          <table:table-cell table:style-name="ce28" table:number-columns-spanned="5" table:number-rows-spanned="1"/>
          <table:covered-table-cell table:number-columns-repeated="4" table:style-name="ce28"/>
          <table:table-cell/>
          <table:table-cell table:style-name="ce48" table:formula="oooc:=IF(MONTH([.$N$3])&lt;&gt;MONTH([.$N$3]-WEEKDAY([.$N$3];1)+(ROW([.N5])-ROW([.$N$5]))*7+(COLUMN([.N5])-COLUMN([.$N$5])+1));&quot;&quot;;[.$N$3]-WEEKDAY([.$N$3];1)+(ROW([.N5])-ROW([.$N$5]))*7+(COLUMN([.N5])-COLUMN([.$N$5])+1))">
            <text:p/>
          </table:table-cell>
          <table:table-cell table:style-name="ce48" table:formula="oooc:=IF(MONTH([.$N$3])&lt;&gt;MONTH([.$N$3]-WEEKDAY([.$N$3];1)+(ROW([.O5])-ROW([.$N$5]))*7+(COLUMN([.O5])-COLUMN([.$N$5])+1));&quot;&quot;;[.$N$3]-WEEKDAY([.$N$3];1)+(ROW([.O5])-ROW([.$N$5]))*7+(COLUMN([.O5])-COLUMN([.$N$5])+1))">
            <text:p/>
          </table:table-cell>
          <table:table-cell table:style-name="ce48" table:formula="oooc:=IF(MONTH([.$N$3])&lt;&gt;MONTH([.$N$3]-WEEKDAY([.$N$3];1)+(ROW([.P5])-ROW([.$N$5]))*7+(COLUMN([.P5])-COLUMN([.$N$5])+1));&quot;&quot;;[.$N$3]-WEEKDAY([.$N$3];1)+(ROW([.P5])-ROW([.$N$5]))*7+(COLUMN([.P5])-COLUMN([.$N$5])+1))">
            <text:p/>
          </table:table-cell>
          <table:table-cell table:style-name="ce48" table:formula="oooc:=IF(MONTH([.$N$3])&lt;&gt;MONTH([.$N$3]-WEEKDAY([.$N$3];1)+(ROW([.Q5])-ROW([.$N$5]))*7+(COLUMN([.Q5])-COLUMN([.$N$5])+1));&quot;&quot;;[.$N$3]-WEEKDAY([.$N$3];1)+(ROW([.Q5])-ROW([.$N$5]))*7+(COLUMN([.Q5])-COLUMN([.$N$5])+1))">
            <text:p/>
          </table:table-cell>
          <table:table-cell table:style-name="ce48" table:formula="oooc:=IF(MONTH([.$N$3])&lt;&gt;MONTH([.$N$3]-WEEKDAY([.$N$3];1)+(ROW([.R5])-ROW([.$N$5]))*7+(COLUMN([.R5])-COLUMN([.$N$5])+1));&quot;&quot;;[.$N$3]-WEEKDAY([.$N$3];1)+(ROW([.R5])-ROW([.$N$5]))*7+(COLUMN([.R5])-COLUMN([.$N$5])+1))" office:value-type="date" office:date-value="2012-03-01">
            <text:p>1</text:p>
          </table:table-cell>
          <table:table-cell table:style-name="ce48" table:formula="oooc:=IF(MONTH([.$N$3])&lt;&gt;MONTH([.$N$3]-WEEKDAY([.$N$3];1)+(ROW([.S5])-ROW([.$N$5]))*7+(COLUMN([.S5])-COLUMN([.$N$5])+1));&quot;&quot;;[.$N$3]-WEEKDAY([.$N$3];1)+(ROW([.S5])-ROW([.$N$5]))*7+(COLUMN([.S5])-COLUMN([.$N$5])+1))" office:value-type="date" office:date-value="2012-03-02">
            <text:p>2</text:p>
          </table:table-cell>
          <table:table-cell table:style-name="ce48" table:formula="oooc:=IF(MONTH([.$N$3])&lt;&gt;MONTH([.$N$3]-WEEKDAY([.$N$3];1)+(ROW([.T5])-ROW([.$N$5]))*7+(COLUMN([.T5])-COLUMN([.$N$5])+1));&quot;&quot;;[.$N$3]-WEEKDAY([.$N$3];1)+(ROW([.T5])-ROW([.$N$5]))*7+(COLUMN([.T5])-COLUMN([.$N$5])+1))" office:value-type="date" office:date-value="2012-03-03">
            <text:p>3</text:p>
          </table:table-cell>
          <table:table-cell table:number-columns-repeated="2"/>
          <table:table-cell table:style-name="ce60" table:formula="oooc:=FALSE()" office:value-type="boolean" office:boolean-value="false">
            <text:p>FALSE</text:p>
          </table:table-cell>
          <table:table-cell table:number-columns-repeated="233"/>
        </table:table-row>
        <table:table-row table:style-name="ro5">
          <table:table-cell table:style-name="ce5" office:value-type="string" table:number-columns-spanned="4" table:number-rows-spanned="1">
            <text:p>[Address 1]</text:p>
          </table:table-cell>
          <table:covered-table-cell table:number-columns-repeated="3" table:style-name="ce13"/>
          <table:table-cell table:style-name="ce3" table:number-columns-repeated="3"/>
          <table:table-cell table:style-name="ce29" table:number-columns-repeated="2"/>
          <table:table-cell table:style-name="ce3" table:number-columns-repeated="3"/>
          <table:table-cell/>
          <table:table-cell table:style-name="ce48" table:formula="oooc:=IF(MONTH([.$N$3])&lt;&gt;MONTH([.$N$3]-WEEKDAY([.$N$3];1)+(ROW([.N6])-ROW([.$N$5]))*7+(COLUMN([.N6])-COLUMN([.$N$5])+1));&quot;&quot;;[.$N$3]-WEEKDAY([.$N$3];1)+(ROW([.N6])-ROW([.$N$5]))*7+(COLUMN([.N6])-COLUMN([.$N$5])+1))" office:value-type="date" office:date-value="2012-03-04">
            <text:p>4</text:p>
          </table:table-cell>
          <table:table-cell table:style-name="ce48" table:formula="oooc:=IF(MONTH([.$N$3])&lt;&gt;MONTH([.$N$3]-WEEKDAY([.$N$3];1)+(ROW([.O6])-ROW([.$N$5]))*7+(COLUMN([.O6])-COLUMN([.$N$5])+1));&quot;&quot;;[.$N$3]-WEEKDAY([.$N$3];1)+(ROW([.O6])-ROW([.$N$5]))*7+(COLUMN([.O6])-COLUMN([.$N$5])+1))" office:value-type="date" office:date-value="2012-03-05">
            <text:p>5</text:p>
          </table:table-cell>
          <table:table-cell table:style-name="ce48" table:formula="oooc:=IF(MONTH([.$N$3])&lt;&gt;MONTH([.$N$3]-WEEKDAY([.$N$3];1)+(ROW([.P6])-ROW([.$N$5]))*7+(COLUMN([.P6])-COLUMN([.$N$5])+1));&quot;&quot;;[.$N$3]-WEEKDAY([.$N$3];1)+(ROW([.P6])-ROW([.$N$5]))*7+(COLUMN([.P6])-COLUMN([.$N$5])+1))" office:value-type="date" office:date-value="2012-03-06">
            <text:p>6</text:p>
          </table:table-cell>
          <table:table-cell table:style-name="ce48" table:formula="oooc:=IF(MONTH([.$N$3])&lt;&gt;MONTH([.$N$3]-WEEKDAY([.$N$3];1)+(ROW([.Q6])-ROW([.$N$5]))*7+(COLUMN([.Q6])-COLUMN([.$N$5])+1));&quot;&quot;;[.$N$3]-WEEKDAY([.$N$3];1)+(ROW([.Q6])-ROW([.$N$5]))*7+(COLUMN([.Q6])-COLUMN([.$N$5])+1))" office:value-type="date" office:date-value="2012-03-07">
            <text:p>7</text:p>
          </table:table-cell>
          <table:table-cell table:style-name="ce48" table:formula="oooc:=IF(MONTH([.$N$3])&lt;&gt;MONTH([.$N$3]-WEEKDAY([.$N$3];1)+(ROW([.R6])-ROW([.$N$5]))*7+(COLUMN([.R6])-COLUMN([.$N$5])+1));&quot;&quot;;[.$N$3]-WEEKDAY([.$N$3];1)+(ROW([.R6])-ROW([.$N$5]))*7+(COLUMN([.R6])-COLUMN([.$N$5])+1))" office:value-type="date" office:date-value="2012-03-08">
            <text:p>8</text:p>
          </table:table-cell>
          <table:table-cell table:style-name="ce48" table:formula="oooc:=IF(MONTH([.$N$3])&lt;&gt;MONTH([.$N$3]-WEEKDAY([.$N$3];1)+(ROW([.S6])-ROW([.$N$5]))*7+(COLUMN([.S6])-COLUMN([.$N$5])+1));&quot;&quot;;[.$N$3]-WEEKDAY([.$N$3];1)+(ROW([.S6])-ROW([.$N$5]))*7+(COLUMN([.S6])-COLUMN([.$N$5])+1))" office:value-type="date" office:date-value="2012-03-09">
            <text:p>9</text:p>
          </table:table-cell>
          <table:table-cell table:style-name="ce48" table:formula="oooc:=IF(MONTH([.$N$3])&lt;&gt;MONTH([.$N$3]-WEEKDAY([.$N$3];1)+(ROW([.T6])-ROW([.$N$5]))*7+(COLUMN([.T6])-COLUMN([.$N$5])+1));&quot;&quot;;[.$N$3]-WEEKDAY([.$N$3];1)+(ROW([.T6])-ROW([.$N$5]))*7+(COLUMN([.T6])-COLUMN([.$N$5])+1))" office:value-type="date" office:date-value="2012-03-10">
            <text:p>10</text:p>
          </table:table-cell>
          <table:table-cell/>
          <table:table-cell table:style-name="ce59" office:value-type="string">
            <text:p>After:</text:p>
          </table:table-cell>
          <table:table-cell table:style-name="ce61" office:value-type="float" office:value="8">
            <text:p>8</text:p>
          </table:table-cell>
          <table:table-cell table:style-name="ce62" office:value-type="string">
            <text:p>Hrs</text:p>
          </table:table-cell>
          <table:table-cell table:number-columns-repeated="232"/>
        </table:table-row>
        <table:table-row table:style-name="ro5">
          <table:table-cell table:style-name="ce5" office:value-type="string" table:number-columns-spanned="4" table:number-rows-spanned="1">
            <text:p>[Address 2]</text:p>
          </table:table-cell>
          <table:covered-table-cell table:number-columns-repeated="3" table:style-name="ce13"/>
          <table:table-cell table:style-name="ce3"/>
          <table:table-cell table:style-name="ce20" office:value-type="string" table:number-columns-spanned="2" table:number-rows-spanned="1">
            <text:p>Manager Name:</text:p>
          </table:table-cell>
          <table:covered-table-cell table:style-name="ce23"/>
          <table:table-cell table:style-name="ce28" table:number-columns-spanned="5" table:number-rows-spanned="1"/>
          <table:covered-table-cell table:number-columns-repeated="4" table:style-name="ce28"/>
          <table:table-cell/>
          <table:table-cell table:style-name="ce48" table:formula="oooc:=IF(MONTH([.$N$3])&lt;&gt;MONTH([.$N$3]-WEEKDAY([.$N$3];1)+(ROW([.N7])-ROW([.$N$5]))*7+(COLUMN([.N7])-COLUMN([.$N$5])+1));&quot;&quot;;[.$N$3]-WEEKDAY([.$N$3];1)+(ROW([.N7])-ROW([.$N$5]))*7+(COLUMN([.N7])-COLUMN([.$N$5])+1))" office:value-type="date" office:date-value="2012-03-11">
            <text:p>11</text:p>
          </table:table-cell>
          <table:table-cell table:style-name="ce48" table:formula="oooc:=IF(MONTH([.$N$3])&lt;&gt;MONTH([.$N$3]-WEEKDAY([.$N$3];1)+(ROW([.O7])-ROW([.$N$5]))*7+(COLUMN([.O7])-COLUMN([.$N$5])+1));&quot;&quot;;[.$N$3]-WEEKDAY([.$N$3];1)+(ROW([.O7])-ROW([.$N$5]))*7+(COLUMN([.O7])-COLUMN([.$N$5])+1))" office:value-type="date" office:date-value="2012-03-12">
            <text:p>12</text:p>
          </table:table-cell>
          <table:table-cell table:style-name="ce48" table:formula="oooc:=IF(MONTH([.$N$3])&lt;&gt;MONTH([.$N$3]-WEEKDAY([.$N$3];1)+(ROW([.P7])-ROW([.$N$5]))*7+(COLUMN([.P7])-COLUMN([.$N$5])+1));&quot;&quot;;[.$N$3]-WEEKDAY([.$N$3];1)+(ROW([.P7])-ROW([.$N$5]))*7+(COLUMN([.P7])-COLUMN([.$N$5])+1))" office:value-type="date" office:date-value="2012-03-13">
            <text:p>13</text:p>
          </table:table-cell>
          <table:table-cell table:style-name="ce48" table:formula="oooc:=IF(MONTH([.$N$3])&lt;&gt;MONTH([.$N$3]-WEEKDAY([.$N$3];1)+(ROW([.Q7])-ROW([.$N$5]))*7+(COLUMN([.Q7])-COLUMN([.$N$5])+1));&quot;&quot;;[.$N$3]-WEEKDAY([.$N$3];1)+(ROW([.Q7])-ROW([.$N$5]))*7+(COLUMN([.Q7])-COLUMN([.$N$5])+1))" office:value-type="date" office:date-value="2012-03-14">
            <text:p>14</text:p>
          </table:table-cell>
          <table:table-cell table:style-name="ce48" table:formula="oooc:=IF(MONTH([.$N$3])&lt;&gt;MONTH([.$N$3]-WEEKDAY([.$N$3];1)+(ROW([.R7])-ROW([.$N$5]))*7+(COLUMN([.R7])-COLUMN([.$N$5])+1));&quot;&quot;;[.$N$3]-WEEKDAY([.$N$3];1)+(ROW([.R7])-ROW([.$N$5]))*7+(COLUMN([.R7])-COLUMN([.$N$5])+1))" office:value-type="date" office:date-value="2012-03-15">
            <text:p>15</text:p>
          </table:table-cell>
          <table:table-cell table:style-name="ce48" table:formula="oooc:=IF(MONTH([.$N$3])&lt;&gt;MONTH([.$N$3]-WEEKDAY([.$N$3];1)+(ROW([.S7])-ROW([.$N$5]))*7+(COLUMN([.S7])-COLUMN([.$N$5])+1));&quot;&quot;;[.$N$3]-WEEKDAY([.$N$3];1)+(ROW([.S7])-ROW([.$N$5]))*7+(COLUMN([.S7])-COLUMN([.$N$5])+1))" office:value-type="date" office:date-value="2012-03-16">
            <text:p>16</text:p>
          </table:table-cell>
          <table:table-cell table:style-name="ce48" table:formula="oooc:=IF(MONTH([.$N$3])&lt;&gt;MONTH([.$N$3]-WEEKDAY([.$N$3];1)+(ROW([.T7])-ROW([.$N$5]))*7+(COLUMN([.T7])-COLUMN([.$N$5])+1));&quot;&quot;;[.$N$3]-WEEKDAY([.$N$3];1)+(ROW([.T7])-ROW([.$N$5]))*7+(COLUMN([.T7])-COLUMN([.$N$5])+1))" office:value-type="date" office:date-value="2012-03-17">
            <text:p>17</text:p>
          </table:table-cell>
          <table:table-cell/>
          <table:table-cell>
            <draw:control table:end-cell-address="Biweekly.V8" table:end-x="0.6547in" table:end-y="0.178in" draw:z-index="2" draw:style-name="gr2" draw:text-style-name="P2" svg:width="0.6232in" svg:height="0.2043in" svg:x="0.0315in" svg:y="0.1516in" draw:control="control4"/>
          </table:table-cell>
          <table:table-cell table:number-columns-repeated="234"/>
        </table:table-row>
        <table:table-row table:style-name="ro5">
          <table:table-cell table:style-name="ce5" office:value-type="string" table:number-columns-spanned="4" table:number-rows-spanned="1">
            <text:p>[City, State <text:s/>ZIP]</text:p>
          </table:table-cell>
          <table:covered-table-cell table:number-columns-repeated="3" table:style-name="ce13"/>
          <table:table-cell table:style-name="ce3" table:number-columns-repeated="3"/>
          <table:table-cell table:style-name="ce29" table:number-columns-repeated="2"/>
          <table:table-cell table:style-name="ce3" table:number-columns-repeated="3"/>
          <table:table-cell/>
          <table:table-cell table:style-name="ce48" table:formula="oooc:=IF(MONTH([.$N$3])&lt;&gt;MONTH([.$N$3]-WEEKDAY([.$N$3];1)+(ROW([.N8])-ROW([.$N$5]))*7+(COLUMN([.N8])-COLUMN([.$N$5])+1));&quot;&quot;;[.$N$3]-WEEKDAY([.$N$3];1)+(ROW([.N8])-ROW([.$N$5]))*7+(COLUMN([.N8])-COLUMN([.$N$5])+1))" office:value-type="date" office:date-value="2012-03-18">
            <text:p>18</text:p>
          </table:table-cell>
          <table:table-cell table:style-name="ce48" table:formula="oooc:=IF(MONTH([.$N$3])&lt;&gt;MONTH([.$N$3]-WEEKDAY([.$N$3];1)+(ROW([.O8])-ROW([.$N$5]))*7+(COLUMN([.O8])-COLUMN([.$N$5])+1));&quot;&quot;;[.$N$3]-WEEKDAY([.$N$3];1)+(ROW([.O8])-ROW([.$N$5]))*7+(COLUMN([.O8])-COLUMN([.$N$5])+1))" office:value-type="date" office:date-value="2012-03-19">
            <text:p>19</text:p>
          </table:table-cell>
          <table:table-cell table:style-name="ce48" table:formula="oooc:=IF(MONTH([.$N$3])&lt;&gt;MONTH([.$N$3]-WEEKDAY([.$N$3];1)+(ROW([.P8])-ROW([.$N$5]))*7+(COLUMN([.P8])-COLUMN([.$N$5])+1));&quot;&quot;;[.$N$3]-WEEKDAY([.$N$3];1)+(ROW([.P8])-ROW([.$N$5]))*7+(COLUMN([.P8])-COLUMN([.$N$5])+1))" office:value-type="date" office:date-value="2012-03-20">
            <text:p>20</text:p>
          </table:table-cell>
          <table:table-cell table:style-name="ce48" table:formula="oooc:=IF(MONTH([.$N$3])&lt;&gt;MONTH([.$N$3]-WEEKDAY([.$N$3];1)+(ROW([.Q8])-ROW([.$N$5]))*7+(COLUMN([.Q8])-COLUMN([.$N$5])+1));&quot;&quot;;[.$N$3]-WEEKDAY([.$N$3];1)+(ROW([.Q8])-ROW([.$N$5]))*7+(COLUMN([.Q8])-COLUMN([.$N$5])+1))" office:value-type="date" office:date-value="2012-03-21">
            <text:p>21</text:p>
          </table:table-cell>
          <table:table-cell table:style-name="ce48" table:formula="oooc:=IF(MONTH([.$N$3])&lt;&gt;MONTH([.$N$3]-WEEKDAY([.$N$3];1)+(ROW([.R8])-ROW([.$N$5]))*7+(COLUMN([.R8])-COLUMN([.$N$5])+1));&quot;&quot;;[.$N$3]-WEEKDAY([.$N$3];1)+(ROW([.R8])-ROW([.$N$5]))*7+(COLUMN([.R8])-COLUMN([.$N$5])+1))" office:value-type="date" office:date-value="2012-03-22">
            <text:p>22</text:p>
          </table:table-cell>
          <table:table-cell table:style-name="ce48" table:formula="oooc:=IF(MONTH([.$N$3])&lt;&gt;MONTH([.$N$3]-WEEKDAY([.$N$3];1)+(ROW([.S8])-ROW([.$N$5]))*7+(COLUMN([.S8])-COLUMN([.$N$5])+1));&quot;&quot;;[.$N$3]-WEEKDAY([.$N$3];1)+(ROW([.S8])-ROW([.$N$5]))*7+(COLUMN([.S8])-COLUMN([.$N$5])+1))" office:value-type="date" office:date-value="2012-03-23">
            <text:p>23</text:p>
          </table:table-cell>
          <table:table-cell table:style-name="ce48" table:formula="oooc:=IF(MONTH([.$N$3])&lt;&gt;MONTH([.$N$3]-WEEKDAY([.$N$3];1)+(ROW([.T8])-ROW([.$N$5]))*7+(COLUMN([.T8])-COLUMN([.$N$5])+1));&quot;&quot;;[.$N$3]-WEEKDAY([.$N$3];1)+(ROW([.T8])-ROW([.$N$5]))*7+(COLUMN([.T8])-COLUMN([.$N$5])+1))" office:value-type="date" office:date-value="2012-03-24">
            <text:p>24</text:p>
          </table:table-cell>
          <table:table-cell table:number-columns-repeated="2"/>
          <table:table-cell table:style-name="ce60" table:formula="oooc:=TRUE()" office:value-type="boolean" office:boolean-value="true">
            <text:p>TRUE</text:p>
          </table:table-cell>
          <table:table-cell table:number-columns-repeated="233"/>
        </table:table-row>
        <table:table-row table:style-name="ro5">
          <table:table-cell table:style-name="ce5" office:value-type="string" table:number-columns-spanned="4" table:number-rows-spanned="1">
            <text:p>[Phone]</text:p>
          </table:table-cell>
          <table:covered-table-cell table:number-columns-repeated="3" table:style-name="ce13"/>
          <table:table-cell table:style-name="ce3"/>
          <table:table-cell table:style-name="ce20" office:value-type="string" table:number-columns-spanned="2" table:number-rows-spanned="1">
            <text:p>Week Starting:</text:p>
          </table:table-cell>
          <table:covered-table-cell table:style-name="ce23"/>
          <table:table-cell table:style-name="ce30" office:value-type="date" office:date-value="2010-12-06" table:number-columns-spanned="2" table:number-rows-spanned="1">
            <text:p>12/6/2010</text:p>
          </table:table-cell>
          <table:covered-table-cell table:style-name="ce35"/>
          <table:table-cell table:style-name="ce3" table:number-columns-repeated="2"/>
          <table:table-cell table:style-name="ce43" office:value-type="string">
            <text:p>[42]</text:p>
          </table:table-cell>
          <table:table-cell/>
          <table:table-cell table:style-name="ce48" table:formula="oooc:=IF(MONTH([.$N$3])&lt;&gt;MONTH([.$N$3]-WEEKDAY([.$N$3];1)+(ROW([.N9])-ROW([.$N$5]))*7+(COLUMN([.N9])-COLUMN([.$N$5])+1));&quot;&quot;;[.$N$3]-WEEKDAY([.$N$3];1)+(ROW([.N9])-ROW([.$N$5]))*7+(COLUMN([.N9])-COLUMN([.$N$5])+1))" office:value-type="date" office:date-value="2012-03-25">
            <text:p>25</text:p>
          </table:table-cell>
          <table:table-cell table:style-name="ce48" table:formula="oooc:=IF(MONTH([.$N$3])&lt;&gt;MONTH([.$N$3]-WEEKDAY([.$N$3];1)+(ROW([.O9])-ROW([.$N$5]))*7+(COLUMN([.O9])-COLUMN([.$N$5])+1));&quot;&quot;;[.$N$3]-WEEKDAY([.$N$3];1)+(ROW([.O9])-ROW([.$N$5]))*7+(COLUMN([.O9])-COLUMN([.$N$5])+1))" office:value-type="date" office:date-value="2012-03-26">
            <text:p>26</text:p>
          </table:table-cell>
          <table:table-cell table:style-name="ce48" table:formula="oooc:=IF(MONTH([.$N$3])&lt;&gt;MONTH([.$N$3]-WEEKDAY([.$N$3];1)+(ROW([.P9])-ROW([.$N$5]))*7+(COLUMN([.P9])-COLUMN([.$N$5])+1));&quot;&quot;;[.$N$3]-WEEKDAY([.$N$3];1)+(ROW([.P9])-ROW([.$N$5]))*7+(COLUMN([.P9])-COLUMN([.$N$5])+1))" office:value-type="date" office:date-value="2012-03-27">
            <text:p>27</text:p>
          </table:table-cell>
          <table:table-cell table:style-name="ce48" table:formula="oooc:=IF(MONTH([.$N$3])&lt;&gt;MONTH([.$N$3]-WEEKDAY([.$N$3];1)+(ROW([.Q9])-ROW([.$N$5]))*7+(COLUMN([.Q9])-COLUMN([.$N$5])+1));&quot;&quot;;[.$N$3]-WEEKDAY([.$N$3];1)+(ROW([.Q9])-ROW([.$N$5]))*7+(COLUMN([.Q9])-COLUMN([.$N$5])+1))" office:value-type="date" office:date-value="2012-03-28">
            <text:p>28</text:p>
          </table:table-cell>
          <table:table-cell table:style-name="ce48" table:formula="oooc:=IF(MONTH([.$N$3])&lt;&gt;MONTH([.$N$3]-WEEKDAY([.$N$3];1)+(ROW([.R9])-ROW([.$N$5]))*7+(COLUMN([.R9])-COLUMN([.$N$5])+1));&quot;&quot;;[.$N$3]-WEEKDAY([.$N$3];1)+(ROW([.R9])-ROW([.$N$5]))*7+(COLUMN([.R9])-COLUMN([.$N$5])+1))" office:value-type="date" office:date-value="2012-03-29">
            <text:p>29</text:p>
          </table:table-cell>
          <table:table-cell table:style-name="ce48" table:formula="oooc:=IF(MONTH([.$N$3])&lt;&gt;MONTH([.$N$3]-WEEKDAY([.$N$3];1)+(ROW([.S9])-ROW([.$N$5]))*7+(COLUMN([.S9])-COLUMN([.$N$5])+1));&quot;&quot;;[.$N$3]-WEEKDAY([.$N$3];1)+(ROW([.S9])-ROW([.$N$5]))*7+(COLUMN([.S9])-COLUMN([.$N$5])+1))" office:value-type="date" office:date-value="2012-03-30">
            <text:p>30</text:p>
          </table:table-cell>
          <table:table-cell table:style-name="ce48" table:formula="oooc:=IF(MONTH([.$N$3])&lt;&gt;MONTH([.$N$3]-WEEKDAY([.$N$3];1)+(ROW([.T9])-ROW([.$N$5]))*7+(COLUMN([.T9])-COLUMN([.$N$5])+1));&quot;&quot;;[.$N$3]-WEEKDAY([.$N$3];1)+(ROW([.T9])-ROW([.$N$5]))*7+(COLUMN([.T9])-COLUMN([.$N$5])+1))" office:value-type="date" office:date-value="2012-03-31">
            <text:p>31</text:p>
          </table:table-cell>
          <table:table-cell/>
          <table:table-cell table:style-name="ce59" office:value-type="string">
            <text:p>After:</text:p>
          </table:table-cell>
          <table:table-cell table:style-name="ce61" office:value-type="float" office:value="40">
            <text:p>40</text:p>
          </table:table-cell>
          <table:table-cell table:style-name="ce62" office:value-type="string">
            <text:p>Hrs</text:p>
          </table:table-cell>
          <table:table-cell table:number-columns-repeated="232"/>
        </table:table-row>
        <table:table-row table:style-name="ro5">
          <table:table-cell table:style-name="ce3" table:number-columns-repeated="12"/>
          <table:table-cell/>
          <table:table-cell table:style-name="ce48" table:formula="oooc:=IF(MONTH([.$N$3])&lt;&gt;MONTH([.$N$3]-WEEKDAY([.$N$3];1)+(ROW([.N10])-ROW([.$N$5]))*7+(COLUMN([.N10])-COLUMN([.$N$5])+1));&quot;&quot;;[.$N$3]-WEEKDAY([.$N$3];1)+(ROW([.N10])-ROW([.$N$5]))*7+(COLUMN([.N10])-COLUMN([.$N$5])+1))">
            <text:p/>
          </table:table-cell>
          <table:table-cell table:style-name="ce48" table:formula="oooc:=IF(MONTH([.$N$3])&lt;&gt;MONTH([.$N$3]-WEEKDAY([.$N$3];1)+(ROW([.O10])-ROW([.$N$5]))*7+(COLUMN([.O10])-COLUMN([.$N$5])+1));&quot;&quot;;[.$N$3]-WEEKDAY([.$N$3];1)+(ROW([.O10])-ROW([.$N$5]))*7+(COLUMN([.O10])-COLUMN([.$N$5])+1))">
            <text:p/>
          </table:table-cell>
          <table:table-cell table:style-name="ce48" table:formula="oooc:=IF(MONTH([.$N$3])&lt;&gt;MONTH([.$N$3]-WEEKDAY([.$N$3];1)+(ROW([.P10])-ROW([.$N$5]))*7+(COLUMN([.P10])-COLUMN([.$N$5])+1));&quot;&quot;;[.$N$3]-WEEKDAY([.$N$3];1)+(ROW([.P10])-ROW([.$N$5]))*7+(COLUMN([.P10])-COLUMN([.$N$5])+1))">
            <text:p/>
          </table:table-cell>
          <table:table-cell table:style-name="ce48" table:formula="oooc:=IF(MONTH([.$N$3])&lt;&gt;MONTH([.$N$3]-WEEKDAY([.$N$3];1)+(ROW([.Q10])-ROW([.$N$5]))*7+(COLUMN([.Q10])-COLUMN([.$N$5])+1));&quot;&quot;;[.$N$3]-WEEKDAY([.$N$3];1)+(ROW([.Q10])-ROW([.$N$5]))*7+(COLUMN([.Q10])-COLUMN([.$N$5])+1))">
            <text:p/>
          </table:table-cell>
          <table:table-cell table:style-name="ce48" table:formula="oooc:=IF(MONTH([.$N$3])&lt;&gt;MONTH([.$N$3]-WEEKDAY([.$N$3];1)+(ROW([.R10])-ROW([.$N$5]))*7+(COLUMN([.R10])-COLUMN([.$N$5])+1));&quot;&quot;;[.$N$3]-WEEKDAY([.$N$3];1)+(ROW([.R10])-ROW([.$N$5]))*7+(COLUMN([.R10])-COLUMN([.$N$5])+1))">
            <text:p/>
          </table:table-cell>
          <table:table-cell table:style-name="ce48" table:formula="oooc:=IF(MONTH([.$N$3])&lt;&gt;MONTH([.$N$3]-WEEKDAY([.$N$3];1)+(ROW([.S10])-ROW([.$N$5]))*7+(COLUMN([.S10])-COLUMN([.$N$5])+1));&quot;&quot;;[.$N$3]-WEEKDAY([.$N$3];1)+(ROW([.S10])-ROW([.$N$5]))*7+(COLUMN([.S10])-COLUMN([.$N$5])+1))">
            <text:p/>
          </table:table-cell>
          <table:table-cell table:style-name="ce48" table:formula="oooc:=IF(MONTH([.$N$3])&lt;&gt;MONTH([.$N$3]-WEEKDAY([.$N$3];1)+(ROW([.T10])-ROW([.$N$5]))*7+(COLUMN([.T10])-COLUMN([.$N$5])+1));&quot;&quot;;[.$N$3]-WEEKDAY([.$N$3];1)+(ROW([.T10])-ROW([.$N$5]))*7+(COLUMN([.T10])-COLUMN([.$N$5])+1))">
            <text:p/>
          </table:table-cell>
          <table:table-cell table:number-columns-repeated="236"/>
        </table:table-row>
        <table:table-row table:style-name="ro6">
          <table:table-cell table:style-name="ce6" office:value-type="string">
            <text:p>Day of Week</text:p>
          </table:table-cell>
          <table:table-cell table:style-name="ce14" office:value-type="string">
            <text:p>Time</text:p>
            <text:p>In</text:p>
          </table:table-cell>
          <table:table-cell table:style-name="ce14" office:value-type="string">
            <text:p>Time</text:p>
            <text:p>Out</text:p>
          </table:table-cell>
          <table:table-cell table:style-name="ce16"/>
          <table:table-cell table:style-name="ce14" office:value-type="string">
            <text:p>Time</text:p>
            <text:p>In</text:p>
          </table:table-cell>
          <table:table-cell table:style-name="ce14" office:value-type="string">
            <text:p>Time</text:p>
            <text:p>Out</text:p>
          </table:table-cell>
          <table:table-cell table:style-name="ce6" office:value-type="string">
            <text:p>Total</text:p>
            <text:p>Hrs</text:p>
          </table:table-cell>
          <table:table-cell table:style-name="ce14" office:value-type="string">
            <text:p>Regular</text:p>
            <text:p><text:span text:style-name="T4">Hrs</text:span></text:p>
          </table:table-cell>
          <table:table-cell table:style-name="ce14" office:value-type="string">
            <text:p>Overtime</text:p>
            <text:p><text:span text:style-name="T4">Hrs</text:span></text:p>
          </table:table-cell>
          <table:table-cell table:style-name="ce14" office:value-type="string">
            <text:p>Sick</text:p>
            <text:p><text:span text:style-name="T4">Hrs</text:span></text:p>
          </table:table-cell>
          <table:table-cell table:style-name="ce14" office:value-type="string">
            <text:p>Holiday</text:p>
            <text:p><text:span text:style-name="T4">Hrs</text:span></text:p>
          </table:table-cell>
          <table:table-cell table:style-name="ce14" office:value-type="string">
            <text:p>Vacation</text:p>
            <text:p><text:span text:style-name="T4">Hrs</text:span></text:p>
          </table:table-cell>
          <table:table-cell table:style-name="ce44"/>
          <table:table-cell table:style-name="ce49" table:number-columns-repeated="243"/>
        </table:table-row>
        <table:table-row table:style-name="ro5" table:visibility="collapse">
          <table:table-cell table:number-columns-repeated="256"/>
        </table:table-row>
        <table:table-row table:style-name="ro7">
          <table:table-cell table:style-name="ce8" table:formula="oooc:=[.H9]" office:value-type="date" office:date-value="2010-12-06">
            <text:p>Mon 12/6</text:p>
          </table:table-cell>
          <table:table-cell table:style-name="ce15" table:content-validation-name="val1" office:value-type="float" office:value="0.378472222222222">
            <text:p>9:05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
            <text:p>12:00 PM</text:p>
          </table:table-cell>
          <table:table-cell table:style-name="ce15" table:content-validation-name="val1" office:value-type="float" office:value="0.75">
            <text:p>6:00 PM</text:p>
          </table:table-cell>
          <table:table-cell table:style-name="ce24" table:formula="oooc:=ROUND(IF((OR([.B13]=&quot;&quot;;[.C13]=&quot;&quot;));0;IF(([.C13]&lt;[.B13]);(([.C13]-[.B13])*24)+24;([.C13]-[.B13])*24))+IF((OR([.E13]=&quot;&quot;;[.F13]=&quot;&quot;));0;IF(([.F13]&lt;[.E13]);(([.F13]-[.E13])*24)+24;([.F13]-[.E13])*24));2)" office:value-type="float" office:value="8.67">
            <text:p>8.67</text:p>
          </table:table-cell>
          <table:table-cell table:style-name="ce31" table:formula="oooc:=[.G13]-[.I13]" office:value-type="float" office:value="8.67">
            <text:p>8.67</text:p>
          </table:table-cell>
          <table:table-cell table:style-name="ce36" table:formula="oooc:=ROUND(MAX(IF([.$W$8];MAX(0;SUM([.H$12:.H12])+[.G13]-[.$W$9]);0);IF([.$W$5];IF([.G13]&gt;[.$W$6];[.G13]-[.$W$6];0);0));2)" office:value-type="float" office:value="0">
            <text:p>0.00</text:p>
          </table:table-cell>
          <table:table-cell table:style-name="ce38" table:number-columns-repeated="3"/>
          <table:table-cell table:style-name="ce44"/>
          <table:table-cell table:style-name="ce49" table:number-columns-repeated="7"/>
          <table:table-cell table:number-columns-repeated="236"/>
        </table:table-row>
        <table:table-row table:style-name="ro7">
          <table:table-cell table:style-name="ce8" table:formula="oooc:=[.A13]+1" office:value-type="date" office:date-value="2010-12-07">
            <text:p>Tue 12/7</text:p>
          </table:table-cell>
          <table:table-cell table:style-name="ce15" table:content-validation-name="val1" office:value-type="float" office:value="0.375">
            <text:p>9:00 AM</text:p>
          </table:table-cell>
          <table:table-cell table:style-name="ce15" table:content-validation-name="val1" office:value-type="float" office:value="0.666666666666667">
            <text:p>4:00 PM</text:p>
          </table:table-cell>
          <table:table-cell table:style-name="ce17"/>
          <table:table-cell table:number-columns-repeated="2" table:style-name="ce15" table:content-validation-name="val1"/>
          <table:table-cell table:style-name="ce24" table:formula="oooc:=ROUND(IF((OR([.B14]=&quot;&quot;;[.C14]=&quot;&quot;));0;IF(([.C14]&lt;[.B14]);(([.C14]-[.B14])*24)+24;([.C14]-[.B14])*24))+IF((OR([.E14]=&quot;&quot;;[.F14]=&quot;&quot;));0;IF(([.F14]&lt;[.E14]);(([.F14]-[.E14])*24)+24;([.F14]-[.E14])*24));2)" office:value-type="float" office:value="7">
            <text:p>7.00</text:p>
          </table:table-cell>
          <table:table-cell table:style-name="ce31" table:formula="oooc:=[.G14]-[.I14]" office:value-type="float" office:value="7">
            <text:p>7.00</text:p>
          </table:table-cell>
          <table:table-cell table:style-name="ce36" table:formula="oooc:=ROUND(MAX(IF([.$W$8];MAX(0;SUM([.H$12:.H13])+[.G14]-[.$W$9]);0);IF([.$W$5];IF([.G14]&gt;[.$W$6];[.G14]-[.$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4]+1" office:value-type="date" office:date-value="2010-12-08">
            <text:p>Wed 12/8</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15]=&quot;&quot;;[.C15]=&quot;&quot;));0;IF(([.C15]&lt;[.B15]);(([.C15]-[.B15])*24)+24;([.C15]-[.B15])*24))+IF((OR([.E15]=&quot;&quot;;[.F15]=&quot;&quot;));0;IF(([.F15]&lt;[.E15]);(([.F15]-[.E15])*24)+24;([.F15]-[.E15])*24));2)" office:value-type="float" office:value="0">
            <text:p>0.00</text:p>
          </table:table-cell>
          <table:table-cell table:style-name="ce31" table:formula="oooc:=[.G15]-[.I15]" office:value-type="float" office:value="0">
            <text:p>0.00</text:p>
          </table:table-cell>
          <table:table-cell table:style-name="ce36" table:formula="oooc:=ROUND(MAX(IF([.$W$8];MAX(0;SUM([.H$12:.H14])+[.G15]-[.$W$9]);0);IF([.$W$5];IF([.G15]&gt;[.$W$6];[.G15]-[.$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5]+1" office:value-type="date" office:date-value="2010-12-09">
            <text:p>Thu 12/9</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16]=&quot;&quot;;[.C16]=&quot;&quot;));0;IF(([.C16]&lt;[.B16]);(([.C16]-[.B16])*24)+24;([.C16]-[.B16])*24))+IF((OR([.E16]=&quot;&quot;;[.F16]=&quot;&quot;));0;IF(([.F16]&lt;[.E16]);(([.F16]-[.E16])*24)+24;([.F16]-[.E16])*24));2)" office:value-type="float" office:value="0">
            <text:p>0.00</text:p>
          </table:table-cell>
          <table:table-cell table:style-name="ce31" table:formula="oooc:=[.G16]-[.I16]" office:value-type="float" office:value="0">
            <text:p>0.00</text:p>
          </table:table-cell>
          <table:table-cell table:style-name="ce36" table:formula="oooc:=ROUND(MAX(IF([.$W$8];MAX(0;SUM([.H$12:.H15])+[.G16]-[.$W$9]);0);IF([.$W$5];IF([.G16]&gt;[.$W$6];[.G16]-[.$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6]+1" office:value-type="date" office:date-value="2010-12-10">
            <text:p>Fri 12/10</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17]=&quot;&quot;;[.C17]=&quot;&quot;));0;IF(([.C17]&lt;[.B17]);(([.C17]-[.B17])*24)+24;([.C17]-[.B17])*24))+IF((OR([.E17]=&quot;&quot;;[.F17]=&quot;&quot;));0;IF(([.F17]&lt;[.E17]);(([.F17]-[.E17])*24)+24;([.F17]-[.E17])*24));2)" office:value-type="float" office:value="0">
            <text:p>0.00</text:p>
          </table:table-cell>
          <table:table-cell table:style-name="ce31" table:formula="oooc:=[.G17]-[.I17]" office:value-type="float" office:value="0">
            <text:p>0.00</text:p>
          </table:table-cell>
          <table:table-cell table:style-name="ce36" table:formula="oooc:=ROUND(MAX(IF([.$W$8];MAX(0;SUM([.H$12:.H16])+[.G17]-[.$W$9]);0);IF([.$W$5];IF([.G17]&gt;[.$W$6];[.G17]-[.$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7]+1" office:value-type="date" office:date-value="2010-12-11">
            <text:p>Sat 12/11</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18]=&quot;&quot;;[.C18]=&quot;&quot;));0;IF(([.C18]&lt;[.B18]);(([.C18]-[.B18])*24)+24;([.C18]-[.B18])*24))+IF((OR([.E18]=&quot;&quot;;[.F18]=&quot;&quot;));0;IF(([.F18]&lt;[.E18]);(([.F18]-[.E18])*24)+24;([.F18]-[.E18])*24));2)" office:value-type="float" office:value="0">
            <text:p>0.00</text:p>
          </table:table-cell>
          <table:table-cell table:style-name="ce31" table:formula="oooc:=[.G18]-[.I18]" office:value-type="float" office:value="0">
            <text:p>0.00</text:p>
          </table:table-cell>
          <table:table-cell table:style-name="ce36" table:formula="oooc:=ROUND(MAX(IF([.$W$8];MAX(0;SUM([.H$12:.H17])+[.G18]-[.$W$9]);0);IF([.$W$5];IF([.G18]&gt;[.$W$6];[.G18]-[.$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18]+1" office:value-type="date" office:date-value="2010-12-12">
            <text:p>Sun 12/12</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19]=&quot;&quot;;[.C19]=&quot;&quot;));0;IF(([.C19]&lt;[.B19]);(([.C19]-[.B19])*24)+24;([.C19]-[.B19])*24))+IF((OR([.E19]=&quot;&quot;;[.F19]=&quot;&quot;));0;IF(([.F19]&lt;[.E19]);(([.F19]-[.E19])*24)+24;([.F19]-[.E19])*24));2)" office:value-type="float" office:value="0">
            <text:p>0.00</text:p>
          </table:table-cell>
          <table:table-cell table:style-name="ce31" table:formula="oooc:=[.G19]-[.I19]" office:value-type="float" office:value="0">
            <text:p>0.00</text:p>
          </table:table-cell>
          <table:table-cell table:style-name="ce36" table:formula="oooc:=ROUND(MAX(IF([.$W$8];MAX(0;SUM([.H$12:.H18])+[.G19]-[.$W$9]);0);IF([.$W$5];IF([.G19]&gt;[.$W$6];[.G19]-[.$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3" table:number-columns-repeated="5"/>
          <table:table-cell table:style-name="ce21" office:value-type="string" table:number-columns-spanned="2" table:number-rows-spanned="1">
            <text:p>Total Hrs:</text:p>
          </table:table-cell>
          <table:covered-table-cell table:style-name="ce25"/>
          <table:table-cell table:style-name="ce32" table:formula="oooc:=SUM([.H13:.H19])" office:value-type="float" office:value="15.67">
            <text:p><text:s/>15.67 </text:p>
          </table:table-cell>
          <table:table-cell table:style-name="ce32" table:formula="oooc:=SUM([.I13:.I19])" office:value-type="float" office:value="0">
            <text:p/>
          </table:table-cell>
          <table:table-cell table:style-name="ce32" table:formula="oooc:=SUM([.J13:.J19])" office:value-type="float" office:value="0">
            <text:p/>
          </table:table-cell>
          <table:table-cell table:style-name="ce32" table:formula="oooc:=SUM([.K13:.K19])" office:value-type="float" office:value="0">
            <text:p/>
          </table:table-cell>
          <table:table-cell table:style-name="ce32" table:formula="oooc:=SUM([.L13:.L19])" office:value-type="float" office:value="0">
            <text:p/>
          </table:table-cell>
          <table:table-cell table:style-name="ce44"/>
          <table:table-cell table:number-columns-repeated="243"/>
        </table:table-row>
        <table:table-row table:style-name="ro5" table:visibility="collapse">
          <table:table-cell table:number-columns-repeated="256"/>
        </table:table-row>
        <table:table-row table:style-name="ro7">
          <table:table-cell table:style-name="ce8" table:formula="oooc:=[.A19]+1" office:value-type="date" office:date-value="2010-12-13">
            <text:p>Mon 12/13</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22]=&quot;&quot;;[.C22]=&quot;&quot;));0;IF(([.C22]&lt;[.B22]);(([.C22]-[.B22])*24)+24;([.C22]-[.B22])*24))+IF((OR([.E22]=&quot;&quot;;[.F22]=&quot;&quot;));0;IF(([.F22]&lt;[.E22]);(([.F22]-[.E22])*24)+24;([.F22]-[.E22])*24));2)" office:value-type="float" office:value="0">
            <text:p>0.00</text:p>
          </table:table-cell>
          <table:table-cell table:style-name="ce31" table:formula="oooc:=[.G22]-[.I22]" office:value-type="float" office:value="0">
            <text:p>0.00</text:p>
          </table:table-cell>
          <table:table-cell table:style-name="ce36" table:formula="oooc:=ROUND(MAX(IF([.$W$8];MAX(0;SUM([.H$21:.H21])+[.G22]-[.$W$9]);0);IF([.$W$5];IF([.G22]&gt;[.$W$6];[.G22]-[.$W$6];0);0));2)" office:value-type="float" office:value="0">
            <text:p>0.00</text:p>
          </table:table-cell>
          <table:table-cell table:style-name="ce38" table:number-columns-repeated="3"/>
          <table:table-cell table:style-name="ce44"/>
          <table:table-cell table:style-name="ce49" table:number-columns-repeated="7"/>
          <table:table-cell table:number-columns-repeated="236"/>
        </table:table-row>
        <table:table-row table:style-name="ro7">
          <table:table-cell table:style-name="ce8" table:formula="oooc:=[.A22]+1" office:value-type="date" office:date-value="2010-12-14">
            <text:p>Tue 12/14</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23]=&quot;&quot;;[.C23]=&quot;&quot;));0;IF(([.C23]&lt;[.B23]);(([.C23]-[.B23])*24)+24;([.C23]-[.B23])*24))+IF((OR([.E23]=&quot;&quot;;[.F23]=&quot;&quot;));0;IF(([.F23]&lt;[.E23]);(([.F23]-[.E23])*24)+24;([.F23]-[.E23])*24));2)" office:value-type="float" office:value="0">
            <text:p>0.00</text:p>
          </table:table-cell>
          <table:table-cell table:style-name="ce31" table:formula="oooc:=[.G23]-[.I23]" office:value-type="float" office:value="0">
            <text:p>0.00</text:p>
          </table:table-cell>
          <table:table-cell table:style-name="ce36" table:formula="oooc:=ROUND(MAX(IF([.$W$8];MAX(0;SUM([.H$21:.H22])+[.G23]-[.$W$9]);0);IF([.$W$5];IF([.G23]&gt;[.$W$6];[.G23]-[.$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23]+1" office:value-type="date" office:date-value="2010-12-15">
            <text:p>Wed 12/15</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24]=&quot;&quot;;[.C24]=&quot;&quot;));0;IF(([.C24]&lt;[.B24]);(([.C24]-[.B24])*24)+24;([.C24]-[.B24])*24))+IF((OR([.E24]=&quot;&quot;;[.F24]=&quot;&quot;));0;IF(([.F24]&lt;[.E24]);(([.F24]-[.E24])*24)+24;([.F24]-[.E24])*24));2)" office:value-type="float" office:value="0">
            <text:p>0.00</text:p>
          </table:table-cell>
          <table:table-cell table:style-name="ce31" table:formula="oooc:=[.G24]-[.I24]" office:value-type="float" office:value="0">
            <text:p>0.00</text:p>
          </table:table-cell>
          <table:table-cell table:style-name="ce36" table:formula="oooc:=ROUND(MAX(IF([.$W$8];MAX(0;SUM([.H$21:.H23])+[.G24]-[.$W$9]);0);IF([.$W$5];IF([.G24]&gt;[.$W$6];[.G24]-[.$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24]+1" office:value-type="date" office:date-value="2010-12-16">
            <text:p>Thu 12/16</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25]=&quot;&quot;;[.C25]=&quot;&quot;));0;IF(([.C25]&lt;[.B25]);(([.C25]-[.B25])*24)+24;([.C25]-[.B25])*24))+IF((OR([.E25]=&quot;&quot;;[.F25]=&quot;&quot;));0;IF(([.F25]&lt;[.E25]);(([.F25]-[.E25])*24)+24;([.F25]-[.E25])*24));2)" office:value-type="float" office:value="0">
            <text:p>0.00</text:p>
          </table:table-cell>
          <table:table-cell table:style-name="ce31" table:formula="oooc:=[.G25]-[.I25]" office:value-type="float" office:value="0">
            <text:p>0.00</text:p>
          </table:table-cell>
          <table:table-cell table:style-name="ce36" table:formula="oooc:=ROUND(MAX(IF([.$W$8];MAX(0;SUM([.H$21:.H24])+[.G25]-[.$W$9]);0);IF([.$W$5];IF([.G25]&gt;[.$W$6];[.G25]-[.$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25]+1" office:value-type="date" office:date-value="2010-12-17">
            <text:p>Fri 12/17</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26]=&quot;&quot;;[.C26]=&quot;&quot;));0;IF(([.C26]&lt;[.B26]);(([.C26]-[.B26])*24)+24;([.C26]-[.B26])*24))+IF((OR([.E26]=&quot;&quot;;[.F26]=&quot;&quot;));0;IF(([.F26]&lt;[.E26]);(([.F26]-[.E26])*24)+24;([.F26]-[.E26])*24));2)" office:value-type="float" office:value="0">
            <text:p>0.00</text:p>
          </table:table-cell>
          <table:table-cell table:style-name="ce31" table:formula="oooc:=[.G26]-[.I26]" office:value-type="float" office:value="0">
            <text:p>0.00</text:p>
          </table:table-cell>
          <table:table-cell table:style-name="ce36" table:formula="oooc:=ROUND(MAX(IF([.$W$8];MAX(0;SUM([.H$21:.H25])+[.G26]-[.$W$9]);0);IF([.$W$5];IF([.G26]&gt;[.$W$6];[.G26]-[.$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26]+1" office:value-type="date" office:date-value="2010-12-18">
            <text:p>Sat 12/18</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27]=&quot;&quot;;[.C27]=&quot;&quot;));0;IF(([.C27]&lt;[.B27]);(([.C27]-[.B27])*24)+24;([.C27]-[.B27])*24))+IF((OR([.E27]=&quot;&quot;;[.F27]=&quot;&quot;));0;IF(([.F27]&lt;[.E27]);(([.F27]-[.E27])*24)+24;([.F27]-[.E27])*24));2)" office:value-type="float" office:value="0">
            <text:p>0.00</text:p>
          </table:table-cell>
          <table:table-cell table:style-name="ce31" table:formula="oooc:=[.G27]-[.I27]" office:value-type="float" office:value="0">
            <text:p>0.00</text:p>
          </table:table-cell>
          <table:table-cell table:style-name="ce36" table:formula="oooc:=ROUND(MAX(IF([.$W$8];MAX(0;SUM([.H$21:.H26])+[.G27]-[.$W$9]);0);IF([.$W$5];IF([.G27]&gt;[.$W$6];[.G27]-[.$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8" table:formula="oooc:=[.A27]+1" office:value-type="date" office:date-value="2010-12-19">
            <text:p>Sun 12/19</text:p>
          </table:table-cell>
          <table:table-cell table:number-columns-repeated="2" table:style-name="ce15" table:content-validation-name="val1"/>
          <table:table-cell table:style-name="ce17"/>
          <table:table-cell table:number-columns-repeated="2" table:style-name="ce15" table:content-validation-name="val1"/>
          <table:table-cell table:style-name="ce24" table:formula="oooc:=ROUND(IF((OR([.B28]=&quot;&quot;;[.C28]=&quot;&quot;));0;IF(([.C28]&lt;[.B28]);(([.C28]-[.B28])*24)+24;([.C28]-[.B28])*24))+IF((OR([.E28]=&quot;&quot;;[.F28]=&quot;&quot;));0;IF(([.F28]&lt;[.E28]);(([.F28]-[.E28])*24)+24;([.F28]-[.E28])*24));2)" office:value-type="float" office:value="0">
            <text:p>0.00</text:p>
          </table:table-cell>
          <table:table-cell table:style-name="ce31" table:formula="oooc:=[.G28]-[.I28]" office:value-type="float" office:value="0">
            <text:p>0.00</text:p>
          </table:table-cell>
          <table:table-cell table:style-name="ce36" table:formula="oooc:=ROUND(MAX(IF([.$W$8];MAX(0;SUM([.H$21:.H27])+[.G28]-[.$W$9]);0);IF([.$W$5];IF([.G28]&gt;[.$W$6];[.G28]-[.$W$6];0);0));2)" office:value-type="float" office:value="0">
            <text:p>0.00</text:p>
          </table:table-cell>
          <table:table-cell table:style-name="ce38" table:number-columns-repeated="3"/>
          <table:table-cell table:style-name="ce44"/>
          <table:table-cell table:number-columns-repeated="243"/>
        </table:table-row>
        <table:table-row table:style-name="ro7">
          <table:table-cell table:style-name="ce3" table:number-columns-repeated="5"/>
          <table:table-cell table:style-name="ce21" office:value-type="string" table:number-columns-spanned="2" table:number-rows-spanned="1">
            <text:p>Total Hrs:</text:p>
          </table:table-cell>
          <table:covered-table-cell table:style-name="ce25"/>
          <table:table-cell table:style-name="ce32" table:formula="oooc:=SUM([.H22:.H28])" office:value-type="float" office:value="0">
            <text:p/>
          </table:table-cell>
          <table:table-cell table:style-name="ce32" table:formula="oooc:=SUM([.I22:.I28])" office:value-type="float" office:value="0">
            <text:p/>
          </table:table-cell>
          <table:table-cell table:style-name="ce32" table:formula="oooc:=SUM([.J22:.J28])" office:value-type="float" office:value="0">
            <text:p/>
          </table:table-cell>
          <table:table-cell table:style-name="ce32" table:formula="oooc:=SUM([.K22:.K28])" office:value-type="float" office:value="0">
            <text:p/>
          </table:table-cell>
          <table:table-cell table:style-name="ce32" table:formula="oooc:=SUM([.L22:.L28])" office:value-type="float" office:value="0">
            <text:p/>
          </table:table-cell>
          <table:table-cell table:style-name="ce44"/>
          <table:table-cell table:number-columns-repeated="243"/>
        </table:table-row>
        <table:table-row table:style-name="ro7">
          <table:table-cell table:style-name="ce3" table:number-columns-repeated="5"/>
          <table:table-cell table:style-name="ce22" office:value-type="string" table:number-columns-spanned="2" table:number-rows-spanned="1">
            <text:p>Rate/Hr:</text:p>
          </table:table-cell>
          <table:covered-table-cell table:style-name="ce26"/>
          <table:table-cell table:style-name="ce33" office:value-type="float" office:value="15">
            <text:p>15.00</text:p>
          </table:table-cell>
          <table:table-cell table:style-name="ce37" table:formula="oooc:=1.5*[.H30]" office:value-type="float" office:value="22.5">
            <text:p>22.50</text:p>
          </table:table-cell>
          <table:table-cell table:number-columns-repeated="3" table:style-name="ce33" office:value-type="float" office:value="15">
            <text:p>15.00</text:p>
          </table:table-cell>
          <table:table-cell table:style-name="ce44"/>
          <table:table-cell table:number-columns-repeated="243"/>
        </table:table-row>
        <table:table-row table:style-name="ro7">
          <table:table-cell table:style-name="ce9" table:number-columns-spanned="3" table:number-rows-spanned="1"/>
          <table:covered-table-cell table:number-columns-repeated="2" table:style-name="ce9"/>
          <table:table-cell table:style-name="ce18" table:number-columns-spanned="2" table:number-rows-spanned="1"/>
          <table:covered-table-cell table:style-name="ce19"/>
          <table:table-cell table:style-name="ce21" office:value-type="string" table:number-columns-spanned="2" table:number-rows-spanned="1">
            <text:p>Total Pay:</text:p>
          </table:table-cell>
          <table:covered-table-cell table:style-name="ce25"/>
          <table:table-cell table:style-name="ce34" table:formula="oooc:=ROUND([.H30]*([.H20]+[.H29]);2)" office:value-type="float" office:value="235.05">
            <text:p>235.05</text:p>
          </table:table-cell>
          <table:table-cell table:style-name="ce34" table:formula="oooc:=ROUND([.I30]*([.I20]+[.I29]);2)" office:value-type="float" office:value="0">
            <text:p>0.00</text:p>
          </table:table-cell>
          <table:table-cell table:style-name="ce34" table:formula="oooc:=ROUND([.J30]*([.J20]+[.J29]);2)" office:value-type="float" office:value="0">
            <text:p>0.00</text:p>
          </table:table-cell>
          <table:table-cell table:style-name="ce34" table:formula="oooc:=ROUND([.K30]*([.K20]+[.K29]);2)" office:value-type="float" office:value="0">
            <text:p>0.00</text:p>
          </table:table-cell>
          <table:table-cell table:style-name="ce34" table:formula="oooc:=ROUND([.L30]*([.L20]+[.L29]);2)" office:value-type="float" office:value="0">
            <text:p>0.00</text:p>
          </table:table-cell>
          <table:table-cell table:style-name="ce44"/>
          <table:table-cell table:number-columns-repeated="243"/>
        </table:table-row>
        <table:table-row table:style-name="ro5">
          <table:table-cell table:style-name="ce10" office:value-type="string" table:number-columns-spanned="3" table:number-rows-spanned="1">
            <text:p>Employee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style-name="ce3" table:number-columns-repeated="7"/>
          <table:table-cell table:number-columns-repeated="244"/>
        </table:table-row>
        <table:table-row table:style-name="ro8">
          <table:table-cell table:style-name="ce9" table:number-columns-spanned="3" table:number-rows-spanned="1"/>
          <table:covered-table-cell table:number-columns-repeated="2" table:style-name="ce9"/>
          <table:table-cell table:style-name="ce19" table:number-columns-spanned="2" table:number-rows-spanned="1"/>
          <table:covered-table-cell table:style-name="ce19"/>
          <table:table-cell table:style-name="ce3" table:number-columns-repeated="4"/>
          <table:table-cell table:style-name="ce39" office:value-type="string">
            <text:p>Grand Total Pay:</text:p>
          </table:table-cell>
          <table:table-cell table:style-name="ce41" table:formula="oooc:=SUM([.H31:.L31])" office:value-type="float" office:value="235.05" table:number-columns-spanned="2" table:number-rows-spanned="1">
            <text:p><text:s/>235.05 </text:p>
          </table:table-cell>
          <table:covered-table-cell table:style-name="ce41"/>
          <table:table-cell table:number-columns-repeated="244"/>
        </table:table-row>
        <table:table-row table:style-name="ro5">
          <table:table-cell table:style-name="ce10" office:value-type="string" table:number-columns-spanned="3" table:number-rows-spanned="1">
            <text:p>Manager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style-name="ce3"/>
          <table:table-cell table:style-name="ce27" office:value-type="string">
            <text:p>{42}</text:p>
          </table:table-cell>
          <table:table-cell table:style-name="ce3" table:number-columns-repeated="5"/>
          <table:table-cell table:number-columns-repeated="244"/>
        </table:table-row>
        <table:table-row table:style-name="ro5">
          <table:table-cell table:style-name="ce3" table:number-columns-repeated="12"/>
          <table:table-cell table:number-columns-repeated="244"/>
        </table:table-row>
        <table:table-row table:style-name="ro5" table:number-rows-repeated="65500">
          <table:table-cell table:number-columns-repeated="256"/>
        </table:table-row>
        <table:table-row table:style-name="ro5">
          <table:table-cell table:number-columns-repeated="256"/>
        </table:table-row>
      </table:table>
      <table:table table:name="Weekly_hmm" table:style-name="ta3" table:print-ranges="Weekly_hmm.A1:Weekly_hmm.L26">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5" form:label="Daily" form:visual-effect="flat" form:linked-cell="Weekly_hmm.W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label="Weekly" form:visual-effect="flat" form:linked-cell="Weekly_hmm.W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number-columns-repeated="5" table:default-cell-style-name="ce7"/>
        <table:table-column table:style-name="co6" table:default-cell-style-name="ce7"/>
        <table:table-column table:style-name="co7" table:number-columns-repeated="8" table:default-cell-style-name="ce7"/>
        <table:table-column table:style-name="co8" table:default-cell-style-name="ce7"/>
        <table:table-column table:style-name="co6" table:number-columns-repeated="234" table:default-cell-style-name="ce7"/>
        <table:table-row table:style-name="ro1">
          <table:table-cell table:style-name="ce1" office:value-type="string" table:number-columns-spanned="12" table:number-rows-spanned="1">
            <text:p>Weekly Employee Time Sheet</text:p>
          </table:table-cell>
          <table:covered-table-cell table:number-columns-repeated="11" table:style-name="ce11"/>
          <table:table-cell table:style-name="ce40"/>
          <table:table-cell table:style-name="ce40">
            <draw:frame table:end-cell-address="Weekly_hmm.T1" table:end-x="0.1559in" table:end-y="0.3626in" draw:z-index="0" draw:name="vertex42_logo_40px" draw:style-name="gr1" draw:text-style-name="P1" svg:width="1.4634in" svg:height="0.3102in" svg:x="0.0622in" svg:y="0.0524in">
              <draw:image xlink:href="Pictures/10000200000000BC00000028D4902161.png" xlink:type="simple" xlink:show="embed" xlink:actuate="onLoad">
                <text:p/>
              </draw:image>
            </draw:frame>
          </table:table-cell>
          <table:table-cell table:style-name="ce40" table:number-columns-repeated="7"/>
          <table:table-cell table:style-name="ce57" office:value-type="string">
            <text:p><text:span text:style-name="T5"><text:a xlink:href="http://www.vertex42.com/ExcelTemplates/free-timesheet-template.html">HELP</text:a></text:span></text:p>
          </table:table-cell>
          <table:table-cell table:style-name="ce40" table:number-columns-repeated="234"/>
        </table:table-row>
        <table:table-row table:style-name="ro2">
          <table:table-cell table:style-name="ce2" office:value-type="string">
            <text:p><text:span text:style-name="T3"><text:a xlink:href="http://www.vertex42.com/ExcelTemplates/free-timesheet-template.html">Timesheets by Vertex42.com</text:a></text:span></text:p>
          </table:table-cell>
          <table:table-cell table:style-name="ce3" table:number-columns-repeated="9"/>
          <table:table-cell table:style-name="ce40"/>
          <table:table-cell table:style-name="ce42" office:value-type="string">
            <text:p>© 2010 Vertex42 LLC</text:p>
          </table:table-cell>
          <table:table-cell table:style-name="ce40"/>
          <table:table-cell table:style-name="ce45" office:value-type="string">
            <text:p>Reference</text:p>
          </table:table-cell>
          <table:table-cell table:number-columns-repeated="3"/>
          <table:table-cell table:style-name="ce52" office:value-type="string">
            <text:p>Month:</text:p>
          </table:table-cell>
          <table:table-cell table:style-name="ce53" table:formula="oooc:=MONTH(TODAY())" office:value-type="float" office:value="3" table:number-columns-spanned="2" table:number-rows-spanned="1">
            <text:p>3</text:p>
          </table:table-cell>
          <table:covered-table-cell table:style-name="ce54"/>
          <table:table-cell table:style-name="ce40"/>
          <table:table-cell/>
          <table:table-cell table:style-name="ce40" table:number-columns-repeated="234"/>
        </table:table-row>
        <table:table-row table:style-name="ro3">
          <table:table-cell table:style-name="ce3" table:number-columns-repeated="11"/>
          <table:table-cell table:number-columns-repeated="2"/>
          <table:table-cell table:style-name="ce46" table:formula="oooc:=DATE(YEAR(TODAY());[.S2];1)" office:value-type="date" office:date-value="2012-03-01" table:number-columns-spanned="7" table:number-rows-spanned="1">
            <text:p>March 2012</text:p>
          </table:table-cell>
          <table:covered-table-cell table:number-columns-repeated="5" table:style-name="ce50"/>
          <table:covered-table-cell table:style-name="ce55"/>
          <table:table-cell table:number-columns-repeated="236"/>
        </table:table-row>
        <table:table-row table:style-name="ro4">
          <table:table-cell table:style-name="ce63" office:value-type="string">
            <text:p>[Company Name]</text:p>
          </table:table-cell>
          <table:table-cell table:style-name="ce63" table:number-columns-repeated="4"/>
          <table:table-cell table:style-name="ce3" table:number-columns-repeated="7"/>
          <table:table-cell/>
          <table:table-cell table:style-name="ce47" office:value-type="string">
            <text:p>Su</text:p>
          </table:table-cell>
          <table:table-cell table:style-name="ce51" office:value-type="string">
            <text:p>M</text:p>
          </table:table-cell>
          <table:table-cell table:style-name="ce51" office:value-type="string">
            <text:p>Tu</text:p>
          </table:table-cell>
          <table:table-cell table:style-name="ce51" office:value-type="string">
            <text:p>W</text:p>
          </table:table-cell>
          <table:table-cell table:style-name="ce51" office:value-type="string">
            <text:p>Th</text:p>
          </table:table-cell>
          <table:table-cell table:style-name="ce51" office:value-type="string">
            <text:p>F</text:p>
          </table:table-cell>
          <table:table-cell table:style-name="ce56" office:value-type="string">
            <text:p>Sa</text:p>
          </table:table-cell>
          <table:table-cell/>
          <table:table-cell table:style-name="ce58" office:value-type="string">
            <text:p>Overtime Options</text:p>
            <draw:control table:end-cell-address="Weekly_hmm.V5" table:end-x="0.6547in" table:end-y="0.178in" draw:z-index="1" draw:style-name="gr2" draw:text-style-name="P2" svg:width="0.6232in" svg:height="0.2071in" svg:x="0.0315in" svg:y="0.2484in" draw:control="control5"/>
          </table:table-cell>
          <table:table-cell table:number-columns-repeated="234"/>
        </table:table-row>
        <table:table-row table:style-name="ro5">
          <table:table-cell table:style-name="ce5" table:number-columns-spanned="4" table:number-rows-spanned="1"/>
          <table:covered-table-cell table:number-columns-repeated="3" table:style-name="ce13"/>
          <table:table-cell table:style-name="ce3"/>
          <table:table-cell/>
          <table:table-cell table:style-name="ce23" office:value-type="string">
            <text:p>Employee Name:</text:p>
          </table:table-cell>
          <table:table-cell table:style-name="ce28" table:number-columns-spanned="5" table:number-rows-spanned="1"/>
          <table:covered-table-cell table:number-columns-repeated="4" table:style-name="ce28"/>
          <table:table-cell/>
          <table:table-cell table:style-name="ce48" table:formula="oooc:=IF(MONTH([.$N$3])&lt;&gt;MONTH([.$N$3]-WEEKDAY([.$N$3];1)+(ROW([.N5])-ROW([.$N$5]))*7+(COLUMN([.N5])-COLUMN([.$N$5])+1));&quot;&quot;;[.$N$3]-WEEKDAY([.$N$3];1)+(ROW([.N5])-ROW([.$N$5]))*7+(COLUMN([.N5])-COLUMN([.$N$5])+1))">
            <text:p/>
          </table:table-cell>
          <table:table-cell table:style-name="ce48" table:formula="oooc:=IF(MONTH([.$N$3])&lt;&gt;MONTH([.$N$3]-WEEKDAY([.$N$3];1)+(ROW([.O5])-ROW([.$N$5]))*7+(COLUMN([.O5])-COLUMN([.$N$5])+1));&quot;&quot;;[.$N$3]-WEEKDAY([.$N$3];1)+(ROW([.O5])-ROW([.$N$5]))*7+(COLUMN([.O5])-COLUMN([.$N$5])+1))">
            <text:p/>
          </table:table-cell>
          <table:table-cell table:style-name="ce48" table:formula="oooc:=IF(MONTH([.$N$3])&lt;&gt;MONTH([.$N$3]-WEEKDAY([.$N$3];1)+(ROW([.P5])-ROW([.$N$5]))*7+(COLUMN([.P5])-COLUMN([.$N$5])+1));&quot;&quot;;[.$N$3]-WEEKDAY([.$N$3];1)+(ROW([.P5])-ROW([.$N$5]))*7+(COLUMN([.P5])-COLUMN([.$N$5])+1))">
            <text:p/>
          </table:table-cell>
          <table:table-cell table:style-name="ce48" table:formula="oooc:=IF(MONTH([.$N$3])&lt;&gt;MONTH([.$N$3]-WEEKDAY([.$N$3];1)+(ROW([.Q5])-ROW([.$N$5]))*7+(COLUMN([.Q5])-COLUMN([.$N$5])+1));&quot;&quot;;[.$N$3]-WEEKDAY([.$N$3];1)+(ROW([.Q5])-ROW([.$N$5]))*7+(COLUMN([.Q5])-COLUMN([.$N$5])+1))">
            <text:p/>
          </table:table-cell>
          <table:table-cell table:style-name="ce48" table:formula="oooc:=IF(MONTH([.$N$3])&lt;&gt;MONTH([.$N$3]-WEEKDAY([.$N$3];1)+(ROW([.R5])-ROW([.$N$5]))*7+(COLUMN([.R5])-COLUMN([.$N$5])+1));&quot;&quot;;[.$N$3]-WEEKDAY([.$N$3];1)+(ROW([.R5])-ROW([.$N$5]))*7+(COLUMN([.R5])-COLUMN([.$N$5])+1))" office:value-type="date" office:date-value="2012-03-01">
            <text:p>1</text:p>
          </table:table-cell>
          <table:table-cell table:style-name="ce48" table:formula="oooc:=IF(MONTH([.$N$3])&lt;&gt;MONTH([.$N$3]-WEEKDAY([.$N$3];1)+(ROW([.S5])-ROW([.$N$5]))*7+(COLUMN([.S5])-COLUMN([.$N$5])+1));&quot;&quot;;[.$N$3]-WEEKDAY([.$N$3];1)+(ROW([.S5])-ROW([.$N$5]))*7+(COLUMN([.S5])-COLUMN([.$N$5])+1))" office:value-type="date" office:date-value="2012-03-02">
            <text:p>2</text:p>
          </table:table-cell>
          <table:table-cell table:style-name="ce48" table:formula="oooc:=IF(MONTH([.$N$3])&lt;&gt;MONTH([.$N$3]-WEEKDAY([.$N$3];1)+(ROW([.T5])-ROW([.$N$5]))*7+(COLUMN([.T5])-COLUMN([.$N$5])+1));&quot;&quot;;[.$N$3]-WEEKDAY([.$N$3];1)+(ROW([.T5])-ROW([.$N$5]))*7+(COLUMN([.T5])-COLUMN([.$N$5])+1))" office:value-type="date" office:date-value="2012-03-03">
            <text:p>3</text:p>
          </table:table-cell>
          <table:table-cell table:number-columns-repeated="2"/>
          <table:table-cell table:style-name="ce60" table:formula="oooc:=FALSE()" office:value-type="boolean" office:boolean-value="false">
            <text:p>FALSE</text:p>
          </table:table-cell>
          <table:table-cell table:number-columns-repeated="233"/>
        </table:table-row>
        <table:table-row table:style-name="ro5">
          <table:table-cell table:style-name="ce64" office:value-type="string">
            <text:p>[Address 1]</text:p>
          </table:table-cell>
          <table:table-cell table:style-name="ce64" table:number-columns-repeated="3"/>
          <table:table-cell table:style-name="ce3"/>
          <table:table-cell/>
          <table:table-cell table:style-name="ce23"/>
          <table:table-cell table:style-name="ce29" table:number-columns-repeated="2"/>
          <table:table-cell table:style-name="ce3" table:number-columns-repeated="3"/>
          <table:table-cell/>
          <table:table-cell table:style-name="ce48" table:formula="oooc:=IF(MONTH([.$N$3])&lt;&gt;MONTH([.$N$3]-WEEKDAY([.$N$3];1)+(ROW([.N6])-ROW([.$N$5]))*7+(COLUMN([.N6])-COLUMN([.$N$5])+1));&quot;&quot;;[.$N$3]-WEEKDAY([.$N$3];1)+(ROW([.N6])-ROW([.$N$5]))*7+(COLUMN([.N6])-COLUMN([.$N$5])+1))" office:value-type="date" office:date-value="2012-03-04">
            <text:p>4</text:p>
          </table:table-cell>
          <table:table-cell table:style-name="ce48" table:formula="oooc:=IF(MONTH([.$N$3])&lt;&gt;MONTH([.$N$3]-WEEKDAY([.$N$3];1)+(ROW([.O6])-ROW([.$N$5]))*7+(COLUMN([.O6])-COLUMN([.$N$5])+1));&quot;&quot;;[.$N$3]-WEEKDAY([.$N$3];1)+(ROW([.O6])-ROW([.$N$5]))*7+(COLUMN([.O6])-COLUMN([.$N$5])+1))" office:value-type="date" office:date-value="2012-03-05">
            <text:p>5</text:p>
          </table:table-cell>
          <table:table-cell table:style-name="ce48" table:formula="oooc:=IF(MONTH([.$N$3])&lt;&gt;MONTH([.$N$3]-WEEKDAY([.$N$3];1)+(ROW([.P6])-ROW([.$N$5]))*7+(COLUMN([.P6])-COLUMN([.$N$5])+1));&quot;&quot;;[.$N$3]-WEEKDAY([.$N$3];1)+(ROW([.P6])-ROW([.$N$5]))*7+(COLUMN([.P6])-COLUMN([.$N$5])+1))" office:value-type="date" office:date-value="2012-03-06">
            <text:p>6</text:p>
          </table:table-cell>
          <table:table-cell table:style-name="ce48" table:formula="oooc:=IF(MONTH([.$N$3])&lt;&gt;MONTH([.$N$3]-WEEKDAY([.$N$3];1)+(ROW([.Q6])-ROW([.$N$5]))*7+(COLUMN([.Q6])-COLUMN([.$N$5])+1));&quot;&quot;;[.$N$3]-WEEKDAY([.$N$3];1)+(ROW([.Q6])-ROW([.$N$5]))*7+(COLUMN([.Q6])-COLUMN([.$N$5])+1))" office:value-type="date" office:date-value="2012-03-07">
            <text:p>7</text:p>
          </table:table-cell>
          <table:table-cell table:style-name="ce48" table:formula="oooc:=IF(MONTH([.$N$3])&lt;&gt;MONTH([.$N$3]-WEEKDAY([.$N$3];1)+(ROW([.R6])-ROW([.$N$5]))*7+(COLUMN([.R6])-COLUMN([.$N$5])+1));&quot;&quot;;[.$N$3]-WEEKDAY([.$N$3];1)+(ROW([.R6])-ROW([.$N$5]))*7+(COLUMN([.R6])-COLUMN([.$N$5])+1))" office:value-type="date" office:date-value="2012-03-08">
            <text:p>8</text:p>
          </table:table-cell>
          <table:table-cell table:style-name="ce48" table:formula="oooc:=IF(MONTH([.$N$3])&lt;&gt;MONTH([.$N$3]-WEEKDAY([.$N$3];1)+(ROW([.S6])-ROW([.$N$5]))*7+(COLUMN([.S6])-COLUMN([.$N$5])+1));&quot;&quot;;[.$N$3]-WEEKDAY([.$N$3];1)+(ROW([.S6])-ROW([.$N$5]))*7+(COLUMN([.S6])-COLUMN([.$N$5])+1))" office:value-type="date" office:date-value="2012-03-09">
            <text:p>9</text:p>
          </table:table-cell>
          <table:table-cell table:style-name="ce48" table:formula="oooc:=IF(MONTH([.$N$3])&lt;&gt;MONTH([.$N$3]-WEEKDAY([.$N$3];1)+(ROW([.T6])-ROW([.$N$5]))*7+(COLUMN([.T6])-COLUMN([.$N$5])+1));&quot;&quot;;[.$N$3]-WEEKDAY([.$N$3];1)+(ROW([.T6])-ROW([.$N$5]))*7+(COLUMN([.T6])-COLUMN([.$N$5])+1))" office:value-type="date" office:date-value="2012-03-10">
            <text:p>10</text:p>
          </table:table-cell>
          <table:table-cell/>
          <table:table-cell table:style-name="ce59" office:value-type="string">
            <text:p>After:</text:p>
          </table:table-cell>
          <table:table-cell table:style-name="ce61" office:value-type="float" office:value="8">
            <text:p>8</text:p>
          </table:table-cell>
          <table:table-cell table:style-name="ce62" office:value-type="string">
            <text:p>Hrs</text:p>
          </table:table-cell>
          <table:table-cell table:number-columns-repeated="232"/>
        </table:table-row>
        <table:table-row table:style-name="ro5">
          <table:table-cell table:style-name="ce64" office:value-type="string">
            <text:p>[Address 2]</text:p>
          </table:table-cell>
          <table:table-cell table:style-name="ce64" table:number-columns-repeated="3"/>
          <table:table-cell table:style-name="ce3"/>
          <table:table-cell/>
          <table:table-cell table:style-name="ce23" office:value-type="string">
            <text:p>Manager Name:</text:p>
          </table:table-cell>
          <table:table-cell table:style-name="ce28" table:number-columns-spanned="5" table:number-rows-spanned="1"/>
          <table:covered-table-cell table:number-columns-repeated="4" table:style-name="ce28"/>
          <table:table-cell/>
          <table:table-cell table:style-name="ce48" table:formula="oooc:=IF(MONTH([.$N$3])&lt;&gt;MONTH([.$N$3]-WEEKDAY([.$N$3];1)+(ROW([.N7])-ROW([.$N$5]))*7+(COLUMN([.N7])-COLUMN([.$N$5])+1));&quot;&quot;;[.$N$3]-WEEKDAY([.$N$3];1)+(ROW([.N7])-ROW([.$N$5]))*7+(COLUMN([.N7])-COLUMN([.$N$5])+1))" office:value-type="date" office:date-value="2012-03-11">
            <text:p>11</text:p>
          </table:table-cell>
          <table:table-cell table:style-name="ce48" table:formula="oooc:=IF(MONTH([.$N$3])&lt;&gt;MONTH([.$N$3]-WEEKDAY([.$N$3];1)+(ROW([.O7])-ROW([.$N$5]))*7+(COLUMN([.O7])-COLUMN([.$N$5])+1));&quot;&quot;;[.$N$3]-WEEKDAY([.$N$3];1)+(ROW([.O7])-ROW([.$N$5]))*7+(COLUMN([.O7])-COLUMN([.$N$5])+1))" office:value-type="date" office:date-value="2012-03-12">
            <text:p>12</text:p>
          </table:table-cell>
          <table:table-cell table:style-name="ce48" table:formula="oooc:=IF(MONTH([.$N$3])&lt;&gt;MONTH([.$N$3]-WEEKDAY([.$N$3];1)+(ROW([.P7])-ROW([.$N$5]))*7+(COLUMN([.P7])-COLUMN([.$N$5])+1));&quot;&quot;;[.$N$3]-WEEKDAY([.$N$3];1)+(ROW([.P7])-ROW([.$N$5]))*7+(COLUMN([.P7])-COLUMN([.$N$5])+1))" office:value-type="date" office:date-value="2012-03-13">
            <text:p>13</text:p>
          </table:table-cell>
          <table:table-cell table:style-name="ce48" table:formula="oooc:=IF(MONTH([.$N$3])&lt;&gt;MONTH([.$N$3]-WEEKDAY([.$N$3];1)+(ROW([.Q7])-ROW([.$N$5]))*7+(COLUMN([.Q7])-COLUMN([.$N$5])+1));&quot;&quot;;[.$N$3]-WEEKDAY([.$N$3];1)+(ROW([.Q7])-ROW([.$N$5]))*7+(COLUMN([.Q7])-COLUMN([.$N$5])+1))" office:value-type="date" office:date-value="2012-03-14">
            <text:p>14</text:p>
          </table:table-cell>
          <table:table-cell table:style-name="ce48" table:formula="oooc:=IF(MONTH([.$N$3])&lt;&gt;MONTH([.$N$3]-WEEKDAY([.$N$3];1)+(ROW([.R7])-ROW([.$N$5]))*7+(COLUMN([.R7])-COLUMN([.$N$5])+1));&quot;&quot;;[.$N$3]-WEEKDAY([.$N$3];1)+(ROW([.R7])-ROW([.$N$5]))*7+(COLUMN([.R7])-COLUMN([.$N$5])+1))" office:value-type="date" office:date-value="2012-03-15">
            <text:p>15</text:p>
          </table:table-cell>
          <table:table-cell table:style-name="ce48" table:formula="oooc:=IF(MONTH([.$N$3])&lt;&gt;MONTH([.$N$3]-WEEKDAY([.$N$3];1)+(ROW([.S7])-ROW([.$N$5]))*7+(COLUMN([.S7])-COLUMN([.$N$5])+1));&quot;&quot;;[.$N$3]-WEEKDAY([.$N$3];1)+(ROW([.S7])-ROW([.$N$5]))*7+(COLUMN([.S7])-COLUMN([.$N$5])+1))" office:value-type="date" office:date-value="2012-03-16">
            <text:p>16</text:p>
          </table:table-cell>
          <table:table-cell table:style-name="ce48" table:formula="oooc:=IF(MONTH([.$N$3])&lt;&gt;MONTH([.$N$3]-WEEKDAY([.$N$3];1)+(ROW([.T7])-ROW([.$N$5]))*7+(COLUMN([.T7])-COLUMN([.$N$5])+1));&quot;&quot;;[.$N$3]-WEEKDAY([.$N$3];1)+(ROW([.T7])-ROW([.$N$5]))*7+(COLUMN([.T7])-COLUMN([.$N$5])+1))" office:value-type="date" office:date-value="2012-03-17">
            <text:p>17</text:p>
          </table:table-cell>
          <table:table-cell/>
          <table:table-cell>
            <draw:control table:end-cell-address="Weekly_hmm.V8" table:end-x="0.6547in" table:end-y="0.178in" draw:z-index="2" draw:style-name="gr2" draw:text-style-name="P2" svg:width="0.6232in" svg:height="0.2043in" svg:x="0.0315in" svg:y="0.1516in" draw:control="control6"/>
          </table:table-cell>
          <table:table-cell table:number-columns-repeated="234"/>
        </table:table-row>
        <table:table-row table:style-name="ro5">
          <table:table-cell table:style-name="ce64" office:value-type="string">
            <text:p>[City, State <text:s/>ZIP]</text:p>
          </table:table-cell>
          <table:table-cell table:style-name="ce64" table:number-columns-repeated="3"/>
          <table:table-cell table:style-name="ce3"/>
          <table:table-cell/>
          <table:table-cell table:style-name="ce23"/>
          <table:table-cell table:style-name="ce29" table:number-columns-repeated="2"/>
          <table:table-cell table:style-name="ce3" table:number-columns-repeated="3"/>
          <table:table-cell/>
          <table:table-cell table:style-name="ce48" table:formula="oooc:=IF(MONTH([.$N$3])&lt;&gt;MONTH([.$N$3]-WEEKDAY([.$N$3];1)+(ROW([.N8])-ROW([.$N$5]))*7+(COLUMN([.N8])-COLUMN([.$N$5])+1));&quot;&quot;;[.$N$3]-WEEKDAY([.$N$3];1)+(ROW([.N8])-ROW([.$N$5]))*7+(COLUMN([.N8])-COLUMN([.$N$5])+1))" office:value-type="date" office:date-value="2012-03-18">
            <text:p>18</text:p>
          </table:table-cell>
          <table:table-cell table:style-name="ce48" table:formula="oooc:=IF(MONTH([.$N$3])&lt;&gt;MONTH([.$N$3]-WEEKDAY([.$N$3];1)+(ROW([.O8])-ROW([.$N$5]))*7+(COLUMN([.O8])-COLUMN([.$N$5])+1));&quot;&quot;;[.$N$3]-WEEKDAY([.$N$3];1)+(ROW([.O8])-ROW([.$N$5]))*7+(COLUMN([.O8])-COLUMN([.$N$5])+1))" office:value-type="date" office:date-value="2012-03-19">
            <text:p>19</text:p>
          </table:table-cell>
          <table:table-cell table:style-name="ce48" table:formula="oooc:=IF(MONTH([.$N$3])&lt;&gt;MONTH([.$N$3]-WEEKDAY([.$N$3];1)+(ROW([.P8])-ROW([.$N$5]))*7+(COLUMN([.P8])-COLUMN([.$N$5])+1));&quot;&quot;;[.$N$3]-WEEKDAY([.$N$3];1)+(ROW([.P8])-ROW([.$N$5]))*7+(COLUMN([.P8])-COLUMN([.$N$5])+1))" office:value-type="date" office:date-value="2012-03-20">
            <text:p>20</text:p>
          </table:table-cell>
          <table:table-cell table:style-name="ce48" table:formula="oooc:=IF(MONTH([.$N$3])&lt;&gt;MONTH([.$N$3]-WEEKDAY([.$N$3];1)+(ROW([.Q8])-ROW([.$N$5]))*7+(COLUMN([.Q8])-COLUMN([.$N$5])+1));&quot;&quot;;[.$N$3]-WEEKDAY([.$N$3];1)+(ROW([.Q8])-ROW([.$N$5]))*7+(COLUMN([.Q8])-COLUMN([.$N$5])+1))" office:value-type="date" office:date-value="2012-03-21">
            <text:p>21</text:p>
          </table:table-cell>
          <table:table-cell table:style-name="ce48" table:formula="oooc:=IF(MONTH([.$N$3])&lt;&gt;MONTH([.$N$3]-WEEKDAY([.$N$3];1)+(ROW([.R8])-ROW([.$N$5]))*7+(COLUMN([.R8])-COLUMN([.$N$5])+1));&quot;&quot;;[.$N$3]-WEEKDAY([.$N$3];1)+(ROW([.R8])-ROW([.$N$5]))*7+(COLUMN([.R8])-COLUMN([.$N$5])+1))" office:value-type="date" office:date-value="2012-03-22">
            <text:p>22</text:p>
          </table:table-cell>
          <table:table-cell table:style-name="ce48" table:formula="oooc:=IF(MONTH([.$N$3])&lt;&gt;MONTH([.$N$3]-WEEKDAY([.$N$3];1)+(ROW([.S8])-ROW([.$N$5]))*7+(COLUMN([.S8])-COLUMN([.$N$5])+1));&quot;&quot;;[.$N$3]-WEEKDAY([.$N$3];1)+(ROW([.S8])-ROW([.$N$5]))*7+(COLUMN([.S8])-COLUMN([.$N$5])+1))" office:value-type="date" office:date-value="2012-03-23">
            <text:p>23</text:p>
          </table:table-cell>
          <table:table-cell table:style-name="ce48" table:formula="oooc:=IF(MONTH([.$N$3])&lt;&gt;MONTH([.$N$3]-WEEKDAY([.$N$3];1)+(ROW([.T8])-ROW([.$N$5]))*7+(COLUMN([.T8])-COLUMN([.$N$5])+1));&quot;&quot;;[.$N$3]-WEEKDAY([.$N$3];1)+(ROW([.T8])-ROW([.$N$5]))*7+(COLUMN([.T8])-COLUMN([.$N$5])+1))" office:value-type="date" office:date-value="2012-03-24">
            <text:p>24</text:p>
          </table:table-cell>
          <table:table-cell table:number-columns-repeated="2"/>
          <table:table-cell table:style-name="ce60" table:formula="oooc:=TRUE()" office:value-type="boolean" office:boolean-value="true">
            <text:p>TRUE</text:p>
          </table:table-cell>
          <table:table-cell table:number-columns-repeated="233"/>
        </table:table-row>
        <table:table-row table:style-name="ro5">
          <table:table-cell table:style-name="ce64" office:value-type="string">
            <text:p>[Phone]</text:p>
          </table:table-cell>
          <table:table-cell table:style-name="ce64" table:number-columns-repeated="3"/>
          <table:table-cell table:style-name="ce3"/>
          <table:table-cell/>
          <table:table-cell table:style-name="ce23" office:value-type="string">
            <text:p>Week Starting:</text:p>
          </table:table-cell>
          <table:table-cell table:style-name="ce30" office:value-type="date" office:date-value="2010-12-06" table:number-columns-spanned="2" table:number-rows-spanned="1">
            <text:p>12/6/2010</text:p>
          </table:table-cell>
          <table:covered-table-cell table:style-name="ce35"/>
          <table:table-cell table:style-name="ce3" table:number-columns-repeated="2"/>
          <table:table-cell table:style-name="ce43" office:value-type="string">
            <text:p>[42]</text:p>
          </table:table-cell>
          <table:table-cell/>
          <table:table-cell table:style-name="ce48" table:formula="oooc:=IF(MONTH([.$N$3])&lt;&gt;MONTH([.$N$3]-WEEKDAY([.$N$3];1)+(ROW([.N9])-ROW([.$N$5]))*7+(COLUMN([.N9])-COLUMN([.$N$5])+1));&quot;&quot;;[.$N$3]-WEEKDAY([.$N$3];1)+(ROW([.N9])-ROW([.$N$5]))*7+(COLUMN([.N9])-COLUMN([.$N$5])+1))" office:value-type="date" office:date-value="2012-03-25">
            <text:p>25</text:p>
          </table:table-cell>
          <table:table-cell table:style-name="ce48" table:formula="oooc:=IF(MONTH([.$N$3])&lt;&gt;MONTH([.$N$3]-WEEKDAY([.$N$3];1)+(ROW([.O9])-ROW([.$N$5]))*7+(COLUMN([.O9])-COLUMN([.$N$5])+1));&quot;&quot;;[.$N$3]-WEEKDAY([.$N$3];1)+(ROW([.O9])-ROW([.$N$5]))*7+(COLUMN([.O9])-COLUMN([.$N$5])+1))" office:value-type="date" office:date-value="2012-03-26">
            <text:p>26</text:p>
          </table:table-cell>
          <table:table-cell table:style-name="ce48" table:formula="oooc:=IF(MONTH([.$N$3])&lt;&gt;MONTH([.$N$3]-WEEKDAY([.$N$3];1)+(ROW([.P9])-ROW([.$N$5]))*7+(COLUMN([.P9])-COLUMN([.$N$5])+1));&quot;&quot;;[.$N$3]-WEEKDAY([.$N$3];1)+(ROW([.P9])-ROW([.$N$5]))*7+(COLUMN([.P9])-COLUMN([.$N$5])+1))" office:value-type="date" office:date-value="2012-03-27">
            <text:p>27</text:p>
          </table:table-cell>
          <table:table-cell table:style-name="ce48" table:formula="oooc:=IF(MONTH([.$N$3])&lt;&gt;MONTH([.$N$3]-WEEKDAY([.$N$3];1)+(ROW([.Q9])-ROW([.$N$5]))*7+(COLUMN([.Q9])-COLUMN([.$N$5])+1));&quot;&quot;;[.$N$3]-WEEKDAY([.$N$3];1)+(ROW([.Q9])-ROW([.$N$5]))*7+(COLUMN([.Q9])-COLUMN([.$N$5])+1))" office:value-type="date" office:date-value="2012-03-28">
            <text:p>28</text:p>
          </table:table-cell>
          <table:table-cell table:style-name="ce48" table:formula="oooc:=IF(MONTH([.$N$3])&lt;&gt;MONTH([.$N$3]-WEEKDAY([.$N$3];1)+(ROW([.R9])-ROW([.$N$5]))*7+(COLUMN([.R9])-COLUMN([.$N$5])+1));&quot;&quot;;[.$N$3]-WEEKDAY([.$N$3];1)+(ROW([.R9])-ROW([.$N$5]))*7+(COLUMN([.R9])-COLUMN([.$N$5])+1))" office:value-type="date" office:date-value="2012-03-29">
            <text:p>29</text:p>
          </table:table-cell>
          <table:table-cell table:style-name="ce48" table:formula="oooc:=IF(MONTH([.$N$3])&lt;&gt;MONTH([.$N$3]-WEEKDAY([.$N$3];1)+(ROW([.S9])-ROW([.$N$5]))*7+(COLUMN([.S9])-COLUMN([.$N$5])+1));&quot;&quot;;[.$N$3]-WEEKDAY([.$N$3];1)+(ROW([.S9])-ROW([.$N$5]))*7+(COLUMN([.S9])-COLUMN([.$N$5])+1))" office:value-type="date" office:date-value="2012-03-30">
            <text:p>30</text:p>
          </table:table-cell>
          <table:table-cell table:style-name="ce48" table:formula="oooc:=IF(MONTH([.$N$3])&lt;&gt;MONTH([.$N$3]-WEEKDAY([.$N$3];1)+(ROW([.T9])-ROW([.$N$5]))*7+(COLUMN([.T9])-COLUMN([.$N$5])+1));&quot;&quot;;[.$N$3]-WEEKDAY([.$N$3];1)+(ROW([.T9])-ROW([.$N$5]))*7+(COLUMN([.T9])-COLUMN([.$N$5])+1))" office:value-type="date" office:date-value="2012-03-31">
            <text:p>31</text:p>
          </table:table-cell>
          <table:table-cell/>
          <table:table-cell table:style-name="ce59" office:value-type="string">
            <text:p>After:</text:p>
          </table:table-cell>
          <table:table-cell table:style-name="ce61" office:value-type="float" office:value="40">
            <text:p>40</text:p>
          </table:table-cell>
          <table:table-cell table:style-name="ce62" office:value-type="string">
            <text:p>Hrs</text:p>
          </table:table-cell>
          <table:table-cell table:number-columns-repeated="232"/>
        </table:table-row>
        <table:table-row table:style-name="ro5">
          <table:table-cell table:style-name="ce3" table:number-columns-repeated="12"/>
          <table:table-cell/>
          <table:table-cell table:style-name="ce48" table:formula="oooc:=IF(MONTH([.$N$3])&lt;&gt;MONTH([.$N$3]-WEEKDAY([.$N$3];1)+(ROW([.N10])-ROW([.$N$5]))*7+(COLUMN([.N10])-COLUMN([.$N$5])+1));&quot;&quot;;[.$N$3]-WEEKDAY([.$N$3];1)+(ROW([.N10])-ROW([.$N$5]))*7+(COLUMN([.N10])-COLUMN([.$N$5])+1))">
            <text:p/>
          </table:table-cell>
          <table:table-cell table:style-name="ce48" table:formula="oooc:=IF(MONTH([.$N$3])&lt;&gt;MONTH([.$N$3]-WEEKDAY([.$N$3];1)+(ROW([.O10])-ROW([.$N$5]))*7+(COLUMN([.O10])-COLUMN([.$N$5])+1));&quot;&quot;;[.$N$3]-WEEKDAY([.$N$3];1)+(ROW([.O10])-ROW([.$N$5]))*7+(COLUMN([.O10])-COLUMN([.$N$5])+1))">
            <text:p/>
          </table:table-cell>
          <table:table-cell table:style-name="ce48" table:formula="oooc:=IF(MONTH([.$N$3])&lt;&gt;MONTH([.$N$3]-WEEKDAY([.$N$3];1)+(ROW([.P10])-ROW([.$N$5]))*7+(COLUMN([.P10])-COLUMN([.$N$5])+1));&quot;&quot;;[.$N$3]-WEEKDAY([.$N$3];1)+(ROW([.P10])-ROW([.$N$5]))*7+(COLUMN([.P10])-COLUMN([.$N$5])+1))">
            <text:p/>
          </table:table-cell>
          <table:table-cell table:style-name="ce48" table:formula="oooc:=IF(MONTH([.$N$3])&lt;&gt;MONTH([.$N$3]-WEEKDAY([.$N$3];1)+(ROW([.Q10])-ROW([.$N$5]))*7+(COLUMN([.Q10])-COLUMN([.$N$5])+1));&quot;&quot;;[.$N$3]-WEEKDAY([.$N$3];1)+(ROW([.Q10])-ROW([.$N$5]))*7+(COLUMN([.Q10])-COLUMN([.$N$5])+1))">
            <text:p/>
          </table:table-cell>
          <table:table-cell table:style-name="ce48" table:formula="oooc:=IF(MONTH([.$N$3])&lt;&gt;MONTH([.$N$3]-WEEKDAY([.$N$3];1)+(ROW([.R10])-ROW([.$N$5]))*7+(COLUMN([.R10])-COLUMN([.$N$5])+1));&quot;&quot;;[.$N$3]-WEEKDAY([.$N$3];1)+(ROW([.R10])-ROW([.$N$5]))*7+(COLUMN([.R10])-COLUMN([.$N$5])+1))">
            <text:p/>
          </table:table-cell>
          <table:table-cell table:style-name="ce48" table:formula="oooc:=IF(MONTH([.$N$3])&lt;&gt;MONTH([.$N$3]-WEEKDAY([.$N$3];1)+(ROW([.S10])-ROW([.$N$5]))*7+(COLUMN([.S10])-COLUMN([.$N$5])+1));&quot;&quot;;[.$N$3]-WEEKDAY([.$N$3];1)+(ROW([.S10])-ROW([.$N$5]))*7+(COLUMN([.S10])-COLUMN([.$N$5])+1))">
            <text:p/>
          </table:table-cell>
          <table:table-cell table:style-name="ce48" table:formula="oooc:=IF(MONTH([.$N$3])&lt;&gt;MONTH([.$N$3]-WEEKDAY([.$N$3];1)+(ROW([.T10])-ROW([.$N$5]))*7+(COLUMN([.T10])-COLUMN([.$N$5])+1));&quot;&quot;;[.$N$3]-WEEKDAY([.$N$3];1)+(ROW([.T10])-ROW([.$N$5]))*7+(COLUMN([.T10])-COLUMN([.$N$5])+1))">
            <text:p/>
          </table:table-cell>
          <table:table-cell table:number-columns-repeated="236"/>
        </table:table-row>
        <table:table-row table:style-name="ro6">
          <table:table-cell table:style-name="ce6" office:value-type="string">
            <text:p>Day of Week</text:p>
          </table:table-cell>
          <table:table-cell table:style-name="ce14" office:value-type="string">
            <text:p>Time</text:p>
            <text:p>In</text:p>
          </table:table-cell>
          <table:table-cell table:style-name="ce14" office:value-type="string">
            <text:p>Time</text:p>
            <text:p>Out</text:p>
          </table:table-cell>
          <table:table-cell table:style-name="ce16"/>
          <table:table-cell table:style-name="ce14" office:value-type="string">
            <text:p>Time</text:p>
            <text:p>In</text:p>
          </table:table-cell>
          <table:table-cell table:style-name="ce14" office:value-type="string">
            <text:p>Time</text:p>
            <text:p>Out</text:p>
          </table:table-cell>
          <table:table-cell table:style-name="ce6" office:value-type="string">
            <text:p>Total</text:p>
            <text:p><text:span text:style-name="T6">[h]:mm</text:span></text:p>
          </table:table-cell>
          <table:table-cell table:style-name="ce14" office:value-type="string">
            <text:p>Regular</text:p>
            <text:p><text:span text:style-name="T6">[h]:mm</text:span></text:p>
          </table:table-cell>
          <table:table-cell table:style-name="ce14" office:value-type="string">
            <text:p>Overtime</text:p>
            <text:p><text:span text:style-name="T6">[h]:mm</text:span></text:p>
          </table:table-cell>
          <table:table-cell table:style-name="ce14" office:value-type="string">
            <text:p>Sick</text:p>
            <text:p><text:span text:style-name="T6">[h]:mm</text:span></text:p>
          </table:table-cell>
          <table:table-cell table:style-name="ce14" office:value-type="string">
            <text:p>Holiday</text:p>
            <text:p><text:span text:style-name="T6">[h]:mm</text:span></text:p>
          </table:table-cell>
          <table:table-cell table:style-name="ce14" office:value-type="string">
            <text:p>Vacation</text:p>
            <text:p><text:span text:style-name="T6">[h]:mm</text:span></text:p>
          </table:table-cell>
          <table:table-cell/>
          <table:table-cell table:style-name="ce49" table:number-columns-repeated="243"/>
        </table:table-row>
        <table:table-row table:style-name="ro5" table:visibility="collapse">
          <table:table-cell table:number-columns-repeated="256"/>
        </table:table-row>
        <table:table-row table:style-name="ro7">
          <table:table-cell table:style-name="ce8" table:formula="oooc:=[.H9]" office:value-type="date" office:date-value="2010-12-06">
            <text:p>Mon 12/6</text:p>
          </table:table-cell>
          <table:table-cell table:style-name="ce15" table:content-validation-name="val1" office:value-type="float" office:value="0.378472222222222">
            <text:p>9:05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
            <text:p>12:00 PM</text:p>
          </table:table-cell>
          <table:table-cell table:style-name="ce15" table:content-validation-name="val1" office:value-type="float" office:value="0.75">
            <text:p>6:00 PM</text:p>
          </table:table-cell>
          <table:table-cell table:style-name="ce66" table:formula="oooc:=ROUND((IF(OR([.B13]=&quot;&quot;;[.C13]=&quot;&quot;);0;IF([.C13]&lt;[.B13];[.C13]+1-[.B13];[.C13]-[.B13]))+IF(OR([.E13]=&quot;&quot;;[.F13]=&quot;&quot;);0;IF([.F13]&lt;[.E13];[.F13]+1-[.E13];[.F13]-[.E13])))/(1/1440);0)*(1/1440)" office:value-type="time" office:time-value="PT08H40M00S">
            <text:p>8:40</text:p>
          </table:table-cell>
          <table:table-cell table:style-name="ce67" table:formula="oooc:=[.G13]-[.I13]" office:value-type="time" office:time-value="PT08H40M00S">
            <text:p>8:40</text:p>
          </table:table-cell>
          <table:table-cell table:style-name="ce71" table:formula="oooc:=ROUND(MAX(IF([.$W$8];MAX(0;SUM([.H$12:.H12])+[.G13]-[.$W$9]/24);0);IF([.$W$5];IF([.G13]&gt;[.$W$6]/24;[.G13]-[.$W$6]/24;0);0))/(1/1440);0)*(1/1440)" office:value-type="time" office:time-value="PT00H00M00S">
            <text:p>0:00</text:p>
          </table:table-cell>
          <table:table-cell table:style-name="ce72" table:number-columns-repeated="3"/>
          <table:table-cell/>
          <table:table-cell table:style-name="ce49" table:number-columns-repeated="2"/>
          <table:table-cell table:style-name="ce74"/>
          <table:table-cell table:style-name="ce49" table:number-columns-repeated="4"/>
          <table:table-cell table:number-columns-repeated="236"/>
        </table:table-row>
        <table:table-row table:style-name="ro7">
          <table:table-cell table:style-name="ce8" table:formula="oooc:=[.A13]+1" office:value-type="date" office:date-value="2010-12-07">
            <text:p>Tue 12/7</text:p>
          </table:table-cell>
          <table:table-cell table:style-name="ce15" table:content-validation-name="val1" office:value-type="float" office:value="0.378472222222222">
            <text:p>9:05 AM</text:p>
          </table:table-cell>
          <table:table-cell table:style-name="ce15" table:content-validation-name="val1" office:value-type="float" office:value="0.5">
            <text:p>12:00 PM</text:p>
          </table:table-cell>
          <table:table-cell table:style-name="ce17"/>
          <table:table-cell table:style-name="ce15" table:content-validation-name="val1" office:value-type="float" office:value="0.520833333333333">
            <text:p>12:30 PM</text:p>
          </table:table-cell>
          <table:table-cell table:style-name="ce15" table:content-validation-name="val1" office:value-type="float" office:value="0.739583333333333">
            <text:p>5:45 PM</text:p>
          </table:table-cell>
          <table:table-cell table:style-name="ce66" table:formula="oooc:=ROUND((IF(OR([.B14]=&quot;&quot;;[.C14]=&quot;&quot;);0;IF([.C14]&lt;[.B14];[.C14]+1-[.B14];[.C14]-[.B14]))+IF(OR([.E14]=&quot;&quot;;[.F14]=&quot;&quot;);0;IF([.F14]&lt;[.E14];[.F14]+1-[.E14];[.F14]-[.E14])))/(1/1440);0)*(1/1440)" office:value-type="time" office:time-value="PT08H10M00S">
            <text:p>8:10</text:p>
          </table:table-cell>
          <table:table-cell table:style-name="ce67" table:formula="oooc:=[.G14]-[.I14]" office:value-type="time" office:time-value="PT08H10M00S">
            <text:p>8:10</text:p>
          </table:table-cell>
          <table:table-cell table:style-name="ce71" table:formula="oooc:=ROUND(MAX(IF([.$W$8];MAX(0;SUM([.H$12:.H13])+[.G14]-[.$W$9]/24);0);IF([.$W$5];IF([.G14]&gt;[.$W$6]/24;[.G14]-[.$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4]+1" office:value-type="date" office:date-value="2010-12-08">
            <text:p>Wed 12/8</text:p>
          </table:table-cell>
          <table:table-cell table:style-name="ce15" table:content-validation-name="val1" office:value-type="float" office:value="0.375">
            <text:p>9:00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20833333333333">
            <text:p>12:30 PM</text:p>
          </table:table-cell>
          <table:table-cell table:style-name="ce15" table:content-validation-name="val1" office:value-type="float" office:value="0.770833333333333">
            <text:p>6:30 PM</text:p>
          </table:table-cell>
          <table:table-cell table:style-name="ce66" table:formula="oooc:=ROUND((IF(OR([.B15]=&quot;&quot;;[.C15]=&quot;&quot;);0;IF([.C15]&lt;[.B15];[.C15]+1-[.B15];[.C15]-[.B15]))+IF(OR([.E15]=&quot;&quot;;[.F15]=&quot;&quot;);0;IF([.F15]&lt;[.E15];[.F15]+1-[.E15];[.F15]-[.E15])))/(1/1440);0)*(1/1440)" office:value-type="time" office:time-value="PT08H45M00S">
            <text:p>8:45</text:p>
          </table:table-cell>
          <table:table-cell table:style-name="ce67" table:formula="oooc:=[.G15]-[.I15]" office:value-type="time" office:time-value="PT08H45M00S">
            <text:p>8:45</text:p>
          </table:table-cell>
          <table:table-cell table:style-name="ce71" table:formula="oooc:=ROUND(MAX(IF([.$W$8];MAX(0;SUM([.H$12:.H14])+[.G15]-[.$W$9]/24);0);IF([.$W$5];IF([.G15]&gt;[.$W$6]/24;[.G15]-[.$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5]+1" office:value-type="date" office:date-value="2010-12-09">
            <text:p>Thu 12/9</text:p>
          </table:table-cell>
          <table:table-cell table:style-name="ce15" table:content-validation-name="val1" office:value-type="float" office:value="0.375">
            <text:p>9:00 AM</text:p>
          </table:table-cell>
          <table:table-cell table:style-name="ce15" table:content-validation-name="val1" office:value-type="float" office:value="0.5">
            <text:p>12:00 PM</text:p>
          </table:table-cell>
          <table:table-cell table:style-name="ce17"/>
          <table:table-cell table:style-name="ce15" table:content-validation-name="val1" office:value-type="float" office:value="0.53125">
            <text:p>12:45 PM</text:p>
          </table:table-cell>
          <table:table-cell table:style-name="ce15" table:content-validation-name="val1" office:value-type="float" office:value="0.770833333333333">
            <text:p>6:30 PM</text:p>
          </table:table-cell>
          <table:table-cell table:style-name="ce66" table:formula="oooc:=ROUND((IF(OR([.B16]=&quot;&quot;;[.C16]=&quot;&quot;);0;IF([.C16]&lt;[.B16];[.C16]+1-[.B16];[.C16]-[.B16]))+IF(OR([.E16]=&quot;&quot;;[.F16]=&quot;&quot;);0;IF([.F16]&lt;[.E16];[.F16]+1-[.E16];[.F16]-[.E16])))/(1/1440);0)*(1/1440)" office:value-type="time" office:time-value="PT08H45M00S">
            <text:p>8:45</text:p>
          </table:table-cell>
          <table:table-cell table:style-name="ce67" table:formula="oooc:=[.G16]-[.I16]" office:value-type="time" office:time-value="PT08H45M00S">
            <text:p>8:45</text:p>
          </table:table-cell>
          <table:table-cell table:style-name="ce71" table:formula="oooc:=ROUND(MAX(IF([.$W$8];MAX(0;SUM([.H$12:.H15])+[.G16]-[.$W$9]/24);0);IF([.$W$5];IF([.G16]&gt;[.$W$6]/24;[.G16]-[.$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6]+1" office:value-type="date" office:date-value="2010-12-10">
            <text:p>Fri 12/10</text:p>
          </table:table-cell>
          <table:table-cell table:style-name="ce15" table:content-validation-name="val1" office:value-type="float" office:value="0.375">
            <text:p>9:00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17361111111111">
            <text:p>12:25 PM</text:p>
          </table:table-cell>
          <table:table-cell table:style-name="ce15" table:content-validation-name="val1" office:value-type="float" office:value="0.697916666666667">
            <text:p>4:45 PM</text:p>
          </table:table-cell>
          <table:table-cell table:style-name="ce66" table:formula="oooc:=ROUND((IF(OR([.B17]=&quot;&quot;;[.C17]=&quot;&quot;);0;IF([.C17]&lt;[.B17];[.C17]+1-[.B17];[.C17]-[.B17]))+IF(OR([.E17]=&quot;&quot;;[.F17]=&quot;&quot;);0;IF([.F17]&lt;[.E17];[.F17]+1-[.E17];[.F17]-[.E17])))/(1/1440);0)*(1/1440)" office:value-type="time" office:time-value="PT07H05M00S">
            <text:p>7:05</text:p>
          </table:table-cell>
          <table:table-cell table:style-name="ce67" table:formula="oooc:=[.G17]-[.I17]" office:value-type="time" office:time-value="PT05H40M00S">
            <text:p>5:40</text:p>
          </table:table-cell>
          <table:table-cell table:style-name="ce71" table:formula="oooc:=ROUND(MAX(IF([.$W$8];MAX(0;SUM([.H$12:.H16])+[.G17]-[.$W$9]/24);0);IF([.$W$5];IF([.G17]&gt;[.$W$6]/24;[.G17]-[.$W$6]/24;0);0))/(1/1440);0)*(1/1440)" office:value-type="time" office:time-value="PT01H25M00S">
            <text:p>1:25</text:p>
          </table:table-cell>
          <table:table-cell table:style-name="ce72" table:number-columns-repeated="3"/>
          <table:table-cell table:number-columns-repeated="244"/>
        </table:table-row>
        <table:table-row table:style-name="ro7">
          <table:table-cell table:style-name="ce8" table:formula="oooc:=[.A17]+1" office:value-type="date" office:date-value="2010-12-11">
            <text:p>Sat 12/11</text:p>
          </table:table-cell>
          <table:table-cell table:style-name="ce15" table:content-validation-name="val1" office:value-type="float" office:value="0.333333333333333">
            <text:p>8:00 AM</text:p>
          </table:table-cell>
          <table:table-cell table:style-name="ce15" table:content-validation-name="val1" office:value-type="float" office:value="0.416666666666667">
            <text:p>10:00 AM</text:p>
          </table:table-cell>
          <table:table-cell table:style-name="ce17"/>
          <table:table-cell table:number-columns-repeated="2" table:style-name="ce15" table:content-validation-name="val1"/>
          <table:table-cell table:style-name="ce66" table:formula="oooc:=ROUND((IF(OR([.B18]=&quot;&quot;;[.C18]=&quot;&quot;);0;IF([.C18]&lt;[.B18];[.C18]+1-[.B18];[.C18]-[.B18]))+IF(OR([.E18]=&quot;&quot;;[.F18]=&quot;&quot;);0;IF([.F18]&lt;[.E18];[.F18]+1-[.E18];[.F18]-[.E18])))/(1/1440);0)*(1/1440)" office:value-type="time" office:time-value="PT02H00M00S">
            <text:p>2:00</text:p>
          </table:table-cell>
          <table:table-cell table:style-name="ce67" table:formula="oooc:=[.G18]-[.I18]" office:value-type="time" office:time-value="PT00H00M00S">
            <text:p>0:00</text:p>
          </table:table-cell>
          <table:table-cell table:style-name="ce71" table:formula="oooc:=ROUND(MAX(IF([.$W$8];MAX(0;SUM([.H$12:.H17])+[.G18]-[.$W$9]/24);0);IF([.$W$5];IF([.G18]&gt;[.$W$6]/24;[.G18]-[.$W$6]/24;0);0))/(1/1440);0)*(1/1440)" office:value-type="time" office:time-value="PT02H00M00S">
            <text:p>2:00</text:p>
          </table:table-cell>
          <table:table-cell table:style-name="ce72" table:number-columns-repeated="3"/>
          <table:table-cell table:number-columns-repeated="244"/>
        </table:table-row>
        <table:table-row table:style-name="ro7">
          <table:table-cell table:style-name="ce8" table:formula="oooc:=[.A18]+1" office:value-type="date" office:date-value="2010-12-12">
            <text:p>Sun 12/12</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19]=&quot;&quot;;[.C19]=&quot;&quot;);0;IF([.C19]&lt;[.B19];[.C19]+1-[.B19];[.C19]-[.B19]))+IF(OR([.E19]=&quot;&quot;;[.F19]=&quot;&quot;);0;IF([.F19]&lt;[.E19];[.F19]+1-[.E19];[.F19]-[.E19])))/(1/1440);0)*(1/1440)" office:value-type="time" office:time-value="PT00H00M00S">
            <text:p>0:00</text:p>
          </table:table-cell>
          <table:table-cell table:style-name="ce67" table:formula="oooc:=[.G19]-[.I19]" office:value-type="time" office:time-value="PT00H00M00S">
            <text:p>0:00</text:p>
          </table:table-cell>
          <table:table-cell table:style-name="ce71" table:formula="oooc:=ROUND(MAX(IF([.$W$8];MAX(0;SUM([.H$12:.H18])+[.G19]-[.$W$9]/24);0);IF([.$W$5];IF([.G19]&gt;[.$W$6]/24;[.G19]-[.$W$6]/24;0);0))/(1/1440);0)*(1/1440)" office:value-type="time" office:time-value="PT00H00M00S">
            <text:p>0:00</text:p>
          </table:table-cell>
          <table:table-cell table:style-name="ce72" table:number-columns-repeated="3"/>
          <table:table-cell table:number-columns-repeated="244"/>
        </table:table-row>
        <table:table-row table:style-name="ro7">
          <table:table-cell table:style-name="ce3" table:number-columns-repeated="5"/>
          <table:table-cell/>
          <table:table-cell table:style-name="ce25" office:value-type="string">
            <text:p>Total [h]:mm</text:p>
          </table:table-cell>
          <table:table-cell table:style-name="ce68" table:formula="oooc:=SUM([.H13:.H19])" office:value-type="time" office:time-value="PT40H00M00S">
            <text:p>40:00</text:p>
          </table:table-cell>
          <table:table-cell table:style-name="ce68" table:formula="oooc:=SUM([.I13:.I19])" office:value-type="time" office:time-value="PT03H25M00S">
            <text:p>3:25</text:p>
          </table:table-cell>
          <table:table-cell table:style-name="ce68" table:formula="oooc:=SUM([.J13:.J19])" office:value-type="time" office:time-value="PT00H00M00S">
            <text:p>0:00</text:p>
          </table:table-cell>
          <table:table-cell table:style-name="ce68" table:formula="oooc:=SUM([.K13:.K19])" office:value-type="time" office:time-value="PT00H00M00S">
            <text:p>0:00</text:p>
          </table:table-cell>
          <table:table-cell table:style-name="ce68" table:formula="oooc:=SUM([.L13:.L19])" office:value-type="time" office:time-value="PT00H00M00S">
            <text:p>0:00</text:p>
          </table:table-cell>
          <table:table-cell table:number-columns-repeated="244"/>
        </table:table-row>
        <table:table-row table:style-name="ro7">
          <table:table-cell table:style-name="ce3" table:number-columns-repeated="5"/>
          <table:table-cell/>
          <table:table-cell table:style-name="ce25" office:value-type="string">
            <text:p>Total Hrs:</text:p>
          </table:table-cell>
          <table:table-cell table:style-name="ce69" table:formula="oooc:=ROUND([.H20]*24;2)" office:value-type="float" office:value="40">
            <text:p>40</text:p>
          </table:table-cell>
          <table:table-cell table:style-name="ce69" table:formula="oooc:=ROUND([.I20]*24;2)" office:value-type="float" office:value="3.42">
            <text:p>3.42</text:p>
          </table:table-cell>
          <table:table-cell table:style-name="ce69" table:formula="oooc:=ROUND([.J20]*24;2)" office:value-type="float" office:value="0">
            <text:p>0</text:p>
          </table:table-cell>
          <table:table-cell table:style-name="ce69" table:formula="oooc:=ROUND([.K20]*24;2)" office:value-type="float" office:value="0">
            <text:p>0</text:p>
          </table:table-cell>
          <table:table-cell table:style-name="ce69" table:formula="oooc:=ROUND([.L20]*24;2)" office:value-type="float" office:value="0">
            <text:p>0</text:p>
          </table:table-cell>
          <table:table-cell table:number-columns-repeated="244"/>
        </table:table-row>
        <table:table-row table:style-name="ro7">
          <table:table-cell table:style-name="ce3" table:number-columns-repeated="5"/>
          <table:table-cell/>
          <table:table-cell table:style-name="ce25" office:value-type="string">
            <text:p>Rate/Hr:</text:p>
          </table:table-cell>
          <table:table-cell table:style-name="ce33" office:value-type="float" office:value="15">
            <text:p>15.00</text:p>
          </table:table-cell>
          <table:table-cell table:style-name="ce37" table:formula="oooc:=1.5*[.H22]" office:value-type="float" office:value="22.5">
            <text:p>22.50</text:p>
          </table:table-cell>
          <table:table-cell table:number-columns-repeated="3" table:style-name="ce33" office:value-type="float" office:value="15">
            <text:p>15.00</text:p>
          </table:table-cell>
          <table:table-cell table:number-columns-repeated="244"/>
        </table:table-row>
        <table:table-row table:style-name="ro7">
          <table:table-cell table:style-name="ce9" table:number-columns-spanned="3" table:number-rows-spanned="1"/>
          <table:covered-table-cell table:number-columns-repeated="2" table:style-name="ce9"/>
          <table:table-cell table:style-name="ce65" table:number-columns-spanned="2" table:number-rows-spanned="1"/>
          <table:covered-table-cell table:style-name="ce65"/>
          <table:table-cell/>
          <table:table-cell table:style-name="ce25" office:value-type="string">
            <text:p>Total Pay:</text:p>
          </table:table-cell>
          <table:table-cell table:style-name="ce34" table:formula="oooc:=ROUND([.H22]*[.H21];2)" office:value-type="float" office:value="600">
            <text:p>600.00</text:p>
          </table:table-cell>
          <table:table-cell table:style-name="ce34" table:formula="oooc:=ROUND([.I22]*[.I21];2)" office:value-type="float" office:value="76.95">
            <text:p>76.95</text:p>
          </table:table-cell>
          <table:table-cell table:style-name="ce34" table:formula="oooc:=ROUND([.J22]*[.J21];2)" office:value-type="float" office:value="0">
            <text:p>0.00</text:p>
          </table:table-cell>
          <table:table-cell table:style-name="ce34" table:formula="oooc:=ROUND([.K22]*[.K21];2)" office:value-type="float" office:value="0">
            <text:p>0.00</text:p>
          </table:table-cell>
          <table:table-cell table:style-name="ce34" table:formula="oooc:=ROUND([.L22]*[.L21];2)" office:value-type="float" office:value="0">
            <text:p>0.00</text:p>
          </table:table-cell>
          <table:table-cell table:number-columns-repeated="244"/>
        </table:table-row>
        <table:table-row table:style-name="ro5">
          <table:table-cell table:style-name="ce10" office:value-type="string" table:number-columns-spanned="3" table:number-rows-spanned="1">
            <text:p>Employee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table-cell table:style-name="ce23"/>
          <table:table-cell table:style-name="ce70" table:number-columns-repeated="2"/>
          <table:table-cell table:style-name="ce3" table:number-columns-repeated="3"/>
          <table:table-cell table:number-columns-repeated="244"/>
        </table:table-row>
        <table:table-row table:style-name="ro8">
          <table:table-cell table:style-name="ce9" table:number-columns-spanned="3" table:number-rows-spanned="1"/>
          <table:covered-table-cell table:number-columns-repeated="2" table:style-name="ce9"/>
          <table:table-cell table:style-name="ce65" table:number-columns-spanned="2" table:number-rows-spanned="1"/>
          <table:covered-table-cell table:style-name="ce65"/>
          <table:table-cell table:number-columns-repeated="4"/>
          <table:table-cell table:style-name="ce25" office:value-type="string">
            <text:p>Grand Total Pay:</text:p>
          </table:table-cell>
          <table:table-cell table:style-name="ce73" table:formula="oooc:=SUM([.H23:.L23])" office:value-type="float" office:value="676.95" table:number-columns-spanned="2" table:number-rows-spanned="1">
            <text:p><text:s/>676.95 </text:p>
          </table:table-cell>
          <table:covered-table-cell table:style-name="ce73"/>
          <table:table-cell table:number-columns-repeated="244"/>
        </table:table-row>
        <table:table-row table:style-name="ro5">
          <table:table-cell table:style-name="ce10" office:value-type="string" table:number-columns-spanned="3" table:number-rows-spanned="1">
            <text:p>Manager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style-name="ce3"/>
          <table:table-cell table:style-name="ce27" office:value-type="string">
            <text:p>{42}</text:p>
          </table:table-cell>
          <table:table-cell table:style-name="ce3" table:number-columns-repeated="5"/>
          <table:table-cell table:number-columns-repeated="244"/>
        </table:table-row>
        <table:table-row table:style-name="ro5">
          <table:table-cell table:style-name="ce3" table:number-columns-repeated="12"/>
          <table:table-cell table:number-columns-repeated="244"/>
        </table:table-row>
        <table:table-row table:style-name="ro5" table:number-rows-repeated="65508">
          <table:table-cell table:number-columns-repeated="256"/>
        </table:table-row>
        <table:table-row table:style-name="ro5">
          <table:table-cell table:number-columns-repeated="256"/>
        </table:table-row>
      </table:table>
      <table:table table:name="Biweekly_hmm" table:style-name="ta4" table:print-ranges="Biweekly_hmm.A1:Biweekly_hmm.L35">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7" form:label="Daily" form:visual-effect="flat" form:linked-cell="Biweekly_hmm.W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label="Weekly" form:visual-effect="flat" form:linked-cell="Biweekly_hmm.W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number-columns-repeated="5" table:default-cell-style-name="ce7"/>
        <table:table-column table:style-name="co6" table:default-cell-style-name="ce7"/>
        <table:table-column table:style-name="co7" table:number-columns-repeated="8" table:default-cell-style-name="ce7"/>
        <table:table-column table:style-name="co8" table:default-cell-style-name="ce7"/>
        <table:table-column table:style-name="co6" table:number-columns-repeated="234" table:default-cell-style-name="ce7"/>
        <table:table-row table:style-name="ro1">
          <table:table-cell table:style-name="ce1" office:value-type="string" table:number-columns-spanned="12" table:number-rows-spanned="1">
            <text:p>Biweekly Employee Time Sheet</text:p>
          </table:table-cell>
          <table:covered-table-cell table:number-columns-repeated="11" table:style-name="ce11"/>
          <table:table-cell table:style-name="ce40"/>
          <table:table-cell table:style-name="ce40">
            <draw:frame table:end-cell-address="Biweekly_hmm.T1" table:end-x="0.1559in" table:end-y="0.3626in" draw:z-index="0" draw:name="vertex42_logo_40px" draw:style-name="gr1" draw:text-style-name="P1" svg:width="1.4634in" svg:height="0.3102in" svg:x="0.0622in" svg:y="0.0524in">
              <draw:image xlink:href="Pictures/10000200000000BC00000028D4902161.png" xlink:type="simple" xlink:show="embed" xlink:actuate="onLoad">
                <text:p/>
              </draw:image>
            </draw:frame>
          </table:table-cell>
          <table:table-cell table:style-name="ce40" table:number-columns-repeated="7"/>
          <table:table-cell table:style-name="ce57" office:value-type="string">
            <text:p><text:span text:style-name="T5"><text:a xlink:href="http://www.vertex42.com/ExcelTemplates/free-timesheet-template.html">HELP</text:a></text:span></text:p>
          </table:table-cell>
          <table:table-cell table:style-name="ce40" table:number-columns-repeated="234"/>
        </table:table-row>
        <table:table-row table:style-name="ro2">
          <table:table-cell table:style-name="ce2" office:value-type="string">
            <text:p><text:span text:style-name="T3"><text:a xlink:href="http://www.vertex42.com/ExcelTemplates/free-timesheet-template.html">Timesheets by Vertex42.com</text:a></text:span></text:p>
          </table:table-cell>
          <table:table-cell table:style-name="ce3" table:number-columns-repeated="9"/>
          <table:table-cell table:style-name="ce40"/>
          <table:table-cell table:style-name="ce42" office:value-type="string">
            <text:p>© 2010 Vertex42 LLC</text:p>
          </table:table-cell>
          <table:table-cell table:style-name="ce40"/>
          <table:table-cell table:style-name="ce45" office:value-type="string">
            <text:p>Reference</text:p>
          </table:table-cell>
          <table:table-cell table:number-columns-repeated="3"/>
          <table:table-cell table:style-name="ce52" office:value-type="string">
            <text:p>Month:</text:p>
          </table:table-cell>
          <table:table-cell table:style-name="ce53" table:formula="oooc:=MONTH(TODAY())" office:value-type="float" office:value="3" table:number-columns-spanned="2" table:number-rows-spanned="1">
            <text:p>3</text:p>
          </table:table-cell>
          <table:covered-table-cell table:style-name="ce54"/>
          <table:table-cell table:style-name="ce40"/>
          <table:table-cell/>
          <table:table-cell table:style-name="ce40" table:number-columns-repeated="234"/>
        </table:table-row>
        <table:table-row table:style-name="ro3">
          <table:table-cell table:style-name="ce3" table:number-columns-repeated="11"/>
          <table:table-cell table:number-columns-repeated="2"/>
          <table:table-cell table:style-name="ce46" table:formula="oooc:=DATE(YEAR(TODAY());[.S2];1)" office:value-type="date" office:date-value="2012-03-01" table:number-columns-spanned="7" table:number-rows-spanned="1">
            <text:p>March 2012</text:p>
          </table:table-cell>
          <table:covered-table-cell table:number-columns-repeated="5" table:style-name="ce50"/>
          <table:covered-table-cell table:style-name="ce55"/>
          <table:table-cell table:number-columns-repeated="236"/>
        </table:table-row>
        <table:table-row table:style-name="ro4">
          <table:table-cell table:style-name="ce63" office:value-type="string">
            <text:p>[Company Name]</text:p>
          </table:table-cell>
          <table:table-cell table:style-name="ce63" table:number-columns-repeated="4"/>
          <table:table-cell table:style-name="ce3" table:number-columns-repeated="7"/>
          <table:table-cell/>
          <table:table-cell table:style-name="ce47" office:value-type="string">
            <text:p>Su</text:p>
          </table:table-cell>
          <table:table-cell table:style-name="ce51" office:value-type="string">
            <text:p>M</text:p>
          </table:table-cell>
          <table:table-cell table:style-name="ce51" office:value-type="string">
            <text:p>Tu</text:p>
          </table:table-cell>
          <table:table-cell table:style-name="ce51" office:value-type="string">
            <text:p>W</text:p>
          </table:table-cell>
          <table:table-cell table:style-name="ce51" office:value-type="string">
            <text:p>Th</text:p>
          </table:table-cell>
          <table:table-cell table:style-name="ce51" office:value-type="string">
            <text:p>F</text:p>
          </table:table-cell>
          <table:table-cell table:style-name="ce56" office:value-type="string">
            <text:p>Sa</text:p>
          </table:table-cell>
          <table:table-cell/>
          <table:table-cell table:style-name="ce58" office:value-type="string">
            <text:p>Overtime Options</text:p>
            <draw:control table:end-cell-address="Biweekly_hmm.V5" table:end-x="0.6547in" table:end-y="0.178in" draw:z-index="1" draw:style-name="gr2" draw:text-style-name="P2" svg:width="0.6232in" svg:height="0.2071in" svg:x="0.0315in" svg:y="0.2484in" draw:control="control7"/>
          </table:table-cell>
          <table:table-cell table:number-columns-repeated="234"/>
        </table:table-row>
        <table:table-row table:style-name="ro5">
          <table:table-cell table:style-name="ce5" table:number-columns-spanned="4" table:number-rows-spanned="1"/>
          <table:covered-table-cell table:number-columns-repeated="3" table:style-name="ce13"/>
          <table:table-cell table:style-name="ce3"/>
          <table:table-cell/>
          <table:table-cell table:style-name="ce23" office:value-type="string">
            <text:p>Employee Name:</text:p>
          </table:table-cell>
          <table:table-cell table:style-name="ce28" table:number-columns-spanned="5" table:number-rows-spanned="1"/>
          <table:covered-table-cell table:number-columns-repeated="4" table:style-name="ce28"/>
          <table:table-cell/>
          <table:table-cell table:style-name="ce48" table:formula="oooc:=IF(MONTH([.$N$3])&lt;&gt;MONTH([.$N$3]-WEEKDAY([.$N$3];1)+(ROW([.N5])-ROW([.$N$5]))*7+(COLUMN([.N5])-COLUMN([.$N$5])+1));&quot;&quot;;[.$N$3]-WEEKDAY([.$N$3];1)+(ROW([.N5])-ROW([.$N$5]))*7+(COLUMN([.N5])-COLUMN([.$N$5])+1))">
            <text:p/>
          </table:table-cell>
          <table:table-cell table:style-name="ce48" table:formula="oooc:=IF(MONTH([.$N$3])&lt;&gt;MONTH([.$N$3]-WEEKDAY([.$N$3];1)+(ROW([.O5])-ROW([.$N$5]))*7+(COLUMN([.O5])-COLUMN([.$N$5])+1));&quot;&quot;;[.$N$3]-WEEKDAY([.$N$3];1)+(ROW([.O5])-ROW([.$N$5]))*7+(COLUMN([.O5])-COLUMN([.$N$5])+1))">
            <text:p/>
          </table:table-cell>
          <table:table-cell table:style-name="ce48" table:formula="oooc:=IF(MONTH([.$N$3])&lt;&gt;MONTH([.$N$3]-WEEKDAY([.$N$3];1)+(ROW([.P5])-ROW([.$N$5]))*7+(COLUMN([.P5])-COLUMN([.$N$5])+1));&quot;&quot;;[.$N$3]-WEEKDAY([.$N$3];1)+(ROW([.P5])-ROW([.$N$5]))*7+(COLUMN([.P5])-COLUMN([.$N$5])+1))">
            <text:p/>
          </table:table-cell>
          <table:table-cell table:style-name="ce48" table:formula="oooc:=IF(MONTH([.$N$3])&lt;&gt;MONTH([.$N$3]-WEEKDAY([.$N$3];1)+(ROW([.Q5])-ROW([.$N$5]))*7+(COLUMN([.Q5])-COLUMN([.$N$5])+1));&quot;&quot;;[.$N$3]-WEEKDAY([.$N$3];1)+(ROW([.Q5])-ROW([.$N$5]))*7+(COLUMN([.Q5])-COLUMN([.$N$5])+1))">
            <text:p/>
          </table:table-cell>
          <table:table-cell table:style-name="ce48" table:formula="oooc:=IF(MONTH([.$N$3])&lt;&gt;MONTH([.$N$3]-WEEKDAY([.$N$3];1)+(ROW([.R5])-ROW([.$N$5]))*7+(COLUMN([.R5])-COLUMN([.$N$5])+1));&quot;&quot;;[.$N$3]-WEEKDAY([.$N$3];1)+(ROW([.R5])-ROW([.$N$5]))*7+(COLUMN([.R5])-COLUMN([.$N$5])+1))" office:value-type="date" office:date-value="2012-03-01">
            <text:p>1</text:p>
          </table:table-cell>
          <table:table-cell table:style-name="ce48" table:formula="oooc:=IF(MONTH([.$N$3])&lt;&gt;MONTH([.$N$3]-WEEKDAY([.$N$3];1)+(ROW([.S5])-ROW([.$N$5]))*7+(COLUMN([.S5])-COLUMN([.$N$5])+1));&quot;&quot;;[.$N$3]-WEEKDAY([.$N$3];1)+(ROW([.S5])-ROW([.$N$5]))*7+(COLUMN([.S5])-COLUMN([.$N$5])+1))" office:value-type="date" office:date-value="2012-03-02">
            <text:p>2</text:p>
          </table:table-cell>
          <table:table-cell table:style-name="ce48" table:formula="oooc:=IF(MONTH([.$N$3])&lt;&gt;MONTH([.$N$3]-WEEKDAY([.$N$3];1)+(ROW([.T5])-ROW([.$N$5]))*7+(COLUMN([.T5])-COLUMN([.$N$5])+1));&quot;&quot;;[.$N$3]-WEEKDAY([.$N$3];1)+(ROW([.T5])-ROW([.$N$5]))*7+(COLUMN([.T5])-COLUMN([.$N$5])+1))" office:value-type="date" office:date-value="2012-03-03">
            <text:p>3</text:p>
          </table:table-cell>
          <table:table-cell table:number-columns-repeated="2"/>
          <table:table-cell table:style-name="ce60" table:formula="oooc:=FALSE()" office:value-type="boolean" office:boolean-value="false">
            <text:p>FALSE</text:p>
          </table:table-cell>
          <table:table-cell table:number-columns-repeated="233"/>
        </table:table-row>
        <table:table-row table:style-name="ro5">
          <table:table-cell table:style-name="ce64" office:value-type="string">
            <text:p>[Address 1]</text:p>
          </table:table-cell>
          <table:table-cell table:style-name="ce64" table:number-columns-repeated="3"/>
          <table:table-cell table:style-name="ce3"/>
          <table:table-cell/>
          <table:table-cell table:style-name="ce23"/>
          <table:table-cell table:style-name="ce29" table:number-columns-repeated="2"/>
          <table:table-cell table:style-name="ce3" table:number-columns-repeated="3"/>
          <table:table-cell/>
          <table:table-cell table:style-name="ce48" table:formula="oooc:=IF(MONTH([.$N$3])&lt;&gt;MONTH([.$N$3]-WEEKDAY([.$N$3];1)+(ROW([.N6])-ROW([.$N$5]))*7+(COLUMN([.N6])-COLUMN([.$N$5])+1));&quot;&quot;;[.$N$3]-WEEKDAY([.$N$3];1)+(ROW([.N6])-ROW([.$N$5]))*7+(COLUMN([.N6])-COLUMN([.$N$5])+1))" office:value-type="date" office:date-value="2012-03-04">
            <text:p>4</text:p>
          </table:table-cell>
          <table:table-cell table:style-name="ce48" table:formula="oooc:=IF(MONTH([.$N$3])&lt;&gt;MONTH([.$N$3]-WEEKDAY([.$N$3];1)+(ROW([.O6])-ROW([.$N$5]))*7+(COLUMN([.O6])-COLUMN([.$N$5])+1));&quot;&quot;;[.$N$3]-WEEKDAY([.$N$3];1)+(ROW([.O6])-ROW([.$N$5]))*7+(COLUMN([.O6])-COLUMN([.$N$5])+1))" office:value-type="date" office:date-value="2012-03-05">
            <text:p>5</text:p>
          </table:table-cell>
          <table:table-cell table:style-name="ce48" table:formula="oooc:=IF(MONTH([.$N$3])&lt;&gt;MONTH([.$N$3]-WEEKDAY([.$N$3];1)+(ROW([.P6])-ROW([.$N$5]))*7+(COLUMN([.P6])-COLUMN([.$N$5])+1));&quot;&quot;;[.$N$3]-WEEKDAY([.$N$3];1)+(ROW([.P6])-ROW([.$N$5]))*7+(COLUMN([.P6])-COLUMN([.$N$5])+1))" office:value-type="date" office:date-value="2012-03-06">
            <text:p>6</text:p>
          </table:table-cell>
          <table:table-cell table:style-name="ce48" table:formula="oooc:=IF(MONTH([.$N$3])&lt;&gt;MONTH([.$N$3]-WEEKDAY([.$N$3];1)+(ROW([.Q6])-ROW([.$N$5]))*7+(COLUMN([.Q6])-COLUMN([.$N$5])+1));&quot;&quot;;[.$N$3]-WEEKDAY([.$N$3];1)+(ROW([.Q6])-ROW([.$N$5]))*7+(COLUMN([.Q6])-COLUMN([.$N$5])+1))" office:value-type="date" office:date-value="2012-03-07">
            <text:p>7</text:p>
          </table:table-cell>
          <table:table-cell table:style-name="ce48" table:formula="oooc:=IF(MONTH([.$N$3])&lt;&gt;MONTH([.$N$3]-WEEKDAY([.$N$3];1)+(ROW([.R6])-ROW([.$N$5]))*7+(COLUMN([.R6])-COLUMN([.$N$5])+1));&quot;&quot;;[.$N$3]-WEEKDAY([.$N$3];1)+(ROW([.R6])-ROW([.$N$5]))*7+(COLUMN([.R6])-COLUMN([.$N$5])+1))" office:value-type="date" office:date-value="2012-03-08">
            <text:p>8</text:p>
          </table:table-cell>
          <table:table-cell table:style-name="ce48" table:formula="oooc:=IF(MONTH([.$N$3])&lt;&gt;MONTH([.$N$3]-WEEKDAY([.$N$3];1)+(ROW([.S6])-ROW([.$N$5]))*7+(COLUMN([.S6])-COLUMN([.$N$5])+1));&quot;&quot;;[.$N$3]-WEEKDAY([.$N$3];1)+(ROW([.S6])-ROW([.$N$5]))*7+(COLUMN([.S6])-COLUMN([.$N$5])+1))" office:value-type="date" office:date-value="2012-03-09">
            <text:p>9</text:p>
          </table:table-cell>
          <table:table-cell table:style-name="ce48" table:formula="oooc:=IF(MONTH([.$N$3])&lt;&gt;MONTH([.$N$3]-WEEKDAY([.$N$3];1)+(ROW([.T6])-ROW([.$N$5]))*7+(COLUMN([.T6])-COLUMN([.$N$5])+1));&quot;&quot;;[.$N$3]-WEEKDAY([.$N$3];1)+(ROW([.T6])-ROW([.$N$5]))*7+(COLUMN([.T6])-COLUMN([.$N$5])+1))" office:value-type="date" office:date-value="2012-03-10">
            <text:p>10</text:p>
          </table:table-cell>
          <table:table-cell/>
          <table:table-cell table:style-name="ce59" office:value-type="string">
            <text:p>After:</text:p>
          </table:table-cell>
          <table:table-cell table:style-name="ce61" office:value-type="float" office:value="8">
            <text:p>8</text:p>
          </table:table-cell>
          <table:table-cell table:style-name="ce62" office:value-type="string">
            <text:p>Hrs</text:p>
          </table:table-cell>
          <table:table-cell table:number-columns-repeated="232"/>
        </table:table-row>
        <table:table-row table:style-name="ro5">
          <table:table-cell table:style-name="ce64" office:value-type="string">
            <text:p>[Address 2]</text:p>
          </table:table-cell>
          <table:table-cell table:style-name="ce64" table:number-columns-repeated="3"/>
          <table:table-cell table:style-name="ce3"/>
          <table:table-cell/>
          <table:table-cell table:style-name="ce23" office:value-type="string">
            <text:p>Manager Name:</text:p>
          </table:table-cell>
          <table:table-cell table:style-name="ce28" table:number-columns-spanned="5" table:number-rows-spanned="1"/>
          <table:covered-table-cell table:number-columns-repeated="4" table:style-name="ce28"/>
          <table:table-cell/>
          <table:table-cell table:style-name="ce48" table:formula="oooc:=IF(MONTH([.$N$3])&lt;&gt;MONTH([.$N$3]-WEEKDAY([.$N$3];1)+(ROW([.N7])-ROW([.$N$5]))*7+(COLUMN([.N7])-COLUMN([.$N$5])+1));&quot;&quot;;[.$N$3]-WEEKDAY([.$N$3];1)+(ROW([.N7])-ROW([.$N$5]))*7+(COLUMN([.N7])-COLUMN([.$N$5])+1))" office:value-type="date" office:date-value="2012-03-11">
            <text:p>11</text:p>
          </table:table-cell>
          <table:table-cell table:style-name="ce48" table:formula="oooc:=IF(MONTH([.$N$3])&lt;&gt;MONTH([.$N$3]-WEEKDAY([.$N$3];1)+(ROW([.O7])-ROW([.$N$5]))*7+(COLUMN([.O7])-COLUMN([.$N$5])+1));&quot;&quot;;[.$N$3]-WEEKDAY([.$N$3];1)+(ROW([.O7])-ROW([.$N$5]))*7+(COLUMN([.O7])-COLUMN([.$N$5])+1))" office:value-type="date" office:date-value="2012-03-12">
            <text:p>12</text:p>
          </table:table-cell>
          <table:table-cell table:style-name="ce48" table:formula="oooc:=IF(MONTH([.$N$3])&lt;&gt;MONTH([.$N$3]-WEEKDAY([.$N$3];1)+(ROW([.P7])-ROW([.$N$5]))*7+(COLUMN([.P7])-COLUMN([.$N$5])+1));&quot;&quot;;[.$N$3]-WEEKDAY([.$N$3];1)+(ROW([.P7])-ROW([.$N$5]))*7+(COLUMN([.P7])-COLUMN([.$N$5])+1))" office:value-type="date" office:date-value="2012-03-13">
            <text:p>13</text:p>
          </table:table-cell>
          <table:table-cell table:style-name="ce48" table:formula="oooc:=IF(MONTH([.$N$3])&lt;&gt;MONTH([.$N$3]-WEEKDAY([.$N$3];1)+(ROW([.Q7])-ROW([.$N$5]))*7+(COLUMN([.Q7])-COLUMN([.$N$5])+1));&quot;&quot;;[.$N$3]-WEEKDAY([.$N$3];1)+(ROW([.Q7])-ROW([.$N$5]))*7+(COLUMN([.Q7])-COLUMN([.$N$5])+1))" office:value-type="date" office:date-value="2012-03-14">
            <text:p>14</text:p>
          </table:table-cell>
          <table:table-cell table:style-name="ce48" table:formula="oooc:=IF(MONTH([.$N$3])&lt;&gt;MONTH([.$N$3]-WEEKDAY([.$N$3];1)+(ROW([.R7])-ROW([.$N$5]))*7+(COLUMN([.R7])-COLUMN([.$N$5])+1));&quot;&quot;;[.$N$3]-WEEKDAY([.$N$3];1)+(ROW([.R7])-ROW([.$N$5]))*7+(COLUMN([.R7])-COLUMN([.$N$5])+1))" office:value-type="date" office:date-value="2012-03-15">
            <text:p>15</text:p>
          </table:table-cell>
          <table:table-cell table:style-name="ce48" table:formula="oooc:=IF(MONTH([.$N$3])&lt;&gt;MONTH([.$N$3]-WEEKDAY([.$N$3];1)+(ROW([.S7])-ROW([.$N$5]))*7+(COLUMN([.S7])-COLUMN([.$N$5])+1));&quot;&quot;;[.$N$3]-WEEKDAY([.$N$3];1)+(ROW([.S7])-ROW([.$N$5]))*7+(COLUMN([.S7])-COLUMN([.$N$5])+1))" office:value-type="date" office:date-value="2012-03-16">
            <text:p>16</text:p>
          </table:table-cell>
          <table:table-cell table:style-name="ce48" table:formula="oooc:=IF(MONTH([.$N$3])&lt;&gt;MONTH([.$N$3]-WEEKDAY([.$N$3];1)+(ROW([.T7])-ROW([.$N$5]))*7+(COLUMN([.T7])-COLUMN([.$N$5])+1));&quot;&quot;;[.$N$3]-WEEKDAY([.$N$3];1)+(ROW([.T7])-ROW([.$N$5]))*7+(COLUMN([.T7])-COLUMN([.$N$5])+1))" office:value-type="date" office:date-value="2012-03-17">
            <text:p>17</text:p>
          </table:table-cell>
          <table:table-cell/>
          <table:table-cell>
            <draw:control table:end-cell-address="Biweekly_hmm.V8" table:end-x="0.6547in" table:end-y="0.178in" draw:z-index="2" draw:style-name="gr2" draw:text-style-name="P2" svg:width="0.6232in" svg:height="0.2043in" svg:x="0.0315in" svg:y="0.1516in" draw:control="control8"/>
          </table:table-cell>
          <table:table-cell table:number-columns-repeated="234"/>
        </table:table-row>
        <table:table-row table:style-name="ro5">
          <table:table-cell table:style-name="ce64" office:value-type="string">
            <text:p>[City, State <text:s/>ZIP]</text:p>
          </table:table-cell>
          <table:table-cell table:style-name="ce64" table:number-columns-repeated="3"/>
          <table:table-cell table:style-name="ce3"/>
          <table:table-cell/>
          <table:table-cell table:style-name="ce23"/>
          <table:table-cell table:style-name="ce29" table:number-columns-repeated="2"/>
          <table:table-cell table:style-name="ce3" table:number-columns-repeated="3"/>
          <table:table-cell/>
          <table:table-cell table:style-name="ce48" table:formula="oooc:=IF(MONTH([.$N$3])&lt;&gt;MONTH([.$N$3]-WEEKDAY([.$N$3];1)+(ROW([.N8])-ROW([.$N$5]))*7+(COLUMN([.N8])-COLUMN([.$N$5])+1));&quot;&quot;;[.$N$3]-WEEKDAY([.$N$3];1)+(ROW([.N8])-ROW([.$N$5]))*7+(COLUMN([.N8])-COLUMN([.$N$5])+1))" office:value-type="date" office:date-value="2012-03-18">
            <text:p>18</text:p>
          </table:table-cell>
          <table:table-cell table:style-name="ce48" table:formula="oooc:=IF(MONTH([.$N$3])&lt;&gt;MONTH([.$N$3]-WEEKDAY([.$N$3];1)+(ROW([.O8])-ROW([.$N$5]))*7+(COLUMN([.O8])-COLUMN([.$N$5])+1));&quot;&quot;;[.$N$3]-WEEKDAY([.$N$3];1)+(ROW([.O8])-ROW([.$N$5]))*7+(COLUMN([.O8])-COLUMN([.$N$5])+1))" office:value-type="date" office:date-value="2012-03-19">
            <text:p>19</text:p>
          </table:table-cell>
          <table:table-cell table:style-name="ce48" table:formula="oooc:=IF(MONTH([.$N$3])&lt;&gt;MONTH([.$N$3]-WEEKDAY([.$N$3];1)+(ROW([.P8])-ROW([.$N$5]))*7+(COLUMN([.P8])-COLUMN([.$N$5])+1));&quot;&quot;;[.$N$3]-WEEKDAY([.$N$3];1)+(ROW([.P8])-ROW([.$N$5]))*7+(COLUMN([.P8])-COLUMN([.$N$5])+1))" office:value-type="date" office:date-value="2012-03-20">
            <text:p>20</text:p>
          </table:table-cell>
          <table:table-cell table:style-name="ce48" table:formula="oooc:=IF(MONTH([.$N$3])&lt;&gt;MONTH([.$N$3]-WEEKDAY([.$N$3];1)+(ROW([.Q8])-ROW([.$N$5]))*7+(COLUMN([.Q8])-COLUMN([.$N$5])+1));&quot;&quot;;[.$N$3]-WEEKDAY([.$N$3];1)+(ROW([.Q8])-ROW([.$N$5]))*7+(COLUMN([.Q8])-COLUMN([.$N$5])+1))" office:value-type="date" office:date-value="2012-03-21">
            <text:p>21</text:p>
          </table:table-cell>
          <table:table-cell table:style-name="ce48" table:formula="oooc:=IF(MONTH([.$N$3])&lt;&gt;MONTH([.$N$3]-WEEKDAY([.$N$3];1)+(ROW([.R8])-ROW([.$N$5]))*7+(COLUMN([.R8])-COLUMN([.$N$5])+1));&quot;&quot;;[.$N$3]-WEEKDAY([.$N$3];1)+(ROW([.R8])-ROW([.$N$5]))*7+(COLUMN([.R8])-COLUMN([.$N$5])+1))" office:value-type="date" office:date-value="2012-03-22">
            <text:p>22</text:p>
          </table:table-cell>
          <table:table-cell table:style-name="ce48" table:formula="oooc:=IF(MONTH([.$N$3])&lt;&gt;MONTH([.$N$3]-WEEKDAY([.$N$3];1)+(ROW([.S8])-ROW([.$N$5]))*7+(COLUMN([.S8])-COLUMN([.$N$5])+1));&quot;&quot;;[.$N$3]-WEEKDAY([.$N$3];1)+(ROW([.S8])-ROW([.$N$5]))*7+(COLUMN([.S8])-COLUMN([.$N$5])+1))" office:value-type="date" office:date-value="2012-03-23">
            <text:p>23</text:p>
          </table:table-cell>
          <table:table-cell table:style-name="ce48" table:formula="oooc:=IF(MONTH([.$N$3])&lt;&gt;MONTH([.$N$3]-WEEKDAY([.$N$3];1)+(ROW([.T8])-ROW([.$N$5]))*7+(COLUMN([.T8])-COLUMN([.$N$5])+1));&quot;&quot;;[.$N$3]-WEEKDAY([.$N$3];1)+(ROW([.T8])-ROW([.$N$5]))*7+(COLUMN([.T8])-COLUMN([.$N$5])+1))" office:value-type="date" office:date-value="2012-03-24">
            <text:p>24</text:p>
          </table:table-cell>
          <table:table-cell table:number-columns-repeated="2"/>
          <table:table-cell table:style-name="ce60" table:formula="oooc:=TRUE()" office:value-type="boolean" office:boolean-value="true">
            <text:p>TRUE</text:p>
          </table:table-cell>
          <table:table-cell table:number-columns-repeated="233"/>
        </table:table-row>
        <table:table-row table:style-name="ro5">
          <table:table-cell table:style-name="ce64" office:value-type="string">
            <text:p>[Phone]</text:p>
          </table:table-cell>
          <table:table-cell table:style-name="ce64" table:number-columns-repeated="3"/>
          <table:table-cell table:style-name="ce3"/>
          <table:table-cell/>
          <table:table-cell table:style-name="ce23" office:value-type="string">
            <text:p>Week Starting:</text:p>
          </table:table-cell>
          <table:table-cell table:style-name="ce30" office:value-type="date" office:date-value="2010-12-06" table:number-columns-spanned="2" table:number-rows-spanned="1">
            <text:p>12/6/2010</text:p>
          </table:table-cell>
          <table:covered-table-cell table:style-name="ce35"/>
          <table:table-cell table:style-name="ce3" table:number-columns-repeated="2"/>
          <table:table-cell table:style-name="ce43" office:value-type="string">
            <text:p>[42]</text:p>
          </table:table-cell>
          <table:table-cell/>
          <table:table-cell table:style-name="ce48" table:formula="oooc:=IF(MONTH([.$N$3])&lt;&gt;MONTH([.$N$3]-WEEKDAY([.$N$3];1)+(ROW([.N9])-ROW([.$N$5]))*7+(COLUMN([.N9])-COLUMN([.$N$5])+1));&quot;&quot;;[.$N$3]-WEEKDAY([.$N$3];1)+(ROW([.N9])-ROW([.$N$5]))*7+(COLUMN([.N9])-COLUMN([.$N$5])+1))" office:value-type="date" office:date-value="2012-03-25">
            <text:p>25</text:p>
          </table:table-cell>
          <table:table-cell table:style-name="ce48" table:formula="oooc:=IF(MONTH([.$N$3])&lt;&gt;MONTH([.$N$3]-WEEKDAY([.$N$3];1)+(ROW([.O9])-ROW([.$N$5]))*7+(COLUMN([.O9])-COLUMN([.$N$5])+1));&quot;&quot;;[.$N$3]-WEEKDAY([.$N$3];1)+(ROW([.O9])-ROW([.$N$5]))*7+(COLUMN([.O9])-COLUMN([.$N$5])+1))" office:value-type="date" office:date-value="2012-03-26">
            <text:p>26</text:p>
          </table:table-cell>
          <table:table-cell table:style-name="ce48" table:formula="oooc:=IF(MONTH([.$N$3])&lt;&gt;MONTH([.$N$3]-WEEKDAY([.$N$3];1)+(ROW([.P9])-ROW([.$N$5]))*7+(COLUMN([.P9])-COLUMN([.$N$5])+1));&quot;&quot;;[.$N$3]-WEEKDAY([.$N$3];1)+(ROW([.P9])-ROW([.$N$5]))*7+(COLUMN([.P9])-COLUMN([.$N$5])+1))" office:value-type="date" office:date-value="2012-03-27">
            <text:p>27</text:p>
          </table:table-cell>
          <table:table-cell table:style-name="ce48" table:formula="oooc:=IF(MONTH([.$N$3])&lt;&gt;MONTH([.$N$3]-WEEKDAY([.$N$3];1)+(ROW([.Q9])-ROW([.$N$5]))*7+(COLUMN([.Q9])-COLUMN([.$N$5])+1));&quot;&quot;;[.$N$3]-WEEKDAY([.$N$3];1)+(ROW([.Q9])-ROW([.$N$5]))*7+(COLUMN([.Q9])-COLUMN([.$N$5])+1))" office:value-type="date" office:date-value="2012-03-28">
            <text:p>28</text:p>
          </table:table-cell>
          <table:table-cell table:style-name="ce48" table:formula="oooc:=IF(MONTH([.$N$3])&lt;&gt;MONTH([.$N$3]-WEEKDAY([.$N$3];1)+(ROW([.R9])-ROW([.$N$5]))*7+(COLUMN([.R9])-COLUMN([.$N$5])+1));&quot;&quot;;[.$N$3]-WEEKDAY([.$N$3];1)+(ROW([.R9])-ROW([.$N$5]))*7+(COLUMN([.R9])-COLUMN([.$N$5])+1))" office:value-type="date" office:date-value="2012-03-29">
            <text:p>29</text:p>
          </table:table-cell>
          <table:table-cell table:style-name="ce48" table:formula="oooc:=IF(MONTH([.$N$3])&lt;&gt;MONTH([.$N$3]-WEEKDAY([.$N$3];1)+(ROW([.S9])-ROW([.$N$5]))*7+(COLUMN([.S9])-COLUMN([.$N$5])+1));&quot;&quot;;[.$N$3]-WEEKDAY([.$N$3];1)+(ROW([.S9])-ROW([.$N$5]))*7+(COLUMN([.S9])-COLUMN([.$N$5])+1))" office:value-type="date" office:date-value="2012-03-30">
            <text:p>30</text:p>
          </table:table-cell>
          <table:table-cell table:style-name="ce48" table:formula="oooc:=IF(MONTH([.$N$3])&lt;&gt;MONTH([.$N$3]-WEEKDAY([.$N$3];1)+(ROW([.T9])-ROW([.$N$5]))*7+(COLUMN([.T9])-COLUMN([.$N$5])+1));&quot;&quot;;[.$N$3]-WEEKDAY([.$N$3];1)+(ROW([.T9])-ROW([.$N$5]))*7+(COLUMN([.T9])-COLUMN([.$N$5])+1))" office:value-type="date" office:date-value="2012-03-31">
            <text:p>31</text:p>
          </table:table-cell>
          <table:table-cell/>
          <table:table-cell table:style-name="ce59" office:value-type="string">
            <text:p>After:</text:p>
          </table:table-cell>
          <table:table-cell table:style-name="ce61" office:value-type="float" office:value="40">
            <text:p>40</text:p>
          </table:table-cell>
          <table:table-cell table:style-name="ce62" office:value-type="string">
            <text:p>Hrs</text:p>
          </table:table-cell>
          <table:table-cell table:number-columns-repeated="232"/>
        </table:table-row>
        <table:table-row table:style-name="ro5">
          <table:table-cell table:style-name="ce3" table:number-columns-repeated="12"/>
          <table:table-cell/>
          <table:table-cell table:style-name="ce48" table:formula="oooc:=IF(MONTH([.$N$3])&lt;&gt;MONTH([.$N$3]-WEEKDAY([.$N$3];1)+(ROW([.N10])-ROW([.$N$5]))*7+(COLUMN([.N10])-COLUMN([.$N$5])+1));&quot;&quot;;[.$N$3]-WEEKDAY([.$N$3];1)+(ROW([.N10])-ROW([.$N$5]))*7+(COLUMN([.N10])-COLUMN([.$N$5])+1))">
            <text:p/>
          </table:table-cell>
          <table:table-cell table:style-name="ce48" table:formula="oooc:=IF(MONTH([.$N$3])&lt;&gt;MONTH([.$N$3]-WEEKDAY([.$N$3];1)+(ROW([.O10])-ROW([.$N$5]))*7+(COLUMN([.O10])-COLUMN([.$N$5])+1));&quot;&quot;;[.$N$3]-WEEKDAY([.$N$3];1)+(ROW([.O10])-ROW([.$N$5]))*7+(COLUMN([.O10])-COLUMN([.$N$5])+1))">
            <text:p/>
          </table:table-cell>
          <table:table-cell table:style-name="ce48" table:formula="oooc:=IF(MONTH([.$N$3])&lt;&gt;MONTH([.$N$3]-WEEKDAY([.$N$3];1)+(ROW([.P10])-ROW([.$N$5]))*7+(COLUMN([.P10])-COLUMN([.$N$5])+1));&quot;&quot;;[.$N$3]-WEEKDAY([.$N$3];1)+(ROW([.P10])-ROW([.$N$5]))*7+(COLUMN([.P10])-COLUMN([.$N$5])+1))">
            <text:p/>
          </table:table-cell>
          <table:table-cell table:style-name="ce48" table:formula="oooc:=IF(MONTH([.$N$3])&lt;&gt;MONTH([.$N$3]-WEEKDAY([.$N$3];1)+(ROW([.Q10])-ROW([.$N$5]))*7+(COLUMN([.Q10])-COLUMN([.$N$5])+1));&quot;&quot;;[.$N$3]-WEEKDAY([.$N$3];1)+(ROW([.Q10])-ROW([.$N$5]))*7+(COLUMN([.Q10])-COLUMN([.$N$5])+1))">
            <text:p/>
          </table:table-cell>
          <table:table-cell table:style-name="ce48" table:formula="oooc:=IF(MONTH([.$N$3])&lt;&gt;MONTH([.$N$3]-WEEKDAY([.$N$3];1)+(ROW([.R10])-ROW([.$N$5]))*7+(COLUMN([.R10])-COLUMN([.$N$5])+1));&quot;&quot;;[.$N$3]-WEEKDAY([.$N$3];1)+(ROW([.R10])-ROW([.$N$5]))*7+(COLUMN([.R10])-COLUMN([.$N$5])+1))">
            <text:p/>
          </table:table-cell>
          <table:table-cell table:style-name="ce48" table:formula="oooc:=IF(MONTH([.$N$3])&lt;&gt;MONTH([.$N$3]-WEEKDAY([.$N$3];1)+(ROW([.S10])-ROW([.$N$5]))*7+(COLUMN([.S10])-COLUMN([.$N$5])+1));&quot;&quot;;[.$N$3]-WEEKDAY([.$N$3];1)+(ROW([.S10])-ROW([.$N$5]))*7+(COLUMN([.S10])-COLUMN([.$N$5])+1))">
            <text:p/>
          </table:table-cell>
          <table:table-cell table:style-name="ce48" table:formula="oooc:=IF(MONTH([.$N$3])&lt;&gt;MONTH([.$N$3]-WEEKDAY([.$N$3];1)+(ROW([.T10])-ROW([.$N$5]))*7+(COLUMN([.T10])-COLUMN([.$N$5])+1));&quot;&quot;;[.$N$3]-WEEKDAY([.$N$3];1)+(ROW([.T10])-ROW([.$N$5]))*7+(COLUMN([.T10])-COLUMN([.$N$5])+1))">
            <text:p/>
          </table:table-cell>
          <table:table-cell table:number-columns-repeated="236"/>
        </table:table-row>
        <table:table-row table:style-name="ro6">
          <table:table-cell table:style-name="ce6" office:value-type="string">
            <text:p>Day of Week</text:p>
          </table:table-cell>
          <table:table-cell table:style-name="ce14" office:value-type="string">
            <text:p>Time</text:p>
            <text:p>In</text:p>
          </table:table-cell>
          <table:table-cell table:style-name="ce14" office:value-type="string">
            <text:p>Time</text:p>
            <text:p>Out</text:p>
          </table:table-cell>
          <table:table-cell table:style-name="ce16"/>
          <table:table-cell table:style-name="ce14" office:value-type="string">
            <text:p>Time</text:p>
            <text:p>In</text:p>
          </table:table-cell>
          <table:table-cell table:style-name="ce14" office:value-type="string">
            <text:p>Time</text:p>
            <text:p>Out</text:p>
          </table:table-cell>
          <table:table-cell table:style-name="ce6" office:value-type="string">
            <text:p>Total</text:p>
            <text:p><text:span text:style-name="T6">[h]:mm</text:span></text:p>
          </table:table-cell>
          <table:table-cell table:style-name="ce14" office:value-type="string">
            <text:p>Regular</text:p>
            <text:p><text:span text:style-name="T6">[h]:mm</text:span></text:p>
          </table:table-cell>
          <table:table-cell table:style-name="ce14" office:value-type="string">
            <text:p>Overtime</text:p>
            <text:p><text:span text:style-name="T6">[h]:mm</text:span></text:p>
          </table:table-cell>
          <table:table-cell table:style-name="ce14" office:value-type="string">
            <text:p>Sick</text:p>
            <text:p><text:span text:style-name="T6">[h]:mm</text:span></text:p>
          </table:table-cell>
          <table:table-cell table:style-name="ce14" office:value-type="string">
            <text:p>Holiday</text:p>
            <text:p><text:span text:style-name="T6">[h]:mm</text:span></text:p>
          </table:table-cell>
          <table:table-cell table:style-name="ce14" office:value-type="string">
            <text:p>Vacation</text:p>
            <text:p><text:span text:style-name="T6">[h]:mm</text:span></text:p>
          </table:table-cell>
          <table:table-cell/>
          <table:table-cell table:style-name="ce49" table:number-columns-repeated="243"/>
        </table:table-row>
        <table:table-row table:style-name="ro5" table:visibility="collapse">
          <table:table-cell table:number-columns-repeated="256"/>
        </table:table-row>
        <table:table-row table:style-name="ro7">
          <table:table-cell table:style-name="ce8" table:formula="oooc:=[.H9]" office:value-type="date" office:date-value="2010-12-06">
            <text:p>Mon 12/6</text:p>
          </table:table-cell>
          <table:table-cell table:style-name="ce15" table:content-validation-name="val1" office:value-type="float" office:value="0.378472222222222">
            <text:p>9:05 AM</text:p>
          </table:table-cell>
          <table:table-cell table:style-name="ce15" table:content-validation-name="val1" office:value-type="float" office:value="0.489583333333333">
            <text:p>11:45 AM</text:p>
          </table:table-cell>
          <table:table-cell table:style-name="ce17"/>
          <table:table-cell table:style-name="ce15" table:content-validation-name="val1" office:value-type="float" office:value="0.5">
            <text:p>12:00 PM</text:p>
          </table:table-cell>
          <table:table-cell table:style-name="ce15" table:content-validation-name="val1" office:value-type="float" office:value="0.75">
            <text:p>6:00 PM</text:p>
          </table:table-cell>
          <table:table-cell table:style-name="ce66" table:formula="oooc:=ROUND((IF(OR([.B13]=&quot;&quot;;[.C13]=&quot;&quot;);0;IF([.C13]&lt;[.B13];[.C13]+1-[.B13];[.C13]-[.B13]))+IF(OR([.E13]=&quot;&quot;;[.F13]=&quot;&quot;);0;IF([.F13]&lt;[.E13];[.F13]+1-[.E13];[.F13]-[.E13])))/(1/1440);0)*(1/1440)" office:value-type="time" office:time-value="PT08H40M00S">
            <text:p>8:40</text:p>
          </table:table-cell>
          <table:table-cell table:style-name="ce67" table:formula="oooc:=[.G13]-[.I13]" office:value-type="time" office:time-value="PT08H40M00S">
            <text:p>8:40</text:p>
          </table:table-cell>
          <table:table-cell table:style-name="ce71" table:formula="oooc:=ROUND(MAX(IF([.$W$8];MAX(0;SUM([.H$12:.H12])+[.G13]-[.$W$9]/24);0);IF([.$W$5];IF([.G13]&gt;[.$W$6]/24;[.G13]-[.$W$6]/24;0);0))/(1/1440);0)*(1/1440)" office:value-type="time" office:time-value="PT00H00M00S">
            <text:p>0:00</text:p>
          </table:table-cell>
          <table:table-cell table:style-name="ce72" table:number-columns-repeated="3"/>
          <table:table-cell/>
          <table:table-cell table:style-name="ce49" table:number-columns-repeated="2"/>
          <table:table-cell table:style-name="ce74"/>
          <table:table-cell table:style-name="ce49" table:number-columns-repeated="4"/>
          <table:table-cell table:number-columns-repeated="236"/>
        </table:table-row>
        <table:table-row table:style-name="ro7">
          <table:table-cell table:style-name="ce8" table:formula="oooc:=[.A13]+1" office:value-type="date" office:date-value="2010-12-07">
            <text:p>Tue 12/7</text:p>
          </table:table-cell>
          <table:table-cell table:style-name="ce15" table:content-validation-name="val1" office:value-type="float" office:value="0.333333333333333">
            <text:p>8:00 AM</text:p>
          </table:table-cell>
          <table:table-cell table:style-name="ce15" table:content-validation-name="val1" office:value-type="float" office:value="0.666666666666667">
            <text:p>4:00 PM</text:p>
          </table:table-cell>
          <table:table-cell table:style-name="ce17"/>
          <table:table-cell table:number-columns-repeated="2" table:style-name="ce15" table:content-validation-name="val1"/>
          <table:table-cell table:style-name="ce66" table:formula="oooc:=ROUND((IF(OR([.B14]=&quot;&quot;;[.C14]=&quot;&quot;);0;IF([.C14]&lt;[.B14];[.C14]+1-[.B14];[.C14]-[.B14]))+IF(OR([.E14]=&quot;&quot;;[.F14]=&quot;&quot;);0;IF([.F14]&lt;[.E14];[.F14]+1-[.E14];[.F14]-[.E14])))/(1/1440);0)*(1/1440)" office:value-type="time" office:time-value="PT08H00M00S">
            <text:p>8:00</text:p>
          </table:table-cell>
          <table:table-cell table:style-name="ce67" table:formula="oooc:=[.G14]-[.I14]" office:value-type="time" office:time-value="PT08H00M00S">
            <text:p>8:00</text:p>
          </table:table-cell>
          <table:table-cell table:style-name="ce71" table:formula="oooc:=ROUND(MAX(IF([.$W$8];MAX(0;SUM([.H$12:.H13])+[.G14]-[.$W$9]/24);0);IF([.$W$5];IF([.G14]&gt;[.$W$6]/24;[.G14]-[.$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4]+1" office:value-type="date" office:date-value="2010-12-08">
            <text:p>Wed 12/8</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15]=&quot;&quot;;[.C15]=&quot;&quot;);0;IF([.C15]&lt;[.B15];[.C15]+1-[.B15];[.C15]-[.B15]))+IF(OR([.E15]=&quot;&quot;;[.F15]=&quot;&quot;);0;IF([.F15]&lt;[.E15];[.F15]+1-[.E15];[.F15]-[.E15])))/(1/1440);0)*(1/1440)" office:value-type="time" office:time-value="PT00H00M00S">
            <text:p>0:00</text:p>
          </table:table-cell>
          <table:table-cell table:style-name="ce67" table:formula="oooc:=[.G15]-[.I15]" office:value-type="time" office:time-value="PT00H00M00S">
            <text:p>0:00</text:p>
          </table:table-cell>
          <table:table-cell table:style-name="ce71" table:formula="oooc:=ROUND(MAX(IF([.$W$8];MAX(0;SUM([.H$12:.H14])+[.G15]-[.$W$9]/24);0);IF([.$W$5];IF([.G15]&gt;[.$W$6]/24;[.G15]-[.$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5]+1" office:value-type="date" office:date-value="2010-12-09">
            <text:p>Thu 12/9</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16]=&quot;&quot;;[.C16]=&quot;&quot;);0;IF([.C16]&lt;[.B16];[.C16]+1-[.B16];[.C16]-[.B16]))+IF(OR([.E16]=&quot;&quot;;[.F16]=&quot;&quot;);0;IF([.F16]&lt;[.E16];[.F16]+1-[.E16];[.F16]-[.E16])))/(1/1440);0)*(1/1440)" office:value-type="time" office:time-value="PT00H00M00S">
            <text:p>0:00</text:p>
          </table:table-cell>
          <table:table-cell table:style-name="ce67" table:formula="oooc:=[.G16]-[.I16]" office:value-type="time" office:time-value="PT00H00M00S">
            <text:p>0:00</text:p>
          </table:table-cell>
          <table:table-cell table:style-name="ce71" table:formula="oooc:=ROUND(MAX(IF([.$W$8];MAX(0;SUM([.H$12:.H15])+[.G16]-[.$W$9]/24);0);IF([.$W$5];IF([.G16]&gt;[.$W$6]/24;[.G16]-[.$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6]+1" office:value-type="date" office:date-value="2010-12-10">
            <text:p>Fri 12/10</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17]=&quot;&quot;;[.C17]=&quot;&quot;);0;IF([.C17]&lt;[.B17];[.C17]+1-[.B17];[.C17]-[.B17]))+IF(OR([.E17]=&quot;&quot;;[.F17]=&quot;&quot;);0;IF([.F17]&lt;[.E17];[.F17]+1-[.E17];[.F17]-[.E17])))/(1/1440);0)*(1/1440)" office:value-type="time" office:time-value="PT00H00M00S">
            <text:p>0:00</text:p>
          </table:table-cell>
          <table:table-cell table:style-name="ce67" table:formula="oooc:=[.G17]-[.I17]" office:value-type="time" office:time-value="PT00H00M00S">
            <text:p>0:00</text:p>
          </table:table-cell>
          <table:table-cell table:style-name="ce71" table:formula="oooc:=ROUND(MAX(IF([.$W$8];MAX(0;SUM([.H$12:.H16])+[.G17]-[.$W$9]/24);0);IF([.$W$5];IF([.G17]&gt;[.$W$6]/24;[.G17]-[.$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7]+1" office:value-type="date" office:date-value="2010-12-11">
            <text:p>Sat 12/11</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18]=&quot;&quot;;[.C18]=&quot;&quot;);0;IF([.C18]&lt;[.B18];[.C18]+1-[.B18];[.C18]-[.B18]))+IF(OR([.E18]=&quot;&quot;;[.F18]=&quot;&quot;);0;IF([.F18]&lt;[.E18];[.F18]+1-[.E18];[.F18]-[.E18])))/(1/1440);0)*(1/1440)" office:value-type="time" office:time-value="PT00H00M00S">
            <text:p>0:00</text:p>
          </table:table-cell>
          <table:table-cell table:style-name="ce67" table:formula="oooc:=[.G18]-[.I18]" office:value-type="time" office:time-value="PT00H00M00S">
            <text:p>0:00</text:p>
          </table:table-cell>
          <table:table-cell table:style-name="ce71" table:formula="oooc:=ROUND(MAX(IF([.$W$8];MAX(0;SUM([.H$12:.H17])+[.G18]-[.$W$9]/24);0);IF([.$W$5];IF([.G18]&gt;[.$W$6]/24;[.G18]-[.$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18]+1" office:value-type="date" office:date-value="2010-12-12">
            <text:p>Sun 12/12</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19]=&quot;&quot;;[.C19]=&quot;&quot;);0;IF([.C19]&lt;[.B19];[.C19]+1-[.B19];[.C19]-[.B19]))+IF(OR([.E19]=&quot;&quot;;[.F19]=&quot;&quot;);0;IF([.F19]&lt;[.E19];[.F19]+1-[.E19];[.F19]-[.E19])))/(1/1440);0)*(1/1440)" office:value-type="time" office:time-value="PT00H00M00S">
            <text:p>0:00</text:p>
          </table:table-cell>
          <table:table-cell table:style-name="ce67" table:formula="oooc:=[.G19]-[.I19]" office:value-type="time" office:time-value="PT00H00M00S">
            <text:p>0:00</text:p>
          </table:table-cell>
          <table:table-cell table:style-name="ce71" table:formula="oooc:=ROUND(MAX(IF([.$W$8];MAX(0;SUM([.H$12:.H18])+[.G19]-[.$W$9]/24);0);IF([.$W$5];IF([.G19]&gt;[.$W$6]/24;[.G19]-[.$W$6]/24;0);0))/(1/1440);0)*(1/1440)" office:value-type="time" office:time-value="PT00H00M00S">
            <text:p>0:00</text:p>
          </table:table-cell>
          <table:table-cell table:style-name="ce72" table:number-columns-repeated="3"/>
          <table:table-cell table:number-columns-repeated="244"/>
        </table:table-row>
        <table:table-row table:style-name="ro7">
          <table:table-cell table:style-name="ce3" table:number-columns-repeated="5"/>
          <table:table-cell/>
          <table:table-cell table:style-name="ce25" office:value-type="string">
            <text:p>Total [h]:mm</text:p>
          </table:table-cell>
          <table:table-cell table:style-name="ce68" table:formula="oooc:=SUM([.H13:.H19])" office:value-type="time" office:time-value="PT16H40M00S">
            <text:p>16:40</text:p>
          </table:table-cell>
          <table:table-cell table:style-name="ce68" table:formula="oooc:=SUM([.I13:.I19])" office:value-type="time" office:time-value="PT00H00M00S">
            <text:p>0:00</text:p>
          </table:table-cell>
          <table:table-cell table:style-name="ce68" table:formula="oooc:=SUM([.J13:.J19])" office:value-type="time" office:time-value="PT00H00M00S">
            <text:p>0:00</text:p>
          </table:table-cell>
          <table:table-cell table:style-name="ce68" table:formula="oooc:=SUM([.K13:.K19])" office:value-type="time" office:time-value="PT00H00M00S">
            <text:p>0:00</text:p>
          </table:table-cell>
          <table:table-cell table:style-name="ce68" table:formula="oooc:=SUM([.L13:.L19])" office:value-type="time" office:time-value="PT00H00M00S">
            <text:p>0:00</text:p>
          </table:table-cell>
          <table:table-cell table:number-columns-repeated="244"/>
        </table:table-row>
        <table:table-row table:style-name="ro5" table:visibility="collapse">
          <table:table-cell table:number-columns-repeated="256"/>
        </table:table-row>
        <table:table-row table:style-name="ro7">
          <table:table-cell table:style-name="ce8" table:formula="oooc:=[.A19]+1" office:value-type="date" office:date-value="2010-12-13">
            <text:p>Mon 12/13</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22]=&quot;&quot;;[.C22]=&quot;&quot;);0;IF([.C22]&lt;[.B22];[.C22]+1-[.B22];[.C22]-[.B22]))+IF(OR([.E22]=&quot;&quot;;[.F22]=&quot;&quot;);0;IF([.F22]&lt;[.E22];[.F22]+1-[.E22];[.F22]-[.E22])))/(1/1440);0)*(1/1440)" office:value-type="time" office:time-value="PT00H00M00S">
            <text:p>0:00</text:p>
          </table:table-cell>
          <table:table-cell table:style-name="ce67" table:formula="oooc:=[.G22]-[.I22]" office:value-type="time" office:time-value="PT00H00M00S">
            <text:p>0:00</text:p>
          </table:table-cell>
          <table:table-cell table:style-name="ce71" table:formula="oooc:=ROUND(MAX(IF([.$W$8];MAX(0;SUM([.H$21:.H21])+[.G22]-[.$W$9]/24);0);IF([.$W$5];IF([.G22]&gt;[.$W$6]/24;[.G22]-[.$W$6]/24;0);0))/(1/1440);0)*(1/1440)" office:value-type="time" office:time-value="PT00H00M00S">
            <text:p>0:00</text:p>
          </table:table-cell>
          <table:table-cell table:style-name="ce72" table:number-columns-repeated="3"/>
          <table:table-cell/>
          <table:table-cell table:style-name="ce49" table:number-columns-repeated="2"/>
          <table:table-cell table:style-name="ce74"/>
          <table:table-cell table:style-name="ce49" table:number-columns-repeated="4"/>
          <table:table-cell table:number-columns-repeated="236"/>
        </table:table-row>
        <table:table-row table:style-name="ro7">
          <table:table-cell table:style-name="ce8" table:formula="oooc:=[.A22]+1" office:value-type="date" office:date-value="2010-12-14">
            <text:p>Tue 12/14</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23]=&quot;&quot;;[.C23]=&quot;&quot;);0;IF([.C23]&lt;[.B23];[.C23]+1-[.B23];[.C23]-[.B23]))+IF(OR([.E23]=&quot;&quot;;[.F23]=&quot;&quot;);0;IF([.F23]&lt;[.E23];[.F23]+1-[.E23];[.F23]-[.E23])))/(1/1440);0)*(1/1440)" office:value-type="time" office:time-value="PT00H00M00S">
            <text:p>0:00</text:p>
          </table:table-cell>
          <table:table-cell table:style-name="ce67" table:formula="oooc:=[.G23]-[.I23]" office:value-type="time" office:time-value="PT00H00M00S">
            <text:p>0:00</text:p>
          </table:table-cell>
          <table:table-cell table:style-name="ce71" table:formula="oooc:=ROUND(MAX(IF([.$W$8];MAX(0;SUM([.H$21:.H22])+[.G23]-[.$W$9]/24);0);IF([.$W$5];IF([.G23]&gt;[.$W$6]/24;[.G23]-[.$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23]+1" office:value-type="date" office:date-value="2010-12-15">
            <text:p>Wed 12/15</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24]=&quot;&quot;;[.C24]=&quot;&quot;);0;IF([.C24]&lt;[.B24];[.C24]+1-[.B24];[.C24]-[.B24]))+IF(OR([.E24]=&quot;&quot;;[.F24]=&quot;&quot;);0;IF([.F24]&lt;[.E24];[.F24]+1-[.E24];[.F24]-[.E24])))/(1/1440);0)*(1/1440)" office:value-type="time" office:time-value="PT00H00M00S">
            <text:p>0:00</text:p>
          </table:table-cell>
          <table:table-cell table:style-name="ce67" table:formula="oooc:=[.G24]-[.I24]" office:value-type="time" office:time-value="PT00H00M00S">
            <text:p>0:00</text:p>
          </table:table-cell>
          <table:table-cell table:style-name="ce71" table:formula="oooc:=ROUND(MAX(IF([.$W$8];MAX(0;SUM([.H$21:.H23])+[.G24]-[.$W$9]/24);0);IF([.$W$5];IF([.G24]&gt;[.$W$6]/24;[.G24]-[.$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24]+1" office:value-type="date" office:date-value="2010-12-16">
            <text:p>Thu 12/16</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25]=&quot;&quot;;[.C25]=&quot;&quot;);0;IF([.C25]&lt;[.B25];[.C25]+1-[.B25];[.C25]-[.B25]))+IF(OR([.E25]=&quot;&quot;;[.F25]=&quot;&quot;);0;IF([.F25]&lt;[.E25];[.F25]+1-[.E25];[.F25]-[.E25])))/(1/1440);0)*(1/1440)" office:value-type="time" office:time-value="PT00H00M00S">
            <text:p>0:00</text:p>
          </table:table-cell>
          <table:table-cell table:style-name="ce67" table:formula="oooc:=[.G25]-[.I25]" office:value-type="time" office:time-value="PT00H00M00S">
            <text:p>0:00</text:p>
          </table:table-cell>
          <table:table-cell table:style-name="ce71" table:formula="oooc:=ROUND(MAX(IF([.$W$8];MAX(0;SUM([.H$21:.H24])+[.G25]-[.$W$9]/24);0);IF([.$W$5];IF([.G25]&gt;[.$W$6]/24;[.G25]-[.$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25]+1" office:value-type="date" office:date-value="2010-12-17">
            <text:p>Fri 12/17</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26]=&quot;&quot;;[.C26]=&quot;&quot;);0;IF([.C26]&lt;[.B26];[.C26]+1-[.B26];[.C26]-[.B26]))+IF(OR([.E26]=&quot;&quot;;[.F26]=&quot;&quot;);0;IF([.F26]&lt;[.E26];[.F26]+1-[.E26];[.F26]-[.E26])))/(1/1440);0)*(1/1440)" office:value-type="time" office:time-value="PT00H00M00S">
            <text:p>0:00</text:p>
          </table:table-cell>
          <table:table-cell table:style-name="ce67" table:formula="oooc:=[.G26]-[.I26]" office:value-type="time" office:time-value="PT00H00M00S">
            <text:p>0:00</text:p>
          </table:table-cell>
          <table:table-cell table:style-name="ce71" table:formula="oooc:=ROUND(MAX(IF([.$W$8];MAX(0;SUM([.H$21:.H25])+[.G26]-[.$W$9]/24);0);IF([.$W$5];IF([.G26]&gt;[.$W$6]/24;[.G26]-[.$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26]+1" office:value-type="date" office:date-value="2010-12-18">
            <text:p>Sat 12/18</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27]=&quot;&quot;;[.C27]=&quot;&quot;);0;IF([.C27]&lt;[.B27];[.C27]+1-[.B27];[.C27]-[.B27]))+IF(OR([.E27]=&quot;&quot;;[.F27]=&quot;&quot;);0;IF([.F27]&lt;[.E27];[.F27]+1-[.E27];[.F27]-[.E27])))/(1/1440);0)*(1/1440)" office:value-type="time" office:time-value="PT00H00M00S">
            <text:p>0:00</text:p>
          </table:table-cell>
          <table:table-cell table:style-name="ce67" table:formula="oooc:=[.G27]-[.I27]" office:value-type="time" office:time-value="PT00H00M00S">
            <text:p>0:00</text:p>
          </table:table-cell>
          <table:table-cell table:style-name="ce71" table:formula="oooc:=ROUND(MAX(IF([.$W$8];MAX(0;SUM([.H$21:.H26])+[.G27]-[.$W$9]/24);0);IF([.$W$5];IF([.G27]&gt;[.$W$6]/24;[.G27]-[.$W$6]/24;0);0))/(1/1440);0)*(1/1440)" office:value-type="time" office:time-value="PT00H00M00S">
            <text:p>0:00</text:p>
          </table:table-cell>
          <table:table-cell table:style-name="ce72" table:number-columns-repeated="3"/>
          <table:table-cell table:number-columns-repeated="244"/>
        </table:table-row>
        <table:table-row table:style-name="ro7">
          <table:table-cell table:style-name="ce8" table:formula="oooc:=[.A27]+1" office:value-type="date" office:date-value="2010-12-19">
            <text:p>Sun 12/19</text:p>
          </table:table-cell>
          <table:table-cell table:number-columns-repeated="2" table:style-name="ce15" table:content-validation-name="val1"/>
          <table:table-cell table:style-name="ce17"/>
          <table:table-cell table:number-columns-repeated="2" table:style-name="ce15" table:content-validation-name="val1"/>
          <table:table-cell table:style-name="ce66" table:formula="oooc:=ROUND((IF(OR([.B28]=&quot;&quot;;[.C28]=&quot;&quot;);0;IF([.C28]&lt;[.B28];[.C28]+1-[.B28];[.C28]-[.B28]))+IF(OR([.E28]=&quot;&quot;;[.F28]=&quot;&quot;);0;IF([.F28]&lt;[.E28];[.F28]+1-[.E28];[.F28]-[.E28])))/(1/1440);0)*(1/1440)" office:value-type="time" office:time-value="PT00H00M00S">
            <text:p>0:00</text:p>
          </table:table-cell>
          <table:table-cell table:style-name="ce67" table:formula="oooc:=[.G28]-[.I28]" office:value-type="time" office:time-value="PT00H00M00S">
            <text:p>0:00</text:p>
          </table:table-cell>
          <table:table-cell table:style-name="ce71" table:formula="oooc:=ROUND(MAX(IF([.$W$8];MAX(0;SUM([.H$21:.H27])+[.G28]-[.$W$9]/24);0);IF([.$W$5];IF([.G28]&gt;[.$W$6]/24;[.G28]-[.$W$6]/24;0);0))/(1/1440);0)*(1/1440)" office:value-type="time" office:time-value="PT00H00M00S">
            <text:p>0:00</text:p>
          </table:table-cell>
          <table:table-cell table:style-name="ce72" table:number-columns-repeated="3"/>
          <table:table-cell table:number-columns-repeated="244"/>
        </table:table-row>
        <table:table-row table:style-name="ro7">
          <table:table-cell table:style-name="ce3" table:number-columns-repeated="5"/>
          <table:table-cell/>
          <table:table-cell table:style-name="ce25" office:value-type="string">
            <text:p>Total [h]:mm</text:p>
          </table:table-cell>
          <table:table-cell table:style-name="ce68" table:formula="oooc:=SUM([.H22:.H28])" office:value-type="time" office:time-value="PT00H00M00S">
            <text:p>0:00</text:p>
          </table:table-cell>
          <table:table-cell table:style-name="ce68" table:formula="oooc:=SUM([.I22:.I28])" office:value-type="time" office:time-value="PT00H00M00S">
            <text:p>0:00</text:p>
          </table:table-cell>
          <table:table-cell table:style-name="ce68" table:formula="oooc:=SUM([.J22:.J28])" office:value-type="time" office:time-value="PT00H00M00S">
            <text:p>0:00</text:p>
          </table:table-cell>
          <table:table-cell table:style-name="ce68" table:formula="oooc:=SUM([.K22:.K28])" office:value-type="time" office:time-value="PT00H00M00S">
            <text:p>0:00</text:p>
          </table:table-cell>
          <table:table-cell table:style-name="ce68" table:formula="oooc:=SUM([.L22:.L28])" office:value-type="time" office:time-value="PT00H00M00S">
            <text:p>0:00</text:p>
          </table:table-cell>
          <table:table-cell table:number-columns-repeated="244"/>
        </table:table-row>
        <table:table-row table:style-name="ro7">
          <table:table-cell table:style-name="ce3" table:number-columns-repeated="5"/>
          <table:table-cell/>
          <table:table-cell table:style-name="ce25" office:value-type="string">
            <text:p>Total Hrs:</text:p>
          </table:table-cell>
          <table:table-cell table:style-name="ce69" table:formula="oooc:=ROUND(([.H20]+[.H29])*24;2)" office:value-type="float" office:value="16.67">
            <text:p>16.67</text:p>
          </table:table-cell>
          <table:table-cell table:style-name="ce69" table:formula="oooc:=ROUND(([.I20]+[.I29])*24;2)" office:value-type="float" office:value="0">
            <text:p>0</text:p>
          </table:table-cell>
          <table:table-cell table:style-name="ce69" table:formula="oooc:=ROUND(([.J20]+[.J29])*24;2)" office:value-type="float" office:value="0">
            <text:p>0</text:p>
          </table:table-cell>
          <table:table-cell table:style-name="ce69" table:formula="oooc:=ROUND(([.K20]+[.K29])*24;2)" office:value-type="float" office:value="0">
            <text:p>0</text:p>
          </table:table-cell>
          <table:table-cell table:style-name="ce69" table:formula="oooc:=ROUND(([.L20]+[.L29])*24;2)" office:value-type="float" office:value="0">
            <text:p>0</text:p>
          </table:table-cell>
          <table:table-cell table:number-columns-repeated="244"/>
        </table:table-row>
        <table:table-row table:style-name="ro7">
          <table:table-cell table:style-name="ce3" table:number-columns-repeated="5"/>
          <table:table-cell/>
          <table:table-cell table:style-name="ce25" office:value-type="string">
            <text:p>Rate/Hr:</text:p>
          </table:table-cell>
          <table:table-cell table:style-name="ce33" office:value-type="float" office:value="15">
            <text:p>15.00</text:p>
          </table:table-cell>
          <table:table-cell table:style-name="ce37" table:formula="oooc:=1.5*[.H31]" office:value-type="float" office:value="22.5">
            <text:p>22.50</text:p>
          </table:table-cell>
          <table:table-cell table:number-columns-repeated="3" table:style-name="ce33" office:value-type="float" office:value="15">
            <text:p>15.00</text:p>
          </table:table-cell>
          <table:table-cell table:number-columns-repeated="244"/>
        </table:table-row>
        <table:table-row table:style-name="ro7">
          <table:table-cell table:style-name="ce9" table:number-columns-spanned="3" table:number-rows-spanned="1"/>
          <table:covered-table-cell table:number-columns-repeated="2" table:style-name="ce9"/>
          <table:table-cell table:style-name="ce65" table:number-columns-spanned="2" table:number-rows-spanned="1"/>
          <table:covered-table-cell table:style-name="ce65"/>
          <table:table-cell/>
          <table:table-cell table:style-name="ce25" office:value-type="string">
            <text:p>Total Pay:</text:p>
          </table:table-cell>
          <table:table-cell table:style-name="ce34" table:formula="oooc:=ROUND([.H31]*[.H30];2)" office:value-type="float" office:value="250.05">
            <text:p>250.05</text:p>
          </table:table-cell>
          <table:table-cell table:style-name="ce34" table:formula="oooc:=ROUND([.I31]*[.I30];2)" office:value-type="float" office:value="0">
            <text:p>0.00</text:p>
          </table:table-cell>
          <table:table-cell table:style-name="ce34" table:formula="oooc:=ROUND([.J31]*[.J30];2)" office:value-type="float" office:value="0">
            <text:p>0.00</text:p>
          </table:table-cell>
          <table:table-cell table:style-name="ce34" table:formula="oooc:=ROUND([.K31]*[.K30];2)" office:value-type="float" office:value="0">
            <text:p>0.00</text:p>
          </table:table-cell>
          <table:table-cell table:style-name="ce34" table:formula="oooc:=ROUND([.L31]*[.L30];2)" office:value-type="float" office:value="0">
            <text:p>0.00</text:p>
          </table:table-cell>
          <table:table-cell table:number-columns-repeated="244"/>
        </table:table-row>
        <table:table-row table:style-name="ro5">
          <table:table-cell table:style-name="ce10" office:value-type="string" table:number-columns-spanned="3" table:number-rows-spanned="1">
            <text:p>Employee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table-cell table:style-name="ce23"/>
          <table:table-cell table:style-name="ce70" table:number-columns-repeated="2"/>
          <table:table-cell table:style-name="ce3" table:number-columns-repeated="3"/>
          <table:table-cell table:number-columns-repeated="244"/>
        </table:table-row>
        <table:table-row table:style-name="ro8">
          <table:table-cell table:style-name="ce9" table:number-columns-spanned="3" table:number-rows-spanned="1"/>
          <table:covered-table-cell table:number-columns-repeated="2" table:style-name="ce9"/>
          <table:table-cell table:style-name="ce65" table:number-columns-spanned="2" table:number-rows-spanned="1"/>
          <table:covered-table-cell table:style-name="ce65"/>
          <table:table-cell table:number-columns-repeated="4"/>
          <table:table-cell table:style-name="ce25" office:value-type="string">
            <text:p>Grand Total Pay:</text:p>
          </table:table-cell>
          <table:table-cell table:style-name="ce73" table:formula="oooc:=SUM([.H32:.L32])" office:value-type="float" office:value="250.05" table:number-columns-spanned="2" table:number-rows-spanned="1">
            <text:p><text:s/>250.05 </text:p>
          </table:table-cell>
          <table:covered-table-cell table:style-name="ce73"/>
          <table:table-cell table:number-columns-repeated="244"/>
        </table:table-row>
        <table:table-row table:style-name="ro5">
          <table:table-cell table:style-name="ce10" office:value-type="string" table:number-columns-spanned="3" table:number-rows-spanned="1">
            <text:p>Manager Signature</text:p>
          </table:table-cell>
          <table:covered-table-cell table:number-columns-repeated="2" table:style-name="ce10"/>
          <table:table-cell table:style-name="ce10" office:value-type="string" table:number-columns-spanned="2" table:number-rows-spanned="1">
            <text:p>Date</text:p>
          </table:table-cell>
          <table:covered-table-cell table:style-name="ce10"/>
          <table:table-cell table:style-name="ce3"/>
          <table:table-cell table:style-name="ce27" office:value-type="string">
            <text:p>{42}</text:p>
          </table:table-cell>
          <table:table-cell table:style-name="ce3" table:number-columns-repeated="5"/>
          <table:table-cell table:number-columns-repeated="244"/>
        </table:table-row>
        <table:table-row table:style-name="ro5">
          <table:table-cell table:style-name="ce3" table:number-columns-repeated="12"/>
          <table:table-cell table:number-columns-repeated="244"/>
        </table:table-row>
        <table:table-row table:style-name="ro5" table:number-rows-repeated="65499">
          <table:table-cell table:number-columns-repeated="256"/>
        </table:table-row>
        <table:table-row table:style-name="ro5">
          <table:table-cell table:number-columns-repeated="256"/>
        </table:table-row>
      </table:table>
      <table:table table:name="TermsOfUse" table:style-name="ta5">
        <table:table-column table:style-name="co9" table:default-cell-style-name="ce85"/>
        <table:table-column table:style-name="co6" table:number-columns-repeated="255" table:default-cell-style-name="ce85"/>
        <table:table-row table:style-name="ro9">
          <table:table-cell table:style-name="ce75" office:value-type="string">
            <text:p>Terms of Use</text:p>
            <draw:frame table:end-cell-address="TermsOfUse.B1" table:end-x="0.0012in" table:end-y="0.3685in" draw:z-index="0" draw:name="Picture 1" draw:style-name="gr1" draw:text-style-name="P1" svg:width="1.7461in" svg:height="0.3685in" svg:x="5.2079in" svg:y="0in">
              <draw:image xlink:href="Pictures/10000200000000BC00000028D4902161.png" xlink:type="simple" xlink:show="embed" xlink:actuate="onLoad">
                <text:p/>
              </draw:image>
            </draw:frame>
          </table:table-cell>
          <table:table-cell table:style-name="ce86" table:number-columns-repeated="255"/>
        </table:table-row>
        <table:table-row table:style-name="ro3">
          <table:table-cell table:style-name="ce76"/>
          <table:table-cell table:style-name="ce83" table:number-columns-repeated="255"/>
        </table:table-row>
        <table:table-row table:style-name="ro3">
          <table:table-cell table:style-name="ce77" office:value-type="string">
            <office:annotation draw:style-name="gr3" draw:text-style-name="P3" svg:width="4.1622in" svg:height="3.5874in" svg:x="7.1087in" svg:y="0.5157in" draw:caption-point-x="-7.1087in" draw:caption-point-y="-0.5157in">
              <dc:creator>JWW</dc:creator>
              <dc:date>2012-03-29T00:00:00</dc:date>
              <text:p text:style-name="P3"><text:span text:style-name="T1">No Warranties</text:span></text:p>
              <text:p text:style-name="P3"><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2"/></text:p>
              <text:p text:style-name="P3"><text:span text:style-name="T1">Limitation of Liability</text:span></text:p>
              <text:p text:style-name="P3"><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2"/></text:p>
              <text:p text:style-name="P3"><text:span text:style-name="T2">Some states do not allow the limitation or exclusion of liability for incidental or consequential damages, so the above limitation may not apply to you.</text:span></text:p>
              <text:p text:style-name="P4"><text:span text:style-name="T2"/></text:p>
              <text:p text:style-name="P4"><text:span text:style-name="T2"/></text:p>
            </office:annotation>
            <text:p>© 2010-2012 Vertex42 LLC. All rights reserved.</text:p>
          </table:table-cell>
          <table:table-cell table:style-name="ce87" table:number-columns-repeated="255"/>
        </table:table-row>
        <table:table-row table:style-name="ro3">
          <table:table-cell table:style-name="ce76"/>
          <table:table-cell table:style-name="ce83" table:number-columns-repeated="255"/>
        </table:table-row>
        <table:table-row table:style-name="ro10">
          <table:table-cell table:style-name="ce78"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83" table:number-columns-repeated="255"/>
        </table:table-row>
        <table:table-row table:style-name="ro3">
          <table:table-cell table:style-name="ce78"/>
          <table:table-cell table:style-name="ce83" table:number-columns-repeated="255"/>
        </table:table-row>
        <table:table-row table:style-name="ro3">
          <table:table-cell table:style-name="ce79"/>
          <table:table-cell table:style-name="ce83" table:number-columns-repeated="255"/>
        </table:table-row>
        <table:table-row table:style-name="ro11">
          <table:table-cell table:style-name="ce80" office:value-type="string">
            <text:p>Not for Resale or Public Sharing</text:p>
          </table:table-cell>
          <table:table-cell table:style-name="ce83" table:number-columns-repeated="255"/>
        </table:table-row>
        <table:table-row table:style-name="ro3">
          <table:table-cell table:style-name="ce81"/>
          <table:table-cell table:style-name="ce83" table:number-columns-repeated="255"/>
        </table:table-row>
        <table:table-row table:style-name="ro12">
          <table:table-cell table:style-name="ce82" office:value-type="string">
            <text:p><text:span text:style-name="T7">You may make archival copies and customize this template only for your </text:span><text:span text:style-name="T8">personal use or use within your company or organization</text:span><text:span text:style-name="T7"> and not for resale or public sharing.</text:span></text:p>
          </table:table-cell>
          <table:table-cell table:style-name="ce83" table:number-columns-repeated="255"/>
        </table:table-row>
        <table:table-row table:style-name="ro3">
          <table:table-cell table:style-name="ce81"/>
          <table:table-cell table:style-name="ce83" table:number-columns-repeated="255"/>
        </table:table-row>
        <table:table-row table:style-name="ro12">
          <table:table-cell table:style-name="ce82" office:value-type="string">
            <text:p>You may not remove or alter any logo, trademark, copyright, disclaimer, brand, terms of use, attribution, or other proprietary notices or marks within this template.</text:p>
          </table:table-cell>
          <table:table-cell table:style-name="ce83" table:number-columns-repeated="255"/>
        </table:table-row>
        <table:table-row table:style-name="ro3">
          <table:table-cell table:style-name="ce78"/>
          <table:table-cell table:style-name="ce83" table:number-columns-repeated="255"/>
        </table:table-row>
        <table:table-row table:style-name="ro13">
          <table:table-cell table:style-name="ce82" office:value-type="string">
            <text:p>This template and any customized or modified version of this template <text:span text:style-name="T9">may NOT be sold, distributed, published to an online gallery, hosted on a website, or placed on a public server</text:span><text:span text:style-name="T8">.</text:span></text:p>
          </table:table-cell>
          <table:table-cell table:style-name="ce83" table:number-columns-repeated="255"/>
        </table:table-row>
        <table:table-row table:style-name="ro3">
          <table:table-cell table:style-name="ce76"/>
          <table:table-cell table:style-name="ce83" table:number-columns-repeated="255"/>
        </table:table-row>
        <table:table-row table:style-name="ro3">
          <table:table-cell table:style-name="ce83" table:number-columns-repeated="256"/>
        </table:table-row>
        <table:table-row table:style-name="ro11">
          <table:table-cell table:style-name="ce80" office:value-type="string">
            <text:p>Limited Private Sharing</text:p>
          </table:table-cell>
          <table:table-cell table:style-name="ce83" table:number-columns-repeated="255"/>
        </table:table-row>
        <table:table-row table:style-name="ro3">
          <table:table-cell table:style-name="ce78"/>
          <table:table-cell table:style-name="ce83" table:number-columns-repeated="255"/>
        </table:table-row>
        <table:table-row table:style-name="ro14">
          <table:table-cell table:style-name="ce78" office:value-type="string">
            <text:p>Provided that you observe the above terms, you may share your edited version of this template <text:span text:style-name="T8">*privately*</text:span><text:span text:style-name="T7"> with those specific people who </text:span><text:span text:style-name="T8">**require**</text:span><text:span text:style-name="T7"> access to it within your immediate family, organization, or company.</text:span></text:p>
          </table:table-cell>
          <table:table-cell table:style-name="ce83" table:number-columns-repeated="255"/>
        </table:table-row>
        <table:table-row table:style-name="ro3">
          <table:table-cell table:style-name="ce78"/>
          <table:table-cell table:number-columns-repeated="255"/>
        </table:table-row>
        <table:table-row table:style-name="ro14">
          <table:table-cell table:style-name="ce78" office:value-type="string">
            <text:p>* "Privately" means only accessible to those few people who you expressively give permission to view or edit your file. It is your responsibility to ensure that adequate security measures are used so that your file is <text:span text:style-name="T8">not available to the public</text:span><text:span text:style-name="T7">.</text:span></text:p>
          </table:table-cell>
          <table:table-cell table:number-columns-repeated="255"/>
        </table:table-row>
        <table:table-row table:style-name="ro3">
          <table:table-cell table:style-name="ce78"/>
          <table:table-cell table:number-columns-repeated="255"/>
        </table:table-row>
        <table:table-row table:style-name="ro10">
          <table:table-cell table:style-name="ce78"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255"/>
        </table:table-row>
        <table:table-row table:style-name="ro3">
          <table:table-cell table:style-name="ce78"/>
          <table:table-cell table:number-columns-repeated="255"/>
        </table:table-row>
        <table:table-row table:style-name="ro15">
          <table:table-cell table:style-name="ce78" office:value-type="string">
            <text:p>See the following page on Vertex42.com for the complete license agreement and examples of other allowed uses:</text:p>
          </table:table-cell>
          <table:table-cell table:number-columns-repeated="255"/>
        </table:table-row>
        <table:table-row table:style-name="ro3">
          <table:table-cell table:style-name="ce84" office:value-type="string">
            <text:p><text:span text:style-name="T10"><text:a xlink:href="http://www.vertex42.com/licensing/EULA_privateuse.html">http://www.vertex42.com/licensing/EULA_privateuse.html</text:a></text:span></text:p>
          </table:table-cell>
          <table:table-cell table:number-columns-repeated="255"/>
        </table:table-row>
        <table:table-row table:style-name="ro3" table:number-rows-repeated="2">
          <table:table-cell table:style-name="ce78"/>
          <table:table-cell table:number-columns-repeated="255"/>
        </table:table-row>
        <table:table-row table:style-name="ro11">
          <table:table-cell table:style-name="ce80" office:value-type="string">
            <text:p>Disclaimer</text:p>
          </table:table-cell>
          <table:table-cell table:style-name="ce83" table:number-columns-repeated="255"/>
        </table:table-row>
        <table:table-row table:style-name="ro5">
          <table:table-cell table:number-columns-repeated="256"/>
        </table:table-row>
        <table:table-row table:style-name="ro15">
          <table:table-cell table:style-name="ce78" office:value-type="string">
            <text:p>This template is provided for informational or educational use only and is not intended to be relied on as medical, financial, legal, or other professional advice.</text:p>
          </table:table-cell>
          <table:table-cell table:number-columns-repeated="255"/>
        </table:table-row>
        <table:table-row table:style-name="ro5">
          <table:table-cell table:number-columns-repeated="256"/>
        </table:table-row>
        <table:table-row table:style-name="ro15">
          <table:table-cell table:style-name="ce78" office:value-type="string">
            <text:p>Vertex42 LLC makes no guarantee or representations about this template, or the accuracy or completeness of the content contained within this template.</text:p>
          </table:table-cell>
          <table:table-cell table:number-columns-repeated="255"/>
        </table:table-row>
        <table:table-row table:style-name="ro5">
          <table:table-cell table:number-columns-repeated="256"/>
        </table:table-row>
        <table:table-row table:style-name="ro15">
          <table:table-cell table:style-name="ce78" office:value-type="string">
            <text:p>Vertex42 LLC encourages you to seek the aid of a qualified professional before making decisions regarding health, financial, or legal issues.</text:p>
          </table:table-cell>
          <table:table-cell table:number-columns-repeated="255"/>
        </table:table-row>
        <table:table-row table:style-name="ro5" table:number-rows-repeated="65500">
          <table:table-cell table:number-columns-repeated="256"/>
        </table:table-row>
        <table:table-row table:style-name="ro5">
          <table:table-cell table:number-columns-repeated="256"/>
        </table:table-row>
      </table:table>
      <table:named-expressions>
        <table:named-range table:name="Excel_BuiltIn_Print_Area_2" table:base-cell-address="$Weekly.$A$1" table:cell-range-address="$Biweekly.$A$1:.$L$34" table:range-usable-as="print-range"/>
        <table:named-range table:name="Excel_BuiltIn_Print_Area_4" table:base-cell-address="$Weekly.$A$1" table:cell-range-address="$Biweekly_hmm.$A$1:.$L$35" table:range-usable-as="print-range"/>
        <table:named-range table:name="Excel_BuiltIn_Print_Area_1" table:base-cell-address="$Weekly.$A$1" table:cell-range-address="$Weekly.$A$1:.$L$25" table:range-usable-as="print-range"/>
        <table:named-range table:name="Excel_BuiltIn_Print_Area_3" table:base-cell-address="$Weekly.$A$1" table:cell-range-address="$Weekly_hmm.$A$1:.$L$26" table:range-usable-as="print-range"/>
        <table:named-expression table:name="valuevx" table:base-cell-address="$Weekly.$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time-style style:name="N128P0" style:volatile="true">
      <number:hours/>
      <number:text>:</number:text>
      <number:minutes number:style="long"/>
      <number:text> </number:text>
      <number:am-pm/>
    </number:time-style>
    <number:text-style style:name="N128">
      <number:text-content/>
      <style:map style:condition="value()&gt;=0" style:apply-style-name="N128P0"/>
    </number:text-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P0" style:volatile="true">
      <number:text>$</number:text>
      <number:number number:decimal-places="3" number:min-integer-digits="1" number:grouping="true"/>
      <number:text> </number:text>
    </number:number-style>
    <number:number-style style:name="N134">
      <style:text-properties fo:color="#ff0000"/>
      <number:text>($</number:text>
      <number:number number:decimal-places="3" number:min-integer-digits="1" number:grouping="true"/>
      <number:text>)</number:text>
      <style:map style:condition="value()&gt;=0" style:apply-style-name="N134P0"/>
    </number:number-style>
    <number:number-style style:name="N135P0" style:volatile="true">
      <number:text>$</number:text>
      <number:number number:decimal-places="4" number:min-integer-digits="1" number:grouping="true"/>
      <number:text> </number:text>
    </number:number-style>
    <number:number-style style:name="N135">
      <style:text-properties fo:color="#ff0000"/>
      <number:text>($</number:text>
      <number:number number:decimal-places="4" number:min-integer-digits="1" number:grouping="true"/>
      <number:text>)</number:text>
      <style:map style:condition="value()&gt;=0" style:apply-style-name="N135P0"/>
    </number:number-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1" number:min-integer-digits="1"/>
    </number:number-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1" number:min-integer-digits="1" number:grouping="true"/>
      <number:text>)</number:text>
    </number:number-style>
    <number:number-style style:name="N138P2" style:volatile="true">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number:text>
      <number:number number:decimal-places="1" number:min-integer-digits="1" number:grouping="true"/>
      <number:text> </number:text>
    </number:number-style>
    <number:number-style style:name="N139">
      <style:text-properties fo:color="#ff0000"/>
      <number:text>($</number:text>
      <number:number number:decimal-places="1" number:min-integer-digits="1" number:grouping="true"/>
      <number:text>)</number:text>
      <style:map style:condition="value()&gt;=0" style:apply-style-name="N139P0"/>
    </number:number-style>
    <number:date-style style:name="N140">
      <number:day-of-week number:style="long"/>
      <number:text>, </number:text>
      <number:month number:style="long" number:textual="true"/>
      <number:text> </number:text>
      <number:day number:style="long"/>
      <number:text>, </number:text>
      <number:year number:style="long"/>
    </number:date-style>
    <number:date-style style:name="N141">
      <number:day-of-week/>
    </number:date-style>
    <number:date-style style:name="N142">
      <number:day-of-week/>
      <number:text> </number:text>
      <number:month/>
      <number:text>/</number:text>
      <number:day/>
    </number:date-style>
    <number:date-style style:name="N143">
      <number:day/>
    </number:date-style>
    <number:time-style style:name="N144">
      <number:hours/>
      <number:text>:</number:text>
      <number:minutes number:style="long"/>
      <number:text>:</number:text>
      <number:seconds number:style="long"/>
      <number:text> </number:text>
      <number:am-pm/>
    </number:time-style>
    <number:time-style style:name="N145">
      <number:hours/>
      <number:text> </number:text>
      <number:am-pm/>
    </number:time-style>
    <number:date-style style:name="N146">
      <number:day-of-week/>
      <number:text>, </number:text>
      <number:month number:style="long" number:textual="true"/>
      <number:text> </number:text>
      <number:day number:style="long"/>
      <number:text>, </number:text>
      <number:year number:style="long"/>
    </number:date-style>
    <number:date-style style:name="N147">
      <number:day-of-week/>
      <number:text>, </number:text>
      <number:month number:style="long" number:textual="true"/>
      <number:text> </number:text>
      <number:day/>
      <number:text>, </number:text>
      <number:year number:style="long"/>
    </number:date-style>
    <number:date-style style:name="N148">
      <number:month number:style="long" number:textual="true"/>
      <number:text> </number:text>
      <number:day/>
      <number:text>, </number:text>
      <number:year number:style="long"/>
    </number:date-style>
    <number:number-style style:name="N149">
      <number:text>$</number:text>
      <number:number number:decimal-places="2" number:min-integer-digits="1" number:grouping="true"/>
    </number:number-style>
    <number:percentage-style style:name="N150">
      <number:number number:decimal-places="1" number:min-integer-digits="1"/>
      <number:text>%</number:text>
    </number:percentage-style>
    <number:percentage-style style:name="N151">
      <number:number number:decimal-places="3" number:min-integer-digits="1"/>
      <number:text>%</number:text>
    </number:percentage-style>
    <number:time-style style:name="N152P0" style:volatile="true">
      <number:hours/>
      <number:text>:</number:text>
      <number:minutes number:style="long"/>
    </number:time-style>
    <number:text-style style:name="N152">
      <number:text-content/>
      <style:map style:condition="value()&gt;=0" style:apply-style-name="N152P0"/>
    </number:text-style>
    <number:time-style style:name="N153" number:truncate-on-overflow="false">
      <number:hours/>
      <number:text>:</number:text>
      <number:minutes number:style="long"/>
    </number:time-style>
    <number:number-style style:name="N154P0" style:volatile="true">
      <number:number number:decimal-places="2" number:min-integer-digits="1"/>
    </number:number-style>
    <number:number-style style:name="N154">
      <style:text-properties fo:color="#ff0000"/>
      <number:number number:decimal-places="2" number:min-integer-digits="1"/>
      <style:map style:condition="value()&gt;=0" style:apply-style-name="N154P0"/>
    </number:number-style>
    <number:number-style style:name="N155P0" style:volatile="true">
      <number:text>+</number:text>
      <number:number number:decimal-places="2" number:min-integer-digits="1"/>
    </number:number-style>
    <number:number-style style:name="N155">
      <number:text>-</number:text>
      <number:number number:decimal-places="2" number:min-integer-digits="1"/>
      <style:map style:condition="value()&gt;=0" style:apply-style-name="N155P0"/>
    </number:number-style>
    <number:number-style style:name="N156P0" style:volatile="true">
      <number:text>+</number:text>
      <number:number number:decimal-places="1" number:min-integer-digits="1"/>
    </number:number-style>
    <number:number-style style:name="N156">
      <number:text>-</number:text>
      <number:number number:decimal-places="1" number:min-integer-digits="1"/>
      <style:map style:condition="value()&gt;=0" style:apply-style-name="N156P0"/>
    </number:number-style>
    <number:number-style style:name="N157P0" style:volatile="true">
      <number:text>+</number:text>
      <number:number number:decimal-places="3" number:min-integer-digits="1"/>
    </number:number-style>
    <number:number-style style:name="N157">
      <number:text>-</number:text>
      <number:number number:decimal-places="3" number:min-integer-digits="1"/>
      <style:map style:condition="value()&gt;=0" style:apply-style-name="N157P0"/>
    </number:number-style>
    <number:date-style style:name="N158">
      <number:month number:style="long" number:textual="true"/>
      <number:text> </number:text>
      <number:year number:style="long"/>
    </number:date-style>
    <number:number-style style:name="N159P0" style:volatile="true">
      <number:text> $</number:text>
      <number:number number:decimal-places="1" number:min-integer-digits="1" number:grouping="true"/>
      <number:text> </number:text>
    </number:number-style>
    <number:number-style style:name="N159P1" style:volatile="true">
      <number:text> $(</number:text>
      <number:number number:decimal-places="1"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1" number:min-integer-digits="1" number:grouping="true"/>
      <number:text> </number:text>
    </number:number-style>
    <number:number-style style:name="N161P1" style:volatile="true">
      <number:text> (</number:text>
      <number:number number:decimal-places="1"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0" number:min-integer-digits="1" number:grouping="true"/>
      <number:text> </number:text>
    </number:number-style>
    <number:number-style style:name="N162P1" style:volatile="true">
      <number:text> (</number:text>
      <number:number number:decimal-places="0"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percentage-style style:name="N163">
      <number:number number:decimal-places="16"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f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e9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e9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4ef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d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c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c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d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b3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99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99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3b3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99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0f0f0"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c0c0c0"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d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b3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lank" style:display-name="Hyperlink_bla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table-cell-properties fo:background-color="#ff8080" style:diagonal-bl-tr="none" style:diagonal-tl-br="none" fo:border="0.0138in solid #666666"/>
      <style:text-properties fo:color="#346378"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lank" style:display-name="Normal_bla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c0c0c0"/>
    </style:style>
    <style:style style:name="Output" style:family="table-cell" style:parent-style-name="Default">
      <style:table-cell-properties fo:background-color="#f0f0f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23"/>
    <style:style style:name="Excel_5f_BuiltIn_5f_Comma" style:display-name="Excel_BuiltIn_Comma" style:family="table-cell" style:parent-style-name="Default" style:data-style-name="N122"/>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9839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3-29">03/29/2012</text:date>, <text:time>10:23:42</text:time></text:p>
        </style:region-right>
      </style:header>
      <style:header-left style:display="false"/>
      <style:footer>
        <text:p>Page <text:page-number>1</text:page-number> / <text:page-count>99</text:page-count></text:p>
      </style:footer>
      <style:footer-left style:display="false"/>
    </style:master-page>
    <style:master-page style:name="PageStyle_5f_Weekly" style:display-name="PageStyle_Weekly" style:page-layout-name="pm3">
      <style:header style:display="false"/>
      <style:header-left style:display="false"/>
      <style:footer style:display="false"/>
      <style:footer-left style:display="false"/>
    </style:master-page>
    <style:master-page style:name="PageStyle_5f_Biweekly" style:display-name="PageStyle_Biweekly" style:page-layout-name="pm3">
      <style:header style:display="false"/>
      <style:header-left style:display="false"/>
      <style:footer style:display="false"/>
      <style:footer-left style:display="false"/>
    </style:master-page>
    <style:master-page style:name="PageStyle_5f_Weekly_5f_hmm" style:display-name="PageStyle_Weekly_hmm" style:page-layout-name="pm3">
      <style:header style:display="false"/>
      <style:header-left style:display="false"/>
      <style:footer style:display="false"/>
      <style:footer-left style:display="false"/>
    </style:master-page>
    <style:master-page style:name="PageStyle_5f_Biweekly_5f_hmm" style:display-name="PageStyle_Biweekly_hmm" style:page-layout-name="pm3">
      <style:header style:display="false"/>
      <style:header-left style:display="false"/>
      <style:footer style:display="false"/>
      <style:footer-left style:display="false"/>
    </style:master-page>
    <style:master-page style:name="PageStyle_5f_TermsOfUse" style:display-name="PageStyle_TermsOfUse"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ime Sheet with Breaks</dc:title>
    <dc:description>&amp;nbsp;
&lt;p&gt;This free &lt;a href="http://www.vertex42.com/ExcelTemplates/free-timesheet-template.html"&gt;&lt;b&gt;Time Sheet&lt;/b&gt;&lt;/a&gt; template calculates the number of hours worked based upon entering times in and times out, with a single lunch break. It also includes options for calculating overtime on a weekly and/or daily basis. The formulas work for shifts that span midnight.&lt;/p&gt;
&lt;p&gt;For a simpler time sheet that lets you enter hours worked instead of calculating them, see Vertex42's original &lt;a href="http://www.vertex42.com/ExcelTemplates/excel-timesheet.html"&gt;timesheet template&lt;/a&gt;.
&lt;p&gt;&lt;a href="http://www.vertex42.com/ExcelTemplates/timesheets.html"&gt;&lt;b&gt;more Timesheets&lt;/b&gt;&lt;/a&gt;...&lt;/p&gt;</dc:description>
    <dc:subject>&lt;a href="http://www.vertex42.com/ExcelTemplates/"&gt;Spreadsheets&lt;/a&gt; by Vertex42.com</dc:subject>
    <meta:initial-creator>Vertex42.com</meta:initial-creator>
    <meta:creation-date>2003-11-23T01:57:29</meta:creation-date>
    <dc:creator>Jon Wittwer</dc:creator>
    <dc:date>2012-03-29T10:23:42</dc:date>
    <meta:print-date>2010-12-06T14:07:40</meta:print-date>
    <meta:keyword>business</meta:keyword>
    <meta:keyword>timecard</meta:keyword>
    <meta:keyword>timesheets</meta:keyword>
    <meta:keyword>vertex42</meta:keyword>
    <meta:keyword>weekly</meta:keyword>
    <meta:keyword>biweekly</meta:keyword>
    <meta:keyword>HR</meta:keyword>
    <meta:keyword>payroll</meta:keyword>
    <meta:editing-cycles>1</meta:editing-cycles>
    <meta:editing-duration>PT2M3S</meta:editing-duration>
    <meta:user-defined meta:name="License">&lt;a href="http://www.vertex42.com/licensing/EULA_privateuse.html"&gt;View Agreement&lt;/a&gt;</meta:user-defined>
    <meta:user-defined meta:name="Copyright">2.3.2</meta:user-defined>
    <meta:user-defined meta:name="Version">(c) 2010 Vertex42 LLC</meta:user-defined>
    <meta:user-defined meta:name="Info 4"/>
    <meta:user-defined meta:name="Version" meta:value-type="string">2.3.2</meta:user-defined>
    <meta:user-defined meta:name="Copyright" meta:value-type="string">2010 Vertex42 LLC</meta:user-defined>
    <meta:document-statistic meta:table-count="5" meta:cell-count="825" meta:object-count="13"/>
  </office:meta>
</office:document-meta>
</file>