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2in"/>
    </style:style>
    <style:style style:name="co2" style:family="table-column">
      <style:table-column-properties fo:break-before="auto" style:column-width="0.7598in"/>
    </style:style>
    <style:style style:name="co3" style:family="table-column">
      <style:table-column-properties fo:break-before="auto" style:column-width="0.6138in"/>
    </style:style>
    <style:style style:name="co4" style:family="table-column">
      <style:table-column-properties fo:break-before="auto" style:column-width="0.1874in"/>
    </style:style>
    <style:style style:name="co5" style:family="table-column">
      <style:table-column-properties fo:break-before="auto" style:column-width="0.6346in"/>
    </style:style>
    <style:style style:name="co6" style:family="table-column">
      <style:table-column-properties fo:break-before="auto" style:column-width="0.6453in"/>
    </style:style>
    <style:style style:name="co7" style:family="table-column">
      <style:table-column-properties fo:break-before="auto" style:column-width="0.6972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6661in"/>
    </style:style>
    <style:style style:name="co10" style:family="table-column">
      <style:table-column-properties fo:break-before="auto" style:column-width="0.2283in"/>
    </style:style>
    <style:style style:name="co11" style:family="table-column">
      <style:table-column-properties fo:break-before="auto" style:column-width="0.6764in"/>
    </style:style>
    <style:style style:name="co12" style:family="table-column">
      <style:table-column-properties fo:break-before="auto" style:column-width="0.7075in"/>
    </style:style>
    <style:style style:name="co13" style:family="table-column">
      <style:table-column-properties fo:break-before="auto" style:column-width="0.5618in"/>
    </style:style>
    <style:style style:name="co14" style:family="table-column">
      <style:table-column-properties fo:break-before="auto" style:column-width="0.2189in"/>
    </style:style>
    <style:style style:name="co15" style:family="table-column">
      <style:table-column-properties fo:break-before="auto" style:column-width="5.5354in"/>
    </style:style>
    <style:style style:name="ro1" style:family="table-row">
      <style:table-row-properties style:row-height="0.4374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3209in" fo:break-before="auto" style:use-optimal-row-height="fals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3201in" fo:break-before="auto" style:use-optimal-row-height="false"/>
    </style:style>
    <style:style style:name="ro11" style:family="table-row">
      <style:table-row-properties style:row-height="0.4457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ro13" style:family="table-row">
      <style:table-row-properties style:row-height="0.1862in" fo:break-before="auto" style:use-optimal-row-height="true"/>
    </style:style>
    <style:style style:name="ro14" style:family="table-row">
      <style:table-row-properties style:row-height="0.2173in" fo:break-before="auto" style:use-optimal-row-height="true"/>
    </style:style>
    <style:style style:name="ro15" style:family="table-row">
      <style:table-row-properties style:row-height="0.5799in" fo:break-before="auto" style:use-optimal-row-height="true"/>
    </style:style>
    <style:style style:name="ro16" style:family="table-row">
      <style:table-row-properties style:row-height="0.3937in" fo:break-before="auto" style:use-optimal-row-height="true"/>
    </style:style>
    <style:style style:name="ro17" style:family="table-row">
      <style:table-row-properties style:row-height="0.3835in" fo:break-before="auto" style:use-optimal-row-height="true"/>
    </style:style>
    <style:style style:name="ta1" style:family="table" style:master-page-name="PageStyle_5f_Biweekly">
      <style:table-properties table:display="true" style:writing-mode="lr-tb"/>
    </style:style>
    <style:style style:name="ta2" style:family="table" style:master-page-name="PageStyle_5f_Biweekly_5f_hmm">
      <style:table-properties table:display="true" style:writing-mode="lr-tb" tableooo:tab-color="#c9c9c9"/>
    </style:style>
    <style:style style:name="ta3" style:family="table" style:master-page-name="PageStyle_5f_Biweekly_5f_CA">
      <style:table-properties table:display="true" style:writing-mode="lr-tb"/>
    </style:style>
    <style:style style:name="ta4" style:family="table" style:master-page-name="PageStyle_5f_Biweekly_5f_hmm_5f_CA">
      <style:table-properties table:display="true" style:writing-mode="lr-tb" tableooo:tab-color="#c9c9c9"/>
    </style:style>
    <style:style style:name="ta5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number:number-style style:name="N8002" number:language="en" number:country="US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95959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38in solid #000000" fo:background-color="#59595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138in solid #000000" fo:background-color="#59595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812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004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252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252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812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8002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8002">
      <style:table-cell-properties fo:background-color="#e4e4e4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800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Comma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" style:data-style-name="N116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8002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Currency" style:data-style-name="N116">
      <style:table-cell-properties fo:background-color="#e4e4e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Trebuchet M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5" style:family="table-cell" style:parent-style-name="Excel_20_Built-in_20_Currency" style:data-style-name="N116">
      <style:table-cell-properties fo:background-color="#e4e4e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fo:background-color="#595959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28];0)))" style:apply-style-name="ConditionalStyle_5f_8" style:base-cell-address="Biweekly.A1"/>
      <style:map style:condition="is-true-formula(MONTH([.A1])&lt;&gt;MONTH([.$M$2]))" style:apply-style-name="ConditionalStyle_5f_7" style:base-cell-address="Biweekly.A1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595959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/>
      <style:text-properties fo:color="#59595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59595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59595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59595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fo:border-bottom="0.0138in solid #c0c0c0" fo:background-color="#59595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0c0c0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fo:border-bottom="0.0138in solid #c0c0c0" fo:background-color="#595959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0.0138in solid #c0c0c0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138in solid #c0c0c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59595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2f2f2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595959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59595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0f0f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1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1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1">
      <style:table-cell-properties fo:background-color="#e4e4e4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28];0)))" style:apply-style-name="ConditionalStyle_5f_6" style:base-cell-address="Biweekly.A1"/>
      <style:map style:condition="is-true-formula(MONTH([.A1])&lt;&gt;MONTH([.$M$2]))" style:apply-style-name="ConditionalStyle_5f_5" style:base-cell-address="Biweekly.A1"/>
    </style:style>
    <style:style style:name="ce71" style:family="table-cell" style:parent-style-name="Default" style:data-style-name="N8002">
      <style:table-cell-properties fo:background-color="#e4e4e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28];0)))" style:apply-style-name="ConditionalStyle_5f_4" style:base-cell-address="Biweekly.A1"/>
      <style:map style:condition="is-true-formula(MONTH([.A1])&lt;&gt;MONTH([.$N$2]))" style:apply-style-name="ConditionalStyle_5f_3" style:base-cell-address="Biweekly.A1"/>
    </style:style>
    <style:style style:name="ce75" style:family="table-cell" style:parent-style-name="Default" style:data-style-name="N121">
      <style:table-cell-properties fo:background-color="#e4e4e4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NUMBER(MATCH([.A1];[.$A$13:.$A$28];0)))" style:apply-style-name="ConditionalStyle_5f_2" style:base-cell-address="Biweekly.A1"/>
      <style:map style:condition="is-true-formula(MONTH([.A1])&lt;&gt;MONTH([.$N$2]))" style:apply-style-name="ConditionalStyle_5f_1" style:base-cell-address="Biweekly.A1"/>
    </style:style>
    <style:style style:name="ce77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0138in solid #777777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777777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52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-is-between(0,0.999988425925926)" table:allow-empty-cell="true" table:base-cell-address="Biweekly.A1">
          <table:help-message table:display="true"/>
          <table:error-message table:message-type="stop" table:title="Incorrect Time Format" table:display="true">
            <text:p>Please use the following format for entering the time: 12:00 AM</text:p>
          </table:error-message>
        </table:content-validation>
        <table:content-validation table:name="val2" table:condition="of:cell-content-is-in-list([.$X$5:.$X$6])" table:allow-empty-cell="true" table:display-list="unsorted" table:base-cell-address="Biweekly.A1">
          <table:help-message table:display="true"/>
          <table:error-message table:message-type="stop" table:display="true"/>
        </table:content-validation>
        <table:content-validation table:name="val3" table:condition="of:cell-content-is-in-list([.$Y$5:.$Y$6])" table:allow-empty-cell="true" table:display-list="unsorted" table:base-cell-address="Biweekly.A1">
          <table:help-message table:display="true"/>
          <table:error-message table:message-type="stop" table:display="true"/>
        </table:content-validation>
      </table:content-validations>
      <table:table table:name="Biweekly" table:style-name="ta1" table:print-ranges="Biweekly.A1:Biweekly.K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37"/>
        <table:table-column table:style-name="co10" table:number-columns-repeated="8" table:default-cell-style-name="ce2"/>
        <table:table-column table:style-name="co11" table:number-columns-repeated="3" table:default-cell-style-name="ce2"/>
        <table:table-column table:style-name="co9" table:visibility="collapse" table:default-cell-style-name="ce2"/>
        <table:table-column table:style-name="co9" table:number-columns-repeated="1000" table:default-cell-style-name="ce37"/>
        <table:table-row table:style-name="ro1">
          <table:table-cell table:style-name="ce1" office:value-type="string">
            <text:p>Biweekly Time Card</text:p>
          </table:table-cell>
          <table:table-cell table:style-name="ce1" table:number-columns-repeated="9"/>
          <table:table-cell table:style-name="ce33" office:value-type="string">
            <text:p>[Company Name]</text:p>
          </table:table-cell>
          <table:table-cell table:style-name="ce36"/>
          <table:table-cell table:style-name="ce40">
            <draw:frame table:end-cell-address="Biweekly.S1" table:end-x="0.2169in" table:end-y="0.3516in" draw:z-index="0" draw:name="Picture 1" draw:style-name="gr1" draw:text-style-name="P1" svg:width="1.5528in" svg:height="0.3512in" svg:x="0.0299in" svg:y="0.0004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0" table:number-columns-repeated="7"/>
          <table:table-cell table:style-name="ce53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7"/>
          <table:table-cell table:style-name="ce40"/>
          <table:table-cell table:style-name="ce36" table:number-columns-repeated="1000"/>
        </table:table-row>
        <table:table-row table:style-name="ro2">
          <table:table-cell table:number-columns-repeated="12"/>
          <table:table-cell table:style-name="ce41" table:formula="of:=DATE(YEAR(TODAY());[.V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9"/>
          <table:covered-table-cell table:style-name="ce51"/>
          <table:table-cell/>
          <table:table-cell table:style-name="ce54" office:value-type="string">
            <text:p>Month </text:p>
          </table:table-cell>
          <table:table-cell table:style-name="ce58" table:formula="of:=MONTH(TODAY())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3"/>
          <table:table-cell table:number-columns-repeated="11"/>
          <table:table-cell table:style-name="ce42" office:value-type="string">
            <text:p>Su</text:p>
          </table:table-cell>
          <table:table-cell table:style-name="ce50" office:value-type="string">
            <text:p>M</text:p>
          </table:table-cell>
          <table:table-cell table:style-name="ce50" office:value-type="string">
            <text:p>Tu</text:p>
          </table:table-cell>
          <table:table-cell table:style-name="ce50" office:value-type="string">
            <text:p>W</text:p>
          </table:table-cell>
          <table:table-cell table:style-name="ce50" office:value-type="string">
            <text:p>Th</text:p>
          </table:table-cell>
          <table:table-cell table:style-name="ce50" office:value-type="string">
            <text:p>F</text:p>
          </table:table-cell>
          <table:table-cell table:style-name="ce52" office:value-type="string">
            <text:p>Sa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38"/>
          <table:table-cell table:style-name="ce43" table:formula="of:=[.$M$2]-WEEKDAY([.$M$2];1)+(ROW([.M4])-ROW([.$M$4]))*7+(COLUMN([.M4])-COLUMN([.$M$4])+1)" office:value-type="date" office:date-value="2014-06-29">
            <text:p>29</text:p>
          </table:table-cell>
          <table:table-cell table:style-name="ce43" table:formula="of:=[.$M$2]-WEEKDAY([.$M$2];1)+(ROW([.N4])-ROW([.$M$4]))*7+(COLUMN([.N4])-COLUMN([.$M$4])+1)" office:value-type="date" office:date-value="2014-06-30">
            <text:p>30</text:p>
          </table:table-cell>
          <table:table-cell table:style-name="ce43" table:formula="of:=[.$M$2]-WEEKDAY([.$M$2];1)+(ROW([.O4])-ROW([.$M$4]))*7+(COLUMN([.O4])-COLUMN([.$M$4])+1)" office:value-type="date" office:date-value="2014-07-01">
            <text:p>1</text:p>
          </table:table-cell>
          <table:table-cell table:style-name="ce43" table:formula="of:=[.$M$2]-WEEKDAY([.$M$2];1)+(ROW([.P4])-ROW([.$M$4]))*7+(COLUMN([.P4])-COLUMN([.$M$4])+1)" office:value-type="date" office:date-value="2014-07-02">
            <text:p>2</text:p>
          </table:table-cell>
          <table:table-cell table:style-name="ce43" table:formula="of:=[.$M$2]-WEEKDAY([.$M$2];1)+(ROW([.Q4])-ROW([.$M$4]))*7+(COLUMN([.Q4])-COLUMN([.$M$4])+1)" office:value-type="date" office:date-value="2014-07-03">
            <text:p>3</text:p>
          </table:table-cell>
          <table:table-cell table:style-name="ce43" table:formula="of:=[.$M$2]-WEEKDAY([.$M$2];1)+(ROW([.R4])-ROW([.$M$4]))*7+(COLUMN([.R4])-COLUMN([.$M$4])+1)" office:value-type="date" office:date-value="2014-07-04">
            <text:p>4</text:p>
          </table:table-cell>
          <table:table-cell table:style-name="ce43" table:formula="of:=[.$M$2]-WEEKDAY([.$M$2];1)+(ROW([.S4])-ROW([.$M$4]))*7+(COLUMN([.S4])-COLUMN([.$M$4])+1)" office:value-type="date" office:date-value="2014-07-05">
            <text:p>5</text:p>
          </table:table-cell>
          <table:table-cell table:style-name="ce4"/>
          <table:table-cell table:style-name="ce55" office:value-type="string" table:number-columns-spanned="3" table:number-rows-spanned="1">
            <text:p>Overtime Options</text:p>
          </table:table-cell>
          <table:covered-table-cell table:number-columns-repeated="2" table:style-name="ce59"/>
          <table:table-cell table:style-name="ce62" office:value-type="string">
            <text:p>Options</text:p>
          </table:table-cell>
          <table:table-cell table:style-name="ce38" table:number-columns-repeated="1000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8"/>
          <table:table-cell table:style-name="ce38"/>
          <table:table-cell table:style-name="ce43" table:formula="of:=[.$M$2]-WEEKDAY([.$M$2];1)+(ROW([.M5])-ROW([.$M$4]))*7+(COLUMN([.M5])-COLUMN([.$M$4])+1)" office:value-type="date" office:date-value="2014-07-06">
            <text:p>6</text:p>
          </table:table-cell>
          <table:table-cell table:style-name="ce43" table:formula="of:=[.$M$2]-WEEKDAY([.$M$2];1)+(ROW([.N5])-ROW([.$M$4]))*7+(COLUMN([.N5])-COLUMN([.$M$4])+1)" office:value-type="date" office:date-value="2014-07-07">
            <text:p>7</text:p>
          </table:table-cell>
          <table:table-cell table:style-name="ce43" table:formula="of:=[.$M$2]-WEEKDAY([.$M$2];1)+(ROW([.O5])-ROW([.$M$4]))*7+(COLUMN([.O5])-COLUMN([.$M$4])+1)" office:value-type="date" office:date-value="2014-07-08">
            <text:p>8</text:p>
          </table:table-cell>
          <table:table-cell table:style-name="ce43" table:formula="of:=[.$M$2]-WEEKDAY([.$M$2];1)+(ROW([.P5])-ROW([.$M$4]))*7+(COLUMN([.P5])-COLUMN([.$M$4])+1)" office:value-type="date" office:date-value="2014-07-09">
            <text:p>9</text:p>
          </table:table-cell>
          <table:table-cell table:style-name="ce43" table:formula="of:=[.$M$2]-WEEKDAY([.$M$2];1)+(ROW([.Q5])-ROW([.$M$4]))*7+(COLUMN([.Q5])-COLUMN([.$M$4])+1)" office:value-type="date" office:date-value="2014-07-10">
            <text:p>10</text:p>
          </table:table-cell>
          <table:table-cell table:style-name="ce43" table:formula="of:=[.$M$2]-WEEKDAY([.$M$2];1)+(ROW([.R5])-ROW([.$M$4]))*7+(COLUMN([.R5])-COLUMN([.$M$4])+1)" office:value-type="date" office:date-value="2014-07-11">
            <text:p>11</text:p>
          </table:table-cell>
          <table:table-cell table:style-name="ce43" table:formula="of:=[.$M$2]-WEEKDAY([.$M$2];1)+(ROW([.S5])-ROW([.$M$4]))*7+(COLUMN([.S5])-COLUMN([.$M$4])+1)" office:value-type="date" office:date-value="2014-07-12">
            <text:p>12</text:p>
          </table:table-cell>
          <table:table-cell table:style-name="ce4"/>
          <table:table-cell table:style-name="ce56" office:value-type="string">
            <text:p>Daily </text:p>
          </table:table-cell>
          <table:table-cell table:style-name="ce58" table:content-validation-name="val2" office:value-type="string">
            <text:p>Yes</text:p>
          </table:table-cell>
          <table:table-cell table:style-name="ce60" table:formula="of:=IF([.V5]=&quot;yes&quot;;1;0)" office:value-type="float" office:value="1">
            <text:p>1</text:p>
          </table:table-cell>
          <table:table-cell table:style-name="ce63" office:value-type="string">
            <text:p>Yes</text:p>
          </table:table-cell>
          <table:table-cell table:style-name="ce38" table:number-columns-repeated="1000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38"/>
          <table:table-cell table:style-name="ce43" table:formula="of:=[.$M$2]-WEEKDAY([.$M$2];1)+(ROW([.M6])-ROW([.$M$4]))*7+(COLUMN([.M6])-COLUMN([.$M$4])+1)" office:value-type="date" office:date-value="2014-07-13">
            <text:p>13</text:p>
          </table:table-cell>
          <table:table-cell table:style-name="ce43" table:formula="of:=[.$M$2]-WEEKDAY([.$M$2];1)+(ROW([.N6])-ROW([.$M$4]))*7+(COLUMN([.N6])-COLUMN([.$M$4])+1)" office:value-type="date" office:date-value="2014-07-14">
            <text:p>14</text:p>
          </table:table-cell>
          <table:table-cell table:style-name="ce43" table:formula="of:=[.$M$2]-WEEKDAY([.$M$2];1)+(ROW([.O6])-ROW([.$M$4]))*7+(COLUMN([.O6])-COLUMN([.$M$4])+1)" office:value-type="date" office:date-value="2014-07-15">
            <text:p>15</text:p>
          </table:table-cell>
          <table:table-cell table:style-name="ce43" table:formula="of:=[.$M$2]-WEEKDAY([.$M$2];1)+(ROW([.P6])-ROW([.$M$4]))*7+(COLUMN([.P6])-COLUMN([.$M$4])+1)" office:value-type="date" office:date-value="2014-07-16">
            <text:p>16</text:p>
          </table:table-cell>
          <table:table-cell table:style-name="ce43" table:formula="of:=[.$M$2]-WEEKDAY([.$M$2];1)+(ROW([.Q6])-ROW([.$M$4]))*7+(COLUMN([.Q6])-COLUMN([.$M$4])+1)" office:value-type="date" office:date-value="2014-07-17">
            <text:p>17</text:p>
          </table:table-cell>
          <table:table-cell table:style-name="ce43" table:formula="of:=[.$M$2]-WEEKDAY([.$M$2];1)+(ROW([.R6])-ROW([.$M$4]))*7+(COLUMN([.R6])-COLUMN([.$M$4])+1)" office:value-type="date" office:date-value="2014-07-18">
            <text:p>18</text:p>
          </table:table-cell>
          <table:table-cell table:style-name="ce43" table:formula="of:=[.$M$2]-WEEKDAY([.$M$2];1)+(ROW([.S6])-ROW([.$M$4]))*7+(COLUMN([.S6])-COLUMN([.$M$4])+1)" office:value-type="date" office:date-value="2014-07-19">
            <text:p>19</text:p>
          </table:table-cell>
          <table:table-cell table:style-name="ce4"/>
          <table:table-cell table:style-name="ce54" office:value-type="string">
            <text:p>After </text:p>
          </table:table-cell>
          <table:table-cell table:style-name="ce58" office:value-type="float" office:value="8">
            <text:p>8</text:p>
          </table:table-cell>
          <table:table-cell table:style-name="ce61" office:value-type="string">
            <text:p>Hrs</text:p>
          </table:table-cell>
          <table:table-cell table:style-name="ce63" office:value-type="string">
            <text:p>No</text:p>
          </table:table-cell>
          <table:table-cell table:style-name="ce38" table:number-columns-repeated="1000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2"/>
          <table:table-cell table:style-name="ce4" table:number-columns-repeated="3"/>
          <table:table-cell table:style-name="ce38"/>
          <table:table-cell table:style-name="ce43" table:formula="of:=[.$M$2]-WEEKDAY([.$M$2];1)+(ROW([.M7])-ROW([.$M$4]))*7+(COLUMN([.M7])-COLUMN([.$M$4])+1)" office:value-type="date" office:date-value="2014-07-20">
            <text:p>20</text:p>
          </table:table-cell>
          <table:table-cell table:style-name="ce43" table:formula="of:=[.$M$2]-WEEKDAY([.$M$2];1)+(ROW([.N7])-ROW([.$M$4]))*7+(COLUMN([.N7])-COLUMN([.$M$4])+1)" office:value-type="date" office:date-value="2014-07-21">
            <text:p>21</text:p>
          </table:table-cell>
          <table:table-cell table:style-name="ce43" table:formula="of:=[.$M$2]-WEEKDAY([.$M$2];1)+(ROW([.O7])-ROW([.$M$4]))*7+(COLUMN([.O7])-COLUMN([.$M$4])+1)" office:value-type="date" office:date-value="2014-07-22">
            <text:p>22</text:p>
          </table:table-cell>
          <table:table-cell table:style-name="ce43" table:formula="of:=[.$M$2]-WEEKDAY([.$M$2];1)+(ROW([.P7])-ROW([.$M$4]))*7+(COLUMN([.P7])-COLUMN([.$M$4])+1)" office:value-type="date" office:date-value="2014-07-23">
            <text:p>23</text:p>
          </table:table-cell>
          <table:table-cell table:style-name="ce43" table:formula="of:=[.$M$2]-WEEKDAY([.$M$2];1)+(ROW([.Q7])-ROW([.$M$4]))*7+(COLUMN([.Q7])-COLUMN([.$M$4])+1)" office:value-type="date" office:date-value="2014-07-24">
            <text:p>24</text:p>
          </table:table-cell>
          <table:table-cell table:style-name="ce43" table:formula="of:=[.$M$2]-WEEKDAY([.$M$2];1)+(ROW([.R7])-ROW([.$M$4]))*7+(COLUMN([.R7])-COLUMN([.$M$4])+1)" office:value-type="date" office:date-value="2014-07-25">
            <text:p>25</text:p>
          </table:table-cell>
          <table:table-cell table:style-name="ce43" table:formula="of:=[.$M$2]-WEEKDAY([.$M$2];1)+(ROW([.S7])-ROW([.$M$4]))*7+(COLUMN([.S7])-COLUMN([.$M$4])+1)" office:value-type="date" office:date-value="2014-07-26">
            <text:p>26</text:p>
          </table:table-cell>
          <table:table-cell table:style-name="ce4" table:number-columns-repeated="5"/>
          <table:table-cell table:style-name="ce38" table:number-columns-repeated="1000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7"/>
          <table:table-cell table:style-name="ce4" table:number-columns-repeated="2"/>
          <table:table-cell table:style-name="ce34" office:value-type="string">
            <text:p>[42]</text:p>
          </table:table-cell>
          <table:table-cell table:style-name="ce38"/>
          <table:table-cell table:style-name="ce43" table:formula="of:=[.$M$2]-WEEKDAY([.$M$2];1)+(ROW([.M8])-ROW([.$M$4]))*7+(COLUMN([.M8])-COLUMN([.$M$4])+1)" office:value-type="date" office:date-value="2014-07-27">
            <text:p>27</text:p>
          </table:table-cell>
          <table:table-cell table:style-name="ce43" table:formula="of:=[.$M$2]-WEEKDAY([.$M$2];1)+(ROW([.N8])-ROW([.$M$4]))*7+(COLUMN([.N8])-COLUMN([.$M$4])+1)" office:value-type="date" office:date-value="2014-07-28">
            <text:p>28</text:p>
          </table:table-cell>
          <table:table-cell table:style-name="ce43" table:formula="of:=[.$M$2]-WEEKDAY([.$M$2];1)+(ROW([.O8])-ROW([.$M$4]))*7+(COLUMN([.O8])-COLUMN([.$M$4])+1)" office:value-type="date" office:date-value="2014-07-29">
            <text:p>29</text:p>
          </table:table-cell>
          <table:table-cell table:style-name="ce43" table:formula="of:=[.$M$2]-WEEKDAY([.$M$2];1)+(ROW([.P8])-ROW([.$M$4]))*7+(COLUMN([.P8])-COLUMN([.$M$4])+1)" office:value-type="date" office:date-value="2014-07-30">
            <text:p>30</text:p>
          </table:table-cell>
          <table:table-cell table:style-name="ce43" table:formula="of:=[.$M$2]-WEEKDAY([.$M$2];1)+(ROW([.Q8])-ROW([.$M$4]))*7+(COLUMN([.Q8])-COLUMN([.$M$4])+1)" office:value-type="date" office:date-value="2014-07-31">
            <text:p>31</text:p>
          </table:table-cell>
          <table:table-cell table:style-name="ce43" table:formula="of:=[.$M$2]-WEEKDAY([.$M$2];1)+(ROW([.R8])-ROW([.$M$4]))*7+(COLUMN([.R8])-COLUMN([.$M$4])+1)" office:value-type="date" office:date-value="2014-08-01">
            <text:p>1</text:p>
          </table:table-cell>
          <table:table-cell table:style-name="ce43" table:formula="of:=[.$M$2]-WEEKDAY([.$M$2];1)+(ROW([.S8])-ROW([.$M$4]))*7+(COLUMN([.S8])-COLUMN([.$M$4])+1)" office:value-type="date" office:date-value="2014-08-02">
            <text:p>2</text:p>
          </table:table-cell>
          <table:table-cell table:style-name="ce4"/>
          <table:table-cell table:style-name="ce56" office:value-type="string">
            <text:p>Weekly </text:p>
          </table:table-cell>
          <table:table-cell table:style-name="ce58" table:content-validation-name="val2" office:value-type="string">
            <text:p>Yes</text:p>
          </table:table-cell>
          <table:table-cell table:style-name="ce60" table:formula="of:=IF([.V8]=&quot;yes&quot;;1;0)" office:value-type="float" office:value="1">
            <text:p>1</text:p>
          </table:table-cell>
          <table:table-cell table:style-name="ce4"/>
          <table:table-cell table:style-name="ce38" table:number-columns-repeated="1000"/>
        </table:table-row>
        <table:table-row table:style-name="ro4">
          <table:table-cell table:style-name="ce4" table:number-columns-repeated="11"/>
          <table:table-cell table:style-name="ce38"/>
          <table:table-cell table:style-name="ce43" table:formula="of:=[.$M$2]-WEEKDAY([.$M$2];1)+(ROW([.M9])-ROW([.$M$4]))*7+(COLUMN([.M9])-COLUMN([.$M$4])+1)" office:value-type="date" office:date-value="2014-08-03">
            <text:p>3</text:p>
          </table:table-cell>
          <table:table-cell table:style-name="ce43" table:formula="of:=[.$M$2]-WEEKDAY([.$M$2];1)+(ROW([.N9])-ROW([.$M$4]))*7+(COLUMN([.N9])-COLUMN([.$M$4])+1)" office:value-type="date" office:date-value="2014-08-04">
            <text:p>4</text:p>
          </table:table-cell>
          <table:table-cell table:style-name="ce43" table:formula="of:=[.$M$2]-WEEKDAY([.$M$2];1)+(ROW([.O9])-ROW([.$M$4]))*7+(COLUMN([.O9])-COLUMN([.$M$4])+1)" office:value-type="date" office:date-value="2014-08-05">
            <text:p>5</text:p>
          </table:table-cell>
          <table:table-cell table:style-name="ce43" table:formula="of:=[.$M$2]-WEEKDAY([.$M$2];1)+(ROW([.P9])-ROW([.$M$4]))*7+(COLUMN([.P9])-COLUMN([.$M$4])+1)" office:value-type="date" office:date-value="2014-08-06">
            <text:p>6</text:p>
          </table:table-cell>
          <table:table-cell table:style-name="ce43" table:formula="of:=[.$M$2]-WEEKDAY([.$M$2];1)+(ROW([.Q9])-ROW([.$M$4]))*7+(COLUMN([.Q9])-COLUMN([.$M$4])+1)" office:value-type="date" office:date-value="2014-08-07">
            <text:p>7</text:p>
          </table:table-cell>
          <table:table-cell table:style-name="ce43" table:formula="of:=[.$M$2]-WEEKDAY([.$M$2];1)+(ROW([.R9])-ROW([.$M$4]))*7+(COLUMN([.R9])-COLUMN([.$M$4])+1)" office:value-type="date" office:date-value="2014-08-08">
            <text:p>8</text:p>
          </table:table-cell>
          <table:table-cell table:style-name="ce43" table:formula="of:=[.$M$2]-WEEKDAY([.$M$2];1)+(ROW([.S9])-ROW([.$M$4]))*7+(COLUMN([.S9])-COLUMN([.$M$4])+1)" office:value-type="date" office:date-value="2014-08-09">
            <text:p>9</text:p>
          </table:table-cell>
          <table:table-cell table:style-name="ce4"/>
          <table:table-cell table:style-name="ce54" office:value-type="string">
            <text:p>After </text:p>
          </table:table-cell>
          <table:table-cell table:style-name="ce58" office:value-type="float" office:value="40">
            <text:p>40</text:p>
          </table:table-cell>
          <table:table-cell table:style-name="ce61" office:value-type="string">
            <text:p>Hrs</text:p>
          </table:table-cell>
          <table:table-cell table:style-name="ce4"/>
          <table:table-cell table:style-name="ce38" table:number-columns-repeated="1000"/>
        </table:table-row>
        <table:table-row table:style-name="ro3">
          <table:table-cell table:style-name="ce4" table:number-columns-repeated="11"/>
          <table:table-cell table:number-columns-repeated="9"/>
          <table:table-cell table:style-name="ce4" table:number-columns-repeated="3"/>
          <table:table-cell table:number-columns-repeated="1001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Hrs</text:p>
          </table:table-cell>
          <table:table-cell table:style-name="ce10" office:value-type="string">
            <text:p>Regular</text:p>
            <text:p><text:span text:style-name="T2">Hrs</text:span></text:p>
          </table:table-cell>
          <table:table-cell table:style-name="ce10" office:value-type="string">
            <text:p>Overtime</text:p>
            <text:p><text:span text:style-name="T2">Hrs</text:span></text:p>
          </table:table-cell>
          <table:table-cell table:style-name="ce10" office:value-type="string">
            <text:p>Sick</text:p>
            <text:p><text:span text:style-name="T2">Hrs</text:span></text:p>
          </table:table-cell>
          <table:table-cell table:style-name="ce10" office:value-type="string">
            <text:p>Holiday</text:p>
            <text:p><text:span text:style-name="T2">Hrs</text:span></text:p>
          </table:table-cell>
          <table:table-cell table:style-name="ce10" office:value-type="string">
            <text:p>Vacation</text:p>
            <text:p><text:span text:style-name="T2">Hrs</text:span></text:p>
          </table:table-cell>
          <table:table-cell table:style-name="ce39"/>
          <table:table-cell table:style-name="ce44" office:value-type="string">
            <text:p>Instructions and Notes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6" table:visibility="collapse">
          <table:table-cell table:number-columns-repeated="12"/>
          <table:table-cell table:style-name="ce45"/>
          <table:table-cell table:number-columns-repeated="1011"/>
        </table:table-row>
        <table:table-row table:style-name="ro7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15">
            <text:p>15</text:p>
          </table:table-cell>
          <table:table-cell table:style-name="ce11" table:content-validation-name="val1" office:value-type="float" office:value="0.75">
            <text:p>6:00 PM</text:p>
          </table:table-cell>
          <table:table-cell table:style-name="ce4"/>
          <table:table-cell table:style-name="ce17" table:formula="of:=MROUND(IF((OR([.B13]=&quot;&quot;;[.D13]=&quot;&quot;));0;IF(([.D13]&lt;[.B13]);(([.D13]-[.B13])*24)+24;([.D13]-[.B13])*24)-[.C13]/60);1/60)" office:value-type="float" office:value="8.66666666666667">
            <text:p>8.67</text:p>
          </table:table-cell>
          <table:table-cell table:style-name="ce22" table:formula="of:=[.F13]-[.H13]" office:value-type="float" office:value="8">
            <text:p>8.00</text:p>
          </table:table-cell>
          <table:table-cell table:style-name="ce28" table:formula="of:=MAX(IF([.$W$8];MAX(0;SUM([.G12:.G$12])+[.F13]-[.$V$9]);0);IF([.$W$5];IF([.F13]&gt;[.$V$6];[.F13]-[.$V$6];0);0))" office:value-type="float" office:value="0.666666666666666">
            <text:p>0.67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Remember to update the Overtime Options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30">
            <text:p>30</text:p>
          </table:table-cell>
          <table:table-cell table:style-name="ce11" table:content-validation-name="val1" office:value-type="float" office:value="0.739583333333333">
            <text:p>5:45 PM</text:p>
          </table:table-cell>
          <table:table-cell table:style-name="ce4"/>
          <table:table-cell table:style-name="ce17" table:formula="of:=MROUND(IF((OR([.B14]=&quot;&quot;;[.D14]=&quot;&quot;));0;IF(([.D14]&lt;[.B14]);(([.D14]-[.B14])*24)+24;([.D14]-[.B14])*24)-[.C14]/60);1/60)" office:value-type="float" office:value="8.16666666666667">
            <text:p>8.17</text:p>
          </table:table-cell>
          <table:table-cell table:style-name="ce22" table:formula="of:=[.F14]-[.H14]" office:value-type="float" office:value="8">
            <text:p>8.00</text:p>
          </table:table-cell>
          <table:table-cell table:style-name="ce28" table:formula="of:=MAX(IF([.$W$8];MAX(0;SUM([.G$12:.G13])+[.F14]-[.$V$9]);0);IF([.$W$5];IF([.F14]&gt;[.$V$6];[.F14]-[.$V$6];0);0))" office:value-type="float" office:value="0.166666666666666">
            <text:p>0.17</text:p>
          </table:table-cell>
          <table:table-cell table:style-name="ce30" table:number-columns-repeated="3"/>
          <table:table-cell table:style-name="ce39"/>
          <table:table-cell table:style-name="ce47" office:value-type="string">
            <text:p>to the right of the calendar above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17" table:formula="of:=MROUND(IF((OR([.B15]=&quot;&quot;;[.D15]=&quot;&quot;));0;IF(([.D15]&lt;[.B15]);(([.D15]-[.B15])*24)+24;([.D15]-[.B15])*24)-[.C15]/60);1/60)" office:value-type="float" office:value="8.75">
            <text:p>8.75</text:p>
          </table:table-cell>
          <table:table-cell table:style-name="ce22" table:formula="of:=[.F15]-[.H15]" office:value-type="float" office:value="8">
            <text:p>8.00</text:p>
          </table:table-cell>
          <table:table-cell table:style-name="ce28" table:formula="of:=MAX(IF([.$W$8];MAX(0;SUM([.G$12:.G14])+[.F15]-[.$V$9]);0);IF([.$W$5];IF([.F15]&gt;[.$V$6];[.F15]-[.$V$6];0);0))" office:value-type="float" office:value="0.75">
            <text:p>0.75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Time In / Time Out should only be recorded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17" table:formula="of:=MROUND(IF((OR([.B16]=&quot;&quot;;[.D16]=&quot;&quot;));0;IF(([.D16]&lt;[.B16]);(([.D16]-[.B16])*24)+24;([.D16]-[.B16])*24)-[.C16]/60);1/60)" office:value-type="float" office:value="8.75">
            <text:p>8.75</text:p>
          </table:table-cell>
          <table:table-cell table:style-name="ce22" table:formula="of:=[.F16]-[.H16]" office:value-type="float" office:value="8">
            <text:p>8.00</text:p>
          </table:table-cell>
          <table:table-cell table:style-name="ce28" table:formula="of:=MAX(IF([.$W$8];MAX(0;SUM([.G$12:.G15])+[.F16]-[.$V$9]);0);IF([.$W$5];IF([.F16]&gt;[.$V$6];[.F16]-[.$V$6];0);0))" office:value-type="float" office:value="0.75">
            <text:p>0.75</text:p>
          </table:table-cell>
          <table:table-cell table:style-name="ce30" table:number-columns-repeated="3"/>
          <table:table-cell table:style-name="ce39"/>
          <table:table-cell table:style-name="ce47" office:value-type="string">
            <text:p>for hours worked (not Sick, Holiday, etc.)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0">
            <text:p>40</text:p>
          </table:table-cell>
          <table:table-cell table:style-name="ce11" table:content-validation-name="val1" office:value-type="float" office:value="0.697916666666667">
            <text:p>4:45 PM</text:p>
          </table:table-cell>
          <table:table-cell table:style-name="ce4"/>
          <table:table-cell table:style-name="ce17" table:formula="of:=MROUND(IF((OR([.B17]=&quot;&quot;;[.D17]=&quot;&quot;));0;IF(([.D17]&lt;[.B17]);(([.D17]-[.B17])*24)+24;([.D17]-[.B17])*24)-[.C17]/60);1/60)" office:value-type="float" office:value="7.08333333333333">
            <text:p>7.08</text:p>
          </table:table-cell>
          <table:table-cell table:style-name="ce22" table:formula="of:=[.F17]-[.H17]" office:value-type="float" office:value="7.08333333333333">
            <text:p>7.08</text:p>
          </table:table-cell>
          <table:table-cell table:style-name="ce28" table:formula="of:=MAX(IF([.$W$8];MAX(0;SUM([.G$12:.G16])+[.F17]-[.$V$9]);0);IF([.$W$5];IF([.F17]&gt;[.$V$6];[.F17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You can control rounding via the times you enter.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333333333333333">
            <text:p>8:00 AM</text:p>
          </table:table-cell>
          <table:table-cell table:style-name="ce12" office:value-type="float" office:value="0">
            <text:p>0</text:p>
          </table:table-cell>
          <table:table-cell table:style-name="ce11" table:content-validation-name="val1" office:value-type="float" office:value="0.416666666666667">
            <text:p>10:00 AM</text:p>
          </table:table-cell>
          <table:table-cell table:style-name="ce4"/>
          <table:table-cell table:style-name="ce17" table:formula="of:=MROUND(IF((OR([.B18]=&quot;&quot;;[.D18]=&quot;&quot;));0;IF(([.D18]&lt;[.B18]);(([.D18]-[.B18])*24)+24;([.D18]-[.B18])*24)-[.C18]/60);1/60)" office:value-type="float" office:value="2">
            <text:p>2.00</text:p>
          </table:table-cell>
          <table:table-cell table:style-name="ce22" table:formula="of:=[.F18]-[.H18]" office:value-type="float" office:value="0.916666666666671">
            <text:p>0.92</text:p>
          </table:table-cell>
          <table:table-cell table:style-name="ce28" table:formula="of:=MAX(IF([.$W$8];MAX(0;SUM([.G$12:.G17])+[.F18]-[.$V$9]);0);IF([.$W$5];IF([.F18]&gt;[.$V$6];[.F18]-[.$V$6];0);0))" office:value-type="float" office:value="1.08333333333333">
            <text:p>1.08</text:p>
          </table:table-cell>
          <table:table-cell table:style-name="ce30" table:number-columns-repeated="3"/>
          <table:table-cell table:style-name="ce39"/>
          <table:table-cell table:style-name="ce47" office:value-type="string">
            <text:p>Total Hrs is rounded to the nearest minute.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19]=&quot;&quot;;[.D19]=&quot;&quot;));0;IF(([.D19]&lt;[.B19]);(([.D19]-[.B19])*24)+24;([.D19]-[.B19])*24)-[.C19]/60);1/60)" office:value-type="float" office:value="0">
            <text:p>0.00</text:p>
          </table:table-cell>
          <table:table-cell table:style-name="ce22" table:formula="of:=[.F19]-[.H19]" office:value-type="float" office:value="0">
            <text:p>0.00</text:p>
          </table:table-cell>
          <table:table-cell table:style-name="ce28" table:formula="of:=MAX(IF([.$W$8];MAX(0;SUM([.G$12:.G18])+[.F19]-[.$V$9]);0);IF([.$W$5];IF([.F19]&gt;[.$V$6];[.F19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You can hide (but do not delete) columns M through W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8">
          <table:table-cell table:style-name="ce4" table:number-columns-repeated="5"/>
          <table:table-cell table:style-name="ce16" office:value-type="string">
            <text:p>Total Hrs:</text:p>
          </table:table-cell>
          <table:table-cell table:style-name="ce23" table:formula="of:=SUM([.G13:.G19])" office:value-type="float" office:value="40">
            <text:p>40.00</text:p>
          </table:table-cell>
          <table:table-cell table:style-name="ce23" table:formula="of:=SUM([.H13:.H19])" office:value-type="float" office:value="3.41666666666666">
            <text:p>3.42</text:p>
          </table:table-cell>
          <table:table-cell table:style-name="ce23" table:formula="of:=SUM([.I13:.I19])" office:value-type="float" office:value="0">
            <text:p>0.00</text:p>
          </table:table-cell>
          <table:table-cell table:style-name="ce23" table:formula="of:=SUM([.J13:.J19])" office:value-type="float" office:value="0">
            <text:p>0.00</text:p>
          </table:table-cell>
          <table:table-cell table:style-name="ce23" table:formula="of:=SUM([.K13:.K19])" office:value-type="float" office:value="0">
            <text:p>0.00</text:p>
          </table:table-cell>
          <table:table-cell table:style-name="ce39"/>
          <table:table-cell table:style-name="ce48"/>
          <table:table-cell table:style-name="ce4" table:number-columns-repeated="11"/>
          <table:table-cell table:style-name="ce38" table:number-columns-repeated="1000"/>
        </table:table-row>
        <table:table-row table:style-name="ro3">
          <table:table-cell table:number-columns-repeated="12"/>
          <table:table-cell table:style-name="ce45"/>
          <table:table-cell table:number-columns-repeated="1011"/>
        </table:table-row>
        <table:table-row table:style-name="ro9">
          <table:table-cell table:style-name="ce6" table:formula="of:=[.A19]+1" office:value-type="date" office:date-value="2014-04-21">
            <text:p>Mon 4/21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2]=&quot;&quot;;[.D22]=&quot;&quot;));0;IF(([.D22]&lt;[.B22]);(([.D22]-[.B22])*24)+24;([.D22]-[.B22])*24)-[.C22]/60);1/60)" office:value-type="float" office:value="0">
            <text:p>0.00</text:p>
          </table:table-cell>
          <table:table-cell table:style-name="ce22" table:formula="of:=[.F22]-[.H22]" office:value-type="float" office:value="0">
            <text:p>0.00</text:p>
          </table:table-cell>
          <table:table-cell table:style-name="ce28" table:formula="of:=MAX(IF([.$W$8];MAX(0;SUM([.G$21:.G21])+[.F22]-[.$V$9]);0);IF([.$W$5];IF([.F22]&gt;[.$V$6];[.F22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9">
          <table:table-cell table:style-name="ce6" table:formula="of:=[.A22]+1" office:value-type="date" office:date-value="2014-04-22">
            <text:p>Tue 4/22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3]=&quot;&quot;;[.D23]=&quot;&quot;));0;IF(([.D23]&lt;[.B23]);(([.D23]-[.B23])*24)+24;([.D23]-[.B23])*24)-[.C23]/60);1/60)" office:value-type="float" office:value="0">
            <text:p>0.00</text:p>
          </table:table-cell>
          <table:table-cell table:style-name="ce22" table:formula="of:=[.F23]-[.H23]" office:value-type="float" office:value="0">
            <text:p>0.00</text:p>
          </table:table-cell>
          <table:table-cell table:style-name="ce28" table:formula="of:=MAX(IF([.$W$8];MAX(0;SUM([.G$21:.G22])+[.F23]-[.$V$9]);0);IF([.$W$5];IF([.F23]&gt;[.$V$6];[.F23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1000"/>
        </table:table-row>
        <table:table-row table:style-name="ro9">
          <table:table-cell table:style-name="ce6" table:formula="of:=[.A23]+1" office:value-type="date" office:date-value="2014-04-23">
            <text:p>Wed 4/23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4]=&quot;&quot;;[.D24]=&quot;&quot;));0;IF(([.D24]&lt;[.B24]);(([.D24]-[.B24])*24)+24;([.D24]-[.B24])*24)-[.C24]/60);1/60)" office:value-type="float" office:value="0">
            <text:p>0.00</text:p>
          </table:table-cell>
          <table:table-cell table:style-name="ce22" table:formula="of:=[.F24]-[.H24]" office:value-type="float" office:value="0">
            <text:p>0.00</text:p>
          </table:table-cell>
          <table:table-cell table:style-name="ce28" table:formula="of:=MAX(IF([.$W$8];MAX(0;SUM([.G$21:.G23])+[.F24]-[.$V$9]);0);IF([.$W$5];IF([.F24]&gt;[.$V$6];[.F24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9">
          <table:table-cell table:style-name="ce6" table:formula="of:=[.A24]+1" office:value-type="date" office:date-value="2014-04-24">
            <text:p>Thu 4/24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5]=&quot;&quot;;[.D25]=&quot;&quot;));0;IF(([.D25]&lt;[.B25]);(([.D25]-[.B25])*24)+24;([.D25]-[.B25])*24)-[.C25]/60);1/60)" office:value-type="float" office:value="0">
            <text:p>0.00</text:p>
          </table:table-cell>
          <table:table-cell table:style-name="ce22" table:formula="of:=[.F25]-[.H25]" office:value-type="float" office:value="0">
            <text:p>0.00</text:p>
          </table:table-cell>
          <table:table-cell table:style-name="ce28" table:formula="of:=MAX(IF([.$W$8];MAX(0;SUM([.G$21:.G24])+[.F25]-[.$V$9]);0);IF([.$W$5];IF([.F25]&gt;[.$V$6];[.F25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1000"/>
        </table:table-row>
        <table:table-row table:style-name="ro9">
          <table:table-cell table:style-name="ce6" table:formula="of:=[.A25]+1" office:value-type="date" office:date-value="2014-04-25">
            <text:p>Fri 4/25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6]=&quot;&quot;;[.D26]=&quot;&quot;));0;IF(([.D26]&lt;[.B26]);(([.D26]-[.B26])*24)+24;([.D26]-[.B26])*24)-[.C26]/60);1/60)" office:value-type="float" office:value="0">
            <text:p>0.00</text:p>
          </table:table-cell>
          <table:table-cell table:style-name="ce22" table:formula="of:=[.F26]-[.H26]" office:value-type="float" office:value="0">
            <text:p>0.00</text:p>
          </table:table-cell>
          <table:table-cell table:style-name="ce28" table:formula="of:=MAX(IF([.$W$8];MAX(0;SUM([.G$21:.G25])+[.F26]-[.$V$9]);0);IF([.$W$5];IF([.F26]&gt;[.$V$6];[.F26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9">
          <table:table-cell table:style-name="ce6" table:formula="of:=[.A26]+1" office:value-type="date" office:date-value="2014-04-26">
            <text:p>Sat 4/26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7]=&quot;&quot;;[.D27]=&quot;&quot;));0;IF(([.D27]&lt;[.B27]);(([.D27]-[.B27])*24)+24;([.D27]-[.B27])*24)-[.C27]/60);1/60)" office:value-type="float" office:value="0">
            <text:p>0.00</text:p>
          </table:table-cell>
          <table:table-cell table:style-name="ce22" table:formula="of:=[.F27]-[.H27]" office:value-type="float" office:value="0">
            <text:p>0.00</text:p>
          </table:table-cell>
          <table:table-cell table:style-name="ce28" table:formula="of:=MAX(IF([.$W$8];MAX(0;SUM([.G$21:.G26])+[.F27]-[.$V$9]);0);IF([.$W$5];IF([.F27]&gt;[.$V$6];[.F27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1000"/>
        </table:table-row>
        <table:table-row table:style-name="ro9">
          <table:table-cell table:style-name="ce6" table:formula="of:=[.A27]+1" office:value-type="date" office:date-value="2014-04-27">
            <text:p>Sun 4/27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8]=&quot;&quot;;[.D28]=&quot;&quot;));0;IF(([.D28]&lt;[.B28]);(([.D28]-[.B28])*24)+24;([.D28]-[.B28])*24)-[.C28]/60);1/60)" office:value-type="float" office:value="0">
            <text:p>0.00</text:p>
          </table:table-cell>
          <table:table-cell table:style-name="ce22" table:formula="of:=[.F28]-[.H28]" office:value-type="float" office:value="0">
            <text:p>0.00</text:p>
          </table:table-cell>
          <table:table-cell table:style-name="ce28" table:formula="of:=MAX(IF([.$W$8];MAX(0;SUM([.G$21:.G27])+[.F28]-[.$V$9]);0);IF([.$W$5];IF([.F28]&gt;[.$V$6];[.F28]-[.$V$6];0)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8">
          <table:table-cell table:style-name="ce4" table:number-columns-repeated="5"/>
          <table:table-cell table:style-name="ce16" office:value-type="string">
            <text:p>Total Hrs:</text:p>
          </table:table-cell>
          <table:table-cell table:style-name="ce23" table:formula="of:=SUM([.G22:.G28])" office:value-type="float" office:value="0">
            <text:p>0.00</text:p>
          </table:table-cell>
          <table:table-cell table:style-name="ce23" table:formula="of:=SUM([.H22:.H28])" office:value-type="float" office:value="0">
            <text:p>0.00</text:p>
          </table:table-cell>
          <table:table-cell table:style-name="ce23" table:formula="of:=SUM([.I22:.I28])" office:value-type="float" office:value="0">
            <text:p>0.00</text:p>
          </table:table-cell>
          <table:table-cell table:style-name="ce23" table:formula="of:=SUM([.J22:.J28])" office:value-type="float" office:value="0">
            <text:p>0.00</text:p>
          </table:table-cell>
          <table:table-cell table:style-name="ce23" table:formula="of:=SUM([.K22:.K28])" office:value-type="float" office:value="0">
            <text:p>0.00</text:p>
          </table:table-cell>
          <table:table-cell table:style-name="ce39"/>
          <table:table-cell table:style-name="ce48"/>
          <table:table-cell table:style-name="ce4" table:number-columns-repeated="11"/>
          <table:table-cell table:style-name="ce38"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" office:value-type="string">
            <text:p>Biweekly Total Hrs:</text:p>
          </table:table-cell>
          <table:table-cell table:style-name="ce24" table:formula="of:=[.G29]+[.G20]" office:value-type="float" office:value="40">
            <text:p>40.00</text:p>
          </table:table-cell>
          <table:table-cell table:style-name="ce24" table:formula="of:=[.H29]+[.H20]" office:value-type="float" office:value="3.41666666666666">
            <text:p>3.42</text:p>
          </table:table-cell>
          <table:table-cell table:style-name="ce24" table:formula="of:=[.I29]+[.I20]" office:value-type="float" office:value="0">
            <text:p>0.00</text:p>
          </table:table-cell>
          <table:table-cell table:style-name="ce24" table:formula="of:=[.J29]+[.J20]" office:value-type="float" office:value="0">
            <text:p>0.00</text:p>
          </table:table-cell>
          <table:table-cell table:style-name="ce24" table:formula="of:=[.K29]+[.K20]" office:value-type="float" office:value="0">
            <text:p>0.00</text:p>
          </table:table-cell>
          <table:table-cell table:number-columns-repeated="1013"/>
        </table:table-row>
        <table:table-row table:style-name="ro8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5" office:value-type="float" office:value="15">
            <text:p><text:s/>15.00 </text:p>
          </table:table-cell>
          <table:table-cell table:style-name="ce29" table:formula="of:=1.5*[.G32]" office:value-type="float" office:value="22.5">
            <text:p><text:s/>22.50 </text:p>
          </table:table-cell>
          <table:table-cell table:number-columns-repeated="3" table:style-name="ce25" office:value-type="float" office:value="15">
            <text:p><text:s/>15.00 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8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6" table:formula="of:=ROUND([.G32]*([.G29]+[.G20]);2)" office:value-type="float" office:value="600">
            <text:p><text:s/>600.00 </text:p>
          </table:table-cell>
          <table:table-cell table:style-name="ce26" table:formula="of:=ROUND([.H32]*([.H29]+[.H20]);2)" office:value-type="float" office:value="76.87">
            <text:p><text:s/>76.87 </text:p>
          </table:table-cell>
          <table:table-cell table:style-name="ce26" table:formula="of:=ROUND([.I32]*([.I29]+[.I20]);2)" office:value-type="float" office:value="0">
            <text:p><text:s/>- <text:s text:c="2"/></text:p>
          </table:table-cell>
          <table:table-cell table:style-name="ce26" table:formula="of:=ROUND([.J32]*([.J29]+[.J20]);2)" office:value-type="float" office:value="0">
            <text:p><text:s/>- <text:s text:c="2"/></text:p>
          </table:table-cell>
          <table:table-cell table:style-name="ce26" table:formula="of:=ROUND([.K32]*([.K29]+[.K20]);2)" office:value-type="float" office:value="0">
            <text:p><text:s/>- <text:s text:c="2"/>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8"/>
          <table:table-cell table:style-name="ce45"/>
          <table:table-cell table:number-columns-repeated="1011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9" table:number-columns-repeated="3"/>
          <table:table-cell table:style-name="ce15"/>
          <table:table-cell table:number-columns-repeated="4"/>
          <table:table-cell table:style-name="ce31" office:value-type="string">
            <text:p>Grand Total Pay:</text:p>
          </table:table-cell>
          <table:table-cell table:style-name="ce32" table:formula="of:=SUM([.G33:.K33])" office:value-type="float" office:value="676.87" table:number-columns-spanned="2" table:number-rows-spanned="1">
            <text:p><text:s/>676.87 </text:p>
          </table:table-cell>
          <table:covered-table-cell table:style-name="ce35"/>
          <table:table-cell/>
          <table:table-cell table:style-name="ce48" office:value-type="string">
            <text:p>← Delete or hide this row if you do not want to show it</text:p>
          </table:table-cell>
          <table:table-cell table:number-columns-repeated="1011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iweekly.$A$1" table:cell-range-address="$Biweekly.$A$1:.$K$38" table:range-usable-as="print-range"/>
        </table:named-expressions>
      </table:table>
      <table:table table:name="Biweekly_hmm" table:style-name="ta2" table:print-ranges="Biweekly_hmm.A1:Biweekly_hmm.K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9" table:default-cell-style-name="ce37"/>
        <table:table-column table:style-name="co10" table:number-columns-repeated="8" table:default-cell-style-name="ce2"/>
        <table:table-column table:style-name="co11" table:number-columns-repeated="3" table:default-cell-style-name="ce2"/>
        <table:table-column table:style-name="co9" table:visibility="collapse" table:default-cell-style-name="ce2"/>
        <table:table-column table:style-name="co9" table:number-columns-repeated="1000" table:default-cell-style-name="ce37"/>
        <table:table-row table:style-name="ro1">
          <table:table-cell table:style-name="ce1" office:value-type="string">
            <text:p>Biweekly Time Card</text:p>
          </table:table-cell>
          <table:table-cell table:style-name="ce1" table:number-columns-repeated="9"/>
          <table:table-cell table:style-name="ce33" office:value-type="string">
            <text:p>[Company Name]</text:p>
          </table:table-cell>
          <table:table-cell table:style-name="ce36"/>
          <table:table-cell table:style-name="ce40">
            <draw:frame table:end-cell-address="Biweekly_hmm.S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0" table:number-columns-repeated="7"/>
          <table:table-cell table:style-name="ce53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7"/>
          <table:table-cell table:style-name="ce40"/>
          <table:table-cell table:style-name="ce36" table:number-columns-repeated="1000"/>
        </table:table-row>
        <table:table-row table:style-name="ro2">
          <table:table-cell table:number-columns-repeated="12"/>
          <table:table-cell table:style-name="ce41" table:formula="of:=DATE(YEAR(TODAY());[.V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9"/>
          <table:covered-table-cell table:style-name="ce51"/>
          <table:table-cell/>
          <table:table-cell table:style-name="ce54" office:value-type="string">
            <text:p>Month </text:p>
          </table:table-cell>
          <table:table-cell table:style-name="ce58" table:formula="of:=MONTH(TODAY())" office:value-type="float" office:value="7">
            <text:p>7</text:p>
          </table:table-cell>
          <table:table-cell table:number-columns-repeated="1002"/>
        </table:table-row>
        <table:table-row table:style-name="ro3">
          <table:table-cell table:style-name="ce3"/>
          <table:table-cell table:number-columns-repeated="11"/>
          <table:table-cell table:style-name="ce42" office:value-type="string">
            <text:p>Su</text:p>
          </table:table-cell>
          <table:table-cell table:style-name="ce50" office:value-type="string">
            <text:p>M</text:p>
          </table:table-cell>
          <table:table-cell table:style-name="ce50" office:value-type="string">
            <text:p>Tu</text:p>
          </table:table-cell>
          <table:table-cell table:style-name="ce50" office:value-type="string">
            <text:p>W</text:p>
          </table:table-cell>
          <table:table-cell table:style-name="ce50" office:value-type="string">
            <text:p>Th</text:p>
          </table:table-cell>
          <table:table-cell table:style-name="ce50" office:value-type="string">
            <text:p>F</text:p>
          </table:table-cell>
          <table:table-cell table:style-name="ce52" office:value-type="string">
            <text:p>Sa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38"/>
          <table:table-cell table:style-name="ce70" table:formula="of:=[.$M$2]-WEEKDAY([.$M$2];1)+(ROW([.M4])-ROW([.$M$4]))*7+(COLUMN([.M4])-COLUMN([.$M$4])+1)" office:value-type="date" office:date-value="2014-06-29">
            <text:p>29</text:p>
          </table:table-cell>
          <table:table-cell table:style-name="ce70" table:formula="of:=[.$M$2]-WEEKDAY([.$M$2];1)+(ROW([.N4])-ROW([.$M$4]))*7+(COLUMN([.N4])-COLUMN([.$M$4])+1)" office:value-type="date" office:date-value="2014-06-30">
            <text:p>30</text:p>
          </table:table-cell>
          <table:table-cell table:style-name="ce70" table:formula="of:=[.$M$2]-WEEKDAY([.$M$2];1)+(ROW([.O4])-ROW([.$M$4]))*7+(COLUMN([.O4])-COLUMN([.$M$4])+1)" office:value-type="date" office:date-value="2014-07-01">
            <text:p>1</text:p>
          </table:table-cell>
          <table:table-cell table:style-name="ce70" table:formula="of:=[.$M$2]-WEEKDAY([.$M$2];1)+(ROW([.P4])-ROW([.$M$4]))*7+(COLUMN([.P4])-COLUMN([.$M$4])+1)" office:value-type="date" office:date-value="2014-07-02">
            <text:p>2</text:p>
          </table:table-cell>
          <table:table-cell table:style-name="ce70" table:formula="of:=[.$M$2]-WEEKDAY([.$M$2];1)+(ROW([.Q4])-ROW([.$M$4]))*7+(COLUMN([.Q4])-COLUMN([.$M$4])+1)" office:value-type="date" office:date-value="2014-07-03">
            <text:p>3</text:p>
          </table:table-cell>
          <table:table-cell table:style-name="ce70" table:formula="of:=[.$M$2]-WEEKDAY([.$M$2];1)+(ROW([.R4])-ROW([.$M$4]))*7+(COLUMN([.R4])-COLUMN([.$M$4])+1)" office:value-type="date" office:date-value="2014-07-04">
            <text:p>4</text:p>
          </table:table-cell>
          <table:table-cell table:style-name="ce70" table:formula="of:=[.$M$2]-WEEKDAY([.$M$2];1)+(ROW([.S4])-ROW([.$M$4]))*7+(COLUMN([.S4])-COLUMN([.$M$4])+1)" office:value-type="date" office:date-value="2014-07-05">
            <text:p>5</text:p>
          </table:table-cell>
          <table:table-cell table:style-name="ce4"/>
          <table:table-cell table:style-name="ce55" office:value-type="string" table:number-columns-spanned="3" table:number-rows-spanned="1">
            <text:p>Overtime Options</text:p>
          </table:table-cell>
          <table:covered-table-cell table:number-columns-repeated="2" table:style-name="ce59"/>
          <table:table-cell table:style-name="ce62" office:value-type="string">
            <text:p>Options</text:p>
          </table:table-cell>
          <table:table-cell table:style-name="ce38" table:number-columns-repeated="1000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8"/>
          <table:table-cell table:style-name="ce38"/>
          <table:table-cell table:style-name="ce70" table:formula="of:=[.$M$2]-WEEKDAY([.$M$2];1)+(ROW([.M5])-ROW([.$M$4]))*7+(COLUMN([.M5])-COLUMN([.$M$4])+1)" office:value-type="date" office:date-value="2014-07-06">
            <text:p>6</text:p>
          </table:table-cell>
          <table:table-cell table:style-name="ce70" table:formula="of:=[.$M$2]-WEEKDAY([.$M$2];1)+(ROW([.N5])-ROW([.$M$4]))*7+(COLUMN([.N5])-COLUMN([.$M$4])+1)" office:value-type="date" office:date-value="2014-07-07">
            <text:p>7</text:p>
          </table:table-cell>
          <table:table-cell table:style-name="ce70" table:formula="of:=[.$M$2]-WEEKDAY([.$M$2];1)+(ROW([.O5])-ROW([.$M$4]))*7+(COLUMN([.O5])-COLUMN([.$M$4])+1)" office:value-type="date" office:date-value="2014-07-08">
            <text:p>8</text:p>
          </table:table-cell>
          <table:table-cell table:style-name="ce70" table:formula="of:=[.$M$2]-WEEKDAY([.$M$2];1)+(ROW([.P5])-ROW([.$M$4]))*7+(COLUMN([.P5])-COLUMN([.$M$4])+1)" office:value-type="date" office:date-value="2014-07-09">
            <text:p>9</text:p>
          </table:table-cell>
          <table:table-cell table:style-name="ce70" table:formula="of:=[.$M$2]-WEEKDAY([.$M$2];1)+(ROW([.Q5])-ROW([.$M$4]))*7+(COLUMN([.Q5])-COLUMN([.$M$4])+1)" office:value-type="date" office:date-value="2014-07-10">
            <text:p>10</text:p>
          </table:table-cell>
          <table:table-cell table:style-name="ce70" table:formula="of:=[.$M$2]-WEEKDAY([.$M$2];1)+(ROW([.R5])-ROW([.$M$4]))*7+(COLUMN([.R5])-COLUMN([.$M$4])+1)" office:value-type="date" office:date-value="2014-07-11">
            <text:p>11</text:p>
          </table:table-cell>
          <table:table-cell table:style-name="ce70" table:formula="of:=[.$M$2]-WEEKDAY([.$M$2];1)+(ROW([.S5])-ROW([.$M$4]))*7+(COLUMN([.S5])-COLUMN([.$M$4])+1)" office:value-type="date" office:date-value="2014-07-12">
            <text:p>12</text:p>
          </table:table-cell>
          <table:table-cell table:style-name="ce4"/>
          <table:table-cell table:style-name="ce56" office:value-type="string">
            <text:p>Daily </text:p>
          </table:table-cell>
          <table:table-cell table:style-name="ce58" table:content-validation-name="val2" office:value-type="string">
            <text:p>Yes</text:p>
          </table:table-cell>
          <table:table-cell table:style-name="ce60" table:formula="of:=IF([.V5]=&quot;yes&quot;;1;0)" office:value-type="float" office:value="1">
            <text:p>1</text:p>
          </table:table-cell>
          <table:table-cell table:style-name="ce63" office:value-type="string">
            <text:p>Yes</text:p>
          </table:table-cell>
          <table:table-cell table:style-name="ce38" table:number-columns-repeated="1000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38"/>
          <table:table-cell table:style-name="ce70" table:formula="of:=[.$M$2]-WEEKDAY([.$M$2];1)+(ROW([.M6])-ROW([.$M$4]))*7+(COLUMN([.M6])-COLUMN([.$M$4])+1)" office:value-type="date" office:date-value="2014-07-13">
            <text:p>13</text:p>
          </table:table-cell>
          <table:table-cell table:style-name="ce70" table:formula="of:=[.$M$2]-WEEKDAY([.$M$2];1)+(ROW([.N6])-ROW([.$M$4]))*7+(COLUMN([.N6])-COLUMN([.$M$4])+1)" office:value-type="date" office:date-value="2014-07-14">
            <text:p>14</text:p>
          </table:table-cell>
          <table:table-cell table:style-name="ce70" table:formula="of:=[.$M$2]-WEEKDAY([.$M$2];1)+(ROW([.O6])-ROW([.$M$4]))*7+(COLUMN([.O6])-COLUMN([.$M$4])+1)" office:value-type="date" office:date-value="2014-07-15">
            <text:p>15</text:p>
          </table:table-cell>
          <table:table-cell table:style-name="ce70" table:formula="of:=[.$M$2]-WEEKDAY([.$M$2];1)+(ROW([.P6])-ROW([.$M$4]))*7+(COLUMN([.P6])-COLUMN([.$M$4])+1)" office:value-type="date" office:date-value="2014-07-16">
            <text:p>16</text:p>
          </table:table-cell>
          <table:table-cell table:style-name="ce70" table:formula="of:=[.$M$2]-WEEKDAY([.$M$2];1)+(ROW([.Q6])-ROW([.$M$4]))*7+(COLUMN([.Q6])-COLUMN([.$M$4])+1)" office:value-type="date" office:date-value="2014-07-17">
            <text:p>17</text:p>
          </table:table-cell>
          <table:table-cell table:style-name="ce70" table:formula="of:=[.$M$2]-WEEKDAY([.$M$2];1)+(ROW([.R6])-ROW([.$M$4]))*7+(COLUMN([.R6])-COLUMN([.$M$4])+1)" office:value-type="date" office:date-value="2014-07-18">
            <text:p>18</text:p>
          </table:table-cell>
          <table:table-cell table:style-name="ce70" table:formula="of:=[.$M$2]-WEEKDAY([.$M$2];1)+(ROW([.S6])-ROW([.$M$4]))*7+(COLUMN([.S6])-COLUMN([.$M$4])+1)" office:value-type="date" office:date-value="2014-07-19">
            <text:p>19</text:p>
          </table:table-cell>
          <table:table-cell table:style-name="ce4"/>
          <table:table-cell table:style-name="ce54" office:value-type="string">
            <text:p>After </text:p>
          </table:table-cell>
          <table:table-cell table:style-name="ce58" office:value-type="float" office:value="8">
            <text:p>8</text:p>
          </table:table-cell>
          <table:table-cell table:style-name="ce61" office:value-type="string">
            <text:p>Hrs</text:p>
          </table:table-cell>
          <table:table-cell table:style-name="ce63" office:value-type="string">
            <text:p>No</text:p>
          </table:table-cell>
          <table:table-cell table:style-name="ce38" table:number-columns-repeated="1000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2"/>
          <table:table-cell table:style-name="ce4" table:number-columns-repeated="3"/>
          <table:table-cell table:style-name="ce38"/>
          <table:table-cell table:style-name="ce70" table:formula="of:=[.$M$2]-WEEKDAY([.$M$2];1)+(ROW([.M7])-ROW([.$M$4]))*7+(COLUMN([.M7])-COLUMN([.$M$4])+1)" office:value-type="date" office:date-value="2014-07-20">
            <text:p>20</text:p>
          </table:table-cell>
          <table:table-cell table:style-name="ce70" table:formula="of:=[.$M$2]-WEEKDAY([.$M$2];1)+(ROW([.N7])-ROW([.$M$4]))*7+(COLUMN([.N7])-COLUMN([.$M$4])+1)" office:value-type="date" office:date-value="2014-07-21">
            <text:p>21</text:p>
          </table:table-cell>
          <table:table-cell table:style-name="ce70" table:formula="of:=[.$M$2]-WEEKDAY([.$M$2];1)+(ROW([.O7])-ROW([.$M$4]))*7+(COLUMN([.O7])-COLUMN([.$M$4])+1)" office:value-type="date" office:date-value="2014-07-22">
            <text:p>22</text:p>
          </table:table-cell>
          <table:table-cell table:style-name="ce70" table:formula="of:=[.$M$2]-WEEKDAY([.$M$2];1)+(ROW([.P7])-ROW([.$M$4]))*7+(COLUMN([.P7])-COLUMN([.$M$4])+1)" office:value-type="date" office:date-value="2014-07-23">
            <text:p>23</text:p>
          </table:table-cell>
          <table:table-cell table:style-name="ce70" table:formula="of:=[.$M$2]-WEEKDAY([.$M$2];1)+(ROW([.Q7])-ROW([.$M$4]))*7+(COLUMN([.Q7])-COLUMN([.$M$4])+1)" office:value-type="date" office:date-value="2014-07-24">
            <text:p>24</text:p>
          </table:table-cell>
          <table:table-cell table:style-name="ce70" table:formula="of:=[.$M$2]-WEEKDAY([.$M$2];1)+(ROW([.R7])-ROW([.$M$4]))*7+(COLUMN([.R7])-COLUMN([.$M$4])+1)" office:value-type="date" office:date-value="2014-07-25">
            <text:p>25</text:p>
          </table:table-cell>
          <table:table-cell table:style-name="ce70" table:formula="of:=[.$M$2]-WEEKDAY([.$M$2];1)+(ROW([.S7])-ROW([.$M$4]))*7+(COLUMN([.S7])-COLUMN([.$M$4])+1)" office:value-type="date" office:date-value="2014-07-26">
            <text:p>26</text:p>
          </table:table-cell>
          <table:table-cell table:style-name="ce4" table:number-columns-repeated="5"/>
          <table:table-cell table:style-name="ce38" table:number-columns-repeated="1000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7"/>
          <table:table-cell table:style-name="ce4" table:number-columns-repeated="2"/>
          <table:table-cell table:style-name="ce34" office:value-type="string">
            <text:p>[42]</text:p>
          </table:table-cell>
          <table:table-cell table:style-name="ce38"/>
          <table:table-cell table:style-name="ce70" table:formula="of:=[.$M$2]-WEEKDAY([.$M$2];1)+(ROW([.M8])-ROW([.$M$4]))*7+(COLUMN([.M8])-COLUMN([.$M$4])+1)" office:value-type="date" office:date-value="2014-07-27">
            <text:p>27</text:p>
          </table:table-cell>
          <table:table-cell table:style-name="ce70" table:formula="of:=[.$M$2]-WEEKDAY([.$M$2];1)+(ROW([.N8])-ROW([.$M$4]))*7+(COLUMN([.N8])-COLUMN([.$M$4])+1)" office:value-type="date" office:date-value="2014-07-28">
            <text:p>28</text:p>
          </table:table-cell>
          <table:table-cell table:style-name="ce70" table:formula="of:=[.$M$2]-WEEKDAY([.$M$2];1)+(ROW([.O8])-ROW([.$M$4]))*7+(COLUMN([.O8])-COLUMN([.$M$4])+1)" office:value-type="date" office:date-value="2014-07-29">
            <text:p>29</text:p>
          </table:table-cell>
          <table:table-cell table:style-name="ce70" table:formula="of:=[.$M$2]-WEEKDAY([.$M$2];1)+(ROW([.P8])-ROW([.$M$4]))*7+(COLUMN([.P8])-COLUMN([.$M$4])+1)" office:value-type="date" office:date-value="2014-07-30">
            <text:p>30</text:p>
          </table:table-cell>
          <table:table-cell table:style-name="ce70" table:formula="of:=[.$M$2]-WEEKDAY([.$M$2];1)+(ROW([.Q8])-ROW([.$M$4]))*7+(COLUMN([.Q8])-COLUMN([.$M$4])+1)" office:value-type="date" office:date-value="2014-07-31">
            <text:p>31</text:p>
          </table:table-cell>
          <table:table-cell table:style-name="ce70" table:formula="of:=[.$M$2]-WEEKDAY([.$M$2];1)+(ROW([.R8])-ROW([.$M$4]))*7+(COLUMN([.R8])-COLUMN([.$M$4])+1)" office:value-type="date" office:date-value="2014-08-01">
            <text:p>1</text:p>
          </table:table-cell>
          <table:table-cell table:style-name="ce70" table:formula="of:=[.$M$2]-WEEKDAY([.$M$2];1)+(ROW([.S8])-ROW([.$M$4]))*7+(COLUMN([.S8])-COLUMN([.$M$4])+1)" office:value-type="date" office:date-value="2014-08-02">
            <text:p>2</text:p>
          </table:table-cell>
          <table:table-cell table:style-name="ce4"/>
          <table:table-cell table:style-name="ce56" office:value-type="string">
            <text:p>Weekly </text:p>
          </table:table-cell>
          <table:table-cell table:style-name="ce58" table:content-validation-name="val2" office:value-type="string">
            <text:p>Yes</text:p>
          </table:table-cell>
          <table:table-cell table:style-name="ce60" table:formula="of:=IF([.V8]=&quot;yes&quot;;1;0)" office:value-type="float" office:value="1">
            <text:p>1</text:p>
          </table:table-cell>
          <table:table-cell table:style-name="ce4"/>
          <table:table-cell table:style-name="ce38" table:number-columns-repeated="1000"/>
        </table:table-row>
        <table:table-row table:style-name="ro4">
          <table:table-cell table:style-name="ce4" table:number-columns-repeated="11"/>
          <table:table-cell table:style-name="ce38"/>
          <table:table-cell table:style-name="ce70" table:formula="of:=[.$M$2]-WEEKDAY([.$M$2];1)+(ROW([.M9])-ROW([.$M$4]))*7+(COLUMN([.M9])-COLUMN([.$M$4])+1)" office:value-type="date" office:date-value="2014-08-03">
            <text:p>3</text:p>
          </table:table-cell>
          <table:table-cell table:style-name="ce70" table:formula="of:=[.$M$2]-WEEKDAY([.$M$2];1)+(ROW([.N9])-ROW([.$M$4]))*7+(COLUMN([.N9])-COLUMN([.$M$4])+1)" office:value-type="date" office:date-value="2014-08-04">
            <text:p>4</text:p>
          </table:table-cell>
          <table:table-cell table:style-name="ce70" table:formula="of:=[.$M$2]-WEEKDAY([.$M$2];1)+(ROW([.O9])-ROW([.$M$4]))*7+(COLUMN([.O9])-COLUMN([.$M$4])+1)" office:value-type="date" office:date-value="2014-08-05">
            <text:p>5</text:p>
          </table:table-cell>
          <table:table-cell table:style-name="ce70" table:formula="of:=[.$M$2]-WEEKDAY([.$M$2];1)+(ROW([.P9])-ROW([.$M$4]))*7+(COLUMN([.P9])-COLUMN([.$M$4])+1)" office:value-type="date" office:date-value="2014-08-06">
            <text:p>6</text:p>
          </table:table-cell>
          <table:table-cell table:style-name="ce70" table:formula="of:=[.$M$2]-WEEKDAY([.$M$2];1)+(ROW([.Q9])-ROW([.$M$4]))*7+(COLUMN([.Q9])-COLUMN([.$M$4])+1)" office:value-type="date" office:date-value="2014-08-07">
            <text:p>7</text:p>
          </table:table-cell>
          <table:table-cell table:style-name="ce70" table:formula="of:=[.$M$2]-WEEKDAY([.$M$2];1)+(ROW([.R9])-ROW([.$M$4]))*7+(COLUMN([.R9])-COLUMN([.$M$4])+1)" office:value-type="date" office:date-value="2014-08-08">
            <text:p>8</text:p>
          </table:table-cell>
          <table:table-cell table:style-name="ce70" table:formula="of:=[.$M$2]-WEEKDAY([.$M$2];1)+(ROW([.S9])-ROW([.$M$4]))*7+(COLUMN([.S9])-COLUMN([.$M$4])+1)" office:value-type="date" office:date-value="2014-08-09">
            <text:p>9</text:p>
          </table:table-cell>
          <table:table-cell table:style-name="ce4"/>
          <table:table-cell table:style-name="ce54" office:value-type="string">
            <text:p>After </text:p>
          </table:table-cell>
          <table:table-cell table:style-name="ce58" office:value-type="float" office:value="40">
            <text:p>40</text:p>
          </table:table-cell>
          <table:table-cell table:style-name="ce61" office:value-type="string">
            <text:p>Hrs</text:p>
          </table:table-cell>
          <table:table-cell table:style-name="ce4"/>
          <table:table-cell table:style-name="ce38" table:number-columns-repeated="1000"/>
        </table:table-row>
        <table:table-row table:style-name="ro3">
          <table:table-cell table:style-name="ce4" table:number-columns-repeated="11"/>
          <table:table-cell table:number-columns-repeated="9"/>
          <table:table-cell table:style-name="ce4" table:number-columns-repeated="3"/>
          <table:table-cell table:number-columns-repeated="1001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<text:span text:style-name="T3">[h]:mm</text:span></text:p>
          </table:table-cell>
          <table:table-cell table:style-name="ce10" office:value-type="string">
            <text:p>Regular</text:p>
            <text:p><text:span text:style-name="T3">[h]:mm</text:span></text:p>
          </table:table-cell>
          <table:table-cell table:style-name="ce10" office:value-type="string">
            <text:p>Overtime</text:p>
            <text:p><text:span text:style-name="T3">[h]:mm</text:span></text:p>
          </table:table-cell>
          <table:table-cell table:style-name="ce10" office:value-type="string">
            <text:p>Sick</text:p>
            <text:p><text:span text:style-name="T3">[h]:mm</text:span></text:p>
          </table:table-cell>
          <table:table-cell table:style-name="ce10" office:value-type="string">
            <text:p>Holiday</text:p>
            <text:p><text:span text:style-name="T3">[h]:mm</text:span></text:p>
          </table:table-cell>
          <table:table-cell table:style-name="ce10" office:value-type="string">
            <text:p>Vacation</text:p>
            <text:p><text:span text:style-name="T3">[h]:mm</text:span></text:p>
          </table:table-cell>
          <table:table-cell table:style-name="ce39"/>
          <table:table-cell table:style-name="ce44" office:value-type="string">
            <text:p>Instructions and Notes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6" table:visibility="collapse">
          <table:table-cell table:number-columns-repeated="12"/>
          <table:table-cell table:style-name="ce45"/>
          <table:table-cell table:number-columns-repeated="1011"/>
        </table:table-row>
        <table:table-row table:style-name="ro7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15">
            <text:p>15</text:p>
          </table:table-cell>
          <table:table-cell table:style-name="ce11" table:content-validation-name="val1" office:value-type="float" office:value="0.75">
            <text:p>6:00 PM</text:p>
          </table:table-cell>
          <table:table-cell table:style-name="ce4"/>
          <table:table-cell table:style-name="ce64" table:formula="of:=ROUND((IF(OR([.B13]=&quot;&quot;;[.D13]=&quot;&quot;);0;IF([.D13]&lt;[.B13];[.D13]+1-[.B13];[.D13]-[.B13]))-[.C13]/1440)/(1/1440);0)*(1/1440)" office:value-type="time" office:time-value="PT08H40M00S">
            <text:p>8:40</text:p>
          </table:table-cell>
          <table:table-cell table:style-name="ce65" table:formula="of:=[.F13]-[.H13]" office:value-type="time" office:time-value="PT08H00M00S">
            <text:p>8:00</text:p>
          </table:table-cell>
          <table:table-cell table:style-name="ce68" table:formula="of:=MAX(IF([.$W$8];MAX(0;SUM([.G$12:.G12])+[.F13]-[.$V$9]/24);0);IF([.$W$5];IF([.F13]&gt;[.$V$6]/24;[.F13]-[.$V$6]/24;0);0))" office:value-type="time" office:time-value="PT00H40M00S">
            <text:p>0:40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This version displays hours in [h]:mm format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378472222222222">
            <text:p>9:05 AM</text:p>
          </table:table-cell>
          <table:table-cell table:style-name="ce12" office:value-type="float" office:value="30">
            <text:p>30</text:p>
          </table:table-cell>
          <table:table-cell table:style-name="ce11" table:content-validation-name="val1" office:value-type="float" office:value="0.739583333333333">
            <text:p>5:45 PM</text:p>
          </table:table-cell>
          <table:table-cell table:style-name="ce4"/>
          <table:table-cell table:style-name="ce64" table:formula="of:=ROUND((IF(OR([.B14]=&quot;&quot;;[.D14]=&quot;&quot;);0;IF([.D14]&lt;[.B14];[.D14]+1-[.B14];[.D14]-[.B14]))-[.C14]/1440)/(1/1440);0)*(1/1440)" office:value-type="time" office:time-value="PT08H10M00S">
            <text:p>8:10</text:p>
          </table:table-cell>
          <table:table-cell table:style-name="ce65" table:formula="of:=[.F14]-[.H14]" office:value-type="time" office:time-value="PT08H00M00S">
            <text:p>8:00</text:p>
          </table:table-cell>
          <table:table-cell table:style-name="ce68" table:formula="of:=MAX(IF([.$W$8];MAX(0;SUM([.G$12:.G13])+[.F14]-[.$V$9]/24);0);IF([.$W$5];IF([.F14]&gt;[.$V$6]/24;[.F14]-[.$V$6]/24;0);0))" office:value-type="time" office:time-value="PT00H10M00S">
            <text:p>0:10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Remember to update the Overtime Options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64" table:formula="of:=ROUND((IF(OR([.B15]=&quot;&quot;;[.D15]=&quot;&quot;);0;IF([.D15]&lt;[.B15];[.D15]+1-[.B15];[.D15]-[.B15]))-[.C15]/1440)/(1/1440);0)*(1/1440)" office:value-type="time" office:time-value="PT08H45M00S">
            <text:p>8:45</text:p>
          </table:table-cell>
          <table:table-cell table:style-name="ce65" table:formula="of:=[.F15]-[.H15]" office:value-type="time" office:time-value="PT08H00M00S">
            <text:p>8:00</text:p>
          </table:table-cell>
          <table:table-cell table:style-name="ce68" table:formula="of:=MAX(IF([.$W$8];MAX(0;SUM([.G$12:.G14])+[.F15]-[.$V$9]/24);0);IF([.$W$5];IF([.F15]&gt;[.$V$6]/24;[.F15]-[.$V$6]/24;0);0))" office:value-type="time" office:time-value="PT00H45M00S">
            <text:p>0:45</text:p>
          </table:table-cell>
          <table:table-cell table:style-name="ce69" table:number-columns-repeated="3"/>
          <table:table-cell table:style-name="ce39"/>
          <table:table-cell table:style-name="ce47" office:value-type="string">
            <text:p>to the right of the calendar above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5">
            <text:p>45</text:p>
          </table:table-cell>
          <table:table-cell table:style-name="ce11" table:content-validation-name="val1" office:value-type="float" office:value="0.770833333333333">
            <text:p>6:30 PM</text:p>
          </table:table-cell>
          <table:table-cell table:style-name="ce4"/>
          <table:table-cell table:style-name="ce64" table:formula="of:=ROUND((IF(OR([.B16]=&quot;&quot;;[.D16]=&quot;&quot;);0;IF([.D16]&lt;[.B16];[.D16]+1-[.B16];[.D16]-[.B16]))-[.C16]/1440)/(1/1440);0)*(1/1440)" office:value-type="time" office:time-value="PT08H45M00S">
            <text:p>8:45</text:p>
          </table:table-cell>
          <table:table-cell table:style-name="ce65" table:formula="of:=[.F16]-[.H16]" office:value-type="time" office:time-value="PT08H00M00S">
            <text:p>8:00</text:p>
          </table:table-cell>
          <table:table-cell table:style-name="ce68" table:formula="of:=MAX(IF([.$W$8];MAX(0;SUM([.G$12:.G15])+[.F16]-[.$V$9]/24);0);IF([.$W$5];IF([.F16]&gt;[.$V$6]/24;[.F16]-[.$V$6]/24;0);0))" office:value-type="time" office:time-value="PT00H45M00S">
            <text:p>0:45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Time In / Time Out should only be recorded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375">
            <text:p>9:00 AM</text:p>
          </table:table-cell>
          <table:table-cell table:style-name="ce12" office:value-type="float" office:value="40">
            <text:p>40</text:p>
          </table:table-cell>
          <table:table-cell table:style-name="ce11" table:content-validation-name="val1" office:value-type="float" office:value="0.697916666666667">
            <text:p>4:45 PM</text:p>
          </table:table-cell>
          <table:table-cell table:style-name="ce4"/>
          <table:table-cell table:style-name="ce64" table:formula="of:=ROUND((IF(OR([.B17]=&quot;&quot;;[.D17]=&quot;&quot;);0;IF([.D17]&lt;[.B17];[.D17]+1-[.B17];[.D17]-[.B17]))-[.C17]/1440)/(1/1440);0)*(1/1440)" office:value-type="time" office:time-value="PT07H05M00S">
            <text:p>7:05</text:p>
          </table:table-cell>
          <table:table-cell table:style-name="ce65" table:formula="of:=[.F17]-[.H17]" office:value-type="time" office:time-value="PT07H05M00S">
            <text:p>7:05</text:p>
          </table:table-cell>
          <table:table-cell table:style-name="ce68" table:formula="of:=MAX(IF([.$W$8];MAX(0;SUM([.G$12:.G16])+[.F17]-[.$V$9]/24);0);IF([.$W$5];IF([.F17]&gt;[.$V$6]/24;[.F17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7" office:value-type="string">
            <text:p>for hours worked (not Sick, Holiday, etc.)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333333333333333">
            <text:p>8:00 AM</text:p>
          </table:table-cell>
          <table:table-cell table:style-name="ce12" office:value-type="float" office:value="0">
            <text:p>0</text:p>
          </table:table-cell>
          <table:table-cell table:style-name="ce11" table:content-validation-name="val1" office:value-type="float" office:value="0.416666666666667">
            <text:p>10:00 AM</text:p>
          </table:table-cell>
          <table:table-cell table:style-name="ce4"/>
          <table:table-cell table:style-name="ce64" table:formula="of:=ROUND((IF(OR([.B18]=&quot;&quot;;[.D18]=&quot;&quot;);0;IF([.D18]&lt;[.B18];[.D18]+1-[.B18];[.D18]-[.B18]))-[.C18]/1440)/(1/1440);0)*(1/1440)" office:value-type="time" office:time-value="PT02H00M00S">
            <text:p>2:00</text:p>
          </table:table-cell>
          <table:table-cell table:style-name="ce65" table:formula="of:=[.F18]-[.H18]" office:value-type="time" office:time-value="PT00H55M00S">
            <text:p>0:55</text:p>
          </table:table-cell>
          <table:table-cell table:style-name="ce68" table:formula="of:=MAX(IF([.$W$8];MAX(0;SUM([.G$12:.G17])+[.F18]-[.$V$9]/24);0);IF([.$W$5];IF([.F18]&gt;[.$V$6]/24;[.F18]-[.$V$6]/24;0);0))" office:value-type="time" office:time-value="PT01H05M00S">
            <text:p>1:05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You can control rounding via the times you enter.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19]=&quot;&quot;;[.D19]=&quot;&quot;);0;IF([.D19]&lt;[.B19];[.D19]+1-[.B19];[.D19]-[.B19]))-[.C19]/1440)/(1/1440);0)*(1/1440)" office:value-type="time" office:time-value="PT00H00M00S">
            <text:p>0:00</text:p>
          </table:table-cell>
          <table:table-cell table:style-name="ce65" table:formula="of:=[.F19]-[.H19]" office:value-type="time" office:time-value="PT00H00M00S">
            <text:p>0:00</text:p>
          </table:table-cell>
          <table:table-cell table:style-name="ce68" table:formula="of:=MAX(IF([.$W$8];MAX(0;SUM([.G$12:.G18])+[.F19]-[.$V$9]/24);0);IF([.$W$5];IF([.F19]&gt;[.$V$6]/24;[.F19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7" office:value-type="string">
            <text:p>Total Hrs is rounded to the nearest minute.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8">
          <table:table-cell table:style-name="ce4" table:number-columns-repeated="5"/>
          <table:table-cell table:style-name="ce16" office:value-type="string">
            <text:p>Total [h]:mm</text:p>
          </table:table-cell>
          <table:table-cell table:style-name="ce66" table:formula="of:=SUM([.G13:.G19])" office:value-type="time" office:time-value="PT40H00M00S">
            <text:p>40:00</text:p>
          </table:table-cell>
          <table:table-cell table:style-name="ce66" table:formula="of:=SUM([.H13:.H19])" office:value-type="time" office:time-value="PT03H25M00S">
            <text:p>3:25</text:p>
          </table:table-cell>
          <table:table-cell table:style-name="ce66" table:formula="of:=SUM([.I13:.I19])" office:value-type="time" office:time-value="PT00H00M00S">
            <text:p>0:00</text:p>
          </table:table-cell>
          <table:table-cell table:style-name="ce66" table:formula="of:=SUM([.J13:.J19])" office:value-type="time" office:time-value="PT00H00M00S">
            <text:p>0:00</text:p>
          </table:table-cell>
          <table:table-cell table:style-name="ce66" table:formula="of:=SUM([.K13:.K19])" office:value-type="time" office:time-value="PT00H00M00S">
            <text:p>0:00</text:p>
          </table:table-cell>
          <table:table-cell table:style-name="ce39"/>
          <table:table-cell table:style-name="ce46" office:value-type="string">
            <text:p>• You can hide (but do not delete) columns M through W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3">
          <table:table-cell table:number-columns-repeated="13"/>
          <table:table-cell table:style-name="ce4"/>
          <table:table-cell table:number-columns-repeated="1010"/>
        </table:table-row>
        <table:table-row table:style-name="ro7">
          <table:table-cell table:style-name="ce6" table:formula="of:=[.A19]+1" office:value-type="date" office:date-value="2014-04-21">
            <text:p>Mon 4/21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2]=&quot;&quot;;[.D22]=&quot;&quot;);0;IF([.D22]&lt;[.B22];[.D22]+1-[.B22];[.D22]-[.B22]))-[.C22]/1440)/(1/1440);0)*(1/1440)" office:value-type="time" office:time-value="PT00H00M00S">
            <text:p>0:00</text:p>
          </table:table-cell>
          <table:table-cell table:style-name="ce65" table:formula="of:=[.F22]-[.H22]" office:value-type="time" office:time-value="PT00H00M00S">
            <text:p>0:00</text:p>
          </table:table-cell>
          <table:table-cell table:style-name="ce68" table:formula="of:=MAX(IF([.$W$8];MAX(0;SUM([.G$21:.G21])+[.F22]-[.$V$9]/24);0);IF([.$W$5];IF([.F22]&gt;[.$V$6]/24;[.F22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" table:number-columns-repeated="12"/>
          <table:table-cell table:style-name="ce38" table:number-columns-repeated="1000"/>
        </table:table-row>
        <table:table-row table:style-name="ro7">
          <table:table-cell table:style-name="ce6" table:formula="of:=[.A22]+1" office:value-type="date" office:date-value="2014-04-22">
            <text:p>Tue 4/22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3]=&quot;&quot;;[.D23]=&quot;&quot;);0;IF([.D23]&lt;[.B23];[.D23]+1-[.B23];[.D23]-[.B23]))-[.C23]/1440)/(1/1440);0)*(1/1440)" office:value-type="time" office:time-value="PT00H00M00S">
            <text:p>0:00</text:p>
          </table:table-cell>
          <table:table-cell table:style-name="ce65" table:formula="of:=[.F23]-[.H23]" office:value-type="time" office:time-value="PT00H00M00S">
            <text:p>0:00</text:p>
          </table:table-cell>
          <table:table-cell table:style-name="ce68" table:formula="of:=MAX(IF([.$W$8];MAX(0;SUM([.G$21:.G22])+[.F23]-[.$V$9]/24);0);IF([.$W$5];IF([.F23]&gt;[.$V$6]/24;[.F23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23]+1" office:value-type="date" office:date-value="2014-04-23">
            <text:p>Wed 4/23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4]=&quot;&quot;;[.D24]=&quot;&quot;);0;IF([.D24]&lt;[.B24];[.D24]+1-[.B24];[.D24]-[.B24]))-[.C24]/1440)/(1/1440);0)*(1/1440)" office:value-type="time" office:time-value="PT00H00M00S">
            <text:p>0:00</text:p>
          </table:table-cell>
          <table:table-cell table:style-name="ce65" table:formula="of:=[.F24]-[.H24]" office:value-type="time" office:time-value="PT00H00M00S">
            <text:p>0:00</text:p>
          </table:table-cell>
          <table:table-cell table:style-name="ce68" table:formula="of:=MAX(IF([.$W$8];MAX(0;SUM([.G$21:.G23])+[.F24]-[.$V$9]/24);0);IF([.$W$5];IF([.F24]&gt;[.$V$6]/24;[.F24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24]+1" office:value-type="date" office:date-value="2014-04-24">
            <text:p>Thu 4/24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5]=&quot;&quot;;[.D25]=&quot;&quot;);0;IF([.D25]&lt;[.B25];[.D25]+1-[.B25];[.D25]-[.B25]))-[.C25]/1440)/(1/1440);0)*(1/1440)" office:value-type="time" office:time-value="PT00H00M00S">
            <text:p>0:00</text:p>
          </table:table-cell>
          <table:table-cell table:style-name="ce65" table:formula="of:=[.F25]-[.H25]" office:value-type="time" office:time-value="PT00H00M00S">
            <text:p>0:00</text:p>
          </table:table-cell>
          <table:table-cell table:style-name="ce68" table:formula="of:=MAX(IF([.$W$8];MAX(0;SUM([.G$21:.G24])+[.F25]-[.$V$9]/24);0);IF([.$W$5];IF([.F25]&gt;[.$V$6]/24;[.F25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25]+1" office:value-type="date" office:date-value="2014-04-25">
            <text:p>Fri 4/25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6]=&quot;&quot;;[.D26]=&quot;&quot;);0;IF([.D26]&lt;[.B26];[.D26]+1-[.B26];[.D26]-[.B26]))-[.C26]/1440)/(1/1440);0)*(1/1440)" office:value-type="time" office:time-value="PT00H00M00S">
            <text:p>0:00</text:p>
          </table:table-cell>
          <table:table-cell table:style-name="ce65" table:formula="of:=[.F26]-[.H26]" office:value-type="time" office:time-value="PT00H00M00S">
            <text:p>0:00</text:p>
          </table:table-cell>
          <table:table-cell table:style-name="ce68" table:formula="of:=MAX(IF([.$W$8];MAX(0;SUM([.G$21:.G25])+[.F26]-[.$V$9]/24);0);IF([.$W$5];IF([.F26]&gt;[.$V$6]/24;[.F26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26]+1" office:value-type="date" office:date-value="2014-04-26">
            <text:p>Sat 4/26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7]=&quot;&quot;;[.D27]=&quot;&quot;);0;IF([.D27]&lt;[.B27];[.D27]+1-[.B27];[.D27]-[.B27]))-[.C27]/1440)/(1/1440);0)*(1/1440)" office:value-type="time" office:time-value="PT00H00M00S">
            <text:p>0:00</text:p>
          </table:table-cell>
          <table:table-cell table:style-name="ce65" table:formula="of:=[.F27]-[.H27]" office:value-type="time" office:time-value="PT00H00M00S">
            <text:p>0:00</text:p>
          </table:table-cell>
          <table:table-cell table:style-name="ce68" table:formula="of:=MAX(IF([.$W$8];MAX(0;SUM([.G$21:.G26])+[.F27]-[.$V$9]/24);0);IF([.$W$5];IF([.F27]&gt;[.$V$6]/24;[.F27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1000"/>
        </table:table-row>
        <table:table-row table:style-name="ro7">
          <table:table-cell table:style-name="ce6" table:formula="of:=[.A27]+1" office:value-type="date" office:date-value="2014-04-27">
            <text:p>Sun 4/27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8]=&quot;&quot;;[.D28]=&quot;&quot;);0;IF([.D28]&lt;[.B28];[.D28]+1-[.B28];[.D28]-[.B28]))-[.C28]/1440)/(1/1440);0)*(1/1440)" office:value-type="time" office:time-value="PT00H00M00S">
            <text:p>0:00</text:p>
          </table:table-cell>
          <table:table-cell table:style-name="ce65" table:formula="of:=[.F28]-[.H28]" office:value-type="time" office:time-value="PT00H00M00S">
            <text:p>0:00</text:p>
          </table:table-cell>
          <table:table-cell table:style-name="ce68" table:formula="of:=MAX(IF([.$W$8];MAX(0;SUM([.G$21:.G27])+[.F28]-[.$V$9]/24);0);IF([.$W$5];IF([.F28]&gt;[.$V$6]/24;[.F28]-[.$V$6]/24;0)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1000"/>
        </table:table-row>
        <table:table-row table:style-name="ro8">
          <table:table-cell table:style-name="ce4" table:number-columns-repeated="5"/>
          <table:table-cell table:style-name="ce16" office:value-type="string">
            <text:p>Total [h]:mm</text:p>
          </table:table-cell>
          <table:table-cell table:style-name="ce66" table:formula="of:=SUM([.G22:.G28])" office:value-type="time" office:time-value="PT00H00M00S">
            <text:p>0:00</text:p>
          </table:table-cell>
          <table:table-cell table:style-name="ce66" table:formula="of:=SUM([.H22:.H28])" office:value-type="time" office:time-value="PT00H00M00S">
            <text:p>0:00</text:p>
          </table:table-cell>
          <table:table-cell table:style-name="ce66" table:formula="of:=SUM([.I22:.I28])" office:value-type="time" office:time-value="PT00H00M00S">
            <text:p>0:00</text:p>
          </table:table-cell>
          <table:table-cell table:style-name="ce66" table:formula="of:=SUM([.J22:.J28])" office:value-type="time" office:time-value="PT00H00M00S">
            <text:p>0:00</text:p>
          </table:table-cell>
          <table:table-cell table:style-name="ce66" table:formula="of:=SUM([.K22:.K28])" office:value-type="time" office:time-value="PT00H00M00S">
            <text:p>0:00</text:p>
          </table:table-cell>
          <table:table-cell table:style-name="ce39"/>
          <table:table-cell table:style-name="ce48"/>
          <table:table-cell table:style-name="ce4" table:number-columns-repeated="11"/>
          <table:table-cell table:style-name="ce38" table:number-columns-repeated="1000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5"/>
          <table:table-cell table:style-name="ce16" office:value-type="string">
            <text:p>Biweekly Total [h]:mm</text:p>
          </table:table-cell>
          <table:table-cell table:style-name="ce67" table:formula="of:=[.G20]+[.G29]" office:value-type="time" office:time-value="PT40H00M00S">
            <text:p>40:00</text:p>
          </table:table-cell>
          <table:table-cell table:style-name="ce67" table:formula="of:=[.H20]+[.H29]" office:value-type="time" office:time-value="PT03H25M00S">
            <text:p>3:25</text:p>
          </table:table-cell>
          <table:table-cell table:style-name="ce67" table:formula="of:=[.I20]+[.I29]" office:value-type="time" office:time-value="PT00H00M00S">
            <text:p>0:00</text:p>
          </table:table-cell>
          <table:table-cell table:style-name="ce67" table:formula="of:=[.J20]+[.J29]" office:value-type="time" office:time-value="PT00H00M00S">
            <text:p>0:00</text:p>
          </table:table-cell>
          <table:table-cell table:style-name="ce67" table:formula="of:=[.K20]+[.K29]" office:value-type="time" office:time-value="PT00H00M00S">
            <text:p>0:00</text:p>
          </table:table-cell>
          <table:table-cell table:number-columns-repeated="1013"/>
        </table:table-row>
        <table:table-row table:style-name="ro8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5" office:value-type="float" office:value="15">
            <text:p><text:s/>15.00 </text:p>
          </table:table-cell>
          <table:table-cell table:style-name="ce29" table:formula="of:=1.5*[.G32]" office:value-type="float" office:value="22.5">
            <text:p><text:s/>22.50 </text:p>
          </table:table-cell>
          <table:table-cell table:number-columns-repeated="3" table:style-name="ce25" office:value-type="float" office:value="15">
            <text:p><text:s/>15.00 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8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6" table:formula="of:=ROUND([.G32]*[.G31]*24;2)" office:value-type="float" office:value="600">
            <text:p><text:s/>600.00 </text:p>
          </table:table-cell>
          <table:table-cell table:style-name="ce26" table:formula="of:=ROUND([.H32]*[.H31]*24;2)" office:value-type="float" office:value="76.88">
            <text:p><text:s/>76.88 </text:p>
          </table:table-cell>
          <table:table-cell table:style-name="ce26" table:formula="of:=ROUND([.I32]*[.I31]*24;2)" office:value-type="float" office:value="0">
            <text:p><text:s/>- <text:s text:c="2"/></text:p>
          </table:table-cell>
          <table:table-cell table:style-name="ce26" table:formula="of:=ROUND([.J32]*[.J31]*24;2)" office:value-type="float" office:value="0">
            <text:p><text:s/>- <text:s text:c="2"/></text:p>
          </table:table-cell>
          <table:table-cell table:style-name="ce26" table:formula="of:=ROUND([.K32]*[.K31]*24;2)" office:value-type="float" office:value="0">
            <text:p><text:s/>- <text:s text:c="2"/>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1000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8"/>
          <table:table-cell table:style-name="ce45"/>
          <table:table-cell table:number-columns-repeated="1011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9" table:number-columns-repeated="3"/>
          <table:table-cell table:style-name="ce15"/>
          <table:table-cell table:number-columns-repeated="4"/>
          <table:table-cell table:style-name="ce31" office:value-type="string">
            <text:p>Grand Total Pay:</text:p>
          </table:table-cell>
          <table:table-cell table:style-name="ce32" table:formula="of:=SUM([.G33:.K33])" office:value-type="float" office:value="676.88" table:number-columns-spanned="2" table:number-rows-spanned="1">
            <text:p><text:s/>676.88 </text:p>
          </table:table-cell>
          <table:covered-table-cell table:style-name="ce35"/>
          <table:table-cell/>
          <table:table-cell table:style-name="ce48" office:value-type="string">
            <text:p>← Delete or hide this row if you do not want to show it</text:p>
          </table:table-cell>
          <table:table-cell table:number-columns-repeated="1011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iweekly.$A$1" table:cell-range-address="$Biweekly_hmm.$A$1:.$K$38" table:range-usable-as="print-range"/>
        </table:named-expressions>
      </table:table>
      <table:table table:name="Biweekly_CA" table:style-name="ta3" table:print-ranges="Biweekly_CA.A1:Biweekly_CA.L38">
        <office:forms form:automatic-focus="false" form:apply-design-mode="false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13" table:number-columns-repeated="3" table:default-cell-style-name="ce2"/>
        <table:table-column table:style-name="co9" table:default-cell-style-name="ce37"/>
        <table:table-column table:style-name="co10" table:number-columns-repeated="8" table:default-cell-style-name="ce2"/>
        <table:table-column table:style-name="co11" table:number-columns-repeated="3" table:default-cell-style-name="ce2"/>
        <table:table-column table:style-name="co9" table:visibility="collapse" table:default-cell-style-name="ce2"/>
        <table:table-column table:style-name="co9" table:number-columns-repeated="999" table:default-cell-style-name="ce37"/>
        <table:table-row table:style-name="ro1">
          <table:table-cell table:style-name="ce1" office:value-type="string">
            <text:p>Biweekly Time Card</text:p>
          </table:table-cell>
          <table:table-cell table:style-name="ce1" table:number-columns-repeated="10"/>
          <table:table-cell table:style-name="ce33" office:value-type="string">
            <text:p>[Company Name]</text:p>
          </table:table-cell>
          <table:table-cell table:style-name="ce36"/>
          <table:table-cell table:style-name="ce40">
            <draw:frame table:end-cell-address="Biweekly_CA.T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0" table:number-columns-repeated="7"/>
          <table:table-cell table:style-name="ce53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7"/>
          <table:table-cell table:style-name="ce40"/>
          <table:table-cell table:style-name="ce36" table:number-columns-repeated="999"/>
        </table:table-row>
        <table:table-row table:style-name="ro2">
          <table:table-cell table:number-columns-repeated="13"/>
          <table:table-cell table:style-name="ce41" table:formula="of:=DATE(YEAR(TODAY());[.W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9"/>
          <table:covered-table-cell table:style-name="ce51"/>
          <table:table-cell/>
          <table:table-cell table:style-name="ce54" office:value-type="string">
            <text:p>Month </text:p>
          </table:table-cell>
          <table:table-cell table:style-name="ce58" table:formula="of:=MONTH(TODAY()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/>
          <table:table-cell table:number-columns-repeated="12"/>
          <table:table-cell table:style-name="ce42" office:value-type="string">
            <text:p>Su</text:p>
          </table:table-cell>
          <table:table-cell table:style-name="ce50" office:value-type="string">
            <text:p>M</text:p>
          </table:table-cell>
          <table:table-cell table:style-name="ce50" office:value-type="string">
            <text:p>Tu</text:p>
          </table:table-cell>
          <table:table-cell table:style-name="ce50" office:value-type="string">
            <text:p>W</text:p>
          </table:table-cell>
          <table:table-cell table:style-name="ce50" office:value-type="string">
            <text:p>Th</text:p>
          </table:table-cell>
          <table:table-cell table:style-name="ce50" office:value-type="string">
            <text:p>F</text:p>
          </table:table-cell>
          <table:table-cell table:style-name="ce52" office:value-type="string">
            <text:p>Sa</text:p>
          </table:table-cell>
          <table:table-cell table:number-columns-repeated="1004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8"/>
          <table:table-cell table:style-name="ce74" table:formula="of:=[.$N$2]-WEEKDAY([.$N$2];1)+(ROW([.N4])-ROW([.$N$4]))*7+(COLUMN([.N4])-COLUMN([.$N$4])+1)" office:value-type="date" office:date-value="2014-06-29">
            <text:p>29</text:p>
          </table:table-cell>
          <table:table-cell table:style-name="ce74" table:formula="of:=[.$N$2]-WEEKDAY([.$N$2];1)+(ROW([.O4])-ROW([.$N$4]))*7+(COLUMN([.O4])-COLUMN([.$N$4])+1)" office:value-type="date" office:date-value="2014-06-30">
            <text:p>30</text:p>
          </table:table-cell>
          <table:table-cell table:style-name="ce74" table:formula="of:=[.$N$2]-WEEKDAY([.$N$2];1)+(ROW([.P4])-ROW([.$N$4]))*7+(COLUMN([.P4])-COLUMN([.$N$4])+1)" office:value-type="date" office:date-value="2014-07-01">
            <text:p>1</text:p>
          </table:table-cell>
          <table:table-cell table:style-name="ce74" table:formula="of:=[.$N$2]-WEEKDAY([.$N$2];1)+(ROW([.Q4])-ROW([.$N$4]))*7+(COLUMN([.Q4])-COLUMN([.$N$4])+1)" office:value-type="date" office:date-value="2014-07-02">
            <text:p>2</text:p>
          </table:table-cell>
          <table:table-cell table:style-name="ce74" table:formula="of:=[.$N$2]-WEEKDAY([.$N$2];1)+(ROW([.R4])-ROW([.$N$4]))*7+(COLUMN([.R4])-COLUMN([.$N$4])+1)" office:value-type="date" office:date-value="2014-07-03">
            <text:p>3</text:p>
          </table:table-cell>
          <table:table-cell table:style-name="ce74" table:formula="of:=[.$N$2]-WEEKDAY([.$N$2];1)+(ROW([.S4])-ROW([.$N$4]))*7+(COLUMN([.S4])-COLUMN([.$N$4])+1)" office:value-type="date" office:date-value="2014-07-04">
            <text:p>4</text:p>
          </table:table-cell>
          <table:table-cell table:style-name="ce74" table:formula="of:=[.$N$2]-WEEKDAY([.$N$2];1)+(ROW([.T4])-ROW([.$N$4]))*7+(COLUMN([.T4])-COLUMN([.$N$4])+1)" office:value-type="date" office:date-value="2014-07-05">
            <text:p>5</text:p>
          </table:table-cell>
          <table:table-cell table:style-name="ce4"/>
          <table:table-cell table:style-name="ce55" office:value-type="string" table:number-columns-spanned="3" table:number-rows-spanned="1">
            <text:p>Overtime Options</text:p>
          </table:table-cell>
          <table:covered-table-cell table:number-columns-repeated="2" table:style-name="ce59"/>
          <table:table-cell table:style-name="ce62" office:value-type="string">
            <text:p>Options</text:p>
          </table:table-cell>
          <table:table-cell table:style-name="ce38" table:number-columns-repeated="999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9"/>
          <table:table-cell table:style-name="ce38"/>
          <table:table-cell table:style-name="ce74" table:formula="of:=[.$N$2]-WEEKDAY([.$N$2];1)+(ROW([.N5])-ROW([.$N$4]))*7+(COLUMN([.N5])-COLUMN([.$N$4])+1)" office:value-type="date" office:date-value="2014-07-06">
            <text:p>6</text:p>
          </table:table-cell>
          <table:table-cell table:style-name="ce74" table:formula="of:=[.$N$2]-WEEKDAY([.$N$2];1)+(ROW([.O5])-ROW([.$N$4]))*7+(COLUMN([.O5])-COLUMN([.$N$4])+1)" office:value-type="date" office:date-value="2014-07-07">
            <text:p>7</text:p>
          </table:table-cell>
          <table:table-cell table:style-name="ce74" table:formula="of:=[.$N$2]-WEEKDAY([.$N$2];1)+(ROW([.P5])-ROW([.$N$4]))*7+(COLUMN([.P5])-COLUMN([.$N$4])+1)" office:value-type="date" office:date-value="2014-07-08">
            <text:p>8</text:p>
          </table:table-cell>
          <table:table-cell table:style-name="ce74" table:formula="of:=[.$N$2]-WEEKDAY([.$N$2];1)+(ROW([.Q5])-ROW([.$N$4]))*7+(COLUMN([.Q5])-COLUMN([.$N$4])+1)" office:value-type="date" office:date-value="2014-07-09">
            <text:p>9</text:p>
          </table:table-cell>
          <table:table-cell table:style-name="ce74" table:formula="of:=[.$N$2]-WEEKDAY([.$N$2];1)+(ROW([.R5])-ROW([.$N$4]))*7+(COLUMN([.R5])-COLUMN([.$N$4])+1)" office:value-type="date" office:date-value="2014-07-10">
            <text:p>10</text:p>
          </table:table-cell>
          <table:table-cell table:style-name="ce74" table:formula="of:=[.$N$2]-WEEKDAY([.$N$2];1)+(ROW([.S5])-ROW([.$N$4]))*7+(COLUMN([.S5])-COLUMN([.$N$4])+1)" office:value-type="date" office:date-value="2014-07-11">
            <text:p>11</text:p>
          </table:table-cell>
          <table:table-cell table:style-name="ce74" table:formula="of:=[.$N$2]-WEEKDAY([.$N$2];1)+(ROW([.T5])-ROW([.$N$4]))*7+(COLUMN([.T5])-COLUMN([.$N$4])+1)" office:value-type="date" office:date-value="2014-07-12">
            <text:p>12</text:p>
          </table:table-cell>
          <table:table-cell table:style-name="ce4"/>
          <table:table-cell table:style-name="ce56" office:value-type="string">
            <text:p>Daily </text:p>
          </table:table-cell>
          <table:table-cell table:style-name="ce58" table:content-validation-name="val3" office:value-type="string">
            <text:p>Yes</text:p>
          </table:table-cell>
          <table:table-cell table:style-name="ce60" table:formula="of:=IF([.W5]=&quot;yes&quot;;1;0)" office:value-type="float" office:value="1">
            <text:p>1</text:p>
          </table:table-cell>
          <table:table-cell table:style-name="ce63" office:value-type="string">
            <text:p>Yes</text:p>
          </table:table-cell>
          <table:table-cell table:style-name="ce38" table:number-columns-repeated="999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style-name="ce38"/>
          <table:table-cell table:style-name="ce74" table:formula="of:=[.$N$2]-WEEKDAY([.$N$2];1)+(ROW([.N6])-ROW([.$N$4]))*7+(COLUMN([.N6])-COLUMN([.$N$4])+1)" office:value-type="date" office:date-value="2014-07-13">
            <text:p>13</text:p>
          </table:table-cell>
          <table:table-cell table:style-name="ce74" table:formula="of:=[.$N$2]-WEEKDAY([.$N$2];1)+(ROW([.O6])-ROW([.$N$4]))*7+(COLUMN([.O6])-COLUMN([.$N$4])+1)" office:value-type="date" office:date-value="2014-07-14">
            <text:p>14</text:p>
          </table:table-cell>
          <table:table-cell table:style-name="ce74" table:formula="of:=[.$N$2]-WEEKDAY([.$N$2];1)+(ROW([.P6])-ROW([.$N$4]))*7+(COLUMN([.P6])-COLUMN([.$N$4])+1)" office:value-type="date" office:date-value="2014-07-15">
            <text:p>15</text:p>
          </table:table-cell>
          <table:table-cell table:style-name="ce74" table:formula="of:=[.$N$2]-WEEKDAY([.$N$2];1)+(ROW([.Q6])-ROW([.$N$4]))*7+(COLUMN([.Q6])-COLUMN([.$N$4])+1)" office:value-type="date" office:date-value="2014-07-16">
            <text:p>16</text:p>
          </table:table-cell>
          <table:table-cell table:style-name="ce74" table:formula="of:=[.$N$2]-WEEKDAY([.$N$2];1)+(ROW([.R6])-ROW([.$N$4]))*7+(COLUMN([.R6])-COLUMN([.$N$4])+1)" office:value-type="date" office:date-value="2014-07-17">
            <text:p>17</text:p>
          </table:table-cell>
          <table:table-cell table:style-name="ce74" table:formula="of:=[.$N$2]-WEEKDAY([.$N$2];1)+(ROW([.S6])-ROW([.$N$4]))*7+(COLUMN([.S6])-COLUMN([.$N$4])+1)" office:value-type="date" office:date-value="2014-07-18">
            <text:p>18</text:p>
          </table:table-cell>
          <table:table-cell table:style-name="ce74" table:formula="of:=[.$N$2]-WEEKDAY([.$N$2];1)+(ROW([.T6])-ROW([.$N$4]))*7+(COLUMN([.T6])-COLUMN([.$N$4])+1)" office:value-type="date" office:date-value="2014-07-19">
            <text:p>19</text:p>
          </table:table-cell>
          <table:table-cell table:style-name="ce4"/>
          <table:table-cell table:style-name="ce54" office:value-type="string">
            <text:p>After </text:p>
          </table:table-cell>
          <table:table-cell table:style-name="ce58" office:value-type="float" office:value="8">
            <text:p>8</text:p>
          </table:table-cell>
          <table:table-cell table:style-name="ce61" office:value-type="string">
            <text:p>Hrs</text:p>
          </table:table-cell>
          <table:table-cell table:style-name="ce63" office:value-type="string">
            <text:p>No</text:p>
          </table:table-cell>
          <table:table-cell table:style-name="ce38" table:number-columns-repeated="999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3"/>
          <table:table-cell table:style-name="ce4" table:number-columns-repeated="3"/>
          <table:table-cell table:style-name="ce38"/>
          <table:table-cell table:style-name="ce74" table:formula="of:=[.$N$2]-WEEKDAY([.$N$2];1)+(ROW([.N7])-ROW([.$N$4]))*7+(COLUMN([.N7])-COLUMN([.$N$4])+1)" office:value-type="date" office:date-value="2014-07-20">
            <text:p>20</text:p>
          </table:table-cell>
          <table:table-cell table:style-name="ce74" table:formula="of:=[.$N$2]-WEEKDAY([.$N$2];1)+(ROW([.O7])-ROW([.$N$4]))*7+(COLUMN([.O7])-COLUMN([.$N$4])+1)" office:value-type="date" office:date-value="2014-07-21">
            <text:p>21</text:p>
          </table:table-cell>
          <table:table-cell table:style-name="ce74" table:formula="of:=[.$N$2]-WEEKDAY([.$N$2];1)+(ROW([.P7])-ROW([.$N$4]))*7+(COLUMN([.P7])-COLUMN([.$N$4])+1)" office:value-type="date" office:date-value="2014-07-22">
            <text:p>22</text:p>
          </table:table-cell>
          <table:table-cell table:style-name="ce74" table:formula="of:=[.$N$2]-WEEKDAY([.$N$2];1)+(ROW([.Q7])-ROW([.$N$4]))*7+(COLUMN([.Q7])-COLUMN([.$N$4])+1)" office:value-type="date" office:date-value="2014-07-23">
            <text:p>23</text:p>
          </table:table-cell>
          <table:table-cell table:style-name="ce74" table:formula="of:=[.$N$2]-WEEKDAY([.$N$2];1)+(ROW([.R7])-ROW([.$N$4]))*7+(COLUMN([.R7])-COLUMN([.$N$4])+1)" office:value-type="date" office:date-value="2014-07-24">
            <text:p>24</text:p>
          </table:table-cell>
          <table:table-cell table:style-name="ce74" table:formula="of:=[.$N$2]-WEEKDAY([.$N$2];1)+(ROW([.S7])-ROW([.$N$4]))*7+(COLUMN([.S7])-COLUMN([.$N$4])+1)" office:value-type="date" office:date-value="2014-07-25">
            <text:p>25</text:p>
          </table:table-cell>
          <table:table-cell table:style-name="ce74" table:formula="of:=[.$N$2]-WEEKDAY([.$N$2];1)+(ROW([.T7])-ROW([.$N$4]))*7+(COLUMN([.T7])-COLUMN([.$N$4])+1)" office:value-type="date" office:date-value="2014-07-26">
            <text:p>26</text:p>
          </table:table-cell>
          <table:table-cell table:style-name="ce4"/>
          <table:table-cell table:style-name="ce54" office:value-type="string">
            <text:p>Up To </text:p>
          </table:table-cell>
          <table:table-cell table:style-name="ce58" office:value-type="float" office:value="12">
            <text:p>12</text:p>
          </table:table-cell>
          <table:table-cell table:style-name="ce61" office:value-type="string">
            <text:p>Hrs</text:p>
          </table:table-cell>
          <table:table-cell table:style-name="ce4"/>
          <table:table-cell table:style-name="ce38" table:number-columns-repeated="999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7"/>
          <table:table-cell table:style-name="ce73"/>
          <table:table-cell table:style-name="ce4" table:number-columns-repeated="2"/>
          <table:table-cell table:style-name="ce34" office:value-type="string">
            <text:p>[42]</text:p>
          </table:table-cell>
          <table:table-cell table:style-name="ce38"/>
          <table:table-cell table:style-name="ce74" table:formula="of:=[.$N$2]-WEEKDAY([.$N$2];1)+(ROW([.N8])-ROW([.$N$4]))*7+(COLUMN([.N8])-COLUMN([.$N$4])+1)" office:value-type="date" office:date-value="2014-07-27">
            <text:p>27</text:p>
          </table:table-cell>
          <table:table-cell table:style-name="ce74" table:formula="of:=[.$N$2]-WEEKDAY([.$N$2];1)+(ROW([.O8])-ROW([.$N$4]))*7+(COLUMN([.O8])-COLUMN([.$N$4])+1)" office:value-type="date" office:date-value="2014-07-28">
            <text:p>28</text:p>
          </table:table-cell>
          <table:table-cell table:style-name="ce74" table:formula="of:=[.$N$2]-WEEKDAY([.$N$2];1)+(ROW([.P8])-ROW([.$N$4]))*7+(COLUMN([.P8])-COLUMN([.$N$4])+1)" office:value-type="date" office:date-value="2014-07-29">
            <text:p>29</text:p>
          </table:table-cell>
          <table:table-cell table:style-name="ce74" table:formula="of:=[.$N$2]-WEEKDAY([.$N$2];1)+(ROW([.Q8])-ROW([.$N$4]))*7+(COLUMN([.Q8])-COLUMN([.$N$4])+1)" office:value-type="date" office:date-value="2014-07-30">
            <text:p>30</text:p>
          </table:table-cell>
          <table:table-cell table:style-name="ce74" table:formula="of:=[.$N$2]-WEEKDAY([.$N$2];1)+(ROW([.R8])-ROW([.$N$4]))*7+(COLUMN([.R8])-COLUMN([.$N$4])+1)" office:value-type="date" office:date-value="2014-07-31">
            <text:p>31</text:p>
          </table:table-cell>
          <table:table-cell table:style-name="ce74" table:formula="of:=[.$N$2]-WEEKDAY([.$N$2];1)+(ROW([.S8])-ROW([.$N$4]))*7+(COLUMN([.S8])-COLUMN([.$N$4])+1)" office:value-type="date" office:date-value="2014-08-01">
            <text:p>1</text:p>
          </table:table-cell>
          <table:table-cell table:style-name="ce74" table:formula="of:=[.$N$2]-WEEKDAY([.$N$2];1)+(ROW([.T8])-ROW([.$N$4]))*7+(COLUMN([.T8])-COLUMN([.$N$4])+1)" office:value-type="date" office:date-value="2014-08-02">
            <text:p>2</text:p>
          </table:table-cell>
          <table:table-cell table:style-name="ce4" table:number-columns-repeated="5"/>
          <table:table-cell table:style-name="ce38" table:number-columns-repeated="999"/>
        </table:table-row>
        <table:table-row table:style-name="ro4">
          <table:table-cell table:style-name="ce4" table:number-columns-repeated="12"/>
          <table:table-cell table:style-name="ce38"/>
          <table:table-cell table:style-name="ce74" table:formula="of:=[.$N$2]-WEEKDAY([.$N$2];1)+(ROW([.N9])-ROW([.$N$4]))*7+(COLUMN([.N9])-COLUMN([.$N$4])+1)" office:value-type="date" office:date-value="2014-08-03">
            <text:p>3</text:p>
          </table:table-cell>
          <table:table-cell table:style-name="ce74" table:formula="of:=[.$N$2]-WEEKDAY([.$N$2];1)+(ROW([.O9])-ROW([.$N$4]))*7+(COLUMN([.O9])-COLUMN([.$N$4])+1)" office:value-type="date" office:date-value="2014-08-04">
            <text:p>4</text:p>
          </table:table-cell>
          <table:table-cell table:style-name="ce74" table:formula="of:=[.$N$2]-WEEKDAY([.$N$2];1)+(ROW([.P9])-ROW([.$N$4]))*7+(COLUMN([.P9])-COLUMN([.$N$4])+1)" office:value-type="date" office:date-value="2014-08-05">
            <text:p>5</text:p>
          </table:table-cell>
          <table:table-cell table:style-name="ce74" table:formula="of:=[.$N$2]-WEEKDAY([.$N$2];1)+(ROW([.Q9])-ROW([.$N$4]))*7+(COLUMN([.Q9])-COLUMN([.$N$4])+1)" office:value-type="date" office:date-value="2014-08-06">
            <text:p>6</text:p>
          </table:table-cell>
          <table:table-cell table:style-name="ce74" table:formula="of:=[.$N$2]-WEEKDAY([.$N$2];1)+(ROW([.R9])-ROW([.$N$4]))*7+(COLUMN([.R9])-COLUMN([.$N$4])+1)" office:value-type="date" office:date-value="2014-08-07">
            <text:p>7</text:p>
          </table:table-cell>
          <table:table-cell table:style-name="ce74" table:formula="of:=[.$N$2]-WEEKDAY([.$N$2];1)+(ROW([.S9])-ROW([.$N$4]))*7+(COLUMN([.S9])-COLUMN([.$N$4])+1)" office:value-type="date" office:date-value="2014-08-08">
            <text:p>8</text:p>
          </table:table-cell>
          <table:table-cell table:style-name="ce74" table:formula="of:=[.$N$2]-WEEKDAY([.$N$2];1)+(ROW([.T9])-ROW([.$N$4]))*7+(COLUMN([.T9])-COLUMN([.$N$4])+1)" office:value-type="date" office:date-value="2014-08-09">
            <text:p>9</text:p>
          </table:table-cell>
          <table:table-cell table:style-name="ce4"/>
          <table:table-cell table:style-name="ce56" office:value-type="string">
            <text:p>Weekly </text:p>
          </table:table-cell>
          <table:table-cell table:style-name="ce58" table:content-validation-name="val3" office:value-type="string">
            <text:p>Yes</text:p>
          </table:table-cell>
          <table:table-cell table:style-name="ce60" table:formula="of:=IF([.W9]=&quot;yes&quot;;1;0)" office:value-type="float" office:value="1">
            <text:p>1</text:p>
          </table:table-cell>
          <table:table-cell table:style-name="ce4"/>
          <table:table-cell table:style-name="ce38" table:number-columns-repeated="999"/>
        </table:table-row>
        <table:table-row table:style-name="ro3">
          <table:table-cell table:style-name="ce4" table:number-columns-repeated="12"/>
          <table:table-cell table:number-columns-repeated="9"/>
          <table:table-cell table:style-name="ce54" office:value-type="string">
            <text:p>After </text:p>
          </table:table-cell>
          <table:table-cell table:style-name="ce58" office:value-type="float" office:value="40">
            <text:p>40</text:p>
          </table:table-cell>
          <table:table-cell table:style-name="ce61" office:value-type="string">
            <text:p>Hrs</text:p>
          </table:table-cell>
          <table:table-cell table:number-columns-repeated="1000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Hrs</text:p>
          </table:table-cell>
          <table:table-cell table:style-name="ce10" office:value-type="string">
            <text:p>Regular</text:p>
            <text:p><text:span text:style-name="T2">Hrs</text:span></text:p>
          </table:table-cell>
          <table:table-cell table:style-name="ce10" office:value-type="string">
            <text:p>1.5x OT</text:p>
            <text:p><text:span text:style-name="T2">Hrs</text:span></text:p>
          </table:table-cell>
          <table:table-cell table:style-name="ce10" office:value-type="string">
            <text:p>2x OT</text:p>
            <text:p><text:span text:style-name="T2">Hrs</text:span></text:p>
          </table:table-cell>
          <table:table-cell table:style-name="ce10" office:value-type="string">
            <text:p>Sick</text:p>
            <text:p><text:span text:style-name="T2">Hrs</text:span></text:p>
          </table:table-cell>
          <table:table-cell table:style-name="ce10" office:value-type="string">
            <text:p>Holiday</text:p>
            <text:p><text:span text:style-name="T2">Hrs</text:span></text:p>
          </table:table-cell>
          <table:table-cell table:style-name="ce10" office:value-type="string">
            <text:p>Vac.</text:p>
            <text:p><text:span text:style-name="T2">Hrs</text:span></text:p>
          </table:table-cell>
          <table:table-cell table:style-name="ce39"/>
          <table:table-cell table:style-name="ce44" office:value-type="string">
            <text:p>Instructions and Notes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6" table:visibility="collapse">
          <table:table-cell table:number-columns-repeated="13"/>
          <table:table-cell table:style-name="ce45"/>
          <table:table-cell table:number-columns-repeated="1010"/>
        </table:table-row>
        <table:table-row table:style-name="ro10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58333333333333">
            <text:p>11:00 PM</text:p>
          </table:table-cell>
          <table:table-cell table:style-name="ce4"/>
          <table:table-cell table:style-name="ce17" table:formula="of:=MROUND(IF((OR([.B13]=&quot;&quot;;[.D13]=&quot;&quot;));0;IF(([.D13]&lt;[.B13]);(([.D13]-[.B13])*24)+24;([.D13]-[.B13])*24)-[.C13]/60);1/60)" office:value-type="float" office:value="11">
            <text:p>11.00</text:p>
          </table:table-cell>
          <table:table-cell table:style-name="ce22" table:formula="of:=[.F13]-([.H13]+[.I13])" office:value-type="float" office:value="8">
            <text:p>8.00</text:p>
          </table:table-cell>
          <table:table-cell table:style-name="ce22" table:formula="of:=IF(COUNTIF([.F$13:.F13];&quot;&gt;0&quot;)=7;MIN([.F13];[.$W$6]);MAX(IF([.$X$9];MAX(0;MIN([.$W$7];SUM([.G$12:.G12])+MIN([.$W$7];[.F13])-[.$W$10]));0);IF([.$X$5];MIN([.$W$7];IF([.F13]&gt;[.$W$6];MIN([.$W$7];[.F13])-[.$W$6];0));0)))" office:value-type="float" office:value="3">
            <text:p>3.00</text:p>
          </table:table-cell>
          <table:table-cell table:style-name="ce28" table:formula="of:=IF(COUNTIF([.F$13:.F13];&quot;&gt;0&quot;)=7;MAX(0;[.F13]-[.H13]);IF([.F13]&gt;[.$W$7];[.F13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Time In / Time Out should only be recorded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25">
            <text:p>3:00 AM</text:p>
          </table:table-cell>
          <table:table-cell table:style-name="ce4"/>
          <table:table-cell table:style-name="ce17" table:formula="of:=MROUND(IF((OR([.B14]=&quot;&quot;;[.D14]=&quot;&quot;));0;IF(([.D14]&lt;[.B14]);(([.D14]-[.B14])*24)+24;([.D14]-[.B14])*24)-[.C14]/60);1/60)" office:value-type="float" office:value="15">
            <text:p>15.00</text:p>
          </table:table-cell>
          <table:table-cell table:style-name="ce22" table:formula="of:=[.F14]-([.H14]+[.I14])" office:value-type="float" office:value="8">
            <text:p>8.00</text:p>
          </table:table-cell>
          <table:table-cell table:style-name="ce22" table:formula="of:=IF(COUNTIF([.F$13:.F14];&quot;&gt;0&quot;)=7;MIN([.F14];[.$W$6]);MAX(IF([.$X$9];MAX(0;MIN([.$W$7];SUM([.G$12:.G13])+MIN([.$W$7];[.F14])-[.$W$10]));0);IF([.$X$5];MIN([.$W$7];IF([.F14]&gt;[.$W$6];MIN([.$W$7];[.F14])-[.$W$6];0));0)))" office:value-type="float" office:value="4">
            <text:p>4.00</text:p>
          </table:table-cell>
          <table:table-cell table:style-name="ce28" table:formula="of:=IF(COUNTIF([.F$13:.F14];&quot;&gt;0&quot;)=7;MAX(0;[.F14]-[.H14]);IF([.F14]&gt;[.$W$7];[.F14]-[.$W$7];0))" office:value-type="float" office:value="3">
            <text:p>3.00</text:p>
          </table:table-cell>
          <table:table-cell table:style-name="ce30" table:number-columns-repeated="3"/>
          <table:table-cell table:style-name="ce39"/>
          <table:table-cell table:style-name="ce47" office:value-type="string">
            <text:p>for hours worked (not Sick, Holiday, etc.)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66666666666667">
            <text:p>4:00 AM</text:p>
          </table:table-cell>
          <table:table-cell table:style-name="ce4"/>
          <table:table-cell table:style-name="ce17" table:formula="of:=MROUND(IF((OR([.B15]=&quot;&quot;;[.D15]=&quot;&quot;));0;IF(([.D15]&lt;[.B15]);(([.D15]-[.B15])*24)+24;([.D15]-[.B15])*24)-[.C15]/60);1/60)" office:value-type="float" office:value="16">
            <text:p>16.00</text:p>
          </table:table-cell>
          <table:table-cell table:style-name="ce22" table:formula="of:=[.F15]-([.H15]+[.I15])" office:value-type="float" office:value="8">
            <text:p>8.00</text:p>
          </table:table-cell>
          <table:table-cell table:style-name="ce22" table:formula="of:=IF(COUNTIF([.F$13:.F15];&quot;&gt;0&quot;)=7;MIN([.F15];[.$W$6]);MAX(IF([.$X$9];MAX(0;MIN([.$W$7];SUM([.G$12:.G14])+MIN([.$W$7];[.F15])-[.$W$10]));0);IF([.$X$5];MIN([.$W$7];IF([.F15]&gt;[.$W$6];MIN([.$W$7];[.F15])-[.$W$6];0));0)))" office:value-type="float" office:value="4">
            <text:p>4.00</text:p>
          </table:table-cell>
          <table:table-cell table:style-name="ce28" table:formula="of:=IF(COUNTIF([.F$13:.F15];&quot;&gt;0&quot;)=7;MAX(0;[.F15]-[.H15]);IF([.F15]&gt;[.$W$7];[.F15]-[.$W$7];0))" office:value-type="float" office:value="4">
            <text:p>4.00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You can control rounding via the times you enter.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16666666666667">
            <text:p>10:00 PM</text:p>
          </table:table-cell>
          <table:table-cell table:style-name="ce4"/>
          <table:table-cell table:style-name="ce17" table:formula="of:=MROUND(IF((OR([.B16]=&quot;&quot;;[.D16]=&quot;&quot;));0;IF(([.D16]&lt;[.B16]);(([.D16]-[.B16])*24)+24;([.D16]-[.B16])*24)-[.C16]/60);1/60)" office:value-type="float" office:value="10">
            <text:p>10.00</text:p>
          </table:table-cell>
          <table:table-cell table:style-name="ce22" table:formula="of:=[.F16]-([.H16]+[.I16])" office:value-type="float" office:value="8">
            <text:p>8.00</text:p>
          </table:table-cell>
          <table:table-cell table:style-name="ce22" table:formula="of:=IF(COUNTIF([.F$13:.F16];&quot;&gt;0&quot;)=7;MIN([.F16];[.$W$6]);MAX(IF([.$X$9];MAX(0;MIN([.$W$7];SUM([.G$12:.G15])+MIN([.$W$7];[.F16])-[.$W$10]));0);IF([.$X$5];MIN([.$W$7];IF([.F16]&gt;[.$W$6];MIN([.$W$7];[.F16])-[.$W$6];0));0)))" office:value-type="float" office:value="2">
            <text:p>2.00</text:p>
          </table:table-cell>
          <table:table-cell table:style-name="ce28" table:formula="of:=IF(COUNTIF([.F$13:.F16];&quot;&gt;0&quot;)=7;MAX(0;[.F16]-[.H16]);IF([.F16]&gt;[.$W$7];[.F16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7" office:value-type="string">
            <text:p>Total Hrs is rounded to the nearest minute.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17" table:formula="of:=MROUND(IF((OR([.B17]=&quot;&quot;;[.D17]=&quot;&quot;));0;IF(([.D17]&lt;[.B17]);(([.D17]-[.B17])*24)+24;([.D17]-[.B17])*24)-[.C17]/60);1/60)" office:value-type="float" office:value="13">
            <text:p>13.00</text:p>
          </table:table-cell>
          <table:table-cell table:style-name="ce22" table:formula="of:=[.F17]-([.H17]+[.I17])" office:value-type="float" office:value="8">
            <text:p>8.00</text:p>
          </table:table-cell>
          <table:table-cell table:style-name="ce22" table:formula="of:=IF(COUNTIF([.F$13:.F17];&quot;&gt;0&quot;)=7;MIN([.F17];[.$W$6]);MAX(IF([.$X$9];MAX(0;MIN([.$W$7];SUM([.G$12:.G16])+MIN([.$W$7];[.F17])-[.$W$10]));0);IF([.$X$5];MIN([.$W$7];IF([.F17]&gt;[.$W$6];MIN([.$W$7];[.F17])-[.$W$6];0));0)))" office:value-type="float" office:value="4">
            <text:p>4.00</text:p>
          </table:table-cell>
          <table:table-cell table:style-name="ce28" table:formula="of:=IF(COUNTIF([.F$13:.F17];&quot;&gt;0&quot;)=7;MAX(0;[.F17]-[.H17]);IF([.F17]&gt;[.$W$7];[.F17]-[.$W$7];0))" office:value-type="float" office:value="1">
            <text:p>1.00</text:p>
          </table:table-cell>
          <table:table-cell table:style-name="ce30" table:number-columns-repeated="3"/>
          <table:table-cell table:style-name="ce39"/>
          <table:table-cell table:style-name="ce46" office:value-type="string">
            <text:p>• You can hide (but do not delete) columns M through W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17" table:formula="of:=MROUND(IF((OR([.B18]=&quot;&quot;;[.D18]=&quot;&quot;));0;IF(([.D18]&lt;[.B18]);(([.D18]-[.B18])*24)+24;([.D18]-[.B18])*24)-[.C18]/60);1/60)" office:value-type="float" office:value="13">
            <text:p>13.00</text:p>
          </table:table-cell>
          <table:table-cell table:style-name="ce22" table:formula="of:=[.F18]-([.H18]+[.I18])" office:value-type="float" office:value="0">
            <text:p>0.00</text:p>
          </table:table-cell>
          <table:table-cell table:style-name="ce22" table:formula="of:=IF(COUNTIF([.F$13:.F18];&quot;&gt;0&quot;)=7;MIN([.F18];[.$W$6]);MAX(IF([.$X$9];MAX(0;MIN([.$W$7];SUM([.G$12:.G17])+MIN([.$W$7];[.F18])-[.$W$10]));0);IF([.$X$5];MIN([.$W$7];IF([.F18]&gt;[.$W$6];MIN([.$W$7];[.F18])-[.$W$6];0));0)))" office:value-type="float" office:value="12">
            <text:p>12.00</text:p>
          </table:table-cell>
          <table:table-cell table:style-name="ce28" table:formula="of:=IF(COUNTIF([.F$13:.F18];&quot;&gt;0&quot;)=7;MAX(0;[.F18]-[.H18]);IF([.F18]&gt;[.$W$7];[.F18]-[.$W$7];0))" office:value-type="float" office:value="1">
            <text:p>1.00</text:p>
          </table:table-cell>
          <table:table-cell table:style-name="ce30" table:number-columns-repeated="3"/>
          <table:table-cell table:style-name="ce39"/>
          <table:table-cell table:style-name="ce4" table:number-columns-repeated="12"/>
          <table:table-cell table:style-name="ce38" table:number-columns-repeated="999"/>
        </table:table-row>
        <table:table-row table:style-name="ro10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17" table:formula="of:=MROUND(IF((OR([.B19]=&quot;&quot;;[.D19]=&quot;&quot;));0;IF(([.D19]&lt;[.B19]);(([.D19]-[.B19])*24)+24;([.D19]-[.B19])*24)-[.C19]/60);1/60)" office:value-type="float" office:value="13">
            <text:p>13.00</text:p>
          </table:table-cell>
          <table:table-cell table:style-name="ce22" table:formula="of:=[.F19]-([.H19]+[.I19])" office:value-type="float" office:value="0">
            <text:p>0.00</text:p>
          </table:table-cell>
          <table:table-cell table:style-name="ce22" table:formula="of:=IF(COUNTIF([.F$13:.F19];&quot;&gt;0&quot;)=7;MIN([.F19];[.$W$6]);MAX(IF([.$X$9];MAX(0;MIN([.$W$7];SUM([.G$12:.G18])+MIN([.$W$7];[.F19])-[.$W$10]));0);IF([.$X$5];MIN([.$W$7];IF([.F19]&gt;[.$W$6];MIN([.$W$7];[.F19])-[.$W$6];0));0)))" office:value-type="float" office:value="8">
            <text:p>8.00</text:p>
          </table:table-cell>
          <table:table-cell table:style-name="ce28" table:formula="of:=IF(COUNTIF([.F$13:.F19];&quot;&gt;0&quot;)=7;MAX(0;[.F19]-[.H19]);IF([.F19]&gt;[.$W$7];[.F19]-[.$W$7];0))" office:value-type="float" office:value="5">
            <text:p>5.00</text:p>
          </table:table-cell>
          <table:table-cell table:style-name="ce30" table:number-columns-repeated="3"/>
          <table:table-cell table:style-name="ce39"/>
          <table:table-cell table:style-name="ce4" table:number-columns-repeated="12"/>
          <table:table-cell table:style-name="ce38" table:number-columns-repeated="999"/>
        </table:table-row>
        <table:table-row table:style-name="ro8">
          <table:table-cell table:style-name="ce4" table:number-columns-repeated="5"/>
          <table:table-cell table:style-name="ce16" office:value-type="string">
            <text:p>Total Hrs:</text:p>
          </table:table-cell>
          <table:table-cell table:style-name="ce23" table:formula="of:=SUM([.G13:.G19])" office:value-type="float" office:value="40">
            <text:p>40.00</text:p>
          </table:table-cell>
          <table:table-cell table:style-name="ce71" table:formula="of:=SUM([.H13:.H19])" office:value-type="float" office:value="37">
            <text:p>37.00</text:p>
          </table:table-cell>
          <table:table-cell table:style-name="ce71" table:formula="of:=SUM([.I13:.I19])" office:value-type="float" office:value="14">
            <text:p>14.00</text:p>
          </table:table-cell>
          <table:table-cell table:style-name="ce23" table:formula="of:=SUM([.J13:.J19])" office:value-type="float" office:value="0">
            <text:p>0.00</text:p>
          </table:table-cell>
          <table:table-cell table:style-name="ce23" table:formula="of:=SUM([.K13:.K19])" office:value-type="float" office:value="0">
            <text:p>0.00</text:p>
          </table:table-cell>
          <table:table-cell table:style-name="ce23" table:formula="of:=SUM([.L13:.L19])" office:value-type="float" office:value="0">
            <text:p>0.00</text:p>
          </table:table-cell>
          <table:table-cell table:style-name="ce39"/>
          <table:table-cell table:style-name="ce48"/>
          <table:table-cell table:style-name="ce4" table:number-columns-repeated="11"/>
          <table:table-cell table:style-name="ce38" table:number-columns-repeated="999"/>
        </table:table-row>
        <table:table-row table:style-name="ro3">
          <table:table-cell table:number-columns-repeated="7"/>
          <table:table-cell table:style-name="ce72" table:number-columns-repeated="2"/>
          <table:table-cell table:number-columns-repeated="4"/>
          <table:table-cell table:style-name="ce45"/>
          <table:table-cell table:number-columns-repeated="1010"/>
        </table:table-row>
        <table:table-row table:style-name="ro10">
          <table:table-cell table:style-name="ce6" table:formula="of:=[.A19]+1" office:value-type="date" office:date-value="2014-04-21">
            <text:p>Mon 4/21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2]=&quot;&quot;;[.D22]=&quot;&quot;));0;IF(([.D22]&lt;[.B22]);(([.D22]-[.B22])*24)+24;([.D22]-[.B22])*24)-[.C22]/60);1/60)" office:value-type="float" office:value="0">
            <text:p>0.00</text:p>
          </table:table-cell>
          <table:table-cell table:style-name="ce22" table:formula="of:=[.F22]-([.H22]+[.I22])" office:value-type="float" office:value="0">
            <text:p>0.00</text:p>
          </table:table-cell>
          <table:table-cell table:style-name="ce22" table:formula="of:=IF(COUNTIF([.F$22:.F22];&quot;&gt;0&quot;)=7;MIN([.F22];[.$W$6]);MAX(IF([.$X$9];MAX(0;MIN([.$W$7];SUM([.G$21:.G21])+MIN([.$W$7];[.F22])-[.$W$10]));0);IF([.$X$5];MIN([.$W$7];IF([.F22]&gt;[.$W$6];MIN([.$W$7];[.F22])-[.$W$6];0));0)))" office:value-type="float" office:value="0">
            <text:p>0.00</text:p>
          </table:table-cell>
          <table:table-cell table:style-name="ce28" table:formula="of:=IF(COUNTIF([.F$22:.F22];&quot;&gt;0&quot;)=7;MAX(0;[.F22]-[.H22]);IF([.F22]&gt;[.$W$7];[.F22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4" office:value-type="string">
            <text:p>Summary of California Overtime Rules: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2]+1" office:value-type="date" office:date-value="2014-04-22">
            <text:p>Tue 4/22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3]=&quot;&quot;;[.D23]=&quot;&quot;));0;IF(([.D23]&lt;[.B23]);(([.D23]-[.B23])*24)+24;([.D23]-[.B23])*24)-[.C23]/60);1/60)" office:value-type="float" office:value="0">
            <text:p>0.00</text:p>
          </table:table-cell>
          <table:table-cell table:style-name="ce22" table:formula="of:=[.F23]-([.H23]+[.I23])" office:value-type="float" office:value="0">
            <text:p>0.00</text:p>
          </table:table-cell>
          <table:table-cell table:style-name="ce22" table:formula="of:=IF(COUNTIF([.F$22:.F23];&quot;&gt;0&quot;)=7;MIN([.F23];[.$W$6]);MAX(IF([.$X$9];MAX(0;MIN([.$W$7];SUM([.G$21:.G22])+MIN([.$W$7];[.F23])-[.$W$10]));0);IF([.$X$5];MIN([.$W$7];IF([.F23]&gt;[.$W$6];MIN([.$W$7];[.F23])-[.$W$6];0));0)))" office:value-type="float" office:value="0">
            <text:p>0.00</text:p>
          </table:table-cell>
          <table:table-cell table:style-name="ce28" table:formula="of:=IF(COUNTIF([.F$22:.F23];&quot;&gt;0&quot;)=7;MAX(0;[.F23]-[.H23]);IF([.F23]&gt;[.$W$7];[.F23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8" office:value-type="string">
            <text:p>• Time-and-a-half for anything beyond 8 hours in any one work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3]+1" office:value-type="date" office:date-value="2014-04-23">
            <text:p>Wed 4/23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4]=&quot;&quot;;[.D24]=&quot;&quot;));0;IF(([.D24]&lt;[.B24]);(([.D24]-[.B24])*24)+24;([.D24]-[.B24])*24)-[.C24]/60);1/60)" office:value-type="float" office:value="0">
            <text:p>0.00</text:p>
          </table:table-cell>
          <table:table-cell table:style-name="ce22" table:formula="of:=[.F24]-([.H24]+[.I24])" office:value-type="float" office:value="0">
            <text:p>0.00</text:p>
          </table:table-cell>
          <table:table-cell table:style-name="ce22" table:formula="of:=IF(COUNTIF([.F$22:.F24];&quot;&gt;0&quot;)=7;MIN([.F24];[.$W$6]);MAX(IF([.$X$9];MAX(0;MIN([.$W$7];SUM([.G$21:.G23])+MIN([.$W$7];[.F24])-[.$W$10]));0);IF([.$X$5];MIN([.$W$7];IF([.F24]&gt;[.$W$6];MIN([.$W$7];[.F24])-[.$W$6];0));0)))" office:value-type="float" office:value="0">
            <text:p>0.00</text:p>
          </table:table-cell>
          <table:table-cell table:style-name="ce28" table:formula="of:=IF(COUNTIF([.F$22:.F24];&quot;&gt;0&quot;)=7;MAX(0;[.F24]-[.H24]);IF([.F24]&gt;[.$W$7];[.F24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8" office:value-type="string">
            <text:p>• Double-time for anything beyond 12 hours in any one work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4]+1" office:value-type="date" office:date-value="2014-04-24">
            <text:p>Thu 4/24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5]=&quot;&quot;;[.D25]=&quot;&quot;));0;IF(([.D25]&lt;[.B25]);(([.D25]-[.B25])*24)+24;([.D25]-[.B25])*24)-[.C25]/60);1/60)" office:value-type="float" office:value="0">
            <text:p>0.00</text:p>
          </table:table-cell>
          <table:table-cell table:style-name="ce22" table:formula="of:=[.F25]-([.H25]+[.I25])" office:value-type="float" office:value="0">
            <text:p>0.00</text:p>
          </table:table-cell>
          <table:table-cell table:style-name="ce22" table:formula="of:=IF(COUNTIF([.F$22:.F25];&quot;&gt;0&quot;)=7;MIN([.F25];[.$W$6]);MAX(IF([.$X$9];MAX(0;MIN([.$W$7];SUM([.G$21:.G24])+MIN([.$W$7];[.F25])-[.$W$10]));0);IF([.$X$5];MIN([.$W$7];IF([.F25]&gt;[.$W$6];MIN([.$W$7];[.F25])-[.$W$6];0));0)))" office:value-type="float" office:value="0">
            <text:p>0.00</text:p>
          </table:table-cell>
          <table:table-cell table:style-name="ce28" table:formula="of:=IF(COUNTIF([.F$22:.F25];&quot;&gt;0&quot;)=7;MAX(0;[.F25]-[.H25]);IF([.F25]&gt;[.$W$7];[.F25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8" office:value-type="string">
            <text:p>• Time-and-a-half for the first 8 hours of the 7th consecutive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5]+1" office:value-type="date" office:date-value="2014-04-25">
            <text:p>Fri 4/25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6]=&quot;&quot;;[.D26]=&quot;&quot;));0;IF(([.D26]&lt;[.B26]);(([.D26]-[.B26])*24)+24;([.D26]-[.B26])*24)-[.C26]/60);1/60)" office:value-type="float" office:value="0">
            <text:p>0.00</text:p>
          </table:table-cell>
          <table:table-cell table:style-name="ce22" table:formula="of:=[.F26]-([.H26]+[.I26])" office:value-type="float" office:value="0">
            <text:p>0.00</text:p>
          </table:table-cell>
          <table:table-cell table:style-name="ce22" table:formula="of:=IF(COUNTIF([.F$22:.F26];&quot;&gt;0&quot;)=7;MIN([.F26];[.$W$6]);MAX(IF([.$X$9];MAX(0;MIN([.$W$7];SUM([.G$21:.G25])+MIN([.$W$7];[.F26])-[.$W$10]));0);IF([.$X$5];MIN([.$W$7];IF([.F26]&gt;[.$W$6];MIN([.$W$7];[.F26])-[.$W$6];0));0)))" office:value-type="float" office:value="0">
            <text:p>0.00</text:p>
          </table:table-cell>
          <table:table-cell table:style-name="ce28" table:formula="of:=IF(COUNTIF([.F$22:.F26];&quot;&gt;0&quot;)=7;MAX(0;[.F26]-[.H26]);IF([.F26]&gt;[.$W$7];[.F26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8" office:value-type="string">
            <text:p>• Double time on anything beyond 8 hours on the 7th consecutive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6]+1" office:value-type="date" office:date-value="2014-04-26">
            <text:p>Sat 4/26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7]=&quot;&quot;;[.D27]=&quot;&quot;));0;IF(([.D27]&lt;[.B27]);(([.D27]-[.B27])*24)+24;([.D27]-[.B27])*24)-[.C27]/60);1/60)" office:value-type="float" office:value="0">
            <text:p>0.00</text:p>
          </table:table-cell>
          <table:table-cell table:style-name="ce22" table:formula="of:=[.F27]-([.H27]+[.I27])" office:value-type="float" office:value="0">
            <text:p>0.00</text:p>
          </table:table-cell>
          <table:table-cell table:style-name="ce22" table:formula="of:=IF(COUNTIF([.F$22:.F27];&quot;&gt;0&quot;)=7;MIN([.F27];[.$W$6]);MAX(IF([.$X$9];MAX(0;MIN([.$W$7];SUM([.G$21:.G26])+MIN([.$W$7];[.F27])-[.$W$10]));0);IF([.$X$5];MIN([.$W$7];IF([.F27]&gt;[.$W$6];MIN([.$W$7];[.F27])-[.$W$6];0));0)))" office:value-type="float" office:value="0">
            <text:p>0.00</text:p>
          </table:table-cell>
          <table:table-cell table:style-name="ce28" table:formula="of:=IF(COUNTIF([.F$22:.F27];&quot;&gt;0&quot;)=7;MAX(0;[.F27]-[.H27]);IF([.F27]&gt;[.$W$7];[.F27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7]+1" office:value-type="date" office:date-value="2014-04-27">
            <text:p>Sun 4/27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17" table:formula="of:=MROUND(IF((OR([.B28]=&quot;&quot;;[.D28]=&quot;&quot;));0;IF(([.D28]&lt;[.B28]);(([.D28]-[.B28])*24)+24;([.D28]-[.B28])*24)-[.C28]/60);1/60)" office:value-type="float" office:value="0">
            <text:p>0.00</text:p>
          </table:table-cell>
          <table:table-cell table:style-name="ce22" table:formula="of:=[.F28]-([.H28]+[.I28])" office:value-type="float" office:value="0">
            <text:p>0.00</text:p>
          </table:table-cell>
          <table:table-cell table:style-name="ce22" table:formula="of:=IF(COUNTIF([.F$22:.F28];&quot;&gt;0&quot;)=7;MIN([.F28];[.$W$6]);MAX(IF([.$X$9];MAX(0;MIN([.$W$7];SUM([.G$21:.G27])+MIN([.$W$7];[.F28])-[.$W$10]));0);IF([.$X$5];MIN([.$W$7];IF([.F28]&gt;[.$W$6];MIN([.$W$7];[.F28])-[.$W$6];0));0)))" office:value-type="float" office:value="0">
            <text:p>0.00</text:p>
          </table:table-cell>
          <table:table-cell table:style-name="ce28" table:formula="of:=IF(COUNTIF([.F$22:.F28];&quot;&gt;0&quot;)=7;MAX(0;[.F28]-[.H28]);IF([.F28]&gt;[.$W$7];[.F28]-[.$W$7];0))" office:value-type="float" office:value="0">
            <text:p>0.00</text:p>
          </table:table-cell>
          <table:table-cell table:style-name="ce30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999"/>
        </table:table-row>
        <table:table-row table:style-name="ro8">
          <table:table-cell table:style-name="ce4" table:number-columns-repeated="5"/>
          <table:table-cell table:style-name="ce16" office:value-type="string">
            <text:p>Total Hrs:</text:p>
          </table:table-cell>
          <table:table-cell table:style-name="ce23" table:formula="of:=SUM([.G22:.G28])" office:value-type="float" office:value="0">
            <text:p>0.00</text:p>
          </table:table-cell>
          <table:table-cell table:style-name="ce71" table:formula="of:=SUM([.H22:.H28])" office:value-type="float" office:value="0">
            <text:p>0.00</text:p>
          </table:table-cell>
          <table:table-cell table:style-name="ce71" table:formula="of:=SUM([.I22:.I28])" office:value-type="float" office:value="0">
            <text:p>0.00</text:p>
          </table:table-cell>
          <table:table-cell table:style-name="ce23" table:formula="of:=SUM([.J22:.J28])" office:value-type="float" office:value="0">
            <text:p>0.00</text:p>
          </table:table-cell>
          <table:table-cell table:style-name="ce23" table:formula="of:=SUM([.K22:.K28])" office:value-type="float" office:value="0">
            <text:p>0.00</text:p>
          </table:table-cell>
          <table:table-cell table:style-name="ce23" table:formula="of:=SUM([.L22:.L28])" office:value-type="float" office:value="0">
            <text:p>0.00</text:p>
          </table:table-cell>
          <table:table-cell table:style-name="ce39"/>
          <table:table-cell table:style-name="ce48"/>
          <table:table-cell table:style-name="ce4" table:number-columns-repeated="11"/>
          <table:table-cell table:style-name="ce38"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6" office:value-type="string">
            <text:p>Biweekly Total Hrs:</text:p>
          </table:table-cell>
          <table:table-cell table:style-name="ce24" table:formula="of:=[.G29]+[.G20]" office:value-type="float" office:value="40">
            <text:p>40.00</text:p>
          </table:table-cell>
          <table:table-cell table:style-name="ce24" table:formula="of:=[.H29]+[.H20]" office:value-type="float" office:value="37">
            <text:p>37.00</text:p>
          </table:table-cell>
          <table:table-cell table:style-name="ce24" table:formula="of:=[.I29]+[.I20]" office:value-type="float" office:value="14">
            <text:p>14.00</text:p>
          </table:table-cell>
          <table:table-cell table:style-name="ce24" table:formula="of:=[.J29]+[.J20]" office:value-type="float" office:value="0">
            <text:p>0.00</text:p>
          </table:table-cell>
          <table:table-cell table:style-name="ce24" table:formula="of:=[.K29]+[.K20]" office:value-type="float" office:value="0">
            <text:p>0.00</text:p>
          </table:table-cell>
          <table:table-cell table:style-name="ce24" table:formula="of:=[.L29]+[.L20]" office:value-type="float" office:value="0">
            <text:p>0.00</text:p>
          </table:table-cell>
          <table:table-cell table:number-columns-repeated="1012"/>
        </table:table-row>
        <table:table-row table:style-name="ro8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5" office:value-type="float" office:value="15">
            <text:p><text:s/>15.00 </text:p>
          </table:table-cell>
          <table:table-cell table:style-name="ce29" table:formula="of:=1.5*[.G32]" office:value-type="float" office:value="22.5">
            <text:p><text:s/>22.50 </text:p>
          </table:table-cell>
          <table:table-cell table:style-name="ce29" table:formula="of:=2*[.G32]" office:value-type="float" office:value="30">
            <text:p><text:s/>30.00 </text:p>
          </table:table-cell>
          <table:table-cell table:number-columns-repeated="3" table:style-name="ce25" office:value-type="float" office:value="15">
            <text:p><text:s/>15.00 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8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6" table:formula="of:=ROUND([.G32]*([.G29]+[.G20]);2)" office:value-type="float" office:value="600">
            <text:p><text:s/>600.00 </text:p>
          </table:table-cell>
          <table:table-cell table:style-name="ce26" table:formula="of:=ROUND([.H32]*([.H29]+[.H20]);2)" office:value-type="float" office:value="832.5">
            <text:p><text:s/>832.50 </text:p>
          </table:table-cell>
          <table:table-cell table:style-name="ce26" table:formula="of:=ROUND([.I32]*([.I29]+[.I20]);2)" office:value-type="float" office:value="420">
            <text:p><text:s/>420.00 </text:p>
          </table:table-cell>
          <table:table-cell table:style-name="ce26" table:formula="of:=ROUND([.J32]*([.J29]+[.J20]);2)" office:value-type="float" office:value="0">
            <text:p><text:s/>- <text:s text:c="2"/></text:p>
          </table:table-cell>
          <table:table-cell table:style-name="ce26" table:formula="of:=ROUND([.K32]*([.K29]+[.K20]);2)" office:value-type="float" office:value="0">
            <text:p><text:s/>- <text:s text:c="2"/></text:p>
          </table:table-cell>
          <table:table-cell table:style-name="ce26" table:formula="of:=ROUND([.L32]*([.L29]+[.L20]);2)" office:value-type="float" office:value="0">
            <text:p><text:s/>- <text:s text:c="2"/>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9"/>
          <table:table-cell table:style-name="ce45"/>
          <table:table-cell table:number-columns-repeated="1010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9"/>
          <table:table-cell table:style-name="ce45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/>
          <table:table-cell table:number-columns-repeated="5"/>
          <table:table-cell table:style-name="ce31" office:value-type="string">
            <text:p>Grand Total Pay:</text:p>
          </table:table-cell>
          <table:table-cell table:style-name="ce32" table:formula="of:=SUM([.G33:.L33])" office:value-type="float" office:value="1852.5" table:number-columns-spanned="2" table:number-rows-spanned="1">
            <text:p><text:s/>1,852.50 </text:p>
          </table:table-cell>
          <table:covered-table-cell table:style-name="ce35"/>
          <table:table-cell/>
          <table:table-cell table:style-name="ce48" office:value-type="string">
            <text:p>← Delete or hide this row if you do not want to show it</text:p>
          </table:table-cell>
          <table:table-cell table:number-columns-repeated="1010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iweekly.$A$1" table:cell-range-address="$Biweekly_CA.$A$1:.$L$38" table:range-usable-as="print-range"/>
        </table:named-expressions>
      </table:table>
      <table:table table:name="Biweekly_hmm_CA" table:style-name="ta4" table:print-ranges="Biweekly_hmm_CA.A1:Biweekly_hmm_CA.L38">
        <office:forms form:automatic-focus="false" form:apply-design-mode="false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5" table:number-columns-repeated="3" table:default-cell-style-name="ce2"/>
        <table:table-column table:style-name="co13" table:number-columns-repeated="3" table:default-cell-style-name="ce2"/>
        <table:table-column table:style-name="co9" table:default-cell-style-name="ce37"/>
        <table:table-column table:style-name="co10" table:number-columns-repeated="8" table:default-cell-style-name="ce2"/>
        <table:table-column table:style-name="co11" table:number-columns-repeated="3" table:default-cell-style-name="ce2"/>
        <table:table-column table:style-name="co9" table:visibility="collapse" table:default-cell-style-name="ce2"/>
        <table:table-column table:style-name="co9" table:number-columns-repeated="999" table:default-cell-style-name="ce37"/>
        <table:table-row table:style-name="ro1">
          <table:table-cell table:style-name="ce1" office:value-type="string">
            <text:p>Biweekly Time Card</text:p>
          </table:table-cell>
          <table:table-cell table:style-name="ce1" table:number-columns-repeated="10"/>
          <table:table-cell table:style-name="ce33" office:value-type="string">
            <text:p>[Company Name]</text:p>
          </table:table-cell>
          <table:table-cell table:style-name="ce36"/>
          <table:table-cell table:style-name="ce40">
            <draw:frame table:end-cell-address="Biweekly_hmm_CA.T1" table:end-x="0.2165in" table:end-y="0.3512in" draw:z-index="0" draw:name="Picture 1" draw:style-name="gr1" draw:text-style-name="P1" svg:width="1.5528in" svg:height="0.3512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0" table:number-columns-repeated="7"/>
          <table:table-cell table:style-name="ce53" office:value-type="string" table:number-columns-spanned="3" table:number-rows-spanned="1">
            <text:p><text:a xlink:href="http://www.vertex42.com/ExcelTemplates/time-card-calculator.html">Time Card Calculator</text:a></text:p>
          </table:table-cell>
          <table:covered-table-cell table:number-columns-repeated="2" table:style-name="ce57"/>
          <table:table-cell table:style-name="ce40"/>
          <table:table-cell table:style-name="ce36" table:number-columns-repeated="999"/>
        </table:table-row>
        <table:table-row table:style-name="ro2">
          <table:table-cell table:number-columns-repeated="13"/>
          <table:table-cell table:style-name="ce41" table:formula="of:=DATE(YEAR(TODAY());[.W2];1)" office:value-type="date" office:date-value="2014-07-01" table:number-columns-spanned="7" table:number-rows-spanned="1">
            <text:p>July 2014</text:p>
          </table:table-cell>
          <table:covered-table-cell table:number-columns-repeated="5" table:style-name="ce49"/>
          <table:covered-table-cell table:style-name="ce51"/>
          <table:table-cell/>
          <table:table-cell table:style-name="ce54" office:value-type="string">
            <text:p>Month </text:p>
          </table:table-cell>
          <table:table-cell table:style-name="ce58" table:formula="of:=MONTH(TODAY())" office:value-type="float" office:value="7">
            <text:p>7</text:p>
          </table:table-cell>
          <table:table-cell table:number-columns-repeated="1001"/>
        </table:table-row>
        <table:table-row table:style-name="ro3">
          <table:table-cell table:style-name="ce3"/>
          <table:table-cell table:number-columns-repeated="12"/>
          <table:table-cell table:style-name="ce42" office:value-type="string">
            <text:p>Su</text:p>
          </table:table-cell>
          <table:table-cell table:style-name="ce50" office:value-type="string">
            <text:p>M</text:p>
          </table:table-cell>
          <table:table-cell table:style-name="ce50" office:value-type="string">
            <text:p>Tu</text:p>
          </table:table-cell>
          <table:table-cell table:style-name="ce50" office:value-type="string">
            <text:p>W</text:p>
          </table:table-cell>
          <table:table-cell table:style-name="ce50" office:value-type="string">
            <text:p>Th</text:p>
          </table:table-cell>
          <table:table-cell table:style-name="ce50" office:value-type="string">
            <text:p>F</text:p>
          </table:table-cell>
          <table:table-cell table:style-name="ce52" office:value-type="string">
            <text:p>Sa</text:p>
          </table:table-cell>
          <table:table-cell table:number-columns-repeated="1004"/>
        </table:table-row>
        <table:table-row table:style-name="ro4">
          <table:table-cell table:style-name="ce3" office:value-type="string">
            <text:p>[Address 1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Employee Name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8"/>
          <table:table-cell table:style-name="ce76" table:formula="of:=[.$N$2]-WEEKDAY([.$N$2];1)+(ROW([.N4])-ROW([.$N$4]))*7+(COLUMN([.N4])-COLUMN([.$N$4])+1)" office:value-type="date" office:date-value="2014-06-29">
            <text:p>29</text:p>
          </table:table-cell>
          <table:table-cell table:style-name="ce76" table:formula="of:=[.$N$2]-WEEKDAY([.$N$2];1)+(ROW([.O4])-ROW([.$N$4]))*7+(COLUMN([.O4])-COLUMN([.$N$4])+1)" office:value-type="date" office:date-value="2014-06-30">
            <text:p>30</text:p>
          </table:table-cell>
          <table:table-cell table:style-name="ce76" table:formula="of:=[.$N$2]-WEEKDAY([.$N$2];1)+(ROW([.P4])-ROW([.$N$4]))*7+(COLUMN([.P4])-COLUMN([.$N$4])+1)" office:value-type="date" office:date-value="2014-07-01">
            <text:p>1</text:p>
          </table:table-cell>
          <table:table-cell table:style-name="ce76" table:formula="of:=[.$N$2]-WEEKDAY([.$N$2];1)+(ROW([.Q4])-ROW([.$N$4]))*7+(COLUMN([.Q4])-COLUMN([.$N$4])+1)" office:value-type="date" office:date-value="2014-07-02">
            <text:p>2</text:p>
          </table:table-cell>
          <table:table-cell table:style-name="ce76" table:formula="of:=[.$N$2]-WEEKDAY([.$N$2];1)+(ROW([.R4])-ROW([.$N$4]))*7+(COLUMN([.R4])-COLUMN([.$N$4])+1)" office:value-type="date" office:date-value="2014-07-03">
            <text:p>3</text:p>
          </table:table-cell>
          <table:table-cell table:style-name="ce76" table:formula="of:=[.$N$2]-WEEKDAY([.$N$2];1)+(ROW([.S4])-ROW([.$N$4]))*7+(COLUMN([.S4])-COLUMN([.$N$4])+1)" office:value-type="date" office:date-value="2014-07-04">
            <text:p>4</text:p>
          </table:table-cell>
          <table:table-cell table:style-name="ce76" table:formula="of:=[.$N$2]-WEEKDAY([.$N$2];1)+(ROW([.T4])-ROW([.$N$4]))*7+(COLUMN([.T4])-COLUMN([.$N$4])+1)" office:value-type="date" office:date-value="2014-07-05">
            <text:p>5</text:p>
          </table:table-cell>
          <table:table-cell table:style-name="ce4"/>
          <table:table-cell table:style-name="ce55" office:value-type="string" table:number-columns-spanned="3" table:number-rows-spanned="1">
            <text:p>Overtime Options</text:p>
          </table:table-cell>
          <table:covered-table-cell table:number-columns-repeated="2" table:style-name="ce59"/>
          <table:table-cell table:style-name="ce62" office:value-type="string">
            <text:p>Options</text:p>
          </table:table-cell>
          <table:table-cell table:style-name="ce38" table:number-columns-repeated="999"/>
        </table:table-row>
        <table:table-row table:style-name="ro4">
          <table:table-cell table:style-name="ce3" office:value-type="string">
            <text:p>[Address 2]</text:p>
          </table:table-cell>
          <table:table-cell table:style-name="ce3" table:number-columns-repeated="2"/>
          <table:table-cell table:style-name="ce4" table:number-columns-repeated="9"/>
          <table:table-cell table:style-name="ce38"/>
          <table:table-cell table:style-name="ce76" table:formula="of:=[.$N$2]-WEEKDAY([.$N$2];1)+(ROW([.N5])-ROW([.$N$4]))*7+(COLUMN([.N5])-COLUMN([.$N$4])+1)" office:value-type="date" office:date-value="2014-07-06">
            <text:p>6</text:p>
          </table:table-cell>
          <table:table-cell table:style-name="ce76" table:formula="of:=[.$N$2]-WEEKDAY([.$N$2];1)+(ROW([.O5])-ROW([.$N$4]))*7+(COLUMN([.O5])-COLUMN([.$N$4])+1)" office:value-type="date" office:date-value="2014-07-07">
            <text:p>7</text:p>
          </table:table-cell>
          <table:table-cell table:style-name="ce76" table:formula="of:=[.$N$2]-WEEKDAY([.$N$2];1)+(ROW([.P5])-ROW([.$N$4]))*7+(COLUMN([.P5])-COLUMN([.$N$4])+1)" office:value-type="date" office:date-value="2014-07-08">
            <text:p>8</text:p>
          </table:table-cell>
          <table:table-cell table:style-name="ce76" table:formula="of:=[.$N$2]-WEEKDAY([.$N$2];1)+(ROW([.Q5])-ROW([.$N$4]))*7+(COLUMN([.Q5])-COLUMN([.$N$4])+1)" office:value-type="date" office:date-value="2014-07-09">
            <text:p>9</text:p>
          </table:table-cell>
          <table:table-cell table:style-name="ce76" table:formula="of:=[.$N$2]-WEEKDAY([.$N$2];1)+(ROW([.R5])-ROW([.$N$4]))*7+(COLUMN([.R5])-COLUMN([.$N$4])+1)" office:value-type="date" office:date-value="2014-07-10">
            <text:p>10</text:p>
          </table:table-cell>
          <table:table-cell table:style-name="ce76" table:formula="of:=[.$N$2]-WEEKDAY([.$N$2];1)+(ROW([.S5])-ROW([.$N$4]))*7+(COLUMN([.S5])-COLUMN([.$N$4])+1)" office:value-type="date" office:date-value="2014-07-11">
            <text:p>11</text:p>
          </table:table-cell>
          <table:table-cell table:style-name="ce76" table:formula="of:=[.$N$2]-WEEKDAY([.$N$2];1)+(ROW([.T5])-ROW([.$N$4]))*7+(COLUMN([.T5])-COLUMN([.$N$4])+1)" office:value-type="date" office:date-value="2014-07-12">
            <text:p>12</text:p>
          </table:table-cell>
          <table:table-cell table:style-name="ce4"/>
          <table:table-cell table:style-name="ce56" office:value-type="string">
            <text:p>Daily </text:p>
          </table:table-cell>
          <table:table-cell table:style-name="ce58" table:content-validation-name="val3" office:value-type="string">
            <text:p>Yes</text:p>
          </table:table-cell>
          <table:table-cell table:style-name="ce60" table:formula="of:=IF([.W5]=&quot;yes&quot;;1;0)" office:value-type="float" office:value="1">
            <text:p>1</text:p>
          </table:table-cell>
          <table:table-cell table:style-name="ce63" office:value-type="string">
            <text:p>Yes</text:p>
          </table:table-cell>
          <table:table-cell table:style-name="ce38" table:number-columns-repeated="999"/>
        </table:table-row>
        <table:table-row table:style-name="ro4">
          <table:table-cell table:style-name="ce3" office:value-type="string">
            <text:p>[City, State <text:s/>ZIP]</text:p>
          </table:table-cell>
          <table:table-cell table:style-name="ce3" table:number-columns-repeated="2"/>
          <table:table-cell table:style-name="ce4" table:number-columns-repeated="2"/>
          <table:table-cell table:style-name="ce16" office:value-type="string">
            <text:p>Manager 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style-name="ce38"/>
          <table:table-cell table:style-name="ce76" table:formula="of:=[.$N$2]-WEEKDAY([.$N$2];1)+(ROW([.N6])-ROW([.$N$4]))*7+(COLUMN([.N6])-COLUMN([.$N$4])+1)" office:value-type="date" office:date-value="2014-07-13">
            <text:p>13</text:p>
          </table:table-cell>
          <table:table-cell table:style-name="ce76" table:formula="of:=[.$N$2]-WEEKDAY([.$N$2];1)+(ROW([.O6])-ROW([.$N$4]))*7+(COLUMN([.O6])-COLUMN([.$N$4])+1)" office:value-type="date" office:date-value="2014-07-14">
            <text:p>14</text:p>
          </table:table-cell>
          <table:table-cell table:style-name="ce76" table:formula="of:=[.$N$2]-WEEKDAY([.$N$2];1)+(ROW([.P6])-ROW([.$N$4]))*7+(COLUMN([.P6])-COLUMN([.$N$4])+1)" office:value-type="date" office:date-value="2014-07-15">
            <text:p>15</text:p>
          </table:table-cell>
          <table:table-cell table:style-name="ce76" table:formula="of:=[.$N$2]-WEEKDAY([.$N$2];1)+(ROW([.Q6])-ROW([.$N$4]))*7+(COLUMN([.Q6])-COLUMN([.$N$4])+1)" office:value-type="date" office:date-value="2014-07-16">
            <text:p>16</text:p>
          </table:table-cell>
          <table:table-cell table:style-name="ce76" table:formula="of:=[.$N$2]-WEEKDAY([.$N$2];1)+(ROW([.R6])-ROW([.$N$4]))*7+(COLUMN([.R6])-COLUMN([.$N$4])+1)" office:value-type="date" office:date-value="2014-07-17">
            <text:p>17</text:p>
          </table:table-cell>
          <table:table-cell table:style-name="ce76" table:formula="of:=[.$N$2]-WEEKDAY([.$N$2];1)+(ROW([.S6])-ROW([.$N$4]))*7+(COLUMN([.S6])-COLUMN([.$N$4])+1)" office:value-type="date" office:date-value="2014-07-18">
            <text:p>18</text:p>
          </table:table-cell>
          <table:table-cell table:style-name="ce76" table:formula="of:=[.$N$2]-WEEKDAY([.$N$2];1)+(ROW([.T6])-ROW([.$N$4]))*7+(COLUMN([.T6])-COLUMN([.$N$4])+1)" office:value-type="date" office:date-value="2014-07-19">
            <text:p>19</text:p>
          </table:table-cell>
          <table:table-cell table:style-name="ce4"/>
          <table:table-cell table:style-name="ce54" office:value-type="string">
            <text:p>After </text:p>
          </table:table-cell>
          <table:table-cell table:style-name="ce58" office:value-type="float" office:value="8">
            <text:p>8</text:p>
          </table:table-cell>
          <table:table-cell table:style-name="ce61" office:value-type="string">
            <text:p>Hrs</text:p>
          </table:table-cell>
          <table:table-cell table:style-name="ce63" office:value-type="string">
            <text:p>No</text:p>
          </table:table-cell>
          <table:table-cell table:style-name="ce38" table:number-columns-repeated="999"/>
        </table:table-row>
        <table:table-row table:style-name="ro4">
          <table:table-cell table:style-name="ce3" office:value-type="string">
            <text:p>[Phone]</text:p>
          </table:table-cell>
          <table:table-cell table:style-name="ce3" table:number-columns-repeated="2"/>
          <table:table-cell table:style-name="ce4" table:number-columns-repeated="3"/>
          <table:table-cell table:style-name="ce20" table:number-columns-repeated="3"/>
          <table:table-cell table:style-name="ce4" table:number-columns-repeated="3"/>
          <table:table-cell table:style-name="ce38"/>
          <table:table-cell table:style-name="ce76" table:formula="of:=[.$N$2]-WEEKDAY([.$N$2];1)+(ROW([.N7])-ROW([.$N$4]))*7+(COLUMN([.N7])-COLUMN([.$N$4])+1)" office:value-type="date" office:date-value="2014-07-20">
            <text:p>20</text:p>
          </table:table-cell>
          <table:table-cell table:style-name="ce76" table:formula="of:=[.$N$2]-WEEKDAY([.$N$2];1)+(ROW([.O7])-ROW([.$N$4]))*7+(COLUMN([.O7])-COLUMN([.$N$4])+1)" office:value-type="date" office:date-value="2014-07-21">
            <text:p>21</text:p>
          </table:table-cell>
          <table:table-cell table:style-name="ce76" table:formula="of:=[.$N$2]-WEEKDAY([.$N$2];1)+(ROW([.P7])-ROW([.$N$4]))*7+(COLUMN([.P7])-COLUMN([.$N$4])+1)" office:value-type="date" office:date-value="2014-07-22">
            <text:p>22</text:p>
          </table:table-cell>
          <table:table-cell table:style-name="ce76" table:formula="of:=[.$N$2]-WEEKDAY([.$N$2];1)+(ROW([.Q7])-ROW([.$N$4]))*7+(COLUMN([.Q7])-COLUMN([.$N$4])+1)" office:value-type="date" office:date-value="2014-07-23">
            <text:p>23</text:p>
          </table:table-cell>
          <table:table-cell table:style-name="ce76" table:formula="of:=[.$N$2]-WEEKDAY([.$N$2];1)+(ROW([.R7])-ROW([.$N$4]))*7+(COLUMN([.R7])-COLUMN([.$N$4])+1)" office:value-type="date" office:date-value="2014-07-24">
            <text:p>24</text:p>
          </table:table-cell>
          <table:table-cell table:style-name="ce76" table:formula="of:=[.$N$2]-WEEKDAY([.$N$2];1)+(ROW([.S7])-ROW([.$N$4]))*7+(COLUMN([.S7])-COLUMN([.$N$4])+1)" office:value-type="date" office:date-value="2014-07-25">
            <text:p>25</text:p>
          </table:table-cell>
          <table:table-cell table:style-name="ce76" table:formula="of:=[.$N$2]-WEEKDAY([.$N$2];1)+(ROW([.T7])-ROW([.$N$4]))*7+(COLUMN([.T7])-COLUMN([.$N$4])+1)" office:value-type="date" office:date-value="2014-07-26">
            <text:p>26</text:p>
          </table:table-cell>
          <table:table-cell table:style-name="ce4"/>
          <table:table-cell table:style-name="ce54" office:value-type="string">
            <text:p>Up To </text:p>
          </table:table-cell>
          <table:table-cell table:style-name="ce58" office:value-type="float" office:value="12">
            <text:p>12</text:p>
          </table:table-cell>
          <table:table-cell table:style-name="ce61" office:value-type="string">
            <text:p>Hrs</text:p>
          </table:table-cell>
          <table:table-cell table:style-name="ce4"/>
          <table:table-cell table:style-name="ce38" table:number-columns-repeated="999"/>
        </table:table-row>
        <table:table-row table:style-name="ro4">
          <table:table-cell table:style-name="ce4"/>
          <table:table-cell table:style-name="ce3" table:number-columns-repeated="2"/>
          <table:table-cell table:style-name="ce4" table:number-columns-repeated="2"/>
          <table:table-cell table:style-name="ce16" office:value-type="string">
            <text:p>Week Starting:</text:p>
          </table:table-cell>
          <table:table-cell table:style-name="ce21" office:value-type="date" office:date-value="2014-04-14" table:number-columns-spanned="2" table:number-rows-spanned="1">
            <text:p>4/14/2014</text:p>
          </table:table-cell>
          <table:covered-table-cell table:style-name="ce27"/>
          <table:table-cell table:style-name="ce73"/>
          <table:table-cell table:style-name="ce4" table:number-columns-repeated="2"/>
          <table:table-cell table:style-name="ce34" office:value-type="string">
            <text:p>[42]</text:p>
          </table:table-cell>
          <table:table-cell table:style-name="ce38"/>
          <table:table-cell table:style-name="ce76" table:formula="of:=[.$N$2]-WEEKDAY([.$N$2];1)+(ROW([.N8])-ROW([.$N$4]))*7+(COLUMN([.N8])-COLUMN([.$N$4])+1)" office:value-type="date" office:date-value="2014-07-27">
            <text:p>27</text:p>
          </table:table-cell>
          <table:table-cell table:style-name="ce76" table:formula="of:=[.$N$2]-WEEKDAY([.$N$2];1)+(ROW([.O8])-ROW([.$N$4]))*7+(COLUMN([.O8])-COLUMN([.$N$4])+1)" office:value-type="date" office:date-value="2014-07-28">
            <text:p>28</text:p>
          </table:table-cell>
          <table:table-cell table:style-name="ce76" table:formula="of:=[.$N$2]-WEEKDAY([.$N$2];1)+(ROW([.P8])-ROW([.$N$4]))*7+(COLUMN([.P8])-COLUMN([.$N$4])+1)" office:value-type="date" office:date-value="2014-07-29">
            <text:p>29</text:p>
          </table:table-cell>
          <table:table-cell table:style-name="ce76" table:formula="of:=[.$N$2]-WEEKDAY([.$N$2];1)+(ROW([.Q8])-ROW([.$N$4]))*7+(COLUMN([.Q8])-COLUMN([.$N$4])+1)" office:value-type="date" office:date-value="2014-07-30">
            <text:p>30</text:p>
          </table:table-cell>
          <table:table-cell table:style-name="ce76" table:formula="of:=[.$N$2]-WEEKDAY([.$N$2];1)+(ROW([.R8])-ROW([.$N$4]))*7+(COLUMN([.R8])-COLUMN([.$N$4])+1)" office:value-type="date" office:date-value="2014-07-31">
            <text:p>31</text:p>
          </table:table-cell>
          <table:table-cell table:style-name="ce76" table:formula="of:=[.$N$2]-WEEKDAY([.$N$2];1)+(ROW([.S8])-ROW([.$N$4]))*7+(COLUMN([.S8])-COLUMN([.$N$4])+1)" office:value-type="date" office:date-value="2014-08-01">
            <text:p>1</text:p>
          </table:table-cell>
          <table:table-cell table:style-name="ce76" table:formula="of:=[.$N$2]-WEEKDAY([.$N$2];1)+(ROW([.T8])-ROW([.$N$4]))*7+(COLUMN([.T8])-COLUMN([.$N$4])+1)" office:value-type="date" office:date-value="2014-08-02">
            <text:p>2</text:p>
          </table:table-cell>
          <table:table-cell table:style-name="ce4" table:number-columns-repeated="5"/>
          <table:table-cell table:style-name="ce38" table:number-columns-repeated="999"/>
        </table:table-row>
        <table:table-row table:style-name="ro4">
          <table:table-cell table:style-name="ce4" table:number-columns-repeated="12"/>
          <table:table-cell table:style-name="ce38"/>
          <table:table-cell table:style-name="ce76" table:formula="of:=[.$N$2]-WEEKDAY([.$N$2];1)+(ROW([.N9])-ROW([.$N$4]))*7+(COLUMN([.N9])-COLUMN([.$N$4])+1)" office:value-type="date" office:date-value="2014-08-03">
            <text:p>3</text:p>
          </table:table-cell>
          <table:table-cell table:style-name="ce76" table:formula="of:=[.$N$2]-WEEKDAY([.$N$2];1)+(ROW([.O9])-ROW([.$N$4]))*7+(COLUMN([.O9])-COLUMN([.$N$4])+1)" office:value-type="date" office:date-value="2014-08-04">
            <text:p>4</text:p>
          </table:table-cell>
          <table:table-cell table:style-name="ce76" table:formula="of:=[.$N$2]-WEEKDAY([.$N$2];1)+(ROW([.P9])-ROW([.$N$4]))*7+(COLUMN([.P9])-COLUMN([.$N$4])+1)" office:value-type="date" office:date-value="2014-08-05">
            <text:p>5</text:p>
          </table:table-cell>
          <table:table-cell table:style-name="ce76" table:formula="of:=[.$N$2]-WEEKDAY([.$N$2];1)+(ROW([.Q9])-ROW([.$N$4]))*7+(COLUMN([.Q9])-COLUMN([.$N$4])+1)" office:value-type="date" office:date-value="2014-08-06">
            <text:p>6</text:p>
          </table:table-cell>
          <table:table-cell table:style-name="ce76" table:formula="of:=[.$N$2]-WEEKDAY([.$N$2];1)+(ROW([.R9])-ROW([.$N$4]))*7+(COLUMN([.R9])-COLUMN([.$N$4])+1)" office:value-type="date" office:date-value="2014-08-07">
            <text:p>7</text:p>
          </table:table-cell>
          <table:table-cell table:style-name="ce76" table:formula="of:=[.$N$2]-WEEKDAY([.$N$2];1)+(ROW([.S9])-ROW([.$N$4]))*7+(COLUMN([.S9])-COLUMN([.$N$4])+1)" office:value-type="date" office:date-value="2014-08-08">
            <text:p>8</text:p>
          </table:table-cell>
          <table:table-cell table:style-name="ce76" table:formula="of:=[.$N$2]-WEEKDAY([.$N$2];1)+(ROW([.T9])-ROW([.$N$4]))*7+(COLUMN([.T9])-COLUMN([.$N$4])+1)" office:value-type="date" office:date-value="2014-08-09">
            <text:p>9</text:p>
          </table:table-cell>
          <table:table-cell table:style-name="ce4"/>
          <table:table-cell table:style-name="ce56" office:value-type="string">
            <text:p>Weekly </text:p>
          </table:table-cell>
          <table:table-cell table:style-name="ce58" table:content-validation-name="val3" office:value-type="string">
            <text:p>Yes</text:p>
          </table:table-cell>
          <table:table-cell table:style-name="ce60" table:formula="of:=IF([.W9]=&quot;yes&quot;;1;0)" office:value-type="float" office:value="1">
            <text:p>1</text:p>
          </table:table-cell>
          <table:table-cell table:style-name="ce4"/>
          <table:table-cell table:style-name="ce38" table:number-columns-repeated="999"/>
        </table:table-row>
        <table:table-row table:style-name="ro3">
          <table:table-cell table:style-name="ce4" table:number-columns-repeated="12"/>
          <table:table-cell table:number-columns-repeated="9"/>
          <table:table-cell table:style-name="ce54" office:value-type="string">
            <text:p>After </text:p>
          </table:table-cell>
          <table:table-cell table:style-name="ce58" office:value-type="float" office:value="40">
            <text:p>40</text:p>
          </table:table-cell>
          <table:table-cell table:style-name="ce61" office:value-type="string">
            <text:p>Hrs</text:p>
          </table:table-cell>
          <table:table-cell table:number-columns-repeated="1000"/>
        </table:table-row>
        <table:table-row table:style-name="ro5">
          <table:table-cell table:style-name="ce5" office:value-type="string">
            <text:p>Day of Week</text:p>
          </table:table-cell>
          <table:table-cell table:style-name="ce10" office:value-type="string">
            <text:p>Time</text:p>
            <text:p>In</text:p>
          </table:table-cell>
          <table:table-cell table:style-name="ce10" office:value-type="string">
            <text:p>Breaks</text:p>
            <text:p><text:span text:style-name="T1">(minutes)</text:span></text:p>
          </table:table-cell>
          <table:table-cell table:style-name="ce10" office:value-type="string">
            <text:p>Time</text:p>
            <text:p>Out</text:p>
          </table:table-cell>
          <table:table-cell table:style-name="ce4"/>
          <table:table-cell table:style-name="ce5" office:value-type="string">
            <text:p>Total</text:p>
            <text:p><text:span text:style-name="T3">[h]:mm</text:span></text:p>
          </table:table-cell>
          <table:table-cell table:style-name="ce10" office:value-type="string">
            <text:p>Regular</text:p>
            <text:p><text:span text:style-name="T3">[h]:mm</text:span></text:p>
          </table:table-cell>
          <table:table-cell table:style-name="ce10" office:value-type="string">
            <text:p>1.5x OT</text:p>
            <text:p><text:span text:style-name="T3">[h]:mm</text:span></text:p>
          </table:table-cell>
          <table:table-cell table:style-name="ce10" office:value-type="string">
            <text:p>2x OT</text:p>
            <text:p><text:span text:style-name="T3">[h]:mm</text:span></text:p>
          </table:table-cell>
          <table:table-cell table:style-name="ce10" office:value-type="string">
            <text:p>Sick</text:p>
            <text:p><text:span text:style-name="T3">[h]:mm</text:span></text:p>
          </table:table-cell>
          <table:table-cell table:style-name="ce10" office:value-type="string">
            <text:p>Holiday</text:p>
            <text:p><text:span text:style-name="T3">[h]:mm</text:span></text:p>
          </table:table-cell>
          <table:table-cell table:style-name="ce10" office:value-type="string">
            <text:p>Vac.</text:p>
            <text:p><text:span text:style-name="T3">[h]:mm</text:span></text:p>
          </table:table-cell>
          <table:table-cell table:style-name="ce39"/>
          <table:table-cell table:style-name="ce44" office:value-type="string">
            <text:p>Instructions and Notes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6" table:visibility="collapse">
          <table:table-cell table:number-columns-repeated="13"/>
          <table:table-cell table:style-name="ce45"/>
          <table:table-cell table:number-columns-repeated="1010"/>
        </table:table-row>
        <table:table-row table:style-name="ro10">
          <table:table-cell table:style-name="ce6" table:formula="of:=[.G8]" office:value-type="date" office:date-value="2014-04-14">
            <text:p>Mon 4/14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58333333333333">
            <text:p>11:00 PM</text:p>
          </table:table-cell>
          <table:table-cell table:style-name="ce4"/>
          <table:table-cell table:style-name="ce64" table:formula="of:=ROUND((IF(OR([.B13]=&quot;&quot;;[.D13]=&quot;&quot;);0;IF([.D13]&lt;[.B13];[.D13]+1-[.B13];[.D13]-[.B13]))-[.C13]/1440)/(1/1440);0)*(1/1440)" office:value-type="time" office:time-value="PT11H00M00S">
            <text:p>11:00</text:p>
          </table:table-cell>
          <table:table-cell table:style-name="ce65" table:formula="of:=[.F13]-([.H13]+[.I13])" office:value-type="time" office:time-value="PT08H00M00S">
            <text:p>8:00</text:p>
          </table:table-cell>
          <table:table-cell table:style-name="ce65" table:formula="of:=IF(COUNTIF([.F$13:.F13];&quot;&gt;0&quot;)=7;MIN([.F13];[.$W$6]/24);MAX(IF([.$X$9];MAX(0;MIN([.$W$7]/24;SUM([.G$12:.G12])+MIN([.$W$7]/24;[.F13])-[.$W$10]/24));0);IF([.$X$5];MIN([.$W$7]/24;IF([.F13]&gt;[.$W$6]/24;MIN([.$W$7]/24;[.F13])-[.$W$6]/24;0));0)))" office:value-type="time" office:time-value="PT03H00M00S">
            <text:p>3:00</text:p>
          </table:table-cell>
          <table:table-cell table:style-name="ce68" table:formula="of:=IF(COUNTIF([.F$13:.F13];&quot;&gt;0&quot;)=7;MAX(0;[.F13]-[.H13]);IF([.F13]&gt;[.$W$7]/24;[.F13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This version displays hours in [h]:mm format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3]+1" office:value-type="date" office:date-value="2014-04-15">
            <text:p>Tue 4/15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25">
            <text:p>3:00 AM</text:p>
          </table:table-cell>
          <table:table-cell table:style-name="ce4"/>
          <table:table-cell table:style-name="ce64" table:formula="of:=ROUND((IF(OR([.B14]=&quot;&quot;;[.D14]=&quot;&quot;);0;IF([.D14]&lt;[.B14];[.D14]+1-[.B14];[.D14]-[.B14]))-[.C14]/1440)/(1/1440);0)*(1/1440)" office:value-type="time" office:time-value="PT15H00M00S">
            <text:p>15:00</text:p>
          </table:table-cell>
          <table:table-cell table:style-name="ce65" table:formula="of:=[.F14]-([.H14]+[.I14])" office:value-type="time" office:time-value="PT08H00M00S">
            <text:p>8:00</text:p>
          </table:table-cell>
          <table:table-cell table:style-name="ce65" table:formula="of:=IF(COUNTIF([.F$13:.F14];&quot;&gt;0&quot;)=7;MIN([.F14];[.$W$6]/24);MAX(IF([.$X$9];MAX(0;MIN([.$W$7]/24;SUM([.G$12:.G13])+MIN([.$W$7]/24;[.F14])-[.$W$10]/24));0);IF([.$X$5];MIN([.$W$7]/24;IF([.F14]&gt;[.$W$6]/24;MIN([.$W$7]/24;[.F14])-[.$W$6]/24;0));0)))" office:value-type="time" office:time-value="PT04H00M00S">
            <text:p>4:00</text:p>
          </table:table-cell>
          <table:table-cell table:style-name="ce68" table:formula="of:=IF(COUNTIF([.F$13:.F14];&quot;&gt;0&quot;)=7;MAX(0;[.F14]-[.H14]);IF([.F14]&gt;[.$W$7]/24;[.F14]-[.$W$7]/24;0))" office:value-type="time" office:time-value="PT03H00M00S">
            <text:p>3:00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Time In / Time Out should only be recorded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4]+1" office:value-type="date" office:date-value="2014-04-16">
            <text:p>Wed 4/16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166666666666667">
            <text:p>4:00 AM</text:p>
          </table:table-cell>
          <table:table-cell table:style-name="ce4"/>
          <table:table-cell table:style-name="ce64" table:formula="of:=ROUND((IF(OR([.B15]=&quot;&quot;;[.D15]=&quot;&quot;);0;IF([.D15]&lt;[.B15];[.D15]+1-[.B15];[.D15]-[.B15]))-[.C15]/1440)/(1/1440);0)*(1/1440)" office:value-type="time" office:time-value="PT16H00M00S">
            <text:p>16:00</text:p>
          </table:table-cell>
          <table:table-cell table:style-name="ce65" table:formula="of:=[.F15]-([.H15]+[.I15])" office:value-type="time" office:time-value="PT08H00M00S">
            <text:p>8:00</text:p>
          </table:table-cell>
          <table:table-cell table:style-name="ce65" table:formula="of:=IF(COUNTIF([.F$13:.F15];&quot;&gt;0&quot;)=7;MIN([.F15];[.$W$6]/24);MAX(IF([.$X$9];MAX(0;MIN([.$W$7]/24;SUM([.G$12:.G14])+MIN([.$W$7]/24;[.F15])-[.$W$10]/24));0);IF([.$X$5];MIN([.$W$7]/24;IF([.F15]&gt;[.$W$6]/24;MIN([.$W$7]/24;[.F15])-[.$W$6]/24;0));0)))" office:value-type="time" office:time-value="PT04H00M00S">
            <text:p>4:00</text:p>
          </table:table-cell>
          <table:table-cell table:style-name="ce68" table:formula="of:=IF(COUNTIF([.F$13:.F15];&quot;&gt;0&quot;)=7;MAX(0;[.F15]-[.H15]);IF([.F15]&gt;[.$W$7]/24;[.F15]-[.$W$7]/24;0))" office:value-type="time" office:time-value="PT04H00M00S">
            <text:p>4:00</text:p>
          </table:table-cell>
          <table:table-cell table:style-name="ce69" table:number-columns-repeated="3"/>
          <table:table-cell table:style-name="ce39"/>
          <table:table-cell table:style-name="ce47" office:value-type="string">
            <text:p>for hours worked (not Sick, Holiday, etc.)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5]+1" office:value-type="date" office:date-value="2014-04-17">
            <text:p>Thu 4/17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916666666666667">
            <text:p>10:00 PM</text:p>
          </table:table-cell>
          <table:table-cell table:style-name="ce4"/>
          <table:table-cell table:style-name="ce64" table:formula="of:=ROUND((IF(OR([.B16]=&quot;&quot;;[.D16]=&quot;&quot;);0;IF([.D16]&lt;[.B16];[.D16]+1-[.B16];[.D16]-[.B16]))-[.C16]/1440)/(1/1440);0)*(1/1440)" office:value-type="time" office:time-value="PT10H00M00S">
            <text:p>10:00</text:p>
          </table:table-cell>
          <table:table-cell table:style-name="ce65" table:formula="of:=[.F16]-([.H16]+[.I16])" office:value-type="time" office:time-value="PT08H00M00S">
            <text:p>8:00</text:p>
          </table:table-cell>
          <table:table-cell table:style-name="ce65" table:formula="of:=IF(COUNTIF([.F$13:.F16];&quot;&gt;0&quot;)=7;MIN([.F16];[.$W$6]/24);MAX(IF([.$X$9];MAX(0;MIN([.$W$7]/24;SUM([.G$12:.G15])+MIN([.$W$7]/24;[.F16])-[.$W$10]/24));0);IF([.$X$5];MIN([.$W$7]/24;IF([.F16]&gt;[.$W$6]/24;MIN([.$W$7]/24;[.F16])-[.$W$6]/24;0));0)))" office:value-type="time" office:time-value="PT02H00M00S">
            <text:p>2:00</text:p>
          </table:table-cell>
          <table:table-cell table:style-name="ce68" table:formula="of:=IF(COUNTIF([.F$13:.F16];&quot;&gt;0&quot;)=7;MAX(0;[.F16]-[.H16]);IF([.F16]&gt;[.$W$7]/24;[.F16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You can control rounding via the times you enter.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6]+1" office:value-type="date" office:date-value="2014-04-18">
            <text:p>Fri 4/18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64" table:formula="of:=ROUND((IF(OR([.B17]=&quot;&quot;;[.D17]=&quot;&quot;);0;IF([.D17]&lt;[.B17];[.D17]+1-[.B17];[.D17]-[.B17]))-[.C17]/1440)/(1/1440);0)*(1/1440)" office:value-type="time" office:time-value="PT13H00M00S">
            <text:p>13:00</text:p>
          </table:table-cell>
          <table:table-cell table:style-name="ce65" table:formula="of:=[.F17]-([.H17]+[.I17])" office:value-type="time" office:time-value="PT08H00M00S">
            <text:p>8:00</text:p>
          </table:table-cell>
          <table:table-cell table:style-name="ce65" table:formula="of:=IF(COUNTIF([.F$13:.F17];&quot;&gt;0&quot;)=7;MIN([.F17];[.$W$6]/24);MAX(IF([.$X$9];MAX(0;MIN([.$W$7]/24;SUM([.G$12:.G16])+MIN([.$W$7]/24;[.F17])-[.$W$10]/24));0);IF([.$X$5];MIN([.$W$7]/24;IF([.F17]&gt;[.$W$6]/24;MIN([.$W$7]/24;[.F17])-[.$W$6]/24;0));0)))" office:value-type="time" office:time-value="PT04H00M00S">
            <text:p>4:00</text:p>
          </table:table-cell>
          <table:table-cell table:style-name="ce68" table:formula="of:=IF(COUNTIF([.F$13:.F17];&quot;&gt;0&quot;)=7;MAX(0;[.F17]-[.H17]);IF([.F17]&gt;[.$W$7]/24;[.F17]-[.$W$7]/24;0))" office:value-type="time" office:time-value="PT01H00M00S">
            <text:p>1:00</text:p>
          </table:table-cell>
          <table:table-cell table:style-name="ce69" table:number-columns-repeated="3"/>
          <table:table-cell table:style-name="ce39"/>
          <table:table-cell table:style-name="ce47" office:value-type="string">
            <text:p>Total Hrs is rounded to the nearest minute.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7]+1" office:value-type="date" office:date-value="2014-04-19">
            <text:p>Sat 4/19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64" table:formula="of:=ROUND((IF(OR([.B18]=&quot;&quot;;[.D18]=&quot;&quot;);0;IF([.D18]&lt;[.B18];[.D18]+1-[.B18];[.D18]-[.B18]))-[.C18]/1440)/(1/1440);0)*(1/1440)" office:value-type="time" office:time-value="PT13H00M00S">
            <text:p>13:00</text:p>
          </table:table-cell>
          <table:table-cell table:style-name="ce65" table:formula="of:=[.F18]-([.H18]+[.I18])" office:value-type="time" office:time-value="PT00H00M00S">
            <text:p>0:00</text:p>
          </table:table-cell>
          <table:table-cell table:style-name="ce65" table:formula="of:=IF(COUNTIF([.F$13:.F18];&quot;&gt;0&quot;)=7;MIN([.F18];[.$W$6]/24);MAX(IF([.$X$9];MAX(0;MIN([.$W$7]/24;SUM([.G$12:.G17])+MIN([.$W$7]/24;[.F18])-[.$W$10]/24));0);IF([.$X$5];MIN([.$W$7]/24;IF([.F18]&gt;[.$W$6]/24;MIN([.$W$7]/24;[.F18])-[.$W$6]/24;0));0)))" office:value-type="time" office:time-value="PT12H00M00S">
            <text:p>12:00</text:p>
          </table:table-cell>
          <table:table-cell table:style-name="ce68" table:formula="of:=IF(COUNTIF([.F$13:.F18];&quot;&gt;0&quot;)=7;MAX(0;[.F18]-[.H18]);IF([.F18]&gt;[.$W$7]/24;[.F18]-[.$W$7]/24;0))" office:value-type="time" office:time-value="PT01H00M00S">
            <text:p>1:00</text:p>
          </table:table-cell>
          <table:table-cell table:style-name="ce69" table:number-columns-repeated="3"/>
          <table:table-cell table:style-name="ce39"/>
          <table:table-cell table:style-name="ce46" office:value-type="string">
            <text:p>• You can hide (but do not delete) columns M through W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18]+1" office:value-type="date" office:date-value="2014-04-20">
            <text:p>Sun 4/20</text:p>
          </table:table-cell>
          <table:table-cell table:style-name="ce11" table:content-validation-name="val1" office:value-type="float" office:value="0.5">
            <text:p>12:00 PM</text:p>
          </table:table-cell>
          <table:table-cell table:style-name="ce12"/>
          <table:table-cell table:style-name="ce11" table:content-validation-name="val1" office:value-type="float" office:value="0.0416666666666667">
            <text:p>1:00 AM</text:p>
          </table:table-cell>
          <table:table-cell table:style-name="ce4"/>
          <table:table-cell table:style-name="ce64" table:formula="of:=ROUND((IF(OR([.B19]=&quot;&quot;;[.D19]=&quot;&quot;);0;IF([.D19]&lt;[.B19];[.D19]+1-[.B19];[.D19]-[.B19]))-[.C19]/1440)/(1/1440);0)*(1/1440)" office:value-type="time" office:time-value="PT13H00M00S">
            <text:p>13:00</text:p>
          </table:table-cell>
          <table:table-cell table:style-name="ce65" table:formula="of:=[.F19]-([.H19]+[.I19])" office:value-type="time" office:time-value="PT00H00M00S">
            <text:p>0:00</text:p>
          </table:table-cell>
          <table:table-cell table:style-name="ce65" table:formula="of:=IF(COUNTIF([.F$13:.F19];&quot;&gt;0&quot;)=7;MIN([.F19];[.$W$6]/24);MAX(IF([.$X$9];MAX(0;MIN([.$W$7]/24;SUM([.G$12:.G18])+MIN([.$W$7]/24;[.F19])-[.$W$10]/24));0);IF([.$X$5];MIN([.$W$7]/24;IF([.F19]&gt;[.$W$6]/24;MIN([.$W$7]/24;[.F19])-[.$W$6]/24;0));0)))" office:value-type="time" office:time-value="PT08H00M00S">
            <text:p>8:00</text:p>
          </table:table-cell>
          <table:table-cell table:style-name="ce68" table:formula="of:=IF(COUNTIF([.F$13:.F19];&quot;&gt;0&quot;)=7;MAX(0;[.F19]-[.H19]);IF([.F19]&gt;[.$W$7]/24;[.F19]-[.$W$7]/24;0))" office:value-type="time" office:time-value="PT05H00M00S">
            <text:p>5:00</text:p>
          </table:table-cell>
          <table:table-cell table:style-name="ce69" table:number-columns-repeated="3"/>
          <table:table-cell table:style-name="ce39"/>
          <table:table-cell table:style-name="ce4" table:number-columns-repeated="12"/>
          <table:table-cell table:style-name="ce38" table:number-columns-repeated="999"/>
        </table:table-row>
        <table:table-row table:style-name="ro8">
          <table:table-cell table:style-name="ce4" table:number-columns-repeated="5"/>
          <table:table-cell table:style-name="ce16" office:value-type="string">
            <text:p>Total [h]:mm</text:p>
          </table:table-cell>
          <table:table-cell table:style-name="ce66" table:formula="of:=SUM([.G13:.G19])" office:value-type="time" office:time-value="PT40H00M00S">
            <text:p>40:00</text:p>
          </table:table-cell>
          <table:table-cell table:style-name="ce75" table:formula="of:=SUM([.H13:.H19])" office:value-type="time" office:time-value="PT37H00M00S">
            <text:p>37:00</text:p>
          </table:table-cell>
          <table:table-cell table:style-name="ce75" table:formula="of:=SUM([.I13:.I19])" office:value-type="time" office:time-value="PT14H00M00S">
            <text:p>14:00</text:p>
          </table:table-cell>
          <table:table-cell table:style-name="ce66" table:formula="of:=SUM([.J13:.J19])" office:value-type="time" office:time-value="PT00H00M00S">
            <text:p>0:00</text:p>
          </table:table-cell>
          <table:table-cell table:style-name="ce66" table:formula="of:=SUM([.K13:.K19])" office:value-type="time" office:time-value="PT00H00M00S">
            <text:p>0:00</text:p>
          </table:table-cell>
          <table:table-cell table:style-name="ce66" table:formula="of:=SUM([.L13:.L19])" office:value-type="time" office:time-value="PT00H00M00S">
            <text:p>0:00</text:p>
          </table:table-cell>
          <table:table-cell table:style-name="ce39"/>
          <table:table-cell table:style-name="ce4" table:number-columns-repeated="12"/>
          <table:table-cell table:style-name="ce38" table:number-columns-repeated="999"/>
        </table:table-row>
        <table:table-row table:style-name="ro3">
          <table:table-cell table:number-columns-repeated="7"/>
          <table:table-cell table:style-name="ce72" table:number-columns-repeated="2"/>
          <table:table-cell table:number-columns-repeated="5"/>
          <table:table-cell table:style-name="ce4"/>
          <table:table-cell table:number-columns-repeated="1009"/>
        </table:table-row>
        <table:table-row table:style-name="ro10">
          <table:table-cell table:style-name="ce6" table:formula="of:=[.A19]+1" office:value-type="date" office:date-value="2014-04-21">
            <text:p>Mon 4/21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2]=&quot;&quot;;[.D22]=&quot;&quot;);0;IF([.D22]&lt;[.B22];[.D22]+1-[.B22];[.D22]-[.B22]))-[.C22]/1440)/(1/1440);0)*(1/1440)" office:value-type="time" office:time-value="PT00H00M00S">
            <text:p>0:00</text:p>
          </table:table-cell>
          <table:table-cell table:style-name="ce65" table:formula="of:=[.F22]-([.H22]+[.I22])" office:value-type="time" office:time-value="PT00H00M00S">
            <text:p>0:00</text:p>
          </table:table-cell>
          <table:table-cell table:style-name="ce65" table:formula="of:=IF(COUNTIF([.F$22:.F22];&quot;&gt;0&quot;)=7;MIN([.F22];[.$W$6]/24);MAX(IF([.$X$9];MAX(0;MIN([.$W$7]/24;SUM([.G$21:.G21])+MIN([.$W$7]/24;[.F22])-[.$W$10]/24));0);IF([.$X$5];MIN([.$W$7]/24;IF([.F22]&gt;[.$W$6]/24;MIN([.$W$7]/24;[.F22])-[.$W$6]/24;0));0)))" office:value-type="time" office:time-value="PT00H00M00S">
            <text:p>0:00</text:p>
          </table:table-cell>
          <table:table-cell table:style-name="ce68" table:formula="of:=IF(COUNTIF([.F$22:.F22];&quot;&gt;0&quot;)=7;MAX(0;[.F22]-[.H22]);IF([.F22]&gt;[.$W$7]/24;[.F22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4" office:value-type="string">
            <text:p>Summary of California Overtime Rules: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2]+1" office:value-type="date" office:date-value="2014-04-22">
            <text:p>Tue 4/22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3]=&quot;&quot;;[.D23]=&quot;&quot;);0;IF([.D23]&lt;[.B23];[.D23]+1-[.B23];[.D23]-[.B23]))-[.C23]/1440)/(1/1440);0)*(1/1440)" office:value-type="time" office:time-value="PT00H00M00S">
            <text:p>0:00</text:p>
          </table:table-cell>
          <table:table-cell table:style-name="ce65" table:formula="of:=[.F23]-([.H23]+[.I23])" office:value-type="time" office:time-value="PT00H00M00S">
            <text:p>0:00</text:p>
          </table:table-cell>
          <table:table-cell table:style-name="ce65" table:formula="of:=IF(COUNTIF([.F$22:.F23];&quot;&gt;0&quot;)=7;MIN([.F23];[.$W$6]/24);MAX(IF([.$X$9];MAX(0;MIN([.$W$7]/24;SUM([.G$21:.G22])+MIN([.$W$7]/24;[.F23])-[.$W$10]/24));0);IF([.$X$5];MIN([.$W$7]/24;IF([.F23]&gt;[.$W$6]/24;MIN([.$W$7]/24;[.F23])-[.$W$6]/24;0));0)))" office:value-type="time" office:time-value="PT00H00M00S">
            <text:p>0:00</text:p>
          </table:table-cell>
          <table:table-cell table:style-name="ce68" table:formula="of:=IF(COUNTIF([.F$22:.F23];&quot;&gt;0&quot;)=7;MAX(0;[.F23]-[.H23]);IF([.F23]&gt;[.$W$7]/24;[.F23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8" office:value-type="string">
            <text:p>• Time-and-a-half for anything beyond 8 hours in any one work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3]+1" office:value-type="date" office:date-value="2014-04-23">
            <text:p>Wed 4/23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4]=&quot;&quot;;[.D24]=&quot;&quot;);0;IF([.D24]&lt;[.B24];[.D24]+1-[.B24];[.D24]-[.B24]))-[.C24]/1440)/(1/1440);0)*(1/1440)" office:value-type="time" office:time-value="PT00H00M00S">
            <text:p>0:00</text:p>
          </table:table-cell>
          <table:table-cell table:style-name="ce65" table:formula="of:=[.F24]-([.H24]+[.I24])" office:value-type="time" office:time-value="PT00H00M00S">
            <text:p>0:00</text:p>
          </table:table-cell>
          <table:table-cell table:style-name="ce65" table:formula="of:=IF(COUNTIF([.F$22:.F24];&quot;&gt;0&quot;)=7;MIN([.F24];[.$W$6]/24);MAX(IF([.$X$9];MAX(0;MIN([.$W$7]/24;SUM([.G$21:.G23])+MIN([.$W$7]/24;[.F24])-[.$W$10]/24));0);IF([.$X$5];MIN([.$W$7]/24;IF([.F24]&gt;[.$W$6]/24;MIN([.$W$7]/24;[.F24])-[.$W$6]/24;0));0)))" office:value-type="time" office:time-value="PT00H00M00S">
            <text:p>0:00</text:p>
          </table:table-cell>
          <table:table-cell table:style-name="ce68" table:formula="of:=IF(COUNTIF([.F$22:.F24];&quot;&gt;0&quot;)=7;MAX(0;[.F24]-[.H24]);IF([.F24]&gt;[.$W$7]/24;[.F24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8" office:value-type="string">
            <text:p>• Double-time for anything beyond 12 hours in any one work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4]+1" office:value-type="date" office:date-value="2014-04-24">
            <text:p>Thu 4/24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5]=&quot;&quot;;[.D25]=&quot;&quot;);0;IF([.D25]&lt;[.B25];[.D25]+1-[.B25];[.D25]-[.B25]))-[.C25]/1440)/(1/1440);0)*(1/1440)" office:value-type="time" office:time-value="PT00H00M00S">
            <text:p>0:00</text:p>
          </table:table-cell>
          <table:table-cell table:style-name="ce65" table:formula="of:=[.F25]-([.H25]+[.I25])" office:value-type="time" office:time-value="PT00H00M00S">
            <text:p>0:00</text:p>
          </table:table-cell>
          <table:table-cell table:style-name="ce65" table:formula="of:=IF(COUNTIF([.F$22:.F25];&quot;&gt;0&quot;)=7;MIN([.F25];[.$W$6]/24);MAX(IF([.$X$9];MAX(0;MIN([.$W$7]/24;SUM([.G$21:.G24])+MIN([.$W$7]/24;[.F25])-[.$W$10]/24));0);IF([.$X$5];MIN([.$W$7]/24;IF([.F25]&gt;[.$W$6]/24;MIN([.$W$7]/24;[.F25])-[.$W$6]/24;0));0)))" office:value-type="time" office:time-value="PT00H00M00S">
            <text:p>0:00</text:p>
          </table:table-cell>
          <table:table-cell table:style-name="ce68" table:formula="of:=IF(COUNTIF([.F$22:.F25];&quot;&gt;0&quot;)=7;MAX(0;[.F25]-[.H25]);IF([.F25]&gt;[.$W$7]/24;[.F25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8" office:value-type="string">
            <text:p>• Time-and-a-half for the first 8 hours of the 7th consecutive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5]+1" office:value-type="date" office:date-value="2014-04-25">
            <text:p>Fri 4/25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6]=&quot;&quot;;[.D26]=&quot;&quot;);0;IF([.D26]&lt;[.B26];[.D26]+1-[.B26];[.D26]-[.B26]))-[.C26]/1440)/(1/1440);0)*(1/1440)" office:value-type="time" office:time-value="PT00H00M00S">
            <text:p>0:00</text:p>
          </table:table-cell>
          <table:table-cell table:style-name="ce65" table:formula="of:=[.F26]-([.H26]+[.I26])" office:value-type="time" office:time-value="PT00H00M00S">
            <text:p>0:00</text:p>
          </table:table-cell>
          <table:table-cell table:style-name="ce65" table:formula="of:=IF(COUNTIF([.F$22:.F26];&quot;&gt;0&quot;)=7;MIN([.F26];[.$W$6]/24);MAX(IF([.$X$9];MAX(0;MIN([.$W$7]/24;SUM([.G$21:.G25])+MIN([.$W$7]/24;[.F26])-[.$W$10]/24));0);IF([.$X$5];MIN([.$W$7]/24;IF([.F26]&gt;[.$W$6]/24;MIN([.$W$7]/24;[.F26])-[.$W$6]/24;0));0)))" office:value-type="time" office:time-value="PT00H00M00S">
            <text:p>0:00</text:p>
          </table:table-cell>
          <table:table-cell table:style-name="ce68" table:formula="of:=IF(COUNTIF([.F$22:.F26];&quot;&gt;0&quot;)=7;MAX(0;[.F26]-[.H26]);IF([.F26]&gt;[.$W$7]/24;[.F26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8" office:value-type="string">
            <text:p>• Double time on anything beyond 8 hours on the 7th consecutive day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6]+1" office:value-type="date" office:date-value="2014-04-26">
            <text:p>Sat 4/26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7]=&quot;&quot;;[.D27]=&quot;&quot;);0;IF([.D27]&lt;[.B27];[.D27]+1-[.B27];[.D27]-[.B27]))-[.C27]/1440)/(1/1440);0)*(1/1440)" office:value-type="time" office:time-value="PT00H00M00S">
            <text:p>0:00</text:p>
          </table:table-cell>
          <table:table-cell table:style-name="ce65" table:formula="of:=[.F27]-([.H27]+[.I27])" office:value-type="time" office:time-value="PT00H00M00S">
            <text:p>0:00</text:p>
          </table:table-cell>
          <table:table-cell table:style-name="ce65" table:formula="of:=IF(COUNTIF([.F$22:.F27];&quot;&gt;0&quot;)=7;MIN([.F27];[.$W$6]/24);MAX(IF([.$X$9];MAX(0;MIN([.$W$7]/24;SUM([.G$21:.G26])+MIN([.$W$7]/24;[.F27])-[.$W$10]/24));0);IF([.$X$5];MIN([.$W$7]/24;IF([.F27]&gt;[.$W$6]/24;MIN([.$W$7]/24;[.F27])-[.$W$6]/24;0));0)))" office:value-type="time" office:time-value="PT00H00M00S">
            <text:p>0:00</text:p>
          </table:table-cell>
          <table:table-cell table:style-name="ce68" table:formula="of:=IF(COUNTIF([.F$22:.F27];&quot;&gt;0&quot;)=7;MAX(0;[.F27]-[.H27]);IF([.F27]&gt;[.$W$7]/24;[.F27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7"/>
          <table:table-cell table:style-name="ce4" table:number-columns-repeated="11"/>
          <table:table-cell table:style-name="ce38" table:number-columns-repeated="999"/>
        </table:table-row>
        <table:table-row table:style-name="ro10">
          <table:table-cell table:style-name="ce6" table:formula="of:=[.A27]+1" office:value-type="date" office:date-value="2014-04-27">
            <text:p>Sun 4/27</text:p>
          </table:table-cell>
          <table:table-cell table:style-name="ce11" table:content-validation-name="val1"/>
          <table:table-cell table:style-name="ce12"/>
          <table:table-cell table:style-name="ce11" table:content-validation-name="val1"/>
          <table:table-cell table:style-name="ce4"/>
          <table:table-cell table:style-name="ce64" table:formula="of:=ROUND((IF(OR([.B28]=&quot;&quot;;[.D28]=&quot;&quot;);0;IF([.D28]&lt;[.B28];[.D28]+1-[.B28];[.D28]-[.B28]))-[.C28]/1440)/(1/1440);0)*(1/1440)" office:value-type="time" office:time-value="PT00H00M00S">
            <text:p>0:00</text:p>
          </table:table-cell>
          <table:table-cell table:style-name="ce65" table:formula="of:=[.F28]-([.H28]+[.I28])" office:value-type="time" office:time-value="PT00H00M00S">
            <text:p>0:00</text:p>
          </table:table-cell>
          <table:table-cell table:style-name="ce65" table:formula="of:=IF(COUNTIF([.F$22:.F28];&quot;&gt;0&quot;)=7;MIN([.F28];[.$W$6]/24);MAX(IF([.$X$9];MAX(0;MIN([.$W$7]/24;SUM([.G$21:.G27])+MIN([.$W$7]/24;[.F28])-[.$W$10]/24));0);IF([.$X$5];MIN([.$W$7]/24;IF([.F28]&gt;[.$W$6]/24;MIN([.$W$7]/24;[.F28])-[.$W$6]/24;0));0)))" office:value-type="time" office:time-value="PT00H00M00S">
            <text:p>0:00</text:p>
          </table:table-cell>
          <table:table-cell table:style-name="ce68" table:formula="of:=IF(COUNTIF([.F$22:.F28];&quot;&gt;0&quot;)=7;MAX(0;[.F28]-[.H28]);IF([.F28]&gt;[.$W$7]/24;[.F28]-[.$W$7]/24;0))" office:value-type="time" office:time-value="PT00H00M00S">
            <text:p>0:00</text:p>
          </table:table-cell>
          <table:table-cell table:style-name="ce69" table:number-columns-repeated="3"/>
          <table:table-cell table:style-name="ce39"/>
          <table:table-cell table:style-name="ce46"/>
          <table:table-cell table:style-name="ce4" table:number-columns-repeated="11"/>
          <table:table-cell table:style-name="ce38" table:number-columns-repeated="999"/>
        </table:table-row>
        <table:table-row table:style-name="ro8">
          <table:table-cell table:style-name="ce4" table:number-columns-repeated="5"/>
          <table:table-cell table:style-name="ce16" office:value-type="string">
            <text:p>Total [h]:mm</text:p>
          </table:table-cell>
          <table:table-cell table:style-name="ce66" table:formula="of:=SUM([.G22:.G28])" office:value-type="time" office:time-value="PT00H00M00S">
            <text:p>0:00</text:p>
          </table:table-cell>
          <table:table-cell table:style-name="ce75" table:formula="of:=SUM([.H22:.H28])" office:value-type="time" office:time-value="PT00H00M00S">
            <text:p>0:00</text:p>
          </table:table-cell>
          <table:table-cell table:style-name="ce75" table:formula="of:=SUM([.I22:.I28])" office:value-type="time" office:time-value="PT00H00M00S">
            <text:p>0:00</text:p>
          </table:table-cell>
          <table:table-cell table:style-name="ce66" table:formula="of:=SUM([.J22:.J28])" office:value-type="time" office:time-value="PT00H00M00S">
            <text:p>0:00</text:p>
          </table:table-cell>
          <table:table-cell table:style-name="ce66" table:formula="of:=SUM([.K22:.K28])" office:value-type="time" office:time-value="PT00H00M00S">
            <text:p>0:00</text:p>
          </table:table-cell>
          <table:table-cell table:style-name="ce66" table:formula="of:=SUM([.L22:.L28])" office:value-type="time" office:time-value="PT00H00M00S">
            <text:p>0:00</text:p>
          </table:table-cell>
          <table:table-cell table:style-name="ce39"/>
          <table:table-cell table:style-name="ce48"/>
          <table:table-cell table:style-name="ce4" table:number-columns-repeated="11"/>
          <table:table-cell table:style-name="ce38" table:number-columns-repeated="999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5"/>
          <table:table-cell table:style-name="ce16" office:value-type="string">
            <text:p>Biweekly Total [h]:mm</text:p>
          </table:table-cell>
          <table:table-cell table:style-name="ce67" table:formula="of:=[.G20]+[.G29]" office:value-type="time" office:time-value="PT40H00M00S">
            <text:p>40:00</text:p>
          </table:table-cell>
          <table:table-cell table:style-name="ce67" table:formula="of:=[.H20]+[.H29]" office:value-type="time" office:time-value="PT37H00M00S">
            <text:p>37:00</text:p>
          </table:table-cell>
          <table:table-cell table:style-name="ce67" table:formula="of:=[.I20]+[.I29]" office:value-type="time" office:time-value="PT14H00M00S">
            <text:p>14:00</text:p>
          </table:table-cell>
          <table:table-cell table:style-name="ce67" table:formula="of:=[.J20]+[.J29]" office:value-type="time" office:time-value="PT00H00M00S">
            <text:p>0:00</text:p>
          </table:table-cell>
          <table:table-cell table:style-name="ce67" table:formula="of:=[.K20]+[.K29]" office:value-type="time" office:time-value="PT00H00M00S">
            <text:p>0:00</text:p>
          </table:table-cell>
          <table:table-cell table:style-name="ce67" table:formula="of:=[.L20]+[.L29]" office:value-type="time" office:time-value="PT00H00M00S">
            <text:p>0:00</text:p>
          </table:table-cell>
          <table:table-cell table:number-columns-repeated="1012"/>
        </table:table-row>
        <table:table-row table:style-name="ro8">
          <table:table-cell table:style-name="ce4" table:number-columns-repeated="5"/>
          <table:table-cell table:style-name="ce16" office:value-type="string">
            <text:p>Rate/Hr:</text:p>
          </table:table-cell>
          <table:table-cell table:style-name="ce25" office:value-type="float" office:value="15">
            <text:p><text:s/>15.00 </text:p>
          </table:table-cell>
          <table:table-cell table:style-name="ce29" table:formula="of:=1.5*[.G32]" office:value-type="float" office:value="22.5">
            <text:p><text:s/>22.50 </text:p>
          </table:table-cell>
          <table:table-cell table:style-name="ce29" table:formula="of:=2*[.G32]" office:value-type="float" office:value="30">
            <text:p><text:s/>30.00 </text:p>
          </table:table-cell>
          <table:table-cell table:number-columns-repeated="3" table:style-name="ce25" office:value-type="float" office:value="15">
            <text:p><text:s/>15.00 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8">
          <table:table-cell table:style-name="ce4" table:number-columns-repeated="5"/>
          <table:table-cell table:style-name="ce16" office:value-type="string">
            <text:p>Total Pay:</text:p>
          </table:table-cell>
          <table:table-cell table:style-name="ce26" table:formula="of:=ROUND([.G32]*[.G31]*24;2)" office:value-type="float" office:value="600">
            <text:p><text:s/>600.00 </text:p>
          </table:table-cell>
          <table:table-cell table:style-name="ce26" table:formula="of:=ROUND([.H32]*[.H31]*24;2)" office:value-type="float" office:value="832.5">
            <text:p><text:s/>832.50 </text:p>
          </table:table-cell>
          <table:table-cell table:style-name="ce26" table:formula="of:=ROUND([.I32]*[.I31]*24;2)" office:value-type="float" office:value="420">
            <text:p><text:s/>420.00 </text:p>
          </table:table-cell>
          <table:table-cell table:style-name="ce26" table:formula="of:=ROUND([.J32]*[.J31]*24;2)" office:value-type="float" office:value="0">
            <text:p><text:s/>- <text:s text:c="2"/></text:p>
          </table:table-cell>
          <table:table-cell table:style-name="ce26" table:formula="of:=ROUND([.K32]*[.K31]*24;2)" office:value-type="float" office:value="0">
            <text:p><text:s/>- <text:s text:c="2"/></text:p>
          </table:table-cell>
          <table:table-cell table:style-name="ce26" table:formula="of:=ROUND([.L32]*[.L31]*24;2)" office:value-type="float" office:value="0">
            <text:p><text:s/>- <text:s text:c="2"/></text:p>
          </table:table-cell>
          <table:table-cell table:style-name="ce39"/>
          <table:table-cell table:style-name="ce48" office:value-type="string">
            <text:p>← Delete or hide this row if you do not want to show it</text:p>
          </table:table-cell>
          <table:table-cell table:style-name="ce4" table:number-columns-repeated="11"/>
          <table:table-cell table:style-name="ce38" table:number-columns-repeated="999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9"/>
          <table:table-cell table:style-name="ce45"/>
          <table:table-cell table:number-columns-repeated="1010"/>
        </table:table-row>
        <table:table-row table:style-name="ro3">
          <table:table-cell table:style-name="ce8" office:value-type="string" table:number-columns-spanned="3" table:number-rows-spanned="1">
            <text:p>Employee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9"/>
          <table:table-cell table:style-name="ce45"/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/>
          <table:table-cell table:number-columns-repeated="5"/>
          <table:table-cell table:style-name="ce31" office:value-type="string">
            <text:p>Grand Total Pay:</text:p>
          </table:table-cell>
          <table:table-cell table:style-name="ce32" table:formula="of:=SUM([.G33:.L33])" office:value-type="float" office:value="1852.5" table:number-columns-spanned="2" table:number-rows-spanned="1">
            <text:p><text:s/>1,852.50 </text:p>
          </table:table-cell>
          <table:covered-table-cell table:style-name="ce35"/>
          <table:table-cell/>
          <table:table-cell table:style-name="ce48" office:value-type="string">
            <text:p>← Delete or hide this row if you do not want to show it</text:p>
          </table:table-cell>
          <table:table-cell table:number-columns-repeated="1010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3"/>
          <table:table-cell table:number-columns-repeated="1020"/>
        </table:table-row>
        <table:table-row table:style-name="ro3">
          <table:table-cell table:style-name="ce8" office:value-type="string" table:number-columns-spanned="3" table:number-rows-spanned="1">
            <text:p>Manager Signature</text:p>
          </table:table-cell>
          <table:covered-table-cell table:number-columns-repeated="2" table:style-name="ce8"/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iweekly.$A$1" table:cell-range-address="$Biweekly_hmm_CA.$A$1:.$L$38" table:range-usable-as="print-range"/>
        </table:named-expressions>
      </table:table>
      <table:table table:name="©" table:style-name="ta5" table:print="false">
        <table:table-column table:style-name="co14" table:default-cell-style-name="ce78"/>
        <table:table-column table:style-name="co15" table:default-cell-style-name="ce78"/>
        <table:table-column table:style-name="co9" table:default-cell-style-name="Default"/>
        <table:table-column table:style-name="co5" table:number-columns-repeated="1021" table:default-cell-style-name="Default"/>
        <table:table-row table:style-name="ro11">
          <table:table-cell table:style-name="ce77"/>
          <table:table-cell table:style-name="ce79" office:value-type="string">
            <text:p>Biweekly Timecard Calculator</text:p>
            <draw:frame table:end-cell-address="'©'.C1" table:end-x="0.0354in" table:end-y="0.3831in" draw:z-index="0" draw:name="Picture 1" draw:style-name="gr1" draw:text-style-name="P1" svg:width="1.5622in" svg:height="0.3512in" svg:x="3.9878in" svg:y="0.0319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0"/>
          <table:table-cell table:style-name="ce88"/>
          <table:table-cell table:number-columns-repeated="1021"/>
        </table:table-row>
        <table:table-row table:style-name="ro12">
          <table:table-cell table:style-name="ce77"/>
          <table:table-cell table:style-name="ce81" office:value-type="string">
            <text:p>By Vertex42.com</text:p>
          </table:table-cell>
          <table:table-cell table:style-name="ce88"/>
          <table:table-cell table:number-columns-repeated="1021"/>
        </table:table-row>
        <table:table-row table:style-name="ro13">
          <table:table-cell table:style-name="ce77"/>
          <table:table-cell table:style-name="ce82" office:value-type="string">
            <text:p><text:a xlink:href="http://www.vertex42.com/ExcelTemplates/time-card-calculator.html">http://www.vertex42.com/ExcelTemplates/time-card-calculator.html</text:a>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3"/>
          <table:table-cell table:style-name="ce88"/>
          <table:table-cell table:number-columns-repeated="1021"/>
        </table:table-row>
        <table:table-row table:style-name="ro14">
          <table:table-cell table:style-name="ce77"/>
          <table:table-cell table:style-name="ce84" office:value-type="string">
            <text:p>© 2010-2014 Vertex42 LLC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3"/>
          <table:table-cell table:style-name="ce88"/>
          <table:table-cell table:number-columns-repeated="1021"/>
        </table:table-row>
        <table:table-row table:style-name="ro15">
          <table:table-cell table:style-name="ce77"/>
          <table:table-cell table:style-name="ce83" office:value-type="string">
            <text:p>This spreadsheet, including all worksheets and associated content is considered a copyrighted work under the United States and other copyright laws.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3"/>
          <table:table-cell table:style-name="ce88"/>
          <table:table-cell table:number-columns-repeated="1021"/>
        </table:table-row>
        <table:table-row table:style-name="ro16">
          <table:table-cell table:style-name="ce77"/>
          <table:table-cell table:style-name="ce83" office:value-type="string">
            <text:p>Do not submit copies or modifications of this template to any website or online template gallery.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3"/>
          <table:table-cell table:style-name="ce88"/>
          <table:table-cell table:number-columns-repeated="1021"/>
        </table:table-row>
        <table:table-row table:style-name="ro16">
          <table:table-cell table:style-name="ce77"/>
          <table:table-cell table:style-name="ce83" office:value-type="string">
            <text:p>Please review the following license agreement to learn how you may or may not use this template. Thank you.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3"/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5" office:value-type="string">
            <text:p><text:a xlink:href="http://www.vertex42.com/licensing/EULA_privateuse.html">See License Agreement</text:a>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3" office:value-type="string">
            <text:p>http://www.vertex42.com/licensing/EULA_privateuse.html</text:p>
          </table:table-cell>
          <table:table-cell table:style-name="ce88"/>
          <table:table-cell table:number-columns-repeated="1021"/>
        </table:table-row>
        <table:table-row table:style-name="ro2">
          <table:table-cell table:style-name="ce77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77"/>
          <table:table-cell table:style-name="ce87" office:value-type="string">
            <text:p><text:span text:style-name="T4">Do not </text:span><text:span text:style-name="T4">delete </text:span><text:span text:style-name="T4">this </text:span><text:span text:style-name="T4">workshe</text:span><text:span text:style-name="T4">et.</text:span><text:span text:style-name="T5"> If </text:span><text:span text:style-name="T5">necessar</text:span><text:span text:style-name="T5">y, you </text:span><text:span text:style-name="T5">may hide </text:span><text:span text:style-name="T5">it by </text:span><text:span text:style-name="T5">right-</text:span><text:span text:style-name="T5">clicking </text:span><text:span text:style-name="T5">on the </text:span><text:span text:style-name="T5">tab and </text:span><text:span text:style-name="T5">selecting </text:span><text:span text:style-name="T5">Hide.</text:span></text:p>
          </table:table-cell>
          <table:table-cell table:style-name="ce88"/>
          <table:table-cell table:number-columns-repeated="1021"/>
        </table:table-row>
        <table:table-row table:style-name="ro3" table:number-rows-repeated="12">
          <table:table-cell table:style-name="ce77" table:number-columns-repeated="2"/>
          <table:table-cell table:style-name="ce88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valuevx" table:base-cell-address="$Biweekly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P0" style:volatile="true">
      <number:hours/>
      <number:text>:</number:text>
      <number:minutes number:style="long"/>
      <number:text> </number:text>
      <number:am-pm/>
    </number:time-style>
    <number:text-style style:name="N118">
      <number:text-content/>
      <style:map style:condition="value()&gt;=0" style:apply-style-name="N118P0"/>
    </number:text-style>
    <number:date-style style:name="N119">
      <number:day-of-week/>
      <number:text> </number:text>
      <number:month/>
      <number:text>/</number:text>
      <number:day/>
    </number:date-style>
    <number:date-style style:name="N120">
      <number:day/>
    </number:date-style>
    <number:time-style style:name="N121" number:truncate-on-overflow="false">
      <number:hours/>
      <number:text>:</number:text>
      <number:minutes number:style="long"/>
    </number:time-style>
    <number:date-style style:name="N122">
      <number:month number:style="long" number:textual="true"/>
      <number:text> </number:text>
      <number:year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f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e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e9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f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d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c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c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d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b3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9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9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b3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99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d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b3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4637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/>
    <style:style style:name="Excel_20_Built-in_20_Currency" style:display-name="Excel Built-in Currency" style:family="table-cell" style:parent-style-name="Default" style:data-style-name="N117"/>
    <style:style style:name="ConditionalStyle_5f_8" style:display-name="ConditionalStyle_8" style:family="table-cell" style:parent-style-name="Default">
      <style:table-cell-properties fo:background-color="#e4e4e4"/>
    </style:style>
    <style:style style:name="ConditionalStyle_5f_7" style:display-name="ConditionalStyle_7" style:family="table-cell" style:parent-style-name="Default">
      <style:text-properties fo:color="#808080"/>
    </style:style>
    <style:style style:name="ConditionalStyle_5f_6" style:display-name="ConditionalStyle_6" style:family="table-cell" style:parent-style-name="Default">
      <style:table-cell-properties fo:background-color="#e4e4e4"/>
    </style:style>
    <style:style style:name="ConditionalStyle_5f_5" style:display-name="ConditionalStyle_5" style:family="table-cell" style:parent-style-name="Default">
      <style:text-properties fo:color="#808080"/>
    </style:style>
    <style:style style:name="ConditionalStyle_5f_4" style:display-name="ConditionalStyle_4" style:family="table-cell" style:parent-style-name="Default">
      <style:table-cell-properties fo:background-color="#e4e4e4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able-cell-properties fo:background-color="#e4e4e4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4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5in" fo:margin-left="0in" fo:margin-right="0in" fo:margin-top="0.2252in"/>
      </style:footer-style>
    </style:page-layout>
    <style:page-layout style:name="Mpm4">
      <style:page-layout-properties fo:page-width="8.5in" fo:page-height="11in" style:num-format="1" style:print-orientation="portrait" fo:margin-top="0.5in" fo:margin-bottom="0.4in" fo:margin-left="0.5in" fo:margin-right="0.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5in" fo:margin-left="0in" fo:margin-right="0in" fo:margin-top="0.2252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545454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575757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/07/2014</text:date>, <text:time>15:2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weekly" style:display-name="PageStyle_Biweekly" style:page-layout-name="Mpm3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Biweekly_5f_hmm" style:display-name="PageStyle_Biweekly_hmm" style:page-layout-name="Mpm3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Biweekly_5f_CA" style:display-name="PageStyle_Biweekly_CA" style:page-layout-name="Mpm4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Biweekly_5f_hmm_5f_CA" style:display-name="PageStyle_Biweekly_hmm_CA" style:page-layout-name="Mpm4">
      <style:header style:display="false"/>
      <style:header-left style:display="false"/>
      <style:footer>
        <style:region-left>
          <text:p><text:span text:style-name="MT1">http://www.vertex42.com/ExcelTemplates/time-card-calculator.html</text:span></text:p>
        </style:region-left>
        <style:region-right>
          <text:p><text:span text:style-name="MT2">© 2010-2014 Vertex42.com</text:span></text:p>
        </style:region-right>
      </style:footer>
      <style:footer-left style:display="false"/>
    </style:master-page>
    <style:master-page style:name="PageStyle_5f__a9_" style:display-name="PageStyle_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7T15:26:33.60</dc:date>
    <dc:creator>Vertex42.com </dc:creator>
    <meta:generator>OpenOffice/4.0.0$Win32 OpenOffice.org_project/400m3$Build-9702</meta:generator>
    <meta:editing-cycles>2</meta:editing-cycles>
    <meta:editing-duration>PT4M18S</meta:editing-duration>
    <meta:keyword>vertex42</meta:keyword>
    <meta:keyword>time card</meta:keyword>
    <meta:keyword>biweekly</meta:keyword>
    <meta:keyword>timesheets</meta:keyword>
    <meta:keyword>business</meta:keyword>
    <dc:subject>&lt;a href="http://www.vertex42.com/ExcelTemplates/business-templates.html"&gt;Business Templates&lt;/a&gt; by Vertex42.com</dc:subject>
    <dc:title>Biweekly Time Card Calculator</dc:title>
    <meta:document-statistic meta:table-count="5" meta:cell-count="1004" meta:object-count="5"/>
    <meta:user-defined meta:name="Copyright">(c) 2014 Vertex42 LLC</meta:user-defined>
    <meta:user-defined meta:name="License">&lt;a href="http://www.vertex42.com/licensing/EULA_privateuse.html"&gt;Limited Use&lt;/a&gt;</meta:user-defined>
  </office:meta>
</office:document-meta>
</file>