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in"/>
    </style:style>
    <style:style style:name="co2" style:family="table-column">
      <style:table-column-properties fo:break-before="auto" style:column-width="0.7598in"/>
    </style:style>
    <style:style style:name="co3" style:family="table-column">
      <style:table-column-properties fo:break-before="auto" style:column-width="0.6138in"/>
    </style:style>
    <style:style style:name="co4" style:family="table-column">
      <style:table-column-properties fo:break-before="auto" style:column-width="0.1874in"/>
    </style:style>
    <style:style style:name="co5" style:family="table-column">
      <style:table-column-properties fo:break-before="auto" style:column-width="0.6346in"/>
    </style:style>
    <style:style style:name="co6" style:family="table-column">
      <style:table-column-properties fo:break-before="auto" style:column-width="0.6453in"/>
    </style:style>
    <style:style style:name="co7" style:family="table-column">
      <style:table-column-properties fo:break-before="auto" style:column-width="0.6972in"/>
    </style:style>
    <style:style style:name="co8" style:family="table-column">
      <style:table-column-properties fo:break-before="auto" style:column-width="0.6661in"/>
    </style:style>
    <style:style style:name="co9" style:family="table-column">
      <style:table-column-properties fo:break-before="auto" style:column-width="0.2283in"/>
    </style:style>
    <style:style style:name="co10" style:family="table-column">
      <style:table-column-properties fo:break-before="auto" style:column-width="0.6764in"/>
    </style:style>
    <style:style style:name="co11" style:family="table-column">
      <style:table-column-properties fo:break-before="auto" style:column-width="0.7075in"/>
    </style:style>
    <style:style style:name="co12" style:family="table-column">
      <style:table-column-properties fo:break-before="auto" style:column-width="0.5618in"/>
    </style:style>
    <style:style style:name="co13" style:family="table-column">
      <style:table-column-properties fo:break-before="auto" style:column-width="0.2189in"/>
    </style:style>
    <style:style style:name="co14" style:family="table-column">
      <style:table-column-properties fo:break-before="auto" style:column-width="5.5354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3854in" fo:break-before="auto" style:use-optimal-row-height="false"/>
    </style:style>
    <style:style style:name="ro8" style:family="table-row">
      <style:table-row-properties style:row-height="0.3126in" fo:break-before="auto" style:use-optimal-row-height="false"/>
    </style:style>
    <style:style style:name="ro9" style:family="table-row">
      <style:table-row-properties style:row-height="0.4457in" fo:break-before="auto" style:use-optimal-row-height="false"/>
    </style:style>
    <style:style style:name="ro10" style:family="table-row">
      <style:table-row-properties style:row-height="0.1953in" fo:break-before="auto" style:use-optimal-row-height="true"/>
    </style:style>
    <style:style style:name="ro11" style:family="table-row">
      <style:table-row-properties style:row-height="0.1862in" fo:break-before="auto" style:use-optimal-row-height="true"/>
    </style:style>
    <style:style style:name="ro12" style:family="table-row">
      <style:table-row-properties style:row-height="0.2173in" fo:break-before="auto" style:use-optimal-row-height="true"/>
    </style:style>
    <style:style style:name="ro13" style:family="table-row">
      <style:table-row-properties style:row-height="0.5799in" fo:break-before="auto" style:use-optimal-row-height="true"/>
    </style:style>
    <style:style style:name="ro14" style:family="table-row">
      <style:table-row-properties style:row-height="0.3937in" fo:break-before="auto" style:use-optimal-row-height="true"/>
    </style:style>
    <style:style style:name="ro15" style:family="table-row">
      <style:table-row-properties style:row-height="0.3835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Weekly_5f_hmm">
      <style:table-properties table:display="true" style:writing-mode="lr-tb" tableooo:tab-color="#bdcbe4"/>
    </style:style>
    <style:style style:name="ta3" style:family="table" style:master-page-name="PageStyle_5f_Weekly_5f_CA">
      <style:table-properties table:display="true" style:writing-mode="lr-tb"/>
    </style:style>
    <style:style style:name="ta4" style:family="table" style:master-page-name="PageStyle_5f_Weekly_5f_hmm_5f_CA">
      <style:table-properties table:display="true" style:writing-mode="lr-tb" tableooo:tab-color="#bdcbe4"/>
    </style:style>
    <style:style style:name="ta5" style:family="table" style:master-page-name="PageStyle_5f__a9_">
      <style:table-properties table:display="true" style:writing-mode="lr-tb"/>
    </style:style>
    <number:number-style style:name="N8000" number:language="en" number:country="US">
      <number:number number:min-integer-digits="1"/>
    </number:number-style>
    <number:number-style style:name="N8002" number:language="en" number:country="US">
      <number:number number:decimal-places="2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3c5b93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fo:background-color="#3c5b9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138in solid #000000" fo:background-color="#3c5b9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812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8004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1252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1252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812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8002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8002">
      <style:table-cell-properties fo:background-color="#dee5f1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Comma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omma" style:data-style-name="N116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800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Currency" style:data-style-name="N116">
      <style:table-cell-properties fo:background-color="#dee5f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Trebuchet M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34" style:family="table-cell" style:parent-style-name="Excel_20_Built-in_20_Currency" style:data-style-name="N116">
      <style:table-cell-properties fo:background-color="#dee5f1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3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2">
      <style:table-cell-properties fo:background-color="#3c5b93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MATCH([.A1];[.$A$13:.$A$19];0)))" style:apply-style-name="ConditionalStyle_5f_8" style:base-cell-address="Weekly.A1"/>
      <style:map style:condition="is-true-formula(MONTH([.A1])&lt;&gt;MONTH([.$M$2]))" style:apply-style-name="ConditionalStyle_5f_7" style:base-cell-address="Weekly.A1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c5b93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/>
      <style:text-properties fo:color="#3c5b9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3c5b9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3c5b9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c5b9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2">
      <style:table-cell-properties fo:border-bottom="0.0138in solid #c0c0c0" fo:background-color="#3c5b9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bottom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2">
      <style:table-cell-properties fo:border-bottom="0.0138in solid #c0c0c0" fo:background-color="#3c5b93" style:cell-protect="protected" style:print-content="true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c0c0c0" style:vertical-align="bottom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c5b9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2f2f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3c5b9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c5b9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3c5b9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0f0f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1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1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1">
      <style:table-cell-properties fo:background-color="#dee5f1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21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MATCH([.A1];[.$A$13:.$A$19];0)))" style:apply-style-name="ConditionalStyle_5f_6" style:base-cell-address="Weekly.A1"/>
      <style:map style:condition="is-true-formula(MONTH([.A1])&lt;&gt;MONTH([.$M$2]))" style:apply-style-name="ConditionalStyle_5f_5" style:base-cell-address="Weekly.A1"/>
    </style:style>
    <style:style style:name="ce69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MATCH([.A1];[.$A$13:.$A$19];0)))" style:apply-style-name="ConditionalStyle_5f_4" style:base-cell-address="Weekly.A1"/>
      <style:map style:condition="is-true-formula(MONTH([.A1])&lt;&gt;MONTH([.$N$2]))" style:apply-style-name="ConditionalStyle_5f_3" style:base-cell-address="Weekly.A1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MATCH([.A1];[.$A$13:.$A$19];0)))" style:apply-style-name="ConditionalStyle_5f_2" style:base-cell-address="Weekly.A1"/>
      <style:map style:condition="is-true-formula(MONTH([.A1])&lt;&gt;MONTH([.$N$2]))" style:apply-style-name="ConditionalStyle_5f_1" style:base-cell-address="Weekly.A1"/>
    </style:style>
    <style:style style:name="ce72" style:family="table-cell" style:parent-style-name="Default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0138in solid #597cbb" style:diagonal-bl-tr="none" style:diagonal-tl-br="none" style:text-align-source="fix" style:repeat-content="false" fo:background-color="transparent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fo:color="#597cbb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5" style:family="table-cell" style:parent-style-name="Default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text-align="start" fo:margin-left="0.1252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0138in solid #ffffff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-is-between(0,0.999988425925926)" table:allow-empty-cell="true" table:base-cell-address="Weekly.A1">
          <table:help-message table:display="true"/>
          <table:error-message table:message-type="stop" table:title="Incorrect Time Format" table:display="true">
            <text:p>Please use the following format for entering the time: 12:00 AM</text:p>
          </table:error-message>
        </table:content-validation>
        <table:content-validation table:name="val2" table:condition="of:cell-content-is-in-list([.$X$5:.$X$6])" table:allow-empty-cell="true" table:display-list="unsorted" table:base-cell-address="Weekly.A1">
          <table:help-message table:display="true"/>
          <table:error-message table:message-type="stop" table:display="true"/>
        </table:content-validation>
        <table:content-validation table:name="val3" table:condition="of:cell-content-is-in-list([.$Y$5:.$Y$6])" table:allow-empty-cell="true" table:display-list="unsorted" table:base-cell-address="Weekly.A1">
          <table:help-message table:display="true"/>
          <table:error-message table:message-type="stop" table:display="true"/>
        </table:content-validation>
      </table:content-validations>
      <table:table table:name="Weekly" table:style-name="ta1" table:print-ranges="Weekly.A1:Weekly.K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36"/>
        <table:table-column table:style-name="co9" table:number-columns-repeated="8" table:default-cell-style-name="ce2"/>
        <table:table-column table:style-name="co10" table:number-columns-repeated="3" table:default-cell-style-name="ce2"/>
        <table:table-column table:style-name="co8" table:visibility="collapse" table:default-cell-style-name="ce2"/>
        <table:table-column table:style-name="co8" table:number-columns-repeated="1000" table:default-cell-style-name="ce36"/>
        <table:table-row table:style-name="ro1">
          <table:table-cell table:style-name="ce1" office:value-type="string">
            <text:p>Weekly Time Card</text:p>
          </table:table-cell>
          <table:table-cell table:style-name="ce1" table:number-columns-repeated="9"/>
          <table:table-cell table:style-name="ce32" office:value-type="string">
            <text:p>[Company Name]</text:p>
          </table:table-cell>
          <table:table-cell table:style-name="ce35"/>
          <table:table-cell table:style-name="ce39">
            <draw:frame table:end-cell-address="Weekly.S1" table:end-x="0.2165in" table:end-y="0.3512in" draw:z-index="0" draw:name="Picture 1" draw:style-name="gr1" draw:text-style-name="P1" svg:width="1.5528in" svg:height="0.3512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39" table:number-columns-repeated="7"/>
          <table:table-cell table:style-name="ce52" office:value-type="string" table:number-columns-spanned="3" table:number-rows-spanned="1">
            <text:p><text:a xlink:href="http://www.vertex42.com/ExcelTemplates/time-card-calculator.html">Time Card Calculator</text:a></text:p>
          </table:table-cell>
          <table:covered-table-cell table:number-columns-repeated="2" table:style-name="ce56"/>
          <table:table-cell table:style-name="ce39"/>
          <table:table-cell table:style-name="ce35" table:number-columns-repeated="1000"/>
        </table:table-row>
        <table:table-row table:style-name="ro2">
          <table:table-cell table:number-columns-repeated="12"/>
          <table:table-cell table:style-name="ce40" table:formula="of:=DATE(YEAR(TODAY());[.V2];1)" office:value-type="date" office:date-value="2014-07-01" table:number-columns-spanned="7" table:number-rows-spanned="1">
            <text:p>July 2014</text:p>
          </table:table-cell>
          <table:covered-table-cell table:number-columns-repeated="5" table:style-name="ce48"/>
          <table:covered-table-cell table:style-name="ce50"/>
          <table:table-cell/>
          <table:table-cell table:style-name="ce53" office:value-type="string">
            <text:p>Month </text:p>
          </table:table-cell>
          <table:table-cell table:style-name="ce57" table:formula="of:=MONTH(TODAY())" office:value-type="float" office:value="7">
            <text:p>7</text:p>
          </table:table-cell>
          <table:table-cell table:number-columns-repeated="1002"/>
        </table:table-row>
        <table:table-row table:style-name="ro3">
          <table:table-cell table:style-name="ce3"/>
          <table:table-cell table:number-columns-repeated="11"/>
          <table:table-cell table:style-name="ce41" office:value-type="string">
            <text:p>Su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Tu</text:p>
          </table:table-cell>
          <table:table-cell table:style-name="ce49" office:value-type="string">
            <text:p>W</text:p>
          </table:table-cell>
          <table:table-cell table:style-name="ce49" office:value-type="string">
            <text:p>Th</text:p>
          </table:table-cell>
          <table:table-cell table:style-name="ce49" office:value-type="string">
            <text:p>F</text:p>
          </table:table-cell>
          <table:table-cell table:style-name="ce51" office:value-type="string">
            <text:p>Sa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[Address 1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Employee Name: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37"/>
          <table:table-cell table:style-name="ce42" table:formula="of:=[.$M$2]-WEEKDAY([.$M$2];1)+(ROW([.M4])-ROW([.$M$4]))*7+(COLUMN([.M4])-COLUMN([.$M$4])+1)" office:value-type="date" office:date-value="2014-06-29">
            <text:p>29</text:p>
          </table:table-cell>
          <table:table-cell table:style-name="ce42" table:formula="of:=[.$M$2]-WEEKDAY([.$M$2];1)+(ROW([.N4])-ROW([.$M$4]))*7+(COLUMN([.N4])-COLUMN([.$M$4])+1)" office:value-type="date" office:date-value="2014-06-30">
            <text:p>30</text:p>
          </table:table-cell>
          <table:table-cell table:style-name="ce42" table:formula="of:=[.$M$2]-WEEKDAY([.$M$2];1)+(ROW([.O4])-ROW([.$M$4]))*7+(COLUMN([.O4])-COLUMN([.$M$4])+1)" office:value-type="date" office:date-value="2014-07-01">
            <text:p>1</text:p>
          </table:table-cell>
          <table:table-cell table:style-name="ce42" table:formula="of:=[.$M$2]-WEEKDAY([.$M$2];1)+(ROW([.P4])-ROW([.$M$4]))*7+(COLUMN([.P4])-COLUMN([.$M$4])+1)" office:value-type="date" office:date-value="2014-07-02">
            <text:p>2</text:p>
          </table:table-cell>
          <table:table-cell table:style-name="ce42" table:formula="of:=[.$M$2]-WEEKDAY([.$M$2];1)+(ROW([.Q4])-ROW([.$M$4]))*7+(COLUMN([.Q4])-COLUMN([.$M$4])+1)" office:value-type="date" office:date-value="2014-07-03">
            <text:p>3</text:p>
          </table:table-cell>
          <table:table-cell table:style-name="ce42" table:formula="of:=[.$M$2]-WEEKDAY([.$M$2];1)+(ROW([.R4])-ROW([.$M$4]))*7+(COLUMN([.R4])-COLUMN([.$M$4])+1)" office:value-type="date" office:date-value="2014-07-04">
            <text:p>4</text:p>
          </table:table-cell>
          <table:table-cell table:style-name="ce42" table:formula="of:=[.$M$2]-WEEKDAY([.$M$2];1)+(ROW([.S4])-ROW([.$M$4]))*7+(COLUMN([.S4])-COLUMN([.$M$4])+1)" office:value-type="date" office:date-value="2014-07-05">
            <text:p>5</text:p>
          </table:table-cell>
          <table:table-cell table:style-name="ce4"/>
          <table:table-cell table:style-name="ce54" office:value-type="string" table:number-columns-spanned="3" table:number-rows-spanned="1">
            <text:p>Overtime Options</text:p>
          </table:table-cell>
          <table:covered-table-cell table:number-columns-repeated="2" table:style-name="ce58"/>
          <table:table-cell table:style-name="ce61" office:value-type="string">
            <text:p>Options</text:p>
          </table:table-cell>
          <table:table-cell table:style-name="ce37" table:number-columns-repeated="1000"/>
        </table:table-row>
        <table:table-row table:style-name="ro4">
          <table:table-cell table:style-name="ce3" office:value-type="string">
            <text:p>[Address 2]</text:p>
          </table:table-cell>
          <table:table-cell table:style-name="ce3" table:number-columns-repeated="2"/>
          <table:table-cell table:style-name="ce4" table:number-columns-repeated="8"/>
          <table:table-cell table:style-name="ce37"/>
          <table:table-cell table:style-name="ce42" table:formula="of:=[.$M$2]-WEEKDAY([.$M$2];1)+(ROW([.M5])-ROW([.$M$4]))*7+(COLUMN([.M5])-COLUMN([.$M$4])+1)" office:value-type="date" office:date-value="2014-07-06">
            <text:p>6</text:p>
          </table:table-cell>
          <table:table-cell table:style-name="ce42" table:formula="of:=[.$M$2]-WEEKDAY([.$M$2];1)+(ROW([.N5])-ROW([.$M$4]))*7+(COLUMN([.N5])-COLUMN([.$M$4])+1)" office:value-type="date" office:date-value="2014-07-07">
            <text:p>7</text:p>
          </table:table-cell>
          <table:table-cell table:style-name="ce42" table:formula="of:=[.$M$2]-WEEKDAY([.$M$2];1)+(ROW([.O5])-ROW([.$M$4]))*7+(COLUMN([.O5])-COLUMN([.$M$4])+1)" office:value-type="date" office:date-value="2014-07-08">
            <text:p>8</text:p>
          </table:table-cell>
          <table:table-cell table:style-name="ce42" table:formula="of:=[.$M$2]-WEEKDAY([.$M$2];1)+(ROW([.P5])-ROW([.$M$4]))*7+(COLUMN([.P5])-COLUMN([.$M$4])+1)" office:value-type="date" office:date-value="2014-07-09">
            <text:p>9</text:p>
          </table:table-cell>
          <table:table-cell table:style-name="ce42" table:formula="of:=[.$M$2]-WEEKDAY([.$M$2];1)+(ROW([.Q5])-ROW([.$M$4]))*7+(COLUMN([.Q5])-COLUMN([.$M$4])+1)" office:value-type="date" office:date-value="2014-07-10">
            <text:p>10</text:p>
          </table:table-cell>
          <table:table-cell table:style-name="ce42" table:formula="of:=[.$M$2]-WEEKDAY([.$M$2];1)+(ROW([.R5])-ROW([.$M$4]))*7+(COLUMN([.R5])-COLUMN([.$M$4])+1)" office:value-type="date" office:date-value="2014-07-11">
            <text:p>11</text:p>
          </table:table-cell>
          <table:table-cell table:style-name="ce42" table:formula="of:=[.$M$2]-WEEKDAY([.$M$2];1)+(ROW([.S5])-ROW([.$M$4]))*7+(COLUMN([.S5])-COLUMN([.$M$4])+1)" office:value-type="date" office:date-value="2014-07-12">
            <text:p>12</text:p>
          </table:table-cell>
          <table:table-cell table:style-name="ce4"/>
          <table:table-cell table:style-name="ce55" office:value-type="string">
            <text:p>Daily </text:p>
          </table:table-cell>
          <table:table-cell table:style-name="ce57" table:content-validation-name="val2" office:value-type="string">
            <text:p>Yes</text:p>
          </table:table-cell>
          <table:table-cell table:style-name="ce59" table:formula="of:=IF([.V5]=&quot;yes&quot;;1;0)" office:value-type="float" office:value="1">
            <text:p>1</text:p>
          </table:table-cell>
          <table:table-cell table:style-name="ce62" office:value-type="string">
            <text:p>Yes</text:p>
          </table:table-cell>
          <table:table-cell table:style-name="ce37" table:number-columns-repeated="1000"/>
        </table:table-row>
        <table:table-row table:style-name="ro4">
          <table:table-cell table:style-name="ce3" office:value-type="string">
            <text:p>[City, State <text:s/>ZIP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Manager Name: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37"/>
          <table:table-cell table:style-name="ce42" table:formula="of:=[.$M$2]-WEEKDAY([.$M$2];1)+(ROW([.M6])-ROW([.$M$4]))*7+(COLUMN([.M6])-COLUMN([.$M$4])+1)" office:value-type="date" office:date-value="2014-07-13">
            <text:p>13</text:p>
          </table:table-cell>
          <table:table-cell table:style-name="ce42" table:formula="of:=[.$M$2]-WEEKDAY([.$M$2];1)+(ROW([.N6])-ROW([.$M$4]))*7+(COLUMN([.N6])-COLUMN([.$M$4])+1)" office:value-type="date" office:date-value="2014-07-14">
            <text:p>14</text:p>
          </table:table-cell>
          <table:table-cell table:style-name="ce42" table:formula="of:=[.$M$2]-WEEKDAY([.$M$2];1)+(ROW([.O6])-ROW([.$M$4]))*7+(COLUMN([.O6])-COLUMN([.$M$4])+1)" office:value-type="date" office:date-value="2014-07-15">
            <text:p>15</text:p>
          </table:table-cell>
          <table:table-cell table:style-name="ce42" table:formula="of:=[.$M$2]-WEEKDAY([.$M$2];1)+(ROW([.P6])-ROW([.$M$4]))*7+(COLUMN([.P6])-COLUMN([.$M$4])+1)" office:value-type="date" office:date-value="2014-07-16">
            <text:p>16</text:p>
          </table:table-cell>
          <table:table-cell table:style-name="ce42" table:formula="of:=[.$M$2]-WEEKDAY([.$M$2];1)+(ROW([.Q6])-ROW([.$M$4]))*7+(COLUMN([.Q6])-COLUMN([.$M$4])+1)" office:value-type="date" office:date-value="2014-07-17">
            <text:p>17</text:p>
          </table:table-cell>
          <table:table-cell table:style-name="ce42" table:formula="of:=[.$M$2]-WEEKDAY([.$M$2];1)+(ROW([.R6])-ROW([.$M$4]))*7+(COLUMN([.R6])-COLUMN([.$M$4])+1)" office:value-type="date" office:date-value="2014-07-18">
            <text:p>18</text:p>
          </table:table-cell>
          <table:table-cell table:style-name="ce42" table:formula="of:=[.$M$2]-WEEKDAY([.$M$2];1)+(ROW([.S6])-ROW([.$M$4]))*7+(COLUMN([.S6])-COLUMN([.$M$4])+1)" office:value-type="date" office:date-value="2014-07-19">
            <text:p>19</text:p>
          </table:table-cell>
          <table:table-cell table:style-name="ce4"/>
          <table:table-cell table:style-name="ce53" office:value-type="string">
            <text:p>After </text:p>
          </table:table-cell>
          <table:table-cell table:style-name="ce57" office:value-type="float" office:value="8">
            <text:p>8</text:p>
          </table:table-cell>
          <table:table-cell table:style-name="ce60" office:value-type="string">
            <text:p>Hrs</text:p>
          </table:table-cell>
          <table:table-cell table:style-name="ce62" office:value-type="string">
            <text:p>No</text:p>
          </table:table-cell>
          <table:table-cell table:style-name="ce37" table:number-columns-repeated="1000"/>
        </table:table-row>
        <table:table-row table:style-name="ro4">
          <table:table-cell table:style-name="ce3" office:value-type="string">
            <text:p>[Phone]</text:p>
          </table:table-cell>
          <table:table-cell table:style-name="ce3" table:number-columns-repeated="2"/>
          <table:table-cell table:style-name="ce4" table:number-columns-repeated="3"/>
          <table:table-cell table:style-name="ce20" table:number-columns-repeated="2"/>
          <table:table-cell table:style-name="ce4" table:number-columns-repeated="3"/>
          <table:table-cell table:style-name="ce37"/>
          <table:table-cell table:style-name="ce42" table:formula="of:=[.$M$2]-WEEKDAY([.$M$2];1)+(ROW([.M7])-ROW([.$M$4]))*7+(COLUMN([.M7])-COLUMN([.$M$4])+1)" office:value-type="date" office:date-value="2014-07-20">
            <text:p>20</text:p>
          </table:table-cell>
          <table:table-cell table:style-name="ce42" table:formula="of:=[.$M$2]-WEEKDAY([.$M$2];1)+(ROW([.N7])-ROW([.$M$4]))*7+(COLUMN([.N7])-COLUMN([.$M$4])+1)" office:value-type="date" office:date-value="2014-07-21">
            <text:p>21</text:p>
          </table:table-cell>
          <table:table-cell table:style-name="ce42" table:formula="of:=[.$M$2]-WEEKDAY([.$M$2];1)+(ROW([.O7])-ROW([.$M$4]))*7+(COLUMN([.O7])-COLUMN([.$M$4])+1)" office:value-type="date" office:date-value="2014-07-22">
            <text:p>22</text:p>
          </table:table-cell>
          <table:table-cell table:style-name="ce42" table:formula="of:=[.$M$2]-WEEKDAY([.$M$2];1)+(ROW([.P7])-ROW([.$M$4]))*7+(COLUMN([.P7])-COLUMN([.$M$4])+1)" office:value-type="date" office:date-value="2014-07-23">
            <text:p>23</text:p>
          </table:table-cell>
          <table:table-cell table:style-name="ce42" table:formula="of:=[.$M$2]-WEEKDAY([.$M$2];1)+(ROW([.Q7])-ROW([.$M$4]))*7+(COLUMN([.Q7])-COLUMN([.$M$4])+1)" office:value-type="date" office:date-value="2014-07-24">
            <text:p>24</text:p>
          </table:table-cell>
          <table:table-cell table:style-name="ce42" table:formula="of:=[.$M$2]-WEEKDAY([.$M$2];1)+(ROW([.R7])-ROW([.$M$4]))*7+(COLUMN([.R7])-COLUMN([.$M$4])+1)" office:value-type="date" office:date-value="2014-07-25">
            <text:p>25</text:p>
          </table:table-cell>
          <table:table-cell table:style-name="ce42" table:formula="of:=[.$M$2]-WEEKDAY([.$M$2];1)+(ROW([.S7])-ROW([.$M$4]))*7+(COLUMN([.S7])-COLUMN([.$M$4])+1)" office:value-type="date" office:date-value="2014-07-26">
            <text:p>26</text:p>
          </table:table-cell>
          <table:table-cell table:style-name="ce4" table:number-columns-repeated="5"/>
          <table:table-cell table:style-name="ce37" table:number-columns-repeated="1000"/>
        </table:table-row>
        <table:table-row table:style-name="ro4">
          <table:table-cell table:style-name="ce4"/>
          <table:table-cell table:style-name="ce3" table:number-columns-repeated="2"/>
          <table:table-cell table:style-name="ce4" table:number-columns-repeated="2"/>
          <table:table-cell table:style-name="ce16" office:value-type="string">
            <text:p>Week Starting:</text:p>
          </table:table-cell>
          <table:table-cell table:style-name="ce21" office:value-type="date" office:date-value="2014-04-14" table:number-columns-spanned="2" table:number-rows-spanned="1">
            <text:p>4/14/2014</text:p>
          </table:table-cell>
          <table:covered-table-cell table:style-name="ce26"/>
          <table:table-cell table:style-name="ce4" table:number-columns-repeated="2"/>
          <table:table-cell table:style-name="ce33" office:value-type="string">
            <text:p>[42]</text:p>
          </table:table-cell>
          <table:table-cell table:style-name="ce37"/>
          <table:table-cell table:style-name="ce42" table:formula="of:=[.$M$2]-WEEKDAY([.$M$2];1)+(ROW([.M8])-ROW([.$M$4]))*7+(COLUMN([.M8])-COLUMN([.$M$4])+1)" office:value-type="date" office:date-value="2014-07-27">
            <text:p>27</text:p>
          </table:table-cell>
          <table:table-cell table:style-name="ce42" table:formula="of:=[.$M$2]-WEEKDAY([.$M$2];1)+(ROW([.N8])-ROW([.$M$4]))*7+(COLUMN([.N8])-COLUMN([.$M$4])+1)" office:value-type="date" office:date-value="2014-07-28">
            <text:p>28</text:p>
          </table:table-cell>
          <table:table-cell table:style-name="ce42" table:formula="of:=[.$M$2]-WEEKDAY([.$M$2];1)+(ROW([.O8])-ROW([.$M$4]))*7+(COLUMN([.O8])-COLUMN([.$M$4])+1)" office:value-type="date" office:date-value="2014-07-29">
            <text:p>29</text:p>
          </table:table-cell>
          <table:table-cell table:style-name="ce42" table:formula="of:=[.$M$2]-WEEKDAY([.$M$2];1)+(ROW([.P8])-ROW([.$M$4]))*7+(COLUMN([.P8])-COLUMN([.$M$4])+1)" office:value-type="date" office:date-value="2014-07-30">
            <text:p>30</text:p>
          </table:table-cell>
          <table:table-cell table:style-name="ce42" table:formula="of:=[.$M$2]-WEEKDAY([.$M$2];1)+(ROW([.Q8])-ROW([.$M$4]))*7+(COLUMN([.Q8])-COLUMN([.$M$4])+1)" office:value-type="date" office:date-value="2014-07-31">
            <text:p>31</text:p>
          </table:table-cell>
          <table:table-cell table:style-name="ce42" table:formula="of:=[.$M$2]-WEEKDAY([.$M$2];1)+(ROW([.R8])-ROW([.$M$4]))*7+(COLUMN([.R8])-COLUMN([.$M$4])+1)" office:value-type="date" office:date-value="2014-08-01">
            <text:p>1</text:p>
          </table:table-cell>
          <table:table-cell table:style-name="ce42" table:formula="of:=[.$M$2]-WEEKDAY([.$M$2];1)+(ROW([.S8])-ROW([.$M$4]))*7+(COLUMN([.S8])-COLUMN([.$M$4])+1)" office:value-type="date" office:date-value="2014-08-02">
            <text:p>2</text:p>
          </table:table-cell>
          <table:table-cell table:style-name="ce4"/>
          <table:table-cell table:style-name="ce55" office:value-type="string">
            <text:p>Weekly </text:p>
          </table:table-cell>
          <table:table-cell table:style-name="ce57" table:content-validation-name="val2" office:value-type="string">
            <text:p>Yes</text:p>
          </table:table-cell>
          <table:table-cell table:style-name="ce59" table:formula="of:=IF([.V8]=&quot;yes&quot;;1;0)" office:value-type="float" office:value="1">
            <text:p>1</text:p>
          </table:table-cell>
          <table:table-cell table:style-name="ce4"/>
          <table:table-cell table:style-name="ce37" table:number-columns-repeated="1000"/>
        </table:table-row>
        <table:table-row table:style-name="ro4">
          <table:table-cell table:style-name="ce4" table:number-columns-repeated="11"/>
          <table:table-cell table:style-name="ce37"/>
          <table:table-cell table:style-name="ce42" table:formula="of:=[.$M$2]-WEEKDAY([.$M$2];1)+(ROW([.M9])-ROW([.$M$4]))*7+(COLUMN([.M9])-COLUMN([.$M$4])+1)" office:value-type="date" office:date-value="2014-08-03">
            <text:p>3</text:p>
          </table:table-cell>
          <table:table-cell table:style-name="ce42" table:formula="of:=[.$M$2]-WEEKDAY([.$M$2];1)+(ROW([.N9])-ROW([.$M$4]))*7+(COLUMN([.N9])-COLUMN([.$M$4])+1)" office:value-type="date" office:date-value="2014-08-04">
            <text:p>4</text:p>
          </table:table-cell>
          <table:table-cell table:style-name="ce42" table:formula="of:=[.$M$2]-WEEKDAY([.$M$2];1)+(ROW([.O9])-ROW([.$M$4]))*7+(COLUMN([.O9])-COLUMN([.$M$4])+1)" office:value-type="date" office:date-value="2014-08-05">
            <text:p>5</text:p>
          </table:table-cell>
          <table:table-cell table:style-name="ce42" table:formula="of:=[.$M$2]-WEEKDAY([.$M$2];1)+(ROW([.P9])-ROW([.$M$4]))*7+(COLUMN([.P9])-COLUMN([.$M$4])+1)" office:value-type="date" office:date-value="2014-08-06">
            <text:p>6</text:p>
          </table:table-cell>
          <table:table-cell table:style-name="ce42" table:formula="of:=[.$M$2]-WEEKDAY([.$M$2];1)+(ROW([.Q9])-ROW([.$M$4]))*7+(COLUMN([.Q9])-COLUMN([.$M$4])+1)" office:value-type="date" office:date-value="2014-08-07">
            <text:p>7</text:p>
          </table:table-cell>
          <table:table-cell table:style-name="ce42" table:formula="of:=[.$M$2]-WEEKDAY([.$M$2];1)+(ROW([.R9])-ROW([.$M$4]))*7+(COLUMN([.R9])-COLUMN([.$M$4])+1)" office:value-type="date" office:date-value="2014-08-08">
            <text:p>8</text:p>
          </table:table-cell>
          <table:table-cell table:style-name="ce42" table:formula="of:=[.$M$2]-WEEKDAY([.$M$2];1)+(ROW([.S9])-ROW([.$M$4]))*7+(COLUMN([.S9])-COLUMN([.$M$4])+1)" office:value-type="date" office:date-value="2014-08-09">
            <text:p>9</text:p>
          </table:table-cell>
          <table:table-cell table:style-name="ce4"/>
          <table:table-cell table:style-name="ce53" office:value-type="string">
            <text:p>After </text:p>
          </table:table-cell>
          <table:table-cell table:style-name="ce57" office:value-type="float" office:value="40">
            <text:p>40</text:p>
          </table:table-cell>
          <table:table-cell table:style-name="ce60" office:value-type="string">
            <text:p>Hrs</text:p>
          </table:table-cell>
          <table:table-cell table:style-name="ce4"/>
          <table:table-cell table:style-name="ce37" table:number-columns-repeated="1000"/>
        </table:table-row>
        <table:table-row table:style-name="ro3">
          <table:table-cell table:style-name="ce4" table:number-columns-repeated="11"/>
          <table:table-cell table:number-columns-repeated="9"/>
          <table:table-cell table:style-name="ce4" table:number-columns-repeated="3"/>
          <table:table-cell table:number-columns-repeated="1001"/>
        </table:table-row>
        <table:table-row table:style-name="ro5">
          <table:table-cell table:style-name="ce5" office:value-type="string">
            <text:p>Day of Week</text:p>
          </table:table-cell>
          <table:table-cell table:style-name="ce10" office:value-type="string">
            <text:p>Time</text:p>
            <text:p>In</text:p>
          </table:table-cell>
          <table:table-cell table:style-name="ce10" office:value-type="string">
            <text:p>Breaks</text:p>
            <text:p><text:span text:style-name="T1">(minutes)</text:span></text:p>
          </table:table-cell>
          <table:table-cell table:style-name="ce10" office:value-type="string">
            <text:p>Time</text:p>
            <text:p>Out</text:p>
          </table:table-cell>
          <table:table-cell table:style-name="ce4"/>
          <table:table-cell table:style-name="ce5" office:value-type="string">
            <text:p>Total</text:p>
            <text:p>Hrs</text:p>
          </table:table-cell>
          <table:table-cell table:style-name="ce10" office:value-type="string">
            <text:p>Regular</text:p>
            <text:p><text:span text:style-name="T2">Hrs</text:span></text:p>
          </table:table-cell>
          <table:table-cell table:style-name="ce10" office:value-type="string">
            <text:p>Overtime</text:p>
            <text:p><text:span text:style-name="T2">Hrs</text:span></text:p>
          </table:table-cell>
          <table:table-cell table:style-name="ce10" office:value-type="string">
            <text:p>Sick</text:p>
            <text:p><text:span text:style-name="T2">Hrs</text:span></text:p>
          </table:table-cell>
          <table:table-cell table:style-name="ce10" office:value-type="string">
            <text:p>Holiday</text:p>
            <text:p><text:span text:style-name="T2">Hrs</text:span></text:p>
          </table:table-cell>
          <table:table-cell table:style-name="ce10" office:value-type="string">
            <text:p>Vacation</text:p>
            <text:p><text:span text:style-name="T2">Hrs</text:span></text:p>
          </table:table-cell>
          <table:table-cell table:style-name="ce38"/>
          <table:table-cell table:style-name="ce43" office:value-type="string">
            <text:p>Instructions and Notes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3" table:visibility="collapse">
          <table:table-cell table:number-columns-repeated="12"/>
          <table:table-cell table:style-name="ce44"/>
          <table:table-cell table:number-columns-repeated="1011"/>
        </table:table-row>
        <table:table-row table:style-name="ro6">
          <table:table-cell table:style-name="ce6" table:formula="of:=[.G8]" office:value-type="date" office:date-value="2014-04-14">
            <text:p>Mon 4/14</text:p>
          </table:table-cell>
          <table:table-cell table:style-name="ce11" table:content-validation-name="val1" office:value-type="float" office:value="0.378472222222222">
            <text:p>9:05 AM</text:p>
          </table:table-cell>
          <table:table-cell table:style-name="ce12" office:value-type="float" office:value="15">
            <text:p>15</text:p>
          </table:table-cell>
          <table:table-cell table:style-name="ce11" table:content-validation-name="val1" office:value-type="float" office:value="0.75">
            <text:p>6:00 PM</text:p>
          </table:table-cell>
          <table:table-cell table:style-name="ce4"/>
          <table:table-cell table:style-name="ce17" table:formula="of:=MROUND(IF((OR([.B13]=&quot;&quot;;[.D13]=&quot;&quot;));0;IF(([.D13]&lt;[.B13]);(([.D13]-[.B13])*24)+24;([.D13]-[.B13])*24)-[.C13]/60);1/60)" office:value-type="float" office:value="8.66666666666667">
            <text:p>8.67</text:p>
          </table:table-cell>
          <table:table-cell table:style-name="ce22" table:formula="of:=[.F13]-[.H13]" office:value-type="float" office:value="8">
            <text:p>8.00</text:p>
          </table:table-cell>
          <table:table-cell table:style-name="ce27" table:formula="of:=MAX(IF([.$W$8];MAX(0;SUM([.G$12:.G12])+[.F13]-[.$V$9]);0);IF([.$W$5];IF([.F13]&gt;[.$V$6];[.F13]-[.$V$6];0);0))" office:value-type="float" office:value="0.666666666666666">
            <text:p>0.67</text:p>
          </table:table-cell>
          <table:table-cell table:style-name="ce29" table:number-columns-repeated="3"/>
          <table:table-cell table:style-name="ce38"/>
          <table:table-cell table:style-name="ce45" office:value-type="string">
            <text:p>• Remember to update the Overtime Options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3]+1" office:value-type="date" office:date-value="2014-04-15">
            <text:p>Tue 4/15</text:p>
          </table:table-cell>
          <table:table-cell table:style-name="ce11" table:content-validation-name="val1" office:value-type="float" office:value="0.378472222222222">
            <text:p>9:05 AM</text:p>
          </table:table-cell>
          <table:table-cell table:style-name="ce12" office:value-type="float" office:value="30">
            <text:p>30</text:p>
          </table:table-cell>
          <table:table-cell table:style-name="ce11" table:content-validation-name="val1" office:value-type="float" office:value="0.739583333333333">
            <text:p>5:45 PM</text:p>
          </table:table-cell>
          <table:table-cell table:style-name="ce4"/>
          <table:table-cell table:style-name="ce17" table:formula="of:=MROUND(IF((OR([.B14]=&quot;&quot;;[.D14]=&quot;&quot;));0;IF(([.D14]&lt;[.B14]);(([.D14]-[.B14])*24)+24;([.D14]-[.B14])*24)-[.C14]/60);1/60)" office:value-type="float" office:value="8.16666666666667">
            <text:p>8.17</text:p>
          </table:table-cell>
          <table:table-cell table:style-name="ce22" table:formula="of:=[.F14]-[.H14]" office:value-type="float" office:value="8">
            <text:p>8.00</text:p>
          </table:table-cell>
          <table:table-cell table:style-name="ce27" table:formula="of:=MAX(IF([.$W$8];MAX(0;SUM([.G$12:.G13])+[.F14]-[.$V$9]);0);IF([.$W$5];IF([.F14]&gt;[.$V$6];[.F14]-[.$V$6];0);0))" office:value-type="float" office:value="0.166666666666666">
            <text:p>0.17</text:p>
          </table:table-cell>
          <table:table-cell table:style-name="ce29" table:number-columns-repeated="3"/>
          <table:table-cell table:style-name="ce38"/>
          <table:table-cell table:style-name="ce46" office:value-type="string">
            <text:p>to the right of the calendar above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4]+1" office:value-type="date" office:date-value="2014-04-16">
            <text:p>Wed 4/16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5">
            <text:p>45</text:p>
          </table:table-cell>
          <table:table-cell table:style-name="ce11" table:content-validation-name="val1" office:value-type="float" office:value="0.770833333333333">
            <text:p>6:30 PM</text:p>
          </table:table-cell>
          <table:table-cell table:style-name="ce4"/>
          <table:table-cell table:style-name="ce17" table:formula="of:=MROUND(IF((OR([.B15]=&quot;&quot;;[.D15]=&quot;&quot;));0;IF(([.D15]&lt;[.B15]);(([.D15]-[.B15])*24)+24;([.D15]-[.B15])*24)-[.C15]/60);1/60)" office:value-type="float" office:value="8.75">
            <text:p>8.75</text:p>
          </table:table-cell>
          <table:table-cell table:style-name="ce22" table:formula="of:=[.F15]-[.H15]" office:value-type="float" office:value="8">
            <text:p>8.00</text:p>
          </table:table-cell>
          <table:table-cell table:style-name="ce27" table:formula="of:=MAX(IF([.$W$8];MAX(0;SUM([.G$12:.G14])+[.F15]-[.$V$9]);0);IF([.$W$5];IF([.F15]&gt;[.$V$6];[.F15]-[.$V$6];0);0))" office:value-type="float" office:value="0.75">
            <text:p>0.75</text:p>
          </table:table-cell>
          <table:table-cell table:style-name="ce29" table:number-columns-repeated="3"/>
          <table:table-cell table:style-name="ce38"/>
          <table:table-cell table:style-name="ce45" office:value-type="string">
            <text:p>• Time In / Time Out should only be recorded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5]+1" office:value-type="date" office:date-value="2014-04-17">
            <text:p>Thu 4/17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5">
            <text:p>45</text:p>
          </table:table-cell>
          <table:table-cell table:style-name="ce11" table:content-validation-name="val1" office:value-type="float" office:value="0.770833333333333">
            <text:p>6:30 PM</text:p>
          </table:table-cell>
          <table:table-cell table:style-name="ce4"/>
          <table:table-cell table:style-name="ce17" table:formula="of:=MROUND(IF((OR([.B16]=&quot;&quot;;[.D16]=&quot;&quot;));0;IF(([.D16]&lt;[.B16]);(([.D16]-[.B16])*24)+24;([.D16]-[.B16])*24)-[.C16]/60);1/60)" office:value-type="float" office:value="8.75">
            <text:p>8.75</text:p>
          </table:table-cell>
          <table:table-cell table:style-name="ce22" table:formula="of:=[.F16]-[.H16]" office:value-type="float" office:value="8">
            <text:p>8.00</text:p>
          </table:table-cell>
          <table:table-cell table:style-name="ce27" table:formula="of:=MAX(IF([.$W$8];MAX(0;SUM([.G$12:.G15])+[.F16]-[.$V$9]);0);IF([.$W$5];IF([.F16]&gt;[.$V$6];[.F16]-[.$V$6];0);0))" office:value-type="float" office:value="0.75">
            <text:p>0.75</text:p>
          </table:table-cell>
          <table:table-cell table:style-name="ce29" table:number-columns-repeated="3"/>
          <table:table-cell table:style-name="ce38"/>
          <table:table-cell table:style-name="ce46" office:value-type="string">
            <text:p>for hours worked (not Sick, Holiday, etc.)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6]+1" office:value-type="date" office:date-value="2014-04-18">
            <text:p>Fri 4/18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0">
            <text:p>40</text:p>
          </table:table-cell>
          <table:table-cell table:style-name="ce11" table:content-validation-name="val1" office:value-type="float" office:value="0.697916666666667">
            <text:p>4:45 PM</text:p>
          </table:table-cell>
          <table:table-cell table:style-name="ce4"/>
          <table:table-cell table:style-name="ce17" table:formula="of:=MROUND(IF((OR([.B17]=&quot;&quot;;[.D17]=&quot;&quot;));0;IF(([.D17]&lt;[.B17]);(([.D17]-[.B17])*24)+24;([.D17]-[.B17])*24)-[.C17]/60);1/60)" office:value-type="float" office:value="7.08333333333333">
            <text:p>7.08</text:p>
          </table:table-cell>
          <table:table-cell table:style-name="ce22" table:formula="of:=[.F17]-[.H17]" office:value-type="float" office:value="7.08333333333333">
            <text:p>7.08</text:p>
          </table:table-cell>
          <table:table-cell table:style-name="ce27" table:formula="of:=MAX(IF([.$W$8];MAX(0;SUM([.G$12:.G16])+[.F17]-[.$V$9]);0);IF([.$W$5];IF([.F17]&gt;[.$V$6];[.F17]-[.$V$6];0);0))" office:value-type="float" office:value="0">
            <text:p>0.00</text:p>
          </table:table-cell>
          <table:table-cell table:style-name="ce29" table:number-columns-repeated="3"/>
          <table:table-cell table:style-name="ce38"/>
          <table:table-cell table:style-name="ce45" office:value-type="string">
            <text:p>• You can control rounding via the times you enter.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7]+1" office:value-type="date" office:date-value="2014-04-19">
            <text:p>Sat 4/19</text:p>
          </table:table-cell>
          <table:table-cell table:style-name="ce11" table:content-validation-name="val1" office:value-type="float" office:value="0.333333333333333">
            <text:p>8:00 AM</text:p>
          </table:table-cell>
          <table:table-cell table:style-name="ce12" office:value-type="float" office:value="0">
            <text:p>0</text:p>
          </table:table-cell>
          <table:table-cell table:style-name="ce11" table:content-validation-name="val1" office:value-type="float" office:value="0.416666666666667">
            <text:p>10:00 AM</text:p>
          </table:table-cell>
          <table:table-cell table:style-name="ce4"/>
          <table:table-cell table:style-name="ce17" table:formula="of:=MROUND(IF((OR([.B18]=&quot;&quot;;[.D18]=&quot;&quot;));0;IF(([.D18]&lt;[.B18]);(([.D18]-[.B18])*24)+24;([.D18]-[.B18])*24)-[.C18]/60);1/60)" office:value-type="float" office:value="2">
            <text:p>2.00</text:p>
          </table:table-cell>
          <table:table-cell table:style-name="ce22" table:formula="of:=[.F18]-[.H18]" office:value-type="float" office:value="0.916666666666671">
            <text:p>0.92</text:p>
          </table:table-cell>
          <table:table-cell table:style-name="ce27" table:formula="of:=MAX(IF([.$W$8];MAX(0;SUM([.G$12:.G17])+[.F18]-[.$V$9]);0);IF([.$W$5];IF([.F18]&gt;[.$V$6];[.F18]-[.$V$6];0);0))" office:value-type="float" office:value="1.08333333333333">
            <text:p>1.08</text:p>
          </table:table-cell>
          <table:table-cell table:style-name="ce29" table:number-columns-repeated="3"/>
          <table:table-cell table:style-name="ce38"/>
          <table:table-cell table:style-name="ce46" office:value-type="string">
            <text:p>Total Hrs is rounded to the nearest minute.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8]+1" office:value-type="date" office:date-value="2014-04-20">
            <text:p>Sun 4/20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19]=&quot;&quot;;[.D19]=&quot;&quot;));0;IF(([.D19]&lt;[.B19]);(([.D19]-[.B19])*24)+24;([.D19]-[.B19])*24)-[.C19]/60);1/60)" office:value-type="float" office:value="0">
            <text:p>0.00</text:p>
          </table:table-cell>
          <table:table-cell table:style-name="ce22" table:formula="of:=[.F19]-[.H19]" office:value-type="float" office:value="0">
            <text:p>0.00</text:p>
          </table:table-cell>
          <table:table-cell table:style-name="ce27" table:formula="of:=MAX(IF([.$W$8];MAX(0;SUM([.G$12:.G18])+[.F19]-[.$V$9]);0);IF([.$W$5];IF([.F19]&gt;[.$V$6];[.F19]-[.$V$6];0);0))" office:value-type="float" office:value="0">
            <text:p>0.00</text:p>
          </table:table-cell>
          <table:table-cell table:style-name="ce29" table:number-columns-repeated="3"/>
          <table:table-cell table:style-name="ce38"/>
          <table:table-cell table:style-name="ce45" office:value-type="string">
            <text:p>• You can hide (but do not delete) columns M through W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4" table:number-columns-repeated="5"/>
          <table:table-cell table:style-name="ce16" office:value-type="string">
            <text:p>Total Hrs:</text:p>
          </table:table-cell>
          <table:table-cell table:style-name="ce23" table:formula="of:=SUM([.G13:.G19])" office:value-type="float" office:value="40">
            <text:p>40.00</text:p>
          </table:table-cell>
          <table:table-cell table:style-name="ce23" table:formula="of:=SUM([.H13:.H19])" office:value-type="float" office:value="3.41666666666666">
            <text:p>3.42</text:p>
          </table:table-cell>
          <table:table-cell table:style-name="ce23" table:formula="of:=SUM([.I13:.I19])" office:value-type="float" office:value="0">
            <text:p>0.00</text:p>
          </table:table-cell>
          <table:table-cell table:style-name="ce23" table:formula="of:=SUM([.J13:.J19])" office:value-type="float" office:value="0">
            <text:p>0.00</text:p>
          </table:table-cell>
          <table:table-cell table:style-name="ce23" table:formula="of:=SUM([.K13:.K19])" office:value-type="float" office:value="0">
            <text:p>0.00</text:p>
          </table:table-cell>
          <table:table-cell table:style-name="ce38"/>
          <table:table-cell table:style-name="ce47"/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4" table:number-columns-repeated="5"/>
          <table:table-cell table:style-name="ce16" office:value-type="string">
            <text:p>Rate/Hr:</text:p>
          </table:table-cell>
          <table:table-cell table:style-name="ce24" office:value-type="float" office:value="15">
            <text:p><text:s/>15.00 </text:p>
          </table:table-cell>
          <table:table-cell table:style-name="ce28" table:formula="of:=1.5*[.G21]" office:value-type="float" office:value="22.5">
            <text:p><text:s/>22.50 </text:p>
          </table:table-cell>
          <table:table-cell table:number-columns-repeated="3" table:style-name="ce24" office:value-type="float" office:value="15">
            <text:p><text:s/>15.00 </text:p>
          </table:table-cell>
          <table:table-cell table:style-name="ce38"/>
          <table:table-cell table:style-name="ce47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4" table:number-columns-repeated="5"/>
          <table:table-cell table:style-name="ce16" office:value-type="string">
            <text:p>Total Pay:</text:p>
          </table:table-cell>
          <table:table-cell table:style-name="ce25" table:formula="of:=ROUND([.G21]*[.G20];2)" office:value-type="float" office:value="600">
            <text:p><text:s/>600.00 </text:p>
          </table:table-cell>
          <table:table-cell table:style-name="ce25" table:formula="of:=ROUND([.H21]*[.H20];2)" office:value-type="float" office:value="76.87">
            <text:p><text:s/>76.87 </text:p>
          </table:table-cell>
          <table:table-cell table:style-name="ce25" table:formula="of:=ROUND([.I21]*[.I20];2)" office:value-type="float" office:value="0">
            <text:p><text:s/>- <text:s text:c="2"/></text:p>
          </table:table-cell>
          <table:table-cell table:style-name="ce25" table:formula="of:=ROUND([.J21]*[.J20];2)" office:value-type="float" office:value="0">
            <text:p><text:s/>- <text:s text:c="2"/></text:p>
          </table:table-cell>
          <table:table-cell table:style-name="ce25" table:formula="of:=ROUND([.K21]*[.K20];2)" office:value-type="float" office:value="0">
            <text:p><text:s/>- <text:s text:c="2"/></text:p>
          </table:table-cell>
          <table:table-cell table:style-name="ce38"/>
          <table:table-cell table:style-name="ce47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8"/>
          <table:table-cell table:style-name="ce44"/>
          <table:table-cell table:number-columns-repeated="1011"/>
        </table:table-row>
        <table:table-row table:style-name="ro3">
          <table:table-cell table:style-name="ce8" office:value-type="string" table:number-columns-spanned="3" table:number-rows-spanned="1">
            <text:p>Employee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8"/>
          <table:table-cell table:style-name="ce44"/>
          <table:table-cell table:number-columns-repeated="1011"/>
        </table:table-row>
        <table:table-row table:style-name="ro8">
          <table:table-cell table:style-name="ce9" table:number-columns-repeated="3"/>
          <table:table-cell table:style-name="ce15"/>
          <table:table-cell table:number-columns-repeated="4"/>
          <table:table-cell table:style-name="ce30" office:value-type="string">
            <text:p>Grand Total Pay:</text:p>
          </table:table-cell>
          <table:table-cell table:style-name="ce31" table:formula="of:=SUM([.G22:.K22])" office:value-type="float" office:value="676.87" table:number-columns-spanned="2" table:number-rows-spanned="1">
            <text:p><text:s/>676.87 </text:p>
          </table:table-cell>
          <table:covered-table-cell table:style-name="ce34"/>
          <table:table-cell/>
          <table:table-cell table:style-name="ce47" office:value-type="string">
            <text:p>← Delete or hide this row if you do not want to show it</text:p>
          </table:table-cell>
          <table:table-cell table:number-columns-repeated="1011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3" table:number-rows-spanned="1">
            <text:p>Manager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Weekly.$A$1" table:cell-range-address="$Weekly.$A$1:.$K$28" table:range-usable-as="print-range"/>
        </table:named-expressions>
      </table:table>
      <table:table table:name="Weekly_hmm" table:style-name="ta2" table:print-ranges="Weekly_hmm.A1:Weekly_hmm.K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36"/>
        <table:table-column table:style-name="co9" table:number-columns-repeated="8" table:default-cell-style-name="ce2"/>
        <table:table-column table:style-name="co10" table:number-columns-repeated="3" table:default-cell-style-name="ce2"/>
        <table:table-column table:style-name="co8" table:visibility="collapse" table:default-cell-style-name="ce2"/>
        <table:table-column table:style-name="co8" table:number-columns-repeated="1000" table:default-cell-style-name="ce36"/>
        <table:table-row table:style-name="ro1">
          <table:table-cell table:style-name="ce1" office:value-type="string">
            <text:p>Weekly Time Card</text:p>
          </table:table-cell>
          <table:table-cell table:style-name="ce1" table:number-columns-repeated="9"/>
          <table:table-cell table:style-name="ce32" office:value-type="string">
            <text:p>[Company Name]</text:p>
          </table:table-cell>
          <table:table-cell table:style-name="ce35"/>
          <table:table-cell table:style-name="ce39">
            <draw:frame table:end-cell-address="Weekly_hmm.S1" table:end-x="0.2165in" table:end-y="0.3512in" draw:z-index="0" draw:name="Picture 1" draw:style-name="gr1" draw:text-style-name="P1" svg:width="1.5528in" svg:height="0.3512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39" table:number-columns-repeated="7"/>
          <table:table-cell table:style-name="ce52" office:value-type="string" table:number-columns-spanned="3" table:number-rows-spanned="1">
            <text:p><text:a xlink:href="http://www.vertex42.com/ExcelTemplates/time-card-calculator.html">Time Card Calculator</text:a></text:p>
          </table:table-cell>
          <table:covered-table-cell table:number-columns-repeated="2" table:style-name="ce56"/>
          <table:table-cell table:style-name="ce39"/>
          <table:table-cell table:style-name="ce35" table:number-columns-repeated="1000"/>
        </table:table-row>
        <table:table-row table:style-name="ro2">
          <table:table-cell table:number-columns-repeated="12"/>
          <table:table-cell table:style-name="ce40" table:formula="of:=DATE(YEAR(TODAY());[.V2];1)" office:value-type="date" office:date-value="2014-07-01" table:number-columns-spanned="7" table:number-rows-spanned="1">
            <text:p>July 2014</text:p>
          </table:table-cell>
          <table:covered-table-cell table:number-columns-repeated="5" table:style-name="ce48"/>
          <table:covered-table-cell table:style-name="ce50"/>
          <table:table-cell/>
          <table:table-cell table:style-name="ce53" office:value-type="string">
            <text:p>Month </text:p>
          </table:table-cell>
          <table:table-cell table:style-name="ce57" table:formula="of:=MONTH(TODAY())" office:value-type="float" office:value="7">
            <text:p>7</text:p>
          </table:table-cell>
          <table:table-cell table:number-columns-repeated="1002"/>
        </table:table-row>
        <table:table-row table:style-name="ro3">
          <table:table-cell table:style-name="ce3"/>
          <table:table-cell table:number-columns-repeated="11"/>
          <table:table-cell table:style-name="ce41" office:value-type="string">
            <text:p>Su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Tu</text:p>
          </table:table-cell>
          <table:table-cell table:style-name="ce49" office:value-type="string">
            <text:p>W</text:p>
          </table:table-cell>
          <table:table-cell table:style-name="ce49" office:value-type="string">
            <text:p>Th</text:p>
          </table:table-cell>
          <table:table-cell table:style-name="ce49" office:value-type="string">
            <text:p>F</text:p>
          </table:table-cell>
          <table:table-cell table:style-name="ce51" office:value-type="string">
            <text:p>Sa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[Address 1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Employee Name: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37"/>
          <table:table-cell table:style-name="ce68" table:formula="of:=[.$M$2]-WEEKDAY([.$M$2];1)+(ROW([.M4])-ROW([.$M$4]))*7+(COLUMN([.M4])-COLUMN([.$M$4])+1)" office:value-type="date" office:date-value="2014-06-29">
            <text:p>29</text:p>
          </table:table-cell>
          <table:table-cell table:style-name="ce68" table:formula="of:=[.$M$2]-WEEKDAY([.$M$2];1)+(ROW([.N4])-ROW([.$M$4]))*7+(COLUMN([.N4])-COLUMN([.$M$4])+1)" office:value-type="date" office:date-value="2014-06-30">
            <text:p>30</text:p>
          </table:table-cell>
          <table:table-cell table:style-name="ce68" table:formula="of:=[.$M$2]-WEEKDAY([.$M$2];1)+(ROW([.O4])-ROW([.$M$4]))*7+(COLUMN([.O4])-COLUMN([.$M$4])+1)" office:value-type="date" office:date-value="2014-07-01">
            <text:p>1</text:p>
          </table:table-cell>
          <table:table-cell table:style-name="ce68" table:formula="of:=[.$M$2]-WEEKDAY([.$M$2];1)+(ROW([.P4])-ROW([.$M$4]))*7+(COLUMN([.P4])-COLUMN([.$M$4])+1)" office:value-type="date" office:date-value="2014-07-02">
            <text:p>2</text:p>
          </table:table-cell>
          <table:table-cell table:style-name="ce68" table:formula="of:=[.$M$2]-WEEKDAY([.$M$2];1)+(ROW([.Q4])-ROW([.$M$4]))*7+(COLUMN([.Q4])-COLUMN([.$M$4])+1)" office:value-type="date" office:date-value="2014-07-03">
            <text:p>3</text:p>
          </table:table-cell>
          <table:table-cell table:style-name="ce68" table:formula="of:=[.$M$2]-WEEKDAY([.$M$2];1)+(ROW([.R4])-ROW([.$M$4]))*7+(COLUMN([.R4])-COLUMN([.$M$4])+1)" office:value-type="date" office:date-value="2014-07-04">
            <text:p>4</text:p>
          </table:table-cell>
          <table:table-cell table:style-name="ce68" table:formula="of:=[.$M$2]-WEEKDAY([.$M$2];1)+(ROW([.S4])-ROW([.$M$4]))*7+(COLUMN([.S4])-COLUMN([.$M$4])+1)" office:value-type="date" office:date-value="2014-07-05">
            <text:p>5</text:p>
          </table:table-cell>
          <table:table-cell table:style-name="ce4"/>
          <table:table-cell table:style-name="ce54" office:value-type="string" table:number-columns-spanned="3" table:number-rows-spanned="1">
            <text:p>Overtime Options</text:p>
          </table:table-cell>
          <table:covered-table-cell table:number-columns-repeated="2" table:style-name="ce58"/>
          <table:table-cell table:style-name="ce61" office:value-type="string">
            <text:p>Options</text:p>
          </table:table-cell>
          <table:table-cell table:style-name="ce37" table:number-columns-repeated="1000"/>
        </table:table-row>
        <table:table-row table:style-name="ro4">
          <table:table-cell table:style-name="ce3" office:value-type="string">
            <text:p>[Address 2]</text:p>
          </table:table-cell>
          <table:table-cell table:style-name="ce3" table:number-columns-repeated="2"/>
          <table:table-cell table:style-name="ce4" table:number-columns-repeated="8"/>
          <table:table-cell table:style-name="ce37"/>
          <table:table-cell table:style-name="ce68" table:formula="of:=[.$M$2]-WEEKDAY([.$M$2];1)+(ROW([.M5])-ROW([.$M$4]))*7+(COLUMN([.M5])-COLUMN([.$M$4])+1)" office:value-type="date" office:date-value="2014-07-06">
            <text:p>6</text:p>
          </table:table-cell>
          <table:table-cell table:style-name="ce68" table:formula="of:=[.$M$2]-WEEKDAY([.$M$2];1)+(ROW([.N5])-ROW([.$M$4]))*7+(COLUMN([.N5])-COLUMN([.$M$4])+1)" office:value-type="date" office:date-value="2014-07-07">
            <text:p>7</text:p>
          </table:table-cell>
          <table:table-cell table:style-name="ce68" table:formula="of:=[.$M$2]-WEEKDAY([.$M$2];1)+(ROW([.O5])-ROW([.$M$4]))*7+(COLUMN([.O5])-COLUMN([.$M$4])+1)" office:value-type="date" office:date-value="2014-07-08">
            <text:p>8</text:p>
          </table:table-cell>
          <table:table-cell table:style-name="ce68" table:formula="of:=[.$M$2]-WEEKDAY([.$M$2];1)+(ROW([.P5])-ROW([.$M$4]))*7+(COLUMN([.P5])-COLUMN([.$M$4])+1)" office:value-type="date" office:date-value="2014-07-09">
            <text:p>9</text:p>
          </table:table-cell>
          <table:table-cell table:style-name="ce68" table:formula="of:=[.$M$2]-WEEKDAY([.$M$2];1)+(ROW([.Q5])-ROW([.$M$4]))*7+(COLUMN([.Q5])-COLUMN([.$M$4])+1)" office:value-type="date" office:date-value="2014-07-10">
            <text:p>10</text:p>
          </table:table-cell>
          <table:table-cell table:style-name="ce68" table:formula="of:=[.$M$2]-WEEKDAY([.$M$2];1)+(ROW([.R5])-ROW([.$M$4]))*7+(COLUMN([.R5])-COLUMN([.$M$4])+1)" office:value-type="date" office:date-value="2014-07-11">
            <text:p>11</text:p>
          </table:table-cell>
          <table:table-cell table:style-name="ce68" table:formula="of:=[.$M$2]-WEEKDAY([.$M$2];1)+(ROW([.S5])-ROW([.$M$4]))*7+(COLUMN([.S5])-COLUMN([.$M$4])+1)" office:value-type="date" office:date-value="2014-07-12">
            <text:p>12</text:p>
          </table:table-cell>
          <table:table-cell table:style-name="ce4"/>
          <table:table-cell table:style-name="ce55" office:value-type="string">
            <text:p>Daily </text:p>
          </table:table-cell>
          <table:table-cell table:style-name="ce57" table:content-validation-name="val2" office:value-type="string">
            <text:p>Yes</text:p>
          </table:table-cell>
          <table:table-cell table:style-name="ce59" table:formula="of:=IF([.V5]=&quot;yes&quot;;1;0)" office:value-type="float" office:value="1">
            <text:p>1</text:p>
          </table:table-cell>
          <table:table-cell table:style-name="ce62" office:value-type="string">
            <text:p>Yes</text:p>
          </table:table-cell>
          <table:table-cell table:style-name="ce37" table:number-columns-repeated="1000"/>
        </table:table-row>
        <table:table-row table:style-name="ro4">
          <table:table-cell table:style-name="ce3" office:value-type="string">
            <text:p>[City, State <text:s/>ZIP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Manager Name: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37"/>
          <table:table-cell table:style-name="ce68" table:formula="of:=[.$M$2]-WEEKDAY([.$M$2];1)+(ROW([.M6])-ROW([.$M$4]))*7+(COLUMN([.M6])-COLUMN([.$M$4])+1)" office:value-type="date" office:date-value="2014-07-13">
            <text:p>13</text:p>
          </table:table-cell>
          <table:table-cell table:style-name="ce68" table:formula="of:=[.$M$2]-WEEKDAY([.$M$2];1)+(ROW([.N6])-ROW([.$M$4]))*7+(COLUMN([.N6])-COLUMN([.$M$4])+1)" office:value-type="date" office:date-value="2014-07-14">
            <text:p>14</text:p>
          </table:table-cell>
          <table:table-cell table:style-name="ce68" table:formula="of:=[.$M$2]-WEEKDAY([.$M$2];1)+(ROW([.O6])-ROW([.$M$4]))*7+(COLUMN([.O6])-COLUMN([.$M$4])+1)" office:value-type="date" office:date-value="2014-07-15">
            <text:p>15</text:p>
          </table:table-cell>
          <table:table-cell table:style-name="ce68" table:formula="of:=[.$M$2]-WEEKDAY([.$M$2];1)+(ROW([.P6])-ROW([.$M$4]))*7+(COLUMN([.P6])-COLUMN([.$M$4])+1)" office:value-type="date" office:date-value="2014-07-16">
            <text:p>16</text:p>
          </table:table-cell>
          <table:table-cell table:style-name="ce68" table:formula="of:=[.$M$2]-WEEKDAY([.$M$2];1)+(ROW([.Q6])-ROW([.$M$4]))*7+(COLUMN([.Q6])-COLUMN([.$M$4])+1)" office:value-type="date" office:date-value="2014-07-17">
            <text:p>17</text:p>
          </table:table-cell>
          <table:table-cell table:style-name="ce68" table:formula="of:=[.$M$2]-WEEKDAY([.$M$2];1)+(ROW([.R6])-ROW([.$M$4]))*7+(COLUMN([.R6])-COLUMN([.$M$4])+1)" office:value-type="date" office:date-value="2014-07-18">
            <text:p>18</text:p>
          </table:table-cell>
          <table:table-cell table:style-name="ce68" table:formula="of:=[.$M$2]-WEEKDAY([.$M$2];1)+(ROW([.S6])-ROW([.$M$4]))*7+(COLUMN([.S6])-COLUMN([.$M$4])+1)" office:value-type="date" office:date-value="2014-07-19">
            <text:p>19</text:p>
          </table:table-cell>
          <table:table-cell table:style-name="ce4"/>
          <table:table-cell table:style-name="ce53" office:value-type="string">
            <text:p>After </text:p>
          </table:table-cell>
          <table:table-cell table:style-name="ce57" office:value-type="float" office:value="8">
            <text:p>8</text:p>
          </table:table-cell>
          <table:table-cell table:style-name="ce60" office:value-type="string">
            <text:p>Hrs</text:p>
          </table:table-cell>
          <table:table-cell table:style-name="ce62" office:value-type="string">
            <text:p>No</text:p>
          </table:table-cell>
          <table:table-cell table:style-name="ce37" table:number-columns-repeated="1000"/>
        </table:table-row>
        <table:table-row table:style-name="ro4">
          <table:table-cell table:style-name="ce3" office:value-type="string">
            <text:p>[Phone]</text:p>
          </table:table-cell>
          <table:table-cell table:style-name="ce3" table:number-columns-repeated="2"/>
          <table:table-cell table:style-name="ce4" table:number-columns-repeated="3"/>
          <table:table-cell table:style-name="ce20" table:number-columns-repeated="2"/>
          <table:table-cell table:style-name="ce4" table:number-columns-repeated="3"/>
          <table:table-cell table:style-name="ce37"/>
          <table:table-cell table:style-name="ce68" table:formula="of:=[.$M$2]-WEEKDAY([.$M$2];1)+(ROW([.M7])-ROW([.$M$4]))*7+(COLUMN([.M7])-COLUMN([.$M$4])+1)" office:value-type="date" office:date-value="2014-07-20">
            <text:p>20</text:p>
          </table:table-cell>
          <table:table-cell table:style-name="ce68" table:formula="of:=[.$M$2]-WEEKDAY([.$M$2];1)+(ROW([.N7])-ROW([.$M$4]))*7+(COLUMN([.N7])-COLUMN([.$M$4])+1)" office:value-type="date" office:date-value="2014-07-21">
            <text:p>21</text:p>
          </table:table-cell>
          <table:table-cell table:style-name="ce68" table:formula="of:=[.$M$2]-WEEKDAY([.$M$2];1)+(ROW([.O7])-ROW([.$M$4]))*7+(COLUMN([.O7])-COLUMN([.$M$4])+1)" office:value-type="date" office:date-value="2014-07-22">
            <text:p>22</text:p>
          </table:table-cell>
          <table:table-cell table:style-name="ce68" table:formula="of:=[.$M$2]-WEEKDAY([.$M$2];1)+(ROW([.P7])-ROW([.$M$4]))*7+(COLUMN([.P7])-COLUMN([.$M$4])+1)" office:value-type="date" office:date-value="2014-07-23">
            <text:p>23</text:p>
          </table:table-cell>
          <table:table-cell table:style-name="ce68" table:formula="of:=[.$M$2]-WEEKDAY([.$M$2];1)+(ROW([.Q7])-ROW([.$M$4]))*7+(COLUMN([.Q7])-COLUMN([.$M$4])+1)" office:value-type="date" office:date-value="2014-07-24">
            <text:p>24</text:p>
          </table:table-cell>
          <table:table-cell table:style-name="ce68" table:formula="of:=[.$M$2]-WEEKDAY([.$M$2];1)+(ROW([.R7])-ROW([.$M$4]))*7+(COLUMN([.R7])-COLUMN([.$M$4])+1)" office:value-type="date" office:date-value="2014-07-25">
            <text:p>25</text:p>
          </table:table-cell>
          <table:table-cell table:style-name="ce68" table:formula="of:=[.$M$2]-WEEKDAY([.$M$2];1)+(ROW([.S7])-ROW([.$M$4]))*7+(COLUMN([.S7])-COLUMN([.$M$4])+1)" office:value-type="date" office:date-value="2014-07-26">
            <text:p>26</text:p>
          </table:table-cell>
          <table:table-cell table:style-name="ce4" table:number-columns-repeated="5"/>
          <table:table-cell table:style-name="ce37" table:number-columns-repeated="1000"/>
        </table:table-row>
        <table:table-row table:style-name="ro4">
          <table:table-cell table:style-name="ce4"/>
          <table:table-cell table:style-name="ce3" table:number-columns-repeated="2"/>
          <table:table-cell table:style-name="ce4" table:number-columns-repeated="2"/>
          <table:table-cell table:style-name="ce16" office:value-type="string">
            <text:p>Week Starting:</text:p>
          </table:table-cell>
          <table:table-cell table:style-name="ce21" office:value-type="date" office:date-value="2014-04-14" table:number-columns-spanned="2" table:number-rows-spanned="1">
            <text:p>4/14/2014</text:p>
          </table:table-cell>
          <table:covered-table-cell table:style-name="ce26"/>
          <table:table-cell table:style-name="ce4" table:number-columns-repeated="2"/>
          <table:table-cell table:style-name="ce33" office:value-type="string">
            <text:p>[42]</text:p>
          </table:table-cell>
          <table:table-cell table:style-name="ce37"/>
          <table:table-cell table:style-name="ce68" table:formula="of:=[.$M$2]-WEEKDAY([.$M$2];1)+(ROW([.M8])-ROW([.$M$4]))*7+(COLUMN([.M8])-COLUMN([.$M$4])+1)" office:value-type="date" office:date-value="2014-07-27">
            <text:p>27</text:p>
          </table:table-cell>
          <table:table-cell table:style-name="ce68" table:formula="of:=[.$M$2]-WEEKDAY([.$M$2];1)+(ROW([.N8])-ROW([.$M$4]))*7+(COLUMN([.N8])-COLUMN([.$M$4])+1)" office:value-type="date" office:date-value="2014-07-28">
            <text:p>28</text:p>
          </table:table-cell>
          <table:table-cell table:style-name="ce68" table:formula="of:=[.$M$2]-WEEKDAY([.$M$2];1)+(ROW([.O8])-ROW([.$M$4]))*7+(COLUMN([.O8])-COLUMN([.$M$4])+1)" office:value-type="date" office:date-value="2014-07-29">
            <text:p>29</text:p>
          </table:table-cell>
          <table:table-cell table:style-name="ce68" table:formula="of:=[.$M$2]-WEEKDAY([.$M$2];1)+(ROW([.P8])-ROW([.$M$4]))*7+(COLUMN([.P8])-COLUMN([.$M$4])+1)" office:value-type="date" office:date-value="2014-07-30">
            <text:p>30</text:p>
          </table:table-cell>
          <table:table-cell table:style-name="ce68" table:formula="of:=[.$M$2]-WEEKDAY([.$M$2];1)+(ROW([.Q8])-ROW([.$M$4]))*7+(COLUMN([.Q8])-COLUMN([.$M$4])+1)" office:value-type="date" office:date-value="2014-07-31">
            <text:p>31</text:p>
          </table:table-cell>
          <table:table-cell table:style-name="ce68" table:formula="of:=[.$M$2]-WEEKDAY([.$M$2];1)+(ROW([.R8])-ROW([.$M$4]))*7+(COLUMN([.R8])-COLUMN([.$M$4])+1)" office:value-type="date" office:date-value="2014-08-01">
            <text:p>1</text:p>
          </table:table-cell>
          <table:table-cell table:style-name="ce68" table:formula="of:=[.$M$2]-WEEKDAY([.$M$2];1)+(ROW([.S8])-ROW([.$M$4]))*7+(COLUMN([.S8])-COLUMN([.$M$4])+1)" office:value-type="date" office:date-value="2014-08-02">
            <text:p>2</text:p>
          </table:table-cell>
          <table:table-cell table:style-name="ce4"/>
          <table:table-cell table:style-name="ce55" office:value-type="string">
            <text:p>Weekly </text:p>
          </table:table-cell>
          <table:table-cell table:style-name="ce57" table:content-validation-name="val2" office:value-type="string">
            <text:p>Yes</text:p>
          </table:table-cell>
          <table:table-cell table:style-name="ce59" table:formula="of:=IF([.V8]=&quot;yes&quot;;1;0)" office:value-type="float" office:value="1">
            <text:p>1</text:p>
          </table:table-cell>
          <table:table-cell table:style-name="ce4"/>
          <table:table-cell table:style-name="ce37" table:number-columns-repeated="1000"/>
        </table:table-row>
        <table:table-row table:style-name="ro4">
          <table:table-cell table:style-name="ce4" table:number-columns-repeated="11"/>
          <table:table-cell table:style-name="ce37"/>
          <table:table-cell table:style-name="ce68" table:formula="of:=[.$M$2]-WEEKDAY([.$M$2];1)+(ROW([.M9])-ROW([.$M$4]))*7+(COLUMN([.M9])-COLUMN([.$M$4])+1)" office:value-type="date" office:date-value="2014-08-03">
            <text:p>3</text:p>
          </table:table-cell>
          <table:table-cell table:style-name="ce68" table:formula="of:=[.$M$2]-WEEKDAY([.$M$2];1)+(ROW([.N9])-ROW([.$M$4]))*7+(COLUMN([.N9])-COLUMN([.$M$4])+1)" office:value-type="date" office:date-value="2014-08-04">
            <text:p>4</text:p>
          </table:table-cell>
          <table:table-cell table:style-name="ce68" table:formula="of:=[.$M$2]-WEEKDAY([.$M$2];1)+(ROW([.O9])-ROW([.$M$4]))*7+(COLUMN([.O9])-COLUMN([.$M$4])+1)" office:value-type="date" office:date-value="2014-08-05">
            <text:p>5</text:p>
          </table:table-cell>
          <table:table-cell table:style-name="ce68" table:formula="of:=[.$M$2]-WEEKDAY([.$M$2];1)+(ROW([.P9])-ROW([.$M$4]))*7+(COLUMN([.P9])-COLUMN([.$M$4])+1)" office:value-type="date" office:date-value="2014-08-06">
            <text:p>6</text:p>
          </table:table-cell>
          <table:table-cell table:style-name="ce68" table:formula="of:=[.$M$2]-WEEKDAY([.$M$2];1)+(ROW([.Q9])-ROW([.$M$4]))*7+(COLUMN([.Q9])-COLUMN([.$M$4])+1)" office:value-type="date" office:date-value="2014-08-07">
            <text:p>7</text:p>
          </table:table-cell>
          <table:table-cell table:style-name="ce68" table:formula="of:=[.$M$2]-WEEKDAY([.$M$2];1)+(ROW([.R9])-ROW([.$M$4]))*7+(COLUMN([.R9])-COLUMN([.$M$4])+1)" office:value-type="date" office:date-value="2014-08-08">
            <text:p>8</text:p>
          </table:table-cell>
          <table:table-cell table:style-name="ce68" table:formula="of:=[.$M$2]-WEEKDAY([.$M$2];1)+(ROW([.S9])-ROW([.$M$4]))*7+(COLUMN([.S9])-COLUMN([.$M$4])+1)" office:value-type="date" office:date-value="2014-08-09">
            <text:p>9</text:p>
          </table:table-cell>
          <table:table-cell table:style-name="ce4"/>
          <table:table-cell table:style-name="ce53" office:value-type="string">
            <text:p>After </text:p>
          </table:table-cell>
          <table:table-cell table:style-name="ce57" office:value-type="float" office:value="40">
            <text:p>40</text:p>
          </table:table-cell>
          <table:table-cell table:style-name="ce60" office:value-type="string">
            <text:p>Hrs</text:p>
          </table:table-cell>
          <table:table-cell table:style-name="ce4"/>
          <table:table-cell table:style-name="ce37" table:number-columns-repeated="1000"/>
        </table:table-row>
        <table:table-row table:style-name="ro3">
          <table:table-cell table:style-name="ce4" table:number-columns-repeated="11"/>
          <table:table-cell table:number-columns-repeated="9"/>
          <table:table-cell table:style-name="ce4" table:number-columns-repeated="3"/>
          <table:table-cell table:number-columns-repeated="1001"/>
        </table:table-row>
        <table:table-row table:style-name="ro5">
          <table:table-cell table:style-name="ce5" office:value-type="string">
            <text:p>Day of Week</text:p>
          </table:table-cell>
          <table:table-cell table:style-name="ce10" office:value-type="string">
            <text:p>Time</text:p>
            <text:p>In</text:p>
          </table:table-cell>
          <table:table-cell table:style-name="ce10" office:value-type="string">
            <text:p>Breaks</text:p>
            <text:p><text:span text:style-name="T1">(minutes)</text:span></text:p>
          </table:table-cell>
          <table:table-cell table:style-name="ce10" office:value-type="string">
            <text:p>Time</text:p>
            <text:p>Out</text:p>
          </table:table-cell>
          <table:table-cell table:style-name="ce4"/>
          <table:table-cell table:style-name="ce5" office:value-type="string">
            <text:p>Total</text:p>
            <text:p><text:span text:style-name="T3">[h]:mm</text:span></text:p>
          </table:table-cell>
          <table:table-cell table:style-name="ce10" office:value-type="string">
            <text:p>Regular</text:p>
            <text:p><text:span text:style-name="T3">[h]:mm</text:span></text:p>
          </table:table-cell>
          <table:table-cell table:style-name="ce10" office:value-type="string">
            <text:p>Overtime</text:p>
            <text:p><text:span text:style-name="T3">[h]:mm</text:span></text:p>
          </table:table-cell>
          <table:table-cell table:style-name="ce10" office:value-type="string">
            <text:p>Sick</text:p>
            <text:p><text:span text:style-name="T3">[h]:mm</text:span></text:p>
          </table:table-cell>
          <table:table-cell table:style-name="ce10" office:value-type="string">
            <text:p>Holiday</text:p>
            <text:p><text:span text:style-name="T3">[h]:mm</text:span></text:p>
          </table:table-cell>
          <table:table-cell table:style-name="ce10" office:value-type="string">
            <text:p>Vacation</text:p>
            <text:p><text:span text:style-name="T3">[h]:mm</text:span></text:p>
          </table:table-cell>
          <table:table-cell table:style-name="ce38"/>
          <table:table-cell table:style-name="ce43" office:value-type="string">
            <text:p>Instructions and Notes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3" table:visibility="collapse">
          <table:table-cell table:number-columns-repeated="12"/>
          <table:table-cell table:style-name="ce44"/>
          <table:table-cell table:number-columns-repeated="1011"/>
        </table:table-row>
        <table:table-row table:style-name="ro6">
          <table:table-cell table:style-name="ce6" table:formula="of:=[.G8]" office:value-type="date" office:date-value="2014-04-14">
            <text:p>Mon 4/14</text:p>
          </table:table-cell>
          <table:table-cell table:style-name="ce11" table:content-validation-name="val1" office:value-type="float" office:value="0.378472222222222">
            <text:p>9:05 AM</text:p>
          </table:table-cell>
          <table:table-cell table:style-name="ce12" office:value-type="float" office:value="15">
            <text:p>15</text:p>
          </table:table-cell>
          <table:table-cell table:style-name="ce11" table:content-validation-name="val1" office:value-type="float" office:value="0.75">
            <text:p>6:00 PM</text:p>
          </table:table-cell>
          <table:table-cell table:style-name="ce4"/>
          <table:table-cell table:style-name="ce63" table:formula="of:=ROUND((IF(OR([.B13]=&quot;&quot;;[.D13]=&quot;&quot;);0;IF([.D13]&lt;[.B13];[.D13]+1-[.B13];[.D13]-[.B13]))-[.C13]/1440)/(1/1440);0)*(1/1440)" office:value-type="time" office:time-value="PT08H40M00S">
            <text:p>8:40</text:p>
          </table:table-cell>
          <table:table-cell table:style-name="ce64" table:formula="of:=[.F13]-[.H13]" office:value-type="time" office:time-value="PT08H00M00S">
            <text:p>8:00</text:p>
          </table:table-cell>
          <table:table-cell table:style-name="ce66" table:formula="of:=MAX(IF([.$W$8];MAX(0;SUM([.G$12:.G12])+[.F13]-[.$V$9]/24);0);IF([.$W$5];IF([.F13]&gt;[.$V$6]/24;[.F13]-[.$V$6]/24;0);0))" office:value-type="time" office:time-value="PT00H40M00S">
            <text:p>0:40</text:p>
          </table:table-cell>
          <table:table-cell table:style-name="ce67" table:number-columns-repeated="3"/>
          <table:table-cell table:style-name="ce38"/>
          <table:table-cell table:style-name="ce45" office:value-type="string">
            <text:p>• This version displays hours in [h]:mm format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3]+1" office:value-type="date" office:date-value="2014-04-15">
            <text:p>Tue 4/15</text:p>
          </table:table-cell>
          <table:table-cell table:style-name="ce11" table:content-validation-name="val1" office:value-type="float" office:value="0.378472222222222">
            <text:p>9:05 AM</text:p>
          </table:table-cell>
          <table:table-cell table:style-name="ce12" office:value-type="float" office:value="30">
            <text:p>30</text:p>
          </table:table-cell>
          <table:table-cell table:style-name="ce11" table:content-validation-name="val1" office:value-type="float" office:value="0.739583333333333">
            <text:p>5:45 PM</text:p>
          </table:table-cell>
          <table:table-cell table:style-name="ce4"/>
          <table:table-cell table:style-name="ce63" table:formula="of:=ROUND((IF(OR([.B14]=&quot;&quot;;[.D14]=&quot;&quot;);0;IF([.D14]&lt;[.B14];[.D14]+1-[.B14];[.D14]-[.B14]))-[.C14]/1440)/(1/1440);0)*(1/1440)" office:value-type="time" office:time-value="PT08H10M00S">
            <text:p>8:10</text:p>
          </table:table-cell>
          <table:table-cell table:style-name="ce64" table:formula="of:=[.F14]-[.H14]" office:value-type="time" office:time-value="PT08H00M00S">
            <text:p>8:00</text:p>
          </table:table-cell>
          <table:table-cell table:style-name="ce66" table:formula="of:=MAX(IF([.$W$8];MAX(0;SUM([.G$12:.G13])+[.F14]-[.$V$9]/24);0);IF([.$W$5];IF([.F14]&gt;[.$V$6]/24;[.F14]-[.$V$6]/24;0);0))" office:value-type="time" office:time-value="PT00H10M00S">
            <text:p>0:10</text:p>
          </table:table-cell>
          <table:table-cell table:style-name="ce67" table:number-columns-repeated="3"/>
          <table:table-cell table:style-name="ce38"/>
          <table:table-cell table:style-name="ce45" office:value-type="string">
            <text:p>• Remember to update the Overtime Options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4]+1" office:value-type="date" office:date-value="2014-04-16">
            <text:p>Wed 4/16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5">
            <text:p>45</text:p>
          </table:table-cell>
          <table:table-cell table:style-name="ce11" table:content-validation-name="val1" office:value-type="float" office:value="0.770833333333333">
            <text:p>6:30 PM</text:p>
          </table:table-cell>
          <table:table-cell table:style-name="ce4"/>
          <table:table-cell table:style-name="ce63" table:formula="of:=ROUND((IF(OR([.B15]=&quot;&quot;;[.D15]=&quot;&quot;);0;IF([.D15]&lt;[.B15];[.D15]+1-[.B15];[.D15]-[.B15]))-[.C15]/1440)/(1/1440);0)*(1/1440)" office:value-type="time" office:time-value="PT08H45M00S">
            <text:p>8:45</text:p>
          </table:table-cell>
          <table:table-cell table:style-name="ce64" table:formula="of:=[.F15]-[.H15]" office:value-type="time" office:time-value="PT08H00M00S">
            <text:p>8:00</text:p>
          </table:table-cell>
          <table:table-cell table:style-name="ce66" table:formula="of:=MAX(IF([.$W$8];MAX(0;SUM([.G$12:.G14])+[.F15]-[.$V$9]/24);0);IF([.$W$5];IF([.F15]&gt;[.$V$6]/24;[.F15]-[.$V$6]/24;0);0))" office:value-type="time" office:time-value="PT00H45M00S">
            <text:p>0:45</text:p>
          </table:table-cell>
          <table:table-cell table:style-name="ce67" table:number-columns-repeated="3"/>
          <table:table-cell table:style-name="ce38"/>
          <table:table-cell table:style-name="ce46" office:value-type="string">
            <text:p>to the right of the calendar above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5]+1" office:value-type="date" office:date-value="2014-04-17">
            <text:p>Thu 4/17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5">
            <text:p>45</text:p>
          </table:table-cell>
          <table:table-cell table:style-name="ce11" table:content-validation-name="val1" office:value-type="float" office:value="0.770833333333333">
            <text:p>6:30 PM</text:p>
          </table:table-cell>
          <table:table-cell table:style-name="ce4"/>
          <table:table-cell table:style-name="ce63" table:formula="of:=ROUND((IF(OR([.B16]=&quot;&quot;;[.D16]=&quot;&quot;);0;IF([.D16]&lt;[.B16];[.D16]+1-[.B16];[.D16]-[.B16]))-[.C16]/1440)/(1/1440);0)*(1/1440)" office:value-type="time" office:time-value="PT08H45M00S">
            <text:p>8:45</text:p>
          </table:table-cell>
          <table:table-cell table:style-name="ce64" table:formula="of:=[.F16]-[.H16]" office:value-type="time" office:time-value="PT08H00M00S">
            <text:p>8:00</text:p>
          </table:table-cell>
          <table:table-cell table:style-name="ce66" table:formula="of:=MAX(IF([.$W$8];MAX(0;SUM([.G$12:.G15])+[.F16]-[.$V$9]/24);0);IF([.$W$5];IF([.F16]&gt;[.$V$6]/24;[.F16]-[.$V$6]/24;0);0))" office:value-type="time" office:time-value="PT00H45M00S">
            <text:p>0:45</text:p>
          </table:table-cell>
          <table:table-cell table:style-name="ce67" table:number-columns-repeated="3"/>
          <table:table-cell table:style-name="ce38"/>
          <table:table-cell table:style-name="ce45" office:value-type="string">
            <text:p>• Time In / Time Out should only be recorded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6]+1" office:value-type="date" office:date-value="2014-04-18">
            <text:p>Fri 4/18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0">
            <text:p>40</text:p>
          </table:table-cell>
          <table:table-cell table:style-name="ce11" table:content-validation-name="val1" office:value-type="float" office:value="0.697916666666667">
            <text:p>4:45 PM</text:p>
          </table:table-cell>
          <table:table-cell table:style-name="ce4"/>
          <table:table-cell table:style-name="ce63" table:formula="of:=ROUND((IF(OR([.B17]=&quot;&quot;;[.D17]=&quot;&quot;);0;IF([.D17]&lt;[.B17];[.D17]+1-[.B17];[.D17]-[.B17]))-[.C17]/1440)/(1/1440);0)*(1/1440)" office:value-type="time" office:time-value="PT07H05M00S">
            <text:p>7:05</text:p>
          </table:table-cell>
          <table:table-cell table:style-name="ce64" table:formula="of:=[.F17]-[.H17]" office:value-type="time" office:time-value="PT07H05M00S">
            <text:p>7:05</text:p>
          </table:table-cell>
          <table:table-cell table:style-name="ce66" table:formula="of:=MAX(IF([.$W$8];MAX(0;SUM([.G$12:.G16])+[.F17]-[.$V$9]/24);0);IF([.$W$5];IF([.F17]&gt;[.$V$6]/24;[.F17]-[.$V$6]/24;0);0))" office:value-type="time" office:time-value="PT00H00M00S">
            <text:p>0:00</text:p>
          </table:table-cell>
          <table:table-cell table:style-name="ce67" table:number-columns-repeated="3"/>
          <table:table-cell table:style-name="ce38"/>
          <table:table-cell table:style-name="ce46" office:value-type="string">
            <text:p>for hours worked (not Sick, Holiday, etc.)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7]+1" office:value-type="date" office:date-value="2014-04-19">
            <text:p>Sat 4/19</text:p>
          </table:table-cell>
          <table:table-cell table:style-name="ce11" table:content-validation-name="val1" office:value-type="float" office:value="0.333333333333333">
            <text:p>8:00 AM</text:p>
          </table:table-cell>
          <table:table-cell table:style-name="ce12" office:value-type="float" office:value="0">
            <text:p>0</text:p>
          </table:table-cell>
          <table:table-cell table:style-name="ce11" table:content-validation-name="val1" office:value-type="float" office:value="0.416666666666667">
            <text:p>10:00 AM</text:p>
          </table:table-cell>
          <table:table-cell table:style-name="ce4"/>
          <table:table-cell table:style-name="ce63" table:formula="of:=ROUND((IF(OR([.B18]=&quot;&quot;;[.D18]=&quot;&quot;);0;IF([.D18]&lt;[.B18];[.D18]+1-[.B18];[.D18]-[.B18]))-[.C18]/1440)/(1/1440);0)*(1/1440)" office:value-type="time" office:time-value="PT02H00M00S">
            <text:p>2:00</text:p>
          </table:table-cell>
          <table:table-cell table:style-name="ce64" table:formula="of:=[.F18]-[.H18]" office:value-type="time" office:time-value="PT00H55M00S">
            <text:p>0:55</text:p>
          </table:table-cell>
          <table:table-cell table:style-name="ce66" table:formula="of:=MAX(IF([.$W$8];MAX(0;SUM([.G$12:.G17])+[.F18]-[.$V$9]/24);0);IF([.$W$5];IF([.F18]&gt;[.$V$6]/24;[.F18]-[.$V$6]/24;0);0))" office:value-type="time" office:time-value="PT01H05M00S">
            <text:p>1:05</text:p>
          </table:table-cell>
          <table:table-cell table:style-name="ce67" table:number-columns-repeated="3"/>
          <table:table-cell table:style-name="ce38"/>
          <table:table-cell table:style-name="ce45" office:value-type="string">
            <text:p>• You can control rounding via the times you enter.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6" table:formula="of:=[.A18]+1" office:value-type="date" office:date-value="2014-04-20">
            <text:p>Sun 4/20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3" table:formula="of:=ROUND((IF(OR([.B19]=&quot;&quot;;[.D19]=&quot;&quot;);0;IF([.D19]&lt;[.B19];[.D19]+1-[.B19];[.D19]-[.B19]))-[.C19]/1440)/(1/1440);0)*(1/1440)" office:value-type="time" office:time-value="PT00H00M00S">
            <text:p>0:00</text:p>
          </table:table-cell>
          <table:table-cell table:style-name="ce64" table:formula="of:=[.F19]-[.H19]" office:value-type="time" office:time-value="PT00H00M00S">
            <text:p>0:00</text:p>
          </table:table-cell>
          <table:table-cell table:style-name="ce66" table:formula="of:=MAX(IF([.$W$8];MAX(0;SUM([.G$12:.G18])+[.F19]-[.$V$9]/24);0);IF([.$W$5];IF([.F19]&gt;[.$V$6]/24;[.F19]-[.$V$6]/24;0);0))" office:value-type="time" office:time-value="PT00H00M00S">
            <text:p>0:00</text:p>
          </table:table-cell>
          <table:table-cell table:style-name="ce67" table:number-columns-repeated="3"/>
          <table:table-cell table:style-name="ce38"/>
          <table:table-cell table:style-name="ce46" office:value-type="string">
            <text:p>Total Hrs is rounded to the nearest minute.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number-columns-repeated="5"/>
          <table:table-cell table:style-name="ce16" office:value-type="string">
            <text:p>Total [h]:mm</text:p>
          </table:table-cell>
          <table:table-cell table:style-name="ce65" table:formula="of:=SUM([.G13:.G19])" office:value-type="time" office:time-value="PT40H00M00S">
            <text:p>40:00</text:p>
          </table:table-cell>
          <table:table-cell table:style-name="ce65" table:formula="of:=SUM([.H13:.H19])" office:value-type="time" office:time-value="PT03H25M00S">
            <text:p>3:25</text:p>
          </table:table-cell>
          <table:table-cell table:style-name="ce65" table:formula="of:=SUM([.I13:.I19])" office:value-type="time" office:time-value="PT00H00M00S">
            <text:p>0:00</text:p>
          </table:table-cell>
          <table:table-cell table:style-name="ce65" table:formula="of:=SUM([.J13:.J19])" office:value-type="time" office:time-value="PT00H00M00S">
            <text:p>0:00</text:p>
          </table:table-cell>
          <table:table-cell table:style-name="ce65" table:formula="of:=SUM([.K13:.K19])" office:value-type="time" office:time-value="PT00H00M00S">
            <text:p>0:00</text:p>
          </table:table-cell>
          <table:table-cell/>
          <table:table-cell table:style-name="ce47" office:value-type="string">
            <text:p>• You can hide (but do not delete) columns M through W</text:p>
          </table:table-cell>
          <table:table-cell table:number-columns-repeated="1011"/>
        </table:table-row>
        <table:table-row table:style-name="ro6">
          <table:table-cell table:style-name="ce4" table:number-columns-repeated="5"/>
          <table:table-cell table:style-name="ce16" office:value-type="string">
            <text:p>Rate/Hr:</text:p>
          </table:table-cell>
          <table:table-cell table:style-name="ce24" office:value-type="float" office:value="15">
            <text:p><text:s/>15.00 </text:p>
          </table:table-cell>
          <table:table-cell table:style-name="ce28" table:formula="of:=1.5*[.G21]" office:value-type="float" office:value="22.5">
            <text:p><text:s/>22.50 </text:p>
          </table:table-cell>
          <table:table-cell table:number-columns-repeated="3" table:style-name="ce24" office:value-type="float" office:value="15">
            <text:p><text:s/>15.00 </text:p>
          </table:table-cell>
          <table:table-cell table:style-name="ce38"/>
          <table:table-cell table:style-name="ce47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6">
          <table:table-cell table:style-name="ce4" table:number-columns-repeated="5"/>
          <table:table-cell table:style-name="ce16" office:value-type="string">
            <text:p>Total Pay:</text:p>
          </table:table-cell>
          <table:table-cell table:style-name="ce25" table:formula="of:=ROUND([.G21]*[.G20]*24;2)" office:value-type="float" office:value="600">
            <text:p><text:s/>600.00 </text:p>
          </table:table-cell>
          <table:table-cell table:style-name="ce25" table:formula="of:=ROUND([.H21]*[.H20]*24;2)" office:value-type="float" office:value="76.88">
            <text:p><text:s/>76.88 </text:p>
          </table:table-cell>
          <table:table-cell table:style-name="ce25" table:formula="of:=ROUND([.I21]*[.I20]*24;2)" office:value-type="float" office:value="0">
            <text:p><text:s/>- <text:s text:c="2"/></text:p>
          </table:table-cell>
          <table:table-cell table:style-name="ce25" table:formula="of:=ROUND([.J21]*[.J20]*24;2)" office:value-type="float" office:value="0">
            <text:p><text:s/>- <text:s text:c="2"/></text:p>
          </table:table-cell>
          <table:table-cell table:style-name="ce25" table:formula="of:=ROUND([.K21]*[.K20]*24;2)" office:value-type="float" office:value="0">
            <text:p><text:s/>- <text:s text:c="2"/></text:p>
          </table:table-cell>
          <table:table-cell table:style-name="ce38"/>
          <table:table-cell table:style-name="ce47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7" table:number-columns-repeated="1000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8"/>
          <table:table-cell table:style-name="ce44"/>
          <table:table-cell table:number-columns-repeated="1011"/>
        </table:table-row>
        <table:table-row table:style-name="ro3">
          <table:table-cell table:style-name="ce8" office:value-type="string" table:number-columns-spanned="3" table:number-rows-spanned="1">
            <text:p>Employee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8"/>
          <table:table-cell table:style-name="ce44"/>
          <table:table-cell table:number-columns-repeated="1011"/>
        </table:table-row>
        <table:table-row table:style-name="ro8">
          <table:table-cell table:style-name="ce9" table:number-columns-repeated="3"/>
          <table:table-cell table:style-name="ce15"/>
          <table:table-cell table:number-columns-repeated="4"/>
          <table:table-cell table:style-name="ce30" office:value-type="string">
            <text:p>Grand Total Pay:</text:p>
          </table:table-cell>
          <table:table-cell table:style-name="ce31" table:formula="of:=SUM([.G22:.K22])" office:value-type="float" office:value="676.88" table:number-columns-spanned="2" table:number-rows-spanned="1">
            <text:p><text:s/>676.88 </text:p>
          </table:table-cell>
          <table:covered-table-cell table:style-name="ce34"/>
          <table:table-cell/>
          <table:table-cell table:style-name="ce47" office:value-type="string">
            <text:p>← Delete or hide this row if you do not want to show it</text:p>
          </table:table-cell>
          <table:table-cell table:number-columns-repeated="1011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3" table:number-rows-spanned="1">
            <text:p>Manager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Weekly.$A$1" table:cell-range-address="$Weekly_hmm.$A$1:.$K$28" table:range-usable-as="print-range"/>
        </table:named-expressions>
      </table:table>
      <table:table table:name="Weekly_CA" table:style-name="ta3" table:print-ranges="Weekly_CA.A1:Weekly_CA.L28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number-columns-repeated="3" table:default-cell-style-name="ce2"/>
        <table:table-column table:style-name="co12" table:number-columns-repeated="3" table:default-cell-style-name="ce2"/>
        <table:table-column table:style-name="co8" table:default-cell-style-name="ce36"/>
        <table:table-column table:style-name="co9" table:number-columns-repeated="8" table:default-cell-style-name="ce2"/>
        <table:table-column table:style-name="co10" table:number-columns-repeated="3" table:default-cell-style-name="ce2"/>
        <table:table-column table:style-name="co8" table:visibility="collapse" table:default-cell-style-name="ce2"/>
        <table:table-column table:style-name="co8" table:number-columns-repeated="999" table:default-cell-style-name="ce36"/>
        <table:table-row table:style-name="ro1">
          <table:table-cell table:style-name="ce1" office:value-type="string">
            <text:p>Weekly Time Card</text:p>
          </table:table-cell>
          <table:table-cell table:style-name="ce1" table:number-columns-repeated="10"/>
          <table:table-cell table:style-name="ce32" office:value-type="string">
            <text:p>[Company Name]</text:p>
          </table:table-cell>
          <table:table-cell table:style-name="ce35"/>
          <table:table-cell table:style-name="ce39">
            <draw:frame table:end-cell-address="Weekly_CA.T1" table:end-x="0.2165in" table:end-y="0.3512in" draw:z-index="0" draw:name="Picture 1" draw:style-name="gr1" draw:text-style-name="P1" svg:width="1.5528in" svg:height="0.3512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39" table:number-columns-repeated="7"/>
          <table:table-cell table:style-name="ce52" office:value-type="string" table:number-columns-spanned="3" table:number-rows-spanned="1">
            <text:p><text:a xlink:href="http://www.vertex42.com/ExcelTemplates/time-card-calculator.html">Time Card Calculator</text:a></text:p>
          </table:table-cell>
          <table:covered-table-cell table:number-columns-repeated="2" table:style-name="ce56"/>
          <table:table-cell table:style-name="ce39"/>
          <table:table-cell table:style-name="ce35" table:number-columns-repeated="999"/>
        </table:table-row>
        <table:table-row table:style-name="ro2">
          <table:table-cell table:number-columns-repeated="13"/>
          <table:table-cell table:style-name="ce40" table:formula="of:=DATE(YEAR(TODAY());[.W2];1)" office:value-type="date" office:date-value="2014-07-01" table:number-columns-spanned="7" table:number-rows-spanned="1">
            <text:p>July 2014</text:p>
          </table:table-cell>
          <table:covered-table-cell table:number-columns-repeated="5" table:style-name="ce48"/>
          <table:covered-table-cell table:style-name="ce50"/>
          <table:table-cell/>
          <table:table-cell table:style-name="ce53" office:value-type="string">
            <text:p>Month </text:p>
          </table:table-cell>
          <table:table-cell table:style-name="ce57" table:formula="of:=MONTH(TODAY())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3"/>
          <table:table-cell table:number-columns-repeated="12"/>
          <table:table-cell table:style-name="ce41" office:value-type="string">
            <text:p>Su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Tu</text:p>
          </table:table-cell>
          <table:table-cell table:style-name="ce49" office:value-type="string">
            <text:p>W</text:p>
          </table:table-cell>
          <table:table-cell table:style-name="ce49" office:value-type="string">
            <text:p>Th</text:p>
          </table:table-cell>
          <table:table-cell table:style-name="ce49" office:value-type="string">
            <text:p>F</text:p>
          </table:table-cell>
          <table:table-cell table:style-name="ce51" office:value-type="string">
            <text:p>Sa</text:p>
          </table:table-cell>
          <table:table-cell table:number-columns-repeated="1004"/>
        </table:table-row>
        <table:table-row table:style-name="ro4">
          <table:table-cell table:style-name="ce3" office:value-type="string">
            <text:p>[Address 1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Employee Name: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37"/>
          <table:table-cell table:style-name="ce69" table:formula="of:=[.$N$2]-WEEKDAY([.$N$2];1)+(ROW([.N4])-ROW([.$N$4]))*7+(COLUMN([.N4])-COLUMN([.$N$4])+1)" office:value-type="date" office:date-value="2014-06-29">
            <text:p>29</text:p>
          </table:table-cell>
          <table:table-cell table:style-name="ce69" table:formula="of:=[.$N$2]-WEEKDAY([.$N$2];1)+(ROW([.O4])-ROW([.$N$4]))*7+(COLUMN([.O4])-COLUMN([.$N$4])+1)" office:value-type="date" office:date-value="2014-06-30">
            <text:p>30</text:p>
          </table:table-cell>
          <table:table-cell table:style-name="ce69" table:formula="of:=[.$N$2]-WEEKDAY([.$N$2];1)+(ROW([.P4])-ROW([.$N$4]))*7+(COLUMN([.P4])-COLUMN([.$N$4])+1)" office:value-type="date" office:date-value="2014-07-01">
            <text:p>1</text:p>
          </table:table-cell>
          <table:table-cell table:style-name="ce69" table:formula="of:=[.$N$2]-WEEKDAY([.$N$2];1)+(ROW([.Q4])-ROW([.$N$4]))*7+(COLUMN([.Q4])-COLUMN([.$N$4])+1)" office:value-type="date" office:date-value="2014-07-02">
            <text:p>2</text:p>
          </table:table-cell>
          <table:table-cell table:style-name="ce69" table:formula="of:=[.$N$2]-WEEKDAY([.$N$2];1)+(ROW([.R4])-ROW([.$N$4]))*7+(COLUMN([.R4])-COLUMN([.$N$4])+1)" office:value-type="date" office:date-value="2014-07-03">
            <text:p>3</text:p>
          </table:table-cell>
          <table:table-cell table:style-name="ce69" table:formula="of:=[.$N$2]-WEEKDAY([.$N$2];1)+(ROW([.S4])-ROW([.$N$4]))*7+(COLUMN([.S4])-COLUMN([.$N$4])+1)" office:value-type="date" office:date-value="2014-07-04">
            <text:p>4</text:p>
          </table:table-cell>
          <table:table-cell table:style-name="ce69" table:formula="of:=[.$N$2]-WEEKDAY([.$N$2];1)+(ROW([.T4])-ROW([.$N$4]))*7+(COLUMN([.T4])-COLUMN([.$N$4])+1)" office:value-type="date" office:date-value="2014-07-05">
            <text:p>5</text:p>
          </table:table-cell>
          <table:table-cell table:style-name="ce4"/>
          <table:table-cell table:style-name="ce54" office:value-type="string" table:number-columns-spanned="3" table:number-rows-spanned="1">
            <text:p>Overtime Options</text:p>
          </table:table-cell>
          <table:covered-table-cell table:number-columns-repeated="2" table:style-name="ce58"/>
          <table:table-cell table:style-name="ce61" office:value-type="string">
            <text:p>Options</text:p>
          </table:table-cell>
          <table:table-cell table:style-name="ce37" table:number-columns-repeated="999"/>
        </table:table-row>
        <table:table-row table:style-name="ro4">
          <table:table-cell table:style-name="ce3" office:value-type="string">
            <text:p>[Address 2]</text:p>
          </table:table-cell>
          <table:table-cell table:style-name="ce3" table:number-columns-repeated="2"/>
          <table:table-cell table:style-name="ce4" table:number-columns-repeated="9"/>
          <table:table-cell table:style-name="ce37"/>
          <table:table-cell table:style-name="ce69" table:formula="of:=[.$N$2]-WEEKDAY([.$N$2];1)+(ROW([.N5])-ROW([.$N$4]))*7+(COLUMN([.N5])-COLUMN([.$N$4])+1)" office:value-type="date" office:date-value="2014-07-06">
            <text:p>6</text:p>
          </table:table-cell>
          <table:table-cell table:style-name="ce69" table:formula="of:=[.$N$2]-WEEKDAY([.$N$2];1)+(ROW([.O5])-ROW([.$N$4]))*7+(COLUMN([.O5])-COLUMN([.$N$4])+1)" office:value-type="date" office:date-value="2014-07-07">
            <text:p>7</text:p>
          </table:table-cell>
          <table:table-cell table:style-name="ce69" table:formula="of:=[.$N$2]-WEEKDAY([.$N$2];1)+(ROW([.P5])-ROW([.$N$4]))*7+(COLUMN([.P5])-COLUMN([.$N$4])+1)" office:value-type="date" office:date-value="2014-07-08">
            <text:p>8</text:p>
          </table:table-cell>
          <table:table-cell table:style-name="ce69" table:formula="of:=[.$N$2]-WEEKDAY([.$N$2];1)+(ROW([.Q5])-ROW([.$N$4]))*7+(COLUMN([.Q5])-COLUMN([.$N$4])+1)" office:value-type="date" office:date-value="2014-07-09">
            <text:p>9</text:p>
          </table:table-cell>
          <table:table-cell table:style-name="ce69" table:formula="of:=[.$N$2]-WEEKDAY([.$N$2];1)+(ROW([.R5])-ROW([.$N$4]))*7+(COLUMN([.R5])-COLUMN([.$N$4])+1)" office:value-type="date" office:date-value="2014-07-10">
            <text:p>10</text:p>
          </table:table-cell>
          <table:table-cell table:style-name="ce69" table:formula="of:=[.$N$2]-WEEKDAY([.$N$2];1)+(ROW([.S5])-ROW([.$N$4]))*7+(COLUMN([.S5])-COLUMN([.$N$4])+1)" office:value-type="date" office:date-value="2014-07-11">
            <text:p>11</text:p>
          </table:table-cell>
          <table:table-cell table:style-name="ce69" table:formula="of:=[.$N$2]-WEEKDAY([.$N$2];1)+(ROW([.T5])-ROW([.$N$4]))*7+(COLUMN([.T5])-COLUMN([.$N$4])+1)" office:value-type="date" office:date-value="2014-07-12">
            <text:p>12</text:p>
          </table:table-cell>
          <table:table-cell table:style-name="ce4"/>
          <table:table-cell table:style-name="ce55" office:value-type="string">
            <text:p>Daily </text:p>
          </table:table-cell>
          <table:table-cell table:style-name="ce57" table:content-validation-name="val3" office:value-type="string">
            <text:p>Yes</text:p>
          </table:table-cell>
          <table:table-cell table:style-name="ce59" table:formula="of:=IF([.W5]=&quot;yes&quot;;1;0)" office:value-type="float" office:value="1">
            <text:p>1</text:p>
          </table:table-cell>
          <table:table-cell table:style-name="ce62" office:value-type="string">
            <text:p>Yes</text:p>
          </table:table-cell>
          <table:table-cell table:style-name="ce37" table:number-columns-repeated="999"/>
        </table:table-row>
        <table:table-row table:style-name="ro4">
          <table:table-cell table:style-name="ce3" office:value-type="string">
            <text:p>[City, State <text:s/>ZIP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Manager Name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style-name="ce37"/>
          <table:table-cell table:style-name="ce69" table:formula="of:=[.$N$2]-WEEKDAY([.$N$2];1)+(ROW([.N6])-ROW([.$N$4]))*7+(COLUMN([.N6])-COLUMN([.$N$4])+1)" office:value-type="date" office:date-value="2014-07-13">
            <text:p>13</text:p>
          </table:table-cell>
          <table:table-cell table:style-name="ce69" table:formula="of:=[.$N$2]-WEEKDAY([.$N$2];1)+(ROW([.O6])-ROW([.$N$4]))*7+(COLUMN([.O6])-COLUMN([.$N$4])+1)" office:value-type="date" office:date-value="2014-07-14">
            <text:p>14</text:p>
          </table:table-cell>
          <table:table-cell table:style-name="ce69" table:formula="of:=[.$N$2]-WEEKDAY([.$N$2];1)+(ROW([.P6])-ROW([.$N$4]))*7+(COLUMN([.P6])-COLUMN([.$N$4])+1)" office:value-type="date" office:date-value="2014-07-15">
            <text:p>15</text:p>
          </table:table-cell>
          <table:table-cell table:style-name="ce69" table:formula="of:=[.$N$2]-WEEKDAY([.$N$2];1)+(ROW([.Q6])-ROW([.$N$4]))*7+(COLUMN([.Q6])-COLUMN([.$N$4])+1)" office:value-type="date" office:date-value="2014-07-16">
            <text:p>16</text:p>
          </table:table-cell>
          <table:table-cell table:style-name="ce69" table:formula="of:=[.$N$2]-WEEKDAY([.$N$2];1)+(ROW([.R6])-ROW([.$N$4]))*7+(COLUMN([.R6])-COLUMN([.$N$4])+1)" office:value-type="date" office:date-value="2014-07-17">
            <text:p>17</text:p>
          </table:table-cell>
          <table:table-cell table:style-name="ce69" table:formula="of:=[.$N$2]-WEEKDAY([.$N$2];1)+(ROW([.S6])-ROW([.$N$4]))*7+(COLUMN([.S6])-COLUMN([.$N$4])+1)" office:value-type="date" office:date-value="2014-07-18">
            <text:p>18</text:p>
          </table:table-cell>
          <table:table-cell table:style-name="ce69" table:formula="of:=[.$N$2]-WEEKDAY([.$N$2];1)+(ROW([.T6])-ROW([.$N$4]))*7+(COLUMN([.T6])-COLUMN([.$N$4])+1)" office:value-type="date" office:date-value="2014-07-19">
            <text:p>19</text:p>
          </table:table-cell>
          <table:table-cell table:style-name="ce4"/>
          <table:table-cell table:style-name="ce53" office:value-type="string">
            <text:p>After </text:p>
          </table:table-cell>
          <table:table-cell table:style-name="ce57" office:value-type="float" office:value="8">
            <text:p>8</text:p>
          </table:table-cell>
          <table:table-cell table:style-name="ce60" office:value-type="string">
            <text:p>Hrs</text:p>
          </table:table-cell>
          <table:table-cell table:style-name="ce62" office:value-type="string">
            <text:p>No</text:p>
          </table:table-cell>
          <table:table-cell table:style-name="ce37" table:number-columns-repeated="999"/>
        </table:table-row>
        <table:table-row table:style-name="ro4">
          <table:table-cell table:style-name="ce3" office:value-type="string">
            <text:p>[Phone]</text:p>
          </table:table-cell>
          <table:table-cell table:style-name="ce3" table:number-columns-repeated="2"/>
          <table:table-cell table:style-name="ce4" table:number-columns-repeated="3"/>
          <table:table-cell table:style-name="ce20" table:number-columns-repeated="3"/>
          <table:table-cell table:style-name="ce4" table:number-columns-repeated="3"/>
          <table:table-cell table:style-name="ce37"/>
          <table:table-cell table:style-name="ce69" table:formula="of:=[.$N$2]-WEEKDAY([.$N$2];1)+(ROW([.N7])-ROW([.$N$4]))*7+(COLUMN([.N7])-COLUMN([.$N$4])+1)" office:value-type="date" office:date-value="2014-07-20">
            <text:p>20</text:p>
          </table:table-cell>
          <table:table-cell table:style-name="ce69" table:formula="of:=[.$N$2]-WEEKDAY([.$N$2];1)+(ROW([.O7])-ROW([.$N$4]))*7+(COLUMN([.O7])-COLUMN([.$N$4])+1)" office:value-type="date" office:date-value="2014-07-21">
            <text:p>21</text:p>
          </table:table-cell>
          <table:table-cell table:style-name="ce69" table:formula="of:=[.$N$2]-WEEKDAY([.$N$2];1)+(ROW([.P7])-ROW([.$N$4]))*7+(COLUMN([.P7])-COLUMN([.$N$4])+1)" office:value-type="date" office:date-value="2014-07-22">
            <text:p>22</text:p>
          </table:table-cell>
          <table:table-cell table:style-name="ce69" table:formula="of:=[.$N$2]-WEEKDAY([.$N$2];1)+(ROW([.Q7])-ROW([.$N$4]))*7+(COLUMN([.Q7])-COLUMN([.$N$4])+1)" office:value-type="date" office:date-value="2014-07-23">
            <text:p>23</text:p>
          </table:table-cell>
          <table:table-cell table:style-name="ce69" table:formula="of:=[.$N$2]-WEEKDAY([.$N$2];1)+(ROW([.R7])-ROW([.$N$4]))*7+(COLUMN([.R7])-COLUMN([.$N$4])+1)" office:value-type="date" office:date-value="2014-07-24">
            <text:p>24</text:p>
          </table:table-cell>
          <table:table-cell table:style-name="ce69" table:formula="of:=[.$N$2]-WEEKDAY([.$N$2];1)+(ROW([.S7])-ROW([.$N$4]))*7+(COLUMN([.S7])-COLUMN([.$N$4])+1)" office:value-type="date" office:date-value="2014-07-25">
            <text:p>25</text:p>
          </table:table-cell>
          <table:table-cell table:style-name="ce69" table:formula="of:=[.$N$2]-WEEKDAY([.$N$2];1)+(ROW([.T7])-ROW([.$N$4]))*7+(COLUMN([.T7])-COLUMN([.$N$4])+1)" office:value-type="date" office:date-value="2014-07-26">
            <text:p>26</text:p>
          </table:table-cell>
          <table:table-cell table:style-name="ce4"/>
          <table:table-cell table:style-name="ce53" office:value-type="string">
            <text:p>Up To </text:p>
          </table:table-cell>
          <table:table-cell table:style-name="ce57" office:value-type="float" office:value="12">
            <text:p>12</text:p>
          </table:table-cell>
          <table:table-cell table:style-name="ce60" office:value-type="string">
            <text:p>Hrs</text:p>
          </table:table-cell>
          <table:table-cell table:style-name="ce4"/>
          <table:table-cell table:style-name="ce37" table:number-columns-repeated="999"/>
        </table:table-row>
        <table:table-row table:style-name="ro4">
          <table:table-cell table:style-name="ce4"/>
          <table:table-cell table:style-name="ce3" table:number-columns-repeated="2"/>
          <table:table-cell table:style-name="ce4" table:number-columns-repeated="2"/>
          <table:table-cell table:style-name="ce16" office:value-type="string">
            <text:p>Week Starting:</text:p>
          </table:table-cell>
          <table:table-cell table:style-name="ce21" office:value-type="date" office:date-value="2014-04-14" table:number-columns-spanned="2" table:number-rows-spanned="1">
            <text:p>4/14/2014</text:p>
          </table:table-cell>
          <table:covered-table-cell table:style-name="ce21"/>
          <table:table-cell table:style-name="ce4" table:number-columns-repeated="3"/>
          <table:table-cell table:style-name="ce33" office:value-type="string">
            <text:p>[42]</text:p>
          </table:table-cell>
          <table:table-cell table:style-name="ce37"/>
          <table:table-cell table:style-name="ce69" table:formula="of:=[.$N$2]-WEEKDAY([.$N$2];1)+(ROW([.N8])-ROW([.$N$4]))*7+(COLUMN([.N8])-COLUMN([.$N$4])+1)" office:value-type="date" office:date-value="2014-07-27">
            <text:p>27</text:p>
          </table:table-cell>
          <table:table-cell table:style-name="ce69" table:formula="of:=[.$N$2]-WEEKDAY([.$N$2];1)+(ROW([.O8])-ROW([.$N$4]))*7+(COLUMN([.O8])-COLUMN([.$N$4])+1)" office:value-type="date" office:date-value="2014-07-28">
            <text:p>28</text:p>
          </table:table-cell>
          <table:table-cell table:style-name="ce69" table:formula="of:=[.$N$2]-WEEKDAY([.$N$2];1)+(ROW([.P8])-ROW([.$N$4]))*7+(COLUMN([.P8])-COLUMN([.$N$4])+1)" office:value-type="date" office:date-value="2014-07-29">
            <text:p>29</text:p>
          </table:table-cell>
          <table:table-cell table:style-name="ce69" table:formula="of:=[.$N$2]-WEEKDAY([.$N$2];1)+(ROW([.Q8])-ROW([.$N$4]))*7+(COLUMN([.Q8])-COLUMN([.$N$4])+1)" office:value-type="date" office:date-value="2014-07-30">
            <text:p>30</text:p>
          </table:table-cell>
          <table:table-cell table:style-name="ce69" table:formula="of:=[.$N$2]-WEEKDAY([.$N$2];1)+(ROW([.R8])-ROW([.$N$4]))*7+(COLUMN([.R8])-COLUMN([.$N$4])+1)" office:value-type="date" office:date-value="2014-07-31">
            <text:p>31</text:p>
          </table:table-cell>
          <table:table-cell table:style-name="ce69" table:formula="of:=[.$N$2]-WEEKDAY([.$N$2];1)+(ROW([.S8])-ROW([.$N$4]))*7+(COLUMN([.S8])-COLUMN([.$N$4])+1)" office:value-type="date" office:date-value="2014-08-01">
            <text:p>1</text:p>
          </table:table-cell>
          <table:table-cell table:style-name="ce69" table:formula="of:=[.$N$2]-WEEKDAY([.$N$2];1)+(ROW([.T8])-ROW([.$N$4]))*7+(COLUMN([.T8])-COLUMN([.$N$4])+1)" office:value-type="date" office:date-value="2014-08-02">
            <text:p>2</text:p>
          </table:table-cell>
          <table:table-cell table:style-name="ce4" table:number-columns-repeated="5"/>
          <table:table-cell table:style-name="ce37" table:number-columns-repeated="999"/>
        </table:table-row>
        <table:table-row table:style-name="ro4">
          <table:table-cell table:style-name="ce4" table:number-columns-repeated="12"/>
          <table:table-cell table:style-name="ce37"/>
          <table:table-cell table:style-name="ce69" table:formula="of:=[.$N$2]-WEEKDAY([.$N$2];1)+(ROW([.N9])-ROW([.$N$4]))*7+(COLUMN([.N9])-COLUMN([.$N$4])+1)" office:value-type="date" office:date-value="2014-08-03">
            <text:p>3</text:p>
          </table:table-cell>
          <table:table-cell table:style-name="ce69" table:formula="of:=[.$N$2]-WEEKDAY([.$N$2];1)+(ROW([.O9])-ROW([.$N$4]))*7+(COLUMN([.O9])-COLUMN([.$N$4])+1)" office:value-type="date" office:date-value="2014-08-04">
            <text:p>4</text:p>
          </table:table-cell>
          <table:table-cell table:style-name="ce69" table:formula="of:=[.$N$2]-WEEKDAY([.$N$2];1)+(ROW([.P9])-ROW([.$N$4]))*7+(COLUMN([.P9])-COLUMN([.$N$4])+1)" office:value-type="date" office:date-value="2014-08-05">
            <text:p>5</text:p>
          </table:table-cell>
          <table:table-cell table:style-name="ce69" table:formula="of:=[.$N$2]-WEEKDAY([.$N$2];1)+(ROW([.Q9])-ROW([.$N$4]))*7+(COLUMN([.Q9])-COLUMN([.$N$4])+1)" office:value-type="date" office:date-value="2014-08-06">
            <text:p>6</text:p>
          </table:table-cell>
          <table:table-cell table:style-name="ce69" table:formula="of:=[.$N$2]-WEEKDAY([.$N$2];1)+(ROW([.R9])-ROW([.$N$4]))*7+(COLUMN([.R9])-COLUMN([.$N$4])+1)" office:value-type="date" office:date-value="2014-08-07">
            <text:p>7</text:p>
          </table:table-cell>
          <table:table-cell table:style-name="ce69" table:formula="of:=[.$N$2]-WEEKDAY([.$N$2];1)+(ROW([.S9])-ROW([.$N$4]))*7+(COLUMN([.S9])-COLUMN([.$N$4])+1)" office:value-type="date" office:date-value="2014-08-08">
            <text:p>8</text:p>
          </table:table-cell>
          <table:table-cell table:style-name="ce69" table:formula="of:=[.$N$2]-WEEKDAY([.$N$2];1)+(ROW([.T9])-ROW([.$N$4]))*7+(COLUMN([.T9])-COLUMN([.$N$4])+1)" office:value-type="date" office:date-value="2014-08-09">
            <text:p>9</text:p>
          </table:table-cell>
          <table:table-cell table:style-name="ce4"/>
          <table:table-cell table:style-name="ce55" office:value-type="string">
            <text:p>Weekly </text:p>
          </table:table-cell>
          <table:table-cell table:style-name="ce57" table:content-validation-name="val3" office:value-type="string">
            <text:p>Yes</text:p>
          </table:table-cell>
          <table:table-cell table:style-name="ce59" table:formula="of:=IF([.W9]=&quot;yes&quot;;1;0)" office:value-type="float" office:value="1">
            <text:p>1</text:p>
          </table:table-cell>
          <table:table-cell table:style-name="ce4"/>
          <table:table-cell table:style-name="ce37" table:number-columns-repeated="999"/>
        </table:table-row>
        <table:table-row table:style-name="ro3">
          <table:table-cell table:style-name="ce4" table:number-columns-repeated="12"/>
          <table:table-cell table:number-columns-repeated="9"/>
          <table:table-cell table:style-name="ce53" office:value-type="string">
            <text:p>After </text:p>
          </table:table-cell>
          <table:table-cell table:style-name="ce57" office:value-type="float" office:value="40">
            <text:p>40</text:p>
          </table:table-cell>
          <table:table-cell table:style-name="ce60" office:value-type="string">
            <text:p>Hrs</text:p>
          </table:table-cell>
          <table:table-cell table:number-columns-repeated="1000"/>
        </table:table-row>
        <table:table-row table:style-name="ro5">
          <table:table-cell table:style-name="ce5" office:value-type="string">
            <text:p>Day of Week</text:p>
          </table:table-cell>
          <table:table-cell table:style-name="ce10" office:value-type="string">
            <text:p>Time</text:p>
            <text:p>In</text:p>
          </table:table-cell>
          <table:table-cell table:style-name="ce10" office:value-type="string">
            <text:p>Breaks</text:p>
            <text:p><text:span text:style-name="T1">(minutes)</text:span></text:p>
          </table:table-cell>
          <table:table-cell table:style-name="ce10" office:value-type="string">
            <text:p>Time</text:p>
            <text:p>Out</text:p>
          </table:table-cell>
          <table:table-cell table:style-name="ce4"/>
          <table:table-cell table:style-name="ce5" office:value-type="string">
            <text:p>Total</text:p>
            <text:p>Hrs</text:p>
          </table:table-cell>
          <table:table-cell table:style-name="ce10" office:value-type="string">
            <text:p>Regular</text:p>
            <text:p><text:span text:style-name="T2">Hrs</text:span></text:p>
          </table:table-cell>
          <table:table-cell table:style-name="ce10" office:value-type="string">
            <text:p>1.5x OT</text:p>
            <text:p><text:span text:style-name="T2">Hrs</text:span></text:p>
          </table:table-cell>
          <table:table-cell table:style-name="ce10" office:value-type="string">
            <text:p>2x OT</text:p>
            <text:p><text:span text:style-name="T2">Hrs</text:span></text:p>
          </table:table-cell>
          <table:table-cell table:style-name="ce10" office:value-type="string">
            <text:p>Sick</text:p>
            <text:p><text:span text:style-name="T2">Hrs</text:span></text:p>
          </table:table-cell>
          <table:table-cell table:style-name="ce10" office:value-type="string">
            <text:p>Holiday</text:p>
            <text:p><text:span text:style-name="T2">Hrs</text:span></text:p>
          </table:table-cell>
          <table:table-cell table:style-name="ce10" office:value-type="string">
            <text:p>Vac.</text:p>
            <text:p><text:span text:style-name="T2">Hrs</text:span></text:p>
          </table:table-cell>
          <table:table-cell table:style-name="ce38"/>
          <table:table-cell table:style-name="ce4" table:number-columns-repeated="12"/>
          <table:table-cell table:style-name="ce37" table:number-columns-repeated="999"/>
        </table:table-row>
        <table:table-row table:style-name="ro3" table:visibility="collapse">
          <table:table-cell table:number-columns-repeated="1024"/>
        </table:table-row>
        <table:table-row table:style-name="ro6">
          <table:table-cell table:style-name="ce6" table:formula="of:=[.G8]" office:value-type="date" office:date-value="2014-04-14">
            <text:p>Mon 4/14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958333333333333">
            <text:p>11:00 PM</text:p>
          </table:table-cell>
          <table:table-cell table:style-name="ce4"/>
          <table:table-cell table:style-name="ce17" table:formula="of:=MROUND(IF((OR([.B13]=&quot;&quot;;[.D13]=&quot;&quot;));0;IF(([.D13]&lt;[.B13]);(([.D13]-[.B13])*24)+24;([.D13]-[.B13])*24)-[.C13]/60);1/60)" office:value-type="float" office:value="11">
            <text:p>11.00</text:p>
          </table:table-cell>
          <table:table-cell table:style-name="ce22" table:formula="of:=[.F13]-([.H13]+[.I13])" office:value-type="float" office:value="8">
            <text:p>8.00</text:p>
          </table:table-cell>
          <table:table-cell table:style-name="ce22" table:formula="of:=IF(COUNTIF([.F$13:.F13];&quot;&gt;0&quot;)=7;MIN([.F13];[.$W$6]);MAX(IF([.$X$9];MAX(0;MIN([.$W$7];SUM([.G$12:.G12])+MIN([.$W$7];[.F13])-[.$W$10]));0);IF([.$X$5];MIN([.$W$7];IF([.F13]&gt;[.$W$6];MIN([.$W$7];[.F13])-[.$W$6];0));0)))" office:value-type="float" office:value="3">
            <text:p>3.00</text:p>
          </table:table-cell>
          <table:table-cell table:style-name="ce27" table:formula="of:=IF(COUNTIF([.F$13:.F13];&quot;&gt;0&quot;)=7;MAX(0;[.F13]-[.H13]);IF([.F13]&gt;[.$W$7];[.F13]-[.$W$7];0))" office:value-type="float" office:value="0">
            <text:p>0.00</text:p>
          </table:table-cell>
          <table:table-cell table:style-name="ce29" table:number-columns-repeated="3"/>
          <table:table-cell table:style-name="ce38"/>
          <table:table-cell table:style-name="ce43" office:value-type="string">
            <text:p>Summary of California Overtime Rules: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3]+1" office:value-type="date" office:date-value="2014-04-15">
            <text:p>Tue 4/15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125">
            <text:p>3:00 AM</text:p>
          </table:table-cell>
          <table:table-cell table:style-name="ce4"/>
          <table:table-cell table:style-name="ce17" table:formula="of:=MROUND(IF((OR([.B14]=&quot;&quot;;[.D14]=&quot;&quot;));0;IF(([.D14]&lt;[.B14]);(([.D14]-[.B14])*24)+24;([.D14]-[.B14])*24)-[.C14]/60);1/60)" office:value-type="float" office:value="15">
            <text:p>15.00</text:p>
          </table:table-cell>
          <table:table-cell table:style-name="ce22" table:formula="of:=[.F14]-([.H14]+[.I14])" office:value-type="float" office:value="8">
            <text:p>8.00</text:p>
          </table:table-cell>
          <table:table-cell table:style-name="ce22" table:formula="of:=IF(COUNTIF([.F$13:.F14];&quot;&gt;0&quot;)=7;MIN([.F14];[.$W$6]);MAX(IF([.$X$9];MAX(0;MIN([.$W$7];SUM([.G$12:.G13])+MIN([.$W$7];[.F14])-[.$W$10]));0);IF([.$X$5];MIN([.$W$7];IF([.F14]&gt;[.$W$6];MIN([.$W$7];[.F14])-[.$W$6];0));0)))" office:value-type="float" office:value="4">
            <text:p>4.00</text:p>
          </table:table-cell>
          <table:table-cell table:style-name="ce27" table:formula="of:=IF(COUNTIF([.F$13:.F14];&quot;&gt;0&quot;)=7;MAX(0;[.F14]-[.H14]);IF([.F14]&gt;[.$W$7];[.F14]-[.$W$7];0))" office:value-type="float" office:value="3">
            <text:p>3.00</text:p>
          </table:table-cell>
          <table:table-cell table:style-name="ce29" table:number-columns-repeated="3"/>
          <table:table-cell table:style-name="ce38"/>
          <table:table-cell table:style-name="ce47" office:value-type="string">
            <text:p>• Time-and-a-half for anything beyond 8 hours in any one work day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4]+1" office:value-type="date" office:date-value="2014-04-16">
            <text:p>Wed 4/16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166666666666667">
            <text:p>4:00 AM</text:p>
          </table:table-cell>
          <table:table-cell table:style-name="ce4"/>
          <table:table-cell table:style-name="ce17" table:formula="of:=MROUND(IF((OR([.B15]=&quot;&quot;;[.D15]=&quot;&quot;));0;IF(([.D15]&lt;[.B15]);(([.D15]-[.B15])*24)+24;([.D15]-[.B15])*24)-[.C15]/60);1/60)" office:value-type="float" office:value="16">
            <text:p>16.00</text:p>
          </table:table-cell>
          <table:table-cell table:style-name="ce22" table:formula="of:=[.F15]-([.H15]+[.I15])" office:value-type="float" office:value="8">
            <text:p>8.00</text:p>
          </table:table-cell>
          <table:table-cell table:style-name="ce22" table:formula="of:=IF(COUNTIF([.F$13:.F15];&quot;&gt;0&quot;)=7;MIN([.F15];[.$W$6]);MAX(IF([.$X$9];MAX(0;MIN([.$W$7];SUM([.G$12:.G14])+MIN([.$W$7];[.F15])-[.$W$10]));0);IF([.$X$5];MIN([.$W$7];IF([.F15]&gt;[.$W$6];MIN([.$W$7];[.F15])-[.$W$6];0));0)))" office:value-type="float" office:value="4">
            <text:p>4.00</text:p>
          </table:table-cell>
          <table:table-cell table:style-name="ce27" table:formula="of:=IF(COUNTIF([.F$13:.F15];&quot;&gt;0&quot;)=7;MAX(0;[.F15]-[.H15]);IF([.F15]&gt;[.$W$7];[.F15]-[.$W$7];0))" office:value-type="float" office:value="4">
            <text:p>4.00</text:p>
          </table:table-cell>
          <table:table-cell table:style-name="ce29" table:number-columns-repeated="3"/>
          <table:table-cell table:style-name="ce38"/>
          <table:table-cell table:style-name="ce47" office:value-type="string">
            <text:p>• Double-time for anything beyond 12 hours in any one work day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5]+1" office:value-type="date" office:date-value="2014-04-17">
            <text:p>Thu 4/17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916666666666667">
            <text:p>10:00 PM</text:p>
          </table:table-cell>
          <table:table-cell table:style-name="ce4"/>
          <table:table-cell table:style-name="ce17" table:formula="of:=MROUND(IF((OR([.B16]=&quot;&quot;;[.D16]=&quot;&quot;));0;IF(([.D16]&lt;[.B16]);(([.D16]-[.B16])*24)+24;([.D16]-[.B16])*24)-[.C16]/60);1/60)" office:value-type="float" office:value="10">
            <text:p>10.00</text:p>
          </table:table-cell>
          <table:table-cell table:style-name="ce22" table:formula="of:=[.F16]-([.H16]+[.I16])" office:value-type="float" office:value="8">
            <text:p>8.00</text:p>
          </table:table-cell>
          <table:table-cell table:style-name="ce22" table:formula="of:=IF(COUNTIF([.F$13:.F16];&quot;&gt;0&quot;)=7;MIN([.F16];[.$W$6]);MAX(IF([.$X$9];MAX(0;MIN([.$W$7];SUM([.G$12:.G15])+MIN([.$W$7];[.F16])-[.$W$10]));0);IF([.$X$5];MIN([.$W$7];IF([.F16]&gt;[.$W$6];MIN([.$W$7];[.F16])-[.$W$6];0));0)))" office:value-type="float" office:value="2">
            <text:p>2.00</text:p>
          </table:table-cell>
          <table:table-cell table:style-name="ce27" table:formula="of:=IF(COUNTIF([.F$13:.F16];&quot;&gt;0&quot;)=7;MAX(0;[.F16]-[.H16]);IF([.F16]&gt;[.$W$7];[.F16]-[.$W$7];0))" office:value-type="float" office:value="0">
            <text:p>0.00</text:p>
          </table:table-cell>
          <table:table-cell table:style-name="ce29" table:number-columns-repeated="3"/>
          <table:table-cell table:style-name="ce38"/>
          <table:table-cell table:style-name="ce47" office:value-type="string">
            <text:p>• Time-and-a-half for the first 8 hours of the 7th consecutive day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6]+1" office:value-type="date" office:date-value="2014-04-18">
            <text:p>Fri 4/18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17" table:formula="of:=MROUND(IF((OR([.B17]=&quot;&quot;;[.D17]=&quot;&quot;));0;IF(([.D17]&lt;[.B17]);(([.D17]-[.B17])*24)+24;([.D17]-[.B17])*24)-[.C17]/60);1/60)" office:value-type="float" office:value="13">
            <text:p>13.00</text:p>
          </table:table-cell>
          <table:table-cell table:style-name="ce22" table:formula="of:=[.F17]-([.H17]+[.I17])" office:value-type="float" office:value="8">
            <text:p>8.00</text:p>
          </table:table-cell>
          <table:table-cell table:style-name="ce22" table:formula="of:=IF(COUNTIF([.F$13:.F17];&quot;&gt;0&quot;)=7;MIN([.F17];[.$W$6]);MAX(IF([.$X$9];MAX(0;MIN([.$W$7];SUM([.G$12:.G16])+MIN([.$W$7];[.F17])-[.$W$10]));0);IF([.$X$5];MIN([.$W$7];IF([.F17]&gt;[.$W$6];MIN([.$W$7];[.F17])-[.$W$6];0));0)))" office:value-type="float" office:value="4">
            <text:p>4.00</text:p>
          </table:table-cell>
          <table:table-cell table:style-name="ce27" table:formula="of:=IF(COUNTIF([.F$13:.F17];&quot;&gt;0&quot;)=7;MAX(0;[.F17]-[.H17]);IF([.F17]&gt;[.$W$7];[.F17]-[.$W$7];0))" office:value-type="float" office:value="1">
            <text:p>1.00</text:p>
          </table:table-cell>
          <table:table-cell table:style-name="ce29" table:number-columns-repeated="3"/>
          <table:table-cell table:style-name="ce38"/>
          <table:table-cell table:style-name="ce47" office:value-type="string">
            <text:p>• Double time on anything beyond 8 hours on the 7th consecutive day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7]+1" office:value-type="date" office:date-value="2014-04-19">
            <text:p>Sat 4/19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17" table:formula="of:=MROUND(IF((OR([.B18]=&quot;&quot;;[.D18]=&quot;&quot;));0;IF(([.D18]&lt;[.B18]);(([.D18]-[.B18])*24)+24;([.D18]-[.B18])*24)-[.C18]/60);1/60)" office:value-type="float" office:value="13">
            <text:p>13.00</text:p>
          </table:table-cell>
          <table:table-cell table:style-name="ce22" table:formula="of:=[.F18]-([.H18]+[.I18])" office:value-type="float" office:value="0">
            <text:p>0.00</text:p>
          </table:table-cell>
          <table:table-cell table:style-name="ce22" table:formula="of:=IF(COUNTIF([.F$13:.F18];&quot;&gt;0&quot;)=7;MIN([.F18];[.$W$6]);MAX(IF([.$X$9];MAX(0;MIN([.$W$7];SUM([.G$12:.G17])+MIN([.$W$7];[.F18])-[.$W$10]));0);IF([.$X$5];MIN([.$W$7];IF([.F18]&gt;[.$W$6];MIN([.$W$7];[.F18])-[.$W$6];0));0)))" office:value-type="float" office:value="12">
            <text:p>12.00</text:p>
          </table:table-cell>
          <table:table-cell table:style-name="ce27" table:formula="of:=IF(COUNTIF([.F$13:.F18];&quot;&gt;0&quot;)=7;MAX(0;[.F18]-[.H18]);IF([.F18]&gt;[.$W$7];[.F18]-[.$W$7];0))" office:value-type="float" office:value="1">
            <text:p>1.00</text:p>
          </table:table-cell>
          <table:table-cell table:style-name="ce29" table:number-columns-repeated="3"/>
          <table:table-cell table:style-name="ce38"/>
          <table:table-cell table:style-name="ce46"/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8]+1" office:value-type="date" office:date-value="2014-04-20">
            <text:p>Sun 4/20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17" table:formula="of:=MROUND(IF((OR([.B19]=&quot;&quot;;[.D19]=&quot;&quot;));0;IF(([.D19]&lt;[.B19]);(([.D19]-[.B19])*24)+24;([.D19]-[.B19])*24)-[.C19]/60);1/60)" office:value-type="float" office:value="13">
            <text:p>13.00</text:p>
          </table:table-cell>
          <table:table-cell table:style-name="ce22" table:formula="of:=[.F19]-([.H19]+[.I19])" office:value-type="float" office:value="0">
            <text:p>0.00</text:p>
          </table:table-cell>
          <table:table-cell table:style-name="ce22" table:formula="of:=IF(COUNTIF([.F$13:.F19];&quot;&gt;0&quot;)=7;MIN([.F19];[.$W$6]);MAX(IF([.$X$9];MAX(0;MIN([.$W$7];SUM([.G$12:.G18])+MIN([.$W$7];[.F19])-[.$W$10]));0);IF([.$X$5];MIN([.$W$7];IF([.F19]&gt;[.$W$6];MIN([.$W$7];[.F19])-[.$W$6];0));0)))" office:value-type="float" office:value="8">
            <text:p>8.00</text:p>
          </table:table-cell>
          <table:table-cell table:style-name="ce27" table:formula="of:=IF(COUNTIF([.F$13:.F19];&quot;&gt;0&quot;)=7;MAX(0;[.F19]-[.H19]);IF([.F19]&gt;[.$W$7];[.F19]-[.$W$7];0))" office:value-type="float" office:value="5">
            <text:p>5.00</text:p>
          </table:table-cell>
          <table:table-cell table:style-name="ce29" table:number-columns-repeated="3"/>
          <table:table-cell table:style-name="ce38"/>
          <table:table-cell table:style-name="ce45"/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4" table:number-columns-repeated="5"/>
          <table:table-cell table:style-name="ce16" office:value-type="string">
            <text:p>Total Hrs:</text:p>
          </table:table-cell>
          <table:table-cell table:style-name="ce23" table:formula="of:=SUM([.G13:.G19])" office:value-type="float" office:value="40">
            <text:p>40.00</text:p>
          </table:table-cell>
          <table:table-cell table:style-name="ce23" table:formula="of:=SUM([.H13:.H19])" office:value-type="float" office:value="37">
            <text:p>37.00</text:p>
          </table:table-cell>
          <table:table-cell table:style-name="ce23" table:formula="of:=SUM([.I13:.I19])" office:value-type="float" office:value="14">
            <text:p>14.00</text:p>
          </table:table-cell>
          <table:table-cell table:style-name="ce23" table:formula="of:=SUM([.J13:.J19])" office:value-type="float" office:value="0">
            <text:p>0.00</text:p>
          </table:table-cell>
          <table:table-cell table:style-name="ce23" table:formula="of:=SUM([.K13:.K19])" office:value-type="float" office:value="0">
            <text:p>0.00</text:p>
          </table:table-cell>
          <table:table-cell table:style-name="ce23" table:formula="of:=SUM([.L13:.L19])" office:value-type="float" office:value="0">
            <text:p>0.00</text:p>
          </table:table-cell>
          <table:table-cell table:style-name="ce38"/>
          <table:table-cell table:style-name="ce47"/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4" table:number-columns-repeated="5"/>
          <table:table-cell table:style-name="ce16" office:value-type="string">
            <text:p>Rate/Hr:</text:p>
          </table:table-cell>
          <table:table-cell table:style-name="ce24" office:value-type="float" office:value="15">
            <text:p><text:s/>15.00 </text:p>
          </table:table-cell>
          <table:table-cell table:style-name="ce28" table:formula="of:=1.5*[.G21]" office:value-type="float" office:value="22.5">
            <text:p><text:s/>22.50 </text:p>
          </table:table-cell>
          <table:table-cell table:style-name="ce28" table:formula="of:=2*[.G21]" office:value-type="float" office:value="30">
            <text:p><text:s/>30.00 </text:p>
          </table:table-cell>
          <table:table-cell table:number-columns-repeated="3" table:style-name="ce24" office:value-type="float" office:value="15">
            <text:p><text:s/>15.00 </text:p>
          </table:table-cell>
          <table:table-cell table:style-name="ce38"/>
          <table:table-cell table:style-name="ce47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4" table:number-columns-repeated="5"/>
          <table:table-cell table:style-name="ce16" office:value-type="string">
            <text:p>Total Pay:</text:p>
          </table:table-cell>
          <table:table-cell table:style-name="ce25" table:formula="of:=ROUND([.G21]*[.G20];2)" office:value-type="float" office:value="600">
            <text:p><text:s/>600.00 </text:p>
          </table:table-cell>
          <table:table-cell table:style-name="ce25" table:formula="of:=ROUND([.H21]*[.H20];2)" office:value-type="float" office:value="832.5">
            <text:p><text:s/>832.50 </text:p>
          </table:table-cell>
          <table:table-cell table:style-name="ce25" table:formula="of:=ROUND([.I21]*[.I20];2)" office:value-type="float" office:value="420">
            <text:p><text:s/>420.00 </text:p>
          </table:table-cell>
          <table:table-cell table:style-name="ce25" table:formula="of:=ROUND([.J21]*[.J20];2)" office:value-type="float" office:value="0">
            <text:p><text:s/>- <text:s text:c="2"/></text:p>
          </table:table-cell>
          <table:table-cell table:style-name="ce25" table:formula="of:=ROUND([.K21]*[.K20];2)" office:value-type="float" office:value="0">
            <text:p><text:s/>- <text:s text:c="2"/></text:p>
          </table:table-cell>
          <table:table-cell table:style-name="ce25" table:formula="of:=ROUND([.L21]*[.L20];2)" office:value-type="float" office:value="0">
            <text:p><text:s/>- <text:s text:c="2"/></text:p>
          </table:table-cell>
          <table:table-cell table:style-name="ce38"/>
          <table:table-cell table:style-name="ce47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9"/>
          <table:table-cell table:style-name="ce44"/>
          <table:table-cell table:number-columns-repeated="1010"/>
        </table:table-row>
        <table:table-row table:style-name="ro3">
          <table:table-cell table:style-name="ce8" office:value-type="string" table:number-columns-spanned="3" table:number-rows-spanned="1">
            <text:p>Employee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9"/>
          <table:table-cell table:style-name="ce44"/>
          <table:table-cell table:number-columns-repeated="1010"/>
        </table:table-row>
        <table:table-row table:style-name="ro8">
          <table:table-cell table:style-name="ce9" table:number-columns-repeated="3"/>
          <table:table-cell table:style-name="ce15"/>
          <table:table-cell table:number-columns-repeated="5"/>
          <table:table-cell table:style-name="ce30" office:value-type="string">
            <text:p>Grand Total Pay:</text:p>
          </table:table-cell>
          <table:table-cell table:style-name="ce31" table:formula="of:=SUM([.G22:.L22])" office:value-type="float" office:value="1852.5" table:number-columns-spanned="2" table:number-rows-spanned="1">
            <text:p><text:s/>1,852.50 </text:p>
          </table:table-cell>
          <table:covered-table-cell table:style-name="ce34"/>
          <table:table-cell/>
          <table:table-cell table:style-name="ce47" office:value-type="string">
            <text:p>← Delete or hide this row if you do not want to show it</text:p>
          </table:table-cell>
          <table:table-cell table:number-columns-repeated="1010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3" table:number-rows-spanned="1">
            <text:p>Manager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Weekly.$A$1" table:cell-range-address="$Weekly_CA.$A$1:.$L$28" table:range-usable-as="print-range"/>
        </table:named-expressions>
      </table:table>
      <table:table table:name="Weekly_hmm_CA" table:style-name="ta4" table:print-ranges="Weekly_hmm_CA.A1:Weekly_hmm_CA.L28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5" table:number-columns-repeated="3" table:default-cell-style-name="ce2"/>
        <table:table-column table:style-name="co12" table:number-columns-repeated="3" table:default-cell-style-name="ce2"/>
        <table:table-column table:style-name="co8" table:default-cell-style-name="ce36"/>
        <table:table-column table:style-name="co9" table:number-columns-repeated="8" table:default-cell-style-name="ce2"/>
        <table:table-column table:style-name="co10" table:number-columns-repeated="3" table:default-cell-style-name="ce2"/>
        <table:table-column table:style-name="co8" table:visibility="collapse" table:default-cell-style-name="ce2"/>
        <table:table-column table:style-name="co8" table:number-columns-repeated="999" table:default-cell-style-name="ce36"/>
        <table:table-row table:style-name="ro1">
          <table:table-cell table:style-name="ce1" office:value-type="string">
            <text:p>Weekly Time Card</text:p>
          </table:table-cell>
          <table:table-cell table:style-name="ce1" table:number-columns-repeated="10"/>
          <table:table-cell table:style-name="ce32" office:value-type="string">
            <text:p>[Company Name]</text:p>
          </table:table-cell>
          <table:table-cell table:style-name="ce35"/>
          <table:table-cell table:style-name="ce39">
            <draw:frame table:end-cell-address="Weekly_hmm_CA.T1" table:end-x="0.2165in" table:end-y="0.3512in" draw:z-index="0" draw:name="Picture 1" draw:style-name="gr1" draw:text-style-name="P1" svg:width="1.5528in" svg:height="0.3512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39" table:number-columns-repeated="7"/>
          <table:table-cell table:style-name="ce52" office:value-type="string" table:number-columns-spanned="3" table:number-rows-spanned="1">
            <text:p><text:a xlink:href="http://www.vertex42.com/ExcelTemplates/time-card-calculator.html">Time Card Calculator</text:a></text:p>
          </table:table-cell>
          <table:covered-table-cell table:number-columns-repeated="2" table:style-name="ce56"/>
          <table:table-cell table:style-name="ce39"/>
          <table:table-cell table:style-name="ce35" table:number-columns-repeated="999"/>
        </table:table-row>
        <table:table-row table:style-name="ro2">
          <table:table-cell table:number-columns-repeated="13"/>
          <table:table-cell table:style-name="ce40" table:formula="of:=DATE(YEAR(TODAY());[.W2];1)" office:value-type="date" office:date-value="2014-07-01" table:number-columns-spanned="7" table:number-rows-spanned="1">
            <text:p>July 2014</text:p>
          </table:table-cell>
          <table:covered-table-cell table:number-columns-repeated="5" table:style-name="ce48"/>
          <table:covered-table-cell table:style-name="ce50"/>
          <table:table-cell/>
          <table:table-cell table:style-name="ce53" office:value-type="string">
            <text:p>Month </text:p>
          </table:table-cell>
          <table:table-cell table:style-name="ce57" table:formula="of:=MONTH(TODAY())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3"/>
          <table:table-cell table:number-columns-repeated="12"/>
          <table:table-cell table:style-name="ce41" office:value-type="string">
            <text:p>Su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Tu</text:p>
          </table:table-cell>
          <table:table-cell table:style-name="ce49" office:value-type="string">
            <text:p>W</text:p>
          </table:table-cell>
          <table:table-cell table:style-name="ce49" office:value-type="string">
            <text:p>Th</text:p>
          </table:table-cell>
          <table:table-cell table:style-name="ce49" office:value-type="string">
            <text:p>F</text:p>
          </table:table-cell>
          <table:table-cell table:style-name="ce51" office:value-type="string">
            <text:p>Sa</text:p>
          </table:table-cell>
          <table:table-cell table:number-columns-repeated="1004"/>
        </table:table-row>
        <table:table-row table:style-name="ro4">
          <table:table-cell table:style-name="ce3" office:value-type="string">
            <text:p>[Address 1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Employee Name: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37"/>
          <table:table-cell table:style-name="ce71" table:formula="of:=[.$N$2]-WEEKDAY([.$N$2];1)+(ROW([.N4])-ROW([.$N$4]))*7+(COLUMN([.N4])-COLUMN([.$N$4])+1)" office:value-type="date" office:date-value="2014-06-29">
            <text:p>29</text:p>
          </table:table-cell>
          <table:table-cell table:style-name="ce71" table:formula="of:=[.$N$2]-WEEKDAY([.$N$2];1)+(ROW([.O4])-ROW([.$N$4]))*7+(COLUMN([.O4])-COLUMN([.$N$4])+1)" office:value-type="date" office:date-value="2014-06-30">
            <text:p>30</text:p>
          </table:table-cell>
          <table:table-cell table:style-name="ce71" table:formula="of:=[.$N$2]-WEEKDAY([.$N$2];1)+(ROW([.P4])-ROW([.$N$4]))*7+(COLUMN([.P4])-COLUMN([.$N$4])+1)" office:value-type="date" office:date-value="2014-07-01">
            <text:p>1</text:p>
          </table:table-cell>
          <table:table-cell table:style-name="ce71" table:formula="of:=[.$N$2]-WEEKDAY([.$N$2];1)+(ROW([.Q4])-ROW([.$N$4]))*7+(COLUMN([.Q4])-COLUMN([.$N$4])+1)" office:value-type="date" office:date-value="2014-07-02">
            <text:p>2</text:p>
          </table:table-cell>
          <table:table-cell table:style-name="ce71" table:formula="of:=[.$N$2]-WEEKDAY([.$N$2];1)+(ROW([.R4])-ROW([.$N$4]))*7+(COLUMN([.R4])-COLUMN([.$N$4])+1)" office:value-type="date" office:date-value="2014-07-03">
            <text:p>3</text:p>
          </table:table-cell>
          <table:table-cell table:style-name="ce71" table:formula="of:=[.$N$2]-WEEKDAY([.$N$2];1)+(ROW([.S4])-ROW([.$N$4]))*7+(COLUMN([.S4])-COLUMN([.$N$4])+1)" office:value-type="date" office:date-value="2014-07-04">
            <text:p>4</text:p>
          </table:table-cell>
          <table:table-cell table:style-name="ce71" table:formula="of:=[.$N$2]-WEEKDAY([.$N$2];1)+(ROW([.T4])-ROW([.$N$4]))*7+(COLUMN([.T4])-COLUMN([.$N$4])+1)" office:value-type="date" office:date-value="2014-07-05">
            <text:p>5</text:p>
          </table:table-cell>
          <table:table-cell table:style-name="ce4"/>
          <table:table-cell table:style-name="ce54" office:value-type="string" table:number-columns-spanned="3" table:number-rows-spanned="1">
            <text:p>Overtime Options</text:p>
          </table:table-cell>
          <table:covered-table-cell table:number-columns-repeated="2" table:style-name="ce58"/>
          <table:table-cell table:style-name="ce61" office:value-type="string">
            <text:p>Options</text:p>
          </table:table-cell>
          <table:table-cell table:style-name="ce37" table:number-columns-repeated="999"/>
        </table:table-row>
        <table:table-row table:style-name="ro4">
          <table:table-cell table:style-name="ce3" office:value-type="string">
            <text:p>[Address 2]</text:p>
          </table:table-cell>
          <table:table-cell table:style-name="ce3" table:number-columns-repeated="2"/>
          <table:table-cell table:style-name="ce4" table:number-columns-repeated="9"/>
          <table:table-cell table:style-name="ce37"/>
          <table:table-cell table:style-name="ce71" table:formula="of:=[.$N$2]-WEEKDAY([.$N$2];1)+(ROW([.N5])-ROW([.$N$4]))*7+(COLUMN([.N5])-COLUMN([.$N$4])+1)" office:value-type="date" office:date-value="2014-07-06">
            <text:p>6</text:p>
          </table:table-cell>
          <table:table-cell table:style-name="ce71" table:formula="of:=[.$N$2]-WEEKDAY([.$N$2];1)+(ROW([.O5])-ROW([.$N$4]))*7+(COLUMN([.O5])-COLUMN([.$N$4])+1)" office:value-type="date" office:date-value="2014-07-07">
            <text:p>7</text:p>
          </table:table-cell>
          <table:table-cell table:style-name="ce71" table:formula="of:=[.$N$2]-WEEKDAY([.$N$2];1)+(ROW([.P5])-ROW([.$N$4]))*7+(COLUMN([.P5])-COLUMN([.$N$4])+1)" office:value-type="date" office:date-value="2014-07-08">
            <text:p>8</text:p>
          </table:table-cell>
          <table:table-cell table:style-name="ce71" table:formula="of:=[.$N$2]-WEEKDAY([.$N$2];1)+(ROW([.Q5])-ROW([.$N$4]))*7+(COLUMN([.Q5])-COLUMN([.$N$4])+1)" office:value-type="date" office:date-value="2014-07-09">
            <text:p>9</text:p>
          </table:table-cell>
          <table:table-cell table:style-name="ce71" table:formula="of:=[.$N$2]-WEEKDAY([.$N$2];1)+(ROW([.R5])-ROW([.$N$4]))*7+(COLUMN([.R5])-COLUMN([.$N$4])+1)" office:value-type="date" office:date-value="2014-07-10">
            <text:p>10</text:p>
          </table:table-cell>
          <table:table-cell table:style-name="ce71" table:formula="of:=[.$N$2]-WEEKDAY([.$N$2];1)+(ROW([.S5])-ROW([.$N$4]))*7+(COLUMN([.S5])-COLUMN([.$N$4])+1)" office:value-type="date" office:date-value="2014-07-11">
            <text:p>11</text:p>
          </table:table-cell>
          <table:table-cell table:style-name="ce71" table:formula="of:=[.$N$2]-WEEKDAY([.$N$2];1)+(ROW([.T5])-ROW([.$N$4]))*7+(COLUMN([.T5])-COLUMN([.$N$4])+1)" office:value-type="date" office:date-value="2014-07-12">
            <text:p>12</text:p>
          </table:table-cell>
          <table:table-cell table:style-name="ce4"/>
          <table:table-cell table:style-name="ce55" office:value-type="string">
            <text:p>Daily </text:p>
          </table:table-cell>
          <table:table-cell table:style-name="ce57" table:content-validation-name="val3" office:value-type="string">
            <text:p>Yes</text:p>
          </table:table-cell>
          <table:table-cell table:style-name="ce59" table:formula="of:=IF([.W5]=&quot;yes&quot;;1;0)" office:value-type="float" office:value="1">
            <text:p>1</text:p>
          </table:table-cell>
          <table:table-cell table:style-name="ce62" office:value-type="string">
            <text:p>Yes</text:p>
          </table:table-cell>
          <table:table-cell table:style-name="ce37" table:number-columns-repeated="999"/>
        </table:table-row>
        <table:table-row table:style-name="ro4">
          <table:table-cell table:style-name="ce3" office:value-type="string">
            <text:p>[City, State <text:s/>ZIP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Manager Name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style-name="ce37"/>
          <table:table-cell table:style-name="ce71" table:formula="of:=[.$N$2]-WEEKDAY([.$N$2];1)+(ROW([.N6])-ROW([.$N$4]))*7+(COLUMN([.N6])-COLUMN([.$N$4])+1)" office:value-type="date" office:date-value="2014-07-13">
            <text:p>13</text:p>
          </table:table-cell>
          <table:table-cell table:style-name="ce71" table:formula="of:=[.$N$2]-WEEKDAY([.$N$2];1)+(ROW([.O6])-ROW([.$N$4]))*7+(COLUMN([.O6])-COLUMN([.$N$4])+1)" office:value-type="date" office:date-value="2014-07-14">
            <text:p>14</text:p>
          </table:table-cell>
          <table:table-cell table:style-name="ce71" table:formula="of:=[.$N$2]-WEEKDAY([.$N$2];1)+(ROW([.P6])-ROW([.$N$4]))*7+(COLUMN([.P6])-COLUMN([.$N$4])+1)" office:value-type="date" office:date-value="2014-07-15">
            <text:p>15</text:p>
          </table:table-cell>
          <table:table-cell table:style-name="ce71" table:formula="of:=[.$N$2]-WEEKDAY([.$N$2];1)+(ROW([.Q6])-ROW([.$N$4]))*7+(COLUMN([.Q6])-COLUMN([.$N$4])+1)" office:value-type="date" office:date-value="2014-07-16">
            <text:p>16</text:p>
          </table:table-cell>
          <table:table-cell table:style-name="ce71" table:formula="of:=[.$N$2]-WEEKDAY([.$N$2];1)+(ROW([.R6])-ROW([.$N$4]))*7+(COLUMN([.R6])-COLUMN([.$N$4])+1)" office:value-type="date" office:date-value="2014-07-17">
            <text:p>17</text:p>
          </table:table-cell>
          <table:table-cell table:style-name="ce71" table:formula="of:=[.$N$2]-WEEKDAY([.$N$2];1)+(ROW([.S6])-ROW([.$N$4]))*7+(COLUMN([.S6])-COLUMN([.$N$4])+1)" office:value-type="date" office:date-value="2014-07-18">
            <text:p>18</text:p>
          </table:table-cell>
          <table:table-cell table:style-name="ce71" table:formula="of:=[.$N$2]-WEEKDAY([.$N$2];1)+(ROW([.T6])-ROW([.$N$4]))*7+(COLUMN([.T6])-COLUMN([.$N$4])+1)" office:value-type="date" office:date-value="2014-07-19">
            <text:p>19</text:p>
          </table:table-cell>
          <table:table-cell table:style-name="ce4"/>
          <table:table-cell table:style-name="ce53" office:value-type="string">
            <text:p>After </text:p>
          </table:table-cell>
          <table:table-cell table:style-name="ce57" office:value-type="float" office:value="8">
            <text:p>8</text:p>
          </table:table-cell>
          <table:table-cell table:style-name="ce60" office:value-type="string">
            <text:p>Hrs</text:p>
          </table:table-cell>
          <table:table-cell table:style-name="ce62" office:value-type="string">
            <text:p>No</text:p>
          </table:table-cell>
          <table:table-cell table:style-name="ce37" table:number-columns-repeated="999"/>
        </table:table-row>
        <table:table-row table:style-name="ro4">
          <table:table-cell table:style-name="ce3" office:value-type="string">
            <text:p>[Phone]</text:p>
          </table:table-cell>
          <table:table-cell table:style-name="ce3" table:number-columns-repeated="2"/>
          <table:table-cell table:style-name="ce4" table:number-columns-repeated="3"/>
          <table:table-cell table:style-name="ce20" table:number-columns-repeated="3"/>
          <table:table-cell table:style-name="ce4" table:number-columns-repeated="3"/>
          <table:table-cell table:style-name="ce37"/>
          <table:table-cell table:style-name="ce71" table:formula="of:=[.$N$2]-WEEKDAY([.$N$2];1)+(ROW([.N7])-ROW([.$N$4]))*7+(COLUMN([.N7])-COLUMN([.$N$4])+1)" office:value-type="date" office:date-value="2014-07-20">
            <text:p>20</text:p>
          </table:table-cell>
          <table:table-cell table:style-name="ce71" table:formula="of:=[.$N$2]-WEEKDAY([.$N$2];1)+(ROW([.O7])-ROW([.$N$4]))*7+(COLUMN([.O7])-COLUMN([.$N$4])+1)" office:value-type="date" office:date-value="2014-07-21">
            <text:p>21</text:p>
          </table:table-cell>
          <table:table-cell table:style-name="ce71" table:formula="of:=[.$N$2]-WEEKDAY([.$N$2];1)+(ROW([.P7])-ROW([.$N$4]))*7+(COLUMN([.P7])-COLUMN([.$N$4])+1)" office:value-type="date" office:date-value="2014-07-22">
            <text:p>22</text:p>
          </table:table-cell>
          <table:table-cell table:style-name="ce71" table:formula="of:=[.$N$2]-WEEKDAY([.$N$2];1)+(ROW([.Q7])-ROW([.$N$4]))*7+(COLUMN([.Q7])-COLUMN([.$N$4])+1)" office:value-type="date" office:date-value="2014-07-23">
            <text:p>23</text:p>
          </table:table-cell>
          <table:table-cell table:style-name="ce71" table:formula="of:=[.$N$2]-WEEKDAY([.$N$2];1)+(ROW([.R7])-ROW([.$N$4]))*7+(COLUMN([.R7])-COLUMN([.$N$4])+1)" office:value-type="date" office:date-value="2014-07-24">
            <text:p>24</text:p>
          </table:table-cell>
          <table:table-cell table:style-name="ce71" table:formula="of:=[.$N$2]-WEEKDAY([.$N$2];1)+(ROW([.S7])-ROW([.$N$4]))*7+(COLUMN([.S7])-COLUMN([.$N$4])+1)" office:value-type="date" office:date-value="2014-07-25">
            <text:p>25</text:p>
          </table:table-cell>
          <table:table-cell table:style-name="ce71" table:formula="of:=[.$N$2]-WEEKDAY([.$N$2];1)+(ROW([.T7])-ROW([.$N$4]))*7+(COLUMN([.T7])-COLUMN([.$N$4])+1)" office:value-type="date" office:date-value="2014-07-26">
            <text:p>26</text:p>
          </table:table-cell>
          <table:table-cell table:style-name="ce4"/>
          <table:table-cell table:style-name="ce53" office:value-type="string">
            <text:p>Up To </text:p>
          </table:table-cell>
          <table:table-cell table:style-name="ce57" office:value-type="float" office:value="12">
            <text:p>12</text:p>
          </table:table-cell>
          <table:table-cell table:style-name="ce60" office:value-type="string">
            <text:p>Hrs</text:p>
          </table:table-cell>
          <table:table-cell table:style-name="ce4"/>
          <table:table-cell table:style-name="ce37" table:number-columns-repeated="999"/>
        </table:table-row>
        <table:table-row table:style-name="ro4">
          <table:table-cell table:style-name="ce4"/>
          <table:table-cell table:style-name="ce3" table:number-columns-repeated="2"/>
          <table:table-cell table:style-name="ce4" table:number-columns-repeated="2"/>
          <table:table-cell table:style-name="ce16" office:value-type="string">
            <text:p>Week Starting:</text:p>
          </table:table-cell>
          <table:table-cell table:style-name="ce21" office:value-type="date" office:date-value="2014-04-14" table:number-columns-spanned="2" table:number-rows-spanned="1">
            <text:p>4/14/2014</text:p>
          </table:table-cell>
          <table:covered-table-cell table:style-name="ce26"/>
          <table:table-cell table:style-name="ce70"/>
          <table:table-cell table:style-name="ce4" table:number-columns-repeated="2"/>
          <table:table-cell table:style-name="ce33" office:value-type="string">
            <text:p>[42]</text:p>
          </table:table-cell>
          <table:table-cell table:style-name="ce37"/>
          <table:table-cell table:style-name="ce71" table:formula="of:=[.$N$2]-WEEKDAY([.$N$2];1)+(ROW([.N8])-ROW([.$N$4]))*7+(COLUMN([.N8])-COLUMN([.$N$4])+1)" office:value-type="date" office:date-value="2014-07-27">
            <text:p>27</text:p>
          </table:table-cell>
          <table:table-cell table:style-name="ce71" table:formula="of:=[.$N$2]-WEEKDAY([.$N$2];1)+(ROW([.O8])-ROW([.$N$4]))*7+(COLUMN([.O8])-COLUMN([.$N$4])+1)" office:value-type="date" office:date-value="2014-07-28">
            <text:p>28</text:p>
          </table:table-cell>
          <table:table-cell table:style-name="ce71" table:formula="of:=[.$N$2]-WEEKDAY([.$N$2];1)+(ROW([.P8])-ROW([.$N$4]))*7+(COLUMN([.P8])-COLUMN([.$N$4])+1)" office:value-type="date" office:date-value="2014-07-29">
            <text:p>29</text:p>
          </table:table-cell>
          <table:table-cell table:style-name="ce71" table:formula="of:=[.$N$2]-WEEKDAY([.$N$2];1)+(ROW([.Q8])-ROW([.$N$4]))*7+(COLUMN([.Q8])-COLUMN([.$N$4])+1)" office:value-type="date" office:date-value="2014-07-30">
            <text:p>30</text:p>
          </table:table-cell>
          <table:table-cell table:style-name="ce71" table:formula="of:=[.$N$2]-WEEKDAY([.$N$2];1)+(ROW([.R8])-ROW([.$N$4]))*7+(COLUMN([.R8])-COLUMN([.$N$4])+1)" office:value-type="date" office:date-value="2014-07-31">
            <text:p>31</text:p>
          </table:table-cell>
          <table:table-cell table:style-name="ce71" table:formula="of:=[.$N$2]-WEEKDAY([.$N$2];1)+(ROW([.S8])-ROW([.$N$4]))*7+(COLUMN([.S8])-COLUMN([.$N$4])+1)" office:value-type="date" office:date-value="2014-08-01">
            <text:p>1</text:p>
          </table:table-cell>
          <table:table-cell table:style-name="ce71" table:formula="of:=[.$N$2]-WEEKDAY([.$N$2];1)+(ROW([.T8])-ROW([.$N$4]))*7+(COLUMN([.T8])-COLUMN([.$N$4])+1)" office:value-type="date" office:date-value="2014-08-02">
            <text:p>2</text:p>
          </table:table-cell>
          <table:table-cell table:style-name="ce4" table:number-columns-repeated="5"/>
          <table:table-cell table:style-name="ce37" table:number-columns-repeated="999"/>
        </table:table-row>
        <table:table-row table:style-name="ro4">
          <table:table-cell table:style-name="ce4" table:number-columns-repeated="12"/>
          <table:table-cell table:style-name="ce37"/>
          <table:table-cell table:style-name="ce71" table:formula="of:=[.$N$2]-WEEKDAY([.$N$2];1)+(ROW([.N9])-ROW([.$N$4]))*7+(COLUMN([.N9])-COLUMN([.$N$4])+1)" office:value-type="date" office:date-value="2014-08-03">
            <text:p>3</text:p>
          </table:table-cell>
          <table:table-cell table:style-name="ce71" table:formula="of:=[.$N$2]-WEEKDAY([.$N$2];1)+(ROW([.O9])-ROW([.$N$4]))*7+(COLUMN([.O9])-COLUMN([.$N$4])+1)" office:value-type="date" office:date-value="2014-08-04">
            <text:p>4</text:p>
          </table:table-cell>
          <table:table-cell table:style-name="ce71" table:formula="of:=[.$N$2]-WEEKDAY([.$N$2];1)+(ROW([.P9])-ROW([.$N$4]))*7+(COLUMN([.P9])-COLUMN([.$N$4])+1)" office:value-type="date" office:date-value="2014-08-05">
            <text:p>5</text:p>
          </table:table-cell>
          <table:table-cell table:style-name="ce71" table:formula="of:=[.$N$2]-WEEKDAY([.$N$2];1)+(ROW([.Q9])-ROW([.$N$4]))*7+(COLUMN([.Q9])-COLUMN([.$N$4])+1)" office:value-type="date" office:date-value="2014-08-06">
            <text:p>6</text:p>
          </table:table-cell>
          <table:table-cell table:style-name="ce71" table:formula="of:=[.$N$2]-WEEKDAY([.$N$2];1)+(ROW([.R9])-ROW([.$N$4]))*7+(COLUMN([.R9])-COLUMN([.$N$4])+1)" office:value-type="date" office:date-value="2014-08-07">
            <text:p>7</text:p>
          </table:table-cell>
          <table:table-cell table:style-name="ce71" table:formula="of:=[.$N$2]-WEEKDAY([.$N$2];1)+(ROW([.S9])-ROW([.$N$4]))*7+(COLUMN([.S9])-COLUMN([.$N$4])+1)" office:value-type="date" office:date-value="2014-08-08">
            <text:p>8</text:p>
          </table:table-cell>
          <table:table-cell table:style-name="ce71" table:formula="of:=[.$N$2]-WEEKDAY([.$N$2];1)+(ROW([.T9])-ROW([.$N$4]))*7+(COLUMN([.T9])-COLUMN([.$N$4])+1)" office:value-type="date" office:date-value="2014-08-09">
            <text:p>9</text:p>
          </table:table-cell>
          <table:table-cell table:style-name="ce4"/>
          <table:table-cell table:style-name="ce55" office:value-type="string">
            <text:p>Weekly </text:p>
          </table:table-cell>
          <table:table-cell table:style-name="ce57" table:content-validation-name="val3" office:value-type="string">
            <text:p>Yes</text:p>
          </table:table-cell>
          <table:table-cell table:style-name="ce59" table:formula="of:=IF([.W9]=&quot;yes&quot;;1;0)" office:value-type="float" office:value="1">
            <text:p>1</text:p>
          </table:table-cell>
          <table:table-cell table:style-name="ce4"/>
          <table:table-cell table:style-name="ce37" table:number-columns-repeated="999"/>
        </table:table-row>
        <table:table-row table:style-name="ro3">
          <table:table-cell table:style-name="ce4" table:number-columns-repeated="12"/>
          <table:table-cell table:number-columns-repeated="9"/>
          <table:table-cell table:style-name="ce53" office:value-type="string">
            <text:p>After </text:p>
          </table:table-cell>
          <table:table-cell table:style-name="ce57" office:value-type="float" office:value="40">
            <text:p>40</text:p>
          </table:table-cell>
          <table:table-cell table:style-name="ce60" office:value-type="string">
            <text:p>Hrs</text:p>
          </table:table-cell>
          <table:table-cell table:number-columns-repeated="1000"/>
        </table:table-row>
        <table:table-row table:style-name="ro5">
          <table:table-cell table:style-name="ce5" office:value-type="string">
            <text:p>Day of Week</text:p>
          </table:table-cell>
          <table:table-cell table:style-name="ce10" office:value-type="string">
            <text:p>Time</text:p>
            <text:p>In</text:p>
          </table:table-cell>
          <table:table-cell table:style-name="ce10" office:value-type="string">
            <text:p>Breaks</text:p>
            <text:p><text:span text:style-name="T1">(minutes)</text:span></text:p>
          </table:table-cell>
          <table:table-cell table:style-name="ce10" office:value-type="string">
            <text:p>Time</text:p>
            <text:p>Out</text:p>
          </table:table-cell>
          <table:table-cell table:style-name="ce4"/>
          <table:table-cell table:style-name="ce5" office:value-type="string">
            <text:p>Total</text:p>
            <text:p><text:span text:style-name="T3">[h]:mm</text:span></text:p>
          </table:table-cell>
          <table:table-cell table:style-name="ce10" office:value-type="string">
            <text:p>Regular</text:p>
            <text:p><text:span text:style-name="T3">[h]:mm</text:span></text:p>
          </table:table-cell>
          <table:table-cell table:style-name="ce10" office:value-type="string">
            <text:p>1.5x OT</text:p>
            <text:p><text:span text:style-name="T3">[h]:mm</text:span></text:p>
          </table:table-cell>
          <table:table-cell table:style-name="ce10" office:value-type="string">
            <text:p>2x OT</text:p>
            <text:p><text:span text:style-name="T3">[h]:mm</text:span></text:p>
          </table:table-cell>
          <table:table-cell table:style-name="ce10" office:value-type="string">
            <text:p>Sick</text:p>
            <text:p><text:span text:style-name="T3">[h]:mm</text:span></text:p>
          </table:table-cell>
          <table:table-cell table:style-name="ce10" office:value-type="string">
            <text:p>Holiday</text:p>
            <text:p><text:span text:style-name="T3">[h]:mm</text:span></text:p>
          </table:table-cell>
          <table:table-cell table:style-name="ce10" office:value-type="string">
            <text:p>Vac.</text:p>
            <text:p><text:span text:style-name="T3">[h]:mm</text:span></text:p>
          </table:table-cell>
          <table:table-cell table:style-name="ce38"/>
          <table:table-cell table:style-name="ce4" table:number-columns-repeated="12"/>
          <table:table-cell table:style-name="ce37" table:number-columns-repeated="999"/>
        </table:table-row>
        <table:table-row table:style-name="ro3" table:visibility="collapse">
          <table:table-cell table:number-columns-repeated="1024"/>
        </table:table-row>
        <table:table-row table:style-name="ro6">
          <table:table-cell table:style-name="ce6" table:formula="of:=[.G8]" office:value-type="date" office:date-value="2014-04-14">
            <text:p>Mon 4/14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958333333333333">
            <text:p>11:00 PM</text:p>
          </table:table-cell>
          <table:table-cell table:style-name="ce4"/>
          <table:table-cell table:style-name="ce63" table:formula="of:=ROUND((IF(OR([.B13]=&quot;&quot;;[.D13]=&quot;&quot;);0;IF([.D13]&lt;[.B13];[.D13]+1-[.B13];[.D13]-[.B13]))-[.C13]/1440)/(1/1440);0)*(1/1440)" office:value-type="time" office:time-value="PT11H00M00S">
            <text:p>11:00</text:p>
          </table:table-cell>
          <table:table-cell table:style-name="ce64" table:formula="of:=[.F13]-([.H13]+[.I13])" office:value-type="time" office:time-value="PT08H00M00S">
            <text:p>8:00</text:p>
          </table:table-cell>
          <table:table-cell table:style-name="ce64" table:formula="of:=IF(COUNTIF([.F$13:.F13];&quot;&gt;0&quot;)=7;MIN([.F13];[.$W$6]/24);MAX(IF([.$X$9];MAX(0;MIN([.$W$7]/24;SUM([.G$12:.G12])+MIN([.$W$7]/24;[.F13])-[.$W$10]/24));0);IF([.$X$5];MIN([.$W$7]/24;IF([.F13]&gt;[.$W$6]/24;MIN([.$W$7]/24;[.F13])-[.$W$6]/24;0));0)))" office:value-type="time" office:time-value="PT03H00M00S">
            <text:p>3:00</text:p>
          </table:table-cell>
          <table:table-cell table:style-name="ce66" table:formula="of:=IF(COUNTIF([.F$13:.F13];&quot;&gt;0&quot;)=7;MAX(0;[.F13]-[.H13]);IF([.F13]&gt;[.$W$7]/24;[.F13]-[.$W$7]/24;0))" office:value-type="time" office:time-value="PT00H00M00S">
            <text:p>0:00</text:p>
          </table:table-cell>
          <table:table-cell table:style-name="ce67" table:number-columns-repeated="3"/>
          <table:table-cell table:style-name="ce38"/>
          <table:table-cell table:style-name="ce43" office:value-type="string">
            <text:p>Summary of California Overtime Rules: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3]+1" office:value-type="date" office:date-value="2014-04-15">
            <text:p>Tue 4/15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125">
            <text:p>3:00 AM</text:p>
          </table:table-cell>
          <table:table-cell table:style-name="ce4"/>
          <table:table-cell table:style-name="ce63" table:formula="of:=ROUND((IF(OR([.B14]=&quot;&quot;;[.D14]=&quot;&quot;);0;IF([.D14]&lt;[.B14];[.D14]+1-[.B14];[.D14]-[.B14]))-[.C14]/1440)/(1/1440);0)*(1/1440)" office:value-type="time" office:time-value="PT15H00M00S">
            <text:p>15:00</text:p>
          </table:table-cell>
          <table:table-cell table:style-name="ce64" table:formula="of:=[.F14]-([.H14]+[.I14])" office:value-type="time" office:time-value="PT08H00M00S">
            <text:p>8:00</text:p>
          </table:table-cell>
          <table:table-cell table:style-name="ce64" table:formula="of:=IF(COUNTIF([.F$13:.F14];&quot;&gt;0&quot;)=7;MIN([.F14];[.$W$6]/24);MAX(IF([.$X$9];MAX(0;MIN([.$W$7]/24;SUM([.G$12:.G13])+MIN([.$W$7]/24;[.F14])-[.$W$10]/24));0);IF([.$X$5];MIN([.$W$7]/24;IF([.F14]&gt;[.$W$6]/24;MIN([.$W$7]/24;[.F14])-[.$W$6]/24;0));0)))" office:value-type="time" office:time-value="PT04H00M00S">
            <text:p>4:00</text:p>
          </table:table-cell>
          <table:table-cell table:style-name="ce66" table:formula="of:=IF(COUNTIF([.F$13:.F14];&quot;&gt;0&quot;)=7;MAX(0;[.F14]-[.H14]);IF([.F14]&gt;[.$W$7]/24;[.F14]-[.$W$7]/24;0))" office:value-type="time" office:time-value="PT03H00M00S">
            <text:p>3:00</text:p>
          </table:table-cell>
          <table:table-cell table:style-name="ce67" table:number-columns-repeated="3"/>
          <table:table-cell table:style-name="ce38"/>
          <table:table-cell table:style-name="ce47" office:value-type="string">
            <text:p>• Time-and-a-half for anything beyond 8 hours in any one work day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4]+1" office:value-type="date" office:date-value="2014-04-16">
            <text:p>Wed 4/16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166666666666667">
            <text:p>4:00 AM</text:p>
          </table:table-cell>
          <table:table-cell table:style-name="ce4"/>
          <table:table-cell table:style-name="ce63" table:formula="of:=ROUND((IF(OR([.B15]=&quot;&quot;;[.D15]=&quot;&quot;);0;IF([.D15]&lt;[.B15];[.D15]+1-[.B15];[.D15]-[.B15]))-[.C15]/1440)/(1/1440);0)*(1/1440)" office:value-type="time" office:time-value="PT16H00M00S">
            <text:p>16:00</text:p>
          </table:table-cell>
          <table:table-cell table:style-name="ce64" table:formula="of:=[.F15]-([.H15]+[.I15])" office:value-type="time" office:time-value="PT08H00M00S">
            <text:p>8:00</text:p>
          </table:table-cell>
          <table:table-cell table:style-name="ce64" table:formula="of:=IF(COUNTIF([.F$13:.F15];&quot;&gt;0&quot;)=7;MIN([.F15];[.$W$6]/24);MAX(IF([.$X$9];MAX(0;MIN([.$W$7]/24;SUM([.G$12:.G14])+MIN([.$W$7]/24;[.F15])-[.$W$10]/24));0);IF([.$X$5];MIN([.$W$7]/24;IF([.F15]&gt;[.$W$6]/24;MIN([.$W$7]/24;[.F15])-[.$W$6]/24;0));0)))" office:value-type="time" office:time-value="PT04H00M00S">
            <text:p>4:00</text:p>
          </table:table-cell>
          <table:table-cell table:style-name="ce66" table:formula="of:=IF(COUNTIF([.F$13:.F15];&quot;&gt;0&quot;)=7;MAX(0;[.F15]-[.H15]);IF([.F15]&gt;[.$W$7]/24;[.F15]-[.$W$7]/24;0))" office:value-type="time" office:time-value="PT04H00M00S">
            <text:p>4:00</text:p>
          </table:table-cell>
          <table:table-cell table:style-name="ce67" table:number-columns-repeated="3"/>
          <table:table-cell table:style-name="ce38"/>
          <table:table-cell table:style-name="ce47" office:value-type="string">
            <text:p>• Double-time for anything beyond 12 hours in any one work day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5]+1" office:value-type="date" office:date-value="2014-04-17">
            <text:p>Thu 4/17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916666666666667">
            <text:p>10:00 PM</text:p>
          </table:table-cell>
          <table:table-cell table:style-name="ce4"/>
          <table:table-cell table:style-name="ce63" table:formula="of:=ROUND((IF(OR([.B16]=&quot;&quot;;[.D16]=&quot;&quot;);0;IF([.D16]&lt;[.B16];[.D16]+1-[.B16];[.D16]-[.B16]))-[.C16]/1440)/(1/1440);0)*(1/1440)" office:value-type="time" office:time-value="PT10H00M00S">
            <text:p>10:00</text:p>
          </table:table-cell>
          <table:table-cell table:style-name="ce64" table:formula="of:=[.F16]-([.H16]+[.I16])" office:value-type="time" office:time-value="PT08H00M00S">
            <text:p>8:00</text:p>
          </table:table-cell>
          <table:table-cell table:style-name="ce64" table:formula="of:=IF(COUNTIF([.F$13:.F16];&quot;&gt;0&quot;)=7;MIN([.F16];[.$W$6]/24);MAX(IF([.$X$9];MAX(0;MIN([.$W$7]/24;SUM([.G$12:.G15])+MIN([.$W$7]/24;[.F16])-[.$W$10]/24));0);IF([.$X$5];MIN([.$W$7]/24;IF([.F16]&gt;[.$W$6]/24;MIN([.$W$7]/24;[.F16])-[.$W$6]/24;0));0)))" office:value-type="time" office:time-value="PT02H00M00S">
            <text:p>2:00</text:p>
          </table:table-cell>
          <table:table-cell table:style-name="ce66" table:formula="of:=IF(COUNTIF([.F$13:.F16];&quot;&gt;0&quot;)=7;MAX(0;[.F16]-[.H16]);IF([.F16]&gt;[.$W$7]/24;[.F16]-[.$W$7]/24;0))" office:value-type="time" office:time-value="PT00H00M00S">
            <text:p>0:00</text:p>
          </table:table-cell>
          <table:table-cell table:style-name="ce67" table:number-columns-repeated="3"/>
          <table:table-cell table:style-name="ce38"/>
          <table:table-cell table:style-name="ce47" office:value-type="string">
            <text:p>• Time-and-a-half for the first 8 hours of the 7th consecutive day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6]+1" office:value-type="date" office:date-value="2014-04-18">
            <text:p>Fri 4/18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63" table:formula="of:=ROUND((IF(OR([.B17]=&quot;&quot;;[.D17]=&quot;&quot;);0;IF([.D17]&lt;[.B17];[.D17]+1-[.B17];[.D17]-[.B17]))-[.C17]/1440)/(1/1440);0)*(1/1440)" office:value-type="time" office:time-value="PT13H00M00S">
            <text:p>13:00</text:p>
          </table:table-cell>
          <table:table-cell table:style-name="ce64" table:formula="of:=[.F17]-([.H17]+[.I17])" office:value-type="time" office:time-value="PT08H00M00S">
            <text:p>8:00</text:p>
          </table:table-cell>
          <table:table-cell table:style-name="ce64" table:formula="of:=IF(COUNTIF([.F$13:.F17];&quot;&gt;0&quot;)=7;MIN([.F17];[.$W$6]/24);MAX(IF([.$X$9];MAX(0;MIN([.$W$7]/24;SUM([.G$12:.G16])+MIN([.$W$7]/24;[.F17])-[.$W$10]/24));0);IF([.$X$5];MIN([.$W$7]/24;IF([.F17]&gt;[.$W$6]/24;MIN([.$W$7]/24;[.F17])-[.$W$6]/24;0));0)))" office:value-type="time" office:time-value="PT04H00M00S">
            <text:p>4:00</text:p>
          </table:table-cell>
          <table:table-cell table:style-name="ce66" table:formula="of:=IF(COUNTIF([.F$13:.F17];&quot;&gt;0&quot;)=7;MAX(0;[.F17]-[.H17]);IF([.F17]&gt;[.$W$7]/24;[.F17]-[.$W$7]/24;0))" office:value-type="time" office:time-value="PT01H00M00S">
            <text:p>1:00</text:p>
          </table:table-cell>
          <table:table-cell table:style-name="ce67" table:number-columns-repeated="3"/>
          <table:table-cell table:style-name="ce38"/>
          <table:table-cell table:style-name="ce47" office:value-type="string">
            <text:p>• Double time on anything beyond 8 hours on the 7th consecutive day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7]+1" office:value-type="date" office:date-value="2014-04-19">
            <text:p>Sat 4/19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63" table:formula="of:=ROUND((IF(OR([.B18]=&quot;&quot;;[.D18]=&quot;&quot;);0;IF([.D18]&lt;[.B18];[.D18]+1-[.B18];[.D18]-[.B18]))-[.C18]/1440)/(1/1440);0)*(1/1440)" office:value-type="time" office:time-value="PT13H00M00S">
            <text:p>13:00</text:p>
          </table:table-cell>
          <table:table-cell table:style-name="ce64" table:formula="of:=[.F18]-([.H18]+[.I18])" office:value-type="time" office:time-value="PT00H00M00S">
            <text:p>0:00</text:p>
          </table:table-cell>
          <table:table-cell table:style-name="ce64" table:formula="of:=IF(COUNTIF([.F$13:.F18];&quot;&gt;0&quot;)=7;MIN([.F18];[.$W$6]/24);MAX(IF([.$X$9];MAX(0;MIN([.$W$7]/24;SUM([.G$12:.G17])+MIN([.$W$7]/24;[.F18])-[.$W$10]/24));0);IF([.$X$5];MIN([.$W$7]/24;IF([.F18]&gt;[.$W$6]/24;MIN([.$W$7]/24;[.F18])-[.$W$6]/24;0));0)))" office:value-type="time" office:time-value="PT12H00M00S">
            <text:p>12:00</text:p>
          </table:table-cell>
          <table:table-cell table:style-name="ce66" table:formula="of:=IF(COUNTIF([.F$13:.F18];&quot;&gt;0&quot;)=7;MAX(0;[.F18]-[.H18]);IF([.F18]&gt;[.$W$7]/24;[.F18]-[.$W$7]/24;0))" office:value-type="time" office:time-value="PT01H00M00S">
            <text:p>1:00</text:p>
          </table:table-cell>
          <table:table-cell table:style-name="ce67" table:number-columns-repeated="3"/>
          <table:table-cell table:style-name="ce38"/>
          <table:table-cell table:style-name="ce46"/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6" table:formula="of:=[.A18]+1" office:value-type="date" office:date-value="2014-04-20">
            <text:p>Sun 4/20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63" table:formula="of:=ROUND((IF(OR([.B19]=&quot;&quot;;[.D19]=&quot;&quot;);0;IF([.D19]&lt;[.B19];[.D19]+1-[.B19];[.D19]-[.B19]))-[.C19]/1440)/(1/1440);0)*(1/1440)" office:value-type="time" office:time-value="PT13H00M00S">
            <text:p>13:00</text:p>
          </table:table-cell>
          <table:table-cell table:style-name="ce64" table:formula="of:=[.F19]-([.H19]+[.I19])" office:value-type="time" office:time-value="PT00H00M00S">
            <text:p>0:00</text:p>
          </table:table-cell>
          <table:table-cell table:style-name="ce64" table:formula="of:=IF(COUNTIF([.F$13:.F19];&quot;&gt;0&quot;)=7;MIN([.F19];[.$W$6]/24);MAX(IF([.$X$9];MAX(0;MIN([.$W$7]/24;SUM([.G$12:.G18])+MIN([.$W$7]/24;[.F19])-[.$W$10]/24));0);IF([.$X$5];MIN([.$W$7]/24;IF([.F19]&gt;[.$W$6]/24;MIN([.$W$7]/24;[.F19])-[.$W$6]/24;0));0)))" office:value-type="time" office:time-value="PT08H00M00S">
            <text:p>8:00</text:p>
          </table:table-cell>
          <table:table-cell table:style-name="ce66" table:formula="of:=IF(COUNTIF([.F$13:.F19];&quot;&gt;0&quot;)=7;MAX(0;[.F19]-[.H19]);IF([.F19]&gt;[.$W$7]/24;[.F19]-[.$W$7]/24;0))" office:value-type="time" office:time-value="PT05H00M00S">
            <text:p>5:00</text:p>
          </table:table-cell>
          <table:table-cell table:style-name="ce67" table:number-columns-repeated="3"/>
          <table:table-cell table:style-name="ce38"/>
          <table:table-cell table:style-name="ce45"/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number-columns-repeated="5"/>
          <table:table-cell table:style-name="ce16" office:value-type="string">
            <text:p>Total [h]:mm</text:p>
          </table:table-cell>
          <table:table-cell table:style-name="ce65" table:formula="of:=SUM([.G13:.G19])" office:value-type="time" office:time-value="PT40H00M00S">
            <text:p>40:00</text:p>
          </table:table-cell>
          <table:table-cell table:style-name="ce65" table:formula="of:=SUM([.H13:.H19])" office:value-type="time" office:time-value="PT37H00M00S">
            <text:p>37:00</text:p>
          </table:table-cell>
          <table:table-cell table:style-name="ce65" table:formula="of:=SUM([.I13:.I19])" office:value-type="time" office:time-value="PT14H00M00S">
            <text:p>14:00</text:p>
          </table:table-cell>
          <table:table-cell table:style-name="ce65" table:formula="of:=SUM([.J13:.J19])" office:value-type="time" office:time-value="PT00H00M00S">
            <text:p>0:00</text:p>
          </table:table-cell>
          <table:table-cell table:style-name="ce65" table:formula="of:=SUM([.K13:.K19])" office:value-type="time" office:time-value="PT00H00M00S">
            <text:p>0:00</text:p>
          </table:table-cell>
          <table:table-cell table:style-name="ce65" table:formula="of:=SUM([.L13:.L19])" office:value-type="time" office:time-value="PT00H00M00S">
            <text:p>0:00</text:p>
          </table:table-cell>
          <table:table-cell/>
          <table:table-cell table:style-name="ce47"/>
          <table:table-cell table:number-columns-repeated="1010"/>
        </table:table-row>
        <table:table-row table:style-name="ro6">
          <table:table-cell table:style-name="ce4" table:number-columns-repeated="5"/>
          <table:table-cell table:style-name="ce16" office:value-type="string">
            <text:p>Rate/Hr:</text:p>
          </table:table-cell>
          <table:table-cell table:style-name="ce24" office:value-type="float" office:value="15">
            <text:p><text:s/>15.00 </text:p>
          </table:table-cell>
          <table:table-cell table:style-name="ce28" table:formula="of:=1.5*[.G21]" office:value-type="float" office:value="22.5">
            <text:p><text:s/>22.50 </text:p>
          </table:table-cell>
          <table:table-cell table:style-name="ce28" table:formula="of:=2*[.G21]" office:value-type="float" office:value="30">
            <text:p><text:s/>30.00 </text:p>
          </table:table-cell>
          <table:table-cell table:number-columns-repeated="3" table:style-name="ce24" office:value-type="float" office:value="15">
            <text:p><text:s/>15.00 </text:p>
          </table:table-cell>
          <table:table-cell table:style-name="ce38"/>
          <table:table-cell table:style-name="ce47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6">
          <table:table-cell table:style-name="ce4" table:number-columns-repeated="5"/>
          <table:table-cell table:style-name="ce16" office:value-type="string">
            <text:p>Total Pay:</text:p>
          </table:table-cell>
          <table:table-cell table:style-name="ce25" table:formula="of:=ROUND([.G21]*[.G20]*24;2)" office:value-type="float" office:value="600">
            <text:p><text:s/>600.00 </text:p>
          </table:table-cell>
          <table:table-cell table:style-name="ce25" table:formula="of:=ROUND([.H21]*[.H20]*24;2)" office:value-type="float" office:value="832.5">
            <text:p><text:s/>832.50 </text:p>
          </table:table-cell>
          <table:table-cell table:style-name="ce25" table:formula="of:=ROUND([.I21]*[.I20]*24;2)" office:value-type="float" office:value="420">
            <text:p><text:s/>420.00 </text:p>
          </table:table-cell>
          <table:table-cell table:style-name="ce25" table:formula="of:=ROUND([.J21]*[.J20]*24;2)" office:value-type="float" office:value="0">
            <text:p><text:s/>- <text:s text:c="2"/></text:p>
          </table:table-cell>
          <table:table-cell table:style-name="ce25" table:formula="of:=ROUND([.K21]*[.K20]*24;2)" office:value-type="float" office:value="0">
            <text:p><text:s/>- <text:s text:c="2"/></text:p>
          </table:table-cell>
          <table:table-cell table:style-name="ce25" table:formula="of:=ROUND([.L21]*[.L20]*24;2)" office:value-type="float" office:value="0">
            <text:p><text:s/>- <text:s text:c="2"/></text:p>
          </table:table-cell>
          <table:table-cell table:style-name="ce38"/>
          <table:table-cell table:style-name="ce47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7" table:number-columns-repeated="999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9"/>
          <table:table-cell table:style-name="ce44"/>
          <table:table-cell table:number-columns-repeated="1010"/>
        </table:table-row>
        <table:table-row table:style-name="ro3">
          <table:table-cell table:style-name="ce8" office:value-type="string" table:number-columns-spanned="3" table:number-rows-spanned="1">
            <text:p>Employee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9"/>
          <table:table-cell table:style-name="ce44"/>
          <table:table-cell table:number-columns-repeated="1010"/>
        </table:table-row>
        <table:table-row table:style-name="ro8">
          <table:table-cell table:style-name="ce9" table:number-columns-repeated="3"/>
          <table:table-cell table:style-name="ce15"/>
          <table:table-cell table:number-columns-repeated="5"/>
          <table:table-cell table:style-name="ce30" office:value-type="string">
            <text:p>Grand Total Pay:</text:p>
          </table:table-cell>
          <table:table-cell table:style-name="ce31" table:formula="of:=SUM([.G22:.L22])" office:value-type="float" office:value="1852.5" table:number-columns-spanned="2" table:number-rows-spanned="1">
            <text:p><text:s/>1,852.50 </text:p>
          </table:table-cell>
          <table:covered-table-cell table:style-name="ce34"/>
          <table:table-cell/>
          <table:table-cell table:style-name="ce47" office:value-type="string">
            <text:p>← Delete or hide this row if you do not want to show it</text:p>
          </table:table-cell>
          <table:table-cell table:number-columns-repeated="1010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3" table:number-rows-spanned="1">
            <text:p>Manager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Weekly.$A$1" table:cell-range-address="$Weekly_hmm_CA.$A$1:.$L$28" table:range-usable-as="print-range"/>
        </table:named-expressions>
      </table:table>
      <table:table table:name="©" table:style-name="ta5" table:print="false">
        <table:table-column table:style-name="co13" table:default-cell-style-name="ce73"/>
        <table:table-column table:style-name="co14" table:default-cell-style-name="ce73"/>
        <table:table-column table:style-name="co8" table:default-cell-style-name="Default"/>
        <table:table-column table:style-name="co5" table:number-columns-repeated="1021" table:default-cell-style-name="Default"/>
        <table:table-row table:style-name="ro9">
          <table:table-cell table:style-name="ce72"/>
          <table:table-cell table:style-name="ce74" office:value-type="string">
            <text:p>Time Card Calculator</text:p>
            <draw:frame table:end-cell-address="'©'.C1" table:end-x="0.0354in" table:end-y="0.3831in" draw:z-index="0" draw:name="Picture 1" draw:style-name="gr1" draw:text-style-name="P1" svg:width="1.5622in" svg:height="0.3512in" svg:x="3.9878in" svg:y="0.0319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83"/>
          <table:table-cell table:number-columns-repeated="1021"/>
        </table:table-row>
        <table:table-row table:style-name="ro2">
          <table:table-cell table:style-name="ce72"/>
          <table:table-cell table:style-name="ce75"/>
          <table:table-cell table:style-name="ce83"/>
          <table:table-cell table:number-columns-repeated="1021"/>
        </table:table-row>
        <table:table-row table:style-name="ro10">
          <table:table-cell table:style-name="ce72"/>
          <table:table-cell table:style-name="ce76" office:value-type="string">
            <text:p>By Vertex42.com</text:p>
          </table:table-cell>
          <table:table-cell table:style-name="ce83"/>
          <table:table-cell table:number-columns-repeated="1021"/>
        </table:table-row>
        <table:table-row table:style-name="ro11">
          <table:table-cell table:style-name="ce72"/>
          <table:table-cell table:style-name="ce77" office:value-type="string">
            <text:p><text:a xlink:href="http://www.vertex42.com/ExcelTemplates/time-card-calculator.html">http://www.vertex42.com/ExcelTemplates/time-card-calculator.html</text:a></text:p>
          </table:table-cell>
          <table:table-cell table:style-name="ce83"/>
          <table:table-cell table:number-columns-repeated="1021"/>
        </table:table-row>
        <table:table-row table:style-name="ro2">
          <table:table-cell table:style-name="ce72"/>
          <table:table-cell table:style-name="ce78"/>
          <table:table-cell table:style-name="ce83"/>
          <table:table-cell table:number-columns-repeated="1021"/>
        </table:table-row>
        <table:table-row table:style-name="ro12">
          <table:table-cell table:style-name="ce72"/>
          <table:table-cell table:style-name="ce79" office:value-type="string">
            <text:p>© 2010-2014 Vertex42 LLC</text:p>
          </table:table-cell>
          <table:table-cell table:style-name="ce83"/>
          <table:table-cell table:number-columns-repeated="1021"/>
        </table:table-row>
        <table:table-row table:style-name="ro2">
          <table:table-cell table:style-name="ce72"/>
          <table:table-cell table:style-name="ce78"/>
          <table:table-cell table:style-name="ce83"/>
          <table:table-cell table:number-columns-repeated="1021"/>
        </table:table-row>
        <table:table-row table:style-name="ro13">
          <table:table-cell table:style-name="ce72"/>
          <table:table-cell table:style-name="ce78" office:value-type="string">
            <text:p>This spreadsheet, including all worksheets and associated content is considered a copyrighted work under the United States and other copyright laws.</text:p>
          </table:table-cell>
          <table:table-cell table:style-name="ce83"/>
          <table:table-cell table:number-columns-repeated="1021"/>
        </table:table-row>
        <table:table-row table:style-name="ro2">
          <table:table-cell table:style-name="ce72"/>
          <table:table-cell table:style-name="ce78"/>
          <table:table-cell table:style-name="ce83"/>
          <table:table-cell table:number-columns-repeated="1021"/>
        </table:table-row>
        <table:table-row table:style-name="ro14">
          <table:table-cell table:style-name="ce72"/>
          <table:table-cell table:style-name="ce78" office:value-type="string">
            <text:p>Do not submit copies or modifications of this template to any website or online template gallery.</text:p>
          </table:table-cell>
          <table:table-cell table:style-name="ce83"/>
          <table:table-cell table:number-columns-repeated="1021"/>
        </table:table-row>
        <table:table-row table:style-name="ro2">
          <table:table-cell table:style-name="ce72"/>
          <table:table-cell table:style-name="ce78"/>
          <table:table-cell table:style-name="ce83"/>
          <table:table-cell table:number-columns-repeated="1021"/>
        </table:table-row>
        <table:table-row table:style-name="ro14">
          <table:table-cell table:style-name="ce72"/>
          <table:table-cell table:style-name="ce78" office:value-type="string">
            <text:p>Please review the following license agreement to learn how you may or may not use this template. Thank you.</text:p>
          </table:table-cell>
          <table:table-cell table:style-name="ce83"/>
          <table:table-cell table:number-columns-repeated="1021"/>
        </table:table-row>
        <table:table-row table:style-name="ro2">
          <table:table-cell table:style-name="ce72"/>
          <table:table-cell table:style-name="ce78"/>
          <table:table-cell table:style-name="ce83"/>
          <table:table-cell table:number-columns-repeated="1021"/>
        </table:table-row>
        <table:table-row table:style-name="ro2">
          <table:table-cell table:style-name="ce72"/>
          <table:table-cell table:style-name="ce80" office:value-type="string">
            <text:p><text:a xlink:href="http://www.vertex42.com/licensing/EULA_privateuse.html">See License Agreement</text:a></text:p>
          </table:table-cell>
          <table:table-cell table:style-name="ce83"/>
          <table:table-cell table:number-columns-repeated="1021"/>
        </table:table-row>
        <table:table-row table:style-name="ro2">
          <table:table-cell table:style-name="ce72"/>
          <table:table-cell table:style-name="ce78" office:value-type="string">
            <text:p>http://www.vertex42.com/licensing/EULA_privateuse.html</text:p>
          </table:table-cell>
          <table:table-cell table:style-name="ce83"/>
          <table:table-cell table:number-columns-repeated="1021"/>
        </table:table-row>
        <table:table-row table:style-name="ro2">
          <table:table-cell table:style-name="ce72"/>
          <table:table-cell table:style-name="ce81"/>
          <table:table-cell table:style-name="ce83"/>
          <table:table-cell table:number-columns-repeated="1021"/>
        </table:table-row>
        <table:table-row table:style-name="ro15">
          <table:table-cell table:style-name="ce72"/>
          <table:table-cell table:style-name="ce82" office:value-type="string">
            <text:p><text:span text:style-name="T4">Do not </text:span><text:span text:style-name="T4">delete </text:span><text:span text:style-name="T4">this </text:span><text:span text:style-name="T4">worksh</text:span><text:span text:style-name="T4">eet.</text:span><text:span text:style-name="T5"> If </text:span><text:span text:style-name="T5">necessa</text:span><text:span text:style-name="T5">ry, you </text:span><text:span text:style-name="T5">may </text:span><text:span text:style-name="T5">hide it </text:span><text:span text:style-name="T5">by right-</text:span><text:span text:style-name="T5">clicking </text:span><text:span text:style-name="T5">on the </text:span><text:span text:style-name="T5">tab and </text:span><text:span text:style-name="T5">selectin</text:span><text:span text:style-name="T5">g Hide.</text:span></text:p>
          </table:table-cell>
          <table:table-cell table:style-name="ce83"/>
          <table:table-cell table:number-columns-repeated="1021"/>
        </table:table-row>
        <table:table-row table:style-name="ro3" table:number-rows-repeated="12">
          <table:table-cell table:style-name="ce72" table:number-columns-repeated="2"/>
          <table:table-cell table:style-name="ce83"/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valuevx" table:base-cell-address="$Weekly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P0" style:volatile="true">
      <number:hours/>
      <number:text>:</number:text>
      <number:minutes number:style="long"/>
      <number:text> </number:text>
      <number:am-pm/>
    </number:time-style>
    <number:text-style style:name="N118">
      <number:text-content/>
      <style:map style:condition="value()&gt;=0" style:apply-style-name="N118P0"/>
    </number:text-style>
    <number:date-style style:name="N119">
      <number:day-of-week/>
      <number:text> </number:text>
      <number:month/>
      <number:text>/</number:text>
      <number:day/>
    </number:date-style>
    <number:date-style style:name="N120">
      <number:day/>
    </number:date-style>
    <number:time-style style:name="N121" number:truncate-on-overflow="false">
      <number:hours/>
      <number:text>:</number:text>
      <number:minutes number:style="long"/>
    </number:time-style>
    <number:date-style style:name="N122">
      <number:month number:style="long" number:textual="true"/>
      <number:text> </number:text>
      <number:year number:style="long"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e4ef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3e9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3e9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4ef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cd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1c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e1c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bcd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3b3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999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99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3b3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c999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0f0f0" style:diagonal-bl-tr="none" style:diagonal-tl-br="none" fo:border="0.0138in solid #666666" style:rotation-align="none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c0c0c0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799fc4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bcd5e1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83b3c9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8080" style:diagonal-bl-tr="none" style:diagonal-tl-br="none" fo:border="0.0138in solid #666666" style:rotation-align="none"/>
      <style:text-properties fo:color="#34637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0ba00" style:border-line-width-bottom="0.0138in 0.0138in 0.0138in" style:diagonal-bl-tr="none" style:diagonal-tl-br="none" fo:border-left="none" fo:border-right="none" style:rotation-align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0f0f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799fc4" style:border-line-width-bottom="0.0138in 0.0138in 0.0138in" style:diagonal-bl-tr="none" style:diagonal-tl-br="none" fo:border-left="none" fo:border-right="none" style:rotation-align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6"/>
    <style:style style:name="Excel_20_Built-in_20_Currency" style:display-name="Excel Built-in Currency" style:family="table-cell" style:parent-style-name="Default" style:data-style-name="N117"/>
    <style:style style:name="ConditionalStyle_5f_8" style:display-name="ConditionalStyle_8" style:family="table-cell" style:parent-style-name="Default">
      <style:table-cell-properties fo:background-color="#dee5f1"/>
    </style:style>
    <style:style style:name="ConditionalStyle_5f_7" style:display-name="ConditionalStyle_7" style:family="table-cell" style:parent-style-name="Default">
      <style:text-properties fo:color="#808080"/>
    </style:style>
    <style:style style:name="ConditionalStyle_5f_6" style:display-name="ConditionalStyle_6" style:family="table-cell" style:parent-style-name="Default">
      <style:table-cell-properties fo:background-color="#dee5f1"/>
    </style:style>
    <style:style style:name="ConditionalStyle_5f_5" style:display-name="ConditionalStyle_5" style:family="table-cell" style:parent-style-name="Default">
      <style:text-properties fo:color="#808080"/>
    </style:style>
    <style:style style:name="ConditionalStyle_5f_4" style:display-name="ConditionalStyle_4" style:family="table-cell" style:parent-style-name="Default">
      <style:table-cell-properties fo:background-color="#dee5f1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able-cell-properties fo:background-color="#dee5f1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4in" fo:margin-left="0.5in" fo:margin-right="0.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5in" fo:margin-left="0in" fo:margin-right="0in" fo:margin-top="0.2252in"/>
      </style:footer-style>
    </style:page-layout>
    <style:page-layout style:name="Mpm4">
      <style:page-layout-properties fo:page-width="8.5in" fo:page-height="11in" style:num-format="1" style:print-orientation="portrait" fo:margin-top="0.5in" fo:margin-bottom="0.4in" fo:margin-left="0.5in" fo:margin-right="0.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5in" fo:margin-left="0in" fo:margin-right="0in" fo:margin-top="0.2252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545454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575757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5:2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footer>
        <style:region-left>
          <text:p><text:span text:style-name="MT1">http://www.vertex42.com/ExcelTemplates/time-card-calculator.html</text:span></text:p>
        </style:region-left>
        <style:region-right>
          <text:p><text:span text:style-name="MT2">© 2010-2014 Vertex42.com</text:span></text:p>
        </style:region-right>
      </style:footer>
      <style:footer-left style:display="false"/>
    </style:master-page>
    <style:master-page style:name="PageStyle_5f_Weekly_5f_hmm" style:display-name="PageStyle_Weekly_hmm" style:page-layout-name="Mpm3">
      <style:header style:display="false"/>
      <style:header-left style:display="false"/>
      <style:footer>
        <style:region-left>
          <text:p><text:span text:style-name="MT1">http://www.vertex42.com/ExcelTemplates/time-card-calculator.html</text:span></text:p>
        </style:region-left>
        <style:region-right>
          <text:p><text:span text:style-name="MT2">© 2010-2014 Vertex42.com</text:span></text:p>
        </style:region-right>
      </style:footer>
      <style:footer-left style:display="false"/>
    </style:master-page>
    <style:master-page style:name="PageStyle_5f_Weekly_5f_CA" style:display-name="PageStyle_Weekly_CA" style:page-layout-name="Mpm4">
      <style:header style:display="false"/>
      <style:header-left style:display="false"/>
      <style:footer>
        <style:region-left>
          <text:p><text:span text:style-name="MT1">http://www.vertex42.com/ExcelTemplates/time-card-calculator.html</text:span></text:p>
        </style:region-left>
        <style:region-right>
          <text:p><text:span text:style-name="MT2">© 2010-2014 Vertex42.com</text:span></text:p>
        </style:region-right>
      </style:footer>
      <style:footer-left style:display="false"/>
    </style:master-page>
    <style:master-page style:name="PageStyle_5f_Weekly_5f_hmm_5f_CA" style:display-name="PageStyle_Weekly_hmm_CA" style:page-layout-name="Mpm4">
      <style:header style:display="false"/>
      <style:header-left style:display="false"/>
      <style:footer>
        <style:region-left>
          <text:p><text:span text:style-name="MT1">http://www.vertex42.com/ExcelTemplates/time-card-calculator.html</text:span></text:p>
        </style:region-left>
        <style:region-right>
          <text:p><text:span text:style-name="MT2">© 2010-2014 Vertex42.com</text:span></text:p>
        </style:region-right>
      </style:footer>
      <style:footer-left style:display="false"/>
    </style:master-page>
    <style:master-page style:name="PageStyle_5f__a9_" style:display-name="PageStyle_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subject>&lt;a href="http://www.vertex42.com/ExcelTemplates/business-templates.html"&gt;Business Templates&lt;/a&gt; by Vertex42.com</dc:subject>
    <dc:title>Time Card Calculator</dc:title>
    <meta:keyword>vertex42</meta:keyword>
    <meta:keyword>business</meta:keyword>
    <meta:keyword>timesheets</meta:keyword>
    <meta:keyword>weekly</meta:keyword>
    <meta:keyword>timecard</meta:keyword>
    <dc:description>This &lt;a href="http://www.vertex42.com/ExcelTemplates/time-card-calculator.html"&gt;&lt;b&gt;time card spreadsheet&lt;/b&gt;&lt;/a&gt; calculates work hours based on a single time in and time out per day. Lunch and other breaks can be entered as a total number of minutes. Overtime is calculated on a daily and/or weekly basis ... &lt;a href="http://www.vertex42.com/ExcelTemplates/time-card-calculator.html"&gt;more information&lt;/a&gt;. SEE ALSO: &lt;a href="http://www.vertex42.com/ExcelTemplates/timesheets.html"&gt;Time Sheets&lt;/a&gt; at Vertex42.com</dc:description>
    <dc:date>2014-07-07T15:21:34.16</dc:date>
    <dc:creator>Vertex42.com </dc:creator>
    <meta:document-statistic meta:table-count="5" meta:cell-count="729" meta:object-count="5"/>
    <meta:generator>OpenOffice/4.0.0$Win32 OpenOffice.org_project/400m3$Build-9702</meta:generator>
    <meta:user-defined meta:name="Copyright">2014 Vertex42 LLC</meta:user-defined>
    <meta:user-defined meta:name="License">&lt;a href="http://www.vertex42.com/licensing/EULA_privateuse.html"&gt;Limited Use&lt;/a&gt;</meta:user-defined>
  </office:meta>
</office:document-meta>
</file>