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2D4F773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65in"/>
    </style:style>
    <style:style style:name="co2" style:family="table-column">
      <style:table-column-properties fo:break-before="auto" style:column-width="0.2972in"/>
    </style:style>
    <style:style style:name="co3" style:family="table-column">
      <style:table-column-properties fo:break-before="auto" style:column-width="0.2091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0.4402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0.2201in"/>
    </style:style>
    <style:style style:name="co8" style:family="table-column">
      <style:table-column-properties fo:break-before="auto" style:column-width="0.3193in"/>
    </style:style>
    <style:style style:name="co9" style:family="table-column">
      <style:table-column-properties fo:break-before="auto" style:column-width="4.1953in"/>
    </style:style>
    <style:style style:name="co10" style:family="table-column">
      <style:table-column-properties fo:break-before="auto" style:column-width="0.698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618in" fo:break-before="auto" style:use-optimal-row-height="true"/>
    </style:style>
    <style:style style:name="ro5" style:family="table-row">
      <style:table-row-properties style:row-height="0.165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ta1" style:family="table" style:master-page-name="PageStyle_5f_YearlyCalenda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style:vertical-align="middle"/>
    </style:style>
    <style:style style:name="ce2" style:family="table-cell" style:parent-style-name="Default">
      <style:table-cell-properties fo:background-color="transparent" style:vertical-align="middle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4275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44">
      <style:table-cell-properties style:glyph-orientation-vertical="0" fo:border-bottom="none" fo:background-color="#673b87" style:diagonal-bl-tr="none" style:diagonal-tl-br="none" style:text-align-source="fix" style:repeat-content="false" fo:wrap-option="no-wrap" fo:border-left="0.0138in solid #b2b2b2" style:direction="ltr" fo:border-right="0.0138in solid #b2b2b2" style:rotation-angle="0" style:rotation-align="none" style:shrink-to-fit="false" fo:border-top="0.0138in solid #b2b2b2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0f0f0" style:diagonal-bl-tr="none" style:diagonal-tl-br="none" style:text-align-source="fix" style:repeat-content="false" fo:wrap-option="no-wrap" fo:border-left="0.0138in solid #b2b2b2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b2b2b2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44">
      <style:table-cell-properties style:glyph-orientation-vertical="0" fo:border-bottom="none" fo:background-color="#673b87" style:diagonal-bl-tr="none" style:diagonal-tl-br="none" style:text-align-source="fix" style:repeat-content="false" fo:wrap-option="no-wrap" fo:border-left="0.0138in solid #b2b2b2" style:direction="ltr" fo:border-right="0.0138in solid #b2b2b2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42">
      <style:table-cell-properties style:glyph-orientation-vertical="0" fo:border-bottom="0.0138in solid #b2b2b2" style:diagonal-bl-tr="none" style:diagonal-tl-br="none" style:text-align-source="fix" style:repeat-content="false" fo:background-color="transparent" fo:wrap-option="no-wrap" fo:border-left="0.0138in solid #b2b2b2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2bce1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fo:border-bottom="0.0008in solid #b2b2b2" style:diagonal-bl-tr="none" style:diagonal-tl-br="none" fo:border-left="none" fo:border-right="none" style:rotation-align="none" fo:border-top="0.0008in solid #b2b2b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ackground-color="#673b87" style:diagonal-bl-tr="none" style:diagonal-tl-br="none" style:text-align-source="fix" style:repeat-content="false" fo:wrap-option="no-wrap" fo:border="0.0138in solid #b2b2b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42">
      <style:table-cell-properties style:glyph-orientation-vertical="0" fo:background-color="#eae0f1" style:diagonal-bl-tr="none" style:diagonal-tl-br="none" style:text-align-source="fix" style:repeat-content="false" fo:wrap-option="no-wrap" fo:border="0.0138in solid #b2b2b2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in"/>
    </style:style>
    <style:style style:name="ce17" style:family="table-cell" style:parent-style-name="Default" style:data-style-name="N144">
      <style:table-cell-properties fo:border-bottom="none" fo:background-color="#673b87" style:diagonal-bl-tr="none" style:diagonal-tl-br="none" fo:border-left="none" fo:border-right="none" style:rotation-align="none" fo:border-top="0.0138in solid #b2b2b2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0f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44">
      <style:table-cell-properties fo:background-color="#673b87"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138in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0008in solid #b2b2b2" style:diagonal-bl-tr="none" style:diagonal-tl-br="none" fo:border-left="none" fo:border-right="none" style:rotation-align="none" fo:border-top="0.0008in solid #b2b2b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 style:data-style-name="N144">
      <style:table-cell-properties fo:border-bottom="none" fo:background-color="#673b87" style:diagonal-bl-tr="none" style:diagonal-tl-br="none" fo:border-left="none" fo:border-right="0.0138in solid #b2b2b2" style:rotation-align="none" fo:border-top="0.0138in solid #b2b2b2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0f0f0" style:diagonal-bl-tr="none" style:diagonal-tl-br="none" style:text-align-source="fix" style:repeat-content="false" fo:wrap-option="no-wrap" fo:border-left="none" style:direction="ltr" fo:border-right="0.0138in solid #b2b2b2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b2b2b2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44">
      <style:table-cell-properties fo:border-bottom="none" fo:background-color="#673b87" style:diagonal-bl-tr="none" style:diagonal-tl-br="none" fo:border-left="none" fo:border-right="0.0138in solid #b2b2b2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138in solid #b2b2b2" style:diagonal-bl-tr="none" style:diagonal-tl-br="none" style:text-align-source="fix" style:repeat-content="false" fo:background-color="transparent" fo:wrap-option="no-wrap" fo:border-left="none" style:direction="ltr" fo:border-right="0.0138in solid #b2b2b2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08in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b2b2b2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ackground-color="#d2bce1" style:diagonal-bl-tr="none" style:diagonal-tl-br="none" style:text-align-source="fix" style:repeat-content="false" fo:wrap-option="no-wrap" fo:border="0.0138in solid #b2b2b2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0f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fo:border-bottom="0.0008in solid #b2b2b2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fo:border-bottom="0.0008in solid #b2b2b2" style:diagonal-bl-tr="none" style:diagonal-tl-br="none" fo:border-left="none" fo:border-right="none" style:rotation-align="none" fo:border-top="0.0008in solid #b2b2b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0008in solid #b2b2b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08in solid #b2b2b2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08in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e6e6e6" style:vertical-align="middl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6b0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ext-properties fo:font-size="9pt" style:font-size-asian="9pt" style:font-size-complex="9pt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-color="#808080"/>
    </style:style>
    <style:style style:name="gr3" style:family="graphic">
      <style:graphic-properties draw:stroke="solid" svg:stroke-width="0.0311in" svg:stroke-color="#000000" draw:stroke-linejoin="miter" svg:stroke-linecap="square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fo:color="#0000ff" style:text-outline="false" style:text-line-through-style="none" style:font-name="Verdana" fo:font-size="8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333333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333333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YearlyCalendar" table:style-name="ta1" table:print-ranges="YearlyCalendar.B3:YearlyCalendar.Y63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number-columns-repeated="229" table:default-cell-style-name="Default"/>
        <table:table-column table:style-name="co11" table:number-columns-repeated="768" table:default-cell-style-name="Default"/>
        <table:table-row table:style-name="ro1">
          <table:table-cell table:style-name="ce1" table:number-columns-repeated="2"/>
          <table:table-cell table:style-name="ce15" office:value-type="string">
            <text:p>Year:</text:p>
          </table:table-cell>
          <table:table-cell table:style-name="ce24" office:value-type="float" office:value="2013" table:number-columns-spanned="3" table:number-rows-spanned="1">
            <text:p>2013</text:p>
          </table:table-cell>
          <table:covered-table-cell table:number-columns-repeated="2" table:style-name="ce26"/>
          <table:table-cell table:style-name="ce1" table:number-columns-repeated="3"/>
          <table:table-cell table:style-name="ce15" office:value-type="string">
            <text:p>Month:</text:p>
          </table:table-cell>
          <table:table-cell table:style-name="ce44" office:value-type="float" office:value="7">
            <text:p>7</text:p>
          </table:table-cell>
          <table:table-cell table:style-name="ce1" table:number-columns-repeated="7"/>
          <table:table-cell table:style-name="ce47" office:value-type="string">
            <text:p>Start day: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<text:s/>1:Sunday, 2:Monday</text:p>
          </table:table-cell>
          <table:table-cell table:style-name="ce1" table:number-columns-repeated="4"/>
          <table:table-cell table:style-name="ce27"/>
          <table:table-cell table:style-name="ce52" office:value-type="string">
            <text:p>School Calendar Template</text:p>
            <draw:frame table:end-cell-address="YearlyCalendar.AA1" table:end-x="4.1622in" table:end-y="0.2386in" draw:z-index="2" draw:name="Picture 102" draw:style-name="gr1" draw:text-style-name="P1" svg:width="1.1079in" svg:height="0.2386in" svg:x="3.0543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number-columns-repeated="997"/>
        </table:table-row>
        <table:table-row table:style-name="ro2">
          <table:table-cell table:style-name="ce2" table:number-columns-repeated="2"/>
          <table:table-cell table:style-name="ce16"/>
          <table:table-cell table:style-name="ce25"/>
          <table:table-cell table:style-name="ce27" table:number-columns-repeated="2"/>
          <table:table-cell table:style-name="ce2" table:number-columns-repeated="19"/>
          <table:table-cell table:style-name="ce27"/>
          <table:table-cell table:style-name="ce53" office:value-type="string">
            <text:p>© 2013 Vertex42 LLC</text:p>
          </table:table-cell>
          <table:table-cell table:number-columns-repeated="997"/>
        </table:table-row>
        <table:table-row table:style-name="ro1">
          <table:table-cell table:style-name="ce3"/>
          <table:table-cell table:style-name="ce5" table:formula="of:=year&amp;&quot;-&quot;&amp;year+1&amp;&quot; School Calendar&quot;" office:value-type="string" office:string-value="2013-2014 School Calendar" table:number-columns-spanned="23" table:number-rows-spanned="1">
            <text:p>2013-2014 School Calendar</text:p>
          </table:table-cell>
          <table:covered-table-cell table:number-columns-repeated="22" table:style-name="ce5"/>
          <table:table-cell table:style-name="ce49"/>
          <table:table-cell table:style-name="ce50"/>
          <table:table-cell table:style-name="ce27"/>
          <table:table-cell table:style-name="ce49" table:number-columns-repeated="997"/>
        </table:table-row>
        <table:table-row table:style-name="ro3">
          <table:table-cell table:style-name="ce4"/>
          <table:table-cell table:style-name="ce6" table:formula="of:=DATE(year;month;1)" office:value-type="date" office:date-value="2013-07-01" table:number-columns-spanned="7" table:number-rows-spanned="1">
            <text:p>July 2013</text:p>
          </table:table-cell>
          <table:covered-table-cell table:number-columns-repeated="5" table:style-name="ce17"/>
          <table:covered-table-cell table:style-name="ce28"/>
          <table:table-cell table:style-name="ce36"/>
          <table:table-cell table:style-name="ce39" office:value-type="string" table:number-columns-spanned="7" table:number-rows-spanned="1">
            <text:p>Name of School District</text:p>
          </table:table-cell>
          <table:covered-table-cell table:number-columns-repeated="6" table:style-name="ce39"/>
          <table:table-cell table:style-name="ce36"/>
          <table:table-cell table:style-name="ce6" table:formula="of:=DATE(YEAR([.B44]+35);MONTH([.B44]+35);1)" office:value-type="date" office:date-value="2014-01-01" table:number-columns-spanned="7" table:number-rows-spanned="1">
            <text:p>January 2014</text:p>
          </table:table-cell>
          <table:covered-table-cell table:number-columns-repeated="5" table:style-name="ce17"/>
          <table:covered-table-cell table:style-name="ce28"/>
          <table:table-cell table:style-name="ce4"/>
          <table:table-cell table:style-name="ce51"/>
          <table:table-cell table:style-name="ce54" office:value-type="string">
            <text:p><text:span text:style-name="T1"><text:a xlink:href="http://www.vertex42.com/calendars/school-calendar.html">http://www.vertex42.com/calendars/school-calendar.html</text:a></text:span></text:p>
          </table:table-cell>
          <table:table-cell table:style-name="ce4" table:number-columns-repeated="997"/>
        </table:table-row>
        <table:table-row table:style-name="ro2">
          <table:table-cell table:style-name="ce4"/>
          <table:table-cell table:style-name="ce7" table:formula="of:=IF(startday=1;INDEX(weekDayNames;1);INDEX(weekDayNames;2))" office:value-type="string" office:string-value="S">
            <text:p>S</text:p>
          </table:table-cell>
          <table:table-cell table:style-name="ce18" table:formula="of:=IF(startday=1;INDEX(weekDayNames;2);INDEX(weekDayNames;3))" office:value-type="string" office:string-value="M">
            <text:p>M</text:p>
          </table:table-cell>
          <table:table-cell table:style-name="ce18" table:formula="of:=IF(startday=1;INDEX(weekDayNames;3);INDEX(weekDayNames;4))" office:value-type="string" office:string-value="T">
            <text:p>T</text:p>
          </table:table-cell>
          <table:table-cell table:style-name="ce18" table:formula="of:=IF(startday=1;INDEX(weekDayNames;4);INDEX(weekDayNames;5))" office:value-type="string" office:string-value="W">
            <text:p>W</text:p>
          </table:table-cell>
          <table:table-cell table:style-name="ce18" table:formula="of:=IF(startday=1;INDEX(weekDayNames;5);INDEX(weekDayNames;6))" office:value-type="string" office:string-value="T">
            <text:p>T</text:p>
          </table:table-cell>
          <table:table-cell table:style-name="ce18" table:formula="of:=IF(startday=1;INDEX(weekDayNames;6);INDEX(weekDayNames;7))" office:value-type="string" office:string-value="F">
            <text:p>F</text:p>
          </table:table-cell>
          <table:table-cell table:style-name="ce29" table:formula="of:=IF(startday=1;INDEX(weekDayNames;7);INDEX(weekDayNames;1))" office:value-type="string" office:string-value="S">
            <text:p>S</text:p>
          </table:table-cell>
          <table:table-cell table:style-name="ce37"/>
          <table:table-cell table:style-name="ce39" table:number-columns-spanned="7" table:number-rows-spanned="1"/>
          <table:covered-table-cell table:number-columns-repeated="6" table:style-name="ce39"/>
          <table:table-cell table:style-name="ce37"/>
          <table:table-cell table:style-name="ce7" table:formula="of:=IF(startday=1;INDEX(weekDayNames;1);INDEX(weekDayNames;2))" office:value-type="string" office:string-value="S">
            <text:p>S</text:p>
          </table:table-cell>
          <table:table-cell table:style-name="ce18" table:formula="of:=IF(startday=1;INDEX(weekDayNames;2);INDEX(weekDayNames;3))" office:value-type="string" office:string-value="M">
            <text:p>M</text:p>
          </table:table-cell>
          <table:table-cell table:style-name="ce18" table:formula="of:=IF(startday=1;INDEX(weekDayNames;3);INDEX(weekDayNames;4))" office:value-type="string" office:string-value="T">
            <text:p>T</text:p>
          </table:table-cell>
          <table:table-cell table:style-name="ce18" table:formula="of:=IF(startday=1;INDEX(weekDayNames;4);INDEX(weekDayNames;5))" office:value-type="string" office:string-value="W">
            <text:p>W</text:p>
          </table:table-cell>
          <table:table-cell table:style-name="ce18" table:formula="of:=IF(startday=1;INDEX(weekDayNames;5);INDEX(weekDayNames;6))" office:value-type="string" office:string-value="T">
            <text:p>T</text:p>
          </table:table-cell>
          <table:table-cell table:style-name="ce18" table:formula="of:=IF(startday=1;INDEX(weekDayNames;6);INDEX(weekDayNames;7))" office:value-type="string" office:string-value="F">
            <text:p>F</text:p>
          </table:table-cell>
          <table:table-cell table:style-name="ce29" table:formula="of:=IF(startday=1;INDEX(weekDayNames;7);INDEX(weekDayNames;1))" office:value-type="string" office:string-value="S">
            <text:p>S</text:p>
          </table:table-cell>
          <table:table-cell table:style-name="ce4"/>
          <table:table-cell table:style-name="ce51"/>
          <table:table-cell table:style-name="ce55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4])&lt;&gt;MONTH([.$B$4]-WEEKDAY([.$B$4];startday)+(ROW([.B6])-ROW([.$B$6]))*7+(COLUMN([.B6])-COLUMN([.$B$6])+1));&quot;&quot;;[.$B$4]-WEEKDAY([.$B$4];startday)+(ROW([.B6])-ROW([.$B$6]))*7+(COLUMN([.B6])-COLUMN([.$B$6])+1))">
            <text:p/>
          </table:table-cell>
          <table:table-cell table:style-name="ce19" table:formula="of:=IF(MONTH([.$B$4])&lt;&gt;MONTH([.$B$4]-WEEKDAY([.$B$4];startday)+(ROW([.C6])-ROW([.$B$6]))*7+(COLUMN([.C6])-COLUMN([.$B$6])+1));&quot;&quot;;[.$B$4]-WEEKDAY([.$B$4];startday)+(ROW([.C6])-ROW([.$B$6]))*7+(COLUMN([.C6])-COLUMN([.$B$6])+1))" office:value-type="date" office:date-value="2013-07-01">
            <text:p>1</text:p>
          </table:table-cell>
          <table:table-cell table:style-name="ce19" table:formula="of:=IF(MONTH([.$B$4])&lt;&gt;MONTH([.$B$4]-WEEKDAY([.$B$4];startday)+(ROW([.D6])-ROW([.$B$6]))*7+(COLUMN([.D6])-COLUMN([.$B$6])+1));&quot;&quot;;[.$B$4]-WEEKDAY([.$B$4];startday)+(ROW([.D6])-ROW([.$B$6]))*7+(COLUMN([.D6])-COLUMN([.$B$6])+1))" office:value-type="date" office:date-value="2013-07-02">
            <text:p>2</text:p>
          </table:table-cell>
          <table:table-cell table:style-name="ce19" table:formula="of:=IF(MONTH([.$B$4])&lt;&gt;MONTH([.$B$4]-WEEKDAY([.$B$4];startday)+(ROW([.E6])-ROW([.$B$6]))*7+(COLUMN([.E6])-COLUMN([.$B$6])+1));&quot;&quot;;[.$B$4]-WEEKDAY([.$B$4];startday)+(ROW([.E6])-ROW([.$B$6]))*7+(COLUMN([.E6])-COLUMN([.$B$6])+1))" office:value-type="date" office:date-value="2013-07-03">
            <text:p>3</text:p>
          </table:table-cell>
          <table:table-cell table:style-name="ce19" table:formula="of:=IF(MONTH([.$B$4])&lt;&gt;MONTH([.$B$4]-WEEKDAY([.$B$4];startday)+(ROW([.F6])-ROW([.$B$6]))*7+(COLUMN([.F6])-COLUMN([.$B$6])+1));&quot;&quot;;[.$B$4]-WEEKDAY([.$B$4];startday)+(ROW([.F6])-ROW([.$B$6]))*7+(COLUMN([.F6])-COLUMN([.$B$6])+1))" office:value-type="date" office:date-value="2013-07-04">
            <text:p>4</text:p>
          </table:table-cell>
          <table:table-cell table:style-name="ce19" table:formula="of:=IF(MONTH([.$B$4])&lt;&gt;MONTH([.$B$4]-WEEKDAY([.$B$4];startday)+(ROW([.G6])-ROW([.$B$6]))*7+(COLUMN([.G6])-COLUMN([.$B$6])+1));&quot;&quot;;[.$B$4]-WEEKDAY([.$B$4];startday)+(ROW([.G6])-ROW([.$B$6]))*7+(COLUMN([.G6])-COLUMN([.$B$6])+1))" office:value-type="date" office:date-value="2013-07-05">
            <text:p>5</text:p>
          </table:table-cell>
          <table:table-cell table:style-name="ce30" table:formula="of:=IF(MONTH([.$B$4])&lt;&gt;MONTH([.$B$4]-WEEKDAY([.$B$4];startday)+(ROW([.H6])-ROW([.$B$6]))*7+(COLUMN([.H6])-COLUMN([.$B$6])+1));&quot;&quot;;[.$B$4]-WEEKDAY([.$B$4];startday)+(ROW([.H6])-ROW([.$B$6]))*7+(COLUMN([.H6])-COLUMN([.$B$6])+1))" office:value-type="date" office:date-value="2013-07-06">
            <text:p>6</text:p>
          </table:table-cell>
          <table:table-cell table:style-name="ce37"/>
          <table:table-cell table:style-name="ce39" office:value-type="string" table:number-columns-spanned="7" table:number-rows-spanned="1">
            <text:p>Street Address</text:p>
          </table:table-cell>
          <table:covered-table-cell table:number-columns-repeated="6" table:style-name="ce39"/>
          <table:table-cell table:style-name="ce37"/>
          <table:table-cell table:style-name="ce8" table:formula="of:=IF(MONTH([.$R$4])&lt;&gt;MONTH([.$R$4]-WEEKDAY([.$R$4];startday)+(ROW([.R6])-ROW([.$R$6]))*7+(COLUMN([.R6])-COLUMN([.$R$6])+1));&quot;&quot;;[.$R$4]-WEEKDAY([.$R$4];startday)+(ROW([.R6])-ROW([.$R$6]))*7+(COLUMN([.R6])-COLUMN([.$R$6])+1))">
            <text:p/>
          </table:table-cell>
          <table:table-cell table:style-name="ce19" table:formula="of:=IF(MONTH([.$R$4])&lt;&gt;MONTH([.$R$4]-WEEKDAY([.$R$4];startday)+(ROW([.S6])-ROW([.$R$6]))*7+(COLUMN([.S6])-COLUMN([.$R$6])+1));&quot;&quot;;[.$R$4]-WEEKDAY([.$R$4];startday)+(ROW([.S6])-ROW([.$R$6]))*7+(COLUMN([.S6])-COLUMN([.$R$6])+1))">
            <text:p/>
          </table:table-cell>
          <table:table-cell table:style-name="ce19" table:formula="of:=IF(MONTH([.$R$4])&lt;&gt;MONTH([.$R$4]-WEEKDAY([.$R$4];startday)+(ROW([.T6])-ROW([.$R$6]))*7+(COLUMN([.T6])-COLUMN([.$R$6])+1));&quot;&quot;;[.$R$4]-WEEKDAY([.$R$4];startday)+(ROW([.T6])-ROW([.$R$6]))*7+(COLUMN([.T6])-COLUMN([.$R$6])+1))">
            <text:p/>
          </table:table-cell>
          <table:table-cell table:style-name="ce19" table:formula="of:=IF(MONTH([.$R$4])&lt;&gt;MONTH([.$R$4]-WEEKDAY([.$R$4];startday)+(ROW([.U6])-ROW([.$R$6]))*7+(COLUMN([.U6])-COLUMN([.$R$6])+1));&quot;&quot;;[.$R$4]-WEEKDAY([.$R$4];startday)+(ROW([.U6])-ROW([.$R$6]))*7+(COLUMN([.U6])-COLUMN([.$R$6])+1))" office:value-type="date" office:date-value="2014-01-01">
            <text:p>1</text:p>
          </table:table-cell>
          <table:table-cell table:style-name="ce19" table:formula="of:=IF(MONTH([.$R$4])&lt;&gt;MONTH([.$R$4]-WEEKDAY([.$R$4];startday)+(ROW([.V6])-ROW([.$R$6]))*7+(COLUMN([.V6])-COLUMN([.$R$6])+1));&quot;&quot;;[.$R$4]-WEEKDAY([.$R$4];startday)+(ROW([.V6])-ROW([.$R$6]))*7+(COLUMN([.V6])-COLUMN([.$R$6])+1))" office:value-type="date" office:date-value="2014-01-02">
            <text:p>2</text:p>
          </table:table-cell>
          <table:table-cell table:style-name="ce19" table:formula="of:=IF(MONTH([.$R$4])&lt;&gt;MONTH([.$R$4]-WEEKDAY([.$R$4];startday)+(ROW([.W6])-ROW([.$R$6]))*7+(COLUMN([.W6])-COLUMN([.$R$6])+1));&quot;&quot;;[.$R$4]-WEEKDAY([.$R$4];startday)+(ROW([.W6])-ROW([.$R$6]))*7+(COLUMN([.W6])-COLUMN([.$R$6])+1))" office:value-type="date" office:date-value="2014-01-03">
            <text:p>3</text:p>
          </table:table-cell>
          <table:table-cell table:style-name="ce30" table:formula="of:=IF(MONTH([.$R$4])&lt;&gt;MONTH([.$R$4]-WEEKDAY([.$R$4];startday)+(ROW([.X6])-ROW([.$R$6]))*7+(COLUMN([.X6])-COLUMN([.$R$6])+1));&quot;&quot;;[.$R$4]-WEEKDAY([.$R$4];startday)+(ROW([.X6])-ROW([.$R$6]))*7+(COLUMN([.X6])-COLUMN([.$R$6])+1))" office:value-type="date" office:date-value="2014-01-04">
            <text:p>4</text:p>
          </table:table-cell>
          <table:table-cell table:style-name="ce4"/>
          <table:table-cell table:style-name="ce51"/>
          <table:table-cell table:style-name="ce56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4])&lt;&gt;MONTH([.$B$4]-WEEKDAY([.$B$4];startday)+(ROW([.B7])-ROW([.$B$6]))*7+(COLUMN([.B7])-COLUMN([.$B$6])+1));&quot;&quot;;[.$B$4]-WEEKDAY([.$B$4];startday)+(ROW([.B7])-ROW([.$B$6]))*7+(COLUMN([.B7])-COLUMN([.$B$6])+1))" office:value-type="date" office:date-value="2013-07-07">
            <text:p>7</text:p>
          </table:table-cell>
          <table:table-cell table:style-name="ce19" table:formula="of:=IF(MONTH([.$B$4])&lt;&gt;MONTH([.$B$4]-WEEKDAY([.$B$4];startday)+(ROW([.C7])-ROW([.$B$6]))*7+(COLUMN([.C7])-COLUMN([.$B$6])+1));&quot;&quot;;[.$B$4]-WEEKDAY([.$B$4];startday)+(ROW([.C7])-ROW([.$B$6]))*7+(COLUMN([.C7])-COLUMN([.$B$6])+1))" office:value-type="date" office:date-value="2013-07-08">
            <text:p>8</text:p>
          </table:table-cell>
          <table:table-cell table:style-name="ce19" table:formula="of:=IF(MONTH([.$B$4])&lt;&gt;MONTH([.$B$4]-WEEKDAY([.$B$4];startday)+(ROW([.D7])-ROW([.$B$6]))*7+(COLUMN([.D7])-COLUMN([.$B$6])+1));&quot;&quot;;[.$B$4]-WEEKDAY([.$B$4];startday)+(ROW([.D7])-ROW([.$B$6]))*7+(COLUMN([.D7])-COLUMN([.$B$6])+1))" office:value-type="date" office:date-value="2013-07-09">
            <text:p>9</text:p>
          </table:table-cell>
          <table:table-cell table:style-name="ce19" table:formula="of:=IF(MONTH([.$B$4])&lt;&gt;MONTH([.$B$4]-WEEKDAY([.$B$4];startday)+(ROW([.E7])-ROW([.$B$6]))*7+(COLUMN([.E7])-COLUMN([.$B$6])+1));&quot;&quot;;[.$B$4]-WEEKDAY([.$B$4];startday)+(ROW([.E7])-ROW([.$B$6]))*7+(COLUMN([.E7])-COLUMN([.$B$6])+1))" office:value-type="date" office:date-value="2013-07-10">
            <text:p>10</text:p>
          </table:table-cell>
          <table:table-cell table:style-name="ce19" table:formula="of:=IF(MONTH([.$B$4])&lt;&gt;MONTH([.$B$4]-WEEKDAY([.$B$4];startday)+(ROW([.F7])-ROW([.$B$6]))*7+(COLUMN([.F7])-COLUMN([.$B$6])+1));&quot;&quot;;[.$B$4]-WEEKDAY([.$B$4];startday)+(ROW([.F7])-ROW([.$B$6]))*7+(COLUMN([.F7])-COLUMN([.$B$6])+1))" office:value-type="date" office:date-value="2013-07-11">
            <text:p>11</text:p>
          </table:table-cell>
          <table:table-cell table:style-name="ce19" table:formula="of:=IF(MONTH([.$B$4])&lt;&gt;MONTH([.$B$4]-WEEKDAY([.$B$4];startday)+(ROW([.G7])-ROW([.$B$6]))*7+(COLUMN([.G7])-COLUMN([.$B$6])+1));&quot;&quot;;[.$B$4]-WEEKDAY([.$B$4];startday)+(ROW([.G7])-ROW([.$B$6]))*7+(COLUMN([.G7])-COLUMN([.$B$6])+1))" office:value-type="date" office:date-value="2013-07-12">
            <text:p>12</text:p>
          </table:table-cell>
          <table:table-cell table:style-name="ce30" table:formula="of:=IF(MONTH([.$B$4])&lt;&gt;MONTH([.$B$4]-WEEKDAY([.$B$4];startday)+(ROW([.H7])-ROW([.$B$6]))*7+(COLUMN([.H7])-COLUMN([.$B$6])+1));&quot;&quot;;[.$B$4]-WEEKDAY([.$B$4];startday)+(ROW([.H7])-ROW([.$B$6]))*7+(COLUMN([.H7])-COLUMN([.$B$6])+1))" office:value-type="date" office:date-value="2013-07-13">
            <text:p>13</text:p>
          </table:table-cell>
          <table:table-cell table:style-name="ce37"/>
          <table:table-cell table:style-name="ce39" office:value-type="string" table:number-columns-spanned="7" table:number-rows-spanned="1">
            <text:p>000-000-0000 <text:s text:c="4"/>(Fax) 000-000-0000</text:p>
          </table:table-cell>
          <table:covered-table-cell table:number-columns-repeated="6" table:style-name="ce39"/>
          <table:table-cell table:style-name="ce37"/>
          <table:table-cell table:style-name="ce8" table:formula="of:=IF(MONTH([.$R$4])&lt;&gt;MONTH([.$R$4]-WEEKDAY([.$R$4];startday)+(ROW([.R7])-ROW([.$R$6]))*7+(COLUMN([.R7])-COLUMN([.$R$6])+1));&quot;&quot;;[.$R$4]-WEEKDAY([.$R$4];startday)+(ROW([.R7])-ROW([.$R$6]))*7+(COLUMN([.R7])-COLUMN([.$R$6])+1))" office:value-type="date" office:date-value="2014-01-05">
            <text:p>5</text:p>
          </table:table-cell>
          <table:table-cell table:style-name="ce19" table:formula="of:=IF(MONTH([.$R$4])&lt;&gt;MONTH([.$R$4]-WEEKDAY([.$R$4];startday)+(ROW([.S7])-ROW([.$R$6]))*7+(COLUMN([.S7])-COLUMN([.$R$6])+1));&quot;&quot;;[.$R$4]-WEEKDAY([.$R$4];startday)+(ROW([.S7])-ROW([.$R$6]))*7+(COLUMN([.S7])-COLUMN([.$R$6])+1))" office:value-type="date" office:date-value="2014-01-06">
            <text:p>6</text:p>
          </table:table-cell>
          <table:table-cell table:style-name="ce19" table:formula="of:=IF(MONTH([.$R$4])&lt;&gt;MONTH([.$R$4]-WEEKDAY([.$R$4];startday)+(ROW([.T7])-ROW([.$R$6]))*7+(COLUMN([.T7])-COLUMN([.$R$6])+1));&quot;&quot;;[.$R$4]-WEEKDAY([.$R$4];startday)+(ROW([.T7])-ROW([.$R$6]))*7+(COLUMN([.T7])-COLUMN([.$R$6])+1))" office:value-type="date" office:date-value="2014-01-07">
            <text:p>7</text:p>
          </table:table-cell>
          <table:table-cell table:style-name="ce19" table:formula="of:=IF(MONTH([.$R$4])&lt;&gt;MONTH([.$R$4]-WEEKDAY([.$R$4];startday)+(ROW([.U7])-ROW([.$R$6]))*7+(COLUMN([.U7])-COLUMN([.$R$6])+1));&quot;&quot;;[.$R$4]-WEEKDAY([.$R$4];startday)+(ROW([.U7])-ROW([.$R$6]))*7+(COLUMN([.U7])-COLUMN([.$R$6])+1))" office:value-type="date" office:date-value="2014-01-08">
            <text:p>8</text:p>
          </table:table-cell>
          <table:table-cell table:style-name="ce19" table:formula="of:=IF(MONTH([.$R$4])&lt;&gt;MONTH([.$R$4]-WEEKDAY([.$R$4];startday)+(ROW([.V7])-ROW([.$R$6]))*7+(COLUMN([.V7])-COLUMN([.$R$6])+1));&quot;&quot;;[.$R$4]-WEEKDAY([.$R$4];startday)+(ROW([.V7])-ROW([.$R$6]))*7+(COLUMN([.V7])-COLUMN([.$R$6])+1))" office:value-type="date" office:date-value="2014-01-09">
            <text:p>9</text:p>
          </table:table-cell>
          <table:table-cell table:style-name="ce19" table:formula="of:=IF(MONTH([.$R$4])&lt;&gt;MONTH([.$R$4]-WEEKDAY([.$R$4];startday)+(ROW([.W7])-ROW([.$R$6]))*7+(COLUMN([.W7])-COLUMN([.$R$6])+1));&quot;&quot;;[.$R$4]-WEEKDAY([.$R$4];startday)+(ROW([.W7])-ROW([.$R$6]))*7+(COLUMN([.W7])-COLUMN([.$R$6])+1))" office:value-type="date" office:date-value="2014-01-10">
            <text:p>10</text:p>
          </table:table-cell>
          <table:table-cell table:style-name="ce30" table:formula="of:=IF(MONTH([.$R$4])&lt;&gt;MONTH([.$R$4]-WEEKDAY([.$R$4];startday)+(ROW([.X7])-ROW([.$R$6]))*7+(COLUMN([.X7])-COLUMN([.$R$6])+1));&quot;&quot;;[.$R$4]-WEEKDAY([.$R$4];startday)+(ROW([.X7])-ROW([.$R$6]))*7+(COLUMN([.X7])-COLUMN([.$R$6])+1))" office:value-type="date" office:date-value="2014-01-11">
            <text:p>11</text:p>
          </table:table-cell>
          <table:table-cell table:style-name="ce4"/>
          <table:table-cell table:style-name="ce51"/>
          <table:table-cell table:style-name="ce57" office:value-type="string" table:number-columns-spanned="1" table:number-rows-spanned="5">
            <text:p><text:span text:style-name="T2">Publishing your calendar</text:span><text:span text:style-name="T3">. If you want to publish a school calendar, you must ensure that it includes the following note and URL in the footer: Calendar Templates by Vertex42.com - http://www.vertex42.com/calendars/school-calendar.html</text:span></text:p>
          </table:table-cell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4])&lt;&gt;MONTH([.$B$4]-WEEKDAY([.$B$4];startday)+(ROW([.B8])-ROW([.$B$6]))*7+(COLUMN([.B8])-COLUMN([.$B$6])+1));&quot;&quot;;[.$B$4]-WEEKDAY([.$B$4];startday)+(ROW([.B8])-ROW([.$B$6]))*7+(COLUMN([.B8])-COLUMN([.$B$6])+1))" office:value-type="date" office:date-value="2013-07-14">
            <text:p>14</text:p>
          </table:table-cell>
          <table:table-cell table:style-name="ce19" table:formula="of:=IF(MONTH([.$B$4])&lt;&gt;MONTH([.$B$4]-WEEKDAY([.$B$4];startday)+(ROW([.C8])-ROW([.$B$6]))*7+(COLUMN([.C8])-COLUMN([.$B$6])+1));&quot;&quot;;[.$B$4]-WEEKDAY([.$B$4];startday)+(ROW([.C8])-ROW([.$B$6]))*7+(COLUMN([.C8])-COLUMN([.$B$6])+1))" office:value-type="date" office:date-value="2013-07-15">
            <text:p>15</text:p>
          </table:table-cell>
          <table:table-cell table:style-name="ce19" table:formula="of:=IF(MONTH([.$B$4])&lt;&gt;MONTH([.$B$4]-WEEKDAY([.$B$4];startday)+(ROW([.D8])-ROW([.$B$6]))*7+(COLUMN([.D8])-COLUMN([.$B$6])+1));&quot;&quot;;[.$B$4]-WEEKDAY([.$B$4];startday)+(ROW([.D8])-ROW([.$B$6]))*7+(COLUMN([.D8])-COLUMN([.$B$6])+1))" office:value-type="date" office:date-value="2013-07-16">
            <text:p>16</text:p>
          </table:table-cell>
          <table:table-cell table:style-name="ce19" table:formula="of:=IF(MONTH([.$B$4])&lt;&gt;MONTH([.$B$4]-WEEKDAY([.$B$4];startday)+(ROW([.E8])-ROW([.$B$6]))*7+(COLUMN([.E8])-COLUMN([.$B$6])+1));&quot;&quot;;[.$B$4]-WEEKDAY([.$B$4];startday)+(ROW([.E8])-ROW([.$B$6]))*7+(COLUMN([.E8])-COLUMN([.$B$6])+1))" office:value-type="date" office:date-value="2013-07-17">
            <text:p>17</text:p>
          </table:table-cell>
          <table:table-cell table:style-name="ce19" table:formula="of:=IF(MONTH([.$B$4])&lt;&gt;MONTH([.$B$4]-WEEKDAY([.$B$4];startday)+(ROW([.F8])-ROW([.$B$6]))*7+(COLUMN([.F8])-COLUMN([.$B$6])+1));&quot;&quot;;[.$B$4]-WEEKDAY([.$B$4];startday)+(ROW([.F8])-ROW([.$B$6]))*7+(COLUMN([.F8])-COLUMN([.$B$6])+1))" office:value-type="date" office:date-value="2013-07-18">
            <text:p>18</text:p>
          </table:table-cell>
          <table:table-cell table:style-name="ce19" table:formula="of:=IF(MONTH([.$B$4])&lt;&gt;MONTH([.$B$4]-WEEKDAY([.$B$4];startday)+(ROW([.G8])-ROW([.$B$6]))*7+(COLUMN([.G8])-COLUMN([.$B$6])+1));&quot;&quot;;[.$B$4]-WEEKDAY([.$B$4];startday)+(ROW([.G8])-ROW([.$B$6]))*7+(COLUMN([.G8])-COLUMN([.$B$6])+1))" office:value-type="date" office:date-value="2013-07-19">
            <text:p>19</text:p>
          </table:table-cell>
          <table:table-cell table:style-name="ce30" table:formula="of:=IF(MONTH([.$B$4])&lt;&gt;MONTH([.$B$4]-WEEKDAY([.$B$4];startday)+(ROW([.H8])-ROW([.$B$6]))*7+(COLUMN([.H8])-COLUMN([.$B$6])+1));&quot;&quot;;[.$B$4]-WEEKDAY([.$B$4];startday)+(ROW([.H8])-ROW([.$B$6]))*7+(COLUMN([.H8])-COLUMN([.$B$6])+1))" office:value-type="date" office:date-value="2013-07-20">
            <text:p>20</text:p>
          </table:table-cell>
          <table:table-cell table:style-name="ce37"/>
          <table:table-cell table:style-name="ce39" office:value-type="string" table:number-columns-spanned="7" table:number-rows-spanned="1">
            <text:p>City, ST <text:s/>ZIP</text:p>
          </table:table-cell>
          <table:covered-table-cell table:number-columns-repeated="6" table:style-name="ce39"/>
          <table:table-cell table:style-name="ce37"/>
          <table:table-cell table:style-name="ce8" table:formula="of:=IF(MONTH([.$R$4])&lt;&gt;MONTH([.$R$4]-WEEKDAY([.$R$4];startday)+(ROW([.R8])-ROW([.$R$6]))*7+(COLUMN([.R8])-COLUMN([.$R$6])+1));&quot;&quot;;[.$R$4]-WEEKDAY([.$R$4];startday)+(ROW([.R8])-ROW([.$R$6]))*7+(COLUMN([.R8])-COLUMN([.$R$6])+1))" office:value-type="date" office:date-value="2014-01-12">
            <text:p>12</text:p>
          </table:table-cell>
          <table:table-cell table:style-name="ce19" table:formula="of:=IF(MONTH([.$R$4])&lt;&gt;MONTH([.$R$4]-WEEKDAY([.$R$4];startday)+(ROW([.S8])-ROW([.$R$6]))*7+(COLUMN([.S8])-COLUMN([.$R$6])+1));&quot;&quot;;[.$R$4]-WEEKDAY([.$R$4];startday)+(ROW([.S8])-ROW([.$R$6]))*7+(COLUMN([.S8])-COLUMN([.$R$6])+1))" office:value-type="date" office:date-value="2014-01-13">
            <text:p>13</text:p>
          </table:table-cell>
          <table:table-cell table:style-name="ce19" table:formula="of:=IF(MONTH([.$R$4])&lt;&gt;MONTH([.$R$4]-WEEKDAY([.$R$4];startday)+(ROW([.T8])-ROW([.$R$6]))*7+(COLUMN([.T8])-COLUMN([.$R$6])+1));&quot;&quot;;[.$R$4]-WEEKDAY([.$R$4];startday)+(ROW([.T8])-ROW([.$R$6]))*7+(COLUMN([.T8])-COLUMN([.$R$6])+1))" office:value-type="date" office:date-value="2014-01-14">
            <text:p>14</text:p>
          </table:table-cell>
          <table:table-cell table:style-name="ce19" table:formula="of:=IF(MONTH([.$R$4])&lt;&gt;MONTH([.$R$4]-WEEKDAY([.$R$4];startday)+(ROW([.U8])-ROW([.$R$6]))*7+(COLUMN([.U8])-COLUMN([.$R$6])+1));&quot;&quot;;[.$R$4]-WEEKDAY([.$R$4];startday)+(ROW([.U8])-ROW([.$R$6]))*7+(COLUMN([.U8])-COLUMN([.$R$6])+1))" office:value-type="date" office:date-value="2014-01-15">
            <text:p>15</text:p>
          </table:table-cell>
          <table:table-cell table:style-name="ce19" table:formula="of:=IF(MONTH([.$R$4])&lt;&gt;MONTH([.$R$4]-WEEKDAY([.$R$4];startday)+(ROW([.V8])-ROW([.$R$6]))*7+(COLUMN([.V8])-COLUMN([.$R$6])+1));&quot;&quot;;[.$R$4]-WEEKDAY([.$R$4];startday)+(ROW([.V8])-ROW([.$R$6]))*7+(COLUMN([.V8])-COLUMN([.$R$6])+1))" office:value-type="date" office:date-value="2014-01-16">
            <text:p>16</text:p>
          </table:table-cell>
          <table:table-cell table:style-name="ce19" table:formula="of:=IF(MONTH([.$R$4])&lt;&gt;MONTH([.$R$4]-WEEKDAY([.$R$4];startday)+(ROW([.W8])-ROW([.$R$6]))*7+(COLUMN([.W8])-COLUMN([.$R$6])+1));&quot;&quot;;[.$R$4]-WEEKDAY([.$R$4];startday)+(ROW([.W8])-ROW([.$R$6]))*7+(COLUMN([.W8])-COLUMN([.$R$6])+1))" office:value-type="date" office:date-value="2014-01-17">
            <text:p>17</text:p>
          </table:table-cell>
          <table:table-cell table:style-name="ce30" table:formula="of:=IF(MONTH([.$R$4])&lt;&gt;MONTH([.$R$4]-WEEKDAY([.$R$4];startday)+(ROW([.X8])-ROW([.$R$6]))*7+(COLUMN([.X8])-COLUMN([.$R$6])+1));&quot;&quot;;[.$R$4]-WEEKDAY([.$R$4];startday)+(ROW([.X8])-ROW([.$R$6]))*7+(COLUMN([.X8])-COLUMN([.$R$6])+1))" office:value-type="date" office:date-value="2014-01-18">
            <text:p>18</text:p>
          </table:table-cell>
          <table:table-cell table:style-name="ce4" table:number-columns-repeated="2"/>
          <table:covered-table-cell table:style-name="ce58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4])&lt;&gt;MONTH([.$B$4]-WEEKDAY([.$B$4];startday)+(ROW([.B9])-ROW([.$B$6]))*7+(COLUMN([.B9])-COLUMN([.$B$6])+1));&quot;&quot;;[.$B$4]-WEEKDAY([.$B$4];startday)+(ROW([.B9])-ROW([.$B$6]))*7+(COLUMN([.B9])-COLUMN([.$B$6])+1))" office:value-type="date" office:date-value="2013-07-21">
            <text:p>21</text:p>
          </table:table-cell>
          <table:table-cell table:style-name="ce19" table:formula="of:=IF(MONTH([.$B$4])&lt;&gt;MONTH([.$B$4]-WEEKDAY([.$B$4];startday)+(ROW([.C9])-ROW([.$B$6]))*7+(COLUMN([.C9])-COLUMN([.$B$6])+1));&quot;&quot;;[.$B$4]-WEEKDAY([.$B$4];startday)+(ROW([.C9])-ROW([.$B$6]))*7+(COLUMN([.C9])-COLUMN([.$B$6])+1))" office:value-type="date" office:date-value="2013-07-22">
            <text:p>22</text:p>
          </table:table-cell>
          <table:table-cell table:style-name="ce19" table:formula="of:=IF(MONTH([.$B$4])&lt;&gt;MONTH([.$B$4]-WEEKDAY([.$B$4];startday)+(ROW([.D9])-ROW([.$B$6]))*7+(COLUMN([.D9])-COLUMN([.$B$6])+1));&quot;&quot;;[.$B$4]-WEEKDAY([.$B$4];startday)+(ROW([.D9])-ROW([.$B$6]))*7+(COLUMN([.D9])-COLUMN([.$B$6])+1))" office:value-type="date" office:date-value="2013-07-23">
            <text:p>23</text:p>
          </table:table-cell>
          <table:table-cell table:style-name="ce19" table:formula="of:=IF(MONTH([.$B$4])&lt;&gt;MONTH([.$B$4]-WEEKDAY([.$B$4];startday)+(ROW([.E9])-ROW([.$B$6]))*7+(COLUMN([.E9])-COLUMN([.$B$6])+1));&quot;&quot;;[.$B$4]-WEEKDAY([.$B$4];startday)+(ROW([.E9])-ROW([.$B$6]))*7+(COLUMN([.E9])-COLUMN([.$B$6])+1))" office:value-type="date" office:date-value="2013-07-24">
            <text:p>24</text:p>
          </table:table-cell>
          <table:table-cell table:style-name="ce19" table:formula="of:=IF(MONTH([.$B$4])&lt;&gt;MONTH([.$B$4]-WEEKDAY([.$B$4];startday)+(ROW([.F9])-ROW([.$B$6]))*7+(COLUMN([.F9])-COLUMN([.$B$6])+1));&quot;&quot;;[.$B$4]-WEEKDAY([.$B$4];startday)+(ROW([.F9])-ROW([.$B$6]))*7+(COLUMN([.F9])-COLUMN([.$B$6])+1))" office:value-type="date" office:date-value="2013-07-25">
            <text:p>25</text:p>
          </table:table-cell>
          <table:table-cell table:style-name="ce19" table:formula="of:=IF(MONTH([.$B$4])&lt;&gt;MONTH([.$B$4]-WEEKDAY([.$B$4];startday)+(ROW([.G9])-ROW([.$B$6]))*7+(COLUMN([.G9])-COLUMN([.$B$6])+1));&quot;&quot;;[.$B$4]-WEEKDAY([.$B$4];startday)+(ROW([.G9])-ROW([.$B$6]))*7+(COLUMN([.G9])-COLUMN([.$B$6])+1))" office:value-type="date" office:date-value="2013-07-26">
            <text:p>26</text:p>
          </table:table-cell>
          <table:table-cell table:style-name="ce30" table:formula="of:=IF(MONTH([.$B$4])&lt;&gt;MONTH([.$B$4]-WEEKDAY([.$B$4];startday)+(ROW([.H9])-ROW([.$B$6]))*7+(COLUMN([.H9])-COLUMN([.$B$6])+1));&quot;&quot;;[.$B$4]-WEEKDAY([.$B$4];startday)+(ROW([.H9])-ROW([.$B$6]))*7+(COLUMN([.H9])-COLUMN([.$B$6])+1))" office:value-type="date" office:date-value="2013-07-27">
            <text:p>27</text:p>
          </table:table-cell>
          <table:table-cell table:style-name="ce37"/>
          <table:table-cell table:style-name="ce40" table:number-columns-repeated="6"/>
          <table:table-cell table:style-name="ce37" table:number-columns-repeated="2"/>
          <table:table-cell table:style-name="ce8" table:formula="of:=IF(MONTH([.$R$4])&lt;&gt;MONTH([.$R$4]-WEEKDAY([.$R$4];startday)+(ROW([.R9])-ROW([.$R$6]))*7+(COLUMN([.R9])-COLUMN([.$R$6])+1));&quot;&quot;;[.$R$4]-WEEKDAY([.$R$4];startday)+(ROW([.R9])-ROW([.$R$6]))*7+(COLUMN([.R9])-COLUMN([.$R$6])+1))" office:value-type="date" office:date-value="2014-01-19">
            <text:p>19</text:p>
          </table:table-cell>
          <table:table-cell table:style-name="ce19" table:formula="of:=IF(MONTH([.$R$4])&lt;&gt;MONTH([.$R$4]-WEEKDAY([.$R$4];startday)+(ROW([.S9])-ROW([.$R$6]))*7+(COLUMN([.S9])-COLUMN([.$R$6])+1));&quot;&quot;;[.$R$4]-WEEKDAY([.$R$4];startday)+(ROW([.S9])-ROW([.$R$6]))*7+(COLUMN([.S9])-COLUMN([.$R$6])+1))" office:value-type="date" office:date-value="2014-01-20">
            <text:p>20</text:p>
          </table:table-cell>
          <table:table-cell table:style-name="ce19" table:formula="of:=IF(MONTH([.$R$4])&lt;&gt;MONTH([.$R$4]-WEEKDAY([.$R$4];startday)+(ROW([.T9])-ROW([.$R$6]))*7+(COLUMN([.T9])-COLUMN([.$R$6])+1));&quot;&quot;;[.$R$4]-WEEKDAY([.$R$4];startday)+(ROW([.T9])-ROW([.$R$6]))*7+(COLUMN([.T9])-COLUMN([.$R$6])+1))" office:value-type="date" office:date-value="2014-01-21">
            <text:p>21</text:p>
          </table:table-cell>
          <table:table-cell table:style-name="ce19" table:formula="of:=IF(MONTH([.$R$4])&lt;&gt;MONTH([.$R$4]-WEEKDAY([.$R$4];startday)+(ROW([.U9])-ROW([.$R$6]))*7+(COLUMN([.U9])-COLUMN([.$R$6])+1));&quot;&quot;;[.$R$4]-WEEKDAY([.$R$4];startday)+(ROW([.U9])-ROW([.$R$6]))*7+(COLUMN([.U9])-COLUMN([.$R$6])+1))" office:value-type="date" office:date-value="2014-01-22">
            <text:p>22</text:p>
          </table:table-cell>
          <table:table-cell table:style-name="ce19" table:formula="of:=IF(MONTH([.$R$4])&lt;&gt;MONTH([.$R$4]-WEEKDAY([.$R$4];startday)+(ROW([.V9])-ROW([.$R$6]))*7+(COLUMN([.V9])-COLUMN([.$R$6])+1));&quot;&quot;;[.$R$4]-WEEKDAY([.$R$4];startday)+(ROW([.V9])-ROW([.$R$6]))*7+(COLUMN([.V9])-COLUMN([.$R$6])+1))" office:value-type="date" office:date-value="2014-01-23">
            <text:p>23</text:p>
          </table:table-cell>
          <table:table-cell table:style-name="ce19" table:formula="of:=IF(MONTH([.$R$4])&lt;&gt;MONTH([.$R$4]-WEEKDAY([.$R$4];startday)+(ROW([.W9])-ROW([.$R$6]))*7+(COLUMN([.W9])-COLUMN([.$R$6])+1));&quot;&quot;;[.$R$4]-WEEKDAY([.$R$4];startday)+(ROW([.W9])-ROW([.$R$6]))*7+(COLUMN([.W9])-COLUMN([.$R$6])+1))" office:value-type="date" office:date-value="2014-01-24">
            <text:p>24</text:p>
          </table:table-cell>
          <table:table-cell table:style-name="ce30" table:formula="of:=IF(MONTH([.$R$4])&lt;&gt;MONTH([.$R$4]-WEEKDAY([.$R$4];startday)+(ROW([.X9])-ROW([.$R$6]))*7+(COLUMN([.X9])-COLUMN([.$R$6])+1));&quot;&quot;;[.$R$4]-WEEKDAY([.$R$4];startday)+(ROW([.X9])-ROW([.$R$6]))*7+(COLUMN([.X9])-COLUMN([.$R$6])+1))" office:value-type="date" office:date-value="2014-01-25">
            <text:p>25</text:p>
          </table:table-cell>
          <table:table-cell table:style-name="ce4" table:number-columns-repeated="2"/>
          <table:covered-table-cell table:style-name="ce58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4])&lt;&gt;MONTH([.$B$4]-WEEKDAY([.$B$4];startday)+(ROW([.B10])-ROW([.$B$6]))*7+(COLUMN([.B10])-COLUMN([.$B$6])+1));&quot;&quot;;[.$B$4]-WEEKDAY([.$B$4];startday)+(ROW([.B10])-ROW([.$B$6]))*7+(COLUMN([.B10])-COLUMN([.$B$6])+1))" office:value-type="date" office:date-value="2013-07-28">
            <text:p>28</text:p>
          </table:table-cell>
          <table:table-cell table:style-name="ce19" table:formula="of:=IF(MONTH([.$B$4])&lt;&gt;MONTH([.$B$4]-WEEKDAY([.$B$4];startday)+(ROW([.C10])-ROW([.$B$6]))*7+(COLUMN([.C10])-COLUMN([.$B$6])+1));&quot;&quot;;[.$B$4]-WEEKDAY([.$B$4];startday)+(ROW([.C10])-ROW([.$B$6]))*7+(COLUMN([.C10])-COLUMN([.$B$6])+1))" office:value-type="date" office:date-value="2013-07-29">
            <text:p>29</text:p>
          </table:table-cell>
          <table:table-cell table:style-name="ce19" table:formula="of:=IF(MONTH([.$B$4])&lt;&gt;MONTH([.$B$4]-WEEKDAY([.$B$4];startday)+(ROW([.D10])-ROW([.$B$6]))*7+(COLUMN([.D10])-COLUMN([.$B$6])+1));&quot;&quot;;[.$B$4]-WEEKDAY([.$B$4];startday)+(ROW([.D10])-ROW([.$B$6]))*7+(COLUMN([.D10])-COLUMN([.$B$6])+1))" office:value-type="date" office:date-value="2013-07-30">
            <text:p>30</text:p>
          </table:table-cell>
          <table:table-cell table:style-name="ce19" table:formula="of:=IF(MONTH([.$B$4])&lt;&gt;MONTH([.$B$4]-WEEKDAY([.$B$4];startday)+(ROW([.E10])-ROW([.$B$6]))*7+(COLUMN([.E10])-COLUMN([.$B$6])+1));&quot;&quot;;[.$B$4]-WEEKDAY([.$B$4];startday)+(ROW([.E10])-ROW([.$B$6]))*7+(COLUMN([.E10])-COLUMN([.$B$6])+1))" office:value-type="date" office:date-value="2013-07-31">
            <text:p>31</text:p>
          </table:table-cell>
          <table:table-cell table:style-name="ce19" table:formula="of:=IF(MONTH([.$B$4])&lt;&gt;MONTH([.$B$4]-WEEKDAY([.$B$4];startday)+(ROW([.F10])-ROW([.$B$6]))*7+(COLUMN([.F10])-COLUMN([.$B$6])+1));&quot;&quot;;[.$B$4]-WEEKDAY([.$B$4];startday)+(ROW([.F10])-ROW([.$B$6]))*7+(COLUMN([.F10])-COLUMN([.$B$6])+1))">
            <text:p/>
          </table:table-cell>
          <table:table-cell table:style-name="ce19" table:formula="of:=IF(MONTH([.$B$4])&lt;&gt;MONTH([.$B$4]-WEEKDAY([.$B$4];startday)+(ROW([.G10])-ROW([.$B$6]))*7+(COLUMN([.G10])-COLUMN([.$B$6])+1));&quot;&quot;;[.$B$4]-WEEKDAY([.$B$4];startday)+(ROW([.G10])-ROW([.$B$6]))*7+(COLUMN([.G10])-COLUMN([.$B$6])+1))">
            <text:p/>
          </table:table-cell>
          <table:table-cell table:style-name="ce30" table:formula="of:=IF(MONTH([.$B$4])&lt;&gt;MONTH([.$B$4]-WEEKDAY([.$B$4];startday)+(ROW([.H10])-ROW([.$B$6]))*7+(COLUMN([.H10])-COLUMN([.$B$6])+1));&quot;&quot;;[.$B$4]-WEEKDAY([.$B$4];startday)+(ROW([.H10])-ROW([.$B$6]))*7+(COLUMN([.H10])-COLUMN([.$B$6])+1))">
            <text:p/>
          </table:table-cell>
          <table:table-cell table:style-name="ce37"/>
          <table:table-cell table:style-name="ce41" office:value-type="string">
            <text:p>Aug 20-21</text:p>
          </table:table-cell>
          <table:table-cell table:style-name="ce45" table:number-columns-repeated="5"/>
          <table:table-cell table:style-name="ce46" office:value-type="string">
            <text:p>Professional Development Days</text:p>
          </table:table-cell>
          <table:table-cell table:style-name="ce37"/>
          <table:table-cell table:style-name="ce8" table:formula="of:=IF(MONTH([.$R$4])&lt;&gt;MONTH([.$R$4]-WEEKDAY([.$R$4];startday)+(ROW([.R10])-ROW([.$R$6]))*7+(COLUMN([.R10])-COLUMN([.$R$6])+1));&quot;&quot;;[.$R$4]-WEEKDAY([.$R$4];startday)+(ROW([.R10])-ROW([.$R$6]))*7+(COLUMN([.R10])-COLUMN([.$R$6])+1))" office:value-type="date" office:date-value="2014-01-26">
            <text:p>26</text:p>
          </table:table-cell>
          <table:table-cell table:style-name="ce19" table:formula="of:=IF(MONTH([.$R$4])&lt;&gt;MONTH([.$R$4]-WEEKDAY([.$R$4];startday)+(ROW([.S10])-ROW([.$R$6]))*7+(COLUMN([.S10])-COLUMN([.$R$6])+1));&quot;&quot;;[.$R$4]-WEEKDAY([.$R$4];startday)+(ROW([.S10])-ROW([.$R$6]))*7+(COLUMN([.S10])-COLUMN([.$R$6])+1))" office:value-type="date" office:date-value="2014-01-27">
            <text:p>27</text:p>
          </table:table-cell>
          <table:table-cell table:style-name="ce19" table:formula="of:=IF(MONTH([.$R$4])&lt;&gt;MONTH([.$R$4]-WEEKDAY([.$R$4];startday)+(ROW([.T10])-ROW([.$R$6]))*7+(COLUMN([.T10])-COLUMN([.$R$6])+1));&quot;&quot;;[.$R$4]-WEEKDAY([.$R$4];startday)+(ROW([.T10])-ROW([.$R$6]))*7+(COLUMN([.T10])-COLUMN([.$R$6])+1))" office:value-type="date" office:date-value="2014-01-28">
            <text:p>28</text:p>
          </table:table-cell>
          <table:table-cell table:style-name="ce19" table:formula="of:=IF(MONTH([.$R$4])&lt;&gt;MONTH([.$R$4]-WEEKDAY([.$R$4];startday)+(ROW([.U10])-ROW([.$R$6]))*7+(COLUMN([.U10])-COLUMN([.$R$6])+1));&quot;&quot;;[.$R$4]-WEEKDAY([.$R$4];startday)+(ROW([.U10])-ROW([.$R$6]))*7+(COLUMN([.U10])-COLUMN([.$R$6])+1))" office:value-type="date" office:date-value="2014-01-29">
            <text:p>29</text:p>
          </table:table-cell>
          <table:table-cell table:style-name="ce19" table:formula="of:=IF(MONTH([.$R$4])&lt;&gt;MONTH([.$R$4]-WEEKDAY([.$R$4];startday)+(ROW([.V10])-ROW([.$R$6]))*7+(COLUMN([.V10])-COLUMN([.$R$6])+1));&quot;&quot;;[.$R$4]-WEEKDAY([.$R$4];startday)+(ROW([.V10])-ROW([.$R$6]))*7+(COLUMN([.V10])-COLUMN([.$R$6])+1))" office:value-type="date" office:date-value="2014-01-30">
            <text:p>30</text:p>
          </table:table-cell>
          <table:table-cell table:style-name="ce19" table:formula="of:=IF(MONTH([.$R$4])&lt;&gt;MONTH([.$R$4]-WEEKDAY([.$R$4];startday)+(ROW([.W10])-ROW([.$R$6]))*7+(COLUMN([.W10])-COLUMN([.$R$6])+1));&quot;&quot;;[.$R$4]-WEEKDAY([.$R$4];startday)+(ROW([.W10])-ROW([.$R$6]))*7+(COLUMN([.W10])-COLUMN([.$R$6])+1))" office:value-type="date" office:date-value="2014-01-31">
            <text:p>31</text:p>
          </table:table-cell>
          <table:table-cell table:style-name="ce30" table:formula="of:=IF(MONTH([.$R$4])&lt;&gt;MONTH([.$R$4]-WEEKDAY([.$R$4];startday)+(ROW([.X10])-ROW([.$R$6]))*7+(COLUMN([.X10])-COLUMN([.$R$6])+1));&quot;&quot;;[.$R$4]-WEEKDAY([.$R$4];startday)+(ROW([.X10])-ROW([.$R$6]))*7+(COLUMN([.X10])-COLUMN([.$R$6])+1))">
            <text:p/>
          </table:table-cell>
          <table:table-cell table:style-name="ce4" table:number-columns-repeated="2"/>
          <table:covered-table-cell table:style-name="ce58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4])&lt;&gt;MONTH([.$B$4]-WEEKDAY([.$B$4];startday)+(ROW([.B11])-ROW([.$B$6]))*7+(COLUMN([.B11])-COLUMN([.$B$6])+1));&quot;&quot;;[.$B$4]-WEEKDAY([.$B$4];startday)+(ROW([.B11])-ROW([.$B$6]))*7+(COLUMN([.B11])-COLUMN([.$B$6])+1))">
            <text:p/>
          </table:table-cell>
          <table:table-cell table:style-name="ce19" table:formula="of:=IF(MONTH([.$B$4])&lt;&gt;MONTH([.$B$4]-WEEKDAY([.$B$4];startday)+(ROW([.C11])-ROW([.$B$6]))*7+(COLUMN([.C11])-COLUMN([.$B$6])+1));&quot;&quot;;[.$B$4]-WEEKDAY([.$B$4];startday)+(ROW([.C11])-ROW([.$B$6]))*7+(COLUMN([.C11])-COLUMN([.$B$6])+1))">
            <text:p/>
          </table:table-cell>
          <table:table-cell table:style-name="ce19" table:formula="of:=IF(MONTH([.$B$4])&lt;&gt;MONTH([.$B$4]-WEEKDAY([.$B$4];startday)+(ROW([.D11])-ROW([.$B$6]))*7+(COLUMN([.D11])-COLUMN([.$B$6])+1));&quot;&quot;;[.$B$4]-WEEKDAY([.$B$4];startday)+(ROW([.D11])-ROW([.$B$6]))*7+(COLUMN([.D11])-COLUMN([.$B$6])+1))">
            <text:p/>
          </table:table-cell>
          <table:table-cell table:style-name="ce19" table:formula="of:=IF(MONTH([.$B$4])&lt;&gt;MONTH([.$B$4]-WEEKDAY([.$B$4];startday)+(ROW([.E11])-ROW([.$B$6]))*7+(COLUMN([.E11])-COLUMN([.$B$6])+1));&quot;&quot;;[.$B$4]-WEEKDAY([.$B$4];startday)+(ROW([.E11])-ROW([.$B$6]))*7+(COLUMN([.E11])-COLUMN([.$B$6])+1))">
            <text:p/>
          </table:table-cell>
          <table:table-cell table:style-name="ce19" table:formula="of:=IF(MONTH([.$B$4])&lt;&gt;MONTH([.$B$4]-WEEKDAY([.$B$4];startday)+(ROW([.F11])-ROW([.$B$6]))*7+(COLUMN([.F11])-COLUMN([.$B$6])+1));&quot;&quot;;[.$B$4]-WEEKDAY([.$B$4];startday)+(ROW([.F11])-ROW([.$B$6]))*7+(COLUMN([.F11])-COLUMN([.$B$6])+1))">
            <text:p/>
          </table:table-cell>
          <table:table-cell table:style-name="ce19" table:formula="of:=IF(MONTH([.$B$4])&lt;&gt;MONTH([.$B$4]-WEEKDAY([.$B$4];startday)+(ROW([.G11])-ROW([.$B$6]))*7+(COLUMN([.G11])-COLUMN([.$B$6])+1));&quot;&quot;;[.$B$4]-WEEKDAY([.$B$4];startday)+(ROW([.G11])-ROW([.$B$6]))*7+(COLUMN([.G11])-COLUMN([.$B$6])+1))">
            <text:p/>
          </table:table-cell>
          <table:table-cell table:style-name="ce30" table:formula="of:=IF(MONTH([.$B$4])&lt;&gt;MONTH([.$B$4]-WEEKDAY([.$B$4];startday)+(ROW([.H11])-ROW([.$B$6]))*7+(COLUMN([.H11])-COLUMN([.$B$6])+1));&quot;&quot;;[.$B$4]-WEEKDAY([.$B$4];startday)+(ROW([.H11])-ROW([.$B$6]))*7+(COLUMN([.H11])-COLUMN([.$B$6])+1))">
            <text:p/>
          </table:table-cell>
          <table:table-cell table:style-name="ce37"/>
          <table:table-cell table:style-name="ce12" office:value-type="string">
            <text:p>Aug 20</text:p>
          </table:table-cell>
          <table:table-cell table:style-name="ce22" table:number-columns-repeated="5"/>
          <table:table-cell table:style-name="ce33" office:value-type="string">
            <text:p>First Day of School for Students</text:p>
          </table:table-cell>
          <table:table-cell table:style-name="ce37"/>
          <table:table-cell table:style-name="ce8" table:formula="of:=IF(MONTH([.$R$4])&lt;&gt;MONTH([.$R$4]-WEEKDAY([.$R$4];startday)+(ROW([.R11])-ROW([.$R$6]))*7+(COLUMN([.R11])-COLUMN([.$R$6])+1));&quot;&quot;;[.$R$4]-WEEKDAY([.$R$4];startday)+(ROW([.R11])-ROW([.$R$6]))*7+(COLUMN([.R11])-COLUMN([.$R$6])+1))">
            <text:p/>
          </table:table-cell>
          <table:table-cell table:style-name="ce19" table:formula="of:=IF(MONTH([.$R$4])&lt;&gt;MONTH([.$R$4]-WEEKDAY([.$R$4];startday)+(ROW([.S11])-ROW([.$R$6]))*7+(COLUMN([.S11])-COLUMN([.$R$6])+1));&quot;&quot;;[.$R$4]-WEEKDAY([.$R$4];startday)+(ROW([.S11])-ROW([.$R$6]))*7+(COLUMN([.S11])-COLUMN([.$R$6])+1))">
            <text:p/>
          </table:table-cell>
          <table:table-cell table:style-name="ce19" table:formula="of:=IF(MONTH([.$R$4])&lt;&gt;MONTH([.$R$4]-WEEKDAY([.$R$4];startday)+(ROW([.T11])-ROW([.$R$6]))*7+(COLUMN([.T11])-COLUMN([.$R$6])+1));&quot;&quot;;[.$R$4]-WEEKDAY([.$R$4];startday)+(ROW([.T11])-ROW([.$R$6]))*7+(COLUMN([.T11])-COLUMN([.$R$6])+1))">
            <text:p/>
          </table:table-cell>
          <table:table-cell table:style-name="ce19" table:formula="of:=IF(MONTH([.$R$4])&lt;&gt;MONTH([.$R$4]-WEEKDAY([.$R$4];startday)+(ROW([.U11])-ROW([.$R$6]))*7+(COLUMN([.U11])-COLUMN([.$R$6])+1));&quot;&quot;;[.$R$4]-WEEKDAY([.$R$4];startday)+(ROW([.U11])-ROW([.$R$6]))*7+(COLUMN([.U11])-COLUMN([.$R$6])+1))">
            <text:p/>
          </table:table-cell>
          <table:table-cell table:style-name="ce19" table:formula="of:=IF(MONTH([.$R$4])&lt;&gt;MONTH([.$R$4]-WEEKDAY([.$R$4];startday)+(ROW([.V11])-ROW([.$R$6]))*7+(COLUMN([.V11])-COLUMN([.$R$6])+1));&quot;&quot;;[.$R$4]-WEEKDAY([.$R$4];startday)+(ROW([.V11])-ROW([.$R$6]))*7+(COLUMN([.V11])-COLUMN([.$R$6])+1))">
            <text:p/>
          </table:table-cell>
          <table:table-cell table:style-name="ce19" table:formula="of:=IF(MONTH([.$R$4])&lt;&gt;MONTH([.$R$4]-WEEKDAY([.$R$4];startday)+(ROW([.W11])-ROW([.$R$6]))*7+(COLUMN([.W11])-COLUMN([.$R$6])+1));&quot;&quot;;[.$R$4]-WEEKDAY([.$R$4];startday)+(ROW([.W11])-ROW([.$R$6]))*7+(COLUMN([.W11])-COLUMN([.$R$6])+1))">
            <text:p/>
          </table:table-cell>
          <table:table-cell table:style-name="ce30" table:formula="of:=IF(MONTH([.$R$4])&lt;&gt;MONTH([.$R$4]-WEEKDAY([.$R$4];startday)+(ROW([.X11])-ROW([.$R$6]))*7+(COLUMN([.X11])-COLUMN([.$R$6])+1));&quot;&quot;;[.$R$4]-WEEKDAY([.$R$4];startday)+(ROW([.X11])-ROW([.$R$6]))*7+(COLUMN([.X11])-COLUMN([.$R$6])+1))">
            <text:p/>
          </table:table-cell>
          <table:table-cell table:style-name="ce4" table:number-columns-repeated="2"/>
          <table:covered-table-cell table:style-name="ce58"/>
          <table:table-cell table:style-name="ce4" table:number-columns-repeated="997"/>
        </table:table-row>
        <table:table-row table:style-name="ro5">
          <table:table-cell table:style-name="ce4"/>
          <table:table-cell table:style-name="ce9" table:formula="of:=DATE(YEAR([.B4]+35);MONTH([.B4]+35);1)" office:value-type="date" office:date-value="2013-08-01" table:number-columns-spanned="7" table:number-rows-spanned="1">
            <text:p>August 2013</text:p>
          </table:table-cell>
          <table:covered-table-cell table:number-columns-repeated="5" table:style-name="ce20"/>
          <table:covered-table-cell table:style-name="ce31"/>
          <table:table-cell table:style-name="ce36"/>
          <table:table-cell table:style-name="ce12" office:value-type="string">
            <text:p>Sep 2</text:p>
          </table:table-cell>
          <table:table-cell table:style-name="ce22" table:number-columns-repeated="5"/>
          <table:table-cell table:style-name="ce33" office:value-type="string">
            <text:p>Labor Day</text:p>
          </table:table-cell>
          <table:table-cell table:style-name="ce36"/>
          <table:table-cell table:style-name="ce9" table:formula="of:=DATE(YEAR([.R4]+35);MONTH([.R4]+35);1)" office:value-type="date" office:date-value="2014-02-01" table:number-columns-spanned="7" table:number-rows-spanned="1">
            <text:p>February 2014</text:p>
          </table:table-cell>
          <table:covered-table-cell table:number-columns-repeated="5" table:style-name="ce20"/>
          <table:covered-table-cell table:style-name="ce31"/>
          <table:table-cell table:style-name="ce4" table:number-columns-repeated="2"/>
          <table:table-cell table:style-name="ce56"/>
          <table:table-cell table:style-name="ce4" table:number-columns-repeated="997"/>
        </table:table-row>
        <table:table-row table:style-name="ro4">
          <table:table-cell table:style-name="ce4"/>
          <table:table-cell table:style-name="ce7" table:formula="of:=IF(startday=1;INDEX(weekDayNames;1);INDEX(weekDayNames;2))" office:value-type="string" office:string-value="S">
            <text:p>S</text:p>
          </table:table-cell>
          <table:table-cell table:style-name="ce18" table:formula="of:=IF(startday=1;INDEX(weekDayNames;2);INDEX(weekDayNames;3))" office:value-type="string" office:string-value="M">
            <text:p>M</text:p>
          </table:table-cell>
          <table:table-cell table:style-name="ce18" table:formula="of:=IF(startday=1;INDEX(weekDayNames;3);INDEX(weekDayNames;4))" office:value-type="string" office:string-value="T">
            <text:p>T</text:p>
          </table:table-cell>
          <table:table-cell table:style-name="ce18" table:formula="of:=IF(startday=1;INDEX(weekDayNames;4);INDEX(weekDayNames;5))" office:value-type="string" office:string-value="W">
            <text:p>W</text:p>
          </table:table-cell>
          <table:table-cell table:style-name="ce18" table:formula="of:=IF(startday=1;INDEX(weekDayNames;5);INDEX(weekDayNames;6))" office:value-type="string" office:string-value="T">
            <text:p>T</text:p>
          </table:table-cell>
          <table:table-cell table:style-name="ce18" table:formula="of:=IF(startday=1;INDEX(weekDayNames;6);INDEX(weekDayNames;7))" office:value-type="string" office:string-value="F">
            <text:p>F</text:p>
          </table:table-cell>
          <table:table-cell table:style-name="ce29" table:formula="of:=IF(startday=1;INDEX(weekDayNames;7);INDEX(weekDayNames;1))" office:value-type="string" office:string-value="S">
            <text:p>S</text:p>
          </table:table-cell>
          <table:table-cell table:style-name="ce38"/>
          <table:table-cell table:style-name="ce12" office:value-type="string">
            <text:p>Oct 10-11</text:p>
          </table:table-cell>
          <table:table-cell table:style-name="ce22" table:number-columns-repeated="5"/>
          <table:table-cell table:style-name="ce33" office:value-type="string">
            <text:p>Fall Break - No School</text:p>
          </table:table-cell>
          <table:table-cell table:style-name="ce38"/>
          <table:table-cell table:style-name="ce7" table:formula="of:=IF(startday=1;INDEX(weekDayNames;1);INDEX(weekDayNames;2))" office:value-type="string" office:string-value="S">
            <text:p>S</text:p>
          </table:table-cell>
          <table:table-cell table:style-name="ce18" table:formula="of:=IF(startday=1;INDEX(weekDayNames;2);INDEX(weekDayNames;3))" office:value-type="string" office:string-value="M">
            <text:p>M</text:p>
          </table:table-cell>
          <table:table-cell table:style-name="ce18" table:formula="of:=IF(startday=1;INDEX(weekDayNames;3);INDEX(weekDayNames;4))" office:value-type="string" office:string-value="T">
            <text:p>T</text:p>
          </table:table-cell>
          <table:table-cell table:style-name="ce18" table:formula="of:=IF(startday=1;INDEX(weekDayNames;4);INDEX(weekDayNames;5))" office:value-type="string" office:string-value="W">
            <text:p>W</text:p>
          </table:table-cell>
          <table:table-cell table:style-name="ce18" table:formula="of:=IF(startday=1;INDEX(weekDayNames;5);INDEX(weekDayNames;6))" office:value-type="string" office:string-value="T">
            <text:p>T</text:p>
          </table:table-cell>
          <table:table-cell table:style-name="ce18" table:formula="of:=IF(startday=1;INDEX(weekDayNames;6);INDEX(weekDayNames;7))" office:value-type="string" office:string-value="F">
            <text:p>F</text:p>
          </table:table-cell>
          <table:table-cell table:style-name="ce29" table:formula="of:=IF(startday=1;INDEX(weekDayNames;7);INDEX(weekDayNames;1))" office:value-type="string" office:string-value="S">
            <text:p>S</text:p>
          </table:table-cell>
          <table:table-cell table:style-name="ce4" table:number-columns-repeated="2"/>
          <table:table-cell table:style-name="ce57" office:value-type="string" table:number-columns-spanned="1" table:number-rows-spanned="5">
            <text:p><text:span text:style-name="T2">Converting the calendar to a PDF</text:span><text:span text:style-name="T3">. To publish a school calendar on your website, you should first convert it to a PDF. The best way to do that is to print to a PDF driver. See the video demo and info on the Vertex42 website.</text:span></text:p>
          </table:table-cell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12])&lt;&gt;MONTH([.$B$12]-WEEKDAY([.$B$12];startday)+(ROW([.B14])-ROW([.$B$14]))*7+(COLUMN([.B14])-COLUMN([.$B$14])+1));&quot;&quot;;[.$B$12]-WEEKDAY([.$B$12];startday)+(ROW([.B14])-ROW([.$B$14]))*7+(COLUMN([.B14])-COLUMN([.$B$14])+1))">
            <text:p/>
          </table:table-cell>
          <table:table-cell table:style-name="ce19" table:formula="of:=IF(MONTH([.$B$12])&lt;&gt;MONTH([.$B$12]-WEEKDAY([.$B$12];startday)+(ROW([.C14])-ROW([.$B$14]))*7+(COLUMN([.C14])-COLUMN([.$B$14])+1));&quot;&quot;;[.$B$12]-WEEKDAY([.$B$12];startday)+(ROW([.C14])-ROW([.$B$14]))*7+(COLUMN([.C14])-COLUMN([.$B$14])+1))">
            <text:p/>
          </table:table-cell>
          <table:table-cell table:style-name="ce19" table:formula="of:=IF(MONTH([.$B$12])&lt;&gt;MONTH([.$B$12]-WEEKDAY([.$B$12];startday)+(ROW([.D14])-ROW([.$B$14]))*7+(COLUMN([.D14])-COLUMN([.$B$14])+1));&quot;&quot;;[.$B$12]-WEEKDAY([.$B$12];startday)+(ROW([.D14])-ROW([.$B$14]))*7+(COLUMN([.D14])-COLUMN([.$B$14])+1))">
            <text:p/>
          </table:table-cell>
          <table:table-cell table:style-name="ce19" table:formula="of:=IF(MONTH([.$B$12])&lt;&gt;MONTH([.$B$12]-WEEKDAY([.$B$12];startday)+(ROW([.E14])-ROW([.$B$14]))*7+(COLUMN([.E14])-COLUMN([.$B$14])+1));&quot;&quot;;[.$B$12]-WEEKDAY([.$B$12];startday)+(ROW([.E14])-ROW([.$B$14]))*7+(COLUMN([.E14])-COLUMN([.$B$14])+1))">
            <text:p/>
          </table:table-cell>
          <table:table-cell table:style-name="ce19" table:formula="of:=IF(MONTH([.$B$12])&lt;&gt;MONTH([.$B$12]-WEEKDAY([.$B$12];startday)+(ROW([.F14])-ROW([.$B$14]))*7+(COLUMN([.F14])-COLUMN([.$B$14])+1));&quot;&quot;;[.$B$12]-WEEKDAY([.$B$12];startday)+(ROW([.F14])-ROW([.$B$14]))*7+(COLUMN([.F14])-COLUMN([.$B$14])+1))" office:value-type="date" office:date-value="2013-08-01">
            <text:p>1</text:p>
          </table:table-cell>
          <table:table-cell table:style-name="ce19" table:formula="of:=IF(MONTH([.$B$12])&lt;&gt;MONTH([.$B$12]-WEEKDAY([.$B$12];startday)+(ROW([.G14])-ROW([.$B$14]))*7+(COLUMN([.G14])-COLUMN([.$B$14])+1));&quot;&quot;;[.$B$12]-WEEKDAY([.$B$12];startday)+(ROW([.G14])-ROW([.$B$14]))*7+(COLUMN([.G14])-COLUMN([.$B$14])+1))" office:value-type="date" office:date-value="2013-08-02">
            <text:p>2</text:p>
          </table:table-cell>
          <table:table-cell table:style-name="ce30" table:formula="of:=IF(MONTH([.$B$12])&lt;&gt;MONTH([.$B$12]-WEEKDAY([.$B$12];startday)+(ROW([.H14])-ROW([.$B$14]))*7+(COLUMN([.H14])-COLUMN([.$B$14])+1));&quot;&quot;;[.$B$12]-WEEKDAY([.$B$12];startday)+(ROW([.H14])-ROW([.$B$14]))*7+(COLUMN([.H14])-COLUMN([.$B$14])+1))" office:value-type="date" office:date-value="2013-08-03">
            <text:p>3</text:p>
          </table:table-cell>
          <table:table-cell table:style-name="ce37"/>
          <table:table-cell table:style-name="ce12" office:value-type="string">
            <text:p>Oct 31</text:p>
          </table:table-cell>
          <table:table-cell table:style-name="ce22" table:number-columns-repeated="5"/>
          <table:table-cell table:style-name="ce33" office:value-type="string">
            <text:p>End of 1st Term</text:p>
          </table:table-cell>
          <table:table-cell table:style-name="ce37"/>
          <table:table-cell table:style-name="ce8" table:formula="of:=IF(MONTH([.$R$12])&lt;&gt;MONTH([.$R$12]-WEEKDAY([.$R$12];startday)+(ROW([.R14])-ROW([.$R$14]))*7+(COLUMN([.R14])-COLUMN([.$R$14])+1));&quot;&quot;;[.$R$12]-WEEKDAY([.$R$12];startday)+(ROW([.R14])-ROW([.$R$14]))*7+(COLUMN([.R14])-COLUMN([.$R$14])+1))">
            <text:p/>
          </table:table-cell>
          <table:table-cell table:style-name="ce19" table:formula="of:=IF(MONTH([.$R$12])&lt;&gt;MONTH([.$R$12]-WEEKDAY([.$R$12];startday)+(ROW([.S14])-ROW([.$R$14]))*7+(COLUMN([.S14])-COLUMN([.$R$14])+1));&quot;&quot;;[.$R$12]-WEEKDAY([.$R$12];startday)+(ROW([.S14])-ROW([.$R$14]))*7+(COLUMN([.S14])-COLUMN([.$R$14])+1))">
            <text:p/>
          </table:table-cell>
          <table:table-cell table:style-name="ce19" table:formula="of:=IF(MONTH([.$R$12])&lt;&gt;MONTH([.$R$12]-WEEKDAY([.$R$12];startday)+(ROW([.T14])-ROW([.$R$14]))*7+(COLUMN([.T14])-COLUMN([.$R$14])+1));&quot;&quot;;[.$R$12]-WEEKDAY([.$R$12];startday)+(ROW([.T14])-ROW([.$R$14]))*7+(COLUMN([.T14])-COLUMN([.$R$14])+1))">
            <text:p/>
          </table:table-cell>
          <table:table-cell table:style-name="ce19" table:formula="of:=IF(MONTH([.$R$12])&lt;&gt;MONTH([.$R$12]-WEEKDAY([.$R$12];startday)+(ROW([.U14])-ROW([.$R$14]))*7+(COLUMN([.U14])-COLUMN([.$R$14])+1));&quot;&quot;;[.$R$12]-WEEKDAY([.$R$12];startday)+(ROW([.U14])-ROW([.$R$14]))*7+(COLUMN([.U14])-COLUMN([.$R$14])+1))">
            <text:p/>
          </table:table-cell>
          <table:table-cell table:style-name="ce19" table:formula="of:=IF(MONTH([.$R$12])&lt;&gt;MONTH([.$R$12]-WEEKDAY([.$R$12];startday)+(ROW([.V14])-ROW([.$R$14]))*7+(COLUMN([.V14])-COLUMN([.$R$14])+1));&quot;&quot;;[.$R$12]-WEEKDAY([.$R$12];startday)+(ROW([.V14])-ROW([.$R$14]))*7+(COLUMN([.V14])-COLUMN([.$R$14])+1))">
            <text:p/>
          </table:table-cell>
          <table:table-cell table:style-name="ce19" table:formula="of:=IF(MONTH([.$R$12])&lt;&gt;MONTH([.$R$12]-WEEKDAY([.$R$12];startday)+(ROW([.W14])-ROW([.$R$14]))*7+(COLUMN([.W14])-COLUMN([.$R$14])+1));&quot;&quot;;[.$R$12]-WEEKDAY([.$R$12];startday)+(ROW([.W14])-ROW([.$R$14]))*7+(COLUMN([.W14])-COLUMN([.$R$14])+1))">
            <text:p/>
          </table:table-cell>
          <table:table-cell table:style-name="ce30" table:formula="of:=IF(MONTH([.$R$12])&lt;&gt;MONTH([.$R$12]-WEEKDAY([.$R$12];startday)+(ROW([.X14])-ROW([.$R$14]))*7+(COLUMN([.X14])-COLUMN([.$R$14])+1));&quot;&quot;;[.$R$12]-WEEKDAY([.$R$12];startday)+(ROW([.X14])-ROW([.$R$14]))*7+(COLUMN([.X14])-COLUMN([.$R$14])+1))" office:value-type="date" office:date-value="2014-02-01">
            <text:p>1</text:p>
          </table:table-cell>
          <table:table-cell table:style-name="ce4" table:number-columns-repeated="2"/>
          <table:covered-table-cell table:style-name="ce59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12])&lt;&gt;MONTH([.$B$12]-WEEKDAY([.$B$12];startday)+(ROW([.B15])-ROW([.$B$14]))*7+(COLUMN([.B15])-COLUMN([.$B$14])+1));&quot;&quot;;[.$B$12]-WEEKDAY([.$B$12];startday)+(ROW([.B15])-ROW([.$B$14]))*7+(COLUMN([.B15])-COLUMN([.$B$14])+1))" office:value-type="date" office:date-value="2013-08-04">
            <text:p>4</text:p>
          </table:table-cell>
          <table:table-cell table:style-name="ce19" table:formula="of:=IF(MONTH([.$B$12])&lt;&gt;MONTH([.$B$12]-WEEKDAY([.$B$12];startday)+(ROW([.C15])-ROW([.$B$14]))*7+(COLUMN([.C15])-COLUMN([.$B$14])+1));&quot;&quot;;[.$B$12]-WEEKDAY([.$B$12];startday)+(ROW([.C15])-ROW([.$B$14]))*7+(COLUMN([.C15])-COLUMN([.$B$14])+1))" office:value-type="date" office:date-value="2013-08-05">
            <text:p>5</text:p>
          </table:table-cell>
          <table:table-cell table:style-name="ce19" table:formula="of:=IF(MONTH([.$B$12])&lt;&gt;MONTH([.$B$12]-WEEKDAY([.$B$12];startday)+(ROW([.D15])-ROW([.$B$14]))*7+(COLUMN([.D15])-COLUMN([.$B$14])+1));&quot;&quot;;[.$B$12]-WEEKDAY([.$B$12];startday)+(ROW([.D15])-ROW([.$B$14]))*7+(COLUMN([.D15])-COLUMN([.$B$14])+1))" office:value-type="date" office:date-value="2013-08-06">
            <text:p>6</text:p>
          </table:table-cell>
          <table:table-cell table:style-name="ce19" table:formula="of:=IF(MONTH([.$B$12])&lt;&gt;MONTH([.$B$12]-WEEKDAY([.$B$12];startday)+(ROW([.E15])-ROW([.$B$14]))*7+(COLUMN([.E15])-COLUMN([.$B$14])+1));&quot;&quot;;[.$B$12]-WEEKDAY([.$B$12];startday)+(ROW([.E15])-ROW([.$B$14]))*7+(COLUMN([.E15])-COLUMN([.$B$14])+1))" office:value-type="date" office:date-value="2013-08-07">
            <text:p>7</text:p>
          </table:table-cell>
          <table:table-cell table:style-name="ce19" table:formula="of:=IF(MONTH([.$B$12])&lt;&gt;MONTH([.$B$12]-WEEKDAY([.$B$12];startday)+(ROW([.F15])-ROW([.$B$14]))*7+(COLUMN([.F15])-COLUMN([.$B$14])+1));&quot;&quot;;[.$B$12]-WEEKDAY([.$B$12];startday)+(ROW([.F15])-ROW([.$B$14]))*7+(COLUMN([.F15])-COLUMN([.$B$14])+1))" office:value-type="date" office:date-value="2013-08-08">
            <text:p>8</text:p>
          </table:table-cell>
          <table:table-cell table:style-name="ce19" table:formula="of:=IF(MONTH([.$B$12])&lt;&gt;MONTH([.$B$12]-WEEKDAY([.$B$12];startday)+(ROW([.G15])-ROW([.$B$14]))*7+(COLUMN([.G15])-COLUMN([.$B$14])+1));&quot;&quot;;[.$B$12]-WEEKDAY([.$B$12];startday)+(ROW([.G15])-ROW([.$B$14]))*7+(COLUMN([.G15])-COLUMN([.$B$14])+1))" office:value-type="date" office:date-value="2013-08-09">
            <text:p>9</text:p>
          </table:table-cell>
          <table:table-cell table:style-name="ce30" table:formula="of:=IF(MONTH([.$B$12])&lt;&gt;MONTH([.$B$12]-WEEKDAY([.$B$12];startday)+(ROW([.H15])-ROW([.$B$14]))*7+(COLUMN([.H15])-COLUMN([.$B$14])+1));&quot;&quot;;[.$B$12]-WEEKDAY([.$B$12];startday)+(ROW([.H15])-ROW([.$B$14]))*7+(COLUMN([.H15])-COLUMN([.$B$14])+1))" office:value-type="date" office:date-value="2013-08-10">
            <text:p>10</text:p>
          </table:table-cell>
          <table:table-cell table:style-name="ce37"/>
          <table:table-cell table:style-name="ce12" office:value-type="string">
            <text:p>Nov 1</text:p>
          </table:table-cell>
          <table:table-cell table:style-name="ce22" table:number-columns-repeated="5"/>
          <table:table-cell table:style-name="ce33" office:value-type="string">
            <text:p>Professional Development Day</text:p>
          </table:table-cell>
          <table:table-cell table:style-name="ce37"/>
          <table:table-cell table:style-name="ce8" table:formula="of:=IF(MONTH([.$R$12])&lt;&gt;MONTH([.$R$12]-WEEKDAY([.$R$12];startday)+(ROW([.R15])-ROW([.$R$14]))*7+(COLUMN([.R15])-COLUMN([.$R$14])+1));&quot;&quot;;[.$R$12]-WEEKDAY([.$R$12];startday)+(ROW([.R15])-ROW([.$R$14]))*7+(COLUMN([.R15])-COLUMN([.$R$14])+1))" office:value-type="date" office:date-value="2014-02-02">
            <text:p>2</text:p>
          </table:table-cell>
          <table:table-cell table:style-name="ce19" table:formula="of:=IF(MONTH([.$R$12])&lt;&gt;MONTH([.$R$12]-WEEKDAY([.$R$12];startday)+(ROW([.S15])-ROW([.$R$14]))*7+(COLUMN([.S15])-COLUMN([.$R$14])+1));&quot;&quot;;[.$R$12]-WEEKDAY([.$R$12];startday)+(ROW([.S15])-ROW([.$R$14]))*7+(COLUMN([.S15])-COLUMN([.$R$14])+1))" office:value-type="date" office:date-value="2014-02-03">
            <text:p>3</text:p>
          </table:table-cell>
          <table:table-cell table:style-name="ce19" table:formula="of:=IF(MONTH([.$R$12])&lt;&gt;MONTH([.$R$12]-WEEKDAY([.$R$12];startday)+(ROW([.T15])-ROW([.$R$14]))*7+(COLUMN([.T15])-COLUMN([.$R$14])+1));&quot;&quot;;[.$R$12]-WEEKDAY([.$R$12];startday)+(ROW([.T15])-ROW([.$R$14]))*7+(COLUMN([.T15])-COLUMN([.$R$14])+1))" office:value-type="date" office:date-value="2014-02-04">
            <text:p>4</text:p>
          </table:table-cell>
          <table:table-cell table:style-name="ce19" table:formula="of:=IF(MONTH([.$R$12])&lt;&gt;MONTH([.$R$12]-WEEKDAY([.$R$12];startday)+(ROW([.U15])-ROW([.$R$14]))*7+(COLUMN([.U15])-COLUMN([.$R$14])+1));&quot;&quot;;[.$R$12]-WEEKDAY([.$R$12];startday)+(ROW([.U15])-ROW([.$R$14]))*7+(COLUMN([.U15])-COLUMN([.$R$14])+1))" office:value-type="date" office:date-value="2014-02-05">
            <text:p>5</text:p>
          </table:table-cell>
          <table:table-cell table:style-name="ce19" table:formula="of:=IF(MONTH([.$R$12])&lt;&gt;MONTH([.$R$12]-WEEKDAY([.$R$12];startday)+(ROW([.V15])-ROW([.$R$14]))*7+(COLUMN([.V15])-COLUMN([.$R$14])+1));&quot;&quot;;[.$R$12]-WEEKDAY([.$R$12];startday)+(ROW([.V15])-ROW([.$R$14]))*7+(COLUMN([.V15])-COLUMN([.$R$14])+1))" office:value-type="date" office:date-value="2014-02-06">
            <text:p>6</text:p>
          </table:table-cell>
          <table:table-cell table:style-name="ce19" table:formula="of:=IF(MONTH([.$R$12])&lt;&gt;MONTH([.$R$12]-WEEKDAY([.$R$12];startday)+(ROW([.W15])-ROW([.$R$14]))*7+(COLUMN([.W15])-COLUMN([.$R$14])+1));&quot;&quot;;[.$R$12]-WEEKDAY([.$R$12];startday)+(ROW([.W15])-ROW([.$R$14]))*7+(COLUMN([.W15])-COLUMN([.$R$14])+1))" office:value-type="date" office:date-value="2014-02-07">
            <text:p>7</text:p>
          </table:table-cell>
          <table:table-cell table:style-name="ce30" table:formula="of:=IF(MONTH([.$R$12])&lt;&gt;MONTH([.$R$12]-WEEKDAY([.$R$12];startday)+(ROW([.X15])-ROW([.$R$14]))*7+(COLUMN([.X15])-COLUMN([.$R$14])+1));&quot;&quot;;[.$R$12]-WEEKDAY([.$R$12];startday)+(ROW([.X15])-ROW([.$R$14]))*7+(COLUMN([.X15])-COLUMN([.$R$14])+1))" office:value-type="date" office:date-value="2014-02-08">
            <text:p>8</text:p>
          </table:table-cell>
          <table:table-cell table:style-name="ce4" table:number-columns-repeated="2"/>
          <table:covered-table-cell table:style-name="ce59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12])&lt;&gt;MONTH([.$B$12]-WEEKDAY([.$B$12];startday)+(ROW([.B16])-ROW([.$B$14]))*7+(COLUMN([.B16])-COLUMN([.$B$14])+1));&quot;&quot;;[.$B$12]-WEEKDAY([.$B$12];startday)+(ROW([.B16])-ROW([.$B$14]))*7+(COLUMN([.B16])-COLUMN([.$B$14])+1))" office:value-type="date" office:date-value="2013-08-11">
            <text:p>11</text:p>
          </table:table-cell>
          <table:table-cell table:style-name="ce19" table:formula="of:=IF(MONTH([.$B$12])&lt;&gt;MONTH([.$B$12]-WEEKDAY([.$B$12];startday)+(ROW([.C16])-ROW([.$B$14]))*7+(COLUMN([.C16])-COLUMN([.$B$14])+1));&quot;&quot;;[.$B$12]-WEEKDAY([.$B$12];startday)+(ROW([.C16])-ROW([.$B$14]))*7+(COLUMN([.C16])-COLUMN([.$B$14])+1))" office:value-type="date" office:date-value="2013-08-12">
            <text:p>12</text:p>
          </table:table-cell>
          <table:table-cell table:style-name="ce19" table:formula="of:=IF(MONTH([.$B$12])&lt;&gt;MONTH([.$B$12]-WEEKDAY([.$B$12];startday)+(ROW([.D16])-ROW([.$B$14]))*7+(COLUMN([.D16])-COLUMN([.$B$14])+1));&quot;&quot;;[.$B$12]-WEEKDAY([.$B$12];startday)+(ROW([.D16])-ROW([.$B$14]))*7+(COLUMN([.D16])-COLUMN([.$B$14])+1))" office:value-type="date" office:date-value="2013-08-13">
            <text:p>13</text:p>
          </table:table-cell>
          <table:table-cell table:style-name="ce19" table:formula="of:=IF(MONTH([.$B$12])&lt;&gt;MONTH([.$B$12]-WEEKDAY([.$B$12];startday)+(ROW([.E16])-ROW([.$B$14]))*7+(COLUMN([.E16])-COLUMN([.$B$14])+1));&quot;&quot;;[.$B$12]-WEEKDAY([.$B$12];startday)+(ROW([.E16])-ROW([.$B$14]))*7+(COLUMN([.E16])-COLUMN([.$B$14])+1))" office:value-type="date" office:date-value="2013-08-14">
            <text:p>14</text:p>
          </table:table-cell>
          <table:table-cell table:style-name="ce19" table:formula="of:=IF(MONTH([.$B$12])&lt;&gt;MONTH([.$B$12]-WEEKDAY([.$B$12];startday)+(ROW([.F16])-ROW([.$B$14]))*7+(COLUMN([.F16])-COLUMN([.$B$14])+1));&quot;&quot;;[.$B$12]-WEEKDAY([.$B$12];startday)+(ROW([.F16])-ROW([.$B$14]))*7+(COLUMN([.F16])-COLUMN([.$B$14])+1))" office:value-type="date" office:date-value="2013-08-15">
            <text:p>15</text:p>
          </table:table-cell>
          <table:table-cell table:style-name="ce19" table:formula="of:=IF(MONTH([.$B$12])&lt;&gt;MONTH([.$B$12]-WEEKDAY([.$B$12];startday)+(ROW([.G16])-ROW([.$B$14]))*7+(COLUMN([.G16])-COLUMN([.$B$14])+1));&quot;&quot;;[.$B$12]-WEEKDAY([.$B$12];startday)+(ROW([.G16])-ROW([.$B$14]))*7+(COLUMN([.G16])-COLUMN([.$B$14])+1))" office:value-type="date" office:date-value="2013-08-16">
            <text:p>16</text:p>
          </table:table-cell>
          <table:table-cell table:style-name="ce30" table:formula="of:=IF(MONTH([.$B$12])&lt;&gt;MONTH([.$B$12]-WEEKDAY([.$B$12];startday)+(ROW([.H16])-ROW([.$B$14]))*7+(COLUMN([.H16])-COLUMN([.$B$14])+1));&quot;&quot;;[.$B$12]-WEEKDAY([.$B$12];startday)+(ROW([.H16])-ROW([.$B$14]))*7+(COLUMN([.H16])-COLUMN([.$B$14])+1))" office:value-type="date" office:date-value="2013-08-17">
            <text:p>17</text:p>
          </table:table-cell>
          <table:table-cell table:style-name="ce37"/>
          <table:table-cell table:style-name="ce12" office:value-type="string">
            <text:p>Nov 27-29</text:p>
          </table:table-cell>
          <table:table-cell table:style-name="ce22" table:number-columns-repeated="5"/>
          <table:table-cell table:style-name="ce33" office:value-type="string">
            <text:p>Thanksgiving Vacation</text:p>
          </table:table-cell>
          <table:table-cell table:style-name="ce37"/>
          <table:table-cell table:style-name="ce8" table:formula="of:=IF(MONTH([.$R$12])&lt;&gt;MONTH([.$R$12]-WEEKDAY([.$R$12];startday)+(ROW([.R16])-ROW([.$R$14]))*7+(COLUMN([.R16])-COLUMN([.$R$14])+1));&quot;&quot;;[.$R$12]-WEEKDAY([.$R$12];startday)+(ROW([.R16])-ROW([.$R$14]))*7+(COLUMN([.R16])-COLUMN([.$R$14])+1))" office:value-type="date" office:date-value="2014-02-09">
            <text:p>9</text:p>
          </table:table-cell>
          <table:table-cell table:style-name="ce19" table:formula="of:=IF(MONTH([.$R$12])&lt;&gt;MONTH([.$R$12]-WEEKDAY([.$R$12];startday)+(ROW([.S16])-ROW([.$R$14]))*7+(COLUMN([.S16])-COLUMN([.$R$14])+1));&quot;&quot;;[.$R$12]-WEEKDAY([.$R$12];startday)+(ROW([.S16])-ROW([.$R$14]))*7+(COLUMN([.S16])-COLUMN([.$R$14])+1))" office:value-type="date" office:date-value="2014-02-10">
            <text:p>10</text:p>
          </table:table-cell>
          <table:table-cell table:style-name="ce19" table:formula="of:=IF(MONTH([.$R$12])&lt;&gt;MONTH([.$R$12]-WEEKDAY([.$R$12];startday)+(ROW([.T16])-ROW([.$R$14]))*7+(COLUMN([.T16])-COLUMN([.$R$14])+1));&quot;&quot;;[.$R$12]-WEEKDAY([.$R$12];startday)+(ROW([.T16])-ROW([.$R$14]))*7+(COLUMN([.T16])-COLUMN([.$R$14])+1))" office:value-type="date" office:date-value="2014-02-11">
            <text:p>11</text:p>
          </table:table-cell>
          <table:table-cell table:style-name="ce19" table:formula="of:=IF(MONTH([.$R$12])&lt;&gt;MONTH([.$R$12]-WEEKDAY([.$R$12];startday)+(ROW([.U16])-ROW([.$R$14]))*7+(COLUMN([.U16])-COLUMN([.$R$14])+1));&quot;&quot;;[.$R$12]-WEEKDAY([.$R$12];startday)+(ROW([.U16])-ROW([.$R$14]))*7+(COLUMN([.U16])-COLUMN([.$R$14])+1))" office:value-type="date" office:date-value="2014-02-12">
            <text:p>12</text:p>
          </table:table-cell>
          <table:table-cell table:style-name="ce19" table:formula="of:=IF(MONTH([.$R$12])&lt;&gt;MONTH([.$R$12]-WEEKDAY([.$R$12];startday)+(ROW([.V16])-ROW([.$R$14]))*7+(COLUMN([.V16])-COLUMN([.$R$14])+1));&quot;&quot;;[.$R$12]-WEEKDAY([.$R$12];startday)+(ROW([.V16])-ROW([.$R$14]))*7+(COLUMN([.V16])-COLUMN([.$R$14])+1))" office:value-type="date" office:date-value="2014-02-13">
            <text:p>13</text:p>
          </table:table-cell>
          <table:table-cell table:style-name="ce19" table:formula="of:=IF(MONTH([.$R$12])&lt;&gt;MONTH([.$R$12]-WEEKDAY([.$R$12];startday)+(ROW([.W16])-ROW([.$R$14]))*7+(COLUMN([.W16])-COLUMN([.$R$14])+1));&quot;&quot;;[.$R$12]-WEEKDAY([.$R$12];startday)+(ROW([.W16])-ROW([.$R$14]))*7+(COLUMN([.W16])-COLUMN([.$R$14])+1))" office:value-type="date" office:date-value="2014-02-14">
            <text:p>14</text:p>
          </table:table-cell>
          <table:table-cell table:style-name="ce30" table:formula="of:=IF(MONTH([.$R$12])&lt;&gt;MONTH([.$R$12]-WEEKDAY([.$R$12];startday)+(ROW([.X16])-ROW([.$R$14]))*7+(COLUMN([.X16])-COLUMN([.$R$14])+1));&quot;&quot;;[.$R$12]-WEEKDAY([.$R$12];startday)+(ROW([.X16])-ROW([.$R$14]))*7+(COLUMN([.X16])-COLUMN([.$R$14])+1))" office:value-type="date" office:date-value="2014-02-15">
            <text:p>15</text:p>
          </table:table-cell>
          <table:table-cell table:style-name="ce4" table:number-columns-repeated="2"/>
          <table:covered-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12])&lt;&gt;MONTH([.$B$12]-WEEKDAY([.$B$12];startday)+(ROW([.B17])-ROW([.$B$14]))*7+(COLUMN([.B17])-COLUMN([.$B$14])+1));&quot;&quot;;[.$B$12]-WEEKDAY([.$B$12];startday)+(ROW([.B17])-ROW([.$B$14]))*7+(COLUMN([.B17])-COLUMN([.$B$14])+1))" office:value-type="date" office:date-value="2013-08-18">
            <text:p>18</text:p>
          </table:table-cell>
          <table:table-cell table:style-name="ce19" table:formula="of:=IF(MONTH([.$B$12])&lt;&gt;MONTH([.$B$12]-WEEKDAY([.$B$12];startday)+(ROW([.C17])-ROW([.$B$14]))*7+(COLUMN([.C17])-COLUMN([.$B$14])+1));&quot;&quot;;[.$B$12]-WEEKDAY([.$B$12];startday)+(ROW([.C17])-ROW([.$B$14]))*7+(COLUMN([.C17])-COLUMN([.$B$14])+1))" office:value-type="date" office:date-value="2013-08-19">
            <text:p>19</text:p>
          </table:table-cell>
          <table:table-cell table:style-name="ce19" table:formula="of:=IF(MONTH([.$B$12])&lt;&gt;MONTH([.$B$12]-WEEKDAY([.$B$12];startday)+(ROW([.D17])-ROW([.$B$14]))*7+(COLUMN([.D17])-COLUMN([.$B$14])+1));&quot;&quot;;[.$B$12]-WEEKDAY([.$B$12];startday)+(ROW([.D17])-ROW([.$B$14]))*7+(COLUMN([.D17])-COLUMN([.$B$14])+1))" office:value-type="date" office:date-value="2013-08-20">
            <text:p>20</text:p>
          </table:table-cell>
          <table:table-cell table:style-name="ce19" table:formula="of:=IF(MONTH([.$B$12])&lt;&gt;MONTH([.$B$12]-WEEKDAY([.$B$12];startday)+(ROW([.E17])-ROW([.$B$14]))*7+(COLUMN([.E17])-COLUMN([.$B$14])+1));&quot;&quot;;[.$B$12]-WEEKDAY([.$B$12];startday)+(ROW([.E17])-ROW([.$B$14]))*7+(COLUMN([.E17])-COLUMN([.$B$14])+1))" office:value-type="date" office:date-value="2013-08-21">
            <text:p>21</text:p>
          </table:table-cell>
          <table:table-cell table:style-name="ce19" table:formula="of:=IF(MONTH([.$B$12])&lt;&gt;MONTH([.$B$12]-WEEKDAY([.$B$12];startday)+(ROW([.F17])-ROW([.$B$14]))*7+(COLUMN([.F17])-COLUMN([.$B$14])+1));&quot;&quot;;[.$B$12]-WEEKDAY([.$B$12];startday)+(ROW([.F17])-ROW([.$B$14]))*7+(COLUMN([.F17])-COLUMN([.$B$14])+1))" office:value-type="date" office:date-value="2013-08-22">
            <text:p>22</text:p>
          </table:table-cell>
          <table:table-cell table:style-name="ce19" table:formula="of:=IF(MONTH([.$B$12])&lt;&gt;MONTH([.$B$12]-WEEKDAY([.$B$12];startday)+(ROW([.G17])-ROW([.$B$14]))*7+(COLUMN([.G17])-COLUMN([.$B$14])+1));&quot;&quot;;[.$B$12]-WEEKDAY([.$B$12];startday)+(ROW([.G17])-ROW([.$B$14]))*7+(COLUMN([.G17])-COLUMN([.$B$14])+1))" office:value-type="date" office:date-value="2013-08-23">
            <text:p>23</text:p>
          </table:table-cell>
          <table:table-cell table:style-name="ce30" table:formula="of:=IF(MONTH([.$B$12])&lt;&gt;MONTH([.$B$12]-WEEKDAY([.$B$12];startday)+(ROW([.H17])-ROW([.$B$14]))*7+(COLUMN([.H17])-COLUMN([.$B$14])+1));&quot;&quot;;[.$B$12]-WEEKDAY([.$B$12];startday)+(ROW([.H17])-ROW([.$B$14]))*7+(COLUMN([.H17])-COLUMN([.$B$14])+1))" office:value-type="date" office:date-value="2013-08-24">
            <text:p>24</text:p>
          </table:table-cell>
          <table:table-cell table:style-name="ce37"/>
          <table:table-cell table:style-name="ce12" office:value-type="string">
            <text:p>Dec 23-Jan 3</text:p>
          </table:table-cell>
          <table:table-cell table:style-name="ce22" table:number-columns-repeated="5"/>
          <table:table-cell table:style-name="ce33" office:value-type="string">
            <text:p>Winter Break</text:p>
          </table:table-cell>
          <table:table-cell table:style-name="ce37"/>
          <table:table-cell table:style-name="ce8" table:formula="of:=IF(MONTH([.$R$12])&lt;&gt;MONTH([.$R$12]-WEEKDAY([.$R$12];startday)+(ROW([.R17])-ROW([.$R$14]))*7+(COLUMN([.R17])-COLUMN([.$R$14])+1));&quot;&quot;;[.$R$12]-WEEKDAY([.$R$12];startday)+(ROW([.R17])-ROW([.$R$14]))*7+(COLUMN([.R17])-COLUMN([.$R$14])+1))" office:value-type="date" office:date-value="2014-02-16">
            <text:p>16</text:p>
          </table:table-cell>
          <table:table-cell table:style-name="ce19" table:formula="of:=IF(MONTH([.$R$12])&lt;&gt;MONTH([.$R$12]-WEEKDAY([.$R$12];startday)+(ROW([.S17])-ROW([.$R$14]))*7+(COLUMN([.S17])-COLUMN([.$R$14])+1));&quot;&quot;;[.$R$12]-WEEKDAY([.$R$12];startday)+(ROW([.S17])-ROW([.$R$14]))*7+(COLUMN([.S17])-COLUMN([.$R$14])+1))" office:value-type="date" office:date-value="2014-02-17">
            <text:p>17</text:p>
          </table:table-cell>
          <table:table-cell table:style-name="ce19" table:formula="of:=IF(MONTH([.$R$12])&lt;&gt;MONTH([.$R$12]-WEEKDAY([.$R$12];startday)+(ROW([.T17])-ROW([.$R$14]))*7+(COLUMN([.T17])-COLUMN([.$R$14])+1));&quot;&quot;;[.$R$12]-WEEKDAY([.$R$12];startday)+(ROW([.T17])-ROW([.$R$14]))*7+(COLUMN([.T17])-COLUMN([.$R$14])+1))" office:value-type="date" office:date-value="2014-02-18">
            <text:p>18</text:p>
          </table:table-cell>
          <table:table-cell table:style-name="ce19" table:formula="of:=IF(MONTH([.$R$12])&lt;&gt;MONTH([.$R$12]-WEEKDAY([.$R$12];startday)+(ROW([.U17])-ROW([.$R$14]))*7+(COLUMN([.U17])-COLUMN([.$R$14])+1));&quot;&quot;;[.$R$12]-WEEKDAY([.$R$12];startday)+(ROW([.U17])-ROW([.$R$14]))*7+(COLUMN([.U17])-COLUMN([.$R$14])+1))" office:value-type="date" office:date-value="2014-02-19">
            <text:p>19</text:p>
          </table:table-cell>
          <table:table-cell table:style-name="ce19" table:formula="of:=IF(MONTH([.$R$12])&lt;&gt;MONTH([.$R$12]-WEEKDAY([.$R$12];startday)+(ROW([.V17])-ROW([.$R$14]))*7+(COLUMN([.V17])-COLUMN([.$R$14])+1));&quot;&quot;;[.$R$12]-WEEKDAY([.$R$12];startday)+(ROW([.V17])-ROW([.$R$14]))*7+(COLUMN([.V17])-COLUMN([.$R$14])+1))" office:value-type="date" office:date-value="2014-02-20">
            <text:p>20</text:p>
          </table:table-cell>
          <table:table-cell table:style-name="ce19" table:formula="of:=IF(MONTH([.$R$12])&lt;&gt;MONTH([.$R$12]-WEEKDAY([.$R$12];startday)+(ROW([.W17])-ROW([.$R$14]))*7+(COLUMN([.W17])-COLUMN([.$R$14])+1));&quot;&quot;;[.$R$12]-WEEKDAY([.$R$12];startday)+(ROW([.W17])-ROW([.$R$14]))*7+(COLUMN([.W17])-COLUMN([.$R$14])+1))" office:value-type="date" office:date-value="2014-02-21">
            <text:p>21</text:p>
          </table:table-cell>
          <table:table-cell table:style-name="ce30" table:formula="of:=IF(MONTH([.$R$12])&lt;&gt;MONTH([.$R$12]-WEEKDAY([.$R$12];startday)+(ROW([.X17])-ROW([.$R$14]))*7+(COLUMN([.X17])-COLUMN([.$R$14])+1));&quot;&quot;;[.$R$12]-WEEKDAY([.$R$12];startday)+(ROW([.X17])-ROW([.$R$14]))*7+(COLUMN([.X17])-COLUMN([.$R$14])+1))" office:value-type="date" office:date-value="2014-02-22">
            <text:p>22</text:p>
          </table:table-cell>
          <table:table-cell table:style-name="ce4" table:number-columns-repeated="2"/>
          <table:covered-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12])&lt;&gt;MONTH([.$B$12]-WEEKDAY([.$B$12];startday)+(ROW([.B18])-ROW([.$B$14]))*7+(COLUMN([.B18])-COLUMN([.$B$14])+1));&quot;&quot;;[.$B$12]-WEEKDAY([.$B$12];startday)+(ROW([.B18])-ROW([.$B$14]))*7+(COLUMN([.B18])-COLUMN([.$B$14])+1))" office:value-type="date" office:date-value="2013-08-25">
            <text:p>25</text:p>
          </table:table-cell>
          <table:table-cell table:style-name="ce19" table:formula="of:=IF(MONTH([.$B$12])&lt;&gt;MONTH([.$B$12]-WEEKDAY([.$B$12];startday)+(ROW([.C18])-ROW([.$B$14]))*7+(COLUMN([.C18])-COLUMN([.$B$14])+1));&quot;&quot;;[.$B$12]-WEEKDAY([.$B$12];startday)+(ROW([.C18])-ROW([.$B$14]))*7+(COLUMN([.C18])-COLUMN([.$B$14])+1))" office:value-type="date" office:date-value="2013-08-26">
            <text:p>26</text:p>
          </table:table-cell>
          <table:table-cell table:style-name="ce19" table:formula="of:=IF(MONTH([.$B$12])&lt;&gt;MONTH([.$B$12]-WEEKDAY([.$B$12];startday)+(ROW([.D18])-ROW([.$B$14]))*7+(COLUMN([.D18])-COLUMN([.$B$14])+1));&quot;&quot;;[.$B$12]-WEEKDAY([.$B$12];startday)+(ROW([.D18])-ROW([.$B$14]))*7+(COLUMN([.D18])-COLUMN([.$B$14])+1))" office:value-type="date" office:date-value="2013-08-27">
            <text:p>27</text:p>
          </table:table-cell>
          <table:table-cell table:style-name="ce19" table:formula="of:=IF(MONTH([.$B$12])&lt;&gt;MONTH([.$B$12]-WEEKDAY([.$B$12];startday)+(ROW([.E18])-ROW([.$B$14]))*7+(COLUMN([.E18])-COLUMN([.$B$14])+1));&quot;&quot;;[.$B$12]-WEEKDAY([.$B$12];startday)+(ROW([.E18])-ROW([.$B$14]))*7+(COLUMN([.E18])-COLUMN([.$B$14])+1))" office:value-type="date" office:date-value="2013-08-28">
            <text:p>28</text:p>
          </table:table-cell>
          <table:table-cell table:style-name="ce19" table:formula="of:=IF(MONTH([.$B$12])&lt;&gt;MONTH([.$B$12]-WEEKDAY([.$B$12];startday)+(ROW([.F18])-ROW([.$B$14]))*7+(COLUMN([.F18])-COLUMN([.$B$14])+1));&quot;&quot;;[.$B$12]-WEEKDAY([.$B$12];startday)+(ROW([.F18])-ROW([.$B$14]))*7+(COLUMN([.F18])-COLUMN([.$B$14])+1))" office:value-type="date" office:date-value="2013-08-29">
            <text:p>29</text:p>
          </table:table-cell>
          <table:table-cell table:style-name="ce19" table:formula="of:=IF(MONTH([.$B$12])&lt;&gt;MONTH([.$B$12]-WEEKDAY([.$B$12];startday)+(ROW([.G18])-ROW([.$B$14]))*7+(COLUMN([.G18])-COLUMN([.$B$14])+1));&quot;&quot;;[.$B$12]-WEEKDAY([.$B$12];startday)+(ROW([.G18])-ROW([.$B$14]))*7+(COLUMN([.G18])-COLUMN([.$B$14])+1))" office:value-type="date" office:date-value="2013-08-30">
            <text:p>30</text:p>
          </table:table-cell>
          <table:table-cell table:style-name="ce30" table:formula="of:=IF(MONTH([.$B$12])&lt;&gt;MONTH([.$B$12]-WEEKDAY([.$B$12];startday)+(ROW([.H18])-ROW([.$B$14]))*7+(COLUMN([.H18])-COLUMN([.$B$14])+1));&quot;&quot;;[.$B$12]-WEEKDAY([.$B$12];startday)+(ROW([.H18])-ROW([.$B$14]))*7+(COLUMN([.H18])-COLUMN([.$B$14])+1))" office:value-type="date" office:date-value="2013-08-31">
            <text:p>31</text:p>
          </table:table-cell>
          <table:table-cell table:style-name="ce37"/>
          <table:table-cell table:style-name="ce12" office:value-type="string">
            <text:p>Jan 16</text:p>
          </table:table-cell>
          <table:table-cell table:style-name="ce22" table:number-columns-repeated="5"/>
          <table:table-cell table:style-name="ce33" office:value-type="string">
            <text:p>End of 2nd Term</text:p>
          </table:table-cell>
          <table:table-cell table:style-name="ce37"/>
          <table:table-cell table:style-name="ce8" table:formula="of:=IF(MONTH([.$R$12])&lt;&gt;MONTH([.$R$12]-WEEKDAY([.$R$12];startday)+(ROW([.R18])-ROW([.$R$14]))*7+(COLUMN([.R18])-COLUMN([.$R$14])+1));&quot;&quot;;[.$R$12]-WEEKDAY([.$R$12];startday)+(ROW([.R18])-ROW([.$R$14]))*7+(COLUMN([.R18])-COLUMN([.$R$14])+1))" office:value-type="date" office:date-value="2014-02-23">
            <text:p>23</text:p>
          </table:table-cell>
          <table:table-cell table:style-name="ce19" table:formula="of:=IF(MONTH([.$R$12])&lt;&gt;MONTH([.$R$12]-WEEKDAY([.$R$12];startday)+(ROW([.S18])-ROW([.$R$14]))*7+(COLUMN([.S18])-COLUMN([.$R$14])+1));&quot;&quot;;[.$R$12]-WEEKDAY([.$R$12];startday)+(ROW([.S18])-ROW([.$R$14]))*7+(COLUMN([.S18])-COLUMN([.$R$14])+1))" office:value-type="date" office:date-value="2014-02-24">
            <text:p>24</text:p>
          </table:table-cell>
          <table:table-cell table:style-name="ce19" table:formula="of:=IF(MONTH([.$R$12])&lt;&gt;MONTH([.$R$12]-WEEKDAY([.$R$12];startday)+(ROW([.T18])-ROW([.$R$14]))*7+(COLUMN([.T18])-COLUMN([.$R$14])+1));&quot;&quot;;[.$R$12]-WEEKDAY([.$R$12];startday)+(ROW([.T18])-ROW([.$R$14]))*7+(COLUMN([.T18])-COLUMN([.$R$14])+1))" office:value-type="date" office:date-value="2014-02-25">
            <text:p>25</text:p>
          </table:table-cell>
          <table:table-cell table:style-name="ce19" table:formula="of:=IF(MONTH([.$R$12])&lt;&gt;MONTH([.$R$12]-WEEKDAY([.$R$12];startday)+(ROW([.U18])-ROW([.$R$14]))*7+(COLUMN([.U18])-COLUMN([.$R$14])+1));&quot;&quot;;[.$R$12]-WEEKDAY([.$R$12];startday)+(ROW([.U18])-ROW([.$R$14]))*7+(COLUMN([.U18])-COLUMN([.$R$14])+1))" office:value-type="date" office:date-value="2014-02-26">
            <text:p>26</text:p>
          </table:table-cell>
          <table:table-cell table:style-name="ce19" table:formula="of:=IF(MONTH([.$R$12])&lt;&gt;MONTH([.$R$12]-WEEKDAY([.$R$12];startday)+(ROW([.V18])-ROW([.$R$14]))*7+(COLUMN([.V18])-COLUMN([.$R$14])+1));&quot;&quot;;[.$R$12]-WEEKDAY([.$R$12];startday)+(ROW([.V18])-ROW([.$R$14]))*7+(COLUMN([.V18])-COLUMN([.$R$14])+1))" office:value-type="date" office:date-value="2014-02-27">
            <text:p>27</text:p>
          </table:table-cell>
          <table:table-cell table:style-name="ce19" table:formula="of:=IF(MONTH([.$R$12])&lt;&gt;MONTH([.$R$12]-WEEKDAY([.$R$12];startday)+(ROW([.W18])-ROW([.$R$14]))*7+(COLUMN([.W18])-COLUMN([.$R$14])+1));&quot;&quot;;[.$R$12]-WEEKDAY([.$R$12];startday)+(ROW([.W18])-ROW([.$R$14]))*7+(COLUMN([.W18])-COLUMN([.$R$14])+1))" office:value-type="date" office:date-value="2014-02-28">
            <text:p>28</text:p>
          </table:table-cell>
          <table:table-cell table:style-name="ce30" table:formula="of:=IF(MONTH([.$R$12])&lt;&gt;MONTH([.$R$12]-WEEKDAY([.$R$12];startday)+(ROW([.X18])-ROW([.$R$14]))*7+(COLUMN([.X18])-COLUMN([.$R$14])+1));&quot;&quot;;[.$R$12]-WEEKDAY([.$R$12];startday)+(ROW([.X18])-ROW([.$R$14]))*7+(COLUMN([.X18])-COLUMN([.$R$14])+1))">
            <text:p/>
          </table:table-cell>
          <table:table-cell table:style-name="ce4" table:number-columns-repeated="2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12])&lt;&gt;MONTH([.$B$12]-WEEKDAY([.$B$12];startday)+(ROW([.B19])-ROW([.$B$14]))*7+(COLUMN([.B19])-COLUMN([.$B$14])+1));&quot;&quot;;[.$B$12]-WEEKDAY([.$B$12];startday)+(ROW([.B19])-ROW([.$B$14]))*7+(COLUMN([.B19])-COLUMN([.$B$14])+1))">
            <text:p/>
          </table:table-cell>
          <table:table-cell table:style-name="ce19" table:formula="of:=IF(MONTH([.$B$12])&lt;&gt;MONTH([.$B$12]-WEEKDAY([.$B$12];startday)+(ROW([.C19])-ROW([.$B$14]))*7+(COLUMN([.C19])-COLUMN([.$B$14])+1));&quot;&quot;;[.$B$12]-WEEKDAY([.$B$12];startday)+(ROW([.C19])-ROW([.$B$14]))*7+(COLUMN([.C19])-COLUMN([.$B$14])+1))">
            <text:p/>
          </table:table-cell>
          <table:table-cell table:style-name="ce19" table:formula="of:=IF(MONTH([.$B$12])&lt;&gt;MONTH([.$B$12]-WEEKDAY([.$B$12];startday)+(ROW([.D19])-ROW([.$B$14]))*7+(COLUMN([.D19])-COLUMN([.$B$14])+1));&quot;&quot;;[.$B$12]-WEEKDAY([.$B$12];startday)+(ROW([.D19])-ROW([.$B$14]))*7+(COLUMN([.D19])-COLUMN([.$B$14])+1))">
            <text:p/>
          </table:table-cell>
          <table:table-cell table:style-name="ce19" table:formula="of:=IF(MONTH([.$B$12])&lt;&gt;MONTH([.$B$12]-WEEKDAY([.$B$12];startday)+(ROW([.E19])-ROW([.$B$14]))*7+(COLUMN([.E19])-COLUMN([.$B$14])+1));&quot;&quot;;[.$B$12]-WEEKDAY([.$B$12];startday)+(ROW([.E19])-ROW([.$B$14]))*7+(COLUMN([.E19])-COLUMN([.$B$14])+1))">
            <text:p/>
          </table:table-cell>
          <table:table-cell table:style-name="ce19" table:formula="of:=IF(MONTH([.$B$12])&lt;&gt;MONTH([.$B$12]-WEEKDAY([.$B$12];startday)+(ROW([.F19])-ROW([.$B$14]))*7+(COLUMN([.F19])-COLUMN([.$B$14])+1));&quot;&quot;;[.$B$12]-WEEKDAY([.$B$12];startday)+(ROW([.F19])-ROW([.$B$14]))*7+(COLUMN([.F19])-COLUMN([.$B$14])+1))">
            <text:p/>
          </table:table-cell>
          <table:table-cell table:style-name="ce19" table:formula="of:=IF(MONTH([.$B$12])&lt;&gt;MONTH([.$B$12]-WEEKDAY([.$B$12];startday)+(ROW([.G19])-ROW([.$B$14]))*7+(COLUMN([.G19])-COLUMN([.$B$14])+1));&quot;&quot;;[.$B$12]-WEEKDAY([.$B$12];startday)+(ROW([.G19])-ROW([.$B$14]))*7+(COLUMN([.G19])-COLUMN([.$B$14])+1))">
            <text:p/>
          </table:table-cell>
          <table:table-cell table:style-name="ce30" table:formula="of:=IF(MONTH([.$B$12])&lt;&gt;MONTH([.$B$12]-WEEKDAY([.$B$12];startday)+(ROW([.H19])-ROW([.$B$14]))*7+(COLUMN([.H19])-COLUMN([.$B$14])+1));&quot;&quot;;[.$B$12]-WEEKDAY([.$B$12];startday)+(ROW([.H19])-ROW([.$B$14]))*7+(COLUMN([.H19])-COLUMN([.$B$14])+1))">
            <text:p/>
          </table:table-cell>
          <table:table-cell table:style-name="ce37"/>
          <table:table-cell table:style-name="ce12" office:value-type="string">
            <text:p>Jan 17</text:p>
          </table:table-cell>
          <table:table-cell table:style-name="ce22" table:number-columns-repeated="5"/>
          <table:table-cell table:style-name="ce33" office:value-type="string">
            <text:p>Professional Development Day</text:p>
          </table:table-cell>
          <table:table-cell table:style-name="ce37"/>
          <table:table-cell table:style-name="ce8" table:formula="of:=IF(MONTH([.$R$12])&lt;&gt;MONTH([.$R$12]-WEEKDAY([.$R$12];startday)+(ROW([.R19])-ROW([.$R$14]))*7+(COLUMN([.R19])-COLUMN([.$R$14])+1));&quot;&quot;;[.$R$12]-WEEKDAY([.$R$12];startday)+(ROW([.R19])-ROW([.$R$14]))*7+(COLUMN([.R19])-COLUMN([.$R$14])+1))">
            <text:p/>
          </table:table-cell>
          <table:table-cell table:style-name="ce19" table:formula="of:=IF(MONTH([.$R$12])&lt;&gt;MONTH([.$R$12]-WEEKDAY([.$R$12];startday)+(ROW([.S19])-ROW([.$R$14]))*7+(COLUMN([.S19])-COLUMN([.$R$14])+1));&quot;&quot;;[.$R$12]-WEEKDAY([.$R$12];startday)+(ROW([.S19])-ROW([.$R$14]))*7+(COLUMN([.S19])-COLUMN([.$R$14])+1))">
            <text:p/>
          </table:table-cell>
          <table:table-cell table:style-name="ce19" table:formula="of:=IF(MONTH([.$R$12])&lt;&gt;MONTH([.$R$12]-WEEKDAY([.$R$12];startday)+(ROW([.T19])-ROW([.$R$14]))*7+(COLUMN([.T19])-COLUMN([.$R$14])+1));&quot;&quot;;[.$R$12]-WEEKDAY([.$R$12];startday)+(ROW([.T19])-ROW([.$R$14]))*7+(COLUMN([.T19])-COLUMN([.$R$14])+1))">
            <text:p/>
          </table:table-cell>
          <table:table-cell table:style-name="ce19" table:formula="of:=IF(MONTH([.$R$12])&lt;&gt;MONTH([.$R$12]-WEEKDAY([.$R$12];startday)+(ROW([.U19])-ROW([.$R$14]))*7+(COLUMN([.U19])-COLUMN([.$R$14])+1));&quot;&quot;;[.$R$12]-WEEKDAY([.$R$12];startday)+(ROW([.U19])-ROW([.$R$14]))*7+(COLUMN([.U19])-COLUMN([.$R$14])+1))">
            <text:p/>
          </table:table-cell>
          <table:table-cell table:style-name="ce19" table:formula="of:=IF(MONTH([.$R$12])&lt;&gt;MONTH([.$R$12]-WEEKDAY([.$R$12];startday)+(ROW([.V19])-ROW([.$R$14]))*7+(COLUMN([.V19])-COLUMN([.$R$14])+1));&quot;&quot;;[.$R$12]-WEEKDAY([.$R$12];startday)+(ROW([.V19])-ROW([.$R$14]))*7+(COLUMN([.V19])-COLUMN([.$R$14])+1))">
            <text:p/>
          </table:table-cell>
          <table:table-cell table:style-name="ce19" table:formula="of:=IF(MONTH([.$R$12])&lt;&gt;MONTH([.$R$12]-WEEKDAY([.$R$12];startday)+(ROW([.W19])-ROW([.$R$14]))*7+(COLUMN([.W19])-COLUMN([.$R$14])+1));&quot;&quot;;[.$R$12]-WEEKDAY([.$R$12];startday)+(ROW([.W19])-ROW([.$R$14]))*7+(COLUMN([.W19])-COLUMN([.$R$14])+1))">
            <text:p/>
          </table:table-cell>
          <table:table-cell table:style-name="ce30" table:formula="of:=IF(MONTH([.$R$12])&lt;&gt;MONTH([.$R$12]-WEEKDAY([.$R$12];startday)+(ROW([.X19])-ROW([.$R$14]))*7+(COLUMN([.X19])-COLUMN([.$R$14])+1));&quot;&quot;;[.$R$12]-WEEKDAY([.$R$12];startday)+(ROW([.X19])-ROW([.$R$14]))*7+(COLUMN([.X19])-COLUMN([.$R$14])+1))">
            <text:p/>
          </table:table-cell>
          <table:table-cell table:style-name="ce4" table:number-columns-repeated="2"/>
          <table:table-cell table:style-name="ce62" office:value-type="string" table:number-columns-spanned="1" table:number-rows-spanned="2">
            <text:p>Note: If you choose Monday as the start day, you will need to modify some of the formatting in the calendars (bold vs. non-bold days).</text:p>
          </table:table-cell>
          <table:table-cell table:style-name="ce4" table:number-columns-repeated="997"/>
        </table:table-row>
        <table:table-row table:style-name="ro4">
          <table:table-cell table:style-name="ce4"/>
          <table:table-cell table:style-name="ce9" table:formula="of:=DATE(YEAR([.B12]+35);MONTH([.B12]+35);1)" office:value-type="date" office:date-value="2013-09-01" table:number-columns-spanned="7" table:number-rows-spanned="1">
            <text:p>September 2013</text:p>
          </table:table-cell>
          <table:covered-table-cell table:number-columns-repeated="5" table:style-name="ce20"/>
          <table:covered-table-cell table:style-name="ce31"/>
          <table:table-cell table:style-name="ce37"/>
          <table:table-cell table:style-name="ce12" office:value-type="string">
            <text:p>Jan 20</text:p>
          </table:table-cell>
          <table:table-cell table:style-name="ce22" table:number-columns-repeated="5"/>
          <table:table-cell table:style-name="ce33" office:value-type="string">
            <text:p>Martin Luther King, Jr. Day</text:p>
          </table:table-cell>
          <table:table-cell table:style-name="ce37"/>
          <table:table-cell table:style-name="ce9" table:formula="of:=DATE(YEAR([.R12]+35);MONTH([.R12]+35);1)" office:value-type="date" office:date-value="2014-03-01" table:number-columns-spanned="7" table:number-rows-spanned="1">
            <text:p>March 2014</text:p>
          </table:table-cell>
          <table:covered-table-cell table:number-columns-repeated="5" table:style-name="ce20"/>
          <table:covered-table-cell table:style-name="ce31"/>
          <table:table-cell table:style-name="ce4" table:number-columns-repeated="2"/>
          <table:covered-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7" table:formula="of:=IF(startday=1;INDEX(weekDayNames;1);INDEX(weekDayNames;2))" office:value-type="string" office:string-value="S">
            <text:p>S</text:p>
          </table:table-cell>
          <table:table-cell table:style-name="ce18" table:formula="of:=IF(startday=1;INDEX(weekDayNames;2);INDEX(weekDayNames;3))" office:value-type="string" office:string-value="M">
            <text:p>M</text:p>
          </table:table-cell>
          <table:table-cell table:style-name="ce18" table:formula="of:=IF(startday=1;INDEX(weekDayNames;3);INDEX(weekDayNames;4))" office:value-type="string" office:string-value="T">
            <text:p>T</text:p>
          </table:table-cell>
          <table:table-cell table:style-name="ce18" table:formula="of:=IF(startday=1;INDEX(weekDayNames;4);INDEX(weekDayNames;5))" office:value-type="string" office:string-value="W">
            <text:p>W</text:p>
          </table:table-cell>
          <table:table-cell table:style-name="ce18" table:formula="of:=IF(startday=1;INDEX(weekDayNames;5);INDEX(weekDayNames;6))" office:value-type="string" office:string-value="T">
            <text:p>T</text:p>
          </table:table-cell>
          <table:table-cell table:style-name="ce18" table:formula="of:=IF(startday=1;INDEX(weekDayNames;6);INDEX(weekDayNames;7))" office:value-type="string" office:string-value="F">
            <text:p>F</text:p>
          </table:table-cell>
          <table:table-cell table:style-name="ce29" table:formula="of:=IF(startday=1;INDEX(weekDayNames;7);INDEX(weekDayNames;1))" office:value-type="string" office:string-value="S">
            <text:p>S</text:p>
          </table:table-cell>
          <table:table-cell table:style-name="ce37"/>
          <table:table-cell table:style-name="ce12" office:value-type="string">
            <text:p>Feb 17</text:p>
          </table:table-cell>
          <table:table-cell table:style-name="ce22" table:number-columns-repeated="5"/>
          <table:table-cell table:style-name="ce33" office:value-type="string">
            <text:p>Presidents' Day</text:p>
          </table:table-cell>
          <table:table-cell table:style-name="ce37"/>
          <table:table-cell table:style-name="ce7" table:formula="of:=IF(startday=1;INDEX(weekDayNames;1);INDEX(weekDayNames;2))" office:value-type="string" office:string-value="S">
            <text:p>S</text:p>
          </table:table-cell>
          <table:table-cell table:style-name="ce18" table:formula="of:=IF(startday=1;INDEX(weekDayNames;2);INDEX(weekDayNames;3))" office:value-type="string" office:string-value="M">
            <text:p>M</text:p>
          </table:table-cell>
          <table:table-cell table:style-name="ce18" table:formula="of:=IF(startday=1;INDEX(weekDayNames;3);INDEX(weekDayNames;4))" office:value-type="string" office:string-value="T">
            <text:p>T</text:p>
          </table:table-cell>
          <table:table-cell table:style-name="ce18" table:formula="of:=IF(startday=1;INDEX(weekDayNames;4);INDEX(weekDayNames;5))" office:value-type="string" office:string-value="W">
            <text:p>W</text:p>
          </table:table-cell>
          <table:table-cell table:style-name="ce18" table:formula="of:=IF(startday=1;INDEX(weekDayNames;5);INDEX(weekDayNames;6))" office:value-type="string" office:string-value="T">
            <text:p>T</text:p>
          </table:table-cell>
          <table:table-cell table:style-name="ce18" table:formula="of:=IF(startday=1;INDEX(weekDayNames;6);INDEX(weekDayNames;7))" office:value-type="string" office:string-value="F">
            <text:p>F</text:p>
          </table:table-cell>
          <table:table-cell table:style-name="ce29" table:formula="of:=IF(startday=1;INDEX(weekDayNames;7);INDEX(weekDayNames;1))" office:value-type="string" office:string-value="S">
            <text:p>S</text:p>
          </table:table-cell>
          <table:table-cell table:style-name="ce4" table:number-columns-repeated="2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20])&lt;&gt;MONTH([.$B$20]-WEEKDAY([.$B$20];startday)+(ROW([.B22])-ROW([.$B$22]))*7+(COLUMN([.B22])-COLUMN([.$B$22])+1));&quot;&quot;;[.$B$20]-WEEKDAY([.$B$20];startday)+(ROW([.B22])-ROW([.$B$22]))*7+(COLUMN([.B22])-COLUMN([.$B$22])+1))" office:value-type="date" office:date-value="2013-09-01">
            <text:p>1</text:p>
          </table:table-cell>
          <table:table-cell table:style-name="ce19" table:formula="of:=IF(MONTH([.$B$20])&lt;&gt;MONTH([.$B$20]-WEEKDAY([.$B$20];startday)+(ROW([.C22])-ROW([.$B$22]))*7+(COLUMN([.C22])-COLUMN([.$B$22])+1));&quot;&quot;;[.$B$20]-WEEKDAY([.$B$20];startday)+(ROW([.C22])-ROW([.$B$22]))*7+(COLUMN([.C22])-COLUMN([.$B$22])+1))" office:value-type="date" office:date-value="2013-09-02">
            <text:p>2</text:p>
          </table:table-cell>
          <table:table-cell table:style-name="ce19" table:formula="of:=IF(MONTH([.$B$20])&lt;&gt;MONTH([.$B$20]-WEEKDAY([.$B$20];startday)+(ROW([.D22])-ROW([.$B$22]))*7+(COLUMN([.D22])-COLUMN([.$B$22])+1));&quot;&quot;;[.$B$20]-WEEKDAY([.$B$20];startday)+(ROW([.D22])-ROW([.$B$22]))*7+(COLUMN([.D22])-COLUMN([.$B$22])+1))" office:value-type="date" office:date-value="2013-09-03">
            <text:p>3</text:p>
          </table:table-cell>
          <table:table-cell table:style-name="ce19" table:formula="of:=IF(MONTH([.$B$20])&lt;&gt;MONTH([.$B$20]-WEEKDAY([.$B$20];startday)+(ROW([.E22])-ROW([.$B$22]))*7+(COLUMN([.E22])-COLUMN([.$B$22])+1));&quot;&quot;;[.$B$20]-WEEKDAY([.$B$20];startday)+(ROW([.E22])-ROW([.$B$22]))*7+(COLUMN([.E22])-COLUMN([.$B$22])+1))" office:value-type="date" office:date-value="2013-09-04">
            <text:p>4</text:p>
          </table:table-cell>
          <table:table-cell table:style-name="ce19" table:formula="of:=IF(MONTH([.$B$20])&lt;&gt;MONTH([.$B$20]-WEEKDAY([.$B$20];startday)+(ROW([.F22])-ROW([.$B$22]))*7+(COLUMN([.F22])-COLUMN([.$B$22])+1));&quot;&quot;;[.$B$20]-WEEKDAY([.$B$20];startday)+(ROW([.F22])-ROW([.$B$22]))*7+(COLUMN([.F22])-COLUMN([.$B$22])+1))" office:value-type="date" office:date-value="2013-09-05">
            <text:p>5</text:p>
          </table:table-cell>
          <table:table-cell table:style-name="ce19" table:formula="of:=IF(MONTH([.$B$20])&lt;&gt;MONTH([.$B$20]-WEEKDAY([.$B$20];startday)+(ROW([.G22])-ROW([.$B$22]))*7+(COLUMN([.G22])-COLUMN([.$B$22])+1));&quot;&quot;;[.$B$20]-WEEKDAY([.$B$20];startday)+(ROW([.G22])-ROW([.$B$22]))*7+(COLUMN([.G22])-COLUMN([.$B$22])+1))" office:value-type="date" office:date-value="2013-09-06">
            <text:p>6</text:p>
          </table:table-cell>
          <table:table-cell table:style-name="ce30" table:formula="of:=IF(MONTH([.$B$20])&lt;&gt;MONTH([.$B$20]-WEEKDAY([.$B$20];startday)+(ROW([.H22])-ROW([.$B$22]))*7+(COLUMN([.H22])-COLUMN([.$B$22])+1));&quot;&quot;;[.$B$20]-WEEKDAY([.$B$20];startday)+(ROW([.H22])-ROW([.$B$22]))*7+(COLUMN([.H22])-COLUMN([.$B$22])+1))" office:value-type="date" office:date-value="2013-09-07">
            <text:p>7</text:p>
          </table:table-cell>
          <table:table-cell table:style-name="ce37"/>
          <table:table-cell table:style-name="ce12" office:value-type="string">
            <text:p>Mar 21</text:p>
          </table:table-cell>
          <table:table-cell table:style-name="ce22" table:number-columns-repeated="5"/>
          <table:table-cell table:style-name="ce33" office:value-type="string">
            <text:p>End of 3rd Term</text:p>
          </table:table-cell>
          <table:table-cell table:style-name="ce37"/>
          <table:table-cell table:style-name="ce8" table:formula="of:=IF(MONTH([.$R$20])&lt;&gt;MONTH([.$R$20]-WEEKDAY([.$R$20];startday)+(ROW([.R22])-ROW([.$R$22]))*7+(COLUMN([.R22])-COLUMN([.$R$22])+1));&quot;&quot;;[.$R$20]-WEEKDAY([.$R$20];startday)+(ROW([.R22])-ROW([.$R$22]))*7+(COLUMN([.R22])-COLUMN([.$R$22])+1))">
            <text:p/>
          </table:table-cell>
          <table:table-cell table:style-name="ce19" table:formula="of:=IF(MONTH([.$R$20])&lt;&gt;MONTH([.$R$20]-WEEKDAY([.$R$20];startday)+(ROW([.S22])-ROW([.$R$22]))*7+(COLUMN([.S22])-COLUMN([.$R$22])+1));&quot;&quot;;[.$R$20]-WEEKDAY([.$R$20];startday)+(ROW([.S22])-ROW([.$R$22]))*7+(COLUMN([.S22])-COLUMN([.$R$22])+1))">
            <text:p/>
          </table:table-cell>
          <table:table-cell table:style-name="ce19" table:formula="of:=IF(MONTH([.$R$20])&lt;&gt;MONTH([.$R$20]-WEEKDAY([.$R$20];startday)+(ROW([.T22])-ROW([.$R$22]))*7+(COLUMN([.T22])-COLUMN([.$R$22])+1));&quot;&quot;;[.$R$20]-WEEKDAY([.$R$20];startday)+(ROW([.T22])-ROW([.$R$22]))*7+(COLUMN([.T22])-COLUMN([.$R$22])+1))">
            <text:p/>
          </table:table-cell>
          <table:table-cell table:style-name="ce19" table:formula="of:=IF(MONTH([.$R$20])&lt;&gt;MONTH([.$R$20]-WEEKDAY([.$R$20];startday)+(ROW([.U22])-ROW([.$R$22]))*7+(COLUMN([.U22])-COLUMN([.$R$22])+1));&quot;&quot;;[.$R$20]-WEEKDAY([.$R$20];startday)+(ROW([.U22])-ROW([.$R$22]))*7+(COLUMN([.U22])-COLUMN([.$R$22])+1))">
            <text:p/>
          </table:table-cell>
          <table:table-cell table:style-name="ce19" table:formula="of:=IF(MONTH([.$R$20])&lt;&gt;MONTH([.$R$20]-WEEKDAY([.$R$20];startday)+(ROW([.V22])-ROW([.$R$22]))*7+(COLUMN([.V22])-COLUMN([.$R$22])+1));&quot;&quot;;[.$R$20]-WEEKDAY([.$R$20];startday)+(ROW([.V22])-ROW([.$R$22]))*7+(COLUMN([.V22])-COLUMN([.$R$22])+1))">
            <text:p/>
          </table:table-cell>
          <table:table-cell table:style-name="ce19" table:formula="of:=IF(MONTH([.$R$20])&lt;&gt;MONTH([.$R$20]-WEEKDAY([.$R$20];startday)+(ROW([.W22])-ROW([.$R$22]))*7+(COLUMN([.W22])-COLUMN([.$R$22])+1));&quot;&quot;;[.$R$20]-WEEKDAY([.$R$20];startday)+(ROW([.W22])-ROW([.$R$22]))*7+(COLUMN([.W22])-COLUMN([.$R$22])+1))">
            <text:p/>
          </table:table-cell>
          <table:table-cell table:style-name="ce30" table:formula="of:=IF(MONTH([.$R$20])&lt;&gt;MONTH([.$R$20]-WEEKDAY([.$R$20];startday)+(ROW([.X22])-ROW([.$R$22]))*7+(COLUMN([.X22])-COLUMN([.$R$22])+1));&quot;&quot;;[.$R$20]-WEEKDAY([.$R$20];startday)+(ROW([.X22])-ROW([.$R$22]))*7+(COLUMN([.X22])-COLUMN([.$R$22])+1))" office:value-type="date" office:date-value="2014-03-01">
            <text:p>1</text:p>
          </table:table-cell>
          <table:table-cell table:style-name="ce4" table:number-columns-repeated="2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20])&lt;&gt;MONTH([.$B$20]-WEEKDAY([.$B$20];startday)+(ROW([.B23])-ROW([.$B$22]))*7+(COLUMN([.B23])-COLUMN([.$B$22])+1));&quot;&quot;;[.$B$20]-WEEKDAY([.$B$20];startday)+(ROW([.B23])-ROW([.$B$22]))*7+(COLUMN([.B23])-COLUMN([.$B$22])+1))" office:value-type="date" office:date-value="2013-09-08">
            <text:p>8</text:p>
          </table:table-cell>
          <table:table-cell table:style-name="ce19" table:formula="of:=IF(MONTH([.$B$20])&lt;&gt;MONTH([.$B$20]-WEEKDAY([.$B$20];startday)+(ROW([.C23])-ROW([.$B$22]))*7+(COLUMN([.C23])-COLUMN([.$B$22])+1));&quot;&quot;;[.$B$20]-WEEKDAY([.$B$20];startday)+(ROW([.C23])-ROW([.$B$22]))*7+(COLUMN([.C23])-COLUMN([.$B$22])+1))" office:value-type="date" office:date-value="2013-09-09">
            <text:p>9</text:p>
          </table:table-cell>
          <table:table-cell table:style-name="ce19" table:formula="of:=IF(MONTH([.$B$20])&lt;&gt;MONTH([.$B$20]-WEEKDAY([.$B$20];startday)+(ROW([.D23])-ROW([.$B$22]))*7+(COLUMN([.D23])-COLUMN([.$B$22])+1));&quot;&quot;;[.$B$20]-WEEKDAY([.$B$20];startday)+(ROW([.D23])-ROW([.$B$22]))*7+(COLUMN([.D23])-COLUMN([.$B$22])+1))" office:value-type="date" office:date-value="2013-09-10">
            <text:p>10</text:p>
          </table:table-cell>
          <table:table-cell table:style-name="ce19" table:formula="of:=IF(MONTH([.$B$20])&lt;&gt;MONTH([.$B$20]-WEEKDAY([.$B$20];startday)+(ROW([.E23])-ROW([.$B$22]))*7+(COLUMN([.E23])-COLUMN([.$B$22])+1));&quot;&quot;;[.$B$20]-WEEKDAY([.$B$20];startday)+(ROW([.E23])-ROW([.$B$22]))*7+(COLUMN([.E23])-COLUMN([.$B$22])+1))" office:value-type="date" office:date-value="2013-09-11">
            <text:p>11</text:p>
          </table:table-cell>
          <table:table-cell table:style-name="ce19" table:formula="of:=IF(MONTH([.$B$20])&lt;&gt;MONTH([.$B$20]-WEEKDAY([.$B$20];startday)+(ROW([.F23])-ROW([.$B$22]))*7+(COLUMN([.F23])-COLUMN([.$B$22])+1));&quot;&quot;;[.$B$20]-WEEKDAY([.$B$20];startday)+(ROW([.F23])-ROW([.$B$22]))*7+(COLUMN([.F23])-COLUMN([.$B$22])+1))" office:value-type="date" office:date-value="2013-09-12">
            <text:p>12</text:p>
          </table:table-cell>
          <table:table-cell table:style-name="ce19" table:formula="of:=IF(MONTH([.$B$20])&lt;&gt;MONTH([.$B$20]-WEEKDAY([.$B$20];startday)+(ROW([.G23])-ROW([.$B$22]))*7+(COLUMN([.G23])-COLUMN([.$B$22])+1));&quot;&quot;;[.$B$20]-WEEKDAY([.$B$20];startday)+(ROW([.G23])-ROW([.$B$22]))*7+(COLUMN([.G23])-COLUMN([.$B$22])+1))" office:value-type="date" office:date-value="2013-09-13">
            <text:p>13</text:p>
          </table:table-cell>
          <table:table-cell table:style-name="ce30" table:formula="of:=IF(MONTH([.$B$20])&lt;&gt;MONTH([.$B$20]-WEEKDAY([.$B$20];startday)+(ROW([.H23])-ROW([.$B$22]))*7+(COLUMN([.H23])-COLUMN([.$B$22])+1));&quot;&quot;;[.$B$20]-WEEKDAY([.$B$20];startday)+(ROW([.H23])-ROW([.$B$22]))*7+(COLUMN([.H23])-COLUMN([.$B$22])+1))" office:value-type="date" office:date-value="2013-09-14">
            <text:p>14</text:p>
          </table:table-cell>
          <table:table-cell table:style-name="ce37"/>
          <table:table-cell table:style-name="ce12" office:value-type="string">
            <text:p>Mar 24</text:p>
          </table:table-cell>
          <table:table-cell table:style-name="ce22" table:number-columns-repeated="5"/>
          <table:table-cell table:style-name="ce33" office:value-type="string">
            <text:p>Professional Development Day</text:p>
          </table:table-cell>
          <table:table-cell table:style-name="ce37"/>
          <table:table-cell table:style-name="ce8" table:formula="of:=IF(MONTH([.$R$20])&lt;&gt;MONTH([.$R$20]-WEEKDAY([.$R$20];startday)+(ROW([.R23])-ROW([.$R$22]))*7+(COLUMN([.R23])-COLUMN([.$R$22])+1));&quot;&quot;;[.$R$20]-WEEKDAY([.$R$20];startday)+(ROW([.R23])-ROW([.$R$22]))*7+(COLUMN([.R23])-COLUMN([.$R$22])+1))" office:value-type="date" office:date-value="2014-03-02">
            <text:p>2</text:p>
          </table:table-cell>
          <table:table-cell table:style-name="ce19" table:formula="of:=IF(MONTH([.$R$20])&lt;&gt;MONTH([.$R$20]-WEEKDAY([.$R$20];startday)+(ROW([.S23])-ROW([.$R$22]))*7+(COLUMN([.S23])-COLUMN([.$R$22])+1));&quot;&quot;;[.$R$20]-WEEKDAY([.$R$20];startday)+(ROW([.S23])-ROW([.$R$22]))*7+(COLUMN([.S23])-COLUMN([.$R$22])+1))" office:value-type="date" office:date-value="2014-03-03">
            <text:p>3</text:p>
          </table:table-cell>
          <table:table-cell table:style-name="ce19" table:formula="of:=IF(MONTH([.$R$20])&lt;&gt;MONTH([.$R$20]-WEEKDAY([.$R$20];startday)+(ROW([.T23])-ROW([.$R$22]))*7+(COLUMN([.T23])-COLUMN([.$R$22])+1));&quot;&quot;;[.$R$20]-WEEKDAY([.$R$20];startday)+(ROW([.T23])-ROW([.$R$22]))*7+(COLUMN([.T23])-COLUMN([.$R$22])+1))" office:value-type="date" office:date-value="2014-03-04">
            <text:p>4</text:p>
          </table:table-cell>
          <table:table-cell table:style-name="ce19" table:formula="of:=IF(MONTH([.$R$20])&lt;&gt;MONTH([.$R$20]-WEEKDAY([.$R$20];startday)+(ROW([.U23])-ROW([.$R$22]))*7+(COLUMN([.U23])-COLUMN([.$R$22])+1));&quot;&quot;;[.$R$20]-WEEKDAY([.$R$20];startday)+(ROW([.U23])-ROW([.$R$22]))*7+(COLUMN([.U23])-COLUMN([.$R$22])+1))" office:value-type="date" office:date-value="2014-03-05">
            <text:p>5</text:p>
          </table:table-cell>
          <table:table-cell table:style-name="ce19" table:formula="of:=IF(MONTH([.$R$20])&lt;&gt;MONTH([.$R$20]-WEEKDAY([.$R$20];startday)+(ROW([.V23])-ROW([.$R$22]))*7+(COLUMN([.V23])-COLUMN([.$R$22])+1));&quot;&quot;;[.$R$20]-WEEKDAY([.$R$20];startday)+(ROW([.V23])-ROW([.$R$22]))*7+(COLUMN([.V23])-COLUMN([.$R$22])+1))" office:value-type="date" office:date-value="2014-03-06">
            <text:p>6</text:p>
          </table:table-cell>
          <table:table-cell table:style-name="ce19" table:formula="of:=IF(MONTH([.$R$20])&lt;&gt;MONTH([.$R$20]-WEEKDAY([.$R$20];startday)+(ROW([.W23])-ROW([.$R$22]))*7+(COLUMN([.W23])-COLUMN([.$R$22])+1));&quot;&quot;;[.$R$20]-WEEKDAY([.$R$20];startday)+(ROW([.W23])-ROW([.$R$22]))*7+(COLUMN([.W23])-COLUMN([.$R$22])+1))" office:value-type="date" office:date-value="2014-03-07">
            <text:p>7</text:p>
          </table:table-cell>
          <table:table-cell table:style-name="ce30" table:formula="of:=IF(MONTH([.$R$20])&lt;&gt;MONTH([.$R$20]-WEEKDAY([.$R$20];startday)+(ROW([.X23])-ROW([.$R$22]))*7+(COLUMN([.X23])-COLUMN([.$R$22])+1));&quot;&quot;;[.$R$20]-WEEKDAY([.$R$20];startday)+(ROW([.X23])-ROW([.$R$22]))*7+(COLUMN([.X23])-COLUMN([.$R$22])+1))" office:value-type="date" office:date-value="2014-03-08">
            <text:p>8</text:p>
          </table:table-cell>
          <table:table-cell table:style-name="ce4" table:number-columns-repeated="2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20])&lt;&gt;MONTH([.$B$20]-WEEKDAY([.$B$20];startday)+(ROW([.B24])-ROW([.$B$22]))*7+(COLUMN([.B24])-COLUMN([.$B$22])+1));&quot;&quot;;[.$B$20]-WEEKDAY([.$B$20];startday)+(ROW([.B24])-ROW([.$B$22]))*7+(COLUMN([.B24])-COLUMN([.$B$22])+1))" office:value-type="date" office:date-value="2013-09-15">
            <text:p>15</text:p>
          </table:table-cell>
          <table:table-cell table:style-name="ce19" table:formula="of:=IF(MONTH([.$B$20])&lt;&gt;MONTH([.$B$20]-WEEKDAY([.$B$20];startday)+(ROW([.C24])-ROW([.$B$22]))*7+(COLUMN([.C24])-COLUMN([.$B$22])+1));&quot;&quot;;[.$B$20]-WEEKDAY([.$B$20];startday)+(ROW([.C24])-ROW([.$B$22]))*7+(COLUMN([.C24])-COLUMN([.$B$22])+1))" office:value-type="date" office:date-value="2013-09-16">
            <text:p>16</text:p>
          </table:table-cell>
          <table:table-cell table:style-name="ce19" table:formula="of:=IF(MONTH([.$B$20])&lt;&gt;MONTH([.$B$20]-WEEKDAY([.$B$20];startday)+(ROW([.D24])-ROW([.$B$22]))*7+(COLUMN([.D24])-COLUMN([.$B$22])+1));&quot;&quot;;[.$B$20]-WEEKDAY([.$B$20];startday)+(ROW([.D24])-ROW([.$B$22]))*7+(COLUMN([.D24])-COLUMN([.$B$22])+1))" office:value-type="date" office:date-value="2013-09-17">
            <text:p>17</text:p>
          </table:table-cell>
          <table:table-cell table:style-name="ce19" table:formula="of:=IF(MONTH([.$B$20])&lt;&gt;MONTH([.$B$20]-WEEKDAY([.$B$20];startday)+(ROW([.E24])-ROW([.$B$22]))*7+(COLUMN([.E24])-COLUMN([.$B$22])+1));&quot;&quot;;[.$B$20]-WEEKDAY([.$B$20];startday)+(ROW([.E24])-ROW([.$B$22]))*7+(COLUMN([.E24])-COLUMN([.$B$22])+1))" office:value-type="date" office:date-value="2013-09-18">
            <text:p>18</text:p>
          </table:table-cell>
          <table:table-cell table:style-name="ce19" table:formula="of:=IF(MONTH([.$B$20])&lt;&gt;MONTH([.$B$20]-WEEKDAY([.$B$20];startday)+(ROW([.F24])-ROW([.$B$22]))*7+(COLUMN([.F24])-COLUMN([.$B$22])+1));&quot;&quot;;[.$B$20]-WEEKDAY([.$B$20];startday)+(ROW([.F24])-ROW([.$B$22]))*7+(COLUMN([.F24])-COLUMN([.$B$22])+1))" office:value-type="date" office:date-value="2013-09-19">
            <text:p>19</text:p>
          </table:table-cell>
          <table:table-cell table:style-name="ce19" table:formula="of:=IF(MONTH([.$B$20])&lt;&gt;MONTH([.$B$20]-WEEKDAY([.$B$20];startday)+(ROW([.G24])-ROW([.$B$22]))*7+(COLUMN([.G24])-COLUMN([.$B$22])+1));&quot;&quot;;[.$B$20]-WEEKDAY([.$B$20];startday)+(ROW([.G24])-ROW([.$B$22]))*7+(COLUMN([.G24])-COLUMN([.$B$22])+1))" office:value-type="date" office:date-value="2013-09-20">
            <text:p>20</text:p>
          </table:table-cell>
          <table:table-cell table:style-name="ce30" table:formula="of:=IF(MONTH([.$B$20])&lt;&gt;MONTH([.$B$20]-WEEKDAY([.$B$20];startday)+(ROW([.H24])-ROW([.$B$22]))*7+(COLUMN([.H24])-COLUMN([.$B$22])+1));&quot;&quot;;[.$B$20]-WEEKDAY([.$B$20];startday)+(ROW([.H24])-ROW([.$B$22]))*7+(COLUMN([.H24])-COLUMN([.$B$22])+1))" office:value-type="date" office:date-value="2013-09-21">
            <text:p>21</text:p>
          </table:table-cell>
          <table:table-cell table:style-name="ce37"/>
          <table:table-cell table:style-name="ce12" office:value-type="string">
            <text:p>Apr 10-11</text:p>
          </table:table-cell>
          <table:table-cell table:style-name="ce22" table:number-columns-repeated="5"/>
          <table:table-cell table:style-name="ce33" office:value-type="string">
            <text:p>Spring Break</text:p>
          </table:table-cell>
          <table:table-cell table:style-name="ce37"/>
          <table:table-cell table:style-name="ce8" table:formula="of:=IF(MONTH([.$R$20])&lt;&gt;MONTH([.$R$20]-WEEKDAY([.$R$20];startday)+(ROW([.R24])-ROW([.$R$22]))*7+(COLUMN([.R24])-COLUMN([.$R$22])+1));&quot;&quot;;[.$R$20]-WEEKDAY([.$R$20];startday)+(ROW([.R24])-ROW([.$R$22]))*7+(COLUMN([.R24])-COLUMN([.$R$22])+1))" office:value-type="date" office:date-value="2014-03-09">
            <text:p>9</text:p>
          </table:table-cell>
          <table:table-cell table:style-name="ce19" table:formula="of:=IF(MONTH([.$R$20])&lt;&gt;MONTH([.$R$20]-WEEKDAY([.$R$20];startday)+(ROW([.S24])-ROW([.$R$22]))*7+(COLUMN([.S24])-COLUMN([.$R$22])+1));&quot;&quot;;[.$R$20]-WEEKDAY([.$R$20];startday)+(ROW([.S24])-ROW([.$R$22]))*7+(COLUMN([.S24])-COLUMN([.$R$22])+1))" office:value-type="date" office:date-value="2014-03-10">
            <text:p>10</text:p>
          </table:table-cell>
          <table:table-cell table:style-name="ce19" table:formula="of:=IF(MONTH([.$R$20])&lt;&gt;MONTH([.$R$20]-WEEKDAY([.$R$20];startday)+(ROW([.T24])-ROW([.$R$22]))*7+(COLUMN([.T24])-COLUMN([.$R$22])+1));&quot;&quot;;[.$R$20]-WEEKDAY([.$R$20];startday)+(ROW([.T24])-ROW([.$R$22]))*7+(COLUMN([.T24])-COLUMN([.$R$22])+1))" office:value-type="date" office:date-value="2014-03-11">
            <text:p>11</text:p>
          </table:table-cell>
          <table:table-cell table:style-name="ce19" table:formula="of:=IF(MONTH([.$R$20])&lt;&gt;MONTH([.$R$20]-WEEKDAY([.$R$20];startday)+(ROW([.U24])-ROW([.$R$22]))*7+(COLUMN([.U24])-COLUMN([.$R$22])+1));&quot;&quot;;[.$R$20]-WEEKDAY([.$R$20];startday)+(ROW([.U24])-ROW([.$R$22]))*7+(COLUMN([.U24])-COLUMN([.$R$22])+1))" office:value-type="date" office:date-value="2014-03-12">
            <text:p>12</text:p>
          </table:table-cell>
          <table:table-cell table:style-name="ce19" table:formula="of:=IF(MONTH([.$R$20])&lt;&gt;MONTH([.$R$20]-WEEKDAY([.$R$20];startday)+(ROW([.V24])-ROW([.$R$22]))*7+(COLUMN([.V24])-COLUMN([.$R$22])+1));&quot;&quot;;[.$R$20]-WEEKDAY([.$R$20];startday)+(ROW([.V24])-ROW([.$R$22]))*7+(COLUMN([.V24])-COLUMN([.$R$22])+1))" office:value-type="date" office:date-value="2014-03-13">
            <text:p>13</text:p>
          </table:table-cell>
          <table:table-cell table:style-name="ce19" table:formula="of:=IF(MONTH([.$R$20])&lt;&gt;MONTH([.$R$20]-WEEKDAY([.$R$20];startday)+(ROW([.W24])-ROW([.$R$22]))*7+(COLUMN([.W24])-COLUMN([.$R$22])+1));&quot;&quot;;[.$R$20]-WEEKDAY([.$R$20];startday)+(ROW([.W24])-ROW([.$R$22]))*7+(COLUMN([.W24])-COLUMN([.$R$22])+1))" office:value-type="date" office:date-value="2014-03-14">
            <text:p>14</text:p>
          </table:table-cell>
          <table:table-cell table:style-name="ce30" table:formula="of:=IF(MONTH([.$R$20])&lt;&gt;MONTH([.$R$20]-WEEKDAY([.$R$20];startday)+(ROW([.X24])-ROW([.$R$22]))*7+(COLUMN([.X24])-COLUMN([.$R$22])+1));&quot;&quot;;[.$R$20]-WEEKDAY([.$R$20];startday)+(ROW([.X24])-ROW([.$R$22]))*7+(COLUMN([.X24])-COLUMN([.$R$22])+1))" office:value-type="date" office:date-value="2014-03-15">
            <text:p>15</text:p>
          </table:table-cell>
          <table:table-cell table:style-name="ce4" table:number-columns-repeated="2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20])&lt;&gt;MONTH([.$B$20]-WEEKDAY([.$B$20];startday)+(ROW([.B25])-ROW([.$B$22]))*7+(COLUMN([.B25])-COLUMN([.$B$22])+1));&quot;&quot;;[.$B$20]-WEEKDAY([.$B$20];startday)+(ROW([.B25])-ROW([.$B$22]))*7+(COLUMN([.B25])-COLUMN([.$B$22])+1))" office:value-type="date" office:date-value="2013-09-22">
            <text:p>22</text:p>
          </table:table-cell>
          <table:table-cell table:style-name="ce19" table:formula="of:=IF(MONTH([.$B$20])&lt;&gt;MONTH([.$B$20]-WEEKDAY([.$B$20];startday)+(ROW([.C25])-ROW([.$B$22]))*7+(COLUMN([.C25])-COLUMN([.$B$22])+1));&quot;&quot;;[.$B$20]-WEEKDAY([.$B$20];startday)+(ROW([.C25])-ROW([.$B$22]))*7+(COLUMN([.C25])-COLUMN([.$B$22])+1))" office:value-type="date" office:date-value="2013-09-23">
            <text:p>23</text:p>
          </table:table-cell>
          <table:table-cell table:style-name="ce19" table:formula="of:=IF(MONTH([.$B$20])&lt;&gt;MONTH([.$B$20]-WEEKDAY([.$B$20];startday)+(ROW([.D25])-ROW([.$B$22]))*7+(COLUMN([.D25])-COLUMN([.$B$22])+1));&quot;&quot;;[.$B$20]-WEEKDAY([.$B$20];startday)+(ROW([.D25])-ROW([.$B$22]))*7+(COLUMN([.D25])-COLUMN([.$B$22])+1))" office:value-type="date" office:date-value="2013-09-24">
            <text:p>24</text:p>
          </table:table-cell>
          <table:table-cell table:style-name="ce19" table:formula="of:=IF(MONTH([.$B$20])&lt;&gt;MONTH([.$B$20]-WEEKDAY([.$B$20];startday)+(ROW([.E25])-ROW([.$B$22]))*7+(COLUMN([.E25])-COLUMN([.$B$22])+1));&quot;&quot;;[.$B$20]-WEEKDAY([.$B$20];startday)+(ROW([.E25])-ROW([.$B$22]))*7+(COLUMN([.E25])-COLUMN([.$B$22])+1))" office:value-type="date" office:date-value="2013-09-25">
            <text:p>25</text:p>
          </table:table-cell>
          <table:table-cell table:style-name="ce19" table:formula="of:=IF(MONTH([.$B$20])&lt;&gt;MONTH([.$B$20]-WEEKDAY([.$B$20];startday)+(ROW([.F25])-ROW([.$B$22]))*7+(COLUMN([.F25])-COLUMN([.$B$22])+1));&quot;&quot;;[.$B$20]-WEEKDAY([.$B$20];startday)+(ROW([.F25])-ROW([.$B$22]))*7+(COLUMN([.F25])-COLUMN([.$B$22])+1))" office:value-type="date" office:date-value="2013-09-26">
            <text:p>26</text:p>
          </table:table-cell>
          <table:table-cell table:style-name="ce19" table:formula="of:=IF(MONTH([.$B$20])&lt;&gt;MONTH([.$B$20]-WEEKDAY([.$B$20];startday)+(ROW([.G25])-ROW([.$B$22]))*7+(COLUMN([.G25])-COLUMN([.$B$22])+1));&quot;&quot;;[.$B$20]-WEEKDAY([.$B$20];startday)+(ROW([.G25])-ROW([.$B$22]))*7+(COLUMN([.G25])-COLUMN([.$B$22])+1))" office:value-type="date" office:date-value="2013-09-27">
            <text:p>27</text:p>
          </table:table-cell>
          <table:table-cell table:style-name="ce30" table:formula="of:=IF(MONTH([.$B$20])&lt;&gt;MONTH([.$B$20]-WEEKDAY([.$B$20];startday)+(ROW([.H25])-ROW([.$B$22]))*7+(COLUMN([.H25])-COLUMN([.$B$22])+1));&quot;&quot;;[.$B$20]-WEEKDAY([.$B$20];startday)+(ROW([.H25])-ROW([.$B$22]))*7+(COLUMN([.H25])-COLUMN([.$B$22])+1))" office:value-type="date" office:date-value="2013-09-28">
            <text:p>28</text:p>
          </table:table-cell>
          <table:table-cell table:style-name="ce37"/>
          <table:table-cell table:style-name="ce12" office:value-type="string">
            <text:p>May 26</text:p>
          </table:table-cell>
          <table:table-cell table:style-name="ce22" table:number-columns-repeated="5"/>
          <table:table-cell table:style-name="ce33" office:value-type="string">
            <text:p>Memorial Day</text:p>
          </table:table-cell>
          <table:table-cell table:style-name="ce37"/>
          <table:table-cell table:style-name="ce8" table:formula="of:=IF(MONTH([.$R$20])&lt;&gt;MONTH([.$R$20]-WEEKDAY([.$R$20];startday)+(ROW([.R25])-ROW([.$R$22]))*7+(COLUMN([.R25])-COLUMN([.$R$22])+1));&quot;&quot;;[.$R$20]-WEEKDAY([.$R$20];startday)+(ROW([.R25])-ROW([.$R$22]))*7+(COLUMN([.R25])-COLUMN([.$R$22])+1))" office:value-type="date" office:date-value="2014-03-16">
            <text:p>16</text:p>
          </table:table-cell>
          <table:table-cell table:style-name="ce19" table:formula="of:=IF(MONTH([.$R$20])&lt;&gt;MONTH([.$R$20]-WEEKDAY([.$R$20];startday)+(ROW([.S25])-ROW([.$R$22]))*7+(COLUMN([.S25])-COLUMN([.$R$22])+1));&quot;&quot;;[.$R$20]-WEEKDAY([.$R$20];startday)+(ROW([.S25])-ROW([.$R$22]))*7+(COLUMN([.S25])-COLUMN([.$R$22])+1))" office:value-type="date" office:date-value="2014-03-17">
            <text:p>17</text:p>
          </table:table-cell>
          <table:table-cell table:style-name="ce19" table:formula="of:=IF(MONTH([.$R$20])&lt;&gt;MONTH([.$R$20]-WEEKDAY([.$R$20];startday)+(ROW([.T25])-ROW([.$R$22]))*7+(COLUMN([.T25])-COLUMN([.$R$22])+1));&quot;&quot;;[.$R$20]-WEEKDAY([.$R$20];startday)+(ROW([.T25])-ROW([.$R$22]))*7+(COLUMN([.T25])-COLUMN([.$R$22])+1))" office:value-type="date" office:date-value="2014-03-18">
            <text:p>18</text:p>
          </table:table-cell>
          <table:table-cell table:style-name="ce19" table:formula="of:=IF(MONTH([.$R$20])&lt;&gt;MONTH([.$R$20]-WEEKDAY([.$R$20];startday)+(ROW([.U25])-ROW([.$R$22]))*7+(COLUMN([.U25])-COLUMN([.$R$22])+1));&quot;&quot;;[.$R$20]-WEEKDAY([.$R$20];startday)+(ROW([.U25])-ROW([.$R$22]))*7+(COLUMN([.U25])-COLUMN([.$R$22])+1))" office:value-type="date" office:date-value="2014-03-19">
            <text:p>19</text:p>
          </table:table-cell>
          <table:table-cell table:style-name="ce19" table:formula="of:=IF(MONTH([.$R$20])&lt;&gt;MONTH([.$R$20]-WEEKDAY([.$R$20];startday)+(ROW([.V25])-ROW([.$R$22]))*7+(COLUMN([.V25])-COLUMN([.$R$22])+1));&quot;&quot;;[.$R$20]-WEEKDAY([.$R$20];startday)+(ROW([.V25])-ROW([.$R$22]))*7+(COLUMN([.V25])-COLUMN([.$R$22])+1))" office:value-type="date" office:date-value="2014-03-20">
            <text:p>20</text:p>
          </table:table-cell>
          <table:table-cell table:style-name="ce19" table:formula="of:=IF(MONTH([.$R$20])&lt;&gt;MONTH([.$R$20]-WEEKDAY([.$R$20];startday)+(ROW([.W25])-ROW([.$R$22]))*7+(COLUMN([.W25])-COLUMN([.$R$22])+1));&quot;&quot;;[.$R$20]-WEEKDAY([.$R$20];startday)+(ROW([.W25])-ROW([.$R$22]))*7+(COLUMN([.W25])-COLUMN([.$R$22])+1))" office:value-type="date" office:date-value="2014-03-21">
            <text:p>21</text:p>
          </table:table-cell>
          <table:table-cell table:style-name="ce30" table:formula="of:=IF(MONTH([.$R$20])&lt;&gt;MONTH([.$R$20]-WEEKDAY([.$R$20];startday)+(ROW([.X25])-ROW([.$R$22]))*7+(COLUMN([.X25])-COLUMN([.$R$22])+1));&quot;&quot;;[.$R$20]-WEEKDAY([.$R$20];startday)+(ROW([.X25])-ROW([.$R$22]))*7+(COLUMN([.X25])-COLUMN([.$R$22])+1))" office:value-type="date" office:date-value="2014-03-22">
            <text:p>22</text:p>
          </table:table-cell>
          <table:table-cell table:style-name="ce4" table:number-columns-repeated="2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20])&lt;&gt;MONTH([.$B$20]-WEEKDAY([.$B$20];startday)+(ROW([.B26])-ROW([.$B$22]))*7+(COLUMN([.B26])-COLUMN([.$B$22])+1));&quot;&quot;;[.$B$20]-WEEKDAY([.$B$20];startday)+(ROW([.B26])-ROW([.$B$22]))*7+(COLUMN([.B26])-COLUMN([.$B$22])+1))" office:value-type="date" office:date-value="2013-09-29">
            <text:p>29</text:p>
          </table:table-cell>
          <table:table-cell table:style-name="ce19" table:formula="of:=IF(MONTH([.$B$20])&lt;&gt;MONTH([.$B$20]-WEEKDAY([.$B$20];startday)+(ROW([.C26])-ROW([.$B$22]))*7+(COLUMN([.C26])-COLUMN([.$B$22])+1));&quot;&quot;;[.$B$20]-WEEKDAY([.$B$20];startday)+(ROW([.C26])-ROW([.$B$22]))*7+(COLUMN([.C26])-COLUMN([.$B$22])+1))" office:value-type="date" office:date-value="2013-09-30">
            <text:p>30</text:p>
          </table:table-cell>
          <table:table-cell table:style-name="ce19" table:formula="of:=IF(MONTH([.$B$20])&lt;&gt;MONTH([.$B$20]-WEEKDAY([.$B$20];startday)+(ROW([.D26])-ROW([.$B$22]))*7+(COLUMN([.D26])-COLUMN([.$B$22])+1));&quot;&quot;;[.$B$20]-WEEKDAY([.$B$20];startday)+(ROW([.D26])-ROW([.$B$22]))*7+(COLUMN([.D26])-COLUMN([.$B$22])+1))">
            <text:p/>
          </table:table-cell>
          <table:table-cell table:style-name="ce19" table:formula="of:=IF(MONTH([.$B$20])&lt;&gt;MONTH([.$B$20]-WEEKDAY([.$B$20];startday)+(ROW([.E26])-ROW([.$B$22]))*7+(COLUMN([.E26])-COLUMN([.$B$22])+1));&quot;&quot;;[.$B$20]-WEEKDAY([.$B$20];startday)+(ROW([.E26])-ROW([.$B$22]))*7+(COLUMN([.E26])-COLUMN([.$B$22])+1))">
            <text:p/>
          </table:table-cell>
          <table:table-cell table:style-name="ce19" table:formula="of:=IF(MONTH([.$B$20])&lt;&gt;MONTH([.$B$20]-WEEKDAY([.$B$20];startday)+(ROW([.F26])-ROW([.$B$22]))*7+(COLUMN([.F26])-COLUMN([.$B$22])+1));&quot;&quot;;[.$B$20]-WEEKDAY([.$B$20];startday)+(ROW([.F26])-ROW([.$B$22]))*7+(COLUMN([.F26])-COLUMN([.$B$22])+1))">
            <text:p/>
          </table:table-cell>
          <table:table-cell table:style-name="ce19" table:formula="of:=IF(MONTH([.$B$20])&lt;&gt;MONTH([.$B$20]-WEEKDAY([.$B$20];startday)+(ROW([.G26])-ROW([.$B$22]))*7+(COLUMN([.G26])-COLUMN([.$B$22])+1));&quot;&quot;;[.$B$20]-WEEKDAY([.$B$20];startday)+(ROW([.G26])-ROW([.$B$22]))*7+(COLUMN([.G26])-COLUMN([.$B$22])+1))">
            <text:p/>
          </table:table-cell>
          <table:table-cell table:style-name="ce30" table:formula="of:=IF(MONTH([.$B$20])&lt;&gt;MONTH([.$B$20]-WEEKDAY([.$B$20];startday)+(ROW([.H26])-ROW([.$B$22]))*7+(COLUMN([.H26])-COLUMN([.$B$22])+1));&quot;&quot;;[.$B$20]-WEEKDAY([.$B$20];startday)+(ROW([.H26])-ROW([.$B$22]))*7+(COLUMN([.H26])-COLUMN([.$B$22])+1))">
            <text:p/>
          </table:table-cell>
          <table:table-cell table:style-name="ce37"/>
          <table:table-cell table:style-name="ce12" office:value-type="string">
            <text:p>May 28</text:p>
          </table:table-cell>
          <table:table-cell table:style-name="ce22" table:number-columns-repeated="5"/>
          <table:table-cell table:style-name="ce33" office:value-type="string">
            <text:p>High School Graduation</text:p>
          </table:table-cell>
          <table:table-cell table:style-name="ce37"/>
          <table:table-cell table:style-name="ce8" table:formula="of:=IF(MONTH([.$R$20])&lt;&gt;MONTH([.$R$20]-WEEKDAY([.$R$20];startday)+(ROW([.R26])-ROW([.$R$22]))*7+(COLUMN([.R26])-COLUMN([.$R$22])+1));&quot;&quot;;[.$R$20]-WEEKDAY([.$R$20];startday)+(ROW([.R26])-ROW([.$R$22]))*7+(COLUMN([.R26])-COLUMN([.$R$22])+1))" office:value-type="date" office:date-value="2014-03-23">
            <text:p>23</text:p>
          </table:table-cell>
          <table:table-cell table:style-name="ce19" table:formula="of:=IF(MONTH([.$R$20])&lt;&gt;MONTH([.$R$20]-WEEKDAY([.$R$20];startday)+(ROW([.S26])-ROW([.$R$22]))*7+(COLUMN([.S26])-COLUMN([.$R$22])+1));&quot;&quot;;[.$R$20]-WEEKDAY([.$R$20];startday)+(ROW([.S26])-ROW([.$R$22]))*7+(COLUMN([.S26])-COLUMN([.$R$22])+1))" office:value-type="date" office:date-value="2014-03-24">
            <text:p>24</text:p>
          </table:table-cell>
          <table:table-cell table:style-name="ce19" table:formula="of:=IF(MONTH([.$R$20])&lt;&gt;MONTH([.$R$20]-WEEKDAY([.$R$20];startday)+(ROW([.T26])-ROW([.$R$22]))*7+(COLUMN([.T26])-COLUMN([.$R$22])+1));&quot;&quot;;[.$R$20]-WEEKDAY([.$R$20];startday)+(ROW([.T26])-ROW([.$R$22]))*7+(COLUMN([.T26])-COLUMN([.$R$22])+1))" office:value-type="date" office:date-value="2014-03-25">
            <text:p>25</text:p>
          </table:table-cell>
          <table:table-cell table:style-name="ce19" table:formula="of:=IF(MONTH([.$R$20])&lt;&gt;MONTH([.$R$20]-WEEKDAY([.$R$20];startday)+(ROW([.U26])-ROW([.$R$22]))*7+(COLUMN([.U26])-COLUMN([.$R$22])+1));&quot;&quot;;[.$R$20]-WEEKDAY([.$R$20];startday)+(ROW([.U26])-ROW([.$R$22]))*7+(COLUMN([.U26])-COLUMN([.$R$22])+1))" office:value-type="date" office:date-value="2014-03-26">
            <text:p>26</text:p>
          </table:table-cell>
          <table:table-cell table:style-name="ce19" table:formula="of:=IF(MONTH([.$R$20])&lt;&gt;MONTH([.$R$20]-WEEKDAY([.$R$20];startday)+(ROW([.V26])-ROW([.$R$22]))*7+(COLUMN([.V26])-COLUMN([.$R$22])+1));&quot;&quot;;[.$R$20]-WEEKDAY([.$R$20];startday)+(ROW([.V26])-ROW([.$R$22]))*7+(COLUMN([.V26])-COLUMN([.$R$22])+1))" office:value-type="date" office:date-value="2014-03-27">
            <text:p>27</text:p>
          </table:table-cell>
          <table:table-cell table:style-name="ce19" table:formula="of:=IF(MONTH([.$R$20])&lt;&gt;MONTH([.$R$20]-WEEKDAY([.$R$20];startday)+(ROW([.W26])-ROW([.$R$22]))*7+(COLUMN([.W26])-COLUMN([.$R$22])+1));&quot;&quot;;[.$R$20]-WEEKDAY([.$R$20];startday)+(ROW([.W26])-ROW([.$R$22]))*7+(COLUMN([.W26])-COLUMN([.$R$22])+1))" office:value-type="date" office:date-value="2014-03-28">
            <text:p>28</text:p>
          </table:table-cell>
          <table:table-cell table:style-name="ce30" table:formula="of:=IF(MONTH([.$R$20])&lt;&gt;MONTH([.$R$20]-WEEKDAY([.$R$20];startday)+(ROW([.X26])-ROW([.$R$22]))*7+(COLUMN([.X26])-COLUMN([.$R$22])+1));&quot;&quot;;[.$R$20]-WEEKDAY([.$R$20];startday)+(ROW([.X26])-ROW([.$R$22]))*7+(COLUMN([.X26])-COLUMN([.$R$22])+1))" office:value-type="date" office:date-value="2014-03-29">
            <text:p>29</text:p>
          </table:table-cell>
          <table:table-cell table:style-name="ce4" table:number-columns-repeated="2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20])&lt;&gt;MONTH([.$B$20]-WEEKDAY([.$B$20];startday)+(ROW([.B27])-ROW([.$B$22]))*7+(COLUMN([.B27])-COLUMN([.$B$22])+1));&quot;&quot;;[.$B$20]-WEEKDAY([.$B$20];startday)+(ROW([.B27])-ROW([.$B$22]))*7+(COLUMN([.B27])-COLUMN([.$B$22])+1))">
            <text:p/>
          </table:table-cell>
          <table:table-cell table:style-name="ce19" table:formula="of:=IF(MONTH([.$B$20])&lt;&gt;MONTH([.$B$20]-WEEKDAY([.$B$20];startday)+(ROW([.C27])-ROW([.$B$22]))*7+(COLUMN([.C27])-COLUMN([.$B$22])+1));&quot;&quot;;[.$B$20]-WEEKDAY([.$B$20];startday)+(ROW([.C27])-ROW([.$B$22]))*7+(COLUMN([.C27])-COLUMN([.$B$22])+1))">
            <text:p/>
          </table:table-cell>
          <table:table-cell table:style-name="ce19" table:formula="of:=IF(MONTH([.$B$20])&lt;&gt;MONTH([.$B$20]-WEEKDAY([.$B$20];startday)+(ROW([.D27])-ROW([.$B$22]))*7+(COLUMN([.D27])-COLUMN([.$B$22])+1));&quot;&quot;;[.$B$20]-WEEKDAY([.$B$20];startday)+(ROW([.D27])-ROW([.$B$22]))*7+(COLUMN([.D27])-COLUMN([.$B$22])+1))">
            <text:p/>
          </table:table-cell>
          <table:table-cell table:style-name="ce19" table:formula="of:=IF(MONTH([.$B$20])&lt;&gt;MONTH([.$B$20]-WEEKDAY([.$B$20];startday)+(ROW([.E27])-ROW([.$B$22]))*7+(COLUMN([.E27])-COLUMN([.$B$22])+1));&quot;&quot;;[.$B$20]-WEEKDAY([.$B$20];startday)+(ROW([.E27])-ROW([.$B$22]))*7+(COLUMN([.E27])-COLUMN([.$B$22])+1))">
            <text:p/>
          </table:table-cell>
          <table:table-cell table:style-name="ce19" table:formula="of:=IF(MONTH([.$B$20])&lt;&gt;MONTH([.$B$20]-WEEKDAY([.$B$20];startday)+(ROW([.F27])-ROW([.$B$22]))*7+(COLUMN([.F27])-COLUMN([.$B$22])+1));&quot;&quot;;[.$B$20]-WEEKDAY([.$B$20];startday)+(ROW([.F27])-ROW([.$B$22]))*7+(COLUMN([.F27])-COLUMN([.$B$22])+1))">
            <text:p/>
          </table:table-cell>
          <table:table-cell table:style-name="ce19" table:formula="of:=IF(MONTH([.$B$20])&lt;&gt;MONTH([.$B$20]-WEEKDAY([.$B$20];startday)+(ROW([.G27])-ROW([.$B$22]))*7+(COLUMN([.G27])-COLUMN([.$B$22])+1));&quot;&quot;;[.$B$20]-WEEKDAY([.$B$20];startday)+(ROW([.G27])-ROW([.$B$22]))*7+(COLUMN([.G27])-COLUMN([.$B$22])+1))">
            <text:p/>
          </table:table-cell>
          <table:table-cell table:style-name="ce30" table:formula="of:=IF(MONTH([.$B$20])&lt;&gt;MONTH([.$B$20]-WEEKDAY([.$B$20];startday)+(ROW([.H27])-ROW([.$B$22]))*7+(COLUMN([.H27])-COLUMN([.$B$22])+1));&quot;&quot;;[.$B$20]-WEEKDAY([.$B$20];startday)+(ROW([.H27])-ROW([.$B$22]))*7+(COLUMN([.H27])-COLUMN([.$B$22])+1))">
            <text:p/>
          </table:table-cell>
          <table:table-cell table:style-name="ce37"/>
          <table:table-cell table:style-name="ce12" office:value-type="string">
            <text:p>May 30</text:p>
          </table:table-cell>
          <table:table-cell table:style-name="ce22" table:number-columns-repeated="5"/>
          <table:table-cell table:style-name="ce33" office:value-type="string">
            <text:p>End of 4th Term</text:p>
          </table:table-cell>
          <table:table-cell table:style-name="ce37"/>
          <table:table-cell table:style-name="ce8" table:formula="of:=IF(MONTH([.$R$20])&lt;&gt;MONTH([.$R$20]-WEEKDAY([.$R$20];startday)+(ROW([.R27])-ROW([.$R$22]))*7+(COLUMN([.R27])-COLUMN([.$R$22])+1));&quot;&quot;;[.$R$20]-WEEKDAY([.$R$20];startday)+(ROW([.R27])-ROW([.$R$22]))*7+(COLUMN([.R27])-COLUMN([.$R$22])+1))" office:value-type="date" office:date-value="2014-03-30">
            <text:p>30</text:p>
          </table:table-cell>
          <table:table-cell table:style-name="ce19" table:formula="of:=IF(MONTH([.$R$20])&lt;&gt;MONTH([.$R$20]-WEEKDAY([.$R$20];startday)+(ROW([.S27])-ROW([.$R$22]))*7+(COLUMN([.S27])-COLUMN([.$R$22])+1));&quot;&quot;;[.$R$20]-WEEKDAY([.$R$20];startday)+(ROW([.S27])-ROW([.$R$22]))*7+(COLUMN([.S27])-COLUMN([.$R$22])+1))" office:value-type="date" office:date-value="2014-03-31">
            <text:p>31</text:p>
          </table:table-cell>
          <table:table-cell table:style-name="ce19" table:formula="of:=IF(MONTH([.$R$20])&lt;&gt;MONTH([.$R$20]-WEEKDAY([.$R$20];startday)+(ROW([.T27])-ROW([.$R$22]))*7+(COLUMN([.T27])-COLUMN([.$R$22])+1));&quot;&quot;;[.$R$20]-WEEKDAY([.$R$20];startday)+(ROW([.T27])-ROW([.$R$22]))*7+(COLUMN([.T27])-COLUMN([.$R$22])+1))">
            <text:p/>
          </table:table-cell>
          <table:table-cell table:style-name="ce19" table:formula="of:=IF(MONTH([.$R$20])&lt;&gt;MONTH([.$R$20]-WEEKDAY([.$R$20];startday)+(ROW([.U27])-ROW([.$R$22]))*7+(COLUMN([.U27])-COLUMN([.$R$22])+1));&quot;&quot;;[.$R$20]-WEEKDAY([.$R$20];startday)+(ROW([.U27])-ROW([.$R$22]))*7+(COLUMN([.U27])-COLUMN([.$R$22])+1))">
            <text:p/>
          </table:table-cell>
          <table:table-cell table:style-name="ce19" table:formula="of:=IF(MONTH([.$R$20])&lt;&gt;MONTH([.$R$20]-WEEKDAY([.$R$20];startday)+(ROW([.V27])-ROW([.$R$22]))*7+(COLUMN([.V27])-COLUMN([.$R$22])+1));&quot;&quot;;[.$R$20]-WEEKDAY([.$R$20];startday)+(ROW([.V27])-ROW([.$R$22]))*7+(COLUMN([.V27])-COLUMN([.$R$22])+1))">
            <text:p/>
          </table:table-cell>
          <table:table-cell table:style-name="ce19" table:formula="of:=IF(MONTH([.$R$20])&lt;&gt;MONTH([.$R$20]-WEEKDAY([.$R$20];startday)+(ROW([.W27])-ROW([.$R$22]))*7+(COLUMN([.W27])-COLUMN([.$R$22])+1));&quot;&quot;;[.$R$20]-WEEKDAY([.$R$20];startday)+(ROW([.W27])-ROW([.$R$22]))*7+(COLUMN([.W27])-COLUMN([.$R$22])+1))">
            <text:p/>
          </table:table-cell>
          <table:table-cell table:style-name="ce30" table:formula="of:=IF(MONTH([.$R$20])&lt;&gt;MONTH([.$R$20]-WEEKDAY([.$R$20];startday)+(ROW([.X27])-ROW([.$R$22]))*7+(COLUMN([.X27])-COLUMN([.$R$22])+1));&quot;&quot;;[.$R$20]-WEEKDAY([.$R$20];startday)+(ROW([.X27])-ROW([.$R$22]))*7+(COLUMN([.X27])-COLUMN([.$R$22])+1))">
            <text:p/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9" table:formula="of:=DATE(YEAR([.B20]+35);MONTH([.B20]+35);1)" office:value-type="date" office:date-value="2013-10-01" table:number-columns-spanned="7" table:number-rows-spanned="1">
            <text:p>October 2013</text:p>
          </table:table-cell>
          <table:covered-table-cell table:number-columns-repeated="5" table:style-name="ce20"/>
          <table:covered-table-cell table:style-name="ce31"/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9" table:formula="of:=DATE(YEAR([.R20]+35);MONTH([.R20]+35);1)" office:value-type="date" office:date-value="2014-04-01" table:number-columns-spanned="7" table:number-rows-spanned="1">
            <text:p>April 2014</text:p>
          </table:table-cell>
          <table:covered-table-cell table:number-columns-repeated="5" table:style-name="ce20"/>
          <table:covered-table-cell table:style-name="ce31"/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7" table:formula="of:=IF(startday=1;INDEX(weekDayNames;1);INDEX(weekDayNames;2))" office:value-type="string" office:string-value="S">
            <text:p>S</text:p>
          </table:table-cell>
          <table:table-cell table:style-name="ce18" table:formula="of:=IF(startday=1;INDEX(weekDayNames;2);INDEX(weekDayNames;3))" office:value-type="string" office:string-value="M">
            <text:p>M</text:p>
          </table:table-cell>
          <table:table-cell table:style-name="ce18" table:formula="of:=IF(startday=1;INDEX(weekDayNames;3);INDEX(weekDayNames;4))" office:value-type="string" office:string-value="T">
            <text:p>T</text:p>
          </table:table-cell>
          <table:table-cell table:style-name="ce18" table:formula="of:=IF(startday=1;INDEX(weekDayNames;4);INDEX(weekDayNames;5))" office:value-type="string" office:string-value="W">
            <text:p>W</text:p>
          </table:table-cell>
          <table:table-cell table:style-name="ce18" table:formula="of:=IF(startday=1;INDEX(weekDayNames;5);INDEX(weekDayNames;6))" office:value-type="string" office:string-value="T">
            <text:p>T</text:p>
          </table:table-cell>
          <table:table-cell table:style-name="ce18" table:formula="of:=IF(startday=1;INDEX(weekDayNames;6);INDEX(weekDayNames;7))" office:value-type="string" office:string-value="F">
            <text:p>F</text:p>
          </table:table-cell>
          <table:table-cell table:style-name="ce29" table:formula="of:=IF(startday=1;INDEX(weekDayNames;7);INDEX(weekDayNames;1))" office:value-type="string" office:string-value="S">
            <text:p>S</text:p>
          </table:table-cell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7" table:formula="of:=IF(startday=1;INDEX(weekDayNames;1);INDEX(weekDayNames;2))" office:value-type="string" office:string-value="S">
            <text:p>S</text:p>
          </table:table-cell>
          <table:table-cell table:style-name="ce18" table:formula="of:=IF(startday=1;INDEX(weekDayNames;2);INDEX(weekDayNames;3))" office:value-type="string" office:string-value="M">
            <text:p>M</text:p>
          </table:table-cell>
          <table:table-cell table:style-name="ce18" table:formula="of:=IF(startday=1;INDEX(weekDayNames;3);INDEX(weekDayNames;4))" office:value-type="string" office:string-value="T">
            <text:p>T</text:p>
          </table:table-cell>
          <table:table-cell table:style-name="ce18" table:formula="of:=IF(startday=1;INDEX(weekDayNames;4);INDEX(weekDayNames;5))" office:value-type="string" office:string-value="W">
            <text:p>W</text:p>
          </table:table-cell>
          <table:table-cell table:style-name="ce18" table:formula="of:=IF(startday=1;INDEX(weekDayNames;5);INDEX(weekDayNames;6))" office:value-type="string" office:string-value="T">
            <text:p>T</text:p>
          </table:table-cell>
          <table:table-cell table:style-name="ce18" table:formula="of:=IF(startday=1;INDEX(weekDayNames;6);INDEX(weekDayNames;7))" office:value-type="string" office:string-value="F">
            <text:p>F</text:p>
          </table:table-cell>
          <table:table-cell table:style-name="ce29" table:formula="of:=IF(startday=1;INDEX(weekDayNames;7);INDEX(weekDayNames;1))" office:value-type="string" office:string-value="S">
            <text:p>S</text:p>
          </table:table-cell>
          <table:table-cell table:style-name="ce4" table:number-columns-repeated="2"/>
          <table:table-cell table:style-name="ce56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28])&lt;&gt;MONTH([.$B$28]-WEEKDAY([.$B$28];startday)+(ROW([.B30])-ROW([.$B$30]))*7+(COLUMN([.B30])-COLUMN([.$B$30])+1));&quot;&quot;;[.$B$28]-WEEKDAY([.$B$28];startday)+(ROW([.B30])-ROW([.$B$30]))*7+(COLUMN([.B30])-COLUMN([.$B$30])+1))">
            <text:p/>
          </table:table-cell>
          <table:table-cell table:style-name="ce19" table:formula="of:=IF(MONTH([.$B$28])&lt;&gt;MONTH([.$B$28]-WEEKDAY([.$B$28];startday)+(ROW([.C30])-ROW([.$B$30]))*7+(COLUMN([.C30])-COLUMN([.$B$30])+1));&quot;&quot;;[.$B$28]-WEEKDAY([.$B$28];startday)+(ROW([.C30])-ROW([.$B$30]))*7+(COLUMN([.C30])-COLUMN([.$B$30])+1))">
            <text:p/>
          </table:table-cell>
          <table:table-cell table:style-name="ce19" table:formula="of:=IF(MONTH([.$B$28])&lt;&gt;MONTH([.$B$28]-WEEKDAY([.$B$28];startday)+(ROW([.D30])-ROW([.$B$30]))*7+(COLUMN([.D30])-COLUMN([.$B$30])+1));&quot;&quot;;[.$B$28]-WEEKDAY([.$B$28];startday)+(ROW([.D30])-ROW([.$B$30]))*7+(COLUMN([.D30])-COLUMN([.$B$30])+1))" office:value-type="date" office:date-value="2013-10-01">
            <text:p>1</text:p>
          </table:table-cell>
          <table:table-cell table:style-name="ce19" table:formula="of:=IF(MONTH([.$B$28])&lt;&gt;MONTH([.$B$28]-WEEKDAY([.$B$28];startday)+(ROW([.E30])-ROW([.$B$30]))*7+(COLUMN([.E30])-COLUMN([.$B$30])+1));&quot;&quot;;[.$B$28]-WEEKDAY([.$B$28];startday)+(ROW([.E30])-ROW([.$B$30]))*7+(COLUMN([.E30])-COLUMN([.$B$30])+1))" office:value-type="date" office:date-value="2013-10-02">
            <text:p>2</text:p>
          </table:table-cell>
          <table:table-cell table:style-name="ce19" table:formula="of:=IF(MONTH([.$B$28])&lt;&gt;MONTH([.$B$28]-WEEKDAY([.$B$28];startday)+(ROW([.F30])-ROW([.$B$30]))*7+(COLUMN([.F30])-COLUMN([.$B$30])+1));&quot;&quot;;[.$B$28]-WEEKDAY([.$B$28];startday)+(ROW([.F30])-ROW([.$B$30]))*7+(COLUMN([.F30])-COLUMN([.$B$30])+1))" office:value-type="date" office:date-value="2013-10-03">
            <text:p>3</text:p>
          </table:table-cell>
          <table:table-cell table:style-name="ce19" table:formula="of:=IF(MONTH([.$B$28])&lt;&gt;MONTH([.$B$28]-WEEKDAY([.$B$28];startday)+(ROW([.G30])-ROW([.$B$30]))*7+(COLUMN([.G30])-COLUMN([.$B$30])+1));&quot;&quot;;[.$B$28]-WEEKDAY([.$B$28];startday)+(ROW([.G30])-ROW([.$B$30]))*7+(COLUMN([.G30])-COLUMN([.$B$30])+1))" office:value-type="date" office:date-value="2013-10-04">
            <text:p>4</text:p>
          </table:table-cell>
          <table:table-cell table:style-name="ce30" table:formula="of:=IF(MONTH([.$B$28])&lt;&gt;MONTH([.$B$28]-WEEKDAY([.$B$28];startday)+(ROW([.H30])-ROW([.$B$30]))*7+(COLUMN([.H30])-COLUMN([.$B$30])+1));&quot;&quot;;[.$B$28]-WEEKDAY([.$B$28];startday)+(ROW([.H30])-ROW([.$B$30]))*7+(COLUMN([.H30])-COLUMN([.$B$30])+1))" office:value-type="date" office:date-value="2013-10-05">
            <text:p>5</text:p>
          </table:table-cell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8" table:formula="of:=IF(MONTH([.$R$28])&lt;&gt;MONTH([.$R$28]-WEEKDAY([.$R$28];startday)+(ROW([.R30])-ROW([.$R$30]))*7+(COLUMN([.R30])-COLUMN([.$R$30])+1));&quot;&quot;;[.$R$28]-WEEKDAY([.$R$28];startday)+(ROW([.R30])-ROW([.$R$30]))*7+(COLUMN([.R30])-COLUMN([.$R$30])+1))">
            <text:p/>
          </table:table-cell>
          <table:table-cell table:style-name="ce19" table:formula="of:=IF(MONTH([.$R$28])&lt;&gt;MONTH([.$R$28]-WEEKDAY([.$R$28];startday)+(ROW([.S30])-ROW([.$R$30]))*7+(COLUMN([.S30])-COLUMN([.$R$30])+1));&quot;&quot;;[.$R$28]-WEEKDAY([.$R$28];startday)+(ROW([.S30])-ROW([.$R$30]))*7+(COLUMN([.S30])-COLUMN([.$R$30])+1))">
            <text:p/>
          </table:table-cell>
          <table:table-cell table:style-name="ce19" table:formula="of:=IF(MONTH([.$R$28])&lt;&gt;MONTH([.$R$28]-WEEKDAY([.$R$28];startday)+(ROW([.T30])-ROW([.$R$30]))*7+(COLUMN([.T30])-COLUMN([.$R$30])+1));&quot;&quot;;[.$R$28]-WEEKDAY([.$R$28];startday)+(ROW([.T30])-ROW([.$R$30]))*7+(COLUMN([.T30])-COLUMN([.$R$30])+1))" office:value-type="date" office:date-value="2014-04-01">
            <text:p>1</text:p>
          </table:table-cell>
          <table:table-cell table:style-name="ce19" table:formula="of:=IF(MONTH([.$R$28])&lt;&gt;MONTH([.$R$28]-WEEKDAY([.$R$28];startday)+(ROW([.U30])-ROW([.$R$30]))*7+(COLUMN([.U30])-COLUMN([.$R$30])+1));&quot;&quot;;[.$R$28]-WEEKDAY([.$R$28];startday)+(ROW([.U30])-ROW([.$R$30]))*7+(COLUMN([.U30])-COLUMN([.$R$30])+1))" office:value-type="date" office:date-value="2014-04-02">
            <text:p>2</text:p>
          </table:table-cell>
          <table:table-cell table:style-name="ce19" table:formula="of:=IF(MONTH([.$R$28])&lt;&gt;MONTH([.$R$28]-WEEKDAY([.$R$28];startday)+(ROW([.V30])-ROW([.$R$30]))*7+(COLUMN([.V30])-COLUMN([.$R$30])+1));&quot;&quot;;[.$R$28]-WEEKDAY([.$R$28];startday)+(ROW([.V30])-ROW([.$R$30]))*7+(COLUMN([.V30])-COLUMN([.$R$30])+1))" office:value-type="date" office:date-value="2014-04-03">
            <text:p>3</text:p>
          </table:table-cell>
          <table:table-cell table:style-name="ce19" table:formula="of:=IF(MONTH([.$R$28])&lt;&gt;MONTH([.$R$28]-WEEKDAY([.$R$28];startday)+(ROW([.W30])-ROW([.$R$30]))*7+(COLUMN([.W30])-COLUMN([.$R$30])+1));&quot;&quot;;[.$R$28]-WEEKDAY([.$R$28];startday)+(ROW([.W30])-ROW([.$R$30]))*7+(COLUMN([.W30])-COLUMN([.$R$30])+1))" office:value-type="date" office:date-value="2014-04-04">
            <text:p>4</text:p>
          </table:table-cell>
          <table:table-cell table:style-name="ce30" table:formula="of:=IF(MONTH([.$R$28])&lt;&gt;MONTH([.$R$28]-WEEKDAY([.$R$28];startday)+(ROW([.X30])-ROW([.$R$30]))*7+(COLUMN([.X30])-COLUMN([.$R$30])+1));&quot;&quot;;[.$R$28]-WEEKDAY([.$R$28];startday)+(ROW([.X30])-ROW([.$R$30]))*7+(COLUMN([.X30])-COLUMN([.$R$30])+1))" office:value-type="date" office:date-value="2014-04-05">
            <text:p>5</text:p>
          </table:table-cell>
          <table:table-cell table:style-name="ce4" table:number-columns-repeated="2"/>
          <table:table-cell table:style-name="ce56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28])&lt;&gt;MONTH([.$B$28]-WEEKDAY([.$B$28];startday)+(ROW([.B31])-ROW([.$B$30]))*7+(COLUMN([.B31])-COLUMN([.$B$30])+1));&quot;&quot;;[.$B$28]-WEEKDAY([.$B$28];startday)+(ROW([.B31])-ROW([.$B$30]))*7+(COLUMN([.B31])-COLUMN([.$B$30])+1))" office:value-type="date" office:date-value="2013-10-06">
            <text:p>6</text:p>
          </table:table-cell>
          <table:table-cell table:style-name="ce19" table:formula="of:=IF(MONTH([.$B$28])&lt;&gt;MONTH([.$B$28]-WEEKDAY([.$B$28];startday)+(ROW([.C31])-ROW([.$B$30]))*7+(COLUMN([.C31])-COLUMN([.$B$30])+1));&quot;&quot;;[.$B$28]-WEEKDAY([.$B$28];startday)+(ROW([.C31])-ROW([.$B$30]))*7+(COLUMN([.C31])-COLUMN([.$B$30])+1))" office:value-type="date" office:date-value="2013-10-07">
            <text:p>7</text:p>
          </table:table-cell>
          <table:table-cell table:style-name="ce19" table:formula="of:=IF(MONTH([.$B$28])&lt;&gt;MONTH([.$B$28]-WEEKDAY([.$B$28];startday)+(ROW([.D31])-ROW([.$B$30]))*7+(COLUMN([.D31])-COLUMN([.$B$30])+1));&quot;&quot;;[.$B$28]-WEEKDAY([.$B$28];startday)+(ROW([.D31])-ROW([.$B$30]))*7+(COLUMN([.D31])-COLUMN([.$B$30])+1))" office:value-type="date" office:date-value="2013-10-08">
            <text:p>8</text:p>
          </table:table-cell>
          <table:table-cell table:style-name="ce19" table:formula="of:=IF(MONTH([.$B$28])&lt;&gt;MONTH([.$B$28]-WEEKDAY([.$B$28];startday)+(ROW([.E31])-ROW([.$B$30]))*7+(COLUMN([.E31])-COLUMN([.$B$30])+1));&quot;&quot;;[.$B$28]-WEEKDAY([.$B$28];startday)+(ROW([.E31])-ROW([.$B$30]))*7+(COLUMN([.E31])-COLUMN([.$B$30])+1))" office:value-type="date" office:date-value="2013-10-09">
            <text:p>9</text:p>
          </table:table-cell>
          <table:table-cell table:style-name="ce19" table:formula="of:=IF(MONTH([.$B$28])&lt;&gt;MONTH([.$B$28]-WEEKDAY([.$B$28];startday)+(ROW([.F31])-ROW([.$B$30]))*7+(COLUMN([.F31])-COLUMN([.$B$30])+1));&quot;&quot;;[.$B$28]-WEEKDAY([.$B$28];startday)+(ROW([.F31])-ROW([.$B$30]))*7+(COLUMN([.F31])-COLUMN([.$B$30])+1))" office:value-type="date" office:date-value="2013-10-10">
            <text:p>10</text:p>
          </table:table-cell>
          <table:table-cell table:style-name="ce19" table:formula="of:=IF(MONTH([.$B$28])&lt;&gt;MONTH([.$B$28]-WEEKDAY([.$B$28];startday)+(ROW([.G31])-ROW([.$B$30]))*7+(COLUMN([.G31])-COLUMN([.$B$30])+1));&quot;&quot;;[.$B$28]-WEEKDAY([.$B$28];startday)+(ROW([.G31])-ROW([.$B$30]))*7+(COLUMN([.G31])-COLUMN([.$B$30])+1))" office:value-type="date" office:date-value="2013-10-11">
            <text:p>11</text:p>
          </table:table-cell>
          <table:table-cell table:style-name="ce30" table:formula="of:=IF(MONTH([.$B$28])&lt;&gt;MONTH([.$B$28]-WEEKDAY([.$B$28];startday)+(ROW([.H31])-ROW([.$B$30]))*7+(COLUMN([.H31])-COLUMN([.$B$30])+1));&quot;&quot;;[.$B$28]-WEEKDAY([.$B$28];startday)+(ROW([.H31])-ROW([.$B$30]))*7+(COLUMN([.H31])-COLUMN([.$B$30])+1))" office:value-type="date" office:date-value="2013-10-12">
            <text:p>12</text:p>
          </table:table-cell>
          <table:table-cell table:style-name="ce37"/>
          <table:table-cell table:style-name="ce12"/>
          <table:table-cell table:style-name="ce22" table:number-columns-repeated="6"/>
          <table:table-cell table:style-name="ce37"/>
          <table:table-cell table:style-name="ce8" table:formula="of:=IF(MONTH([.$R$28])&lt;&gt;MONTH([.$R$28]-WEEKDAY([.$R$28];startday)+(ROW([.R31])-ROW([.$R$30]))*7+(COLUMN([.R31])-COLUMN([.$R$30])+1));&quot;&quot;;[.$R$28]-WEEKDAY([.$R$28];startday)+(ROW([.R31])-ROW([.$R$30]))*7+(COLUMN([.R31])-COLUMN([.$R$30])+1))" office:value-type="date" office:date-value="2014-04-06">
            <text:p>6</text:p>
          </table:table-cell>
          <table:table-cell table:style-name="ce19" table:formula="of:=IF(MONTH([.$R$28])&lt;&gt;MONTH([.$R$28]-WEEKDAY([.$R$28];startday)+(ROW([.S31])-ROW([.$R$30]))*7+(COLUMN([.S31])-COLUMN([.$R$30])+1));&quot;&quot;;[.$R$28]-WEEKDAY([.$R$28];startday)+(ROW([.S31])-ROW([.$R$30]))*7+(COLUMN([.S31])-COLUMN([.$R$30])+1))" office:value-type="date" office:date-value="2014-04-07">
            <text:p>7</text:p>
          </table:table-cell>
          <table:table-cell table:style-name="ce19" table:formula="of:=IF(MONTH([.$R$28])&lt;&gt;MONTH([.$R$28]-WEEKDAY([.$R$28];startday)+(ROW([.T31])-ROW([.$R$30]))*7+(COLUMN([.T31])-COLUMN([.$R$30])+1));&quot;&quot;;[.$R$28]-WEEKDAY([.$R$28];startday)+(ROW([.T31])-ROW([.$R$30]))*7+(COLUMN([.T31])-COLUMN([.$R$30])+1))" office:value-type="date" office:date-value="2014-04-08">
            <text:p>8</text:p>
          </table:table-cell>
          <table:table-cell table:style-name="ce19" table:formula="of:=IF(MONTH([.$R$28])&lt;&gt;MONTH([.$R$28]-WEEKDAY([.$R$28];startday)+(ROW([.U31])-ROW([.$R$30]))*7+(COLUMN([.U31])-COLUMN([.$R$30])+1));&quot;&quot;;[.$R$28]-WEEKDAY([.$R$28];startday)+(ROW([.U31])-ROW([.$R$30]))*7+(COLUMN([.U31])-COLUMN([.$R$30])+1))" office:value-type="date" office:date-value="2014-04-09">
            <text:p>9</text:p>
          </table:table-cell>
          <table:table-cell table:style-name="ce19" table:formula="of:=IF(MONTH([.$R$28])&lt;&gt;MONTH([.$R$28]-WEEKDAY([.$R$28];startday)+(ROW([.V31])-ROW([.$R$30]))*7+(COLUMN([.V31])-COLUMN([.$R$30])+1));&quot;&quot;;[.$R$28]-WEEKDAY([.$R$28];startday)+(ROW([.V31])-ROW([.$R$30]))*7+(COLUMN([.V31])-COLUMN([.$R$30])+1))" office:value-type="date" office:date-value="2014-04-10">
            <text:p>10</text:p>
          </table:table-cell>
          <table:table-cell table:style-name="ce19" table:formula="of:=IF(MONTH([.$R$28])&lt;&gt;MONTH([.$R$28]-WEEKDAY([.$R$28];startday)+(ROW([.W31])-ROW([.$R$30]))*7+(COLUMN([.W31])-COLUMN([.$R$30])+1));&quot;&quot;;[.$R$28]-WEEKDAY([.$R$28];startday)+(ROW([.W31])-ROW([.$R$30]))*7+(COLUMN([.W31])-COLUMN([.$R$30])+1))" office:value-type="date" office:date-value="2014-04-11">
            <text:p>11</text:p>
          </table:table-cell>
          <table:table-cell table:style-name="ce30" table:formula="of:=IF(MONTH([.$R$28])&lt;&gt;MONTH([.$R$28]-WEEKDAY([.$R$28];startday)+(ROW([.X31])-ROW([.$R$30]))*7+(COLUMN([.X31])-COLUMN([.$R$30])+1));&quot;&quot;;[.$R$28]-WEEKDAY([.$R$28];startday)+(ROW([.X31])-ROW([.$R$30]))*7+(COLUMN([.X31])-COLUMN([.$R$30])+1))" office:value-type="date" office:date-value="2014-04-12">
            <text:p>12</text:p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28])&lt;&gt;MONTH([.$B$28]-WEEKDAY([.$B$28];startday)+(ROW([.B32])-ROW([.$B$30]))*7+(COLUMN([.B32])-COLUMN([.$B$30])+1));&quot;&quot;;[.$B$28]-WEEKDAY([.$B$28];startday)+(ROW([.B32])-ROW([.$B$30]))*7+(COLUMN([.B32])-COLUMN([.$B$30])+1))" office:value-type="date" office:date-value="2013-10-13">
            <text:p>13</text:p>
          </table:table-cell>
          <table:table-cell table:style-name="ce19" table:formula="of:=IF(MONTH([.$B$28])&lt;&gt;MONTH([.$B$28]-WEEKDAY([.$B$28];startday)+(ROW([.C32])-ROW([.$B$30]))*7+(COLUMN([.C32])-COLUMN([.$B$30])+1));&quot;&quot;;[.$B$28]-WEEKDAY([.$B$28];startday)+(ROW([.C32])-ROW([.$B$30]))*7+(COLUMN([.C32])-COLUMN([.$B$30])+1))" office:value-type="date" office:date-value="2013-10-14">
            <text:p>14</text:p>
          </table:table-cell>
          <table:table-cell table:style-name="ce19" table:formula="of:=IF(MONTH([.$B$28])&lt;&gt;MONTH([.$B$28]-WEEKDAY([.$B$28];startday)+(ROW([.D32])-ROW([.$B$30]))*7+(COLUMN([.D32])-COLUMN([.$B$30])+1));&quot;&quot;;[.$B$28]-WEEKDAY([.$B$28];startday)+(ROW([.D32])-ROW([.$B$30]))*7+(COLUMN([.D32])-COLUMN([.$B$30])+1))" office:value-type="date" office:date-value="2013-10-15">
            <text:p>15</text:p>
          </table:table-cell>
          <table:table-cell table:style-name="ce19" table:formula="of:=IF(MONTH([.$B$28])&lt;&gt;MONTH([.$B$28]-WEEKDAY([.$B$28];startday)+(ROW([.E32])-ROW([.$B$30]))*7+(COLUMN([.E32])-COLUMN([.$B$30])+1));&quot;&quot;;[.$B$28]-WEEKDAY([.$B$28];startday)+(ROW([.E32])-ROW([.$B$30]))*7+(COLUMN([.E32])-COLUMN([.$B$30])+1))" office:value-type="date" office:date-value="2013-10-16">
            <text:p>16</text:p>
          </table:table-cell>
          <table:table-cell table:style-name="ce19" table:formula="of:=IF(MONTH([.$B$28])&lt;&gt;MONTH([.$B$28]-WEEKDAY([.$B$28];startday)+(ROW([.F32])-ROW([.$B$30]))*7+(COLUMN([.F32])-COLUMN([.$B$30])+1));&quot;&quot;;[.$B$28]-WEEKDAY([.$B$28];startday)+(ROW([.F32])-ROW([.$B$30]))*7+(COLUMN([.F32])-COLUMN([.$B$30])+1))" office:value-type="date" office:date-value="2013-10-17">
            <text:p>17</text:p>
          </table:table-cell>
          <table:table-cell table:style-name="ce19" table:formula="of:=IF(MONTH([.$B$28])&lt;&gt;MONTH([.$B$28]-WEEKDAY([.$B$28];startday)+(ROW([.G32])-ROW([.$B$30]))*7+(COLUMN([.G32])-COLUMN([.$B$30])+1));&quot;&quot;;[.$B$28]-WEEKDAY([.$B$28];startday)+(ROW([.G32])-ROW([.$B$30]))*7+(COLUMN([.G32])-COLUMN([.$B$30])+1))" office:value-type="date" office:date-value="2013-10-18">
            <text:p>18</text:p>
          </table:table-cell>
          <table:table-cell table:style-name="ce30" table:formula="of:=IF(MONTH([.$B$28])&lt;&gt;MONTH([.$B$28]-WEEKDAY([.$B$28];startday)+(ROW([.H32])-ROW([.$B$30]))*7+(COLUMN([.H32])-COLUMN([.$B$30])+1));&quot;&quot;;[.$B$28]-WEEKDAY([.$B$28];startday)+(ROW([.H32])-ROW([.$B$30]))*7+(COLUMN([.H32])-COLUMN([.$B$30])+1))" office:value-type="date" office:date-value="2013-10-19">
            <text:p>19</text:p>
          </table:table-cell>
          <table:table-cell table:style-name="ce37"/>
          <table:table-cell table:style-name="ce12"/>
          <table:table-cell table:style-name="ce22" table:number-columns-repeated="6"/>
          <table:table-cell table:style-name="ce37"/>
          <table:table-cell table:style-name="ce8" table:formula="of:=IF(MONTH([.$R$28])&lt;&gt;MONTH([.$R$28]-WEEKDAY([.$R$28];startday)+(ROW([.R32])-ROW([.$R$30]))*7+(COLUMN([.R32])-COLUMN([.$R$30])+1));&quot;&quot;;[.$R$28]-WEEKDAY([.$R$28];startday)+(ROW([.R32])-ROW([.$R$30]))*7+(COLUMN([.R32])-COLUMN([.$R$30])+1))" office:value-type="date" office:date-value="2014-04-13">
            <text:p>13</text:p>
          </table:table-cell>
          <table:table-cell table:style-name="ce19" table:formula="of:=IF(MONTH([.$R$28])&lt;&gt;MONTH([.$R$28]-WEEKDAY([.$R$28];startday)+(ROW([.S32])-ROW([.$R$30]))*7+(COLUMN([.S32])-COLUMN([.$R$30])+1));&quot;&quot;;[.$R$28]-WEEKDAY([.$R$28];startday)+(ROW([.S32])-ROW([.$R$30]))*7+(COLUMN([.S32])-COLUMN([.$R$30])+1))" office:value-type="date" office:date-value="2014-04-14">
            <text:p>14</text:p>
          </table:table-cell>
          <table:table-cell table:style-name="ce19" table:formula="of:=IF(MONTH([.$R$28])&lt;&gt;MONTH([.$R$28]-WEEKDAY([.$R$28];startday)+(ROW([.T32])-ROW([.$R$30]))*7+(COLUMN([.T32])-COLUMN([.$R$30])+1));&quot;&quot;;[.$R$28]-WEEKDAY([.$R$28];startday)+(ROW([.T32])-ROW([.$R$30]))*7+(COLUMN([.T32])-COLUMN([.$R$30])+1))" office:value-type="date" office:date-value="2014-04-15">
            <text:p>15</text:p>
          </table:table-cell>
          <table:table-cell table:style-name="ce19" table:formula="of:=IF(MONTH([.$R$28])&lt;&gt;MONTH([.$R$28]-WEEKDAY([.$R$28];startday)+(ROW([.U32])-ROW([.$R$30]))*7+(COLUMN([.U32])-COLUMN([.$R$30])+1));&quot;&quot;;[.$R$28]-WEEKDAY([.$R$28];startday)+(ROW([.U32])-ROW([.$R$30]))*7+(COLUMN([.U32])-COLUMN([.$R$30])+1))" office:value-type="date" office:date-value="2014-04-16">
            <text:p>16</text:p>
          </table:table-cell>
          <table:table-cell table:style-name="ce19" table:formula="of:=IF(MONTH([.$R$28])&lt;&gt;MONTH([.$R$28]-WEEKDAY([.$R$28];startday)+(ROW([.V32])-ROW([.$R$30]))*7+(COLUMN([.V32])-COLUMN([.$R$30])+1));&quot;&quot;;[.$R$28]-WEEKDAY([.$R$28];startday)+(ROW([.V32])-ROW([.$R$30]))*7+(COLUMN([.V32])-COLUMN([.$R$30])+1))" office:value-type="date" office:date-value="2014-04-17">
            <text:p>17</text:p>
          </table:table-cell>
          <table:table-cell table:style-name="ce19" table:formula="of:=IF(MONTH([.$R$28])&lt;&gt;MONTH([.$R$28]-WEEKDAY([.$R$28];startday)+(ROW([.W32])-ROW([.$R$30]))*7+(COLUMN([.W32])-COLUMN([.$R$30])+1));&quot;&quot;;[.$R$28]-WEEKDAY([.$R$28];startday)+(ROW([.W32])-ROW([.$R$30]))*7+(COLUMN([.W32])-COLUMN([.$R$30])+1))" office:value-type="date" office:date-value="2014-04-18">
            <text:p>18</text:p>
          </table:table-cell>
          <table:table-cell table:style-name="ce30" table:formula="of:=IF(MONTH([.$R$28])&lt;&gt;MONTH([.$R$28]-WEEKDAY([.$R$28];startday)+(ROW([.X32])-ROW([.$R$30]))*7+(COLUMN([.X32])-COLUMN([.$R$30])+1));&quot;&quot;;[.$R$28]-WEEKDAY([.$R$28];startday)+(ROW([.X32])-ROW([.$R$30]))*7+(COLUMN([.X32])-COLUMN([.$R$30])+1))" office:value-type="date" office:date-value="2014-04-19">
            <text:p>19</text:p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28])&lt;&gt;MONTH([.$B$28]-WEEKDAY([.$B$28];startday)+(ROW([.B33])-ROW([.$B$30]))*7+(COLUMN([.B33])-COLUMN([.$B$30])+1));&quot;&quot;;[.$B$28]-WEEKDAY([.$B$28];startday)+(ROW([.B33])-ROW([.$B$30]))*7+(COLUMN([.B33])-COLUMN([.$B$30])+1))" office:value-type="date" office:date-value="2013-10-20">
            <text:p>20</text:p>
          </table:table-cell>
          <table:table-cell table:style-name="ce19" table:formula="of:=IF(MONTH([.$B$28])&lt;&gt;MONTH([.$B$28]-WEEKDAY([.$B$28];startday)+(ROW([.C33])-ROW([.$B$30]))*7+(COLUMN([.C33])-COLUMN([.$B$30])+1));&quot;&quot;;[.$B$28]-WEEKDAY([.$B$28];startday)+(ROW([.C33])-ROW([.$B$30]))*7+(COLUMN([.C33])-COLUMN([.$B$30])+1))" office:value-type="date" office:date-value="2013-10-21">
            <text:p>21</text:p>
          </table:table-cell>
          <table:table-cell table:style-name="ce19" table:formula="of:=IF(MONTH([.$B$28])&lt;&gt;MONTH([.$B$28]-WEEKDAY([.$B$28];startday)+(ROW([.D33])-ROW([.$B$30]))*7+(COLUMN([.D33])-COLUMN([.$B$30])+1));&quot;&quot;;[.$B$28]-WEEKDAY([.$B$28];startday)+(ROW([.D33])-ROW([.$B$30]))*7+(COLUMN([.D33])-COLUMN([.$B$30])+1))" office:value-type="date" office:date-value="2013-10-22">
            <text:p>22</text:p>
          </table:table-cell>
          <table:table-cell table:style-name="ce19" table:formula="of:=IF(MONTH([.$B$28])&lt;&gt;MONTH([.$B$28]-WEEKDAY([.$B$28];startday)+(ROW([.E33])-ROW([.$B$30]))*7+(COLUMN([.E33])-COLUMN([.$B$30])+1));&quot;&quot;;[.$B$28]-WEEKDAY([.$B$28];startday)+(ROW([.E33])-ROW([.$B$30]))*7+(COLUMN([.E33])-COLUMN([.$B$30])+1))" office:value-type="date" office:date-value="2013-10-23">
            <text:p>23</text:p>
          </table:table-cell>
          <table:table-cell table:style-name="ce19" table:formula="of:=IF(MONTH([.$B$28])&lt;&gt;MONTH([.$B$28]-WEEKDAY([.$B$28];startday)+(ROW([.F33])-ROW([.$B$30]))*7+(COLUMN([.F33])-COLUMN([.$B$30])+1));&quot;&quot;;[.$B$28]-WEEKDAY([.$B$28];startday)+(ROW([.F33])-ROW([.$B$30]))*7+(COLUMN([.F33])-COLUMN([.$B$30])+1))" office:value-type="date" office:date-value="2013-10-24">
            <text:p>24</text:p>
          </table:table-cell>
          <table:table-cell table:style-name="ce19" table:formula="of:=IF(MONTH([.$B$28])&lt;&gt;MONTH([.$B$28]-WEEKDAY([.$B$28];startday)+(ROW([.G33])-ROW([.$B$30]))*7+(COLUMN([.G33])-COLUMN([.$B$30])+1));&quot;&quot;;[.$B$28]-WEEKDAY([.$B$28];startday)+(ROW([.G33])-ROW([.$B$30]))*7+(COLUMN([.G33])-COLUMN([.$B$30])+1))" office:value-type="date" office:date-value="2013-10-25">
            <text:p>25</text:p>
          </table:table-cell>
          <table:table-cell table:style-name="ce30" table:formula="of:=IF(MONTH([.$B$28])&lt;&gt;MONTH([.$B$28]-WEEKDAY([.$B$28];startday)+(ROW([.H33])-ROW([.$B$30]))*7+(COLUMN([.H33])-COLUMN([.$B$30])+1));&quot;&quot;;[.$B$28]-WEEKDAY([.$B$28];startday)+(ROW([.H33])-ROW([.$B$30]))*7+(COLUMN([.H33])-COLUMN([.$B$30])+1))" office:value-type="date" office:date-value="2013-10-26">
            <text:p>26</text:p>
          </table:table-cell>
          <table:table-cell table:style-name="ce37"/>
          <table:table-cell table:style-name="ce42" office:value-type="string">
            <text:p>TEST DATES</text:p>
          </table:table-cell>
          <table:table-cell table:style-name="ce22" table:number-columns-repeated="6"/>
          <table:table-cell table:style-name="ce37"/>
          <table:table-cell table:style-name="ce8" table:formula="of:=IF(MONTH([.$R$28])&lt;&gt;MONTH([.$R$28]-WEEKDAY([.$R$28];startday)+(ROW([.R33])-ROW([.$R$30]))*7+(COLUMN([.R33])-COLUMN([.$R$30])+1));&quot;&quot;;[.$R$28]-WEEKDAY([.$R$28];startday)+(ROW([.R33])-ROW([.$R$30]))*7+(COLUMN([.R33])-COLUMN([.$R$30])+1))" office:value-type="date" office:date-value="2014-04-20">
            <text:p>20</text:p>
          </table:table-cell>
          <table:table-cell table:style-name="ce19" table:formula="of:=IF(MONTH([.$R$28])&lt;&gt;MONTH([.$R$28]-WEEKDAY([.$R$28];startday)+(ROW([.S33])-ROW([.$R$30]))*7+(COLUMN([.S33])-COLUMN([.$R$30])+1));&quot;&quot;;[.$R$28]-WEEKDAY([.$R$28];startday)+(ROW([.S33])-ROW([.$R$30]))*7+(COLUMN([.S33])-COLUMN([.$R$30])+1))" office:value-type="date" office:date-value="2014-04-21">
            <text:p>21</text:p>
          </table:table-cell>
          <table:table-cell table:style-name="ce19" table:formula="of:=IF(MONTH([.$R$28])&lt;&gt;MONTH([.$R$28]-WEEKDAY([.$R$28];startday)+(ROW([.T33])-ROW([.$R$30]))*7+(COLUMN([.T33])-COLUMN([.$R$30])+1));&quot;&quot;;[.$R$28]-WEEKDAY([.$R$28];startday)+(ROW([.T33])-ROW([.$R$30]))*7+(COLUMN([.T33])-COLUMN([.$R$30])+1))" office:value-type="date" office:date-value="2014-04-22">
            <text:p>22</text:p>
          </table:table-cell>
          <table:table-cell table:style-name="ce19" table:formula="of:=IF(MONTH([.$R$28])&lt;&gt;MONTH([.$R$28]-WEEKDAY([.$R$28];startday)+(ROW([.U33])-ROW([.$R$30]))*7+(COLUMN([.U33])-COLUMN([.$R$30])+1));&quot;&quot;;[.$R$28]-WEEKDAY([.$R$28];startday)+(ROW([.U33])-ROW([.$R$30]))*7+(COLUMN([.U33])-COLUMN([.$R$30])+1))" office:value-type="date" office:date-value="2014-04-23">
            <text:p>23</text:p>
          </table:table-cell>
          <table:table-cell table:style-name="ce19" table:formula="of:=IF(MONTH([.$R$28])&lt;&gt;MONTH([.$R$28]-WEEKDAY([.$R$28];startday)+(ROW([.V33])-ROW([.$R$30]))*7+(COLUMN([.V33])-COLUMN([.$R$30])+1));&quot;&quot;;[.$R$28]-WEEKDAY([.$R$28];startday)+(ROW([.V33])-ROW([.$R$30]))*7+(COLUMN([.V33])-COLUMN([.$R$30])+1))" office:value-type="date" office:date-value="2014-04-24">
            <text:p>24</text:p>
          </table:table-cell>
          <table:table-cell table:style-name="ce19" table:formula="of:=IF(MONTH([.$R$28])&lt;&gt;MONTH([.$R$28]-WEEKDAY([.$R$28];startday)+(ROW([.W33])-ROW([.$R$30]))*7+(COLUMN([.W33])-COLUMN([.$R$30])+1));&quot;&quot;;[.$R$28]-WEEKDAY([.$R$28];startday)+(ROW([.W33])-ROW([.$R$30]))*7+(COLUMN([.W33])-COLUMN([.$R$30])+1))" office:value-type="date" office:date-value="2014-04-25">
            <text:p>25</text:p>
          </table:table-cell>
          <table:table-cell table:style-name="ce30" table:formula="of:=IF(MONTH([.$R$28])&lt;&gt;MONTH([.$R$28]-WEEKDAY([.$R$28];startday)+(ROW([.X33])-ROW([.$R$30]))*7+(COLUMN([.X33])-COLUMN([.$R$30])+1));&quot;&quot;;[.$R$28]-WEEKDAY([.$R$28];startday)+(ROW([.X33])-ROW([.$R$30]))*7+(COLUMN([.X33])-COLUMN([.$R$30])+1))" office:value-type="date" office:date-value="2014-04-26">
            <text:p>26</text:p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28])&lt;&gt;MONTH([.$B$28]-WEEKDAY([.$B$28];startday)+(ROW([.B34])-ROW([.$B$30]))*7+(COLUMN([.B34])-COLUMN([.$B$30])+1));&quot;&quot;;[.$B$28]-WEEKDAY([.$B$28];startday)+(ROW([.B34])-ROW([.$B$30]))*7+(COLUMN([.B34])-COLUMN([.$B$30])+1))" office:value-type="date" office:date-value="2013-10-27">
            <text:p>27</text:p>
          </table:table-cell>
          <table:table-cell table:style-name="ce19" table:formula="of:=IF(MONTH([.$B$28])&lt;&gt;MONTH([.$B$28]-WEEKDAY([.$B$28];startday)+(ROW([.C34])-ROW([.$B$30]))*7+(COLUMN([.C34])-COLUMN([.$B$30])+1));&quot;&quot;;[.$B$28]-WEEKDAY([.$B$28];startday)+(ROW([.C34])-ROW([.$B$30]))*7+(COLUMN([.C34])-COLUMN([.$B$30])+1))" office:value-type="date" office:date-value="2013-10-28">
            <text:p>28</text:p>
          </table:table-cell>
          <table:table-cell table:style-name="ce19" table:formula="of:=IF(MONTH([.$B$28])&lt;&gt;MONTH([.$B$28]-WEEKDAY([.$B$28];startday)+(ROW([.D34])-ROW([.$B$30]))*7+(COLUMN([.D34])-COLUMN([.$B$30])+1));&quot;&quot;;[.$B$28]-WEEKDAY([.$B$28];startday)+(ROW([.D34])-ROW([.$B$30]))*7+(COLUMN([.D34])-COLUMN([.$B$30])+1))" office:value-type="date" office:date-value="2013-10-29">
            <text:p>29</text:p>
          </table:table-cell>
          <table:table-cell table:style-name="ce19" table:formula="of:=IF(MONTH([.$B$28])&lt;&gt;MONTH([.$B$28]-WEEKDAY([.$B$28];startday)+(ROW([.E34])-ROW([.$B$30]))*7+(COLUMN([.E34])-COLUMN([.$B$30])+1));&quot;&quot;;[.$B$28]-WEEKDAY([.$B$28];startday)+(ROW([.E34])-ROW([.$B$30]))*7+(COLUMN([.E34])-COLUMN([.$B$30])+1))" office:value-type="date" office:date-value="2013-10-30">
            <text:p>30</text:p>
          </table:table-cell>
          <table:table-cell table:style-name="ce19" table:formula="of:=IF(MONTH([.$B$28])&lt;&gt;MONTH([.$B$28]-WEEKDAY([.$B$28];startday)+(ROW([.F34])-ROW([.$B$30]))*7+(COLUMN([.F34])-COLUMN([.$B$30])+1));&quot;&quot;;[.$B$28]-WEEKDAY([.$B$28];startday)+(ROW([.F34])-ROW([.$B$30]))*7+(COLUMN([.F34])-COLUMN([.$B$30])+1))" office:value-type="date" office:date-value="2013-10-31">
            <text:p>31</text:p>
          </table:table-cell>
          <table:table-cell table:style-name="ce19" table:formula="of:=IF(MONTH([.$B$28])&lt;&gt;MONTH([.$B$28]-WEEKDAY([.$B$28];startday)+(ROW([.G34])-ROW([.$B$30]))*7+(COLUMN([.G34])-COLUMN([.$B$30])+1));&quot;&quot;;[.$B$28]-WEEKDAY([.$B$28];startday)+(ROW([.G34])-ROW([.$B$30]))*7+(COLUMN([.G34])-COLUMN([.$B$30])+1))">
            <text:p/>
          </table:table-cell>
          <table:table-cell table:style-name="ce30" table:formula="of:=IF(MONTH([.$B$28])&lt;&gt;MONTH([.$B$28]-WEEKDAY([.$B$28];startday)+(ROW([.H34])-ROW([.$B$30]))*7+(COLUMN([.H34])-COLUMN([.$B$30])+1));&quot;&quot;;[.$B$28]-WEEKDAY([.$B$28];startday)+(ROW([.H34])-ROW([.$B$30]))*7+(COLUMN([.H34])-COLUMN([.$B$30])+1))">
            <text:p/>
          </table:table-cell>
          <table:table-cell table:style-name="ce37"/>
          <table:table-cell table:style-name="ce12" office:value-type="string">
            <text:p>ACT: 9/8, 10/27, 12/8, 2/9, 4/13, 6/8</text:p>
          </table:table-cell>
          <table:table-cell table:style-name="ce22" table:number-columns-repeated="6"/>
          <table:table-cell table:style-name="ce37"/>
          <table:table-cell table:style-name="ce8" table:formula="of:=IF(MONTH([.$R$28])&lt;&gt;MONTH([.$R$28]-WEEKDAY([.$R$28];startday)+(ROW([.R34])-ROW([.$R$30]))*7+(COLUMN([.R34])-COLUMN([.$R$30])+1));&quot;&quot;;[.$R$28]-WEEKDAY([.$R$28];startday)+(ROW([.R34])-ROW([.$R$30]))*7+(COLUMN([.R34])-COLUMN([.$R$30])+1))" office:value-type="date" office:date-value="2014-04-27">
            <text:p>27</text:p>
          </table:table-cell>
          <table:table-cell table:style-name="ce19" table:formula="of:=IF(MONTH([.$R$28])&lt;&gt;MONTH([.$R$28]-WEEKDAY([.$R$28];startday)+(ROW([.S34])-ROW([.$R$30]))*7+(COLUMN([.S34])-COLUMN([.$R$30])+1));&quot;&quot;;[.$R$28]-WEEKDAY([.$R$28];startday)+(ROW([.S34])-ROW([.$R$30]))*7+(COLUMN([.S34])-COLUMN([.$R$30])+1))" office:value-type="date" office:date-value="2014-04-28">
            <text:p>28</text:p>
          </table:table-cell>
          <table:table-cell table:style-name="ce19" table:formula="of:=IF(MONTH([.$R$28])&lt;&gt;MONTH([.$R$28]-WEEKDAY([.$R$28];startday)+(ROW([.T34])-ROW([.$R$30]))*7+(COLUMN([.T34])-COLUMN([.$R$30])+1));&quot;&quot;;[.$R$28]-WEEKDAY([.$R$28];startday)+(ROW([.T34])-ROW([.$R$30]))*7+(COLUMN([.T34])-COLUMN([.$R$30])+1))" office:value-type="date" office:date-value="2014-04-29">
            <text:p>29</text:p>
          </table:table-cell>
          <table:table-cell table:style-name="ce19" table:formula="of:=IF(MONTH([.$R$28])&lt;&gt;MONTH([.$R$28]-WEEKDAY([.$R$28];startday)+(ROW([.U34])-ROW([.$R$30]))*7+(COLUMN([.U34])-COLUMN([.$R$30])+1));&quot;&quot;;[.$R$28]-WEEKDAY([.$R$28];startday)+(ROW([.U34])-ROW([.$R$30]))*7+(COLUMN([.U34])-COLUMN([.$R$30])+1))" office:value-type="date" office:date-value="2014-04-30">
            <text:p>30</text:p>
          </table:table-cell>
          <table:table-cell table:style-name="ce19" table:formula="of:=IF(MONTH([.$R$28])&lt;&gt;MONTH([.$R$28]-WEEKDAY([.$R$28];startday)+(ROW([.V34])-ROW([.$R$30]))*7+(COLUMN([.V34])-COLUMN([.$R$30])+1));&quot;&quot;;[.$R$28]-WEEKDAY([.$R$28];startday)+(ROW([.V34])-ROW([.$R$30]))*7+(COLUMN([.V34])-COLUMN([.$R$30])+1))">
            <text:p/>
          </table:table-cell>
          <table:table-cell table:style-name="ce19" table:formula="of:=IF(MONTH([.$R$28])&lt;&gt;MONTH([.$R$28]-WEEKDAY([.$R$28];startday)+(ROW([.W34])-ROW([.$R$30]))*7+(COLUMN([.W34])-COLUMN([.$R$30])+1));&quot;&quot;;[.$R$28]-WEEKDAY([.$R$28];startday)+(ROW([.W34])-ROW([.$R$30]))*7+(COLUMN([.W34])-COLUMN([.$R$30])+1))">
            <text:p/>
          </table:table-cell>
          <table:table-cell table:style-name="ce30" table:formula="of:=IF(MONTH([.$R$28])&lt;&gt;MONTH([.$R$28]-WEEKDAY([.$R$28];startday)+(ROW([.X34])-ROW([.$R$30]))*7+(COLUMN([.X34])-COLUMN([.$R$30])+1));&quot;&quot;;[.$R$28]-WEEKDAY([.$R$28];startday)+(ROW([.X34])-ROW([.$R$30]))*7+(COLUMN([.X34])-COLUMN([.$R$30])+1))">
            <text:p/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28])&lt;&gt;MONTH([.$B$28]-WEEKDAY([.$B$28];startday)+(ROW([.B35])-ROW([.$B$30]))*7+(COLUMN([.B35])-COLUMN([.$B$30])+1));&quot;&quot;;[.$B$28]-WEEKDAY([.$B$28];startday)+(ROW([.B35])-ROW([.$B$30]))*7+(COLUMN([.B35])-COLUMN([.$B$30])+1))">
            <text:p/>
          </table:table-cell>
          <table:table-cell table:style-name="ce19" table:formula="of:=IF(MONTH([.$B$28])&lt;&gt;MONTH([.$B$28]-WEEKDAY([.$B$28];startday)+(ROW([.C35])-ROW([.$B$30]))*7+(COLUMN([.C35])-COLUMN([.$B$30])+1));&quot;&quot;;[.$B$28]-WEEKDAY([.$B$28];startday)+(ROW([.C35])-ROW([.$B$30]))*7+(COLUMN([.C35])-COLUMN([.$B$30])+1))">
            <text:p/>
          </table:table-cell>
          <table:table-cell table:style-name="ce19" table:formula="of:=IF(MONTH([.$B$28])&lt;&gt;MONTH([.$B$28]-WEEKDAY([.$B$28];startday)+(ROW([.D35])-ROW([.$B$30]))*7+(COLUMN([.D35])-COLUMN([.$B$30])+1));&quot;&quot;;[.$B$28]-WEEKDAY([.$B$28];startday)+(ROW([.D35])-ROW([.$B$30]))*7+(COLUMN([.D35])-COLUMN([.$B$30])+1))">
            <text:p/>
          </table:table-cell>
          <table:table-cell table:style-name="ce19" table:formula="of:=IF(MONTH([.$B$28])&lt;&gt;MONTH([.$B$28]-WEEKDAY([.$B$28];startday)+(ROW([.E35])-ROW([.$B$30]))*7+(COLUMN([.E35])-COLUMN([.$B$30])+1));&quot;&quot;;[.$B$28]-WEEKDAY([.$B$28];startday)+(ROW([.E35])-ROW([.$B$30]))*7+(COLUMN([.E35])-COLUMN([.$B$30])+1))">
            <text:p/>
          </table:table-cell>
          <table:table-cell table:style-name="ce19" table:formula="of:=IF(MONTH([.$B$28])&lt;&gt;MONTH([.$B$28]-WEEKDAY([.$B$28];startday)+(ROW([.F35])-ROW([.$B$30]))*7+(COLUMN([.F35])-COLUMN([.$B$30])+1));&quot;&quot;;[.$B$28]-WEEKDAY([.$B$28];startday)+(ROW([.F35])-ROW([.$B$30]))*7+(COLUMN([.F35])-COLUMN([.$B$30])+1))">
            <text:p/>
          </table:table-cell>
          <table:table-cell table:style-name="ce19" table:formula="of:=IF(MONTH([.$B$28])&lt;&gt;MONTH([.$B$28]-WEEKDAY([.$B$28];startday)+(ROW([.G35])-ROW([.$B$30]))*7+(COLUMN([.G35])-COLUMN([.$B$30])+1));&quot;&quot;;[.$B$28]-WEEKDAY([.$B$28];startday)+(ROW([.G35])-ROW([.$B$30]))*7+(COLUMN([.G35])-COLUMN([.$B$30])+1))">
            <text:p/>
          </table:table-cell>
          <table:table-cell table:style-name="ce30" table:formula="of:=IF(MONTH([.$B$28])&lt;&gt;MONTH([.$B$28]-WEEKDAY([.$B$28];startday)+(ROW([.H35])-ROW([.$B$30]))*7+(COLUMN([.H35])-COLUMN([.$B$30])+1));&quot;&quot;;[.$B$28]-WEEKDAY([.$B$28];startday)+(ROW([.H35])-ROW([.$B$30]))*7+(COLUMN([.H35])-COLUMN([.$B$30])+1))">
            <text:p/>
          </table:table-cell>
          <table:table-cell table:style-name="ce37"/>
          <table:table-cell table:style-name="ce12"/>
          <table:table-cell table:style-name="ce22" table:number-columns-repeated="6"/>
          <table:table-cell table:style-name="ce37"/>
          <table:table-cell table:style-name="ce8" table:formula="of:=IF(MONTH([.$R$28])&lt;&gt;MONTH([.$R$28]-WEEKDAY([.$R$28];startday)+(ROW([.R35])-ROW([.$R$30]))*7+(COLUMN([.R35])-COLUMN([.$R$30])+1));&quot;&quot;;[.$R$28]-WEEKDAY([.$R$28];startday)+(ROW([.R35])-ROW([.$R$30]))*7+(COLUMN([.R35])-COLUMN([.$R$30])+1))">
            <text:p/>
          </table:table-cell>
          <table:table-cell table:style-name="ce19" table:formula="of:=IF(MONTH([.$R$28])&lt;&gt;MONTH([.$R$28]-WEEKDAY([.$R$28];startday)+(ROW([.S35])-ROW([.$R$30]))*7+(COLUMN([.S35])-COLUMN([.$R$30])+1));&quot;&quot;;[.$R$28]-WEEKDAY([.$R$28];startday)+(ROW([.S35])-ROW([.$R$30]))*7+(COLUMN([.S35])-COLUMN([.$R$30])+1))">
            <text:p/>
          </table:table-cell>
          <table:table-cell table:style-name="ce19" table:formula="of:=IF(MONTH([.$R$28])&lt;&gt;MONTH([.$R$28]-WEEKDAY([.$R$28];startday)+(ROW([.T35])-ROW([.$R$30]))*7+(COLUMN([.T35])-COLUMN([.$R$30])+1));&quot;&quot;;[.$R$28]-WEEKDAY([.$R$28];startday)+(ROW([.T35])-ROW([.$R$30]))*7+(COLUMN([.T35])-COLUMN([.$R$30])+1))">
            <text:p/>
          </table:table-cell>
          <table:table-cell table:style-name="ce19" table:formula="of:=IF(MONTH([.$R$28])&lt;&gt;MONTH([.$R$28]-WEEKDAY([.$R$28];startday)+(ROW([.U35])-ROW([.$R$30]))*7+(COLUMN([.U35])-COLUMN([.$R$30])+1));&quot;&quot;;[.$R$28]-WEEKDAY([.$R$28];startday)+(ROW([.U35])-ROW([.$R$30]))*7+(COLUMN([.U35])-COLUMN([.$R$30])+1))">
            <text:p/>
          </table:table-cell>
          <table:table-cell table:style-name="ce19" table:formula="of:=IF(MONTH([.$R$28])&lt;&gt;MONTH([.$R$28]-WEEKDAY([.$R$28];startday)+(ROW([.V35])-ROW([.$R$30]))*7+(COLUMN([.V35])-COLUMN([.$R$30])+1));&quot;&quot;;[.$R$28]-WEEKDAY([.$R$28];startday)+(ROW([.V35])-ROW([.$R$30]))*7+(COLUMN([.V35])-COLUMN([.$R$30])+1))">
            <text:p/>
          </table:table-cell>
          <table:table-cell table:style-name="ce19" table:formula="of:=IF(MONTH([.$R$28])&lt;&gt;MONTH([.$R$28]-WEEKDAY([.$R$28];startday)+(ROW([.W35])-ROW([.$R$30]))*7+(COLUMN([.W35])-COLUMN([.$R$30])+1));&quot;&quot;;[.$R$28]-WEEKDAY([.$R$28];startday)+(ROW([.W35])-ROW([.$R$30]))*7+(COLUMN([.W35])-COLUMN([.$R$30])+1))">
            <text:p/>
          </table:table-cell>
          <table:table-cell table:style-name="ce30" table:formula="of:=IF(MONTH([.$R$28])&lt;&gt;MONTH([.$R$28]-WEEKDAY([.$R$28];startday)+(ROW([.X35])-ROW([.$R$30]))*7+(COLUMN([.X35])-COLUMN([.$R$30])+1));&quot;&quot;;[.$R$28]-WEEKDAY([.$R$28];startday)+(ROW([.X35])-ROW([.$R$30]))*7+(COLUMN([.X35])-COLUMN([.$R$30])+1))">
            <text:p/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9" table:formula="of:=DATE(YEAR([.B28]+35);MONTH([.B28]+35);1)" office:value-type="date" office:date-value="2013-11-01" table:number-columns-spanned="7" table:number-rows-spanned="1">
            <text:p>November 2013</text:p>
          </table:table-cell>
          <table:covered-table-cell table:number-columns-repeated="5" table:style-name="ce20"/>
          <table:covered-table-cell table:style-name="ce31"/>
          <table:table-cell table:style-name="ce37"/>
          <table:table-cell table:style-name="ce12"/>
          <table:table-cell table:style-name="ce22" table:number-columns-repeated="6"/>
          <table:table-cell table:style-name="ce37"/>
          <table:table-cell table:style-name="ce9" table:formula="of:=DATE(YEAR([.R28]+35);MONTH([.R28]+35);1)" office:value-type="date" office:date-value="2014-05-01" table:number-columns-spanned="7" table:number-rows-spanned="1">
            <text:p>May 2014</text:p>
          </table:table-cell>
          <table:covered-table-cell table:number-columns-repeated="5" table:style-name="ce20"/>
          <table:covered-table-cell table:style-name="ce31"/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7" table:formula="of:=IF(startday=1;INDEX(weekDayNames;1);INDEX(weekDayNames;2))" office:value-type="string" office:string-value="S">
            <text:p>S</text:p>
          </table:table-cell>
          <table:table-cell table:style-name="ce18" table:formula="of:=IF(startday=1;INDEX(weekDayNames;2);INDEX(weekDayNames;3))" office:value-type="string" office:string-value="M">
            <text:p>M</text:p>
          </table:table-cell>
          <table:table-cell table:style-name="ce18" table:formula="of:=IF(startday=1;INDEX(weekDayNames;3);INDEX(weekDayNames;4))" office:value-type="string" office:string-value="T">
            <text:p>T</text:p>
          </table:table-cell>
          <table:table-cell table:style-name="ce18" table:formula="of:=IF(startday=1;INDEX(weekDayNames;4);INDEX(weekDayNames;5))" office:value-type="string" office:string-value="W">
            <text:p>W</text:p>
          </table:table-cell>
          <table:table-cell table:style-name="ce18" table:formula="of:=IF(startday=1;INDEX(weekDayNames;5);INDEX(weekDayNames;6))" office:value-type="string" office:string-value="T">
            <text:p>T</text:p>
          </table:table-cell>
          <table:table-cell table:style-name="ce18" table:formula="of:=IF(startday=1;INDEX(weekDayNames;6);INDEX(weekDayNames;7))" office:value-type="string" office:string-value="F">
            <text:p>F</text:p>
          </table:table-cell>
          <table:table-cell table:style-name="ce29" table:formula="of:=IF(startday=1;INDEX(weekDayNames;7);INDEX(weekDayNames;1))" office:value-type="string" office:string-value="S">
            <text:p>S</text:p>
          </table:table-cell>
          <table:table-cell table:style-name="ce37"/>
          <table:table-cell table:style-name="ce40" table:number-columns-repeated="7"/>
          <table:table-cell table:style-name="ce37"/>
          <table:table-cell table:style-name="ce7" table:formula="of:=IF(startday=1;INDEX(weekDayNames;1);INDEX(weekDayNames;2))" office:value-type="string" office:string-value="S">
            <text:p>S</text:p>
          </table:table-cell>
          <table:table-cell table:style-name="ce18" table:formula="of:=IF(startday=1;INDEX(weekDayNames;2);INDEX(weekDayNames;3))" office:value-type="string" office:string-value="M">
            <text:p>M</text:p>
          </table:table-cell>
          <table:table-cell table:style-name="ce18" table:formula="of:=IF(startday=1;INDEX(weekDayNames;3);INDEX(weekDayNames;4))" office:value-type="string" office:string-value="T">
            <text:p>T</text:p>
          </table:table-cell>
          <table:table-cell table:style-name="ce18" table:formula="of:=IF(startday=1;INDEX(weekDayNames;4);INDEX(weekDayNames;5))" office:value-type="string" office:string-value="W">
            <text:p>W</text:p>
          </table:table-cell>
          <table:table-cell table:style-name="ce18" table:formula="of:=IF(startday=1;INDEX(weekDayNames;5);INDEX(weekDayNames;6))" office:value-type="string" office:string-value="T">
            <text:p>T</text:p>
          </table:table-cell>
          <table:table-cell table:style-name="ce18" table:formula="of:=IF(startday=1;INDEX(weekDayNames;6);INDEX(weekDayNames;7))" office:value-type="string" office:string-value="F">
            <text:p>F</text:p>
          </table:table-cell>
          <table:table-cell table:style-name="ce29" table:formula="of:=IF(startday=1;INDEX(weekDayNames;7);INDEX(weekDayNames;1))" office:value-type="string" office:string-value="S">
            <text:p>S</text:p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36])&lt;&gt;MONTH([.$B$36]-WEEKDAY([.$B$36];startday)+(ROW([.B38])-ROW([.$B$38]))*7+(COLUMN([.B38])-COLUMN([.$B$38])+1));&quot;&quot;;[.$B$36]-WEEKDAY([.$B$36];startday)+(ROW([.B38])-ROW([.$B$38]))*7+(COLUMN([.B38])-COLUMN([.$B$38])+1))">
            <text:p/>
          </table:table-cell>
          <table:table-cell table:style-name="ce19" table:formula="of:=IF(MONTH([.$B$36])&lt;&gt;MONTH([.$B$36]-WEEKDAY([.$B$36];startday)+(ROW([.C38])-ROW([.$B$38]))*7+(COLUMN([.C38])-COLUMN([.$B$38])+1));&quot;&quot;;[.$B$36]-WEEKDAY([.$B$36];startday)+(ROW([.C38])-ROW([.$B$38]))*7+(COLUMN([.C38])-COLUMN([.$B$38])+1))">
            <text:p/>
          </table:table-cell>
          <table:table-cell table:style-name="ce19" table:formula="of:=IF(MONTH([.$B$36])&lt;&gt;MONTH([.$B$36]-WEEKDAY([.$B$36];startday)+(ROW([.D38])-ROW([.$B$38]))*7+(COLUMN([.D38])-COLUMN([.$B$38])+1));&quot;&quot;;[.$B$36]-WEEKDAY([.$B$36];startday)+(ROW([.D38])-ROW([.$B$38]))*7+(COLUMN([.D38])-COLUMN([.$B$38])+1))">
            <text:p/>
          </table:table-cell>
          <table:table-cell table:style-name="ce19" table:formula="of:=IF(MONTH([.$B$36])&lt;&gt;MONTH([.$B$36]-WEEKDAY([.$B$36];startday)+(ROW([.E38])-ROW([.$B$38]))*7+(COLUMN([.E38])-COLUMN([.$B$38])+1));&quot;&quot;;[.$B$36]-WEEKDAY([.$B$36];startday)+(ROW([.E38])-ROW([.$B$38]))*7+(COLUMN([.E38])-COLUMN([.$B$38])+1))">
            <text:p/>
          </table:table-cell>
          <table:table-cell table:style-name="ce19" table:formula="of:=IF(MONTH([.$B$36])&lt;&gt;MONTH([.$B$36]-WEEKDAY([.$B$36];startday)+(ROW([.F38])-ROW([.$B$38]))*7+(COLUMN([.F38])-COLUMN([.$B$38])+1));&quot;&quot;;[.$B$36]-WEEKDAY([.$B$36];startday)+(ROW([.F38])-ROW([.$B$38]))*7+(COLUMN([.F38])-COLUMN([.$B$38])+1))">
            <text:p/>
          </table:table-cell>
          <table:table-cell table:style-name="ce19" table:formula="of:=IF(MONTH([.$B$36])&lt;&gt;MONTH([.$B$36]-WEEKDAY([.$B$36];startday)+(ROW([.G38])-ROW([.$B$38]))*7+(COLUMN([.G38])-COLUMN([.$B$38])+1));&quot;&quot;;[.$B$36]-WEEKDAY([.$B$36];startday)+(ROW([.G38])-ROW([.$B$38]))*7+(COLUMN([.G38])-COLUMN([.$B$38])+1))" office:value-type="date" office:date-value="2013-11-01">
            <text:p>1</text:p>
          </table:table-cell>
          <table:table-cell table:style-name="ce30" table:formula="of:=IF(MONTH([.$B$36])&lt;&gt;MONTH([.$B$36]-WEEKDAY([.$B$36];startday)+(ROW([.H38])-ROW([.$B$38]))*7+(COLUMN([.H38])-COLUMN([.$B$38])+1));&quot;&quot;;[.$B$36]-WEEKDAY([.$B$36];startday)+(ROW([.H38])-ROW([.$B$38]))*7+(COLUMN([.H38])-COLUMN([.$B$38])+1))" office:value-type="date" office:date-value="2013-11-02">
            <text:p>2</text:p>
          </table:table-cell>
          <table:table-cell table:style-name="ce37"/>
          <table:table-cell table:style-name="ce11" office:value-type="string">
            <text:p>Category of Events</text:p>
          </table:table-cell>
          <table:table-cell table:style-name="ce11" table:number-columns-repeated="6"/>
          <table:table-cell table:style-name="ce37"/>
          <table:table-cell table:style-name="ce8" table:formula="of:=IF(MONTH([.$R$36])&lt;&gt;MONTH([.$R$36]-WEEKDAY([.$R$36];startday)+(ROW([.R38])-ROW([.$R$38]))*7+(COLUMN([.R38])-COLUMN([.$R$38])+1));&quot;&quot;;[.$R$36]-WEEKDAY([.$R$36];startday)+(ROW([.R38])-ROW([.$R$38]))*7+(COLUMN([.R38])-COLUMN([.$R$38])+1))">
            <text:p/>
          </table:table-cell>
          <table:table-cell table:style-name="ce19" table:formula="of:=IF(MONTH([.$R$36])&lt;&gt;MONTH([.$R$36]-WEEKDAY([.$R$36];startday)+(ROW([.S38])-ROW([.$R$38]))*7+(COLUMN([.S38])-COLUMN([.$R$38])+1));&quot;&quot;;[.$R$36]-WEEKDAY([.$R$36];startday)+(ROW([.S38])-ROW([.$R$38]))*7+(COLUMN([.S38])-COLUMN([.$R$38])+1))">
            <text:p/>
          </table:table-cell>
          <table:table-cell table:style-name="ce19" table:formula="of:=IF(MONTH([.$R$36])&lt;&gt;MONTH([.$R$36]-WEEKDAY([.$R$36];startday)+(ROW([.T38])-ROW([.$R$38]))*7+(COLUMN([.T38])-COLUMN([.$R$38])+1));&quot;&quot;;[.$R$36]-WEEKDAY([.$R$36];startday)+(ROW([.T38])-ROW([.$R$38]))*7+(COLUMN([.T38])-COLUMN([.$R$38])+1))">
            <text:p/>
          </table:table-cell>
          <table:table-cell table:style-name="ce19" table:formula="of:=IF(MONTH([.$R$36])&lt;&gt;MONTH([.$R$36]-WEEKDAY([.$R$36];startday)+(ROW([.U38])-ROW([.$R$38]))*7+(COLUMN([.U38])-COLUMN([.$R$38])+1));&quot;&quot;;[.$R$36]-WEEKDAY([.$R$36];startday)+(ROW([.U38])-ROW([.$R$38]))*7+(COLUMN([.U38])-COLUMN([.$R$38])+1))">
            <text:p/>
          </table:table-cell>
          <table:table-cell table:style-name="ce19" table:formula="of:=IF(MONTH([.$R$36])&lt;&gt;MONTH([.$R$36]-WEEKDAY([.$R$36];startday)+(ROW([.V38])-ROW([.$R$38]))*7+(COLUMN([.V38])-COLUMN([.$R$38])+1));&quot;&quot;;[.$R$36]-WEEKDAY([.$R$36];startday)+(ROW([.V38])-ROW([.$R$38]))*7+(COLUMN([.V38])-COLUMN([.$R$38])+1))" office:value-type="date" office:date-value="2014-05-01">
            <text:p>1</text:p>
          </table:table-cell>
          <table:table-cell table:style-name="ce19" table:formula="of:=IF(MONTH([.$R$36])&lt;&gt;MONTH([.$R$36]-WEEKDAY([.$R$36];startday)+(ROW([.W38])-ROW([.$R$38]))*7+(COLUMN([.W38])-COLUMN([.$R$38])+1));&quot;&quot;;[.$R$36]-WEEKDAY([.$R$36];startday)+(ROW([.W38])-ROW([.$R$38]))*7+(COLUMN([.W38])-COLUMN([.$R$38])+1))" office:value-type="date" office:date-value="2014-05-02">
            <text:p>2</text:p>
          </table:table-cell>
          <table:table-cell table:style-name="ce30" table:formula="of:=IF(MONTH([.$R$36])&lt;&gt;MONTH([.$R$36]-WEEKDAY([.$R$36];startday)+(ROW([.X38])-ROW([.$R$38]))*7+(COLUMN([.X38])-COLUMN([.$R$38])+1));&quot;&quot;;[.$R$36]-WEEKDAY([.$R$36];startday)+(ROW([.X38])-ROW([.$R$38]))*7+(COLUMN([.X38])-COLUMN([.$R$38])+1))" office:value-type="date" office:date-value="2014-05-03">
            <text:p>3</text:p>
          </table:table-cell>
          <table:table-cell table:style-name="ce4" table:number-columns-repeated="2"/>
          <table:table-cell table:style-name="ce56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36])&lt;&gt;MONTH([.$B$36]-WEEKDAY([.$B$36];startday)+(ROW([.B39])-ROW([.$B$38]))*7+(COLUMN([.B39])-COLUMN([.$B$38])+1));&quot;&quot;;[.$B$36]-WEEKDAY([.$B$36];startday)+(ROW([.B39])-ROW([.$B$38]))*7+(COLUMN([.B39])-COLUMN([.$B$38])+1))" office:value-type="date" office:date-value="2013-11-03">
            <text:p>3</text:p>
          </table:table-cell>
          <table:table-cell table:style-name="ce19" table:formula="of:=IF(MONTH([.$B$36])&lt;&gt;MONTH([.$B$36]-WEEKDAY([.$B$36];startday)+(ROW([.C39])-ROW([.$B$38]))*7+(COLUMN([.C39])-COLUMN([.$B$38])+1));&quot;&quot;;[.$B$36]-WEEKDAY([.$B$36];startday)+(ROW([.C39])-ROW([.$B$38]))*7+(COLUMN([.C39])-COLUMN([.$B$38])+1))" office:value-type="date" office:date-value="2013-11-04">
            <text:p>4</text:p>
          </table:table-cell>
          <table:table-cell table:style-name="ce19" table:formula="of:=IF(MONTH([.$B$36])&lt;&gt;MONTH([.$B$36]-WEEKDAY([.$B$36];startday)+(ROW([.D39])-ROW([.$B$38]))*7+(COLUMN([.D39])-COLUMN([.$B$38])+1));&quot;&quot;;[.$B$36]-WEEKDAY([.$B$36];startday)+(ROW([.D39])-ROW([.$B$38]))*7+(COLUMN([.D39])-COLUMN([.$B$38])+1))" office:value-type="date" office:date-value="2013-11-05">
            <text:p>5</text:p>
          </table:table-cell>
          <table:table-cell table:style-name="ce19" table:formula="of:=IF(MONTH([.$B$36])&lt;&gt;MONTH([.$B$36]-WEEKDAY([.$B$36];startday)+(ROW([.E39])-ROW([.$B$38]))*7+(COLUMN([.E39])-COLUMN([.$B$38])+1));&quot;&quot;;[.$B$36]-WEEKDAY([.$B$36];startday)+(ROW([.E39])-ROW([.$B$38]))*7+(COLUMN([.E39])-COLUMN([.$B$38])+1))" office:value-type="date" office:date-value="2013-11-06">
            <text:p>6</text:p>
          </table:table-cell>
          <table:table-cell table:style-name="ce19" table:formula="of:=IF(MONTH([.$B$36])&lt;&gt;MONTH([.$B$36]-WEEKDAY([.$B$36];startday)+(ROW([.F39])-ROW([.$B$38]))*7+(COLUMN([.F39])-COLUMN([.$B$38])+1));&quot;&quot;;[.$B$36]-WEEKDAY([.$B$36];startday)+(ROW([.F39])-ROW([.$B$38]))*7+(COLUMN([.F39])-COLUMN([.$B$38])+1))" office:value-type="date" office:date-value="2013-11-07">
            <text:p>7</text:p>
          </table:table-cell>
          <table:table-cell table:style-name="ce19" table:formula="of:=IF(MONTH([.$B$36])&lt;&gt;MONTH([.$B$36]-WEEKDAY([.$B$36];startday)+(ROW([.G39])-ROW([.$B$38]))*7+(COLUMN([.G39])-COLUMN([.$B$38])+1));&quot;&quot;;[.$B$36]-WEEKDAY([.$B$36];startday)+(ROW([.G39])-ROW([.$B$38]))*7+(COLUMN([.G39])-COLUMN([.$B$38])+1))" office:value-type="date" office:date-value="2013-11-08">
            <text:p>8</text:p>
          </table:table-cell>
          <table:table-cell table:style-name="ce30" table:formula="of:=IF(MONTH([.$B$36])&lt;&gt;MONTH([.$B$36]-WEEKDAY([.$B$36];startday)+(ROW([.H39])-ROW([.$B$38]))*7+(COLUMN([.H39])-COLUMN([.$B$38])+1));&quot;&quot;;[.$B$36]-WEEKDAY([.$B$36];startday)+(ROW([.H39])-ROW([.$B$38]))*7+(COLUMN([.H39])-COLUMN([.$B$38])+1))" office:value-type="date" office:date-value="2013-11-09">
            <text:p>9</text:p>
          </table:table-cell>
          <table:table-cell table:style-name="ce37"/>
          <table:table-cell table:style-name="ce12" office:value-type="string">
            <text:p>Aug 6</text:p>
          </table:table-cell>
          <table:table-cell table:style-name="ce22" table:number-columns-repeated="5"/>
          <table:table-cell table:style-name="ce33" office:value-type="string">
            <text:p>New Student Registration</text:p>
          </table:table-cell>
          <table:table-cell table:style-name="ce37"/>
          <table:table-cell table:style-name="ce8" table:formula="of:=IF(MONTH([.$R$36])&lt;&gt;MONTH([.$R$36]-WEEKDAY([.$R$36];startday)+(ROW([.R39])-ROW([.$R$38]))*7+(COLUMN([.R39])-COLUMN([.$R$38])+1));&quot;&quot;;[.$R$36]-WEEKDAY([.$R$36];startday)+(ROW([.R39])-ROW([.$R$38]))*7+(COLUMN([.R39])-COLUMN([.$R$38])+1))" office:value-type="date" office:date-value="2014-05-04">
            <text:p>4</text:p>
          </table:table-cell>
          <table:table-cell table:style-name="ce19" table:formula="of:=IF(MONTH([.$R$36])&lt;&gt;MONTH([.$R$36]-WEEKDAY([.$R$36];startday)+(ROW([.S39])-ROW([.$R$38]))*7+(COLUMN([.S39])-COLUMN([.$R$38])+1));&quot;&quot;;[.$R$36]-WEEKDAY([.$R$36];startday)+(ROW([.S39])-ROW([.$R$38]))*7+(COLUMN([.S39])-COLUMN([.$R$38])+1))" office:value-type="date" office:date-value="2014-05-05">
            <text:p>5</text:p>
          </table:table-cell>
          <table:table-cell table:style-name="ce19" table:formula="of:=IF(MONTH([.$R$36])&lt;&gt;MONTH([.$R$36]-WEEKDAY([.$R$36];startday)+(ROW([.T39])-ROW([.$R$38]))*7+(COLUMN([.T39])-COLUMN([.$R$38])+1));&quot;&quot;;[.$R$36]-WEEKDAY([.$R$36];startday)+(ROW([.T39])-ROW([.$R$38]))*7+(COLUMN([.T39])-COLUMN([.$R$38])+1))" office:value-type="date" office:date-value="2014-05-06">
            <text:p>6</text:p>
          </table:table-cell>
          <table:table-cell table:style-name="ce19" table:formula="of:=IF(MONTH([.$R$36])&lt;&gt;MONTH([.$R$36]-WEEKDAY([.$R$36];startday)+(ROW([.U39])-ROW([.$R$38]))*7+(COLUMN([.U39])-COLUMN([.$R$38])+1));&quot;&quot;;[.$R$36]-WEEKDAY([.$R$36];startday)+(ROW([.U39])-ROW([.$R$38]))*7+(COLUMN([.U39])-COLUMN([.$R$38])+1))" office:value-type="date" office:date-value="2014-05-07">
            <text:p>7</text:p>
          </table:table-cell>
          <table:table-cell table:style-name="ce19" table:formula="of:=IF(MONTH([.$R$36])&lt;&gt;MONTH([.$R$36]-WEEKDAY([.$R$36];startday)+(ROW([.V39])-ROW([.$R$38]))*7+(COLUMN([.V39])-COLUMN([.$R$38])+1));&quot;&quot;;[.$R$36]-WEEKDAY([.$R$36];startday)+(ROW([.V39])-ROW([.$R$38]))*7+(COLUMN([.V39])-COLUMN([.$R$38])+1))" office:value-type="date" office:date-value="2014-05-08">
            <text:p>8</text:p>
          </table:table-cell>
          <table:table-cell table:style-name="ce19" table:formula="of:=IF(MONTH([.$R$36])&lt;&gt;MONTH([.$R$36]-WEEKDAY([.$R$36];startday)+(ROW([.W39])-ROW([.$R$38]))*7+(COLUMN([.W39])-COLUMN([.$R$38])+1));&quot;&quot;;[.$R$36]-WEEKDAY([.$R$36];startday)+(ROW([.W39])-ROW([.$R$38]))*7+(COLUMN([.W39])-COLUMN([.$R$38])+1))" office:value-type="date" office:date-value="2014-05-09">
            <text:p>9</text:p>
          </table:table-cell>
          <table:table-cell table:style-name="ce30" table:formula="of:=IF(MONTH([.$R$36])&lt;&gt;MONTH([.$R$36]-WEEKDAY([.$R$36];startday)+(ROW([.X39])-ROW([.$R$38]))*7+(COLUMN([.X39])-COLUMN([.$R$38])+1));&quot;&quot;;[.$R$36]-WEEKDAY([.$R$36];startday)+(ROW([.X39])-ROW([.$R$38]))*7+(COLUMN([.X39])-COLUMN([.$R$38])+1))" office:value-type="date" office:date-value="2014-05-10">
            <text:p>10</text:p>
          </table:table-cell>
          <table:table-cell table:style-name="ce4" table:number-columns-repeated="2"/>
          <table:table-cell table:style-name="ce56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36])&lt;&gt;MONTH([.$B$36]-WEEKDAY([.$B$36];startday)+(ROW([.B40])-ROW([.$B$38]))*7+(COLUMN([.B40])-COLUMN([.$B$38])+1));&quot;&quot;;[.$B$36]-WEEKDAY([.$B$36];startday)+(ROW([.B40])-ROW([.$B$38]))*7+(COLUMN([.B40])-COLUMN([.$B$38])+1))" office:value-type="date" office:date-value="2013-11-10">
            <text:p>10</text:p>
          </table:table-cell>
          <table:table-cell table:style-name="ce19" table:formula="of:=IF(MONTH([.$B$36])&lt;&gt;MONTH([.$B$36]-WEEKDAY([.$B$36];startday)+(ROW([.C40])-ROW([.$B$38]))*7+(COLUMN([.C40])-COLUMN([.$B$38])+1));&quot;&quot;;[.$B$36]-WEEKDAY([.$B$36];startday)+(ROW([.C40])-ROW([.$B$38]))*7+(COLUMN([.C40])-COLUMN([.$B$38])+1))" office:value-type="date" office:date-value="2013-11-11">
            <text:p>11</text:p>
          </table:table-cell>
          <table:table-cell table:style-name="ce19" table:formula="of:=IF(MONTH([.$B$36])&lt;&gt;MONTH([.$B$36]-WEEKDAY([.$B$36];startday)+(ROW([.D40])-ROW([.$B$38]))*7+(COLUMN([.D40])-COLUMN([.$B$38])+1));&quot;&quot;;[.$B$36]-WEEKDAY([.$B$36];startday)+(ROW([.D40])-ROW([.$B$38]))*7+(COLUMN([.D40])-COLUMN([.$B$38])+1))" office:value-type="date" office:date-value="2013-11-12">
            <text:p>12</text:p>
          </table:table-cell>
          <table:table-cell table:style-name="ce19" table:formula="of:=IF(MONTH([.$B$36])&lt;&gt;MONTH([.$B$36]-WEEKDAY([.$B$36];startday)+(ROW([.E40])-ROW([.$B$38]))*7+(COLUMN([.E40])-COLUMN([.$B$38])+1));&quot;&quot;;[.$B$36]-WEEKDAY([.$B$36];startday)+(ROW([.E40])-ROW([.$B$38]))*7+(COLUMN([.E40])-COLUMN([.$B$38])+1))" office:value-type="date" office:date-value="2013-11-13">
            <text:p>13</text:p>
          </table:table-cell>
          <table:table-cell table:style-name="ce19" table:formula="of:=IF(MONTH([.$B$36])&lt;&gt;MONTH([.$B$36]-WEEKDAY([.$B$36];startday)+(ROW([.F40])-ROW([.$B$38]))*7+(COLUMN([.F40])-COLUMN([.$B$38])+1));&quot;&quot;;[.$B$36]-WEEKDAY([.$B$36];startday)+(ROW([.F40])-ROW([.$B$38]))*7+(COLUMN([.F40])-COLUMN([.$B$38])+1))" office:value-type="date" office:date-value="2013-11-14">
            <text:p>14</text:p>
          </table:table-cell>
          <table:table-cell table:style-name="ce19" table:formula="of:=IF(MONTH([.$B$36])&lt;&gt;MONTH([.$B$36]-WEEKDAY([.$B$36];startday)+(ROW([.G40])-ROW([.$B$38]))*7+(COLUMN([.G40])-COLUMN([.$B$38])+1));&quot;&quot;;[.$B$36]-WEEKDAY([.$B$36];startday)+(ROW([.G40])-ROW([.$B$38]))*7+(COLUMN([.G40])-COLUMN([.$B$38])+1))" office:value-type="date" office:date-value="2013-11-15">
            <text:p>15</text:p>
          </table:table-cell>
          <table:table-cell table:style-name="ce30" table:formula="of:=IF(MONTH([.$B$36])&lt;&gt;MONTH([.$B$36]-WEEKDAY([.$B$36];startday)+(ROW([.H40])-ROW([.$B$38]))*7+(COLUMN([.H40])-COLUMN([.$B$38])+1));&quot;&quot;;[.$B$36]-WEEKDAY([.$B$36];startday)+(ROW([.H40])-ROW([.$B$38]))*7+(COLUMN([.H40])-COLUMN([.$B$38])+1))" office:value-type="date" office:date-value="2013-11-16">
            <text:p>16</text:p>
          </table:table-cell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8" table:formula="of:=IF(MONTH([.$R$36])&lt;&gt;MONTH([.$R$36]-WEEKDAY([.$R$36];startday)+(ROW([.R40])-ROW([.$R$38]))*7+(COLUMN([.R40])-COLUMN([.$R$38])+1));&quot;&quot;;[.$R$36]-WEEKDAY([.$R$36];startday)+(ROW([.R40])-ROW([.$R$38]))*7+(COLUMN([.R40])-COLUMN([.$R$38])+1))" office:value-type="date" office:date-value="2014-05-11">
            <text:p>11</text:p>
          </table:table-cell>
          <table:table-cell table:style-name="ce19" table:formula="of:=IF(MONTH([.$R$36])&lt;&gt;MONTH([.$R$36]-WEEKDAY([.$R$36];startday)+(ROW([.S40])-ROW([.$R$38]))*7+(COLUMN([.S40])-COLUMN([.$R$38])+1));&quot;&quot;;[.$R$36]-WEEKDAY([.$R$36];startday)+(ROW([.S40])-ROW([.$R$38]))*7+(COLUMN([.S40])-COLUMN([.$R$38])+1))" office:value-type="date" office:date-value="2014-05-12">
            <text:p>12</text:p>
          </table:table-cell>
          <table:table-cell table:style-name="ce19" table:formula="of:=IF(MONTH([.$R$36])&lt;&gt;MONTH([.$R$36]-WEEKDAY([.$R$36];startday)+(ROW([.T40])-ROW([.$R$38]))*7+(COLUMN([.T40])-COLUMN([.$R$38])+1));&quot;&quot;;[.$R$36]-WEEKDAY([.$R$36];startday)+(ROW([.T40])-ROW([.$R$38]))*7+(COLUMN([.T40])-COLUMN([.$R$38])+1))" office:value-type="date" office:date-value="2014-05-13">
            <text:p>13</text:p>
          </table:table-cell>
          <table:table-cell table:style-name="ce19" table:formula="of:=IF(MONTH([.$R$36])&lt;&gt;MONTH([.$R$36]-WEEKDAY([.$R$36];startday)+(ROW([.U40])-ROW([.$R$38]))*7+(COLUMN([.U40])-COLUMN([.$R$38])+1));&quot;&quot;;[.$R$36]-WEEKDAY([.$R$36];startday)+(ROW([.U40])-ROW([.$R$38]))*7+(COLUMN([.U40])-COLUMN([.$R$38])+1))" office:value-type="date" office:date-value="2014-05-14">
            <text:p>14</text:p>
          </table:table-cell>
          <table:table-cell table:style-name="ce19" table:formula="of:=IF(MONTH([.$R$36])&lt;&gt;MONTH([.$R$36]-WEEKDAY([.$R$36];startday)+(ROW([.V40])-ROW([.$R$38]))*7+(COLUMN([.V40])-COLUMN([.$R$38])+1));&quot;&quot;;[.$R$36]-WEEKDAY([.$R$36];startday)+(ROW([.V40])-ROW([.$R$38]))*7+(COLUMN([.V40])-COLUMN([.$R$38])+1))" office:value-type="date" office:date-value="2014-05-15">
            <text:p>15</text:p>
          </table:table-cell>
          <table:table-cell table:style-name="ce19" table:formula="of:=IF(MONTH([.$R$36])&lt;&gt;MONTH([.$R$36]-WEEKDAY([.$R$36];startday)+(ROW([.W40])-ROW([.$R$38]))*7+(COLUMN([.W40])-COLUMN([.$R$38])+1));&quot;&quot;;[.$R$36]-WEEKDAY([.$R$36];startday)+(ROW([.W40])-ROW([.$R$38]))*7+(COLUMN([.W40])-COLUMN([.$R$38])+1))" office:value-type="date" office:date-value="2014-05-16">
            <text:p>16</text:p>
          </table:table-cell>
          <table:table-cell table:style-name="ce30" table:formula="of:=IF(MONTH([.$R$36])&lt;&gt;MONTH([.$R$36]-WEEKDAY([.$R$36];startday)+(ROW([.X40])-ROW([.$R$38]))*7+(COLUMN([.X40])-COLUMN([.$R$38])+1));&quot;&quot;;[.$R$36]-WEEKDAY([.$R$36];startday)+(ROW([.X40])-ROW([.$R$38]))*7+(COLUMN([.X40])-COLUMN([.$R$38])+1))" office:value-type="date" office:date-value="2014-05-17">
            <text:p>17</text:p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36])&lt;&gt;MONTH([.$B$36]-WEEKDAY([.$B$36];startday)+(ROW([.B41])-ROW([.$B$38]))*7+(COLUMN([.B41])-COLUMN([.$B$38])+1));&quot;&quot;;[.$B$36]-WEEKDAY([.$B$36];startday)+(ROW([.B41])-ROW([.$B$38]))*7+(COLUMN([.B41])-COLUMN([.$B$38])+1))" office:value-type="date" office:date-value="2013-11-17">
            <text:p>17</text:p>
          </table:table-cell>
          <table:table-cell table:style-name="ce19" table:formula="of:=IF(MONTH([.$B$36])&lt;&gt;MONTH([.$B$36]-WEEKDAY([.$B$36];startday)+(ROW([.C41])-ROW([.$B$38]))*7+(COLUMN([.C41])-COLUMN([.$B$38])+1));&quot;&quot;;[.$B$36]-WEEKDAY([.$B$36];startday)+(ROW([.C41])-ROW([.$B$38]))*7+(COLUMN([.C41])-COLUMN([.$B$38])+1))" office:value-type="date" office:date-value="2013-11-18">
            <text:p>18</text:p>
          </table:table-cell>
          <table:table-cell table:style-name="ce19" table:formula="of:=IF(MONTH([.$B$36])&lt;&gt;MONTH([.$B$36]-WEEKDAY([.$B$36];startday)+(ROW([.D41])-ROW([.$B$38]))*7+(COLUMN([.D41])-COLUMN([.$B$38])+1));&quot;&quot;;[.$B$36]-WEEKDAY([.$B$36];startday)+(ROW([.D41])-ROW([.$B$38]))*7+(COLUMN([.D41])-COLUMN([.$B$38])+1))" office:value-type="date" office:date-value="2013-11-19">
            <text:p>19</text:p>
          </table:table-cell>
          <table:table-cell table:style-name="ce19" table:formula="of:=IF(MONTH([.$B$36])&lt;&gt;MONTH([.$B$36]-WEEKDAY([.$B$36];startday)+(ROW([.E41])-ROW([.$B$38]))*7+(COLUMN([.E41])-COLUMN([.$B$38])+1));&quot;&quot;;[.$B$36]-WEEKDAY([.$B$36];startday)+(ROW([.E41])-ROW([.$B$38]))*7+(COLUMN([.E41])-COLUMN([.$B$38])+1))" office:value-type="date" office:date-value="2013-11-20">
            <text:p>20</text:p>
          </table:table-cell>
          <table:table-cell table:style-name="ce19" table:formula="of:=IF(MONTH([.$B$36])&lt;&gt;MONTH([.$B$36]-WEEKDAY([.$B$36];startday)+(ROW([.F41])-ROW([.$B$38]))*7+(COLUMN([.F41])-COLUMN([.$B$38])+1));&quot;&quot;;[.$B$36]-WEEKDAY([.$B$36];startday)+(ROW([.F41])-ROW([.$B$38]))*7+(COLUMN([.F41])-COLUMN([.$B$38])+1))" office:value-type="date" office:date-value="2013-11-21">
            <text:p>21</text:p>
          </table:table-cell>
          <table:table-cell table:style-name="ce19" table:formula="of:=IF(MONTH([.$B$36])&lt;&gt;MONTH([.$B$36]-WEEKDAY([.$B$36];startday)+(ROW([.G41])-ROW([.$B$38]))*7+(COLUMN([.G41])-COLUMN([.$B$38])+1));&quot;&quot;;[.$B$36]-WEEKDAY([.$B$36];startday)+(ROW([.G41])-ROW([.$B$38]))*7+(COLUMN([.G41])-COLUMN([.$B$38])+1))" office:value-type="date" office:date-value="2013-11-22">
            <text:p>22</text:p>
          </table:table-cell>
          <table:table-cell table:style-name="ce30" table:formula="of:=IF(MONTH([.$B$36])&lt;&gt;MONTH([.$B$36]-WEEKDAY([.$B$36];startday)+(ROW([.H41])-ROW([.$B$38]))*7+(COLUMN([.H41])-COLUMN([.$B$38])+1));&quot;&quot;;[.$B$36]-WEEKDAY([.$B$36];startday)+(ROW([.H41])-ROW([.$B$38]))*7+(COLUMN([.H41])-COLUMN([.$B$38])+1))" office:value-type="date" office:date-value="2013-11-23">
            <text:p>23</text:p>
          </table:table-cell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8" table:formula="of:=IF(MONTH([.$R$36])&lt;&gt;MONTH([.$R$36]-WEEKDAY([.$R$36];startday)+(ROW([.R41])-ROW([.$R$38]))*7+(COLUMN([.R41])-COLUMN([.$R$38])+1));&quot;&quot;;[.$R$36]-WEEKDAY([.$R$36];startday)+(ROW([.R41])-ROW([.$R$38]))*7+(COLUMN([.R41])-COLUMN([.$R$38])+1))" office:value-type="date" office:date-value="2014-05-18">
            <text:p>18</text:p>
          </table:table-cell>
          <table:table-cell table:style-name="ce19" table:formula="of:=IF(MONTH([.$R$36])&lt;&gt;MONTH([.$R$36]-WEEKDAY([.$R$36];startday)+(ROW([.S41])-ROW([.$R$38]))*7+(COLUMN([.S41])-COLUMN([.$R$38])+1));&quot;&quot;;[.$R$36]-WEEKDAY([.$R$36];startday)+(ROW([.S41])-ROW([.$R$38]))*7+(COLUMN([.S41])-COLUMN([.$R$38])+1))" office:value-type="date" office:date-value="2014-05-19">
            <text:p>19</text:p>
          </table:table-cell>
          <table:table-cell table:style-name="ce19" table:formula="of:=IF(MONTH([.$R$36])&lt;&gt;MONTH([.$R$36]-WEEKDAY([.$R$36];startday)+(ROW([.T41])-ROW([.$R$38]))*7+(COLUMN([.T41])-COLUMN([.$R$38])+1));&quot;&quot;;[.$R$36]-WEEKDAY([.$R$36];startday)+(ROW([.T41])-ROW([.$R$38]))*7+(COLUMN([.T41])-COLUMN([.$R$38])+1))" office:value-type="date" office:date-value="2014-05-20">
            <text:p>20</text:p>
          </table:table-cell>
          <table:table-cell table:style-name="ce19" table:formula="of:=IF(MONTH([.$R$36])&lt;&gt;MONTH([.$R$36]-WEEKDAY([.$R$36];startday)+(ROW([.U41])-ROW([.$R$38]))*7+(COLUMN([.U41])-COLUMN([.$R$38])+1));&quot;&quot;;[.$R$36]-WEEKDAY([.$R$36];startday)+(ROW([.U41])-ROW([.$R$38]))*7+(COLUMN([.U41])-COLUMN([.$R$38])+1))" office:value-type="date" office:date-value="2014-05-21">
            <text:p>21</text:p>
          </table:table-cell>
          <table:table-cell table:style-name="ce19" table:formula="of:=IF(MONTH([.$R$36])&lt;&gt;MONTH([.$R$36]-WEEKDAY([.$R$36];startday)+(ROW([.V41])-ROW([.$R$38]))*7+(COLUMN([.V41])-COLUMN([.$R$38])+1));&quot;&quot;;[.$R$36]-WEEKDAY([.$R$36];startday)+(ROW([.V41])-ROW([.$R$38]))*7+(COLUMN([.V41])-COLUMN([.$R$38])+1))" office:value-type="date" office:date-value="2014-05-22">
            <text:p>22</text:p>
          </table:table-cell>
          <table:table-cell table:style-name="ce19" table:formula="of:=IF(MONTH([.$R$36])&lt;&gt;MONTH([.$R$36]-WEEKDAY([.$R$36];startday)+(ROW([.W41])-ROW([.$R$38]))*7+(COLUMN([.W41])-COLUMN([.$R$38])+1));&quot;&quot;;[.$R$36]-WEEKDAY([.$R$36];startday)+(ROW([.W41])-ROW([.$R$38]))*7+(COLUMN([.W41])-COLUMN([.$R$38])+1))" office:value-type="date" office:date-value="2014-05-23">
            <text:p>23</text:p>
          </table:table-cell>
          <table:table-cell table:style-name="ce30" table:formula="of:=IF(MONTH([.$R$36])&lt;&gt;MONTH([.$R$36]-WEEKDAY([.$R$36];startday)+(ROW([.X41])-ROW([.$R$38]))*7+(COLUMN([.X41])-COLUMN([.$R$38])+1));&quot;&quot;;[.$R$36]-WEEKDAY([.$R$36];startday)+(ROW([.X41])-ROW([.$R$38]))*7+(COLUMN([.X41])-COLUMN([.$R$38])+1))" office:value-type="date" office:date-value="2014-05-24">
            <text:p>24</text:p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36])&lt;&gt;MONTH([.$B$36]-WEEKDAY([.$B$36];startday)+(ROW([.B42])-ROW([.$B$38]))*7+(COLUMN([.B42])-COLUMN([.$B$38])+1));&quot;&quot;;[.$B$36]-WEEKDAY([.$B$36];startday)+(ROW([.B42])-ROW([.$B$38]))*7+(COLUMN([.B42])-COLUMN([.$B$38])+1))" office:value-type="date" office:date-value="2013-11-24">
            <text:p>24</text:p>
          </table:table-cell>
          <table:table-cell table:style-name="ce19" table:formula="of:=IF(MONTH([.$B$36])&lt;&gt;MONTH([.$B$36]-WEEKDAY([.$B$36];startday)+(ROW([.C42])-ROW([.$B$38]))*7+(COLUMN([.C42])-COLUMN([.$B$38])+1));&quot;&quot;;[.$B$36]-WEEKDAY([.$B$36];startday)+(ROW([.C42])-ROW([.$B$38]))*7+(COLUMN([.C42])-COLUMN([.$B$38])+1))" office:value-type="date" office:date-value="2013-11-25">
            <text:p>25</text:p>
          </table:table-cell>
          <table:table-cell table:style-name="ce19" table:formula="of:=IF(MONTH([.$B$36])&lt;&gt;MONTH([.$B$36]-WEEKDAY([.$B$36];startday)+(ROW([.D42])-ROW([.$B$38]))*7+(COLUMN([.D42])-COLUMN([.$B$38])+1));&quot;&quot;;[.$B$36]-WEEKDAY([.$B$36];startday)+(ROW([.D42])-ROW([.$B$38]))*7+(COLUMN([.D42])-COLUMN([.$B$38])+1))" office:value-type="date" office:date-value="2013-11-26">
            <text:p>26</text:p>
          </table:table-cell>
          <table:table-cell table:style-name="ce19" table:formula="of:=IF(MONTH([.$B$36])&lt;&gt;MONTH([.$B$36]-WEEKDAY([.$B$36];startday)+(ROW([.E42])-ROW([.$B$38]))*7+(COLUMN([.E42])-COLUMN([.$B$38])+1));&quot;&quot;;[.$B$36]-WEEKDAY([.$B$36];startday)+(ROW([.E42])-ROW([.$B$38]))*7+(COLUMN([.E42])-COLUMN([.$B$38])+1))" office:value-type="date" office:date-value="2013-11-27">
            <text:p>27</text:p>
          </table:table-cell>
          <table:table-cell table:style-name="ce19" table:formula="of:=IF(MONTH([.$B$36])&lt;&gt;MONTH([.$B$36]-WEEKDAY([.$B$36];startday)+(ROW([.F42])-ROW([.$B$38]))*7+(COLUMN([.F42])-COLUMN([.$B$38])+1));&quot;&quot;;[.$B$36]-WEEKDAY([.$B$36];startday)+(ROW([.F42])-ROW([.$B$38]))*7+(COLUMN([.F42])-COLUMN([.$B$38])+1))" office:value-type="date" office:date-value="2013-11-28">
            <text:p>28</text:p>
          </table:table-cell>
          <table:table-cell table:style-name="ce19" table:formula="of:=IF(MONTH([.$B$36])&lt;&gt;MONTH([.$B$36]-WEEKDAY([.$B$36];startday)+(ROW([.G42])-ROW([.$B$38]))*7+(COLUMN([.G42])-COLUMN([.$B$38])+1));&quot;&quot;;[.$B$36]-WEEKDAY([.$B$36];startday)+(ROW([.G42])-ROW([.$B$38]))*7+(COLUMN([.G42])-COLUMN([.$B$38])+1))" office:value-type="date" office:date-value="2013-11-29">
            <text:p>29</text:p>
          </table:table-cell>
          <table:table-cell table:style-name="ce30" table:formula="of:=IF(MONTH([.$B$36])&lt;&gt;MONTH([.$B$36]-WEEKDAY([.$B$36];startday)+(ROW([.H42])-ROW([.$B$38]))*7+(COLUMN([.H42])-COLUMN([.$B$38])+1));&quot;&quot;;[.$B$36]-WEEKDAY([.$B$36];startday)+(ROW([.H42])-ROW([.$B$38]))*7+(COLUMN([.H42])-COLUMN([.$B$38])+1))" office:value-type="date" office:date-value="2013-11-30">
            <text:p>30</text:p>
          </table:table-cell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8" table:formula="of:=IF(MONTH([.$R$36])&lt;&gt;MONTH([.$R$36]-WEEKDAY([.$R$36];startday)+(ROW([.R42])-ROW([.$R$38]))*7+(COLUMN([.R42])-COLUMN([.$R$38])+1));&quot;&quot;;[.$R$36]-WEEKDAY([.$R$36];startday)+(ROW([.R42])-ROW([.$R$38]))*7+(COLUMN([.R42])-COLUMN([.$R$38])+1))" office:value-type="date" office:date-value="2014-05-25">
            <text:p>25</text:p>
          </table:table-cell>
          <table:table-cell table:style-name="ce19" table:formula="of:=IF(MONTH([.$R$36])&lt;&gt;MONTH([.$R$36]-WEEKDAY([.$R$36];startday)+(ROW([.S42])-ROW([.$R$38]))*7+(COLUMN([.S42])-COLUMN([.$R$38])+1));&quot;&quot;;[.$R$36]-WEEKDAY([.$R$36];startday)+(ROW([.S42])-ROW([.$R$38]))*7+(COLUMN([.S42])-COLUMN([.$R$38])+1))" office:value-type="date" office:date-value="2014-05-26">
            <text:p>26</text:p>
          </table:table-cell>
          <table:table-cell table:style-name="ce19" table:formula="of:=IF(MONTH([.$R$36])&lt;&gt;MONTH([.$R$36]-WEEKDAY([.$R$36];startday)+(ROW([.T42])-ROW([.$R$38]))*7+(COLUMN([.T42])-COLUMN([.$R$38])+1));&quot;&quot;;[.$R$36]-WEEKDAY([.$R$36];startday)+(ROW([.T42])-ROW([.$R$38]))*7+(COLUMN([.T42])-COLUMN([.$R$38])+1))" office:value-type="date" office:date-value="2014-05-27">
            <text:p>27</text:p>
          </table:table-cell>
          <table:table-cell table:style-name="ce19" table:formula="of:=IF(MONTH([.$R$36])&lt;&gt;MONTH([.$R$36]-WEEKDAY([.$R$36];startday)+(ROW([.U42])-ROW([.$R$38]))*7+(COLUMN([.U42])-COLUMN([.$R$38])+1));&quot;&quot;;[.$R$36]-WEEKDAY([.$R$36];startday)+(ROW([.U42])-ROW([.$R$38]))*7+(COLUMN([.U42])-COLUMN([.$R$38])+1))" office:value-type="date" office:date-value="2014-05-28">
            <text:p>28</text:p>
          </table:table-cell>
          <table:table-cell table:style-name="ce19" table:formula="of:=IF(MONTH([.$R$36])&lt;&gt;MONTH([.$R$36]-WEEKDAY([.$R$36];startday)+(ROW([.V42])-ROW([.$R$38]))*7+(COLUMN([.V42])-COLUMN([.$R$38])+1));&quot;&quot;;[.$R$36]-WEEKDAY([.$R$36];startday)+(ROW([.V42])-ROW([.$R$38]))*7+(COLUMN([.V42])-COLUMN([.$R$38])+1))" office:value-type="date" office:date-value="2014-05-29">
            <text:p>29</text:p>
          </table:table-cell>
          <table:table-cell table:style-name="ce19" table:formula="of:=IF(MONTH([.$R$36])&lt;&gt;MONTH([.$R$36]-WEEKDAY([.$R$36];startday)+(ROW([.W42])-ROW([.$R$38]))*7+(COLUMN([.W42])-COLUMN([.$R$38])+1));&quot;&quot;;[.$R$36]-WEEKDAY([.$R$36];startday)+(ROW([.W42])-ROW([.$R$38]))*7+(COLUMN([.W42])-COLUMN([.$R$38])+1))" office:value-type="date" office:date-value="2014-05-30">
            <text:p>30</text:p>
          </table:table-cell>
          <table:table-cell table:style-name="ce30" table:formula="of:=IF(MONTH([.$R$36])&lt;&gt;MONTH([.$R$36]-WEEKDAY([.$R$36];startday)+(ROW([.X42])-ROW([.$R$38]))*7+(COLUMN([.X42])-COLUMN([.$R$38])+1));&quot;&quot;;[.$R$36]-WEEKDAY([.$R$36];startday)+(ROW([.X42])-ROW([.$R$38]))*7+(COLUMN([.X42])-COLUMN([.$R$38])+1))" office:value-type="date" office:date-value="2014-05-31">
            <text:p>31</text:p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36])&lt;&gt;MONTH([.$B$36]-WEEKDAY([.$B$36];startday)+(ROW([.B43])-ROW([.$B$38]))*7+(COLUMN([.B43])-COLUMN([.$B$38])+1));&quot;&quot;;[.$B$36]-WEEKDAY([.$B$36];startday)+(ROW([.B43])-ROW([.$B$38]))*7+(COLUMN([.B43])-COLUMN([.$B$38])+1))">
            <text:p/>
          </table:table-cell>
          <table:table-cell table:style-name="ce19" table:formula="of:=IF(MONTH([.$B$36])&lt;&gt;MONTH([.$B$36]-WEEKDAY([.$B$36];startday)+(ROW([.C43])-ROW([.$B$38]))*7+(COLUMN([.C43])-COLUMN([.$B$38])+1));&quot;&quot;;[.$B$36]-WEEKDAY([.$B$36];startday)+(ROW([.C43])-ROW([.$B$38]))*7+(COLUMN([.C43])-COLUMN([.$B$38])+1))">
            <text:p/>
          </table:table-cell>
          <table:table-cell table:style-name="ce19" table:formula="of:=IF(MONTH([.$B$36])&lt;&gt;MONTH([.$B$36]-WEEKDAY([.$B$36];startday)+(ROW([.D43])-ROW([.$B$38]))*7+(COLUMN([.D43])-COLUMN([.$B$38])+1));&quot;&quot;;[.$B$36]-WEEKDAY([.$B$36];startday)+(ROW([.D43])-ROW([.$B$38]))*7+(COLUMN([.D43])-COLUMN([.$B$38])+1))">
            <text:p/>
          </table:table-cell>
          <table:table-cell table:style-name="ce19" table:formula="of:=IF(MONTH([.$B$36])&lt;&gt;MONTH([.$B$36]-WEEKDAY([.$B$36];startday)+(ROW([.E43])-ROW([.$B$38]))*7+(COLUMN([.E43])-COLUMN([.$B$38])+1));&quot;&quot;;[.$B$36]-WEEKDAY([.$B$36];startday)+(ROW([.E43])-ROW([.$B$38]))*7+(COLUMN([.E43])-COLUMN([.$B$38])+1))">
            <text:p/>
          </table:table-cell>
          <table:table-cell table:style-name="ce19" table:formula="of:=IF(MONTH([.$B$36])&lt;&gt;MONTH([.$B$36]-WEEKDAY([.$B$36];startday)+(ROW([.F43])-ROW([.$B$38]))*7+(COLUMN([.F43])-COLUMN([.$B$38])+1));&quot;&quot;;[.$B$36]-WEEKDAY([.$B$36];startday)+(ROW([.F43])-ROW([.$B$38]))*7+(COLUMN([.F43])-COLUMN([.$B$38])+1))">
            <text:p/>
          </table:table-cell>
          <table:table-cell table:style-name="ce19" table:formula="of:=IF(MONTH([.$B$36])&lt;&gt;MONTH([.$B$36]-WEEKDAY([.$B$36];startday)+(ROW([.G43])-ROW([.$B$38]))*7+(COLUMN([.G43])-COLUMN([.$B$38])+1));&quot;&quot;;[.$B$36]-WEEKDAY([.$B$36];startday)+(ROW([.G43])-ROW([.$B$38]))*7+(COLUMN([.G43])-COLUMN([.$B$38])+1))">
            <text:p/>
          </table:table-cell>
          <table:table-cell table:style-name="ce30" table:formula="of:=IF(MONTH([.$B$36])&lt;&gt;MONTH([.$B$36]-WEEKDAY([.$B$36];startday)+(ROW([.H43])-ROW([.$B$38]))*7+(COLUMN([.H43])-COLUMN([.$B$38])+1));&quot;&quot;;[.$B$36]-WEEKDAY([.$B$36];startday)+(ROW([.H43])-ROW([.$B$38]))*7+(COLUMN([.H43])-COLUMN([.$B$38])+1))">
            <text:p/>
          </table:table-cell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8" table:formula="of:=IF(MONTH([.$R$36])&lt;&gt;MONTH([.$R$36]-WEEKDAY([.$R$36];startday)+(ROW([.R43])-ROW([.$R$38]))*7+(COLUMN([.R43])-COLUMN([.$R$38])+1));&quot;&quot;;[.$R$36]-WEEKDAY([.$R$36];startday)+(ROW([.R43])-ROW([.$R$38]))*7+(COLUMN([.R43])-COLUMN([.$R$38])+1))">
            <text:p/>
          </table:table-cell>
          <table:table-cell table:style-name="ce19" table:formula="of:=IF(MONTH([.$R$36])&lt;&gt;MONTH([.$R$36]-WEEKDAY([.$R$36];startday)+(ROW([.S43])-ROW([.$R$38]))*7+(COLUMN([.S43])-COLUMN([.$R$38])+1));&quot;&quot;;[.$R$36]-WEEKDAY([.$R$36];startday)+(ROW([.S43])-ROW([.$R$38]))*7+(COLUMN([.S43])-COLUMN([.$R$38])+1))">
            <text:p/>
          </table:table-cell>
          <table:table-cell table:style-name="ce19" table:formula="of:=IF(MONTH([.$R$36])&lt;&gt;MONTH([.$R$36]-WEEKDAY([.$R$36];startday)+(ROW([.T43])-ROW([.$R$38]))*7+(COLUMN([.T43])-COLUMN([.$R$38])+1));&quot;&quot;;[.$R$36]-WEEKDAY([.$R$36];startday)+(ROW([.T43])-ROW([.$R$38]))*7+(COLUMN([.T43])-COLUMN([.$R$38])+1))">
            <text:p/>
          </table:table-cell>
          <table:table-cell table:style-name="ce19" table:formula="of:=IF(MONTH([.$R$36])&lt;&gt;MONTH([.$R$36]-WEEKDAY([.$R$36];startday)+(ROW([.U43])-ROW([.$R$38]))*7+(COLUMN([.U43])-COLUMN([.$R$38])+1));&quot;&quot;;[.$R$36]-WEEKDAY([.$R$36];startday)+(ROW([.U43])-ROW([.$R$38]))*7+(COLUMN([.U43])-COLUMN([.$R$38])+1))">
            <text:p/>
          </table:table-cell>
          <table:table-cell table:style-name="ce19" table:formula="of:=IF(MONTH([.$R$36])&lt;&gt;MONTH([.$R$36]-WEEKDAY([.$R$36];startday)+(ROW([.V43])-ROW([.$R$38]))*7+(COLUMN([.V43])-COLUMN([.$R$38])+1));&quot;&quot;;[.$R$36]-WEEKDAY([.$R$36];startday)+(ROW([.V43])-ROW([.$R$38]))*7+(COLUMN([.V43])-COLUMN([.$R$38])+1))">
            <text:p/>
          </table:table-cell>
          <table:table-cell table:style-name="ce19" table:formula="of:=IF(MONTH([.$R$36])&lt;&gt;MONTH([.$R$36]-WEEKDAY([.$R$36];startday)+(ROW([.W43])-ROW([.$R$38]))*7+(COLUMN([.W43])-COLUMN([.$R$38])+1));&quot;&quot;;[.$R$36]-WEEKDAY([.$R$36];startday)+(ROW([.W43])-ROW([.$R$38]))*7+(COLUMN([.W43])-COLUMN([.$R$38])+1))">
            <text:p/>
          </table:table-cell>
          <table:table-cell table:style-name="ce30" table:formula="of:=IF(MONTH([.$R$36])&lt;&gt;MONTH([.$R$36]-WEEKDAY([.$R$36];startday)+(ROW([.X43])-ROW([.$R$38]))*7+(COLUMN([.X43])-COLUMN([.$R$38])+1));&quot;&quot;;[.$R$36]-WEEKDAY([.$R$36];startday)+(ROW([.X43])-ROW([.$R$38]))*7+(COLUMN([.X43])-COLUMN([.$R$38])+1))">
            <text:p/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2">
          <table:table-cell table:style-name="ce4"/>
          <table:table-cell table:style-name="ce9" table:formula="of:=DATE(YEAR([.B36]+35);MONTH([.B36]+35);1)" office:value-type="date" office:date-value="2013-12-01" table:number-columns-spanned="7" table:number-rows-spanned="1">
            <text:p>December 2013</text:p>
          </table:table-cell>
          <table:covered-table-cell table:number-columns-repeated="5" table:style-name="ce20"/>
          <table:covered-table-cell table:style-name="ce31"/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9" table:formula="of:=DATE(YEAR([.R36]+35);MONTH([.R36]+35);1)" office:value-type="date" office:date-value="2014-06-01" table:number-columns-spanned="7" table:number-rows-spanned="1">
            <text:p>June 2014</text:p>
          </table:table-cell>
          <table:covered-table-cell table:number-columns-repeated="5" table:style-name="ce20"/>
          <table:covered-table-cell table:style-name="ce31"/>
          <table:table-cell table:style-name="ce4" table:number-columns-repeated="2"/>
          <table:table-cell table:style-name="Default"/>
          <table:table-cell table:style-name="ce4" table:number-columns-repeated="997"/>
        </table:table-row>
        <table:table-row table:style-name="ro2">
          <table:table-cell table:style-name="ce4"/>
          <table:table-cell table:style-name="ce7" table:formula="of:=IF(startday=1;INDEX(weekDayNames;1);INDEX(weekDayNames;2))" office:value-type="string" office:string-value="S">
            <text:p>S</text:p>
          </table:table-cell>
          <table:table-cell table:style-name="ce18" table:formula="of:=IF(startday=1;INDEX(weekDayNames;2);INDEX(weekDayNames;3))" office:value-type="string" office:string-value="M">
            <text:p>M</text:p>
          </table:table-cell>
          <table:table-cell table:style-name="ce18" table:formula="of:=IF(startday=1;INDEX(weekDayNames;3);INDEX(weekDayNames;4))" office:value-type="string" office:string-value="T">
            <text:p>T</text:p>
          </table:table-cell>
          <table:table-cell table:style-name="ce18" table:formula="of:=IF(startday=1;INDEX(weekDayNames;4);INDEX(weekDayNames;5))" office:value-type="string" office:string-value="W">
            <text:p>W</text:p>
          </table:table-cell>
          <table:table-cell table:style-name="ce18" table:formula="of:=IF(startday=1;INDEX(weekDayNames;5);INDEX(weekDayNames;6))" office:value-type="string" office:string-value="T">
            <text:p>T</text:p>
          </table:table-cell>
          <table:table-cell table:style-name="ce18" table:formula="of:=IF(startday=1;INDEX(weekDayNames;6);INDEX(weekDayNames;7))" office:value-type="string" office:string-value="F">
            <text:p>F</text:p>
          </table:table-cell>
          <table:table-cell table:style-name="ce29" table:formula="of:=IF(startday=1;INDEX(weekDayNames;7);INDEX(weekDayNames;1))" office:value-type="string" office:string-value="S">
            <text:p>S</text:p>
          </table:table-cell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7" table:formula="of:=IF(startday=1;INDEX(weekDayNames;1);INDEX(weekDayNames;2))" office:value-type="string" office:string-value="S">
            <text:p>S</text:p>
          </table:table-cell>
          <table:table-cell table:style-name="ce18" table:formula="of:=IF(startday=1;INDEX(weekDayNames;2);INDEX(weekDayNames;3))" office:value-type="string" office:string-value="M">
            <text:p>M</text:p>
          </table:table-cell>
          <table:table-cell table:style-name="ce18" table:formula="of:=IF(startday=1;INDEX(weekDayNames;3);INDEX(weekDayNames;4))" office:value-type="string" office:string-value="T">
            <text:p>T</text:p>
          </table:table-cell>
          <table:table-cell table:style-name="ce18" table:formula="of:=IF(startday=1;INDEX(weekDayNames;4);INDEX(weekDayNames;5))" office:value-type="string" office:string-value="W">
            <text:p>W</text:p>
          </table:table-cell>
          <table:table-cell table:style-name="ce18" table:formula="of:=IF(startday=1;INDEX(weekDayNames;5);INDEX(weekDayNames;6))" office:value-type="string" office:string-value="T">
            <text:p>T</text:p>
          </table:table-cell>
          <table:table-cell table:style-name="ce18" table:formula="of:=IF(startday=1;INDEX(weekDayNames;6);INDEX(weekDayNames;7))" office:value-type="string" office:string-value="F">
            <text:p>F</text:p>
          </table:table-cell>
          <table:table-cell table:style-name="ce29" table:formula="of:=IF(startday=1;INDEX(weekDayNames;7);INDEX(weekDayNames;1))" office:value-type="string" office:string-value="S">
            <text:p>S</text:p>
          </table:table-cell>
          <table:table-cell table:style-name="ce4" table:number-columns-repeated="2"/>
          <table:table-cell table:style-name="Default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44])&lt;&gt;MONTH([.$B$44]-WEEKDAY([.$B$44];startday)+(ROW([.B46])-ROW([.$B$46]))*7+(COLUMN([.B46])-COLUMN([.$B$46])+1));&quot;&quot;;[.$B$44]-WEEKDAY([.$B$44];startday)+(ROW([.B46])-ROW([.$B$46]))*7+(COLUMN([.B46])-COLUMN([.$B$46])+1))" office:value-type="date" office:date-value="2013-12-01">
            <text:p>1</text:p>
          </table:table-cell>
          <table:table-cell table:style-name="ce19" table:formula="of:=IF(MONTH([.$B$44])&lt;&gt;MONTH([.$B$44]-WEEKDAY([.$B$44];startday)+(ROW([.C46])-ROW([.$B$46]))*7+(COLUMN([.C46])-COLUMN([.$B$46])+1));&quot;&quot;;[.$B$44]-WEEKDAY([.$B$44];startday)+(ROW([.C46])-ROW([.$B$46]))*7+(COLUMN([.C46])-COLUMN([.$B$46])+1))" office:value-type="date" office:date-value="2013-12-02">
            <text:p>2</text:p>
          </table:table-cell>
          <table:table-cell table:style-name="ce19" table:formula="of:=IF(MONTH([.$B$44])&lt;&gt;MONTH([.$B$44]-WEEKDAY([.$B$44];startday)+(ROW([.D46])-ROW([.$B$46]))*7+(COLUMN([.D46])-COLUMN([.$B$46])+1));&quot;&quot;;[.$B$44]-WEEKDAY([.$B$44];startday)+(ROW([.D46])-ROW([.$B$46]))*7+(COLUMN([.D46])-COLUMN([.$B$46])+1))" office:value-type="date" office:date-value="2013-12-03">
            <text:p>3</text:p>
          </table:table-cell>
          <table:table-cell table:style-name="ce19" table:formula="of:=IF(MONTH([.$B$44])&lt;&gt;MONTH([.$B$44]-WEEKDAY([.$B$44];startday)+(ROW([.E46])-ROW([.$B$46]))*7+(COLUMN([.E46])-COLUMN([.$B$46])+1));&quot;&quot;;[.$B$44]-WEEKDAY([.$B$44];startday)+(ROW([.E46])-ROW([.$B$46]))*7+(COLUMN([.E46])-COLUMN([.$B$46])+1))" office:value-type="date" office:date-value="2013-12-04">
            <text:p>4</text:p>
          </table:table-cell>
          <table:table-cell table:style-name="ce19" table:formula="of:=IF(MONTH([.$B$44])&lt;&gt;MONTH([.$B$44]-WEEKDAY([.$B$44];startday)+(ROW([.F46])-ROW([.$B$46]))*7+(COLUMN([.F46])-COLUMN([.$B$46])+1));&quot;&quot;;[.$B$44]-WEEKDAY([.$B$44];startday)+(ROW([.F46])-ROW([.$B$46]))*7+(COLUMN([.F46])-COLUMN([.$B$46])+1))" office:value-type="date" office:date-value="2013-12-05">
            <text:p>5</text:p>
          </table:table-cell>
          <table:table-cell table:style-name="ce19" table:formula="of:=IF(MONTH([.$B$44])&lt;&gt;MONTH([.$B$44]-WEEKDAY([.$B$44];startday)+(ROW([.G46])-ROW([.$B$46]))*7+(COLUMN([.G46])-COLUMN([.$B$46])+1));&quot;&quot;;[.$B$44]-WEEKDAY([.$B$44];startday)+(ROW([.G46])-ROW([.$B$46]))*7+(COLUMN([.G46])-COLUMN([.$B$46])+1))" office:value-type="date" office:date-value="2013-12-06">
            <text:p>6</text:p>
          </table:table-cell>
          <table:table-cell table:style-name="ce30" table:formula="of:=IF(MONTH([.$B$44])&lt;&gt;MONTH([.$B$44]-WEEKDAY([.$B$44];startday)+(ROW([.H46])-ROW([.$B$46]))*7+(COLUMN([.H46])-COLUMN([.$B$46])+1));&quot;&quot;;[.$B$44]-WEEKDAY([.$B$44];startday)+(ROW([.H46])-ROW([.$B$46]))*7+(COLUMN([.H46])-COLUMN([.$B$46])+1))" office:value-type="date" office:date-value="2013-12-07">
            <text:p>7</text:p>
          </table:table-cell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8" table:formula="of:=IF(MONTH([.$R$44])&lt;&gt;MONTH([.$R$44]-WEEKDAY([.$R$44];startday)+(ROW([.R46])-ROW([.$R$46]))*7+(COLUMN([.R46])-COLUMN([.$R$46])+1));&quot;&quot;;[.$R$44]-WEEKDAY([.$R$44];startday)+(ROW([.R46])-ROW([.$R$46]))*7+(COLUMN([.R46])-COLUMN([.$R$46])+1))" office:value-type="date" office:date-value="2014-06-01">
            <text:p>1</text:p>
          </table:table-cell>
          <table:table-cell table:style-name="ce19" table:formula="of:=IF(MONTH([.$R$44])&lt;&gt;MONTH([.$R$44]-WEEKDAY([.$R$44];startday)+(ROW([.S46])-ROW([.$R$46]))*7+(COLUMN([.S46])-COLUMN([.$R$46])+1));&quot;&quot;;[.$R$44]-WEEKDAY([.$R$44];startday)+(ROW([.S46])-ROW([.$R$46]))*7+(COLUMN([.S46])-COLUMN([.$R$46])+1))" office:value-type="date" office:date-value="2014-06-02">
            <text:p>2</text:p>
          </table:table-cell>
          <table:table-cell table:style-name="ce19" table:formula="of:=IF(MONTH([.$R$44])&lt;&gt;MONTH([.$R$44]-WEEKDAY([.$R$44];startday)+(ROW([.T46])-ROW([.$R$46]))*7+(COLUMN([.T46])-COLUMN([.$R$46])+1));&quot;&quot;;[.$R$44]-WEEKDAY([.$R$44];startday)+(ROW([.T46])-ROW([.$R$46]))*7+(COLUMN([.T46])-COLUMN([.$R$46])+1))" office:value-type="date" office:date-value="2014-06-03">
            <text:p>3</text:p>
          </table:table-cell>
          <table:table-cell table:style-name="ce19" table:formula="of:=IF(MONTH([.$R$44])&lt;&gt;MONTH([.$R$44]-WEEKDAY([.$R$44];startday)+(ROW([.U46])-ROW([.$R$46]))*7+(COLUMN([.U46])-COLUMN([.$R$46])+1));&quot;&quot;;[.$R$44]-WEEKDAY([.$R$44];startday)+(ROW([.U46])-ROW([.$R$46]))*7+(COLUMN([.U46])-COLUMN([.$R$46])+1))" office:value-type="date" office:date-value="2014-06-04">
            <text:p>4</text:p>
          </table:table-cell>
          <table:table-cell table:style-name="ce19" table:formula="of:=IF(MONTH([.$R$44])&lt;&gt;MONTH([.$R$44]-WEEKDAY([.$R$44];startday)+(ROW([.V46])-ROW([.$R$46]))*7+(COLUMN([.V46])-COLUMN([.$R$46])+1));&quot;&quot;;[.$R$44]-WEEKDAY([.$R$44];startday)+(ROW([.V46])-ROW([.$R$46]))*7+(COLUMN([.V46])-COLUMN([.$R$46])+1))" office:value-type="date" office:date-value="2014-06-05">
            <text:p>5</text:p>
          </table:table-cell>
          <table:table-cell table:style-name="ce19" table:formula="of:=IF(MONTH([.$R$44])&lt;&gt;MONTH([.$R$44]-WEEKDAY([.$R$44];startday)+(ROW([.W46])-ROW([.$R$46]))*7+(COLUMN([.W46])-COLUMN([.$R$46])+1));&quot;&quot;;[.$R$44]-WEEKDAY([.$R$44];startday)+(ROW([.W46])-ROW([.$R$46]))*7+(COLUMN([.W46])-COLUMN([.$R$46])+1))" office:value-type="date" office:date-value="2014-06-06">
            <text:p>6</text:p>
          </table:table-cell>
          <table:table-cell table:style-name="ce30" table:formula="of:=IF(MONTH([.$R$44])&lt;&gt;MONTH([.$R$44]-WEEKDAY([.$R$44];startday)+(ROW([.X46])-ROW([.$R$46]))*7+(COLUMN([.X46])-COLUMN([.$R$46])+1));&quot;&quot;;[.$R$44]-WEEKDAY([.$R$44];startday)+(ROW([.X46])-ROW([.$R$46]))*7+(COLUMN([.X46])-COLUMN([.$R$46])+1))" office:value-type="date" office:date-value="2014-06-07">
            <text:p>7</text:p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44])&lt;&gt;MONTH([.$B$44]-WEEKDAY([.$B$44];startday)+(ROW([.B47])-ROW([.$B$46]))*7+(COLUMN([.B47])-COLUMN([.$B$46])+1));&quot;&quot;;[.$B$44]-WEEKDAY([.$B$44];startday)+(ROW([.B47])-ROW([.$B$46]))*7+(COLUMN([.B47])-COLUMN([.$B$46])+1))" office:value-type="date" office:date-value="2013-12-08">
            <text:p>8</text:p>
          </table:table-cell>
          <table:table-cell table:style-name="ce19" table:formula="of:=IF(MONTH([.$B$44])&lt;&gt;MONTH([.$B$44]-WEEKDAY([.$B$44];startday)+(ROW([.C47])-ROW([.$B$46]))*7+(COLUMN([.C47])-COLUMN([.$B$46])+1));&quot;&quot;;[.$B$44]-WEEKDAY([.$B$44];startday)+(ROW([.C47])-ROW([.$B$46]))*7+(COLUMN([.C47])-COLUMN([.$B$46])+1))" office:value-type="date" office:date-value="2013-12-09">
            <text:p>9</text:p>
          </table:table-cell>
          <table:table-cell table:style-name="ce19" table:formula="of:=IF(MONTH([.$B$44])&lt;&gt;MONTH([.$B$44]-WEEKDAY([.$B$44];startday)+(ROW([.D47])-ROW([.$B$46]))*7+(COLUMN([.D47])-COLUMN([.$B$46])+1));&quot;&quot;;[.$B$44]-WEEKDAY([.$B$44];startday)+(ROW([.D47])-ROW([.$B$46]))*7+(COLUMN([.D47])-COLUMN([.$B$46])+1))" office:value-type="date" office:date-value="2013-12-10">
            <text:p>10</text:p>
          </table:table-cell>
          <table:table-cell table:style-name="ce19" table:formula="of:=IF(MONTH([.$B$44])&lt;&gt;MONTH([.$B$44]-WEEKDAY([.$B$44];startday)+(ROW([.E47])-ROW([.$B$46]))*7+(COLUMN([.E47])-COLUMN([.$B$46])+1));&quot;&quot;;[.$B$44]-WEEKDAY([.$B$44];startday)+(ROW([.E47])-ROW([.$B$46]))*7+(COLUMN([.E47])-COLUMN([.$B$46])+1))" office:value-type="date" office:date-value="2013-12-11">
            <text:p>11</text:p>
          </table:table-cell>
          <table:table-cell table:style-name="ce19" table:formula="of:=IF(MONTH([.$B$44])&lt;&gt;MONTH([.$B$44]-WEEKDAY([.$B$44];startday)+(ROW([.F47])-ROW([.$B$46]))*7+(COLUMN([.F47])-COLUMN([.$B$46])+1));&quot;&quot;;[.$B$44]-WEEKDAY([.$B$44];startday)+(ROW([.F47])-ROW([.$B$46]))*7+(COLUMN([.F47])-COLUMN([.$B$46])+1))" office:value-type="date" office:date-value="2013-12-12">
            <text:p>12</text:p>
          </table:table-cell>
          <table:table-cell table:style-name="ce19" table:formula="of:=IF(MONTH([.$B$44])&lt;&gt;MONTH([.$B$44]-WEEKDAY([.$B$44];startday)+(ROW([.G47])-ROW([.$B$46]))*7+(COLUMN([.G47])-COLUMN([.$B$46])+1));&quot;&quot;;[.$B$44]-WEEKDAY([.$B$44];startday)+(ROW([.G47])-ROW([.$B$46]))*7+(COLUMN([.G47])-COLUMN([.$B$46])+1))" office:value-type="date" office:date-value="2013-12-13">
            <text:p>13</text:p>
          </table:table-cell>
          <table:table-cell table:style-name="ce30" table:formula="of:=IF(MONTH([.$B$44])&lt;&gt;MONTH([.$B$44]-WEEKDAY([.$B$44];startday)+(ROW([.H47])-ROW([.$B$46]))*7+(COLUMN([.H47])-COLUMN([.$B$46])+1));&quot;&quot;;[.$B$44]-WEEKDAY([.$B$44];startday)+(ROW([.H47])-ROW([.$B$46]))*7+(COLUMN([.H47])-COLUMN([.$B$46])+1))" office:value-type="date" office:date-value="2013-12-14">
            <text:p>14</text:p>
          </table:table-cell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8" table:formula="of:=IF(MONTH([.$R$44])&lt;&gt;MONTH([.$R$44]-WEEKDAY([.$R$44];startday)+(ROW([.R47])-ROW([.$R$46]))*7+(COLUMN([.R47])-COLUMN([.$R$46])+1));&quot;&quot;;[.$R$44]-WEEKDAY([.$R$44];startday)+(ROW([.R47])-ROW([.$R$46]))*7+(COLUMN([.R47])-COLUMN([.$R$46])+1))" office:value-type="date" office:date-value="2014-06-08">
            <text:p>8</text:p>
          </table:table-cell>
          <table:table-cell table:style-name="ce19" table:formula="of:=IF(MONTH([.$R$44])&lt;&gt;MONTH([.$R$44]-WEEKDAY([.$R$44];startday)+(ROW([.S47])-ROW([.$R$46]))*7+(COLUMN([.S47])-COLUMN([.$R$46])+1));&quot;&quot;;[.$R$44]-WEEKDAY([.$R$44];startday)+(ROW([.S47])-ROW([.$R$46]))*7+(COLUMN([.S47])-COLUMN([.$R$46])+1))" office:value-type="date" office:date-value="2014-06-09">
            <text:p>9</text:p>
          </table:table-cell>
          <table:table-cell table:style-name="ce19" table:formula="of:=IF(MONTH([.$R$44])&lt;&gt;MONTH([.$R$44]-WEEKDAY([.$R$44];startday)+(ROW([.T47])-ROW([.$R$46]))*7+(COLUMN([.T47])-COLUMN([.$R$46])+1));&quot;&quot;;[.$R$44]-WEEKDAY([.$R$44];startday)+(ROW([.T47])-ROW([.$R$46]))*7+(COLUMN([.T47])-COLUMN([.$R$46])+1))" office:value-type="date" office:date-value="2014-06-10">
            <text:p>10</text:p>
          </table:table-cell>
          <table:table-cell table:style-name="ce19" table:formula="of:=IF(MONTH([.$R$44])&lt;&gt;MONTH([.$R$44]-WEEKDAY([.$R$44];startday)+(ROW([.U47])-ROW([.$R$46]))*7+(COLUMN([.U47])-COLUMN([.$R$46])+1));&quot;&quot;;[.$R$44]-WEEKDAY([.$R$44];startday)+(ROW([.U47])-ROW([.$R$46]))*7+(COLUMN([.U47])-COLUMN([.$R$46])+1))" office:value-type="date" office:date-value="2014-06-11">
            <text:p>11</text:p>
          </table:table-cell>
          <table:table-cell table:style-name="ce19" table:formula="of:=IF(MONTH([.$R$44])&lt;&gt;MONTH([.$R$44]-WEEKDAY([.$R$44];startday)+(ROW([.V47])-ROW([.$R$46]))*7+(COLUMN([.V47])-COLUMN([.$R$46])+1));&quot;&quot;;[.$R$44]-WEEKDAY([.$R$44];startday)+(ROW([.V47])-ROW([.$R$46]))*7+(COLUMN([.V47])-COLUMN([.$R$46])+1))" office:value-type="date" office:date-value="2014-06-12">
            <text:p>12</text:p>
          </table:table-cell>
          <table:table-cell table:style-name="ce19" table:formula="of:=IF(MONTH([.$R$44])&lt;&gt;MONTH([.$R$44]-WEEKDAY([.$R$44];startday)+(ROW([.W47])-ROW([.$R$46]))*7+(COLUMN([.W47])-COLUMN([.$R$46])+1));&quot;&quot;;[.$R$44]-WEEKDAY([.$R$44];startday)+(ROW([.W47])-ROW([.$R$46]))*7+(COLUMN([.W47])-COLUMN([.$R$46])+1))" office:value-type="date" office:date-value="2014-06-13">
            <text:p>13</text:p>
          </table:table-cell>
          <table:table-cell table:style-name="ce30" table:formula="of:=IF(MONTH([.$R$44])&lt;&gt;MONTH([.$R$44]-WEEKDAY([.$R$44];startday)+(ROW([.X47])-ROW([.$R$46]))*7+(COLUMN([.X47])-COLUMN([.$R$46])+1));&quot;&quot;;[.$R$44]-WEEKDAY([.$R$44];startday)+(ROW([.X47])-ROW([.$R$46]))*7+(COLUMN([.X47])-COLUMN([.$R$46])+1))" office:value-type="date" office:date-value="2014-06-14">
            <text:p>14</text:p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44])&lt;&gt;MONTH([.$B$44]-WEEKDAY([.$B$44];startday)+(ROW([.B48])-ROW([.$B$46]))*7+(COLUMN([.B48])-COLUMN([.$B$46])+1));&quot;&quot;;[.$B$44]-WEEKDAY([.$B$44];startday)+(ROW([.B48])-ROW([.$B$46]))*7+(COLUMN([.B48])-COLUMN([.$B$46])+1))" office:value-type="date" office:date-value="2013-12-15">
            <text:p>15</text:p>
          </table:table-cell>
          <table:table-cell table:style-name="ce19" table:formula="of:=IF(MONTH([.$B$44])&lt;&gt;MONTH([.$B$44]-WEEKDAY([.$B$44];startday)+(ROW([.C48])-ROW([.$B$46]))*7+(COLUMN([.C48])-COLUMN([.$B$46])+1));&quot;&quot;;[.$B$44]-WEEKDAY([.$B$44];startday)+(ROW([.C48])-ROW([.$B$46]))*7+(COLUMN([.C48])-COLUMN([.$B$46])+1))" office:value-type="date" office:date-value="2013-12-16">
            <text:p>16</text:p>
          </table:table-cell>
          <table:table-cell table:style-name="ce19" table:formula="of:=IF(MONTH([.$B$44])&lt;&gt;MONTH([.$B$44]-WEEKDAY([.$B$44];startday)+(ROW([.D48])-ROW([.$B$46]))*7+(COLUMN([.D48])-COLUMN([.$B$46])+1));&quot;&quot;;[.$B$44]-WEEKDAY([.$B$44];startday)+(ROW([.D48])-ROW([.$B$46]))*7+(COLUMN([.D48])-COLUMN([.$B$46])+1))" office:value-type="date" office:date-value="2013-12-17">
            <text:p>17</text:p>
          </table:table-cell>
          <table:table-cell table:style-name="ce19" table:formula="of:=IF(MONTH([.$B$44])&lt;&gt;MONTH([.$B$44]-WEEKDAY([.$B$44];startday)+(ROW([.E48])-ROW([.$B$46]))*7+(COLUMN([.E48])-COLUMN([.$B$46])+1));&quot;&quot;;[.$B$44]-WEEKDAY([.$B$44];startday)+(ROW([.E48])-ROW([.$B$46]))*7+(COLUMN([.E48])-COLUMN([.$B$46])+1))" office:value-type="date" office:date-value="2013-12-18">
            <text:p>18</text:p>
          </table:table-cell>
          <table:table-cell table:style-name="ce19" table:formula="of:=IF(MONTH([.$B$44])&lt;&gt;MONTH([.$B$44]-WEEKDAY([.$B$44];startday)+(ROW([.F48])-ROW([.$B$46]))*7+(COLUMN([.F48])-COLUMN([.$B$46])+1));&quot;&quot;;[.$B$44]-WEEKDAY([.$B$44];startday)+(ROW([.F48])-ROW([.$B$46]))*7+(COLUMN([.F48])-COLUMN([.$B$46])+1))" office:value-type="date" office:date-value="2013-12-19">
            <text:p>19</text:p>
          </table:table-cell>
          <table:table-cell table:style-name="ce19" table:formula="of:=IF(MONTH([.$B$44])&lt;&gt;MONTH([.$B$44]-WEEKDAY([.$B$44];startday)+(ROW([.G48])-ROW([.$B$46]))*7+(COLUMN([.G48])-COLUMN([.$B$46])+1));&quot;&quot;;[.$B$44]-WEEKDAY([.$B$44];startday)+(ROW([.G48])-ROW([.$B$46]))*7+(COLUMN([.G48])-COLUMN([.$B$46])+1))" office:value-type="date" office:date-value="2013-12-20">
            <text:p>20</text:p>
          </table:table-cell>
          <table:table-cell table:style-name="ce30" table:formula="of:=IF(MONTH([.$B$44])&lt;&gt;MONTH([.$B$44]-WEEKDAY([.$B$44];startday)+(ROW([.H48])-ROW([.$B$46]))*7+(COLUMN([.H48])-COLUMN([.$B$46])+1));&quot;&quot;;[.$B$44]-WEEKDAY([.$B$44];startday)+(ROW([.H48])-ROW([.$B$46]))*7+(COLUMN([.H48])-COLUMN([.$B$46])+1))" office:value-type="date" office:date-value="2013-12-21">
            <text:p>21</text:p>
          </table:table-cell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8" table:formula="of:=IF(MONTH([.$R$44])&lt;&gt;MONTH([.$R$44]-WEEKDAY([.$R$44];startday)+(ROW([.R48])-ROW([.$R$46]))*7+(COLUMN([.R48])-COLUMN([.$R$46])+1));&quot;&quot;;[.$R$44]-WEEKDAY([.$R$44];startday)+(ROW([.R48])-ROW([.$R$46]))*7+(COLUMN([.R48])-COLUMN([.$R$46])+1))" office:value-type="date" office:date-value="2014-06-15">
            <text:p>15</text:p>
          </table:table-cell>
          <table:table-cell table:style-name="ce19" table:formula="of:=IF(MONTH([.$R$44])&lt;&gt;MONTH([.$R$44]-WEEKDAY([.$R$44];startday)+(ROW([.S48])-ROW([.$R$46]))*7+(COLUMN([.S48])-COLUMN([.$R$46])+1));&quot;&quot;;[.$R$44]-WEEKDAY([.$R$44];startday)+(ROW([.S48])-ROW([.$R$46]))*7+(COLUMN([.S48])-COLUMN([.$R$46])+1))" office:value-type="date" office:date-value="2014-06-16">
            <text:p>16</text:p>
          </table:table-cell>
          <table:table-cell table:style-name="ce19" table:formula="of:=IF(MONTH([.$R$44])&lt;&gt;MONTH([.$R$44]-WEEKDAY([.$R$44];startday)+(ROW([.T48])-ROW([.$R$46]))*7+(COLUMN([.T48])-COLUMN([.$R$46])+1));&quot;&quot;;[.$R$44]-WEEKDAY([.$R$44];startday)+(ROW([.T48])-ROW([.$R$46]))*7+(COLUMN([.T48])-COLUMN([.$R$46])+1))" office:value-type="date" office:date-value="2014-06-17">
            <text:p>17</text:p>
          </table:table-cell>
          <table:table-cell table:style-name="ce19" table:formula="of:=IF(MONTH([.$R$44])&lt;&gt;MONTH([.$R$44]-WEEKDAY([.$R$44];startday)+(ROW([.U48])-ROW([.$R$46]))*7+(COLUMN([.U48])-COLUMN([.$R$46])+1));&quot;&quot;;[.$R$44]-WEEKDAY([.$R$44];startday)+(ROW([.U48])-ROW([.$R$46]))*7+(COLUMN([.U48])-COLUMN([.$R$46])+1))" office:value-type="date" office:date-value="2014-06-18">
            <text:p>18</text:p>
          </table:table-cell>
          <table:table-cell table:style-name="ce19" table:formula="of:=IF(MONTH([.$R$44])&lt;&gt;MONTH([.$R$44]-WEEKDAY([.$R$44];startday)+(ROW([.V48])-ROW([.$R$46]))*7+(COLUMN([.V48])-COLUMN([.$R$46])+1));&quot;&quot;;[.$R$44]-WEEKDAY([.$R$44];startday)+(ROW([.V48])-ROW([.$R$46]))*7+(COLUMN([.V48])-COLUMN([.$R$46])+1))" office:value-type="date" office:date-value="2014-06-19">
            <text:p>19</text:p>
          </table:table-cell>
          <table:table-cell table:style-name="ce19" table:formula="of:=IF(MONTH([.$R$44])&lt;&gt;MONTH([.$R$44]-WEEKDAY([.$R$44];startday)+(ROW([.W48])-ROW([.$R$46]))*7+(COLUMN([.W48])-COLUMN([.$R$46])+1));&quot;&quot;;[.$R$44]-WEEKDAY([.$R$44];startday)+(ROW([.W48])-ROW([.$R$46]))*7+(COLUMN([.W48])-COLUMN([.$R$46])+1))" office:value-type="date" office:date-value="2014-06-20">
            <text:p>20</text:p>
          </table:table-cell>
          <table:table-cell table:style-name="ce30" table:formula="of:=IF(MONTH([.$R$44])&lt;&gt;MONTH([.$R$44]-WEEKDAY([.$R$44];startday)+(ROW([.X48])-ROW([.$R$46]))*7+(COLUMN([.X48])-COLUMN([.$R$46])+1));&quot;&quot;;[.$R$44]-WEEKDAY([.$R$44];startday)+(ROW([.X48])-ROW([.$R$46]))*7+(COLUMN([.X48])-COLUMN([.$R$46])+1))" office:value-type="date" office:date-value="2014-06-21">
            <text:p>21</text:p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44])&lt;&gt;MONTH([.$B$44]-WEEKDAY([.$B$44];startday)+(ROW([.B49])-ROW([.$B$46]))*7+(COLUMN([.B49])-COLUMN([.$B$46])+1));&quot;&quot;;[.$B$44]-WEEKDAY([.$B$44];startday)+(ROW([.B49])-ROW([.$B$46]))*7+(COLUMN([.B49])-COLUMN([.$B$46])+1))" office:value-type="date" office:date-value="2013-12-22">
            <text:p>22</text:p>
          </table:table-cell>
          <table:table-cell table:style-name="ce19" table:formula="of:=IF(MONTH([.$B$44])&lt;&gt;MONTH([.$B$44]-WEEKDAY([.$B$44];startday)+(ROW([.C49])-ROW([.$B$46]))*7+(COLUMN([.C49])-COLUMN([.$B$46])+1));&quot;&quot;;[.$B$44]-WEEKDAY([.$B$44];startday)+(ROW([.C49])-ROW([.$B$46]))*7+(COLUMN([.C49])-COLUMN([.$B$46])+1))" office:value-type="date" office:date-value="2013-12-23">
            <text:p>23</text:p>
          </table:table-cell>
          <table:table-cell table:style-name="ce19" table:formula="of:=IF(MONTH([.$B$44])&lt;&gt;MONTH([.$B$44]-WEEKDAY([.$B$44];startday)+(ROW([.D49])-ROW([.$B$46]))*7+(COLUMN([.D49])-COLUMN([.$B$46])+1));&quot;&quot;;[.$B$44]-WEEKDAY([.$B$44];startday)+(ROW([.D49])-ROW([.$B$46]))*7+(COLUMN([.D49])-COLUMN([.$B$46])+1))" office:value-type="date" office:date-value="2013-12-24">
            <text:p>24</text:p>
          </table:table-cell>
          <table:table-cell table:style-name="ce19" table:formula="of:=IF(MONTH([.$B$44])&lt;&gt;MONTH([.$B$44]-WEEKDAY([.$B$44];startday)+(ROW([.E49])-ROW([.$B$46]))*7+(COLUMN([.E49])-COLUMN([.$B$46])+1));&quot;&quot;;[.$B$44]-WEEKDAY([.$B$44];startday)+(ROW([.E49])-ROW([.$B$46]))*7+(COLUMN([.E49])-COLUMN([.$B$46])+1))" office:value-type="date" office:date-value="2013-12-25">
            <text:p>25</text:p>
          </table:table-cell>
          <table:table-cell table:style-name="ce19" table:formula="of:=IF(MONTH([.$B$44])&lt;&gt;MONTH([.$B$44]-WEEKDAY([.$B$44];startday)+(ROW([.F49])-ROW([.$B$46]))*7+(COLUMN([.F49])-COLUMN([.$B$46])+1));&quot;&quot;;[.$B$44]-WEEKDAY([.$B$44];startday)+(ROW([.F49])-ROW([.$B$46]))*7+(COLUMN([.F49])-COLUMN([.$B$46])+1))" office:value-type="date" office:date-value="2013-12-26">
            <text:p>26</text:p>
          </table:table-cell>
          <table:table-cell table:style-name="ce19" table:formula="of:=IF(MONTH([.$B$44])&lt;&gt;MONTH([.$B$44]-WEEKDAY([.$B$44];startday)+(ROW([.G49])-ROW([.$B$46]))*7+(COLUMN([.G49])-COLUMN([.$B$46])+1));&quot;&quot;;[.$B$44]-WEEKDAY([.$B$44];startday)+(ROW([.G49])-ROW([.$B$46]))*7+(COLUMN([.G49])-COLUMN([.$B$46])+1))" office:value-type="date" office:date-value="2013-12-27">
            <text:p>27</text:p>
          </table:table-cell>
          <table:table-cell table:style-name="ce30" table:formula="of:=IF(MONTH([.$B$44])&lt;&gt;MONTH([.$B$44]-WEEKDAY([.$B$44];startday)+(ROW([.H49])-ROW([.$B$46]))*7+(COLUMN([.H49])-COLUMN([.$B$46])+1));&quot;&quot;;[.$B$44]-WEEKDAY([.$B$44];startday)+(ROW([.H49])-ROW([.$B$46]))*7+(COLUMN([.H49])-COLUMN([.$B$46])+1))" office:value-type="date" office:date-value="2013-12-28">
            <text:p>28</text:p>
          </table:table-cell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8" table:formula="of:=IF(MONTH([.$R$44])&lt;&gt;MONTH([.$R$44]-WEEKDAY([.$R$44];startday)+(ROW([.R49])-ROW([.$R$46]))*7+(COLUMN([.R49])-COLUMN([.$R$46])+1));&quot;&quot;;[.$R$44]-WEEKDAY([.$R$44];startday)+(ROW([.R49])-ROW([.$R$46]))*7+(COLUMN([.R49])-COLUMN([.$R$46])+1))" office:value-type="date" office:date-value="2014-06-22">
            <text:p>22</text:p>
          </table:table-cell>
          <table:table-cell table:style-name="ce19" table:formula="of:=IF(MONTH([.$R$44])&lt;&gt;MONTH([.$R$44]-WEEKDAY([.$R$44];startday)+(ROW([.S49])-ROW([.$R$46]))*7+(COLUMN([.S49])-COLUMN([.$R$46])+1));&quot;&quot;;[.$R$44]-WEEKDAY([.$R$44];startday)+(ROW([.S49])-ROW([.$R$46]))*7+(COLUMN([.S49])-COLUMN([.$R$46])+1))" office:value-type="date" office:date-value="2014-06-23">
            <text:p>23</text:p>
          </table:table-cell>
          <table:table-cell table:style-name="ce19" table:formula="of:=IF(MONTH([.$R$44])&lt;&gt;MONTH([.$R$44]-WEEKDAY([.$R$44];startday)+(ROW([.T49])-ROW([.$R$46]))*7+(COLUMN([.T49])-COLUMN([.$R$46])+1));&quot;&quot;;[.$R$44]-WEEKDAY([.$R$44];startday)+(ROW([.T49])-ROW([.$R$46]))*7+(COLUMN([.T49])-COLUMN([.$R$46])+1))" office:value-type="date" office:date-value="2014-06-24">
            <text:p>24</text:p>
          </table:table-cell>
          <table:table-cell table:style-name="ce19" table:formula="of:=IF(MONTH([.$R$44])&lt;&gt;MONTH([.$R$44]-WEEKDAY([.$R$44];startday)+(ROW([.U49])-ROW([.$R$46]))*7+(COLUMN([.U49])-COLUMN([.$R$46])+1));&quot;&quot;;[.$R$44]-WEEKDAY([.$R$44];startday)+(ROW([.U49])-ROW([.$R$46]))*7+(COLUMN([.U49])-COLUMN([.$R$46])+1))" office:value-type="date" office:date-value="2014-06-25">
            <text:p>25</text:p>
          </table:table-cell>
          <table:table-cell table:style-name="ce19" table:formula="of:=IF(MONTH([.$R$44])&lt;&gt;MONTH([.$R$44]-WEEKDAY([.$R$44];startday)+(ROW([.V49])-ROW([.$R$46]))*7+(COLUMN([.V49])-COLUMN([.$R$46])+1));&quot;&quot;;[.$R$44]-WEEKDAY([.$R$44];startday)+(ROW([.V49])-ROW([.$R$46]))*7+(COLUMN([.V49])-COLUMN([.$R$46])+1))" office:value-type="date" office:date-value="2014-06-26">
            <text:p>26</text:p>
          </table:table-cell>
          <table:table-cell table:style-name="ce19" table:formula="of:=IF(MONTH([.$R$44])&lt;&gt;MONTH([.$R$44]-WEEKDAY([.$R$44];startday)+(ROW([.W49])-ROW([.$R$46]))*7+(COLUMN([.W49])-COLUMN([.$R$46])+1));&quot;&quot;;[.$R$44]-WEEKDAY([.$R$44];startday)+(ROW([.W49])-ROW([.$R$46]))*7+(COLUMN([.W49])-COLUMN([.$R$46])+1))" office:value-type="date" office:date-value="2014-06-27">
            <text:p>27</text:p>
          </table:table-cell>
          <table:table-cell table:style-name="ce30" table:formula="of:=IF(MONTH([.$R$44])&lt;&gt;MONTH([.$R$44]-WEEKDAY([.$R$44];startday)+(ROW([.X49])-ROW([.$R$46]))*7+(COLUMN([.X49])-COLUMN([.$R$46])+1));&quot;&quot;;[.$R$44]-WEEKDAY([.$R$44];startday)+(ROW([.X49])-ROW([.$R$46]))*7+(COLUMN([.X49])-COLUMN([.$R$46])+1))" office:value-type="date" office:date-value="2014-06-28">
            <text:p>28</text:p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8" table:formula="of:=IF(MONTH([.$B$44])&lt;&gt;MONTH([.$B$44]-WEEKDAY([.$B$44];startday)+(ROW([.B50])-ROW([.$B$46]))*7+(COLUMN([.B50])-COLUMN([.$B$46])+1));&quot;&quot;;[.$B$44]-WEEKDAY([.$B$44];startday)+(ROW([.B50])-ROW([.$B$46]))*7+(COLUMN([.B50])-COLUMN([.$B$46])+1))" office:value-type="date" office:date-value="2013-12-29">
            <text:p>29</text:p>
          </table:table-cell>
          <table:table-cell table:style-name="ce19" table:formula="of:=IF(MONTH([.$B$44])&lt;&gt;MONTH([.$B$44]-WEEKDAY([.$B$44];startday)+(ROW([.C50])-ROW([.$B$46]))*7+(COLUMN([.C50])-COLUMN([.$B$46])+1));&quot;&quot;;[.$B$44]-WEEKDAY([.$B$44];startday)+(ROW([.C50])-ROW([.$B$46]))*7+(COLUMN([.C50])-COLUMN([.$B$46])+1))" office:value-type="date" office:date-value="2013-12-30">
            <text:p>30</text:p>
          </table:table-cell>
          <table:table-cell table:style-name="ce19" table:formula="of:=IF(MONTH([.$B$44])&lt;&gt;MONTH([.$B$44]-WEEKDAY([.$B$44];startday)+(ROW([.D50])-ROW([.$B$46]))*7+(COLUMN([.D50])-COLUMN([.$B$46])+1));&quot;&quot;;[.$B$44]-WEEKDAY([.$B$44];startday)+(ROW([.D50])-ROW([.$B$46]))*7+(COLUMN([.D50])-COLUMN([.$B$46])+1))" office:value-type="date" office:date-value="2013-12-31">
            <text:p>31</text:p>
          </table:table-cell>
          <table:table-cell table:style-name="ce19" table:formula="of:=IF(MONTH([.$B$44])&lt;&gt;MONTH([.$B$44]-WEEKDAY([.$B$44];startday)+(ROW([.E50])-ROW([.$B$46]))*7+(COLUMN([.E50])-COLUMN([.$B$46])+1));&quot;&quot;;[.$B$44]-WEEKDAY([.$B$44];startday)+(ROW([.E50])-ROW([.$B$46]))*7+(COLUMN([.E50])-COLUMN([.$B$46])+1))">
            <text:p/>
          </table:table-cell>
          <table:table-cell table:style-name="ce19" table:formula="of:=IF(MONTH([.$B$44])&lt;&gt;MONTH([.$B$44]-WEEKDAY([.$B$44];startday)+(ROW([.F50])-ROW([.$B$46]))*7+(COLUMN([.F50])-COLUMN([.$B$46])+1));&quot;&quot;;[.$B$44]-WEEKDAY([.$B$44];startday)+(ROW([.F50])-ROW([.$B$46]))*7+(COLUMN([.F50])-COLUMN([.$B$46])+1))">
            <text:p/>
          </table:table-cell>
          <table:table-cell table:style-name="ce19" table:formula="of:=IF(MONTH([.$B$44])&lt;&gt;MONTH([.$B$44]-WEEKDAY([.$B$44];startday)+(ROW([.G50])-ROW([.$B$46]))*7+(COLUMN([.G50])-COLUMN([.$B$46])+1));&quot;&quot;;[.$B$44]-WEEKDAY([.$B$44];startday)+(ROW([.G50])-ROW([.$B$46]))*7+(COLUMN([.G50])-COLUMN([.$B$46])+1))">
            <text:p/>
          </table:table-cell>
          <table:table-cell table:style-name="ce30" table:formula="of:=IF(MONTH([.$B$44])&lt;&gt;MONTH([.$B$44]-WEEKDAY([.$B$44];startday)+(ROW([.H50])-ROW([.$B$46]))*7+(COLUMN([.H50])-COLUMN([.$B$46])+1));&quot;&quot;;[.$B$44]-WEEKDAY([.$B$44];startday)+(ROW([.H50])-ROW([.$B$46]))*7+(COLUMN([.H50])-COLUMN([.$B$46])+1))">
            <text:p/>
          </table:table-cell>
          <table:table-cell table:style-name="ce37"/>
          <table:table-cell table:style-name="ce12"/>
          <table:table-cell table:style-name="ce22" table:number-columns-repeated="5"/>
          <table:table-cell table:style-name="ce33"/>
          <table:table-cell table:style-name="ce37"/>
          <table:table-cell table:style-name="ce8" table:formula="of:=IF(MONTH([.$R$44])&lt;&gt;MONTH([.$R$44]-WEEKDAY([.$R$44];startday)+(ROW([.R50])-ROW([.$R$46]))*7+(COLUMN([.R50])-COLUMN([.$R$46])+1));&quot;&quot;;[.$R$44]-WEEKDAY([.$R$44];startday)+(ROW([.R50])-ROW([.$R$46]))*7+(COLUMN([.R50])-COLUMN([.$R$46])+1))" office:value-type="date" office:date-value="2014-06-29">
            <text:p>29</text:p>
          </table:table-cell>
          <table:table-cell table:style-name="ce19" table:formula="of:=IF(MONTH([.$R$44])&lt;&gt;MONTH([.$R$44]-WEEKDAY([.$R$44];startday)+(ROW([.S50])-ROW([.$R$46]))*7+(COLUMN([.S50])-COLUMN([.$R$46])+1));&quot;&quot;;[.$R$44]-WEEKDAY([.$R$44];startday)+(ROW([.S50])-ROW([.$R$46]))*7+(COLUMN([.S50])-COLUMN([.$R$46])+1))" office:value-type="date" office:date-value="2014-06-30">
            <text:p>30</text:p>
          </table:table-cell>
          <table:table-cell table:style-name="ce19" table:formula="of:=IF(MONTH([.$R$44])&lt;&gt;MONTH([.$R$44]-WEEKDAY([.$R$44];startday)+(ROW([.T50])-ROW([.$R$46]))*7+(COLUMN([.T50])-COLUMN([.$R$46])+1));&quot;&quot;;[.$R$44]-WEEKDAY([.$R$44];startday)+(ROW([.T50])-ROW([.$R$46]))*7+(COLUMN([.T50])-COLUMN([.$R$46])+1))">
            <text:p/>
          </table:table-cell>
          <table:table-cell table:style-name="ce19" table:formula="of:=IF(MONTH([.$R$44])&lt;&gt;MONTH([.$R$44]-WEEKDAY([.$R$44];startday)+(ROW([.U50])-ROW([.$R$46]))*7+(COLUMN([.U50])-COLUMN([.$R$46])+1));&quot;&quot;;[.$R$44]-WEEKDAY([.$R$44];startday)+(ROW([.U50])-ROW([.$R$46]))*7+(COLUMN([.U50])-COLUMN([.$R$46])+1))">
            <text:p/>
          </table:table-cell>
          <table:table-cell table:style-name="ce19" table:formula="of:=IF(MONTH([.$R$44])&lt;&gt;MONTH([.$R$44]-WEEKDAY([.$R$44];startday)+(ROW([.V50])-ROW([.$R$46]))*7+(COLUMN([.V50])-COLUMN([.$R$46])+1));&quot;&quot;;[.$R$44]-WEEKDAY([.$R$44];startday)+(ROW([.V50])-ROW([.$R$46]))*7+(COLUMN([.V50])-COLUMN([.$R$46])+1))">
            <text:p/>
          </table:table-cell>
          <table:table-cell table:style-name="ce19" table:formula="of:=IF(MONTH([.$R$44])&lt;&gt;MONTH([.$R$44]-WEEKDAY([.$R$44];startday)+(ROW([.W50])-ROW([.$R$46]))*7+(COLUMN([.W50])-COLUMN([.$R$46])+1));&quot;&quot;;[.$R$44]-WEEKDAY([.$R$44];startday)+(ROW([.W50])-ROW([.$R$46]))*7+(COLUMN([.W50])-COLUMN([.$R$46])+1))">
            <text:p/>
          </table:table-cell>
          <table:table-cell table:style-name="ce30" table:formula="of:=IF(MONTH([.$R$44])&lt;&gt;MONTH([.$R$44]-WEEKDAY([.$R$44];startday)+(ROW([.X50])-ROW([.$R$46]))*7+(COLUMN([.X50])-COLUMN([.$R$46])+1));&quot;&quot;;[.$R$44]-WEEKDAY([.$R$44];startday)+(ROW([.X50])-ROW([.$R$46]))*7+(COLUMN([.X50])-COLUMN([.$R$46])+1))">
            <text:p/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10" table:formula="of:=IF(MONTH([.$B$44])&lt;&gt;MONTH([.$B$44]-WEEKDAY([.$B$44];startday)+(ROW([.B51])-ROW([.$B$46]))*7+(COLUMN([.B51])-COLUMN([.$B$46])+1));&quot;&quot;;[.$B$44]-WEEKDAY([.$B$44];startday)+(ROW([.B51])-ROW([.$B$46]))*7+(COLUMN([.B51])-COLUMN([.$B$46])+1))">
            <text:p/>
          </table:table-cell>
          <table:table-cell table:style-name="ce21" table:formula="of:=IF(MONTH([.$B$44])&lt;&gt;MONTH([.$B$44]-WEEKDAY([.$B$44];startday)+(ROW([.C51])-ROW([.$B$46]))*7+(COLUMN([.C51])-COLUMN([.$B$46])+1));&quot;&quot;;[.$B$44]-WEEKDAY([.$B$44];startday)+(ROW([.C51])-ROW([.$B$46]))*7+(COLUMN([.C51])-COLUMN([.$B$46])+1))">
            <text:p/>
          </table:table-cell>
          <table:table-cell table:style-name="ce21" table:formula="of:=IF(MONTH([.$B$44])&lt;&gt;MONTH([.$B$44]-WEEKDAY([.$B$44];startday)+(ROW([.D51])-ROW([.$B$46]))*7+(COLUMN([.D51])-COLUMN([.$B$46])+1));&quot;&quot;;[.$B$44]-WEEKDAY([.$B$44];startday)+(ROW([.D51])-ROW([.$B$46]))*7+(COLUMN([.D51])-COLUMN([.$B$46])+1))">
            <text:p/>
          </table:table-cell>
          <table:table-cell table:style-name="ce21" table:formula="of:=IF(MONTH([.$B$44])&lt;&gt;MONTH([.$B$44]-WEEKDAY([.$B$44];startday)+(ROW([.E51])-ROW([.$B$46]))*7+(COLUMN([.E51])-COLUMN([.$B$46])+1));&quot;&quot;;[.$B$44]-WEEKDAY([.$B$44];startday)+(ROW([.E51])-ROW([.$B$46]))*7+(COLUMN([.E51])-COLUMN([.$B$46])+1))">
            <text:p/>
          </table:table-cell>
          <table:table-cell table:style-name="ce21" table:formula="of:=IF(MONTH([.$B$44])&lt;&gt;MONTH([.$B$44]-WEEKDAY([.$B$44];startday)+(ROW([.F51])-ROW([.$B$46]))*7+(COLUMN([.F51])-COLUMN([.$B$46])+1));&quot;&quot;;[.$B$44]-WEEKDAY([.$B$44];startday)+(ROW([.F51])-ROW([.$B$46]))*7+(COLUMN([.F51])-COLUMN([.$B$46])+1))">
            <text:p/>
          </table:table-cell>
          <table:table-cell table:style-name="ce21" table:formula="of:=IF(MONTH([.$B$44])&lt;&gt;MONTH([.$B$44]-WEEKDAY([.$B$44];startday)+(ROW([.G51])-ROW([.$B$46]))*7+(COLUMN([.G51])-COLUMN([.$B$46])+1));&quot;&quot;;[.$B$44]-WEEKDAY([.$B$44];startday)+(ROW([.G51])-ROW([.$B$46]))*7+(COLUMN([.G51])-COLUMN([.$B$46])+1))">
            <text:p/>
          </table:table-cell>
          <table:table-cell table:style-name="ce32" table:formula="of:=IF(MONTH([.$B$44])&lt;&gt;MONTH([.$B$44]-WEEKDAY([.$B$44];startday)+(ROW([.H51])-ROW([.$B$46]))*7+(COLUMN([.H51])-COLUMN([.$B$46])+1));&quot;&quot;;[.$B$44]-WEEKDAY([.$B$44];startday)+(ROW([.H51])-ROW([.$B$46]))*7+(COLUMN([.H51])-COLUMN([.$B$46])+1))">
            <text:p/>
          </table:table-cell>
          <table:table-cell table:style-name="ce37"/>
          <table:table-cell table:style-name="ce43" table:number-columns-repeated="7"/>
          <table:table-cell table:style-name="ce37"/>
          <table:table-cell table:style-name="ce10" table:formula="of:=IF(MONTH([.$R$44])&lt;&gt;MONTH([.$R$44]-WEEKDAY([.$R$44];startday)+(ROW([.R51])-ROW([.$R$46]))*7+(COLUMN([.R51])-COLUMN([.$R$46])+1));&quot;&quot;;[.$R$44]-WEEKDAY([.$R$44];startday)+(ROW([.R51])-ROW([.$R$46]))*7+(COLUMN([.R51])-COLUMN([.$R$46])+1))">
            <text:p/>
          </table:table-cell>
          <table:table-cell table:style-name="ce21" table:formula="of:=IF(MONTH([.$R$44])&lt;&gt;MONTH([.$R$44]-WEEKDAY([.$R$44];startday)+(ROW([.S51])-ROW([.$R$46]))*7+(COLUMN([.S51])-COLUMN([.$R$46])+1));&quot;&quot;;[.$R$44]-WEEKDAY([.$R$44];startday)+(ROW([.S51])-ROW([.$R$46]))*7+(COLUMN([.S51])-COLUMN([.$R$46])+1))">
            <text:p/>
          </table:table-cell>
          <table:table-cell table:style-name="ce21" table:formula="of:=IF(MONTH([.$R$44])&lt;&gt;MONTH([.$R$44]-WEEKDAY([.$R$44];startday)+(ROW([.T51])-ROW([.$R$46]))*7+(COLUMN([.T51])-COLUMN([.$R$46])+1));&quot;&quot;;[.$R$44]-WEEKDAY([.$R$44];startday)+(ROW([.T51])-ROW([.$R$46]))*7+(COLUMN([.T51])-COLUMN([.$R$46])+1))">
            <text:p/>
          </table:table-cell>
          <table:table-cell table:style-name="ce21" table:formula="of:=IF(MONTH([.$R$44])&lt;&gt;MONTH([.$R$44]-WEEKDAY([.$R$44];startday)+(ROW([.U51])-ROW([.$R$46]))*7+(COLUMN([.U51])-COLUMN([.$R$46])+1));&quot;&quot;;[.$R$44]-WEEKDAY([.$R$44];startday)+(ROW([.U51])-ROW([.$R$46]))*7+(COLUMN([.U51])-COLUMN([.$R$46])+1))">
            <text:p/>
          </table:table-cell>
          <table:table-cell table:style-name="ce21" table:formula="of:=IF(MONTH([.$R$44])&lt;&gt;MONTH([.$R$44]-WEEKDAY([.$R$44];startday)+(ROW([.V51])-ROW([.$R$46]))*7+(COLUMN([.V51])-COLUMN([.$R$46])+1));&quot;&quot;;[.$R$44]-WEEKDAY([.$R$44];startday)+(ROW([.V51])-ROW([.$R$46]))*7+(COLUMN([.V51])-COLUMN([.$R$46])+1))">
            <text:p/>
          </table:table-cell>
          <table:table-cell table:style-name="ce21" table:formula="of:=IF(MONTH([.$R$44])&lt;&gt;MONTH([.$R$44]-WEEKDAY([.$R$44];startday)+(ROW([.W51])-ROW([.$R$46]))*7+(COLUMN([.W51])-COLUMN([.$R$46])+1));&quot;&quot;;[.$R$44]-WEEKDAY([.$R$44];startday)+(ROW([.W51])-ROW([.$R$46]))*7+(COLUMN([.W51])-COLUMN([.$R$46])+1))">
            <text:p/>
          </table:table-cell>
          <table:table-cell table:style-name="ce32" table:formula="of:=IF(MONTH([.$R$44])&lt;&gt;MONTH([.$R$44]-WEEKDAY([.$R$44];startday)+(ROW([.X51])-ROW([.$R$46]))*7+(COLUMN([.X51])-COLUMN([.$R$46])+1));&quot;&quot;;[.$R$44]-WEEKDAY([.$R$44];startday)+(ROW([.X51])-ROW([.$R$46]))*7+(COLUMN([.X51])-COLUMN([.$R$46])+1))">
            <text:p/>
          </table:table-cell>
          <table:table-cell table:style-name="ce4" table:number-columns-repeated="2"/>
          <table:table-cell table:style-name="ce60"/>
          <table:table-cell table:style-name="ce4" table:number-columns-repeated="997"/>
        </table:table-row>
        <table:table-row table:style-name="ro4">
          <table:table-cell table:style-name="ce4" table:number-columns-repeated="26"/>
          <table:table-cell table:style-name="ce60"/>
          <table:table-cell table:style-name="ce4" table:number-columns-repeated="997"/>
        </table:table-row>
        <table:table-row table:style-name="ro2">
          <table:table-cell table:style-name="ce4"/>
          <table:table-cell table:style-name="ce11" office:value-type="string">
            <text:p>Category of Events</text:p>
          </table:table-cell>
          <table:table-cell table:style-name="ce11" table:number-columns-repeated="7"/>
          <table:table-cell table:style-name="ce23"/>
          <table:table-cell table:style-name="ce11" office:value-type="string">
            <text:p>Category of Events</text:p>
          </table:table-cell>
          <table:table-cell table:style-name="ce11" table:number-columns-repeated="4"/>
          <table:table-cell table:style-name="ce23"/>
          <table:table-cell table:style-name="ce11" office:value-type="string">
            <text:p>Category of Events</text:p>
          </table:table-cell>
          <table:table-cell table:style-name="ce11" table:number-columns-repeated="7"/>
          <table:table-cell table:style-name="ce4" table:number-columns-repeated="2"/>
          <table:table-cell table:style-name="Default"/>
          <table:table-cell table:style-name="ce4" table:number-columns-repeated="997"/>
        </table:table-row>
        <table:table-row table:style-name="ro2">
          <table:table-cell table:style-name="ce4"/>
          <table:table-cell table:style-name="ce12" office:value-type="string">
            <text:p>Aug 13</text:p>
          </table:table-cell>
          <table:table-cell table:style-name="ce22" table:number-columns-repeated="5"/>
          <table:table-cell table:style-name="ce33"/>
          <table:table-cell table:style-name="ce33" office:value-type="string">
            <text:p>Right-aligned description</text:p>
          </table:table-cell>
          <table:table-cell table:style-name="ce23"/>
          <table:table-cell table:style-name="ce12" office:value-type="string">
            <text:p>Aug 13</text:p>
          </table:table-cell>
          <table:table-cell table:style-name="ce22" table:number-columns-repeated="3"/>
          <table:table-cell table:style-name="ce33" office:value-type="string">
            <text:p>Right-aligned description</text:p>
          </table:table-cell>
          <table:table-cell table:style-name="ce23"/>
          <table:table-cell table:style-name="ce12" office:value-type="string">
            <text:p>Aug 13</text:p>
          </table:table-cell>
          <table:table-cell table:style-name="ce22" table:number-columns-repeated="6"/>
          <table:table-cell table:style-name="ce33" office:value-type="string">
            <text:p>Right-aligned description</text:p>
          </table:table-cell>
          <table:table-cell table:style-name="ce4" table:number-columns-repeated="2"/>
          <table:table-cell table:style-name="Default"/>
          <table:table-cell table:style-name="ce4" table:number-columns-repeated="997"/>
        </table:table-row>
        <table:table-row table:style-name="ro2" table:number-rows-repeated="3">
          <table:table-cell table:style-name="ce4"/>
          <table:table-cell table:style-name="ce12"/>
          <table:table-cell table:style-name="ce22" table:number-columns-repeated="5"/>
          <table:table-cell table:style-name="ce33" table:number-columns-repeated="2"/>
          <table:table-cell table:style-name="ce23"/>
          <table:table-cell table:style-name="ce12"/>
          <table:table-cell table:style-name="ce22" table:number-columns-repeated="3"/>
          <table:table-cell table:style-name="ce33"/>
          <table:table-cell table:style-name="ce23"/>
          <table:table-cell table:style-name="ce12"/>
          <table:table-cell table:style-name="ce22" table:number-columns-repeated="6"/>
          <table:table-cell table:style-name="ce33"/>
          <table:table-cell table:style-name="ce4" table:number-columns-repeated="2"/>
          <table:table-cell/>
          <table:table-cell table:style-name="ce4" table:number-columns-repeated="997"/>
        </table:table-row>
        <table:table-row table:style-name="ro4">
          <table:table-cell table:style-name="ce4"/>
          <table:table-cell table:style-name="ce12"/>
          <table:table-cell table:style-name="ce22" table:number-columns-repeated="5"/>
          <table:table-cell table:style-name="ce33" table:number-columns-repeated="2"/>
          <table:table-cell table:style-name="ce23"/>
          <table:table-cell table:style-name="ce12"/>
          <table:table-cell table:style-name="ce22" table:number-columns-repeated="3"/>
          <table:table-cell table:style-name="ce33"/>
          <table:table-cell table:style-name="ce23"/>
          <table:table-cell table:style-name="ce12"/>
          <table:table-cell table:style-name="ce22" table:number-columns-repeated="6"/>
          <table:table-cell table:style-name="ce33"/>
          <table:table-cell table:style-name="ce4" table:number-columns-repeated="2"/>
          <table:table-cell table:style-name="ce61"/>
          <table:table-cell table:style-name="ce4" table:number-columns-repeated="997"/>
        </table:table-row>
        <table:table-row table:style-name="ro2">
          <table:table-cell table:style-name="ce4"/>
          <table:table-cell table:style-name="ce12"/>
          <table:table-cell table:style-name="ce22" table:number-columns-repeated="5"/>
          <table:table-cell table:style-name="ce33" table:number-columns-repeated="2"/>
          <table:table-cell table:style-name="ce23"/>
          <table:table-cell table:style-name="ce12"/>
          <table:table-cell table:style-name="ce22" table:number-columns-repeated="3"/>
          <table:table-cell table:style-name="ce33"/>
          <table:table-cell table:style-name="ce23"/>
          <table:table-cell table:style-name="ce12"/>
          <table:table-cell table:style-name="ce22" table:number-columns-repeated="6"/>
          <table:table-cell table:style-name="ce33"/>
          <table:table-cell table:style-name="ce4" table:number-columns-repeated="2"/>
          <table:table-cell table:style-name="Default"/>
          <table:table-cell table:style-name="ce4" table:number-columns-repeated="997"/>
        </table:table-row>
        <table:table-row table:style-name="ro4">
          <table:table-cell table:style-name="ce4" table:number-columns-repeated="17"/>
          <table:table-cell table:style-name="ce4">
            <draw:custom-shape table:end-cell-address="YearlyCalendar.R61" table:end-x="0.2965in" table:end-y="0.1449in" draw:z-index="1" draw:name="AutoShape 97" draw:style-name="gr2" draw:text-style-name="P2" svg:width="0.2965in" svg:height="0.1614in" svg:x="0in" svg:y="0.1445in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4" table:number-columns-repeated="8"/>
          <table:table-cell table:style-name="ce61"/>
          <table:table-cell table:style-name="ce4" table:number-columns-repeated="997"/>
        </table:table-row>
        <table:table-row table:style-name="ro6">
          <table:table-cell table:style-name="ce4"/>
          <table:table-cell table:style-name="ce13"/>
          <table:table-cell table:style-name="ce23" office:value-type="string">
            <text:p><text:s text:c="2"/>School Closed</text:p>
          </table:table-cell>
          <table:table-cell table:style-name="ce4" table:number-columns-repeated="4"/>
          <table:table-cell table:style-name="ce34" office:value-type="string">
            <text:p>EP</text:p>
          </table:table-cell>
          <table:table-cell table:style-name="ce23" office:value-type="string">
            <text:p><text:s text:c="2"/>Employee Planning (no school for students)</text:p>
          </table:table-cell>
          <table:table-cell table:style-name="ce4" table:number-columns-repeated="8"/>
          <table:table-cell table:style-name="ce19">
            <draw:custom-shape table:end-cell-address="YearlyCalendar.R62" table:end-x="0.2965in" table:end-y="0.1614in" draw:z-index="0" draw:name="Oval 78" draw:style-name="gr3" draw:text-style-name="P2" svg:width="0.2965in" svg:height="0.1748in" svg:x="0in" svg:y="0.1618in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3" office:value-type="string">
            <text:p><text:s text:c="2"/>Parent Teacher Conferences</text:p>
          </table:table-cell>
          <table:table-cell table:style-name="ce4" table:number-columns-repeated="7"/>
          <table:table-cell table:style-name="ce60" office:value-type="string">
            <text:p><text:span text:style-name="T2">« <text:s/>Use the </text:span><text:span text:style-name="T4">Format Paintbrush</text:span><text:span text:style-name="T3"> to copy the format from one cell to another</text:span></text:p>
          </table:table-cell>
          <table:table-cell table:style-name="ce4" table:number-columns-repeated="997"/>
        </table:table-row>
        <table:table-row table:style-name="ro2">
          <table:table-cell table:style-name="ce4"/>
          <table:table-cell table:style-name="ce14"/>
          <table:table-cell table:style-name="ce23" office:value-type="string">
            <text:p><text:s text:c="2"/>Early Release</text:p>
          </table:table-cell>
          <table:table-cell table:style-name="ce4" table:number-columns-repeated="4"/>
          <table:table-cell table:style-name="ce35"/>
          <table:table-cell table:style-name="ce23" office:value-type="string">
            <text:p><text:s text:c="2"/>Report Cards</text:p>
          </table:table-cell>
          <table:table-cell table:style-name="ce4"/>
          <table:table-cell/>
          <table:table-cell table:style-name="ce4" table:number-columns-repeated="6"/>
          <table:table-cell table:style-name="ce19"/>
          <table:table-cell table:style-name="ce23" office:value-type="string">
            <text:p><text:s text:c="2"/>First &amp; Last Day of School</text:p>
          </table:table-cell>
          <table:table-cell table:style-name="ce4" table:number-columns-repeated="7"/>
          <table:table-cell table:style-name="ce60" office:value-type="string">
            <text:p><text:span text:style-name="T2">« <text:s/>Copy and paste the </text:span><text:span text:style-name="T4">Shapes</text:span><text:span text:style-name="T3"> to highlight specific days</text:span></text:p>
          </table:table-cell>
          <table:table-cell table:style-name="ce4" table:number-columns-repeated="997"/>
        </table:table-row>
        <table:table-row table:style-name="ro2">
          <table:table-cell table:number-columns-repeated="26"/>
          <table:table-cell table:style-name="ce64"/>
          <table:table-cell table:number-columns-repeated="997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YearlyCalendar.$A$1" table:cell-range-address="$YearlyCalendar.$B$3:.$X$62" table:range-usable-as="print-range"/>
        </table:named-expressions>
      </table:table>
      <table:named-expressions>
        <table:named-range table:name="month" table:base-cell-address="$YearlyCalendar.$A$1" table:cell-range-address="$YearlyCalendar.$K$1"/>
        <table:named-expression table:name="monthNames" table:base-cell-address="$YearlyCalendar.$A$1" table:expression="{&quot;January&quot;;&quot;February&quot;;&quot;March&quot;;&quot;April&quot;;&quot;May&quot;;&quot;June&quot;;&quot;July&quot;;&quot;August&quot;;&quot;September&quot;;&quot;October&quot;;&quot;November&quot;;&quot;December&quot;}"/>
        <table:named-range table:name="startday" table:base-cell-address="$YearlyCalendar.$A$1" table:cell-range-address="$YearlyCalendar.$T$1"/>
        <table:named-expression table:name="valuevx" table:base-cell-address="$YearlyCalendar.$A$1" table:expression="42.314159"/>
        <table:named-expression table:name="WeekDay" table:base-cell-address="$YearlyCalendar.$A$1" table:expression="{1;2;3;4;5;6;7}"/>
        <table:named-expression table:name="weekDayNames" table:base-cell-address="$YearlyCalendar.$A$1" table:expression="{&quot;S&quot;;&quot;M&quot;;&quot;T&quot;;&quot;W&quot;;&quot;T&quot;;&quot;F&quot;;&quot;S&quot;}"/>
        <table:named-expression table:name="WeekNo" table:base-cell-address="$YearlyCalendar.$A$1" table:expression="{1|2|3|4|5|6}"/>
        <table:named-range table:name="year" table:base-cell-address="$YearlyCalendar.$A$1" table:cell-range-address="$YearlyCalendar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142">
      <number:day/>
    </number:date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month number:style="long" number:textual="true"/>
      <number:text> </number:text>
      <number:year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ebf3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de4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be1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d2bc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a0c9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ac83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a0c9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73b8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53d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ac8d7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0f0f0" style:diagonal-bl-tr="none" style:diagonal-tl-br="none" fo:border="0.0138in solid #666666" style:rotation-align="none"/>
      <style:text-properties fo:color="#f0ba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6666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d6f4d9"/>
      <style:text-properties fo:color="#00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799fc4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799fc4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799fc4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8080" style:diagonal-bl-tr="none" style:diagonal-tl-br="none" fo:border="0.0138in solid #666666" style:rotation-align="none"/>
      <style:text-properties fo:color="#673b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0ba00" style:border-line-width-bottom="0.0138in 0.0138in 0.0138in" style:diagonal-bl-tr="none" style:diagonal-tl-br="none" fo:border-left="none" fo:border-right="none" style:rotation-align="none" fo:border-top="none"/>
      <style:text-properties fo:color="#f0ba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635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Output" style:family="table-cell" style:parent-style-name="Default">
      <style:table-cell-properties fo:background-color="#f0f0f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182c6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799fc4" style:border-line-width-bottom="0.0138in 0.0138in 0.0138in" style:diagonal-bl-tr="none" style:diagonal-tl-br="none" fo:border-left="none" fo:border-right="none" style:rotation-align="none" fo:border-top="0.0138in solid #799f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5in" fo:margin-bottom="0.3055in" fo:margin-left="0.25in" fo:margin-right="0.25in" style:first-page-number="continue" style:scale-to="100%" style:table-centering="horizontal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svg:height="0.2311in" fo:margin-left="0.498in" fo:margin-right="0.498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8/07/2013</text:date>, <text:time>12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YearlyCalendar" style:display-name="PageStyle_YearlyCalendar" style:page-layout-name="Mpm3">
      <style:header style:display="false"/>
      <style:header-left style:display="false"/>
      <style:footer>
        <style:region-left>
          <text:p><text:span text:style-name="MT1">Calendar Templates by Vertex42.com</text:span></text:p>
        </style:region-left>
        <style:region-right>
          <text:p><text:span text:style-name="MT1">http://www.vertex42.com/calendars/school-calendar.html</text:span></text:p>
        </style:region-right>
      </style:footer>
      <style:footer-left style:display="false">
        <style:region-left>
          <text:p><text:span text:style-name="MT1">Calendar Templates by Vertex42.com</text:span></text:p>
        </style:region-left>
        <style:region-right>
          <text:p><text:span text:style-name="MT1">http://www.vertex42.com/calendars/school-calendar.html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ool Year Calendar</dc:title>
    <dc:description>&amp;nbsp;
&lt;p&gt;This &lt;a href="http://www.vertex42.com/calendars/school-calendar.html"&gt;school year calendar&lt;/a&gt; template was designed for creating school district calendars that show the entire year on a single page, with a place to list notes about holidays, events, days off, etc.&lt;/p&gt;
&lt;p&gt;The template lets you choose the year, start month, and whether to show Sunday or Monday first in the mini calendars.&lt;/p&gt;
&lt;p&gt;... &lt;a href="http://www.vertex42.com/calendars/school-calendar.html"&gt;more information&lt;/a&gt;&lt;/p&gt;
&lt;p&gt;Category: &lt;a href="http://www.vertex42.com/calendars/"&gt;Calendar Templates&lt;/a&gt;&lt;/p&gt;</dc:description>
    <meta:initial-creator>Vertex42.com</meta:initial-creator>
    <meta:creation-date>2004-08-16T12:44:14</meta:creation-date>
    <dc:creator>Vertex42.com </dc:creator>
    <dc:date>2013-08-07T12:12:09.48</dc:date>
    <meta:print-date>2013-08-06T12:39:44</meta:print-date>
    <meta:editing-cycles>7</meta:editing-cycles>
    <meta:editing-duration>PT33M30S</meta:editing-duration>
    <meta:generator>OpenOffice/4.0.0$Win32 OpenOffice.org_project/400m3$Build-9702</meta:generator>
    <meta:keyword>vertex42</meta:keyword>
    <meta:keyword>calendar</meta:keyword>
    <meta:keyword>school</meta:keyword>
    <meta:keyword>education</meta:keyword>
    <meta:keyword>yearly</meta:keyword>
    <dc:subject>&lt;a href="http://www.vertex42.com/ExcelTemplates/"&gt;Templates&lt;/a&gt; by Vertex42.com</dc:subject>
    <meta:document-statistic meta:table-count="1" meta:cell-count="677" meta:object-count="3"/>
    <meta:user-defined meta:name="Copyright">(c) 2013 Vertex42 LLC</meta:user-defined>
    <meta:user-defined meta:name="License">&lt;a href="http://www.vertex42.com/licensing/EULA_privateuse.html"&gt;Limited Use&lt;/a&gt;</meta:user-defined>
    <meta:user-defined meta:name="Version">1.0.0</meta:user-defined>
  </office:meta>
</office:document-meta>
</file>