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728in"/>
    </style:style>
    <style:style style:name="co2" style:family="table-column">
      <style:table-column-properties fo:break-before="auto" style:column-width="0.7134in"/>
    </style:style>
    <style:style style:name="co3" style:family="table-column">
      <style:table-column-properties fo:break-before="auto" style:column-width="0.9402in"/>
    </style:style>
    <style:style style:name="co4" style:family="table-column">
      <style:table-column-properties fo:break-before="auto" style:column-width="1.2327in"/>
    </style:style>
    <style:style style:name="co5" style:family="table-column">
      <style:table-column-properties fo:break-before="auto" style:column-width="0.7571in"/>
    </style:style>
    <style:style style:name="co6" style:family="table-column">
      <style:table-column-properties fo:break-before="auto" style:column-width="1.0598in"/>
    </style:style>
    <style:style style:name="co7" style:family="table-column">
      <style:table-column-properties fo:break-before="auto" style:column-width="1.2in"/>
    </style:style>
    <style:style style:name="co8" style:family="table-column">
      <style:table-column-properties fo:break-before="auto" style:column-width="0.9516in"/>
    </style:style>
    <style:style style:name="co9" style:family="table-column">
      <style:table-column-properties fo:break-before="auto" style:column-width="0.8862in"/>
    </style:style>
    <style:style style:name="co10" style:family="table-column">
      <style:table-column-properties fo:break-before="auto" style:column-width="1.0055in"/>
    </style:style>
    <style:style style:name="co11" style:family="table-column">
      <style:table-column-properties fo:break-before="auto" style:column-width="0.8in"/>
    </style:style>
    <style:style style:name="co12" style:family="table-column">
      <style:table-column-properties fo:break-before="auto" style:column-width="0.6917in"/>
    </style:style>
    <style:style style:name="co13" style:family="table-column">
      <style:table-column-properties fo:break-before="auto" style:column-width="0.6854in"/>
    </style:style>
    <style:style style:name="co14" style:family="table-column">
      <style:table-column-properties fo:break-before="auto" style:column-width="0.4in"/>
    </style:style>
    <style:style style:name="co15" style:family="table-column">
      <style:table-column-properties fo:break-before="auto" style:column-width="6.4118in"/>
    </style:style>
    <style:style style:name="ro1" style:family="table-row">
      <style:table-row-properties style:row-height="0.3126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1953in" fo:break-before="auto" style:use-optimal-row-height="true"/>
    </style:style>
    <style:style style:name="ro6" style:family="table-row">
      <style:table-row-properties style:row-height="0.2602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3854in" fo:break-before="auto" style:use-optimal-row-height="false"/>
    </style:style>
    <style:style style:name="ro9" style:family="table-row">
      <style:table-row-properties style:row-height="0.1862in" fo:break-before="auto" style:use-optimal-row-height="true"/>
    </style:style>
    <style:style style:name="ro10" style:family="table-row">
      <style:table-row-properties style:row-height="0.198in" fo:break-before="auto" style:use-optimal-row-height="false"/>
    </style:style>
    <style:style style:name="ro11" style:family="table-row">
      <style:table-row-properties style:row-height="0.6839in" fo:break-before="auto" style:use-optimal-row-height="true"/>
    </style:style>
    <style:style style:name="ro12" style:family="table-row">
      <style:table-row-properties style:row-height="0.5181in" fo:break-before="auto" style:use-optimal-row-height="true"/>
    </style:style>
    <style:style style:name="ta1" style:family="table" style:master-page-name="PageStyle_5f_Savings">
      <style:table-properties table:display="true" style:writing-mode="lr-tb"/>
    </style:style>
    <style:style style:name="ta2" style:family="table" style:master-page-name="PageStyle_5f_Help">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Tahoma" fo:font-size="8pt" fo:font-style="normal" fo:text-shadow="none" style:text-underline-style="solid" style:text-underline-width="auto" style:text-underline-color="font-color" fo:font-weight="normal" style:font-size-asian="8pt" style:font-style-asian="normal" style:font-weight-asian="normal" style:font-name-complex="Tahoma" style:font-size-complex="8pt" style:font-style-complex="normal" style:font-weight-complex="normal"/>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4" style:family="table-cell" style:parent-style-name="Default">
      <style:table-cell-properties style:glyph-orientation-vertical="0" fo:border-bottom="0.0346in solid #8394c9" fo:background-color="#3b4e8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glyph-orientation-vertical="0" fo:border-bottom="none" fo:background-color="#e4e8f3" style:text-align-source="fix" style:repeat-content="false" fo:wrap-option="no-wrap" fo:border-left="none" style:direction="ltr" fo:border-right="0.0138in solid #b2b2b2"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style:glyph-orientation-vertical="0" fo:border-bottom="none" fo:background-color="#e4e8f3" style:text-align-source="fix" style:repeat-content="false" fo:wrap-option="no-wrap" fo:border-left="none" style:direction="ltr" fo:border-right="0.0138in solid #b2b2b2" style:rotation-angle="0" style:rotation-align="none" style:shrink-to-fit="false" fo:border-top="none" style:vertical-align="middle"/>
      <style:paragraph-properties fo:text-align="end" fo:margin-left="0in" style:writing-mode="page"/>
    </style:style>
    <style:style style:name="ce7" style:family="table-cell" style:parent-style-name="Default">
      <style:table-cell-properties fo:background-color="#e4e8f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fo:border-bottom="0.0346in solid #109618" fo:background-color="#08510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0.0138in solid #b2b2b2" style:rotation-angle="0" style:rotation-align="none" style:shrink-to-fit="false" fo:border-top="0.0346in solid #109618"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fo:background-color="#d6f4d9"/>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glyph-orientation-vertical="0" fo:border-bottom="0.0346in solid #b2b2b2" fo:background-color="#3b4e87"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middle"/>
      <style:paragraph-properties fo:text-align="end" fo:margin-left="0in" style:writing-mode="page"/>
    </style:style>
    <style:style style:name="ce21"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346in solid #109618"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glyph-orientation-vertical="0" fo:background-color="#d6f4d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data-style-name="N130">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style:glyph-orientation-vertical="0" fo:border-bottom="none" fo:background-color="#e4e8f3"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fo:border-bottom="none" fo:background-color="#e4e8f3"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middle"/>
      <style:paragraph-properties fo:text-align="end" fo:margin-left="0in" style:writing-mode="page"/>
    </style:style>
    <style:style style:name="ce28" style:family="table-cell" style:parent-style-name="Default">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0.0346in solid #b2b2b2"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data-style-name="N3">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Excel_5f_BuiltIn_5f_Currency" style:data-style-name="N118">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4" style:family="table-cell" style:parent-style-name="Excel_5f_BuiltIn_5f_Currency" style:data-style-name="N136">
      <style:table-cell-properties style:glyph-orientation-vertical="0" fo:border-bottom="0.0138in solid #b2b2b2" fo:background-color="#eaeaea" style:cell-protect="protected" style:print-content="true"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5" style:family="table-cell" style:parent-style-name="Default">
      <style:table-cell-properties style:glyph-orientation-vertical="0" fo:border-bottom="0.0346in solid #b2b2b2" fo:background-color="#3b4e87"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 style:family="table-cell" style:parent-style-name="Default" style:data-style-name="N1012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map style:condition="is-true-formula(ISERROR([Savings.E21]))" style:apply-style-name="Excel_5f_CondFormat_5f_1_5f_1_5f_1" style:base-cell-address="Savings.E21"/>
    </style:style>
    <style:style style:name="ce38" style:family="table-cell" style:parent-style-name="Default">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style:glyph-orientation-vertical="0" fo:border-bottom="0.0346in solid #b2b2b2" fo:background-color="#3b4e87"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ffffff"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 style:family="table-cell" style:parent-style-name="Excel_5f_BuiltIn_5f_Currency" style:data-style-name="N157">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 style:family="table-cell" style:parent-style-name="Default" style:data-style-name="N123">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4"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19">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ole-draw-aspect="1"/>
    </style:style>
    <style:style style:name="gr3"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ff" style:text-outline="false" style:text-line-through-style="none" style:font-name="Tahom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avings" table:style-name="ta1" table:print-ranges="Savings.A1:Savings.H72">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45" table:default-cell-style-name="ce12"/>
        <table:table-row table:style-name="ro1">
          <table:table-cell table:style-name="ce1" office:value-type="string" table:number-columns-spanned="8" table:number-rows-spanned="1">
            <text:p>Savings Calculator</text:p>
          </table:table-cell>
          <table:covered-table-cell table:number-columns-repeated="5" table:style-name="ce1"/>
          <table:covered-table-cell table:style-name="ce1">
            <draw:frame table:end-cell-address="Savings.I1" table:end-x="0.0012in" table:end-y="0.3004in" draw:z-index="1" draw:name="vertex42_logo_40px" draw:style-name="gr1" draw:text-style-name="P1" svg:width="1.4008in" svg:height="0.2894in" svg:x="0.7437in" svg:y="0.011in">
              <draw:image xlink:href="Pictures/10000200000000BC00000028D4902161.png" xlink:type="simple" xlink:show="embed" xlink:actuate="onLoad">
                <text:p/>
              </draw:image>
            </draw:frame>
          </table:covered-table-cell>
          <table:covered-table-cell table:style-name="ce1"/>
          <table:table-cell table:number-columns-repeated="248"/>
        </table:table-row>
        <table:table-row table:style-name="ro2">
          <table:table-cell table:style-name="ce2" office:value-type="string" table:number-columns-spanned="6" table:number-rows-spanned="1">
            <text:p><text:span text:style-name="T5"><text:a xlink:href="http://www.vertex42.com/Calculators/savings-interest-calculator.html#help">http://www.vertex42.com/Calculators/savings-interest-calculator.html</text:a></text:span></text:p>
          </table:table-cell>
          <table:covered-table-cell table:number-columns-repeated="5" table:style-name="ce2"/>
          <table:table-cell table:style-name="ce42" office:value-type="string" table:number-columns-spanned="2" table:number-rows-spanned="1">
            <office:annotation draw:style-name="gr3" draw:text-style-name="P2" svg:width="4.6421in" svg:height="5.0138in" svg:x="7.5606in" svg:y="0.2079in" draw:caption-point-x="-7.5606in" draw:caption-point-y="-0.2079in">
              <dc:creator>JWW</dc:creator>
              <dc:date>2009-04-23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Caution: </text:span><text:span text:style-name="T2">This calculator is for educational and illustrative purposes only and should not be construed as financial advice. The results are only estimates. Please consult a qualified professional regarding financial decisions.</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08 Vertex42 LLC</text:p>
          </table:table-cell>
          <table:covered-table-cell table:style-name="ce42"/>
          <table:table-cell table:number-columns-repeated="248"/>
        </table:table-row>
        <table:table-row table:style-name="ro2">
          <table:table-cell table:style-name="ce3"/>
          <table:table-cell table:style-name="ce18" table:number-columns-repeated="6"/>
          <table:table-cell table:style-name="Default"/>
          <table:table-cell table:number-columns-repeated="248"/>
        </table:table-row>
        <table:table-row table:style-name="ro3">
          <table:table-cell table:style-name="ce4" office:value-type="string" table:number-columns-spanned="4" table:number-rows-spanned="1">
            <text:p>Savings Plan Inputs</text:p>
          </table:table-cell>
          <table:covered-table-cell table:number-columns-repeated="3" table:style-name="ce4"/>
          <table:table-cell>
            <draw:frame table:end-cell-address="Savings.H16" table:end-x="0.7768in" table:end-y="0.1571in" draw:z-index="0" draw:style-name="gr2" svg:width="3.6957in" svg:height="2.6283in" svg:x="0.0862in" svg:y="0in">
              <draw:object draw:notify-on-update-of-ranges="Savings.F19:Savings.F19 Savings.F21:Savings.F70 Savings.E21:Savings.E70 Savings.G19:Savings.G19 Savings.G21:Savings.G70 Savings.E21:Savings.E70" xlink:href="./Object 1" xlink:type="simple" xlink:show="embed" xlink:actuate="onLoad"/>
              <draw:image xlink:href="./ObjectReplacements/Object 1" xlink:type="simple" xlink:show="embed" xlink:actuate="onLoad"/>
            </draw:frame>
          </table:table-cell>
          <table:table-cell table:style-name="ce38" office:value-type="string">
            <text:p>[42]</text:p>
          </table:table-cell>
          <table:table-cell table:number-columns-repeated="250"/>
        </table:table-row>
        <table:table-row table:style-name="ro4">
          <table:table-cell table:style-name="ce5" office:value-type="string" table:number-columns-spanned="3" table:number-rows-spanned="1">
            <text:p>Years to Invest</text:p>
          </table:table-cell>
          <table:covered-table-cell table:style-name="ce19"/>
          <table:covered-table-cell table:style-name="ce26"/>
          <table:table-cell table:style-name="ce31" office:value-type="float" office:value="25">
            <text:p>25</text:p>
          </table:table-cell>
          <table:table-cell table:number-columns-repeated="252"/>
        </table:table-row>
        <table:table-row table:style-name="ro4">
          <table:table-cell table:style-name="ce6" office:value-type="string" table:number-columns-spanned="3" table:number-rows-spanned="1">
            <text:p>Initial Investment</text:p>
          </table:table-cell>
          <table:covered-table-cell table:style-name="ce20"/>
          <table:covered-table-cell table:style-name="ce27"/>
          <table:table-cell table:style-name="ce32" office:value-type="float" office:value="10000">
            <text:p>$10,000.00 </text:p>
          </table:table-cell>
          <table:table-cell table:number-columns-repeated="252"/>
        </table:table-row>
        <table:table-row table:style-name="ro4">
          <table:table-cell table:style-name="ce5" office:value-type="string" table:number-columns-spanned="3" table:number-rows-spanned="1">
            <text:p>Expected Annual Interest Rate</text:p>
          </table:table-cell>
          <table:covered-table-cell table:style-name="ce19"/>
          <table:covered-table-cell table:style-name="ce26"/>
          <table:table-cell table:style-name="ce33" office:value-type="percentage" office:value="0.04">
            <text:p>4.00%</text:p>
          </table:table-cell>
          <table:table-cell table:number-columns-repeated="4"/>
          <table:table-cell table:style-name="Default"/>
          <table:table-cell table:number-columns-repeated="247"/>
        </table:table-row>
        <table:table-row table:style-name="ro4">
          <table:table-cell table:style-name="ce5" office:value-type="string" table:number-columns-spanned="3" table:number-rows-spanned="1">
            <text:p>Deposit Amount</text:p>
          </table:table-cell>
          <table:covered-table-cell table:style-name="ce19"/>
          <table:covered-table-cell table:style-name="ce26"/>
          <table:table-cell table:style-name="ce32" office:value-type="float" office:value="200">
            <text:p>$200.00 </text:p>
          </table:table-cell>
          <table:table-cell table:number-columns-repeated="4"/>
          <table:table-cell table:style-name="Default"/>
          <table:table-cell table:number-columns-repeated="247"/>
        </table:table-row>
        <table:table-row table:style-name="ro4">
          <table:table-cell table:style-name="ce5" office:value-type="string" table:number-columns-spanned="3" table:number-rows-spanned="1">
            <text:p>Deposits Per Year</text:p>
          </table:table-cell>
          <table:covered-table-cell table:style-name="ce19"/>
          <table:covered-table-cell table:style-name="ce26"/>
          <table:table-cell table:style-name="ce31" office:value-type="float" office:value="12">
            <text:p>12</text:p>
          </table:table-cell>
          <table:table-cell table:number-columns-repeated="4"/>
          <table:table-cell table:style-name="Default"/>
          <table:table-cell table:number-columns-repeated="247"/>
        </table:table-row>
        <table:table-row table:style-name="ro4">
          <table:table-cell table:style-name="ce5" office:value-type="string" table:number-columns-spanned="3" table:number-rows-spanned="1">
            <text:p>Additional Annual Investments</text:p>
          </table:table-cell>
          <table:covered-table-cell table:style-name="ce19"/>
          <table:covered-table-cell table:style-name="ce26"/>
          <table:table-cell table:style-name="ce32" office:value-type="float" office:value="0">
            <text:p>$0.00 </text:p>
          </table:table-cell>
          <table:table-cell table:number-columns-repeated="4"/>
          <table:table-cell table:style-name="Default"/>
          <table:table-cell table:number-columns-repeated="247"/>
        </table:table-row>
        <table:table-row table:style-name="ro4">
          <table:table-cell table:style-name="ce7" table:number-columns-repeated="4"/>
          <table:table-cell table:number-columns-repeated="4"/>
          <table:table-cell table:style-name="Default"/>
          <table:table-cell table:number-columns-repeated="247"/>
        </table:table-row>
        <table:table-row table:style-name="ro3">
          <table:table-cell table:style-name="ce8" office:value-type="string" table:number-columns-spanned="4" table:number-rows-spanned="1">
            <text:p>Summary of Results</text:p>
          </table:table-cell>
          <table:covered-table-cell table:number-columns-repeated="3" table:style-name="ce8"/>
          <table:table-cell table:number-columns-repeated="4"/>
          <table:table-cell table:style-name="Default"/>
          <table:table-cell table:number-columns-repeated="247"/>
        </table:table-row>
        <table:table-row table:style-name="ro4">
          <table:table-cell table:style-name="ce9" table:formula="oooc:=&quot;Value After &quot;&amp;[.D5]&amp;&quot; Years&quot;" office:value-type="string" office:string-value="Value After 25 Years" table:number-columns-spanned="3" table:number-rows-spanned="1">
            <text:p>Value After 25 Years</text:p>
          </table:table-cell>
          <table:covered-table-cell table:style-name="ce21"/>
          <table:covered-table-cell table:style-name="ce9"/>
          <table:table-cell table:style-name="ce34" table:formula="oooc:=OFFSET([.F19];[.D5]+1;0;1;1)" office:value-type="float" office:value="129963.561055993">
            <text:p>$129,963.56</text:p>
          </table:table-cell>
          <table:table-cell table:number-columns-repeated="252"/>
        </table:table-row>
        <table:table-row table:style-name="ro5">
          <table:table-cell table:style-name="ce10" office:value-type="string" table:number-columns-spanned="3" table:number-rows-spanned="1">
            <text:p>Total Invested</text:p>
          </table:table-cell>
          <table:covered-table-cell table:style-name="ce22"/>
          <table:covered-table-cell table:style-name="ce10"/>
          <table:table-cell table:style-name="ce34" table:formula="oooc:=SUM(OFFSET([.B19];1;0;[.D5]+1;1))" office:value-type="float" office:value="70000">
            <text:p>$70,000.00</text:p>
          </table:table-cell>
          <table:table-cell table:number-columns-repeated="252"/>
        </table:table-row>
        <table:table-row table:style-name="ro5">
          <table:table-cell table:style-name="ce10" office:value-type="string" table:number-columns-spanned="3" table:number-rows-spanned="1">
            <text:p>Interest Earned</text:p>
          </table:table-cell>
          <table:covered-table-cell table:style-name="ce22"/>
          <table:covered-table-cell table:style-name="ce10"/>
          <table:table-cell table:style-name="ce34" table:formula="oooc:=SUM(OFFSET([.D19];2;0;[.$D$5];1))" office:value-type="float" office:value="59963.5610559925">
            <text:p>$59,963.56</text:p>
          </table:table-cell>
          <table:table-cell table:number-columns-repeated="252"/>
        </table:table-row>
        <table:table-row table:style-name="ro2">
          <table:table-cell table:style-name="ce11" table:number-columns-repeated="4"/>
          <table:table-cell table:number-columns-repeated="252"/>
        </table:table-row>
        <table:table-row table:style-name="ro2">
          <table:table-cell table:number-columns-repeated="256"/>
        </table:table-row>
        <table:table-row table:style-name="ro6">
          <table:table-cell table:style-name="ce13" office:value-type="string" table:number-columns-spanned="8" table:number-rows-spanned="1">
            <text:p>Yearly Summary</text:p>
          </table:table-cell>
          <table:covered-table-cell table:number-columns-repeated="7" table:style-name="ce23"/>
          <table:table-cell table:number-columns-repeated="248"/>
        </table:table-row>
        <table:table-header-rows>
          <table:table-row table:style-name="ro7">
            <table:table-cell table:style-name="ce14" office:value-type="string">
              <text:p>Rate</text:p>
            </table:table-cell>
            <table:table-cell table:style-name="ce14" office:value-type="string">
              <text:p>Scheduled Deposits</text:p>
            </table:table-cell>
            <table:table-cell table:style-name="ce14" office:value-type="string">
              <text:p>Extra Annual</text:p>
              <text:p>Deposits</text:p>
            </table:table-cell>
            <table:table-cell table:style-name="ce35" office:value-type="string">
              <text:p>Estimated Annual Interest</text:p>
            </table:table-cell>
            <table:table-cell table:style-name="ce14" office:value-type="string">
              <text:p>Year</text:p>
            </table:table-cell>
            <table:table-cell table:style-name="ce39" office:value-type="string">
              <text:p>End Balance</text:p>
            </table:table-cell>
            <table:table-cell table:style-name="ce14" office:value-type="string">
              <text:p>Cumulative Invested</text:p>
            </table:table-cell>
            <table:table-cell table:style-name="ce14" office:value-type="string">
              <text:p>Cumulative Interest</text:p>
            </table:table-cell>
            <table:table-cell table:number-columns-repeated="248"/>
          </table:table-row>
        </table:table-header-rows>
        <table:table-row table:style-name="ro4">
          <table:table-cell table:style-name="ce15"/>
          <table:table-cell table:style-name="ce24" table:formula="oooc:=[.D6]" office:value-type="float" office:value="10000">
            <text:p><text:s/>$10,000 </text:p>
          </table:table-cell>
          <table:table-cell table:style-name="ce28"/>
          <table:table-cell table:style-name="ce15"/>
          <table:table-cell table:style-name="ce15"/>
          <table:table-cell table:style-name="ce40" table:formula="oooc:=[.$D$6]" office:value-type="float" office:value="10000">
            <text:p>$10,000.00</text:p>
          </table:table-cell>
          <table:table-cell table:style-name="ce43" table:number-columns-repeated="2"/>
          <table:table-cell table:number-columns-repeated="248"/>
        </table:table-row>
        <table:table-row table:style-name="ro2">
          <table:table-cell table:style-name="ce16" table:formula="oooc:=[.$D$7]" office:value-type="percentage" office:value="0.04">
            <text:p>4.00%</text:p>
          </table:table-cell>
          <table:table-cell table:style-name="ce25" table:formula="oooc:=IF(ISERROR([.E21]);&quot;&quot;;[.$D$10]+[.$D$8]*deposits_per_year)" office:value-type="float" office:value="2400">
            <text:p>2,400</text:p>
          </table:table-cell>
          <table:table-cell table:style-name="ce29"/>
          <table:table-cell table:style-name="ce36" table:formula="oooc:=IF(ISERROR([.E21]);&quot;&quot;;FV(((1+[.A21]/compound_period)^(compound_period/deposits_per_year))-1;deposits_per_year;-[.$D$8];-[.F20])-[.$D$8]*deposits_per_year-[.F20])" office:value-type="float" office:value="451.908004385286">
            <text:p>451.91 </text:p>
          </table:table-cell>
          <table:table-cell table:style-name="ce37" table:formula="oooc:=IF([.E20]&gt;=[.$D$5];NA();[.E20]+1)" office:value-type="float" office:value="1">
            <text:p>1</text:p>
          </table:table-cell>
          <table:table-cell table:style-name="ce41" table:formula="oooc:=IF(ISERROR([.E21]);&quot;&quot;;[.F20]+[.B21]+[.C21]+[.D21])" office:value-type="float" office:value="12851.9080043853">
            <text:p>12,851.91</text:p>
          </table:table-cell>
          <table:table-cell table:style-name="ce41" table:formula="oooc:=IF(ISERROR([.E21]);&quot;&quot;;SUM([.B$20:.B21])+SUM([.C$20:.C21]))" office:value-type="float" office:value="12400">
            <text:p>12,400.00</text:p>
          </table:table-cell>
          <table:table-cell table:style-name="ce41" table:formula="oooc:=IF(ISERROR([.E21]);&quot;&quot;;SUM([.D$20:.D21]))" office:value-type="float" office:value="451.908004385286">
            <text:p>451.91</text:p>
          </table:table-cell>
          <table:table-cell/>
          <table:table-cell table:style-name="ce45"/>
          <table:table-cell table:number-columns-repeated="246"/>
        </table:table-row>
        <table:table-row table:style-name="ro2">
          <table:table-cell table:style-name="ce16" table:formula="oooc:=[.$D$7]" office:value-type="percentage" office:value="0.04">
            <text:p>4.00%</text:p>
          </table:table-cell>
          <table:table-cell table:style-name="ce25" table:formula="oooc:=IF(ISERROR([.E22]);&quot;&quot;;[.$D$10]+[.$D$8]*deposits_per_year)" office:value-type="float" office:value="2400">
            <text:p>2,400</text:p>
          </table:table-cell>
          <table:table-cell table:style-name="ce29"/>
          <table:table-cell table:style-name="ce36" table:formula="oooc:=IF(ISERROR([.E22]);&quot;&quot;;FV(((1+[.A22]/compound_period)^(compound_period/deposits_per_year))-1;deposits_per_year;-[.$D$8];-[.F21])-[.$D$8]*deposits_per_year-[.F21])" office:value-type="float" office:value="568.099136749242">
            <text:p>568.10 </text:p>
          </table:table-cell>
          <table:table-cell table:style-name="ce37" table:formula="oooc:=IF([.E21]&gt;=[.$D$5];NA();[.E21]+1)" office:value-type="float" office:value="2">
            <text:p>2</text:p>
          </table:table-cell>
          <table:table-cell table:style-name="ce41" table:formula="oooc:=IF(ISERROR([.E22]);&quot;&quot;;[.F21]+[.B22]+[.C22]+[.D22])" office:value-type="float" office:value="15820.0071411345">
            <text:p>15,820.01</text:p>
          </table:table-cell>
          <table:table-cell table:style-name="ce41" table:formula="oooc:=IF(ISERROR([.E22]);&quot;&quot;;SUM([.B$20:.B22])+SUM([.C$20:.C22]))" office:value-type="float" office:value="14800">
            <text:p>14,800.00</text:p>
          </table:table-cell>
          <table:table-cell table:style-name="ce41" table:formula="oooc:=IF(ISERROR([.E22]);&quot;&quot;;SUM([.D$20:.D22]))" office:value-type="float" office:value="1020.00714113453">
            <text:p>1,020.01</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3]);&quot;&quot;;[.$D$10]+[.$D$8]*deposits_per_year)" office:value-type="float" office:value="2400">
            <text:p>2,400</text:p>
          </table:table-cell>
          <table:table-cell table:style-name="ce29"/>
          <table:table-cell table:style-name="ce36" table:formula="oooc:=IF(ISERROR([.E23]);&quot;&quot;;FV(((1+[.A23]/compound_period)^(compound_period/deposits_per_year))-1;deposits_per_year;-[.$D$8];-[.F22])-[.$D$8]*deposits_per_year-[.F22])" office:value-type="float" office:value="689.024075119303">
            <text:p>689.02 </text:p>
          </table:table-cell>
          <table:table-cell table:style-name="ce37" table:formula="oooc:=IF([.E22]&gt;=[.$D$5];NA();[.E22]+1)" office:value-type="float" office:value="3">
            <text:p>3</text:p>
          </table:table-cell>
          <table:table-cell table:style-name="ce41" table:formula="oooc:=IF(ISERROR([.E23]);&quot;&quot;;[.F22]+[.B23]+[.C23]+[.D23])" office:value-type="float" office:value="18909.0312162538">
            <text:p>18,909.03</text:p>
          </table:table-cell>
          <table:table-cell table:style-name="ce41" table:formula="oooc:=IF(ISERROR([.E23]);&quot;&quot;;SUM([.B$20:.B23])+SUM([.C$20:.C23]))" office:value-type="float" office:value="17200">
            <text:p>17,200.00</text:p>
          </table:table-cell>
          <table:table-cell table:style-name="ce41" table:formula="oooc:=IF(ISERROR([.E23]);&quot;&quot;;SUM([.D$20:.D23]))" office:value-type="float" office:value="1709.03121625383">
            <text:p>1,709.03</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4]);&quot;&quot;;[.$D$10]+[.$D$8]*deposits_per_year)" office:value-type="float" office:value="2400">
            <text:p>2,400</text:p>
          </table:table-cell>
          <table:table-cell table:style-name="ce29"/>
          <table:table-cell table:style-name="ce36" table:formula="oooc:=IF(ISERROR([.E24]);&quot;&quot;;FV(((1+[.A24]/compound_period)^(compound_period/deposits_per_year))-1;deposits_per_year;-[.$D$8];-[.F23])-[.$D$8]*deposits_per_year-[.F23])" office:value-type="float" office:value="814.875682056045">
            <text:p>814.88 </text:p>
          </table:table-cell>
          <table:table-cell table:style-name="ce37" table:formula="oooc:=IF([.E23]&gt;=[.$D$5];NA();[.E23]+1)" office:value-type="float" office:value="4">
            <text:p>4</text:p>
          </table:table-cell>
          <table:table-cell table:style-name="ce41" table:formula="oooc:=IF(ISERROR([.E24]);&quot;&quot;;[.F23]+[.B24]+[.C24]+[.D24])" office:value-type="float" office:value="22123.9068983099">
            <text:p>22,123.91</text:p>
          </table:table-cell>
          <table:table-cell table:style-name="ce41" table:formula="oooc:=IF(ISERROR([.E24]);&quot;&quot;;SUM([.B$20:.B24])+SUM([.C$20:.C24]))" office:value-type="float" office:value="19600">
            <text:p>19,600.00</text:p>
          </table:table-cell>
          <table:table-cell table:style-name="ce41" table:formula="oooc:=IF(ISERROR([.E24]);&quot;&quot;;SUM([.D$20:.D24]))" office:value-type="float" office:value="2523.90689830988">
            <text:p>2,523.91</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5]);&quot;&quot;;[.$D$10]+[.$D$8]*deposits_per_year)" office:value-type="float" office:value="2400">
            <text:p>2,400</text:p>
          </table:table-cell>
          <table:table-cell table:style-name="ce29"/>
          <table:table-cell table:style-name="ce36" table:formula="oooc:=IF(ISERROR([.E25]);&quot;&quot;;FV(((1+[.A25]/compound_period)^(compound_period/deposits_per_year))-1;deposits_per_year;-[.$D$8];-[.F24])-[.$D$8]*deposits_per_year-[.F24])" office:value-type="float" office:value="945.854677638323">
            <text:p>945.85 </text:p>
          </table:table-cell>
          <table:table-cell table:style-name="ce37" table:formula="oooc:=IF([.E24]&gt;=[.$D$5];NA();[.E24]+1)" office:value-type="float" office:value="5">
            <text:p>5</text:p>
          </table:table-cell>
          <table:table-cell table:style-name="ce41" table:formula="oooc:=IF(ISERROR([.E25]);&quot;&quot;;[.F24]+[.B25]+[.C25]+[.D25])" office:value-type="float" office:value="25469.7615759482">
            <text:p>25,469.76</text:p>
          </table:table-cell>
          <table:table-cell table:style-name="ce41" table:formula="oooc:=IF(ISERROR([.E25]);&quot;&quot;;SUM([.B$20:.B25])+SUM([.C$20:.C25]))" office:value-type="float" office:value="22000">
            <text:p>22,000.00</text:p>
          </table:table-cell>
          <table:table-cell table:style-name="ce41" table:formula="oooc:=IF(ISERROR([.E25]);&quot;&quot;;SUM([.D$20:.D25]))" office:value-type="float" office:value="3469.7615759482">
            <text:p>3,469.76</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6]);&quot;&quot;;[.$D$10]+[.$D$8]*deposits_per_year)" office:value-type="float" office:value="2400">
            <text:p>2,400</text:p>
          </table:table-cell>
          <table:table-cell table:style-name="ce29"/>
          <table:table-cell table:style-name="ce36" table:formula="oooc:=IF(ISERROR([.E26]);&quot;&quot;;FV(((1+[.A26]/compound_period)^(compound_period/deposits_per_year))-1;deposits_per_year;-[.$D$8];-[.F25])-[.$D$8]*deposits_per_year-[.F25])" office:value-type="float" office:value="1082.1699595907">
            <text:p>1,082.17 </text:p>
          </table:table-cell>
          <table:table-cell table:style-name="ce37" table:formula="oooc:=IF([.E25]&gt;=[.$D$5];NA();[.E25]+1)" office:value-type="float" office:value="6">
            <text:p>6</text:p>
          </table:table-cell>
          <table:table-cell table:style-name="ce41" table:formula="oooc:=IF(ISERROR([.E26]);&quot;&quot;;[.F25]+[.B26]+[.C26]+[.D26])" office:value-type="float" office:value="28951.9315355389">
            <text:p>28,951.93</text:p>
          </table:table-cell>
          <table:table-cell table:style-name="ce41" table:formula="oooc:=IF(ISERROR([.E26]);&quot;&quot;;SUM([.B$20:.B26])+SUM([.C$20:.C26]))" office:value-type="float" office:value="24400">
            <text:p>24,400.00</text:p>
          </table:table-cell>
          <table:table-cell table:style-name="ce41" table:formula="oooc:=IF(ISERROR([.E26]);&quot;&quot;;SUM([.D$20:.D26]))" office:value-type="float" office:value="4551.9315355389">
            <text:p>4,551.93</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7]);&quot;&quot;;[.$D$10]+[.$D$8]*deposits_per_year)" office:value-type="float" office:value="2400">
            <text:p>2,400</text:p>
          </table:table-cell>
          <table:table-cell table:style-name="ce29"/>
          <table:table-cell table:style-name="ce36" table:formula="oooc:=IF(ISERROR([.E27]);&quot;&quot;;FV(((1+[.A27]/compound_period)^(compound_period/deposits_per_year))-1;deposits_per_year;-[.$D$8];-[.F26])-[.$D$8]*deposits_per_year-[.F26])" office:value-type="float" office:value="1224.03893645338">
            <text:p>1,224.04 </text:p>
          </table:table-cell>
          <table:table-cell table:style-name="ce37" table:formula="oooc:=IF([.E26]&gt;=[.$D$5];NA();[.E26]+1)" office:value-type="float" office:value="7">
            <text:p>7</text:p>
          </table:table-cell>
          <table:table-cell table:style-name="ce41" table:formula="oooc:=IF(ISERROR([.E27]);&quot;&quot;;[.F26]+[.B27]+[.C27]+[.D27])" office:value-type="float" office:value="32575.9704719923">
            <text:p>32,575.97</text:p>
          </table:table-cell>
          <table:table-cell table:style-name="ce41" table:formula="oooc:=IF(ISERROR([.E27]);&quot;&quot;;SUM([.B$20:.B27])+SUM([.C$20:.C27]))" office:value-type="float" office:value="26800">
            <text:p>26,800.00</text:p>
          </table:table-cell>
          <table:table-cell table:style-name="ce41" table:formula="oooc:=IF(ISERROR([.E27]);&quot;&quot;;SUM([.D$20:.D27]))" office:value-type="float" office:value="5775.97047199228">
            <text:p>5,775.97</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8]);&quot;&quot;;[.$D$10]+[.$D$8]*deposits_per_year)" office:value-type="float" office:value="2400">
            <text:p>2,400</text:p>
          </table:table-cell>
          <table:table-cell table:style-name="ce29"/>
          <table:table-cell table:style-name="ce36" table:formula="oooc:=IF(ISERROR([.E28]);&quot;&quot;;FV(((1+[.A28]/compound_period)^(compound_period/deposits_per_year))-1;deposits_per_year;-[.$D$8];-[.F27])-[.$D$8]*deposits_per_year-[.F27])" office:value-type="float" office:value="1371.68787432589">
            <text:p>1,371.69 </text:p>
          </table:table-cell>
          <table:table-cell table:style-name="ce37" table:formula="oooc:=IF([.E27]&gt;=[.$D$5];NA();[.E27]+1)" office:value-type="float" office:value="8">
            <text:p>8</text:p>
          </table:table-cell>
          <table:table-cell table:style-name="ce41" table:formula="oooc:=IF(ISERROR([.E28]);&quot;&quot;;[.F27]+[.B28]+[.C28]+[.D28])" office:value-type="float" office:value="36347.6583463182">
            <text:p>36,347.66</text:p>
          </table:table-cell>
          <table:table-cell table:style-name="ce41" table:formula="oooc:=IF(ISERROR([.E28]);&quot;&quot;;SUM([.B$20:.B28])+SUM([.C$20:.C28]))" office:value-type="float" office:value="29200">
            <text:p>29,200.00</text:p>
          </table:table-cell>
          <table:table-cell table:style-name="ce41" table:formula="oooc:=IF(ISERROR([.E28]);&quot;&quot;;SUM([.D$20:.D28]))" office:value-type="float" office:value="7147.65834631817">
            <text:p>7,147.66</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29]);&quot;&quot;;[.$D$10]+[.$D$8]*deposits_per_year)" office:value-type="float" office:value="2400">
            <text:p>2,400</text:p>
          </table:table-cell>
          <table:table-cell table:style-name="ce29"/>
          <table:table-cell table:style-name="ce36" table:formula="oooc:=IF(ISERROR([.E29]);&quot;&quot;;FV(((1+[.A29]/compound_period)^(compound_period/deposits_per_year))-1;deposits_per_year;-[.$D$8];-[.F28])-[.$D$8]*deposits_per_year-[.F28])" office:value-type="float" office:value="1525.35225773779">
            <text:p>1,525.35 </text:p>
          </table:table-cell>
          <table:table-cell table:style-name="ce37" table:formula="oooc:=IF([.E28]&gt;=[.$D$5];NA();[.E28]+1)" office:value-type="float" office:value="9">
            <text:p>9</text:p>
          </table:table-cell>
          <table:table-cell table:style-name="ce41" table:formula="oooc:=IF(ISERROR([.E29]);&quot;&quot;;[.F28]+[.B29]+[.C29]+[.D29])" office:value-type="float" office:value="40273.010604056">
            <text:p>40,273.01</text:p>
          </table:table-cell>
          <table:table-cell table:style-name="ce41" table:formula="oooc:=IF(ISERROR([.E29]);&quot;&quot;;SUM([.B$20:.B29])+SUM([.C$20:.C29]))" office:value-type="float" office:value="31600">
            <text:p>31,600.00</text:p>
          </table:table-cell>
          <table:table-cell table:style-name="ce41" table:formula="oooc:=IF(ISERROR([.E29]);&quot;&quot;;SUM([.D$20:.D29]))" office:value-type="float" office:value="8673.01060405596">
            <text:p>8,673.01</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0]);&quot;&quot;;[.$D$10]+[.$D$8]*deposits_per_year)" office:value-type="float" office:value="2400">
            <text:p>2,400</text:p>
          </table:table-cell>
          <table:table-cell table:style-name="ce29"/>
          <table:table-cell table:style-name="ce36" table:formula="oooc:=IF(ISERROR([.E30]);&quot;&quot;;FV(((1+[.A30]/compound_period)^(compound_period/deposits_per_year))-1;deposits_per_year;-[.$D$8];-[.F29])-[.$D$8]*deposits_per_year-[.F29])" office:value-type="float" office:value="1685.27716522171">
            <text:p>1,685.28 </text:p>
          </table:table-cell>
          <table:table-cell table:style-name="ce37" table:formula="oooc:=IF([.E29]&gt;=[.$D$5];NA();[.E29]+1)" office:value-type="float" office:value="10">
            <text:p>10</text:p>
          </table:table-cell>
          <table:table-cell table:style-name="ce41" table:formula="oooc:=IF(ISERROR([.E30]);&quot;&quot;;[.F29]+[.B30]+[.C30]+[.D30])" office:value-type="float" office:value="44358.2877692777">
            <text:p>44,358.29</text:p>
          </table:table-cell>
          <table:table-cell table:style-name="ce41" table:formula="oooc:=IF(ISERROR([.E30]);&quot;&quot;;SUM([.B$20:.B30])+SUM([.C$20:.C30]))" office:value-type="float" office:value="34000">
            <text:p>34,000.00</text:p>
          </table:table-cell>
          <table:table-cell table:style-name="ce41" table:formula="oooc:=IF(ISERROR([.E30]);&quot;&quot;;SUM([.D$20:.D30]))" office:value-type="float" office:value="10358.2877692777">
            <text:p>10,358.29</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1]);&quot;&quot;;[.$D$10]+[.$D$8]*deposits_per_year)" office:value-type="float" office:value="2400">
            <text:p>2,400</text:p>
          </table:table-cell>
          <table:table-cell table:style-name="ce29"/>
          <table:table-cell table:style-name="ce36" table:formula="oooc:=IF(ISERROR([.E31]);&quot;&quot;;FV(((1+[.A31]/compound_period)^(compound_period/deposits_per_year))-1;deposits_per_year;-[.$D$8];-[.F30])-[.$D$8]*deposits_per_year-[.F30])" office:value-type="float" office:value="1851.71766018783">
            <text:p>1,851.72 </text:p>
          </table:table-cell>
          <table:table-cell table:style-name="ce37" table:formula="oooc:=IF([.E30]&gt;=[.$D$5];NA();[.E30]+1)" office:value-type="float" office:value="11">
            <text:p>11</text:p>
          </table:table-cell>
          <table:table-cell table:style-name="ce41" table:formula="oooc:=IF(ISERROR([.E31]);&quot;&quot;;[.F30]+[.B31]+[.C31]+[.D31])" office:value-type="float" office:value="48610.0054294655">
            <text:p>48,610.01</text:p>
          </table:table-cell>
          <table:table-cell table:style-name="ce41" table:formula="oooc:=IF(ISERROR([.E31]);&quot;&quot;;SUM([.B$20:.B31])+SUM([.C$20:.C31]))" office:value-type="float" office:value="36400">
            <text:p>36,400.00</text:p>
          </table:table-cell>
          <table:table-cell table:style-name="ce41" table:formula="oooc:=IF(ISERROR([.E31]);&quot;&quot;;SUM([.D$20:.D31]))" office:value-type="float" office:value="12210.0054294655">
            <text:p>12,210.01</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2]);&quot;&quot;;[.$D$10]+[.$D$8]*deposits_per_year)" office:value-type="float" office:value="2400">
            <text:p>2,400</text:p>
          </table:table-cell>
          <table:table-cell table:style-name="ce29"/>
          <table:table-cell table:style-name="ce36" table:formula="oooc:=IF(ISERROR([.E32]);&quot;&quot;;FV(((1+[.A32]/compound_period)^(compound_period/deposits_per_year))-1;deposits_per_year;-[.$D$8];-[.F31])-[.$D$8]*deposits_per_year-[.F31])" office:value-type="float" office:value="2024.9391977232">
            <text:p>2,024.94 </text:p>
          </table:table-cell>
          <table:table-cell table:style-name="ce37" table:formula="oooc:=IF([.E31]&gt;=[.$D$5];NA();[.E31]+1)" office:value-type="float" office:value="12">
            <text:p>12</text:p>
          </table:table-cell>
          <table:table-cell table:style-name="ce41" table:formula="oooc:=IF(ISERROR([.E32]);&quot;&quot;;[.F31]+[.B32]+[.C32]+[.D32])" office:value-type="float" office:value="53034.9446271887">
            <text:p>53,034.94</text:p>
          </table:table-cell>
          <table:table-cell table:style-name="ce41" table:formula="oooc:=IF(ISERROR([.E32]);&quot;&quot;;SUM([.B$20:.B32])+SUM([.C$20:.C32]))" office:value-type="float" office:value="38800">
            <text:p>38,800.00</text:p>
          </table:table-cell>
          <table:table-cell table:style-name="ce41" table:formula="oooc:=IF(ISERROR([.E32]);&quot;&quot;;SUM([.D$20:.D32]))" office:value-type="float" office:value="14234.9446271887">
            <text:p>14,234.94</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3]);&quot;&quot;;[.$D$10]+[.$D$8]*deposits_per_year)" office:value-type="float" office:value="2400">
            <text:p>2,400</text:p>
          </table:table-cell>
          <table:table-cell table:style-name="ce29"/>
          <table:table-cell table:style-name="ce36" table:formula="oooc:=IF(ISERROR([.E33]);&quot;&quot;;FV(((1+[.A33]/compound_period)^(compound_period/deposits_per_year))-1;deposits_per_year;-[.$D$8];-[.F32])-[.$D$8]*deposits_per_year-[.F32])" office:value-type="float" office:value="2205.21804796471">
            <text:p>2,205.22 </text:p>
          </table:table-cell>
          <table:table-cell table:style-name="ce37" table:formula="oooc:=IF([.E32]&gt;=[.$D$5];NA();[.E32]+1)" office:value-type="float" office:value="13">
            <text:p>13</text:p>
          </table:table-cell>
          <table:table-cell table:style-name="ce41" table:formula="oooc:=IF(ISERROR([.E33]);&quot;&quot;;[.F32]+[.B33]+[.C33]+[.D33])" office:value-type="float" office:value="57640.1626751534">
            <text:p>57,640.16</text:p>
          </table:table-cell>
          <table:table-cell table:style-name="ce41" table:formula="oooc:=IF(ISERROR([.E33]);&quot;&quot;;SUM([.B$20:.B33])+SUM([.C$20:.C33]))" office:value-type="float" office:value="41200">
            <text:p>41,200.00</text:p>
          </table:table-cell>
          <table:table-cell table:style-name="ce41" table:formula="oooc:=IF(ISERROR([.E33]);&quot;&quot;;SUM([.D$20:.D33]))" office:value-type="float" office:value="16440.1626751534">
            <text:p>16,440.16</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4]);&quot;&quot;;[.$D$10]+[.$D$8]*deposits_per_year)" office:value-type="float" office:value="2400">
            <text:p>2,400</text:p>
          </table:table-cell>
          <table:table-cell table:style-name="ce29"/>
          <table:table-cell table:style-name="ce36" table:formula="oooc:=IF(ISERROR([.E34]);&quot;&quot;;FV(((1+[.A34]/compound_period)^(compound_period/deposits_per_year))-1;deposits_per_year;-[.$D$8];-[.F33])-[.$D$8]*deposits_per_year-[.F33])" office:value-type="float" office:value="2392.84173672085">
            <text:p>2,392.84 </text:p>
          </table:table-cell>
          <table:table-cell table:style-name="ce37" table:formula="oooc:=IF([.E33]&gt;=[.$D$5];NA();[.E33]+1)" office:value-type="float" office:value="14">
            <text:p>14</text:p>
          </table:table-cell>
          <table:table-cell table:style-name="ce41" table:formula="oooc:=IF(ISERROR([.E34]);&quot;&quot;;[.F33]+[.B34]+[.C34]+[.D34])" office:value-type="float" office:value="62433.0044118743">
            <text:p>62,433.00</text:p>
          </table:table-cell>
          <table:table-cell table:style-name="ce41" table:formula="oooc:=IF(ISERROR([.E34]);&quot;&quot;;SUM([.B$20:.B34])+SUM([.C$20:.C34]))" office:value-type="float" office:value="43600">
            <text:p>43,600.00</text:p>
          </table:table-cell>
          <table:table-cell table:style-name="ce41" table:formula="oooc:=IF(ISERROR([.E34]);&quot;&quot;;SUM([.D$20:.D34]))" office:value-type="float" office:value="18833.0044118743">
            <text:p>18,833.00</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5]);&quot;&quot;;[.$D$10]+[.$D$8]*deposits_per_year)" office:value-type="float" office:value="2400">
            <text:p>2,400</text:p>
          </table:table-cell>
          <table:table-cell table:style-name="ce29"/>
          <table:table-cell table:style-name="ce36" table:formula="oooc:=IF(ISERROR([.E35]);&quot;&quot;;FV(((1+[.A35]/compound_period)^(compound_period/deposits_per_year))-1;deposits_per_year;-[.$D$8];-[.F34])-[.$D$8]*deposits_per_year-[.F34])" office:value-type="float" office:value="2588.10950404523">
            <text:p>2,588.11 </text:p>
          </table:table-cell>
          <table:table-cell table:style-name="ce37" table:formula="oooc:=IF([.E34]&gt;=[.$D$5];NA();[.E34]+1)" office:value-type="float" office:value="15">
            <text:p>15</text:p>
          </table:table-cell>
          <table:table-cell table:style-name="ce41" table:formula="oooc:=IF(ISERROR([.E35]);&quot;&quot;;[.F34]+[.B35]+[.C35]+[.D35])" office:value-type="float" office:value="67421.1139159195">
            <text:p>67,421.11</text:p>
          </table:table-cell>
          <table:table-cell table:style-name="ce41" table:formula="oooc:=IF(ISERROR([.E35]);&quot;&quot;;SUM([.B$20:.B35])+SUM([.C$20:.C35]))" office:value-type="float" office:value="46000">
            <text:p>46,000.00</text:p>
          </table:table-cell>
          <table:table-cell table:style-name="ce41" table:formula="oooc:=IF(ISERROR([.E35]);&quot;&quot;;SUM([.D$20:.D35]))" office:value-type="float" office:value="21421.1139159195">
            <text:p>21,421.11</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6]);&quot;&quot;;[.$D$10]+[.$D$8]*deposits_per_year)" office:value-type="float" office:value="2400">
            <text:p>2,400</text:p>
          </table:table-cell>
          <table:table-cell table:style-name="ce29"/>
          <table:table-cell table:style-name="ce36" table:formula="oooc:=IF(ISERROR([.E36]);&quot;&quot;;FV(((1+[.A36]/compound_period)^(compound_period/deposits_per_year))-1;deposits_per_year;-[.$D$8];-[.F35])-[.$D$8]*deposits_per_year-[.F35])" office:value-type="float" office:value="2791.33278149291">
            <text:p>2,791.33 </text:p>
          </table:table-cell>
          <table:table-cell table:style-name="ce37" table:formula="oooc:=IF([.E35]&gt;=[.$D$5];NA();[.E35]+1)" office:value-type="float" office:value="16">
            <text:p>16</text:p>
          </table:table-cell>
          <table:table-cell table:style-name="ce41" table:formula="oooc:=IF(ISERROR([.E36]);&quot;&quot;;[.F35]+[.B36]+[.C36]+[.D36])" office:value-type="float" office:value="72612.4466974124">
            <text:p>72,612.45</text:p>
          </table:table-cell>
          <table:table-cell table:style-name="ce41" table:formula="oooc:=IF(ISERROR([.E36]);&quot;&quot;;SUM([.B$20:.B36])+SUM([.C$20:.C36]))" office:value-type="float" office:value="48400">
            <text:p>48,400.00</text:p>
          </table:table-cell>
          <table:table-cell table:style-name="ce41" table:formula="oooc:=IF(ISERROR([.E36]);&quot;&quot;;SUM([.D$20:.D36]))" office:value-type="float" office:value="24212.4466974124">
            <text:p>24,212.45</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7]);&quot;&quot;;[.$D$10]+[.$D$8]*deposits_per_year)" office:value-type="float" office:value="2400">
            <text:p>2,400</text:p>
          </table:table-cell>
          <table:table-cell table:style-name="ce29"/>
          <table:table-cell table:style-name="ce36" table:formula="oooc:=IF(ISERROR([.E37]);&quot;&quot;;FV(((1+[.A37]/compound_period)^(compound_period/deposits_per_year))-1;deposits_per_year;-[.$D$8];-[.F36])-[.$D$8]*deposits_per_year-[.F36])" office:value-type="float" office:value="3002.83568882101">
            <text:p>3,002.84 </text:p>
          </table:table-cell>
          <table:table-cell table:style-name="ce37" table:formula="oooc:=IF([.E36]&gt;=[.$D$5];NA();[.E36]+1)" office:value-type="float" office:value="17">
            <text:p>17</text:p>
          </table:table-cell>
          <table:table-cell table:style-name="ce41" table:formula="oooc:=IF(ISERROR([.E37]);&quot;&quot;;[.F36]+[.B37]+[.C37]+[.D37])" office:value-type="float" office:value="78015.2823862334">
            <text:p>78,015.28</text:p>
          </table:table-cell>
          <table:table-cell table:style-name="ce41" table:formula="oooc:=IF(ISERROR([.E37]);&quot;&quot;;SUM([.B$20:.B37])+SUM([.C$20:.C37]))" office:value-type="float" office:value="50800">
            <text:p>50,800.00</text:p>
          </table:table-cell>
          <table:table-cell table:style-name="ce41" table:formula="oooc:=IF(ISERROR([.E37]);&quot;&quot;;SUM([.D$20:.D37]))" office:value-type="float" office:value="27215.2823862334">
            <text:p>27,215.28</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8]);&quot;&quot;;[.$D$10]+[.$D$8]*deposits_per_year)" office:value-type="float" office:value="2400">
            <text:p>2,400</text:p>
          </table:table-cell>
          <table:table-cell table:style-name="ce29"/>
          <table:table-cell table:style-name="ce36" table:formula="oooc:=IF(ISERROR([.E38]);&quot;&quot;;FV(((1+[.A38]/compound_period)^(compound_period/deposits_per_year))-1;deposits_per_year;-[.$D$8];-[.F37])-[.$D$8]*deposits_per_year-[.F37])" office:value-type="float" office:value="3222.95555092569">
            <text:p>3,222.96 </text:p>
          </table:table-cell>
          <table:table-cell table:style-name="ce37" table:formula="oooc:=IF([.E37]&gt;=[.$D$5];NA();[.E37]+1)" office:value-type="float" office:value="18">
            <text:p>18</text:p>
          </table:table-cell>
          <table:table-cell table:style-name="ce41" table:formula="oooc:=IF(ISERROR([.E38]);&quot;&quot;;[.F37]+[.B38]+[.C38]+[.D38])" office:value-type="float" office:value="83638.2379371591">
            <text:p>83,638.24</text:p>
          </table:table-cell>
          <table:table-cell table:style-name="ce41" table:formula="oooc:=IF(ISERROR([.E38]);&quot;&quot;;SUM([.B$20:.B38])+SUM([.C$20:.C38]))" office:value-type="float" office:value="53200">
            <text:p>53,200.00</text:p>
          </table:table-cell>
          <table:table-cell table:style-name="ce41" table:formula="oooc:=IF(ISERROR([.E38]);&quot;&quot;;SUM([.D$20:.D38]))" office:value-type="float" office:value="30438.2379371591">
            <text:p>30,438.24</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39]);&quot;&quot;;[.$D$10]+[.$D$8]*deposits_per_year)" office:value-type="float" office:value="2400">
            <text:p>2,400</text:p>
          </table:table-cell>
          <table:table-cell table:style-name="ce29"/>
          <table:table-cell table:style-name="ce36" table:formula="oooc:=IF(ISERROR([.E39]);&quot;&quot;;FV(((1+[.A39]/compound_period)^(compound_period/deposits_per_year))-1;deposits_per_year;-[.$D$8];-[.F38])-[.$D$8]*deposits_per_year-[.F38])" office:value-type="float" office:value="3452.04343583981">
            <text:p>3,452.04 </text:p>
          </table:table-cell>
          <table:table-cell table:style-name="ce37" table:formula="oooc:=IF([.E38]&gt;=[.$D$5];NA();[.E38]+1)" office:value-type="float" office:value="19">
            <text:p>19</text:p>
          </table:table-cell>
          <table:table-cell table:style-name="ce41" table:formula="oooc:=IF(ISERROR([.E39]);&quot;&quot;;[.F38]+[.B39]+[.C39]+[.D39])" office:value-type="float" office:value="89490.2813729989">
            <text:p>89,490.28</text:p>
          </table:table-cell>
          <table:table-cell table:style-name="ce41" table:formula="oooc:=IF(ISERROR([.E39]);&quot;&quot;;SUM([.B$20:.B39])+SUM([.C$20:.C39]))" office:value-type="float" office:value="55600">
            <text:p>55,600.00</text:p>
          </table:table-cell>
          <table:table-cell table:style-name="ce41" table:formula="oooc:=IF(ISERROR([.E39]);&quot;&quot;;SUM([.D$20:.D39]))" office:value-type="float" office:value="33890.2813729989">
            <text:p>33,890.28</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0]);&quot;&quot;;[.$D$10]+[.$D$8]*deposits_per_year)" office:value-type="float" office:value="2400">
            <text:p>2,400</text:p>
          </table:table-cell>
          <table:table-cell table:style-name="ce29"/>
          <table:table-cell table:style-name="ce36" table:formula="oooc:=IF(ISERROR([.E40]);&quot;&quot;;FV(((1+[.A40]/compound_period)^(compound_period/deposits_per_year))-1;deposits_per_year;-[.$D$8];-[.F39])-[.$D$8]*deposits_per_year-[.F39])" office:value-type="float" office:value="3690.46471464956">
            <text:p>3,690.46 </text:p>
          </table:table-cell>
          <table:table-cell table:style-name="ce37" table:formula="oooc:=IF([.E39]&gt;=[.$D$5];NA();[.E39]+1)" office:value-type="float" office:value="20">
            <text:p>20</text:p>
          </table:table-cell>
          <table:table-cell table:style-name="ce41" table:formula="oooc:=IF(ISERROR([.E40]);&quot;&quot;;[.F39]+[.B40]+[.C40]+[.D40])" office:value-type="float" office:value="95580.7460876485">
            <text:p>95,580.75</text:p>
          </table:table-cell>
          <table:table-cell table:style-name="ce41" table:formula="oooc:=IF(ISERROR([.E40]);&quot;&quot;;SUM([.B$20:.B40])+SUM([.C$20:.C40]))" office:value-type="float" office:value="58000">
            <text:p>58,000.00</text:p>
          </table:table-cell>
          <table:table-cell table:style-name="ce41" table:formula="oooc:=IF(ISERROR([.E40]);&quot;&quot;;SUM([.D$20:.D40]))" office:value-type="float" office:value="37580.7460876485">
            <text:p>37,580.75</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1]);&quot;&quot;;[.$D$10]+[.$D$8]*deposits_per_year)" office:value-type="float" office:value="2400">
            <text:p>2,400</text:p>
          </table:table-cell>
          <table:table-cell table:style-name="ce29"/>
          <table:table-cell table:style-name="ce36" table:formula="oooc:=IF(ISERROR([.E41]);&quot;&quot;;FV(((1+[.A41]/compound_period)^(compound_period/deposits_per_year))-1;deposits_per_year;-[.$D$8];-[.F40])-[.$D$8]*deposits_per_year-[.F40])" office:value-type="float" office:value="3938.59964422292">
            <text:p>3,938.60 </text:p>
          </table:table-cell>
          <table:table-cell table:style-name="ce37" table:formula="oooc:=IF([.E40]&gt;=[.$D$5];NA();[.E40]+1)" office:value-type="float" office:value="21">
            <text:p>21</text:p>
          </table:table-cell>
          <table:table-cell table:style-name="ce41" table:formula="oooc:=IF(ISERROR([.E41]);&quot;&quot;;[.F40]+[.B41]+[.C41]+[.D41])" office:value-type="float" office:value="101919.345731871">
            <text:p>101,919.35</text:p>
          </table:table-cell>
          <table:table-cell table:style-name="ce41" table:formula="oooc:=IF(ISERROR([.E41]);&quot;&quot;;SUM([.B$20:.B41])+SUM([.C$20:.C41]))" office:value-type="float" office:value="60400">
            <text:p>60,400.00</text:p>
          </table:table-cell>
          <table:table-cell table:style-name="ce41" table:formula="oooc:=IF(ISERROR([.E41]);&quot;&quot;;SUM([.D$20:.D41]))" office:value-type="float" office:value="41519.3457318714">
            <text:p>41,519.35</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2]);&quot;&quot;;[.$D$10]+[.$D$8]*deposits_per_year)" office:value-type="float" office:value="2400">
            <text:p>2,400</text:p>
          </table:table-cell>
          <table:table-cell table:style-name="ce29"/>
          <table:table-cell table:style-name="ce36" table:formula="oooc:=IF(ISERROR([.E42]);&quot;&quot;;FV(((1+[.A42]/compound_period)^(compound_period/deposits_per_year))-1;deposits_per_year;-[.$D$8];-[.F41])-[.$D$8]*deposits_per_year-[.F41])" office:value-type="float" office:value="4196.8439736794">
            <text:p>4,196.84 </text:p>
          </table:table-cell>
          <table:table-cell table:style-name="ce37" table:formula="oooc:=IF([.E41]&gt;=[.$D$5];NA();[.E41]+1)" office:value-type="float" office:value="22">
            <text:p>22</text:p>
          </table:table-cell>
          <table:table-cell table:style-name="ce41" table:formula="oooc:=IF(ISERROR([.E42]);&quot;&quot;;[.F41]+[.B42]+[.C42]+[.D42])" office:value-type="float" office:value="108516.189705551">
            <text:p>108,516.19</text:p>
          </table:table-cell>
          <table:table-cell table:style-name="ce41" table:formula="oooc:=IF(ISERROR([.E42]);&quot;&quot;;SUM([.B$20:.B42])+SUM([.C$20:.C42]))" office:value-type="float" office:value="62800">
            <text:p>62,800.00</text:p>
          </table:table-cell>
          <table:table-cell table:style-name="ce41" table:formula="oooc:=IF(ISERROR([.E42]);&quot;&quot;;SUM([.D$20:.D42]))" office:value-type="float" office:value="45716.1897055508">
            <text:p>45,716.19</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3]);&quot;&quot;;[.$D$10]+[.$D$8]*deposits_per_year)" office:value-type="float" office:value="2400">
            <text:p>2,400</text:p>
          </table:table-cell>
          <table:table-cell table:style-name="ce29"/>
          <table:table-cell table:style-name="ce36" table:formula="oooc:=IF(ISERROR([.E43]);&quot;&quot;;FV(((1+[.A43]/compound_period)^(compound_period/deposits_per_year))-1;deposits_per_year;-[.$D$8];-[.F42])-[.$D$8]*deposits_per_year-[.F42])" office:value-type="float" office:value="4465.60957556822">
            <text:p>4,465.61 </text:p>
          </table:table-cell>
          <table:table-cell table:style-name="ce37" table:formula="oooc:=IF([.E42]&gt;=[.$D$5];NA();[.E42]+1)" office:value-type="float" office:value="23">
            <text:p>23</text:p>
          </table:table-cell>
          <table:table-cell table:style-name="ce41" table:formula="oooc:=IF(ISERROR([.E43]);&quot;&quot;;[.F42]+[.B43]+[.C43]+[.D43])" office:value-type="float" office:value="115381.799281119">
            <text:p>115,381.80</text:p>
          </table:table-cell>
          <table:table-cell table:style-name="ce41" table:formula="oooc:=IF(ISERROR([.E43]);&quot;&quot;;SUM([.B$20:.B43])+SUM([.C$20:.C43]))" office:value-type="float" office:value="65200">
            <text:p>65,200.00</text:p>
          </table:table-cell>
          <table:table-cell table:style-name="ce41" table:formula="oooc:=IF(ISERROR([.E43]);&quot;&quot;;SUM([.D$20:.D43]))" office:value-type="float" office:value="50181.799281119">
            <text:p>50,181.80</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4]);&quot;&quot;;[.$D$10]+[.$D$8]*deposits_per_year)" office:value-type="float" office:value="2400">
            <text:p>2,400</text:p>
          </table:table-cell>
          <table:table-cell table:style-name="ce29"/>
          <table:table-cell table:style-name="ce36" table:formula="oooc:=IF(ISERROR([.E44]);&quot;&quot;;FV(((1+[.A44]/compound_period)^(compound_period/deposits_per_year))-1;deposits_per_year;-[.$D$8];-[.F43])-[.$D$8]*deposits_per_year-[.F43])" office:value-type="float" office:value="4745.32510276175">
            <text:p>4,745.33 </text:p>
          </table:table-cell>
          <table:table-cell table:style-name="ce37" table:formula="oooc:=IF([.E43]&gt;=[.$D$5];NA();[.E43]+1)" office:value-type="float" office:value="24">
            <text:p>24</text:p>
          </table:table-cell>
          <table:table-cell table:style-name="ce41" table:formula="oooc:=IF(ISERROR([.E44]);&quot;&quot;;[.F43]+[.B44]+[.C44]+[.D44])" office:value-type="float" office:value="122527.124383881">
            <text:p>122,527.12</text:p>
          </table:table-cell>
          <table:table-cell table:style-name="ce41" table:formula="oooc:=IF(ISERROR([.E44]);&quot;&quot;;SUM([.B$20:.B44])+SUM([.C$20:.C44]))" office:value-type="float" office:value="67600">
            <text:p>67,600.00</text:p>
          </table:table-cell>
          <table:table-cell table:style-name="ce41" table:formula="oooc:=IF(ISERROR([.E44]);&quot;&quot;;SUM([.D$20:.D44]))" office:value-type="float" office:value="54927.1243838807">
            <text:p>54,927.12</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5]);&quot;&quot;;[.$D$10]+[.$D$8]*deposits_per_year)" office:value-type="float" office:value="2400">
            <text:p>2,400</text:p>
          </table:table-cell>
          <table:table-cell table:style-name="ce29"/>
          <table:table-cell table:style-name="ce36" table:formula="oooc:=IF(ISERROR([.E45]);&quot;&quot;;FV(((1+[.A45]/compound_period)^(compound_period/deposits_per_year))-1;deposits_per_year;-[.$D$8];-[.F44])-[.$D$8]*deposits_per_year-[.F44])" office:value-type="float" office:value="5036.43667211178">
            <text:p>5,036.44 </text:p>
          </table:table-cell>
          <table:table-cell table:style-name="ce37" table:formula="oooc:=IF([.E44]&gt;=[.$D$5];NA();[.E44]+1)" office:value-type="float" office:value="25">
            <text:p>25</text:p>
          </table:table-cell>
          <table:table-cell table:style-name="ce41" table:formula="oooc:=IF(ISERROR([.E45]);&quot;&quot;;[.F44]+[.B45]+[.C45]+[.D45])" office:value-type="float" office:value="129963.561055993">
            <text:p>129,963.56</text:p>
          </table:table-cell>
          <table:table-cell table:style-name="ce41" table:formula="oooc:=IF(ISERROR([.E45]);&quot;&quot;;SUM([.B$20:.B45])+SUM([.C$20:.C45]))" office:value-type="float" office:value="70000">
            <text:p>70,000.00</text:p>
          </table:table-cell>
          <table:table-cell table:style-name="ce41" table:formula="oooc:=IF(ISERROR([.E45]);&quot;&quot;;SUM([.D$20:.D45]))" office:value-type="float" office:value="59963.5610559925">
            <text:p>59,963.56</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6]);&quot;&quot;;[.$D$10]+[.$D$8]*deposits_per_year)">
            <text:p/>
          </table:table-cell>
          <table:table-cell table:style-name="ce29"/>
          <table:table-cell table:style-name="ce36" table:formula="oooc:=IF(ISERROR([.E46]);&quot;&quot;;FV(((1+[.A46]/compound_period)^(compound_period/deposits_per_year))-1;deposits_per_year;-[.$D$8];-[.F45])-[.$D$8]*deposits_per_year-[.F45])">
            <text:p/>
          </table:table-cell>
          <table:table-cell table:style-name="ce37" table:formula="oooc:=IF([.E45]&gt;=[.$D$5];NA();[.E45]+1)" office:value-type="float" office:value="0">
            <text:p>#N/A</text:p>
          </table:table-cell>
          <table:table-cell table:style-name="ce41" table:formula="oooc:=IF(ISERROR([.E46]);&quot;&quot;;[.F45]+[.B46]+[.C46]+[.D46])">
            <text:p/>
          </table:table-cell>
          <table:table-cell table:style-name="ce41" table:formula="oooc:=IF(ISERROR([.E46]);&quot;&quot;;SUM([.B$20:.B46])+SUM([.C$20:.C46]))">
            <text:p/>
          </table:table-cell>
          <table:table-cell table:style-name="ce41" table:formula="oooc:=IF(ISERROR([.E46]);&quot;&quot;;SUM([.D$20:.D46]))">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7]);&quot;&quot;;[.$D$10]+[.$D$8]*deposits_per_year)">
            <text:p/>
          </table:table-cell>
          <table:table-cell table:style-name="ce29"/>
          <table:table-cell table:style-name="ce36" table:formula="oooc:=IF(ISERROR([.E47]);&quot;&quot;;FV(((1+[.A47]/compound_period)^(compound_period/deposits_per_year))-1;deposits_per_year;-[.$D$8];-[.F46])-[.$D$8]*deposits_per_year-[.F46])">
            <text:p/>
          </table:table-cell>
          <table:table-cell table:style-name="ce37" table:formula="oooc:=IF([.E46]&gt;=[.$D$5];NA();[.E46]+1)" office:value-type="boolean" office:boolean-value="false">
            <text:p>#N/A</text:p>
          </table:table-cell>
          <table:table-cell table:style-name="ce41" table:formula="oooc:=IF(ISERROR([.E47]);&quot;&quot;;[.F46]+[.B47]+[.C47]+[.D47])">
            <text:p/>
          </table:table-cell>
          <table:table-cell table:style-name="ce41" table:formula="oooc:=IF(ISERROR([.E47]);&quot;&quot;;SUM([.B$20:.B47])+SUM([.C$20:.C47]))">
            <text:p/>
          </table:table-cell>
          <table:table-cell table:style-name="ce41" table:formula="oooc:=IF(ISERROR([.E47]);&quot;&quot;;SUM([.D$20:.D47]))">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8]);&quot;&quot;;[.$D$10]+[.$D$8]*deposits_per_year)">
            <text:p/>
          </table:table-cell>
          <table:table-cell table:style-name="ce29"/>
          <table:table-cell table:style-name="ce36" table:formula="oooc:=IF(ISERROR([.E48]);&quot;&quot;;FV(((1+[.A48]/compound_period)^(compound_period/deposits_per_year))-1;deposits_per_year;-[.$D$8];-[.F47])-[.$D$8]*deposits_per_year-[.F47])">
            <text:p/>
          </table:table-cell>
          <table:table-cell table:style-name="ce37" table:formula="oooc:=IF([.E47]&gt;=[.$D$5];NA();[.E47]+1)" office:value-type="boolean" office:boolean-value="false">
            <text:p>#N/A</text:p>
          </table:table-cell>
          <table:table-cell table:style-name="ce41" table:formula="oooc:=IF(ISERROR([.E48]);&quot;&quot;;[.F47]+[.B48]+[.C48]+[.D48])">
            <text:p/>
          </table:table-cell>
          <table:table-cell table:style-name="ce41" table:formula="oooc:=IF(ISERROR([.E48]);&quot;&quot;;SUM([.B$20:.B48])+SUM([.C$20:.C48]))">
            <text:p/>
          </table:table-cell>
          <table:table-cell table:style-name="ce41" table:formula="oooc:=IF(ISERROR([.E48]);&quot;&quot;;SUM([.D$20:.D48]))">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49]);&quot;&quot;;[.$D$10]+[.$D$8]*deposits_per_year)">
            <text:p/>
          </table:table-cell>
          <table:table-cell table:style-name="ce29"/>
          <table:table-cell table:style-name="ce36" table:formula="oooc:=IF(ISERROR([.E49]);&quot;&quot;;FV(((1+[.A49]/compound_period)^(compound_period/deposits_per_year))-1;deposits_per_year;-[.$D$8];-[.F48])-[.$D$8]*deposits_per_year-[.F48])">
            <text:p/>
          </table:table-cell>
          <table:table-cell table:style-name="ce37" table:formula="oooc:=IF([.E48]&gt;=[.$D$5];NA();[.E48]+1)" office:value-type="boolean" office:boolean-value="false">
            <text:p>#N/A</text:p>
          </table:table-cell>
          <table:table-cell table:style-name="ce41" table:formula="oooc:=IF(ISERROR([.E49]);&quot;&quot;;[.F48]+[.B49]+[.C49]+[.D49])">
            <text:p/>
          </table:table-cell>
          <table:table-cell table:style-name="ce41" table:formula="oooc:=IF(ISERROR([.E49]);&quot;&quot;;SUM([.B$20:.B49])+SUM([.C$20:.C49]))">
            <text:p/>
          </table:table-cell>
          <table:table-cell table:style-name="ce41" table:formula="oooc:=IF(ISERROR([.E49]);&quot;&quot;;SUM([.D$20:.D49]))">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0]);&quot;&quot;;[.$D$10]+[.$D$8]*deposits_per_year)">
            <text:p/>
          </table:table-cell>
          <table:table-cell table:style-name="ce29"/>
          <table:table-cell table:style-name="ce36" table:formula="oooc:=IF(ISERROR([.E50]);&quot;&quot;;FV(((1+[.A50]/compound_period)^(compound_period/deposits_per_year))-1;deposits_per_year;-[.$D$8];-[.F49])-[.$D$8]*deposits_per_year-[.F49])">
            <text:p/>
          </table:table-cell>
          <table:table-cell table:style-name="ce37" table:formula="oooc:=IF([.E49]&gt;=[.$D$5];NA();[.E49]+1)" office:value-type="boolean" office:boolean-value="false">
            <text:p>#N/A</text:p>
          </table:table-cell>
          <table:table-cell table:style-name="ce41" table:formula="oooc:=IF(ISERROR([.E50]);&quot;&quot;;[.F49]+[.B50]+[.C50]+[.D50])">
            <text:p/>
          </table:table-cell>
          <table:table-cell table:style-name="ce41" table:formula="oooc:=IF(ISERROR([.E50]);&quot;&quot;;SUM([.B$20:.B50])+SUM([.C$20:.C50]))">
            <text:p/>
          </table:table-cell>
          <table:table-cell table:style-name="ce41" table:formula="oooc:=IF(ISERROR([.E50]);&quot;&quot;;SUM([.D$20:.D50]))">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1]);&quot;&quot;;[.$D$10]+[.$D$8]*deposits_per_year)">
            <text:p/>
          </table:table-cell>
          <table:table-cell table:style-name="ce29"/>
          <table:table-cell table:style-name="ce36" table:formula="oooc:=IF(ISERROR([.E51]);&quot;&quot;;FV(((1+[.A51]/compound_period)^(compound_period/deposits_per_year))-1;deposits_per_year;-[.$D$8];-[.F50])-[.$D$8]*deposits_per_year-[.F50])">
            <text:p/>
          </table:table-cell>
          <table:table-cell table:style-name="ce37" table:formula="oooc:=IF([.E50]&gt;=[.$D$5];NA();[.E50]+1)" office:value-type="boolean" office:boolean-value="false">
            <text:p>#N/A</text:p>
          </table:table-cell>
          <table:table-cell table:style-name="ce41" table:formula="oooc:=IF(ISERROR([.E51]);&quot;&quot;;[.F50]+[.B51]+[.C51]+[.D51])">
            <text:p/>
          </table:table-cell>
          <table:table-cell table:style-name="ce41" table:formula="oooc:=IF(ISERROR([.E51]);&quot;&quot;;SUM([.B$20:.B51])+SUM([.C$20:.C51]))">
            <text:p/>
          </table:table-cell>
          <table:table-cell table:style-name="ce41" table:formula="oooc:=IF(ISERROR([.E51]);&quot;&quot;;SUM([.D$20:.D51]))">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2]);&quot;&quot;;[.$D$10]+[.$D$8]*deposits_per_year)">
            <text:p/>
          </table:table-cell>
          <table:table-cell table:style-name="ce29"/>
          <table:table-cell table:style-name="ce36" table:formula="oooc:=IF(ISERROR([.E52]);&quot;&quot;;FV(((1+[.A52]/compound_period)^(compound_period/deposits_per_year))-1;deposits_per_year;-[.$D$8];-[.F51])-[.$D$8]*deposits_per_year-[.F51])">
            <text:p/>
          </table:table-cell>
          <table:table-cell table:style-name="ce37" table:formula="oooc:=IF([.E51]&gt;=[.$D$5];NA();[.E51]+1)" office:value-type="boolean" office:boolean-value="false">
            <text:p>#N/A</text:p>
          </table:table-cell>
          <table:table-cell table:style-name="ce41" table:formula="oooc:=IF(ISERROR([.E52]);&quot;&quot;;[.F51]+[.B52]+[.C52]+[.D52])">
            <text:p/>
          </table:table-cell>
          <table:table-cell table:style-name="ce41" table:formula="oooc:=IF(ISERROR([.E52]);&quot;&quot;;SUM([.B$20:.B52])+SUM([.C$20:.C52]))">
            <text:p/>
          </table:table-cell>
          <table:table-cell table:style-name="ce41" table:formula="oooc:=IF(ISERROR([.E52]);&quot;&quot;;SUM([.D$20:.D52]))">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3]);&quot;&quot;;[.$D$10]+[.$D$8]*deposits_per_year)">
            <text:p/>
          </table:table-cell>
          <table:table-cell table:style-name="ce29"/>
          <table:table-cell table:style-name="ce36" table:formula="oooc:=IF(ISERROR([.E53]);&quot;&quot;;FV(((1+[.A53]/compound_period)^(compound_period/deposits_per_year))-1;deposits_per_year;-[.$D$8];-[.F52])-[.$D$8]*deposits_per_year-[.F52])">
            <text:p/>
          </table:table-cell>
          <table:table-cell table:style-name="ce37" table:formula="oooc:=IF([.E52]&gt;=[.$D$5];NA();[.E52]+1)" office:value-type="boolean" office:boolean-value="false">
            <text:p>#N/A</text:p>
          </table:table-cell>
          <table:table-cell table:style-name="ce41" table:formula="oooc:=IF(ISERROR([.E53]);&quot;&quot;;[.F52]+[.B53]+[.C53]+[.D53])">
            <text:p/>
          </table:table-cell>
          <table:table-cell table:style-name="ce41" table:formula="oooc:=IF(ISERROR([.E53]);&quot;&quot;;SUM([.B$20:.B53])+SUM([.C$20:.C53]))">
            <text:p/>
          </table:table-cell>
          <table:table-cell table:style-name="ce41" table:formula="oooc:=IF(ISERROR([.E53]);&quot;&quot;;SUM([.D$20:.D53]))">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4]);&quot;&quot;;[.$D$10]+[.$D$8]*deposits_per_year)">
            <text:p/>
          </table:table-cell>
          <table:table-cell table:style-name="ce29"/>
          <table:table-cell table:style-name="ce36" table:formula="oooc:=IF(ISERROR([.E54]);&quot;&quot;;FV(((1+[.A54]/compound_period)^(compound_period/deposits_per_year))-1;deposits_per_year;-[.$D$8];-[.F53])-[.$D$8]*deposits_per_year-[.F53])">
            <text:p/>
          </table:table-cell>
          <table:table-cell table:style-name="ce37" table:formula="oooc:=IF([.E53]&gt;=[.$D$5];NA();[.E53]+1)" office:value-type="boolean" office:boolean-value="false">
            <text:p>#N/A</text:p>
          </table:table-cell>
          <table:table-cell table:style-name="ce41" table:formula="oooc:=IF(ISERROR([.E54]);&quot;&quot;;[.F53]+[.B54]+[.C54]+[.D54])">
            <text:p/>
          </table:table-cell>
          <table:table-cell table:style-name="ce41" table:formula="oooc:=IF(ISERROR([.E54]);&quot;&quot;;SUM([.B$20:.B54])+SUM([.C$20:.C54]))">
            <text:p/>
          </table:table-cell>
          <table:table-cell table:style-name="ce41" table:formula="oooc:=IF(ISERROR([.E54]);&quot;&quot;;SUM([.D$20:.D54]))">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5]);&quot;&quot;;[.$D$10]+[.$D$8]*deposits_per_year)">
            <text:p/>
          </table:table-cell>
          <table:table-cell table:style-name="ce29"/>
          <table:table-cell table:style-name="ce36" table:formula="oooc:=IF(ISERROR([.E55]);&quot;&quot;;FV(((1+[.A55]/compound_period)^(compound_period/deposits_per_year))-1;deposits_per_year;-[.$D$8];-[.F54])-[.$D$8]*deposits_per_year-[.F54])">
            <text:p/>
          </table:table-cell>
          <table:table-cell table:style-name="ce37" table:formula="oooc:=IF([.E54]&gt;=[.$D$5];NA();[.E54]+1)" office:value-type="boolean" office:boolean-value="false">
            <text:p>#N/A</text:p>
          </table:table-cell>
          <table:table-cell table:style-name="ce41" table:formula="oooc:=IF(ISERROR([.E55]);&quot;&quot;;[.F54]+[.B55]+[.C55]+[.D55])">
            <text:p/>
          </table:table-cell>
          <table:table-cell table:style-name="ce41" table:formula="oooc:=IF(ISERROR([.E55]);&quot;&quot;;SUM([.B$20:.B55])+SUM([.C$20:.C55]))">
            <text:p/>
          </table:table-cell>
          <table:table-cell table:style-name="ce41" table:formula="oooc:=IF(ISERROR([.E55]);&quot;&quot;;SUM([.D$20:.D55]))">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6]);&quot;&quot;;[.$D$10]+[.$D$8]*deposits_per_year)">
            <text:p/>
          </table:table-cell>
          <table:table-cell table:style-name="ce29"/>
          <table:table-cell table:style-name="ce36" table:formula="oooc:=IF(ISERROR([.E56]);&quot;&quot;;FV(((1+[.A56]/compound_period)^(compound_period/deposits_per_year))-1;deposits_per_year;-[.$D$8];-[.F55])-[.$D$8]*deposits_per_year-[.F55])">
            <text:p/>
          </table:table-cell>
          <table:table-cell table:style-name="ce37" table:formula="oooc:=IF([.E55]&gt;=[.$D$5];NA();[.E55]+1)" office:value-type="boolean" office:boolean-value="false">
            <text:p>#N/A</text:p>
          </table:table-cell>
          <table:table-cell table:style-name="ce41" table:formula="oooc:=IF(ISERROR([.E56]);&quot;&quot;;[.F55]+[.B56]+[.C56]+[.D56])">
            <text:p/>
          </table:table-cell>
          <table:table-cell table:style-name="ce41" table:formula="oooc:=IF(ISERROR([.E56]);&quot;&quot;;SUM([.B$20:.B56])+SUM([.C$20:.C56]))">
            <text:p/>
          </table:table-cell>
          <table:table-cell table:style-name="ce41" table:formula="oooc:=IF(ISERROR([.E56]);&quot;&quot;;SUM([.D$20:.D56]))">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7]);&quot;&quot;;[.$D$10]+[.$D$8]*deposits_per_year)">
            <text:p/>
          </table:table-cell>
          <table:table-cell table:style-name="ce29"/>
          <table:table-cell table:style-name="ce36" table:formula="oooc:=IF(ISERROR([.E57]);&quot;&quot;;FV(((1+[.A57]/compound_period)^(compound_period/deposits_per_year))-1;deposits_per_year;-[.$D$8];-[.F56])-[.$D$8]*deposits_per_year-[.F56])">
            <text:p/>
          </table:table-cell>
          <table:table-cell table:style-name="ce37" table:formula="oooc:=IF([.E56]&gt;=[.$D$5];NA();[.E56]+1)" office:value-type="boolean" office:boolean-value="false">
            <text:p>#N/A</text:p>
          </table:table-cell>
          <table:table-cell table:style-name="ce41" table:formula="oooc:=IF(ISERROR([.E57]);&quot;&quot;;[.F56]+[.B57]+[.C57]+[.D57])">
            <text:p/>
          </table:table-cell>
          <table:table-cell table:style-name="ce41" table:formula="oooc:=IF(ISERROR([.E57]);&quot;&quot;;SUM([.B$20:.B57])+SUM([.C$20:.C57]))">
            <text:p/>
          </table:table-cell>
          <table:table-cell table:style-name="ce41" table:formula="oooc:=IF(ISERROR([.E57]);&quot;&quot;;SUM([.D$20:.D57]))">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8]);&quot;&quot;;[.$D$10]+[.$D$8]*deposits_per_year)">
            <text:p/>
          </table:table-cell>
          <table:table-cell table:style-name="ce29"/>
          <table:table-cell table:style-name="ce36" table:formula="oooc:=IF(ISERROR([.E58]);&quot;&quot;;FV(((1+[.A58]/compound_period)^(compound_period/deposits_per_year))-1;deposits_per_year;-[.$D$8];-[.F57])-[.$D$8]*deposits_per_year-[.F57])">
            <text:p/>
          </table:table-cell>
          <table:table-cell table:style-name="ce37" table:formula="oooc:=IF([.E57]&gt;=[.$D$5];NA();[.E57]+1)" office:value-type="boolean" office:boolean-value="false">
            <text:p>#N/A</text:p>
          </table:table-cell>
          <table:table-cell table:style-name="ce41" table:formula="oooc:=IF(ISERROR([.E58]);&quot;&quot;;[.F57]+[.B58]+[.C58]+[.D58])">
            <text:p/>
          </table:table-cell>
          <table:table-cell table:style-name="ce41" table:formula="oooc:=IF(ISERROR([.E58]);&quot;&quot;;SUM([.B$20:.B58])+SUM([.C$20:.C58]))">
            <text:p/>
          </table:table-cell>
          <table:table-cell table:style-name="ce41" table:formula="oooc:=IF(ISERROR([.E58]);&quot;&quot;;SUM([.D$20:.D58]))">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59]);&quot;&quot;;[.$D$10]+[.$D$8]*deposits_per_year)">
            <text:p/>
          </table:table-cell>
          <table:table-cell table:style-name="ce29"/>
          <table:table-cell table:style-name="ce36" table:formula="oooc:=IF(ISERROR([.E59]);&quot;&quot;;FV(((1+[.A59]/compound_period)^(compound_period/deposits_per_year))-1;deposits_per_year;-[.$D$8];-[.F58])-[.$D$8]*deposits_per_year-[.F58])">
            <text:p/>
          </table:table-cell>
          <table:table-cell table:style-name="ce37" table:formula="oooc:=IF([.E58]&gt;=[.$D$5];NA();[.E58]+1)" office:value-type="boolean" office:boolean-value="false">
            <text:p>#N/A</text:p>
          </table:table-cell>
          <table:table-cell table:style-name="ce41" table:formula="oooc:=IF(ISERROR([.E59]);&quot;&quot;;[.F58]+[.B59]+[.C59]+[.D59])">
            <text:p/>
          </table:table-cell>
          <table:table-cell table:style-name="ce41" table:formula="oooc:=IF(ISERROR([.E59]);&quot;&quot;;SUM([.B$20:.B59])+SUM([.C$20:.C59]))">
            <text:p/>
          </table:table-cell>
          <table:table-cell table:style-name="ce41" table:formula="oooc:=IF(ISERROR([.E59]);&quot;&quot;;SUM([.D$20:.D59]))">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0]);&quot;&quot;;[.$D$10]+[.$D$8]*deposits_per_year)">
            <text:p/>
          </table:table-cell>
          <table:table-cell table:style-name="ce29"/>
          <table:table-cell table:style-name="ce36" table:formula="oooc:=IF(ISERROR([.E60]);&quot;&quot;;FV(((1+[.A60]/compound_period)^(compound_period/deposits_per_year))-1;deposits_per_year;-[.$D$8];-[.F59])-[.$D$8]*deposits_per_year-[.F59])">
            <text:p/>
          </table:table-cell>
          <table:table-cell table:style-name="ce37" table:formula="oooc:=IF([.E59]&gt;=[.$D$5];NA();[.E59]+1)" office:value-type="boolean" office:boolean-value="false">
            <text:p>#N/A</text:p>
          </table:table-cell>
          <table:table-cell table:style-name="ce41" table:formula="oooc:=IF(ISERROR([.E60]);&quot;&quot;;[.F59]+[.B60]+[.C60]+[.D60])">
            <text:p/>
          </table:table-cell>
          <table:table-cell table:style-name="ce41" table:formula="oooc:=IF(ISERROR([.E60]);&quot;&quot;;SUM([.B$20:.B60])+SUM([.C$20:.C60]))">
            <text:p/>
          </table:table-cell>
          <table:table-cell table:style-name="ce41" table:formula="oooc:=IF(ISERROR([.E60]);&quot;&quot;;SUM([.D$20:.D60]))">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1]);&quot;&quot;;[.$D$10]+[.$D$8]*deposits_per_year)">
            <text:p/>
          </table:table-cell>
          <table:table-cell table:style-name="ce29"/>
          <table:table-cell table:style-name="ce36" table:formula="oooc:=IF(ISERROR([.E61]);&quot;&quot;;FV(((1+[.A61]/compound_period)^(compound_period/deposits_per_year))-1;deposits_per_year;-[.$D$8];-[.F60])-[.$D$8]*deposits_per_year-[.F60])">
            <text:p/>
          </table:table-cell>
          <table:table-cell table:style-name="ce37" table:formula="oooc:=IF([.E60]&gt;=[.$D$5];NA();[.E60]+1)" office:value-type="boolean" office:boolean-value="false">
            <text:p>#N/A</text:p>
          </table:table-cell>
          <table:table-cell table:style-name="ce41" table:formula="oooc:=IF(ISERROR([.E61]);&quot;&quot;;[.F60]+[.B61]+[.C61]+[.D61])">
            <text:p/>
          </table:table-cell>
          <table:table-cell table:style-name="ce41" table:formula="oooc:=IF(ISERROR([.E61]);&quot;&quot;;SUM([.B$20:.B61])+SUM([.C$20:.C61]))">
            <text:p/>
          </table:table-cell>
          <table:table-cell table:style-name="ce41" table:formula="oooc:=IF(ISERROR([.E61]);&quot;&quot;;SUM([.D$20:.D61]))">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2]);&quot;&quot;;[.$D$10]+[.$D$8]*deposits_per_year)">
            <text:p/>
          </table:table-cell>
          <table:table-cell table:style-name="ce29"/>
          <table:table-cell table:style-name="ce36" table:formula="oooc:=IF(ISERROR([.E62]);&quot;&quot;;FV(((1+[.A62]/compound_period)^(compound_period/deposits_per_year))-1;deposits_per_year;-[.$D$8];-[.F61])-[.$D$8]*deposits_per_year-[.F61])">
            <text:p/>
          </table:table-cell>
          <table:table-cell table:style-name="ce37" table:formula="oooc:=IF([.E61]&gt;=[.$D$5];NA();[.E61]+1)" office:value-type="boolean" office:boolean-value="false">
            <text:p>#N/A</text:p>
          </table:table-cell>
          <table:table-cell table:style-name="ce41" table:formula="oooc:=IF(ISERROR([.E62]);&quot;&quot;;[.F61]+[.B62]+[.C62]+[.D62])">
            <text:p/>
          </table:table-cell>
          <table:table-cell table:style-name="ce41" table:formula="oooc:=IF(ISERROR([.E62]);&quot;&quot;;SUM([.B$20:.B62])+SUM([.C$20:.C62]))">
            <text:p/>
          </table:table-cell>
          <table:table-cell table:style-name="ce41" table:formula="oooc:=IF(ISERROR([.E62]);&quot;&quot;;SUM([.D$20:.D62]))">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3]);&quot;&quot;;[.$D$10]+[.$D$8]*deposits_per_year)">
            <text:p/>
          </table:table-cell>
          <table:table-cell table:style-name="ce29"/>
          <table:table-cell table:style-name="ce36" table:formula="oooc:=IF(ISERROR([.E63]);&quot;&quot;;FV(((1+[.A63]/compound_period)^(compound_period/deposits_per_year))-1;deposits_per_year;-[.$D$8];-[.F62])-[.$D$8]*deposits_per_year-[.F62])">
            <text:p/>
          </table:table-cell>
          <table:table-cell table:style-name="ce37" table:formula="oooc:=IF([.E62]&gt;=[.$D$5];NA();[.E62]+1)" office:value-type="boolean" office:boolean-value="false">
            <text:p>#N/A</text:p>
          </table:table-cell>
          <table:table-cell table:style-name="ce41" table:formula="oooc:=IF(ISERROR([.E63]);&quot;&quot;;[.F62]+[.B63]+[.C63]+[.D63])">
            <text:p/>
          </table:table-cell>
          <table:table-cell table:style-name="ce41" table:formula="oooc:=IF(ISERROR([.E63]);&quot;&quot;;SUM([.B$20:.B63])+SUM([.C$20:.C63]))">
            <text:p/>
          </table:table-cell>
          <table:table-cell table:style-name="ce41" table:formula="oooc:=IF(ISERROR([.E63]);&quot;&quot;;SUM([.D$20:.D63]))">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4]);&quot;&quot;;[.$D$10]+[.$D$8]*deposits_per_year)">
            <text:p/>
          </table:table-cell>
          <table:table-cell table:style-name="ce29"/>
          <table:table-cell table:style-name="ce36" table:formula="oooc:=IF(ISERROR([.E64]);&quot;&quot;;FV(((1+[.A64]/compound_period)^(compound_period/deposits_per_year))-1;deposits_per_year;-[.$D$8];-[.F63])-[.$D$8]*deposits_per_year-[.F63])">
            <text:p/>
          </table:table-cell>
          <table:table-cell table:style-name="ce37" table:formula="oooc:=IF([.E63]&gt;=[.$D$5];NA();[.E63]+1)" office:value-type="boolean" office:boolean-value="false">
            <text:p>#N/A</text:p>
          </table:table-cell>
          <table:table-cell table:style-name="ce41" table:formula="oooc:=IF(ISERROR([.E64]);&quot;&quot;;[.F63]+[.B64]+[.C64]+[.D64])">
            <text:p/>
          </table:table-cell>
          <table:table-cell table:style-name="ce41" table:formula="oooc:=IF(ISERROR([.E64]);&quot;&quot;;SUM([.B$20:.B64])+SUM([.C$20:.C64]))">
            <text:p/>
          </table:table-cell>
          <table:table-cell table:style-name="ce41" table:formula="oooc:=IF(ISERROR([.E64]);&quot;&quot;;SUM([.D$20:.D64]))">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5]);&quot;&quot;;[.$D$10]+[.$D$8]*deposits_per_year)">
            <text:p/>
          </table:table-cell>
          <table:table-cell table:style-name="ce29"/>
          <table:table-cell table:style-name="ce36" table:formula="oooc:=IF(ISERROR([.E65]);&quot;&quot;;FV(((1+[.A65]/compound_period)^(compound_period/deposits_per_year))-1;deposits_per_year;-[.$D$8];-[.F64])-[.$D$8]*deposits_per_year-[.F64])">
            <text:p/>
          </table:table-cell>
          <table:table-cell table:style-name="ce37" table:formula="oooc:=IF([.E64]&gt;=[.$D$5];NA();[.E64]+1)" office:value-type="boolean" office:boolean-value="false">
            <text:p>#N/A</text:p>
          </table:table-cell>
          <table:table-cell table:style-name="ce41" table:formula="oooc:=IF(ISERROR([.E65]);&quot;&quot;;[.F64]+[.B65]+[.C65]+[.D65])">
            <text:p/>
          </table:table-cell>
          <table:table-cell table:style-name="ce41" table:formula="oooc:=IF(ISERROR([.E65]);&quot;&quot;;SUM([.B$20:.B65])+SUM([.C$20:.C65]))">
            <text:p/>
          </table:table-cell>
          <table:table-cell table:style-name="ce41" table:formula="oooc:=IF(ISERROR([.E65]);&quot;&quot;;SUM([.D$20:.D65]))">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6]);&quot;&quot;;[.$D$10]+[.$D$8]*deposits_per_year)">
            <text:p/>
          </table:table-cell>
          <table:table-cell table:style-name="ce29"/>
          <table:table-cell table:style-name="ce36" table:formula="oooc:=IF(ISERROR([.E66]);&quot;&quot;;FV(((1+[.A66]/compound_period)^(compound_period/deposits_per_year))-1;deposits_per_year;-[.$D$8];-[.F65])-[.$D$8]*deposits_per_year-[.F65])">
            <text:p/>
          </table:table-cell>
          <table:table-cell table:style-name="ce37" table:formula="oooc:=IF([.E65]&gt;=[.$D$5];NA();[.E65]+1)" office:value-type="boolean" office:boolean-value="false">
            <text:p>#N/A</text:p>
          </table:table-cell>
          <table:table-cell table:style-name="ce41" table:formula="oooc:=IF(ISERROR([.E66]);&quot;&quot;;[.F65]+[.B66]+[.C66]+[.D66])">
            <text:p/>
          </table:table-cell>
          <table:table-cell table:style-name="ce41" table:formula="oooc:=IF(ISERROR([.E66]);&quot;&quot;;SUM([.B$20:.B66])+SUM([.C$20:.C66]))">
            <text:p/>
          </table:table-cell>
          <table:table-cell table:style-name="ce41" table:formula="oooc:=IF(ISERROR([.E66]);&quot;&quot;;SUM([.D$20:.D66]))">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7]);&quot;&quot;;[.$D$10]+[.$D$8]*deposits_per_year)">
            <text:p/>
          </table:table-cell>
          <table:table-cell table:style-name="ce29"/>
          <table:table-cell table:style-name="ce36" table:formula="oooc:=IF(ISERROR([.E67]);&quot;&quot;;FV(((1+[.A67]/compound_period)^(compound_period/deposits_per_year))-1;deposits_per_year;-[.$D$8];-[.F66])-[.$D$8]*deposits_per_year-[.F66])">
            <text:p/>
          </table:table-cell>
          <table:table-cell table:style-name="ce37" table:formula="oooc:=IF([.E66]&gt;=[.$D$5];NA();[.E66]+1)" office:value-type="boolean" office:boolean-value="false">
            <text:p>#N/A</text:p>
          </table:table-cell>
          <table:table-cell table:style-name="ce41" table:formula="oooc:=IF(ISERROR([.E67]);&quot;&quot;;[.F66]+[.B67]+[.C67]+[.D67])">
            <text:p/>
          </table:table-cell>
          <table:table-cell table:style-name="ce41" table:formula="oooc:=IF(ISERROR([.E67]);&quot;&quot;;SUM([.B$20:.B67])+SUM([.C$20:.C67]))">
            <text:p/>
          </table:table-cell>
          <table:table-cell table:style-name="ce41" table:formula="oooc:=IF(ISERROR([.E67]);&quot;&quot;;SUM([.D$20:.D67]))">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8]);&quot;&quot;;[.$D$10]+[.$D$8]*deposits_per_year)">
            <text:p/>
          </table:table-cell>
          <table:table-cell table:style-name="ce29"/>
          <table:table-cell table:style-name="ce36" table:formula="oooc:=IF(ISERROR([.E68]);&quot;&quot;;FV(((1+[.A68]/compound_period)^(compound_period/deposits_per_year))-1;deposits_per_year;-[.$D$8];-[.F67])-[.$D$8]*deposits_per_year-[.F67])">
            <text:p/>
          </table:table-cell>
          <table:table-cell table:style-name="ce37" table:formula="oooc:=IF([.E67]&gt;=[.$D$5];NA();[.E67]+1)" office:value-type="boolean" office:boolean-value="false">
            <text:p>#N/A</text:p>
          </table:table-cell>
          <table:table-cell table:style-name="ce41" table:formula="oooc:=IF(ISERROR([.E68]);&quot;&quot;;[.F67]+[.B68]+[.C68]+[.D68])">
            <text:p/>
          </table:table-cell>
          <table:table-cell table:style-name="ce41" table:formula="oooc:=IF(ISERROR([.E68]);&quot;&quot;;SUM([.B$20:.B68])+SUM([.C$20:.C68]))">
            <text:p/>
          </table:table-cell>
          <table:table-cell table:style-name="ce41" table:formula="oooc:=IF(ISERROR([.E68]);&quot;&quot;;SUM([.D$20:.D68]))">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69]);&quot;&quot;;[.$D$10]+[.$D$8]*deposits_per_year)">
            <text:p/>
          </table:table-cell>
          <table:table-cell table:style-name="ce29"/>
          <table:table-cell table:style-name="ce36" table:formula="oooc:=IF(ISERROR([.E69]);&quot;&quot;;FV(((1+[.A69]/compound_period)^(compound_period/deposits_per_year))-1;deposits_per_year;-[.$D$8];-[.F68])-[.$D$8]*deposits_per_year-[.F68])">
            <text:p/>
          </table:table-cell>
          <table:table-cell table:style-name="ce37" table:formula="oooc:=IF([.E68]&gt;=[.$D$5];NA();[.E68]+1)" office:value-type="boolean" office:boolean-value="false">
            <text:p>#N/A</text:p>
          </table:table-cell>
          <table:table-cell table:style-name="ce41" table:formula="oooc:=IF(ISERROR([.E69]);&quot;&quot;;[.F68]+[.B69]+[.C69]+[.D69])">
            <text:p/>
          </table:table-cell>
          <table:table-cell table:style-name="ce41" table:formula="oooc:=IF(ISERROR([.E69]);&quot;&quot;;SUM([.B$20:.B69])+SUM([.C$20:.C69]))">
            <text:p/>
          </table:table-cell>
          <table:table-cell table:style-name="ce41" table:formula="oooc:=IF(ISERROR([.E69]);&quot;&quot;;SUM([.D$20:.D69]))">
            <text:p/>
          </table:table-cell>
          <table:table-cell table:number-columns-repeated="248"/>
        </table:table-row>
        <table:table-row table:style-name="ro2">
          <table:table-cell table:style-name="ce16" table:formula="oooc:=[.$D$7]" office:value-type="percentage" office:value="0.04">
            <text:p>4.00%</text:p>
          </table:table-cell>
          <table:table-cell table:style-name="ce25" table:formula="oooc:=IF(ISERROR([.E70]);&quot;&quot;;[.$D$10]+[.$D$8]*deposits_per_year)">
            <text:p/>
          </table:table-cell>
          <table:table-cell table:style-name="ce30"/>
          <table:table-cell table:style-name="ce36" table:formula="oooc:=IF(ISERROR([.E70]);&quot;&quot;;FV(((1+[.A70]/compound_period)^(compound_period/deposits_per_year))-1;deposits_per_year;-[.$D$8];-[.F69])-[.$D$8]*deposits_per_year-[.F69])">
            <text:p/>
          </table:table-cell>
          <table:table-cell table:style-name="ce37" table:formula="oooc:=IF([.E69]&gt;=[.$D$5];NA();[.E69]+1)" office:value-type="boolean" office:boolean-value="false">
            <text:p>#N/A</text:p>
          </table:table-cell>
          <table:table-cell table:style-name="ce41" table:formula="oooc:=IF(ISERROR([.E70]);&quot;&quot;;[.F69]+[.B70]+[.C70]+[.D70])">
            <text:p/>
          </table:table-cell>
          <table:table-cell table:style-name="ce41" table:formula="oooc:=IF(ISERROR([.E70]);&quot;&quot;;SUM([.B$20:.B70])+SUM([.C$20:.C70]))">
            <text:p/>
          </table:table-cell>
          <table:table-cell table:style-name="ce41" table:formula="oooc:=IF(ISERROR([.E70]);&quot;&quot;;SUM([.D$20:.D70]))">
            <text:p/>
          </table:table-cell>
          <table:table-cell table:number-columns-repeated="248"/>
        </table:table-row>
        <table:table-row table:style-name="ro2">
          <table:table-cell table:number-columns-repeated="4"/>
          <table:table-cell table:style-name="ce37" table:formula="oooc:=IF([.E70]&gt;=[.$D$5];NA();[.E70]+1)" office:value-type="boolean" office:boolean-value="false">
            <text:p>#N/A</text:p>
          </table:table-cell>
          <table:table-cell table:number-columns-repeated="251"/>
        </table:table-row>
        <table:table-row table:style-name="ro2">
          <table:table-cell table:style-name="ce17" office:value-type="string" table:number-columns-spanned="8" table:number-rows-spanned="1">
            <text:p>Caution: This calculator is for educational and informational use only. The results are only estimates.</text:p>
          </table:table-cell>
          <table:covered-table-cell table:number-columns-repeated="7" table:style-name="ce17"/>
          <table:table-cell table:style-name="ce44" table:number-columns-repeated="248"/>
        </table:table-row>
        <table:table-row table:style-name="ro2" table:number-rows-repeated="65463">
          <table:table-cell table:number-columns-repeated="256"/>
        </table:table-row>
        <table:table-row table:style-name="ro2">
          <table:table-cell table:number-columns-repeated="256"/>
        </table:table-row>
      </table:table>
      <table:table table:name="Help" table:style-name="ta2">
        <table:table-column table:style-name="co13" table:default-cell-style-name="Default"/>
        <table:table-column table:style-name="co14" table:default-cell-style-name="Default"/>
        <table:table-column table:style-name="co15" table:default-cell-style-name="Default"/>
        <table:table-column table:style-name="co13" table:number-columns-repeated="253" table:default-cell-style-name="Default"/>
        <table:table-row table:style-name="ro3">
          <table:table-cell table:style-name="ce46" office:value-type="string">
            <text:p>HELP &amp; DEFINITIONS</text:p>
          </table:table-cell>
          <table:table-cell table:style-name="ce46" table:number-columns-repeated="2"/>
          <table:table-cell table:number-columns-repeated="253"/>
        </table:table-row>
        <table:table-row table:style-name="ro2">
          <table:table-cell table:style-name="ce47" office:value-type="string" table:number-columns-spanned="3" table:number-rows-spanned="1">
            <text:p>© 2008 Vertex42 LLC</text:p>
          </table:table-cell>
          <table:covered-table-cell table:number-columns-repeated="2" table:style-name="ce47"/>
          <table:table-cell table:number-columns-repeated="253"/>
        </table:table-row>
        <table:table-row table:style-name="ro8">
          <table:table-cell table:style-name="ce48" office:value-type="string" table:number-columns-spanned="3" table:number-rows-spanned="1">
            <text:p>This spreadsheet is for illustrative purposes only. Results are just estimates. Interests rates vary. Taxes on interest earned are not taken into account. Please consult a qualified professional regarding financial decisions.</text:p>
          </table:table-cell>
          <table:covered-table-cell table:number-columns-repeated="2" table:style-name="ce50"/>
          <table:table-cell table:number-columns-repeated="253"/>
        </table:table-row>
        <table:table-row table:style-name="ro2">
          <table:table-cell table:number-columns-repeated="256"/>
        </table:table-row>
        <table:table-row table:style-name="ro3">
          <table:table-cell table:style-name="ce49" office:value-type="string" table:number-columns-spanned="3" table:number-rows-spanned="1">
            <text:p>INPUTS</text:p>
          </table:table-cell>
          <table:covered-table-cell table:number-columns-repeated="2" table:style-name="ce51"/>
          <table:table-cell table:number-columns-repeated="2"/>
          <table:table-cell table:style-name="ce12"/>
          <table:table-cell table:number-columns-repeated="250"/>
        </table:table-row>
        <table:table-row table:style-name="ro2">
          <table:table-cell/>
          <table:table-cell table:style-name="ce52" office:value-type="string" table:number-columns-spanned="2" table:number-rows-spanned="1">
            <text:p>Expected Annual Interest Rate</text:p>
          </table:table-cell>
          <table:covered-table-cell table:style-name="ce54"/>
          <table:table-cell table:number-columns-repeated="253"/>
        </table:table-row>
        <table:table-row table:style-name="ro9">
          <table:table-cell table:number-columns-repeated="2"/>
          <table:table-cell table:style-name="ce55" office:value-type="string">
            <text:p>This spreadsheet assumes a fixed annual interest rate.</text:p>
          </table:table-cell>
          <table:table-cell table:number-columns-repeated="253"/>
        </table:table-row>
        <table:table-row table:style-name="ro7">
          <table:table-cell table:number-columns-repeated="2"/>
          <table:table-cell table:style-name="ce55" office:value-type="string">
            <text:p>The interest is compounded according to the deposit frequency that you choose, and it is assumed that the deposits are made at the end of each period.</text:p>
          </table:table-cell>
          <table:table-cell table:number-columns-repeated="253"/>
        </table:table-row>
        <table:table-row table:style-name="ro2">
          <table:table-cell/>
          <table:table-cell table:style-name="ce52" office:value-type="string" table:number-columns-spanned="2" table:number-rows-spanned="1">
            <text:p>Initial Investment</text:p>
          </table:table-cell>
          <table:covered-table-cell table:style-name="ce54"/>
          <table:table-cell table:number-columns-repeated="253"/>
        </table:table-row>
        <table:table-row table:style-name="ro7">
          <table:table-cell table:number-columns-repeated="2"/>
          <table:table-cell table:style-name="ce55" office:value-type="string">
            <text:p>This is the starting value of your savings account. All other deposits are made at the end of the year or at the end of the specified investment period.</text:p>
          </table:table-cell>
          <table:table-cell table:number-columns-repeated="253"/>
        </table:table-row>
        <table:table-row table:style-name="ro2">
          <table:table-cell/>
          <table:table-cell table:style-name="ce52" office:value-type="string" table:number-columns-spanned="2" table:number-rows-spanned="1">
            <text:p>Deposit Amount</text:p>
          </table:table-cell>
          <table:covered-table-cell table:style-name="ce54"/>
          <table:table-cell table:number-columns-repeated="253"/>
        </table:table-row>
        <table:table-row table:style-name="ro9">
          <table:table-cell table:number-columns-repeated="2"/>
          <table:table-cell table:style-name="ce55" office:value-type="string">
            <text:p>The amount you plan to add to your savings account or investment at the end of each deposit period.</text:p>
          </table:table-cell>
          <table:table-cell table:number-columns-repeated="253"/>
        </table:table-row>
        <table:table-row table:style-name="ro2">
          <table:table-cell/>
          <table:table-cell table:style-name="ce52" office:value-type="string" table:number-columns-spanned="2" table:number-rows-spanned="1">
            <text:p>Deposits Per Year</text:p>
          </table:table-cell>
          <table:covered-table-cell table:style-name="ce54"/>
          <table:table-cell table:number-columns-repeated="253"/>
        </table:table-row>
        <table:table-row table:style-name="ro7">
          <table:table-cell table:number-columns-repeated="2"/>
          <table:table-cell table:style-name="ce55" office:value-type="string">
            <text:p>Used to specify the number of contributions or deposits made per year. The deposit is made and the end of the period.</text:p>
          </table:table-cell>
          <table:table-cell table:number-columns-repeated="253"/>
        </table:table-row>
        <table:table-row table:style-name="ro2">
          <table:table-cell/>
          <table:table-cell table:style-name="ce53" office:value-type="float" office:value="1">
            <text:p>1</text:p>
          </table:table-cell>
          <table:table-cell office:value-type="string">
            <text:p>Annually</text:p>
          </table:table-cell>
          <table:table-cell table:number-columns-repeated="253"/>
        </table:table-row>
        <table:table-row table:style-name="ro2">
          <table:table-cell/>
          <table:table-cell table:style-name="ce53" office:value-type="float" office:value="2">
            <text:p>2</text:p>
          </table:table-cell>
          <table:table-cell office:value-type="string">
            <text:p>Semi-Annually</text:p>
          </table:table-cell>
          <table:table-cell table:number-columns-repeated="253"/>
        </table:table-row>
        <table:table-row table:style-name="ro2">
          <table:table-cell/>
          <table:table-cell table:style-name="ce53" office:value-type="float" office:value="4">
            <text:p>4</text:p>
          </table:table-cell>
          <table:table-cell office:value-type="string">
            <text:p>Quarterly</text:p>
          </table:table-cell>
          <table:table-cell table:number-columns-repeated="253"/>
        </table:table-row>
        <table:table-row table:style-name="ro2">
          <table:table-cell/>
          <table:table-cell table:style-name="ce53" office:value-type="float" office:value="12">
            <text:p>12</text:p>
          </table:table-cell>
          <table:table-cell office:value-type="string">
            <text:p>Monthly</text:p>
          </table:table-cell>
          <table:table-cell table:number-columns-repeated="253"/>
        </table:table-row>
        <table:table-row table:style-name="ro2">
          <table:table-cell/>
          <table:table-cell table:style-name="ce53" office:value-type="float" office:value="24">
            <text:p>24</text:p>
          </table:table-cell>
          <table:table-cell office:value-type="string">
            <text:p>Semi-Monthly</text:p>
          </table:table-cell>
          <table:table-cell table:number-columns-repeated="253"/>
        </table:table-row>
        <table:table-row table:style-name="ro2">
          <table:table-cell/>
          <table:table-cell table:style-name="ce53" office:value-type="float" office:value="26">
            <text:p>26</text:p>
          </table:table-cell>
          <table:table-cell office:value-type="string">
            <text:p>Bi-Weekly</text:p>
          </table:table-cell>
          <table:table-cell table:number-columns-repeated="253"/>
        </table:table-row>
        <table:table-row table:style-name="ro2">
          <table:table-cell/>
          <table:table-cell table:style-name="ce53" office:value-type="float" office:value="52">
            <text:p>52</text:p>
          </table:table-cell>
          <table:table-cell office:value-type="string">
            <text:p>Weekly</text:p>
          </table:table-cell>
          <table:table-cell table:number-columns-repeated="253"/>
        </table:table-row>
        <table:table-row table:style-name="ro2">
          <table:table-cell/>
          <table:table-cell table:style-name="ce53" office:value-type="float" office:value="365">
            <text:p>365</text:p>
          </table:table-cell>
          <table:table-cell office:value-type="string">
            <text:p>Daily</text:p>
          </table:table-cell>
          <table:table-cell table:number-columns-repeated="253"/>
        </table:table-row>
        <table:table-row table:style-name="ro2">
          <table:table-cell/>
          <table:table-cell table:style-name="ce52" office:value-type="string" table:number-columns-spanned="2" table:number-rows-spanned="1">
            <text:p>Additional Annual Investment</text:p>
          </table:table-cell>
          <table:covered-table-cell table:style-name="ce54"/>
          <table:table-cell table:number-columns-repeated="253"/>
        </table:table-row>
        <table:table-row table:style-name="ro2">
          <table:table-cell table:number-columns-repeated="2"/>
          <table:table-cell office:value-type="string">
            <text:p>The amount you plan to add to your savings account or investment at the end of each year.</text:p>
          </table:table-cell>
          <table:table-cell table:number-columns-repeated="253"/>
        </table:table-row>
        <table:table-row table:style-name="ro10">
          <table:table-cell table:number-columns-repeated="256"/>
        </table:table-row>
        <table:table-row table:style-name="ro3">
          <table:table-cell table:style-name="ce49" office:value-type="string" table:number-columns-spanned="3" table:number-rows-spanned="1">
            <text:p>YEARLY SUMMARY</text:p>
          </table:table-cell>
          <table:covered-table-cell table:number-columns-repeated="2" table:style-name="ce51"/>
          <table:table-cell table:number-columns-repeated="253"/>
        </table:table-row>
        <table:table-row table:style-name="ro2">
          <table:table-cell/>
          <table:table-cell table:style-name="ce52" office:value-type="string" table:number-columns-spanned="2" table:number-rows-spanned="1">
            <text:p>Rate: Estimated Annual Interest Rate</text:p>
          </table:table-cell>
          <table:covered-table-cell table:style-name="ce54"/>
          <table:table-cell table:number-columns-repeated="253"/>
        </table:table-row>
        <table:table-row table:style-name="ro11">
          <table:table-cell table:number-columns-repeated="2"/>
          <table:table-cell table:style-name="ce55" office:value-type="string">
            <text:p>If you want to enter a different rate for each year (such as a negative value for a particularly bad year), you can enter the value in place of the default formula. But, you will need to either undo the change or enter the formula manually if you want to replace the value you entered with the original formula.</text:p>
          </table:table-cell>
          <table:table-cell table:number-columns-repeated="253"/>
        </table:table-row>
        <table:table-row table:style-name="ro2">
          <table:table-cell/>
          <table:table-cell table:style-name="ce52" office:value-type="string" table:number-columns-spanned="2" table:number-rows-spanned="1">
            <text:p>Estimated Annual Interest</text:p>
          </table:table-cell>
          <table:covered-table-cell table:style-name="ce54"/>
          <table:table-cell table:number-columns-repeated="253"/>
        </table:table-row>
        <table:table-row table:style-name="ro7">
          <table:table-cell table:number-columns-repeated="2"/>
          <table:table-cell table:style-name="ce55" office:value-type="string">
            <text:p>The interest is calculated using the FV formula to account for the contributions that may be made monthly, weekly, etc. within the year.</text:p>
          </table:table-cell>
          <table:table-cell table:number-columns-repeated="253"/>
        </table:table-row>
        <table:table-row table:style-name="ro2">
          <table:table-cell/>
          <table:table-cell table:style-name="ce52" office:value-type="string" table:number-columns-spanned="2" table:number-rows-spanned="1">
            <text:p>Scheduled Deposits</text:p>
          </table:table-cell>
          <table:covered-table-cell table:style-name="ce54"/>
          <table:table-cell table:number-columns-repeated="253"/>
        </table:table-row>
        <table:table-row table:style-name="ro7">
          <table:table-cell table:number-columns-repeated="2"/>
          <table:table-cell table:style-name="ce55" office:value-type="string">
            <text:p>The total scheduled deposits made this year, including the Deposit Amount and the Extra Annual Investments, if any.</text:p>
          </table:table-cell>
          <table:table-cell table:number-columns-repeated="253"/>
        </table:table-row>
        <table:table-row table:style-name="ro2">
          <table:table-cell/>
          <table:table-cell table:style-name="ce52" office:value-type="string" table:number-columns-spanned="2" table:number-rows-spanned="1">
            <text:p>Extra Annual Deposits</text:p>
          </table:table-cell>
          <table:covered-table-cell table:style-name="ce54"/>
          <table:table-cell table:number-columns-repeated="253"/>
        </table:table-row>
        <table:table-row table:style-name="ro12">
          <table:table-cell table:number-columns-repeated="2"/>
          <table:table-cell table:style-name="ce55" office:value-type="string">
            <text:p>You can enter a negative amount here to indicate that you plan to make less than the scheduled Additional Annual Investment in a particular year, or a positive amount to indicate that you plan to make a more sizable contribution in a particular year.</text:p>
          </table:table-cell>
          <table:table-cell table:number-columns-repeated="253"/>
        </table:table-row>
      </table:table>
      <table:named-expressions>
        <table:named-range table:name="compound_period" table:base-cell-address="$Savings.$A$1" table:cell-range-address="$Savings.$D$9"/>
        <table:named-range table:name="deposits_per_year" table:base-cell-address="$Savings.$A$1" table:cell-range-address="$Savings.$D$9"/>
        <table:named-range table:name="Excel_BuiltIn_Print_Area_1" table:base-cell-address="$Savings.$A$1" table:cell-range-address="$Savings.$A$1:.$H$72" table:range-usable-as="print-range"/>
        <table:named-range table:name="Excel_BuiltIn_Print_Titles_1" table:base-cell-address="$Savings.$A$1" table:cell-range-address="$Savings.$A$19:.$IV$19" table:range-usable-as="repeat-column repeat-row"/>
        <table:named-expression table:name="valuevx" table:base-cell-address="$Savings.$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percentage-style style:name="N128">
      <number:number number:decimal-places="1" number:min-integer-digits="1"/>
      <number:text>%</number:text>
    </number:percentage-style>
    <number:number-style style:name="N129P0" style:volatile="true">
      <number:text> $</number:text>
      <number:number number:decimal-places="1" number:min-integer-digits="1" number:grouping="true"/>
      <number:text> </number:text>
    </number:number-style>
    <number:number-style style:name="N129P1" style:volatile="true">
      <number:text> $(</number:text>
      <number:number number:decimal-places="1"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number:text>
      <number:number number:decimal-places="3" number:min-integer-digits="1" number:grouping="true"/>
      <number:text> </number:text>
    </number:number-style>
    <number:number-style style:name="N131">
      <style:text-properties fo:color="#ff0000"/>
      <number:text>($</number:text>
      <number:number number:decimal-places="3" number:min-integer-digits="1" number:grouping="true"/>
      <number:text>)</number:text>
      <style:map style:condition="value()&gt;=0" style:apply-style-name="N131P0"/>
    </number:number-style>
    <number:number-style style:name="N132P0" style:volatile="true">
      <number:text>$</number:text>
      <number:number number:decimal-places="4" number:min-integer-digits="1" number:grouping="true"/>
      <number:text> </number:text>
    </number:number-style>
    <number:number-style style:name="N132">
      <style:text-properties fo:color="#ff0000"/>
      <number:text>($</number:text>
      <number:number number:decimal-places="4" number:min-integer-digits="1" number:grouping="true"/>
      <number:text>)</number:text>
      <style:map style:condition="value()&gt;=0" style:apply-style-name="N132P0"/>
    </number:number-style>
    <number:number-style style:name="N133P0" style:volatile="true">
      <number:text>$</number:text>
      <number:number number:decimal-places="1" number:min-integer-digits="1" number:grouping="true"/>
      <number:text> </number:text>
    </number:number-style>
    <number:number-style style:name="N133">
      <style:text-properties fo:color="#ff0000"/>
      <number:text>($</number:text>
      <number:number number:decimal-places="1" number:min-integer-digits="1" number:grouping="true"/>
      <number:text>)</number:text>
      <style:map style:condition="value()&gt;=0" style:apply-style-name="N133P0"/>
    </number:number-style>
    <number:number-style style:name="N134P0" style:volatile="true">
      <number:text> </number:text>
      <number:number number:decimal-places="1" number:min-integer-digits="1" number:grouping="true"/>
      <number:text> </number:text>
    </number:number-style>
    <number:number-style style:name="N134P1" style:volatile="true">
      <number:text> (</number:text>
      <number:number number:decimal-places="1"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text>$</number:text>
      <number:number number:decimal-places="2" number:min-integer-digits="1" number:grouping="true"/>
    </number:number-style>
    <number:date-style style:name="N137">
      <number:month number:style="long" number:textual="true"/>
      <number:text> </number:text>
      <number:day/>
      <number:text>, </number:text>
      <number:year number:style="long"/>
    </number:date-style>
    <number:date-style style:name="N138">
      <number:day/>
      <number:text>-</number:text>
      <number:month number:textual="true"/>
      <number:text>-</number:text>
      <number:year number:style="long"/>
    </number:date-style>
    <number:date-style style:name="N139">
      <number:month number:textual="true"/>
      <number:text>-</number:text>
      <number:year number:style="long"/>
    </number:date-style>
    <number:percentage-style style:name="N140">
      <number:number number:decimal-places="3" number:min-integer-digits="1"/>
      <number:text>%</number:text>
    </number:percentage-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1" number:min-integer-digits="1"/>
    </number:number-style>
    <number:number-style style:name="N144P0" style:volatile="true">
      <number:text> $</number:text>
      <number:number number:decimal-places="3" number:min-integer-digits="1" number:grouping="true"/>
      <number:text> </number:text>
    </number:number-style>
    <number:number-style style:name="N144P1" style:volatile="true">
      <number:text> $(</number:text>
      <number:number number:decimal-places="3"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0" number:min-integer-digits="1" number:grouping="true"/>
      <number:text> </number:text>
    </number:number-style>
    <number:number-style style:name="N145P1" style:volatile="true">
      <number:text> $ (</number:text>
      <number:number number:decimal-places="0" number:min-integer-digits="1" number:grouping="true"/>
      <number:text>)</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
      <number:day-of-week number:style="long"/>
      <number:text>, </number:text>
      <number:month number:style="long" number:textual="true"/>
      <number:text> </number:text>
      <number:day number:style="long"/>
      <number:text>, </number:text>
      <number:year number:style="long"/>
    </number:date-style>
    <number:number-style style:name="N147">
      <number:text>$</number:text>
      <number:number number:decimal-places="0" number:min-integer-digits="1" number:grouping="true"/>
    </number:number-style>
    <number:number-style style:name="N148">
      <number:number number:decimal-places="1" number:min-integer-digits="1" number:grouping="true"/>
    </number:number-style>
    <number:number-style style:name="N149">
      <number:number number:decimal-places="7" number:min-integer-digits="1"/>
    </number:number-style>
    <number:number-style style:name="N150">
      <number:number number:decimal-places="6" number:min-integer-digits="1"/>
    </number:number-style>
    <number:number-style style:name="N151">
      <number:number number:decimal-places="5" number:min-integer-digits="1"/>
    </number:number-style>
    <number:number-style style:name="N152">
      <number:number number:decimal-places="3" number:min-integer-digits="1" number:grouping="true"/>
    </number:number-style>
    <number:number-style style:name="N153">
      <number:number number:decimal-places="10" number:min-integer-digits="1"/>
    </number:number-style>
    <number:number-style style:name="N154">
      <number:number number:decimal-places="11" number:min-integer-digits="1"/>
    </number:number-style>
    <number:number-style style:name="N155">
      <number:number number:decimal-places="9" number:min-integer-digits="1"/>
    </number:number-style>
    <number:number-style style:name="N156">
      <number:number number:decimal-places="8" number:min-integer-digits="1"/>
    </number:number-style>
    <number:number-style style:name="N157P0" style:volatile="true">
      <number:text>$</number:text>
      <number:number number:decimal-places="2" number:min-integer-digits="1" number:grouping="true"/>
    </number:number-style>
    <number:number-style style:name="N157P1" style:volatile="true">
      <number:text>$-</number:text>
      <number:number number:decimal-places="2" number:min-integer-digits="1" number:grouping="true"/>
    </number:number-style>
    <number:number-style style:name="N157P2" style:volatile="true">
      <number:text>$-</number:text>
      <number:number number:decimal-places="0" number:min-integer-digits="0"/>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8P0" style:volatile="true">
      <number:day/>
      <number:text>-</number:text>
      <number:month number:textual="true"/>
      <number:text>-</number:text>
      <number:year/>
    </number:date-style>
    <number:text-style style:name="N158">
      <number:text-content/>
      <style:map style:condition="value()&gt;=0" style:apply-style-name="N158P0"/>
    </number:text-style>
    <number:number-style style:name="N159">
      <number:number number:decimal-places="4" number:min-integer-digits="1" number:grouping="true"/>
    </number:number-style>
    <number:number-style style:name="N160">
      <number:number number:decimal-places="5" number:min-integer-digits="1" number:grouping="true"/>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5P0" style:volatile="true">
      <number:text> $</number:text>
      <number:number number:decimal-places="2" number:min-integer-digits="1" number:grouping="true"/>
      <number:text> </number:text>
    </number:number-style>
    <number:number-style style:name="N165P1" style:volatile="true">
      <style:text-properties fo:color="#ff0000"/>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P0" style:volatile="true">
      <number:text>$</number:text>
      <number:number number:decimal-places="1" number:min-integer-digits="1" number:grouping="true"/>
    </number:number-style>
    <number:number-style style:name="N170P1" style:volatile="true">
      <number:text>$-</number:text>
      <number:number number:decimal-places="1" number:min-integer-digits="1" number:grouping="true"/>
    </number:number-style>
    <number:number-style style:name="N170P2" style:volatile="true">
      <number:text>$-</number:text>
      <number:number number:decimal-places="0" number:min-integer-digits="0"/>
    </number:number-style>
    <number:text-style style:name="N170">
      <number:text-content/>
      <style:map style:condition="value()&gt;0" style:apply-style-name="N170P0"/>
      <style:map style:condition="value()&lt;0" style:apply-style-name="N170P1"/>
      <style:map style:condition="value()=0" style:apply-style-name="N170P2"/>
    </number:text-style>
    <number:number-style style:name="N171P0" style:volatile="true">
      <number:text>$</number:text>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P2" style:volatile="true">
      <number:text>$-</number:text>
      <number:number number:decimal-places="0" number:min-integer-digits="0"/>
    </number:number-style>
    <number:text-style style:name="N171">
      <number:text-content/>
      <style:map style:condition="value()&gt;0" style:apply-style-name="N171P0"/>
      <style:map style:condition="value()&lt;0" style:apply-style-name="N171P1"/>
      <style:map style:condition="value()=0" style:apply-style-name="N171P2"/>
    </number:text-style>
    <number:number-style style:name="N172P0" style:volatile="true">
      <number:number number:decimal-places="0" number:min-integer-digits="1" number:grouping="true"/>
    </number:number-style>
    <number:number-style style:name="N172P1" style:volatile="true">
      <number:text>-</number:text>
      <number:number number:decimal-places="0" number:min-integer-digits="1" number:grouping="true"/>
    </number:number-style>
    <number:number-style style:name="N172P2" style:volatile="true">
      <number:text>-</number:text>
      <number:number number:decimal-places="0" number:min-integer-digits="0"/>
    </number:number-style>
    <number:text-style style:name="N172">
      <number:text-content/>
      <style:map style:condition="value()&gt;0" style:apply-style-name="N172P0"/>
      <style:map style:condition="value()&lt;0" style:apply-style-name="N172P1"/>
      <style:map style:condition="value()=0" style:apply-style-name="N172P2"/>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ahoma"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eaeaea"/>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urrency" style:display-name="Excel_BuiltIn_Currency" style:family="table-cell" style:parent-style-name="Default" style:data-style-name="N123"/>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23">04/23/2009</text:date>, <text:time>15:48:18</text:time></text:p>
        </style:region-right>
      </style:header>
      <style:header-left style:display="false"/>
      <style:footer>
        <text:p>Page <text:page-number>1</text:page-number> / <text:page-count>99</text:page-count></text:p>
      </style:footer>
      <style:footer-left style:display="false"/>
    </style:master-page>
    <style:master-page style:name="PageStyle_5f_Savings" style:display-name="PageStyle_Savings" style:page-layout-name="pm3">
      <style:header style:display="false"/>
      <style:header-left style:display="false"/>
      <style:footer>
        <style:region-left>
          <text:p><text:span text:style-name="T1">http://www.vertex42.com/Calculators/savings-interest-calculator.html</text:span></text:p>
        </style:region-left>
        <style:region-right>
          <text:p><text:span text:style-name="T1">© 2008 Vertex42.com</text:span></text:p>
        </style:region-right>
      </style:footer>
      <style:footer-left style:display="false">
        <style:region-left>
          <text:p><text:span text:style-name="T1">http://www.vertex42.com/Calculators/savings-interest-calculator.html</text:span></text:p>
        </style:region-left>
        <style:region-right>
          <text:p><text:span text:style-name="T1">© 2008 Vertex42.com</text:span></text:p>
        </style:region-right>
      </style:footer-left>
    </style:master-page>
    <style:master-page style:name="PageStyle_5f_Help" style:display-name="PageStyle_Hel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avings Calculator</dc:title>
    <dc:description>This &lt;a href="http://www.vertex42.com/Calculators/savings-interest-calculator.html"&gt;Savings Calculator&lt;/a&gt; helps you estimate how much an investment will be worth after a number of years of making regular deposits and with a fixed interest rate. It has the added flexibility of letting you specify extra annual deposits. ... &lt;a href="http://www.vertex42.com/Calculators/retirement-calculators.html"&gt;more retirement calculators&lt;/a&gt;</dc:description>
    <dc:subject>&lt;a href="http://www.vertex42.com/Calculators/savings-interest-calculator.html"&gt;Financial Calculators&lt;/a&gt;</dc:subject>
    <meta:initial-creator>www.vertex42.com</meta:initial-creator>
    <meta:creation-date>2005-04-02T14:59:36</meta:creation-date>
    <dc:creator>Jon Wittwer</dc:creator>
    <dc:date>2009-04-23T15:48:18</dc:date>
    <meta:print-date>2008-04-05T10:56:16</meta:print-date>
    <meta:keyword>money</meta:keyword>
    <meta:keyword>finance</meta:keyword>
    <meta:keyword>savings</meta:keyword>
    <meta:keyword>calculator</meta:keyword>
    <meta:keyword>vertex42</meta:keyword>
    <meta:editing-cycles>0</meta:editing-cycles>
    <meta:editing-duration>PT0S</meta:editing-duration>
    <meta:user-defined meta:name="License">&lt;a href="http://www.vertex42.com/licensing/EULA_personaluse.html"&gt;Personal Use&lt;/a&gt;</meta:user-defined>
    <meta:user-defined meta:name="Copyright">(c) 2009 Vertex42 LLC</meta:user-defined>
    <meta:user-defined meta:name="Version">1.1.1</meta:user-defined>
    <meta:user-defined meta:name="Info 4"/>
    <meta:user-defined meta:name="Version" meta:value-type="string">1.1.1</meta:user-defined>
    <meta:user-defined meta:name="Copyright" meta:value-type="string">2008 Vertex42 LLC</meta:user-defined>
    <meta:document-statistic meta:table-count="2" meta:cell-count="478"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5" style:family="chart" style:data-style-name="N120">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graphic-properties draw:stroke="solid" svg:stroke-width="0cm" svg:stroke-color="#000000" svg:stroke-opacity="100%"/>
      <style:text-properties fo:color="#000000" style:text-outline="false" style:text-line-through-style="none" style:text-position="0%"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chart-properties chart:symbol-type="none"/>
      <style:graphic-properties draw:stroke="solid" svg:stroke-width="0.07cm" svg:stroke-color="#000080" svg:stroke-opacity="100%" draw:fill-color="#000080" draw:opacity="100%" dr3d:edge-rounding="0%"/>
      <style:text-properties fo:font-size="6pt" style:font-size-asian="6pt" style:font-size-complex="6pt"/>
    </style:style>
    <style:style style:name="ch7" style:family="chart">
      <style:chart-properties chart:symbol-type="none"/>
      <style:graphic-properties draw:stroke="solid" svg:stroke-width="0.07cm" svg:stroke-color="#ff00ff" svg:stroke-opacity="100%" draw:fill-color="#ff00ff" draw:opacity="100%" dr3d:edge-rounding="0%"/>
      <style:text-properties fo:font-size="6pt" style:font-size-asian="6pt" style:font-size-complex="6pt"/>
    </style:style>
    <style:style style:name="ch8" style:family="chart">
      <style:graphic-properties draw:stroke="none" svg:stroke-width="0.035cm" svg:stroke-color="#000000" svg:stroke-opacity="100%" draw:fill="none" draw:fill-color="#000000" draw:opacity="100%"/>
    </style:style>
    <style:style style:name="ch9" style:family="chart">
      <style:graphic-properties draw:fill-color="#d9d9d9"/>
    </style:style>
  </office:automatic-styles>
  <office:body>
    <office:chart>
      <chart:chart svg:width="9.388cm" svg:height="6.677cm" chart:class="chart:scatter" chart:style-name="ch1">
        <chart:legend chart:legend-position="6.677cm" svg:x="2.079cm" svg:y="0.377cm" chart:style-name="ch2"/>
        <chart:plot-area chart:style-name="ch3" table:cell-range-address="Savings.E21:Savings.G70 Savings.E19:Savings.G19" chart:data-source-has-labels="row" svg:x="0.187cm" svg:y="0.133cm" svg:width="9.013cm" svg:height="6.41cm">
          <chart:axis chart:dimension="x" chart:name="primary-x" chart:style-name="ch4"/>
          <chart:axis chart:dimension="y" chart:name="primary-y" chart:style-name="ch5"/>
          <chart:series chart:style-name="ch6" chart:values-cell-range-address="Savings.F21:Savings.F70" chart:label-cell-address="Savings.F19:Savings.F19" chart:class="chart:scatter">
            <chart:domain table:cell-range-address="Savings.E21:Savings.E70"/>
            <chart:data-point chart:repeated="50"/>
          </chart:series>
          <chart:series chart:style-name="ch7" chart:values-cell-range-address="Savings.G21:Savings.G70" chart:label-cell-address="Savings.G19:Savings.G19" chart:class="chart:scatter">
            <chart:data-point chart:repeated="50"/>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E</text:p>
              </table:table-cell>
              <table:table-cell office:value-type="string">
                <text:p>End Balance</text:p>
              </table:table-cell>
              <table:table-cell office:value-type="string">
                <text:p>Cumulative Invested</text:p>
              </table:table-cell>
            </table:table-row>
          </table:table-header-rows>
          <table:table-rows>
            <table:table-row>
              <table:table-cell office:value-type="string">
                <text:p>Row 21</text:p>
              </table:table-cell>
              <table:table-cell office:value-type="float" office:value="1">
                <text:p>1</text:p>
              </table:table-cell>
              <table:table-cell office:value-type="float" office:value="12851.9080043853">
                <text:p>12851.9080043853</text:p>
              </table:table-cell>
              <table:table-cell office:value-type="float" office:value="12400">
                <text:p>12400</text:p>
              </table:table-cell>
            </table:table-row>
            <table:table-row>
              <table:table-cell office:value-type="string">
                <text:p>Row 22</text:p>
              </table:table-cell>
              <table:table-cell office:value-type="float" office:value="2">
                <text:p>2</text:p>
              </table:table-cell>
              <table:table-cell office:value-type="float" office:value="15820.0071411345">
                <text:p>15820.0071411345</text:p>
              </table:table-cell>
              <table:table-cell office:value-type="float" office:value="14800">
                <text:p>14800</text:p>
              </table:table-cell>
            </table:table-row>
            <table:table-row>
              <table:table-cell office:value-type="string">
                <text:p>Row 23</text:p>
              </table:table-cell>
              <table:table-cell office:value-type="float" office:value="3">
                <text:p>3</text:p>
              </table:table-cell>
              <table:table-cell office:value-type="float" office:value="18909.0312162538">
                <text:p>18909.0312162538</text:p>
              </table:table-cell>
              <table:table-cell office:value-type="float" office:value="17200">
                <text:p>17200</text:p>
              </table:table-cell>
            </table:table-row>
            <table:table-row>
              <table:table-cell office:value-type="string">
                <text:p>Row 24</text:p>
              </table:table-cell>
              <table:table-cell office:value-type="float" office:value="4">
                <text:p>4</text:p>
              </table:table-cell>
              <table:table-cell office:value-type="float" office:value="22123.9068983099">
                <text:p>22123.9068983099</text:p>
              </table:table-cell>
              <table:table-cell office:value-type="float" office:value="19600">
                <text:p>19600</text:p>
              </table:table-cell>
            </table:table-row>
            <table:table-row>
              <table:table-cell office:value-type="string">
                <text:p>Row 25</text:p>
              </table:table-cell>
              <table:table-cell office:value-type="float" office:value="5">
                <text:p>5</text:p>
              </table:table-cell>
              <table:table-cell office:value-type="float" office:value="25469.7615759482">
                <text:p>25469.7615759482</text:p>
              </table:table-cell>
              <table:table-cell office:value-type="float" office:value="22000">
                <text:p>22000</text:p>
              </table:table-cell>
            </table:table-row>
            <table:table-row>
              <table:table-cell office:value-type="string">
                <text:p>Row 26</text:p>
              </table:table-cell>
              <table:table-cell office:value-type="float" office:value="6">
                <text:p>6</text:p>
              </table:table-cell>
              <table:table-cell office:value-type="float" office:value="28951.9315355389">
                <text:p>28951.9315355389</text:p>
              </table:table-cell>
              <table:table-cell office:value-type="float" office:value="24400">
                <text:p>24400</text:p>
              </table:table-cell>
            </table:table-row>
            <table:table-row>
              <table:table-cell office:value-type="string">
                <text:p>Row 27</text:p>
              </table:table-cell>
              <table:table-cell office:value-type="float" office:value="7">
                <text:p>7</text:p>
              </table:table-cell>
              <table:table-cell office:value-type="float" office:value="32575.9704719923">
                <text:p>32575.9704719923</text:p>
              </table:table-cell>
              <table:table-cell office:value-type="float" office:value="26800">
                <text:p>26800</text:p>
              </table:table-cell>
            </table:table-row>
            <table:table-row>
              <table:table-cell office:value-type="string">
                <text:p>Row 28</text:p>
              </table:table-cell>
              <table:table-cell office:value-type="float" office:value="8">
                <text:p>8</text:p>
              </table:table-cell>
              <table:table-cell office:value-type="float" office:value="36347.6583463182">
                <text:p>36347.6583463182</text:p>
              </table:table-cell>
              <table:table-cell office:value-type="float" office:value="29200">
                <text:p>29200</text:p>
              </table:table-cell>
            </table:table-row>
            <table:table-row>
              <table:table-cell office:value-type="string">
                <text:p>Row 29</text:p>
              </table:table-cell>
              <table:table-cell office:value-type="float" office:value="9">
                <text:p>9</text:p>
              </table:table-cell>
              <table:table-cell office:value-type="float" office:value="40273.010604056">
                <text:p>40273.010604056</text:p>
              </table:table-cell>
              <table:table-cell office:value-type="float" office:value="31600">
                <text:p>31600</text:p>
              </table:table-cell>
            </table:table-row>
            <table:table-row>
              <table:table-cell office:value-type="string">
                <text:p>Row 30</text:p>
              </table:table-cell>
              <table:table-cell office:value-type="float" office:value="10">
                <text:p>10</text:p>
              </table:table-cell>
              <table:table-cell office:value-type="float" office:value="44358.2877692777">
                <text:p>44358.2877692777</text:p>
              </table:table-cell>
              <table:table-cell office:value-type="float" office:value="34000">
                <text:p>34000</text:p>
              </table:table-cell>
            </table:table-row>
            <table:table-row>
              <table:table-cell office:value-type="string">
                <text:p>Row 31</text:p>
              </table:table-cell>
              <table:table-cell office:value-type="float" office:value="11">
                <text:p>11</text:p>
              </table:table-cell>
              <table:table-cell office:value-type="float" office:value="48610.0054294655">
                <text:p>48610.0054294655</text:p>
              </table:table-cell>
              <table:table-cell office:value-type="float" office:value="36400">
                <text:p>36400</text:p>
              </table:table-cell>
            </table:table-row>
            <table:table-row>
              <table:table-cell office:value-type="string">
                <text:p>Row 32</text:p>
              </table:table-cell>
              <table:table-cell office:value-type="float" office:value="12">
                <text:p>12</text:p>
              </table:table-cell>
              <table:table-cell office:value-type="float" office:value="53034.9446271887">
                <text:p>53034.9446271887</text:p>
              </table:table-cell>
              <table:table-cell office:value-type="float" office:value="38800">
                <text:p>38800</text:p>
              </table:table-cell>
            </table:table-row>
            <table:table-row>
              <table:table-cell office:value-type="string">
                <text:p>Row 33</text:p>
              </table:table-cell>
              <table:table-cell office:value-type="float" office:value="13">
                <text:p>13</text:p>
              </table:table-cell>
              <table:table-cell office:value-type="float" office:value="57640.1626751534">
                <text:p>57640.1626751534</text:p>
              </table:table-cell>
              <table:table-cell office:value-type="float" office:value="41200">
                <text:p>41200</text:p>
              </table:table-cell>
            </table:table-row>
            <table:table-row>
              <table:table-cell office:value-type="string">
                <text:p>Row 34</text:p>
              </table:table-cell>
              <table:table-cell office:value-type="float" office:value="14">
                <text:p>14</text:p>
              </table:table-cell>
              <table:table-cell office:value-type="float" office:value="62433.0044118743">
                <text:p>62433.0044118743</text:p>
              </table:table-cell>
              <table:table-cell office:value-type="float" office:value="43600">
                <text:p>43600</text:p>
              </table:table-cell>
            </table:table-row>
            <table:table-row>
              <table:table-cell office:value-type="string">
                <text:p>Row 35</text:p>
              </table:table-cell>
              <table:table-cell office:value-type="float" office:value="15">
                <text:p>15</text:p>
              </table:table-cell>
              <table:table-cell office:value-type="float" office:value="67421.1139159195">
                <text:p>67421.1139159195</text:p>
              </table:table-cell>
              <table:table-cell office:value-type="float" office:value="46000">
                <text:p>46000</text:p>
              </table:table-cell>
            </table:table-row>
            <table:table-row>
              <table:table-cell office:value-type="string">
                <text:p>Row 36</text:p>
              </table:table-cell>
              <table:table-cell office:value-type="float" office:value="16">
                <text:p>16</text:p>
              </table:table-cell>
              <table:table-cell office:value-type="float" office:value="72612.4466974124">
                <text:p>72612.4466974124</text:p>
              </table:table-cell>
              <table:table-cell office:value-type="float" office:value="48400">
                <text:p>48400</text:p>
              </table:table-cell>
            </table:table-row>
            <table:table-row>
              <table:table-cell office:value-type="string">
                <text:p>Row 37</text:p>
              </table:table-cell>
              <table:table-cell office:value-type="float" office:value="17">
                <text:p>17</text:p>
              </table:table-cell>
              <table:table-cell office:value-type="float" office:value="78015.2823862334">
                <text:p>78015.2823862334</text:p>
              </table:table-cell>
              <table:table-cell office:value-type="float" office:value="50800">
                <text:p>50800</text:p>
              </table:table-cell>
            </table:table-row>
            <table:table-row>
              <table:table-cell office:value-type="string">
                <text:p>Row 38</text:p>
              </table:table-cell>
              <table:table-cell office:value-type="float" office:value="18">
                <text:p>18</text:p>
              </table:table-cell>
              <table:table-cell office:value-type="float" office:value="83638.2379371591">
                <text:p>83638.2379371591</text:p>
              </table:table-cell>
              <table:table-cell office:value-type="float" office:value="53200">
                <text:p>53200</text:p>
              </table:table-cell>
            </table:table-row>
            <table:table-row>
              <table:table-cell office:value-type="string">
                <text:p>Row 39</text:p>
              </table:table-cell>
              <table:table-cell office:value-type="float" office:value="19">
                <text:p>19</text:p>
              </table:table-cell>
              <table:table-cell office:value-type="float" office:value="89490.2813729989">
                <text:p>89490.2813729989</text:p>
              </table:table-cell>
              <table:table-cell office:value-type="float" office:value="55600">
                <text:p>55600</text:p>
              </table:table-cell>
            </table:table-row>
            <table:table-row>
              <table:table-cell office:value-type="string">
                <text:p>Row 40</text:p>
              </table:table-cell>
              <table:table-cell office:value-type="float" office:value="20">
                <text:p>20</text:p>
              </table:table-cell>
              <table:table-cell office:value-type="float" office:value="95580.7460876485">
                <text:p>95580.7460876485</text:p>
              </table:table-cell>
              <table:table-cell office:value-type="float" office:value="58000">
                <text:p>58000</text:p>
              </table:table-cell>
            </table:table-row>
            <table:table-row>
              <table:table-cell office:value-type="string">
                <text:p>Row 41</text:p>
              </table:table-cell>
              <table:table-cell office:value-type="float" office:value="21">
                <text:p>21</text:p>
              </table:table-cell>
              <table:table-cell office:value-type="float" office:value="101919.345731871">
                <text:p>101919.345731871</text:p>
              </table:table-cell>
              <table:table-cell office:value-type="float" office:value="60400">
                <text:p>60400</text:p>
              </table:table-cell>
            </table:table-row>
            <table:table-row>
              <table:table-cell office:value-type="string">
                <text:p>Row 42</text:p>
              </table:table-cell>
              <table:table-cell office:value-type="float" office:value="22">
                <text:p>22</text:p>
              </table:table-cell>
              <table:table-cell office:value-type="float" office:value="108516.189705551">
                <text:p>108516.189705551</text:p>
              </table:table-cell>
              <table:table-cell office:value-type="float" office:value="62800">
                <text:p>62800</text:p>
              </table:table-cell>
            </table:table-row>
            <table:table-row>
              <table:table-cell office:value-type="string">
                <text:p>Row 43</text:p>
              </table:table-cell>
              <table:table-cell office:value-type="float" office:value="23">
                <text:p>23</text:p>
              </table:table-cell>
              <table:table-cell office:value-type="float" office:value="115381.799281119">
                <text:p>115381.799281119</text:p>
              </table:table-cell>
              <table:table-cell office:value-type="float" office:value="65200">
                <text:p>65200</text:p>
              </table:table-cell>
            </table:table-row>
            <table:table-row>
              <table:table-cell office:value-type="string">
                <text:p>Row 44</text:p>
              </table:table-cell>
              <table:table-cell office:value-type="float" office:value="24">
                <text:p>24</text:p>
              </table:table-cell>
              <table:table-cell office:value-type="float" office:value="122527.124383881">
                <text:p>122527.124383881</text:p>
              </table:table-cell>
              <table:table-cell office:value-type="float" office:value="67600">
                <text:p>67600</text:p>
              </table:table-cell>
            </table:table-row>
            <table:table-row>
              <table:table-cell office:value-type="string">
                <text:p>Row 45</text:p>
              </table:table-cell>
              <table:table-cell office:value-type="float" office:value="25">
                <text:p>25</text:p>
              </table:table-cell>
              <table:table-cell office:value-type="float" office:value="129963.561055993">
                <text:p>129963.561055993</text:p>
              </table:table-cell>
              <table:table-cell office:value-type="float" office:value="70000">
                <text:p>70000</text:p>
              </table:table-cell>
            </table:table-row>
            <table:table-row>
              <table:table-cell office:value-type="string">
                <text:p>Row 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