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595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Your Name]</text:p>
      <text:p text:style-name="Standard">[Street Address]</text:p>
      <text:p text:style-name="Standard">[City, St Zip]</text:p>
      <text:p text:style-name="Standard">[Optional – Email Address]</text:p>
      <text:p text:style-name="Standard"/>
      <text:p text:style-name="Standard">[Today’s Date]</text:p>
      <text:p text:style-name="Standard"/>
      <text:p text:style-name="Standard">[Name of Recipient]</text:p>
      <text:p text:style-name="Standard">[Title]</text:p>
      <text:p text:style-name="Standard">[Company]</text:p>
      <text:p text:style-name="Standard">[Address]</text:p>
      <text:p text:style-name="Standard">[City, St Zip]</text:p>
      <text:p text:style-name="Standard"/>
      <text:p text:style-name="Standard">Dear [Name of Recipient],</text:p>
      <text:p text:style-name="Standard"/>
      <text:p text:style-name="Standard">[Introduce yourself and what job you would like to be considered for. <text:s/>Try to personalize the introduction if possible by including details about past encounters with the recipient or details about third parties who may be referring you to the job. <text:s/>Make it interesting so the reader will continue reading. See the <text:a xlink:type="simple" xlink:href="http://www.vertex42.com/WordTemplates/cover-letter-template.html"><text:span text:style-name="Internet_20_link"><text:span text:style-name="T1">Cover Letter Template</text:span></text:span></text:a> page for more tips.]</text:p>
      <text:p text:style-name="Standard"/>
      <text:p text:style-name="Standard">[Discuss 3 or 4 characteristics or traits that set you apart. <text:s/>Provide stories, facts and details which demonstrate these traits in the work place. Consider using formatting such as bullets, bold and italics to draw attention to important information.]</text:p>
      <text:p text:style-name="Standard"/>
      <text:p text:style-name="Standard">[Close by wrapping it all up and calling the reader to action. <text:s/>Ask them for an interview or a response]</text:p>
      <text:p text:style-name="Standard"/>
      <text:p text:style-name="Standard">Sincerely (or Respectfully Yours),</text:p>
      <text:p text:style-name="Standard"/>
      <text:p text:style-name="Standard">[Sign here for letters sent by mail or fax]</text:p>
      <text:p text:style-name="Standard"/>
      <text:p text:style-name="Standard"/>
      <text:p text:style-name="Standard">[Typed Name] </text:p>
      <text:p text:style-name="Standard"/>
      <text:p text:style-name="Standard">Enclos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in" fo:padding-right="0in" fo:padding-top="0in" fo:padding-bottom="0.0138in" fo:border-left="none" fo:border-right="none" fo:border-top="none" fo:border-bottom="0.0071in solid #000000" fo:keep-with-next="always"/>
      <style:text-properties fo:font-variant="small-caps" fo:font-weight="bold" style:letter-kerning="true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1252in"/>
          <style:tab-stop style:position="3in"/>
          <style:tab-stop style:position="4in"/>
        </style:tab-stops>
      </style:paragraph-properties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-complex="Arial" style:font-size-complex="13pt" style:font-weight-complex="bold"/>
    </style:style>
    <style:style style:name="Name" style:family="paragraph" style:parent-style-name="Standard">
      <style:paragraph-properties fo:margin="100%" fo:margin-left="-0.25in" fo:margin-right="0in" fo:text-indent="0in" style:auto-text-indent="false"/>
      <style:text-properties fo:font-variant="small-caps" fo:font-size="20pt" fo:font-weight="bold" style:font-size-asian="20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text-indent="0.5in" style:auto-text-indent="false">
        <style:tab-stops>
          <style:tab-stop style:position="0.25in"/>
          <style:tab-stop style:position="0.5in"/>
        </style:tab-stops>
      </style:paragraph-properties>
      <style:text-properties fo:color="#000000"/>
    </style:style>
    <style:style style:name="Title" style:family="paragraph" style:parent-style-name="Standard" style:next-style-name="Standard" style:class="chapter">
      <style:paragraph-properties fo:margin-top="0.1665in" fo:margin-bottom="0.0417in" fo:padding-left="0in" fo:padding-right="0in" fo:padding-top="0in" fo:padding-bottom="0.0138in" fo:border-left="none" fo:border-right="none" fo:border-top="none" fo:border-bottom="0.0071in solid #000000"/>
      <style:text-properties fo:font-variant="small-caps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act_20_Information" style:display-name="Contact Information" style:family="paragraph" style:parent-style-name="Standard" style:next-style-name="Standard">
      <style:paragraph-properties fo:margin="100%" fo:margin-left="-0.25in" fo:margin-right="0in" fo:text-indent="0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Title_20_Char" style:display-name="Title Char" style:family="text">
      <style:text-properties fo:font-variant="small-caps" style:font-name="Arial" fo:font-size="20pt" fo:font-weight="bold" style:letter-kerning="true" style:font-name-asian="Times New Roman" style:font-size-asian="20pt" style:font-weight-asian="bold" style:font-name-complex="Arial" style:font-size-complex="16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Arial" style:font-name-complex="Arial" style:font-size-complex="12pt"/>
    </style:style>
    <style:style style:name="Footer_20_Char" style:display-name="Footer Char" style:family="text">
      <style:text-properties style:font-name="Arial" style:font-name-complex="Arial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e Cover Letter</dc:title>
    <dc:description>&lt;p&gt;This &lt;a href="http://www.vertex42.com/WordTemplates/business-letter.html"&gt;cover letter template&lt;/a&gt; and the supporting documentation and tips can help you learn how to write an effective cover letter for your resume.&lt;/p&gt;
&lt;p&gt;See also: &lt;a href="http://www.vertex42.com/WordTemplates/letters.html"&gt;Letter Templates&lt;/a&gt;, &lt;a href="http://www.vertex42.com/resumes/"&gt;Resume Templates&lt;/a&gt;.&lt;/p&gt;
&lt;p&gt;&amp;nbsp;&lt;/p&gt;</dc:description>
    <meta:initial-creator>Vertex42.com</meta:initial-creator>
    <meta:creation-date>2013-08-24T12:48:00</meta:creation-date>
    <dc:creator>Vertex42.com </dc:creator>
    <dc:date>2013-08-29T10:53:00.10</dc:date>
    <meta:editing-cycles>8</meta:editing-cycles>
    <meta:editing-duration>PT18M57S</meta:editing-duration>
    <meta:generator>OpenOffice/4.0.0$Win32 OpenOffice.org_project/400m3$Build-9702</meta:generator>
    <meta:keyword>vertex42</meta:keyword>
    <meta:keyword>resume</meta:keyword>
    <meta:keyword>letter</meta:keyword>
    <meta:keyword>business</meta:keyword>
    <meta:keyword>employment</meta:keyword>
    <dc:subject>&lt;a href="http://www.vertex42.com/WordTemplates/"&gt;Document Templates&lt;/a&gt; by Vertex42.com</dc:subject>
    <meta:document-statistic meta:table-count="0" meta:image-count="0" meta:object-count="0" meta:page-count="1" meta:paragraph-count="18" meta:word-count="160" meta:character-count="976"/>
    <meta:user-defined meta:name="Copyright">(c) 2013 Vertex42 LLC</meta:user-defined>
    <meta:user-defined meta:name="License">&lt;a href="http://www.vertex42.com/licensing/EULA_personaluse.html"&gt;Personal Use Only&lt;/a&gt;</meta:user-defined>
    <meta:user-defined meta:name="Template">_V42314159</meta:user-defined>
  </office:meta>
</office:document-meta>
</file>