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2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2.5937in"/>
    </style:style>
    <style:style style:name="co4" style:family="table-column">
      <style:table-column-properties fo:break-before="auto" style:column-width="0.9457in"/>
    </style:style>
    <style:style style:name="co5" style:family="table-column">
      <style:table-column-properties fo:break-before="auto" style:column-width="0.6484in"/>
    </style:style>
    <style:style style:name="co6" style:family="table-column">
      <style:table-column-properties fo:break-before="auto" style:column-width="0.128in"/>
    </style:style>
    <style:style style:name="co7" style:family="table-column">
      <style:table-column-properties fo:break-before="auto" style:column-width="1.0634in"/>
    </style:style>
    <style:style style:name="co8" style:family="table-column">
      <style:table-column-properties fo:break-before="auto" style:column-width="2.0728in"/>
    </style:style>
    <style:style style:name="co9" style:family="table-column">
      <style:table-column-properties fo:break-before="auto" style:column-width="0.7654in"/>
    </style:style>
    <style:style style:name="co10" style:family="table-column">
      <style:table-column-properties fo:break-before="auto" style:column-width="0.2228in"/>
    </style:style>
    <style:style style:name="co11" style:family="table-column">
      <style:table-column-properties fo:break-before="auto" style:column-width="5.6547in"/>
    </style:style>
    <style:style style:name="co12" style:family="table-column">
      <style:table-column-properties fo:break-before="auto" style:column-width="0.7319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4457in" fo:break-before="auto" style:use-optimal-row-height="fals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3937in" fo:break-before="auto" style:use-optimal-row-height="true"/>
    </style:style>
    <style:style style:name="ro8" style:family="table-row">
      <style:table-row-properties style:row-height="0.2071in" fo:break-before="auto" style:use-optimal-row-height="true"/>
    </style:style>
    <style:style style:name="ta1" style:family="table" style:master-page-name="PageStyle_5f_Services">
      <style:table-properties table:display="true" style:writing-mode="lr-tb"/>
    </style:style>
    <style:style style:name="ta2" style:family="table" style:master-page-name="PageStyle_5f_Goods">
      <style:table-properties table:display="true" style:writing-mode="lr-tb"/>
    </style:style>
    <style:style style:name="ta3" style:family="table" style:master-page-name="PageStyle_5f__a9_">
      <style:table-properties table:display="true" style:writing-mode="lr-tb"/>
    </style:style>
    <number:number-style style:name="N8000" number:language="en" number:country="US">
      <number:number number:min-integer-digits="1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3a5d9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28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4dee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28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d4de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.128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d4dee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28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3a5d9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28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c0c0c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d4dee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28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d4dee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28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3a5d9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20_Built-in_20_Currency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7">
      <style:table-cell-properties fo:border-bottom="none" fo:background-color="#d4de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Currency" style:data-style-name="N116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0.0138in solid #c0c0c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fo:border-bottom="0.0138in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b4e87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4" style:family="table-cell" style:parent-style-name="Default">
      <style:table-cell-properties fo:background-color="#3a5d9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Percent" style:data-style-name="N119">
      <style:table-cell-properties fo:border-bottom="none" fo:background-color="#d4de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3a5d9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xcel_20_Built-in_20_Percent" style:data-style-name="N116">
      <style:table-cell-properties fo:border-bottom="none" fo:background-color="#d4de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d4de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3a5d9c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a5d9c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3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d4de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7">
      <style:table-cell-properties fo:border-bottom="none" fo:background-color="#d4de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138in solid #3a5d9c" style:diagonal-bl-tr="none" style:diagonal-tl-br="none" style:text-align-source="fix" style:repeat-content="false" fo:background-color="transparent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fo:color="#3a5d9c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5" style:family="table-cell" style:parent-style-name="Default">
      <style:table-cell-properties fo:border-bottom="0.0138in solid #ffffff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text-align="start" fo:margin-left="0.128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138in solid #ffffff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ces" table:style-name="ta1" table:print-ranges="Services.A1:Services.L6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0" table:default-cell-style-name="ce4"/>
        <table:table-row table:style-name="ro1">
          <table:table-cell table:style-name="ce1"/>
          <table:table-cell table:style-name="ce5" office:value-type="string">
            <text:p>[Company Name]</text:p>
          </table:table-cell>
          <table:table-cell table:style-name="ce5"/>
          <table:table-cell table:style-name="ce1"/>
          <table:table-cell table:style-name="ce33" table:number-columns-repeated="6"/>
          <table:table-cell table:style-name="ce42" office:value-type="string">
            <text:p>3-Year Profit and Loss Projection</text:p>
          </table:table-cell>
          <table:table-cell table:style-name="ce1" table:number-columns-repeated="2"/>
          <table:table-cell table:style-name="ce1">
            <draw:frame table:end-cell-address="Services.N1" table:end-x="1.5917in" table:end-y="0.3445in" draw:z-index="0" draw:name="Picture 3" draw:style-name="gr1" draw:text-style-name="P1" svg:width="1.5622in" svg:height="0.3445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1" table:number-columns-repeated="1010"/>
        </table:table-row>
        <table:table-row table:style-name="ro2">
          <table:table-cell table:style-name="ce2"/>
          <table:table-cell table:style-name="ce6"/>
          <table:table-cell table:style-name="ce14" table:number-columns-repeated="3"/>
          <table:table-cell table:style-name="ce1"/>
          <table:table-cell table:style-name="ce14" table:number-columns-repeated="2"/>
          <table:table-cell table:style-name="ce1"/>
          <table:table-cell table:style-name="ce14"/>
          <table:table-cell table:style-name="ce6"/>
          <table:table-cell table:style-name="ce1" table:number-columns-repeated="2"/>
          <table:table-cell table:style-name="ce46" office:value-type="string">
            <text:p><text:a xlink:href="https://www.vertex42.com/ExcelTemplates/">Templates by Vertex42.com</text:a></text:p>
          </table:table-cell>
          <table:table-cell table:style-name="ce1" table:number-columns-repeated="1010"/>
        </table:table-row>
        <table:table-row table:style-name="ro3">
          <table:table-cell table:style-name="ce1"/>
          <table:table-cell table:style-name="ce7"/>
          <table:table-cell table:style-name="ce1" table:number-columns-repeated="8"/>
          <table:table-cell table:style-name="ce7"/>
          <table:table-cell table:style-name="ce1" table:number-columns-repeated="2"/>
          <table:table-cell table:style-name="ce47" office:value-type="string">
            <text:p>© 2009-2014 Vertex42 LLC</text:p>
          </table:table-cell>
          <table:table-cell table:style-name="ce1" table:number-columns-repeated="1010"/>
        </table:table-row>
        <table:table-row table:style-name="ro4">
          <table:table-cell table:style-name="ce1"/>
          <table:table-cell table:style-name="ce8" office:value-type="string" table:number-columns-spanned="2" table:number-rows-spanned="1">
            <text:p>INCOME</text:p>
          </table:table-cell>
          <table:covered-table-cell table:style-name="ce15"/>
          <table:table-cell table:style-name="ce24" office:value-type="float" office:value="2015">
            <text:p>2015</text:p>
          </table:table-cell>
          <table:table-cell table:style-name="ce34" office:value-type="string">
            <text:p>% of OI</text:p>
          </table:table-cell>
          <table:table-cell table:style-name="ce38"/>
          <table:table-cell table:style-name="ce24" table:formula="of:=[.D4]+1" office:value-type="float" office:value="2016">
            <text:p>2016</text:p>
          </table:table-cell>
          <table:table-cell table:style-name="ce34" office:value-type="string">
            <text:p>% of OI</text:p>
          </table:table-cell>
          <table:table-cell table:style-name="ce38"/>
          <table:table-cell table:style-name="ce24" table:formula="of:=[.G4]+1" office:value-type="float" office:value="2017">
            <text:p>2017</text:p>
          </table:table-cell>
          <table:table-cell table:style-name="ce34" office:value-type="string">
            <text:p>% of OI</text:p>
          </table:table-cell>
          <table:table-cell table:style-name="ce44" table:number-columns-repeated="2"/>
          <table:table-cell table:style-name="ce46" office:value-type="string">
            <text:p><text:a xlink:href="https://www.vertex42.com/ExcelTemplates/profit-and-loss.html">Help</text:a></text:p>
          </table:table-cell>
          <table:table-cell table:style-name="ce1" table:number-columns-repeated="1010"/>
        </table:table-row>
        <table:table-row table:style-name="ro3">
          <table:table-cell table:style-name="ce1" table:number-columns-repeated="2"/>
          <table:table-cell table:style-name="ce16" office:value-type="string">
            <text:p>Operating Income</text:p>
          </table:table-cell>
          <table:table-cell table:style-name="ce1"/>
          <table:table-cell table:style-name="ce14"/>
          <table:table-cell table:style-name="ce1" table:number-columns-repeated="2"/>
          <table:table-cell table:style-name="ce14"/>
          <table:table-cell table:style-name="ce1" table:number-columns-repeated="2"/>
          <table:table-cell table:style-name="ce14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Category 1</text:p>
          </table:table-cell>
          <table:table-cell table:style-name="ce25"/>
          <table:table-cell table:style-name="ce35" table:formula="of:=IF(OR([.D6]=0;[.D$11]=0);&quot; - &quot;;[.D6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6]=0;[.G$11]=0);&quot; - &quot;;[.G6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6]=0;[.J$11]=0);&quot; - &quot;;[.J6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Category 2</text:p>
          </table:table-cell>
          <table:table-cell table:style-name="ce25"/>
          <table:table-cell table:style-name="ce35" table:formula="of:=IF(OR([.D7]=0;[.D$11]=0);&quot; - &quot;;[.D7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7]=0;[.G$11]=0);&quot; - &quot;;[.G7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7]=0;[.J$11]=0);&quot; - &quot;;[.J7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Category 3</text:p>
          </table:table-cell>
          <table:table-cell table:style-name="ce25"/>
          <table:table-cell table:style-name="ce35" table:formula="of:=IF(OR([.D8]=0;[.D$11]=0);&quot; - &quot;;[.D8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8]=0;[.G$11]=0);&quot; - &quot;;[.G8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8]=0;[.J$11]=0);&quot; - &quot;;[.J8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Category 4</text:p>
          </table:table-cell>
          <table:table-cell table:style-name="ce25"/>
          <table:table-cell table:style-name="ce35" table:formula="of:=IF(OR([.D9]=0;[.D$11]=0);&quot; - &quot;;[.D9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9]=0;[.G$11]=0);&quot; - &quot;;[.G9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9]=0;[.J$11]=0);&quot; - &quot;;[.J9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7" office:value-type="string">
            <text:p>Other</text:p>
          </table:table-cell>
          <table:table-cell table:style-name="ce25"/>
          <table:table-cell table:style-name="ce35" table:formula="of:=IF(OR([.D10]=0;[.D$11]=0);&quot; - &quot;;[.D10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10]=0;[.G$11]=0);&quot; - &quot;;[.G10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10]=0;[.J$11]=0);&quot; - &quot;;[.J10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8" office:value-type="string">
            <text:p>Total Operating Income (OI)</text:p>
          </table:table-cell>
          <table:table-cell table:style-name="ce26" table:formula="of:=SUM([.D6:.D10])" office:value-type="float" office:value="0">
            <text:p><text:s/>$- </text:p>
          </table:table-cell>
          <table:table-cell table:style-name="ce35" table:formula="of:=IF(OR([.D11]=0;[.D$11]=0);&quot; - &quot;;[.D11]/[.D$11])" office:value-type="string" office:string-value=" - ">
            <text:p><text:s/>- </text:p>
          </table:table-cell>
          <table:table-cell table:style-name="ce1"/>
          <table:table-cell table:style-name="ce26" table:formula="of:=SUM([.G6:.G10])" office:value-type="float" office:value="0">
            <text:p><text:s/>$- </text:p>
          </table:table-cell>
          <table:table-cell table:style-name="ce35" table:formula="of:=IF(OR([.G11]=0;[.G$11]=0);&quot; - &quot;;[.G11]/[.G$11])" office:value-type="string" office:string-value=" - ">
            <text:p><text:s/>- </text:p>
          </table:table-cell>
          <table:table-cell table:style-name="ce1"/>
          <table:table-cell table:style-name="ce26" table:formula="of:=SUM([.J6:.J10])" office:value-type="float" office:value="0">
            <text:p><text:s/>$- </text:p>
          </table:table-cell>
          <table:table-cell table:style-name="ce35" table:formula="of:=IF(OR([.J11]=0;[.J$11]=0);&quot; - &quot;;[.J11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4"/>
          <table:table-cell table:style-name="ce14"/>
          <table:table-cell table:style-name="ce1" table:number-columns-repeated="2"/>
          <table:table-cell table:style-name="ce14"/>
          <table:table-cell table:style-name="ce1" table:number-columns-repeated="2"/>
          <table:table-cell table:style-name="ce14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6" office:value-type="string">
            <text:p>Non-Operating Income</text:p>
          </table:table-cell>
          <table:table-cell table:style-name="ce1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Interest Income</text:p>
          </table:table-cell>
          <table:table-cell table:style-name="ce25"/>
          <table:table-cell table:style-name="ce35"/>
          <table:table-cell table:style-name="ce1"/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Rental Income</text:p>
          </table:table-cell>
          <table:table-cell table:style-name="ce25"/>
          <table:table-cell table:style-name="ce35"/>
          <table:table-cell table:style-name="ce1"/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Gifts Received</text:p>
          </table:table-cell>
          <table:table-cell table:style-name="ce25"/>
          <table:table-cell table:style-name="ce35"/>
          <table:table-cell table:style-name="ce1"/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Donations</text:p>
          </table:table-cell>
          <table:table-cell table:style-name="ce25"/>
          <table:table-cell table:style-name="ce35"/>
          <table:table-cell table:style-name="ce1"/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7" office:value-type="string">
            <text:p>Other</text:p>
          </table:table-cell>
          <table:table-cell table:style-name="ce25"/>
          <table:table-cell table:style-name="ce35"/>
          <table:table-cell table:style-name="ce1"/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8" office:value-type="string">
            <text:p>Total Non-Operating Income</text:p>
          </table:table-cell>
          <table:table-cell table:style-name="ce26" table:formula="of:=SUM([.D14:.D18])" office:value-type="float" office:value="0">
            <text:p><text:s/>$- </text:p>
          </table:table-cell>
          <table:table-cell table:style-name="ce35"/>
          <table:table-cell table:style-name="ce1"/>
          <table:table-cell table:style-name="ce26" table:formula="of:=SUM([.G14:.G18])" office:value-type="float" office:value="0">
            <text:p><text:s/>$- </text:p>
          </table:table-cell>
          <table:table-cell table:style-name="ce36"/>
          <table:table-cell table:style-name="ce1"/>
          <table:table-cell table:style-name="ce26" table:formula="of:=SUM([.J14:.J18])" office:value-type="float" office:value="0">
            <text:p><text:s/>$- </text:p>
          </table:table-cell>
          <table:table-cell table:style-name="ce36"/>
          <table:table-cell table:style-name="ce1" table:number-columns-repeated="1013"/>
        </table:table-row>
        <table:table-row table:style-name="ro3">
          <table:table-cell table:style-name="ce1"/>
          <table:table-cell table:style-name="ce9" table:number-columns-repeated="2"/>
          <table:table-cell table:style-name="ce11"/>
          <table:table-cell table:style-name="ce36"/>
          <table:table-cell table:style-name="ce1"/>
          <table:table-cell table:style-name="ce11"/>
          <table:table-cell table:style-name="ce36"/>
          <table:table-cell table:style-name="ce1"/>
          <table:table-cell table:style-name="ce11"/>
          <table:table-cell table:style-name="ce36"/>
          <table:table-cell table:style-name="ce1" table:number-columns-repeated="1013"/>
        </table:table-row>
        <table:table-row table:style-name="ro4">
          <table:table-cell table:style-name="ce1"/>
          <table:table-cell table:style-name="ce10" office:value-type="string" table:number-columns-spanned="2" table:number-rows-spanned="1">
            <text:p>Total INCOME</text:p>
          </table:table-cell>
          <table:covered-table-cell table:style-name="ce19"/>
          <table:table-cell table:style-name="ce27" table:formula="of:=[.D19]+[.D11]" office:value-type="float" office:value="0">
            <text:p><text:s/>$- </text:p>
          </table:table-cell>
          <table:table-cell table:style-name="ce37" table:formula="of:=IF(OR([.D21]=0;[.D$11]=0);&quot; - &quot;;[.D21]/[.D$11])" office:value-type="string" office:string-value=" - ">
            <text:p><text:s/>- </text:p>
          </table:table-cell>
          <table:table-cell table:style-name="ce40"/>
          <table:table-cell table:style-name="ce27" table:formula="of:=[.G19]+[.G11]" office:value-type="float" office:value="0">
            <text:p><text:s/>$- </text:p>
          </table:table-cell>
          <table:table-cell table:style-name="ce37" table:formula="of:=IF(OR([.G21]=0;[.G$11]=0);&quot; - &quot;;[.G21]/[.G$11])" office:value-type="string" office:string-value=" - ">
            <text:p><text:s/>- </text:p>
          </table:table-cell>
          <table:table-cell table:style-name="ce40"/>
          <table:table-cell table:style-name="ce27" table:formula="of:=[.J19]+[.J11]" office:value-type="float" office:value="0">
            <text:p><text:s/>$- </text:p>
          </table:table-cell>
          <table:table-cell table:style-name="ce37" table:formula="of:=IF(OR([.J21]=0;[.J$11]=0);&quot; - &quot;;[.J21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3"/>
          <table:table-cell table:style-name="ce3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4">
          <table:table-cell table:style-name="ce3" office:value-type="string">
            <text:p>[42]</text:p>
          </table:table-cell>
          <table:table-cell table:style-name="ce8" office:value-type="string" table:number-columns-spanned="2" table:number-rows-spanned="1">
            <text:p>EXPENSES</text:p>
          </table:table-cell>
          <table:covered-table-cell table:style-name="ce15"/>
          <table:table-cell table:style-name="ce24"/>
          <table:table-cell table:style-name="ce38"/>
          <table:table-cell table:style-name="ce41"/>
          <table:table-cell table:style-name="ce24"/>
          <table:table-cell table:style-name="ce38"/>
          <table:table-cell table:style-name="ce41"/>
          <table:table-cell table:style-name="ce24"/>
          <table:table-cell table:style-name="ce38"/>
          <table:table-cell table:style-name="ce44" table:number-columns-repeated="2"/>
          <table:table-cell table:style-name="ce48"/>
          <table:table-cell table:style-name="ce1" table:number-columns-repeated="1010"/>
        </table:table-row>
        <table:table-row table:style-name="ro3">
          <table:table-cell table:style-name="ce1" table:number-columns-repeated="2"/>
          <table:table-cell table:style-name="ce16" office:value-type="string">
            <text:p>Operating Expenses</text:p>
          </table:table-cell>
          <table:table-cell table:style-name="ce1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Accounting and Legal</text:p>
          </table:table-cell>
          <table:table-cell table:style-name="ce25"/>
          <table:table-cell table:style-name="ce35" table:formula="of:=IF(OR([.D25]=0;[.D$11]=0);&quot; - &quot;;[.D25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25]=0;[.G$11]=0);&quot; - &quot;;[.G25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25]=0;[.J$11]=0);&quot; - &quot;;[.J25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Advertising</text:p>
          </table:table-cell>
          <table:table-cell table:style-name="ce25"/>
          <table:table-cell table:style-name="ce35" table:formula="of:=IF(OR([.D26]=0;[.D$11]=0);&quot; - &quot;;[.D26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26]=0;[.G$11]=0);&quot; - &quot;;[.G26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26]=0;[.J$11]=0);&quot; - &quot;;[.J26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Depreciation</text:p>
          </table:table-cell>
          <table:table-cell table:style-name="ce25"/>
          <table:table-cell table:style-name="ce35" table:formula="of:=IF(OR([.D27]=0;[.D$11]=0);&quot; - &quot;;[.D27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27]=0;[.G$11]=0);&quot; - &quot;;[.G27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27]=0;[.J$11]=0);&quot; - &quot;;[.J27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Dues and Subscriptions</text:p>
          </table:table-cell>
          <table:table-cell table:style-name="ce25"/>
          <table:table-cell table:style-name="ce35" table:formula="of:=IF(OR([.D28]=0;[.D$11]=0);&quot; - &quot;;[.D28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28]=0;[.G$11]=0);&quot; - &quot;;[.G28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28]=0;[.J$11]=0);&quot; - &quot;;[.J28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Insurance</text:p>
          </table:table-cell>
          <table:table-cell table:style-name="ce25"/>
          <table:table-cell table:style-name="ce35" table:formula="of:=IF(OR([.D29]=0;[.D$11]=0);&quot; - &quot;;[.D29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29]=0;[.G$11]=0);&quot; - &quot;;[.G29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29]=0;[.J$11]=0);&quot; - &quot;;[.J29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Interest Expense</text:p>
          </table:table-cell>
          <table:table-cell table:style-name="ce25"/>
          <table:table-cell table:style-name="ce35" table:formula="of:=IF(OR([.D30]=0;[.D$11]=0);&quot; - &quot;;[.D30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0]=0;[.G$11]=0);&quot; - &quot;;[.G30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0]=0;[.J$11]=0);&quot; - &quot;;[.J30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Maintenance and Repairs</text:p>
          </table:table-cell>
          <table:table-cell table:style-name="ce25"/>
          <table:table-cell table:style-name="ce35" table:formula="of:=IF(OR([.D31]=0;[.D$11]=0);&quot; - &quot;;[.D31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1]=0;[.G$11]=0);&quot; - &quot;;[.G31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1]=0;[.J$11]=0);&quot; - &quot;;[.J31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Office Supplies</text:p>
          </table:table-cell>
          <table:table-cell table:style-name="ce25"/>
          <table:table-cell table:style-name="ce35" table:formula="of:=IF(OR([.D32]=0;[.D$11]=0);&quot; - &quot;;[.D32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2]=0;[.G$11]=0);&quot; - &quot;;[.G32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2]=0;[.J$11]=0);&quot; - &quot;;[.J32]/[.J$11])" office:value-type="string" office:string-value=" - ">
            <text:p><text:s/>- </text:p>
          </table:table-cell>
          <table:table-cell table:style-name="ce1"/>
          <table:table-cell table:style-name="ce45"/>
          <table:table-cell table:style-name="ce1" table:number-columns-repeated="1011"/>
        </table:table-row>
        <table:table-row table:style-name="ro3">
          <table:table-cell table:style-name="ce1" table:number-columns-repeated="2"/>
          <table:table-cell table:style-name="ce20" office:value-type="string">
            <text:p>Payroll Expenses</text:p>
          </table:table-cell>
          <table:table-cell table:style-name="ce25"/>
          <table:table-cell table:style-name="ce35" table:formula="of:=IF(OR([.D33]=0;[.D$11]=0);&quot; - &quot;;[.D33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3]=0;[.G$11]=0);&quot; - &quot;;[.G33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3]=0;[.J$11]=0);&quot; - &quot;;[.J33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Postage</text:p>
          </table:table-cell>
          <table:table-cell table:style-name="ce25"/>
          <table:table-cell table:style-name="ce35" table:formula="of:=IF(OR([.D34]=0;[.D$11]=0);&quot; - &quot;;[.D34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4]=0;[.G$11]=0);&quot; - &quot;;[.G34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4]=0;[.J$11]=0);&quot; - &quot;;[.J34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Rent</text:p>
          </table:table-cell>
          <table:table-cell table:style-name="ce25"/>
          <table:table-cell table:style-name="ce35" table:formula="of:=IF(OR([.D35]=0;[.D$11]=0);&quot; - &quot;;[.D35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5]=0;[.G$11]=0);&quot; - &quot;;[.G35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5]=0;[.J$11]=0);&quot; - &quot;;[.J35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Research and Development</text:p>
          </table:table-cell>
          <table:table-cell table:style-name="ce25"/>
          <table:table-cell table:style-name="ce35" table:formula="of:=IF(OR([.D36]=0;[.D$11]=0);&quot; - &quot;;[.D36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6]=0;[.G$11]=0);&quot; - &quot;;[.G36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6]=0;[.J$11]=0);&quot; - &quot;;[.J36]/[.J$11])" office:value-type="string" office:string-value=" - ">
            <text:p><text:s/>- </text:p>
          </table:table-cell>
          <table:table-cell table:style-name="ce1"/>
          <table:table-cell table:style-name="ce45"/>
          <table:table-cell table:style-name="ce1" table:number-columns-repeated="1011"/>
        </table:table-row>
        <table:table-row table:style-name="ro3">
          <table:table-cell table:style-name="ce1" table:number-columns-repeated="2"/>
          <table:table-cell table:style-name="ce20" office:value-type="string">
            <text:p>Salaries and Wages</text:p>
          </table:table-cell>
          <table:table-cell table:style-name="ce25"/>
          <table:table-cell table:style-name="ce35" table:formula="of:=IF(OR([.D37]=0;[.D$11]=0);&quot; - &quot;;[.D37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7]=0;[.G$11]=0);&quot; - &quot;;[.G37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7]=0;[.J$11]=0);&quot; - &quot;;[.J37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Taxes and Licenses</text:p>
          </table:table-cell>
          <table:table-cell table:style-name="ce25"/>
          <table:table-cell table:style-name="ce35" table:formula="of:=IF(OR([.D38]=0;[.D$11]=0);&quot; - &quot;;[.D38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8]=0;[.G$11]=0);&quot; - &quot;;[.G38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8]=0;[.J$11]=0);&quot; - &quot;;[.J38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Telephone</text:p>
          </table:table-cell>
          <table:table-cell table:style-name="ce25"/>
          <table:table-cell table:style-name="ce35" table:formula="of:=IF(OR([.D39]=0;[.D$11]=0);&quot; - &quot;;[.D39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9]=0;[.G$11]=0);&quot; - &quot;;[.G39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9]=0;[.J$11]=0);&quot; - &quot;;[.J39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Travel</text:p>
          </table:table-cell>
          <table:table-cell table:style-name="ce25"/>
          <table:table-cell table:style-name="ce35" table:formula="of:=IF(OR([.D40]=0;[.D$11]=0);&quot; - &quot;;[.D40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0]=0;[.G$11]=0);&quot; - &quot;;[.G40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0]=0;[.J$11]=0);&quot; - &quot;;[.J40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Utilities</text:p>
          </table:table-cell>
          <table:table-cell table:style-name="ce25"/>
          <table:table-cell table:style-name="ce35" table:formula="of:=IF(OR([.D41]=0;[.D$11]=0);&quot; - &quot;;[.D41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1]=0;[.G$11]=0);&quot; - &quot;;[.G41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1]=0;[.J$11]=0);&quot; - &quot;;[.J41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Web Hosting and Domains</text:p>
          </table:table-cell>
          <table:table-cell table:style-name="ce25"/>
          <table:table-cell table:style-name="ce35" table:formula="of:=IF(OR([.D42]=0;[.D$11]=0);&quot; - &quot;;[.D42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2]=0;[.G$11]=0);&quot; - &quot;;[.G42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2]=0;[.J$11]=0);&quot; - &quot;;[.J42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7" office:value-type="string">
            <text:p>Other</text:p>
          </table:table-cell>
          <table:table-cell table:style-name="ce25"/>
          <table:table-cell table:style-name="ce35" table:formula="of:=IF(OR([.D43]=0;[.D$11]=0);&quot; - &quot;;[.D43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3]=0;[.G$11]=0);&quot; - &quot;;[.G43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3]=0;[.J$11]=0);&quot; - &quot;;[.J43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8" office:value-type="string">
            <text:p>Total Operating Expenses</text:p>
          </table:table-cell>
          <table:table-cell table:style-name="ce26" table:formula="of:=SUM([.D25:.D43])" office:value-type="float" office:value="0">
            <text:p><text:s/>$- </text:p>
          </table:table-cell>
          <table:table-cell table:style-name="ce35" table:formula="of:=IF(OR([.D44]=0;[.D$11]=0);&quot; - &quot;;[.D44]/[.D$11])" office:value-type="string" office:string-value=" - ">
            <text:p><text:s/>- </text:p>
          </table:table-cell>
          <table:table-cell table:style-name="ce1"/>
          <table:table-cell table:style-name="ce26" table:formula="of:=SUM([.G25:.G43])" office:value-type="float" office:value="0">
            <text:p><text:s/>$- </text:p>
          </table:table-cell>
          <table:table-cell table:style-name="ce35" table:formula="of:=IF(OR([.G44]=0;[.G$11]=0);&quot; - &quot;;[.G44]/[.G$11])" office:value-type="string" office:string-value=" - ">
            <text:p><text:s/>- </text:p>
          </table:table-cell>
          <table:table-cell table:style-name="ce1"/>
          <table:table-cell table:style-name="ce26" table:formula="of:=SUM([.J25:.J43])" office:value-type="float" office:value="0">
            <text:p><text:s/>$- </text:p>
          </table:table-cell>
          <table:table-cell table:style-name="ce35" table:formula="of:=IF(OR([.J44]=0;[.J$11]=0);&quot; - &quot;;[.J44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4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6" office:value-type="string">
            <text:p>Non-Recurring Expenses</text:p>
          </table:table-cell>
          <table:table-cell table:style-name="ce1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Furniture, Equipment and Software</text:p>
          </table:table-cell>
          <table:table-cell table:style-name="ce25"/>
          <table:table-cell table:style-name="ce35" table:formula="of:=IF(OR([.D47]=0;[.D$11]=0);&quot; - &quot;;[.D47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7]=0;[.G$11]=0);&quot; - &quot;;[.G47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7]=0;[.J$11]=0);&quot; - &quot;;[.J47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Gifts Given</text:p>
          </table:table-cell>
          <table:table-cell table:style-name="ce25"/>
          <table:table-cell table:style-name="ce35" table:formula="of:=IF(OR([.D48]=0;[.D$11]=0);&quot; - &quot;;[.D48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8]=0;[.G$11]=0);&quot; - &quot;;[.G48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8]=0;[.J$11]=0);&quot; - &quot;;[.J48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table-cell table:style-name="ce21" office:value-type="string">
            <text:p>Other</text:p>
          </table:table-cell>
          <table:table-cell table:style-name="ce28"/>
          <table:table-cell table:style-name="ce35" table:formula="of:=IF(OR([.D49]=0;[.D$11]=0);&quot; - &quot;;[.D49]/[.D$11])" office:value-type="string" office:string-value=" - ">
            <text:p><text:s/>- </text:p>
          </table:table-cell>
          <table:table-cell table:style-name="ce11"/>
          <table:table-cell table:style-name="ce28"/>
          <table:table-cell table:style-name="ce35" table:formula="of:=IF(OR([.G49]=0;[.G$11]=0);&quot; - &quot;;[.G49]/[.G$11])" office:value-type="string" office:string-value=" - ">
            <text:p><text:s/>- </text:p>
          </table:table-cell>
          <table:table-cell table:style-name="ce11"/>
          <table:table-cell table:style-name="ce28"/>
          <table:table-cell table:style-name="ce35" table:formula="of:=IF(OR([.J49]=0;[.J$11]=0);&quot; - &quot;;[.J49]/[.J$11])" office:value-type="string" office:string-value=" - ">
            <text:p><text:s/>- </text:p>
          </table:table-cell>
          <table:table-cell table:style-name="ce11"/>
          <table:table-cell table:style-name="ce1" table:number-columns-repeated="1012"/>
        </table:table-row>
        <table:table-row table:style-name="ro3">
          <table:table-cell table:style-name="ce1"/>
          <table:table-cell table:style-name="ce11"/>
          <table:table-cell table:style-name="ce22" office:value-type="string">
            <text:p>Total Non-Recurring Expenses</text:p>
          </table:table-cell>
          <table:table-cell table:style-name="ce29" table:formula="of:=SUM([.D47:.D49])" office:value-type="float" office:value="0">
            <text:p><text:s/>$- </text:p>
          </table:table-cell>
          <table:table-cell table:style-name="ce35" table:formula="of:=IF(OR([.D50]=0;[.D$11]=0);&quot; - &quot;;[.D50]/[.D$11])" office:value-type="string" office:string-value=" - ">
            <text:p><text:s/>- </text:p>
          </table:table-cell>
          <table:table-cell table:style-name="ce11"/>
          <table:table-cell table:style-name="ce29" table:formula="of:=SUM([.G47:.G49])" office:value-type="float" office:value="0">
            <text:p><text:s/>$- </text:p>
          </table:table-cell>
          <table:table-cell table:style-name="ce35" table:formula="of:=IF(OR([.G50]=0;[.G$11]=0);&quot; - &quot;;[.G50]/[.G$11])" office:value-type="string" office:string-value=" - ">
            <text:p><text:s/>- </text:p>
          </table:table-cell>
          <table:table-cell table:style-name="ce11"/>
          <table:table-cell table:style-name="ce29" table:formula="of:=SUM([.J47:.J49])" office:value-type="float" office:value="0">
            <text:p><text:s/>$- </text:p>
          </table:table-cell>
          <table:table-cell table:style-name="ce35" table:formula="of:=IF(OR([.J50]=0;[.J$11]=0);&quot; - &quot;;[.J50]/[.J$11])" office:value-type="string" office:string-value=" - ">
            <text:p><text:s/>- </text:p>
          </table:table-cell>
          <table:table-cell table:style-name="ce11"/>
          <table:table-cell table:style-name="ce1" table:number-columns-repeated="1012"/>
        </table:table-row>
        <table:table-row table:style-name="ro3">
          <table:table-cell table:style-name="ce1"/>
          <table:table-cell table:style-name="ce11" table:number-columns-repeated="3"/>
          <table:table-cell table:style-name="ce36"/>
          <table:table-cell table:style-name="ce1"/>
          <table:table-cell table:style-name="ce11"/>
          <table:table-cell table:style-name="ce36"/>
          <table:table-cell table:style-name="ce1"/>
          <table:table-cell table:style-name="ce11"/>
          <table:table-cell table:style-name="ce36"/>
          <table:table-cell table:style-name="ce1" table:number-columns-repeated="1013"/>
        </table:table-row>
        <table:table-row table:style-name="ro4">
          <table:table-cell table:style-name="ce1"/>
          <table:table-cell table:style-name="ce12" office:value-type="string" table:number-columns-spanned="2" table:number-rows-spanned="1">
            <text:p>Total EXPENSES</text:p>
          </table:table-cell>
          <table:covered-table-cell table:style-name="ce12"/>
          <table:table-cell table:style-name="ce27" table:formula="of:=[.D44]+[.D50]" office:value-type="float" office:value="0">
            <text:p><text:s/>$- </text:p>
          </table:table-cell>
          <table:table-cell table:style-name="ce37" table:formula="of:=IF(OR([.D52]=0;[.D$11]=0);&quot; - &quot;;[.D52]/[.D$11])" office:value-type="string" office:string-value=" - ">
            <text:p><text:s/>- </text:p>
          </table:table-cell>
          <table:table-cell table:style-name="ce40"/>
          <table:table-cell table:style-name="ce27" table:formula="of:=[.G44]+[.G50]" office:value-type="float" office:value="0">
            <text:p><text:s/>$- </text:p>
          </table:table-cell>
          <table:table-cell table:style-name="ce37" table:formula="of:=IF(OR([.G52]=0;[.G$11]=0);&quot; - &quot;;[.G52]/[.G$11])" office:value-type="string" office:string-value=" - ">
            <text:p><text:s/>- </text:p>
          </table:table-cell>
          <table:table-cell table:style-name="ce40"/>
          <table:table-cell table:style-name="ce27" table:formula="of:=[.J44]+[.J50]" office:value-type="float" office:value="0">
            <text:p><text:s/>$- </text:p>
          </table:table-cell>
          <table:table-cell table:style-name="ce37" table:formula="of:=IF(OR([.J52]=0;[.J$11]=0);&quot; - &quot;;[.J52]/[.J$11])" office:value-type="string" office:string-value=" - ">
            <text:p><text:s/>- </text:p>
          </table:table-cell>
          <table:table-cell table:style-name="ce11"/>
          <table:table-cell table:style-name="ce1" table:number-columns-repeated="1012"/>
        </table:table-row>
        <table:table-row table:style-name="ro3">
          <table:table-cell table:style-name="ce1" table:number-columns-repeated="2"/>
          <table:table-cell table:style-name="ce11"/>
          <table:table-cell table:style-name="ce30"/>
          <table:table-cell table:style-name="ce3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6" office:value-type="string">
            <text:p>Net Income Before Taxes</text:p>
          </table:table-cell>
          <table:table-cell table:style-name="ce31" table:formula="of:=[.D21]-[.D52]" office:value-type="float" office:value="0">
            <text:p><text:s/>$- </text:p>
          </table:table-cell>
          <table:table-cell table:style-name="ce36"/>
          <table:table-cell table:style-name="ce1"/>
          <table:table-cell table:style-name="ce31" table:formula="of:=[.G21]-[.G52]" office:value-type="float" office:value="0">
            <text:p><text:s/>$- </text:p>
          </table:table-cell>
          <table:table-cell table:style-name="ce36"/>
          <table:table-cell table:style-name="ce1"/>
          <table:table-cell table:style-name="ce31" table:formula="of:=[.J21]-[.J52]" office:value-type="float" office:value="0">
            <text:p><text:s/>$- </text:p>
          </table:table-cell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Income Tax Expense</text:p>
          </table:table-cell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 table:number-columns-repeated="1013"/>
        </table:table-row>
        <table:table-row table:style-name="ro3">
          <table:table-cell table:style-name="ce1"/>
          <table:table-cell table:style-name="ce9" table:number-columns-repeated="3"/>
          <table:table-cell table:style-name="ce36"/>
          <table:table-cell table:style-name="ce1"/>
          <table:table-cell table:style-name="ce9"/>
          <table:table-cell table:style-name="ce36"/>
          <table:table-cell table:style-name="ce1"/>
          <table:table-cell table:style-name="ce9"/>
          <table:table-cell table:style-name="ce36"/>
          <table:table-cell table:style-name="ce1" table:number-columns-repeated="1013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NET INCOME</text:p>
          </table:table-cell>
          <table:covered-table-cell table:style-name="ce23"/>
          <table:table-cell table:style-name="ce27" table:formula="of:=[.D54]-[.D55]" office:value-type="float" office:value="0">
            <text:p><text:s/>$- </text:p>
          </table:table-cell>
          <table:table-cell table:style-name="ce39"/>
          <table:table-cell table:style-name="ce40"/>
          <table:table-cell table:style-name="ce27" table:formula="of:=[.G54]-[.G55]" office:value-type="float" office:value="0">
            <text:p><text:s/>$- </text:p>
          </table:table-cell>
          <table:table-cell table:style-name="ce39"/>
          <table:table-cell table:style-name="ce40"/>
          <table:table-cell table:style-name="ce27" table:formula="of:=[.J54]-[.J55]" office:value-type="float" office:value="0">
            <text:p><text:s/>$- </text:p>
          </table:table-cell>
          <table:table-cell table:style-name="ce39"/>
          <table:table-cell table:style-name="ce1" table:number-columns-repeated="1013"/>
        </table:table-row>
        <table:table-row table:style-name="ro3">
          <table:table-cell table:style-name="ce1"/>
          <table:table-cell table:style-name="ce11" table:number-columns-repeated="3"/>
          <table:table-cell table:style-name="ce36"/>
          <table:table-cell table:style-name="ce1"/>
          <table:table-cell table:style-name="ce11"/>
          <table:table-cell table:style-name="ce36"/>
          <table:table-cell table:style-name="ce1"/>
          <table:table-cell table:style-name="ce11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Owner Distributions / Dividends</text:p>
          </table:table-cell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6" office:value-type="string">
            <text:p>Adjustment to Retained Earnings</text:p>
          </table:table-cell>
          <table:table-cell table:style-name="ce32" table:formula="of:=[.D57]-[.D59]" office:value-type="float" office:value="0">
            <text:p><text:s/>$- </text:p>
          </table:table-cell>
          <table:table-cell table:style-name="ce36"/>
          <table:table-cell table:style-name="ce1"/>
          <table:table-cell table:style-name="ce32" table:formula="of:=[.G57]-[.G59]" office:value-type="float" office:value="0">
            <text:p><text:s/>$- </text:p>
          </table:table-cell>
          <table:table-cell table:style-name="ce36"/>
          <table:table-cell table:style-name="ce1"/>
          <table:table-cell table:style-name="ce32" table:formula="of:=[.J57]-[.J59]" office:value-type="float" office:value="0">
            <text:p><text:s/>$- </text:p>
          </table:table-cell>
          <table:table-cell table:style-name="ce43"/>
          <table:table-cell table:style-name="ce1" table:number-columns-repeated="1013"/>
        </table:table-row>
        <table:table-row table:style-name="ro3">
          <table:table-cell table:style-name="ce1" table:number-columns-repeated="4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ervices.$A$1" table:cell-range-address="$Services.$A$1:.$L$61" table:range-usable-as="print-range"/>
        </table:named-expressions>
      </table:table>
      <table:table table:name="Goods" table:style-name="ta2" table:print-ranges="Goods.A1:Goods.L7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0" table:default-cell-style-name="ce4"/>
        <table:table-row table:style-name="ro1">
          <table:table-cell table:style-name="ce1"/>
          <table:table-cell table:style-name="ce5" office:value-type="string">
            <text:p>[Company Name]</text:p>
          </table:table-cell>
          <table:table-cell table:style-name="ce5"/>
          <table:table-cell table:style-name="ce1"/>
          <table:table-cell table:style-name="ce33" table:number-columns-repeated="6"/>
          <table:table-cell table:style-name="ce42" office:value-type="string">
            <text:p>3-Year Profit and Loss Projection</text:p>
          </table:table-cell>
          <table:table-cell table:style-name="ce1" table:number-columns-repeated="2"/>
          <table:table-cell table:style-name="ce1">
            <draw:frame table:end-cell-address="Goods.N1" table:end-x="1.5917in" table:end-y="0.3445in" draw:z-index="0" draw:name="Picture 1" draw:style-name="gr1" draw:text-style-name="P1" svg:width="1.5622in" svg:height="0.3445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1" table:number-columns-repeated="1010"/>
        </table:table-row>
        <table:table-row table:style-name="ro2">
          <table:table-cell table:style-name="ce2"/>
          <table:table-cell table:style-name="ce6" table:number-columns-repeated="2"/>
          <table:table-cell table:style-name="ce14" table:number-columns-repeated="2"/>
          <table:table-cell table:style-name="ce1"/>
          <table:table-cell table:style-name="ce14" table:number-columns-repeated="2"/>
          <table:table-cell table:style-name="ce1"/>
          <table:table-cell table:style-name="ce14"/>
          <table:table-cell table:style-name="ce6"/>
          <table:table-cell table:style-name="ce1" table:number-columns-repeated="2"/>
          <table:table-cell table:style-name="ce46" office:value-type="string">
            <text:p><text:a xlink:href="https://www.vertex42.com/ExcelTemplates/">Templates by Vertex42.com</text:a></text:p>
          </table:table-cell>
          <table:table-cell table:style-name="ce1" table:number-columns-repeated="1010"/>
        </table:table-row>
        <table:table-row table:style-name="ro3">
          <table:table-cell table:style-name="ce1" table:number-columns-repeated="13"/>
          <table:table-cell table:style-name="ce47" office:value-type="string">
            <text:p>© 2009-2014 Vertex42 LLC</text:p>
          </table:table-cell>
          <table:table-cell table:style-name="ce1" table:number-columns-repeated="1010"/>
        </table:table-row>
        <table:table-row table:style-name="ro4">
          <table:table-cell table:style-name="ce1"/>
          <table:table-cell table:style-name="ce8" office:value-type="string" table:number-columns-spanned="2" table:number-rows-spanned="1">
            <text:p>INCOME</text:p>
          </table:table-cell>
          <table:covered-table-cell table:style-name="ce15"/>
          <table:table-cell table:style-name="ce24" office:value-type="float" office:value="2015">
            <text:p>2015</text:p>
          </table:table-cell>
          <table:table-cell table:style-name="ce34" office:value-type="string">
            <text:p>% of TS</text:p>
          </table:table-cell>
          <table:table-cell table:style-name="ce38"/>
          <table:table-cell table:style-name="ce24" table:formula="of:=[.D4]+1" office:value-type="float" office:value="2016">
            <text:p>2016</text:p>
          </table:table-cell>
          <table:table-cell table:style-name="ce34" office:value-type="string">
            <text:p>% of TS</text:p>
          </table:table-cell>
          <table:table-cell table:style-name="ce38"/>
          <table:table-cell table:style-name="ce24" table:formula="of:=[.G4]+1" office:value-type="float" office:value="2017">
            <text:p>2017</text:p>
          </table:table-cell>
          <table:table-cell table:style-name="ce34" office:value-type="string">
            <text:p>% of TS</text:p>
          </table:table-cell>
          <table:table-cell table:style-name="ce48" table:number-columns-repeated="2"/>
          <table:table-cell table:style-name="ce46" office:value-type="string">
            <text:p><text:a xlink:href="https://www.vertex42.com/ExcelTemplates/profit-and-loss.html">Help</text:a></text:p>
          </table:table-cell>
          <table:table-cell table:style-name="ce1" table:number-columns-repeated="1010"/>
        </table:table-row>
        <table:table-row table:style-name="ro3">
          <table:table-cell table:style-name="ce1" table:number-columns-repeated="2"/>
          <table:table-cell table:style-name="ce16" office:value-type="string">
            <text:p>Sales</text:p>
          </table:table-cell>
          <table:table-cell table:style-name="ce1"/>
          <table:table-cell table:style-name="ce14"/>
          <table:table-cell table:style-name="ce1" table:number-columns-repeated="2"/>
          <table:table-cell table:style-name="ce14"/>
          <table:table-cell table:style-name="ce1" table:number-columns-repeated="2"/>
          <table:table-cell table:style-name="ce14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Sales - Qtr 1</text:p>
          </table:table-cell>
          <table:table-cell table:style-name="ce25"/>
          <table:table-cell table:style-name="ce35" table:formula="of:=IF(OR([.D6]=0;[.D$11]=0);&quot; - &quot;;[.D6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6]=0;[.G$11]=0);&quot; - &quot;;[.G6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6]=0;[.J$11]=0);&quot; - &quot;;[.J6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Sales - Qtr 2</text:p>
          </table:table-cell>
          <table:table-cell table:style-name="ce25"/>
          <table:table-cell table:style-name="ce35" table:formula="of:=IF(OR([.D7]=0;[.D$11]=0);&quot; - &quot;;[.D7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7]=0;[.G$11]=0);&quot; - &quot;;[.G7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7]=0;[.J$11]=0);&quot; - &quot;;[.J7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Sales - Qtr 3</text:p>
          </table:table-cell>
          <table:table-cell table:style-name="ce25"/>
          <table:table-cell table:style-name="ce35" table:formula="of:=IF(OR([.D8]=0;[.D$11]=0);&quot; - &quot;;[.D8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8]=0;[.G$11]=0);&quot; - &quot;;[.G8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8]=0;[.J$11]=0);&quot; - &quot;;[.J8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Sales - Qtr 4</text:p>
          </table:table-cell>
          <table:table-cell table:style-name="ce25"/>
          <table:table-cell table:style-name="ce35" table:formula="of:=IF(OR([.D9]=0;[.D$11]=0);&quot; - &quot;;[.D9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9]=0;[.G$11]=0);&quot; - &quot;;[.G9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9]=0;[.J$11]=0);&quot; - &quot;;[.J9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7" office:value-type="string">
            <text:p>Other</text:p>
          </table:table-cell>
          <table:table-cell table:style-name="ce25"/>
          <table:table-cell table:style-name="ce35" table:formula="of:=IF(OR([.D10]=0;[.D$11]=0);&quot; - &quot;;[.D10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10]=0;[.G$11]=0);&quot; - &quot;;[.G10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10]=0;[.J$11]=0);&quot; - &quot;;[.J10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8" office:value-type="string">
            <text:p>Total Sales (TS)</text:p>
          </table:table-cell>
          <table:table-cell table:style-name="ce26" table:formula="of:=SUM([.D6:.D10])" office:value-type="float" office:value="0">
            <text:p><text:s/>$- </text:p>
          </table:table-cell>
          <table:table-cell table:style-name="ce35" table:formula="of:=IF(OR([.D11]=0;[.D$11]=0);&quot; - &quot;;[.D11]/[.D$11])" office:value-type="string" office:string-value=" - ">
            <text:p><text:s/>- </text:p>
          </table:table-cell>
          <table:table-cell table:style-name="ce1"/>
          <table:table-cell table:style-name="ce26" table:formula="of:=SUM([.G6:.G10])" office:value-type="float" office:value="0">
            <text:p><text:s/>$- </text:p>
          </table:table-cell>
          <table:table-cell table:style-name="ce35" table:formula="of:=IF(OR([.G11]=0;[.G$11]=0);&quot; - &quot;;[.G11]/[.G$11])" office:value-type="string" office:string-value=" - ">
            <text:p><text:s/>- </text:p>
          </table:table-cell>
          <table:table-cell table:style-name="ce1"/>
          <table:table-cell table:style-name="ce26" table:formula="of:=SUM([.J6:.J10])" office:value-type="float" office:value="0">
            <text:p><text:s/>$- </text:p>
          </table:table-cell>
          <table:table-cell table:style-name="ce35" table:formula="of:=IF(OR([.J11]=0;[.J$11]=0);&quot; - &quot;;[.J11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4"/>
          <table:table-cell table:style-name="ce14"/>
          <table:table-cell table:style-name="ce1" table:number-columns-repeated="2"/>
          <table:table-cell table:style-name="ce14"/>
          <table:table-cell table:style-name="ce1" table:number-columns-repeated="2"/>
          <table:table-cell table:style-name="ce14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6" office:value-type="string">
            <text:p>Cost of Goods</text:p>
          </table:table-cell>
          <table:table-cell table:style-name="ce1"/>
          <table:table-cell table:style-name="ce14"/>
          <table:table-cell table:style-name="ce1" table:number-columns-repeated="2"/>
          <table:table-cell table:style-name="ce14"/>
          <table:table-cell table:style-name="ce1" table:number-columns-repeated="2"/>
          <table:table-cell table:style-name="ce14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Beginning Inventory</text:p>
          </table:table-cell>
          <table:table-cell table:style-name="ce25"/>
          <table:table-cell table:style-name="ce35" table:formula="of:=IF(OR([.D14]=0;[.D$11]=0);&quot; - &quot;;[.D14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14]=0;[.G$11]=0);&quot; - &quot;;[.G14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14]=0;[.J$11]=0);&quot; - &quot;;[.J14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Purchases and Production Costs</text:p>
          </table:table-cell>
          <table:table-cell table:style-name="ce25"/>
          <table:table-cell table:style-name="ce35" table:formula="of:=IF(OR([.D15]=0;[.D$11]=0);&quot; - &quot;;[.D15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15]=0;[.G$11]=0);&quot; - &quot;;[.G15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15]=0;[.J$11]=0);&quot; - &quot;;[.J15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Shipping and Delivery</text:p>
          </table:table-cell>
          <table:table-cell table:style-name="ce25"/>
          <table:table-cell table:style-name="ce35" table:formula="of:=IF(OR([.D16]=0;[.D$11]=0);&quot; - &quot;;[.D16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16]=0;[.G$11]=0);&quot; - &quot;;[.G16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16]=0;[.J$11]=0);&quot; - &quot;;[.J16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Labor (wages and payroll)</text:p>
          </table:table-cell>
          <table:table-cell table:style-name="ce25"/>
          <table:table-cell table:style-name="ce35" table:formula="of:=IF(OR([.D17]=0;[.D$11]=0);&quot; - &quot;;[.D17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17]=0;[.G$11]=0);&quot; - &quot;;[.G17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17]=0;[.J$11]=0);&quot; - &quot;;[.J17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Other</text:p>
          </table:table-cell>
          <table:table-cell table:style-name="ce25"/>
          <table:table-cell table:style-name="ce35" table:formula="of:=IF(OR([.D18]=0;[.D$11]=0);&quot; - &quot;;[.D18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18]=0;[.G$11]=0);&quot; - &quot;;[.G18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18]=0;[.J$11]=0);&quot; - &quot;;[.J18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7" office:value-type="string">
            <text:p>Less Ending Inventory</text:p>
          </table:table-cell>
          <table:table-cell table:style-name="ce25"/>
          <table:table-cell table:style-name="ce35" table:formula="of:=IF(OR([.D19]=0;[.D$11]=0);&quot; - &quot;;[.D19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19]=0;[.G$11]=0);&quot; - &quot;;[.G19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19]=0;[.J$11]=0);&quot; - &quot;;[.J19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8" office:value-type="string">
            <text:p>Total Cost of Goods Sold</text:p>
          </table:table-cell>
          <table:table-cell table:style-name="ce26" table:formula="of:=SUM([.D14:.D18])-[.D19]" office:value-type="float" office:value="0">
            <text:p><text:s/>$- </text:p>
          </table:table-cell>
          <table:table-cell table:style-name="ce35" table:formula="of:=IF(OR([.D20]=0;[.D$11]=0);&quot; - &quot;;[.D20]/[.D$11])" office:value-type="string" office:string-value=" - ">
            <text:p><text:s/>- </text:p>
          </table:table-cell>
          <table:table-cell table:style-name="ce1"/>
          <table:table-cell table:style-name="ce26" table:formula="of:=SUM([.G14:.G18])-[.G19]" office:value-type="float" office:value="0">
            <text:p><text:s/>$- </text:p>
          </table:table-cell>
          <table:table-cell table:style-name="ce35" table:formula="of:=IF(OR([.G20]=0;[.G$11]=0);&quot; - &quot;;[.G20]/[.G$11])" office:value-type="string" office:string-value=" - ">
            <text:p><text:s/>- </text:p>
          </table:table-cell>
          <table:table-cell table:style-name="ce1"/>
          <table:table-cell table:style-name="ce26" table:formula="of:=SUM([.J14:.J18])-[.J19]" office:value-type="float" office:value="0">
            <text:p><text:s/>$- </text:p>
          </table:table-cell>
          <table:table-cell table:style-name="ce35" table:formula="of:=IF(OR([.J20]=0;[.J$11]=0);&quot; - &quot;;[.J20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9"/>
          <table:table-cell table:style-name="ce11"/>
          <table:table-cell table:style-name="ce36"/>
          <table:table-cell table:style-name="ce1"/>
          <table:table-cell table:style-name="ce11"/>
          <table:table-cell table:style-name="ce36"/>
          <table:table-cell table:style-name="ce1"/>
          <table:table-cell table:style-name="ce11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49" office:value-type="string">
            <text:p>Gross Profit</text:p>
          </table:table-cell>
          <table:table-cell table:style-name="ce51" table:formula="of:=[.D11]-[.D20]" office:value-type="float" office:value="0">
            <text:p><text:s/>$- </text:p>
          </table:table-cell>
          <table:table-cell table:style-name="ce37" table:formula="of:=IF(OR([.D22]=0;[.D$11]=0);&quot; - &quot;;[.D22]/[.D$11])" office:value-type="string" office:string-value=" - ">
            <text:p><text:s/>- </text:p>
          </table:table-cell>
          <table:table-cell table:style-name="ce40"/>
          <table:table-cell table:style-name="ce51" table:formula="of:=[.G11]-[.G20]" office:value-type="float" office:value="0">
            <text:p><text:s/>$- </text:p>
          </table:table-cell>
          <table:table-cell table:style-name="ce37" table:formula="of:=IF(OR([.G22]=0;[.G$11]=0);&quot; - &quot;;[.G22]/[.G$11])" office:value-type="string" office:string-value=" - ">
            <text:p><text:s/>- </text:p>
          </table:table-cell>
          <table:table-cell table:style-name="ce40"/>
          <table:table-cell table:style-name="ce51" table:formula="of:=[.J11]-[.J20]" office:value-type="float" office:value="0">
            <text:p><text:s/>$- </text:p>
          </table:table-cell>
          <table:table-cell table:style-name="ce37" table:formula="of:=IF(OR([.J22]=0;[.J$11]=0);&quot; - &quot;;[.J22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4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50" office:value-type="string">
            <text:p>Non-Operating Income</text:p>
          </table:table-cell>
          <table:table-cell table:style-name="ce1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Interest Income</text:p>
          </table:table-cell>
          <table:table-cell table:style-name="ce25"/>
          <table:table-cell table:style-name="ce35"/>
          <table:table-cell table:style-name="ce1"/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Rental Income</text:p>
          </table:table-cell>
          <table:table-cell table:style-name="ce25"/>
          <table:table-cell table:style-name="ce35"/>
          <table:table-cell table:style-name="ce1"/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7" office:value-type="string">
            <text:p>Other</text:p>
          </table:table-cell>
          <table:table-cell table:style-name="ce25"/>
          <table:table-cell table:style-name="ce35"/>
          <table:table-cell table:style-name="ce1"/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8" office:value-type="string">
            <text:p>Total Non-Operating Income</text:p>
          </table:table-cell>
          <table:table-cell table:style-name="ce26" table:formula="of:=SUM([.D25:.D27])" office:value-type="float" office:value="0">
            <text:p><text:s/>$- </text:p>
          </table:table-cell>
          <table:table-cell table:style-name="ce35"/>
          <table:table-cell table:style-name="ce1"/>
          <table:table-cell table:style-name="ce26" table:formula="of:=SUM([.G25:.G27])" office:value-type="float" office:value="0">
            <text:p><text:s/>$- </text:p>
          </table:table-cell>
          <table:table-cell table:style-name="ce36"/>
          <table:table-cell table:style-name="ce1"/>
          <table:table-cell table:style-name="ce26" table:formula="of:=SUM([.J25:.J27])" office:value-type="float" office:value="0">
            <text:p><text:s/>$- </text:p>
          </table:table-cell>
          <table:table-cell table:style-name="ce36"/>
          <table:table-cell table:style-name="ce1" table:number-columns-repeated="1013"/>
        </table:table-row>
        <table:table-row table:style-name="ro3">
          <table:table-cell table:style-name="ce1"/>
          <table:table-cell table:style-name="ce9" table:number-columns-repeated="2"/>
          <table:table-cell table:style-name="ce11"/>
          <table:table-cell table:style-name="ce36"/>
          <table:table-cell table:style-name="ce1"/>
          <table:table-cell table:style-name="ce11"/>
          <table:table-cell table:style-name="ce36"/>
          <table:table-cell table:style-name="ce1"/>
          <table:table-cell table:style-name="ce11"/>
          <table:table-cell table:style-name="ce36"/>
          <table:table-cell table:style-name="ce1" table:number-columns-repeated="1013"/>
        </table:table-row>
        <table:table-row table:style-name="ro4">
          <table:table-cell table:style-name="ce1"/>
          <table:table-cell table:style-name="ce10" office:value-type="string" table:number-columns-spanned="2" table:number-rows-spanned="1">
            <text:p>Total INCOME</text:p>
          </table:table-cell>
          <table:covered-table-cell table:style-name="ce19"/>
          <table:table-cell table:style-name="ce27" table:formula="of:=[.D22]+[.D28]" office:value-type="float" office:value="0">
            <text:p><text:s/>$- </text:p>
          </table:table-cell>
          <table:table-cell table:style-name="ce37" table:formula="of:=IF(OR([.D30]=0;[.D$11]=0);&quot; - &quot;;[.D30]/[.D$11])" office:value-type="string" office:string-value=" - ">
            <text:p><text:s/>- </text:p>
          </table:table-cell>
          <table:table-cell table:style-name="ce40"/>
          <table:table-cell table:style-name="ce27" table:formula="of:=[.G22]+[.G28]" office:value-type="float" office:value="0">
            <text:p><text:s/>$- </text:p>
          </table:table-cell>
          <table:table-cell table:style-name="ce37" table:formula="of:=IF(OR([.G30]=0;[.G$11]=0);&quot; - &quot;;[.G30]/[.G$11])" office:value-type="string" office:string-value=" - ">
            <text:p><text:s/>- </text:p>
          </table:table-cell>
          <table:table-cell table:style-name="ce40"/>
          <table:table-cell table:style-name="ce27" table:formula="of:=[.J22]+[.J28]" office:value-type="float" office:value="0">
            <text:p><text:s/>$- </text:p>
          </table:table-cell>
          <table:table-cell table:style-name="ce37" table:formula="of:=IF(OR([.J30]=0;[.J$11]=0);&quot; - &quot;;[.J30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3"/>
          <table:table-cell table:style-name="ce3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4">
          <table:table-cell table:style-name="ce3" office:value-type="string">
            <text:p>[42]</text:p>
          </table:table-cell>
          <table:table-cell table:style-name="ce8" office:value-type="string" table:number-columns-spanned="2" table:number-rows-spanned="1">
            <text:p>EXPENSES</text:p>
          </table:table-cell>
          <table:covered-table-cell table:style-name="ce15"/>
          <table:table-cell table:style-name="ce24"/>
          <table:table-cell table:style-name="ce38"/>
          <table:table-cell table:style-name="ce41"/>
          <table:table-cell table:style-name="ce24"/>
          <table:table-cell table:style-name="ce38"/>
          <table:table-cell table:style-name="ce41"/>
          <table:table-cell table:style-name="ce24"/>
          <table:table-cell table:style-name="ce38"/>
          <table:table-cell table:style-name="ce44" table:number-columns-repeated="2"/>
          <table:table-cell table:style-name="ce48"/>
          <table:table-cell table:style-name="ce1" table:number-columns-repeated="1010"/>
        </table:table-row>
        <table:table-row table:style-name="ro3">
          <table:table-cell table:style-name="ce1" table:number-columns-repeated="2"/>
          <table:table-cell table:style-name="ce16" office:value-type="string">
            <text:p>Operating Expenses</text:p>
          </table:table-cell>
          <table:table-cell table:style-name="ce1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Accounting and Legal</text:p>
          </table:table-cell>
          <table:table-cell table:style-name="ce25"/>
          <table:table-cell table:style-name="ce35" table:formula="of:=IF(OR([.D34]=0;[.D$11]=0);&quot; - &quot;;[.D34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4]=0;[.G$11]=0);&quot; - &quot;;[.G34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4]=0;[.J$11]=0);&quot; - &quot;;[.J34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Advertising</text:p>
          </table:table-cell>
          <table:table-cell table:style-name="ce25"/>
          <table:table-cell table:style-name="ce35" table:formula="of:=IF(OR([.D35]=0;[.D$11]=0);&quot; - &quot;;[.D35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5]=0;[.G$11]=0);&quot; - &quot;;[.G35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5]=0;[.J$11]=0);&quot; - &quot;;[.J35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Depreciation</text:p>
          </table:table-cell>
          <table:table-cell table:style-name="ce25"/>
          <table:table-cell table:style-name="ce35" table:formula="of:=IF(OR([.D36]=0;[.D$11]=0);&quot; - &quot;;[.D36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6]=0;[.G$11]=0);&quot; - &quot;;[.G36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6]=0;[.J$11]=0);&quot; - &quot;;[.J36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Dues and Subscriptions</text:p>
          </table:table-cell>
          <table:table-cell table:style-name="ce25"/>
          <table:table-cell table:style-name="ce35" table:formula="of:=IF(OR([.D37]=0;[.D$11]=0);&quot; - &quot;;[.D37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7]=0;[.G$11]=0);&quot; - &quot;;[.G37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7]=0;[.J$11]=0);&quot; - &quot;;[.J37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Insurance</text:p>
          </table:table-cell>
          <table:table-cell table:style-name="ce25"/>
          <table:table-cell table:style-name="ce35" table:formula="of:=IF(OR([.D38]=0;[.D$11]=0);&quot; - &quot;;[.D38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8]=0;[.G$11]=0);&quot; - &quot;;[.G38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8]=0;[.J$11]=0);&quot; - &quot;;[.J38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Interest Expense</text:p>
          </table:table-cell>
          <table:table-cell table:style-name="ce25"/>
          <table:table-cell table:style-name="ce35" table:formula="of:=IF(OR([.D39]=0;[.D$11]=0);&quot; - &quot;;[.D39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39]=0;[.G$11]=0);&quot; - &quot;;[.G39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39]=0;[.J$11]=0);&quot; - &quot;;[.J39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Maintenance and Repairs</text:p>
          </table:table-cell>
          <table:table-cell table:style-name="ce25"/>
          <table:table-cell table:style-name="ce35" table:formula="of:=IF(OR([.D40]=0;[.D$11]=0);&quot; - &quot;;[.D40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0]=0;[.G$11]=0);&quot; - &quot;;[.G40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0]=0;[.J$11]=0);&quot; - &quot;;[.J40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Office Supplies</text:p>
          </table:table-cell>
          <table:table-cell table:style-name="ce25"/>
          <table:table-cell table:style-name="ce35" table:formula="of:=IF(OR([.D41]=0;[.D$11]=0);&quot; - &quot;;[.D41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1]=0;[.G$11]=0);&quot; - &quot;;[.G41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1]=0;[.J$11]=0);&quot; - &quot;;[.J41]/[.J$11])" office:value-type="string" office:string-value=" - ">
            <text:p><text:s/>- </text:p>
          </table:table-cell>
          <table:table-cell table:style-name="ce1"/>
          <table:table-cell table:style-name="ce45"/>
          <table:table-cell table:style-name="ce1" table:number-columns-repeated="1011"/>
        </table:table-row>
        <table:table-row table:style-name="ro3">
          <table:table-cell table:style-name="ce1" table:number-columns-repeated="2"/>
          <table:table-cell table:style-name="ce20" office:value-type="string">
            <text:p>Payroll Expenses</text:p>
          </table:table-cell>
          <table:table-cell table:style-name="ce25"/>
          <table:table-cell table:style-name="ce35" table:formula="of:=IF(OR([.D42]=0;[.D$11]=0);&quot; - &quot;;[.D42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2]=0;[.G$11]=0);&quot; - &quot;;[.G42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2]=0;[.J$11]=0);&quot; - &quot;;[.J42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Postage</text:p>
          </table:table-cell>
          <table:table-cell table:style-name="ce25"/>
          <table:table-cell table:style-name="ce35" table:formula="of:=IF(OR([.D43]=0;[.D$11]=0);&quot; - &quot;;[.D43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3]=0;[.G$11]=0);&quot; - &quot;;[.G43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3]=0;[.J$11]=0);&quot; - &quot;;[.J43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Rent</text:p>
          </table:table-cell>
          <table:table-cell table:style-name="ce25"/>
          <table:table-cell table:style-name="ce35" table:formula="of:=IF(OR([.D44]=0;[.D$11]=0);&quot; - &quot;;[.D44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4]=0;[.G$11]=0);&quot; - &quot;;[.G44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4]=0;[.J$11]=0);&quot; - &quot;;[.J44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Research and Development</text:p>
          </table:table-cell>
          <table:table-cell table:style-name="ce25"/>
          <table:table-cell table:style-name="ce35" table:formula="of:=IF(OR([.D45]=0;[.D$11]=0);&quot; - &quot;;[.D45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5]=0;[.G$11]=0);&quot; - &quot;;[.G45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5]=0;[.J$11]=0);&quot; - &quot;;[.J45]/[.J$11])" office:value-type="string" office:string-value=" - ">
            <text:p><text:s/>- </text:p>
          </table:table-cell>
          <table:table-cell table:style-name="ce1"/>
          <table:table-cell table:style-name="ce45"/>
          <table:table-cell table:style-name="ce1" table:number-columns-repeated="1011"/>
        </table:table-row>
        <table:table-row table:style-name="ro3">
          <table:table-cell table:style-name="ce1" table:number-columns-repeated="2"/>
          <table:table-cell table:style-name="ce20" office:value-type="string">
            <text:p>Salaries and Wages</text:p>
          </table:table-cell>
          <table:table-cell table:style-name="ce25"/>
          <table:table-cell table:style-name="ce35" table:formula="of:=IF(OR([.D46]=0;[.D$11]=0);&quot; - &quot;;[.D46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6]=0;[.G$11]=0);&quot; - &quot;;[.G46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6]=0;[.J$11]=0);&quot; - &quot;;[.J46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Taxes and Licenses</text:p>
          </table:table-cell>
          <table:table-cell table:style-name="ce25"/>
          <table:table-cell table:style-name="ce35" table:formula="of:=IF(OR([.D47]=0;[.D$11]=0);&quot; - &quot;;[.D47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7]=0;[.G$11]=0);&quot; - &quot;;[.G47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7]=0;[.J$11]=0);&quot; - &quot;;[.J47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Telephone</text:p>
          </table:table-cell>
          <table:table-cell table:style-name="ce25"/>
          <table:table-cell table:style-name="ce35" table:formula="of:=IF(OR([.D48]=0;[.D$11]=0);&quot; - &quot;;[.D48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8]=0;[.G$11]=0);&quot; - &quot;;[.G48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8]=0;[.J$11]=0);&quot; - &quot;;[.J48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Travel</text:p>
          </table:table-cell>
          <table:table-cell table:style-name="ce25"/>
          <table:table-cell table:style-name="ce35" table:formula="of:=IF(OR([.D49]=0;[.D$11]=0);&quot; - &quot;;[.D49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49]=0;[.G$11]=0);&quot; - &quot;;[.G49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49]=0;[.J$11]=0);&quot; - &quot;;[.J49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Utilities</text:p>
          </table:table-cell>
          <table:table-cell table:style-name="ce25"/>
          <table:table-cell table:style-name="ce35" table:formula="of:=IF(OR([.D50]=0;[.D$11]=0);&quot; - &quot;;[.D50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50]=0;[.G$11]=0);&quot; - &quot;;[.G50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50]=0;[.J$11]=0);&quot; - &quot;;[.J50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Web Hosting and Domains</text:p>
          </table:table-cell>
          <table:table-cell table:style-name="ce25"/>
          <table:table-cell table:style-name="ce35" table:formula="of:=IF(OR([.D51]=0;[.D$11]=0);&quot; - &quot;;[.D51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51]=0;[.G$11]=0);&quot; - &quot;;[.G51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51]=0;[.J$11]=0);&quot; - &quot;;[.J51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7" office:value-type="string">
            <text:p>Other</text:p>
          </table:table-cell>
          <table:table-cell table:style-name="ce25"/>
          <table:table-cell table:style-name="ce35" table:formula="of:=IF(OR([.D52]=0;[.D$11]=0);&quot; - &quot;;[.D52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52]=0;[.G$11]=0);&quot; - &quot;;[.G52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52]=0;[.J$11]=0);&quot; - &quot;;[.J52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8" office:value-type="string">
            <text:p>Total Operating Expenses</text:p>
          </table:table-cell>
          <table:table-cell table:style-name="ce26" table:formula="of:=SUM([.D34:.D52])" office:value-type="float" office:value="0">
            <text:p><text:s/>$- </text:p>
          </table:table-cell>
          <table:table-cell table:style-name="ce35" table:formula="of:=IF(OR([.D53]=0;[.D$11]=0);&quot; - &quot;;[.D53]/[.D$11])" office:value-type="string" office:string-value=" - ">
            <text:p><text:s/>- </text:p>
          </table:table-cell>
          <table:table-cell table:style-name="ce1"/>
          <table:table-cell table:style-name="ce26" table:formula="of:=SUM([.G34:.G52])" office:value-type="float" office:value="0">
            <text:p><text:s/>$- </text:p>
          </table:table-cell>
          <table:table-cell table:style-name="ce35" table:formula="of:=IF(OR([.G53]=0;[.G$11]=0);&quot; - &quot;;[.G53]/[.G$11])" office:value-type="string" office:string-value=" - ">
            <text:p><text:s/>- </text:p>
          </table:table-cell>
          <table:table-cell table:style-name="ce1"/>
          <table:table-cell table:style-name="ce26" table:formula="of:=SUM([.J34:.J52])" office:value-type="float" office:value="0">
            <text:p><text:s/>$- </text:p>
          </table:table-cell>
          <table:table-cell table:style-name="ce35" table:formula="of:=IF(OR([.J53]=0;[.J$11]=0);&quot; - &quot;;[.J53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4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16" office:value-type="string">
            <text:p>Non-Recurring Expenses</text:p>
          </table:table-cell>
          <table:table-cell table:style-name="ce1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Furniture, Equipment and Software</text:p>
          </table:table-cell>
          <table:table-cell table:style-name="ce25"/>
          <table:table-cell table:style-name="ce35" table:formula="of:=IF(OR([.D56]=0;[.D$11]=0);&quot; - &quot;;[.D56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56]=0;[.G$11]=0);&quot; - &quot;;[.G56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56]=0;[.J$11]=0);&quot; - &quot;;[.J56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0" office:value-type="string">
            <text:p>Gifts Given</text:p>
          </table:table-cell>
          <table:table-cell table:style-name="ce25"/>
          <table:table-cell table:style-name="ce35" table:formula="of:=IF(OR([.D57]=0;[.D$11]=0);&quot; - &quot;;[.D57]/[.D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G57]=0;[.G$11]=0);&quot; - &quot;;[.G57]/[.G$11])" office:value-type="string" office:string-value=" - ">
            <text:p><text:s/>- </text:p>
          </table:table-cell>
          <table:table-cell table:style-name="ce1"/>
          <table:table-cell table:style-name="ce25"/>
          <table:table-cell table:style-name="ce35" table:formula="of:=IF(OR([.J57]=0;[.J$11]=0);&quot; - &quot;;[.J57]/[.J$11])" office:value-type="string" office:string-value=" - ">
            <text:p><text:s/>- </text:p>
          </table:table-cell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table-cell table:style-name="ce21" office:value-type="string">
            <text:p>Other</text:p>
          </table:table-cell>
          <table:table-cell table:style-name="ce28"/>
          <table:table-cell table:style-name="ce35" table:formula="of:=IF(OR([.D58]=0;[.D$11]=0);&quot; - &quot;;[.D58]/[.D$11])" office:value-type="string" office:string-value=" - ">
            <text:p><text:s/>- </text:p>
          </table:table-cell>
          <table:table-cell table:style-name="ce11"/>
          <table:table-cell table:style-name="ce28"/>
          <table:table-cell table:style-name="ce35" table:formula="of:=IF(OR([.G58]=0;[.G$11]=0);&quot; - &quot;;[.G58]/[.G$11])" office:value-type="string" office:string-value=" - ">
            <text:p><text:s/>- </text:p>
          </table:table-cell>
          <table:table-cell table:style-name="ce11"/>
          <table:table-cell table:style-name="ce28"/>
          <table:table-cell table:style-name="ce35" table:formula="of:=IF(OR([.J58]=0;[.J$11]=0);&quot; - &quot;;[.J58]/[.J$11])" office:value-type="string" office:string-value=" - ">
            <text:p><text:s/>- </text:p>
          </table:table-cell>
          <table:table-cell table:style-name="ce11"/>
          <table:table-cell table:style-name="ce1" table:number-columns-repeated="1012"/>
        </table:table-row>
        <table:table-row table:style-name="ro3">
          <table:table-cell table:style-name="ce1"/>
          <table:table-cell table:style-name="ce11"/>
          <table:table-cell table:style-name="ce22" office:value-type="string">
            <text:p>Total Non-Recurring Expenses</text:p>
          </table:table-cell>
          <table:table-cell table:style-name="ce29" table:formula="of:=SUM([.D56:.D58])" office:value-type="float" office:value="0">
            <text:p><text:s/>$- </text:p>
          </table:table-cell>
          <table:table-cell table:style-name="ce35" table:formula="of:=IF(OR([.D59]=0;[.D$11]=0);&quot; - &quot;;[.D59]/[.D$11])" office:value-type="string" office:string-value=" - ">
            <text:p><text:s/>- </text:p>
          </table:table-cell>
          <table:table-cell table:style-name="ce11"/>
          <table:table-cell table:style-name="ce29" table:formula="of:=SUM([.G56:.G58])" office:value-type="float" office:value="0">
            <text:p><text:s/>$- </text:p>
          </table:table-cell>
          <table:table-cell table:style-name="ce35" table:formula="of:=IF(OR([.G59]=0;[.G$11]=0);&quot; - &quot;;[.G59]/[.G$11])" office:value-type="string" office:string-value=" - ">
            <text:p><text:s/>- </text:p>
          </table:table-cell>
          <table:table-cell table:style-name="ce11"/>
          <table:table-cell table:style-name="ce29" table:formula="of:=SUM([.J56:.J58])" office:value-type="float" office:value="0">
            <text:p><text:s/>$- </text:p>
          </table:table-cell>
          <table:table-cell table:style-name="ce35" table:formula="of:=IF(OR([.J59]=0;[.J$11]=0);&quot; - &quot;;[.J59]/[.J$11])" office:value-type="string" office:string-value=" - ">
            <text:p><text:s/>- </text:p>
          </table:table-cell>
          <table:table-cell table:style-name="ce11"/>
          <table:table-cell table:style-name="ce1" table:number-columns-repeated="1012"/>
        </table:table-row>
        <table:table-row table:style-name="ro3">
          <table:table-cell table:style-name="ce1"/>
          <table:table-cell table:style-name="ce11" table:number-columns-repeated="3"/>
          <table:table-cell table:style-name="ce36"/>
          <table:table-cell table:style-name="ce1"/>
          <table:table-cell table:style-name="ce11"/>
          <table:table-cell table:style-name="ce36"/>
          <table:table-cell table:style-name="ce1"/>
          <table:table-cell table:style-name="ce11"/>
          <table:table-cell table:style-name="ce36"/>
          <table:table-cell table:style-name="ce1" table:number-columns-repeated="1013"/>
        </table:table-row>
        <table:table-row table:style-name="ro4">
          <table:table-cell table:style-name="ce1"/>
          <table:table-cell table:style-name="ce12" office:value-type="string" table:number-columns-spanned="2" table:number-rows-spanned="1">
            <text:p>Total EXPENSES</text:p>
          </table:table-cell>
          <table:covered-table-cell table:style-name="ce12"/>
          <table:table-cell table:style-name="ce27" table:formula="of:=[.D53]+[.D59]" office:value-type="float" office:value="0">
            <text:p><text:s/>$- </text:p>
          </table:table-cell>
          <table:table-cell table:style-name="ce37" table:formula="of:=IF(OR([.D61]=0;[.D$11]=0);&quot; - &quot;;[.D61]/[.D$11])" office:value-type="string" office:string-value=" - ">
            <text:p><text:s/>- </text:p>
          </table:table-cell>
          <table:table-cell table:style-name="ce40"/>
          <table:table-cell table:style-name="ce27" table:formula="of:=[.G53]+[.G59]" office:value-type="float" office:value="0">
            <text:p><text:s/>$- </text:p>
          </table:table-cell>
          <table:table-cell table:style-name="ce37" table:formula="of:=IF(OR([.G61]=0;[.G$11]=0);&quot; - &quot;;[.G61]/[.G$11])" office:value-type="string" office:string-value=" - ">
            <text:p><text:s/>- </text:p>
          </table:table-cell>
          <table:table-cell table:style-name="ce40"/>
          <table:table-cell table:style-name="ce27" table:formula="of:=[.J53]+[.J59]" office:value-type="float" office:value="0">
            <text:p><text:s/>$- </text:p>
          </table:table-cell>
          <table:table-cell table:style-name="ce37" table:formula="of:=IF(OR([.J61]=0;[.J$11]=0);&quot; - &quot;;[.J61]/[.J$11])" office:value-type="string" office:string-value=" - ">
            <text:p><text:s/>- </text:p>
          </table:table-cell>
          <table:table-cell table:style-name="ce11"/>
          <table:table-cell table:style-name="ce1" table:number-columns-repeated="1012"/>
        </table:table-row>
        <table:table-row table:style-name="ro3">
          <table:table-cell table:style-name="ce1" table:number-columns-repeated="2"/>
          <table:table-cell table:style-name="ce11"/>
          <table:table-cell table:style-name="ce30"/>
          <table:table-cell table:style-name="ce3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6" office:value-type="string">
            <text:p>Net Income Before Taxes</text:p>
          </table:table-cell>
          <table:table-cell table:style-name="ce31" table:formula="of:=[.D30]-[.D61]" office:value-type="float" office:value="0">
            <text:p><text:s/>$- </text:p>
          </table:table-cell>
          <table:table-cell table:style-name="ce36"/>
          <table:table-cell table:style-name="ce1"/>
          <table:table-cell table:style-name="ce31" table:formula="of:=[.G30]-[.G61]" office:value-type="float" office:value="0">
            <text:p><text:s/>$- </text:p>
          </table:table-cell>
          <table:table-cell table:style-name="ce36"/>
          <table:table-cell table:style-name="ce1"/>
          <table:table-cell table:style-name="ce31" table:formula="of:=[.J30]-[.J61]" office:value-type="float" office:value="0">
            <text:p><text:s/>$- </text:p>
          </table:table-cell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Income Tax Expense</text:p>
          </table:table-cell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 table:number-columns-repeated="1013"/>
        </table:table-row>
        <table:table-row table:style-name="ro3">
          <table:table-cell table:style-name="ce1"/>
          <table:table-cell table:style-name="ce9" table:number-columns-repeated="3"/>
          <table:table-cell table:style-name="ce36"/>
          <table:table-cell table:style-name="ce1"/>
          <table:table-cell table:style-name="ce9"/>
          <table:table-cell table:style-name="ce36"/>
          <table:table-cell table:style-name="ce1"/>
          <table:table-cell table:style-name="ce9"/>
          <table:table-cell table:style-name="ce36"/>
          <table:table-cell table:style-name="ce1" table:number-columns-repeated="1013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NET INCOME</text:p>
          </table:table-cell>
          <table:covered-table-cell table:style-name="ce23"/>
          <table:table-cell table:style-name="ce27" table:formula="of:=[.D63]-[.D64]" office:value-type="float" office:value="0">
            <text:p><text:s/>$- </text:p>
          </table:table-cell>
          <table:table-cell table:style-name="ce39"/>
          <table:table-cell table:style-name="ce40"/>
          <table:table-cell table:style-name="ce27" table:formula="of:=[.G63]-[.G64]" office:value-type="float" office:value="0">
            <text:p><text:s/>$- </text:p>
          </table:table-cell>
          <table:table-cell table:style-name="ce39"/>
          <table:table-cell table:style-name="ce40"/>
          <table:table-cell table:style-name="ce27" table:formula="of:=[.J63]-[.J64]" office:value-type="float" office:value="0">
            <text:p><text:s/>$- </text:p>
          </table:table-cell>
          <table:table-cell table:style-name="ce39"/>
          <table:table-cell table:style-name="ce1" table:number-columns-repeated="1013"/>
        </table:table-row>
        <table:table-row table:style-name="ro3">
          <table:table-cell table:style-name="ce1"/>
          <table:table-cell table:style-name="ce11" table:number-columns-repeated="3"/>
          <table:table-cell table:style-name="ce36"/>
          <table:table-cell table:style-name="ce1"/>
          <table:table-cell table:style-name="ce11"/>
          <table:table-cell table:style-name="ce36"/>
          <table:table-cell table:style-name="ce1"/>
          <table:table-cell table:style-name="ce11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7" office:value-type="string">
            <text:p>Owner Distributions / Dividends</text:p>
          </table:table-cell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/>
          <table:table-cell table:style-name="ce25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6" office:value-type="string">
            <text:p>Adjustment to Retained Earnings</text:p>
          </table:table-cell>
          <table:table-cell table:style-name="ce32" table:formula="of:=[.D66]-[.D68]" office:value-type="float" office:value="0">
            <text:p><text:s/>$- </text:p>
          </table:table-cell>
          <table:table-cell table:style-name="ce36"/>
          <table:table-cell table:style-name="ce1"/>
          <table:table-cell table:style-name="ce32" table:formula="of:=[.G66]-[.G68]" office:value-type="float" office:value="0">
            <text:p><text:s/>$- </text:p>
          </table:table-cell>
          <table:table-cell table:style-name="ce36"/>
          <table:table-cell table:style-name="ce1"/>
          <table:table-cell table:style-name="ce32" table:formula="of:=[.J66]-[.J68]" office:value-type="float" office:value="0">
            <text:p><text:s/>$- </text:p>
          </table:table-cell>
          <table:table-cell table:style-name="ce43"/>
          <table:table-cell table:style-name="ce1" table:number-columns-repeated="1013"/>
        </table:table-row>
        <table:table-row table:style-name="ro3">
          <table:table-cell table:style-name="ce1" table:number-columns-repeated="4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2"/>
          <table:table-cell table:style-name="ce36"/>
          <table:table-cell table:style-name="ce1" table:number-columns-repeated="1013"/>
        </table:table-row>
        <table:table-row table:style-name="ro3">
          <table:table-cell table:style-name="ce1" table:number-columns-repeated="102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ervices.$A$1" table:cell-range-address="$Goods.$A$1:.$L$70" table:range-usable-as="print-range"/>
        </table:named-expressions>
      </table:table>
      <table:table table:name="©" table:style-name="ta3" table:print="false">
        <table:table-column table:style-name="co10" table:default-cell-style-name="ce53"/>
        <table:table-column table:style-name="co11" table:default-cell-style-name="ce53"/>
        <table:table-column table:style-name="co12" table:number-columns-repeated="1022" table:default-cell-style-name="Default"/>
        <table:table-row table:style-name="ro5">
          <table:table-cell table:style-name="ce52"/>
          <table:table-cell table:style-name="ce54" office:value-type="string">
            <text:p>Profit and Loss Projection</text:p>
            <draw:frame table:end-cell-address="'©'.B1" table:end-x="5.55in" table:end-y="0.3724in" draw:z-index="0" draw:name="Picture 1" draw:style-name="gr1" draw:text-style-name="P1" svg:width="1.5622in" svg:height="0.3512in" svg:x="3.9878in" svg:y="0.0213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62"/>
          <table:table-cell table:number-columns-repeated="1021"/>
        </table:table-row>
        <table:table-row table:style-name="ro4">
          <table:table-cell table:style-name="ce52"/>
          <table:table-cell table:style-name="ce55"/>
          <table:table-cell table:style-name="ce62"/>
          <table:table-cell table:number-columns-repeated="1021"/>
        </table:table-row>
        <table:table-row table:style-name="ro3">
          <table:table-cell table:style-name="ce52"/>
          <table:table-cell table:style-name="ce52" office:value-type="string">
            <text:p>By Vertex42.com</text:p>
          </table:table-cell>
          <table:table-cell table:style-name="ce62"/>
          <table:table-cell table:number-columns-repeated="1021"/>
        </table:table-row>
        <table:table-row table:style-name="ro2">
          <table:table-cell table:style-name="ce52"/>
          <table:table-cell table:style-name="ce56" office:value-type="string">
            <text:p><text:a xlink:href="https://www.vertex42.com/ExcelTemplates/profit-and-loss.html">https://www.vertex42.com/ExcelTemplates/profit-and-loss.html</text:a></text:p>
          </table:table-cell>
          <table:table-cell table:style-name="ce62"/>
          <table:table-cell table:number-columns-repeated="1021"/>
        </table:table-row>
        <table:table-row table:style-name="ro4">
          <table:table-cell table:style-name="ce52"/>
          <table:table-cell table:style-name="ce57"/>
          <table:table-cell table:style-name="ce62"/>
          <table:table-cell table:number-columns-repeated="1021"/>
        </table:table-row>
        <table:table-row table:style-name="ro6">
          <table:table-cell table:style-name="ce52"/>
          <table:table-cell table:style-name="ce58" office:value-type="string">
            <text:p>© 2009-2014 Vertex42 LLC</text:p>
          </table:table-cell>
          <table:table-cell table:style-name="ce62"/>
          <table:table-cell table:number-columns-repeated="1021"/>
        </table:table-row>
        <table:table-row table:style-name="ro4">
          <table:table-cell table:style-name="ce52"/>
          <table:table-cell table:style-name="ce57"/>
          <table:table-cell table:style-name="ce62"/>
          <table:table-cell table:number-columns-repeated="1021"/>
        </table:table-row>
        <table:table-row table:style-name="ro7">
          <table:table-cell table:style-name="ce52"/>
          <table:table-cell table:style-name="ce57" office:value-type="string">
            <text:p>This spreadsheet, including all worksheets and associated content is a copyrighted work under the United States and other copyright laws.</text:p>
          </table:table-cell>
          <table:table-cell table:style-name="ce62"/>
          <table:table-cell table:number-columns-repeated="1021"/>
        </table:table-row>
        <table:table-row table:style-name="ro4">
          <table:table-cell table:style-name="ce52"/>
          <table:table-cell table:style-name="ce57"/>
          <table:table-cell table:style-name="ce62"/>
          <table:table-cell table:number-columns-repeated="1021"/>
        </table:table-row>
        <table:table-row table:style-name="ro7">
          <table:table-cell table:style-name="ce52"/>
          <table:table-cell table:style-name="ce57" office:value-type="string">
            <text:p>Do not submit copies or modifications of this template to any website or online template gallery.</text:p>
          </table:table-cell>
          <table:table-cell table:style-name="ce62"/>
          <table:table-cell table:number-columns-repeated="1021"/>
        </table:table-row>
        <table:table-row table:style-name="ro4">
          <table:table-cell table:style-name="ce52"/>
          <table:table-cell table:style-name="ce57"/>
          <table:table-cell table:style-name="ce62"/>
          <table:table-cell table:number-columns-repeated="1021"/>
        </table:table-row>
        <table:table-row table:style-name="ro7">
          <table:table-cell table:style-name="ce52"/>
          <table:table-cell table:style-name="ce57" office:value-type="string">
            <text:p>Please review the following license agreement to learn how you may or may not use this template. Thank you.</text:p>
          </table:table-cell>
          <table:table-cell table:style-name="ce62"/>
          <table:table-cell table:number-columns-repeated="1021"/>
        </table:table-row>
        <table:table-row table:style-name="ro4">
          <table:table-cell table:style-name="ce52"/>
          <table:table-cell table:style-name="ce57"/>
          <table:table-cell table:style-name="ce62"/>
          <table:table-cell table:number-columns-repeated="1021"/>
        </table:table-row>
        <table:table-row table:style-name="ro4">
          <table:table-cell table:style-name="ce52"/>
          <table:table-cell table:style-name="ce59" office:value-type="string">
            <text:p><text:a xlink:href="https://www.vertex42.com/licensing/EULA_privateuse.html">https://www.vertex42.com/licensing/EULA_privateuse.html</text:a></text:p>
          </table:table-cell>
          <table:table-cell table:style-name="ce62"/>
          <table:table-cell table:number-columns-repeated="1021"/>
        </table:table-row>
        <table:table-row table:style-name="ro4">
          <table:table-cell table:style-name="ce52"/>
          <table:table-cell table:style-name="ce60"/>
          <table:table-cell table:style-name="ce62"/>
          <table:table-cell table:number-columns-repeated="1021"/>
        </table:table-row>
        <table:table-row table:style-name="ro8">
          <table:table-cell table:style-name="ce52"/>
          <table:table-cell table:style-name="ce61" office:value-type="string">
            <text:p>Do not delete this worksheet.</text:p>
          </table:table-cell>
          <table:table-cell table:style-name="ce62"/>
          <table:table-cell table:number-columns-repeated="1021"/>
        </table:table-row>
        <table:table-row table:style-name="ro3" table:number-rows-repeated="12">
          <table:table-cell table:style-name="ce52" table:number-columns-repeated="2"/>
          <table:table-cell table:style-name="ce62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valuevx" table:base-cell-address="$Services.$A$1" table:expression="42.314159"/>
        <table:named-expression table:name="vertex42_copyright" table:base-cell-address="$Services.$A$1" table:expression="&quot;© 2009-2014 Vertex42 LLC&quot;"/>
        <table:named-expression table:name="vertex42_id" table:base-cell-address="$Services.$A$1" table:expression="&quot;profit-and-loss-projection.xlsx&quot;"/>
        <table:named-expression table:name="vertex42_title" table:base-cell-address="$Services.$A$1" table:expression="&quot;Profit and Loss Projection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9">
      <number:number number:decimal-places="1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n" number:country="US">
      <number:minutes number:style="long"/>
      <number:text>:</number:text>
      <number:seconds number:style="long"/>
    </number:time-style>
    <number:time-style style:name="N8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US">
      <number:minutes number:style="long"/>
      <number:text>:</number:text>
      <number:seconds number:style="long" number:decimal-places="1"/>
    </number:time-style>
    <number:number-style style:name="N8137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0f0f0" style:diagonal-bl-tr="none" style:diagonal-tl-br="none" fo:border="0.0138in solid #666666" style:rotation-align="none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c0c0c0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799fc4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bcc5e1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8394c9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8080" style:diagonal-bl-tr="none" style:diagonal-tl-br="none" fo:border="0.0138in solid #666666" style:rotation-align="none"/>
      <style:text-properties fo:color="#3b4e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0ba00" style:border-line-width-bottom="0.0138in 0.0138in 0.0138in" style:diagonal-bl-tr="none" style:diagonal-tl-br="none" fo:border-left="none" fo:border-right="none" style:rotation-align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0f0f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799fc4" style:border-line-width-bottom="0.0138in 0.0138in 0.0138in" style:diagonal-bl-tr="none" style:diagonal-tl-br="none" fo:border-left="none" fo:border-right="none" style:rotation-align="none" fo:border-top="0.0138in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Excel_20_Built-in_20_Percent" style:display-name="Excel Built-in Percent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5in" fo:margin-right="0.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4/12/2017</text:date>, <text:time>12:5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s" style:display-name="PageStyle_Serv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ods" style:display-name="PageStyle_Goo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description>&amp;nbsp;&lt;p&gt;This &lt;a href="https://www.vertex42.com/ExcelTemplates/profit-and-loss.html"&gt;Profit and Loss Template&lt;/a&gt; helps you create a 3-year profit and loss projection for your business. This version is for service providers, but the original Excel version also includes a worksheet that has a Cost of Goods sold section for companies producing and selling goods... &lt;a href="https://www.vertex42.com/ExcelTemplates/profit-and-loss.html"&gt;more information&lt;/a&gt;&lt;/p&gt;
</dc:description>
    <meta:keyword>finances</meta:keyword>
    <meta:keyword>business</meta:keyword>
    <meta:keyword>money</meta:keyword>
    <meta:keyword>financial</meta:keyword>
    <meta:keyword>vertex42</meta:keyword>
    <meta:keyword>statements</meta:keyword>
    <dc:subject>&lt;a href="http://www.vertex42.com/ExcelTemplates/financial-statements.html"&gt;Financial Statements&lt;/a&gt; by Vertex42.com</dc:subject>
    <dc:title>Profit and Loss Projection</dc:title>
    <dc:date>2017-04-12T12:54:46.92</dc:date>
    <dc:creator>Vertex42 </dc:creator>
    <meta:generator>OpenOffice/4.1.3$Win32 OpenOffice.org_project/413m1$Build-9783</meta:generator>
    <meta:document-statistic meta:table-count="3" meta:cell-count="606" meta:object-count="3"/>
    <meta:user-defined meta:name="Copyright">(c) 2009 Vertex42 LLC</meta:user-defined>
    <meta:user-defined meta:name="License">&lt;a href="https://www.vertex42.com/licensing/EULA_privateuse.html"&gt;View Agreement&lt;/a&gt;</meta:user-defined>
    <meta:user-defined meta:name="Source">https://www.vertex42.com/ExcelTemplates/profit-and-loss.html</meta:user-defined>
    <meta:user-defined meta:name="Version">1.1.1</meta:user-defined>
  </office:meta>
</office:document-meta>
</file>