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2425in"/>
    </style:style>
    <style:style style:name="co2" style:family="table-column">
      <style:table-column-properties fo:break-before="auto" style:column-width="0.2311in"/>
    </style:style>
    <style:style style:name="co3" style:family="table-column">
      <style:table-column-properties fo:break-before="auto" style:column-width="0.6602in"/>
    </style:style>
    <style:style style:name="co4" style:family="table-column">
      <style:table-column-properties fo:break-before="auto" style:column-width="2.5874in"/>
    </style:style>
    <style:style style:name="co5" style:family="table-column">
      <style:table-column-properties fo:break-before="auto" style:column-width="0.6984in"/>
    </style:style>
    <style:style style:name="co6" style:family="table-column">
      <style:table-column-properties fo:break-before="auto" style:column-width="0.8925in"/>
    </style:style>
    <style:style style:name="co7" style:family="table-column">
      <style:table-column-properties fo:break-before="auto" style:column-width="0.3193in"/>
    </style:style>
    <style:style style:name="co8" style:family="table-column">
      <style:table-column-properties fo:break-before="auto" style:column-width="1.0571in"/>
    </style:style>
    <style:style style:name="ro1" style:family="table-row">
      <style:table-row-properties style:row-height="0.3228in" fo:break-before="auto" style:use-optimal-row-height="false"/>
    </style:style>
    <style:style style:name="ro2" style:family="table-row">
      <style:table-row-properties style:row-height="0.1783in" fo:break-before="auto" style:use-optimal-row-height="true"/>
    </style:style>
    <style:style style:name="ro3" style:family="table-row">
      <style:table-row-properties style:row-height="0.2118in" fo:break-before="auto" style:use-optimal-row-height="true"/>
    </style:style>
    <style:style style:name="ro4" style:family="table-row">
      <style:table-row-properties style:row-height="0.5835in" fo:break-before="auto" style:use-optimal-row-height="false"/>
    </style:style>
    <style:style style:name="ro5" style:family="table-row">
      <style:table-row-properties style:row-height="0.6957in" fo:break-before="auto" style:use-optimal-row-height="false"/>
    </style:style>
    <style:style style:name="ro6" style:family="table-row">
      <style:table-row-properties style:row-height="0.2189in" fo:break-before="auto" style:use-optimal-row-height="true"/>
    </style:style>
    <style:style style:name="ro7" style:family="table-row">
      <style:table-row-properties style:row-height="0.25in" fo:break-before="auto" style:use-optimal-row-height="true"/>
    </style:style>
    <style:style style:name="ro8" style:family="table-row">
      <style:table-row-properties style:row-height="0.1772in" fo:break-before="auto" style:use-optimal-row-height="true"/>
    </style:style>
    <style:style style:name="ta1" style:family="table" style:master-page-name="PageStyle_5f_Year">
      <style:table-properties table:display="true" style:writing-mode="lr-tb"/>
    </style:style>
    <style:style style:name="ta2" style:family="table" style:master-page-name="PageStyle_5f_1">
      <style:table-properties table:display="true" style:writing-mode="lr-tb"/>
    </style:style>
    <style:style style:name="ta3" style:family="table" style:master-page-name="PageStyle_5f_2">
      <style:table-properties table:display="true" style:writing-mode="lr-tb"/>
    </style:style>
    <style:style style:name="ta4" style:family="table" style:master-page-name="PageStyle_5f_3">
      <style:table-properties table:display="true" style:writing-mode="lr-tb"/>
    </style:style>
    <style:style style:name="ta5" style:family="table" style:master-page-name="PageStyle_5f_4">
      <style:table-properties table:display="true" style:writing-mode="lr-tb"/>
    </style:style>
    <style:style style:name="ta6" style:family="table" style:master-page-name="PageStyle_5f_5">
      <style:table-properties table:display="true" style:writing-mode="lr-tb"/>
    </style:style>
    <style:style style:name="ta7" style:family="table" style:master-page-name="PageStyle_5f_6">
      <style:table-properties table:display="true" style:writing-mode="lr-tb"/>
    </style:style>
    <style:style style:name="ta8" style:family="table" style:master-page-name="PageStyle_5f_7">
      <style:table-properties table:display="true" style:writing-mode="lr-tb"/>
    </style:style>
    <style:style style:name="ta9" style:family="table" style:master-page-name="PageStyle_5f_8">
      <style:table-properties table:display="true" style:writing-mode="lr-tb"/>
    </style:style>
    <style:style style:name="ta10" style:family="table" style:master-page-name="PageStyle_5f_9">
      <style:table-properties table:display="true" style:writing-mode="lr-tb"/>
    </style:style>
    <style:style style:name="ta11" style:family="table" style:master-page-name="PageStyle_5f_10">
      <style:table-properties table:display="true" style:writing-mode="lr-tb"/>
    </style:style>
    <style:style style:name="ta12" style:family="table" style:master-page-name="PageStyle_5f_11">
      <style:table-properties table:display="true" style:writing-mode="lr-tb"/>
    </style:style>
    <style:style style:name="ta13" style:family="table" style:master-page-name="PageStyle_5f_12">
      <style:table-properties table:display="true" style:writing-mode="lr-tb"/>
    </style:style>
    <style:style style:name="ta14" style:family="table" style:master-page-name="PageStyle_5f__a9_">
      <style:table-properties table:display="false" style:writing-mode="lr-tb"/>
    </style:style>
    <style:style style:name="ce1" style:family="table-cell" style:parent-style-name="Default">
      <style:table-cell-properties style:glyph-orientation-vertical="0" fo:border-bottom="0.0138in solid #000000" fo:background-color="#3b4e8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 style:family="table-cell" style:parent-style-name="Excel_5f_BuiltIn_5f_Hyperlink" style:data-style-name="N0">
      <style:table-cell-properties style:glyph-orientation-vertical="0" fo:border-bottom="none" fo:background-color="#eaeae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ackground-color="#eaeaea"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eaeaea"/>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fo:color="#273359" style:text-outline="false" style:text-line-through-style="none" style:font-name="Arial" fo:font-size="28pt" fo:font-style="normal" fo:text-shadow="none" style:text-underline-style="none" fo:font-weight="bold" style:font-size-asian="28pt" style:font-style-asian="normal" style:font-weight-asian="bold" style:font-name-complex="Arial" style:font-size-complex="28pt" style:font-style-complex="normal" style:font-weight-complex="bold"/>
    </style:style>
    <style:style style:name="ce8"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131">
      <style:table-cell-properties style:glyph-orientation-vertical="0" fo:background-color="#3b4e87" style:diagonal-bl-tr="none" style:diagonal-tl-br="none" style:text-align-source="fix" style:repeat-content="false" fo:wrap-option="no-wrap" fo:border="0.0138in solid #b2b2b2"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glyph-orientation-vertical="0" fo:border-bottom="0.0138in solid #b2b2b2" fo:background-color="#eaeaea" style:diagonal-bl-tr="none" style:diagonal-tl-br="none" style:text-align-source="fix" style:repeat-content="false" fo:wrap-option="no-wrap" fo:border-left="0.0138in solid #b2b2b2" style:direction="ltr" fo:border-right="none" style:rotation-angle="0" style:rotation-align="none" style:shrink-to-fit="false" fo:border-top="0.0138in solid #b2b2b2"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data-style-name="N128">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quot;" style:apply-style-name="Excel_5f_CondFormat_5f_1_5f_1_5f_1" style:base-cell-address="Year.I20"/>
      <style:map style:condition="is-true-formula(MATCH([.I20];event_dates;0))" style:apply-style-name="Excel_5f_CondFormat_5f_1_5f_1_5f_2" style:base-cell-address="Year.I20"/>
    </style:style>
    <style:style style:name="ce12" style:family="table-cell" style:parent-style-name="Default">
      <style:table-cell-properties style:glyph-orientation-vertical="0" fo:border-bottom="none" fo:background-color="#eaeaea" style:diagonal-bl-tr="none" style:diagonal-tl-br="none" style:text-align-source="fix" style:repeat-content="false" fo:wrap-option="no-wrap" fo:border-left="0.0138in solid #b2b2b2"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ackground-color="#eaeaea"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eaeaea"/>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data-style-name="N131">
      <style:table-cell-properties style:glyph-orientation-vertical="0" fo:border-bottom="0.0138in solid #b2b2b2" fo:background-color="#3b4e87"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glyph-orientation-vertical="0" fo:border-bottom="0.0138in solid #b2b2b2" fo:background-color="#eaeaea"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style:glyph-orientation-vertical="0" fo:background-color="#eaeaea"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0138in solid #000000" fo:background-color="#eaeaea"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style>
    <style:style style:name="ce24" style:family="table-cell" style:parent-style-name="Default" style:data-style-name="N131">
      <style:table-cell-properties style:glyph-orientation-vertical="0" fo:border-bottom="0.0138in solid #b2b2b2" fo:background-color="#3b4e87"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Default">
      <style:table-cell-properties style:glyph-orientation-vertical="0" fo:border-bottom="0.0138in solid #b2b2b2" fo:background-color="#eaeaea"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style:glyph-orientation-vertical="0" fo:border-bottom="none" fo:background-color="#eaeaea" style:diagonal-bl-tr="none" style:diagonal-tl-br="none" style:text-align-source="fix" style:repeat-content="false" fo:wrap-option="no-wrap" fo:border-left="none" style:direction="ltr" fo:border-right="0.0138in solid #b2b2b2"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text-properties fo:color="#ffffff"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8" style:family="table-cell" style:parent-style-name="Default">
      <style:table-cell-properties style:glyph-orientation-vertical="0" fo:background-color="#eaeaea"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fo:background-color="#eaeaea"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style:glyph-orientation-vertical="0" fo:border-bottom="none" fo:background-color="#eaeaea"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1" style:family="table-cell" style:parent-style-name="Default">
      <style:table-cell-properties style:glyph-orientation-vertical="0" fo:background-color="#eaeaea"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2" style:family="table-cell" style:parent-style-name="Default">
      <style:table-cell-properties style:glyph-orientation-vertical="0" fo:border-bottom="0.0138in solid #000000" fo:background-color="#eaeaea"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start" fo:margin-left="0in" style:writing-mode="page"/>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b2b2b2" style:vertical-align="automatic"/>
      <style:paragraph-properties fo:text-align="end"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style>
    <style:style style:name="ce3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ackground-color="#e4e8f3"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273359"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Default" style:data-style-name="N134">
      <style:table-cell-properties style:glyph-orientation-vertical="0" fo:border-bottom="0.0138in solid #b2b2b2"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3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fo:border-bottom="none" fo:background-color="#eaeaea"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text-align="start" fo:margin-left="0in" style:writing-mode="page"/>
    </style:style>
    <style:style style:name="ce42" style:family="table-cell" style:parent-style-name="Default">
      <style:table-cell-properties style:glyph-orientation-vertical="0" fo:background-color="#e4e8f3"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text-properties fo:color="#273359"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Default">
      <style:table-cell-properties style:glyph-orientation-vertical="0" fo:border-bottom="0.0138in solid #b2b2b2"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fo:border-bottom="0.0138in solid #b2b2b2" style:diagonal-bl-tr="none" style:diagonal-tl-br="none" style:text-align-source="value-type" style:repeat-content="false" fo:wrap-option="no-wrap" fo:border-left="none" style:direction="ltr" fo:border-right="none" style:rotation-angle="0" style:rotation-align="none" style:shrink-to-fit="false" fo:border-top="0.0138in solid #b2b2b2"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fo:border-bottom="0.0138in solid #b2b2b2"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b2b2b2"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7" style:family="table-cell" style:parent-style-name="Default">
      <style:table-cell-properties style:glyph-orientation-vertical="0" fo:border-bottom="0.0138in solid #000000" fo:background-color="#3b4e87"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9"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3" style:family="table-cell" style:parent-style-name="Default">
      <style:table-cell-properties style:glyph-orientation-vertical="0" fo:border-bottom="0.0138in solid #000000" fo:background-color="#3b4e87"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ffffff"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fo:color="#ffffff"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 style:family="table-cell" style:parent-style-name="Default">
      <style:table-cell-properties fo:border-bottom="none" style:diagonal-bl-tr="none" style:diagonal-tl-br="none" fo:background-color="transparent" fo:border-left="0.0138in solid #000000" fo:border-right="none"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fo:border-bottom="0.0138in solid #000000" style:diagonal-bl-tr="none" style:diagonal-tl-br="none" fo:background-color="transparent" fo:border-left="0.0138in solid #000000" fo:border-right="none"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fo:border-bottom="none" style:diagonal-bl-tr="none" style:diagonal-tl-br="none" fo:background-color="transparent" fo:border-left="none" fo:border-right="none" style:rotation-align="none" fo:border-top="0.0138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fo:border-bottom="0.0138in solid #000000" style:diagonal-bl-tr="none" style:diagonal-tl-br="none" fo:background-color="transparent" fo:border-left="none" fo:border-right="none"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fo:border-bottom="none" style:diagonal-bl-tr="none" style:diagonal-tl-br="none" fo:background-color="transparent" fo:border-left="none" fo:border-right="none" style:rotation-align="none" fo:border-top="0.0138in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data-style-name="N13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in" style:writing-mode="page"/>
      <style:text-properties fo:color="#273359" style:text-outline="false" style:text-line-through-styl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67" style:family="table-cell" style:parent-style-name="Excel_5f_BuiltIn_5f_Hyperlink"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none" style:vertical-align="automatic"/>
      <style:paragraph-properties fo:text-align="end" fo:margin-left="0in"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68" style:family="table-cell" style:parent-style-name="Excel_5f_BuiltIn_5f_Hyperlink"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in"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fo:border-bottom="0.0138in solid #000000" fo:background-color="#3b4e87"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fo:border-bottom="none" style:diagonal-bl-tr="none" style:diagonal-tl-br="none" fo:background-color="transparent" fo:border-left="none" fo:border-right="0.0138in solid #000000" style:rotation-align="none" fo:border-top="0.0138in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fo:border-bottom="none" style:diagonal-bl-tr="none" style:diagonal-tl-br="none" fo:background-color="transparent" fo:border-left="none" fo:border-right="0.0138in solid #000000"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style>
    <style:style style:name="ce7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data-style-name="N131">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in" style:writing-mode="page"/>
      <style:text-properties fo:color="#273359" style:text-outline="false" style:text-line-through-styl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76" style:family="table-cell" style:parent-style-name="Default">
      <style:table-cell-properties style:glyph-orientation-vertical="0" fo:border-bottom="0.0138in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7" style:family="table-cell" style:parent-style-name="Default" style:data-style-name="N131">
      <style:table-cell-properties style:glyph-orientation-vertical="0" fo:border-bottom="0.0138in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in" style:writing-mode="page"/>
      <style:text-properties fo:color="#273359" style:text-outline="false" style:text-line-through-styl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color="#808080"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marker-start="Arrowheads_20_1" draw:marker-start-width="0.0787in" draw:marker-start-center="false" draw:stroke-linejoin="miter" svg:stroke-linecap="square"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style>
    <style:style style:name="P2" style:family="paragraph">
      <style:paragraph-properties fo:text-align="start"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 fo:font-size="8pt" fo:font-style="normal" fo:text-shadow="none" style:text-underline-style="solid" style:text-underline-width="auto" style:text-underline-color="font-color" fo:font-weight="bold" style:font-size-asian="8pt" style:font-style-asian="normal" style:font-weight-asian="bold" style:font-name-complex="Tahoma" style:font-size-complex="8pt" style:font-style-complex="normal" style:font-weight-complex="bold"/>
    </style:style>
    <style:style style:name="T2" style:family="text">
      <style:text-properties fo:color="#000000" style:text-outline="false" style:text-line-through-style="none" style:text-position="0% 100%"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T3" style:family="text">
      <style:text-properties fo:color="#000000" style:text-outline="false" style:text-line-through-style="none" style:text-position="0% 100%"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T4" style:family="text">
      <style:text-properties fo:color="#ff0000" style:text-outline="false" style:text-line-through-style="none" style:text-position="0% 100%"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T5" style:family="text">
      <style:text-properties fo:color="#ff0000" style:text-outline="false" style:text-line-through-style="none" style:text-position="0% 100%"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T6" style:family="text">
      <style:text-properties fo:color="#000000" style:text-outline="false" style:text-line-through-style="none" style:text-position="0% 100%" style:font-name="Tahoma" fo:font-size="8pt" fo:font-style="italic" fo:text-shadow="none" style:text-underline-style="none" fo:font-weight="normal" style:font-size-asian="8pt" style:font-style-asian="italic" style:font-weight-asian="normal" style:font-name-complex="Tahoma" style:font-size-complex="8pt" style:font-style-complex="italic" style:font-weight-complex="normal"/>
    </style:style>
    <style:style style:name="T7" style:family="text">
      <style:text-properties fo:color="#0000ff" style:text-outline="false" style:text-line-through-style="none" style:font-name="Arial"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Year" table:style-name="ta1" table:print-ranges="Year.A6:Year.Z44">
        <office:forms form:automatic-focus="false" form:apply-design-mode="false"/>
        <table:table-column table:style-name="co1" table:number-columns-repeated="7" table:default-cell-style-name="ce11"/>
        <table:table-column table:style-name="co1" table:default-cell-style-name="ce8"/>
        <table:table-column table:style-name="co1" table:number-columns-repeated="7" table:default-cell-style-name="ce11"/>
        <table:table-column table:style-name="co1" table:default-cell-style-name="ce8"/>
        <table:table-column table:style-name="co1" table:number-columns-repeated="7" table:default-cell-style-name="ce11"/>
        <table:table-column table:style-name="co2" table:default-cell-style-name="ce8"/>
        <table:table-column table:style-name="co3" table:default-cell-style-name="ce38"/>
        <table:table-column table:style-name="co4" table:default-cell-style-name="ce44"/>
        <table:table-column table:style-name="co5" table:number-columns-repeated="230" table:default-cell-style-name="Default"/>
        <table:table-row table:style-name="ro1">
          <table:table-cell table:style-name="ce1" office:value-type="string" table:number-columns-spanned="26" table:number-rows-spanned="1">
            <text:p>Vertex42™ Calendar Template</text:p>
          </table:table-cell>
          <table:covered-table-cell table:number-columns-repeated="24" table:style-name="ce1"/>
          <table:covered-table-cell table:style-name="ce1">
            <draw:frame table:end-cell-address="Year.Z1" table:end-x="2.5705in" table:end-y="0.3118in" draw:z-index="0" draw:name="Picture 1" draw:style-name="gr1" draw:text-style-name="P1" svg:width="1.3748in" svg:height="0.2906in" svg:x="1.1957in" svg:y="0.0213in">
              <draw:image xlink:href="Pictures/10000200000000BC00000028D4902161.png" xlink:type="simple" xlink:show="embed" xlink:actuate="onLoad">
                <text:p/>
              </draw:image>
            </draw:frame>
          </table:covered-table-cell>
          <table:table-cell table:number-columns-repeated="230"/>
        </table:table-row>
        <table:table-row table:style-name="ro2">
          <table:table-cell table:style-name="ce2" office:value-type="string" table:number-columns-spanned="16" table:number-rows-spanned="1">
            <text:p><text:span text:style-name="T7"><text:a xlink:href="http://www.vertex42.com/calendars/perpetual-calendar.html">http://www.vertex42.com/calendars/perpetual-calendar.html</text:a></text:span></text:p>
          </table:table-cell>
          <table:covered-table-cell table:number-columns-repeated="15" table:style-name="ce2"/>
          <table:table-cell table:style-name="ce16" table:number-columns-repeated="9"/>
          <table:table-cell table:style-name="ce40" office:value-type="string">
            <office:annotation draw:style-name="gr2" draw:text-style-name="P2" svg:width="4.9705in" svg:height="6.4031in" svg:x="9.1937in" svg:y="0.2173in" draw:caption-point-x="-0.1783in" draw:caption-point-y="0.1087in">
              <dc:creator>V42</dc:creator>
              <dc:date>2014-01-28T00:00:00</dc:date>
              <text:p text:style-name="P2"><text:span text:style-name="T1">Limited Use Policy</text:span></text:p>
              <text:p text:style-name="P2"><text:span text:style-name="T2">You may make archival copies and customize this template (the "Software") only for your </text:span><text:span text:style-name="T3">personal use or use within your company or organization</text:span><text:span text:style-name="T2"> and not for resale or public sharing.</text:span></text:p>
              <text:p text:style-name="P2"><text:span text:style-name="T2"/></text:p>
              <text:p text:style-name="P2"><text:span text:style-name="T2">You </text:span><text:span text:style-name="T3">may not remove or alter any logo, trademark, copyright, disclaimer, brand, terms of use, attribution, or other proprietary notices or marks</text:span><text:span text:style-name="T2"> within this template.</text:span></text:p>
              <text:p text:style-name="P2"><text:span text:style-name="T2"/></text:p>
              <text:p text:style-name="P2"><text:span text:style-name="T2">This template and any customized or modified version of this template </text:span><text:span text:style-name="T4">may NOT be sold, distributed, published to an online gallery, hosted on a website, or placed on a public server</text:span><text:span text:style-name="T5">.</text:span></text:p>
              <text:p text:style-name="P2"><text:span text:style-name="T2"/></text:p>
              <text:p text:style-name="P2"><text:span text:style-name="T1">Limited Private Sharing</text:span></text:p>
              <text:p text:style-name="P2"><text:span text:style-name="T2">Provided that you abide by the above terms, it may be permissible to share an edited version of this template </text:span><text:span text:style-name="T6">privately</text:span><text:span text:style-name="T2"> with another individual or organization who </text:span><text:span text:style-name="T6">requires</text:span><text:span text:style-name="T2"> access to it. See the following web page for examples of how this template, printed copies, or screenshots may be shared:</text:span></text:p>
              <text:p text:style-name="P2"><text:span text:style-name="T3">http://www.vertex42.com/licensing/EULA_privateuse.html</text:span></text:p>
              <text:p text:style-name="P2"><text:span text:style-name="T1"/></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2"/></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2"/></text:p>
              <text:p text:style-name="P2"><text:span text:style-name="T2">Some states do not allow the limitation or exclusion of liability for incidental or consequential damages, so the above limitation may not apply to you.</text:span></text:p>
              <text:p text:style-name="P2"><text:span text:style-name="T2"/></text:p>
              <text:p text:style-name="P2"><text:span text:style-name="T2"/></text:p>
            </office:annotation>
            <text:p>© 2005-2011 Vertex42 LLC</text:p>
          </table:table-cell>
          <table:table-cell table:number-columns-repeated="230"/>
        </table:table-row>
        <table:table-row table:style-name="ro2">
          <table:table-cell table:style-name="ce3" office:value-type="string" table:number-columns-spanned="3" table:number-rows-spanned="1">
            <text:p>Year</text:p>
          </table:table-cell>
          <table:covered-table-cell table:number-columns-repeated="2" table:style-name="ce14"/>
          <table:table-cell table:style-name="ce16"/>
          <table:table-cell table:style-name="ce22" office:value-type="string" table:number-columns-spanned="3" table:number-rows-spanned="1">
            <text:p>Month</text:p>
          </table:table-cell>
          <table:covered-table-cell table:number-columns-repeated="2" table:style-name="ce22"/>
          <table:table-cell table:style-name="ce16"/>
          <table:table-cell table:style-name="ce28" office:value-type="string" table:number-columns-spanned="3" table:number-rows-spanned="1">
            <text:p>Start Day</text:p>
          </table:table-cell>
          <table:covered-table-cell table:number-columns-repeated="2" table:style-name="ce29"/>
          <table:table-cell table:style-name="ce16" table:number-columns-repeated="5"/>
          <table:table-cell table:style-name="ce32" office:value-type="string" table:number-columns-spanned="7" table:number-rows-spanned="1">
            <text:p>Calendar Title</text:p>
          </table:table-cell>
          <table:covered-table-cell table:number-columns-repeated="6" table:style-name="ce32"/>
          <table:table-cell table:style-name="ce16" table:number-columns-repeated="3"/>
          <table:table-cell table:number-columns-repeated="230"/>
        </table:table-row>
        <table:table-row table:style-name="ro2">
          <table:table-cell table:style-name="ce4" office:value-type="float" office:value="2014" table:number-columns-spanned="3" table:number-rows-spanned="1">
            <text:p>2014</text:p>
          </table:table-cell>
          <table:covered-table-cell table:style-name="ce15"/>
          <table:covered-table-cell table:style-name="ce21"/>
          <table:table-cell table:style-name="ce16"/>
          <table:table-cell table:style-name="ce4" office:value-type="float" office:value="1" table:number-columns-spanned="3" table:number-rows-spanned="1">
            <text:p>1</text:p>
          </table:table-cell>
          <table:covered-table-cell table:style-name="ce15"/>
          <table:covered-table-cell table:style-name="ce21"/>
          <table:table-cell table:style-name="ce16"/>
          <table:table-cell table:style-name="ce4" office:value-type="float" office:value="1" table:number-columns-spanned="3" table:number-rows-spanned="1">
            <text:p>1</text:p>
          </table:table-cell>
          <table:covered-table-cell table:number-columns-repeated="2" table:style-name="ce4"/>
          <table:table-cell table:style-name="ce30" office:value-type="string" table:number-columns-spanned="4" table:number-rows-spanned="1">
            <text:p>1:Sun, 2:Mon</text:p>
          </table:table-cell>
          <table:covered-table-cell table:number-columns-repeated="3" table:style-name="ce31"/>
          <table:table-cell table:style-name="ce16"/>
          <table:table-cell table:style-name="ce33" table:number-columns-spanned="10" table:number-rows-spanned="1"/>
          <table:covered-table-cell table:number-columns-repeated="8" table:style-name="ce35"/>
          <table:covered-table-cell table:style-name="ce41"/>
          <table:table-cell table:number-columns-repeated="230"/>
        </table:table-row>
        <table:table-row table:style-name="ro2">
          <table:table-cell table:style-name="ce5" office:value-type="string">
            <text:p>Note: The monthly calendars only show the first 2 holidays/events per day from the list below. You will need to add other events manually.</text:p>
          </table:table-cell>
          <table:table-cell table:style-name="ce16" table:number-columns-repeated="25"/>
          <table:table-cell table:number-columns-repeated="230"/>
        </table:table-row>
        <table:table-row table:style-name="ro3">
          <table:table-cell table:style-name="ce6" table:formula="of:=IF([.Q4]=&quot;&quot;;&quot;&quot;;[.Q4])" table:number-columns-spanned="23" table:number-rows-spanned="1">
            <text:p/>
          </table:table-cell>
          <table:covered-table-cell table:number-columns-repeated="22" table:style-name="ce17"/>
          <table:table-cell table:style-name="Default" table:number-columns-repeated="3"/>
          <table:table-cell table:number-columns-repeated="230"/>
        </table:table-row>
        <table:table-row table:style-name="ro4">
          <table:table-cell table:style-name="ce7" table:formula="of:=IF([.$E$4]=1;[.A4];[.A4]&amp;&quot;-&quot;&amp;[.A4]+1)" office:value-type="float" office:value="2014" table:number-columns-spanned="23" table:number-rows-spanned="1">
            <text:p>2014</text:p>
          </table:table-cell>
          <table:covered-table-cell table:number-columns-repeated="22" table:style-name="ce7"/>
          <table:table-cell/>
          <table:table-cell table:style-name="ce8" table:number-columns-repeated="2"/>
          <table:table-cell table:number-columns-repeated="230"/>
        </table:table-row>
        <table:table-row table:style-name="ro2">
          <table:table-cell table:style-name="ce8" table:number-columns-repeated="7"/>
          <table:table-cell/>
          <table:table-cell table:style-name="ce8" table:number-columns-repeated="7"/>
          <table:table-cell/>
          <table:table-cell table:style-name="ce8" table:number-columns-repeated="7"/>
          <table:table-cell/>
          <table:table-cell table:style-name="ce36" table:number-columns-repeated="2"/>
          <table:table-cell table:number-columns-repeated="230"/>
        </table:table-row>
        <table:table-row table:style-name="ro3">
          <table:table-cell table:style-name="ce9" table:formula="of:=DATE([.$A$4];[.$E$4];1)" office:value-type="date" office:date-value="2014-01-01" table:number-columns-spanned="7" table:number-rows-spanned="1">
            <text:p>January 2014</text:p>
          </table:table-cell>
          <table:covered-table-cell table:number-columns-repeated="5" table:style-name="ce18"/>
          <table:covered-table-cell table:style-name="ce24"/>
          <table:table-cell/>
          <table:table-cell table:style-name="ce9" table:formula="of:=DATE(YEAR([.A9]);MONTH([.A9])+1;1)" office:value-type="date" office:date-value="2014-02-01" table:number-columns-spanned="7" table:number-rows-spanned="1">
            <text:p>February 2014</text:p>
          </table:table-cell>
          <table:covered-table-cell table:number-columns-repeated="5" table:style-name="ce18"/>
          <table:covered-table-cell table:style-name="ce24"/>
          <table:table-cell/>
          <table:table-cell table:style-name="ce9" table:formula="of:=DATE(YEAR([.I9]);MONTH([.I9])+1;1)" office:value-type="date" office:date-value="2014-03-01" table:number-columns-spanned="7" table:number-rows-spanned="1">
            <text:p>March 2014</text:p>
          </table:table-cell>
          <table:covered-table-cell table:number-columns-repeated="5" table:style-name="ce18"/>
          <table:covered-table-cell table:style-name="ce24"/>
          <table:table-cell/>
          <table:table-cell table:style-name="ce37" office:value-type="string">
            <text:p>Date</text:p>
          </table:table-cell>
          <table:table-cell table:style-name="ce42" office:value-type="string">
            <text:p>Event or Holiday</text:p>
          </table:table-cell>
          <table:table-cell table:number-columns-repeated="230"/>
        </table:table-row>
        <table:table-row table:style-name="ro2">
          <table:table-cell table:style-name="ce10" table:formula="of:=INDEX({&quot;Su&quot;|&quot;M&quot;|&quot;Tu&quot;|&quot;W&quot;|&quot;Th&quot;|&quot;F&quot;|&quot;Sa&quot;};1+MOD([.$I$4]+1-2;7))" office:value-type="string" office:string-value="Su">
            <text:p>Su</text:p>
          </table:table-cell>
          <table:table-cell table:style-name="ce19" table:formula="of:=INDEX({&quot;Su&quot;|&quot;M&quot;|&quot;Tu&quot;|&quot;W&quot;|&quot;Th&quot;|&quot;F&quot;|&quot;Sa&quot;};1+MOD([.$I$4]+2-2;7))" office:value-type="string" office:string-value="M">
            <text:p>M</text:p>
          </table:table-cell>
          <table:table-cell table:style-name="ce19" table:formula="of:=INDEX({&quot;Su&quot;|&quot;M&quot;|&quot;Tu&quot;|&quot;W&quot;|&quot;Th&quot;|&quot;F&quot;|&quot;Sa&quot;};1+MOD([.$I$4]+3-2;7))" office:value-type="string" office:string-value="Tu">
            <text:p>Tu</text:p>
          </table:table-cell>
          <table:table-cell table:style-name="ce19" table:formula="of:=INDEX({&quot;Su&quot;|&quot;M&quot;|&quot;Tu&quot;|&quot;W&quot;|&quot;Th&quot;|&quot;F&quot;|&quot;Sa&quot;};1+MOD([.$I$4]+4-2;7))" office:value-type="string" office:string-value="W">
            <text:p>W</text:p>
          </table:table-cell>
          <table:table-cell table:style-name="ce19" table:formula="of:=INDEX({&quot;Su&quot;|&quot;M&quot;|&quot;Tu&quot;|&quot;W&quot;|&quot;Th&quot;|&quot;F&quot;|&quot;Sa&quot;};1+MOD([.$I$4]+5-2;7))" office:value-type="string" office:string-value="Th">
            <text:p>Th</text:p>
          </table:table-cell>
          <table:table-cell table:style-name="ce19" table:formula="of:=INDEX({&quot;Su&quot;|&quot;M&quot;|&quot;Tu&quot;|&quot;W&quot;|&quot;Th&quot;|&quot;F&quot;|&quot;Sa&quot;};1+MOD([.$I$4]+6-2;7))" office:value-type="string" office:string-value="F">
            <text:p>F</text:p>
          </table:table-cell>
          <table:table-cell table:style-name="ce25" table:formula="of:=INDEX({&quot;Su&quot;|&quot;M&quot;|&quot;Tu&quot;|&quot;W&quot;|&quot;Th&quot;|&quot;F&quot;|&quot;Sa&quot;};1+MOD([.$I$4]+7-2;7))" office:value-type="string" office:string-value="Sa">
            <text:p>Sa</text:p>
          </table:table-cell>
          <table:table-cell/>
          <table:table-cell table:style-name="ce12" table:formula="of:=[.$A$10]" office:value-type="string" office:string-value="Su">
            <text:p>Su</text:p>
          </table:table-cell>
          <table:table-cell table:style-name="ce20" table:formula="of:=[.$B$10]" office:value-type="string" office:string-value="M">
            <text:p>M</text:p>
          </table:table-cell>
          <table:table-cell table:style-name="ce20" table:formula="of:=[.$C$10]" office:value-type="string" office:string-value="Tu">
            <text:p>Tu</text:p>
          </table:table-cell>
          <table:table-cell table:style-name="ce20" table:formula="of:=[.$D$10]" office:value-type="string" office:string-value="W">
            <text:p>W</text:p>
          </table:table-cell>
          <table:table-cell table:style-name="ce20" table:formula="of:=[.$E$10]" office:value-type="string" office:string-value="Th">
            <text:p>Th</text:p>
          </table:table-cell>
          <table:table-cell table:style-name="ce20" table:formula="of:=[.$F$10]" office:value-type="string" office:string-value="F">
            <text:p>F</text:p>
          </table:table-cell>
          <table:table-cell table:style-name="ce26" table:formula="of:=[.$G$10]" office:value-type="string" office:string-value="Sa">
            <text:p>Sa</text:p>
          </table:table-cell>
          <table:table-cell/>
          <table:table-cell table:style-name="ce12" table:formula="of:=[.$A$10]" office:value-type="string" office:string-value="Su">
            <text:p>Su</text:p>
          </table:table-cell>
          <table:table-cell table:style-name="ce20" table:formula="of:=[.$B$10]" office:value-type="string" office:string-value="M">
            <text:p>M</text:p>
          </table:table-cell>
          <table:table-cell table:style-name="ce20" table:formula="of:=[.$C$10]" office:value-type="string" office:string-value="Tu">
            <text:p>Tu</text:p>
          </table:table-cell>
          <table:table-cell table:style-name="ce20" table:formula="of:=[.$D$10]" office:value-type="string" office:string-value="W">
            <text:p>W</text:p>
          </table:table-cell>
          <table:table-cell table:style-name="ce20" table:formula="of:=[.$E$10]" office:value-type="string" office:string-value="Th">
            <text:p>Th</text:p>
          </table:table-cell>
          <table:table-cell table:style-name="ce20" table:formula="of:=[.$F$10]" office:value-type="string" office:string-value="F">
            <text:p>F</text:p>
          </table:table-cell>
          <table:table-cell table:style-name="ce26" table:formula="of:=[.$G$10]" office:value-type="string" office:string-value="Sa">
            <text:p>Sa</text:p>
          </table:table-cell>
          <table:table-cell/>
          <table:table-cell table:formula="of:=DATE([.$A$4]+IF([.$E$4]&gt;1;1;0);1;1)" office:value-type="float" office:value="41640">
            <text:p>Jan 01</text:p>
          </table:table-cell>
          <table:table-cell table:style-name="ce43" office:value-type="string">
            <text:p>New Year's Day</text:p>
          </table:table-cell>
          <table:table-cell table:number-columns-repeated="230"/>
        </table:table-row>
        <table:table-row table:style-name="ro2">
          <table:table-cell table:formula="of:=IF(MONTH([.$A$9])&lt;&gt;MONTH([.$A$9]-(WEEKDAY([.$A$9];1)-([.$I$4]-1))-IF((WEEKDAY([.$A$9];1)-([.$I$4]-1))&lt;=0;7;0)+(ROW([.A11])-ROW([.$A$11]))*7+(COLUMN([.A11])-COLUMN([.$A$11])+1));&quot;&quot;;[.$A$9]-(WEEKDAY([.$A$9];1)-([.$I$4]-1))-IF((WEEKDAY([.$A$9];1)-([.$I$4]-1))&lt;=0;7;0)+(ROW([.A11])-ROW([.$A$11]))*7+(COLUMN([.A11])-COLUMN([.$A$11])+1))">
            <text:p/>
          </table:table-cell>
          <table:table-cell table:formula="of:=IF(MONTH([.$A$9])&lt;&gt;MONTH([.$A$9]-(WEEKDAY([.$A$9];1)-([.$I$4]-1))-IF((WEEKDAY([.$A$9];1)-([.$I$4]-1))&lt;=0;7;0)+(ROW([.B11])-ROW([.$A$11]))*7+(COLUMN([.B11])-COLUMN([.$A$11])+1));&quot;&quot;;[.$A$9]-(WEEKDAY([.$A$9];1)-([.$I$4]-1))-IF((WEEKDAY([.$A$9];1)-([.$I$4]-1))&lt;=0;7;0)+(ROW([.B11])-ROW([.$A$11]))*7+(COLUMN([.B11])-COLUMN([.$A$11])+1))">
            <text:p/>
          </table:table-cell>
          <table:table-cell table:formula="of:=IF(MONTH([.$A$9])&lt;&gt;MONTH([.$A$9]-(WEEKDAY([.$A$9];1)-([.$I$4]-1))-IF((WEEKDAY([.$A$9];1)-([.$I$4]-1))&lt;=0;7;0)+(ROW([.C11])-ROW([.$A$11]))*7+(COLUMN([.C11])-COLUMN([.$A$11])+1));&quot;&quot;;[.$A$9]-(WEEKDAY([.$A$9];1)-([.$I$4]-1))-IF((WEEKDAY([.$A$9];1)-([.$I$4]-1))&lt;=0;7;0)+(ROW([.C11])-ROW([.$A$11]))*7+(COLUMN([.C11])-COLUMN([.$A$11])+1))">
            <text:p/>
          </table:table-cell>
          <table:table-cell table:formula="of:=IF(MONTH([.$A$9])&lt;&gt;MONTH([.$A$9]-(WEEKDAY([.$A$9];1)-([.$I$4]-1))-IF((WEEKDAY([.$A$9];1)-([.$I$4]-1))&lt;=0;7;0)+(ROW([.D11])-ROW([.$A$11]))*7+(COLUMN([.D11])-COLUMN([.$A$11])+1));&quot;&quot;;[.$A$9]-(WEEKDAY([.$A$9];1)-([.$I$4]-1))-IF((WEEKDAY([.$A$9];1)-([.$I$4]-1))&lt;=0;7;0)+(ROW([.D11])-ROW([.$A$11]))*7+(COLUMN([.D11])-COLUMN([.$A$11])+1))" office:value-type="date" office:date-value="2014-01-01">
            <text:p>1</text:p>
          </table:table-cell>
          <table:table-cell table:formula="of:=IF(MONTH([.$A$9])&lt;&gt;MONTH([.$A$9]-(WEEKDAY([.$A$9];1)-([.$I$4]-1))-IF((WEEKDAY([.$A$9];1)-([.$I$4]-1))&lt;=0;7;0)+(ROW([.E11])-ROW([.$A$11]))*7+(COLUMN([.E11])-COLUMN([.$A$11])+1));&quot;&quot;;[.$A$9]-(WEEKDAY([.$A$9];1)-([.$I$4]-1))-IF((WEEKDAY([.$A$9];1)-([.$I$4]-1))&lt;=0;7;0)+(ROW([.E11])-ROW([.$A$11]))*7+(COLUMN([.E11])-COLUMN([.$A$11])+1))" office:value-type="date" office:date-value="2014-01-02">
            <text:p>2</text:p>
          </table:table-cell>
          <table:table-cell table:formula="of:=IF(MONTH([.$A$9])&lt;&gt;MONTH([.$A$9]-(WEEKDAY([.$A$9];1)-([.$I$4]-1))-IF((WEEKDAY([.$A$9];1)-([.$I$4]-1))&lt;=0;7;0)+(ROW([.F11])-ROW([.$A$11]))*7+(COLUMN([.F11])-COLUMN([.$A$11])+1));&quot;&quot;;[.$A$9]-(WEEKDAY([.$A$9];1)-([.$I$4]-1))-IF((WEEKDAY([.$A$9];1)-([.$I$4]-1))&lt;=0;7;0)+(ROW([.F11])-ROW([.$A$11]))*7+(COLUMN([.F11])-COLUMN([.$A$11])+1))" office:value-type="date" office:date-value="2014-01-03">
            <text:p>3</text:p>
          </table:table-cell>
          <table:table-cell table:formula="of:=IF(MONTH([.$A$9])&lt;&gt;MONTH([.$A$9]-(WEEKDAY([.$A$9];1)-([.$I$4]-1))-IF((WEEKDAY([.$A$9];1)-([.$I$4]-1))&lt;=0;7;0)+(ROW([.G11])-ROW([.$A$11]))*7+(COLUMN([.G11])-COLUMN([.$A$11])+1));&quot;&quot;;[.$A$9]-(WEEKDAY([.$A$9];1)-([.$I$4]-1))-IF((WEEKDAY([.$A$9];1)-([.$I$4]-1))&lt;=0;7;0)+(ROW([.G11])-ROW([.$A$11]))*7+(COLUMN([.G11])-COLUMN([.$A$11])+1))" office:value-type="date" office:date-value="2014-01-04">
            <text:p>4</text:p>
          </table:table-cell>
          <table:table-cell/>
          <table:table-cell table:formula="of:=IF(MONTH([.$I$9])&lt;&gt;MONTH([.$I$9]-(WEEKDAY([.$I$9];1)-([.$I$4]-1))-IF((WEEKDAY([.$I$9];1)-([.$I$4]-1))&lt;=0;7;0)+(ROW([.I11])-ROW([.$I$11]))*7+(COLUMN([.I11])-COLUMN([.$I$11])+1));&quot;&quot;;[.$I$9]-(WEEKDAY([.$I$9];1)-([.$I$4]-1))-IF((WEEKDAY([.$I$9];1)-([.$I$4]-1))&lt;=0;7;0)+(ROW([.I11])-ROW([.$I$11]))*7+(COLUMN([.I11])-COLUMN([.$I$11])+1))">
            <text:p/>
          </table:table-cell>
          <table:table-cell table:formula="of:=IF(MONTH([.$I$9])&lt;&gt;MONTH([.$I$9]-(WEEKDAY([.$I$9];1)-([.$I$4]-1))-IF((WEEKDAY([.$I$9];1)-([.$I$4]-1))&lt;=0;7;0)+(ROW([.J11])-ROW([.$I$11]))*7+(COLUMN([.J11])-COLUMN([.$I$11])+1));&quot;&quot;;[.$I$9]-(WEEKDAY([.$I$9];1)-([.$I$4]-1))-IF((WEEKDAY([.$I$9];1)-([.$I$4]-1))&lt;=0;7;0)+(ROW([.J11])-ROW([.$I$11]))*7+(COLUMN([.J11])-COLUMN([.$I$11])+1))">
            <text:p/>
          </table:table-cell>
          <table:table-cell table:formula="of:=IF(MONTH([.$I$9])&lt;&gt;MONTH([.$I$9]-(WEEKDAY([.$I$9];1)-([.$I$4]-1))-IF((WEEKDAY([.$I$9];1)-([.$I$4]-1))&lt;=0;7;0)+(ROW([.K11])-ROW([.$I$11]))*7+(COLUMN([.K11])-COLUMN([.$I$11])+1));&quot;&quot;;[.$I$9]-(WEEKDAY([.$I$9];1)-([.$I$4]-1))-IF((WEEKDAY([.$I$9];1)-([.$I$4]-1))&lt;=0;7;0)+(ROW([.K11])-ROW([.$I$11]))*7+(COLUMN([.K11])-COLUMN([.$I$11])+1))">
            <text:p/>
          </table:table-cell>
          <table:table-cell table:formula="of:=IF(MONTH([.$I$9])&lt;&gt;MONTH([.$I$9]-(WEEKDAY([.$I$9];1)-([.$I$4]-1))-IF((WEEKDAY([.$I$9];1)-([.$I$4]-1))&lt;=0;7;0)+(ROW([.L11])-ROW([.$I$11]))*7+(COLUMN([.L11])-COLUMN([.$I$11])+1));&quot;&quot;;[.$I$9]-(WEEKDAY([.$I$9];1)-([.$I$4]-1))-IF((WEEKDAY([.$I$9];1)-([.$I$4]-1))&lt;=0;7;0)+(ROW([.L11])-ROW([.$I$11]))*7+(COLUMN([.L11])-COLUMN([.$I$11])+1))">
            <text:p/>
          </table:table-cell>
          <table:table-cell table:formula="of:=IF(MONTH([.$I$9])&lt;&gt;MONTH([.$I$9]-(WEEKDAY([.$I$9];1)-([.$I$4]-1))-IF((WEEKDAY([.$I$9];1)-([.$I$4]-1))&lt;=0;7;0)+(ROW([.M11])-ROW([.$I$11]))*7+(COLUMN([.M11])-COLUMN([.$I$11])+1));&quot;&quot;;[.$I$9]-(WEEKDAY([.$I$9];1)-([.$I$4]-1))-IF((WEEKDAY([.$I$9];1)-([.$I$4]-1))&lt;=0;7;0)+(ROW([.M11])-ROW([.$I$11]))*7+(COLUMN([.M11])-COLUMN([.$I$11])+1))">
            <text:p/>
          </table:table-cell>
          <table:table-cell table:formula="of:=IF(MONTH([.$I$9])&lt;&gt;MONTH([.$I$9]-(WEEKDAY([.$I$9];1)-([.$I$4]-1))-IF((WEEKDAY([.$I$9];1)-([.$I$4]-1))&lt;=0;7;0)+(ROW([.N11])-ROW([.$I$11]))*7+(COLUMN([.N11])-COLUMN([.$I$11])+1));&quot;&quot;;[.$I$9]-(WEEKDAY([.$I$9];1)-([.$I$4]-1))-IF((WEEKDAY([.$I$9];1)-([.$I$4]-1))&lt;=0;7;0)+(ROW([.N11])-ROW([.$I$11]))*7+(COLUMN([.N11])-COLUMN([.$I$11])+1))">
            <text:p/>
          </table:table-cell>
          <table:table-cell table:formula="of:=IF(MONTH([.$I$9])&lt;&gt;MONTH([.$I$9]-(WEEKDAY([.$I$9];1)-([.$I$4]-1))-IF((WEEKDAY([.$I$9];1)-([.$I$4]-1))&lt;=0;7;0)+(ROW([.O11])-ROW([.$I$11]))*7+(COLUMN([.O11])-COLUMN([.$I$11])+1));&quot;&quot;;[.$I$9]-(WEEKDAY([.$I$9];1)-([.$I$4]-1))-IF((WEEKDAY([.$I$9];1)-([.$I$4]-1))&lt;=0;7;0)+(ROW([.O11])-ROW([.$I$11]))*7+(COLUMN([.O11])-COLUMN([.$I$11])+1))" office:value-type="date" office:date-value="2014-02-01">
            <text:p>1</text:p>
          </table:table-cell>
          <table:table-cell/>
          <table:table-cell table:formula="of:=IF(MONTH([.$Q$9])&lt;&gt;MONTH([.$Q$9]-(WEEKDAY([.$Q$9];1)-([.$I$4]-1))-IF((WEEKDAY([.$Q$9];1)-([.$I$4]-1))&lt;=0;7;0)+(ROW([.Q11])-ROW([.$Q$11]))*7+(COLUMN([.Q11])-COLUMN([.$Q$11])+1));&quot;&quot;;[.$Q$9]-(WEEKDAY([.$Q$9];1)-([.$I$4]-1))-IF((WEEKDAY([.$Q$9];1)-([.$I$4]-1))&lt;=0;7;0)+(ROW([.Q11])-ROW([.$Q$11]))*7+(COLUMN([.Q11])-COLUMN([.$Q$11])+1))">
            <text:p/>
          </table:table-cell>
          <table:table-cell table:formula="of:=IF(MONTH([.$Q$9])&lt;&gt;MONTH([.$Q$9]-(WEEKDAY([.$Q$9];1)-([.$I$4]-1))-IF((WEEKDAY([.$Q$9];1)-([.$I$4]-1))&lt;=0;7;0)+(ROW([.R11])-ROW([.$Q$11]))*7+(COLUMN([.R11])-COLUMN([.$Q$11])+1));&quot;&quot;;[.$Q$9]-(WEEKDAY([.$Q$9];1)-([.$I$4]-1))-IF((WEEKDAY([.$Q$9];1)-([.$I$4]-1))&lt;=0;7;0)+(ROW([.R11])-ROW([.$Q$11]))*7+(COLUMN([.R11])-COLUMN([.$Q$11])+1))">
            <text:p/>
          </table:table-cell>
          <table:table-cell table:formula="of:=IF(MONTH([.$Q$9])&lt;&gt;MONTH([.$Q$9]-(WEEKDAY([.$Q$9];1)-([.$I$4]-1))-IF((WEEKDAY([.$Q$9];1)-([.$I$4]-1))&lt;=0;7;0)+(ROW([.S11])-ROW([.$Q$11]))*7+(COLUMN([.S11])-COLUMN([.$Q$11])+1));&quot;&quot;;[.$Q$9]-(WEEKDAY([.$Q$9];1)-([.$I$4]-1))-IF((WEEKDAY([.$Q$9];1)-([.$I$4]-1))&lt;=0;7;0)+(ROW([.S11])-ROW([.$Q$11]))*7+(COLUMN([.S11])-COLUMN([.$Q$11])+1))">
            <text:p/>
          </table:table-cell>
          <table:table-cell table:formula="of:=IF(MONTH([.$Q$9])&lt;&gt;MONTH([.$Q$9]-(WEEKDAY([.$Q$9];1)-([.$I$4]-1))-IF((WEEKDAY([.$Q$9];1)-([.$I$4]-1))&lt;=0;7;0)+(ROW([.T11])-ROW([.$Q$11]))*7+(COLUMN([.T11])-COLUMN([.$Q$11])+1));&quot;&quot;;[.$Q$9]-(WEEKDAY([.$Q$9];1)-([.$I$4]-1))-IF((WEEKDAY([.$Q$9];1)-([.$I$4]-1))&lt;=0;7;0)+(ROW([.T11])-ROW([.$Q$11]))*7+(COLUMN([.T11])-COLUMN([.$Q$11])+1))">
            <text:p/>
          </table:table-cell>
          <table:table-cell table:formula="of:=IF(MONTH([.$Q$9])&lt;&gt;MONTH([.$Q$9]-(WEEKDAY([.$Q$9];1)-([.$I$4]-1))-IF((WEEKDAY([.$Q$9];1)-([.$I$4]-1))&lt;=0;7;0)+(ROW([.U11])-ROW([.$Q$11]))*7+(COLUMN([.U11])-COLUMN([.$Q$11])+1));&quot;&quot;;[.$Q$9]-(WEEKDAY([.$Q$9];1)-([.$I$4]-1))-IF((WEEKDAY([.$Q$9];1)-([.$I$4]-1))&lt;=0;7;0)+(ROW([.U11])-ROW([.$Q$11]))*7+(COLUMN([.U11])-COLUMN([.$Q$11])+1))">
            <text:p/>
          </table:table-cell>
          <table:table-cell table:formula="of:=IF(MONTH([.$Q$9])&lt;&gt;MONTH([.$Q$9]-(WEEKDAY([.$Q$9];1)-([.$I$4]-1))-IF((WEEKDAY([.$Q$9];1)-([.$I$4]-1))&lt;=0;7;0)+(ROW([.V11])-ROW([.$Q$11]))*7+(COLUMN([.V11])-COLUMN([.$Q$11])+1));&quot;&quot;;[.$Q$9]-(WEEKDAY([.$Q$9];1)-([.$I$4]-1))-IF((WEEKDAY([.$Q$9];1)-([.$I$4]-1))&lt;=0;7;0)+(ROW([.V11])-ROW([.$Q$11]))*7+(COLUMN([.V11])-COLUMN([.$Q$11])+1))">
            <text:p/>
          </table:table-cell>
          <table:table-cell table:formula="of:=IF(MONTH([.$Q$9])&lt;&gt;MONTH([.$Q$9]-(WEEKDAY([.$Q$9];1)-([.$I$4]-1))-IF((WEEKDAY([.$Q$9];1)-([.$I$4]-1))&lt;=0;7;0)+(ROW([.W11])-ROW([.$Q$11]))*7+(COLUMN([.W11])-COLUMN([.$Q$11])+1));&quot;&quot;;[.$Q$9]-(WEEKDAY([.$Q$9];1)-([.$I$4]-1))-IF((WEEKDAY([.$Q$9];1)-([.$I$4]-1))&lt;=0;7;0)+(ROW([.W11])-ROW([.$Q$11]))*7+(COLUMN([.W11])-COLUMN([.$Q$11])+1))" office:value-type="date" office:date-value="2014-03-01">
            <text:p>1</text:p>
          </table:table-cell>
          <table:table-cell/>
          <table:table-cell table:formula="of:=(DATE([.$A$4]+IF([.$E$4]&gt;1;1;0);1;1)+(3-1)*7)+2-WEEKDAY(DATE([.$A$4]+IF([.$E$4]&gt;1;1;0);1;1);1)+IF(2&lt;WEEKDAY(DATE([.$A$4]+IF([.$E$4]&gt;1;1;0);1;1);1);7;0)" office:value-type="float" office:value="41659">
            <text:p>Jan 20</text:p>
          </table:table-cell>
          <table:table-cell office:value-type="string">
            <text:p>ML King Day</text:p>
          </table:table-cell>
          <table:table-cell table:number-columns-repeated="230"/>
        </table:table-row>
        <table:table-row table:style-name="ro2">
          <table:table-cell table:formula="of:=IF(MONTH([.$A$9])&lt;&gt;MONTH([.$A$9]-(WEEKDAY([.$A$9];1)-([.$I$4]-1))-IF((WEEKDAY([.$A$9];1)-([.$I$4]-1))&lt;=0;7;0)+(ROW([.A12])-ROW([.$A$11]))*7+(COLUMN([.A12])-COLUMN([.$A$11])+1));&quot;&quot;;[.$A$9]-(WEEKDAY([.$A$9];1)-([.$I$4]-1))-IF((WEEKDAY([.$A$9];1)-([.$I$4]-1))&lt;=0;7;0)+(ROW([.A12])-ROW([.$A$11]))*7+(COLUMN([.A12])-COLUMN([.$A$11])+1))" office:value-type="date" office:date-value="2014-01-05">
            <text:p>5</text:p>
          </table:table-cell>
          <table:table-cell table:formula="of:=IF(MONTH([.$A$9])&lt;&gt;MONTH([.$A$9]-(WEEKDAY([.$A$9];1)-([.$I$4]-1))-IF((WEEKDAY([.$A$9];1)-([.$I$4]-1))&lt;=0;7;0)+(ROW([.B12])-ROW([.$A$11]))*7+(COLUMN([.B12])-COLUMN([.$A$11])+1));&quot;&quot;;[.$A$9]-(WEEKDAY([.$A$9];1)-([.$I$4]-1))-IF((WEEKDAY([.$A$9];1)-([.$I$4]-1))&lt;=0;7;0)+(ROW([.B12])-ROW([.$A$11]))*7+(COLUMN([.B12])-COLUMN([.$A$11])+1))" office:value-type="date" office:date-value="2014-01-06">
            <text:p>6</text:p>
          </table:table-cell>
          <table:table-cell table:formula="of:=IF(MONTH([.$A$9])&lt;&gt;MONTH([.$A$9]-(WEEKDAY([.$A$9];1)-([.$I$4]-1))-IF((WEEKDAY([.$A$9];1)-([.$I$4]-1))&lt;=0;7;0)+(ROW([.C12])-ROW([.$A$11]))*7+(COLUMN([.C12])-COLUMN([.$A$11])+1));&quot;&quot;;[.$A$9]-(WEEKDAY([.$A$9];1)-([.$I$4]-1))-IF((WEEKDAY([.$A$9];1)-([.$I$4]-1))&lt;=0;7;0)+(ROW([.C12])-ROW([.$A$11]))*7+(COLUMN([.C12])-COLUMN([.$A$11])+1))" office:value-type="date" office:date-value="2014-01-07">
            <text:p>7</text:p>
          </table:table-cell>
          <table:table-cell table:formula="of:=IF(MONTH([.$A$9])&lt;&gt;MONTH([.$A$9]-(WEEKDAY([.$A$9];1)-([.$I$4]-1))-IF((WEEKDAY([.$A$9];1)-([.$I$4]-1))&lt;=0;7;0)+(ROW([.D12])-ROW([.$A$11]))*7+(COLUMN([.D12])-COLUMN([.$A$11])+1));&quot;&quot;;[.$A$9]-(WEEKDAY([.$A$9];1)-([.$I$4]-1))-IF((WEEKDAY([.$A$9];1)-([.$I$4]-1))&lt;=0;7;0)+(ROW([.D12])-ROW([.$A$11]))*7+(COLUMN([.D12])-COLUMN([.$A$11])+1))" office:value-type="date" office:date-value="2014-01-08">
            <text:p>8</text:p>
          </table:table-cell>
          <table:table-cell table:formula="of:=IF(MONTH([.$A$9])&lt;&gt;MONTH([.$A$9]-(WEEKDAY([.$A$9];1)-([.$I$4]-1))-IF((WEEKDAY([.$A$9];1)-([.$I$4]-1))&lt;=0;7;0)+(ROW([.E12])-ROW([.$A$11]))*7+(COLUMN([.E12])-COLUMN([.$A$11])+1));&quot;&quot;;[.$A$9]-(WEEKDAY([.$A$9];1)-([.$I$4]-1))-IF((WEEKDAY([.$A$9];1)-([.$I$4]-1))&lt;=0;7;0)+(ROW([.E12])-ROW([.$A$11]))*7+(COLUMN([.E12])-COLUMN([.$A$11])+1))" office:value-type="date" office:date-value="2014-01-09">
            <text:p>9</text:p>
          </table:table-cell>
          <table:table-cell table:formula="of:=IF(MONTH([.$A$9])&lt;&gt;MONTH([.$A$9]-(WEEKDAY([.$A$9];1)-([.$I$4]-1))-IF((WEEKDAY([.$A$9];1)-([.$I$4]-1))&lt;=0;7;0)+(ROW([.F12])-ROW([.$A$11]))*7+(COLUMN([.F12])-COLUMN([.$A$11])+1));&quot;&quot;;[.$A$9]-(WEEKDAY([.$A$9];1)-([.$I$4]-1))-IF((WEEKDAY([.$A$9];1)-([.$I$4]-1))&lt;=0;7;0)+(ROW([.F12])-ROW([.$A$11]))*7+(COLUMN([.F12])-COLUMN([.$A$11])+1))" office:value-type="date" office:date-value="2014-01-10">
            <text:p>10</text:p>
          </table:table-cell>
          <table:table-cell table:formula="of:=IF(MONTH([.$A$9])&lt;&gt;MONTH([.$A$9]-(WEEKDAY([.$A$9];1)-([.$I$4]-1))-IF((WEEKDAY([.$A$9];1)-([.$I$4]-1))&lt;=0;7;0)+(ROW([.G12])-ROW([.$A$11]))*7+(COLUMN([.G12])-COLUMN([.$A$11])+1));&quot;&quot;;[.$A$9]-(WEEKDAY([.$A$9];1)-([.$I$4]-1))-IF((WEEKDAY([.$A$9];1)-([.$I$4]-1))&lt;=0;7;0)+(ROW([.G12])-ROW([.$A$11]))*7+(COLUMN([.G12])-COLUMN([.$A$11])+1))" office:value-type="date" office:date-value="2014-01-11">
            <text:p>11</text:p>
          </table:table-cell>
          <table:table-cell/>
          <table:table-cell table:formula="of:=IF(MONTH([.$I$9])&lt;&gt;MONTH([.$I$9]-(WEEKDAY([.$I$9];1)-([.$I$4]-1))-IF((WEEKDAY([.$I$9];1)-([.$I$4]-1))&lt;=0;7;0)+(ROW([.I12])-ROW([.$I$11]))*7+(COLUMN([.I12])-COLUMN([.$I$11])+1));&quot;&quot;;[.$I$9]-(WEEKDAY([.$I$9];1)-([.$I$4]-1))-IF((WEEKDAY([.$I$9];1)-([.$I$4]-1))&lt;=0;7;0)+(ROW([.I12])-ROW([.$I$11]))*7+(COLUMN([.I12])-COLUMN([.$I$11])+1))" office:value-type="date" office:date-value="2014-02-02">
            <text:p>2</text:p>
          </table:table-cell>
          <table:table-cell table:formula="of:=IF(MONTH([.$I$9])&lt;&gt;MONTH([.$I$9]-(WEEKDAY([.$I$9];1)-([.$I$4]-1))-IF((WEEKDAY([.$I$9];1)-([.$I$4]-1))&lt;=0;7;0)+(ROW([.J12])-ROW([.$I$11]))*7+(COLUMN([.J12])-COLUMN([.$I$11])+1));&quot;&quot;;[.$I$9]-(WEEKDAY([.$I$9];1)-([.$I$4]-1))-IF((WEEKDAY([.$I$9];1)-([.$I$4]-1))&lt;=0;7;0)+(ROW([.J12])-ROW([.$I$11]))*7+(COLUMN([.J12])-COLUMN([.$I$11])+1))" office:value-type="date" office:date-value="2014-02-03">
            <text:p>3</text:p>
          </table:table-cell>
          <table:table-cell table:formula="of:=IF(MONTH([.$I$9])&lt;&gt;MONTH([.$I$9]-(WEEKDAY([.$I$9];1)-([.$I$4]-1))-IF((WEEKDAY([.$I$9];1)-([.$I$4]-1))&lt;=0;7;0)+(ROW([.K12])-ROW([.$I$11]))*7+(COLUMN([.K12])-COLUMN([.$I$11])+1));&quot;&quot;;[.$I$9]-(WEEKDAY([.$I$9];1)-([.$I$4]-1))-IF((WEEKDAY([.$I$9];1)-([.$I$4]-1))&lt;=0;7;0)+(ROW([.K12])-ROW([.$I$11]))*7+(COLUMN([.K12])-COLUMN([.$I$11])+1))" office:value-type="date" office:date-value="2014-02-04">
            <text:p>4</text:p>
          </table:table-cell>
          <table:table-cell table:formula="of:=IF(MONTH([.$I$9])&lt;&gt;MONTH([.$I$9]-(WEEKDAY([.$I$9];1)-([.$I$4]-1))-IF((WEEKDAY([.$I$9];1)-([.$I$4]-1))&lt;=0;7;0)+(ROW([.L12])-ROW([.$I$11]))*7+(COLUMN([.L12])-COLUMN([.$I$11])+1));&quot;&quot;;[.$I$9]-(WEEKDAY([.$I$9];1)-([.$I$4]-1))-IF((WEEKDAY([.$I$9];1)-([.$I$4]-1))&lt;=0;7;0)+(ROW([.L12])-ROW([.$I$11]))*7+(COLUMN([.L12])-COLUMN([.$I$11])+1))" office:value-type="date" office:date-value="2014-02-05">
            <text:p>5</text:p>
          </table:table-cell>
          <table:table-cell table:formula="of:=IF(MONTH([.$I$9])&lt;&gt;MONTH([.$I$9]-(WEEKDAY([.$I$9];1)-([.$I$4]-1))-IF((WEEKDAY([.$I$9];1)-([.$I$4]-1))&lt;=0;7;0)+(ROW([.M12])-ROW([.$I$11]))*7+(COLUMN([.M12])-COLUMN([.$I$11])+1));&quot;&quot;;[.$I$9]-(WEEKDAY([.$I$9];1)-([.$I$4]-1))-IF((WEEKDAY([.$I$9];1)-([.$I$4]-1))&lt;=0;7;0)+(ROW([.M12])-ROW([.$I$11]))*7+(COLUMN([.M12])-COLUMN([.$I$11])+1))" office:value-type="date" office:date-value="2014-02-06">
            <text:p>6</text:p>
          </table:table-cell>
          <table:table-cell table:formula="of:=IF(MONTH([.$I$9])&lt;&gt;MONTH([.$I$9]-(WEEKDAY([.$I$9];1)-([.$I$4]-1))-IF((WEEKDAY([.$I$9];1)-([.$I$4]-1))&lt;=0;7;0)+(ROW([.N12])-ROW([.$I$11]))*7+(COLUMN([.N12])-COLUMN([.$I$11])+1));&quot;&quot;;[.$I$9]-(WEEKDAY([.$I$9];1)-([.$I$4]-1))-IF((WEEKDAY([.$I$9];1)-([.$I$4]-1))&lt;=0;7;0)+(ROW([.N12])-ROW([.$I$11]))*7+(COLUMN([.N12])-COLUMN([.$I$11])+1))" office:value-type="date" office:date-value="2014-02-07">
            <text:p>7</text:p>
          </table:table-cell>
          <table:table-cell table:formula="of:=IF(MONTH([.$I$9])&lt;&gt;MONTH([.$I$9]-(WEEKDAY([.$I$9];1)-([.$I$4]-1))-IF((WEEKDAY([.$I$9];1)-([.$I$4]-1))&lt;=0;7;0)+(ROW([.O12])-ROW([.$I$11]))*7+(COLUMN([.O12])-COLUMN([.$I$11])+1));&quot;&quot;;[.$I$9]-(WEEKDAY([.$I$9];1)-([.$I$4]-1))-IF((WEEKDAY([.$I$9];1)-([.$I$4]-1))&lt;=0;7;0)+(ROW([.O12])-ROW([.$I$11]))*7+(COLUMN([.O12])-COLUMN([.$I$11])+1))" office:value-type="date" office:date-value="2014-02-08">
            <text:p>8</text:p>
          </table:table-cell>
          <table:table-cell/>
          <table:table-cell table:formula="of:=IF(MONTH([.$Q$9])&lt;&gt;MONTH([.$Q$9]-(WEEKDAY([.$Q$9];1)-([.$I$4]-1))-IF((WEEKDAY([.$Q$9];1)-([.$I$4]-1))&lt;=0;7;0)+(ROW([.Q12])-ROW([.$Q$11]))*7+(COLUMN([.Q12])-COLUMN([.$Q$11])+1));&quot;&quot;;[.$Q$9]-(WEEKDAY([.$Q$9];1)-([.$I$4]-1))-IF((WEEKDAY([.$Q$9];1)-([.$I$4]-1))&lt;=0;7;0)+(ROW([.Q12])-ROW([.$Q$11]))*7+(COLUMN([.Q12])-COLUMN([.$Q$11])+1))" office:value-type="date" office:date-value="2014-03-02">
            <text:p>2</text:p>
          </table:table-cell>
          <table:table-cell table:formula="of:=IF(MONTH([.$Q$9])&lt;&gt;MONTH([.$Q$9]-(WEEKDAY([.$Q$9];1)-([.$I$4]-1))-IF((WEEKDAY([.$Q$9];1)-([.$I$4]-1))&lt;=0;7;0)+(ROW([.R12])-ROW([.$Q$11]))*7+(COLUMN([.R12])-COLUMN([.$Q$11])+1));&quot;&quot;;[.$Q$9]-(WEEKDAY([.$Q$9];1)-([.$I$4]-1))-IF((WEEKDAY([.$Q$9];1)-([.$I$4]-1))&lt;=0;7;0)+(ROW([.R12])-ROW([.$Q$11]))*7+(COLUMN([.R12])-COLUMN([.$Q$11])+1))" office:value-type="date" office:date-value="2014-03-03">
            <text:p>3</text:p>
          </table:table-cell>
          <table:table-cell table:formula="of:=IF(MONTH([.$Q$9])&lt;&gt;MONTH([.$Q$9]-(WEEKDAY([.$Q$9];1)-([.$I$4]-1))-IF((WEEKDAY([.$Q$9];1)-([.$I$4]-1))&lt;=0;7;0)+(ROW([.S12])-ROW([.$Q$11]))*7+(COLUMN([.S12])-COLUMN([.$Q$11])+1));&quot;&quot;;[.$Q$9]-(WEEKDAY([.$Q$9];1)-([.$I$4]-1))-IF((WEEKDAY([.$Q$9];1)-([.$I$4]-1))&lt;=0;7;0)+(ROW([.S12])-ROW([.$Q$11]))*7+(COLUMN([.S12])-COLUMN([.$Q$11])+1))" office:value-type="date" office:date-value="2014-03-04">
            <text:p>4</text:p>
          </table:table-cell>
          <table:table-cell table:formula="of:=IF(MONTH([.$Q$9])&lt;&gt;MONTH([.$Q$9]-(WEEKDAY([.$Q$9];1)-([.$I$4]-1))-IF((WEEKDAY([.$Q$9];1)-([.$I$4]-1))&lt;=0;7;0)+(ROW([.T12])-ROW([.$Q$11]))*7+(COLUMN([.T12])-COLUMN([.$Q$11])+1));&quot;&quot;;[.$Q$9]-(WEEKDAY([.$Q$9];1)-([.$I$4]-1))-IF((WEEKDAY([.$Q$9];1)-([.$I$4]-1))&lt;=0;7;0)+(ROW([.T12])-ROW([.$Q$11]))*7+(COLUMN([.T12])-COLUMN([.$Q$11])+1))" office:value-type="date" office:date-value="2014-03-05">
            <text:p>5</text:p>
          </table:table-cell>
          <table:table-cell table:formula="of:=IF(MONTH([.$Q$9])&lt;&gt;MONTH([.$Q$9]-(WEEKDAY([.$Q$9];1)-([.$I$4]-1))-IF((WEEKDAY([.$Q$9];1)-([.$I$4]-1))&lt;=0;7;0)+(ROW([.U12])-ROW([.$Q$11]))*7+(COLUMN([.U12])-COLUMN([.$Q$11])+1));&quot;&quot;;[.$Q$9]-(WEEKDAY([.$Q$9];1)-([.$I$4]-1))-IF((WEEKDAY([.$Q$9];1)-([.$I$4]-1))&lt;=0;7;0)+(ROW([.U12])-ROW([.$Q$11]))*7+(COLUMN([.U12])-COLUMN([.$Q$11])+1))" office:value-type="date" office:date-value="2014-03-06">
            <text:p>6</text:p>
          </table:table-cell>
          <table:table-cell table:formula="of:=IF(MONTH([.$Q$9])&lt;&gt;MONTH([.$Q$9]-(WEEKDAY([.$Q$9];1)-([.$I$4]-1))-IF((WEEKDAY([.$Q$9];1)-([.$I$4]-1))&lt;=0;7;0)+(ROW([.V12])-ROW([.$Q$11]))*7+(COLUMN([.V12])-COLUMN([.$Q$11])+1));&quot;&quot;;[.$Q$9]-(WEEKDAY([.$Q$9];1)-([.$I$4]-1))-IF((WEEKDAY([.$Q$9];1)-([.$I$4]-1))&lt;=0;7;0)+(ROW([.V12])-ROW([.$Q$11]))*7+(COLUMN([.V12])-COLUMN([.$Q$11])+1))" office:value-type="date" office:date-value="2014-03-07">
            <text:p>7</text:p>
          </table:table-cell>
          <table:table-cell table:formula="of:=IF(MONTH([.$Q$9])&lt;&gt;MONTH([.$Q$9]-(WEEKDAY([.$Q$9];1)-([.$I$4]-1))-IF((WEEKDAY([.$Q$9];1)-([.$I$4]-1))&lt;=0;7;0)+(ROW([.W12])-ROW([.$Q$11]))*7+(COLUMN([.W12])-COLUMN([.$Q$11])+1));&quot;&quot;;[.$Q$9]-(WEEKDAY([.$Q$9];1)-([.$I$4]-1))-IF((WEEKDAY([.$Q$9];1)-([.$I$4]-1))&lt;=0;7;0)+(ROW([.W12])-ROW([.$Q$11]))*7+(COLUMN([.W12])-COLUMN([.$Q$11])+1))" office:value-type="date" office:date-value="2014-03-08">
            <text:p>8</text:p>
          </table:table-cell>
          <table:table-cell/>
          <table:table-cell table:formula="of:=IF(AND([.$A$4]&gt;=2013;[.$A$4]&lt;=2020);DATEVALUE(INDEX({&quot;2013-02-10&quot;|&quot;2014-01-31&quot;|&quot;2015-02-19&quot;|&quot;2016-02-08&quot;|&quot;2017-01-28&quot;|&quot;2018-02-16&quot;|&quot;2019-02-05&quot;|&quot;2020-01-25&quot;};[.$A$4]-2012+IF(MONTH(DATEVALUE(INDEX({&quot;2013-02-10&quot;|&quot;2014-01-31&quot;|&quot;2015-02-19&quot;|&quot;2016-02-08&quot;|&quot;2017-01-28&quot;|&quot;2018-02-16&quot;|&quot;2019-02-05&quot;|&quot;2020-01-25&quot;};[.$A$4]-2012)))&lt;[.$E$4];1;0);1));&quot;---&quot;)" office:value-type="float" office:value="41670">
            <text:p>Jan 31</text:p>
          </table:table-cell>
          <table:table-cell office:value-type="string">
            <text:p>Chinese New Year</text:p>
          </table:table-cell>
          <table:table-cell table:number-columns-repeated="230"/>
        </table:table-row>
        <table:table-row table:style-name="ro2">
          <table:table-cell table:formula="of:=IF(MONTH([.$A$9])&lt;&gt;MONTH([.$A$9]-(WEEKDAY([.$A$9];1)-([.$I$4]-1))-IF((WEEKDAY([.$A$9];1)-([.$I$4]-1))&lt;=0;7;0)+(ROW([.A13])-ROW([.$A$11]))*7+(COLUMN([.A13])-COLUMN([.$A$11])+1));&quot;&quot;;[.$A$9]-(WEEKDAY([.$A$9];1)-([.$I$4]-1))-IF((WEEKDAY([.$A$9];1)-([.$I$4]-1))&lt;=0;7;0)+(ROW([.A13])-ROW([.$A$11]))*7+(COLUMN([.A13])-COLUMN([.$A$11])+1))" office:value-type="date" office:date-value="2014-01-12">
            <text:p>12</text:p>
          </table:table-cell>
          <table:table-cell table:formula="of:=IF(MONTH([.$A$9])&lt;&gt;MONTH([.$A$9]-(WEEKDAY([.$A$9];1)-([.$I$4]-1))-IF((WEEKDAY([.$A$9];1)-([.$I$4]-1))&lt;=0;7;0)+(ROW([.B13])-ROW([.$A$11]))*7+(COLUMN([.B13])-COLUMN([.$A$11])+1));&quot;&quot;;[.$A$9]-(WEEKDAY([.$A$9];1)-([.$I$4]-1))-IF((WEEKDAY([.$A$9];1)-([.$I$4]-1))&lt;=0;7;0)+(ROW([.B13])-ROW([.$A$11]))*7+(COLUMN([.B13])-COLUMN([.$A$11])+1))" office:value-type="date" office:date-value="2014-01-13">
            <text:p>13</text:p>
          </table:table-cell>
          <table:table-cell table:formula="of:=IF(MONTH([.$A$9])&lt;&gt;MONTH([.$A$9]-(WEEKDAY([.$A$9];1)-([.$I$4]-1))-IF((WEEKDAY([.$A$9];1)-([.$I$4]-1))&lt;=0;7;0)+(ROW([.C13])-ROW([.$A$11]))*7+(COLUMN([.C13])-COLUMN([.$A$11])+1));&quot;&quot;;[.$A$9]-(WEEKDAY([.$A$9];1)-([.$I$4]-1))-IF((WEEKDAY([.$A$9];1)-([.$I$4]-1))&lt;=0;7;0)+(ROW([.C13])-ROW([.$A$11]))*7+(COLUMN([.C13])-COLUMN([.$A$11])+1))" office:value-type="date" office:date-value="2014-01-14">
            <text:p>14</text:p>
          </table:table-cell>
          <table:table-cell table:formula="of:=IF(MONTH([.$A$9])&lt;&gt;MONTH([.$A$9]-(WEEKDAY([.$A$9];1)-([.$I$4]-1))-IF((WEEKDAY([.$A$9];1)-([.$I$4]-1))&lt;=0;7;0)+(ROW([.D13])-ROW([.$A$11]))*7+(COLUMN([.D13])-COLUMN([.$A$11])+1));&quot;&quot;;[.$A$9]-(WEEKDAY([.$A$9];1)-([.$I$4]-1))-IF((WEEKDAY([.$A$9];1)-([.$I$4]-1))&lt;=0;7;0)+(ROW([.D13])-ROW([.$A$11]))*7+(COLUMN([.D13])-COLUMN([.$A$11])+1))" office:value-type="date" office:date-value="2014-01-15">
            <text:p>15</text:p>
          </table:table-cell>
          <table:table-cell table:formula="of:=IF(MONTH([.$A$9])&lt;&gt;MONTH([.$A$9]-(WEEKDAY([.$A$9];1)-([.$I$4]-1))-IF((WEEKDAY([.$A$9];1)-([.$I$4]-1))&lt;=0;7;0)+(ROW([.E13])-ROW([.$A$11]))*7+(COLUMN([.E13])-COLUMN([.$A$11])+1));&quot;&quot;;[.$A$9]-(WEEKDAY([.$A$9];1)-([.$I$4]-1))-IF((WEEKDAY([.$A$9];1)-([.$I$4]-1))&lt;=0;7;0)+(ROW([.E13])-ROW([.$A$11]))*7+(COLUMN([.E13])-COLUMN([.$A$11])+1))" office:value-type="date" office:date-value="2014-01-16">
            <text:p>16</text:p>
          </table:table-cell>
          <table:table-cell table:formula="of:=IF(MONTH([.$A$9])&lt;&gt;MONTH([.$A$9]-(WEEKDAY([.$A$9];1)-([.$I$4]-1))-IF((WEEKDAY([.$A$9];1)-([.$I$4]-1))&lt;=0;7;0)+(ROW([.F13])-ROW([.$A$11]))*7+(COLUMN([.F13])-COLUMN([.$A$11])+1));&quot;&quot;;[.$A$9]-(WEEKDAY([.$A$9];1)-([.$I$4]-1))-IF((WEEKDAY([.$A$9];1)-([.$I$4]-1))&lt;=0;7;0)+(ROW([.F13])-ROW([.$A$11]))*7+(COLUMN([.F13])-COLUMN([.$A$11])+1))" office:value-type="date" office:date-value="2014-01-17">
            <text:p>17</text:p>
          </table:table-cell>
          <table:table-cell table:formula="of:=IF(MONTH([.$A$9])&lt;&gt;MONTH([.$A$9]-(WEEKDAY([.$A$9];1)-([.$I$4]-1))-IF((WEEKDAY([.$A$9];1)-([.$I$4]-1))&lt;=0;7;0)+(ROW([.G13])-ROW([.$A$11]))*7+(COLUMN([.G13])-COLUMN([.$A$11])+1));&quot;&quot;;[.$A$9]-(WEEKDAY([.$A$9];1)-([.$I$4]-1))-IF((WEEKDAY([.$A$9];1)-([.$I$4]-1))&lt;=0;7;0)+(ROW([.G13])-ROW([.$A$11]))*7+(COLUMN([.G13])-COLUMN([.$A$11])+1))" office:value-type="date" office:date-value="2014-01-18">
            <text:p>18</text:p>
          </table:table-cell>
          <table:table-cell/>
          <table:table-cell table:formula="of:=IF(MONTH([.$I$9])&lt;&gt;MONTH([.$I$9]-(WEEKDAY([.$I$9];1)-([.$I$4]-1))-IF((WEEKDAY([.$I$9];1)-([.$I$4]-1))&lt;=0;7;0)+(ROW([.I13])-ROW([.$I$11]))*7+(COLUMN([.I13])-COLUMN([.$I$11])+1));&quot;&quot;;[.$I$9]-(WEEKDAY([.$I$9];1)-([.$I$4]-1))-IF((WEEKDAY([.$I$9];1)-([.$I$4]-1))&lt;=0;7;0)+(ROW([.I13])-ROW([.$I$11]))*7+(COLUMN([.I13])-COLUMN([.$I$11])+1))" office:value-type="date" office:date-value="2014-02-09">
            <text:p>9</text:p>
          </table:table-cell>
          <table:table-cell table:formula="of:=IF(MONTH([.$I$9])&lt;&gt;MONTH([.$I$9]-(WEEKDAY([.$I$9];1)-([.$I$4]-1))-IF((WEEKDAY([.$I$9];1)-([.$I$4]-1))&lt;=0;7;0)+(ROW([.J13])-ROW([.$I$11]))*7+(COLUMN([.J13])-COLUMN([.$I$11])+1));&quot;&quot;;[.$I$9]-(WEEKDAY([.$I$9];1)-([.$I$4]-1))-IF((WEEKDAY([.$I$9];1)-([.$I$4]-1))&lt;=0;7;0)+(ROW([.J13])-ROW([.$I$11]))*7+(COLUMN([.J13])-COLUMN([.$I$11])+1))" office:value-type="date" office:date-value="2014-02-10">
            <text:p>10</text:p>
          </table:table-cell>
          <table:table-cell table:formula="of:=IF(MONTH([.$I$9])&lt;&gt;MONTH([.$I$9]-(WEEKDAY([.$I$9];1)-([.$I$4]-1))-IF((WEEKDAY([.$I$9];1)-([.$I$4]-1))&lt;=0;7;0)+(ROW([.K13])-ROW([.$I$11]))*7+(COLUMN([.K13])-COLUMN([.$I$11])+1));&quot;&quot;;[.$I$9]-(WEEKDAY([.$I$9];1)-([.$I$4]-1))-IF((WEEKDAY([.$I$9];1)-([.$I$4]-1))&lt;=0;7;0)+(ROW([.K13])-ROW([.$I$11]))*7+(COLUMN([.K13])-COLUMN([.$I$11])+1))" office:value-type="date" office:date-value="2014-02-11">
            <text:p>11</text:p>
          </table:table-cell>
          <table:table-cell table:formula="of:=IF(MONTH([.$I$9])&lt;&gt;MONTH([.$I$9]-(WEEKDAY([.$I$9];1)-([.$I$4]-1))-IF((WEEKDAY([.$I$9];1)-([.$I$4]-1))&lt;=0;7;0)+(ROW([.L13])-ROW([.$I$11]))*7+(COLUMN([.L13])-COLUMN([.$I$11])+1));&quot;&quot;;[.$I$9]-(WEEKDAY([.$I$9];1)-([.$I$4]-1))-IF((WEEKDAY([.$I$9];1)-([.$I$4]-1))&lt;=0;7;0)+(ROW([.L13])-ROW([.$I$11]))*7+(COLUMN([.L13])-COLUMN([.$I$11])+1))" office:value-type="date" office:date-value="2014-02-12">
            <text:p>12</text:p>
          </table:table-cell>
          <table:table-cell table:formula="of:=IF(MONTH([.$I$9])&lt;&gt;MONTH([.$I$9]-(WEEKDAY([.$I$9];1)-([.$I$4]-1))-IF((WEEKDAY([.$I$9];1)-([.$I$4]-1))&lt;=0;7;0)+(ROW([.M13])-ROW([.$I$11]))*7+(COLUMN([.M13])-COLUMN([.$I$11])+1));&quot;&quot;;[.$I$9]-(WEEKDAY([.$I$9];1)-([.$I$4]-1))-IF((WEEKDAY([.$I$9];1)-([.$I$4]-1))&lt;=0;7;0)+(ROW([.M13])-ROW([.$I$11]))*7+(COLUMN([.M13])-COLUMN([.$I$11])+1))" office:value-type="date" office:date-value="2014-02-13">
            <text:p>13</text:p>
          </table:table-cell>
          <table:table-cell table:formula="of:=IF(MONTH([.$I$9])&lt;&gt;MONTH([.$I$9]-(WEEKDAY([.$I$9];1)-([.$I$4]-1))-IF((WEEKDAY([.$I$9];1)-([.$I$4]-1))&lt;=0;7;0)+(ROW([.N13])-ROW([.$I$11]))*7+(COLUMN([.N13])-COLUMN([.$I$11])+1));&quot;&quot;;[.$I$9]-(WEEKDAY([.$I$9];1)-([.$I$4]-1))-IF((WEEKDAY([.$I$9];1)-([.$I$4]-1))&lt;=0;7;0)+(ROW([.N13])-ROW([.$I$11]))*7+(COLUMN([.N13])-COLUMN([.$I$11])+1))" office:value-type="date" office:date-value="2014-02-14">
            <text:p>14</text:p>
          </table:table-cell>
          <table:table-cell table:formula="of:=IF(MONTH([.$I$9])&lt;&gt;MONTH([.$I$9]-(WEEKDAY([.$I$9];1)-([.$I$4]-1))-IF((WEEKDAY([.$I$9];1)-([.$I$4]-1))&lt;=0;7;0)+(ROW([.O13])-ROW([.$I$11]))*7+(COLUMN([.O13])-COLUMN([.$I$11])+1));&quot;&quot;;[.$I$9]-(WEEKDAY([.$I$9];1)-([.$I$4]-1))-IF((WEEKDAY([.$I$9];1)-([.$I$4]-1))&lt;=0;7;0)+(ROW([.O13])-ROW([.$I$11]))*7+(COLUMN([.O13])-COLUMN([.$I$11])+1))" office:value-type="date" office:date-value="2014-02-15">
            <text:p>15</text:p>
          </table:table-cell>
          <table:table-cell/>
          <table:table-cell table:formula="of:=IF(MONTH([.$Q$9])&lt;&gt;MONTH([.$Q$9]-(WEEKDAY([.$Q$9];1)-([.$I$4]-1))-IF((WEEKDAY([.$Q$9];1)-([.$I$4]-1))&lt;=0;7;0)+(ROW([.Q13])-ROW([.$Q$11]))*7+(COLUMN([.Q13])-COLUMN([.$Q$11])+1));&quot;&quot;;[.$Q$9]-(WEEKDAY([.$Q$9];1)-([.$I$4]-1))-IF((WEEKDAY([.$Q$9];1)-([.$I$4]-1))&lt;=0;7;0)+(ROW([.Q13])-ROW([.$Q$11]))*7+(COLUMN([.Q13])-COLUMN([.$Q$11])+1))" office:value-type="date" office:date-value="2014-03-09">
            <text:p>9</text:p>
          </table:table-cell>
          <table:table-cell table:formula="of:=IF(MONTH([.$Q$9])&lt;&gt;MONTH([.$Q$9]-(WEEKDAY([.$Q$9];1)-([.$I$4]-1))-IF((WEEKDAY([.$Q$9];1)-([.$I$4]-1))&lt;=0;7;0)+(ROW([.R13])-ROW([.$Q$11]))*7+(COLUMN([.R13])-COLUMN([.$Q$11])+1));&quot;&quot;;[.$Q$9]-(WEEKDAY([.$Q$9];1)-([.$I$4]-1))-IF((WEEKDAY([.$Q$9];1)-([.$I$4]-1))&lt;=0;7;0)+(ROW([.R13])-ROW([.$Q$11]))*7+(COLUMN([.R13])-COLUMN([.$Q$11])+1))" office:value-type="date" office:date-value="2014-03-10">
            <text:p>10</text:p>
          </table:table-cell>
          <table:table-cell table:formula="of:=IF(MONTH([.$Q$9])&lt;&gt;MONTH([.$Q$9]-(WEEKDAY([.$Q$9];1)-([.$I$4]-1))-IF((WEEKDAY([.$Q$9];1)-([.$I$4]-1))&lt;=0;7;0)+(ROW([.S13])-ROW([.$Q$11]))*7+(COLUMN([.S13])-COLUMN([.$Q$11])+1));&quot;&quot;;[.$Q$9]-(WEEKDAY([.$Q$9];1)-([.$I$4]-1))-IF((WEEKDAY([.$Q$9];1)-([.$I$4]-1))&lt;=0;7;0)+(ROW([.S13])-ROW([.$Q$11]))*7+(COLUMN([.S13])-COLUMN([.$Q$11])+1))" office:value-type="date" office:date-value="2014-03-11">
            <text:p>11</text:p>
          </table:table-cell>
          <table:table-cell table:formula="of:=IF(MONTH([.$Q$9])&lt;&gt;MONTH([.$Q$9]-(WEEKDAY([.$Q$9];1)-([.$I$4]-1))-IF((WEEKDAY([.$Q$9];1)-([.$I$4]-1))&lt;=0;7;0)+(ROW([.T13])-ROW([.$Q$11]))*7+(COLUMN([.T13])-COLUMN([.$Q$11])+1));&quot;&quot;;[.$Q$9]-(WEEKDAY([.$Q$9];1)-([.$I$4]-1))-IF((WEEKDAY([.$Q$9];1)-([.$I$4]-1))&lt;=0;7;0)+(ROW([.T13])-ROW([.$Q$11]))*7+(COLUMN([.T13])-COLUMN([.$Q$11])+1))" office:value-type="date" office:date-value="2014-03-12">
            <text:p>12</text:p>
          </table:table-cell>
          <table:table-cell table:formula="of:=IF(MONTH([.$Q$9])&lt;&gt;MONTH([.$Q$9]-(WEEKDAY([.$Q$9];1)-([.$I$4]-1))-IF((WEEKDAY([.$Q$9];1)-([.$I$4]-1))&lt;=0;7;0)+(ROW([.U13])-ROW([.$Q$11]))*7+(COLUMN([.U13])-COLUMN([.$Q$11])+1));&quot;&quot;;[.$Q$9]-(WEEKDAY([.$Q$9];1)-([.$I$4]-1))-IF((WEEKDAY([.$Q$9];1)-([.$I$4]-1))&lt;=0;7;0)+(ROW([.U13])-ROW([.$Q$11]))*7+(COLUMN([.U13])-COLUMN([.$Q$11])+1))" office:value-type="date" office:date-value="2014-03-13">
            <text:p>13</text:p>
          </table:table-cell>
          <table:table-cell table:formula="of:=IF(MONTH([.$Q$9])&lt;&gt;MONTH([.$Q$9]-(WEEKDAY([.$Q$9];1)-([.$I$4]-1))-IF((WEEKDAY([.$Q$9];1)-([.$I$4]-1))&lt;=0;7;0)+(ROW([.V13])-ROW([.$Q$11]))*7+(COLUMN([.V13])-COLUMN([.$Q$11])+1));&quot;&quot;;[.$Q$9]-(WEEKDAY([.$Q$9];1)-([.$I$4]-1))-IF((WEEKDAY([.$Q$9];1)-([.$I$4]-1))&lt;=0;7;0)+(ROW([.V13])-ROW([.$Q$11]))*7+(COLUMN([.V13])-COLUMN([.$Q$11])+1))" office:value-type="date" office:date-value="2014-03-14">
            <text:p>14</text:p>
          </table:table-cell>
          <table:table-cell table:formula="of:=IF(MONTH([.$Q$9])&lt;&gt;MONTH([.$Q$9]-(WEEKDAY([.$Q$9];1)-([.$I$4]-1))-IF((WEEKDAY([.$Q$9];1)-([.$I$4]-1))&lt;=0;7;0)+(ROW([.W13])-ROW([.$Q$11]))*7+(COLUMN([.W13])-COLUMN([.$Q$11])+1));&quot;&quot;;[.$Q$9]-(WEEKDAY([.$Q$9];1)-([.$I$4]-1))-IF((WEEKDAY([.$Q$9];1)-([.$I$4]-1))&lt;=0;7;0)+(ROW([.W13])-ROW([.$Q$11]))*7+(COLUMN([.W13])-COLUMN([.$Q$11])+1))" office:value-type="date" office:date-value="2014-03-15">
            <text:p>15</text:p>
          </table:table-cell>
          <table:table-cell/>
          <table:table-cell table:formula="of:=DATE([.$A$4]+IF([.$E$4]&gt;2;1;0);2;14)" office:value-type="float" office:value="41684">
            <text:p>Feb 14</text:p>
          </table:table-cell>
          <table:table-cell office:value-type="string">
            <text:p>Valentines Day</text:p>
          </table:table-cell>
          <table:table-cell table:number-columns-repeated="230"/>
        </table:table-row>
        <table:table-row table:style-name="ro2">
          <table:table-cell table:formula="of:=IF(MONTH([.$A$9])&lt;&gt;MONTH([.$A$9]-(WEEKDAY([.$A$9];1)-([.$I$4]-1))-IF((WEEKDAY([.$A$9];1)-([.$I$4]-1))&lt;=0;7;0)+(ROW([.A14])-ROW([.$A$11]))*7+(COLUMN([.A14])-COLUMN([.$A$11])+1));&quot;&quot;;[.$A$9]-(WEEKDAY([.$A$9];1)-([.$I$4]-1))-IF((WEEKDAY([.$A$9];1)-([.$I$4]-1))&lt;=0;7;0)+(ROW([.A14])-ROW([.$A$11]))*7+(COLUMN([.A14])-COLUMN([.$A$11])+1))" office:value-type="date" office:date-value="2014-01-19">
            <text:p>19</text:p>
          </table:table-cell>
          <table:table-cell table:formula="of:=IF(MONTH([.$A$9])&lt;&gt;MONTH([.$A$9]-(WEEKDAY([.$A$9];1)-([.$I$4]-1))-IF((WEEKDAY([.$A$9];1)-([.$I$4]-1))&lt;=0;7;0)+(ROW([.B14])-ROW([.$A$11]))*7+(COLUMN([.B14])-COLUMN([.$A$11])+1));&quot;&quot;;[.$A$9]-(WEEKDAY([.$A$9];1)-([.$I$4]-1))-IF((WEEKDAY([.$A$9];1)-([.$I$4]-1))&lt;=0;7;0)+(ROW([.B14])-ROW([.$A$11]))*7+(COLUMN([.B14])-COLUMN([.$A$11])+1))" office:value-type="date" office:date-value="2014-01-20">
            <text:p>20</text:p>
          </table:table-cell>
          <table:table-cell table:formula="of:=IF(MONTH([.$A$9])&lt;&gt;MONTH([.$A$9]-(WEEKDAY([.$A$9];1)-([.$I$4]-1))-IF((WEEKDAY([.$A$9];1)-([.$I$4]-1))&lt;=0;7;0)+(ROW([.C14])-ROW([.$A$11]))*7+(COLUMN([.C14])-COLUMN([.$A$11])+1));&quot;&quot;;[.$A$9]-(WEEKDAY([.$A$9];1)-([.$I$4]-1))-IF((WEEKDAY([.$A$9];1)-([.$I$4]-1))&lt;=0;7;0)+(ROW([.C14])-ROW([.$A$11]))*7+(COLUMN([.C14])-COLUMN([.$A$11])+1))" office:value-type="date" office:date-value="2014-01-21">
            <text:p>21</text:p>
          </table:table-cell>
          <table:table-cell table:formula="of:=IF(MONTH([.$A$9])&lt;&gt;MONTH([.$A$9]-(WEEKDAY([.$A$9];1)-([.$I$4]-1))-IF((WEEKDAY([.$A$9];1)-([.$I$4]-1))&lt;=0;7;0)+(ROW([.D14])-ROW([.$A$11]))*7+(COLUMN([.D14])-COLUMN([.$A$11])+1));&quot;&quot;;[.$A$9]-(WEEKDAY([.$A$9];1)-([.$I$4]-1))-IF((WEEKDAY([.$A$9];1)-([.$I$4]-1))&lt;=0;7;0)+(ROW([.D14])-ROW([.$A$11]))*7+(COLUMN([.D14])-COLUMN([.$A$11])+1))" office:value-type="date" office:date-value="2014-01-22">
            <text:p>22</text:p>
          </table:table-cell>
          <table:table-cell table:formula="of:=IF(MONTH([.$A$9])&lt;&gt;MONTH([.$A$9]-(WEEKDAY([.$A$9];1)-([.$I$4]-1))-IF((WEEKDAY([.$A$9];1)-([.$I$4]-1))&lt;=0;7;0)+(ROW([.E14])-ROW([.$A$11]))*7+(COLUMN([.E14])-COLUMN([.$A$11])+1));&quot;&quot;;[.$A$9]-(WEEKDAY([.$A$9];1)-([.$I$4]-1))-IF((WEEKDAY([.$A$9];1)-([.$I$4]-1))&lt;=0;7;0)+(ROW([.E14])-ROW([.$A$11]))*7+(COLUMN([.E14])-COLUMN([.$A$11])+1))" office:value-type="date" office:date-value="2014-01-23">
            <text:p>23</text:p>
          </table:table-cell>
          <table:table-cell table:formula="of:=IF(MONTH([.$A$9])&lt;&gt;MONTH([.$A$9]-(WEEKDAY([.$A$9];1)-([.$I$4]-1))-IF((WEEKDAY([.$A$9];1)-([.$I$4]-1))&lt;=0;7;0)+(ROW([.F14])-ROW([.$A$11]))*7+(COLUMN([.F14])-COLUMN([.$A$11])+1));&quot;&quot;;[.$A$9]-(WEEKDAY([.$A$9];1)-([.$I$4]-1))-IF((WEEKDAY([.$A$9];1)-([.$I$4]-1))&lt;=0;7;0)+(ROW([.F14])-ROW([.$A$11]))*7+(COLUMN([.F14])-COLUMN([.$A$11])+1))" office:value-type="date" office:date-value="2014-01-24">
            <text:p>24</text:p>
          </table:table-cell>
          <table:table-cell table:formula="of:=IF(MONTH([.$A$9])&lt;&gt;MONTH([.$A$9]-(WEEKDAY([.$A$9];1)-([.$I$4]-1))-IF((WEEKDAY([.$A$9];1)-([.$I$4]-1))&lt;=0;7;0)+(ROW([.G14])-ROW([.$A$11]))*7+(COLUMN([.G14])-COLUMN([.$A$11])+1));&quot;&quot;;[.$A$9]-(WEEKDAY([.$A$9];1)-([.$I$4]-1))-IF((WEEKDAY([.$A$9];1)-([.$I$4]-1))&lt;=0;7;0)+(ROW([.G14])-ROW([.$A$11]))*7+(COLUMN([.G14])-COLUMN([.$A$11])+1))" office:value-type="date" office:date-value="2014-01-25">
            <text:p>25</text:p>
          </table:table-cell>
          <table:table-cell/>
          <table:table-cell table:formula="of:=IF(MONTH([.$I$9])&lt;&gt;MONTH([.$I$9]-(WEEKDAY([.$I$9];1)-([.$I$4]-1))-IF((WEEKDAY([.$I$9];1)-([.$I$4]-1))&lt;=0;7;0)+(ROW([.I14])-ROW([.$I$11]))*7+(COLUMN([.I14])-COLUMN([.$I$11])+1));&quot;&quot;;[.$I$9]-(WEEKDAY([.$I$9];1)-([.$I$4]-1))-IF((WEEKDAY([.$I$9];1)-([.$I$4]-1))&lt;=0;7;0)+(ROW([.I14])-ROW([.$I$11]))*7+(COLUMN([.I14])-COLUMN([.$I$11])+1))" office:value-type="date" office:date-value="2014-02-16">
            <text:p>16</text:p>
          </table:table-cell>
          <table:table-cell table:formula="of:=IF(MONTH([.$I$9])&lt;&gt;MONTH([.$I$9]-(WEEKDAY([.$I$9];1)-([.$I$4]-1))-IF((WEEKDAY([.$I$9];1)-([.$I$4]-1))&lt;=0;7;0)+(ROW([.J14])-ROW([.$I$11]))*7+(COLUMN([.J14])-COLUMN([.$I$11])+1));&quot;&quot;;[.$I$9]-(WEEKDAY([.$I$9];1)-([.$I$4]-1))-IF((WEEKDAY([.$I$9];1)-([.$I$4]-1))&lt;=0;7;0)+(ROW([.J14])-ROW([.$I$11]))*7+(COLUMN([.J14])-COLUMN([.$I$11])+1))" office:value-type="date" office:date-value="2014-02-17">
            <text:p>17</text:p>
          </table:table-cell>
          <table:table-cell table:formula="of:=IF(MONTH([.$I$9])&lt;&gt;MONTH([.$I$9]-(WEEKDAY([.$I$9];1)-([.$I$4]-1))-IF((WEEKDAY([.$I$9];1)-([.$I$4]-1))&lt;=0;7;0)+(ROW([.K14])-ROW([.$I$11]))*7+(COLUMN([.K14])-COLUMN([.$I$11])+1));&quot;&quot;;[.$I$9]-(WEEKDAY([.$I$9];1)-([.$I$4]-1))-IF((WEEKDAY([.$I$9];1)-([.$I$4]-1))&lt;=0;7;0)+(ROW([.K14])-ROW([.$I$11]))*7+(COLUMN([.K14])-COLUMN([.$I$11])+1))" office:value-type="date" office:date-value="2014-02-18">
            <text:p>18</text:p>
          </table:table-cell>
          <table:table-cell table:formula="of:=IF(MONTH([.$I$9])&lt;&gt;MONTH([.$I$9]-(WEEKDAY([.$I$9];1)-([.$I$4]-1))-IF((WEEKDAY([.$I$9];1)-([.$I$4]-1))&lt;=0;7;0)+(ROW([.L14])-ROW([.$I$11]))*7+(COLUMN([.L14])-COLUMN([.$I$11])+1));&quot;&quot;;[.$I$9]-(WEEKDAY([.$I$9];1)-([.$I$4]-1))-IF((WEEKDAY([.$I$9];1)-([.$I$4]-1))&lt;=0;7;0)+(ROW([.L14])-ROW([.$I$11]))*7+(COLUMN([.L14])-COLUMN([.$I$11])+1))" office:value-type="date" office:date-value="2014-02-19">
            <text:p>19</text:p>
          </table:table-cell>
          <table:table-cell table:formula="of:=IF(MONTH([.$I$9])&lt;&gt;MONTH([.$I$9]-(WEEKDAY([.$I$9];1)-([.$I$4]-1))-IF((WEEKDAY([.$I$9];1)-([.$I$4]-1))&lt;=0;7;0)+(ROW([.M14])-ROW([.$I$11]))*7+(COLUMN([.M14])-COLUMN([.$I$11])+1));&quot;&quot;;[.$I$9]-(WEEKDAY([.$I$9];1)-([.$I$4]-1))-IF((WEEKDAY([.$I$9];1)-([.$I$4]-1))&lt;=0;7;0)+(ROW([.M14])-ROW([.$I$11]))*7+(COLUMN([.M14])-COLUMN([.$I$11])+1))" office:value-type="date" office:date-value="2014-02-20">
            <text:p>20</text:p>
          </table:table-cell>
          <table:table-cell table:formula="of:=IF(MONTH([.$I$9])&lt;&gt;MONTH([.$I$9]-(WEEKDAY([.$I$9];1)-([.$I$4]-1))-IF((WEEKDAY([.$I$9];1)-([.$I$4]-1))&lt;=0;7;0)+(ROW([.N14])-ROW([.$I$11]))*7+(COLUMN([.N14])-COLUMN([.$I$11])+1));&quot;&quot;;[.$I$9]-(WEEKDAY([.$I$9];1)-([.$I$4]-1))-IF((WEEKDAY([.$I$9];1)-([.$I$4]-1))&lt;=0;7;0)+(ROW([.N14])-ROW([.$I$11]))*7+(COLUMN([.N14])-COLUMN([.$I$11])+1))" office:value-type="date" office:date-value="2014-02-21">
            <text:p>21</text:p>
          </table:table-cell>
          <table:table-cell table:formula="of:=IF(MONTH([.$I$9])&lt;&gt;MONTH([.$I$9]-(WEEKDAY([.$I$9];1)-([.$I$4]-1))-IF((WEEKDAY([.$I$9];1)-([.$I$4]-1))&lt;=0;7;0)+(ROW([.O14])-ROW([.$I$11]))*7+(COLUMN([.O14])-COLUMN([.$I$11])+1));&quot;&quot;;[.$I$9]-(WEEKDAY([.$I$9];1)-([.$I$4]-1))-IF((WEEKDAY([.$I$9];1)-([.$I$4]-1))&lt;=0;7;0)+(ROW([.O14])-ROW([.$I$11]))*7+(COLUMN([.O14])-COLUMN([.$I$11])+1))" office:value-type="date" office:date-value="2014-02-22">
            <text:p>22</text:p>
          </table:table-cell>
          <table:table-cell/>
          <table:table-cell table:formula="of:=IF(MONTH([.$Q$9])&lt;&gt;MONTH([.$Q$9]-(WEEKDAY([.$Q$9];1)-([.$I$4]-1))-IF((WEEKDAY([.$Q$9];1)-([.$I$4]-1))&lt;=0;7;0)+(ROW([.Q14])-ROW([.$Q$11]))*7+(COLUMN([.Q14])-COLUMN([.$Q$11])+1));&quot;&quot;;[.$Q$9]-(WEEKDAY([.$Q$9];1)-([.$I$4]-1))-IF((WEEKDAY([.$Q$9];1)-([.$I$4]-1))&lt;=0;7;0)+(ROW([.Q14])-ROW([.$Q$11]))*7+(COLUMN([.Q14])-COLUMN([.$Q$11])+1))" office:value-type="date" office:date-value="2014-03-16">
            <text:p>16</text:p>
          </table:table-cell>
          <table:table-cell table:formula="of:=IF(MONTH([.$Q$9])&lt;&gt;MONTH([.$Q$9]-(WEEKDAY([.$Q$9];1)-([.$I$4]-1))-IF((WEEKDAY([.$Q$9];1)-([.$I$4]-1))&lt;=0;7;0)+(ROW([.R14])-ROW([.$Q$11]))*7+(COLUMN([.R14])-COLUMN([.$Q$11])+1));&quot;&quot;;[.$Q$9]-(WEEKDAY([.$Q$9];1)-([.$I$4]-1))-IF((WEEKDAY([.$Q$9];1)-([.$I$4]-1))&lt;=0;7;0)+(ROW([.R14])-ROW([.$Q$11]))*7+(COLUMN([.R14])-COLUMN([.$Q$11])+1))" office:value-type="date" office:date-value="2014-03-17">
            <text:p>17</text:p>
          </table:table-cell>
          <table:table-cell table:formula="of:=IF(MONTH([.$Q$9])&lt;&gt;MONTH([.$Q$9]-(WEEKDAY([.$Q$9];1)-([.$I$4]-1))-IF((WEEKDAY([.$Q$9];1)-([.$I$4]-1))&lt;=0;7;0)+(ROW([.S14])-ROW([.$Q$11]))*7+(COLUMN([.S14])-COLUMN([.$Q$11])+1));&quot;&quot;;[.$Q$9]-(WEEKDAY([.$Q$9];1)-([.$I$4]-1))-IF((WEEKDAY([.$Q$9];1)-([.$I$4]-1))&lt;=0;7;0)+(ROW([.S14])-ROW([.$Q$11]))*7+(COLUMN([.S14])-COLUMN([.$Q$11])+1))" office:value-type="date" office:date-value="2014-03-18">
            <text:p>18</text:p>
          </table:table-cell>
          <table:table-cell table:formula="of:=IF(MONTH([.$Q$9])&lt;&gt;MONTH([.$Q$9]-(WEEKDAY([.$Q$9];1)-([.$I$4]-1))-IF((WEEKDAY([.$Q$9];1)-([.$I$4]-1))&lt;=0;7;0)+(ROW([.T14])-ROW([.$Q$11]))*7+(COLUMN([.T14])-COLUMN([.$Q$11])+1));&quot;&quot;;[.$Q$9]-(WEEKDAY([.$Q$9];1)-([.$I$4]-1))-IF((WEEKDAY([.$Q$9];1)-([.$I$4]-1))&lt;=0;7;0)+(ROW([.T14])-ROW([.$Q$11]))*7+(COLUMN([.T14])-COLUMN([.$Q$11])+1))" office:value-type="date" office:date-value="2014-03-19">
            <text:p>19</text:p>
          </table:table-cell>
          <table:table-cell table:formula="of:=IF(MONTH([.$Q$9])&lt;&gt;MONTH([.$Q$9]-(WEEKDAY([.$Q$9];1)-([.$I$4]-1))-IF((WEEKDAY([.$Q$9];1)-([.$I$4]-1))&lt;=0;7;0)+(ROW([.U14])-ROW([.$Q$11]))*7+(COLUMN([.U14])-COLUMN([.$Q$11])+1));&quot;&quot;;[.$Q$9]-(WEEKDAY([.$Q$9];1)-([.$I$4]-1))-IF((WEEKDAY([.$Q$9];1)-([.$I$4]-1))&lt;=0;7;0)+(ROW([.U14])-ROW([.$Q$11]))*7+(COLUMN([.U14])-COLUMN([.$Q$11])+1))" office:value-type="date" office:date-value="2014-03-20">
            <text:p>20</text:p>
          </table:table-cell>
          <table:table-cell table:formula="of:=IF(MONTH([.$Q$9])&lt;&gt;MONTH([.$Q$9]-(WEEKDAY([.$Q$9];1)-([.$I$4]-1))-IF((WEEKDAY([.$Q$9];1)-([.$I$4]-1))&lt;=0;7;0)+(ROW([.V14])-ROW([.$Q$11]))*7+(COLUMN([.V14])-COLUMN([.$Q$11])+1));&quot;&quot;;[.$Q$9]-(WEEKDAY([.$Q$9];1)-([.$I$4]-1))-IF((WEEKDAY([.$Q$9];1)-([.$I$4]-1))&lt;=0;7;0)+(ROW([.V14])-ROW([.$Q$11]))*7+(COLUMN([.V14])-COLUMN([.$Q$11])+1))" office:value-type="date" office:date-value="2014-03-21">
            <text:p>21</text:p>
          </table:table-cell>
          <table:table-cell table:formula="of:=IF(MONTH([.$Q$9])&lt;&gt;MONTH([.$Q$9]-(WEEKDAY([.$Q$9];1)-([.$I$4]-1))-IF((WEEKDAY([.$Q$9];1)-([.$I$4]-1))&lt;=0;7;0)+(ROW([.W14])-ROW([.$Q$11]))*7+(COLUMN([.W14])-COLUMN([.$Q$11])+1));&quot;&quot;;[.$Q$9]-(WEEKDAY([.$Q$9];1)-([.$I$4]-1))-IF((WEEKDAY([.$Q$9];1)-([.$I$4]-1))&lt;=0;7;0)+(ROW([.W14])-ROW([.$Q$11]))*7+(COLUMN([.W14])-COLUMN([.$Q$11])+1))" office:value-type="date" office:date-value="2014-03-22">
            <text:p>22</text:p>
          </table:table-cell>
          <table:table-cell/>
          <table:table-cell table:formula="of:=(DATE([.$A$4]+IF([.$E$4]&gt;2;1;0);2;1)+(3-1)*7)+2-WEEKDAY(DATE([.$A$4]+IF([.$E$4]&gt;2;1;0);2;1);1)+IF(2&lt;WEEKDAY(DATE([.$A$4]+IF([.$E$4]&gt;2;1;0);2;1);1);7;0)" office:value-type="float" office:value="41687">
            <text:p>Feb 17</text:p>
          </table:table-cell>
          <table:table-cell office:value-type="string">
            <text:p>President's Day</text:p>
          </table:table-cell>
          <table:table-cell table:number-columns-repeated="230"/>
        </table:table-row>
        <table:table-row table:style-name="ro2">
          <table:table-cell table:formula="of:=IF(MONTH([.$A$9])&lt;&gt;MONTH([.$A$9]-(WEEKDAY([.$A$9];1)-([.$I$4]-1))-IF((WEEKDAY([.$A$9];1)-([.$I$4]-1))&lt;=0;7;0)+(ROW([.A15])-ROW([.$A$11]))*7+(COLUMN([.A15])-COLUMN([.$A$11])+1));&quot;&quot;;[.$A$9]-(WEEKDAY([.$A$9];1)-([.$I$4]-1))-IF((WEEKDAY([.$A$9];1)-([.$I$4]-1))&lt;=0;7;0)+(ROW([.A15])-ROW([.$A$11]))*7+(COLUMN([.A15])-COLUMN([.$A$11])+1))" office:value-type="date" office:date-value="2014-01-26">
            <text:p>26</text:p>
          </table:table-cell>
          <table:table-cell table:formula="of:=IF(MONTH([.$A$9])&lt;&gt;MONTH([.$A$9]-(WEEKDAY([.$A$9];1)-([.$I$4]-1))-IF((WEEKDAY([.$A$9];1)-([.$I$4]-1))&lt;=0;7;0)+(ROW([.B15])-ROW([.$A$11]))*7+(COLUMN([.B15])-COLUMN([.$A$11])+1));&quot;&quot;;[.$A$9]-(WEEKDAY([.$A$9];1)-([.$I$4]-1))-IF((WEEKDAY([.$A$9];1)-([.$I$4]-1))&lt;=0;7;0)+(ROW([.B15])-ROW([.$A$11]))*7+(COLUMN([.B15])-COLUMN([.$A$11])+1))" office:value-type="date" office:date-value="2014-01-27">
            <text:p>27</text:p>
          </table:table-cell>
          <table:table-cell table:formula="of:=IF(MONTH([.$A$9])&lt;&gt;MONTH([.$A$9]-(WEEKDAY([.$A$9];1)-([.$I$4]-1))-IF((WEEKDAY([.$A$9];1)-([.$I$4]-1))&lt;=0;7;0)+(ROW([.C15])-ROW([.$A$11]))*7+(COLUMN([.C15])-COLUMN([.$A$11])+1));&quot;&quot;;[.$A$9]-(WEEKDAY([.$A$9];1)-([.$I$4]-1))-IF((WEEKDAY([.$A$9];1)-([.$I$4]-1))&lt;=0;7;0)+(ROW([.C15])-ROW([.$A$11]))*7+(COLUMN([.C15])-COLUMN([.$A$11])+1))" office:value-type="date" office:date-value="2014-01-28">
            <text:p>28</text:p>
          </table:table-cell>
          <table:table-cell table:formula="of:=IF(MONTH([.$A$9])&lt;&gt;MONTH([.$A$9]-(WEEKDAY([.$A$9];1)-([.$I$4]-1))-IF((WEEKDAY([.$A$9];1)-([.$I$4]-1))&lt;=0;7;0)+(ROW([.D15])-ROW([.$A$11]))*7+(COLUMN([.D15])-COLUMN([.$A$11])+1));&quot;&quot;;[.$A$9]-(WEEKDAY([.$A$9];1)-([.$I$4]-1))-IF((WEEKDAY([.$A$9];1)-([.$I$4]-1))&lt;=0;7;0)+(ROW([.D15])-ROW([.$A$11]))*7+(COLUMN([.D15])-COLUMN([.$A$11])+1))" office:value-type="date" office:date-value="2014-01-29">
            <text:p>29</text:p>
          </table:table-cell>
          <table:table-cell table:formula="of:=IF(MONTH([.$A$9])&lt;&gt;MONTH([.$A$9]-(WEEKDAY([.$A$9];1)-([.$I$4]-1))-IF((WEEKDAY([.$A$9];1)-([.$I$4]-1))&lt;=0;7;0)+(ROW([.E15])-ROW([.$A$11]))*7+(COLUMN([.E15])-COLUMN([.$A$11])+1));&quot;&quot;;[.$A$9]-(WEEKDAY([.$A$9];1)-([.$I$4]-1))-IF((WEEKDAY([.$A$9];1)-([.$I$4]-1))&lt;=0;7;0)+(ROW([.E15])-ROW([.$A$11]))*7+(COLUMN([.E15])-COLUMN([.$A$11])+1))" office:value-type="date" office:date-value="2014-01-30">
            <text:p>30</text:p>
          </table:table-cell>
          <table:table-cell table:formula="of:=IF(MONTH([.$A$9])&lt;&gt;MONTH([.$A$9]-(WEEKDAY([.$A$9];1)-([.$I$4]-1))-IF((WEEKDAY([.$A$9];1)-([.$I$4]-1))&lt;=0;7;0)+(ROW([.F15])-ROW([.$A$11]))*7+(COLUMN([.F15])-COLUMN([.$A$11])+1));&quot;&quot;;[.$A$9]-(WEEKDAY([.$A$9];1)-([.$I$4]-1))-IF((WEEKDAY([.$A$9];1)-([.$I$4]-1))&lt;=0;7;0)+(ROW([.F15])-ROW([.$A$11]))*7+(COLUMN([.F15])-COLUMN([.$A$11])+1))" office:value-type="date" office:date-value="2014-01-31">
            <text:p>31</text:p>
          </table:table-cell>
          <table:table-cell table:formula="of:=IF(MONTH([.$A$9])&lt;&gt;MONTH([.$A$9]-(WEEKDAY([.$A$9];1)-([.$I$4]-1))-IF((WEEKDAY([.$A$9];1)-([.$I$4]-1))&lt;=0;7;0)+(ROW([.G15])-ROW([.$A$11]))*7+(COLUMN([.G15])-COLUMN([.$A$11])+1));&quot;&quot;;[.$A$9]-(WEEKDAY([.$A$9];1)-([.$I$4]-1))-IF((WEEKDAY([.$A$9];1)-([.$I$4]-1))&lt;=0;7;0)+(ROW([.G15])-ROW([.$A$11]))*7+(COLUMN([.G15])-COLUMN([.$A$11])+1))">
            <text:p/>
          </table:table-cell>
          <table:table-cell/>
          <table:table-cell table:formula="of:=IF(MONTH([.$I$9])&lt;&gt;MONTH([.$I$9]-(WEEKDAY([.$I$9];1)-([.$I$4]-1))-IF((WEEKDAY([.$I$9];1)-([.$I$4]-1))&lt;=0;7;0)+(ROW([.I15])-ROW([.$I$11]))*7+(COLUMN([.I15])-COLUMN([.$I$11])+1));&quot;&quot;;[.$I$9]-(WEEKDAY([.$I$9];1)-([.$I$4]-1))-IF((WEEKDAY([.$I$9];1)-([.$I$4]-1))&lt;=0;7;0)+(ROW([.I15])-ROW([.$I$11]))*7+(COLUMN([.I15])-COLUMN([.$I$11])+1))" office:value-type="date" office:date-value="2014-02-23">
            <text:p>23</text:p>
          </table:table-cell>
          <table:table-cell table:formula="of:=IF(MONTH([.$I$9])&lt;&gt;MONTH([.$I$9]-(WEEKDAY([.$I$9];1)-([.$I$4]-1))-IF((WEEKDAY([.$I$9];1)-([.$I$4]-1))&lt;=0;7;0)+(ROW([.J15])-ROW([.$I$11]))*7+(COLUMN([.J15])-COLUMN([.$I$11])+1));&quot;&quot;;[.$I$9]-(WEEKDAY([.$I$9];1)-([.$I$4]-1))-IF((WEEKDAY([.$I$9];1)-([.$I$4]-1))&lt;=0;7;0)+(ROW([.J15])-ROW([.$I$11]))*7+(COLUMN([.J15])-COLUMN([.$I$11])+1))" office:value-type="date" office:date-value="2014-02-24">
            <text:p>24</text:p>
          </table:table-cell>
          <table:table-cell table:formula="of:=IF(MONTH([.$I$9])&lt;&gt;MONTH([.$I$9]-(WEEKDAY([.$I$9];1)-([.$I$4]-1))-IF((WEEKDAY([.$I$9];1)-([.$I$4]-1))&lt;=0;7;0)+(ROW([.K15])-ROW([.$I$11]))*7+(COLUMN([.K15])-COLUMN([.$I$11])+1));&quot;&quot;;[.$I$9]-(WEEKDAY([.$I$9];1)-([.$I$4]-1))-IF((WEEKDAY([.$I$9];1)-([.$I$4]-1))&lt;=0;7;0)+(ROW([.K15])-ROW([.$I$11]))*7+(COLUMN([.K15])-COLUMN([.$I$11])+1))" office:value-type="date" office:date-value="2014-02-25">
            <text:p>25</text:p>
          </table:table-cell>
          <table:table-cell table:formula="of:=IF(MONTH([.$I$9])&lt;&gt;MONTH([.$I$9]-(WEEKDAY([.$I$9];1)-([.$I$4]-1))-IF((WEEKDAY([.$I$9];1)-([.$I$4]-1))&lt;=0;7;0)+(ROW([.L15])-ROW([.$I$11]))*7+(COLUMN([.L15])-COLUMN([.$I$11])+1));&quot;&quot;;[.$I$9]-(WEEKDAY([.$I$9];1)-([.$I$4]-1))-IF((WEEKDAY([.$I$9];1)-([.$I$4]-1))&lt;=0;7;0)+(ROW([.L15])-ROW([.$I$11]))*7+(COLUMN([.L15])-COLUMN([.$I$11])+1))" office:value-type="date" office:date-value="2014-02-26">
            <text:p>26</text:p>
          </table:table-cell>
          <table:table-cell table:formula="of:=IF(MONTH([.$I$9])&lt;&gt;MONTH([.$I$9]-(WEEKDAY([.$I$9];1)-([.$I$4]-1))-IF((WEEKDAY([.$I$9];1)-([.$I$4]-1))&lt;=0;7;0)+(ROW([.M15])-ROW([.$I$11]))*7+(COLUMN([.M15])-COLUMN([.$I$11])+1));&quot;&quot;;[.$I$9]-(WEEKDAY([.$I$9];1)-([.$I$4]-1))-IF((WEEKDAY([.$I$9];1)-([.$I$4]-1))&lt;=0;7;0)+(ROW([.M15])-ROW([.$I$11]))*7+(COLUMN([.M15])-COLUMN([.$I$11])+1))" office:value-type="date" office:date-value="2014-02-27">
            <text:p>27</text:p>
          </table:table-cell>
          <table:table-cell table:formula="of:=IF(MONTH([.$I$9])&lt;&gt;MONTH([.$I$9]-(WEEKDAY([.$I$9];1)-([.$I$4]-1))-IF((WEEKDAY([.$I$9];1)-([.$I$4]-1))&lt;=0;7;0)+(ROW([.N15])-ROW([.$I$11]))*7+(COLUMN([.N15])-COLUMN([.$I$11])+1));&quot;&quot;;[.$I$9]-(WEEKDAY([.$I$9];1)-([.$I$4]-1))-IF((WEEKDAY([.$I$9];1)-([.$I$4]-1))&lt;=0;7;0)+(ROW([.N15])-ROW([.$I$11]))*7+(COLUMN([.N15])-COLUMN([.$I$11])+1))" office:value-type="date" office:date-value="2014-02-28">
            <text:p>28</text:p>
          </table:table-cell>
          <table:table-cell table:formula="of:=IF(MONTH([.$I$9])&lt;&gt;MONTH([.$I$9]-(WEEKDAY([.$I$9];1)-([.$I$4]-1))-IF((WEEKDAY([.$I$9];1)-([.$I$4]-1))&lt;=0;7;0)+(ROW([.O15])-ROW([.$I$11]))*7+(COLUMN([.O15])-COLUMN([.$I$11])+1));&quot;&quot;;[.$I$9]-(WEEKDAY([.$I$9];1)-([.$I$4]-1))-IF((WEEKDAY([.$I$9];1)-([.$I$4]-1))&lt;=0;7;0)+(ROW([.O15])-ROW([.$I$11]))*7+(COLUMN([.O15])-COLUMN([.$I$11])+1))">
            <text:p/>
          </table:table-cell>
          <table:table-cell/>
          <table:table-cell table:formula="of:=IF(MONTH([.$Q$9])&lt;&gt;MONTH([.$Q$9]-(WEEKDAY([.$Q$9];1)-([.$I$4]-1))-IF((WEEKDAY([.$Q$9];1)-([.$I$4]-1))&lt;=0;7;0)+(ROW([.Q15])-ROW([.$Q$11]))*7+(COLUMN([.Q15])-COLUMN([.$Q$11])+1));&quot;&quot;;[.$Q$9]-(WEEKDAY([.$Q$9];1)-([.$I$4]-1))-IF((WEEKDAY([.$Q$9];1)-([.$I$4]-1))&lt;=0;7;0)+(ROW([.Q15])-ROW([.$Q$11]))*7+(COLUMN([.Q15])-COLUMN([.$Q$11])+1))" office:value-type="date" office:date-value="2014-03-23">
            <text:p>23</text:p>
          </table:table-cell>
          <table:table-cell table:formula="of:=IF(MONTH([.$Q$9])&lt;&gt;MONTH([.$Q$9]-(WEEKDAY([.$Q$9];1)-([.$I$4]-1))-IF((WEEKDAY([.$Q$9];1)-([.$I$4]-1))&lt;=0;7;0)+(ROW([.R15])-ROW([.$Q$11]))*7+(COLUMN([.R15])-COLUMN([.$Q$11])+1));&quot;&quot;;[.$Q$9]-(WEEKDAY([.$Q$9];1)-([.$I$4]-1))-IF((WEEKDAY([.$Q$9];1)-([.$I$4]-1))&lt;=0;7;0)+(ROW([.R15])-ROW([.$Q$11]))*7+(COLUMN([.R15])-COLUMN([.$Q$11])+1))" office:value-type="date" office:date-value="2014-03-24">
            <text:p>24</text:p>
          </table:table-cell>
          <table:table-cell table:formula="of:=IF(MONTH([.$Q$9])&lt;&gt;MONTH([.$Q$9]-(WEEKDAY([.$Q$9];1)-([.$I$4]-1))-IF((WEEKDAY([.$Q$9];1)-([.$I$4]-1))&lt;=0;7;0)+(ROW([.S15])-ROW([.$Q$11]))*7+(COLUMN([.S15])-COLUMN([.$Q$11])+1));&quot;&quot;;[.$Q$9]-(WEEKDAY([.$Q$9];1)-([.$I$4]-1))-IF((WEEKDAY([.$Q$9];1)-([.$I$4]-1))&lt;=0;7;0)+(ROW([.S15])-ROW([.$Q$11]))*7+(COLUMN([.S15])-COLUMN([.$Q$11])+1))" office:value-type="date" office:date-value="2014-03-25">
            <text:p>25</text:p>
          </table:table-cell>
          <table:table-cell table:formula="of:=IF(MONTH([.$Q$9])&lt;&gt;MONTH([.$Q$9]-(WEEKDAY([.$Q$9];1)-([.$I$4]-1))-IF((WEEKDAY([.$Q$9];1)-([.$I$4]-1))&lt;=0;7;0)+(ROW([.T15])-ROW([.$Q$11]))*7+(COLUMN([.T15])-COLUMN([.$Q$11])+1));&quot;&quot;;[.$Q$9]-(WEEKDAY([.$Q$9];1)-([.$I$4]-1))-IF((WEEKDAY([.$Q$9];1)-([.$I$4]-1))&lt;=0;7;0)+(ROW([.T15])-ROW([.$Q$11]))*7+(COLUMN([.T15])-COLUMN([.$Q$11])+1))" office:value-type="date" office:date-value="2014-03-26">
            <text:p>26</text:p>
          </table:table-cell>
          <table:table-cell table:formula="of:=IF(MONTH([.$Q$9])&lt;&gt;MONTH([.$Q$9]-(WEEKDAY([.$Q$9];1)-([.$I$4]-1))-IF((WEEKDAY([.$Q$9];1)-([.$I$4]-1))&lt;=0;7;0)+(ROW([.U15])-ROW([.$Q$11]))*7+(COLUMN([.U15])-COLUMN([.$Q$11])+1));&quot;&quot;;[.$Q$9]-(WEEKDAY([.$Q$9];1)-([.$I$4]-1))-IF((WEEKDAY([.$Q$9];1)-([.$I$4]-1))&lt;=0;7;0)+(ROW([.U15])-ROW([.$Q$11]))*7+(COLUMN([.U15])-COLUMN([.$Q$11])+1))" office:value-type="date" office:date-value="2014-03-27">
            <text:p>27</text:p>
          </table:table-cell>
          <table:table-cell table:formula="of:=IF(MONTH([.$Q$9])&lt;&gt;MONTH([.$Q$9]-(WEEKDAY([.$Q$9];1)-([.$I$4]-1))-IF((WEEKDAY([.$Q$9];1)-([.$I$4]-1))&lt;=0;7;0)+(ROW([.V15])-ROW([.$Q$11]))*7+(COLUMN([.V15])-COLUMN([.$Q$11])+1));&quot;&quot;;[.$Q$9]-(WEEKDAY([.$Q$9];1)-([.$I$4]-1))-IF((WEEKDAY([.$Q$9];1)-([.$I$4]-1))&lt;=0;7;0)+(ROW([.V15])-ROW([.$Q$11]))*7+(COLUMN([.V15])-COLUMN([.$Q$11])+1))" office:value-type="date" office:date-value="2014-03-28">
            <text:p>28</text:p>
          </table:table-cell>
          <table:table-cell table:formula="of:=IF(MONTH([.$Q$9])&lt;&gt;MONTH([.$Q$9]-(WEEKDAY([.$Q$9];1)-([.$I$4]-1))-IF((WEEKDAY([.$Q$9];1)-([.$I$4]-1))&lt;=0;7;0)+(ROW([.W15])-ROW([.$Q$11]))*7+(COLUMN([.W15])-COLUMN([.$Q$11])+1));&quot;&quot;;[.$Q$9]-(WEEKDAY([.$Q$9];1)-([.$I$4]-1))-IF((WEEKDAY([.$Q$9];1)-([.$I$4]-1))&lt;=0;7;0)+(ROW([.W15])-ROW([.$Q$11]))*7+(COLUMN([.W15])-COLUMN([.$Q$11])+1))" office:value-type="date" office:date-value="2014-03-29">
            <text:p>29</text:p>
          </table:table-cell>
          <table:table-cell/>
          <table:table-cell table:formula="of:=IF(AND([.$A$4]&gt;1900;[.$A$4]&lt;2199);IF(MONTH(ROUND(DATE([.$A$4];4;1)/7+MOD(19*MOD([.$A$4];19)-7;30)*0.14;0)*7-6-46)&lt;[.$E$4];ROUND(DATE([.$A$4]+1;4;1)/7+MOD(19*MOD([.$A$4]+1;19)-7;30)*0.14;0)*7-6-46;ROUND(DATE([.$A$4];4;1)/7+MOD(19*MOD([.$A$4];19)-7;30)*0.14;0)*7-6-46);&quot;n/f&quot;)" office:value-type="float" office:value="41703">
            <text:p>Mar 05</text:p>
          </table:table-cell>
          <table:table-cell office:value-type="string">
            <text:p>Ash Wednesday</text:p>
          </table:table-cell>
          <table:table-cell table:number-columns-repeated="230"/>
        </table:table-row>
        <table:table-row table:style-name="ro2">
          <table:table-cell table:formula="of:=IF(MONTH([.$A$9])&lt;&gt;MONTH([.$A$9]-(WEEKDAY([.$A$9];1)-([.$I$4]-1))-IF((WEEKDAY([.$A$9];1)-([.$I$4]-1))&lt;=0;7;0)+(ROW([.A16])-ROW([.$A$11]))*7+(COLUMN([.A16])-COLUMN([.$A$11])+1));&quot;&quot;;[.$A$9]-(WEEKDAY([.$A$9];1)-([.$I$4]-1))-IF((WEEKDAY([.$A$9];1)-([.$I$4]-1))&lt;=0;7;0)+(ROW([.A16])-ROW([.$A$11]))*7+(COLUMN([.A16])-COLUMN([.$A$11])+1))">
            <text:p/>
          </table:table-cell>
          <table:table-cell table:formula="of:=IF(MONTH([.$A$9])&lt;&gt;MONTH([.$A$9]-(WEEKDAY([.$A$9];1)-([.$I$4]-1))-IF((WEEKDAY([.$A$9];1)-([.$I$4]-1))&lt;=0;7;0)+(ROW([.B16])-ROW([.$A$11]))*7+(COLUMN([.B16])-COLUMN([.$A$11])+1));&quot;&quot;;[.$A$9]-(WEEKDAY([.$A$9];1)-([.$I$4]-1))-IF((WEEKDAY([.$A$9];1)-([.$I$4]-1))&lt;=0;7;0)+(ROW([.B16])-ROW([.$A$11]))*7+(COLUMN([.B16])-COLUMN([.$A$11])+1))">
            <text:p/>
          </table:table-cell>
          <table:table-cell table:formula="of:=IF(MONTH([.$A$9])&lt;&gt;MONTH([.$A$9]-(WEEKDAY([.$A$9];1)-([.$I$4]-1))-IF((WEEKDAY([.$A$9];1)-([.$I$4]-1))&lt;=0;7;0)+(ROW([.C16])-ROW([.$A$11]))*7+(COLUMN([.C16])-COLUMN([.$A$11])+1));&quot;&quot;;[.$A$9]-(WEEKDAY([.$A$9];1)-([.$I$4]-1))-IF((WEEKDAY([.$A$9];1)-([.$I$4]-1))&lt;=0;7;0)+(ROW([.C16])-ROW([.$A$11]))*7+(COLUMN([.C16])-COLUMN([.$A$11])+1))">
            <text:p/>
          </table:table-cell>
          <table:table-cell table:formula="of:=IF(MONTH([.$A$9])&lt;&gt;MONTH([.$A$9]-(WEEKDAY([.$A$9];1)-([.$I$4]-1))-IF((WEEKDAY([.$A$9];1)-([.$I$4]-1))&lt;=0;7;0)+(ROW([.D16])-ROW([.$A$11]))*7+(COLUMN([.D16])-COLUMN([.$A$11])+1));&quot;&quot;;[.$A$9]-(WEEKDAY([.$A$9];1)-([.$I$4]-1))-IF((WEEKDAY([.$A$9];1)-([.$I$4]-1))&lt;=0;7;0)+(ROW([.D16])-ROW([.$A$11]))*7+(COLUMN([.D16])-COLUMN([.$A$11])+1))">
            <text:p/>
          </table:table-cell>
          <table:table-cell table:formula="of:=IF(MONTH([.$A$9])&lt;&gt;MONTH([.$A$9]-(WEEKDAY([.$A$9];1)-([.$I$4]-1))-IF((WEEKDAY([.$A$9];1)-([.$I$4]-1))&lt;=0;7;0)+(ROW([.E16])-ROW([.$A$11]))*7+(COLUMN([.E16])-COLUMN([.$A$11])+1));&quot;&quot;;[.$A$9]-(WEEKDAY([.$A$9];1)-([.$I$4]-1))-IF((WEEKDAY([.$A$9];1)-([.$I$4]-1))&lt;=0;7;0)+(ROW([.E16])-ROW([.$A$11]))*7+(COLUMN([.E16])-COLUMN([.$A$11])+1))">
            <text:p/>
          </table:table-cell>
          <table:table-cell table:formula="of:=IF(MONTH([.$A$9])&lt;&gt;MONTH([.$A$9]-(WEEKDAY([.$A$9];1)-([.$I$4]-1))-IF((WEEKDAY([.$A$9];1)-([.$I$4]-1))&lt;=0;7;0)+(ROW([.F16])-ROW([.$A$11]))*7+(COLUMN([.F16])-COLUMN([.$A$11])+1));&quot;&quot;;[.$A$9]-(WEEKDAY([.$A$9];1)-([.$I$4]-1))-IF((WEEKDAY([.$A$9];1)-([.$I$4]-1))&lt;=0;7;0)+(ROW([.F16])-ROW([.$A$11]))*7+(COLUMN([.F16])-COLUMN([.$A$11])+1))">
            <text:p/>
          </table:table-cell>
          <table:table-cell table:formula="of:=IF(MONTH([.$A$9])&lt;&gt;MONTH([.$A$9]-(WEEKDAY([.$A$9];1)-([.$I$4]-1))-IF((WEEKDAY([.$A$9];1)-([.$I$4]-1))&lt;=0;7;0)+(ROW([.G16])-ROW([.$A$11]))*7+(COLUMN([.G16])-COLUMN([.$A$11])+1));&quot;&quot;;[.$A$9]-(WEEKDAY([.$A$9];1)-([.$I$4]-1))-IF((WEEKDAY([.$A$9];1)-([.$I$4]-1))&lt;=0;7;0)+(ROW([.G16])-ROW([.$A$11]))*7+(COLUMN([.G16])-COLUMN([.$A$11])+1))">
            <text:p/>
          </table:table-cell>
          <table:table-cell table:style-name="ce27"/>
          <table:table-cell table:formula="of:=IF(MONTH([.$I$9])&lt;&gt;MONTH([.$I$9]-(WEEKDAY([.$I$9];1)-([.$I$4]-1))-IF((WEEKDAY([.$I$9];1)-([.$I$4]-1))&lt;=0;7;0)+(ROW([.I16])-ROW([.$I$11]))*7+(COLUMN([.I16])-COLUMN([.$I$11])+1));&quot;&quot;;[.$I$9]-(WEEKDAY([.$I$9];1)-([.$I$4]-1))-IF((WEEKDAY([.$I$9];1)-([.$I$4]-1))&lt;=0;7;0)+(ROW([.I16])-ROW([.$I$11]))*7+(COLUMN([.I16])-COLUMN([.$I$11])+1))">
            <text:p/>
          </table:table-cell>
          <table:table-cell table:formula="of:=IF(MONTH([.$I$9])&lt;&gt;MONTH([.$I$9]-(WEEKDAY([.$I$9];1)-([.$I$4]-1))-IF((WEEKDAY([.$I$9];1)-([.$I$4]-1))&lt;=0;7;0)+(ROW([.J16])-ROW([.$I$11]))*7+(COLUMN([.J16])-COLUMN([.$I$11])+1));&quot;&quot;;[.$I$9]-(WEEKDAY([.$I$9];1)-([.$I$4]-1))-IF((WEEKDAY([.$I$9];1)-([.$I$4]-1))&lt;=0;7;0)+(ROW([.J16])-ROW([.$I$11]))*7+(COLUMN([.J16])-COLUMN([.$I$11])+1))">
            <text:p/>
          </table:table-cell>
          <table:table-cell table:formula="of:=IF(MONTH([.$I$9])&lt;&gt;MONTH([.$I$9]-(WEEKDAY([.$I$9];1)-([.$I$4]-1))-IF((WEEKDAY([.$I$9];1)-([.$I$4]-1))&lt;=0;7;0)+(ROW([.K16])-ROW([.$I$11]))*7+(COLUMN([.K16])-COLUMN([.$I$11])+1));&quot;&quot;;[.$I$9]-(WEEKDAY([.$I$9];1)-([.$I$4]-1))-IF((WEEKDAY([.$I$9];1)-([.$I$4]-1))&lt;=0;7;0)+(ROW([.K16])-ROW([.$I$11]))*7+(COLUMN([.K16])-COLUMN([.$I$11])+1))">
            <text:p/>
          </table:table-cell>
          <table:table-cell table:formula="of:=IF(MONTH([.$I$9])&lt;&gt;MONTH([.$I$9]-(WEEKDAY([.$I$9];1)-([.$I$4]-1))-IF((WEEKDAY([.$I$9];1)-([.$I$4]-1))&lt;=0;7;0)+(ROW([.L16])-ROW([.$I$11]))*7+(COLUMN([.L16])-COLUMN([.$I$11])+1));&quot;&quot;;[.$I$9]-(WEEKDAY([.$I$9];1)-([.$I$4]-1))-IF((WEEKDAY([.$I$9];1)-([.$I$4]-1))&lt;=0;7;0)+(ROW([.L16])-ROW([.$I$11]))*7+(COLUMN([.L16])-COLUMN([.$I$11])+1))">
            <text:p/>
          </table:table-cell>
          <table:table-cell table:formula="of:=IF(MONTH([.$I$9])&lt;&gt;MONTH([.$I$9]-(WEEKDAY([.$I$9];1)-([.$I$4]-1))-IF((WEEKDAY([.$I$9];1)-([.$I$4]-1))&lt;=0;7;0)+(ROW([.M16])-ROW([.$I$11]))*7+(COLUMN([.M16])-COLUMN([.$I$11])+1));&quot;&quot;;[.$I$9]-(WEEKDAY([.$I$9];1)-([.$I$4]-1))-IF((WEEKDAY([.$I$9];1)-([.$I$4]-1))&lt;=0;7;0)+(ROW([.M16])-ROW([.$I$11]))*7+(COLUMN([.M16])-COLUMN([.$I$11])+1))">
            <text:p/>
          </table:table-cell>
          <table:table-cell table:formula="of:=IF(MONTH([.$I$9])&lt;&gt;MONTH([.$I$9]-(WEEKDAY([.$I$9];1)-([.$I$4]-1))-IF((WEEKDAY([.$I$9];1)-([.$I$4]-1))&lt;=0;7;0)+(ROW([.N16])-ROW([.$I$11]))*7+(COLUMN([.N16])-COLUMN([.$I$11])+1));&quot;&quot;;[.$I$9]-(WEEKDAY([.$I$9];1)-([.$I$4]-1))-IF((WEEKDAY([.$I$9];1)-([.$I$4]-1))&lt;=0;7;0)+(ROW([.N16])-ROW([.$I$11]))*7+(COLUMN([.N16])-COLUMN([.$I$11])+1))">
            <text:p/>
          </table:table-cell>
          <table:table-cell table:formula="of:=IF(MONTH([.$I$9])&lt;&gt;MONTH([.$I$9]-(WEEKDAY([.$I$9];1)-([.$I$4]-1))-IF((WEEKDAY([.$I$9];1)-([.$I$4]-1))&lt;=0;7;0)+(ROW([.O16])-ROW([.$I$11]))*7+(COLUMN([.O16])-COLUMN([.$I$11])+1));&quot;&quot;;[.$I$9]-(WEEKDAY([.$I$9];1)-([.$I$4]-1))-IF((WEEKDAY([.$I$9];1)-([.$I$4]-1))&lt;=0;7;0)+(ROW([.O16])-ROW([.$I$11]))*7+(COLUMN([.O16])-COLUMN([.$I$11])+1))">
            <text:p/>
          </table:table-cell>
          <table:table-cell table:style-name="ce27"/>
          <table:table-cell table:formula="of:=IF(MONTH([.$Q$9])&lt;&gt;MONTH([.$Q$9]-(WEEKDAY([.$Q$9];1)-([.$I$4]-1))-IF((WEEKDAY([.$Q$9];1)-([.$I$4]-1))&lt;=0;7;0)+(ROW([.Q16])-ROW([.$Q$11]))*7+(COLUMN([.Q16])-COLUMN([.$Q$11])+1));&quot;&quot;;[.$Q$9]-(WEEKDAY([.$Q$9];1)-([.$I$4]-1))-IF((WEEKDAY([.$Q$9];1)-([.$I$4]-1))&lt;=0;7;0)+(ROW([.Q16])-ROW([.$Q$11]))*7+(COLUMN([.Q16])-COLUMN([.$Q$11])+1))" office:value-type="date" office:date-value="2014-03-30">
            <text:p>30</text:p>
          </table:table-cell>
          <table:table-cell table:formula="of:=IF(MONTH([.$Q$9])&lt;&gt;MONTH([.$Q$9]-(WEEKDAY([.$Q$9];1)-([.$I$4]-1))-IF((WEEKDAY([.$Q$9];1)-([.$I$4]-1))&lt;=0;7;0)+(ROW([.R16])-ROW([.$Q$11]))*7+(COLUMN([.R16])-COLUMN([.$Q$11])+1));&quot;&quot;;[.$Q$9]-(WEEKDAY([.$Q$9];1)-([.$I$4]-1))-IF((WEEKDAY([.$Q$9];1)-([.$I$4]-1))&lt;=0;7;0)+(ROW([.R16])-ROW([.$Q$11]))*7+(COLUMN([.R16])-COLUMN([.$Q$11])+1))" office:value-type="date" office:date-value="2014-03-31">
            <text:p>31</text:p>
          </table:table-cell>
          <table:table-cell table:formula="of:=IF(MONTH([.$Q$9])&lt;&gt;MONTH([.$Q$9]-(WEEKDAY([.$Q$9];1)-([.$I$4]-1))-IF((WEEKDAY([.$Q$9];1)-([.$I$4]-1))&lt;=0;7;0)+(ROW([.S16])-ROW([.$Q$11]))*7+(COLUMN([.S16])-COLUMN([.$Q$11])+1));&quot;&quot;;[.$Q$9]-(WEEKDAY([.$Q$9];1)-([.$I$4]-1))-IF((WEEKDAY([.$Q$9];1)-([.$I$4]-1))&lt;=0;7;0)+(ROW([.S16])-ROW([.$Q$11]))*7+(COLUMN([.S16])-COLUMN([.$Q$11])+1))">
            <text:p/>
          </table:table-cell>
          <table:table-cell table:formula="of:=IF(MONTH([.$Q$9])&lt;&gt;MONTH([.$Q$9]-(WEEKDAY([.$Q$9];1)-([.$I$4]-1))-IF((WEEKDAY([.$Q$9];1)-([.$I$4]-1))&lt;=0;7;0)+(ROW([.T16])-ROW([.$Q$11]))*7+(COLUMN([.T16])-COLUMN([.$Q$11])+1));&quot;&quot;;[.$Q$9]-(WEEKDAY([.$Q$9];1)-([.$I$4]-1))-IF((WEEKDAY([.$Q$9];1)-([.$I$4]-1))&lt;=0;7;0)+(ROW([.T16])-ROW([.$Q$11]))*7+(COLUMN([.T16])-COLUMN([.$Q$11])+1))">
            <text:p/>
          </table:table-cell>
          <table:table-cell table:formula="of:=IF(MONTH([.$Q$9])&lt;&gt;MONTH([.$Q$9]-(WEEKDAY([.$Q$9];1)-([.$I$4]-1))-IF((WEEKDAY([.$Q$9];1)-([.$I$4]-1))&lt;=0;7;0)+(ROW([.U16])-ROW([.$Q$11]))*7+(COLUMN([.U16])-COLUMN([.$Q$11])+1));&quot;&quot;;[.$Q$9]-(WEEKDAY([.$Q$9];1)-([.$I$4]-1))-IF((WEEKDAY([.$Q$9];1)-([.$I$4]-1))&lt;=0;7;0)+(ROW([.U16])-ROW([.$Q$11]))*7+(COLUMN([.U16])-COLUMN([.$Q$11])+1))">
            <text:p/>
          </table:table-cell>
          <table:table-cell table:formula="of:=IF(MONTH([.$Q$9])&lt;&gt;MONTH([.$Q$9]-(WEEKDAY([.$Q$9];1)-([.$I$4]-1))-IF((WEEKDAY([.$Q$9];1)-([.$I$4]-1))&lt;=0;7;0)+(ROW([.V16])-ROW([.$Q$11]))*7+(COLUMN([.V16])-COLUMN([.$Q$11])+1));&quot;&quot;;[.$Q$9]-(WEEKDAY([.$Q$9];1)-([.$I$4]-1))-IF((WEEKDAY([.$Q$9];1)-([.$I$4]-1))&lt;=0;7;0)+(ROW([.V16])-ROW([.$Q$11]))*7+(COLUMN([.V16])-COLUMN([.$Q$11])+1))">
            <text:p/>
          </table:table-cell>
          <table:table-cell table:formula="of:=IF(MONTH([.$Q$9])&lt;&gt;MONTH([.$Q$9]-(WEEKDAY([.$Q$9];1)-([.$I$4]-1))-IF((WEEKDAY([.$Q$9];1)-([.$I$4]-1))&lt;=0;7;0)+(ROW([.W16])-ROW([.$Q$11]))*7+(COLUMN([.W16])-COLUMN([.$Q$11])+1));&quot;&quot;;[.$Q$9]-(WEEKDAY([.$Q$9];1)-([.$I$4]-1))-IF((WEEKDAY([.$Q$9];1)-([.$I$4]-1))&lt;=0;7;0)+(ROW([.W16])-ROW([.$Q$11]))*7+(COLUMN([.W16])-COLUMN([.$Q$11])+1))">
            <text:p/>
          </table:table-cell>
          <table:table-cell/>
          <table:table-cell table:formula="of:=IF([.$A$4]+IF([.$E$4]&gt;4;1;0)&lt;2007;(DATE([.$A$4]+IF([.$E$4]&gt;4;1;0);4;1)+(1-1)*7)+IF(1&lt;WEEKDAY(DATE([.$A$4]+IF([.$E$4]&gt;4;1;0);4;1));1+7-WEEKDAY(DATE([.$A$4]+IF([.$E$4]&gt;4;1;0);4;1);1);1-WEEKDAY(DATE([.$A$4]+IF([.$E$4]&gt;4;1;0);4;1);1));(DATE([.$A$4]+IF([.$E$4]&gt;4;1;0);4-1;1)+(2-1)*7)+IF(1&lt;WEEKDAY(DATE([.$A$4]+IF([.$E$4]&gt;4;1;0);4-1;1);1);1+7-WEEKDAY(DATE([.$A$4]+IF([.$E$4]&gt;4;1;0);4-1;1);1);1-WEEKDAY(DATE([.$A$4]+IF([.$E$4]&gt;4;1;0);4-1;1);1)))" office:value-type="float" office:value="41707">
            <text:p>Mar 09</text:p>
          </table:table-cell>
          <table:table-cell office:value-type="string">
            <text:p>Daylight Saving (begin)</text:p>
          </table:table-cell>
          <table:table-cell table:number-columns-repeated="230"/>
        </table:table-row>
        <table:table-row table:style-name="ro2">
          <table:table-cell table:style-name="ce8" table:number-columns-repeated="7"/>
          <table:table-cell/>
          <table:table-cell table:style-name="ce8" table:number-columns-repeated="7"/>
          <table:table-cell/>
          <table:table-cell table:style-name="ce8" table:number-columns-repeated="7"/>
          <table:table-cell/>
          <table:table-cell table:formula="of:=DATE([.$A$4]+IF([.$E$4]&gt;3;1;0);3;17)" office:value-type="float" office:value="41715">
            <text:p>Mar 17</text:p>
          </table:table-cell>
          <table:table-cell office:value-type="string">
            <text:p>St. Patrick's Day</text:p>
          </table:table-cell>
          <table:table-cell table:number-columns-repeated="230"/>
        </table:table-row>
        <table:table-row table:style-name="ro3">
          <table:table-cell table:style-name="ce9" table:formula="of:=DATE(YEAR([.Q9]);MONTH([.Q9])+1;1)" office:value-type="date" office:date-value="2014-04-01" table:number-columns-spanned="7" table:number-rows-spanned="1">
            <text:p>April 2014</text:p>
          </table:table-cell>
          <table:covered-table-cell table:number-columns-repeated="5" table:style-name="ce18"/>
          <table:covered-table-cell table:style-name="ce24"/>
          <table:table-cell/>
          <table:table-cell table:style-name="ce9" table:formula="of:=DATE(YEAR([.A18]);MONTH([.A18])+1;1)" office:value-type="date" office:date-value="2014-05-01" table:number-columns-spanned="7" table:number-rows-spanned="1">
            <text:p>May 2014</text:p>
          </table:table-cell>
          <table:covered-table-cell table:number-columns-repeated="5" table:style-name="ce18"/>
          <table:covered-table-cell table:style-name="ce24"/>
          <table:table-cell/>
          <table:table-cell table:style-name="ce9" table:formula="of:=DATE(YEAR([.I18]);MONTH([.I18])+1;1)" office:value-type="date" office:date-value="2014-06-01" table:number-columns-spanned="7" table:number-rows-spanned="1">
            <text:p>June 2014</text:p>
          </table:table-cell>
          <table:covered-table-cell table:number-columns-repeated="5" table:style-name="ce18"/>
          <table:covered-table-cell table:style-name="ce24"/>
          <table:table-cell/>
          <table:table-cell table:formula="of:=IF(AND([.$A$4]&gt;1900;[.$A$4]&lt;2099);IF(MONTH(ROUNDDOWN((DATE(2000;3;20)+TIME(7;29;0))+([.$A$4]-2000)*365.24238;0))&lt;[.$E$4];ROUNDDOWN((DATE(2000;3;20)+TIME(7;29;0))+([.$A$4]+1-2000)*365.24238;0);ROUNDDOWN((DATE(2000;3;20)+TIME(7;29;0))+([.$A$4]-2000)*365.24238;0));&quot;n/f&quot;)" office:value-type="float" office:value="41718">
            <text:p>Mar 20</text:p>
          </table:table-cell>
          <table:table-cell office:value-type="string">
            <text:p>Vernal equinox</text:p>
          </table:table-cell>
          <table:table-cell table:number-columns-repeated="230"/>
        </table:table-row>
        <table:table-row table:style-name="ro2">
          <table:table-cell table:style-name="ce12" table:formula="of:=[.$A$10]" office:value-type="string" office:string-value="Su">
            <text:p>Su</text:p>
          </table:table-cell>
          <table:table-cell table:style-name="ce20" table:formula="of:=[.$B$10]" office:value-type="string" office:string-value="M">
            <text:p>M</text:p>
          </table:table-cell>
          <table:table-cell table:style-name="ce20" table:formula="of:=[.$C$10]" office:value-type="string" office:string-value="Tu">
            <text:p>Tu</text:p>
          </table:table-cell>
          <table:table-cell table:style-name="ce20" table:formula="of:=[.$D$10]" office:value-type="string" office:string-value="W">
            <text:p>W</text:p>
          </table:table-cell>
          <table:table-cell table:style-name="ce20" table:formula="of:=[.$E$10]" office:value-type="string" office:string-value="Th">
            <text:p>Th</text:p>
          </table:table-cell>
          <table:table-cell table:style-name="ce20" table:formula="of:=[.$F$10]" office:value-type="string" office:string-value="F">
            <text:p>F</text:p>
          </table:table-cell>
          <table:table-cell table:style-name="ce26" table:formula="of:=[.$G$10]" office:value-type="string" office:string-value="Sa">
            <text:p>Sa</text:p>
          </table:table-cell>
          <table:table-cell/>
          <table:table-cell table:style-name="ce12" table:formula="of:=[.$A$10]" office:value-type="string" office:string-value="Su">
            <text:p>Su</text:p>
          </table:table-cell>
          <table:table-cell table:style-name="ce20" table:formula="of:=[.$B$10]" office:value-type="string" office:string-value="M">
            <text:p>M</text:p>
          </table:table-cell>
          <table:table-cell table:style-name="ce20" table:formula="of:=[.$C$10]" office:value-type="string" office:string-value="Tu">
            <text:p>Tu</text:p>
          </table:table-cell>
          <table:table-cell table:style-name="ce20" table:formula="of:=[.$D$10]" office:value-type="string" office:string-value="W">
            <text:p>W</text:p>
          </table:table-cell>
          <table:table-cell table:style-name="ce20" table:formula="of:=[.$E$10]" office:value-type="string" office:string-value="Th">
            <text:p>Th</text:p>
          </table:table-cell>
          <table:table-cell table:style-name="ce20" table:formula="of:=[.$F$10]" office:value-type="string" office:string-value="F">
            <text:p>F</text:p>
          </table:table-cell>
          <table:table-cell table:style-name="ce26" table:formula="of:=[.$G$10]" office:value-type="string" office:string-value="Sa">
            <text:p>Sa</text:p>
          </table:table-cell>
          <table:table-cell/>
          <table:table-cell table:style-name="ce12" table:formula="of:=[.$A$10]" office:value-type="string" office:string-value="Su">
            <text:p>Su</text:p>
          </table:table-cell>
          <table:table-cell table:style-name="ce20" table:formula="of:=[.$B$10]" office:value-type="string" office:string-value="M">
            <text:p>M</text:p>
          </table:table-cell>
          <table:table-cell table:style-name="ce20" table:formula="of:=[.$C$10]" office:value-type="string" office:string-value="Tu">
            <text:p>Tu</text:p>
          </table:table-cell>
          <table:table-cell table:style-name="ce20" table:formula="of:=[.$D$10]" office:value-type="string" office:string-value="W">
            <text:p>W</text:p>
          </table:table-cell>
          <table:table-cell table:style-name="ce20" table:formula="of:=[.$E$10]" office:value-type="string" office:string-value="Th">
            <text:p>Th</text:p>
          </table:table-cell>
          <table:table-cell table:style-name="ce20" table:formula="of:=[.$F$10]" office:value-type="string" office:string-value="F">
            <text:p>F</text:p>
          </table:table-cell>
          <table:table-cell table:style-name="ce26" table:formula="of:=[.$G$10]" office:value-type="string" office:string-value="Sa">
            <text:p>Sa</text:p>
          </table:table-cell>
          <table:table-cell/>
          <table:table-cell table:formula="of:=DATE([.$A$4]+IF([.$E$4]&gt;4;1;0);4;1)" office:value-type="float" office:value="41730">
            <text:p>Apr 01</text:p>
          </table:table-cell>
          <table:table-cell office:value-type="string">
            <text:p>April Fool's Day</text:p>
          </table:table-cell>
          <table:table-cell table:number-columns-repeated="230"/>
        </table:table-row>
        <table:table-row table:style-name="ro2">
          <table:table-cell table:formula="of:=IF(MONTH([.$A$18])&lt;&gt;MONTH([.$A$18]-(WEEKDAY([.$A$18];1)-([.$I$4]-1))-IF((WEEKDAY([.$A$18];1)-([.$I$4]-1))&lt;=0;7;0)+(ROW([.A20])-ROW([.$A$20]))*7+(COLUMN([.A20])-COLUMN([.$A$20])+1));&quot;&quot;;[.$A$18]-(WEEKDAY([.$A$18];1)-([.$I$4]-1))-IF((WEEKDAY([.$A$18];1)-([.$I$4]-1))&lt;=0;7;0)+(ROW([.A20])-ROW([.$A$20]))*7+(COLUMN([.A20])-COLUMN([.$A$20])+1))">
            <text:p/>
          </table:table-cell>
          <table:table-cell table:formula="of:=IF(MONTH([.$A$18])&lt;&gt;MONTH([.$A$18]-(WEEKDAY([.$A$18];1)-([.$I$4]-1))-IF((WEEKDAY([.$A$18];1)-([.$I$4]-1))&lt;=0;7;0)+(ROW([.B20])-ROW([.$A$20]))*7+(COLUMN([.B20])-COLUMN([.$A$20])+1));&quot;&quot;;[.$A$18]-(WEEKDAY([.$A$18];1)-([.$I$4]-1))-IF((WEEKDAY([.$A$18];1)-([.$I$4]-1))&lt;=0;7;0)+(ROW([.B20])-ROW([.$A$20]))*7+(COLUMN([.B20])-COLUMN([.$A$20])+1))">
            <text:p/>
          </table:table-cell>
          <table:table-cell table:formula="of:=IF(MONTH([.$A$18])&lt;&gt;MONTH([.$A$18]-(WEEKDAY([.$A$18];1)-([.$I$4]-1))-IF((WEEKDAY([.$A$18];1)-([.$I$4]-1))&lt;=0;7;0)+(ROW([.C20])-ROW([.$A$20]))*7+(COLUMN([.C20])-COLUMN([.$A$20])+1));&quot;&quot;;[.$A$18]-(WEEKDAY([.$A$18];1)-([.$I$4]-1))-IF((WEEKDAY([.$A$18];1)-([.$I$4]-1))&lt;=0;7;0)+(ROW([.C20])-ROW([.$A$20]))*7+(COLUMN([.C20])-COLUMN([.$A$20])+1))" office:value-type="date" office:date-value="2014-04-01">
            <text:p>1</text:p>
          </table:table-cell>
          <table:table-cell table:formula="of:=IF(MONTH([.$A$18])&lt;&gt;MONTH([.$A$18]-(WEEKDAY([.$A$18];1)-([.$I$4]-1))-IF((WEEKDAY([.$A$18];1)-([.$I$4]-1))&lt;=0;7;0)+(ROW([.D20])-ROW([.$A$20]))*7+(COLUMN([.D20])-COLUMN([.$A$20])+1));&quot;&quot;;[.$A$18]-(WEEKDAY([.$A$18];1)-([.$I$4]-1))-IF((WEEKDAY([.$A$18];1)-([.$I$4]-1))&lt;=0;7;0)+(ROW([.D20])-ROW([.$A$20]))*7+(COLUMN([.D20])-COLUMN([.$A$20])+1))" office:value-type="date" office:date-value="2014-04-02">
            <text:p>2</text:p>
          </table:table-cell>
          <table:table-cell table:formula="of:=IF(MONTH([.$A$18])&lt;&gt;MONTH([.$A$18]-(WEEKDAY([.$A$18];1)-([.$I$4]-1))-IF((WEEKDAY([.$A$18];1)-([.$I$4]-1))&lt;=0;7;0)+(ROW([.E20])-ROW([.$A$20]))*7+(COLUMN([.E20])-COLUMN([.$A$20])+1));&quot;&quot;;[.$A$18]-(WEEKDAY([.$A$18];1)-([.$I$4]-1))-IF((WEEKDAY([.$A$18];1)-([.$I$4]-1))&lt;=0;7;0)+(ROW([.E20])-ROW([.$A$20]))*7+(COLUMN([.E20])-COLUMN([.$A$20])+1))" office:value-type="date" office:date-value="2014-04-03">
            <text:p>3</text:p>
          </table:table-cell>
          <table:table-cell table:formula="of:=IF(MONTH([.$A$18])&lt;&gt;MONTH([.$A$18]-(WEEKDAY([.$A$18];1)-([.$I$4]-1))-IF((WEEKDAY([.$A$18];1)-([.$I$4]-1))&lt;=0;7;0)+(ROW([.F20])-ROW([.$A$20]))*7+(COLUMN([.F20])-COLUMN([.$A$20])+1));&quot;&quot;;[.$A$18]-(WEEKDAY([.$A$18];1)-([.$I$4]-1))-IF((WEEKDAY([.$A$18];1)-([.$I$4]-1))&lt;=0;7;0)+(ROW([.F20])-ROW([.$A$20]))*7+(COLUMN([.F20])-COLUMN([.$A$20])+1))" office:value-type="date" office:date-value="2014-04-04">
            <text:p>4</text:p>
          </table:table-cell>
          <table:table-cell table:formula="of:=IF(MONTH([.$A$18])&lt;&gt;MONTH([.$A$18]-(WEEKDAY([.$A$18];1)-([.$I$4]-1))-IF((WEEKDAY([.$A$18];1)-([.$I$4]-1))&lt;=0;7;0)+(ROW([.G20])-ROW([.$A$20]))*7+(COLUMN([.G20])-COLUMN([.$A$20])+1));&quot;&quot;;[.$A$18]-(WEEKDAY([.$A$18];1)-([.$I$4]-1))-IF((WEEKDAY([.$A$18];1)-([.$I$4]-1))&lt;=0;7;0)+(ROW([.G20])-ROW([.$A$20]))*7+(COLUMN([.G20])-COLUMN([.$A$20])+1))" office:value-type="date" office:date-value="2014-04-05">
            <text:p>5</text:p>
          </table:table-cell>
          <table:table-cell/>
          <table:table-cell table:formula="of:=IF(MONTH([.$I$18])&lt;&gt;MONTH([.$I$18]-(WEEKDAY([.$I$18];1)-([.$I$4]-1))-IF((WEEKDAY([.$I$18];1)-([.$I$4]-1))&lt;=0;7;0)+(ROW([.I20])-ROW([.$I$20]))*7+(COLUMN([.I20])-COLUMN([.$I$20])+1));&quot;&quot;;[.$I$18]-(WEEKDAY([.$I$18];1)-([.$I$4]-1))-IF((WEEKDAY([.$I$18];1)-([.$I$4]-1))&lt;=0;7;0)+(ROW([.I20])-ROW([.$I$20]))*7+(COLUMN([.I20])-COLUMN([.$I$20])+1))">
            <text:p/>
          </table:table-cell>
          <table:table-cell table:formula="of:=IF(MONTH([.$I$18])&lt;&gt;MONTH([.$I$18]-(WEEKDAY([.$I$18];1)-([.$I$4]-1))-IF((WEEKDAY([.$I$18];1)-([.$I$4]-1))&lt;=0;7;0)+(ROW([.J20])-ROW([.$I$20]))*7+(COLUMN([.J20])-COLUMN([.$I$20])+1));&quot;&quot;;[.$I$18]-(WEEKDAY([.$I$18];1)-([.$I$4]-1))-IF((WEEKDAY([.$I$18];1)-([.$I$4]-1))&lt;=0;7;0)+(ROW([.J20])-ROW([.$I$20]))*7+(COLUMN([.J20])-COLUMN([.$I$20])+1))">
            <text:p/>
          </table:table-cell>
          <table:table-cell table:formula="of:=IF(MONTH([.$I$18])&lt;&gt;MONTH([.$I$18]-(WEEKDAY([.$I$18];1)-([.$I$4]-1))-IF((WEEKDAY([.$I$18];1)-([.$I$4]-1))&lt;=0;7;0)+(ROW([.K20])-ROW([.$I$20]))*7+(COLUMN([.K20])-COLUMN([.$I$20])+1));&quot;&quot;;[.$I$18]-(WEEKDAY([.$I$18];1)-([.$I$4]-1))-IF((WEEKDAY([.$I$18];1)-([.$I$4]-1))&lt;=0;7;0)+(ROW([.K20])-ROW([.$I$20]))*7+(COLUMN([.K20])-COLUMN([.$I$20])+1))">
            <text:p/>
          </table:table-cell>
          <table:table-cell table:formula="of:=IF(MONTH([.$I$18])&lt;&gt;MONTH([.$I$18]-(WEEKDAY([.$I$18];1)-([.$I$4]-1))-IF((WEEKDAY([.$I$18];1)-([.$I$4]-1))&lt;=0;7;0)+(ROW([.L20])-ROW([.$I$20]))*7+(COLUMN([.L20])-COLUMN([.$I$20])+1));&quot;&quot;;[.$I$18]-(WEEKDAY([.$I$18];1)-([.$I$4]-1))-IF((WEEKDAY([.$I$18];1)-([.$I$4]-1))&lt;=0;7;0)+(ROW([.L20])-ROW([.$I$20]))*7+(COLUMN([.L20])-COLUMN([.$I$20])+1))">
            <text:p/>
          </table:table-cell>
          <table:table-cell table:formula="of:=IF(MONTH([.$I$18])&lt;&gt;MONTH([.$I$18]-(WEEKDAY([.$I$18];1)-([.$I$4]-1))-IF((WEEKDAY([.$I$18];1)-([.$I$4]-1))&lt;=0;7;0)+(ROW([.M20])-ROW([.$I$20]))*7+(COLUMN([.M20])-COLUMN([.$I$20])+1));&quot;&quot;;[.$I$18]-(WEEKDAY([.$I$18];1)-([.$I$4]-1))-IF((WEEKDAY([.$I$18];1)-([.$I$4]-1))&lt;=0;7;0)+(ROW([.M20])-ROW([.$I$20]))*7+(COLUMN([.M20])-COLUMN([.$I$20])+1))" office:value-type="date" office:date-value="2014-05-01">
            <text:p>1</text:p>
          </table:table-cell>
          <table:table-cell table:formula="of:=IF(MONTH([.$I$18])&lt;&gt;MONTH([.$I$18]-(WEEKDAY([.$I$18];1)-([.$I$4]-1))-IF((WEEKDAY([.$I$18];1)-([.$I$4]-1))&lt;=0;7;0)+(ROW([.N20])-ROW([.$I$20]))*7+(COLUMN([.N20])-COLUMN([.$I$20])+1));&quot;&quot;;[.$I$18]-(WEEKDAY([.$I$18];1)-([.$I$4]-1))-IF((WEEKDAY([.$I$18];1)-([.$I$4]-1))&lt;=0;7;0)+(ROW([.N20])-ROW([.$I$20]))*7+(COLUMN([.N20])-COLUMN([.$I$20])+1))" office:value-type="date" office:date-value="2014-05-02">
            <text:p>2</text:p>
          </table:table-cell>
          <table:table-cell table:formula="of:=IF(MONTH([.$I$18])&lt;&gt;MONTH([.$I$18]-(WEEKDAY([.$I$18];1)-([.$I$4]-1))-IF((WEEKDAY([.$I$18];1)-([.$I$4]-1))&lt;=0;7;0)+(ROW([.O20])-ROW([.$I$20]))*7+(COLUMN([.O20])-COLUMN([.$I$20])+1));&quot;&quot;;[.$I$18]-(WEEKDAY([.$I$18];1)-([.$I$4]-1))-IF((WEEKDAY([.$I$18];1)-([.$I$4]-1))&lt;=0;7;0)+(ROW([.O20])-ROW([.$I$20]))*7+(COLUMN([.O20])-COLUMN([.$I$20])+1))" office:value-type="date" office:date-value="2014-05-03">
            <text:p>3</text:p>
          </table:table-cell>
          <table:table-cell/>
          <table:table-cell table:formula="of:=IF(MONTH([.$Q$18])&lt;&gt;MONTH([.$Q$18]-(WEEKDAY([.$Q$18];1)-([.$I$4]-1))-IF((WEEKDAY([.$Q$18];1)-([.$I$4]-1))&lt;=0;7;0)+(ROW([.Q20])-ROW([.$Q$20]))*7+(COLUMN([.Q20])-COLUMN([.$Q$20])+1));&quot;&quot;;[.$Q$18]-(WEEKDAY([.$Q$18];1)-([.$I$4]-1))-IF((WEEKDAY([.$Q$18];1)-([.$I$4]-1))&lt;=0;7;0)+(ROW([.Q20])-ROW([.$Q$20]))*7+(COLUMN([.Q20])-COLUMN([.$Q$20])+1))" office:value-type="date" office:date-value="2014-06-01">
            <text:p>1</text:p>
          </table:table-cell>
          <table:table-cell table:formula="of:=IF(MONTH([.$Q$18])&lt;&gt;MONTH([.$Q$18]-(WEEKDAY([.$Q$18];1)-([.$I$4]-1))-IF((WEEKDAY([.$Q$18];1)-([.$I$4]-1))&lt;=0;7;0)+(ROW([.R20])-ROW([.$Q$20]))*7+(COLUMN([.R20])-COLUMN([.$Q$20])+1));&quot;&quot;;[.$Q$18]-(WEEKDAY([.$Q$18];1)-([.$I$4]-1))-IF((WEEKDAY([.$Q$18];1)-([.$I$4]-1))&lt;=0;7;0)+(ROW([.R20])-ROW([.$Q$20]))*7+(COLUMN([.R20])-COLUMN([.$Q$20])+1))" office:value-type="date" office:date-value="2014-06-02">
            <text:p>2</text:p>
          </table:table-cell>
          <table:table-cell table:formula="of:=IF(MONTH([.$Q$18])&lt;&gt;MONTH([.$Q$18]-(WEEKDAY([.$Q$18];1)-([.$I$4]-1))-IF((WEEKDAY([.$Q$18];1)-([.$I$4]-1))&lt;=0;7;0)+(ROW([.S20])-ROW([.$Q$20]))*7+(COLUMN([.S20])-COLUMN([.$Q$20])+1));&quot;&quot;;[.$Q$18]-(WEEKDAY([.$Q$18];1)-([.$I$4]-1))-IF((WEEKDAY([.$Q$18];1)-([.$I$4]-1))&lt;=0;7;0)+(ROW([.S20])-ROW([.$Q$20]))*7+(COLUMN([.S20])-COLUMN([.$Q$20])+1))" office:value-type="date" office:date-value="2014-06-03">
            <text:p>3</text:p>
          </table:table-cell>
          <table:table-cell table:formula="of:=IF(MONTH([.$Q$18])&lt;&gt;MONTH([.$Q$18]-(WEEKDAY([.$Q$18];1)-([.$I$4]-1))-IF((WEEKDAY([.$Q$18];1)-([.$I$4]-1))&lt;=0;7;0)+(ROW([.T20])-ROW([.$Q$20]))*7+(COLUMN([.T20])-COLUMN([.$Q$20])+1));&quot;&quot;;[.$Q$18]-(WEEKDAY([.$Q$18];1)-([.$I$4]-1))-IF((WEEKDAY([.$Q$18];1)-([.$I$4]-1))&lt;=0;7;0)+(ROW([.T20])-ROW([.$Q$20]))*7+(COLUMN([.T20])-COLUMN([.$Q$20])+1))" office:value-type="date" office:date-value="2014-06-04">
            <text:p>4</text:p>
          </table:table-cell>
          <table:table-cell table:formula="of:=IF(MONTH([.$Q$18])&lt;&gt;MONTH([.$Q$18]-(WEEKDAY([.$Q$18];1)-([.$I$4]-1))-IF((WEEKDAY([.$Q$18];1)-([.$I$4]-1))&lt;=0;7;0)+(ROW([.U20])-ROW([.$Q$20]))*7+(COLUMN([.U20])-COLUMN([.$Q$20])+1));&quot;&quot;;[.$Q$18]-(WEEKDAY([.$Q$18];1)-([.$I$4]-1))-IF((WEEKDAY([.$Q$18];1)-([.$I$4]-1))&lt;=0;7;0)+(ROW([.U20])-ROW([.$Q$20]))*7+(COLUMN([.U20])-COLUMN([.$Q$20])+1))" office:value-type="date" office:date-value="2014-06-05">
            <text:p>5</text:p>
          </table:table-cell>
          <table:table-cell table:formula="of:=IF(MONTH([.$Q$18])&lt;&gt;MONTH([.$Q$18]-(WEEKDAY([.$Q$18];1)-([.$I$4]-1))-IF((WEEKDAY([.$Q$18];1)-([.$I$4]-1))&lt;=0;7;0)+(ROW([.V20])-ROW([.$Q$20]))*7+(COLUMN([.V20])-COLUMN([.$Q$20])+1));&quot;&quot;;[.$Q$18]-(WEEKDAY([.$Q$18];1)-([.$I$4]-1))-IF((WEEKDAY([.$Q$18];1)-([.$I$4]-1))&lt;=0;7;0)+(ROW([.V20])-ROW([.$Q$20]))*7+(COLUMN([.V20])-COLUMN([.$Q$20])+1))" office:value-type="date" office:date-value="2014-06-06">
            <text:p>6</text:p>
          </table:table-cell>
          <table:table-cell table:formula="of:=IF(MONTH([.$Q$18])&lt;&gt;MONTH([.$Q$18]-(WEEKDAY([.$Q$18];1)-([.$I$4]-1))-IF((WEEKDAY([.$Q$18];1)-([.$I$4]-1))&lt;=0;7;0)+(ROW([.W20])-ROW([.$Q$20]))*7+(COLUMN([.W20])-COLUMN([.$Q$20])+1));&quot;&quot;;[.$Q$18]-(WEEKDAY([.$Q$18];1)-([.$I$4]-1))-IF((WEEKDAY([.$Q$18];1)-([.$I$4]-1))&lt;=0;7;0)+(ROW([.W20])-ROW([.$Q$20]))*7+(COLUMN([.W20])-COLUMN([.$Q$20])+1))" office:value-type="date" office:date-value="2014-06-07">
            <text:p>7</text:p>
          </table:table-cell>
          <table:table-cell/>
          <table:table-cell table:formula="of:=IF(WEEKDAY(DATE([.$A$4]+IF([.$E$4]&gt;4;1;0);4;15);1)=1;DATE([.$A$4]+IF([.$E$4]&gt;4;1;0);4;15)+1;IF(WEEKDAY(DATE([.$A$4]+IF([.$E$4]&gt;4;1;0);4;15);1)=7;DATE([.$A$4]+IF([.$E$4]&gt;4;1;0);4;15)+2;DATE([.$A$4]+IF([.$E$4]&gt;4;1;0);4;15)))" office:value-type="float" office:value="41744">
            <text:p>Apr 15</text:p>
          </table:table-cell>
          <table:table-cell office:value-type="string">
            <text:p>Taxes Due</text:p>
          </table:table-cell>
          <table:table-cell table:number-columns-repeated="230"/>
        </table:table-row>
        <table:table-row table:style-name="ro2">
          <table:table-cell table:formula="of:=IF(MONTH([.$A$18])&lt;&gt;MONTH([.$A$18]-(WEEKDAY([.$A$18];1)-([.$I$4]-1))-IF((WEEKDAY([.$A$18];1)-([.$I$4]-1))&lt;=0;7;0)+(ROW([.A21])-ROW([.$A$20]))*7+(COLUMN([.A21])-COLUMN([.$A$20])+1));&quot;&quot;;[.$A$18]-(WEEKDAY([.$A$18];1)-([.$I$4]-1))-IF((WEEKDAY([.$A$18];1)-([.$I$4]-1))&lt;=0;7;0)+(ROW([.A21])-ROW([.$A$20]))*7+(COLUMN([.A21])-COLUMN([.$A$20])+1))" office:value-type="date" office:date-value="2014-04-06">
            <text:p>6</text:p>
          </table:table-cell>
          <table:table-cell table:formula="of:=IF(MONTH([.$A$18])&lt;&gt;MONTH([.$A$18]-(WEEKDAY([.$A$18];1)-([.$I$4]-1))-IF((WEEKDAY([.$A$18];1)-([.$I$4]-1))&lt;=0;7;0)+(ROW([.B21])-ROW([.$A$20]))*7+(COLUMN([.B21])-COLUMN([.$A$20])+1));&quot;&quot;;[.$A$18]-(WEEKDAY([.$A$18];1)-([.$I$4]-1))-IF((WEEKDAY([.$A$18];1)-([.$I$4]-1))&lt;=0;7;0)+(ROW([.B21])-ROW([.$A$20]))*7+(COLUMN([.B21])-COLUMN([.$A$20])+1))" office:value-type="date" office:date-value="2014-04-07">
            <text:p>7</text:p>
          </table:table-cell>
          <table:table-cell table:formula="of:=IF(MONTH([.$A$18])&lt;&gt;MONTH([.$A$18]-(WEEKDAY([.$A$18];1)-([.$I$4]-1))-IF((WEEKDAY([.$A$18];1)-([.$I$4]-1))&lt;=0;7;0)+(ROW([.C21])-ROW([.$A$20]))*7+(COLUMN([.C21])-COLUMN([.$A$20])+1));&quot;&quot;;[.$A$18]-(WEEKDAY([.$A$18];1)-([.$I$4]-1))-IF((WEEKDAY([.$A$18];1)-([.$I$4]-1))&lt;=0;7;0)+(ROW([.C21])-ROW([.$A$20]))*7+(COLUMN([.C21])-COLUMN([.$A$20])+1))" office:value-type="date" office:date-value="2014-04-08">
            <text:p>8</text:p>
          </table:table-cell>
          <table:table-cell table:formula="of:=IF(MONTH([.$A$18])&lt;&gt;MONTH([.$A$18]-(WEEKDAY([.$A$18];1)-([.$I$4]-1))-IF((WEEKDAY([.$A$18];1)-([.$I$4]-1))&lt;=0;7;0)+(ROW([.D21])-ROW([.$A$20]))*7+(COLUMN([.D21])-COLUMN([.$A$20])+1));&quot;&quot;;[.$A$18]-(WEEKDAY([.$A$18];1)-([.$I$4]-1))-IF((WEEKDAY([.$A$18];1)-([.$I$4]-1))&lt;=0;7;0)+(ROW([.D21])-ROW([.$A$20]))*7+(COLUMN([.D21])-COLUMN([.$A$20])+1))" office:value-type="date" office:date-value="2014-04-09">
            <text:p>9</text:p>
          </table:table-cell>
          <table:table-cell table:formula="of:=IF(MONTH([.$A$18])&lt;&gt;MONTH([.$A$18]-(WEEKDAY([.$A$18];1)-([.$I$4]-1))-IF((WEEKDAY([.$A$18];1)-([.$I$4]-1))&lt;=0;7;0)+(ROW([.E21])-ROW([.$A$20]))*7+(COLUMN([.E21])-COLUMN([.$A$20])+1));&quot;&quot;;[.$A$18]-(WEEKDAY([.$A$18];1)-([.$I$4]-1))-IF((WEEKDAY([.$A$18];1)-([.$I$4]-1))&lt;=0;7;0)+(ROW([.E21])-ROW([.$A$20]))*7+(COLUMN([.E21])-COLUMN([.$A$20])+1))" office:value-type="date" office:date-value="2014-04-10">
            <text:p>10</text:p>
          </table:table-cell>
          <table:table-cell table:formula="of:=IF(MONTH([.$A$18])&lt;&gt;MONTH([.$A$18]-(WEEKDAY([.$A$18];1)-([.$I$4]-1))-IF((WEEKDAY([.$A$18];1)-([.$I$4]-1))&lt;=0;7;0)+(ROW([.F21])-ROW([.$A$20]))*7+(COLUMN([.F21])-COLUMN([.$A$20])+1));&quot;&quot;;[.$A$18]-(WEEKDAY([.$A$18];1)-([.$I$4]-1))-IF((WEEKDAY([.$A$18];1)-([.$I$4]-1))&lt;=0;7;0)+(ROW([.F21])-ROW([.$A$20]))*7+(COLUMN([.F21])-COLUMN([.$A$20])+1))" office:value-type="date" office:date-value="2014-04-11">
            <text:p>11</text:p>
          </table:table-cell>
          <table:table-cell table:formula="of:=IF(MONTH([.$A$18])&lt;&gt;MONTH([.$A$18]-(WEEKDAY([.$A$18];1)-([.$I$4]-1))-IF((WEEKDAY([.$A$18];1)-([.$I$4]-1))&lt;=0;7;0)+(ROW([.G21])-ROW([.$A$20]))*7+(COLUMN([.G21])-COLUMN([.$A$20])+1));&quot;&quot;;[.$A$18]-(WEEKDAY([.$A$18];1)-([.$I$4]-1))-IF((WEEKDAY([.$A$18];1)-([.$I$4]-1))&lt;=0;7;0)+(ROW([.G21])-ROW([.$A$20]))*7+(COLUMN([.G21])-COLUMN([.$A$20])+1))" office:value-type="date" office:date-value="2014-04-12">
            <text:p>12</text:p>
          </table:table-cell>
          <table:table-cell/>
          <table:table-cell table:formula="of:=IF(MONTH([.$I$18])&lt;&gt;MONTH([.$I$18]-(WEEKDAY([.$I$18];1)-([.$I$4]-1))-IF((WEEKDAY([.$I$18];1)-([.$I$4]-1))&lt;=0;7;0)+(ROW([.I21])-ROW([.$I$20]))*7+(COLUMN([.I21])-COLUMN([.$I$20])+1));&quot;&quot;;[.$I$18]-(WEEKDAY([.$I$18];1)-([.$I$4]-1))-IF((WEEKDAY([.$I$18];1)-([.$I$4]-1))&lt;=0;7;0)+(ROW([.I21])-ROW([.$I$20]))*7+(COLUMN([.I21])-COLUMN([.$I$20])+1))" office:value-type="date" office:date-value="2014-05-04">
            <text:p>4</text:p>
          </table:table-cell>
          <table:table-cell table:formula="of:=IF(MONTH([.$I$18])&lt;&gt;MONTH([.$I$18]-(WEEKDAY([.$I$18];1)-([.$I$4]-1))-IF((WEEKDAY([.$I$18];1)-([.$I$4]-1))&lt;=0;7;0)+(ROW([.J21])-ROW([.$I$20]))*7+(COLUMN([.J21])-COLUMN([.$I$20])+1));&quot;&quot;;[.$I$18]-(WEEKDAY([.$I$18];1)-([.$I$4]-1))-IF((WEEKDAY([.$I$18];1)-([.$I$4]-1))&lt;=0;7;0)+(ROW([.J21])-ROW([.$I$20]))*7+(COLUMN([.J21])-COLUMN([.$I$20])+1))" office:value-type="date" office:date-value="2014-05-05">
            <text:p>5</text:p>
          </table:table-cell>
          <table:table-cell table:formula="of:=IF(MONTH([.$I$18])&lt;&gt;MONTH([.$I$18]-(WEEKDAY([.$I$18];1)-([.$I$4]-1))-IF((WEEKDAY([.$I$18];1)-([.$I$4]-1))&lt;=0;7;0)+(ROW([.K21])-ROW([.$I$20]))*7+(COLUMN([.K21])-COLUMN([.$I$20])+1));&quot;&quot;;[.$I$18]-(WEEKDAY([.$I$18];1)-([.$I$4]-1))-IF((WEEKDAY([.$I$18];1)-([.$I$4]-1))&lt;=0;7;0)+(ROW([.K21])-ROW([.$I$20]))*7+(COLUMN([.K21])-COLUMN([.$I$20])+1))" office:value-type="date" office:date-value="2014-05-06">
            <text:p>6</text:p>
          </table:table-cell>
          <table:table-cell table:formula="of:=IF(MONTH([.$I$18])&lt;&gt;MONTH([.$I$18]-(WEEKDAY([.$I$18];1)-([.$I$4]-1))-IF((WEEKDAY([.$I$18];1)-([.$I$4]-1))&lt;=0;7;0)+(ROW([.L21])-ROW([.$I$20]))*7+(COLUMN([.L21])-COLUMN([.$I$20])+1));&quot;&quot;;[.$I$18]-(WEEKDAY([.$I$18];1)-([.$I$4]-1))-IF((WEEKDAY([.$I$18];1)-([.$I$4]-1))&lt;=0;7;0)+(ROW([.L21])-ROW([.$I$20]))*7+(COLUMN([.L21])-COLUMN([.$I$20])+1))" office:value-type="date" office:date-value="2014-05-07">
            <text:p>7</text:p>
          </table:table-cell>
          <table:table-cell table:formula="of:=IF(MONTH([.$I$18])&lt;&gt;MONTH([.$I$18]-(WEEKDAY([.$I$18];1)-([.$I$4]-1))-IF((WEEKDAY([.$I$18];1)-([.$I$4]-1))&lt;=0;7;0)+(ROW([.M21])-ROW([.$I$20]))*7+(COLUMN([.M21])-COLUMN([.$I$20])+1));&quot;&quot;;[.$I$18]-(WEEKDAY([.$I$18];1)-([.$I$4]-1))-IF((WEEKDAY([.$I$18];1)-([.$I$4]-1))&lt;=0;7;0)+(ROW([.M21])-ROW([.$I$20]))*7+(COLUMN([.M21])-COLUMN([.$I$20])+1))" office:value-type="date" office:date-value="2014-05-08">
            <text:p>8</text:p>
          </table:table-cell>
          <table:table-cell table:formula="of:=IF(MONTH([.$I$18])&lt;&gt;MONTH([.$I$18]-(WEEKDAY([.$I$18];1)-([.$I$4]-1))-IF((WEEKDAY([.$I$18];1)-([.$I$4]-1))&lt;=0;7;0)+(ROW([.N21])-ROW([.$I$20]))*7+(COLUMN([.N21])-COLUMN([.$I$20])+1));&quot;&quot;;[.$I$18]-(WEEKDAY([.$I$18];1)-([.$I$4]-1))-IF((WEEKDAY([.$I$18];1)-([.$I$4]-1))&lt;=0;7;0)+(ROW([.N21])-ROW([.$I$20]))*7+(COLUMN([.N21])-COLUMN([.$I$20])+1))" office:value-type="date" office:date-value="2014-05-09">
            <text:p>9</text:p>
          </table:table-cell>
          <table:table-cell table:formula="of:=IF(MONTH([.$I$18])&lt;&gt;MONTH([.$I$18]-(WEEKDAY([.$I$18];1)-([.$I$4]-1))-IF((WEEKDAY([.$I$18];1)-([.$I$4]-1))&lt;=0;7;0)+(ROW([.O21])-ROW([.$I$20]))*7+(COLUMN([.O21])-COLUMN([.$I$20])+1));&quot;&quot;;[.$I$18]-(WEEKDAY([.$I$18];1)-([.$I$4]-1))-IF((WEEKDAY([.$I$18];1)-([.$I$4]-1))&lt;=0;7;0)+(ROW([.O21])-ROW([.$I$20]))*7+(COLUMN([.O21])-COLUMN([.$I$20])+1))" office:value-type="date" office:date-value="2014-05-10">
            <text:p>10</text:p>
          </table:table-cell>
          <table:table-cell/>
          <table:table-cell table:formula="of:=IF(MONTH([.$Q$18])&lt;&gt;MONTH([.$Q$18]-(WEEKDAY([.$Q$18];1)-([.$I$4]-1))-IF((WEEKDAY([.$Q$18];1)-([.$I$4]-1))&lt;=0;7;0)+(ROW([.Q21])-ROW([.$Q$20]))*7+(COLUMN([.Q21])-COLUMN([.$Q$20])+1));&quot;&quot;;[.$Q$18]-(WEEKDAY([.$Q$18];1)-([.$I$4]-1))-IF((WEEKDAY([.$Q$18];1)-([.$I$4]-1))&lt;=0;7;0)+(ROW([.Q21])-ROW([.$Q$20]))*7+(COLUMN([.Q21])-COLUMN([.$Q$20])+1))" office:value-type="date" office:date-value="2014-06-08">
            <text:p>8</text:p>
          </table:table-cell>
          <table:table-cell table:formula="of:=IF(MONTH([.$Q$18])&lt;&gt;MONTH([.$Q$18]-(WEEKDAY([.$Q$18];1)-([.$I$4]-1))-IF((WEEKDAY([.$Q$18];1)-([.$I$4]-1))&lt;=0;7;0)+(ROW([.R21])-ROW([.$Q$20]))*7+(COLUMN([.R21])-COLUMN([.$Q$20])+1));&quot;&quot;;[.$Q$18]-(WEEKDAY([.$Q$18];1)-([.$I$4]-1))-IF((WEEKDAY([.$Q$18];1)-([.$I$4]-1))&lt;=0;7;0)+(ROW([.R21])-ROW([.$Q$20]))*7+(COLUMN([.R21])-COLUMN([.$Q$20])+1))" office:value-type="date" office:date-value="2014-06-09">
            <text:p>9</text:p>
          </table:table-cell>
          <table:table-cell table:formula="of:=IF(MONTH([.$Q$18])&lt;&gt;MONTH([.$Q$18]-(WEEKDAY([.$Q$18];1)-([.$I$4]-1))-IF((WEEKDAY([.$Q$18];1)-([.$I$4]-1))&lt;=0;7;0)+(ROW([.S21])-ROW([.$Q$20]))*7+(COLUMN([.S21])-COLUMN([.$Q$20])+1));&quot;&quot;;[.$Q$18]-(WEEKDAY([.$Q$18];1)-([.$I$4]-1))-IF((WEEKDAY([.$Q$18];1)-([.$I$4]-1))&lt;=0;7;0)+(ROW([.S21])-ROW([.$Q$20]))*7+(COLUMN([.S21])-COLUMN([.$Q$20])+1))" office:value-type="date" office:date-value="2014-06-10">
            <text:p>10</text:p>
          </table:table-cell>
          <table:table-cell table:formula="of:=IF(MONTH([.$Q$18])&lt;&gt;MONTH([.$Q$18]-(WEEKDAY([.$Q$18];1)-([.$I$4]-1))-IF((WEEKDAY([.$Q$18];1)-([.$I$4]-1))&lt;=0;7;0)+(ROW([.T21])-ROW([.$Q$20]))*7+(COLUMN([.T21])-COLUMN([.$Q$20])+1));&quot;&quot;;[.$Q$18]-(WEEKDAY([.$Q$18];1)-([.$I$4]-1))-IF((WEEKDAY([.$Q$18];1)-([.$I$4]-1))&lt;=0;7;0)+(ROW([.T21])-ROW([.$Q$20]))*7+(COLUMN([.T21])-COLUMN([.$Q$20])+1))" office:value-type="date" office:date-value="2014-06-11">
            <text:p>11</text:p>
          </table:table-cell>
          <table:table-cell table:formula="of:=IF(MONTH([.$Q$18])&lt;&gt;MONTH([.$Q$18]-(WEEKDAY([.$Q$18];1)-([.$I$4]-1))-IF((WEEKDAY([.$Q$18];1)-([.$I$4]-1))&lt;=0;7;0)+(ROW([.U21])-ROW([.$Q$20]))*7+(COLUMN([.U21])-COLUMN([.$Q$20])+1));&quot;&quot;;[.$Q$18]-(WEEKDAY([.$Q$18];1)-([.$I$4]-1))-IF((WEEKDAY([.$Q$18];1)-([.$I$4]-1))&lt;=0;7;0)+(ROW([.U21])-ROW([.$Q$20]))*7+(COLUMN([.U21])-COLUMN([.$Q$20])+1))" office:value-type="date" office:date-value="2014-06-12">
            <text:p>12</text:p>
          </table:table-cell>
          <table:table-cell table:formula="of:=IF(MONTH([.$Q$18])&lt;&gt;MONTH([.$Q$18]-(WEEKDAY([.$Q$18];1)-([.$I$4]-1))-IF((WEEKDAY([.$Q$18];1)-([.$I$4]-1))&lt;=0;7;0)+(ROW([.V21])-ROW([.$Q$20]))*7+(COLUMN([.V21])-COLUMN([.$Q$20])+1));&quot;&quot;;[.$Q$18]-(WEEKDAY([.$Q$18];1)-([.$I$4]-1))-IF((WEEKDAY([.$Q$18];1)-([.$I$4]-1))&lt;=0;7;0)+(ROW([.V21])-ROW([.$Q$20]))*7+(COLUMN([.V21])-COLUMN([.$Q$20])+1))" office:value-type="date" office:date-value="2014-06-13">
            <text:p>13</text:p>
          </table:table-cell>
          <table:table-cell table:formula="of:=IF(MONTH([.$Q$18])&lt;&gt;MONTH([.$Q$18]-(WEEKDAY([.$Q$18];1)-([.$I$4]-1))-IF((WEEKDAY([.$Q$18];1)-([.$I$4]-1))&lt;=0;7;0)+(ROW([.W21])-ROW([.$Q$20]))*7+(COLUMN([.W21])-COLUMN([.$Q$20])+1));&quot;&quot;;[.$Q$18]-(WEEKDAY([.$Q$18];1)-([.$I$4]-1))-IF((WEEKDAY([.$Q$18];1)-([.$I$4]-1))&lt;=0;7;0)+(ROW([.W21])-ROW([.$Q$20]))*7+(COLUMN([.W21])-COLUMN([.$Q$20])+1))" office:value-type="date" office:date-value="2014-06-14">
            <text:p>14</text:p>
          </table:table-cell>
          <table:table-cell/>
          <table:table-cell table:formula="of:=IF(AND([.$A$4]&gt;1900;[.$A$4]&lt;2199);IF(MONTH(ROUND(DATE([.$A$4];4;1)/7+MOD(19*MOD([.$A$4];19)-7;30)*0.14;0)*7-6)&lt;[.$E$4];ROUND(DATE([.$A$4]+1;4;1)/7+MOD(19*MOD([.$A$4]+1;19)-7;30)*0.14;0)*7-6;ROUND(DATE([.$A$4];4;1)/7+MOD(19*MOD([.$A$4];19)-7;30)*0.14;0)*7-6);&quot;n/f&quot;)" office:value-type="float" office:value="41749">
            <text:p>Apr 20</text:p>
          </table:table-cell>
          <table:table-cell table:style-name="ce45" office:value-type="string">
            <text:p>Easter</text:p>
          </table:table-cell>
          <table:table-cell table:number-columns-repeated="230"/>
        </table:table-row>
        <table:table-row table:style-name="ro2">
          <table:table-cell table:formula="of:=IF(MONTH([.$A$18])&lt;&gt;MONTH([.$A$18]-(WEEKDAY([.$A$18];1)-([.$I$4]-1))-IF((WEEKDAY([.$A$18];1)-([.$I$4]-1))&lt;=0;7;0)+(ROW([.A22])-ROW([.$A$20]))*7+(COLUMN([.A22])-COLUMN([.$A$20])+1));&quot;&quot;;[.$A$18]-(WEEKDAY([.$A$18];1)-([.$I$4]-1))-IF((WEEKDAY([.$A$18];1)-([.$I$4]-1))&lt;=0;7;0)+(ROW([.A22])-ROW([.$A$20]))*7+(COLUMN([.A22])-COLUMN([.$A$20])+1))" office:value-type="date" office:date-value="2014-04-13">
            <text:p>13</text:p>
          </table:table-cell>
          <table:table-cell table:formula="of:=IF(MONTH([.$A$18])&lt;&gt;MONTH([.$A$18]-(WEEKDAY([.$A$18];1)-([.$I$4]-1))-IF((WEEKDAY([.$A$18];1)-([.$I$4]-1))&lt;=0;7;0)+(ROW([.B22])-ROW([.$A$20]))*7+(COLUMN([.B22])-COLUMN([.$A$20])+1));&quot;&quot;;[.$A$18]-(WEEKDAY([.$A$18];1)-([.$I$4]-1))-IF((WEEKDAY([.$A$18];1)-([.$I$4]-1))&lt;=0;7;0)+(ROW([.B22])-ROW([.$A$20]))*7+(COLUMN([.B22])-COLUMN([.$A$20])+1))" office:value-type="date" office:date-value="2014-04-14">
            <text:p>14</text:p>
          </table:table-cell>
          <table:table-cell table:formula="of:=IF(MONTH([.$A$18])&lt;&gt;MONTH([.$A$18]-(WEEKDAY([.$A$18];1)-([.$I$4]-1))-IF((WEEKDAY([.$A$18];1)-([.$I$4]-1))&lt;=0;7;0)+(ROW([.C22])-ROW([.$A$20]))*7+(COLUMN([.C22])-COLUMN([.$A$20])+1));&quot;&quot;;[.$A$18]-(WEEKDAY([.$A$18];1)-([.$I$4]-1))-IF((WEEKDAY([.$A$18];1)-([.$I$4]-1))&lt;=0;7;0)+(ROW([.C22])-ROW([.$A$20]))*7+(COLUMN([.C22])-COLUMN([.$A$20])+1))" office:value-type="date" office:date-value="2014-04-15">
            <text:p>15</text:p>
          </table:table-cell>
          <table:table-cell table:formula="of:=IF(MONTH([.$A$18])&lt;&gt;MONTH([.$A$18]-(WEEKDAY([.$A$18];1)-([.$I$4]-1))-IF((WEEKDAY([.$A$18];1)-([.$I$4]-1))&lt;=0;7;0)+(ROW([.D22])-ROW([.$A$20]))*7+(COLUMN([.D22])-COLUMN([.$A$20])+1));&quot;&quot;;[.$A$18]-(WEEKDAY([.$A$18];1)-([.$I$4]-1))-IF((WEEKDAY([.$A$18];1)-([.$I$4]-1))&lt;=0;7;0)+(ROW([.D22])-ROW([.$A$20]))*7+(COLUMN([.D22])-COLUMN([.$A$20])+1))" office:value-type="date" office:date-value="2014-04-16">
            <text:p>16</text:p>
          </table:table-cell>
          <table:table-cell table:formula="of:=IF(MONTH([.$A$18])&lt;&gt;MONTH([.$A$18]-(WEEKDAY([.$A$18];1)-([.$I$4]-1))-IF((WEEKDAY([.$A$18];1)-([.$I$4]-1))&lt;=0;7;0)+(ROW([.E22])-ROW([.$A$20]))*7+(COLUMN([.E22])-COLUMN([.$A$20])+1));&quot;&quot;;[.$A$18]-(WEEKDAY([.$A$18];1)-([.$I$4]-1))-IF((WEEKDAY([.$A$18];1)-([.$I$4]-1))&lt;=0;7;0)+(ROW([.E22])-ROW([.$A$20]))*7+(COLUMN([.E22])-COLUMN([.$A$20])+1))" office:value-type="date" office:date-value="2014-04-17">
            <text:p>17</text:p>
          </table:table-cell>
          <table:table-cell table:formula="of:=IF(MONTH([.$A$18])&lt;&gt;MONTH([.$A$18]-(WEEKDAY([.$A$18];1)-([.$I$4]-1))-IF((WEEKDAY([.$A$18];1)-([.$I$4]-1))&lt;=0;7;0)+(ROW([.F22])-ROW([.$A$20]))*7+(COLUMN([.F22])-COLUMN([.$A$20])+1));&quot;&quot;;[.$A$18]-(WEEKDAY([.$A$18];1)-([.$I$4]-1))-IF((WEEKDAY([.$A$18];1)-([.$I$4]-1))&lt;=0;7;0)+(ROW([.F22])-ROW([.$A$20]))*7+(COLUMN([.F22])-COLUMN([.$A$20])+1))" office:value-type="date" office:date-value="2014-04-18">
            <text:p>18</text:p>
          </table:table-cell>
          <table:table-cell table:formula="of:=IF(MONTH([.$A$18])&lt;&gt;MONTH([.$A$18]-(WEEKDAY([.$A$18];1)-([.$I$4]-1))-IF((WEEKDAY([.$A$18];1)-([.$I$4]-1))&lt;=0;7;0)+(ROW([.G22])-ROW([.$A$20]))*7+(COLUMN([.G22])-COLUMN([.$A$20])+1));&quot;&quot;;[.$A$18]-(WEEKDAY([.$A$18];1)-([.$I$4]-1))-IF((WEEKDAY([.$A$18];1)-([.$I$4]-1))&lt;=0;7;0)+(ROW([.G22])-ROW([.$A$20]))*7+(COLUMN([.G22])-COLUMN([.$A$20])+1))" office:value-type="date" office:date-value="2014-04-19">
            <text:p>19</text:p>
          </table:table-cell>
          <table:table-cell/>
          <table:table-cell table:formula="of:=IF(MONTH([.$I$18])&lt;&gt;MONTH([.$I$18]-(WEEKDAY([.$I$18];1)-([.$I$4]-1))-IF((WEEKDAY([.$I$18];1)-([.$I$4]-1))&lt;=0;7;0)+(ROW([.I22])-ROW([.$I$20]))*7+(COLUMN([.I22])-COLUMN([.$I$20])+1));&quot;&quot;;[.$I$18]-(WEEKDAY([.$I$18];1)-([.$I$4]-1))-IF((WEEKDAY([.$I$18];1)-([.$I$4]-1))&lt;=0;7;0)+(ROW([.I22])-ROW([.$I$20]))*7+(COLUMN([.I22])-COLUMN([.$I$20])+1))" office:value-type="date" office:date-value="2014-05-11">
            <text:p>11</text:p>
          </table:table-cell>
          <table:table-cell table:formula="of:=IF(MONTH([.$I$18])&lt;&gt;MONTH([.$I$18]-(WEEKDAY([.$I$18];1)-([.$I$4]-1))-IF((WEEKDAY([.$I$18];1)-([.$I$4]-1))&lt;=0;7;0)+(ROW([.J22])-ROW([.$I$20]))*7+(COLUMN([.J22])-COLUMN([.$I$20])+1));&quot;&quot;;[.$I$18]-(WEEKDAY([.$I$18];1)-([.$I$4]-1))-IF((WEEKDAY([.$I$18];1)-([.$I$4]-1))&lt;=0;7;0)+(ROW([.J22])-ROW([.$I$20]))*7+(COLUMN([.J22])-COLUMN([.$I$20])+1))" office:value-type="date" office:date-value="2014-05-12">
            <text:p>12</text:p>
          </table:table-cell>
          <table:table-cell table:formula="of:=IF(MONTH([.$I$18])&lt;&gt;MONTH([.$I$18]-(WEEKDAY([.$I$18];1)-([.$I$4]-1))-IF((WEEKDAY([.$I$18];1)-([.$I$4]-1))&lt;=0;7;0)+(ROW([.K22])-ROW([.$I$20]))*7+(COLUMN([.K22])-COLUMN([.$I$20])+1));&quot;&quot;;[.$I$18]-(WEEKDAY([.$I$18];1)-([.$I$4]-1))-IF((WEEKDAY([.$I$18];1)-([.$I$4]-1))&lt;=0;7;0)+(ROW([.K22])-ROW([.$I$20]))*7+(COLUMN([.K22])-COLUMN([.$I$20])+1))" office:value-type="date" office:date-value="2014-05-13">
            <text:p>13</text:p>
          </table:table-cell>
          <table:table-cell table:formula="of:=IF(MONTH([.$I$18])&lt;&gt;MONTH([.$I$18]-(WEEKDAY([.$I$18];1)-([.$I$4]-1))-IF((WEEKDAY([.$I$18];1)-([.$I$4]-1))&lt;=0;7;0)+(ROW([.L22])-ROW([.$I$20]))*7+(COLUMN([.L22])-COLUMN([.$I$20])+1));&quot;&quot;;[.$I$18]-(WEEKDAY([.$I$18];1)-([.$I$4]-1))-IF((WEEKDAY([.$I$18];1)-([.$I$4]-1))&lt;=0;7;0)+(ROW([.L22])-ROW([.$I$20]))*7+(COLUMN([.L22])-COLUMN([.$I$20])+1))" office:value-type="date" office:date-value="2014-05-14">
            <text:p>14</text:p>
          </table:table-cell>
          <table:table-cell table:formula="of:=IF(MONTH([.$I$18])&lt;&gt;MONTH([.$I$18]-(WEEKDAY([.$I$18];1)-([.$I$4]-1))-IF((WEEKDAY([.$I$18];1)-([.$I$4]-1))&lt;=0;7;0)+(ROW([.M22])-ROW([.$I$20]))*7+(COLUMN([.M22])-COLUMN([.$I$20])+1));&quot;&quot;;[.$I$18]-(WEEKDAY([.$I$18];1)-([.$I$4]-1))-IF((WEEKDAY([.$I$18];1)-([.$I$4]-1))&lt;=0;7;0)+(ROW([.M22])-ROW([.$I$20]))*7+(COLUMN([.M22])-COLUMN([.$I$20])+1))" office:value-type="date" office:date-value="2014-05-15">
            <text:p>15</text:p>
          </table:table-cell>
          <table:table-cell table:formula="of:=IF(MONTH([.$I$18])&lt;&gt;MONTH([.$I$18]-(WEEKDAY([.$I$18];1)-([.$I$4]-1))-IF((WEEKDAY([.$I$18];1)-([.$I$4]-1))&lt;=0;7;0)+(ROW([.N22])-ROW([.$I$20]))*7+(COLUMN([.N22])-COLUMN([.$I$20])+1));&quot;&quot;;[.$I$18]-(WEEKDAY([.$I$18];1)-([.$I$4]-1))-IF((WEEKDAY([.$I$18];1)-([.$I$4]-1))&lt;=0;7;0)+(ROW([.N22])-ROW([.$I$20]))*7+(COLUMN([.N22])-COLUMN([.$I$20])+1))" office:value-type="date" office:date-value="2014-05-16">
            <text:p>16</text:p>
          </table:table-cell>
          <table:table-cell table:formula="of:=IF(MONTH([.$I$18])&lt;&gt;MONTH([.$I$18]-(WEEKDAY([.$I$18];1)-([.$I$4]-1))-IF((WEEKDAY([.$I$18];1)-([.$I$4]-1))&lt;=0;7;0)+(ROW([.O22])-ROW([.$I$20]))*7+(COLUMN([.O22])-COLUMN([.$I$20])+1));&quot;&quot;;[.$I$18]-(WEEKDAY([.$I$18];1)-([.$I$4]-1))-IF((WEEKDAY([.$I$18];1)-([.$I$4]-1))&lt;=0;7;0)+(ROW([.O22])-ROW([.$I$20]))*7+(COLUMN([.O22])-COLUMN([.$I$20])+1))" office:value-type="date" office:date-value="2014-05-17">
            <text:p>17</text:p>
          </table:table-cell>
          <table:table-cell/>
          <table:table-cell table:formula="of:=IF(MONTH([.$Q$18])&lt;&gt;MONTH([.$Q$18]-(WEEKDAY([.$Q$18];1)-([.$I$4]-1))-IF((WEEKDAY([.$Q$18];1)-([.$I$4]-1))&lt;=0;7;0)+(ROW([.Q22])-ROW([.$Q$20]))*7+(COLUMN([.Q22])-COLUMN([.$Q$20])+1));&quot;&quot;;[.$Q$18]-(WEEKDAY([.$Q$18];1)-([.$I$4]-1))-IF((WEEKDAY([.$Q$18];1)-([.$I$4]-1))&lt;=0;7;0)+(ROW([.Q22])-ROW([.$Q$20]))*7+(COLUMN([.Q22])-COLUMN([.$Q$20])+1))" office:value-type="date" office:date-value="2014-06-15">
            <text:p>15</text:p>
          </table:table-cell>
          <table:table-cell table:formula="of:=IF(MONTH([.$Q$18])&lt;&gt;MONTH([.$Q$18]-(WEEKDAY([.$Q$18];1)-([.$I$4]-1))-IF((WEEKDAY([.$Q$18];1)-([.$I$4]-1))&lt;=0;7;0)+(ROW([.R22])-ROW([.$Q$20]))*7+(COLUMN([.R22])-COLUMN([.$Q$20])+1));&quot;&quot;;[.$Q$18]-(WEEKDAY([.$Q$18];1)-([.$I$4]-1))-IF((WEEKDAY([.$Q$18];1)-([.$I$4]-1))&lt;=0;7;0)+(ROW([.R22])-ROW([.$Q$20]))*7+(COLUMN([.R22])-COLUMN([.$Q$20])+1))" office:value-type="date" office:date-value="2014-06-16">
            <text:p>16</text:p>
          </table:table-cell>
          <table:table-cell table:formula="of:=IF(MONTH([.$Q$18])&lt;&gt;MONTH([.$Q$18]-(WEEKDAY([.$Q$18];1)-([.$I$4]-1))-IF((WEEKDAY([.$Q$18];1)-([.$I$4]-1))&lt;=0;7;0)+(ROW([.S22])-ROW([.$Q$20]))*7+(COLUMN([.S22])-COLUMN([.$Q$20])+1));&quot;&quot;;[.$Q$18]-(WEEKDAY([.$Q$18];1)-([.$I$4]-1))-IF((WEEKDAY([.$Q$18];1)-([.$I$4]-1))&lt;=0;7;0)+(ROW([.S22])-ROW([.$Q$20]))*7+(COLUMN([.S22])-COLUMN([.$Q$20])+1))" office:value-type="date" office:date-value="2014-06-17">
            <text:p>17</text:p>
          </table:table-cell>
          <table:table-cell table:formula="of:=IF(MONTH([.$Q$18])&lt;&gt;MONTH([.$Q$18]-(WEEKDAY([.$Q$18];1)-([.$I$4]-1))-IF((WEEKDAY([.$Q$18];1)-([.$I$4]-1))&lt;=0;7;0)+(ROW([.T22])-ROW([.$Q$20]))*7+(COLUMN([.T22])-COLUMN([.$Q$20])+1));&quot;&quot;;[.$Q$18]-(WEEKDAY([.$Q$18];1)-([.$I$4]-1))-IF((WEEKDAY([.$Q$18];1)-([.$I$4]-1))&lt;=0;7;0)+(ROW([.T22])-ROW([.$Q$20]))*7+(COLUMN([.T22])-COLUMN([.$Q$20])+1))" office:value-type="date" office:date-value="2014-06-18">
            <text:p>18</text:p>
          </table:table-cell>
          <table:table-cell table:formula="of:=IF(MONTH([.$Q$18])&lt;&gt;MONTH([.$Q$18]-(WEEKDAY([.$Q$18];1)-([.$I$4]-1))-IF((WEEKDAY([.$Q$18];1)-([.$I$4]-1))&lt;=0;7;0)+(ROW([.U22])-ROW([.$Q$20]))*7+(COLUMN([.U22])-COLUMN([.$Q$20])+1));&quot;&quot;;[.$Q$18]-(WEEKDAY([.$Q$18];1)-([.$I$4]-1))-IF((WEEKDAY([.$Q$18];1)-([.$I$4]-1))&lt;=0;7;0)+(ROW([.U22])-ROW([.$Q$20]))*7+(COLUMN([.U22])-COLUMN([.$Q$20])+1))" office:value-type="date" office:date-value="2014-06-19">
            <text:p>19</text:p>
          </table:table-cell>
          <table:table-cell table:formula="of:=IF(MONTH([.$Q$18])&lt;&gt;MONTH([.$Q$18]-(WEEKDAY([.$Q$18];1)-([.$I$4]-1))-IF((WEEKDAY([.$Q$18];1)-([.$I$4]-1))&lt;=0;7;0)+(ROW([.V22])-ROW([.$Q$20]))*7+(COLUMN([.V22])-COLUMN([.$Q$20])+1));&quot;&quot;;[.$Q$18]-(WEEKDAY([.$Q$18];1)-([.$I$4]-1))-IF((WEEKDAY([.$Q$18];1)-([.$I$4]-1))&lt;=0;7;0)+(ROW([.V22])-ROW([.$Q$20]))*7+(COLUMN([.V22])-COLUMN([.$Q$20])+1))" office:value-type="date" office:date-value="2014-06-20">
            <text:p>20</text:p>
          </table:table-cell>
          <table:table-cell table:formula="of:=IF(MONTH([.$Q$18])&lt;&gt;MONTH([.$Q$18]-(WEEKDAY([.$Q$18];1)-([.$I$4]-1))-IF((WEEKDAY([.$Q$18];1)-([.$I$4]-1))&lt;=0;7;0)+(ROW([.W22])-ROW([.$Q$20]))*7+(COLUMN([.W22])-COLUMN([.$Q$20])+1));&quot;&quot;;[.$Q$18]-(WEEKDAY([.$Q$18];1)-([.$I$4]-1))-IF((WEEKDAY([.$Q$18];1)-([.$I$4]-1))&lt;=0;7;0)+(ROW([.W22])-ROW([.$Q$20]))*7+(COLUMN([.W22])-COLUMN([.$Q$20])+1))" office:value-type="date" office:date-value="2014-06-21">
            <text:p>21</text:p>
          </table:table-cell>
          <table:table-cell/>
          <table:table-cell table:formula="of:=IF(WEEKDAY(DATE([.$A$4]+IF([.$E$4]&gt;4+1;1;0);4+1;0);1)=7;DATE([.$A$4]+IF([.$E$4]&gt;4+1;1;0);4+1;0)-(7-4);(DATE([.$A$4]+IF([.$E$4]&gt;4+1;1;0);4+1;0)-WEEKDAY(DATE([.$A$4]+IF([.$E$4]&gt;4+1;1;0);4+1;0);1))-(7-4))" office:value-type="float" office:value="41752">
            <text:p>Apr 23</text:p>
          </table:table-cell>
          <table:table-cell office:value-type="string">
            <text:p>Admin Assistants Day</text:p>
          </table:table-cell>
          <table:table-cell table:number-columns-repeated="230"/>
        </table:table-row>
        <table:table-row table:style-name="ro2">
          <table:table-cell table:formula="of:=IF(MONTH([.$A$18])&lt;&gt;MONTH([.$A$18]-(WEEKDAY([.$A$18];1)-([.$I$4]-1))-IF((WEEKDAY([.$A$18];1)-([.$I$4]-1))&lt;=0;7;0)+(ROW([.A23])-ROW([.$A$20]))*7+(COLUMN([.A23])-COLUMN([.$A$20])+1));&quot;&quot;;[.$A$18]-(WEEKDAY([.$A$18];1)-([.$I$4]-1))-IF((WEEKDAY([.$A$18];1)-([.$I$4]-1))&lt;=0;7;0)+(ROW([.A23])-ROW([.$A$20]))*7+(COLUMN([.A23])-COLUMN([.$A$20])+1))" office:value-type="date" office:date-value="2014-04-20">
            <text:p>20</text:p>
          </table:table-cell>
          <table:table-cell table:formula="of:=IF(MONTH([.$A$18])&lt;&gt;MONTH([.$A$18]-(WEEKDAY([.$A$18];1)-([.$I$4]-1))-IF((WEEKDAY([.$A$18];1)-([.$I$4]-1))&lt;=0;7;0)+(ROW([.B23])-ROW([.$A$20]))*7+(COLUMN([.B23])-COLUMN([.$A$20])+1));&quot;&quot;;[.$A$18]-(WEEKDAY([.$A$18];1)-([.$I$4]-1))-IF((WEEKDAY([.$A$18];1)-([.$I$4]-1))&lt;=0;7;0)+(ROW([.B23])-ROW([.$A$20]))*7+(COLUMN([.B23])-COLUMN([.$A$20])+1))" office:value-type="date" office:date-value="2014-04-21">
            <text:p>21</text:p>
          </table:table-cell>
          <table:table-cell table:formula="of:=IF(MONTH([.$A$18])&lt;&gt;MONTH([.$A$18]-(WEEKDAY([.$A$18];1)-([.$I$4]-1))-IF((WEEKDAY([.$A$18];1)-([.$I$4]-1))&lt;=0;7;0)+(ROW([.C23])-ROW([.$A$20]))*7+(COLUMN([.C23])-COLUMN([.$A$20])+1));&quot;&quot;;[.$A$18]-(WEEKDAY([.$A$18];1)-([.$I$4]-1))-IF((WEEKDAY([.$A$18];1)-([.$I$4]-1))&lt;=0;7;0)+(ROW([.C23])-ROW([.$A$20]))*7+(COLUMN([.C23])-COLUMN([.$A$20])+1))" office:value-type="date" office:date-value="2014-04-22">
            <text:p>22</text:p>
          </table:table-cell>
          <table:table-cell table:formula="of:=IF(MONTH([.$A$18])&lt;&gt;MONTH([.$A$18]-(WEEKDAY([.$A$18];1)-([.$I$4]-1))-IF((WEEKDAY([.$A$18];1)-([.$I$4]-1))&lt;=0;7;0)+(ROW([.D23])-ROW([.$A$20]))*7+(COLUMN([.D23])-COLUMN([.$A$20])+1));&quot;&quot;;[.$A$18]-(WEEKDAY([.$A$18];1)-([.$I$4]-1))-IF((WEEKDAY([.$A$18];1)-([.$I$4]-1))&lt;=0;7;0)+(ROW([.D23])-ROW([.$A$20]))*7+(COLUMN([.D23])-COLUMN([.$A$20])+1))" office:value-type="date" office:date-value="2014-04-23">
            <text:p>23</text:p>
          </table:table-cell>
          <table:table-cell table:formula="of:=IF(MONTH([.$A$18])&lt;&gt;MONTH([.$A$18]-(WEEKDAY([.$A$18];1)-([.$I$4]-1))-IF((WEEKDAY([.$A$18];1)-([.$I$4]-1))&lt;=0;7;0)+(ROW([.E23])-ROW([.$A$20]))*7+(COLUMN([.E23])-COLUMN([.$A$20])+1));&quot;&quot;;[.$A$18]-(WEEKDAY([.$A$18];1)-([.$I$4]-1))-IF((WEEKDAY([.$A$18];1)-([.$I$4]-1))&lt;=0;7;0)+(ROW([.E23])-ROW([.$A$20]))*7+(COLUMN([.E23])-COLUMN([.$A$20])+1))" office:value-type="date" office:date-value="2014-04-24">
            <text:p>24</text:p>
          </table:table-cell>
          <table:table-cell table:formula="of:=IF(MONTH([.$A$18])&lt;&gt;MONTH([.$A$18]-(WEEKDAY([.$A$18];1)-([.$I$4]-1))-IF((WEEKDAY([.$A$18];1)-([.$I$4]-1))&lt;=0;7;0)+(ROW([.F23])-ROW([.$A$20]))*7+(COLUMN([.F23])-COLUMN([.$A$20])+1));&quot;&quot;;[.$A$18]-(WEEKDAY([.$A$18];1)-([.$I$4]-1))-IF((WEEKDAY([.$A$18];1)-([.$I$4]-1))&lt;=0;7;0)+(ROW([.F23])-ROW([.$A$20]))*7+(COLUMN([.F23])-COLUMN([.$A$20])+1))" office:value-type="date" office:date-value="2014-04-25">
            <text:p>25</text:p>
          </table:table-cell>
          <table:table-cell table:formula="of:=IF(MONTH([.$A$18])&lt;&gt;MONTH([.$A$18]-(WEEKDAY([.$A$18];1)-([.$I$4]-1))-IF((WEEKDAY([.$A$18];1)-([.$I$4]-1))&lt;=0;7;0)+(ROW([.G23])-ROW([.$A$20]))*7+(COLUMN([.G23])-COLUMN([.$A$20])+1));&quot;&quot;;[.$A$18]-(WEEKDAY([.$A$18];1)-([.$I$4]-1))-IF((WEEKDAY([.$A$18];1)-([.$I$4]-1))&lt;=0;7;0)+(ROW([.G23])-ROW([.$A$20]))*7+(COLUMN([.G23])-COLUMN([.$A$20])+1))" office:value-type="date" office:date-value="2014-04-26">
            <text:p>26</text:p>
          </table:table-cell>
          <table:table-cell/>
          <table:table-cell table:formula="of:=IF(MONTH([.$I$18])&lt;&gt;MONTH([.$I$18]-(WEEKDAY([.$I$18];1)-([.$I$4]-1))-IF((WEEKDAY([.$I$18];1)-([.$I$4]-1))&lt;=0;7;0)+(ROW([.I23])-ROW([.$I$20]))*7+(COLUMN([.I23])-COLUMN([.$I$20])+1));&quot;&quot;;[.$I$18]-(WEEKDAY([.$I$18];1)-([.$I$4]-1))-IF((WEEKDAY([.$I$18];1)-([.$I$4]-1))&lt;=0;7;0)+(ROW([.I23])-ROW([.$I$20]))*7+(COLUMN([.I23])-COLUMN([.$I$20])+1))" office:value-type="date" office:date-value="2014-05-18">
            <text:p>18</text:p>
          </table:table-cell>
          <table:table-cell table:formula="of:=IF(MONTH([.$I$18])&lt;&gt;MONTH([.$I$18]-(WEEKDAY([.$I$18];1)-([.$I$4]-1))-IF((WEEKDAY([.$I$18];1)-([.$I$4]-1))&lt;=0;7;0)+(ROW([.J23])-ROW([.$I$20]))*7+(COLUMN([.J23])-COLUMN([.$I$20])+1));&quot;&quot;;[.$I$18]-(WEEKDAY([.$I$18];1)-([.$I$4]-1))-IF((WEEKDAY([.$I$18];1)-([.$I$4]-1))&lt;=0;7;0)+(ROW([.J23])-ROW([.$I$20]))*7+(COLUMN([.J23])-COLUMN([.$I$20])+1))" office:value-type="date" office:date-value="2014-05-19">
            <text:p>19</text:p>
          </table:table-cell>
          <table:table-cell table:formula="of:=IF(MONTH([.$I$18])&lt;&gt;MONTH([.$I$18]-(WEEKDAY([.$I$18];1)-([.$I$4]-1))-IF((WEEKDAY([.$I$18];1)-([.$I$4]-1))&lt;=0;7;0)+(ROW([.K23])-ROW([.$I$20]))*7+(COLUMN([.K23])-COLUMN([.$I$20])+1));&quot;&quot;;[.$I$18]-(WEEKDAY([.$I$18];1)-([.$I$4]-1))-IF((WEEKDAY([.$I$18];1)-([.$I$4]-1))&lt;=0;7;0)+(ROW([.K23])-ROW([.$I$20]))*7+(COLUMN([.K23])-COLUMN([.$I$20])+1))" office:value-type="date" office:date-value="2014-05-20">
            <text:p>20</text:p>
          </table:table-cell>
          <table:table-cell table:formula="of:=IF(MONTH([.$I$18])&lt;&gt;MONTH([.$I$18]-(WEEKDAY([.$I$18];1)-([.$I$4]-1))-IF((WEEKDAY([.$I$18];1)-([.$I$4]-1))&lt;=0;7;0)+(ROW([.L23])-ROW([.$I$20]))*7+(COLUMN([.L23])-COLUMN([.$I$20])+1));&quot;&quot;;[.$I$18]-(WEEKDAY([.$I$18];1)-([.$I$4]-1))-IF((WEEKDAY([.$I$18];1)-([.$I$4]-1))&lt;=0;7;0)+(ROW([.L23])-ROW([.$I$20]))*7+(COLUMN([.L23])-COLUMN([.$I$20])+1))" office:value-type="date" office:date-value="2014-05-21">
            <text:p>21</text:p>
          </table:table-cell>
          <table:table-cell table:formula="of:=IF(MONTH([.$I$18])&lt;&gt;MONTH([.$I$18]-(WEEKDAY([.$I$18];1)-([.$I$4]-1))-IF((WEEKDAY([.$I$18];1)-([.$I$4]-1))&lt;=0;7;0)+(ROW([.M23])-ROW([.$I$20]))*7+(COLUMN([.M23])-COLUMN([.$I$20])+1));&quot;&quot;;[.$I$18]-(WEEKDAY([.$I$18];1)-([.$I$4]-1))-IF((WEEKDAY([.$I$18];1)-([.$I$4]-1))&lt;=0;7;0)+(ROW([.M23])-ROW([.$I$20]))*7+(COLUMN([.M23])-COLUMN([.$I$20])+1))" office:value-type="date" office:date-value="2014-05-22">
            <text:p>22</text:p>
          </table:table-cell>
          <table:table-cell table:formula="of:=IF(MONTH([.$I$18])&lt;&gt;MONTH([.$I$18]-(WEEKDAY([.$I$18];1)-([.$I$4]-1))-IF((WEEKDAY([.$I$18];1)-([.$I$4]-1))&lt;=0;7;0)+(ROW([.N23])-ROW([.$I$20]))*7+(COLUMN([.N23])-COLUMN([.$I$20])+1));&quot;&quot;;[.$I$18]-(WEEKDAY([.$I$18];1)-([.$I$4]-1))-IF((WEEKDAY([.$I$18];1)-([.$I$4]-1))&lt;=0;7;0)+(ROW([.N23])-ROW([.$I$20]))*7+(COLUMN([.N23])-COLUMN([.$I$20])+1))" office:value-type="date" office:date-value="2014-05-23">
            <text:p>23</text:p>
          </table:table-cell>
          <table:table-cell table:formula="of:=IF(MONTH([.$I$18])&lt;&gt;MONTH([.$I$18]-(WEEKDAY([.$I$18];1)-([.$I$4]-1))-IF((WEEKDAY([.$I$18];1)-([.$I$4]-1))&lt;=0;7;0)+(ROW([.O23])-ROW([.$I$20]))*7+(COLUMN([.O23])-COLUMN([.$I$20])+1));&quot;&quot;;[.$I$18]-(WEEKDAY([.$I$18];1)-([.$I$4]-1))-IF((WEEKDAY([.$I$18];1)-([.$I$4]-1))&lt;=0;7;0)+(ROW([.O23])-ROW([.$I$20]))*7+(COLUMN([.O23])-COLUMN([.$I$20])+1))" office:value-type="date" office:date-value="2014-05-24">
            <text:p>24</text:p>
          </table:table-cell>
          <table:table-cell/>
          <table:table-cell table:formula="of:=IF(MONTH([.$Q$18])&lt;&gt;MONTH([.$Q$18]-(WEEKDAY([.$Q$18];1)-([.$I$4]-1))-IF((WEEKDAY([.$Q$18];1)-([.$I$4]-1))&lt;=0;7;0)+(ROW([.Q23])-ROW([.$Q$20]))*7+(COLUMN([.Q23])-COLUMN([.$Q$20])+1));&quot;&quot;;[.$Q$18]-(WEEKDAY([.$Q$18];1)-([.$I$4]-1))-IF((WEEKDAY([.$Q$18];1)-([.$I$4]-1))&lt;=0;7;0)+(ROW([.Q23])-ROW([.$Q$20]))*7+(COLUMN([.Q23])-COLUMN([.$Q$20])+1))" office:value-type="date" office:date-value="2014-06-22">
            <text:p>22</text:p>
          </table:table-cell>
          <table:table-cell table:formula="of:=IF(MONTH([.$Q$18])&lt;&gt;MONTH([.$Q$18]-(WEEKDAY([.$Q$18];1)-([.$I$4]-1))-IF((WEEKDAY([.$Q$18];1)-([.$I$4]-1))&lt;=0;7;0)+(ROW([.R23])-ROW([.$Q$20]))*7+(COLUMN([.R23])-COLUMN([.$Q$20])+1));&quot;&quot;;[.$Q$18]-(WEEKDAY([.$Q$18];1)-([.$I$4]-1))-IF((WEEKDAY([.$Q$18];1)-([.$I$4]-1))&lt;=0;7;0)+(ROW([.R23])-ROW([.$Q$20]))*7+(COLUMN([.R23])-COLUMN([.$Q$20])+1))" office:value-type="date" office:date-value="2014-06-23">
            <text:p>23</text:p>
          </table:table-cell>
          <table:table-cell table:formula="of:=IF(MONTH([.$Q$18])&lt;&gt;MONTH([.$Q$18]-(WEEKDAY([.$Q$18];1)-([.$I$4]-1))-IF((WEEKDAY([.$Q$18];1)-([.$I$4]-1))&lt;=0;7;0)+(ROW([.S23])-ROW([.$Q$20]))*7+(COLUMN([.S23])-COLUMN([.$Q$20])+1));&quot;&quot;;[.$Q$18]-(WEEKDAY([.$Q$18];1)-([.$I$4]-1))-IF((WEEKDAY([.$Q$18];1)-([.$I$4]-1))&lt;=0;7;0)+(ROW([.S23])-ROW([.$Q$20]))*7+(COLUMN([.S23])-COLUMN([.$Q$20])+1))" office:value-type="date" office:date-value="2014-06-24">
            <text:p>24</text:p>
          </table:table-cell>
          <table:table-cell table:formula="of:=IF(MONTH([.$Q$18])&lt;&gt;MONTH([.$Q$18]-(WEEKDAY([.$Q$18];1)-([.$I$4]-1))-IF((WEEKDAY([.$Q$18];1)-([.$I$4]-1))&lt;=0;7;0)+(ROW([.T23])-ROW([.$Q$20]))*7+(COLUMN([.T23])-COLUMN([.$Q$20])+1));&quot;&quot;;[.$Q$18]-(WEEKDAY([.$Q$18];1)-([.$I$4]-1))-IF((WEEKDAY([.$Q$18];1)-([.$I$4]-1))&lt;=0;7;0)+(ROW([.T23])-ROW([.$Q$20]))*7+(COLUMN([.T23])-COLUMN([.$Q$20])+1))" office:value-type="date" office:date-value="2014-06-25">
            <text:p>25</text:p>
          </table:table-cell>
          <table:table-cell table:formula="of:=IF(MONTH([.$Q$18])&lt;&gt;MONTH([.$Q$18]-(WEEKDAY([.$Q$18];1)-([.$I$4]-1))-IF((WEEKDAY([.$Q$18];1)-([.$I$4]-1))&lt;=0;7;0)+(ROW([.U23])-ROW([.$Q$20]))*7+(COLUMN([.U23])-COLUMN([.$Q$20])+1));&quot;&quot;;[.$Q$18]-(WEEKDAY([.$Q$18];1)-([.$I$4]-1))-IF((WEEKDAY([.$Q$18];1)-([.$I$4]-1))&lt;=0;7;0)+(ROW([.U23])-ROW([.$Q$20]))*7+(COLUMN([.U23])-COLUMN([.$Q$20])+1))" office:value-type="date" office:date-value="2014-06-26">
            <text:p>26</text:p>
          </table:table-cell>
          <table:table-cell table:formula="of:=IF(MONTH([.$Q$18])&lt;&gt;MONTH([.$Q$18]-(WEEKDAY([.$Q$18];1)-([.$I$4]-1))-IF((WEEKDAY([.$Q$18];1)-([.$I$4]-1))&lt;=0;7;0)+(ROW([.V23])-ROW([.$Q$20]))*7+(COLUMN([.V23])-COLUMN([.$Q$20])+1));&quot;&quot;;[.$Q$18]-(WEEKDAY([.$Q$18];1)-([.$I$4]-1))-IF((WEEKDAY([.$Q$18];1)-([.$I$4]-1))&lt;=0;7;0)+(ROW([.V23])-ROW([.$Q$20]))*7+(COLUMN([.V23])-COLUMN([.$Q$20])+1))" office:value-type="date" office:date-value="2014-06-27">
            <text:p>27</text:p>
          </table:table-cell>
          <table:table-cell table:formula="of:=IF(MONTH([.$Q$18])&lt;&gt;MONTH([.$Q$18]-(WEEKDAY([.$Q$18];1)-([.$I$4]-1))-IF((WEEKDAY([.$Q$18];1)-([.$I$4]-1))&lt;=0;7;0)+(ROW([.W23])-ROW([.$Q$20]))*7+(COLUMN([.W23])-COLUMN([.$Q$20])+1));&quot;&quot;;[.$Q$18]-(WEEKDAY([.$Q$18];1)-([.$I$4]-1))-IF((WEEKDAY([.$Q$18];1)-([.$I$4]-1))&lt;=0;7;0)+(ROW([.W23])-ROW([.$Q$20]))*7+(COLUMN([.W23])-COLUMN([.$Q$20])+1))" office:value-type="date" office:date-value="2014-06-28">
            <text:p>28</text:p>
          </table:table-cell>
          <table:table-cell/>
          <table:table-cell table:formula="of:=DATE([.$A$4]+IF([.$E$4]&gt;5;1;0);5;5)" office:value-type="float" office:value="41764">
            <text:p>May 05</text:p>
          </table:table-cell>
          <table:table-cell office:value-type="string">
            <text:p>Cinco de Mayo</text:p>
          </table:table-cell>
          <table:table-cell table:number-columns-repeated="230"/>
        </table:table-row>
        <table:table-row table:style-name="ro2">
          <table:table-cell table:formula="of:=IF(MONTH([.$A$18])&lt;&gt;MONTH([.$A$18]-(WEEKDAY([.$A$18];1)-([.$I$4]-1))-IF((WEEKDAY([.$A$18];1)-([.$I$4]-1))&lt;=0;7;0)+(ROW([.A24])-ROW([.$A$20]))*7+(COLUMN([.A24])-COLUMN([.$A$20])+1));&quot;&quot;;[.$A$18]-(WEEKDAY([.$A$18];1)-([.$I$4]-1))-IF((WEEKDAY([.$A$18];1)-([.$I$4]-1))&lt;=0;7;0)+(ROW([.A24])-ROW([.$A$20]))*7+(COLUMN([.A24])-COLUMN([.$A$20])+1))" office:value-type="date" office:date-value="2014-04-27">
            <text:p>27</text:p>
          </table:table-cell>
          <table:table-cell table:formula="of:=IF(MONTH([.$A$18])&lt;&gt;MONTH([.$A$18]-(WEEKDAY([.$A$18];1)-([.$I$4]-1))-IF((WEEKDAY([.$A$18];1)-([.$I$4]-1))&lt;=0;7;0)+(ROW([.B24])-ROW([.$A$20]))*7+(COLUMN([.B24])-COLUMN([.$A$20])+1));&quot;&quot;;[.$A$18]-(WEEKDAY([.$A$18];1)-([.$I$4]-1))-IF((WEEKDAY([.$A$18];1)-([.$I$4]-1))&lt;=0;7;0)+(ROW([.B24])-ROW([.$A$20]))*7+(COLUMN([.B24])-COLUMN([.$A$20])+1))" office:value-type="date" office:date-value="2014-04-28">
            <text:p>28</text:p>
          </table:table-cell>
          <table:table-cell table:formula="of:=IF(MONTH([.$A$18])&lt;&gt;MONTH([.$A$18]-(WEEKDAY([.$A$18];1)-([.$I$4]-1))-IF((WEEKDAY([.$A$18];1)-([.$I$4]-1))&lt;=0;7;0)+(ROW([.C24])-ROW([.$A$20]))*7+(COLUMN([.C24])-COLUMN([.$A$20])+1));&quot;&quot;;[.$A$18]-(WEEKDAY([.$A$18];1)-([.$I$4]-1))-IF((WEEKDAY([.$A$18];1)-([.$I$4]-1))&lt;=0;7;0)+(ROW([.C24])-ROW([.$A$20]))*7+(COLUMN([.C24])-COLUMN([.$A$20])+1))" office:value-type="date" office:date-value="2014-04-29">
            <text:p>29</text:p>
          </table:table-cell>
          <table:table-cell table:formula="of:=IF(MONTH([.$A$18])&lt;&gt;MONTH([.$A$18]-(WEEKDAY([.$A$18];1)-([.$I$4]-1))-IF((WEEKDAY([.$A$18];1)-([.$I$4]-1))&lt;=0;7;0)+(ROW([.D24])-ROW([.$A$20]))*7+(COLUMN([.D24])-COLUMN([.$A$20])+1));&quot;&quot;;[.$A$18]-(WEEKDAY([.$A$18];1)-([.$I$4]-1))-IF((WEEKDAY([.$A$18];1)-([.$I$4]-1))&lt;=0;7;0)+(ROW([.D24])-ROW([.$A$20]))*7+(COLUMN([.D24])-COLUMN([.$A$20])+1))" office:value-type="date" office:date-value="2014-04-30">
            <text:p>30</text:p>
          </table:table-cell>
          <table:table-cell table:formula="of:=IF(MONTH([.$A$18])&lt;&gt;MONTH([.$A$18]-(WEEKDAY([.$A$18];1)-([.$I$4]-1))-IF((WEEKDAY([.$A$18];1)-([.$I$4]-1))&lt;=0;7;0)+(ROW([.E24])-ROW([.$A$20]))*7+(COLUMN([.E24])-COLUMN([.$A$20])+1));&quot;&quot;;[.$A$18]-(WEEKDAY([.$A$18];1)-([.$I$4]-1))-IF((WEEKDAY([.$A$18];1)-([.$I$4]-1))&lt;=0;7;0)+(ROW([.E24])-ROW([.$A$20]))*7+(COLUMN([.E24])-COLUMN([.$A$20])+1))">
            <text:p/>
          </table:table-cell>
          <table:table-cell table:formula="of:=IF(MONTH([.$A$18])&lt;&gt;MONTH([.$A$18]-(WEEKDAY([.$A$18];1)-([.$I$4]-1))-IF((WEEKDAY([.$A$18];1)-([.$I$4]-1))&lt;=0;7;0)+(ROW([.F24])-ROW([.$A$20]))*7+(COLUMN([.F24])-COLUMN([.$A$20])+1));&quot;&quot;;[.$A$18]-(WEEKDAY([.$A$18];1)-([.$I$4]-1))-IF((WEEKDAY([.$A$18];1)-([.$I$4]-1))&lt;=0;7;0)+(ROW([.F24])-ROW([.$A$20]))*7+(COLUMN([.F24])-COLUMN([.$A$20])+1))">
            <text:p/>
          </table:table-cell>
          <table:table-cell table:formula="of:=IF(MONTH([.$A$18])&lt;&gt;MONTH([.$A$18]-(WEEKDAY([.$A$18];1)-([.$I$4]-1))-IF((WEEKDAY([.$A$18];1)-([.$I$4]-1))&lt;=0;7;0)+(ROW([.G24])-ROW([.$A$20]))*7+(COLUMN([.G24])-COLUMN([.$A$20])+1));&quot;&quot;;[.$A$18]-(WEEKDAY([.$A$18];1)-([.$I$4]-1))-IF((WEEKDAY([.$A$18];1)-([.$I$4]-1))&lt;=0;7;0)+(ROW([.G24])-ROW([.$A$20]))*7+(COLUMN([.G24])-COLUMN([.$A$20])+1))">
            <text:p/>
          </table:table-cell>
          <table:table-cell/>
          <table:table-cell table:formula="of:=IF(MONTH([.$I$18])&lt;&gt;MONTH([.$I$18]-(WEEKDAY([.$I$18];1)-([.$I$4]-1))-IF((WEEKDAY([.$I$18];1)-([.$I$4]-1))&lt;=0;7;0)+(ROW([.I24])-ROW([.$I$20]))*7+(COLUMN([.I24])-COLUMN([.$I$20])+1));&quot;&quot;;[.$I$18]-(WEEKDAY([.$I$18];1)-([.$I$4]-1))-IF((WEEKDAY([.$I$18];1)-([.$I$4]-1))&lt;=0;7;0)+(ROW([.I24])-ROW([.$I$20]))*7+(COLUMN([.I24])-COLUMN([.$I$20])+1))" office:value-type="date" office:date-value="2014-05-25">
            <text:p>25</text:p>
          </table:table-cell>
          <table:table-cell table:formula="of:=IF(MONTH([.$I$18])&lt;&gt;MONTH([.$I$18]-(WEEKDAY([.$I$18];1)-([.$I$4]-1))-IF((WEEKDAY([.$I$18];1)-([.$I$4]-1))&lt;=0;7;0)+(ROW([.J24])-ROW([.$I$20]))*7+(COLUMN([.J24])-COLUMN([.$I$20])+1));&quot;&quot;;[.$I$18]-(WEEKDAY([.$I$18];1)-([.$I$4]-1))-IF((WEEKDAY([.$I$18];1)-([.$I$4]-1))&lt;=0;7;0)+(ROW([.J24])-ROW([.$I$20]))*7+(COLUMN([.J24])-COLUMN([.$I$20])+1))" office:value-type="date" office:date-value="2014-05-26">
            <text:p>26</text:p>
          </table:table-cell>
          <table:table-cell table:formula="of:=IF(MONTH([.$I$18])&lt;&gt;MONTH([.$I$18]-(WEEKDAY([.$I$18];1)-([.$I$4]-1))-IF((WEEKDAY([.$I$18];1)-([.$I$4]-1))&lt;=0;7;0)+(ROW([.K24])-ROW([.$I$20]))*7+(COLUMN([.K24])-COLUMN([.$I$20])+1));&quot;&quot;;[.$I$18]-(WEEKDAY([.$I$18];1)-([.$I$4]-1))-IF((WEEKDAY([.$I$18];1)-([.$I$4]-1))&lt;=0;7;0)+(ROW([.K24])-ROW([.$I$20]))*7+(COLUMN([.K24])-COLUMN([.$I$20])+1))" office:value-type="date" office:date-value="2014-05-27">
            <text:p>27</text:p>
          </table:table-cell>
          <table:table-cell table:formula="of:=IF(MONTH([.$I$18])&lt;&gt;MONTH([.$I$18]-(WEEKDAY([.$I$18];1)-([.$I$4]-1))-IF((WEEKDAY([.$I$18];1)-([.$I$4]-1))&lt;=0;7;0)+(ROW([.L24])-ROW([.$I$20]))*7+(COLUMN([.L24])-COLUMN([.$I$20])+1));&quot;&quot;;[.$I$18]-(WEEKDAY([.$I$18];1)-([.$I$4]-1))-IF((WEEKDAY([.$I$18];1)-([.$I$4]-1))&lt;=0;7;0)+(ROW([.L24])-ROW([.$I$20]))*7+(COLUMN([.L24])-COLUMN([.$I$20])+1))" office:value-type="date" office:date-value="2014-05-28">
            <text:p>28</text:p>
          </table:table-cell>
          <table:table-cell table:formula="of:=IF(MONTH([.$I$18])&lt;&gt;MONTH([.$I$18]-(WEEKDAY([.$I$18];1)-([.$I$4]-1))-IF((WEEKDAY([.$I$18];1)-([.$I$4]-1))&lt;=0;7;0)+(ROW([.M24])-ROW([.$I$20]))*7+(COLUMN([.M24])-COLUMN([.$I$20])+1));&quot;&quot;;[.$I$18]-(WEEKDAY([.$I$18];1)-([.$I$4]-1))-IF((WEEKDAY([.$I$18];1)-([.$I$4]-1))&lt;=0;7;0)+(ROW([.M24])-ROW([.$I$20]))*7+(COLUMN([.M24])-COLUMN([.$I$20])+1))" office:value-type="date" office:date-value="2014-05-29">
            <text:p>29</text:p>
          </table:table-cell>
          <table:table-cell table:formula="of:=IF(MONTH([.$I$18])&lt;&gt;MONTH([.$I$18]-(WEEKDAY([.$I$18];1)-([.$I$4]-1))-IF((WEEKDAY([.$I$18];1)-([.$I$4]-1))&lt;=0;7;0)+(ROW([.N24])-ROW([.$I$20]))*7+(COLUMN([.N24])-COLUMN([.$I$20])+1));&quot;&quot;;[.$I$18]-(WEEKDAY([.$I$18];1)-([.$I$4]-1))-IF((WEEKDAY([.$I$18];1)-([.$I$4]-1))&lt;=0;7;0)+(ROW([.N24])-ROW([.$I$20]))*7+(COLUMN([.N24])-COLUMN([.$I$20])+1))" office:value-type="date" office:date-value="2014-05-30">
            <text:p>30</text:p>
          </table:table-cell>
          <table:table-cell table:formula="of:=IF(MONTH([.$I$18])&lt;&gt;MONTH([.$I$18]-(WEEKDAY([.$I$18];1)-([.$I$4]-1))-IF((WEEKDAY([.$I$18];1)-([.$I$4]-1))&lt;=0;7;0)+(ROW([.O24])-ROW([.$I$20]))*7+(COLUMN([.O24])-COLUMN([.$I$20])+1));&quot;&quot;;[.$I$18]-(WEEKDAY([.$I$18];1)-([.$I$4]-1))-IF((WEEKDAY([.$I$18];1)-([.$I$4]-1))&lt;=0;7;0)+(ROW([.O24])-ROW([.$I$20]))*7+(COLUMN([.O24])-COLUMN([.$I$20])+1))" office:value-type="date" office:date-value="2014-05-31">
            <text:p>31</text:p>
          </table:table-cell>
          <table:table-cell/>
          <table:table-cell table:formula="of:=IF(MONTH([.$Q$18])&lt;&gt;MONTH([.$Q$18]-(WEEKDAY([.$Q$18];1)-([.$I$4]-1))-IF((WEEKDAY([.$Q$18];1)-([.$I$4]-1))&lt;=0;7;0)+(ROW([.Q24])-ROW([.$Q$20]))*7+(COLUMN([.Q24])-COLUMN([.$Q$20])+1));&quot;&quot;;[.$Q$18]-(WEEKDAY([.$Q$18];1)-([.$I$4]-1))-IF((WEEKDAY([.$Q$18];1)-([.$I$4]-1))&lt;=0;7;0)+(ROW([.Q24])-ROW([.$Q$20]))*7+(COLUMN([.Q24])-COLUMN([.$Q$20])+1))" office:value-type="date" office:date-value="2014-06-29">
            <text:p>29</text:p>
          </table:table-cell>
          <table:table-cell table:formula="of:=IF(MONTH([.$Q$18])&lt;&gt;MONTH([.$Q$18]-(WEEKDAY([.$Q$18];1)-([.$I$4]-1))-IF((WEEKDAY([.$Q$18];1)-([.$I$4]-1))&lt;=0;7;0)+(ROW([.R24])-ROW([.$Q$20]))*7+(COLUMN([.R24])-COLUMN([.$Q$20])+1));&quot;&quot;;[.$Q$18]-(WEEKDAY([.$Q$18];1)-([.$I$4]-1))-IF((WEEKDAY([.$Q$18];1)-([.$I$4]-1))&lt;=0;7;0)+(ROW([.R24])-ROW([.$Q$20]))*7+(COLUMN([.R24])-COLUMN([.$Q$20])+1))" office:value-type="date" office:date-value="2014-06-30">
            <text:p>30</text:p>
          </table:table-cell>
          <table:table-cell table:formula="of:=IF(MONTH([.$Q$18])&lt;&gt;MONTH([.$Q$18]-(WEEKDAY([.$Q$18];1)-([.$I$4]-1))-IF((WEEKDAY([.$Q$18];1)-([.$I$4]-1))&lt;=0;7;0)+(ROW([.S24])-ROW([.$Q$20]))*7+(COLUMN([.S24])-COLUMN([.$Q$20])+1));&quot;&quot;;[.$Q$18]-(WEEKDAY([.$Q$18];1)-([.$I$4]-1))-IF((WEEKDAY([.$Q$18];1)-([.$I$4]-1))&lt;=0;7;0)+(ROW([.S24])-ROW([.$Q$20]))*7+(COLUMN([.S24])-COLUMN([.$Q$20])+1))">
            <text:p/>
          </table:table-cell>
          <table:table-cell table:formula="of:=IF(MONTH([.$Q$18])&lt;&gt;MONTH([.$Q$18]-(WEEKDAY([.$Q$18];1)-([.$I$4]-1))-IF((WEEKDAY([.$Q$18];1)-([.$I$4]-1))&lt;=0;7;0)+(ROW([.T24])-ROW([.$Q$20]))*7+(COLUMN([.T24])-COLUMN([.$Q$20])+1));&quot;&quot;;[.$Q$18]-(WEEKDAY([.$Q$18];1)-([.$I$4]-1))-IF((WEEKDAY([.$Q$18];1)-([.$I$4]-1))&lt;=0;7;0)+(ROW([.T24])-ROW([.$Q$20]))*7+(COLUMN([.T24])-COLUMN([.$Q$20])+1))">
            <text:p/>
          </table:table-cell>
          <table:table-cell table:formula="of:=IF(MONTH([.$Q$18])&lt;&gt;MONTH([.$Q$18]-(WEEKDAY([.$Q$18];1)-([.$I$4]-1))-IF((WEEKDAY([.$Q$18];1)-([.$I$4]-1))&lt;=0;7;0)+(ROW([.U24])-ROW([.$Q$20]))*7+(COLUMN([.U24])-COLUMN([.$Q$20])+1));&quot;&quot;;[.$Q$18]-(WEEKDAY([.$Q$18];1)-([.$I$4]-1))-IF((WEEKDAY([.$Q$18];1)-([.$I$4]-1))&lt;=0;7;0)+(ROW([.U24])-ROW([.$Q$20]))*7+(COLUMN([.U24])-COLUMN([.$Q$20])+1))">
            <text:p/>
          </table:table-cell>
          <table:table-cell table:formula="of:=IF(MONTH([.$Q$18])&lt;&gt;MONTH([.$Q$18]-(WEEKDAY([.$Q$18];1)-([.$I$4]-1))-IF((WEEKDAY([.$Q$18];1)-([.$I$4]-1))&lt;=0;7;0)+(ROW([.V24])-ROW([.$Q$20]))*7+(COLUMN([.V24])-COLUMN([.$Q$20])+1));&quot;&quot;;[.$Q$18]-(WEEKDAY([.$Q$18];1)-([.$I$4]-1))-IF((WEEKDAY([.$Q$18];1)-([.$I$4]-1))&lt;=0;7;0)+(ROW([.V24])-ROW([.$Q$20]))*7+(COLUMN([.V24])-COLUMN([.$Q$20])+1))">
            <text:p/>
          </table:table-cell>
          <table:table-cell table:formula="of:=IF(MONTH([.$Q$18])&lt;&gt;MONTH([.$Q$18]-(WEEKDAY([.$Q$18];1)-([.$I$4]-1))-IF((WEEKDAY([.$Q$18];1)-([.$I$4]-1))&lt;=0;7;0)+(ROW([.W24])-ROW([.$Q$20]))*7+(COLUMN([.W24])-COLUMN([.$Q$20])+1));&quot;&quot;;[.$Q$18]-(WEEKDAY([.$Q$18];1)-([.$I$4]-1))-IF((WEEKDAY([.$Q$18];1)-([.$I$4]-1))&lt;=0;7;0)+(ROW([.W24])-ROW([.$Q$20]))*7+(COLUMN([.W24])-COLUMN([.$Q$20])+1))">
            <text:p/>
          </table:table-cell>
          <table:table-cell/>
          <table:table-cell table:formula="of:=(DATE([.$A$4]+IF([.$E$4]&gt;5;1;0);5;1)+(2-1)*7)+1-WEEKDAY(DATE([.$A$4]+IF([.$E$4]&gt;5;1;0);5;1);1)+IF(1&lt;WEEKDAY(DATE([.$A$4]+IF([.$E$4]&gt;5;1;0);5;1);1);7;0)" office:value-type="float" office:value="41770">
            <text:p>May 11</text:p>
          </table:table-cell>
          <table:table-cell office:value-type="string">
            <text:p>Mother's Day</text:p>
          </table:table-cell>
          <table:table-cell table:number-columns-repeated="230"/>
        </table:table-row>
        <table:table-row table:style-name="ro2">
          <table:table-cell table:formula="of:=IF(MONTH([.$A$18])&lt;&gt;MONTH([.$A$18]-(WEEKDAY([.$A$18];1)-([.$I$4]-1))-IF((WEEKDAY([.$A$18];1)-([.$I$4]-1))&lt;=0;7;0)+(ROW([.A25])-ROW([.$A$20]))*7+(COLUMN([.A25])-COLUMN([.$A$20])+1));&quot;&quot;;[.$A$18]-(WEEKDAY([.$A$18];1)-([.$I$4]-1))-IF((WEEKDAY([.$A$18];1)-([.$I$4]-1))&lt;=0;7;0)+(ROW([.A25])-ROW([.$A$20]))*7+(COLUMN([.A25])-COLUMN([.$A$20])+1))">
            <text:p/>
          </table:table-cell>
          <table:table-cell table:formula="of:=IF(MONTH([.$A$18])&lt;&gt;MONTH([.$A$18]-(WEEKDAY([.$A$18];1)-([.$I$4]-1))-IF((WEEKDAY([.$A$18];1)-([.$I$4]-1))&lt;=0;7;0)+(ROW([.B25])-ROW([.$A$20]))*7+(COLUMN([.B25])-COLUMN([.$A$20])+1));&quot;&quot;;[.$A$18]-(WEEKDAY([.$A$18];1)-([.$I$4]-1))-IF((WEEKDAY([.$A$18];1)-([.$I$4]-1))&lt;=0;7;0)+(ROW([.B25])-ROW([.$A$20]))*7+(COLUMN([.B25])-COLUMN([.$A$20])+1))">
            <text:p/>
          </table:table-cell>
          <table:table-cell table:formula="of:=IF(MONTH([.$A$18])&lt;&gt;MONTH([.$A$18]-(WEEKDAY([.$A$18];1)-([.$I$4]-1))-IF((WEEKDAY([.$A$18];1)-([.$I$4]-1))&lt;=0;7;0)+(ROW([.C25])-ROW([.$A$20]))*7+(COLUMN([.C25])-COLUMN([.$A$20])+1));&quot;&quot;;[.$A$18]-(WEEKDAY([.$A$18];1)-([.$I$4]-1))-IF((WEEKDAY([.$A$18];1)-([.$I$4]-1))&lt;=0;7;0)+(ROW([.C25])-ROW([.$A$20]))*7+(COLUMN([.C25])-COLUMN([.$A$20])+1))">
            <text:p/>
          </table:table-cell>
          <table:table-cell table:formula="of:=IF(MONTH([.$A$18])&lt;&gt;MONTH([.$A$18]-(WEEKDAY([.$A$18];1)-([.$I$4]-1))-IF((WEEKDAY([.$A$18];1)-([.$I$4]-1))&lt;=0;7;0)+(ROW([.D25])-ROW([.$A$20]))*7+(COLUMN([.D25])-COLUMN([.$A$20])+1));&quot;&quot;;[.$A$18]-(WEEKDAY([.$A$18];1)-([.$I$4]-1))-IF((WEEKDAY([.$A$18];1)-([.$I$4]-1))&lt;=0;7;0)+(ROW([.D25])-ROW([.$A$20]))*7+(COLUMN([.D25])-COLUMN([.$A$20])+1))">
            <text:p/>
          </table:table-cell>
          <table:table-cell table:formula="of:=IF(MONTH([.$A$18])&lt;&gt;MONTH([.$A$18]-(WEEKDAY([.$A$18];1)-([.$I$4]-1))-IF((WEEKDAY([.$A$18];1)-([.$I$4]-1))&lt;=0;7;0)+(ROW([.E25])-ROW([.$A$20]))*7+(COLUMN([.E25])-COLUMN([.$A$20])+1));&quot;&quot;;[.$A$18]-(WEEKDAY([.$A$18];1)-([.$I$4]-1))-IF((WEEKDAY([.$A$18];1)-([.$I$4]-1))&lt;=0;7;0)+(ROW([.E25])-ROW([.$A$20]))*7+(COLUMN([.E25])-COLUMN([.$A$20])+1))">
            <text:p/>
          </table:table-cell>
          <table:table-cell table:formula="of:=IF(MONTH([.$A$18])&lt;&gt;MONTH([.$A$18]-(WEEKDAY([.$A$18];1)-([.$I$4]-1))-IF((WEEKDAY([.$A$18];1)-([.$I$4]-1))&lt;=0;7;0)+(ROW([.F25])-ROW([.$A$20]))*7+(COLUMN([.F25])-COLUMN([.$A$20])+1));&quot;&quot;;[.$A$18]-(WEEKDAY([.$A$18];1)-([.$I$4]-1))-IF((WEEKDAY([.$A$18];1)-([.$I$4]-1))&lt;=0;7;0)+(ROW([.F25])-ROW([.$A$20]))*7+(COLUMN([.F25])-COLUMN([.$A$20])+1))">
            <text:p/>
          </table:table-cell>
          <table:table-cell table:formula="of:=IF(MONTH([.$A$18])&lt;&gt;MONTH([.$A$18]-(WEEKDAY([.$A$18];1)-([.$I$4]-1))-IF((WEEKDAY([.$A$18];1)-([.$I$4]-1))&lt;=0;7;0)+(ROW([.G25])-ROW([.$A$20]))*7+(COLUMN([.G25])-COLUMN([.$A$20])+1));&quot;&quot;;[.$A$18]-(WEEKDAY([.$A$18];1)-([.$I$4]-1))-IF((WEEKDAY([.$A$18];1)-([.$I$4]-1))&lt;=0;7;0)+(ROW([.G25])-ROW([.$A$20]))*7+(COLUMN([.G25])-COLUMN([.$A$20])+1))">
            <text:p/>
          </table:table-cell>
          <table:table-cell table:style-name="ce27"/>
          <table:table-cell table:formula="of:=IF(MONTH([.$I$18])&lt;&gt;MONTH([.$I$18]-(WEEKDAY([.$I$18];1)-([.$I$4]-1))-IF((WEEKDAY([.$I$18];1)-([.$I$4]-1))&lt;=0;7;0)+(ROW([.I25])-ROW([.$I$20]))*7+(COLUMN([.I25])-COLUMN([.$I$20])+1));&quot;&quot;;[.$I$18]-(WEEKDAY([.$I$18];1)-([.$I$4]-1))-IF((WEEKDAY([.$I$18];1)-([.$I$4]-1))&lt;=0;7;0)+(ROW([.I25])-ROW([.$I$20]))*7+(COLUMN([.I25])-COLUMN([.$I$20])+1))">
            <text:p/>
          </table:table-cell>
          <table:table-cell table:formula="of:=IF(MONTH([.$I$18])&lt;&gt;MONTH([.$I$18]-(WEEKDAY([.$I$18];1)-([.$I$4]-1))-IF((WEEKDAY([.$I$18];1)-([.$I$4]-1))&lt;=0;7;0)+(ROW([.J25])-ROW([.$I$20]))*7+(COLUMN([.J25])-COLUMN([.$I$20])+1));&quot;&quot;;[.$I$18]-(WEEKDAY([.$I$18];1)-([.$I$4]-1))-IF((WEEKDAY([.$I$18];1)-([.$I$4]-1))&lt;=0;7;0)+(ROW([.J25])-ROW([.$I$20]))*7+(COLUMN([.J25])-COLUMN([.$I$20])+1))">
            <text:p/>
          </table:table-cell>
          <table:table-cell table:formula="of:=IF(MONTH([.$I$18])&lt;&gt;MONTH([.$I$18]-(WEEKDAY([.$I$18];1)-([.$I$4]-1))-IF((WEEKDAY([.$I$18];1)-([.$I$4]-1))&lt;=0;7;0)+(ROW([.K25])-ROW([.$I$20]))*7+(COLUMN([.K25])-COLUMN([.$I$20])+1));&quot;&quot;;[.$I$18]-(WEEKDAY([.$I$18];1)-([.$I$4]-1))-IF((WEEKDAY([.$I$18];1)-([.$I$4]-1))&lt;=0;7;0)+(ROW([.K25])-ROW([.$I$20]))*7+(COLUMN([.K25])-COLUMN([.$I$20])+1))">
            <text:p/>
          </table:table-cell>
          <table:table-cell table:formula="of:=IF(MONTH([.$I$18])&lt;&gt;MONTH([.$I$18]-(WEEKDAY([.$I$18];1)-([.$I$4]-1))-IF((WEEKDAY([.$I$18];1)-([.$I$4]-1))&lt;=0;7;0)+(ROW([.L25])-ROW([.$I$20]))*7+(COLUMN([.L25])-COLUMN([.$I$20])+1));&quot;&quot;;[.$I$18]-(WEEKDAY([.$I$18];1)-([.$I$4]-1))-IF((WEEKDAY([.$I$18];1)-([.$I$4]-1))&lt;=0;7;0)+(ROW([.L25])-ROW([.$I$20]))*7+(COLUMN([.L25])-COLUMN([.$I$20])+1))">
            <text:p/>
          </table:table-cell>
          <table:table-cell table:formula="of:=IF(MONTH([.$I$18])&lt;&gt;MONTH([.$I$18]-(WEEKDAY([.$I$18];1)-([.$I$4]-1))-IF((WEEKDAY([.$I$18];1)-([.$I$4]-1))&lt;=0;7;0)+(ROW([.M25])-ROW([.$I$20]))*7+(COLUMN([.M25])-COLUMN([.$I$20])+1));&quot;&quot;;[.$I$18]-(WEEKDAY([.$I$18];1)-([.$I$4]-1))-IF((WEEKDAY([.$I$18];1)-([.$I$4]-1))&lt;=0;7;0)+(ROW([.M25])-ROW([.$I$20]))*7+(COLUMN([.M25])-COLUMN([.$I$20])+1))">
            <text:p/>
          </table:table-cell>
          <table:table-cell table:formula="of:=IF(MONTH([.$I$18])&lt;&gt;MONTH([.$I$18]-(WEEKDAY([.$I$18];1)-([.$I$4]-1))-IF((WEEKDAY([.$I$18];1)-([.$I$4]-1))&lt;=0;7;0)+(ROW([.N25])-ROW([.$I$20]))*7+(COLUMN([.N25])-COLUMN([.$I$20])+1));&quot;&quot;;[.$I$18]-(WEEKDAY([.$I$18];1)-([.$I$4]-1))-IF((WEEKDAY([.$I$18];1)-([.$I$4]-1))&lt;=0;7;0)+(ROW([.N25])-ROW([.$I$20]))*7+(COLUMN([.N25])-COLUMN([.$I$20])+1))">
            <text:p/>
          </table:table-cell>
          <table:table-cell table:formula="of:=IF(MONTH([.$I$18])&lt;&gt;MONTH([.$I$18]-(WEEKDAY([.$I$18];1)-([.$I$4]-1))-IF((WEEKDAY([.$I$18];1)-([.$I$4]-1))&lt;=0;7;0)+(ROW([.O25])-ROW([.$I$20]))*7+(COLUMN([.O25])-COLUMN([.$I$20])+1));&quot;&quot;;[.$I$18]-(WEEKDAY([.$I$18];1)-([.$I$4]-1))-IF((WEEKDAY([.$I$18];1)-([.$I$4]-1))&lt;=0;7;0)+(ROW([.O25])-ROW([.$I$20]))*7+(COLUMN([.O25])-COLUMN([.$I$20])+1))">
            <text:p/>
          </table:table-cell>
          <table:table-cell table:style-name="ce27"/>
          <table:table-cell table:formula="of:=IF(MONTH([.$Q$18])&lt;&gt;MONTH([.$Q$18]-(WEEKDAY([.$Q$18];1)-([.$I$4]-1))-IF((WEEKDAY([.$Q$18];1)-([.$I$4]-1))&lt;=0;7;0)+(ROW([.Q25])-ROW([.$Q$20]))*7+(COLUMN([.Q25])-COLUMN([.$Q$20])+1));&quot;&quot;;[.$Q$18]-(WEEKDAY([.$Q$18];1)-([.$I$4]-1))-IF((WEEKDAY([.$Q$18];1)-([.$I$4]-1))&lt;=0;7;0)+(ROW([.Q25])-ROW([.$Q$20]))*7+(COLUMN([.Q25])-COLUMN([.$Q$20])+1))">
            <text:p/>
          </table:table-cell>
          <table:table-cell table:formula="of:=IF(MONTH([.$Q$18])&lt;&gt;MONTH([.$Q$18]-(WEEKDAY([.$Q$18];1)-([.$I$4]-1))-IF((WEEKDAY([.$Q$18];1)-([.$I$4]-1))&lt;=0;7;0)+(ROW([.R25])-ROW([.$Q$20]))*7+(COLUMN([.R25])-COLUMN([.$Q$20])+1));&quot;&quot;;[.$Q$18]-(WEEKDAY([.$Q$18];1)-([.$I$4]-1))-IF((WEEKDAY([.$Q$18];1)-([.$I$4]-1))&lt;=0;7;0)+(ROW([.R25])-ROW([.$Q$20]))*7+(COLUMN([.R25])-COLUMN([.$Q$20])+1))">
            <text:p/>
          </table:table-cell>
          <table:table-cell table:formula="of:=IF(MONTH([.$Q$18])&lt;&gt;MONTH([.$Q$18]-(WEEKDAY([.$Q$18];1)-([.$I$4]-1))-IF((WEEKDAY([.$Q$18];1)-([.$I$4]-1))&lt;=0;7;0)+(ROW([.S25])-ROW([.$Q$20]))*7+(COLUMN([.S25])-COLUMN([.$Q$20])+1));&quot;&quot;;[.$Q$18]-(WEEKDAY([.$Q$18];1)-([.$I$4]-1))-IF((WEEKDAY([.$Q$18];1)-([.$I$4]-1))&lt;=0;7;0)+(ROW([.S25])-ROW([.$Q$20]))*7+(COLUMN([.S25])-COLUMN([.$Q$20])+1))">
            <text:p/>
          </table:table-cell>
          <table:table-cell table:formula="of:=IF(MONTH([.$Q$18])&lt;&gt;MONTH([.$Q$18]-(WEEKDAY([.$Q$18];1)-([.$I$4]-1))-IF((WEEKDAY([.$Q$18];1)-([.$I$4]-1))&lt;=0;7;0)+(ROW([.T25])-ROW([.$Q$20]))*7+(COLUMN([.T25])-COLUMN([.$Q$20])+1));&quot;&quot;;[.$Q$18]-(WEEKDAY([.$Q$18];1)-([.$I$4]-1))-IF((WEEKDAY([.$Q$18];1)-([.$I$4]-1))&lt;=0;7;0)+(ROW([.T25])-ROW([.$Q$20]))*7+(COLUMN([.T25])-COLUMN([.$Q$20])+1))">
            <text:p/>
          </table:table-cell>
          <table:table-cell table:formula="of:=IF(MONTH([.$Q$18])&lt;&gt;MONTH([.$Q$18]-(WEEKDAY([.$Q$18];1)-([.$I$4]-1))-IF((WEEKDAY([.$Q$18];1)-([.$I$4]-1))&lt;=0;7;0)+(ROW([.U25])-ROW([.$Q$20]))*7+(COLUMN([.U25])-COLUMN([.$Q$20])+1));&quot;&quot;;[.$Q$18]-(WEEKDAY([.$Q$18];1)-([.$I$4]-1))-IF((WEEKDAY([.$Q$18];1)-([.$I$4]-1))&lt;=0;7;0)+(ROW([.U25])-ROW([.$Q$20]))*7+(COLUMN([.U25])-COLUMN([.$Q$20])+1))">
            <text:p/>
          </table:table-cell>
          <table:table-cell table:formula="of:=IF(MONTH([.$Q$18])&lt;&gt;MONTH([.$Q$18]-(WEEKDAY([.$Q$18];1)-([.$I$4]-1))-IF((WEEKDAY([.$Q$18];1)-([.$I$4]-1))&lt;=0;7;0)+(ROW([.V25])-ROW([.$Q$20]))*7+(COLUMN([.V25])-COLUMN([.$Q$20])+1));&quot;&quot;;[.$Q$18]-(WEEKDAY([.$Q$18];1)-([.$I$4]-1))-IF((WEEKDAY([.$Q$18];1)-([.$I$4]-1))&lt;=0;7;0)+(ROW([.V25])-ROW([.$Q$20]))*7+(COLUMN([.V25])-COLUMN([.$Q$20])+1))">
            <text:p/>
          </table:table-cell>
          <table:table-cell table:formula="of:=IF(MONTH([.$Q$18])&lt;&gt;MONTH([.$Q$18]-(WEEKDAY([.$Q$18];1)-([.$I$4]-1))-IF((WEEKDAY([.$Q$18];1)-([.$I$4]-1))&lt;=0;7;0)+(ROW([.W25])-ROW([.$Q$20]))*7+(COLUMN([.W25])-COLUMN([.$Q$20])+1));&quot;&quot;;[.$Q$18]-(WEEKDAY([.$Q$18];1)-([.$I$4]-1))-IF((WEEKDAY([.$Q$18];1)-([.$I$4]-1))&lt;=0;7;0)+(ROW([.W25])-ROW([.$Q$20]))*7+(COLUMN([.W25])-COLUMN([.$Q$20])+1))">
            <text:p/>
          </table:table-cell>
          <table:table-cell/>
          <table:table-cell table:formula="of:=(DATE([.$A$4]+IF([.$E$4]&gt;5;1;0);6;1)+(0-1)*7)+2-WEEKDAY(DATE([.$A$4]+IF([.$E$4]&gt;5;1;0);6;1);1)+IF(2&lt;WEEKDAY(DATE([.$A$4]+IF([.$E$4]&gt;5;1;0);6;1);1);7;0)" office:value-type="float" office:value="41785">
            <text:p>May 26</text:p>
          </table:table-cell>
          <table:table-cell office:value-type="string">
            <text:p>Memorial Day</text:p>
          </table:table-cell>
          <table:table-cell table:number-columns-repeated="230"/>
        </table:table-row>
        <table:table-row table:style-name="ro2">
          <table:table-cell table:style-name="ce8" table:number-columns-repeated="7"/>
          <table:table-cell/>
          <table:table-cell table:style-name="ce8" table:number-columns-repeated="7"/>
          <table:table-cell/>
          <table:table-cell table:style-name="ce8" table:number-columns-repeated="7"/>
          <table:table-cell/>
          <table:table-cell table:formula="of:=(DATE([.$A$4]+IF([.$E$4]&gt;6;1;0);6;1)+(3-1)*7)+1-WEEKDAY(DATE([.$A$4]+IF([.$E$4]&gt;6;1;0);6;1);1)+IF(1&lt;WEEKDAY(DATE([.$A$4]+IF([.$E$4]&gt;6;1;0);6;1);1);7;0)" office:value-type="float" office:value="41805">
            <text:p>Jun 15</text:p>
          </table:table-cell>
          <table:table-cell office:value-type="string">
            <text:p>Father's Day</text:p>
          </table:table-cell>
          <table:table-cell table:number-columns-repeated="230"/>
        </table:table-row>
        <table:table-row table:style-name="ro3">
          <table:table-cell table:style-name="ce9" table:formula="of:=DATE(YEAR([.Q18]);MONTH([.Q18])+1;1)" office:value-type="date" office:date-value="2014-07-01" table:number-columns-spanned="7" table:number-rows-spanned="1">
            <text:p>July 2014</text:p>
          </table:table-cell>
          <table:covered-table-cell table:number-columns-repeated="5" table:style-name="ce18"/>
          <table:covered-table-cell table:style-name="ce24"/>
          <table:table-cell/>
          <table:table-cell table:style-name="ce9" table:formula="of:=DATE(YEAR([.A27]);MONTH([.A27])+1;1)" office:value-type="date" office:date-value="2014-08-01" table:number-columns-spanned="7" table:number-rows-spanned="1">
            <text:p>August 2014</text:p>
          </table:table-cell>
          <table:covered-table-cell table:number-columns-repeated="5" table:style-name="ce18"/>
          <table:covered-table-cell table:style-name="ce24"/>
          <table:table-cell/>
          <table:table-cell table:style-name="ce9" table:formula="of:=DATE(YEAR([.I27]);MONTH([.I27])+1;1)" office:value-type="date" office:date-value="2014-09-01" table:number-columns-spanned="7" table:number-rows-spanned="1">
            <text:p>September 2014</text:p>
          </table:table-cell>
          <table:covered-table-cell table:number-columns-repeated="5" table:style-name="ce18"/>
          <table:covered-table-cell table:style-name="ce24"/>
          <table:table-cell/>
          <table:table-cell table:formula="of:=IF(AND([.$A$4]&gt;1900;[.$A$4]&lt;2099);IF(MONTH(ROUNDDOWN((DATE(2000;6;21)+TIME(1;36;0))+([.$A$4]-2000)*365.24163;0))&lt;[.$E$4];ROUNDDOWN((DATE(2000;6;21)+TIME(1;36;0))+([.$A$4]+1-2000)*365.24163;0);ROUNDDOWN((DATE(2000;6;21)+TIME(1;36;0))+([.$A$4]-2000)*365.24163;0));&quot;n/f&quot;)" office:value-type="float" office:value="41811">
            <text:p>Jun 21</text:p>
          </table:table-cell>
          <table:table-cell office:value-type="string">
            <text:p>June Solstice</text:p>
          </table:table-cell>
          <table:table-cell table:number-columns-repeated="230"/>
        </table:table-row>
        <table:table-row table:style-name="ro2">
          <table:table-cell table:style-name="ce12" table:formula="of:=[.$A$10]" office:value-type="string" office:string-value="Su">
            <text:p>Su</text:p>
          </table:table-cell>
          <table:table-cell table:style-name="ce20" table:formula="of:=[.$B$10]" office:value-type="string" office:string-value="M">
            <text:p>M</text:p>
          </table:table-cell>
          <table:table-cell table:style-name="ce20" table:formula="of:=[.$C$10]" office:value-type="string" office:string-value="Tu">
            <text:p>Tu</text:p>
          </table:table-cell>
          <table:table-cell table:style-name="ce20" table:formula="of:=[.$D$10]" office:value-type="string" office:string-value="W">
            <text:p>W</text:p>
          </table:table-cell>
          <table:table-cell table:style-name="ce20" table:formula="of:=[.$E$10]" office:value-type="string" office:string-value="Th">
            <text:p>Th</text:p>
          </table:table-cell>
          <table:table-cell table:style-name="ce20" table:formula="of:=[.$F$10]" office:value-type="string" office:string-value="F">
            <text:p>F</text:p>
          </table:table-cell>
          <table:table-cell table:style-name="ce26" table:formula="of:=[.$G$10]" office:value-type="string" office:string-value="Sa">
            <text:p>Sa</text:p>
          </table:table-cell>
          <table:table-cell/>
          <table:table-cell table:style-name="ce12" table:formula="of:=[.$A$10]" office:value-type="string" office:string-value="Su">
            <text:p>Su</text:p>
          </table:table-cell>
          <table:table-cell table:style-name="ce20" table:formula="of:=[.$B$10]" office:value-type="string" office:string-value="M">
            <text:p>M</text:p>
          </table:table-cell>
          <table:table-cell table:style-name="ce20" table:formula="of:=[.$C$10]" office:value-type="string" office:string-value="Tu">
            <text:p>Tu</text:p>
          </table:table-cell>
          <table:table-cell table:style-name="ce20" table:formula="of:=[.$D$10]" office:value-type="string" office:string-value="W">
            <text:p>W</text:p>
          </table:table-cell>
          <table:table-cell table:style-name="ce20" table:formula="of:=[.$E$10]" office:value-type="string" office:string-value="Th">
            <text:p>Th</text:p>
          </table:table-cell>
          <table:table-cell table:style-name="ce20" table:formula="of:=[.$F$10]" office:value-type="string" office:string-value="F">
            <text:p>F</text:p>
          </table:table-cell>
          <table:table-cell table:style-name="ce26" table:formula="of:=[.$G$10]" office:value-type="string" office:string-value="Sa">
            <text:p>Sa</text:p>
          </table:table-cell>
          <table:table-cell/>
          <table:table-cell table:style-name="ce12" table:formula="of:=[.$A$10]" office:value-type="string" office:string-value="Su">
            <text:p>Su</text:p>
          </table:table-cell>
          <table:table-cell table:style-name="ce20" table:formula="of:=[.$B$10]" office:value-type="string" office:string-value="M">
            <text:p>M</text:p>
          </table:table-cell>
          <table:table-cell table:style-name="ce20" table:formula="of:=[.$C$10]" office:value-type="string" office:string-value="Tu">
            <text:p>Tu</text:p>
          </table:table-cell>
          <table:table-cell table:style-name="ce20" table:formula="of:=[.$D$10]" office:value-type="string" office:string-value="W">
            <text:p>W</text:p>
          </table:table-cell>
          <table:table-cell table:style-name="ce20" table:formula="of:=[.$E$10]" office:value-type="string" office:string-value="Th">
            <text:p>Th</text:p>
          </table:table-cell>
          <table:table-cell table:style-name="ce20" table:formula="of:=[.$F$10]" office:value-type="string" office:string-value="F">
            <text:p>F</text:p>
          </table:table-cell>
          <table:table-cell table:style-name="ce26" table:formula="of:=[.$G$10]" office:value-type="string" office:string-value="Sa">
            <text:p>Sa</text:p>
          </table:table-cell>
          <table:table-cell/>
          <table:table-cell table:formula="of:=IF(AND([.$A$4]&gt;=2013;[.$A$4]&lt;=2021);DATEVALUE(INDEX({&quot;2013-07-09&quot;|&quot;2014-06-28&quot;|&quot;2015-06-18&quot;|&quot;2016-06-06&quot;|&quot;2017-05-27&quot;|&quot;2018-05-16&quot;|&quot;2019-05-06&quot;|&quot;2020-04-24&quot;|&quot;2021-04-13&quot;};[.$A$4]-2012+IF(MONTH(DATEVALUE(INDEX({&quot;2013-07-09&quot;|&quot;2014-06-28&quot;|&quot;2015-06-18&quot;|&quot;2016-06-06&quot;|&quot;2017-05-27&quot;|&quot;2018-05-16&quot;|&quot;2019-05-06&quot;|&quot;2020-04-24&quot;|&quot;2021-04-13&quot;};[.$A$4]-2012)))&lt;[.$E$4];1;0);1));&quot;---&quot;)" office:value-type="float" office:value="41818">
            <text:p>Jun 28</text:p>
          </table:table-cell>
          <table:table-cell office:value-type="string">
            <text:p>Ramadan begins</text:p>
          </table:table-cell>
          <table:table-cell table:number-columns-repeated="230"/>
        </table:table-row>
        <table:table-row table:style-name="ro2">
          <table:table-cell table:formula="of:=IF(MONTH([.$A$27])&lt;&gt;MONTH([.$A$27]-(WEEKDAY([.$A$27];1)-([.$I$4]-1))-IF((WEEKDAY([.$A$27];1)-([.$I$4]-1))&lt;=0;7;0)+(ROW([.A29])-ROW([.$A$29]))*7+(COLUMN([.A29])-COLUMN([.$A$29])+1));&quot;&quot;;[.$A$27]-(WEEKDAY([.$A$27];1)-([.$I$4]-1))-IF((WEEKDAY([.$A$27];1)-([.$I$4]-1))&lt;=0;7;0)+(ROW([.A29])-ROW([.$A$29]))*7+(COLUMN([.A29])-COLUMN([.$A$29])+1))">
            <text:p/>
          </table:table-cell>
          <table:table-cell table:formula="of:=IF(MONTH([.$A$27])&lt;&gt;MONTH([.$A$27]-(WEEKDAY([.$A$27];1)-([.$I$4]-1))-IF((WEEKDAY([.$A$27];1)-([.$I$4]-1))&lt;=0;7;0)+(ROW([.B29])-ROW([.$A$29]))*7+(COLUMN([.B29])-COLUMN([.$A$29])+1));&quot;&quot;;[.$A$27]-(WEEKDAY([.$A$27];1)-([.$I$4]-1))-IF((WEEKDAY([.$A$27];1)-([.$I$4]-1))&lt;=0;7;0)+(ROW([.B29])-ROW([.$A$29]))*7+(COLUMN([.B29])-COLUMN([.$A$29])+1))">
            <text:p/>
          </table:table-cell>
          <table:table-cell table:formula="of:=IF(MONTH([.$A$27])&lt;&gt;MONTH([.$A$27]-(WEEKDAY([.$A$27];1)-([.$I$4]-1))-IF((WEEKDAY([.$A$27];1)-([.$I$4]-1))&lt;=0;7;0)+(ROW([.C29])-ROW([.$A$29]))*7+(COLUMN([.C29])-COLUMN([.$A$29])+1));&quot;&quot;;[.$A$27]-(WEEKDAY([.$A$27];1)-([.$I$4]-1))-IF((WEEKDAY([.$A$27];1)-([.$I$4]-1))&lt;=0;7;0)+(ROW([.C29])-ROW([.$A$29]))*7+(COLUMN([.C29])-COLUMN([.$A$29])+1))" office:value-type="date" office:date-value="2014-07-01">
            <text:p>1</text:p>
          </table:table-cell>
          <table:table-cell table:formula="of:=IF(MONTH([.$A$27])&lt;&gt;MONTH([.$A$27]-(WEEKDAY([.$A$27];1)-([.$I$4]-1))-IF((WEEKDAY([.$A$27];1)-([.$I$4]-1))&lt;=0;7;0)+(ROW([.D29])-ROW([.$A$29]))*7+(COLUMN([.D29])-COLUMN([.$A$29])+1));&quot;&quot;;[.$A$27]-(WEEKDAY([.$A$27];1)-([.$I$4]-1))-IF((WEEKDAY([.$A$27];1)-([.$I$4]-1))&lt;=0;7;0)+(ROW([.D29])-ROW([.$A$29]))*7+(COLUMN([.D29])-COLUMN([.$A$29])+1))" office:value-type="date" office:date-value="2014-07-02">
            <text:p>2</text:p>
          </table:table-cell>
          <table:table-cell table:formula="of:=IF(MONTH([.$A$27])&lt;&gt;MONTH([.$A$27]-(WEEKDAY([.$A$27];1)-([.$I$4]-1))-IF((WEEKDAY([.$A$27];1)-([.$I$4]-1))&lt;=0;7;0)+(ROW([.E29])-ROW([.$A$29]))*7+(COLUMN([.E29])-COLUMN([.$A$29])+1));&quot;&quot;;[.$A$27]-(WEEKDAY([.$A$27];1)-([.$I$4]-1))-IF((WEEKDAY([.$A$27];1)-([.$I$4]-1))&lt;=0;7;0)+(ROW([.E29])-ROW([.$A$29]))*7+(COLUMN([.E29])-COLUMN([.$A$29])+1))" office:value-type="date" office:date-value="2014-07-03">
            <text:p>3</text:p>
          </table:table-cell>
          <table:table-cell table:formula="of:=IF(MONTH([.$A$27])&lt;&gt;MONTH([.$A$27]-(WEEKDAY([.$A$27];1)-([.$I$4]-1))-IF((WEEKDAY([.$A$27];1)-([.$I$4]-1))&lt;=0;7;0)+(ROW([.F29])-ROW([.$A$29]))*7+(COLUMN([.F29])-COLUMN([.$A$29])+1));&quot;&quot;;[.$A$27]-(WEEKDAY([.$A$27];1)-([.$I$4]-1))-IF((WEEKDAY([.$A$27];1)-([.$I$4]-1))&lt;=0;7;0)+(ROW([.F29])-ROW([.$A$29]))*7+(COLUMN([.F29])-COLUMN([.$A$29])+1))" office:value-type="date" office:date-value="2014-07-04">
            <text:p>4</text:p>
          </table:table-cell>
          <table:table-cell table:formula="of:=IF(MONTH([.$A$27])&lt;&gt;MONTH([.$A$27]-(WEEKDAY([.$A$27];1)-([.$I$4]-1))-IF((WEEKDAY([.$A$27];1)-([.$I$4]-1))&lt;=0;7;0)+(ROW([.G29])-ROW([.$A$29]))*7+(COLUMN([.G29])-COLUMN([.$A$29])+1));&quot;&quot;;[.$A$27]-(WEEKDAY([.$A$27];1)-([.$I$4]-1))-IF((WEEKDAY([.$A$27];1)-([.$I$4]-1))&lt;=0;7;0)+(ROW([.G29])-ROW([.$A$29]))*7+(COLUMN([.G29])-COLUMN([.$A$29])+1))" office:value-type="date" office:date-value="2014-07-05">
            <text:p>5</text:p>
          </table:table-cell>
          <table:table-cell/>
          <table:table-cell table:formula="of:=IF(MONTH([.$I$27])&lt;&gt;MONTH([.$I$27]-(WEEKDAY([.$I$27];1)-([.$I$4]-1))-IF((WEEKDAY([.$I$27];1)-([.$I$4]-1))&lt;=0;7;0)+(ROW([.I29])-ROW([.$I$29]))*7+(COLUMN([.I29])-COLUMN([.$I$29])+1));&quot;&quot;;[.$I$27]-(WEEKDAY([.$I$27];1)-([.$I$4]-1))-IF((WEEKDAY([.$I$27];1)-([.$I$4]-1))&lt;=0;7;0)+(ROW([.I29])-ROW([.$I$29]))*7+(COLUMN([.I29])-COLUMN([.$I$29])+1))">
            <text:p/>
          </table:table-cell>
          <table:table-cell table:formula="of:=IF(MONTH([.$I$27])&lt;&gt;MONTH([.$I$27]-(WEEKDAY([.$I$27];1)-([.$I$4]-1))-IF((WEEKDAY([.$I$27];1)-([.$I$4]-1))&lt;=0;7;0)+(ROW([.J29])-ROW([.$I$29]))*7+(COLUMN([.J29])-COLUMN([.$I$29])+1));&quot;&quot;;[.$I$27]-(WEEKDAY([.$I$27];1)-([.$I$4]-1))-IF((WEEKDAY([.$I$27];1)-([.$I$4]-1))&lt;=0;7;0)+(ROW([.J29])-ROW([.$I$29]))*7+(COLUMN([.J29])-COLUMN([.$I$29])+1))">
            <text:p/>
          </table:table-cell>
          <table:table-cell table:formula="of:=IF(MONTH([.$I$27])&lt;&gt;MONTH([.$I$27]-(WEEKDAY([.$I$27];1)-([.$I$4]-1))-IF((WEEKDAY([.$I$27];1)-([.$I$4]-1))&lt;=0;7;0)+(ROW([.K29])-ROW([.$I$29]))*7+(COLUMN([.K29])-COLUMN([.$I$29])+1));&quot;&quot;;[.$I$27]-(WEEKDAY([.$I$27];1)-([.$I$4]-1))-IF((WEEKDAY([.$I$27];1)-([.$I$4]-1))&lt;=0;7;0)+(ROW([.K29])-ROW([.$I$29]))*7+(COLUMN([.K29])-COLUMN([.$I$29])+1))">
            <text:p/>
          </table:table-cell>
          <table:table-cell table:formula="of:=IF(MONTH([.$I$27])&lt;&gt;MONTH([.$I$27]-(WEEKDAY([.$I$27];1)-([.$I$4]-1))-IF((WEEKDAY([.$I$27];1)-([.$I$4]-1))&lt;=0;7;0)+(ROW([.L29])-ROW([.$I$29]))*7+(COLUMN([.L29])-COLUMN([.$I$29])+1));&quot;&quot;;[.$I$27]-(WEEKDAY([.$I$27];1)-([.$I$4]-1))-IF((WEEKDAY([.$I$27];1)-([.$I$4]-1))&lt;=0;7;0)+(ROW([.L29])-ROW([.$I$29]))*7+(COLUMN([.L29])-COLUMN([.$I$29])+1))">
            <text:p/>
          </table:table-cell>
          <table:table-cell table:formula="of:=IF(MONTH([.$I$27])&lt;&gt;MONTH([.$I$27]-(WEEKDAY([.$I$27];1)-([.$I$4]-1))-IF((WEEKDAY([.$I$27];1)-([.$I$4]-1))&lt;=0;7;0)+(ROW([.M29])-ROW([.$I$29]))*7+(COLUMN([.M29])-COLUMN([.$I$29])+1));&quot;&quot;;[.$I$27]-(WEEKDAY([.$I$27];1)-([.$I$4]-1))-IF((WEEKDAY([.$I$27];1)-([.$I$4]-1))&lt;=0;7;0)+(ROW([.M29])-ROW([.$I$29]))*7+(COLUMN([.M29])-COLUMN([.$I$29])+1))">
            <text:p/>
          </table:table-cell>
          <table:table-cell table:formula="of:=IF(MONTH([.$I$27])&lt;&gt;MONTH([.$I$27]-(WEEKDAY([.$I$27];1)-([.$I$4]-1))-IF((WEEKDAY([.$I$27];1)-([.$I$4]-1))&lt;=0;7;0)+(ROW([.N29])-ROW([.$I$29]))*7+(COLUMN([.N29])-COLUMN([.$I$29])+1));&quot;&quot;;[.$I$27]-(WEEKDAY([.$I$27];1)-([.$I$4]-1))-IF((WEEKDAY([.$I$27];1)-([.$I$4]-1))&lt;=0;7;0)+(ROW([.N29])-ROW([.$I$29]))*7+(COLUMN([.N29])-COLUMN([.$I$29])+1))" office:value-type="date" office:date-value="2014-08-01">
            <text:p>1</text:p>
          </table:table-cell>
          <table:table-cell table:formula="of:=IF(MONTH([.$I$27])&lt;&gt;MONTH([.$I$27]-(WEEKDAY([.$I$27];1)-([.$I$4]-1))-IF((WEEKDAY([.$I$27];1)-([.$I$4]-1))&lt;=0;7;0)+(ROW([.O29])-ROW([.$I$29]))*7+(COLUMN([.O29])-COLUMN([.$I$29])+1));&quot;&quot;;[.$I$27]-(WEEKDAY([.$I$27];1)-([.$I$4]-1))-IF((WEEKDAY([.$I$27];1)-([.$I$4]-1))&lt;=0;7;0)+(ROW([.O29])-ROW([.$I$29]))*7+(COLUMN([.O29])-COLUMN([.$I$29])+1))" office:value-type="date" office:date-value="2014-08-02">
            <text:p>2</text:p>
          </table:table-cell>
          <table:table-cell/>
          <table:table-cell table:formula="of:=IF(MONTH([.$Q$27])&lt;&gt;MONTH([.$Q$27]-(WEEKDAY([.$Q$27];1)-([.$I$4]-1))-IF((WEEKDAY([.$Q$27];1)-([.$I$4]-1))&lt;=0;7;0)+(ROW([.Q29])-ROW([.$Q$29]))*7+(COLUMN([.Q29])-COLUMN([.$Q$29])+1));&quot;&quot;;[.$Q$27]-(WEEKDAY([.$Q$27];1)-([.$I$4]-1))-IF((WEEKDAY([.$Q$27];1)-([.$I$4]-1))&lt;=0;7;0)+(ROW([.Q29])-ROW([.$Q$29]))*7+(COLUMN([.Q29])-COLUMN([.$Q$29])+1))">
            <text:p/>
          </table:table-cell>
          <table:table-cell table:formula="of:=IF(MONTH([.$Q$27])&lt;&gt;MONTH([.$Q$27]-(WEEKDAY([.$Q$27];1)-([.$I$4]-1))-IF((WEEKDAY([.$Q$27];1)-([.$I$4]-1))&lt;=0;7;0)+(ROW([.R29])-ROW([.$Q$29]))*7+(COLUMN([.R29])-COLUMN([.$Q$29])+1));&quot;&quot;;[.$Q$27]-(WEEKDAY([.$Q$27];1)-([.$I$4]-1))-IF((WEEKDAY([.$Q$27];1)-([.$I$4]-1))&lt;=0;7;0)+(ROW([.R29])-ROW([.$Q$29]))*7+(COLUMN([.R29])-COLUMN([.$Q$29])+1))" office:value-type="date" office:date-value="2014-09-01">
            <text:p>1</text:p>
          </table:table-cell>
          <table:table-cell table:formula="of:=IF(MONTH([.$Q$27])&lt;&gt;MONTH([.$Q$27]-(WEEKDAY([.$Q$27];1)-([.$I$4]-1))-IF((WEEKDAY([.$Q$27];1)-([.$I$4]-1))&lt;=0;7;0)+(ROW([.S29])-ROW([.$Q$29]))*7+(COLUMN([.S29])-COLUMN([.$Q$29])+1));&quot;&quot;;[.$Q$27]-(WEEKDAY([.$Q$27];1)-([.$I$4]-1))-IF((WEEKDAY([.$Q$27];1)-([.$I$4]-1))&lt;=0;7;0)+(ROW([.S29])-ROW([.$Q$29]))*7+(COLUMN([.S29])-COLUMN([.$Q$29])+1))" office:value-type="date" office:date-value="2014-09-02">
            <text:p>2</text:p>
          </table:table-cell>
          <table:table-cell table:formula="of:=IF(MONTH([.$Q$27])&lt;&gt;MONTH([.$Q$27]-(WEEKDAY([.$Q$27];1)-([.$I$4]-1))-IF((WEEKDAY([.$Q$27];1)-([.$I$4]-1))&lt;=0;7;0)+(ROW([.T29])-ROW([.$Q$29]))*7+(COLUMN([.T29])-COLUMN([.$Q$29])+1));&quot;&quot;;[.$Q$27]-(WEEKDAY([.$Q$27];1)-([.$I$4]-1))-IF((WEEKDAY([.$Q$27];1)-([.$I$4]-1))&lt;=0;7;0)+(ROW([.T29])-ROW([.$Q$29]))*7+(COLUMN([.T29])-COLUMN([.$Q$29])+1))" office:value-type="date" office:date-value="2014-09-03">
            <text:p>3</text:p>
          </table:table-cell>
          <table:table-cell table:formula="of:=IF(MONTH([.$Q$27])&lt;&gt;MONTH([.$Q$27]-(WEEKDAY([.$Q$27];1)-([.$I$4]-1))-IF((WEEKDAY([.$Q$27];1)-([.$I$4]-1))&lt;=0;7;0)+(ROW([.U29])-ROW([.$Q$29]))*7+(COLUMN([.U29])-COLUMN([.$Q$29])+1));&quot;&quot;;[.$Q$27]-(WEEKDAY([.$Q$27];1)-([.$I$4]-1))-IF((WEEKDAY([.$Q$27];1)-([.$I$4]-1))&lt;=0;7;0)+(ROW([.U29])-ROW([.$Q$29]))*7+(COLUMN([.U29])-COLUMN([.$Q$29])+1))" office:value-type="date" office:date-value="2014-09-04">
            <text:p>4</text:p>
          </table:table-cell>
          <table:table-cell table:formula="of:=IF(MONTH([.$Q$27])&lt;&gt;MONTH([.$Q$27]-(WEEKDAY([.$Q$27];1)-([.$I$4]-1))-IF((WEEKDAY([.$Q$27];1)-([.$I$4]-1))&lt;=0;7;0)+(ROW([.V29])-ROW([.$Q$29]))*7+(COLUMN([.V29])-COLUMN([.$Q$29])+1));&quot;&quot;;[.$Q$27]-(WEEKDAY([.$Q$27];1)-([.$I$4]-1))-IF((WEEKDAY([.$Q$27];1)-([.$I$4]-1))&lt;=0;7;0)+(ROW([.V29])-ROW([.$Q$29]))*7+(COLUMN([.V29])-COLUMN([.$Q$29])+1))" office:value-type="date" office:date-value="2014-09-05">
            <text:p>5</text:p>
          </table:table-cell>
          <table:table-cell table:formula="of:=IF(MONTH([.$Q$27])&lt;&gt;MONTH([.$Q$27]-(WEEKDAY([.$Q$27];1)-([.$I$4]-1))-IF((WEEKDAY([.$Q$27];1)-([.$I$4]-1))&lt;=0;7;0)+(ROW([.W29])-ROW([.$Q$29]))*7+(COLUMN([.W29])-COLUMN([.$Q$29])+1));&quot;&quot;;[.$Q$27]-(WEEKDAY([.$Q$27];1)-([.$I$4]-1))-IF((WEEKDAY([.$Q$27];1)-([.$I$4]-1))&lt;=0;7;0)+(ROW([.W29])-ROW([.$Q$29]))*7+(COLUMN([.W29])-COLUMN([.$Q$29])+1))" office:value-type="date" office:date-value="2014-09-06">
            <text:p>6</text:p>
          </table:table-cell>
          <table:table-cell/>
          <table:table-cell table:formula="of:=DATE([.$A$4]+IF([.$E$4]&gt;7;1;0);7;4)" office:value-type="float" office:value="41824">
            <text:p>Jul 04</text:p>
          </table:table-cell>
          <table:table-cell office:value-type="string">
            <text:p>Independence Day</text:p>
          </table:table-cell>
          <table:table-cell table:number-columns-repeated="230"/>
        </table:table-row>
        <table:table-row table:style-name="ro2">
          <table:table-cell table:formula="of:=IF(MONTH([.$A$27])&lt;&gt;MONTH([.$A$27]-(WEEKDAY([.$A$27];1)-([.$I$4]-1))-IF((WEEKDAY([.$A$27];1)-([.$I$4]-1))&lt;=0;7;0)+(ROW([.A30])-ROW([.$A$29]))*7+(COLUMN([.A30])-COLUMN([.$A$29])+1));&quot;&quot;;[.$A$27]-(WEEKDAY([.$A$27];1)-([.$I$4]-1))-IF((WEEKDAY([.$A$27];1)-([.$I$4]-1))&lt;=0;7;0)+(ROW([.A30])-ROW([.$A$29]))*7+(COLUMN([.A30])-COLUMN([.$A$29])+1))" office:value-type="date" office:date-value="2014-07-06">
            <text:p>6</text:p>
          </table:table-cell>
          <table:table-cell table:formula="of:=IF(MONTH([.$A$27])&lt;&gt;MONTH([.$A$27]-(WEEKDAY([.$A$27];1)-([.$I$4]-1))-IF((WEEKDAY([.$A$27];1)-([.$I$4]-1))&lt;=0;7;0)+(ROW([.B30])-ROW([.$A$29]))*7+(COLUMN([.B30])-COLUMN([.$A$29])+1));&quot;&quot;;[.$A$27]-(WEEKDAY([.$A$27];1)-([.$I$4]-1))-IF((WEEKDAY([.$A$27];1)-([.$I$4]-1))&lt;=0;7;0)+(ROW([.B30])-ROW([.$A$29]))*7+(COLUMN([.B30])-COLUMN([.$A$29])+1))" office:value-type="date" office:date-value="2014-07-07">
            <text:p>7</text:p>
          </table:table-cell>
          <table:table-cell table:formula="of:=IF(MONTH([.$A$27])&lt;&gt;MONTH([.$A$27]-(WEEKDAY([.$A$27];1)-([.$I$4]-1))-IF((WEEKDAY([.$A$27];1)-([.$I$4]-1))&lt;=0;7;0)+(ROW([.C30])-ROW([.$A$29]))*7+(COLUMN([.C30])-COLUMN([.$A$29])+1));&quot;&quot;;[.$A$27]-(WEEKDAY([.$A$27];1)-([.$I$4]-1))-IF((WEEKDAY([.$A$27];1)-([.$I$4]-1))&lt;=0;7;0)+(ROW([.C30])-ROW([.$A$29]))*7+(COLUMN([.C30])-COLUMN([.$A$29])+1))" office:value-type="date" office:date-value="2014-07-08">
            <text:p>8</text:p>
          </table:table-cell>
          <table:table-cell table:formula="of:=IF(MONTH([.$A$27])&lt;&gt;MONTH([.$A$27]-(WEEKDAY([.$A$27];1)-([.$I$4]-1))-IF((WEEKDAY([.$A$27];1)-([.$I$4]-1))&lt;=0;7;0)+(ROW([.D30])-ROW([.$A$29]))*7+(COLUMN([.D30])-COLUMN([.$A$29])+1));&quot;&quot;;[.$A$27]-(WEEKDAY([.$A$27];1)-([.$I$4]-1))-IF((WEEKDAY([.$A$27];1)-([.$I$4]-1))&lt;=0;7;0)+(ROW([.D30])-ROW([.$A$29]))*7+(COLUMN([.D30])-COLUMN([.$A$29])+1))" office:value-type="date" office:date-value="2014-07-09">
            <text:p>9</text:p>
          </table:table-cell>
          <table:table-cell table:formula="of:=IF(MONTH([.$A$27])&lt;&gt;MONTH([.$A$27]-(WEEKDAY([.$A$27];1)-([.$I$4]-1))-IF((WEEKDAY([.$A$27];1)-([.$I$4]-1))&lt;=0;7;0)+(ROW([.E30])-ROW([.$A$29]))*7+(COLUMN([.E30])-COLUMN([.$A$29])+1));&quot;&quot;;[.$A$27]-(WEEKDAY([.$A$27];1)-([.$I$4]-1))-IF((WEEKDAY([.$A$27];1)-([.$I$4]-1))&lt;=0;7;0)+(ROW([.E30])-ROW([.$A$29]))*7+(COLUMN([.E30])-COLUMN([.$A$29])+1))" office:value-type="date" office:date-value="2014-07-10">
            <text:p>10</text:p>
          </table:table-cell>
          <table:table-cell table:formula="of:=IF(MONTH([.$A$27])&lt;&gt;MONTH([.$A$27]-(WEEKDAY([.$A$27];1)-([.$I$4]-1))-IF((WEEKDAY([.$A$27];1)-([.$I$4]-1))&lt;=0;7;0)+(ROW([.F30])-ROW([.$A$29]))*7+(COLUMN([.F30])-COLUMN([.$A$29])+1));&quot;&quot;;[.$A$27]-(WEEKDAY([.$A$27];1)-([.$I$4]-1))-IF((WEEKDAY([.$A$27];1)-([.$I$4]-1))&lt;=0;7;0)+(ROW([.F30])-ROW([.$A$29]))*7+(COLUMN([.F30])-COLUMN([.$A$29])+1))" office:value-type="date" office:date-value="2014-07-11">
            <text:p>11</text:p>
          </table:table-cell>
          <table:table-cell table:formula="of:=IF(MONTH([.$A$27])&lt;&gt;MONTH([.$A$27]-(WEEKDAY([.$A$27];1)-([.$I$4]-1))-IF((WEEKDAY([.$A$27];1)-([.$I$4]-1))&lt;=0;7;0)+(ROW([.G30])-ROW([.$A$29]))*7+(COLUMN([.G30])-COLUMN([.$A$29])+1));&quot;&quot;;[.$A$27]-(WEEKDAY([.$A$27];1)-([.$I$4]-1))-IF((WEEKDAY([.$A$27];1)-([.$I$4]-1))&lt;=0;7;0)+(ROW([.G30])-ROW([.$A$29]))*7+(COLUMN([.G30])-COLUMN([.$A$29])+1))" office:value-type="date" office:date-value="2014-07-12">
            <text:p>12</text:p>
          </table:table-cell>
          <table:table-cell/>
          <table:table-cell table:formula="of:=IF(MONTH([.$I$27])&lt;&gt;MONTH([.$I$27]-(WEEKDAY([.$I$27];1)-([.$I$4]-1))-IF((WEEKDAY([.$I$27];1)-([.$I$4]-1))&lt;=0;7;0)+(ROW([.I30])-ROW([.$I$29]))*7+(COLUMN([.I30])-COLUMN([.$I$29])+1));&quot;&quot;;[.$I$27]-(WEEKDAY([.$I$27];1)-([.$I$4]-1))-IF((WEEKDAY([.$I$27];1)-([.$I$4]-1))&lt;=0;7;0)+(ROW([.I30])-ROW([.$I$29]))*7+(COLUMN([.I30])-COLUMN([.$I$29])+1))" office:value-type="date" office:date-value="2014-08-03">
            <text:p>3</text:p>
          </table:table-cell>
          <table:table-cell table:formula="of:=IF(MONTH([.$I$27])&lt;&gt;MONTH([.$I$27]-(WEEKDAY([.$I$27];1)-([.$I$4]-1))-IF((WEEKDAY([.$I$27];1)-([.$I$4]-1))&lt;=0;7;0)+(ROW([.J30])-ROW([.$I$29]))*7+(COLUMN([.J30])-COLUMN([.$I$29])+1));&quot;&quot;;[.$I$27]-(WEEKDAY([.$I$27];1)-([.$I$4]-1))-IF((WEEKDAY([.$I$27];1)-([.$I$4]-1))&lt;=0;7;0)+(ROW([.J30])-ROW([.$I$29]))*7+(COLUMN([.J30])-COLUMN([.$I$29])+1))" office:value-type="date" office:date-value="2014-08-04">
            <text:p>4</text:p>
          </table:table-cell>
          <table:table-cell table:formula="of:=IF(MONTH([.$I$27])&lt;&gt;MONTH([.$I$27]-(WEEKDAY([.$I$27];1)-([.$I$4]-1))-IF((WEEKDAY([.$I$27];1)-([.$I$4]-1))&lt;=0;7;0)+(ROW([.K30])-ROW([.$I$29]))*7+(COLUMN([.K30])-COLUMN([.$I$29])+1));&quot;&quot;;[.$I$27]-(WEEKDAY([.$I$27];1)-([.$I$4]-1))-IF((WEEKDAY([.$I$27];1)-([.$I$4]-1))&lt;=0;7;0)+(ROW([.K30])-ROW([.$I$29]))*7+(COLUMN([.K30])-COLUMN([.$I$29])+1))" office:value-type="date" office:date-value="2014-08-05">
            <text:p>5</text:p>
          </table:table-cell>
          <table:table-cell table:formula="of:=IF(MONTH([.$I$27])&lt;&gt;MONTH([.$I$27]-(WEEKDAY([.$I$27];1)-([.$I$4]-1))-IF((WEEKDAY([.$I$27];1)-([.$I$4]-1))&lt;=0;7;0)+(ROW([.L30])-ROW([.$I$29]))*7+(COLUMN([.L30])-COLUMN([.$I$29])+1));&quot;&quot;;[.$I$27]-(WEEKDAY([.$I$27];1)-([.$I$4]-1))-IF((WEEKDAY([.$I$27];1)-([.$I$4]-1))&lt;=0;7;0)+(ROW([.L30])-ROW([.$I$29]))*7+(COLUMN([.L30])-COLUMN([.$I$29])+1))" office:value-type="date" office:date-value="2014-08-06">
            <text:p>6</text:p>
          </table:table-cell>
          <table:table-cell table:formula="of:=IF(MONTH([.$I$27])&lt;&gt;MONTH([.$I$27]-(WEEKDAY([.$I$27];1)-([.$I$4]-1))-IF((WEEKDAY([.$I$27];1)-([.$I$4]-1))&lt;=0;7;0)+(ROW([.M30])-ROW([.$I$29]))*7+(COLUMN([.M30])-COLUMN([.$I$29])+1));&quot;&quot;;[.$I$27]-(WEEKDAY([.$I$27];1)-([.$I$4]-1))-IF((WEEKDAY([.$I$27];1)-([.$I$4]-1))&lt;=0;7;0)+(ROW([.M30])-ROW([.$I$29]))*7+(COLUMN([.M30])-COLUMN([.$I$29])+1))" office:value-type="date" office:date-value="2014-08-07">
            <text:p>7</text:p>
          </table:table-cell>
          <table:table-cell table:formula="of:=IF(MONTH([.$I$27])&lt;&gt;MONTH([.$I$27]-(WEEKDAY([.$I$27];1)-([.$I$4]-1))-IF((WEEKDAY([.$I$27];1)-([.$I$4]-1))&lt;=0;7;0)+(ROW([.N30])-ROW([.$I$29]))*7+(COLUMN([.N30])-COLUMN([.$I$29])+1));&quot;&quot;;[.$I$27]-(WEEKDAY([.$I$27];1)-([.$I$4]-1))-IF((WEEKDAY([.$I$27];1)-([.$I$4]-1))&lt;=0;7;0)+(ROW([.N30])-ROW([.$I$29]))*7+(COLUMN([.N30])-COLUMN([.$I$29])+1))" office:value-type="date" office:date-value="2014-08-08">
            <text:p>8</text:p>
          </table:table-cell>
          <table:table-cell table:formula="of:=IF(MONTH([.$I$27])&lt;&gt;MONTH([.$I$27]-(WEEKDAY([.$I$27];1)-([.$I$4]-1))-IF((WEEKDAY([.$I$27];1)-([.$I$4]-1))&lt;=0;7;0)+(ROW([.O30])-ROW([.$I$29]))*7+(COLUMN([.O30])-COLUMN([.$I$29])+1));&quot;&quot;;[.$I$27]-(WEEKDAY([.$I$27];1)-([.$I$4]-1))-IF((WEEKDAY([.$I$27];1)-([.$I$4]-1))&lt;=0;7;0)+(ROW([.O30])-ROW([.$I$29]))*7+(COLUMN([.O30])-COLUMN([.$I$29])+1))" office:value-type="date" office:date-value="2014-08-09">
            <text:p>9</text:p>
          </table:table-cell>
          <table:table-cell/>
          <table:table-cell table:formula="of:=IF(MONTH([.$Q$27])&lt;&gt;MONTH([.$Q$27]-(WEEKDAY([.$Q$27];1)-([.$I$4]-1))-IF((WEEKDAY([.$Q$27];1)-([.$I$4]-1))&lt;=0;7;0)+(ROW([.Q30])-ROW([.$Q$29]))*7+(COLUMN([.Q30])-COLUMN([.$Q$29])+1));&quot;&quot;;[.$Q$27]-(WEEKDAY([.$Q$27];1)-([.$I$4]-1))-IF((WEEKDAY([.$Q$27];1)-([.$I$4]-1))&lt;=0;7;0)+(ROW([.Q30])-ROW([.$Q$29]))*7+(COLUMN([.Q30])-COLUMN([.$Q$29])+1))" office:value-type="date" office:date-value="2014-09-07">
            <text:p>7</text:p>
          </table:table-cell>
          <table:table-cell table:formula="of:=IF(MONTH([.$Q$27])&lt;&gt;MONTH([.$Q$27]-(WEEKDAY([.$Q$27];1)-([.$I$4]-1))-IF((WEEKDAY([.$Q$27];1)-([.$I$4]-1))&lt;=0;7;0)+(ROW([.R30])-ROW([.$Q$29]))*7+(COLUMN([.R30])-COLUMN([.$Q$29])+1));&quot;&quot;;[.$Q$27]-(WEEKDAY([.$Q$27];1)-([.$I$4]-1))-IF((WEEKDAY([.$Q$27];1)-([.$I$4]-1))&lt;=0;7;0)+(ROW([.R30])-ROW([.$Q$29]))*7+(COLUMN([.R30])-COLUMN([.$Q$29])+1))" office:value-type="date" office:date-value="2014-09-08">
            <text:p>8</text:p>
          </table:table-cell>
          <table:table-cell table:formula="of:=IF(MONTH([.$Q$27])&lt;&gt;MONTH([.$Q$27]-(WEEKDAY([.$Q$27];1)-([.$I$4]-1))-IF((WEEKDAY([.$Q$27];1)-([.$I$4]-1))&lt;=0;7;0)+(ROW([.S30])-ROW([.$Q$29]))*7+(COLUMN([.S30])-COLUMN([.$Q$29])+1));&quot;&quot;;[.$Q$27]-(WEEKDAY([.$Q$27];1)-([.$I$4]-1))-IF((WEEKDAY([.$Q$27];1)-([.$I$4]-1))&lt;=0;7;0)+(ROW([.S30])-ROW([.$Q$29]))*7+(COLUMN([.S30])-COLUMN([.$Q$29])+1))" office:value-type="date" office:date-value="2014-09-09">
            <text:p>9</text:p>
          </table:table-cell>
          <table:table-cell table:formula="of:=IF(MONTH([.$Q$27])&lt;&gt;MONTH([.$Q$27]-(WEEKDAY([.$Q$27];1)-([.$I$4]-1))-IF((WEEKDAY([.$Q$27];1)-([.$I$4]-1))&lt;=0;7;0)+(ROW([.T30])-ROW([.$Q$29]))*7+(COLUMN([.T30])-COLUMN([.$Q$29])+1));&quot;&quot;;[.$Q$27]-(WEEKDAY([.$Q$27];1)-([.$I$4]-1))-IF((WEEKDAY([.$Q$27];1)-([.$I$4]-1))&lt;=0;7;0)+(ROW([.T30])-ROW([.$Q$29]))*7+(COLUMN([.T30])-COLUMN([.$Q$29])+1))" office:value-type="date" office:date-value="2014-09-10">
            <text:p>10</text:p>
          </table:table-cell>
          <table:table-cell table:formula="of:=IF(MONTH([.$Q$27])&lt;&gt;MONTH([.$Q$27]-(WEEKDAY([.$Q$27];1)-([.$I$4]-1))-IF((WEEKDAY([.$Q$27];1)-([.$I$4]-1))&lt;=0;7;0)+(ROW([.U30])-ROW([.$Q$29]))*7+(COLUMN([.U30])-COLUMN([.$Q$29])+1));&quot;&quot;;[.$Q$27]-(WEEKDAY([.$Q$27];1)-([.$I$4]-1))-IF((WEEKDAY([.$Q$27];1)-([.$I$4]-1))&lt;=0;7;0)+(ROW([.U30])-ROW([.$Q$29]))*7+(COLUMN([.U30])-COLUMN([.$Q$29])+1))" office:value-type="date" office:date-value="2014-09-11">
            <text:p>11</text:p>
          </table:table-cell>
          <table:table-cell table:formula="of:=IF(MONTH([.$Q$27])&lt;&gt;MONTH([.$Q$27]-(WEEKDAY([.$Q$27];1)-([.$I$4]-1))-IF((WEEKDAY([.$Q$27];1)-([.$I$4]-1))&lt;=0;7;0)+(ROW([.V30])-ROW([.$Q$29]))*7+(COLUMN([.V30])-COLUMN([.$Q$29])+1));&quot;&quot;;[.$Q$27]-(WEEKDAY([.$Q$27];1)-([.$I$4]-1))-IF((WEEKDAY([.$Q$27];1)-([.$I$4]-1))&lt;=0;7;0)+(ROW([.V30])-ROW([.$Q$29]))*7+(COLUMN([.V30])-COLUMN([.$Q$29])+1))" office:value-type="date" office:date-value="2014-09-12">
            <text:p>12</text:p>
          </table:table-cell>
          <table:table-cell table:formula="of:=IF(MONTH([.$Q$27])&lt;&gt;MONTH([.$Q$27]-(WEEKDAY([.$Q$27];1)-([.$I$4]-1))-IF((WEEKDAY([.$Q$27];1)-([.$I$4]-1))&lt;=0;7;0)+(ROW([.W30])-ROW([.$Q$29]))*7+(COLUMN([.W30])-COLUMN([.$Q$29])+1));&quot;&quot;;[.$Q$27]-(WEEKDAY([.$Q$27];1)-([.$I$4]-1))-IF((WEEKDAY([.$Q$27];1)-([.$I$4]-1))&lt;=0;7;0)+(ROW([.W30])-ROW([.$Q$29]))*7+(COLUMN([.W30])-COLUMN([.$Q$29])+1))" office:value-type="date" office:date-value="2014-09-13">
            <text:p>13</text:p>
          </table:table-cell>
          <table:table-cell/>
          <table:table-cell table:formula="of:=(DATE([.$A$4]+IF([.$E$4]&gt;9;1;0);9;1)+(1-1)*7)+2-WEEKDAY(DATE([.$A$4]+IF([.$E$4]&gt;9;1;0);9;1);1)+IF(2&lt;WEEKDAY(DATE([.$A$4]+IF([.$E$4]&gt;9;1;0);9;1);1);7;0)" office:value-type="float" office:value="41883">
            <text:p>Sep 01</text:p>
          </table:table-cell>
          <table:table-cell office:value-type="string">
            <text:p>Labor Day</text:p>
          </table:table-cell>
          <table:table-cell table:number-columns-repeated="230"/>
        </table:table-row>
        <table:table-row table:style-name="ro2">
          <table:table-cell table:formula="of:=IF(MONTH([.$A$27])&lt;&gt;MONTH([.$A$27]-(WEEKDAY([.$A$27];1)-([.$I$4]-1))-IF((WEEKDAY([.$A$27];1)-([.$I$4]-1))&lt;=0;7;0)+(ROW([.A31])-ROW([.$A$29]))*7+(COLUMN([.A31])-COLUMN([.$A$29])+1));&quot;&quot;;[.$A$27]-(WEEKDAY([.$A$27];1)-([.$I$4]-1))-IF((WEEKDAY([.$A$27];1)-([.$I$4]-1))&lt;=0;7;0)+(ROW([.A31])-ROW([.$A$29]))*7+(COLUMN([.A31])-COLUMN([.$A$29])+1))" office:value-type="date" office:date-value="2014-07-13">
            <text:p>13</text:p>
          </table:table-cell>
          <table:table-cell table:formula="of:=IF(MONTH([.$A$27])&lt;&gt;MONTH([.$A$27]-(WEEKDAY([.$A$27];1)-([.$I$4]-1))-IF((WEEKDAY([.$A$27];1)-([.$I$4]-1))&lt;=0;7;0)+(ROW([.B31])-ROW([.$A$29]))*7+(COLUMN([.B31])-COLUMN([.$A$29])+1));&quot;&quot;;[.$A$27]-(WEEKDAY([.$A$27];1)-([.$I$4]-1))-IF((WEEKDAY([.$A$27];1)-([.$I$4]-1))&lt;=0;7;0)+(ROW([.B31])-ROW([.$A$29]))*7+(COLUMN([.B31])-COLUMN([.$A$29])+1))" office:value-type="date" office:date-value="2014-07-14">
            <text:p>14</text:p>
          </table:table-cell>
          <table:table-cell table:formula="of:=IF(MONTH([.$A$27])&lt;&gt;MONTH([.$A$27]-(WEEKDAY([.$A$27];1)-([.$I$4]-1))-IF((WEEKDAY([.$A$27];1)-([.$I$4]-1))&lt;=0;7;0)+(ROW([.C31])-ROW([.$A$29]))*7+(COLUMN([.C31])-COLUMN([.$A$29])+1));&quot;&quot;;[.$A$27]-(WEEKDAY([.$A$27];1)-([.$I$4]-1))-IF((WEEKDAY([.$A$27];1)-([.$I$4]-1))&lt;=0;7;0)+(ROW([.C31])-ROW([.$A$29]))*7+(COLUMN([.C31])-COLUMN([.$A$29])+1))" office:value-type="date" office:date-value="2014-07-15">
            <text:p>15</text:p>
          </table:table-cell>
          <table:table-cell table:formula="of:=IF(MONTH([.$A$27])&lt;&gt;MONTH([.$A$27]-(WEEKDAY([.$A$27];1)-([.$I$4]-1))-IF((WEEKDAY([.$A$27];1)-([.$I$4]-1))&lt;=0;7;0)+(ROW([.D31])-ROW([.$A$29]))*7+(COLUMN([.D31])-COLUMN([.$A$29])+1));&quot;&quot;;[.$A$27]-(WEEKDAY([.$A$27];1)-([.$I$4]-1))-IF((WEEKDAY([.$A$27];1)-([.$I$4]-1))&lt;=0;7;0)+(ROW([.D31])-ROW([.$A$29]))*7+(COLUMN([.D31])-COLUMN([.$A$29])+1))" office:value-type="date" office:date-value="2014-07-16">
            <text:p>16</text:p>
          </table:table-cell>
          <table:table-cell table:formula="of:=IF(MONTH([.$A$27])&lt;&gt;MONTH([.$A$27]-(WEEKDAY([.$A$27];1)-([.$I$4]-1))-IF((WEEKDAY([.$A$27];1)-([.$I$4]-1))&lt;=0;7;0)+(ROW([.E31])-ROW([.$A$29]))*7+(COLUMN([.E31])-COLUMN([.$A$29])+1));&quot;&quot;;[.$A$27]-(WEEKDAY([.$A$27];1)-([.$I$4]-1))-IF((WEEKDAY([.$A$27];1)-([.$I$4]-1))&lt;=0;7;0)+(ROW([.E31])-ROW([.$A$29]))*7+(COLUMN([.E31])-COLUMN([.$A$29])+1))" office:value-type="date" office:date-value="2014-07-17">
            <text:p>17</text:p>
          </table:table-cell>
          <table:table-cell table:formula="of:=IF(MONTH([.$A$27])&lt;&gt;MONTH([.$A$27]-(WEEKDAY([.$A$27];1)-([.$I$4]-1))-IF((WEEKDAY([.$A$27];1)-([.$I$4]-1))&lt;=0;7;0)+(ROW([.F31])-ROW([.$A$29]))*7+(COLUMN([.F31])-COLUMN([.$A$29])+1));&quot;&quot;;[.$A$27]-(WEEKDAY([.$A$27];1)-([.$I$4]-1))-IF((WEEKDAY([.$A$27];1)-([.$I$4]-1))&lt;=0;7;0)+(ROW([.F31])-ROW([.$A$29]))*7+(COLUMN([.F31])-COLUMN([.$A$29])+1))" office:value-type="date" office:date-value="2014-07-18">
            <text:p>18</text:p>
          </table:table-cell>
          <table:table-cell table:formula="of:=IF(MONTH([.$A$27])&lt;&gt;MONTH([.$A$27]-(WEEKDAY([.$A$27];1)-([.$I$4]-1))-IF((WEEKDAY([.$A$27];1)-([.$I$4]-1))&lt;=0;7;0)+(ROW([.G31])-ROW([.$A$29]))*7+(COLUMN([.G31])-COLUMN([.$A$29])+1));&quot;&quot;;[.$A$27]-(WEEKDAY([.$A$27];1)-([.$I$4]-1))-IF((WEEKDAY([.$A$27];1)-([.$I$4]-1))&lt;=0;7;0)+(ROW([.G31])-ROW([.$A$29]))*7+(COLUMN([.G31])-COLUMN([.$A$29])+1))" office:value-type="date" office:date-value="2014-07-19">
            <text:p>19</text:p>
          </table:table-cell>
          <table:table-cell/>
          <table:table-cell table:formula="of:=IF(MONTH([.$I$27])&lt;&gt;MONTH([.$I$27]-(WEEKDAY([.$I$27];1)-([.$I$4]-1))-IF((WEEKDAY([.$I$27];1)-([.$I$4]-1))&lt;=0;7;0)+(ROW([.I31])-ROW([.$I$29]))*7+(COLUMN([.I31])-COLUMN([.$I$29])+1));&quot;&quot;;[.$I$27]-(WEEKDAY([.$I$27];1)-([.$I$4]-1))-IF((WEEKDAY([.$I$27];1)-([.$I$4]-1))&lt;=0;7;0)+(ROW([.I31])-ROW([.$I$29]))*7+(COLUMN([.I31])-COLUMN([.$I$29])+1))" office:value-type="date" office:date-value="2014-08-10">
            <text:p>10</text:p>
          </table:table-cell>
          <table:table-cell table:formula="of:=IF(MONTH([.$I$27])&lt;&gt;MONTH([.$I$27]-(WEEKDAY([.$I$27];1)-([.$I$4]-1))-IF((WEEKDAY([.$I$27];1)-([.$I$4]-1))&lt;=0;7;0)+(ROW([.J31])-ROW([.$I$29]))*7+(COLUMN([.J31])-COLUMN([.$I$29])+1));&quot;&quot;;[.$I$27]-(WEEKDAY([.$I$27];1)-([.$I$4]-1))-IF((WEEKDAY([.$I$27];1)-([.$I$4]-1))&lt;=0;7;0)+(ROW([.J31])-ROW([.$I$29]))*7+(COLUMN([.J31])-COLUMN([.$I$29])+1))" office:value-type="date" office:date-value="2014-08-11">
            <text:p>11</text:p>
          </table:table-cell>
          <table:table-cell table:formula="of:=IF(MONTH([.$I$27])&lt;&gt;MONTH([.$I$27]-(WEEKDAY([.$I$27];1)-([.$I$4]-1))-IF((WEEKDAY([.$I$27];1)-([.$I$4]-1))&lt;=0;7;0)+(ROW([.K31])-ROW([.$I$29]))*7+(COLUMN([.K31])-COLUMN([.$I$29])+1));&quot;&quot;;[.$I$27]-(WEEKDAY([.$I$27];1)-([.$I$4]-1))-IF((WEEKDAY([.$I$27];1)-([.$I$4]-1))&lt;=0;7;0)+(ROW([.K31])-ROW([.$I$29]))*7+(COLUMN([.K31])-COLUMN([.$I$29])+1))" office:value-type="date" office:date-value="2014-08-12">
            <text:p>12</text:p>
          </table:table-cell>
          <table:table-cell table:formula="of:=IF(MONTH([.$I$27])&lt;&gt;MONTH([.$I$27]-(WEEKDAY([.$I$27];1)-([.$I$4]-1))-IF((WEEKDAY([.$I$27];1)-([.$I$4]-1))&lt;=0;7;0)+(ROW([.L31])-ROW([.$I$29]))*7+(COLUMN([.L31])-COLUMN([.$I$29])+1));&quot;&quot;;[.$I$27]-(WEEKDAY([.$I$27];1)-([.$I$4]-1))-IF((WEEKDAY([.$I$27];1)-([.$I$4]-1))&lt;=0;7;0)+(ROW([.L31])-ROW([.$I$29]))*7+(COLUMN([.L31])-COLUMN([.$I$29])+1))" office:value-type="date" office:date-value="2014-08-13">
            <text:p>13</text:p>
          </table:table-cell>
          <table:table-cell table:formula="of:=IF(MONTH([.$I$27])&lt;&gt;MONTH([.$I$27]-(WEEKDAY([.$I$27];1)-([.$I$4]-1))-IF((WEEKDAY([.$I$27];1)-([.$I$4]-1))&lt;=0;7;0)+(ROW([.M31])-ROW([.$I$29]))*7+(COLUMN([.M31])-COLUMN([.$I$29])+1));&quot;&quot;;[.$I$27]-(WEEKDAY([.$I$27];1)-([.$I$4]-1))-IF((WEEKDAY([.$I$27];1)-([.$I$4]-1))&lt;=0;7;0)+(ROW([.M31])-ROW([.$I$29]))*7+(COLUMN([.M31])-COLUMN([.$I$29])+1))" office:value-type="date" office:date-value="2014-08-14">
            <text:p>14</text:p>
          </table:table-cell>
          <table:table-cell table:formula="of:=IF(MONTH([.$I$27])&lt;&gt;MONTH([.$I$27]-(WEEKDAY([.$I$27];1)-([.$I$4]-1))-IF((WEEKDAY([.$I$27];1)-([.$I$4]-1))&lt;=0;7;0)+(ROW([.N31])-ROW([.$I$29]))*7+(COLUMN([.N31])-COLUMN([.$I$29])+1));&quot;&quot;;[.$I$27]-(WEEKDAY([.$I$27];1)-([.$I$4]-1))-IF((WEEKDAY([.$I$27];1)-([.$I$4]-1))&lt;=0;7;0)+(ROW([.N31])-ROW([.$I$29]))*7+(COLUMN([.N31])-COLUMN([.$I$29])+1))" office:value-type="date" office:date-value="2014-08-15">
            <text:p>15</text:p>
          </table:table-cell>
          <table:table-cell table:formula="of:=IF(MONTH([.$I$27])&lt;&gt;MONTH([.$I$27]-(WEEKDAY([.$I$27];1)-([.$I$4]-1))-IF((WEEKDAY([.$I$27];1)-([.$I$4]-1))&lt;=0;7;0)+(ROW([.O31])-ROW([.$I$29]))*7+(COLUMN([.O31])-COLUMN([.$I$29])+1));&quot;&quot;;[.$I$27]-(WEEKDAY([.$I$27];1)-([.$I$4]-1))-IF((WEEKDAY([.$I$27];1)-([.$I$4]-1))&lt;=0;7;0)+(ROW([.O31])-ROW([.$I$29]))*7+(COLUMN([.O31])-COLUMN([.$I$29])+1))" office:value-type="date" office:date-value="2014-08-16">
            <text:p>16</text:p>
          </table:table-cell>
          <table:table-cell/>
          <table:table-cell table:formula="of:=IF(MONTH([.$Q$27])&lt;&gt;MONTH([.$Q$27]-(WEEKDAY([.$Q$27];1)-([.$I$4]-1))-IF((WEEKDAY([.$Q$27];1)-([.$I$4]-1))&lt;=0;7;0)+(ROW([.Q31])-ROW([.$Q$29]))*7+(COLUMN([.Q31])-COLUMN([.$Q$29])+1));&quot;&quot;;[.$Q$27]-(WEEKDAY([.$Q$27];1)-([.$I$4]-1))-IF((WEEKDAY([.$Q$27];1)-([.$I$4]-1))&lt;=0;7;0)+(ROW([.Q31])-ROW([.$Q$29]))*7+(COLUMN([.Q31])-COLUMN([.$Q$29])+1))" office:value-type="date" office:date-value="2014-09-14">
            <text:p>14</text:p>
          </table:table-cell>
          <table:table-cell table:formula="of:=IF(MONTH([.$Q$27])&lt;&gt;MONTH([.$Q$27]-(WEEKDAY([.$Q$27];1)-([.$I$4]-1))-IF((WEEKDAY([.$Q$27];1)-([.$I$4]-1))&lt;=0;7;0)+(ROW([.R31])-ROW([.$Q$29]))*7+(COLUMN([.R31])-COLUMN([.$Q$29])+1));&quot;&quot;;[.$Q$27]-(WEEKDAY([.$Q$27];1)-([.$I$4]-1))-IF((WEEKDAY([.$Q$27];1)-([.$I$4]-1))&lt;=0;7;0)+(ROW([.R31])-ROW([.$Q$29]))*7+(COLUMN([.R31])-COLUMN([.$Q$29])+1))" office:value-type="date" office:date-value="2014-09-15">
            <text:p>15</text:p>
          </table:table-cell>
          <table:table-cell table:formula="of:=IF(MONTH([.$Q$27])&lt;&gt;MONTH([.$Q$27]-(WEEKDAY([.$Q$27];1)-([.$I$4]-1))-IF((WEEKDAY([.$Q$27];1)-([.$I$4]-1))&lt;=0;7;0)+(ROW([.S31])-ROW([.$Q$29]))*7+(COLUMN([.S31])-COLUMN([.$Q$29])+1));&quot;&quot;;[.$Q$27]-(WEEKDAY([.$Q$27];1)-([.$I$4]-1))-IF((WEEKDAY([.$Q$27];1)-([.$I$4]-1))&lt;=0;7;0)+(ROW([.S31])-ROW([.$Q$29]))*7+(COLUMN([.S31])-COLUMN([.$Q$29])+1))" office:value-type="date" office:date-value="2014-09-16">
            <text:p>16</text:p>
          </table:table-cell>
          <table:table-cell table:formula="of:=IF(MONTH([.$Q$27])&lt;&gt;MONTH([.$Q$27]-(WEEKDAY([.$Q$27];1)-([.$I$4]-1))-IF((WEEKDAY([.$Q$27];1)-([.$I$4]-1))&lt;=0;7;0)+(ROW([.T31])-ROW([.$Q$29]))*7+(COLUMN([.T31])-COLUMN([.$Q$29])+1));&quot;&quot;;[.$Q$27]-(WEEKDAY([.$Q$27];1)-([.$I$4]-1))-IF((WEEKDAY([.$Q$27];1)-([.$I$4]-1))&lt;=0;7;0)+(ROW([.T31])-ROW([.$Q$29]))*7+(COLUMN([.T31])-COLUMN([.$Q$29])+1))" office:value-type="date" office:date-value="2014-09-17">
            <text:p>17</text:p>
          </table:table-cell>
          <table:table-cell table:formula="of:=IF(MONTH([.$Q$27])&lt;&gt;MONTH([.$Q$27]-(WEEKDAY([.$Q$27];1)-([.$I$4]-1))-IF((WEEKDAY([.$Q$27];1)-([.$I$4]-1))&lt;=0;7;0)+(ROW([.U31])-ROW([.$Q$29]))*7+(COLUMN([.U31])-COLUMN([.$Q$29])+1));&quot;&quot;;[.$Q$27]-(WEEKDAY([.$Q$27];1)-([.$I$4]-1))-IF((WEEKDAY([.$Q$27];1)-([.$I$4]-1))&lt;=0;7;0)+(ROW([.U31])-ROW([.$Q$29]))*7+(COLUMN([.U31])-COLUMN([.$Q$29])+1))" office:value-type="date" office:date-value="2014-09-18">
            <text:p>18</text:p>
          </table:table-cell>
          <table:table-cell table:formula="of:=IF(MONTH([.$Q$27])&lt;&gt;MONTH([.$Q$27]-(WEEKDAY([.$Q$27];1)-([.$I$4]-1))-IF((WEEKDAY([.$Q$27];1)-([.$I$4]-1))&lt;=0;7;0)+(ROW([.V31])-ROW([.$Q$29]))*7+(COLUMN([.V31])-COLUMN([.$Q$29])+1));&quot;&quot;;[.$Q$27]-(WEEKDAY([.$Q$27];1)-([.$I$4]-1))-IF((WEEKDAY([.$Q$27];1)-([.$I$4]-1))&lt;=0;7;0)+(ROW([.V31])-ROW([.$Q$29]))*7+(COLUMN([.V31])-COLUMN([.$Q$29])+1))" office:value-type="date" office:date-value="2014-09-19">
            <text:p>19</text:p>
          </table:table-cell>
          <table:table-cell table:formula="of:=IF(MONTH([.$Q$27])&lt;&gt;MONTH([.$Q$27]-(WEEKDAY([.$Q$27];1)-([.$I$4]-1))-IF((WEEKDAY([.$Q$27];1)-([.$I$4]-1))&lt;=0;7;0)+(ROW([.W31])-ROW([.$Q$29]))*7+(COLUMN([.W31])-COLUMN([.$Q$29])+1));&quot;&quot;;[.$Q$27]-(WEEKDAY([.$Q$27];1)-([.$I$4]-1))-IF((WEEKDAY([.$Q$27];1)-([.$I$4]-1))&lt;=0;7;0)+(ROW([.W31])-ROW([.$Q$29]))*7+(COLUMN([.W31])-COLUMN([.$Q$29])+1))" office:value-type="date" office:date-value="2014-09-20">
            <text:p>20</text:p>
          </table:table-cell>
          <table:table-cell/>
          <table:table-cell table:formula="of:=DATE([.$A$4]+IF([.$E$4]&gt;9;1;0);9;11)" office:value-type="float" office:value="41893">
            <text:p>Sep 11</text:p>
          </table:table-cell>
          <table:table-cell office:value-type="string">
            <text:p>Patriot Day</text:p>
          </table:table-cell>
          <table:table-cell table:number-columns-repeated="230"/>
        </table:table-row>
        <table:table-row table:style-name="ro2">
          <table:table-cell table:formula="of:=IF(MONTH([.$A$27])&lt;&gt;MONTH([.$A$27]-(WEEKDAY([.$A$27];1)-([.$I$4]-1))-IF((WEEKDAY([.$A$27];1)-([.$I$4]-1))&lt;=0;7;0)+(ROW([.A32])-ROW([.$A$29]))*7+(COLUMN([.A32])-COLUMN([.$A$29])+1));&quot;&quot;;[.$A$27]-(WEEKDAY([.$A$27];1)-([.$I$4]-1))-IF((WEEKDAY([.$A$27];1)-([.$I$4]-1))&lt;=0;7;0)+(ROW([.A32])-ROW([.$A$29]))*7+(COLUMN([.A32])-COLUMN([.$A$29])+1))" office:value-type="date" office:date-value="2014-07-20">
            <text:p>20</text:p>
          </table:table-cell>
          <table:table-cell table:formula="of:=IF(MONTH([.$A$27])&lt;&gt;MONTH([.$A$27]-(WEEKDAY([.$A$27];1)-([.$I$4]-1))-IF((WEEKDAY([.$A$27];1)-([.$I$4]-1))&lt;=0;7;0)+(ROW([.B32])-ROW([.$A$29]))*7+(COLUMN([.B32])-COLUMN([.$A$29])+1));&quot;&quot;;[.$A$27]-(WEEKDAY([.$A$27];1)-([.$I$4]-1))-IF((WEEKDAY([.$A$27];1)-([.$I$4]-1))&lt;=0;7;0)+(ROW([.B32])-ROW([.$A$29]))*7+(COLUMN([.B32])-COLUMN([.$A$29])+1))" office:value-type="date" office:date-value="2014-07-21">
            <text:p>21</text:p>
          </table:table-cell>
          <table:table-cell table:formula="of:=IF(MONTH([.$A$27])&lt;&gt;MONTH([.$A$27]-(WEEKDAY([.$A$27];1)-([.$I$4]-1))-IF((WEEKDAY([.$A$27];1)-([.$I$4]-1))&lt;=0;7;0)+(ROW([.C32])-ROW([.$A$29]))*7+(COLUMN([.C32])-COLUMN([.$A$29])+1));&quot;&quot;;[.$A$27]-(WEEKDAY([.$A$27];1)-([.$I$4]-1))-IF((WEEKDAY([.$A$27];1)-([.$I$4]-1))&lt;=0;7;0)+(ROW([.C32])-ROW([.$A$29]))*7+(COLUMN([.C32])-COLUMN([.$A$29])+1))" office:value-type="date" office:date-value="2014-07-22">
            <text:p>22</text:p>
          </table:table-cell>
          <table:table-cell table:formula="of:=IF(MONTH([.$A$27])&lt;&gt;MONTH([.$A$27]-(WEEKDAY([.$A$27];1)-([.$I$4]-1))-IF((WEEKDAY([.$A$27];1)-([.$I$4]-1))&lt;=0;7;0)+(ROW([.D32])-ROW([.$A$29]))*7+(COLUMN([.D32])-COLUMN([.$A$29])+1));&quot;&quot;;[.$A$27]-(WEEKDAY([.$A$27];1)-([.$I$4]-1))-IF((WEEKDAY([.$A$27];1)-([.$I$4]-1))&lt;=0;7;0)+(ROW([.D32])-ROW([.$A$29]))*7+(COLUMN([.D32])-COLUMN([.$A$29])+1))" office:value-type="date" office:date-value="2014-07-23">
            <text:p>23</text:p>
          </table:table-cell>
          <table:table-cell table:formula="of:=IF(MONTH([.$A$27])&lt;&gt;MONTH([.$A$27]-(WEEKDAY([.$A$27];1)-([.$I$4]-1))-IF((WEEKDAY([.$A$27];1)-([.$I$4]-1))&lt;=0;7;0)+(ROW([.E32])-ROW([.$A$29]))*7+(COLUMN([.E32])-COLUMN([.$A$29])+1));&quot;&quot;;[.$A$27]-(WEEKDAY([.$A$27];1)-([.$I$4]-1))-IF((WEEKDAY([.$A$27];1)-([.$I$4]-1))&lt;=0;7;0)+(ROW([.E32])-ROW([.$A$29]))*7+(COLUMN([.E32])-COLUMN([.$A$29])+1))" office:value-type="date" office:date-value="2014-07-24">
            <text:p>24</text:p>
          </table:table-cell>
          <table:table-cell table:formula="of:=IF(MONTH([.$A$27])&lt;&gt;MONTH([.$A$27]-(WEEKDAY([.$A$27];1)-([.$I$4]-1))-IF((WEEKDAY([.$A$27];1)-([.$I$4]-1))&lt;=0;7;0)+(ROW([.F32])-ROW([.$A$29]))*7+(COLUMN([.F32])-COLUMN([.$A$29])+1));&quot;&quot;;[.$A$27]-(WEEKDAY([.$A$27];1)-([.$I$4]-1))-IF((WEEKDAY([.$A$27];1)-([.$I$4]-1))&lt;=0;7;0)+(ROW([.F32])-ROW([.$A$29]))*7+(COLUMN([.F32])-COLUMN([.$A$29])+1))" office:value-type="date" office:date-value="2014-07-25">
            <text:p>25</text:p>
          </table:table-cell>
          <table:table-cell table:formula="of:=IF(MONTH([.$A$27])&lt;&gt;MONTH([.$A$27]-(WEEKDAY([.$A$27];1)-([.$I$4]-1))-IF((WEEKDAY([.$A$27];1)-([.$I$4]-1))&lt;=0;7;0)+(ROW([.G32])-ROW([.$A$29]))*7+(COLUMN([.G32])-COLUMN([.$A$29])+1));&quot;&quot;;[.$A$27]-(WEEKDAY([.$A$27];1)-([.$I$4]-1))-IF((WEEKDAY([.$A$27];1)-([.$I$4]-1))&lt;=0;7;0)+(ROW([.G32])-ROW([.$A$29]))*7+(COLUMN([.G32])-COLUMN([.$A$29])+1))" office:value-type="date" office:date-value="2014-07-26">
            <text:p>26</text:p>
          </table:table-cell>
          <table:table-cell/>
          <table:table-cell table:formula="of:=IF(MONTH([.$I$27])&lt;&gt;MONTH([.$I$27]-(WEEKDAY([.$I$27];1)-([.$I$4]-1))-IF((WEEKDAY([.$I$27];1)-([.$I$4]-1))&lt;=0;7;0)+(ROW([.I32])-ROW([.$I$29]))*7+(COLUMN([.I32])-COLUMN([.$I$29])+1));&quot;&quot;;[.$I$27]-(WEEKDAY([.$I$27];1)-([.$I$4]-1))-IF((WEEKDAY([.$I$27];1)-([.$I$4]-1))&lt;=0;7;0)+(ROW([.I32])-ROW([.$I$29]))*7+(COLUMN([.I32])-COLUMN([.$I$29])+1))" office:value-type="date" office:date-value="2014-08-17">
            <text:p>17</text:p>
          </table:table-cell>
          <table:table-cell table:formula="of:=IF(MONTH([.$I$27])&lt;&gt;MONTH([.$I$27]-(WEEKDAY([.$I$27];1)-([.$I$4]-1))-IF((WEEKDAY([.$I$27];1)-([.$I$4]-1))&lt;=0;7;0)+(ROW([.J32])-ROW([.$I$29]))*7+(COLUMN([.J32])-COLUMN([.$I$29])+1));&quot;&quot;;[.$I$27]-(WEEKDAY([.$I$27];1)-([.$I$4]-1))-IF((WEEKDAY([.$I$27];1)-([.$I$4]-1))&lt;=0;7;0)+(ROW([.J32])-ROW([.$I$29]))*7+(COLUMN([.J32])-COLUMN([.$I$29])+1))" office:value-type="date" office:date-value="2014-08-18">
            <text:p>18</text:p>
          </table:table-cell>
          <table:table-cell table:formula="of:=IF(MONTH([.$I$27])&lt;&gt;MONTH([.$I$27]-(WEEKDAY([.$I$27];1)-([.$I$4]-1))-IF((WEEKDAY([.$I$27];1)-([.$I$4]-1))&lt;=0;7;0)+(ROW([.K32])-ROW([.$I$29]))*7+(COLUMN([.K32])-COLUMN([.$I$29])+1));&quot;&quot;;[.$I$27]-(WEEKDAY([.$I$27];1)-([.$I$4]-1))-IF((WEEKDAY([.$I$27];1)-([.$I$4]-1))&lt;=0;7;0)+(ROW([.K32])-ROW([.$I$29]))*7+(COLUMN([.K32])-COLUMN([.$I$29])+1))" office:value-type="date" office:date-value="2014-08-19">
            <text:p>19</text:p>
          </table:table-cell>
          <table:table-cell table:formula="of:=IF(MONTH([.$I$27])&lt;&gt;MONTH([.$I$27]-(WEEKDAY([.$I$27];1)-([.$I$4]-1))-IF((WEEKDAY([.$I$27];1)-([.$I$4]-1))&lt;=0;7;0)+(ROW([.L32])-ROW([.$I$29]))*7+(COLUMN([.L32])-COLUMN([.$I$29])+1));&quot;&quot;;[.$I$27]-(WEEKDAY([.$I$27];1)-([.$I$4]-1))-IF((WEEKDAY([.$I$27];1)-([.$I$4]-1))&lt;=0;7;0)+(ROW([.L32])-ROW([.$I$29]))*7+(COLUMN([.L32])-COLUMN([.$I$29])+1))" office:value-type="date" office:date-value="2014-08-20">
            <text:p>20</text:p>
          </table:table-cell>
          <table:table-cell table:formula="of:=IF(MONTH([.$I$27])&lt;&gt;MONTH([.$I$27]-(WEEKDAY([.$I$27];1)-([.$I$4]-1))-IF((WEEKDAY([.$I$27];1)-([.$I$4]-1))&lt;=0;7;0)+(ROW([.M32])-ROW([.$I$29]))*7+(COLUMN([.M32])-COLUMN([.$I$29])+1));&quot;&quot;;[.$I$27]-(WEEKDAY([.$I$27];1)-([.$I$4]-1))-IF((WEEKDAY([.$I$27];1)-([.$I$4]-1))&lt;=0;7;0)+(ROW([.M32])-ROW([.$I$29]))*7+(COLUMN([.M32])-COLUMN([.$I$29])+1))" office:value-type="date" office:date-value="2014-08-21">
            <text:p>21</text:p>
          </table:table-cell>
          <table:table-cell table:formula="of:=IF(MONTH([.$I$27])&lt;&gt;MONTH([.$I$27]-(WEEKDAY([.$I$27];1)-([.$I$4]-1))-IF((WEEKDAY([.$I$27];1)-([.$I$4]-1))&lt;=0;7;0)+(ROW([.N32])-ROW([.$I$29]))*7+(COLUMN([.N32])-COLUMN([.$I$29])+1));&quot;&quot;;[.$I$27]-(WEEKDAY([.$I$27];1)-([.$I$4]-1))-IF((WEEKDAY([.$I$27];1)-([.$I$4]-1))&lt;=0;7;0)+(ROW([.N32])-ROW([.$I$29]))*7+(COLUMN([.N32])-COLUMN([.$I$29])+1))" office:value-type="date" office:date-value="2014-08-22">
            <text:p>22</text:p>
          </table:table-cell>
          <table:table-cell table:formula="of:=IF(MONTH([.$I$27])&lt;&gt;MONTH([.$I$27]-(WEEKDAY([.$I$27];1)-([.$I$4]-1))-IF((WEEKDAY([.$I$27];1)-([.$I$4]-1))&lt;=0;7;0)+(ROW([.O32])-ROW([.$I$29]))*7+(COLUMN([.O32])-COLUMN([.$I$29])+1));&quot;&quot;;[.$I$27]-(WEEKDAY([.$I$27];1)-([.$I$4]-1))-IF((WEEKDAY([.$I$27];1)-([.$I$4]-1))&lt;=0;7;0)+(ROW([.O32])-ROW([.$I$29]))*7+(COLUMN([.O32])-COLUMN([.$I$29])+1))" office:value-type="date" office:date-value="2014-08-23">
            <text:p>23</text:p>
          </table:table-cell>
          <table:table-cell/>
          <table:table-cell table:formula="of:=IF(MONTH([.$Q$27])&lt;&gt;MONTH([.$Q$27]-(WEEKDAY([.$Q$27];1)-([.$I$4]-1))-IF((WEEKDAY([.$Q$27];1)-([.$I$4]-1))&lt;=0;7;0)+(ROW([.Q32])-ROW([.$Q$29]))*7+(COLUMN([.Q32])-COLUMN([.$Q$29])+1));&quot;&quot;;[.$Q$27]-(WEEKDAY([.$Q$27];1)-([.$I$4]-1))-IF((WEEKDAY([.$Q$27];1)-([.$I$4]-1))&lt;=0;7;0)+(ROW([.Q32])-ROW([.$Q$29]))*7+(COLUMN([.Q32])-COLUMN([.$Q$29])+1))" office:value-type="date" office:date-value="2014-09-21">
            <text:p>21</text:p>
          </table:table-cell>
          <table:table-cell table:formula="of:=IF(MONTH([.$Q$27])&lt;&gt;MONTH([.$Q$27]-(WEEKDAY([.$Q$27];1)-([.$I$4]-1))-IF((WEEKDAY([.$Q$27];1)-([.$I$4]-1))&lt;=0;7;0)+(ROW([.R32])-ROW([.$Q$29]))*7+(COLUMN([.R32])-COLUMN([.$Q$29])+1));&quot;&quot;;[.$Q$27]-(WEEKDAY([.$Q$27];1)-([.$I$4]-1))-IF((WEEKDAY([.$Q$27];1)-([.$I$4]-1))&lt;=0;7;0)+(ROW([.R32])-ROW([.$Q$29]))*7+(COLUMN([.R32])-COLUMN([.$Q$29])+1))" office:value-type="date" office:date-value="2014-09-22">
            <text:p>22</text:p>
          </table:table-cell>
          <table:table-cell table:formula="of:=IF(MONTH([.$Q$27])&lt;&gt;MONTH([.$Q$27]-(WEEKDAY([.$Q$27];1)-([.$I$4]-1))-IF((WEEKDAY([.$Q$27];1)-([.$I$4]-1))&lt;=0;7;0)+(ROW([.S32])-ROW([.$Q$29]))*7+(COLUMN([.S32])-COLUMN([.$Q$29])+1));&quot;&quot;;[.$Q$27]-(WEEKDAY([.$Q$27];1)-([.$I$4]-1))-IF((WEEKDAY([.$Q$27];1)-([.$I$4]-1))&lt;=0;7;0)+(ROW([.S32])-ROW([.$Q$29]))*7+(COLUMN([.S32])-COLUMN([.$Q$29])+1))" office:value-type="date" office:date-value="2014-09-23">
            <text:p>23</text:p>
          </table:table-cell>
          <table:table-cell table:formula="of:=IF(MONTH([.$Q$27])&lt;&gt;MONTH([.$Q$27]-(WEEKDAY([.$Q$27];1)-([.$I$4]-1))-IF((WEEKDAY([.$Q$27];1)-([.$I$4]-1))&lt;=0;7;0)+(ROW([.T32])-ROW([.$Q$29]))*7+(COLUMN([.T32])-COLUMN([.$Q$29])+1));&quot;&quot;;[.$Q$27]-(WEEKDAY([.$Q$27];1)-([.$I$4]-1))-IF((WEEKDAY([.$Q$27];1)-([.$I$4]-1))&lt;=0;7;0)+(ROW([.T32])-ROW([.$Q$29]))*7+(COLUMN([.T32])-COLUMN([.$Q$29])+1))" office:value-type="date" office:date-value="2014-09-24">
            <text:p>24</text:p>
          </table:table-cell>
          <table:table-cell table:formula="of:=IF(MONTH([.$Q$27])&lt;&gt;MONTH([.$Q$27]-(WEEKDAY([.$Q$27];1)-([.$I$4]-1))-IF((WEEKDAY([.$Q$27];1)-([.$I$4]-1))&lt;=0;7;0)+(ROW([.U32])-ROW([.$Q$29]))*7+(COLUMN([.U32])-COLUMN([.$Q$29])+1));&quot;&quot;;[.$Q$27]-(WEEKDAY([.$Q$27];1)-([.$I$4]-1))-IF((WEEKDAY([.$Q$27];1)-([.$I$4]-1))&lt;=0;7;0)+(ROW([.U32])-ROW([.$Q$29]))*7+(COLUMN([.U32])-COLUMN([.$Q$29])+1))" office:value-type="date" office:date-value="2014-09-25">
            <text:p>25</text:p>
          </table:table-cell>
          <table:table-cell table:formula="of:=IF(MONTH([.$Q$27])&lt;&gt;MONTH([.$Q$27]-(WEEKDAY([.$Q$27];1)-([.$I$4]-1))-IF((WEEKDAY([.$Q$27];1)-([.$I$4]-1))&lt;=0;7;0)+(ROW([.V32])-ROW([.$Q$29]))*7+(COLUMN([.V32])-COLUMN([.$Q$29])+1));&quot;&quot;;[.$Q$27]-(WEEKDAY([.$Q$27];1)-([.$I$4]-1))-IF((WEEKDAY([.$Q$27];1)-([.$I$4]-1))&lt;=0;7;0)+(ROW([.V32])-ROW([.$Q$29]))*7+(COLUMN([.V32])-COLUMN([.$Q$29])+1))" office:value-type="date" office:date-value="2014-09-26">
            <text:p>26</text:p>
          </table:table-cell>
          <table:table-cell table:formula="of:=IF(MONTH([.$Q$27])&lt;&gt;MONTH([.$Q$27]-(WEEKDAY([.$Q$27];1)-([.$I$4]-1))-IF((WEEKDAY([.$Q$27];1)-([.$I$4]-1))&lt;=0;7;0)+(ROW([.W32])-ROW([.$Q$29]))*7+(COLUMN([.W32])-COLUMN([.$Q$29])+1));&quot;&quot;;[.$Q$27]-(WEEKDAY([.$Q$27];1)-([.$I$4]-1))-IF((WEEKDAY([.$Q$27];1)-([.$I$4]-1))&lt;=0;7;0)+(ROW([.W32])-ROW([.$Q$29]))*7+(COLUMN([.W32])-COLUMN([.$Q$29])+1))" office:value-type="date" office:date-value="2014-09-27">
            <text:p>27</text:p>
          </table:table-cell>
          <table:table-cell/>
          <table:table-cell table:formula="of:=IF(AND([.$A$4]&gt;1900;[.$A$4]&lt;2099);IF(MONTH(ROUNDDOWN((DATE(2000;9;22)+TIME(17;17;0))+([.$A$4]-2000)*365.24205;0))&lt;[.$E$4];ROUNDDOWN((DATE(2000;9;22)+TIME(17;17;0))+([.$A$4]+1-2000)*365.24205;0);ROUNDDOWN((DATE(2000;9;22)+TIME(17;17;0))+([.$A$4]-2000)*365.24205;0));&quot;n/f&quot;)" office:value-type="float" office:value="41905">
            <text:p>Sep 23</text:p>
          </table:table-cell>
          <table:table-cell office:value-type="string">
            <text:p>Autumnal equinox</text:p>
          </table:table-cell>
          <table:table-cell table:number-columns-repeated="230"/>
        </table:table-row>
        <table:table-row table:style-name="ro2">
          <table:table-cell table:formula="of:=IF(MONTH([.$A$27])&lt;&gt;MONTH([.$A$27]-(WEEKDAY([.$A$27];1)-([.$I$4]-1))-IF((WEEKDAY([.$A$27];1)-([.$I$4]-1))&lt;=0;7;0)+(ROW([.A33])-ROW([.$A$29]))*7+(COLUMN([.A33])-COLUMN([.$A$29])+1));&quot;&quot;;[.$A$27]-(WEEKDAY([.$A$27];1)-([.$I$4]-1))-IF((WEEKDAY([.$A$27];1)-([.$I$4]-1))&lt;=0;7;0)+(ROW([.A33])-ROW([.$A$29]))*7+(COLUMN([.A33])-COLUMN([.$A$29])+1))" office:value-type="date" office:date-value="2014-07-27">
            <text:p>27</text:p>
          </table:table-cell>
          <table:table-cell table:formula="of:=IF(MONTH([.$A$27])&lt;&gt;MONTH([.$A$27]-(WEEKDAY([.$A$27];1)-([.$I$4]-1))-IF((WEEKDAY([.$A$27];1)-([.$I$4]-1))&lt;=0;7;0)+(ROW([.B33])-ROW([.$A$29]))*7+(COLUMN([.B33])-COLUMN([.$A$29])+1));&quot;&quot;;[.$A$27]-(WEEKDAY([.$A$27];1)-([.$I$4]-1))-IF((WEEKDAY([.$A$27];1)-([.$I$4]-1))&lt;=0;7;0)+(ROW([.B33])-ROW([.$A$29]))*7+(COLUMN([.B33])-COLUMN([.$A$29])+1))" office:value-type="date" office:date-value="2014-07-28">
            <text:p>28</text:p>
          </table:table-cell>
          <table:table-cell table:formula="of:=IF(MONTH([.$A$27])&lt;&gt;MONTH([.$A$27]-(WEEKDAY([.$A$27];1)-([.$I$4]-1))-IF((WEEKDAY([.$A$27];1)-([.$I$4]-1))&lt;=0;7;0)+(ROW([.C33])-ROW([.$A$29]))*7+(COLUMN([.C33])-COLUMN([.$A$29])+1));&quot;&quot;;[.$A$27]-(WEEKDAY([.$A$27];1)-([.$I$4]-1))-IF((WEEKDAY([.$A$27];1)-([.$I$4]-1))&lt;=0;7;0)+(ROW([.C33])-ROW([.$A$29]))*7+(COLUMN([.C33])-COLUMN([.$A$29])+1))" office:value-type="date" office:date-value="2014-07-29">
            <text:p>29</text:p>
          </table:table-cell>
          <table:table-cell table:formula="of:=IF(MONTH([.$A$27])&lt;&gt;MONTH([.$A$27]-(WEEKDAY([.$A$27];1)-([.$I$4]-1))-IF((WEEKDAY([.$A$27];1)-([.$I$4]-1))&lt;=0;7;0)+(ROW([.D33])-ROW([.$A$29]))*7+(COLUMN([.D33])-COLUMN([.$A$29])+1));&quot;&quot;;[.$A$27]-(WEEKDAY([.$A$27];1)-([.$I$4]-1))-IF((WEEKDAY([.$A$27];1)-([.$I$4]-1))&lt;=0;7;0)+(ROW([.D33])-ROW([.$A$29]))*7+(COLUMN([.D33])-COLUMN([.$A$29])+1))" office:value-type="date" office:date-value="2014-07-30">
            <text:p>30</text:p>
          </table:table-cell>
          <table:table-cell table:formula="of:=IF(MONTH([.$A$27])&lt;&gt;MONTH([.$A$27]-(WEEKDAY([.$A$27];1)-([.$I$4]-1))-IF((WEEKDAY([.$A$27];1)-([.$I$4]-1))&lt;=0;7;0)+(ROW([.E33])-ROW([.$A$29]))*7+(COLUMN([.E33])-COLUMN([.$A$29])+1));&quot;&quot;;[.$A$27]-(WEEKDAY([.$A$27];1)-([.$I$4]-1))-IF((WEEKDAY([.$A$27];1)-([.$I$4]-1))&lt;=0;7;0)+(ROW([.E33])-ROW([.$A$29]))*7+(COLUMN([.E33])-COLUMN([.$A$29])+1))" office:value-type="date" office:date-value="2014-07-31">
            <text:p>31</text:p>
          </table:table-cell>
          <table:table-cell table:formula="of:=IF(MONTH([.$A$27])&lt;&gt;MONTH([.$A$27]-(WEEKDAY([.$A$27];1)-([.$I$4]-1))-IF((WEEKDAY([.$A$27];1)-([.$I$4]-1))&lt;=0;7;0)+(ROW([.F33])-ROW([.$A$29]))*7+(COLUMN([.F33])-COLUMN([.$A$29])+1));&quot;&quot;;[.$A$27]-(WEEKDAY([.$A$27];1)-([.$I$4]-1))-IF((WEEKDAY([.$A$27];1)-([.$I$4]-1))&lt;=0;7;0)+(ROW([.F33])-ROW([.$A$29]))*7+(COLUMN([.F33])-COLUMN([.$A$29])+1))">
            <text:p/>
          </table:table-cell>
          <table:table-cell table:formula="of:=IF(MONTH([.$A$27])&lt;&gt;MONTH([.$A$27]-(WEEKDAY([.$A$27];1)-([.$I$4]-1))-IF((WEEKDAY([.$A$27];1)-([.$I$4]-1))&lt;=0;7;0)+(ROW([.G33])-ROW([.$A$29]))*7+(COLUMN([.G33])-COLUMN([.$A$29])+1));&quot;&quot;;[.$A$27]-(WEEKDAY([.$A$27];1)-([.$I$4]-1))-IF((WEEKDAY([.$A$27];1)-([.$I$4]-1))&lt;=0;7;0)+(ROW([.G33])-ROW([.$A$29]))*7+(COLUMN([.G33])-COLUMN([.$A$29])+1))">
            <text:p/>
          </table:table-cell>
          <table:table-cell/>
          <table:table-cell table:formula="of:=IF(MONTH([.$I$27])&lt;&gt;MONTH([.$I$27]-(WEEKDAY([.$I$27];1)-([.$I$4]-1))-IF((WEEKDAY([.$I$27];1)-([.$I$4]-1))&lt;=0;7;0)+(ROW([.I33])-ROW([.$I$29]))*7+(COLUMN([.I33])-COLUMN([.$I$29])+1));&quot;&quot;;[.$I$27]-(WEEKDAY([.$I$27];1)-([.$I$4]-1))-IF((WEEKDAY([.$I$27];1)-([.$I$4]-1))&lt;=0;7;0)+(ROW([.I33])-ROW([.$I$29]))*7+(COLUMN([.I33])-COLUMN([.$I$29])+1))" office:value-type="date" office:date-value="2014-08-24">
            <text:p>24</text:p>
          </table:table-cell>
          <table:table-cell table:formula="of:=IF(MONTH([.$I$27])&lt;&gt;MONTH([.$I$27]-(WEEKDAY([.$I$27];1)-([.$I$4]-1))-IF((WEEKDAY([.$I$27];1)-([.$I$4]-1))&lt;=0;7;0)+(ROW([.J33])-ROW([.$I$29]))*7+(COLUMN([.J33])-COLUMN([.$I$29])+1));&quot;&quot;;[.$I$27]-(WEEKDAY([.$I$27];1)-([.$I$4]-1))-IF((WEEKDAY([.$I$27];1)-([.$I$4]-1))&lt;=0;7;0)+(ROW([.J33])-ROW([.$I$29]))*7+(COLUMN([.J33])-COLUMN([.$I$29])+1))" office:value-type="date" office:date-value="2014-08-25">
            <text:p>25</text:p>
          </table:table-cell>
          <table:table-cell table:formula="of:=IF(MONTH([.$I$27])&lt;&gt;MONTH([.$I$27]-(WEEKDAY([.$I$27];1)-([.$I$4]-1))-IF((WEEKDAY([.$I$27];1)-([.$I$4]-1))&lt;=0;7;0)+(ROW([.K33])-ROW([.$I$29]))*7+(COLUMN([.K33])-COLUMN([.$I$29])+1));&quot;&quot;;[.$I$27]-(WEEKDAY([.$I$27];1)-([.$I$4]-1))-IF((WEEKDAY([.$I$27];1)-([.$I$4]-1))&lt;=0;7;0)+(ROW([.K33])-ROW([.$I$29]))*7+(COLUMN([.K33])-COLUMN([.$I$29])+1))" office:value-type="date" office:date-value="2014-08-26">
            <text:p>26</text:p>
          </table:table-cell>
          <table:table-cell table:formula="of:=IF(MONTH([.$I$27])&lt;&gt;MONTH([.$I$27]-(WEEKDAY([.$I$27];1)-([.$I$4]-1))-IF((WEEKDAY([.$I$27];1)-([.$I$4]-1))&lt;=0;7;0)+(ROW([.L33])-ROW([.$I$29]))*7+(COLUMN([.L33])-COLUMN([.$I$29])+1));&quot;&quot;;[.$I$27]-(WEEKDAY([.$I$27];1)-([.$I$4]-1))-IF((WEEKDAY([.$I$27];1)-([.$I$4]-1))&lt;=0;7;0)+(ROW([.L33])-ROW([.$I$29]))*7+(COLUMN([.L33])-COLUMN([.$I$29])+1))" office:value-type="date" office:date-value="2014-08-27">
            <text:p>27</text:p>
          </table:table-cell>
          <table:table-cell table:formula="of:=IF(MONTH([.$I$27])&lt;&gt;MONTH([.$I$27]-(WEEKDAY([.$I$27];1)-([.$I$4]-1))-IF((WEEKDAY([.$I$27];1)-([.$I$4]-1))&lt;=0;7;0)+(ROW([.M33])-ROW([.$I$29]))*7+(COLUMN([.M33])-COLUMN([.$I$29])+1));&quot;&quot;;[.$I$27]-(WEEKDAY([.$I$27];1)-([.$I$4]-1))-IF((WEEKDAY([.$I$27];1)-([.$I$4]-1))&lt;=0;7;0)+(ROW([.M33])-ROW([.$I$29]))*7+(COLUMN([.M33])-COLUMN([.$I$29])+1))" office:value-type="date" office:date-value="2014-08-28">
            <text:p>28</text:p>
          </table:table-cell>
          <table:table-cell table:formula="of:=IF(MONTH([.$I$27])&lt;&gt;MONTH([.$I$27]-(WEEKDAY([.$I$27];1)-([.$I$4]-1))-IF((WEEKDAY([.$I$27];1)-([.$I$4]-1))&lt;=0;7;0)+(ROW([.N33])-ROW([.$I$29]))*7+(COLUMN([.N33])-COLUMN([.$I$29])+1));&quot;&quot;;[.$I$27]-(WEEKDAY([.$I$27];1)-([.$I$4]-1))-IF((WEEKDAY([.$I$27];1)-([.$I$4]-1))&lt;=0;7;0)+(ROW([.N33])-ROW([.$I$29]))*7+(COLUMN([.N33])-COLUMN([.$I$29])+1))" office:value-type="date" office:date-value="2014-08-29">
            <text:p>29</text:p>
          </table:table-cell>
          <table:table-cell table:formula="of:=IF(MONTH([.$I$27])&lt;&gt;MONTH([.$I$27]-(WEEKDAY([.$I$27];1)-([.$I$4]-1))-IF((WEEKDAY([.$I$27];1)-([.$I$4]-1))&lt;=0;7;0)+(ROW([.O33])-ROW([.$I$29]))*7+(COLUMN([.O33])-COLUMN([.$I$29])+1));&quot;&quot;;[.$I$27]-(WEEKDAY([.$I$27];1)-([.$I$4]-1))-IF((WEEKDAY([.$I$27];1)-([.$I$4]-1))&lt;=0;7;0)+(ROW([.O33])-ROW([.$I$29]))*7+(COLUMN([.O33])-COLUMN([.$I$29])+1))" office:value-type="date" office:date-value="2014-08-30">
            <text:p>30</text:p>
          </table:table-cell>
          <table:table-cell/>
          <table:table-cell table:formula="of:=IF(MONTH([.$Q$27])&lt;&gt;MONTH([.$Q$27]-(WEEKDAY([.$Q$27];1)-([.$I$4]-1))-IF((WEEKDAY([.$Q$27];1)-([.$I$4]-1))&lt;=0;7;0)+(ROW([.Q33])-ROW([.$Q$29]))*7+(COLUMN([.Q33])-COLUMN([.$Q$29])+1));&quot;&quot;;[.$Q$27]-(WEEKDAY([.$Q$27];1)-([.$I$4]-1))-IF((WEEKDAY([.$Q$27];1)-([.$I$4]-1))&lt;=0;7;0)+(ROW([.Q33])-ROW([.$Q$29]))*7+(COLUMN([.Q33])-COLUMN([.$Q$29])+1))" office:value-type="date" office:date-value="2014-09-28">
            <text:p>28</text:p>
          </table:table-cell>
          <table:table-cell table:formula="of:=IF(MONTH([.$Q$27])&lt;&gt;MONTH([.$Q$27]-(WEEKDAY([.$Q$27];1)-([.$I$4]-1))-IF((WEEKDAY([.$Q$27];1)-([.$I$4]-1))&lt;=0;7;0)+(ROW([.R33])-ROW([.$Q$29]))*7+(COLUMN([.R33])-COLUMN([.$Q$29])+1));&quot;&quot;;[.$Q$27]-(WEEKDAY([.$Q$27];1)-([.$I$4]-1))-IF((WEEKDAY([.$Q$27];1)-([.$I$4]-1))&lt;=0;7;0)+(ROW([.R33])-ROW([.$Q$29]))*7+(COLUMN([.R33])-COLUMN([.$Q$29])+1))" office:value-type="date" office:date-value="2014-09-29">
            <text:p>29</text:p>
          </table:table-cell>
          <table:table-cell table:formula="of:=IF(MONTH([.$Q$27])&lt;&gt;MONTH([.$Q$27]-(WEEKDAY([.$Q$27];1)-([.$I$4]-1))-IF((WEEKDAY([.$Q$27];1)-([.$I$4]-1))&lt;=0;7;0)+(ROW([.S33])-ROW([.$Q$29]))*7+(COLUMN([.S33])-COLUMN([.$Q$29])+1));&quot;&quot;;[.$Q$27]-(WEEKDAY([.$Q$27];1)-([.$I$4]-1))-IF((WEEKDAY([.$Q$27];1)-([.$I$4]-1))&lt;=0;7;0)+(ROW([.S33])-ROW([.$Q$29]))*7+(COLUMN([.S33])-COLUMN([.$Q$29])+1))" office:value-type="date" office:date-value="2014-09-30">
            <text:p>30</text:p>
          </table:table-cell>
          <table:table-cell table:formula="of:=IF(MONTH([.$Q$27])&lt;&gt;MONTH([.$Q$27]-(WEEKDAY([.$Q$27];1)-([.$I$4]-1))-IF((WEEKDAY([.$Q$27];1)-([.$I$4]-1))&lt;=0;7;0)+(ROW([.T33])-ROW([.$Q$29]))*7+(COLUMN([.T33])-COLUMN([.$Q$29])+1));&quot;&quot;;[.$Q$27]-(WEEKDAY([.$Q$27];1)-([.$I$4]-1))-IF((WEEKDAY([.$Q$27];1)-([.$I$4]-1))&lt;=0;7;0)+(ROW([.T33])-ROW([.$Q$29]))*7+(COLUMN([.T33])-COLUMN([.$Q$29])+1))">
            <text:p/>
          </table:table-cell>
          <table:table-cell table:formula="of:=IF(MONTH([.$Q$27])&lt;&gt;MONTH([.$Q$27]-(WEEKDAY([.$Q$27];1)-([.$I$4]-1))-IF((WEEKDAY([.$Q$27];1)-([.$I$4]-1))&lt;=0;7;0)+(ROW([.U33])-ROW([.$Q$29]))*7+(COLUMN([.U33])-COLUMN([.$Q$29])+1));&quot;&quot;;[.$Q$27]-(WEEKDAY([.$Q$27];1)-([.$I$4]-1))-IF((WEEKDAY([.$Q$27];1)-([.$I$4]-1))&lt;=0;7;0)+(ROW([.U33])-ROW([.$Q$29]))*7+(COLUMN([.U33])-COLUMN([.$Q$29])+1))">
            <text:p/>
          </table:table-cell>
          <table:table-cell table:formula="of:=IF(MONTH([.$Q$27])&lt;&gt;MONTH([.$Q$27]-(WEEKDAY([.$Q$27];1)-([.$I$4]-1))-IF((WEEKDAY([.$Q$27];1)-([.$I$4]-1))&lt;=0;7;0)+(ROW([.V33])-ROW([.$Q$29]))*7+(COLUMN([.V33])-COLUMN([.$Q$29])+1));&quot;&quot;;[.$Q$27]-(WEEKDAY([.$Q$27];1)-([.$I$4]-1))-IF((WEEKDAY([.$Q$27];1)-([.$I$4]-1))&lt;=0;7;0)+(ROW([.V33])-ROW([.$Q$29]))*7+(COLUMN([.V33])-COLUMN([.$Q$29])+1))">
            <text:p/>
          </table:table-cell>
          <table:table-cell table:formula="of:=IF(MONTH([.$Q$27])&lt;&gt;MONTH([.$Q$27]-(WEEKDAY([.$Q$27];1)-([.$I$4]-1))-IF((WEEKDAY([.$Q$27];1)-([.$I$4]-1))&lt;=0;7;0)+(ROW([.W33])-ROW([.$Q$29]))*7+(COLUMN([.W33])-COLUMN([.$Q$29])+1));&quot;&quot;;[.$Q$27]-(WEEKDAY([.$Q$27];1)-([.$I$4]-1))-IF((WEEKDAY([.$Q$27];1)-([.$I$4]-1))&lt;=0;7;0)+(ROW([.W33])-ROW([.$Q$29]))*7+(COLUMN([.W33])-COLUMN([.$Q$29])+1))">
            <text:p/>
          </table:table-cell>
          <table:table-cell/>
          <table:table-cell table:formula="of:=IF(AND([.$A$4]&gt;=2013;[.$A$4]&lt;=2020);DATEVALUE(INDEX({&quot;2013-09-05&quot;|&quot;2014-09-25&quot;|&quot;2015-09-14&quot;|&quot;2016-10-03&quot;|&quot;2017-09-21&quot;|&quot;2018-09-10&quot;|&quot;2019-09-30&quot;|&quot;2020-09-19&quot;};[.$A$4]-2012+IF(MONTH(DATEVALUE(INDEX({&quot;2013-09-05&quot;|&quot;2014-09-25&quot;|&quot;2015-09-14&quot;|&quot;2016-10-03&quot;|&quot;2017-09-21&quot;|&quot;2018-09-10&quot;|&quot;2019-09-30&quot;|&quot;2020-09-19&quot;};[.$A$4]-2012)))&lt;[.$E$4];1;0);1));&quot;---&quot;)" office:value-type="float" office:value="41907">
            <text:p>Sep 25</text:p>
          </table:table-cell>
          <table:table-cell office:value-type="string">
            <text:p>Rosh Hashanah</text:p>
          </table:table-cell>
          <table:table-cell table:number-columns-repeated="230"/>
        </table:table-row>
        <table:table-row table:style-name="ro2">
          <table:table-cell table:formula="of:=IF(MONTH([.$A$27])&lt;&gt;MONTH([.$A$27]-(WEEKDAY([.$A$27];1)-([.$I$4]-1))-IF((WEEKDAY([.$A$27];1)-([.$I$4]-1))&lt;=0;7;0)+(ROW([.A34])-ROW([.$A$29]))*7+(COLUMN([.A34])-COLUMN([.$A$29])+1));&quot;&quot;;[.$A$27]-(WEEKDAY([.$A$27];1)-([.$I$4]-1))-IF((WEEKDAY([.$A$27];1)-([.$I$4]-1))&lt;=0;7;0)+(ROW([.A34])-ROW([.$A$29]))*7+(COLUMN([.A34])-COLUMN([.$A$29])+1))">
            <text:p/>
          </table:table-cell>
          <table:table-cell table:formula="of:=IF(MONTH([.$A$27])&lt;&gt;MONTH([.$A$27]-(WEEKDAY([.$A$27];1)-([.$I$4]-1))-IF((WEEKDAY([.$A$27];1)-([.$I$4]-1))&lt;=0;7;0)+(ROW([.B34])-ROW([.$A$29]))*7+(COLUMN([.B34])-COLUMN([.$A$29])+1));&quot;&quot;;[.$A$27]-(WEEKDAY([.$A$27];1)-([.$I$4]-1))-IF((WEEKDAY([.$A$27];1)-([.$I$4]-1))&lt;=0;7;0)+(ROW([.B34])-ROW([.$A$29]))*7+(COLUMN([.B34])-COLUMN([.$A$29])+1))">
            <text:p/>
          </table:table-cell>
          <table:table-cell table:formula="of:=IF(MONTH([.$A$27])&lt;&gt;MONTH([.$A$27]-(WEEKDAY([.$A$27];1)-([.$I$4]-1))-IF((WEEKDAY([.$A$27];1)-([.$I$4]-1))&lt;=0;7;0)+(ROW([.C34])-ROW([.$A$29]))*7+(COLUMN([.C34])-COLUMN([.$A$29])+1));&quot;&quot;;[.$A$27]-(WEEKDAY([.$A$27];1)-([.$I$4]-1))-IF((WEEKDAY([.$A$27];1)-([.$I$4]-1))&lt;=0;7;0)+(ROW([.C34])-ROW([.$A$29]))*7+(COLUMN([.C34])-COLUMN([.$A$29])+1))">
            <text:p/>
          </table:table-cell>
          <table:table-cell table:formula="of:=IF(MONTH([.$A$27])&lt;&gt;MONTH([.$A$27]-(WEEKDAY([.$A$27];1)-([.$I$4]-1))-IF((WEEKDAY([.$A$27];1)-([.$I$4]-1))&lt;=0;7;0)+(ROW([.D34])-ROW([.$A$29]))*7+(COLUMN([.D34])-COLUMN([.$A$29])+1));&quot;&quot;;[.$A$27]-(WEEKDAY([.$A$27];1)-([.$I$4]-1))-IF((WEEKDAY([.$A$27];1)-([.$I$4]-1))&lt;=0;7;0)+(ROW([.D34])-ROW([.$A$29]))*7+(COLUMN([.D34])-COLUMN([.$A$29])+1))">
            <text:p/>
          </table:table-cell>
          <table:table-cell table:formula="of:=IF(MONTH([.$A$27])&lt;&gt;MONTH([.$A$27]-(WEEKDAY([.$A$27];1)-([.$I$4]-1))-IF((WEEKDAY([.$A$27];1)-([.$I$4]-1))&lt;=0;7;0)+(ROW([.E34])-ROW([.$A$29]))*7+(COLUMN([.E34])-COLUMN([.$A$29])+1));&quot;&quot;;[.$A$27]-(WEEKDAY([.$A$27];1)-([.$I$4]-1))-IF((WEEKDAY([.$A$27];1)-([.$I$4]-1))&lt;=0;7;0)+(ROW([.E34])-ROW([.$A$29]))*7+(COLUMN([.E34])-COLUMN([.$A$29])+1))">
            <text:p/>
          </table:table-cell>
          <table:table-cell table:formula="of:=IF(MONTH([.$A$27])&lt;&gt;MONTH([.$A$27]-(WEEKDAY([.$A$27];1)-([.$I$4]-1))-IF((WEEKDAY([.$A$27];1)-([.$I$4]-1))&lt;=0;7;0)+(ROW([.F34])-ROW([.$A$29]))*7+(COLUMN([.F34])-COLUMN([.$A$29])+1));&quot;&quot;;[.$A$27]-(WEEKDAY([.$A$27];1)-([.$I$4]-1))-IF((WEEKDAY([.$A$27];1)-([.$I$4]-1))&lt;=0;7;0)+(ROW([.F34])-ROW([.$A$29]))*7+(COLUMN([.F34])-COLUMN([.$A$29])+1))">
            <text:p/>
          </table:table-cell>
          <table:table-cell table:formula="of:=IF(MONTH([.$A$27])&lt;&gt;MONTH([.$A$27]-(WEEKDAY([.$A$27];1)-([.$I$4]-1))-IF((WEEKDAY([.$A$27];1)-([.$I$4]-1))&lt;=0;7;0)+(ROW([.G34])-ROW([.$A$29]))*7+(COLUMN([.G34])-COLUMN([.$A$29])+1));&quot;&quot;;[.$A$27]-(WEEKDAY([.$A$27];1)-([.$I$4]-1))-IF((WEEKDAY([.$A$27];1)-([.$I$4]-1))&lt;=0;7;0)+(ROW([.G34])-ROW([.$A$29]))*7+(COLUMN([.G34])-COLUMN([.$A$29])+1))">
            <text:p/>
          </table:table-cell>
          <table:table-cell table:style-name="ce27"/>
          <table:table-cell table:formula="of:=IF(MONTH([.$I$27])&lt;&gt;MONTH([.$I$27]-(WEEKDAY([.$I$27];1)-([.$I$4]-1))-IF((WEEKDAY([.$I$27];1)-([.$I$4]-1))&lt;=0;7;0)+(ROW([.I34])-ROW([.$I$29]))*7+(COLUMN([.I34])-COLUMN([.$I$29])+1));&quot;&quot;;[.$I$27]-(WEEKDAY([.$I$27];1)-([.$I$4]-1))-IF((WEEKDAY([.$I$27];1)-([.$I$4]-1))&lt;=0;7;0)+(ROW([.I34])-ROW([.$I$29]))*7+(COLUMN([.I34])-COLUMN([.$I$29])+1))" office:value-type="date" office:date-value="2014-08-31">
            <text:p>31</text:p>
          </table:table-cell>
          <table:table-cell table:formula="of:=IF(MONTH([.$I$27])&lt;&gt;MONTH([.$I$27]-(WEEKDAY([.$I$27];1)-([.$I$4]-1))-IF((WEEKDAY([.$I$27];1)-([.$I$4]-1))&lt;=0;7;0)+(ROW([.J34])-ROW([.$I$29]))*7+(COLUMN([.J34])-COLUMN([.$I$29])+1));&quot;&quot;;[.$I$27]-(WEEKDAY([.$I$27];1)-([.$I$4]-1))-IF((WEEKDAY([.$I$27];1)-([.$I$4]-1))&lt;=0;7;0)+(ROW([.J34])-ROW([.$I$29]))*7+(COLUMN([.J34])-COLUMN([.$I$29])+1))">
            <text:p/>
          </table:table-cell>
          <table:table-cell table:formula="of:=IF(MONTH([.$I$27])&lt;&gt;MONTH([.$I$27]-(WEEKDAY([.$I$27];1)-([.$I$4]-1))-IF((WEEKDAY([.$I$27];1)-([.$I$4]-1))&lt;=0;7;0)+(ROW([.K34])-ROW([.$I$29]))*7+(COLUMN([.K34])-COLUMN([.$I$29])+1));&quot;&quot;;[.$I$27]-(WEEKDAY([.$I$27];1)-([.$I$4]-1))-IF((WEEKDAY([.$I$27];1)-([.$I$4]-1))&lt;=0;7;0)+(ROW([.K34])-ROW([.$I$29]))*7+(COLUMN([.K34])-COLUMN([.$I$29])+1))">
            <text:p/>
          </table:table-cell>
          <table:table-cell table:formula="of:=IF(MONTH([.$I$27])&lt;&gt;MONTH([.$I$27]-(WEEKDAY([.$I$27];1)-([.$I$4]-1))-IF((WEEKDAY([.$I$27];1)-([.$I$4]-1))&lt;=0;7;0)+(ROW([.L34])-ROW([.$I$29]))*7+(COLUMN([.L34])-COLUMN([.$I$29])+1));&quot;&quot;;[.$I$27]-(WEEKDAY([.$I$27];1)-([.$I$4]-1))-IF((WEEKDAY([.$I$27];1)-([.$I$4]-1))&lt;=0;7;0)+(ROW([.L34])-ROW([.$I$29]))*7+(COLUMN([.L34])-COLUMN([.$I$29])+1))">
            <text:p/>
          </table:table-cell>
          <table:table-cell table:formula="of:=IF(MONTH([.$I$27])&lt;&gt;MONTH([.$I$27]-(WEEKDAY([.$I$27];1)-([.$I$4]-1))-IF((WEEKDAY([.$I$27];1)-([.$I$4]-1))&lt;=0;7;0)+(ROW([.M34])-ROW([.$I$29]))*7+(COLUMN([.M34])-COLUMN([.$I$29])+1));&quot;&quot;;[.$I$27]-(WEEKDAY([.$I$27];1)-([.$I$4]-1))-IF((WEEKDAY([.$I$27];1)-([.$I$4]-1))&lt;=0;7;0)+(ROW([.M34])-ROW([.$I$29]))*7+(COLUMN([.M34])-COLUMN([.$I$29])+1))">
            <text:p/>
          </table:table-cell>
          <table:table-cell table:formula="of:=IF(MONTH([.$I$27])&lt;&gt;MONTH([.$I$27]-(WEEKDAY([.$I$27];1)-([.$I$4]-1))-IF((WEEKDAY([.$I$27];1)-([.$I$4]-1))&lt;=0;7;0)+(ROW([.N34])-ROW([.$I$29]))*7+(COLUMN([.N34])-COLUMN([.$I$29])+1));&quot;&quot;;[.$I$27]-(WEEKDAY([.$I$27];1)-([.$I$4]-1))-IF((WEEKDAY([.$I$27];1)-([.$I$4]-1))&lt;=0;7;0)+(ROW([.N34])-ROW([.$I$29]))*7+(COLUMN([.N34])-COLUMN([.$I$29])+1))">
            <text:p/>
          </table:table-cell>
          <table:table-cell table:formula="of:=IF(MONTH([.$I$27])&lt;&gt;MONTH([.$I$27]-(WEEKDAY([.$I$27];1)-([.$I$4]-1))-IF((WEEKDAY([.$I$27];1)-([.$I$4]-1))&lt;=0;7;0)+(ROW([.O34])-ROW([.$I$29]))*7+(COLUMN([.O34])-COLUMN([.$I$29])+1));&quot;&quot;;[.$I$27]-(WEEKDAY([.$I$27];1)-([.$I$4]-1))-IF((WEEKDAY([.$I$27];1)-([.$I$4]-1))&lt;=0;7;0)+(ROW([.O34])-ROW([.$I$29]))*7+(COLUMN([.O34])-COLUMN([.$I$29])+1))">
            <text:p/>
          </table:table-cell>
          <table:table-cell table:style-name="ce27"/>
          <table:table-cell table:formula="of:=IF(MONTH([.$Q$27])&lt;&gt;MONTH([.$Q$27]-(WEEKDAY([.$Q$27];1)-([.$I$4]-1))-IF((WEEKDAY([.$Q$27];1)-([.$I$4]-1))&lt;=0;7;0)+(ROW([.Q34])-ROW([.$Q$29]))*7+(COLUMN([.Q34])-COLUMN([.$Q$29])+1));&quot;&quot;;[.$Q$27]-(WEEKDAY([.$Q$27];1)-([.$I$4]-1))-IF((WEEKDAY([.$Q$27];1)-([.$I$4]-1))&lt;=0;7;0)+(ROW([.Q34])-ROW([.$Q$29]))*7+(COLUMN([.Q34])-COLUMN([.$Q$29])+1))">
            <text:p/>
          </table:table-cell>
          <table:table-cell table:formula="of:=IF(MONTH([.$Q$27])&lt;&gt;MONTH([.$Q$27]-(WEEKDAY([.$Q$27];1)-([.$I$4]-1))-IF((WEEKDAY([.$Q$27];1)-([.$I$4]-1))&lt;=0;7;0)+(ROW([.R34])-ROW([.$Q$29]))*7+(COLUMN([.R34])-COLUMN([.$Q$29])+1));&quot;&quot;;[.$Q$27]-(WEEKDAY([.$Q$27];1)-([.$I$4]-1))-IF((WEEKDAY([.$Q$27];1)-([.$I$4]-1))&lt;=0;7;0)+(ROW([.R34])-ROW([.$Q$29]))*7+(COLUMN([.R34])-COLUMN([.$Q$29])+1))">
            <text:p/>
          </table:table-cell>
          <table:table-cell table:formula="of:=IF(MONTH([.$Q$27])&lt;&gt;MONTH([.$Q$27]-(WEEKDAY([.$Q$27];1)-([.$I$4]-1))-IF((WEEKDAY([.$Q$27];1)-([.$I$4]-1))&lt;=0;7;0)+(ROW([.S34])-ROW([.$Q$29]))*7+(COLUMN([.S34])-COLUMN([.$Q$29])+1));&quot;&quot;;[.$Q$27]-(WEEKDAY([.$Q$27];1)-([.$I$4]-1))-IF((WEEKDAY([.$Q$27];1)-([.$I$4]-1))&lt;=0;7;0)+(ROW([.S34])-ROW([.$Q$29]))*7+(COLUMN([.S34])-COLUMN([.$Q$29])+1))">
            <text:p/>
          </table:table-cell>
          <table:table-cell table:formula="of:=IF(MONTH([.$Q$27])&lt;&gt;MONTH([.$Q$27]-(WEEKDAY([.$Q$27];1)-([.$I$4]-1))-IF((WEEKDAY([.$Q$27];1)-([.$I$4]-1))&lt;=0;7;0)+(ROW([.T34])-ROW([.$Q$29]))*7+(COLUMN([.T34])-COLUMN([.$Q$29])+1));&quot;&quot;;[.$Q$27]-(WEEKDAY([.$Q$27];1)-([.$I$4]-1))-IF((WEEKDAY([.$Q$27];1)-([.$I$4]-1))&lt;=0;7;0)+(ROW([.T34])-ROW([.$Q$29]))*7+(COLUMN([.T34])-COLUMN([.$Q$29])+1))">
            <text:p/>
          </table:table-cell>
          <table:table-cell table:formula="of:=IF(MONTH([.$Q$27])&lt;&gt;MONTH([.$Q$27]-(WEEKDAY([.$Q$27];1)-([.$I$4]-1))-IF((WEEKDAY([.$Q$27];1)-([.$I$4]-1))&lt;=0;7;0)+(ROW([.U34])-ROW([.$Q$29]))*7+(COLUMN([.U34])-COLUMN([.$Q$29])+1));&quot;&quot;;[.$Q$27]-(WEEKDAY([.$Q$27];1)-([.$I$4]-1))-IF((WEEKDAY([.$Q$27];1)-([.$I$4]-1))&lt;=0;7;0)+(ROW([.U34])-ROW([.$Q$29]))*7+(COLUMN([.U34])-COLUMN([.$Q$29])+1))">
            <text:p/>
          </table:table-cell>
          <table:table-cell table:formula="of:=IF(MONTH([.$Q$27])&lt;&gt;MONTH([.$Q$27]-(WEEKDAY([.$Q$27];1)-([.$I$4]-1))-IF((WEEKDAY([.$Q$27];1)-([.$I$4]-1))&lt;=0;7;0)+(ROW([.V34])-ROW([.$Q$29]))*7+(COLUMN([.V34])-COLUMN([.$Q$29])+1));&quot;&quot;;[.$Q$27]-(WEEKDAY([.$Q$27];1)-([.$I$4]-1))-IF((WEEKDAY([.$Q$27];1)-([.$I$4]-1))&lt;=0;7;0)+(ROW([.V34])-ROW([.$Q$29]))*7+(COLUMN([.V34])-COLUMN([.$Q$29])+1))">
            <text:p/>
          </table:table-cell>
          <table:table-cell table:formula="of:=IF(MONTH([.$Q$27])&lt;&gt;MONTH([.$Q$27]-(WEEKDAY([.$Q$27];1)-([.$I$4]-1))-IF((WEEKDAY([.$Q$27];1)-([.$I$4]-1))&lt;=0;7;0)+(ROW([.W34])-ROW([.$Q$29]))*7+(COLUMN([.W34])-COLUMN([.$Q$29])+1));&quot;&quot;;[.$Q$27]-(WEEKDAY([.$Q$27];1)-([.$I$4]-1))-IF((WEEKDAY([.$Q$27];1)-([.$I$4]-1))&lt;=0;7;0)+(ROW([.W34])-ROW([.$Q$29]))*7+(COLUMN([.W34])-COLUMN([.$Q$29])+1))">
            <text:p/>
          </table:table-cell>
          <table:table-cell/>
          <table:table-cell table:formula="of:=(DATE([.$A$4]+IF([.$E$4]&gt;10;1;0);10;1)+(2-1)*7)+2-WEEKDAY(DATE([.$A$4]+IF([.$E$4]&gt;10;1;0);10;1);1)+IF(2&lt;WEEKDAY(DATE([.$A$4]+IF([.$E$4]&gt;10;1;0);10;1);1);7;0)" office:value-type="float" office:value="41925">
            <text:p>Oct 13</text:p>
          </table:table-cell>
          <table:table-cell office:value-type="string">
            <text:p>Columbus Day</text:p>
          </table:table-cell>
          <table:table-cell table:number-columns-repeated="230"/>
        </table:table-row>
        <table:table-row table:style-name="ro2">
          <table:table-cell table:style-name="ce8" table:number-columns-repeated="7"/>
          <table:table-cell/>
          <table:table-cell table:style-name="ce8" table:number-columns-repeated="7"/>
          <table:table-cell/>
          <table:table-cell table:style-name="ce8" table:number-columns-repeated="7"/>
          <table:table-cell/>
          <table:table-cell table:formula="of:=DATE([.$A$4]+IF([.$E$4]&gt;10;1;0);10;16)" office:value-type="float" office:value="41928">
            <text:p>Oct 16</text:p>
          </table:table-cell>
          <table:table-cell office:value-type="string">
            <text:p>Boss's Day</text:p>
          </table:table-cell>
          <table:table-cell table:number-columns-repeated="230"/>
        </table:table-row>
        <table:table-row table:style-name="ro3">
          <table:table-cell table:style-name="ce9" table:formula="of:=DATE(YEAR([.Q27]);MONTH([.Q27])+1;1)" office:value-type="date" office:date-value="2014-10-01" table:number-columns-spanned="7" table:number-rows-spanned="1">
            <text:p>October 2014</text:p>
          </table:table-cell>
          <table:covered-table-cell table:number-columns-repeated="5" table:style-name="ce18"/>
          <table:covered-table-cell table:style-name="ce24"/>
          <table:table-cell/>
          <table:table-cell table:style-name="ce9" table:formula="of:=DATE(YEAR([.A36]);MONTH([.A36])+1;1)" office:value-type="date" office:date-value="2014-11-01" table:number-columns-spanned="7" table:number-rows-spanned="1">
            <text:p>November 2014</text:p>
          </table:table-cell>
          <table:covered-table-cell table:number-columns-repeated="5" table:style-name="ce18"/>
          <table:covered-table-cell table:style-name="ce24"/>
          <table:table-cell/>
          <table:table-cell table:style-name="ce9" table:formula="of:=DATE(YEAR([.I36]);MONTH([.I36])+1;1)" office:value-type="date" office:date-value="2014-12-01" table:number-columns-spanned="7" table:number-rows-spanned="1">
            <text:p>December 2014</text:p>
          </table:table-cell>
          <table:covered-table-cell table:number-columns-repeated="5" table:style-name="ce18"/>
          <table:covered-table-cell table:style-name="ce24"/>
          <table:table-cell table:style-name="ce27" office:value-type="string">
            <text:p>[42]</text:p>
          </table:table-cell>
          <table:table-cell table:formula="of:=DATE([.$A$4]+IF([.$E$4]&gt;10;1;0);10;31)" office:value-type="float" office:value="41943">
            <text:p>Oct 31</text:p>
          </table:table-cell>
          <table:table-cell office:value-type="string">
            <text:p>Halloween</text:p>
          </table:table-cell>
          <table:table-cell table:number-columns-repeated="230"/>
        </table:table-row>
        <table:table-row table:style-name="ro2">
          <table:table-cell table:style-name="ce12" table:formula="of:=[.$A$10]" office:value-type="string" office:string-value="Su">
            <text:p>Su</text:p>
          </table:table-cell>
          <table:table-cell table:style-name="ce20" table:formula="of:=[.$B$10]" office:value-type="string" office:string-value="M">
            <text:p>M</text:p>
          </table:table-cell>
          <table:table-cell table:style-name="ce20" table:formula="of:=[.$C$10]" office:value-type="string" office:string-value="Tu">
            <text:p>Tu</text:p>
          </table:table-cell>
          <table:table-cell table:style-name="ce20" table:formula="of:=[.$D$10]" office:value-type="string" office:string-value="W">
            <text:p>W</text:p>
          </table:table-cell>
          <table:table-cell table:style-name="ce20" table:formula="of:=[.$E$10]" office:value-type="string" office:string-value="Th">
            <text:p>Th</text:p>
          </table:table-cell>
          <table:table-cell table:style-name="ce20" table:formula="of:=[.$F$10]" office:value-type="string" office:string-value="F">
            <text:p>F</text:p>
          </table:table-cell>
          <table:table-cell table:style-name="ce26" table:formula="of:=[.$G$10]" office:value-type="string" office:string-value="Sa">
            <text:p>Sa</text:p>
          </table:table-cell>
          <table:table-cell/>
          <table:table-cell table:style-name="ce12" table:formula="of:=[.$A$10]" office:value-type="string" office:string-value="Su">
            <text:p>Su</text:p>
          </table:table-cell>
          <table:table-cell table:style-name="ce20" table:formula="of:=[.$B$10]" office:value-type="string" office:string-value="M">
            <text:p>M</text:p>
          </table:table-cell>
          <table:table-cell table:style-name="ce20" table:formula="of:=[.$C$10]" office:value-type="string" office:string-value="Tu">
            <text:p>Tu</text:p>
          </table:table-cell>
          <table:table-cell table:style-name="ce20" table:formula="of:=[.$D$10]" office:value-type="string" office:string-value="W">
            <text:p>W</text:p>
          </table:table-cell>
          <table:table-cell table:style-name="ce20" table:formula="of:=[.$E$10]" office:value-type="string" office:string-value="Th">
            <text:p>Th</text:p>
          </table:table-cell>
          <table:table-cell table:style-name="ce20" table:formula="of:=[.$F$10]" office:value-type="string" office:string-value="F">
            <text:p>F</text:p>
          </table:table-cell>
          <table:table-cell table:style-name="ce26" table:formula="of:=[.$G$10]" office:value-type="string" office:string-value="Sa">
            <text:p>Sa</text:p>
          </table:table-cell>
          <table:table-cell/>
          <table:table-cell table:style-name="ce12" table:formula="of:=[.$A$10]" office:value-type="string" office:string-value="Su">
            <text:p>Su</text:p>
          </table:table-cell>
          <table:table-cell table:style-name="ce20" table:formula="of:=[.$B$10]" office:value-type="string" office:string-value="M">
            <text:p>M</text:p>
          </table:table-cell>
          <table:table-cell table:style-name="ce20" table:formula="of:=[.$C$10]" office:value-type="string" office:string-value="Tu">
            <text:p>Tu</text:p>
          </table:table-cell>
          <table:table-cell table:style-name="ce20" table:formula="of:=[.$D$10]" office:value-type="string" office:string-value="W">
            <text:p>W</text:p>
          </table:table-cell>
          <table:table-cell table:style-name="ce20" table:formula="of:=[.$E$10]" office:value-type="string" office:string-value="Th">
            <text:p>Th</text:p>
          </table:table-cell>
          <table:table-cell table:style-name="ce20" table:formula="of:=[.$F$10]" office:value-type="string" office:string-value="F">
            <text:p>F</text:p>
          </table:table-cell>
          <table:table-cell table:style-name="ce26" table:formula="of:=[.$G$10]" office:value-type="string" office:string-value="Sa">
            <text:p>Sa</text:p>
          </table:table-cell>
          <table:table-cell/>
          <table:table-cell table:formula="of:=IF([.$A$4]+IF([.$E$4]&gt;11;1;0)&lt;2007;(DATE([.$A$4]+IF([.$E$4]&gt;11;1;0);11;1)+(-1)*7)+IF(1&lt;WEEKDAY(DATE([.$A$4]+IF([.$E$4]&gt;11;1;0);11;1);1);1+7-WEEKDAY(DATE([.$A$4]+IF([.$E$4]&gt;11;1;0);11;1);1);1-WEEKDAY(DATE([.$A$4]+IF([.$E$4]&gt;11;1;0);11;1);1));(DATE([.$A$4]+IF([.$E$4]&gt;11;1;0);11;1)+(1-1)*7)+IF(1&lt;WEEKDAY(DATE([.$A$4]+IF([.$E$4]&gt;11;1;0);11;1);1);1+7-WEEKDAY(DATE([.$A$4]+IF([.$E$4]&gt;11;1;0);11;1);1);1-WEEKDAY(DATE([.$A$4]+IF([.$E$4]&gt;11;1;0);11;1);1)))" office:value-type="float" office:value="41945">
            <text:p>Nov 02</text:p>
          </table:table-cell>
          <table:table-cell office:value-type="string">
            <text:p>Daylight Saving (end)</text:p>
          </table:table-cell>
          <table:table-cell table:number-columns-repeated="230"/>
        </table:table-row>
        <table:table-row table:style-name="ro2">
          <table:table-cell table:formula="of:=IF(MONTH([.$A$36])&lt;&gt;MONTH([.$A$36]-(WEEKDAY([.$A$36];1)-([.$I$4]-1))-IF((WEEKDAY([.$A$36];1)-([.$I$4]-1))&lt;=0;7;0)+(ROW([.A38])-ROW([.$A$38]))*7+(COLUMN([.A38])-COLUMN([.$A$38])+1));&quot;&quot;;[.$A$36]-(WEEKDAY([.$A$36];1)-([.$I$4]-1))-IF((WEEKDAY([.$A$36];1)-([.$I$4]-1))&lt;=0;7;0)+(ROW([.A38])-ROW([.$A$38]))*7+(COLUMN([.A38])-COLUMN([.$A$38])+1))">
            <text:p/>
          </table:table-cell>
          <table:table-cell table:formula="of:=IF(MONTH([.$A$36])&lt;&gt;MONTH([.$A$36]-(WEEKDAY([.$A$36];1)-([.$I$4]-1))-IF((WEEKDAY([.$A$36];1)-([.$I$4]-1))&lt;=0;7;0)+(ROW([.B38])-ROW([.$A$38]))*7+(COLUMN([.B38])-COLUMN([.$A$38])+1));&quot;&quot;;[.$A$36]-(WEEKDAY([.$A$36];1)-([.$I$4]-1))-IF((WEEKDAY([.$A$36];1)-([.$I$4]-1))&lt;=0;7;0)+(ROW([.B38])-ROW([.$A$38]))*7+(COLUMN([.B38])-COLUMN([.$A$38])+1))">
            <text:p/>
          </table:table-cell>
          <table:table-cell table:formula="of:=IF(MONTH([.$A$36])&lt;&gt;MONTH([.$A$36]-(WEEKDAY([.$A$36];1)-([.$I$4]-1))-IF((WEEKDAY([.$A$36];1)-([.$I$4]-1))&lt;=0;7;0)+(ROW([.C38])-ROW([.$A$38]))*7+(COLUMN([.C38])-COLUMN([.$A$38])+1));&quot;&quot;;[.$A$36]-(WEEKDAY([.$A$36];1)-([.$I$4]-1))-IF((WEEKDAY([.$A$36];1)-([.$I$4]-1))&lt;=0;7;0)+(ROW([.C38])-ROW([.$A$38]))*7+(COLUMN([.C38])-COLUMN([.$A$38])+1))">
            <text:p/>
          </table:table-cell>
          <table:table-cell table:formula="of:=IF(MONTH([.$A$36])&lt;&gt;MONTH([.$A$36]-(WEEKDAY([.$A$36];1)-([.$I$4]-1))-IF((WEEKDAY([.$A$36];1)-([.$I$4]-1))&lt;=0;7;0)+(ROW([.D38])-ROW([.$A$38]))*7+(COLUMN([.D38])-COLUMN([.$A$38])+1));&quot;&quot;;[.$A$36]-(WEEKDAY([.$A$36];1)-([.$I$4]-1))-IF((WEEKDAY([.$A$36];1)-([.$I$4]-1))&lt;=0;7;0)+(ROW([.D38])-ROW([.$A$38]))*7+(COLUMN([.D38])-COLUMN([.$A$38])+1))" office:value-type="date" office:date-value="2014-10-01">
            <text:p>1</text:p>
          </table:table-cell>
          <table:table-cell table:formula="of:=IF(MONTH([.$A$36])&lt;&gt;MONTH([.$A$36]-(WEEKDAY([.$A$36];1)-([.$I$4]-1))-IF((WEEKDAY([.$A$36];1)-([.$I$4]-1))&lt;=0;7;0)+(ROW([.E38])-ROW([.$A$38]))*7+(COLUMN([.E38])-COLUMN([.$A$38])+1));&quot;&quot;;[.$A$36]-(WEEKDAY([.$A$36];1)-([.$I$4]-1))-IF((WEEKDAY([.$A$36];1)-([.$I$4]-1))&lt;=0;7;0)+(ROW([.E38])-ROW([.$A$38]))*7+(COLUMN([.E38])-COLUMN([.$A$38])+1))" office:value-type="date" office:date-value="2014-10-02">
            <text:p>2</text:p>
          </table:table-cell>
          <table:table-cell table:formula="of:=IF(MONTH([.$A$36])&lt;&gt;MONTH([.$A$36]-(WEEKDAY([.$A$36];1)-([.$I$4]-1))-IF((WEEKDAY([.$A$36];1)-([.$I$4]-1))&lt;=0;7;0)+(ROW([.F38])-ROW([.$A$38]))*7+(COLUMN([.F38])-COLUMN([.$A$38])+1));&quot;&quot;;[.$A$36]-(WEEKDAY([.$A$36];1)-([.$I$4]-1))-IF((WEEKDAY([.$A$36];1)-([.$I$4]-1))&lt;=0;7;0)+(ROW([.F38])-ROW([.$A$38]))*7+(COLUMN([.F38])-COLUMN([.$A$38])+1))" office:value-type="date" office:date-value="2014-10-03">
            <text:p>3</text:p>
          </table:table-cell>
          <table:table-cell table:formula="of:=IF(MONTH([.$A$36])&lt;&gt;MONTH([.$A$36]-(WEEKDAY([.$A$36];1)-([.$I$4]-1))-IF((WEEKDAY([.$A$36];1)-([.$I$4]-1))&lt;=0;7;0)+(ROW([.G38])-ROW([.$A$38]))*7+(COLUMN([.G38])-COLUMN([.$A$38])+1));&quot;&quot;;[.$A$36]-(WEEKDAY([.$A$36];1)-([.$I$4]-1))-IF((WEEKDAY([.$A$36];1)-([.$I$4]-1))&lt;=0;7;0)+(ROW([.G38])-ROW([.$A$38]))*7+(COLUMN([.G38])-COLUMN([.$A$38])+1))" office:value-type="date" office:date-value="2014-10-04">
            <text:p>4</text:p>
          </table:table-cell>
          <table:table-cell/>
          <table:table-cell table:formula="of:=IF(MONTH([.$I$36])&lt;&gt;MONTH([.$I$36]-(WEEKDAY([.$I$36];1)-([.$I$4]-1))-IF((WEEKDAY([.$I$36];1)-([.$I$4]-1))&lt;=0;7;0)+(ROW([.I38])-ROW([.$I$38]))*7+(COLUMN([.I38])-COLUMN([.$I$38])+1));&quot;&quot;;[.$I$36]-(WEEKDAY([.$I$36];1)-([.$I$4]-1))-IF((WEEKDAY([.$I$36];1)-([.$I$4]-1))&lt;=0;7;0)+(ROW([.I38])-ROW([.$I$38]))*7+(COLUMN([.I38])-COLUMN([.$I$38])+1))">
            <text:p/>
          </table:table-cell>
          <table:table-cell table:formula="of:=IF(MONTH([.$I$36])&lt;&gt;MONTH([.$I$36]-(WEEKDAY([.$I$36];1)-([.$I$4]-1))-IF((WEEKDAY([.$I$36];1)-([.$I$4]-1))&lt;=0;7;0)+(ROW([.J38])-ROW([.$I$38]))*7+(COLUMN([.J38])-COLUMN([.$I$38])+1));&quot;&quot;;[.$I$36]-(WEEKDAY([.$I$36];1)-([.$I$4]-1))-IF((WEEKDAY([.$I$36];1)-([.$I$4]-1))&lt;=0;7;0)+(ROW([.J38])-ROW([.$I$38]))*7+(COLUMN([.J38])-COLUMN([.$I$38])+1))">
            <text:p/>
          </table:table-cell>
          <table:table-cell table:formula="of:=IF(MONTH([.$I$36])&lt;&gt;MONTH([.$I$36]-(WEEKDAY([.$I$36];1)-([.$I$4]-1))-IF((WEEKDAY([.$I$36];1)-([.$I$4]-1))&lt;=0;7;0)+(ROW([.K38])-ROW([.$I$38]))*7+(COLUMN([.K38])-COLUMN([.$I$38])+1));&quot;&quot;;[.$I$36]-(WEEKDAY([.$I$36];1)-([.$I$4]-1))-IF((WEEKDAY([.$I$36];1)-([.$I$4]-1))&lt;=0;7;0)+(ROW([.K38])-ROW([.$I$38]))*7+(COLUMN([.K38])-COLUMN([.$I$38])+1))">
            <text:p/>
          </table:table-cell>
          <table:table-cell table:formula="of:=IF(MONTH([.$I$36])&lt;&gt;MONTH([.$I$36]-(WEEKDAY([.$I$36];1)-([.$I$4]-1))-IF((WEEKDAY([.$I$36];1)-([.$I$4]-1))&lt;=0;7;0)+(ROW([.L38])-ROW([.$I$38]))*7+(COLUMN([.L38])-COLUMN([.$I$38])+1));&quot;&quot;;[.$I$36]-(WEEKDAY([.$I$36];1)-([.$I$4]-1))-IF((WEEKDAY([.$I$36];1)-([.$I$4]-1))&lt;=0;7;0)+(ROW([.L38])-ROW([.$I$38]))*7+(COLUMN([.L38])-COLUMN([.$I$38])+1))">
            <text:p/>
          </table:table-cell>
          <table:table-cell table:formula="of:=IF(MONTH([.$I$36])&lt;&gt;MONTH([.$I$36]-(WEEKDAY([.$I$36];1)-([.$I$4]-1))-IF((WEEKDAY([.$I$36];1)-([.$I$4]-1))&lt;=0;7;0)+(ROW([.M38])-ROW([.$I$38]))*7+(COLUMN([.M38])-COLUMN([.$I$38])+1));&quot;&quot;;[.$I$36]-(WEEKDAY([.$I$36];1)-([.$I$4]-1))-IF((WEEKDAY([.$I$36];1)-([.$I$4]-1))&lt;=0;7;0)+(ROW([.M38])-ROW([.$I$38]))*7+(COLUMN([.M38])-COLUMN([.$I$38])+1))">
            <text:p/>
          </table:table-cell>
          <table:table-cell table:formula="of:=IF(MONTH([.$I$36])&lt;&gt;MONTH([.$I$36]-(WEEKDAY([.$I$36];1)-([.$I$4]-1))-IF((WEEKDAY([.$I$36];1)-([.$I$4]-1))&lt;=0;7;0)+(ROW([.N38])-ROW([.$I$38]))*7+(COLUMN([.N38])-COLUMN([.$I$38])+1));&quot;&quot;;[.$I$36]-(WEEKDAY([.$I$36];1)-([.$I$4]-1))-IF((WEEKDAY([.$I$36];1)-([.$I$4]-1))&lt;=0;7;0)+(ROW([.N38])-ROW([.$I$38]))*7+(COLUMN([.N38])-COLUMN([.$I$38])+1))">
            <text:p/>
          </table:table-cell>
          <table:table-cell table:formula="of:=IF(MONTH([.$I$36])&lt;&gt;MONTH([.$I$36]-(WEEKDAY([.$I$36];1)-([.$I$4]-1))-IF((WEEKDAY([.$I$36];1)-([.$I$4]-1))&lt;=0;7;0)+(ROW([.O38])-ROW([.$I$38]))*7+(COLUMN([.O38])-COLUMN([.$I$38])+1));&quot;&quot;;[.$I$36]-(WEEKDAY([.$I$36];1)-([.$I$4]-1))-IF((WEEKDAY([.$I$36];1)-([.$I$4]-1))&lt;=0;7;0)+(ROW([.O38])-ROW([.$I$38]))*7+(COLUMN([.O38])-COLUMN([.$I$38])+1))" office:value-type="date" office:date-value="2014-11-01">
            <text:p>1</text:p>
          </table:table-cell>
          <table:table-cell/>
          <table:table-cell table:formula="of:=IF(MONTH([.$Q$36])&lt;&gt;MONTH([.$Q$36]-(WEEKDAY([.$Q$36];1)-([.$I$4]-1))-IF((WEEKDAY([.$Q$36];1)-([.$I$4]-1))&lt;=0;7;0)+(ROW([.Q38])-ROW([.$Q$38]))*7+(COLUMN([.Q38])-COLUMN([.$Q$38])+1));&quot;&quot;;[.$Q$36]-(WEEKDAY([.$Q$36];1)-([.$I$4]-1))-IF((WEEKDAY([.$Q$36];1)-([.$I$4]-1))&lt;=0;7;0)+(ROW([.Q38])-ROW([.$Q$38]))*7+(COLUMN([.Q38])-COLUMN([.$Q$38])+1))">
            <text:p/>
          </table:table-cell>
          <table:table-cell table:formula="of:=IF(MONTH([.$Q$36])&lt;&gt;MONTH([.$Q$36]-(WEEKDAY([.$Q$36];1)-([.$I$4]-1))-IF((WEEKDAY([.$Q$36];1)-([.$I$4]-1))&lt;=0;7;0)+(ROW([.R38])-ROW([.$Q$38]))*7+(COLUMN([.R38])-COLUMN([.$Q$38])+1));&quot;&quot;;[.$Q$36]-(WEEKDAY([.$Q$36];1)-([.$I$4]-1))-IF((WEEKDAY([.$Q$36];1)-([.$I$4]-1))&lt;=0;7;0)+(ROW([.R38])-ROW([.$Q$38]))*7+(COLUMN([.R38])-COLUMN([.$Q$38])+1))" office:value-type="date" office:date-value="2014-12-01">
            <text:p>1</text:p>
          </table:table-cell>
          <table:table-cell table:formula="of:=IF(MONTH([.$Q$36])&lt;&gt;MONTH([.$Q$36]-(WEEKDAY([.$Q$36];1)-([.$I$4]-1))-IF((WEEKDAY([.$Q$36];1)-([.$I$4]-1))&lt;=0;7;0)+(ROW([.S38])-ROW([.$Q$38]))*7+(COLUMN([.S38])-COLUMN([.$Q$38])+1));&quot;&quot;;[.$Q$36]-(WEEKDAY([.$Q$36];1)-([.$I$4]-1))-IF((WEEKDAY([.$Q$36];1)-([.$I$4]-1))&lt;=0;7;0)+(ROW([.S38])-ROW([.$Q$38]))*7+(COLUMN([.S38])-COLUMN([.$Q$38])+1))" office:value-type="date" office:date-value="2014-12-02">
            <text:p>2</text:p>
          </table:table-cell>
          <table:table-cell table:formula="of:=IF(MONTH([.$Q$36])&lt;&gt;MONTH([.$Q$36]-(WEEKDAY([.$Q$36];1)-([.$I$4]-1))-IF((WEEKDAY([.$Q$36];1)-([.$I$4]-1))&lt;=0;7;0)+(ROW([.T38])-ROW([.$Q$38]))*7+(COLUMN([.T38])-COLUMN([.$Q$38])+1));&quot;&quot;;[.$Q$36]-(WEEKDAY([.$Q$36];1)-([.$I$4]-1))-IF((WEEKDAY([.$Q$36];1)-([.$I$4]-1))&lt;=0;7;0)+(ROW([.T38])-ROW([.$Q$38]))*7+(COLUMN([.T38])-COLUMN([.$Q$38])+1))" office:value-type="date" office:date-value="2014-12-03">
            <text:p>3</text:p>
          </table:table-cell>
          <table:table-cell table:formula="of:=IF(MONTH([.$Q$36])&lt;&gt;MONTH([.$Q$36]-(WEEKDAY([.$Q$36];1)-([.$I$4]-1))-IF((WEEKDAY([.$Q$36];1)-([.$I$4]-1))&lt;=0;7;0)+(ROW([.U38])-ROW([.$Q$38]))*7+(COLUMN([.U38])-COLUMN([.$Q$38])+1));&quot;&quot;;[.$Q$36]-(WEEKDAY([.$Q$36];1)-([.$I$4]-1))-IF((WEEKDAY([.$Q$36];1)-([.$I$4]-1))&lt;=0;7;0)+(ROW([.U38])-ROW([.$Q$38]))*7+(COLUMN([.U38])-COLUMN([.$Q$38])+1))" office:value-type="date" office:date-value="2014-12-04">
            <text:p>4</text:p>
          </table:table-cell>
          <table:table-cell table:formula="of:=IF(MONTH([.$Q$36])&lt;&gt;MONTH([.$Q$36]-(WEEKDAY([.$Q$36];1)-([.$I$4]-1))-IF((WEEKDAY([.$Q$36];1)-([.$I$4]-1))&lt;=0;7;0)+(ROW([.V38])-ROW([.$Q$38]))*7+(COLUMN([.V38])-COLUMN([.$Q$38])+1));&quot;&quot;;[.$Q$36]-(WEEKDAY([.$Q$36];1)-([.$I$4]-1))-IF((WEEKDAY([.$Q$36];1)-([.$I$4]-1))&lt;=0;7;0)+(ROW([.V38])-ROW([.$Q$38]))*7+(COLUMN([.V38])-COLUMN([.$Q$38])+1))" office:value-type="date" office:date-value="2014-12-05">
            <text:p>5</text:p>
          </table:table-cell>
          <table:table-cell table:formula="of:=IF(MONTH([.$Q$36])&lt;&gt;MONTH([.$Q$36]-(WEEKDAY([.$Q$36];1)-([.$I$4]-1))-IF((WEEKDAY([.$Q$36];1)-([.$I$4]-1))&lt;=0;7;0)+(ROW([.W38])-ROW([.$Q$38]))*7+(COLUMN([.W38])-COLUMN([.$Q$38])+1));&quot;&quot;;[.$Q$36]-(WEEKDAY([.$Q$36];1)-([.$I$4]-1))-IF((WEEKDAY([.$Q$36];1)-([.$I$4]-1))&lt;=0;7;0)+(ROW([.W38])-ROW([.$Q$38]))*7+(COLUMN([.W38])-COLUMN([.$Q$38])+1))" office:value-type="date" office:date-value="2014-12-06">
            <text:p>6</text:p>
          </table:table-cell>
          <table:table-cell/>
          <table:table-cell table:formula="of:=DATE([.$A$4]+IF([.$E$4]&gt;11;1;0);11;11)" office:value-type="float" office:value="41954">
            <text:p>Nov 11</text:p>
          </table:table-cell>
          <table:table-cell office:value-type="string">
            <text:p>Veterans Day</text:p>
          </table:table-cell>
          <table:table-cell table:number-columns-repeated="230"/>
        </table:table-row>
        <table:table-row table:style-name="ro2">
          <table:table-cell table:formula="of:=IF(MONTH([.$A$36])&lt;&gt;MONTH([.$A$36]-(WEEKDAY([.$A$36];1)-([.$I$4]-1))-IF((WEEKDAY([.$A$36];1)-([.$I$4]-1))&lt;=0;7;0)+(ROW([.A39])-ROW([.$A$38]))*7+(COLUMN([.A39])-COLUMN([.$A$38])+1));&quot;&quot;;[.$A$36]-(WEEKDAY([.$A$36];1)-([.$I$4]-1))-IF((WEEKDAY([.$A$36];1)-([.$I$4]-1))&lt;=0;7;0)+(ROW([.A39])-ROW([.$A$38]))*7+(COLUMN([.A39])-COLUMN([.$A$38])+1))" office:value-type="date" office:date-value="2014-10-05">
            <text:p>5</text:p>
          </table:table-cell>
          <table:table-cell table:formula="of:=IF(MONTH([.$A$36])&lt;&gt;MONTH([.$A$36]-(WEEKDAY([.$A$36];1)-([.$I$4]-1))-IF((WEEKDAY([.$A$36];1)-([.$I$4]-1))&lt;=0;7;0)+(ROW([.B39])-ROW([.$A$38]))*7+(COLUMN([.B39])-COLUMN([.$A$38])+1));&quot;&quot;;[.$A$36]-(WEEKDAY([.$A$36];1)-([.$I$4]-1))-IF((WEEKDAY([.$A$36];1)-([.$I$4]-1))&lt;=0;7;0)+(ROW([.B39])-ROW([.$A$38]))*7+(COLUMN([.B39])-COLUMN([.$A$38])+1))" office:value-type="date" office:date-value="2014-10-06">
            <text:p>6</text:p>
          </table:table-cell>
          <table:table-cell table:formula="of:=IF(MONTH([.$A$36])&lt;&gt;MONTH([.$A$36]-(WEEKDAY([.$A$36];1)-([.$I$4]-1))-IF((WEEKDAY([.$A$36];1)-([.$I$4]-1))&lt;=0;7;0)+(ROW([.C39])-ROW([.$A$38]))*7+(COLUMN([.C39])-COLUMN([.$A$38])+1));&quot;&quot;;[.$A$36]-(WEEKDAY([.$A$36];1)-([.$I$4]-1))-IF((WEEKDAY([.$A$36];1)-([.$I$4]-1))&lt;=0;7;0)+(ROW([.C39])-ROW([.$A$38]))*7+(COLUMN([.C39])-COLUMN([.$A$38])+1))" office:value-type="date" office:date-value="2014-10-07">
            <text:p>7</text:p>
          </table:table-cell>
          <table:table-cell table:formula="of:=IF(MONTH([.$A$36])&lt;&gt;MONTH([.$A$36]-(WEEKDAY([.$A$36];1)-([.$I$4]-1))-IF((WEEKDAY([.$A$36];1)-([.$I$4]-1))&lt;=0;7;0)+(ROW([.D39])-ROW([.$A$38]))*7+(COLUMN([.D39])-COLUMN([.$A$38])+1));&quot;&quot;;[.$A$36]-(WEEKDAY([.$A$36];1)-([.$I$4]-1))-IF((WEEKDAY([.$A$36];1)-([.$I$4]-1))&lt;=0;7;0)+(ROW([.D39])-ROW([.$A$38]))*7+(COLUMN([.D39])-COLUMN([.$A$38])+1))" office:value-type="date" office:date-value="2014-10-08">
            <text:p>8</text:p>
          </table:table-cell>
          <table:table-cell table:formula="of:=IF(MONTH([.$A$36])&lt;&gt;MONTH([.$A$36]-(WEEKDAY([.$A$36];1)-([.$I$4]-1))-IF((WEEKDAY([.$A$36];1)-([.$I$4]-1))&lt;=0;7;0)+(ROW([.E39])-ROW([.$A$38]))*7+(COLUMN([.E39])-COLUMN([.$A$38])+1));&quot;&quot;;[.$A$36]-(WEEKDAY([.$A$36];1)-([.$I$4]-1))-IF((WEEKDAY([.$A$36];1)-([.$I$4]-1))&lt;=0;7;0)+(ROW([.E39])-ROW([.$A$38]))*7+(COLUMN([.E39])-COLUMN([.$A$38])+1))" office:value-type="date" office:date-value="2014-10-09">
            <text:p>9</text:p>
          </table:table-cell>
          <table:table-cell table:formula="of:=IF(MONTH([.$A$36])&lt;&gt;MONTH([.$A$36]-(WEEKDAY([.$A$36];1)-([.$I$4]-1))-IF((WEEKDAY([.$A$36];1)-([.$I$4]-1))&lt;=0;7;0)+(ROW([.F39])-ROW([.$A$38]))*7+(COLUMN([.F39])-COLUMN([.$A$38])+1));&quot;&quot;;[.$A$36]-(WEEKDAY([.$A$36];1)-([.$I$4]-1))-IF((WEEKDAY([.$A$36];1)-([.$I$4]-1))&lt;=0;7;0)+(ROW([.F39])-ROW([.$A$38]))*7+(COLUMN([.F39])-COLUMN([.$A$38])+1))" office:value-type="date" office:date-value="2014-10-10">
            <text:p>10</text:p>
          </table:table-cell>
          <table:table-cell table:formula="of:=IF(MONTH([.$A$36])&lt;&gt;MONTH([.$A$36]-(WEEKDAY([.$A$36];1)-([.$I$4]-1))-IF((WEEKDAY([.$A$36];1)-([.$I$4]-1))&lt;=0;7;0)+(ROW([.G39])-ROW([.$A$38]))*7+(COLUMN([.G39])-COLUMN([.$A$38])+1));&quot;&quot;;[.$A$36]-(WEEKDAY([.$A$36];1)-([.$I$4]-1))-IF((WEEKDAY([.$A$36];1)-([.$I$4]-1))&lt;=0;7;0)+(ROW([.G39])-ROW([.$A$38]))*7+(COLUMN([.G39])-COLUMN([.$A$38])+1))" office:value-type="date" office:date-value="2014-10-11">
            <text:p>11</text:p>
          </table:table-cell>
          <table:table-cell/>
          <table:table-cell table:formula="of:=IF(MONTH([.$I$36])&lt;&gt;MONTH([.$I$36]-(WEEKDAY([.$I$36];1)-([.$I$4]-1))-IF((WEEKDAY([.$I$36];1)-([.$I$4]-1))&lt;=0;7;0)+(ROW([.I39])-ROW([.$I$38]))*7+(COLUMN([.I39])-COLUMN([.$I$38])+1));&quot;&quot;;[.$I$36]-(WEEKDAY([.$I$36];1)-([.$I$4]-1))-IF((WEEKDAY([.$I$36];1)-([.$I$4]-1))&lt;=0;7;0)+(ROW([.I39])-ROW([.$I$38]))*7+(COLUMN([.I39])-COLUMN([.$I$38])+1))" office:value-type="date" office:date-value="2014-11-02">
            <text:p>2</text:p>
          </table:table-cell>
          <table:table-cell table:formula="of:=IF(MONTH([.$I$36])&lt;&gt;MONTH([.$I$36]-(WEEKDAY([.$I$36];1)-([.$I$4]-1))-IF((WEEKDAY([.$I$36];1)-([.$I$4]-1))&lt;=0;7;0)+(ROW([.J39])-ROW([.$I$38]))*7+(COLUMN([.J39])-COLUMN([.$I$38])+1));&quot;&quot;;[.$I$36]-(WEEKDAY([.$I$36];1)-([.$I$4]-1))-IF((WEEKDAY([.$I$36];1)-([.$I$4]-1))&lt;=0;7;0)+(ROW([.J39])-ROW([.$I$38]))*7+(COLUMN([.J39])-COLUMN([.$I$38])+1))" office:value-type="date" office:date-value="2014-11-03">
            <text:p>3</text:p>
          </table:table-cell>
          <table:table-cell table:formula="of:=IF(MONTH([.$I$36])&lt;&gt;MONTH([.$I$36]-(WEEKDAY([.$I$36];1)-([.$I$4]-1))-IF((WEEKDAY([.$I$36];1)-([.$I$4]-1))&lt;=0;7;0)+(ROW([.K39])-ROW([.$I$38]))*7+(COLUMN([.K39])-COLUMN([.$I$38])+1));&quot;&quot;;[.$I$36]-(WEEKDAY([.$I$36];1)-([.$I$4]-1))-IF((WEEKDAY([.$I$36];1)-([.$I$4]-1))&lt;=0;7;0)+(ROW([.K39])-ROW([.$I$38]))*7+(COLUMN([.K39])-COLUMN([.$I$38])+1))" office:value-type="date" office:date-value="2014-11-04">
            <text:p>4</text:p>
          </table:table-cell>
          <table:table-cell table:formula="of:=IF(MONTH([.$I$36])&lt;&gt;MONTH([.$I$36]-(WEEKDAY([.$I$36];1)-([.$I$4]-1))-IF((WEEKDAY([.$I$36];1)-([.$I$4]-1))&lt;=0;7;0)+(ROW([.L39])-ROW([.$I$38]))*7+(COLUMN([.L39])-COLUMN([.$I$38])+1));&quot;&quot;;[.$I$36]-(WEEKDAY([.$I$36];1)-([.$I$4]-1))-IF((WEEKDAY([.$I$36];1)-([.$I$4]-1))&lt;=0;7;0)+(ROW([.L39])-ROW([.$I$38]))*7+(COLUMN([.L39])-COLUMN([.$I$38])+1))" office:value-type="date" office:date-value="2014-11-05">
            <text:p>5</text:p>
          </table:table-cell>
          <table:table-cell table:formula="of:=IF(MONTH([.$I$36])&lt;&gt;MONTH([.$I$36]-(WEEKDAY([.$I$36];1)-([.$I$4]-1))-IF((WEEKDAY([.$I$36];1)-([.$I$4]-1))&lt;=0;7;0)+(ROW([.M39])-ROW([.$I$38]))*7+(COLUMN([.M39])-COLUMN([.$I$38])+1));&quot;&quot;;[.$I$36]-(WEEKDAY([.$I$36];1)-([.$I$4]-1))-IF((WEEKDAY([.$I$36];1)-([.$I$4]-1))&lt;=0;7;0)+(ROW([.M39])-ROW([.$I$38]))*7+(COLUMN([.M39])-COLUMN([.$I$38])+1))" office:value-type="date" office:date-value="2014-11-06">
            <text:p>6</text:p>
          </table:table-cell>
          <table:table-cell table:formula="of:=IF(MONTH([.$I$36])&lt;&gt;MONTH([.$I$36]-(WEEKDAY([.$I$36];1)-([.$I$4]-1))-IF((WEEKDAY([.$I$36];1)-([.$I$4]-1))&lt;=0;7;0)+(ROW([.N39])-ROW([.$I$38]))*7+(COLUMN([.N39])-COLUMN([.$I$38])+1));&quot;&quot;;[.$I$36]-(WEEKDAY([.$I$36];1)-([.$I$4]-1))-IF((WEEKDAY([.$I$36];1)-([.$I$4]-1))&lt;=0;7;0)+(ROW([.N39])-ROW([.$I$38]))*7+(COLUMN([.N39])-COLUMN([.$I$38])+1))" office:value-type="date" office:date-value="2014-11-07">
            <text:p>7</text:p>
          </table:table-cell>
          <table:table-cell table:formula="of:=IF(MONTH([.$I$36])&lt;&gt;MONTH([.$I$36]-(WEEKDAY([.$I$36];1)-([.$I$4]-1))-IF((WEEKDAY([.$I$36];1)-([.$I$4]-1))&lt;=0;7;0)+(ROW([.O39])-ROW([.$I$38]))*7+(COLUMN([.O39])-COLUMN([.$I$38])+1));&quot;&quot;;[.$I$36]-(WEEKDAY([.$I$36];1)-([.$I$4]-1))-IF((WEEKDAY([.$I$36];1)-([.$I$4]-1))&lt;=0;7;0)+(ROW([.O39])-ROW([.$I$38]))*7+(COLUMN([.O39])-COLUMN([.$I$38])+1))" office:value-type="date" office:date-value="2014-11-08">
            <text:p>8</text:p>
          </table:table-cell>
          <table:table-cell/>
          <table:table-cell table:formula="of:=IF(MONTH([.$Q$36])&lt;&gt;MONTH([.$Q$36]-(WEEKDAY([.$Q$36];1)-([.$I$4]-1))-IF((WEEKDAY([.$Q$36];1)-([.$I$4]-1))&lt;=0;7;0)+(ROW([.Q39])-ROW([.$Q$38]))*7+(COLUMN([.Q39])-COLUMN([.$Q$38])+1));&quot;&quot;;[.$Q$36]-(WEEKDAY([.$Q$36];1)-([.$I$4]-1))-IF((WEEKDAY([.$Q$36];1)-([.$I$4]-1))&lt;=0;7;0)+(ROW([.Q39])-ROW([.$Q$38]))*7+(COLUMN([.Q39])-COLUMN([.$Q$38])+1))" office:value-type="date" office:date-value="2014-12-07">
            <text:p>7</text:p>
          </table:table-cell>
          <table:table-cell table:formula="of:=IF(MONTH([.$Q$36])&lt;&gt;MONTH([.$Q$36]-(WEEKDAY([.$Q$36];1)-([.$I$4]-1))-IF((WEEKDAY([.$Q$36];1)-([.$I$4]-1))&lt;=0;7;0)+(ROW([.R39])-ROW([.$Q$38]))*7+(COLUMN([.R39])-COLUMN([.$Q$38])+1));&quot;&quot;;[.$Q$36]-(WEEKDAY([.$Q$36];1)-([.$I$4]-1))-IF((WEEKDAY([.$Q$36];1)-([.$I$4]-1))&lt;=0;7;0)+(ROW([.R39])-ROW([.$Q$38]))*7+(COLUMN([.R39])-COLUMN([.$Q$38])+1))" office:value-type="date" office:date-value="2014-12-08">
            <text:p>8</text:p>
          </table:table-cell>
          <table:table-cell table:formula="of:=IF(MONTH([.$Q$36])&lt;&gt;MONTH([.$Q$36]-(WEEKDAY([.$Q$36];1)-([.$I$4]-1))-IF((WEEKDAY([.$Q$36];1)-([.$I$4]-1))&lt;=0;7;0)+(ROW([.S39])-ROW([.$Q$38]))*7+(COLUMN([.S39])-COLUMN([.$Q$38])+1));&quot;&quot;;[.$Q$36]-(WEEKDAY([.$Q$36];1)-([.$I$4]-1))-IF((WEEKDAY([.$Q$36];1)-([.$I$4]-1))&lt;=0;7;0)+(ROW([.S39])-ROW([.$Q$38]))*7+(COLUMN([.S39])-COLUMN([.$Q$38])+1))" office:value-type="date" office:date-value="2014-12-09">
            <text:p>9</text:p>
          </table:table-cell>
          <table:table-cell table:formula="of:=IF(MONTH([.$Q$36])&lt;&gt;MONTH([.$Q$36]-(WEEKDAY([.$Q$36];1)-([.$I$4]-1))-IF((WEEKDAY([.$Q$36];1)-([.$I$4]-1))&lt;=0;7;0)+(ROW([.T39])-ROW([.$Q$38]))*7+(COLUMN([.T39])-COLUMN([.$Q$38])+1));&quot;&quot;;[.$Q$36]-(WEEKDAY([.$Q$36];1)-([.$I$4]-1))-IF((WEEKDAY([.$Q$36];1)-([.$I$4]-1))&lt;=0;7;0)+(ROW([.T39])-ROW([.$Q$38]))*7+(COLUMN([.T39])-COLUMN([.$Q$38])+1))" office:value-type="date" office:date-value="2014-12-10">
            <text:p>10</text:p>
          </table:table-cell>
          <table:table-cell table:formula="of:=IF(MONTH([.$Q$36])&lt;&gt;MONTH([.$Q$36]-(WEEKDAY([.$Q$36];1)-([.$I$4]-1))-IF((WEEKDAY([.$Q$36];1)-([.$I$4]-1))&lt;=0;7;0)+(ROW([.U39])-ROW([.$Q$38]))*7+(COLUMN([.U39])-COLUMN([.$Q$38])+1));&quot;&quot;;[.$Q$36]-(WEEKDAY([.$Q$36];1)-([.$I$4]-1))-IF((WEEKDAY([.$Q$36];1)-([.$I$4]-1))&lt;=0;7;0)+(ROW([.U39])-ROW([.$Q$38]))*7+(COLUMN([.U39])-COLUMN([.$Q$38])+1))" office:value-type="date" office:date-value="2014-12-11">
            <text:p>11</text:p>
          </table:table-cell>
          <table:table-cell table:formula="of:=IF(MONTH([.$Q$36])&lt;&gt;MONTH([.$Q$36]-(WEEKDAY([.$Q$36];1)-([.$I$4]-1))-IF((WEEKDAY([.$Q$36];1)-([.$I$4]-1))&lt;=0;7;0)+(ROW([.V39])-ROW([.$Q$38]))*7+(COLUMN([.V39])-COLUMN([.$Q$38])+1));&quot;&quot;;[.$Q$36]-(WEEKDAY([.$Q$36];1)-([.$I$4]-1))-IF((WEEKDAY([.$Q$36];1)-([.$I$4]-1))&lt;=0;7;0)+(ROW([.V39])-ROW([.$Q$38]))*7+(COLUMN([.V39])-COLUMN([.$Q$38])+1))" office:value-type="date" office:date-value="2014-12-12">
            <text:p>12</text:p>
          </table:table-cell>
          <table:table-cell table:formula="of:=IF(MONTH([.$Q$36])&lt;&gt;MONTH([.$Q$36]-(WEEKDAY([.$Q$36];1)-([.$I$4]-1))-IF((WEEKDAY([.$Q$36];1)-([.$I$4]-1))&lt;=0;7;0)+(ROW([.W39])-ROW([.$Q$38]))*7+(COLUMN([.W39])-COLUMN([.$Q$38])+1));&quot;&quot;;[.$Q$36]-(WEEKDAY([.$Q$36];1)-([.$I$4]-1))-IF((WEEKDAY([.$Q$36];1)-([.$I$4]-1))&lt;=0;7;0)+(ROW([.W39])-ROW([.$Q$38]))*7+(COLUMN([.W39])-COLUMN([.$Q$38])+1))" office:value-type="date" office:date-value="2014-12-13">
            <text:p>13</text:p>
          </table:table-cell>
          <table:table-cell/>
          <table:table-cell table:formula="of:=(DATE([.$A$4]+IF([.$E$4]&gt;11;1;0);11;1)+(4-1)*7)+5-WEEKDAY(DATE([.$A$4]+IF([.$E$4]&gt;11;1;0);11;1);1)+IF(5&lt;WEEKDAY(DATE([.$A$4]+IF([.$E$4]&gt;11;1;0);11;1);1);7;0)" office:value-type="float" office:value="41970">
            <text:p>Nov 27</text:p>
          </table:table-cell>
          <table:table-cell office:value-type="string">
            <text:p>Thanksgiving</text:p>
          </table:table-cell>
          <table:table-cell table:number-columns-repeated="230"/>
        </table:table-row>
        <table:table-row table:style-name="ro2">
          <table:table-cell table:formula="of:=IF(MONTH([.$A$36])&lt;&gt;MONTH([.$A$36]-(WEEKDAY([.$A$36];1)-([.$I$4]-1))-IF((WEEKDAY([.$A$36];1)-([.$I$4]-1))&lt;=0;7;0)+(ROW([.A40])-ROW([.$A$38]))*7+(COLUMN([.A40])-COLUMN([.$A$38])+1));&quot;&quot;;[.$A$36]-(WEEKDAY([.$A$36];1)-([.$I$4]-1))-IF((WEEKDAY([.$A$36];1)-([.$I$4]-1))&lt;=0;7;0)+(ROW([.A40])-ROW([.$A$38]))*7+(COLUMN([.A40])-COLUMN([.$A$38])+1))" office:value-type="date" office:date-value="2014-10-12">
            <text:p>12</text:p>
          </table:table-cell>
          <table:table-cell table:formula="of:=IF(MONTH([.$A$36])&lt;&gt;MONTH([.$A$36]-(WEEKDAY([.$A$36];1)-([.$I$4]-1))-IF((WEEKDAY([.$A$36];1)-([.$I$4]-1))&lt;=0;7;0)+(ROW([.B40])-ROW([.$A$38]))*7+(COLUMN([.B40])-COLUMN([.$A$38])+1));&quot;&quot;;[.$A$36]-(WEEKDAY([.$A$36];1)-([.$I$4]-1))-IF((WEEKDAY([.$A$36];1)-([.$I$4]-1))&lt;=0;7;0)+(ROW([.B40])-ROW([.$A$38]))*7+(COLUMN([.B40])-COLUMN([.$A$38])+1))" office:value-type="date" office:date-value="2014-10-13">
            <text:p>13</text:p>
          </table:table-cell>
          <table:table-cell table:formula="of:=IF(MONTH([.$A$36])&lt;&gt;MONTH([.$A$36]-(WEEKDAY([.$A$36];1)-([.$I$4]-1))-IF((WEEKDAY([.$A$36];1)-([.$I$4]-1))&lt;=0;7;0)+(ROW([.C40])-ROW([.$A$38]))*7+(COLUMN([.C40])-COLUMN([.$A$38])+1));&quot;&quot;;[.$A$36]-(WEEKDAY([.$A$36];1)-([.$I$4]-1))-IF((WEEKDAY([.$A$36];1)-([.$I$4]-1))&lt;=0;7;0)+(ROW([.C40])-ROW([.$A$38]))*7+(COLUMN([.C40])-COLUMN([.$A$38])+1))" office:value-type="date" office:date-value="2014-10-14">
            <text:p>14</text:p>
          </table:table-cell>
          <table:table-cell table:formula="of:=IF(MONTH([.$A$36])&lt;&gt;MONTH([.$A$36]-(WEEKDAY([.$A$36];1)-([.$I$4]-1))-IF((WEEKDAY([.$A$36];1)-([.$I$4]-1))&lt;=0;7;0)+(ROW([.D40])-ROW([.$A$38]))*7+(COLUMN([.D40])-COLUMN([.$A$38])+1));&quot;&quot;;[.$A$36]-(WEEKDAY([.$A$36];1)-([.$I$4]-1))-IF((WEEKDAY([.$A$36];1)-([.$I$4]-1))&lt;=0;7;0)+(ROW([.D40])-ROW([.$A$38]))*7+(COLUMN([.D40])-COLUMN([.$A$38])+1))" office:value-type="date" office:date-value="2014-10-15">
            <text:p>15</text:p>
          </table:table-cell>
          <table:table-cell table:formula="of:=IF(MONTH([.$A$36])&lt;&gt;MONTH([.$A$36]-(WEEKDAY([.$A$36];1)-([.$I$4]-1))-IF((WEEKDAY([.$A$36];1)-([.$I$4]-1))&lt;=0;7;0)+(ROW([.E40])-ROW([.$A$38]))*7+(COLUMN([.E40])-COLUMN([.$A$38])+1));&quot;&quot;;[.$A$36]-(WEEKDAY([.$A$36];1)-([.$I$4]-1))-IF((WEEKDAY([.$A$36];1)-([.$I$4]-1))&lt;=0;7;0)+(ROW([.E40])-ROW([.$A$38]))*7+(COLUMN([.E40])-COLUMN([.$A$38])+1))" office:value-type="date" office:date-value="2014-10-16">
            <text:p>16</text:p>
          </table:table-cell>
          <table:table-cell table:formula="of:=IF(MONTH([.$A$36])&lt;&gt;MONTH([.$A$36]-(WEEKDAY([.$A$36];1)-([.$I$4]-1))-IF((WEEKDAY([.$A$36];1)-([.$I$4]-1))&lt;=0;7;0)+(ROW([.F40])-ROW([.$A$38]))*7+(COLUMN([.F40])-COLUMN([.$A$38])+1));&quot;&quot;;[.$A$36]-(WEEKDAY([.$A$36];1)-([.$I$4]-1))-IF((WEEKDAY([.$A$36];1)-([.$I$4]-1))&lt;=0;7;0)+(ROW([.F40])-ROW([.$A$38]))*7+(COLUMN([.F40])-COLUMN([.$A$38])+1))" office:value-type="date" office:date-value="2014-10-17">
            <text:p>17</text:p>
          </table:table-cell>
          <table:table-cell table:formula="of:=IF(MONTH([.$A$36])&lt;&gt;MONTH([.$A$36]-(WEEKDAY([.$A$36];1)-([.$I$4]-1))-IF((WEEKDAY([.$A$36];1)-([.$I$4]-1))&lt;=0;7;0)+(ROW([.G40])-ROW([.$A$38]))*7+(COLUMN([.G40])-COLUMN([.$A$38])+1));&quot;&quot;;[.$A$36]-(WEEKDAY([.$A$36];1)-([.$I$4]-1))-IF((WEEKDAY([.$A$36];1)-([.$I$4]-1))&lt;=0;7;0)+(ROW([.G40])-ROW([.$A$38]))*7+(COLUMN([.G40])-COLUMN([.$A$38])+1))" office:value-type="date" office:date-value="2014-10-18">
            <text:p>18</text:p>
          </table:table-cell>
          <table:table-cell/>
          <table:table-cell table:formula="of:=IF(MONTH([.$I$36])&lt;&gt;MONTH([.$I$36]-(WEEKDAY([.$I$36];1)-([.$I$4]-1))-IF((WEEKDAY([.$I$36];1)-([.$I$4]-1))&lt;=0;7;0)+(ROW([.I40])-ROW([.$I$38]))*7+(COLUMN([.I40])-COLUMN([.$I$38])+1));&quot;&quot;;[.$I$36]-(WEEKDAY([.$I$36];1)-([.$I$4]-1))-IF((WEEKDAY([.$I$36];1)-([.$I$4]-1))&lt;=0;7;0)+(ROW([.I40])-ROW([.$I$38]))*7+(COLUMN([.I40])-COLUMN([.$I$38])+1))" office:value-type="date" office:date-value="2014-11-09">
            <text:p>9</text:p>
          </table:table-cell>
          <table:table-cell table:formula="of:=IF(MONTH([.$I$36])&lt;&gt;MONTH([.$I$36]-(WEEKDAY([.$I$36];1)-([.$I$4]-1))-IF((WEEKDAY([.$I$36];1)-([.$I$4]-1))&lt;=0;7;0)+(ROW([.J40])-ROW([.$I$38]))*7+(COLUMN([.J40])-COLUMN([.$I$38])+1));&quot;&quot;;[.$I$36]-(WEEKDAY([.$I$36];1)-([.$I$4]-1))-IF((WEEKDAY([.$I$36];1)-([.$I$4]-1))&lt;=0;7;0)+(ROW([.J40])-ROW([.$I$38]))*7+(COLUMN([.J40])-COLUMN([.$I$38])+1))" office:value-type="date" office:date-value="2014-11-10">
            <text:p>10</text:p>
          </table:table-cell>
          <table:table-cell table:formula="of:=IF(MONTH([.$I$36])&lt;&gt;MONTH([.$I$36]-(WEEKDAY([.$I$36];1)-([.$I$4]-1))-IF((WEEKDAY([.$I$36];1)-([.$I$4]-1))&lt;=0;7;0)+(ROW([.K40])-ROW([.$I$38]))*7+(COLUMN([.K40])-COLUMN([.$I$38])+1));&quot;&quot;;[.$I$36]-(WEEKDAY([.$I$36];1)-([.$I$4]-1))-IF((WEEKDAY([.$I$36];1)-([.$I$4]-1))&lt;=0;7;0)+(ROW([.K40])-ROW([.$I$38]))*7+(COLUMN([.K40])-COLUMN([.$I$38])+1))" office:value-type="date" office:date-value="2014-11-11">
            <text:p>11</text:p>
          </table:table-cell>
          <table:table-cell table:formula="of:=IF(MONTH([.$I$36])&lt;&gt;MONTH([.$I$36]-(WEEKDAY([.$I$36];1)-([.$I$4]-1))-IF((WEEKDAY([.$I$36];1)-([.$I$4]-1))&lt;=0;7;0)+(ROW([.L40])-ROW([.$I$38]))*7+(COLUMN([.L40])-COLUMN([.$I$38])+1));&quot;&quot;;[.$I$36]-(WEEKDAY([.$I$36];1)-([.$I$4]-1))-IF((WEEKDAY([.$I$36];1)-([.$I$4]-1))&lt;=0;7;0)+(ROW([.L40])-ROW([.$I$38]))*7+(COLUMN([.L40])-COLUMN([.$I$38])+1))" office:value-type="date" office:date-value="2014-11-12">
            <text:p>12</text:p>
          </table:table-cell>
          <table:table-cell table:formula="of:=IF(MONTH([.$I$36])&lt;&gt;MONTH([.$I$36]-(WEEKDAY([.$I$36];1)-([.$I$4]-1))-IF((WEEKDAY([.$I$36];1)-([.$I$4]-1))&lt;=0;7;0)+(ROW([.M40])-ROW([.$I$38]))*7+(COLUMN([.M40])-COLUMN([.$I$38])+1));&quot;&quot;;[.$I$36]-(WEEKDAY([.$I$36];1)-([.$I$4]-1))-IF((WEEKDAY([.$I$36];1)-([.$I$4]-1))&lt;=0;7;0)+(ROW([.M40])-ROW([.$I$38]))*7+(COLUMN([.M40])-COLUMN([.$I$38])+1))" office:value-type="date" office:date-value="2014-11-13">
            <text:p>13</text:p>
          </table:table-cell>
          <table:table-cell table:formula="of:=IF(MONTH([.$I$36])&lt;&gt;MONTH([.$I$36]-(WEEKDAY([.$I$36];1)-([.$I$4]-1))-IF((WEEKDAY([.$I$36];1)-([.$I$4]-1))&lt;=0;7;0)+(ROW([.N40])-ROW([.$I$38]))*7+(COLUMN([.N40])-COLUMN([.$I$38])+1));&quot;&quot;;[.$I$36]-(WEEKDAY([.$I$36];1)-([.$I$4]-1))-IF((WEEKDAY([.$I$36];1)-([.$I$4]-1))&lt;=0;7;0)+(ROW([.N40])-ROW([.$I$38]))*7+(COLUMN([.N40])-COLUMN([.$I$38])+1))" office:value-type="date" office:date-value="2014-11-14">
            <text:p>14</text:p>
          </table:table-cell>
          <table:table-cell table:formula="of:=IF(MONTH([.$I$36])&lt;&gt;MONTH([.$I$36]-(WEEKDAY([.$I$36];1)-([.$I$4]-1))-IF((WEEKDAY([.$I$36];1)-([.$I$4]-1))&lt;=0;7;0)+(ROW([.O40])-ROW([.$I$38]))*7+(COLUMN([.O40])-COLUMN([.$I$38])+1));&quot;&quot;;[.$I$36]-(WEEKDAY([.$I$36];1)-([.$I$4]-1))-IF((WEEKDAY([.$I$36];1)-([.$I$4]-1))&lt;=0;7;0)+(ROW([.O40])-ROW([.$I$38]))*7+(COLUMN([.O40])-COLUMN([.$I$38])+1))" office:value-type="date" office:date-value="2014-11-15">
            <text:p>15</text:p>
          </table:table-cell>
          <table:table-cell/>
          <table:table-cell table:formula="of:=IF(MONTH([.$Q$36])&lt;&gt;MONTH([.$Q$36]-(WEEKDAY([.$Q$36];1)-([.$I$4]-1))-IF((WEEKDAY([.$Q$36];1)-([.$I$4]-1))&lt;=0;7;0)+(ROW([.Q40])-ROW([.$Q$38]))*7+(COLUMN([.Q40])-COLUMN([.$Q$38])+1));&quot;&quot;;[.$Q$36]-(WEEKDAY([.$Q$36];1)-([.$I$4]-1))-IF((WEEKDAY([.$Q$36];1)-([.$I$4]-1))&lt;=0;7;0)+(ROW([.Q40])-ROW([.$Q$38]))*7+(COLUMN([.Q40])-COLUMN([.$Q$38])+1))" office:value-type="date" office:date-value="2014-12-14">
            <text:p>14</text:p>
          </table:table-cell>
          <table:table-cell table:formula="of:=IF(MONTH([.$Q$36])&lt;&gt;MONTH([.$Q$36]-(WEEKDAY([.$Q$36];1)-([.$I$4]-1))-IF((WEEKDAY([.$Q$36];1)-([.$I$4]-1))&lt;=0;7;0)+(ROW([.R40])-ROW([.$Q$38]))*7+(COLUMN([.R40])-COLUMN([.$Q$38])+1));&quot;&quot;;[.$Q$36]-(WEEKDAY([.$Q$36];1)-([.$I$4]-1))-IF((WEEKDAY([.$Q$36];1)-([.$I$4]-1))&lt;=0;7;0)+(ROW([.R40])-ROW([.$Q$38]))*7+(COLUMN([.R40])-COLUMN([.$Q$38])+1))" office:value-type="date" office:date-value="2014-12-15">
            <text:p>15</text:p>
          </table:table-cell>
          <table:table-cell table:formula="of:=IF(MONTH([.$Q$36])&lt;&gt;MONTH([.$Q$36]-(WEEKDAY([.$Q$36];1)-([.$I$4]-1))-IF((WEEKDAY([.$Q$36];1)-([.$I$4]-1))&lt;=0;7;0)+(ROW([.S40])-ROW([.$Q$38]))*7+(COLUMN([.S40])-COLUMN([.$Q$38])+1));&quot;&quot;;[.$Q$36]-(WEEKDAY([.$Q$36];1)-([.$I$4]-1))-IF((WEEKDAY([.$Q$36];1)-([.$I$4]-1))&lt;=0;7;0)+(ROW([.S40])-ROW([.$Q$38]))*7+(COLUMN([.S40])-COLUMN([.$Q$38])+1))" office:value-type="date" office:date-value="2014-12-16">
            <text:p>16</text:p>
          </table:table-cell>
          <table:table-cell table:formula="of:=IF(MONTH([.$Q$36])&lt;&gt;MONTH([.$Q$36]-(WEEKDAY([.$Q$36];1)-([.$I$4]-1))-IF((WEEKDAY([.$Q$36];1)-([.$I$4]-1))&lt;=0;7;0)+(ROW([.T40])-ROW([.$Q$38]))*7+(COLUMN([.T40])-COLUMN([.$Q$38])+1));&quot;&quot;;[.$Q$36]-(WEEKDAY([.$Q$36];1)-([.$I$4]-1))-IF((WEEKDAY([.$Q$36];1)-([.$I$4]-1))&lt;=0;7;0)+(ROW([.T40])-ROW([.$Q$38]))*7+(COLUMN([.T40])-COLUMN([.$Q$38])+1))" office:value-type="date" office:date-value="2014-12-17">
            <text:p>17</text:p>
          </table:table-cell>
          <table:table-cell table:formula="of:=IF(MONTH([.$Q$36])&lt;&gt;MONTH([.$Q$36]-(WEEKDAY([.$Q$36];1)-([.$I$4]-1))-IF((WEEKDAY([.$Q$36];1)-([.$I$4]-1))&lt;=0;7;0)+(ROW([.U40])-ROW([.$Q$38]))*7+(COLUMN([.U40])-COLUMN([.$Q$38])+1));&quot;&quot;;[.$Q$36]-(WEEKDAY([.$Q$36];1)-([.$I$4]-1))-IF((WEEKDAY([.$Q$36];1)-([.$I$4]-1))&lt;=0;7;0)+(ROW([.U40])-ROW([.$Q$38]))*7+(COLUMN([.U40])-COLUMN([.$Q$38])+1))" office:value-type="date" office:date-value="2014-12-18">
            <text:p>18</text:p>
          </table:table-cell>
          <table:table-cell table:formula="of:=IF(MONTH([.$Q$36])&lt;&gt;MONTH([.$Q$36]-(WEEKDAY([.$Q$36];1)-([.$I$4]-1))-IF((WEEKDAY([.$Q$36];1)-([.$I$4]-1))&lt;=0;7;0)+(ROW([.V40])-ROW([.$Q$38]))*7+(COLUMN([.V40])-COLUMN([.$Q$38])+1));&quot;&quot;;[.$Q$36]-(WEEKDAY([.$Q$36];1)-([.$I$4]-1))-IF((WEEKDAY([.$Q$36];1)-([.$I$4]-1))&lt;=0;7;0)+(ROW([.V40])-ROW([.$Q$38]))*7+(COLUMN([.V40])-COLUMN([.$Q$38])+1))" office:value-type="date" office:date-value="2014-12-19">
            <text:p>19</text:p>
          </table:table-cell>
          <table:table-cell table:formula="of:=IF(MONTH([.$Q$36])&lt;&gt;MONTH([.$Q$36]-(WEEKDAY([.$Q$36];1)-([.$I$4]-1))-IF((WEEKDAY([.$Q$36];1)-([.$I$4]-1))&lt;=0;7;0)+(ROW([.W40])-ROW([.$Q$38]))*7+(COLUMN([.W40])-COLUMN([.$Q$38])+1));&quot;&quot;;[.$Q$36]-(WEEKDAY([.$Q$36];1)-([.$I$4]-1))-IF((WEEKDAY([.$Q$36];1)-([.$I$4]-1))&lt;=0;7;0)+(ROW([.W40])-ROW([.$Q$38]))*7+(COLUMN([.W40])-COLUMN([.$Q$38])+1))" office:value-type="date" office:date-value="2014-12-20">
            <text:p>20</text:p>
          </table:table-cell>
          <table:table-cell/>
          <table:table-cell table:formula="of:=IF(AND([.$A$4]&gt;1900;[.$A$4]&lt;2099);IF(MONTH(ROUNDDOWN((DATE(2000;12;21)+TIME(13;30;0))+([.$A$4]-2000)*365.242743;0))&lt;[.$E$4];ROUNDDOWN((DATE(2000;12;21)+TIME(13;30;0))+([.$A$4]+1-2000)*365.242743;0);ROUNDDOWN((DATE(2000;12;21)+TIME(13;30;0))+([.$A$4]-2000)*365.242743;0));&quot;n/f&quot;)" office:value-type="float" office:value="41994">
            <text:p>Dec 21</text:p>
          </table:table-cell>
          <table:table-cell table:style-name="ce43" office:value-type="string">
            <text:p>December Solstice</text:p>
          </table:table-cell>
          <table:table-cell table:number-columns-repeated="230"/>
        </table:table-row>
        <table:table-row table:style-name="ro2">
          <table:table-cell table:formula="of:=IF(MONTH([.$A$36])&lt;&gt;MONTH([.$A$36]-(WEEKDAY([.$A$36];1)-([.$I$4]-1))-IF((WEEKDAY([.$A$36];1)-([.$I$4]-1))&lt;=0;7;0)+(ROW([.A41])-ROW([.$A$38]))*7+(COLUMN([.A41])-COLUMN([.$A$38])+1));&quot;&quot;;[.$A$36]-(WEEKDAY([.$A$36];1)-([.$I$4]-1))-IF((WEEKDAY([.$A$36];1)-([.$I$4]-1))&lt;=0;7;0)+(ROW([.A41])-ROW([.$A$38]))*7+(COLUMN([.A41])-COLUMN([.$A$38])+1))" office:value-type="date" office:date-value="2014-10-19">
            <text:p>19</text:p>
          </table:table-cell>
          <table:table-cell table:formula="of:=IF(MONTH([.$A$36])&lt;&gt;MONTH([.$A$36]-(WEEKDAY([.$A$36];1)-([.$I$4]-1))-IF((WEEKDAY([.$A$36];1)-([.$I$4]-1))&lt;=0;7;0)+(ROW([.B41])-ROW([.$A$38]))*7+(COLUMN([.B41])-COLUMN([.$A$38])+1));&quot;&quot;;[.$A$36]-(WEEKDAY([.$A$36];1)-([.$I$4]-1))-IF((WEEKDAY([.$A$36];1)-([.$I$4]-1))&lt;=0;7;0)+(ROW([.B41])-ROW([.$A$38]))*7+(COLUMN([.B41])-COLUMN([.$A$38])+1))" office:value-type="date" office:date-value="2014-10-20">
            <text:p>20</text:p>
          </table:table-cell>
          <table:table-cell table:formula="of:=IF(MONTH([.$A$36])&lt;&gt;MONTH([.$A$36]-(WEEKDAY([.$A$36];1)-([.$I$4]-1))-IF((WEEKDAY([.$A$36];1)-([.$I$4]-1))&lt;=0;7;0)+(ROW([.C41])-ROW([.$A$38]))*7+(COLUMN([.C41])-COLUMN([.$A$38])+1));&quot;&quot;;[.$A$36]-(WEEKDAY([.$A$36];1)-([.$I$4]-1))-IF((WEEKDAY([.$A$36];1)-([.$I$4]-1))&lt;=0;7;0)+(ROW([.C41])-ROW([.$A$38]))*7+(COLUMN([.C41])-COLUMN([.$A$38])+1))" office:value-type="date" office:date-value="2014-10-21">
            <text:p>21</text:p>
          </table:table-cell>
          <table:table-cell table:formula="of:=IF(MONTH([.$A$36])&lt;&gt;MONTH([.$A$36]-(WEEKDAY([.$A$36];1)-([.$I$4]-1))-IF((WEEKDAY([.$A$36];1)-([.$I$4]-1))&lt;=0;7;0)+(ROW([.D41])-ROW([.$A$38]))*7+(COLUMN([.D41])-COLUMN([.$A$38])+1));&quot;&quot;;[.$A$36]-(WEEKDAY([.$A$36];1)-([.$I$4]-1))-IF((WEEKDAY([.$A$36];1)-([.$I$4]-1))&lt;=0;7;0)+(ROW([.D41])-ROW([.$A$38]))*7+(COLUMN([.D41])-COLUMN([.$A$38])+1))" office:value-type="date" office:date-value="2014-10-22">
            <text:p>22</text:p>
          </table:table-cell>
          <table:table-cell table:formula="of:=IF(MONTH([.$A$36])&lt;&gt;MONTH([.$A$36]-(WEEKDAY([.$A$36];1)-([.$I$4]-1))-IF((WEEKDAY([.$A$36];1)-([.$I$4]-1))&lt;=0;7;0)+(ROW([.E41])-ROW([.$A$38]))*7+(COLUMN([.E41])-COLUMN([.$A$38])+1));&quot;&quot;;[.$A$36]-(WEEKDAY([.$A$36];1)-([.$I$4]-1))-IF((WEEKDAY([.$A$36];1)-([.$I$4]-1))&lt;=0;7;0)+(ROW([.E41])-ROW([.$A$38]))*7+(COLUMN([.E41])-COLUMN([.$A$38])+1))" office:value-type="date" office:date-value="2014-10-23">
            <text:p>23</text:p>
          </table:table-cell>
          <table:table-cell table:formula="of:=IF(MONTH([.$A$36])&lt;&gt;MONTH([.$A$36]-(WEEKDAY([.$A$36];1)-([.$I$4]-1))-IF((WEEKDAY([.$A$36];1)-([.$I$4]-1))&lt;=0;7;0)+(ROW([.F41])-ROW([.$A$38]))*7+(COLUMN([.F41])-COLUMN([.$A$38])+1));&quot;&quot;;[.$A$36]-(WEEKDAY([.$A$36];1)-([.$I$4]-1))-IF((WEEKDAY([.$A$36];1)-([.$I$4]-1))&lt;=0;7;0)+(ROW([.F41])-ROW([.$A$38]))*7+(COLUMN([.F41])-COLUMN([.$A$38])+1))" office:value-type="date" office:date-value="2014-10-24">
            <text:p>24</text:p>
          </table:table-cell>
          <table:table-cell table:formula="of:=IF(MONTH([.$A$36])&lt;&gt;MONTH([.$A$36]-(WEEKDAY([.$A$36];1)-([.$I$4]-1))-IF((WEEKDAY([.$A$36];1)-([.$I$4]-1))&lt;=0;7;0)+(ROW([.G41])-ROW([.$A$38]))*7+(COLUMN([.G41])-COLUMN([.$A$38])+1));&quot;&quot;;[.$A$36]-(WEEKDAY([.$A$36];1)-([.$I$4]-1))-IF((WEEKDAY([.$A$36];1)-([.$I$4]-1))&lt;=0;7;0)+(ROW([.G41])-ROW([.$A$38]))*7+(COLUMN([.G41])-COLUMN([.$A$38])+1))" office:value-type="date" office:date-value="2014-10-25">
            <text:p>25</text:p>
          </table:table-cell>
          <table:table-cell/>
          <table:table-cell table:formula="of:=IF(MONTH([.$I$36])&lt;&gt;MONTH([.$I$36]-(WEEKDAY([.$I$36];1)-([.$I$4]-1))-IF((WEEKDAY([.$I$36];1)-([.$I$4]-1))&lt;=0;7;0)+(ROW([.I41])-ROW([.$I$38]))*7+(COLUMN([.I41])-COLUMN([.$I$38])+1));&quot;&quot;;[.$I$36]-(WEEKDAY([.$I$36];1)-([.$I$4]-1))-IF((WEEKDAY([.$I$36];1)-([.$I$4]-1))&lt;=0;7;0)+(ROW([.I41])-ROW([.$I$38]))*7+(COLUMN([.I41])-COLUMN([.$I$38])+1))" office:value-type="date" office:date-value="2014-11-16">
            <text:p>16</text:p>
          </table:table-cell>
          <table:table-cell table:formula="of:=IF(MONTH([.$I$36])&lt;&gt;MONTH([.$I$36]-(WEEKDAY([.$I$36];1)-([.$I$4]-1))-IF((WEEKDAY([.$I$36];1)-([.$I$4]-1))&lt;=0;7;0)+(ROW([.J41])-ROW([.$I$38]))*7+(COLUMN([.J41])-COLUMN([.$I$38])+1));&quot;&quot;;[.$I$36]-(WEEKDAY([.$I$36];1)-([.$I$4]-1))-IF((WEEKDAY([.$I$36];1)-([.$I$4]-1))&lt;=0;7;0)+(ROW([.J41])-ROW([.$I$38]))*7+(COLUMN([.J41])-COLUMN([.$I$38])+1))" office:value-type="date" office:date-value="2014-11-17">
            <text:p>17</text:p>
          </table:table-cell>
          <table:table-cell table:formula="of:=IF(MONTH([.$I$36])&lt;&gt;MONTH([.$I$36]-(WEEKDAY([.$I$36];1)-([.$I$4]-1))-IF((WEEKDAY([.$I$36];1)-([.$I$4]-1))&lt;=0;7;0)+(ROW([.K41])-ROW([.$I$38]))*7+(COLUMN([.K41])-COLUMN([.$I$38])+1));&quot;&quot;;[.$I$36]-(WEEKDAY([.$I$36];1)-([.$I$4]-1))-IF((WEEKDAY([.$I$36];1)-([.$I$4]-1))&lt;=0;7;0)+(ROW([.K41])-ROW([.$I$38]))*7+(COLUMN([.K41])-COLUMN([.$I$38])+1))" office:value-type="date" office:date-value="2014-11-18">
            <text:p>18</text:p>
          </table:table-cell>
          <table:table-cell table:formula="of:=IF(MONTH([.$I$36])&lt;&gt;MONTH([.$I$36]-(WEEKDAY([.$I$36];1)-([.$I$4]-1))-IF((WEEKDAY([.$I$36];1)-([.$I$4]-1))&lt;=0;7;0)+(ROW([.L41])-ROW([.$I$38]))*7+(COLUMN([.L41])-COLUMN([.$I$38])+1));&quot;&quot;;[.$I$36]-(WEEKDAY([.$I$36];1)-([.$I$4]-1))-IF((WEEKDAY([.$I$36];1)-([.$I$4]-1))&lt;=0;7;0)+(ROW([.L41])-ROW([.$I$38]))*7+(COLUMN([.L41])-COLUMN([.$I$38])+1))" office:value-type="date" office:date-value="2014-11-19">
            <text:p>19</text:p>
          </table:table-cell>
          <table:table-cell table:formula="of:=IF(MONTH([.$I$36])&lt;&gt;MONTH([.$I$36]-(WEEKDAY([.$I$36];1)-([.$I$4]-1))-IF((WEEKDAY([.$I$36];1)-([.$I$4]-1))&lt;=0;7;0)+(ROW([.M41])-ROW([.$I$38]))*7+(COLUMN([.M41])-COLUMN([.$I$38])+1));&quot;&quot;;[.$I$36]-(WEEKDAY([.$I$36];1)-([.$I$4]-1))-IF((WEEKDAY([.$I$36];1)-([.$I$4]-1))&lt;=0;7;0)+(ROW([.M41])-ROW([.$I$38]))*7+(COLUMN([.M41])-COLUMN([.$I$38])+1))" office:value-type="date" office:date-value="2014-11-20">
            <text:p>20</text:p>
          </table:table-cell>
          <table:table-cell table:formula="of:=IF(MONTH([.$I$36])&lt;&gt;MONTH([.$I$36]-(WEEKDAY([.$I$36];1)-([.$I$4]-1))-IF((WEEKDAY([.$I$36];1)-([.$I$4]-1))&lt;=0;7;0)+(ROW([.N41])-ROW([.$I$38]))*7+(COLUMN([.N41])-COLUMN([.$I$38])+1));&quot;&quot;;[.$I$36]-(WEEKDAY([.$I$36];1)-([.$I$4]-1))-IF((WEEKDAY([.$I$36];1)-([.$I$4]-1))&lt;=0;7;0)+(ROW([.N41])-ROW([.$I$38]))*7+(COLUMN([.N41])-COLUMN([.$I$38])+1))" office:value-type="date" office:date-value="2014-11-21">
            <text:p>21</text:p>
          </table:table-cell>
          <table:table-cell table:formula="of:=IF(MONTH([.$I$36])&lt;&gt;MONTH([.$I$36]-(WEEKDAY([.$I$36];1)-([.$I$4]-1))-IF((WEEKDAY([.$I$36];1)-([.$I$4]-1))&lt;=0;7;0)+(ROW([.O41])-ROW([.$I$38]))*7+(COLUMN([.O41])-COLUMN([.$I$38])+1));&quot;&quot;;[.$I$36]-(WEEKDAY([.$I$36];1)-([.$I$4]-1))-IF((WEEKDAY([.$I$36];1)-([.$I$4]-1))&lt;=0;7;0)+(ROW([.O41])-ROW([.$I$38]))*7+(COLUMN([.O41])-COLUMN([.$I$38])+1))" office:value-type="date" office:date-value="2014-11-22">
            <text:p>22</text:p>
          </table:table-cell>
          <table:table-cell/>
          <table:table-cell table:formula="of:=IF(MONTH([.$Q$36])&lt;&gt;MONTH([.$Q$36]-(WEEKDAY([.$Q$36];1)-([.$I$4]-1))-IF((WEEKDAY([.$Q$36];1)-([.$I$4]-1))&lt;=0;7;0)+(ROW([.Q41])-ROW([.$Q$38]))*7+(COLUMN([.Q41])-COLUMN([.$Q$38])+1));&quot;&quot;;[.$Q$36]-(WEEKDAY([.$Q$36];1)-([.$I$4]-1))-IF((WEEKDAY([.$Q$36];1)-([.$I$4]-1))&lt;=0;7;0)+(ROW([.Q41])-ROW([.$Q$38]))*7+(COLUMN([.Q41])-COLUMN([.$Q$38])+1))" office:value-type="date" office:date-value="2014-12-21">
            <text:p>21</text:p>
          </table:table-cell>
          <table:table-cell table:formula="of:=IF(MONTH([.$Q$36])&lt;&gt;MONTH([.$Q$36]-(WEEKDAY([.$Q$36];1)-([.$I$4]-1))-IF((WEEKDAY([.$Q$36];1)-([.$I$4]-1))&lt;=0;7;0)+(ROW([.R41])-ROW([.$Q$38]))*7+(COLUMN([.R41])-COLUMN([.$Q$38])+1));&quot;&quot;;[.$Q$36]-(WEEKDAY([.$Q$36];1)-([.$I$4]-1))-IF((WEEKDAY([.$Q$36];1)-([.$I$4]-1))&lt;=0;7;0)+(ROW([.R41])-ROW([.$Q$38]))*7+(COLUMN([.R41])-COLUMN([.$Q$38])+1))" office:value-type="date" office:date-value="2014-12-22">
            <text:p>22</text:p>
          </table:table-cell>
          <table:table-cell table:formula="of:=IF(MONTH([.$Q$36])&lt;&gt;MONTH([.$Q$36]-(WEEKDAY([.$Q$36];1)-([.$I$4]-1))-IF((WEEKDAY([.$Q$36];1)-([.$I$4]-1))&lt;=0;7;0)+(ROW([.S41])-ROW([.$Q$38]))*7+(COLUMN([.S41])-COLUMN([.$Q$38])+1));&quot;&quot;;[.$Q$36]-(WEEKDAY([.$Q$36];1)-([.$I$4]-1))-IF((WEEKDAY([.$Q$36];1)-([.$I$4]-1))&lt;=0;7;0)+(ROW([.S41])-ROW([.$Q$38]))*7+(COLUMN([.S41])-COLUMN([.$Q$38])+1))" office:value-type="date" office:date-value="2014-12-23">
            <text:p>23</text:p>
          </table:table-cell>
          <table:table-cell table:formula="of:=IF(MONTH([.$Q$36])&lt;&gt;MONTH([.$Q$36]-(WEEKDAY([.$Q$36];1)-([.$I$4]-1))-IF((WEEKDAY([.$Q$36];1)-([.$I$4]-1))&lt;=0;7;0)+(ROW([.T41])-ROW([.$Q$38]))*7+(COLUMN([.T41])-COLUMN([.$Q$38])+1));&quot;&quot;;[.$Q$36]-(WEEKDAY([.$Q$36];1)-([.$I$4]-1))-IF((WEEKDAY([.$Q$36];1)-([.$I$4]-1))&lt;=0;7;0)+(ROW([.T41])-ROW([.$Q$38]))*7+(COLUMN([.T41])-COLUMN([.$Q$38])+1))" office:value-type="date" office:date-value="2014-12-24">
            <text:p>24</text:p>
          </table:table-cell>
          <table:table-cell table:formula="of:=IF(MONTH([.$Q$36])&lt;&gt;MONTH([.$Q$36]-(WEEKDAY([.$Q$36];1)-([.$I$4]-1))-IF((WEEKDAY([.$Q$36];1)-([.$I$4]-1))&lt;=0;7;0)+(ROW([.U41])-ROW([.$Q$38]))*7+(COLUMN([.U41])-COLUMN([.$Q$38])+1));&quot;&quot;;[.$Q$36]-(WEEKDAY([.$Q$36];1)-([.$I$4]-1))-IF((WEEKDAY([.$Q$36];1)-([.$I$4]-1))&lt;=0;7;0)+(ROW([.U41])-ROW([.$Q$38]))*7+(COLUMN([.U41])-COLUMN([.$Q$38])+1))" office:value-type="date" office:date-value="2014-12-25">
            <text:p>25</text:p>
          </table:table-cell>
          <table:table-cell table:formula="of:=IF(MONTH([.$Q$36])&lt;&gt;MONTH([.$Q$36]-(WEEKDAY([.$Q$36];1)-([.$I$4]-1))-IF((WEEKDAY([.$Q$36];1)-([.$I$4]-1))&lt;=0;7;0)+(ROW([.V41])-ROW([.$Q$38]))*7+(COLUMN([.V41])-COLUMN([.$Q$38])+1));&quot;&quot;;[.$Q$36]-(WEEKDAY([.$Q$36];1)-([.$I$4]-1))-IF((WEEKDAY([.$Q$36];1)-([.$I$4]-1))&lt;=0;7;0)+(ROW([.V41])-ROW([.$Q$38]))*7+(COLUMN([.V41])-COLUMN([.$Q$38])+1))" office:value-type="date" office:date-value="2014-12-26">
            <text:p>26</text:p>
          </table:table-cell>
          <table:table-cell table:formula="of:=IF(MONTH([.$Q$36])&lt;&gt;MONTH([.$Q$36]-(WEEKDAY([.$Q$36];1)-([.$I$4]-1))-IF((WEEKDAY([.$Q$36];1)-([.$I$4]-1))&lt;=0;7;0)+(ROW([.W41])-ROW([.$Q$38]))*7+(COLUMN([.W41])-COLUMN([.$Q$38])+1));&quot;&quot;;[.$Q$36]-(WEEKDAY([.$Q$36];1)-([.$I$4]-1))-IF((WEEKDAY([.$Q$36];1)-([.$I$4]-1))&lt;=0;7;0)+(ROW([.W41])-ROW([.$Q$38]))*7+(COLUMN([.W41])-COLUMN([.$Q$38])+1))" office:value-type="date" office:date-value="2014-12-27">
            <text:p>27</text:p>
          </table:table-cell>
          <table:table-cell/>
          <table:table-cell table:formula="of:=DATE([.$A$4]+IF([.$E$4]&gt;12;1;0);12;24)" office:value-type="float" office:value="41997">
            <text:p>Dec 24</text:p>
          </table:table-cell>
          <table:table-cell table:style-name="ce43" office:value-type="string">
            <text:p>Christmas Eve</text:p>
          </table:table-cell>
          <table:table-cell table:number-columns-repeated="230"/>
        </table:table-row>
        <table:table-row table:style-name="ro2">
          <table:table-cell table:formula="of:=IF(MONTH([.$A$36])&lt;&gt;MONTH([.$A$36]-(WEEKDAY([.$A$36];1)-([.$I$4]-1))-IF((WEEKDAY([.$A$36];1)-([.$I$4]-1))&lt;=0;7;0)+(ROW([.A42])-ROW([.$A$38]))*7+(COLUMN([.A42])-COLUMN([.$A$38])+1));&quot;&quot;;[.$A$36]-(WEEKDAY([.$A$36];1)-([.$I$4]-1))-IF((WEEKDAY([.$A$36];1)-([.$I$4]-1))&lt;=0;7;0)+(ROW([.A42])-ROW([.$A$38]))*7+(COLUMN([.A42])-COLUMN([.$A$38])+1))" office:value-type="date" office:date-value="2014-10-26">
            <text:p>26</text:p>
          </table:table-cell>
          <table:table-cell table:formula="of:=IF(MONTH([.$A$36])&lt;&gt;MONTH([.$A$36]-(WEEKDAY([.$A$36];1)-([.$I$4]-1))-IF((WEEKDAY([.$A$36];1)-([.$I$4]-1))&lt;=0;7;0)+(ROW([.B42])-ROW([.$A$38]))*7+(COLUMN([.B42])-COLUMN([.$A$38])+1));&quot;&quot;;[.$A$36]-(WEEKDAY([.$A$36];1)-([.$I$4]-1))-IF((WEEKDAY([.$A$36];1)-([.$I$4]-1))&lt;=0;7;0)+(ROW([.B42])-ROW([.$A$38]))*7+(COLUMN([.B42])-COLUMN([.$A$38])+1))" office:value-type="date" office:date-value="2014-10-27">
            <text:p>27</text:p>
          </table:table-cell>
          <table:table-cell table:formula="of:=IF(MONTH([.$A$36])&lt;&gt;MONTH([.$A$36]-(WEEKDAY([.$A$36];1)-([.$I$4]-1))-IF((WEEKDAY([.$A$36];1)-([.$I$4]-1))&lt;=0;7;0)+(ROW([.C42])-ROW([.$A$38]))*7+(COLUMN([.C42])-COLUMN([.$A$38])+1));&quot;&quot;;[.$A$36]-(WEEKDAY([.$A$36];1)-([.$I$4]-1))-IF((WEEKDAY([.$A$36];1)-([.$I$4]-1))&lt;=0;7;0)+(ROW([.C42])-ROW([.$A$38]))*7+(COLUMN([.C42])-COLUMN([.$A$38])+1))" office:value-type="date" office:date-value="2014-10-28">
            <text:p>28</text:p>
          </table:table-cell>
          <table:table-cell table:formula="of:=IF(MONTH([.$A$36])&lt;&gt;MONTH([.$A$36]-(WEEKDAY([.$A$36];1)-([.$I$4]-1))-IF((WEEKDAY([.$A$36];1)-([.$I$4]-1))&lt;=0;7;0)+(ROW([.D42])-ROW([.$A$38]))*7+(COLUMN([.D42])-COLUMN([.$A$38])+1));&quot;&quot;;[.$A$36]-(WEEKDAY([.$A$36];1)-([.$I$4]-1))-IF((WEEKDAY([.$A$36];1)-([.$I$4]-1))&lt;=0;7;0)+(ROW([.D42])-ROW([.$A$38]))*7+(COLUMN([.D42])-COLUMN([.$A$38])+1))" office:value-type="date" office:date-value="2014-10-29">
            <text:p>29</text:p>
          </table:table-cell>
          <table:table-cell table:formula="of:=IF(MONTH([.$A$36])&lt;&gt;MONTH([.$A$36]-(WEEKDAY([.$A$36];1)-([.$I$4]-1))-IF((WEEKDAY([.$A$36];1)-([.$I$4]-1))&lt;=0;7;0)+(ROW([.E42])-ROW([.$A$38]))*7+(COLUMN([.E42])-COLUMN([.$A$38])+1));&quot;&quot;;[.$A$36]-(WEEKDAY([.$A$36];1)-([.$I$4]-1))-IF((WEEKDAY([.$A$36];1)-([.$I$4]-1))&lt;=0;7;0)+(ROW([.E42])-ROW([.$A$38]))*7+(COLUMN([.E42])-COLUMN([.$A$38])+1))" office:value-type="date" office:date-value="2014-10-30">
            <text:p>30</text:p>
          </table:table-cell>
          <table:table-cell table:formula="of:=IF(MONTH([.$A$36])&lt;&gt;MONTH([.$A$36]-(WEEKDAY([.$A$36];1)-([.$I$4]-1))-IF((WEEKDAY([.$A$36];1)-([.$I$4]-1))&lt;=0;7;0)+(ROW([.F42])-ROW([.$A$38]))*7+(COLUMN([.F42])-COLUMN([.$A$38])+1));&quot;&quot;;[.$A$36]-(WEEKDAY([.$A$36];1)-([.$I$4]-1))-IF((WEEKDAY([.$A$36];1)-([.$I$4]-1))&lt;=0;7;0)+(ROW([.F42])-ROW([.$A$38]))*7+(COLUMN([.F42])-COLUMN([.$A$38])+1))" office:value-type="date" office:date-value="2014-10-31">
            <text:p>31</text:p>
          </table:table-cell>
          <table:table-cell table:formula="of:=IF(MONTH([.$A$36])&lt;&gt;MONTH([.$A$36]-(WEEKDAY([.$A$36];1)-([.$I$4]-1))-IF((WEEKDAY([.$A$36];1)-([.$I$4]-1))&lt;=0;7;0)+(ROW([.G42])-ROW([.$A$38]))*7+(COLUMN([.G42])-COLUMN([.$A$38])+1));&quot;&quot;;[.$A$36]-(WEEKDAY([.$A$36];1)-([.$I$4]-1))-IF((WEEKDAY([.$A$36];1)-([.$I$4]-1))&lt;=0;7;0)+(ROW([.G42])-ROW([.$A$38]))*7+(COLUMN([.G42])-COLUMN([.$A$38])+1))">
            <text:p/>
          </table:table-cell>
          <table:table-cell/>
          <table:table-cell table:formula="of:=IF(MONTH([.$I$36])&lt;&gt;MONTH([.$I$36]-(WEEKDAY([.$I$36];1)-([.$I$4]-1))-IF((WEEKDAY([.$I$36];1)-([.$I$4]-1))&lt;=0;7;0)+(ROW([.I42])-ROW([.$I$38]))*7+(COLUMN([.I42])-COLUMN([.$I$38])+1));&quot;&quot;;[.$I$36]-(WEEKDAY([.$I$36];1)-([.$I$4]-1))-IF((WEEKDAY([.$I$36];1)-([.$I$4]-1))&lt;=0;7;0)+(ROW([.I42])-ROW([.$I$38]))*7+(COLUMN([.I42])-COLUMN([.$I$38])+1))" office:value-type="date" office:date-value="2014-11-23">
            <text:p>23</text:p>
          </table:table-cell>
          <table:table-cell table:formula="of:=IF(MONTH([.$I$36])&lt;&gt;MONTH([.$I$36]-(WEEKDAY([.$I$36];1)-([.$I$4]-1))-IF((WEEKDAY([.$I$36];1)-([.$I$4]-1))&lt;=0;7;0)+(ROW([.J42])-ROW([.$I$38]))*7+(COLUMN([.J42])-COLUMN([.$I$38])+1));&quot;&quot;;[.$I$36]-(WEEKDAY([.$I$36];1)-([.$I$4]-1))-IF((WEEKDAY([.$I$36];1)-([.$I$4]-1))&lt;=0;7;0)+(ROW([.J42])-ROW([.$I$38]))*7+(COLUMN([.J42])-COLUMN([.$I$38])+1))" office:value-type="date" office:date-value="2014-11-24">
            <text:p>24</text:p>
          </table:table-cell>
          <table:table-cell table:formula="of:=IF(MONTH([.$I$36])&lt;&gt;MONTH([.$I$36]-(WEEKDAY([.$I$36];1)-([.$I$4]-1))-IF((WEEKDAY([.$I$36];1)-([.$I$4]-1))&lt;=0;7;0)+(ROW([.K42])-ROW([.$I$38]))*7+(COLUMN([.K42])-COLUMN([.$I$38])+1));&quot;&quot;;[.$I$36]-(WEEKDAY([.$I$36];1)-([.$I$4]-1))-IF((WEEKDAY([.$I$36];1)-([.$I$4]-1))&lt;=0;7;0)+(ROW([.K42])-ROW([.$I$38]))*7+(COLUMN([.K42])-COLUMN([.$I$38])+1))" office:value-type="date" office:date-value="2014-11-25">
            <text:p>25</text:p>
          </table:table-cell>
          <table:table-cell table:formula="of:=IF(MONTH([.$I$36])&lt;&gt;MONTH([.$I$36]-(WEEKDAY([.$I$36];1)-([.$I$4]-1))-IF((WEEKDAY([.$I$36];1)-([.$I$4]-1))&lt;=0;7;0)+(ROW([.L42])-ROW([.$I$38]))*7+(COLUMN([.L42])-COLUMN([.$I$38])+1));&quot;&quot;;[.$I$36]-(WEEKDAY([.$I$36];1)-([.$I$4]-1))-IF((WEEKDAY([.$I$36];1)-([.$I$4]-1))&lt;=0;7;0)+(ROW([.L42])-ROW([.$I$38]))*7+(COLUMN([.L42])-COLUMN([.$I$38])+1))" office:value-type="date" office:date-value="2014-11-26">
            <text:p>26</text:p>
          </table:table-cell>
          <table:table-cell table:formula="of:=IF(MONTH([.$I$36])&lt;&gt;MONTH([.$I$36]-(WEEKDAY([.$I$36];1)-([.$I$4]-1))-IF((WEEKDAY([.$I$36];1)-([.$I$4]-1))&lt;=0;7;0)+(ROW([.M42])-ROW([.$I$38]))*7+(COLUMN([.M42])-COLUMN([.$I$38])+1));&quot;&quot;;[.$I$36]-(WEEKDAY([.$I$36];1)-([.$I$4]-1))-IF((WEEKDAY([.$I$36];1)-([.$I$4]-1))&lt;=0;7;0)+(ROW([.M42])-ROW([.$I$38]))*7+(COLUMN([.M42])-COLUMN([.$I$38])+1))" office:value-type="date" office:date-value="2014-11-27">
            <text:p>27</text:p>
          </table:table-cell>
          <table:table-cell table:formula="of:=IF(MONTH([.$I$36])&lt;&gt;MONTH([.$I$36]-(WEEKDAY([.$I$36];1)-([.$I$4]-1))-IF((WEEKDAY([.$I$36];1)-([.$I$4]-1))&lt;=0;7;0)+(ROW([.N42])-ROW([.$I$38]))*7+(COLUMN([.N42])-COLUMN([.$I$38])+1));&quot;&quot;;[.$I$36]-(WEEKDAY([.$I$36];1)-([.$I$4]-1))-IF((WEEKDAY([.$I$36];1)-([.$I$4]-1))&lt;=0;7;0)+(ROW([.N42])-ROW([.$I$38]))*7+(COLUMN([.N42])-COLUMN([.$I$38])+1))" office:value-type="date" office:date-value="2014-11-28">
            <text:p>28</text:p>
          </table:table-cell>
          <table:table-cell table:formula="of:=IF(MONTH([.$I$36])&lt;&gt;MONTH([.$I$36]-(WEEKDAY([.$I$36];1)-([.$I$4]-1))-IF((WEEKDAY([.$I$36];1)-([.$I$4]-1))&lt;=0;7;0)+(ROW([.O42])-ROW([.$I$38]))*7+(COLUMN([.O42])-COLUMN([.$I$38])+1));&quot;&quot;;[.$I$36]-(WEEKDAY([.$I$36];1)-([.$I$4]-1))-IF((WEEKDAY([.$I$36];1)-([.$I$4]-1))&lt;=0;7;0)+(ROW([.O42])-ROW([.$I$38]))*7+(COLUMN([.O42])-COLUMN([.$I$38])+1))" office:value-type="date" office:date-value="2014-11-29">
            <text:p>29</text:p>
          </table:table-cell>
          <table:table-cell/>
          <table:table-cell table:formula="of:=IF(MONTH([.$Q$36])&lt;&gt;MONTH([.$Q$36]-(WEEKDAY([.$Q$36];1)-([.$I$4]-1))-IF((WEEKDAY([.$Q$36];1)-([.$I$4]-1))&lt;=0;7;0)+(ROW([.Q42])-ROW([.$Q$38]))*7+(COLUMN([.Q42])-COLUMN([.$Q$38])+1));&quot;&quot;;[.$Q$36]-(WEEKDAY([.$Q$36];1)-([.$I$4]-1))-IF((WEEKDAY([.$Q$36];1)-([.$I$4]-1))&lt;=0;7;0)+(ROW([.Q42])-ROW([.$Q$38]))*7+(COLUMN([.Q42])-COLUMN([.$Q$38])+1))" office:value-type="date" office:date-value="2014-12-28">
            <text:p>28</text:p>
          </table:table-cell>
          <table:table-cell table:formula="of:=IF(MONTH([.$Q$36])&lt;&gt;MONTH([.$Q$36]-(WEEKDAY([.$Q$36];1)-([.$I$4]-1))-IF((WEEKDAY([.$Q$36];1)-([.$I$4]-1))&lt;=0;7;0)+(ROW([.R42])-ROW([.$Q$38]))*7+(COLUMN([.R42])-COLUMN([.$Q$38])+1));&quot;&quot;;[.$Q$36]-(WEEKDAY([.$Q$36];1)-([.$I$4]-1))-IF((WEEKDAY([.$Q$36];1)-([.$I$4]-1))&lt;=0;7;0)+(ROW([.R42])-ROW([.$Q$38]))*7+(COLUMN([.R42])-COLUMN([.$Q$38])+1))" office:value-type="date" office:date-value="2014-12-29">
            <text:p>29</text:p>
          </table:table-cell>
          <table:table-cell table:formula="of:=IF(MONTH([.$Q$36])&lt;&gt;MONTH([.$Q$36]-(WEEKDAY([.$Q$36];1)-([.$I$4]-1))-IF((WEEKDAY([.$Q$36];1)-([.$I$4]-1))&lt;=0;7;0)+(ROW([.S42])-ROW([.$Q$38]))*7+(COLUMN([.S42])-COLUMN([.$Q$38])+1));&quot;&quot;;[.$Q$36]-(WEEKDAY([.$Q$36];1)-([.$I$4]-1))-IF((WEEKDAY([.$Q$36];1)-([.$I$4]-1))&lt;=0;7;0)+(ROW([.S42])-ROW([.$Q$38]))*7+(COLUMN([.S42])-COLUMN([.$Q$38])+1))" office:value-type="date" office:date-value="2014-12-30">
            <text:p>30</text:p>
          </table:table-cell>
          <table:table-cell table:formula="of:=IF(MONTH([.$Q$36])&lt;&gt;MONTH([.$Q$36]-(WEEKDAY([.$Q$36];1)-([.$I$4]-1))-IF((WEEKDAY([.$Q$36];1)-([.$I$4]-1))&lt;=0;7;0)+(ROW([.T42])-ROW([.$Q$38]))*7+(COLUMN([.T42])-COLUMN([.$Q$38])+1));&quot;&quot;;[.$Q$36]-(WEEKDAY([.$Q$36];1)-([.$I$4]-1))-IF((WEEKDAY([.$Q$36];1)-([.$I$4]-1))&lt;=0;7;0)+(ROW([.T42])-ROW([.$Q$38]))*7+(COLUMN([.T42])-COLUMN([.$Q$38])+1))" office:value-type="date" office:date-value="2014-12-31">
            <text:p>31</text:p>
          </table:table-cell>
          <table:table-cell table:formula="of:=IF(MONTH([.$Q$36])&lt;&gt;MONTH([.$Q$36]-(WEEKDAY([.$Q$36];1)-([.$I$4]-1))-IF((WEEKDAY([.$Q$36];1)-([.$I$4]-1))&lt;=0;7;0)+(ROW([.U42])-ROW([.$Q$38]))*7+(COLUMN([.U42])-COLUMN([.$Q$38])+1));&quot;&quot;;[.$Q$36]-(WEEKDAY([.$Q$36];1)-([.$I$4]-1))-IF((WEEKDAY([.$Q$36];1)-([.$I$4]-1))&lt;=0;7;0)+(ROW([.U42])-ROW([.$Q$38]))*7+(COLUMN([.U42])-COLUMN([.$Q$38])+1))">
            <text:p/>
          </table:table-cell>
          <table:table-cell table:formula="of:=IF(MONTH([.$Q$36])&lt;&gt;MONTH([.$Q$36]-(WEEKDAY([.$Q$36];1)-([.$I$4]-1))-IF((WEEKDAY([.$Q$36];1)-([.$I$4]-1))&lt;=0;7;0)+(ROW([.V42])-ROW([.$Q$38]))*7+(COLUMN([.V42])-COLUMN([.$Q$38])+1));&quot;&quot;;[.$Q$36]-(WEEKDAY([.$Q$36];1)-([.$I$4]-1))-IF((WEEKDAY([.$Q$36];1)-([.$I$4]-1))&lt;=0;7;0)+(ROW([.V42])-ROW([.$Q$38]))*7+(COLUMN([.V42])-COLUMN([.$Q$38])+1))">
            <text:p/>
          </table:table-cell>
          <table:table-cell table:formula="of:=IF(MONTH([.$Q$36])&lt;&gt;MONTH([.$Q$36]-(WEEKDAY([.$Q$36];1)-([.$I$4]-1))-IF((WEEKDAY([.$Q$36];1)-([.$I$4]-1))&lt;=0;7;0)+(ROW([.W42])-ROW([.$Q$38]))*7+(COLUMN([.W42])-COLUMN([.$Q$38])+1));&quot;&quot;;[.$Q$36]-(WEEKDAY([.$Q$36];1)-([.$I$4]-1))-IF((WEEKDAY([.$Q$36];1)-([.$I$4]-1))&lt;=0;7;0)+(ROW([.W42])-ROW([.$Q$38]))*7+(COLUMN([.W42])-COLUMN([.$Q$38])+1))">
            <text:p/>
          </table:table-cell>
          <table:table-cell/>
          <table:table-cell table:formula="of:=DATE([.$A$4]+IF([.$E$4]&gt;12;1;0);12;25)" office:value-type="float" office:value="41998">
            <text:p>Dec 25</text:p>
          </table:table-cell>
          <table:table-cell table:style-name="ce43" office:value-type="string">
            <text:p>Christmas Day</text:p>
          </table:table-cell>
          <table:table-cell table:number-columns-repeated="230"/>
        </table:table-row>
        <table:table-row table:style-name="ro2">
          <table:table-cell table:formula="of:=IF(MONTH([.$A$36])&lt;&gt;MONTH([.$A$36]-(WEEKDAY([.$A$36];1)-([.$I$4]-1))-IF((WEEKDAY([.$A$36];1)-([.$I$4]-1))&lt;=0;7;0)+(ROW([.A43])-ROW([.$A$38]))*7+(COLUMN([.A43])-COLUMN([.$A$38])+1));&quot;&quot;;[.$A$36]-(WEEKDAY([.$A$36];1)-([.$I$4]-1))-IF((WEEKDAY([.$A$36];1)-([.$I$4]-1))&lt;=0;7;0)+(ROW([.A43])-ROW([.$A$38]))*7+(COLUMN([.A43])-COLUMN([.$A$38])+1))">
            <text:p/>
          </table:table-cell>
          <table:table-cell table:formula="of:=IF(MONTH([.$A$36])&lt;&gt;MONTH([.$A$36]-(WEEKDAY([.$A$36];1)-([.$I$4]-1))-IF((WEEKDAY([.$A$36];1)-([.$I$4]-1))&lt;=0;7;0)+(ROW([.B43])-ROW([.$A$38]))*7+(COLUMN([.B43])-COLUMN([.$A$38])+1));&quot;&quot;;[.$A$36]-(WEEKDAY([.$A$36];1)-([.$I$4]-1))-IF((WEEKDAY([.$A$36];1)-([.$I$4]-1))&lt;=0;7;0)+(ROW([.B43])-ROW([.$A$38]))*7+(COLUMN([.B43])-COLUMN([.$A$38])+1))">
            <text:p/>
          </table:table-cell>
          <table:table-cell table:formula="of:=IF(MONTH([.$A$36])&lt;&gt;MONTH([.$A$36]-(WEEKDAY([.$A$36];1)-([.$I$4]-1))-IF((WEEKDAY([.$A$36];1)-([.$I$4]-1))&lt;=0;7;0)+(ROW([.C43])-ROW([.$A$38]))*7+(COLUMN([.C43])-COLUMN([.$A$38])+1));&quot;&quot;;[.$A$36]-(WEEKDAY([.$A$36];1)-([.$I$4]-1))-IF((WEEKDAY([.$A$36];1)-([.$I$4]-1))&lt;=0;7;0)+(ROW([.C43])-ROW([.$A$38]))*7+(COLUMN([.C43])-COLUMN([.$A$38])+1))">
            <text:p/>
          </table:table-cell>
          <table:table-cell table:formula="of:=IF(MONTH([.$A$36])&lt;&gt;MONTH([.$A$36]-(WEEKDAY([.$A$36];1)-([.$I$4]-1))-IF((WEEKDAY([.$A$36];1)-([.$I$4]-1))&lt;=0;7;0)+(ROW([.D43])-ROW([.$A$38]))*7+(COLUMN([.D43])-COLUMN([.$A$38])+1));&quot;&quot;;[.$A$36]-(WEEKDAY([.$A$36];1)-([.$I$4]-1))-IF((WEEKDAY([.$A$36];1)-([.$I$4]-1))&lt;=0;7;0)+(ROW([.D43])-ROW([.$A$38]))*7+(COLUMN([.D43])-COLUMN([.$A$38])+1))">
            <text:p/>
          </table:table-cell>
          <table:table-cell table:formula="of:=IF(MONTH([.$A$36])&lt;&gt;MONTH([.$A$36]-(WEEKDAY([.$A$36];1)-([.$I$4]-1))-IF((WEEKDAY([.$A$36];1)-([.$I$4]-1))&lt;=0;7;0)+(ROW([.E43])-ROW([.$A$38]))*7+(COLUMN([.E43])-COLUMN([.$A$38])+1));&quot;&quot;;[.$A$36]-(WEEKDAY([.$A$36];1)-([.$I$4]-1))-IF((WEEKDAY([.$A$36];1)-([.$I$4]-1))&lt;=0;7;0)+(ROW([.E43])-ROW([.$A$38]))*7+(COLUMN([.E43])-COLUMN([.$A$38])+1))">
            <text:p/>
          </table:table-cell>
          <table:table-cell table:formula="of:=IF(MONTH([.$A$36])&lt;&gt;MONTH([.$A$36]-(WEEKDAY([.$A$36];1)-([.$I$4]-1))-IF((WEEKDAY([.$A$36];1)-([.$I$4]-1))&lt;=0;7;0)+(ROW([.F43])-ROW([.$A$38]))*7+(COLUMN([.F43])-COLUMN([.$A$38])+1));&quot;&quot;;[.$A$36]-(WEEKDAY([.$A$36];1)-([.$I$4]-1))-IF((WEEKDAY([.$A$36];1)-([.$I$4]-1))&lt;=0;7;0)+(ROW([.F43])-ROW([.$A$38]))*7+(COLUMN([.F43])-COLUMN([.$A$38])+1))">
            <text:p/>
          </table:table-cell>
          <table:table-cell table:formula="of:=IF(MONTH([.$A$36])&lt;&gt;MONTH([.$A$36]-(WEEKDAY([.$A$36];1)-([.$I$4]-1))-IF((WEEKDAY([.$A$36];1)-([.$I$4]-1))&lt;=0;7;0)+(ROW([.G43])-ROW([.$A$38]))*7+(COLUMN([.G43])-COLUMN([.$A$38])+1));&quot;&quot;;[.$A$36]-(WEEKDAY([.$A$36];1)-([.$I$4]-1))-IF((WEEKDAY([.$A$36];1)-([.$I$4]-1))&lt;=0;7;0)+(ROW([.G43])-ROW([.$A$38]))*7+(COLUMN([.G43])-COLUMN([.$A$38])+1))">
            <text:p/>
          </table:table-cell>
          <table:table-cell table:style-name="ce27"/>
          <table:table-cell table:formula="of:=IF(MONTH([.$I$36])&lt;&gt;MONTH([.$I$36]-(WEEKDAY([.$I$36];1)-([.$I$4]-1))-IF((WEEKDAY([.$I$36];1)-([.$I$4]-1))&lt;=0;7;0)+(ROW([.I43])-ROW([.$I$38]))*7+(COLUMN([.I43])-COLUMN([.$I$38])+1));&quot;&quot;;[.$I$36]-(WEEKDAY([.$I$36];1)-([.$I$4]-1))-IF((WEEKDAY([.$I$36];1)-([.$I$4]-1))&lt;=0;7;0)+(ROW([.I43])-ROW([.$I$38]))*7+(COLUMN([.I43])-COLUMN([.$I$38])+1))" office:value-type="date" office:date-value="2014-11-30">
            <text:p>30</text:p>
          </table:table-cell>
          <table:table-cell table:formula="of:=IF(MONTH([.$I$36])&lt;&gt;MONTH([.$I$36]-(WEEKDAY([.$I$36];1)-([.$I$4]-1))-IF((WEEKDAY([.$I$36];1)-([.$I$4]-1))&lt;=0;7;0)+(ROW([.J43])-ROW([.$I$38]))*7+(COLUMN([.J43])-COLUMN([.$I$38])+1));&quot;&quot;;[.$I$36]-(WEEKDAY([.$I$36];1)-([.$I$4]-1))-IF((WEEKDAY([.$I$36];1)-([.$I$4]-1))&lt;=0;7;0)+(ROW([.J43])-ROW([.$I$38]))*7+(COLUMN([.J43])-COLUMN([.$I$38])+1))">
            <text:p/>
          </table:table-cell>
          <table:table-cell table:formula="of:=IF(MONTH([.$I$36])&lt;&gt;MONTH([.$I$36]-(WEEKDAY([.$I$36];1)-([.$I$4]-1))-IF((WEEKDAY([.$I$36];1)-([.$I$4]-1))&lt;=0;7;0)+(ROW([.K43])-ROW([.$I$38]))*7+(COLUMN([.K43])-COLUMN([.$I$38])+1));&quot;&quot;;[.$I$36]-(WEEKDAY([.$I$36];1)-([.$I$4]-1))-IF((WEEKDAY([.$I$36];1)-([.$I$4]-1))&lt;=0;7;0)+(ROW([.K43])-ROW([.$I$38]))*7+(COLUMN([.K43])-COLUMN([.$I$38])+1))">
            <text:p/>
          </table:table-cell>
          <table:table-cell table:formula="of:=IF(MONTH([.$I$36])&lt;&gt;MONTH([.$I$36]-(WEEKDAY([.$I$36];1)-([.$I$4]-1))-IF((WEEKDAY([.$I$36];1)-([.$I$4]-1))&lt;=0;7;0)+(ROW([.L43])-ROW([.$I$38]))*7+(COLUMN([.L43])-COLUMN([.$I$38])+1));&quot;&quot;;[.$I$36]-(WEEKDAY([.$I$36];1)-([.$I$4]-1))-IF((WEEKDAY([.$I$36];1)-([.$I$4]-1))&lt;=0;7;0)+(ROW([.L43])-ROW([.$I$38]))*7+(COLUMN([.L43])-COLUMN([.$I$38])+1))">
            <text:p/>
          </table:table-cell>
          <table:table-cell table:formula="of:=IF(MONTH([.$I$36])&lt;&gt;MONTH([.$I$36]-(WEEKDAY([.$I$36];1)-([.$I$4]-1))-IF((WEEKDAY([.$I$36];1)-([.$I$4]-1))&lt;=0;7;0)+(ROW([.M43])-ROW([.$I$38]))*7+(COLUMN([.M43])-COLUMN([.$I$38])+1));&quot;&quot;;[.$I$36]-(WEEKDAY([.$I$36];1)-([.$I$4]-1))-IF((WEEKDAY([.$I$36];1)-([.$I$4]-1))&lt;=0;7;0)+(ROW([.M43])-ROW([.$I$38]))*7+(COLUMN([.M43])-COLUMN([.$I$38])+1))">
            <text:p/>
          </table:table-cell>
          <table:table-cell table:formula="of:=IF(MONTH([.$I$36])&lt;&gt;MONTH([.$I$36]-(WEEKDAY([.$I$36];1)-([.$I$4]-1))-IF((WEEKDAY([.$I$36];1)-([.$I$4]-1))&lt;=0;7;0)+(ROW([.N43])-ROW([.$I$38]))*7+(COLUMN([.N43])-COLUMN([.$I$38])+1));&quot;&quot;;[.$I$36]-(WEEKDAY([.$I$36];1)-([.$I$4]-1))-IF((WEEKDAY([.$I$36];1)-([.$I$4]-1))&lt;=0;7;0)+(ROW([.N43])-ROW([.$I$38]))*7+(COLUMN([.N43])-COLUMN([.$I$38])+1))">
            <text:p/>
          </table:table-cell>
          <table:table-cell table:formula="of:=IF(MONTH([.$I$36])&lt;&gt;MONTH([.$I$36]-(WEEKDAY([.$I$36];1)-([.$I$4]-1))-IF((WEEKDAY([.$I$36];1)-([.$I$4]-1))&lt;=0;7;0)+(ROW([.O43])-ROW([.$I$38]))*7+(COLUMN([.O43])-COLUMN([.$I$38])+1));&quot;&quot;;[.$I$36]-(WEEKDAY([.$I$36];1)-([.$I$4]-1))-IF((WEEKDAY([.$I$36];1)-([.$I$4]-1))&lt;=0;7;0)+(ROW([.O43])-ROW([.$I$38]))*7+(COLUMN([.O43])-COLUMN([.$I$38])+1))">
            <text:p/>
          </table:table-cell>
          <table:table-cell table:style-name="Default"/>
          <table:table-cell table:formula="of:=IF(MONTH([.$Q$36])&lt;&gt;MONTH([.$Q$36]-(WEEKDAY([.$Q$36];1)-([.$I$4]-1))-IF((WEEKDAY([.$Q$36];1)-([.$I$4]-1))&lt;=0;7;0)+(ROW([.Q43])-ROW([.$Q$38]))*7+(COLUMN([.Q43])-COLUMN([.$Q$38])+1));&quot;&quot;;[.$Q$36]-(WEEKDAY([.$Q$36];1)-([.$I$4]-1))-IF((WEEKDAY([.$Q$36];1)-([.$I$4]-1))&lt;=0;7;0)+(ROW([.Q43])-ROW([.$Q$38]))*7+(COLUMN([.Q43])-COLUMN([.$Q$38])+1))">
            <text:p/>
          </table:table-cell>
          <table:table-cell table:formula="of:=IF(MONTH([.$Q$36])&lt;&gt;MONTH([.$Q$36]-(WEEKDAY([.$Q$36];1)-([.$I$4]-1))-IF((WEEKDAY([.$Q$36];1)-([.$I$4]-1))&lt;=0;7;0)+(ROW([.R43])-ROW([.$Q$38]))*7+(COLUMN([.R43])-COLUMN([.$Q$38])+1));&quot;&quot;;[.$Q$36]-(WEEKDAY([.$Q$36];1)-([.$I$4]-1))-IF((WEEKDAY([.$Q$36];1)-([.$I$4]-1))&lt;=0;7;0)+(ROW([.R43])-ROW([.$Q$38]))*7+(COLUMN([.R43])-COLUMN([.$Q$38])+1))">
            <text:p/>
          </table:table-cell>
          <table:table-cell table:formula="of:=IF(MONTH([.$Q$36])&lt;&gt;MONTH([.$Q$36]-(WEEKDAY([.$Q$36];1)-([.$I$4]-1))-IF((WEEKDAY([.$Q$36];1)-([.$I$4]-1))&lt;=0;7;0)+(ROW([.S43])-ROW([.$Q$38]))*7+(COLUMN([.S43])-COLUMN([.$Q$38])+1));&quot;&quot;;[.$Q$36]-(WEEKDAY([.$Q$36];1)-([.$I$4]-1))-IF((WEEKDAY([.$Q$36];1)-([.$I$4]-1))&lt;=0;7;0)+(ROW([.S43])-ROW([.$Q$38]))*7+(COLUMN([.S43])-COLUMN([.$Q$38])+1))">
            <text:p/>
          </table:table-cell>
          <table:table-cell table:formula="of:=IF(MONTH([.$Q$36])&lt;&gt;MONTH([.$Q$36]-(WEEKDAY([.$Q$36];1)-([.$I$4]-1))-IF((WEEKDAY([.$Q$36];1)-([.$I$4]-1))&lt;=0;7;0)+(ROW([.T43])-ROW([.$Q$38]))*7+(COLUMN([.T43])-COLUMN([.$Q$38])+1));&quot;&quot;;[.$Q$36]-(WEEKDAY([.$Q$36];1)-([.$I$4]-1))-IF((WEEKDAY([.$Q$36];1)-([.$I$4]-1))&lt;=0;7;0)+(ROW([.T43])-ROW([.$Q$38]))*7+(COLUMN([.T43])-COLUMN([.$Q$38])+1))">
            <text:p/>
          </table:table-cell>
          <table:table-cell table:formula="of:=IF(MONTH([.$Q$36])&lt;&gt;MONTH([.$Q$36]-(WEEKDAY([.$Q$36];1)-([.$I$4]-1))-IF((WEEKDAY([.$Q$36];1)-([.$I$4]-1))&lt;=0;7;0)+(ROW([.U43])-ROW([.$Q$38]))*7+(COLUMN([.U43])-COLUMN([.$Q$38])+1));&quot;&quot;;[.$Q$36]-(WEEKDAY([.$Q$36];1)-([.$I$4]-1))-IF((WEEKDAY([.$Q$36];1)-([.$I$4]-1))&lt;=0;7;0)+(ROW([.U43])-ROW([.$Q$38]))*7+(COLUMN([.U43])-COLUMN([.$Q$38])+1))">
            <text:p/>
          </table:table-cell>
          <table:table-cell table:formula="of:=IF(MONTH([.$Q$36])&lt;&gt;MONTH([.$Q$36]-(WEEKDAY([.$Q$36];1)-([.$I$4]-1))-IF((WEEKDAY([.$Q$36];1)-([.$I$4]-1))&lt;=0;7;0)+(ROW([.V43])-ROW([.$Q$38]))*7+(COLUMN([.V43])-COLUMN([.$Q$38])+1));&quot;&quot;;[.$Q$36]-(WEEKDAY([.$Q$36];1)-([.$I$4]-1))-IF((WEEKDAY([.$Q$36];1)-([.$I$4]-1))&lt;=0;7;0)+(ROW([.V43])-ROW([.$Q$38]))*7+(COLUMN([.V43])-COLUMN([.$Q$38])+1))">
            <text:p/>
          </table:table-cell>
          <table:table-cell table:formula="of:=IF(MONTH([.$Q$36])&lt;&gt;MONTH([.$Q$36]-(WEEKDAY([.$Q$36];1)-([.$I$4]-1))-IF((WEEKDAY([.$Q$36];1)-([.$I$4]-1))&lt;=0;7;0)+(ROW([.W43])-ROW([.$Q$38]))*7+(COLUMN([.W43])-COLUMN([.$Q$38])+1));&quot;&quot;;[.$Q$36]-(WEEKDAY([.$Q$36];1)-([.$I$4]-1))-IF((WEEKDAY([.$Q$36];1)-([.$I$4]-1))&lt;=0;7;0)+(ROW([.W43])-ROW([.$Q$38]))*7+(COLUMN([.W43])-COLUMN([.$Q$38])+1))">
            <text:p/>
          </table:table-cell>
          <table:table-cell/>
          <table:table-cell table:formula="of:=DATE([.$A$4]+IF([.$E$4]&gt;12;1;0);12;26)" office:value-type="float" office:value="41999">
            <text:p>Dec 26</text:p>
          </table:table-cell>
          <table:table-cell table:style-name="ce43" office:value-type="string">
            <text:p>Kwanzaa Begins</text:p>
          </table:table-cell>
          <table:table-cell table:number-columns-repeated="230"/>
        </table:table-row>
        <table:table-row table:style-name="ro2">
          <table:table-cell table:style-name="ce13" office:value-type="string" table:number-columns-spanned="15" table:number-rows-spanned="1">
            <text:p><text:span text:style-name="T7"><text:a xlink:href="http://www.vertex42.com/calendars/">http://www.vertex42.com/calendars/</text:a></text:span></text:p>
          </table:table-cell>
          <table:covered-table-cell table:number-columns-repeated="14" table:style-name="ce13"/>
          <table:table-cell table:style-name="Default"/>
          <table:table-cell table:style-name="ce34" office:value-type="string" table:number-columns-spanned="7" table:number-rows-spanned="1">
            <text:p>© 2011 Vertex42 LLC</text:p>
          </table:table-cell>
          <table:covered-table-cell table:number-columns-repeated="6" table:style-name="ce34"/>
          <table:table-cell table:style-name="Default"/>
          <table:table-cell table:formula="of:=DATE([.$A$4]+IF([.$E$4]&gt;12;1;0);12;31)" office:value-type="float" office:value="42004">
            <text:p>Dec 31</text:p>
          </table:table-cell>
          <table:table-cell table:style-name="ce43" office:value-type="string">
            <text:p>New Year's Eve</text:p>
          </table:table-cell>
          <table:table-cell table:number-columns-repeated="230"/>
        </table:table-row>
        <table:table-row table:style-name="ro2">
          <table:table-cell table:style-name="Default" table:number-columns-repeated="24"/>
          <table:table-cell table:style-name="ce39"/>
          <table:table-cell table:style-name="Default"/>
          <table:table-cell table:number-columns-repeated="230"/>
        </table:table-row>
        <table:table-row table:style-name="ro2">
          <table:table-cell table:style-name="Default" table:number-columns-repeated="24"/>
          <table:table-cell table:style-name="ce36"/>
          <table:table-cell table:style-name="Default"/>
          <table:table-cell table:number-columns-repeated="230"/>
        </table:table-row>
        <table:table-row table:style-name="ro2">
          <table:table-cell table:style-name="Default" table:number-columns-repeated="4"/>
          <table:table-cell table:style-name="ce23"/>
          <table:table-cell table:style-name="Default" table:number-columns-repeated="21"/>
          <table:table-cell table:number-columns-repeated="230"/>
        </table:table-row>
        <table:named-expressions>
          <table:named-range table:name="Excel_BuiltIn_Print_Area" table:base-cell-address="$Year.$A$1" table:cell-range-address="$Year.$A$6:.$Z$44" table:range-usable-as="print-range"/>
        </table:named-expressions>
      </table:table>
      <table:table table:name="1" table:style-name="ta2">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5" table:number-columns-repeated="242" table:default-cell-style-name="Default"/>
        <table:table-column table:style-name="co6" table:number-columns-repeated="768" table:default-cell-style-name="Default"/>
        <table:table-row table:style-name="ro5">
          <table:table-cell table:style-name="ce46" table:formula="of:=IF([$Year.$Q$4]=&quot;&quot;;&quot;&quot;;[$Year.$Q$4])" table:number-columns-spanned="7" table:number-rows-spanned="1">
            <text:p/>
          </table:table-cell>
          <table:covered-table-cell table:number-columns-repeated="6" table:style-name="ce46"/>
          <table:table-cell table:style-name="ce66" table:formula="of:=[$Year.A9]" office:value-type="date" office:date-value="2014-01-01" table:number-columns-spanned="7" table:number-rows-spanned="1">
            <text:p>January 2014</text:p>
          </table:table-cell>
          <table:covered-table-cell table:number-columns-repeated="6" table:style-name="ce66"/>
          <table:table-cell table:style-name="ce73" table:number-columns-repeated="1010"/>
        </table:table-row>
        <table:table-row table:style-name="ro6">
          <table:table-cell table:style-name="ce47" table:formula="of:=INDEX({&quot;Sunday&quot;|&quot;Monday&quot;|&quot;Tuesday&quot;|&quot;Wednesday&quot;|&quot;Thursday&quot;|&quot;Friday&quot;|&quot;Saturday&quot;};1+MOD([$Year.$I$4]+1-2;7))" office:value-type="string" office:string-value="Sunday" table:number-columns-spanned="2" table:number-rows-spanned="1">
            <text:p>Sunday</text:p>
          </table:table-cell>
          <table:covered-table-cell table:style-name="ce53"/>
          <table:table-cell table:style-name="ce53" table:formula="of:=INDEX({&quot;Sunday&quot;|&quot;Monday&quot;|&quot;Tuesday&quot;|&quot;Wednesday&quot;|&quot;Thursday&quot;|&quot;Friday&quot;|&quot;Saturday&quot;};1+MOD([$Year.$I$4]+2-2;7))" office:value-type="string" office:string-value="Monday" table:number-columns-spanned="2" table:number-rows-spanned="1">
            <text:p>Monday</text:p>
          </table:table-cell>
          <table:covered-table-cell table:style-name="ce53"/>
          <table:table-cell table:style-name="ce53" table:formula="of:=INDEX({&quot;Sunday&quot;|&quot;Monday&quot;|&quot;Tuesday&quot;|&quot;Wednesday&quot;|&quot;Thursday&quot;|&quot;Friday&quot;|&quot;Saturday&quot;};1+MOD([$Year.$I$4]+3-2;7))" office:value-type="string" office:string-value="Tuesday" table:number-columns-spanned="2" table:number-rows-spanned="1">
            <text:p>Tuesday</text:p>
          </table:table-cell>
          <table:covered-table-cell table:style-name="ce53"/>
          <table:table-cell table:style-name="ce53" table:formula="of:=INDEX({&quot;Sunday&quot;|&quot;Monday&quot;|&quot;Tuesday&quot;|&quot;Wednesday&quot;|&quot;Thursday&quot;|&quot;Friday&quot;|&quot;Saturday&quot;};1+MOD([$Year.$I$4]+4-2;7))" office:value-type="string" office:string-value="Wednesday" table:number-columns-spanned="2" table:number-rows-spanned="1">
            <text:p>Wednesday</text:p>
          </table:table-cell>
          <table:covered-table-cell table:style-name="ce53"/>
          <table:table-cell table:style-name="ce53" table:formula="of:=INDEX({&quot;Sunday&quot;|&quot;Monday&quot;|&quot;Tuesday&quot;|&quot;Wednesday&quot;|&quot;Thursday&quot;|&quot;Friday&quot;|&quot;Saturday&quot;};1+MOD([$Year.$I$4]+5-2;7))" office:value-type="string" office:string-value="Thursday" table:number-columns-spanned="2" table:number-rows-spanned="1">
            <text:p>Thursday</text:p>
          </table:table-cell>
          <table:covered-table-cell table:style-name="ce53"/>
          <table:table-cell table:style-name="ce53" table:formula="of:=INDEX({&quot;Sunday&quot;|&quot;Monday&quot;|&quot;Tuesday&quot;|&quot;Wednesday&quot;|&quot;Thursday&quot;|&quot;Friday&quot;|&quot;Saturday&quot;};1+MOD([$Year.$I$4]+6-2;7))" office:value-type="string" office:string-value="Friday" table:number-columns-spanned="2" table:number-rows-spanned="1">
            <text:p>Friday</text:p>
          </table:table-cell>
          <table:covered-table-cell table:style-name="ce53"/>
          <table:table-cell table:style-name="ce69" table:formula="of:=INDEX({&quot;Sunday&quot;|&quot;Monday&quot;|&quot;Tuesday&quot;|&quot;Wednesday&quot;|&quot;Thursday&quot;|&quot;Friday&quot;|&quot;Saturday&quot;};1+MOD([$Year.$I$4]+7-2;7))" office:value-type="string" office:string-value="Saturday" table:number-columns-spanned="2" table:number-rows-spanned="1">
            <text:p>Saturday</text:p>
          </table:table-cell>
          <table:covered-table-cell table:style-name="ce69"/>
          <table:table-cell table:style-name="ce73" table:number-columns-repeated="1010"/>
        </table:table-row>
        <table:table-row table:style-name="ro7">
          <table:table-cell table:style-name="ce48" table:formula="of:=[$Year.A11]">
            <text:p/>
          </table:table-cell>
          <table:table-cell table:style-name="ce54" table:formula="of:=IF(ISERROR(MATCH([.A3];event_dates;0));&quot;&quot;;INDEX(events;MATCH([.A3];event_dates;0)))">
            <text:p/>
          </table:table-cell>
          <table:table-cell table:style-name="ce48" table:formula="of:=[$Year.B11]">
            <text:p/>
          </table:table-cell>
          <table:table-cell table:style-name="ce54" table:formula="of:=IF(ISERROR(MATCH([.C3];event_dates;0));&quot;&quot;;INDEX(events;MATCH([.C3];event_dates;0)))">
            <text:p/>
          </table:table-cell>
          <table:table-cell table:style-name="ce48" table:formula="of:=[$Year.C11]">
            <text:p/>
          </table:table-cell>
          <table:table-cell table:style-name="ce54" table:formula="of:=IF(ISERROR(MATCH([.E3];event_dates;0));&quot;&quot;;INDEX(events;MATCH([.E3];event_dates;0)))">
            <text:p/>
          </table:table-cell>
          <table:table-cell table:style-name="ce48" table:formula="of:=[$Year.D11]" office:value-type="date" office:date-value="2014-01-01">
            <text:p>1</text:p>
          </table:table-cell>
          <table:table-cell table:style-name="ce54" table:formula="of:=IF(ISERROR(MATCH([.G3];event_dates;0));&quot;&quot;;INDEX(events;MATCH([.G3];event_dates;0)))" office:value-type="string" office:string-value="New Year's Day">
            <text:p>New Year's Day</text:p>
          </table:table-cell>
          <table:table-cell table:style-name="ce48" table:formula="of:=[$Year.E11]" office:value-type="date" office:date-value="2014-01-02">
            <text:p>2</text:p>
          </table:table-cell>
          <table:table-cell table:style-name="ce54" table:formula="of:=IF(ISERROR(MATCH([.I3];event_dates;0));&quot;&quot;;INDEX(events;MATCH([.I3];event_dates;0)))">
            <text:p/>
          </table:table-cell>
          <table:table-cell table:style-name="ce48" table:formula="of:=[$Year.F11]" office:value-type="date" office:date-value="2014-01-03">
            <text:p>3</text:p>
          </table:table-cell>
          <table:table-cell table:style-name="ce54" table:formula="of:=IF(ISERROR(MATCH([.K3];event_dates;0));&quot;&quot;;INDEX(events;MATCH([.K3];event_dates;0)))">
            <text:p/>
          </table:table-cell>
          <table:table-cell table:style-name="ce48" table:formula="of:=[$Year.G11]" office:value-type="date" office:date-value="2014-01-04">
            <text:p>4</text:p>
          </table:table-cell>
          <table:table-cell table:style-name="ce54" table:formula="of:=IF(ISERROR(MATCH([.M3];event_dates;0));&quot;&quot;;INDEX(events;MATCH([.M3];event_dates;0)))">
            <text:p/>
          </table:table-cell>
          <table:table-cell table:style-name="ce73" table:number-columns-repeated="1010"/>
        </table:table-row>
        <table:table-row table:style-name="ro8">
          <table:table-cell table:style-name="ce49" table:formula="of:=IF(ISERROR(MATCH([.A3];event_dates;0)+MATCH([.A3];OFFSET(event_dates;MATCH([.A3];event_dates;0);0;500;1);0));&quot;&quot;;INDEX(events;MATCH([.A3];event_dates;0)+MATCH([.A3];OFFSET(event_dates;MATCH([.A3];event_dates;0);0;500;1);0)))" table:number-columns-spanned="2" table:number-rows-spanned="1">
            <text:p/>
          </table:table-cell>
          <table:covered-table-cell table:style-name="ce55"/>
          <table:table-cell table:style-name="ce49" table:formula="of:=IF(ISERROR(MATCH([.C3];event_dates;0)+MATCH([.C3];OFFSET(event_dates;MATCH([.C3];event_dates;0);0;500;1);0));&quot;&quot;;INDEX(events;MATCH([.C3];event_dates;0)+MATCH([.C3];OFFSET(event_dates;MATCH([.C3];event_dates;0);0;500;1);0)))" table:number-columns-spanned="2" table:number-rows-spanned="1">
            <text:p/>
          </table:table-cell>
          <table:covered-table-cell table:style-name="ce55"/>
          <table:table-cell table:style-name="ce49" table:formula="of:=IF(ISERROR(MATCH([.E3];event_dates;0)+MATCH([.E3];OFFSET(event_dates;MATCH([.E3];event_dates;0);0;500;1);0));&quot;&quot;;INDEX(events;MATCH([.E3];event_dates;0)+MATCH([.E3];OFFSET(event_dates;MATCH([.E3];event_dates;0);0;500;1);0)))" table:number-columns-spanned="2" table:number-rows-spanned="1">
            <text:p/>
          </table:table-cell>
          <table:covered-table-cell table:style-name="ce55"/>
          <table:table-cell table:style-name="ce49" table:formula="of:=IF(ISERROR(MATCH([.G3];event_dates;0)+MATCH([.G3];OFFSET(event_dates;MATCH([.G3];event_dates;0);0;500;1);0));&quot;&quot;;INDEX(events;MATCH([.G3];event_dates;0)+MATCH([.G3];OFFSET(event_dates;MATCH([.G3];event_dates;0);0;500;1);0)))" table:number-columns-spanned="2" table:number-rows-spanned="1">
            <text:p/>
          </table:table-cell>
          <table:covered-table-cell table:style-name="ce55"/>
          <table:table-cell table:style-name="ce49" table:formula="of:=IF(ISERROR(MATCH([.I3];event_dates;0)+MATCH([.I3];OFFSET(event_dates;MATCH([.I3];event_dates;0);0;500;1);0));&quot;&quot;;INDEX(events;MATCH([.I3];event_dates;0)+MATCH([.I3];OFFSET(event_dates;MATCH([.I3];event_dates;0);0;500;1);0)))" table:number-columns-spanned="2" table:number-rows-spanned="1">
            <text:p/>
          </table:table-cell>
          <table:covered-table-cell table:style-name="ce55"/>
          <table:table-cell table:style-name="ce49" table:formula="of:=IF(ISERROR(MATCH([.K3];event_dates;0)+MATCH([.K3];OFFSET(event_dates;MATCH([.K3];event_dates;0);0;500;1);0));&quot;&quot;;INDEX(events;MATCH([.K3];event_dates;0)+MATCH([.K3];OFFSET(event_dates;MATCH([.K3];event_dates;0);0;500;1);0)))" table:number-columns-spanned="2" table:number-rows-spanned="1">
            <text:p/>
          </table:table-cell>
          <table:covered-table-cell table:style-name="ce55"/>
          <table:table-cell table:style-name="ce49" table:formula="of:=IF(ISERROR(MATCH([.M3];event_dates;0)+MATCH([.M3];OFFSET(event_dates;MATCH([.M3];event_dates;0);0;500;1);0));&quot;&quot;;INDEX(events;MATCH([.M3];event_dates;0)+MATCH([.M3];OFFSET(event_dates;MATCH([.M3];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A12]" office:value-type="date" office:date-value="2014-01-05">
            <text:p>5</text:p>
          </table:table-cell>
          <table:table-cell table:style-name="ce54" table:formula="of:=IF(ISERROR(MATCH([.A9];event_dates;0));&quot;&quot;;INDEX(events;MATCH([.A9];event_dates;0)))">
            <text:p/>
          </table:table-cell>
          <table:table-cell table:style-name="ce52" table:formula="of:=[$Year.B12]" office:value-type="date" office:date-value="2014-01-06">
            <text:p>6</text:p>
          </table:table-cell>
          <table:table-cell table:style-name="ce54" table:formula="of:=IF(ISERROR(MATCH([.C9];event_dates;0));&quot;&quot;;INDEX(events;MATCH([.C9];event_dates;0)))">
            <text:p/>
          </table:table-cell>
          <table:table-cell table:style-name="ce52" table:formula="of:=[$Year.C12]" office:value-type="date" office:date-value="2014-01-07">
            <text:p>7</text:p>
          </table:table-cell>
          <table:table-cell table:style-name="ce54" table:formula="of:=IF(ISERROR(MATCH([.E9];event_dates;0));&quot;&quot;;INDEX(events;MATCH([.E9];event_dates;0)))">
            <text:p/>
          </table:table-cell>
          <table:table-cell table:style-name="ce52" table:formula="of:=[$Year.D12]" office:value-type="date" office:date-value="2014-01-08">
            <text:p>8</text:p>
          </table:table-cell>
          <table:table-cell table:style-name="ce54" table:formula="of:=IF(ISERROR(MATCH([.G9];event_dates;0));&quot;&quot;;INDEX(events;MATCH([.G9];event_dates;0)))">
            <text:p/>
          </table:table-cell>
          <table:table-cell table:style-name="ce52" table:formula="of:=[$Year.E12]" office:value-type="date" office:date-value="2014-01-09">
            <text:p>9</text:p>
          </table:table-cell>
          <table:table-cell table:style-name="ce54" table:formula="of:=IF(ISERROR(MATCH([.I9];event_dates;0));&quot;&quot;;INDEX(events;MATCH([.I9];event_dates;0)))">
            <text:p/>
          </table:table-cell>
          <table:table-cell table:style-name="ce52" table:formula="of:=[$Year.F12]" office:value-type="date" office:date-value="2014-01-10">
            <text:p>10</text:p>
          </table:table-cell>
          <table:table-cell table:style-name="ce54" table:formula="of:=IF(ISERROR(MATCH([.K9];event_dates;0));&quot;&quot;;INDEX(events;MATCH([.K9];event_dates;0)))">
            <text:p/>
          </table:table-cell>
          <table:table-cell table:style-name="ce52" table:formula="of:=[$Year.G12]" office:value-type="date" office:date-value="2014-01-11">
            <text:p>11</text:p>
          </table:table-cell>
          <table:table-cell table:style-name="ce54" table:formula="of:=IF(ISERROR(MATCH([.M9];event_dates;0));&quot;&quot;;INDEX(events;MATCH([.M9];event_dates;0)))">
            <text:p/>
          </table:table-cell>
          <table:table-cell table:style-name="ce73" table:number-columns-repeated="1010"/>
        </table:table-row>
        <table:table-row table:style-name="ro8">
          <table:table-cell table:style-name="ce49" table:formula="of:=IF(ISERROR(MATCH([.A9];event_dates;0)+MATCH([.A9];OFFSET(event_dates;MATCH([.A9];event_dates;0);0;500;1);0));&quot;&quot;;INDEX(events;MATCH([.A9];event_dates;0)+MATCH([.A9];OFFSET(event_dates;MATCH([.A9];event_dates;0);0;500;1);0)))" table:number-columns-spanned="2" table:number-rows-spanned="1">
            <text:p/>
          </table:table-cell>
          <table:covered-table-cell table:style-name="ce55"/>
          <table:table-cell table:style-name="ce49" table:formula="of:=IF(ISERROR(MATCH([.C9];event_dates;0)+MATCH([.C9];OFFSET(event_dates;MATCH([.C9];event_dates;0);0;500;1);0));&quot;&quot;;INDEX(events;MATCH([.C9];event_dates;0)+MATCH([.C9];OFFSET(event_dates;MATCH([.C9];event_dates;0);0;500;1);0)))" table:number-columns-spanned="2" table:number-rows-spanned="1">
            <text:p/>
          </table:table-cell>
          <table:covered-table-cell table:style-name="ce55"/>
          <table:table-cell table:style-name="ce49" table:formula="of:=IF(ISERROR(MATCH([.E9];event_dates;0)+MATCH([.E9];OFFSET(event_dates;MATCH([.E9];event_dates;0);0;500;1);0));&quot;&quot;;INDEX(events;MATCH([.E9];event_dates;0)+MATCH([.E9];OFFSET(event_dates;MATCH([.E9];event_dates;0);0;500;1);0)))" table:number-columns-spanned="2" table:number-rows-spanned="1">
            <text:p/>
          </table:table-cell>
          <table:covered-table-cell table:style-name="ce55"/>
          <table:table-cell table:style-name="ce49" table:formula="of:=IF(ISERROR(MATCH([.G9];event_dates;0)+MATCH([.G9];OFFSET(event_dates;MATCH([.G9];event_dates;0);0;500;1);0));&quot;&quot;;INDEX(events;MATCH([.G9];event_dates;0)+MATCH([.G9];OFFSET(event_dates;MATCH([.G9];event_dates;0);0;500;1);0)))" table:number-columns-spanned="2" table:number-rows-spanned="1">
            <text:p/>
          </table:table-cell>
          <table:covered-table-cell table:style-name="ce55"/>
          <table:table-cell table:style-name="ce49" table:formula="of:=IF(ISERROR(MATCH([.I9];event_dates;0)+MATCH([.I9];OFFSET(event_dates;MATCH([.I9];event_dates;0);0;500;1);0));&quot;&quot;;INDEX(events;MATCH([.I9];event_dates;0)+MATCH([.I9];OFFSET(event_dates;MATCH([.I9];event_dates;0);0;500;1);0)))" table:number-columns-spanned="2" table:number-rows-spanned="1">
            <text:p/>
          </table:table-cell>
          <table:covered-table-cell table:style-name="ce55"/>
          <table:table-cell table:style-name="ce49" table:formula="of:=IF(ISERROR(MATCH([.K9];event_dates;0)+MATCH([.K9];OFFSET(event_dates;MATCH([.K9];event_dates;0);0;500;1);0));&quot;&quot;;INDEX(events;MATCH([.K9];event_dates;0)+MATCH([.K9];OFFSET(event_dates;MATCH([.K9];event_dates;0);0;500;1);0)))" table:number-columns-spanned="2" table:number-rows-spanned="1">
            <text:p/>
          </table:table-cell>
          <table:covered-table-cell table:style-name="ce55"/>
          <table:table-cell table:style-name="ce49" table:formula="of:=IF(ISERROR(MATCH([.M9];event_dates;0)+MATCH([.M9];OFFSET(event_dates;MATCH([.M9];event_dates;0);0;500;1);0));&quot;&quot;;INDEX(events;MATCH([.M9];event_dates;0)+MATCH([.M9];OFFSET(event_dates;MATCH([.M9];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A13]" office:value-type="date" office:date-value="2014-01-12">
            <text:p>12</text:p>
          </table:table-cell>
          <table:table-cell table:style-name="ce54" table:formula="of:=IF(ISERROR(MATCH([.A15];event_dates;0));&quot;&quot;;INDEX(events;MATCH([.A15];event_dates;0)))">
            <text:p/>
          </table:table-cell>
          <table:table-cell table:style-name="ce52" table:formula="of:=[$Year.B13]" office:value-type="date" office:date-value="2014-01-13">
            <text:p>13</text:p>
          </table:table-cell>
          <table:table-cell table:style-name="ce54" table:formula="of:=IF(ISERROR(MATCH([.C15];event_dates;0));&quot;&quot;;INDEX(events;MATCH([.C15];event_dates;0)))">
            <text:p/>
          </table:table-cell>
          <table:table-cell table:style-name="ce52" table:formula="of:=[$Year.C13]" office:value-type="date" office:date-value="2014-01-14">
            <text:p>14</text:p>
          </table:table-cell>
          <table:table-cell table:style-name="ce54" table:formula="of:=IF(ISERROR(MATCH([.E15];event_dates;0));&quot;&quot;;INDEX(events;MATCH([.E15];event_dates;0)))">
            <text:p/>
          </table:table-cell>
          <table:table-cell table:style-name="ce52" table:formula="of:=[$Year.D13]" office:value-type="date" office:date-value="2014-01-15">
            <text:p>15</text:p>
          </table:table-cell>
          <table:table-cell table:style-name="ce54" table:formula="of:=IF(ISERROR(MATCH([.G15];event_dates;0));&quot;&quot;;INDEX(events;MATCH([.G15];event_dates;0)))">
            <text:p/>
          </table:table-cell>
          <table:table-cell table:style-name="ce52" table:formula="of:=[$Year.E13]" office:value-type="date" office:date-value="2014-01-16">
            <text:p>16</text:p>
          </table:table-cell>
          <table:table-cell table:style-name="ce54" table:formula="of:=IF(ISERROR(MATCH([.I15];event_dates;0));&quot;&quot;;INDEX(events;MATCH([.I15];event_dates;0)))">
            <text:p/>
          </table:table-cell>
          <table:table-cell table:style-name="ce52" table:formula="of:=[$Year.F13]" office:value-type="date" office:date-value="2014-01-17">
            <text:p>17</text:p>
          </table:table-cell>
          <table:table-cell table:style-name="ce54" table:formula="of:=IF(ISERROR(MATCH([.K15];event_dates;0));&quot;&quot;;INDEX(events;MATCH([.K15];event_dates;0)))">
            <text:p/>
          </table:table-cell>
          <table:table-cell table:style-name="ce52" table:formula="of:=[$Year.G13]" office:value-type="date" office:date-value="2014-01-18">
            <text:p>18</text:p>
          </table:table-cell>
          <table:table-cell table:style-name="ce54" table:formula="of:=IF(ISERROR(MATCH([.M15];event_dates;0));&quot;&quot;;INDEX(events;MATCH([.M15];event_dates;0)))">
            <text:p/>
          </table:table-cell>
          <table:table-cell table:style-name="ce73" table:number-columns-repeated="1010"/>
        </table:table-row>
        <table:table-row table:style-name="ro8">
          <table:table-cell table:style-name="ce49" table:formula="of:=IF(ISERROR(MATCH([.A15];event_dates;0)+MATCH([.A15];OFFSET(event_dates;MATCH([.A15];event_dates;0);0;500;1);0));&quot;&quot;;INDEX(events;MATCH([.A15];event_dates;0)+MATCH([.A15];OFFSET(event_dates;MATCH([.A15];event_dates;0);0;500;1);0)))" table:number-columns-spanned="2" table:number-rows-spanned="1">
            <text:p/>
          </table:table-cell>
          <table:covered-table-cell table:style-name="ce55"/>
          <table:table-cell table:style-name="ce49" table:formula="of:=IF(ISERROR(MATCH([.C15];event_dates;0)+MATCH([.C15];OFFSET(event_dates;MATCH([.C15];event_dates;0);0;500;1);0));&quot;&quot;;INDEX(events;MATCH([.C15];event_dates;0)+MATCH([.C15];OFFSET(event_dates;MATCH([.C15];event_dates;0);0;500;1);0)))" table:number-columns-spanned="2" table:number-rows-spanned="1">
            <text:p/>
          </table:table-cell>
          <table:covered-table-cell table:style-name="ce55"/>
          <table:table-cell table:style-name="ce49" table:formula="of:=IF(ISERROR(MATCH([.E15];event_dates;0)+MATCH([.E15];OFFSET(event_dates;MATCH([.E15];event_dates;0);0;500;1);0));&quot;&quot;;INDEX(events;MATCH([.E15];event_dates;0)+MATCH([.E15];OFFSET(event_dates;MATCH([.E15];event_dates;0);0;500;1);0)))" table:number-columns-spanned="2" table:number-rows-spanned="1">
            <text:p/>
          </table:table-cell>
          <table:covered-table-cell table:style-name="ce55"/>
          <table:table-cell table:style-name="ce49" table:formula="of:=IF(ISERROR(MATCH([.G15];event_dates;0)+MATCH([.G15];OFFSET(event_dates;MATCH([.G15];event_dates;0);0;500;1);0));&quot;&quot;;INDEX(events;MATCH([.G15];event_dates;0)+MATCH([.G15];OFFSET(event_dates;MATCH([.G15];event_dates;0);0;500;1);0)))" table:number-columns-spanned="2" table:number-rows-spanned="1">
            <text:p/>
          </table:table-cell>
          <table:covered-table-cell table:style-name="ce55"/>
          <table:table-cell table:style-name="ce49" table:formula="of:=IF(ISERROR(MATCH([.I15];event_dates;0)+MATCH([.I15];OFFSET(event_dates;MATCH([.I15];event_dates;0);0;500;1);0));&quot;&quot;;INDEX(events;MATCH([.I15];event_dates;0)+MATCH([.I15];OFFSET(event_dates;MATCH([.I15];event_dates;0);0;500;1);0)))" table:number-columns-spanned="2" table:number-rows-spanned="1">
            <text:p/>
          </table:table-cell>
          <table:covered-table-cell table:style-name="ce55"/>
          <table:table-cell table:style-name="ce49" table:formula="of:=IF(ISERROR(MATCH([.K15];event_dates;0)+MATCH([.K15];OFFSET(event_dates;MATCH([.K15];event_dates;0);0;500;1);0));&quot;&quot;;INDEX(events;MATCH([.K15];event_dates;0)+MATCH([.K15];OFFSET(event_dates;MATCH([.K15];event_dates;0);0;500;1);0)))" table:number-columns-spanned="2" table:number-rows-spanned="1">
            <text:p/>
          </table:table-cell>
          <table:covered-table-cell table:style-name="ce55"/>
          <table:table-cell table:style-name="ce49" table:formula="of:=IF(ISERROR(MATCH([.M15];event_dates;0)+MATCH([.M15];OFFSET(event_dates;MATCH([.M15];event_dates;0);0;500;1);0));&quot;&quot;;INDEX(events;MATCH([.M15];event_dates;0)+MATCH([.M15];OFFSET(event_dates;MATCH([.M15];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A14]" office:value-type="date" office:date-value="2014-01-19">
            <text:p>19</text:p>
          </table:table-cell>
          <table:table-cell table:style-name="ce54" table:formula="of:=IF(ISERROR(MATCH([.A21];event_dates;0));&quot;&quot;;INDEX(events;MATCH([.A21];event_dates;0)))">
            <text:p/>
          </table:table-cell>
          <table:table-cell table:style-name="ce52" table:formula="of:=[$Year.B14]" office:value-type="date" office:date-value="2014-01-20">
            <text:p>20</text:p>
          </table:table-cell>
          <table:table-cell table:style-name="ce54" table:formula="of:=IF(ISERROR(MATCH([.C21];event_dates;0));&quot;&quot;;INDEX(events;MATCH([.C21];event_dates;0)))" office:value-type="string" office:string-value="ML King Day">
            <text:p>ML King Day</text:p>
          </table:table-cell>
          <table:table-cell table:style-name="ce52" table:formula="of:=[$Year.C14]" office:value-type="date" office:date-value="2014-01-21">
            <text:p>21</text:p>
          </table:table-cell>
          <table:table-cell table:style-name="ce54" table:formula="of:=IF(ISERROR(MATCH([.E21];event_dates;0));&quot;&quot;;INDEX(events;MATCH([.E21];event_dates;0)))">
            <text:p/>
          </table:table-cell>
          <table:table-cell table:style-name="ce52" table:formula="of:=[$Year.D14]" office:value-type="date" office:date-value="2014-01-22">
            <text:p>22</text:p>
          </table:table-cell>
          <table:table-cell table:style-name="ce54" table:formula="of:=IF(ISERROR(MATCH([.G21];event_dates;0));&quot;&quot;;INDEX(events;MATCH([.G21];event_dates;0)))">
            <text:p/>
          </table:table-cell>
          <table:table-cell table:style-name="ce52" table:formula="of:=[$Year.E14]" office:value-type="date" office:date-value="2014-01-23">
            <text:p>23</text:p>
          </table:table-cell>
          <table:table-cell table:style-name="ce54" table:formula="of:=IF(ISERROR(MATCH([.I21];event_dates;0));&quot;&quot;;INDEX(events;MATCH([.I21];event_dates;0)))">
            <text:p/>
          </table:table-cell>
          <table:table-cell table:style-name="ce52" table:formula="of:=[$Year.F14]" office:value-type="date" office:date-value="2014-01-24">
            <text:p>24</text:p>
          </table:table-cell>
          <table:table-cell table:style-name="ce54" table:formula="of:=IF(ISERROR(MATCH([.K21];event_dates;0));&quot;&quot;;INDEX(events;MATCH([.K21];event_dates;0)))">
            <text:p/>
          </table:table-cell>
          <table:table-cell table:style-name="ce52" table:formula="of:=[$Year.G14]" office:value-type="date" office:date-value="2014-01-25">
            <text:p>25</text:p>
          </table:table-cell>
          <table:table-cell table:style-name="ce54" table:formula="of:=IF(ISERROR(MATCH([.M21];event_dates;0));&quot;&quot;;INDEX(events;MATCH([.M21];event_dates;0)))">
            <text:p/>
          </table:table-cell>
          <table:table-cell table:style-name="ce73" table:number-columns-repeated="1010"/>
        </table:table-row>
        <table:table-row table:style-name="ro8">
          <table:table-cell table:style-name="ce49" table:formula="of:=IF(ISERROR(MATCH([.A21];event_dates;0)+MATCH([.A21];OFFSET(event_dates;MATCH([.A21];event_dates;0);0;500;1);0));&quot;&quot;;INDEX(events;MATCH([.A21];event_dates;0)+MATCH([.A21];OFFSET(event_dates;MATCH([.A21];event_dates;0);0;500;1);0)))" table:number-columns-spanned="2" table:number-rows-spanned="1">
            <text:p/>
          </table:table-cell>
          <table:covered-table-cell table:style-name="ce55"/>
          <table:table-cell table:style-name="ce49" table:formula="of:=IF(ISERROR(MATCH([.C21];event_dates;0)+MATCH([.C21];OFFSET(event_dates;MATCH([.C21];event_dates;0);0;500;1);0));&quot;&quot;;INDEX(events;MATCH([.C21];event_dates;0)+MATCH([.C21];OFFSET(event_dates;MATCH([.C21];event_dates;0);0;500;1);0)))" table:number-columns-spanned="2" table:number-rows-spanned="1">
            <text:p/>
          </table:table-cell>
          <table:covered-table-cell table:style-name="ce55"/>
          <table:table-cell table:style-name="ce49" table:formula="of:=IF(ISERROR(MATCH([.E21];event_dates;0)+MATCH([.E21];OFFSET(event_dates;MATCH([.E21];event_dates;0);0;500;1);0));&quot;&quot;;INDEX(events;MATCH([.E21];event_dates;0)+MATCH([.E21];OFFSET(event_dates;MATCH([.E21];event_dates;0);0;500;1);0)))" table:number-columns-spanned="2" table:number-rows-spanned="1">
            <text:p/>
          </table:table-cell>
          <table:covered-table-cell table:style-name="ce55"/>
          <table:table-cell table:style-name="ce49" table:formula="of:=IF(ISERROR(MATCH([.G21];event_dates;0)+MATCH([.G21];OFFSET(event_dates;MATCH([.G21];event_dates;0);0;500;1);0));&quot;&quot;;INDEX(events;MATCH([.G21];event_dates;0)+MATCH([.G21];OFFSET(event_dates;MATCH([.G21];event_dates;0);0;500;1);0)))" table:number-columns-spanned="2" table:number-rows-spanned="1">
            <text:p/>
          </table:table-cell>
          <table:covered-table-cell table:style-name="ce55"/>
          <table:table-cell table:style-name="ce49" table:formula="of:=IF(ISERROR(MATCH([.I21];event_dates;0)+MATCH([.I21];OFFSET(event_dates;MATCH([.I21];event_dates;0);0;500;1);0));&quot;&quot;;INDEX(events;MATCH([.I21];event_dates;0)+MATCH([.I21];OFFSET(event_dates;MATCH([.I21];event_dates;0);0;500;1);0)))" table:number-columns-spanned="2" table:number-rows-spanned="1">
            <text:p/>
          </table:table-cell>
          <table:covered-table-cell table:style-name="ce55"/>
          <table:table-cell table:style-name="ce49" table:formula="of:=IF(ISERROR(MATCH([.K21];event_dates;0)+MATCH([.K21];OFFSET(event_dates;MATCH([.K21];event_dates;0);0;500;1);0));&quot;&quot;;INDEX(events;MATCH([.K21];event_dates;0)+MATCH([.K21];OFFSET(event_dates;MATCH([.K21];event_dates;0);0;500;1);0)))" table:number-columns-spanned="2" table:number-rows-spanned="1">
            <text:p/>
          </table:table-cell>
          <table:covered-table-cell table:style-name="ce55"/>
          <table:table-cell table:style-name="ce49" table:formula="of:=IF(ISERROR(MATCH([.M21];event_dates;0)+MATCH([.M21];OFFSET(event_dates;MATCH([.M21];event_dates;0);0;500;1);0));&quot;&quot;;INDEX(events;MATCH([.M21];event_dates;0)+MATCH([.M21];OFFSET(event_dates;MATCH([.M21];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A15]" office:value-type="date" office:date-value="2014-01-26">
            <text:p>26</text:p>
          </table:table-cell>
          <table:table-cell table:style-name="ce54" table:formula="of:=IF(ISERROR(MATCH([.A27];event_dates;0));&quot;&quot;;INDEX(events;MATCH([.A27];event_dates;0)))">
            <text:p/>
          </table:table-cell>
          <table:table-cell table:style-name="ce52" table:formula="of:=[$Year.B15]" office:value-type="date" office:date-value="2014-01-27">
            <text:p>27</text:p>
          </table:table-cell>
          <table:table-cell table:style-name="ce54" table:formula="of:=IF(ISERROR(MATCH([.C27];event_dates;0));&quot;&quot;;INDEX(events;MATCH([.C27];event_dates;0)))">
            <text:p/>
          </table:table-cell>
          <table:table-cell table:style-name="ce52" table:formula="of:=[$Year.C15]" office:value-type="date" office:date-value="2014-01-28">
            <text:p>28</text:p>
          </table:table-cell>
          <table:table-cell table:style-name="ce54" table:formula="of:=IF(ISERROR(MATCH([.E27];event_dates;0));&quot;&quot;;INDEX(events;MATCH([.E27];event_dates;0)))">
            <text:p/>
          </table:table-cell>
          <table:table-cell table:style-name="ce52" table:formula="of:=[$Year.D15]" office:value-type="date" office:date-value="2014-01-29">
            <text:p>29</text:p>
          </table:table-cell>
          <table:table-cell table:style-name="ce54" table:formula="of:=IF(ISERROR(MATCH([.G27];event_dates;0));&quot;&quot;;INDEX(events;MATCH([.G27];event_dates;0)))">
            <text:p/>
          </table:table-cell>
          <table:table-cell table:style-name="ce52" table:formula="of:=[$Year.E15]" office:value-type="date" office:date-value="2014-01-30">
            <text:p>30</text:p>
          </table:table-cell>
          <table:table-cell table:style-name="ce54" table:formula="of:=IF(ISERROR(MATCH([.I27];event_dates;0));&quot;&quot;;INDEX(events;MATCH([.I27];event_dates;0)))">
            <text:p/>
          </table:table-cell>
          <table:table-cell table:style-name="ce52" table:formula="of:=[$Year.F15]" office:value-type="date" office:date-value="2014-01-31">
            <text:p>31</text:p>
          </table:table-cell>
          <table:table-cell table:style-name="ce54" table:formula="of:=IF(ISERROR(MATCH([.K27];event_dates;0));&quot;&quot;;INDEX(events;MATCH([.K27];event_dates;0)))" office:value-type="string" office:string-value="Chinese New Year">
            <text:p>Chinese New Year</text:p>
          </table:table-cell>
          <table:table-cell table:style-name="ce52" table:formula="of:=[$Year.G15]">
            <text:p/>
          </table:table-cell>
          <table:table-cell table:style-name="ce54" table:formula="of:=IF(ISERROR(MATCH([.M27];event_dates;0));&quot;&quot;;INDEX(events;MATCH([.M27];event_dates;0)))">
            <text:p/>
          </table:table-cell>
          <table:table-cell table:style-name="ce73" table:number-columns-repeated="1010"/>
        </table:table-row>
        <table:table-row table:style-name="ro8">
          <table:table-cell table:style-name="ce49" table:formula="of:=IF(ISERROR(MATCH([.A27];event_dates;0)+MATCH([.A27];OFFSET(event_dates;MATCH([.A27];event_dates;0);0;500;1);0));&quot;&quot;;INDEX(events;MATCH([.A27];event_dates;0)+MATCH([.A27];OFFSET(event_dates;MATCH([.A27];event_dates;0);0;500;1);0)))" table:number-columns-spanned="2" table:number-rows-spanned="1">
            <text:p/>
          </table:table-cell>
          <table:covered-table-cell table:style-name="ce55"/>
          <table:table-cell table:style-name="ce49" table:formula="of:=IF(ISERROR(MATCH([.C27];event_dates;0)+MATCH([.C27];OFFSET(event_dates;MATCH([.C27];event_dates;0);0;500;1);0));&quot;&quot;;INDEX(events;MATCH([.C27];event_dates;0)+MATCH([.C27];OFFSET(event_dates;MATCH([.C27];event_dates;0);0;500;1);0)))" table:number-columns-spanned="2" table:number-rows-spanned="1">
            <text:p/>
          </table:table-cell>
          <table:covered-table-cell table:style-name="ce55"/>
          <table:table-cell table:style-name="ce49" table:formula="of:=IF(ISERROR(MATCH([.E27];event_dates;0)+MATCH([.E27];OFFSET(event_dates;MATCH([.E27];event_dates;0);0;500;1);0));&quot;&quot;;INDEX(events;MATCH([.E27];event_dates;0)+MATCH([.E27];OFFSET(event_dates;MATCH([.E27];event_dates;0);0;500;1);0)))" table:number-columns-spanned="2" table:number-rows-spanned="1">
            <text:p/>
          </table:table-cell>
          <table:covered-table-cell table:style-name="ce55"/>
          <table:table-cell table:style-name="ce49" table:formula="of:=IF(ISERROR(MATCH([.G27];event_dates;0)+MATCH([.G27];OFFSET(event_dates;MATCH([.G27];event_dates;0);0;500;1);0));&quot;&quot;;INDEX(events;MATCH([.G27];event_dates;0)+MATCH([.G27];OFFSET(event_dates;MATCH([.G27];event_dates;0);0;500;1);0)))" table:number-columns-spanned="2" table:number-rows-spanned="1">
            <text:p/>
          </table:table-cell>
          <table:covered-table-cell table:style-name="ce55"/>
          <table:table-cell table:style-name="ce49" table:formula="of:=IF(ISERROR(MATCH([.I27];event_dates;0)+MATCH([.I27];OFFSET(event_dates;MATCH([.I27];event_dates;0);0;500;1);0));&quot;&quot;;INDEX(events;MATCH([.I27];event_dates;0)+MATCH([.I27];OFFSET(event_dates;MATCH([.I27];event_dates;0);0;500;1);0)))" table:number-columns-spanned="2" table:number-rows-spanned="1">
            <text:p/>
          </table:table-cell>
          <table:covered-table-cell table:style-name="ce55"/>
          <table:table-cell table:style-name="ce49" table:formula="of:=IF(ISERROR(MATCH([.K27];event_dates;0)+MATCH([.K27];OFFSET(event_dates;MATCH([.K27];event_dates;0);0;500;1);0));&quot;&quot;;INDEX(events;MATCH([.K27];event_dates;0)+MATCH([.K27];OFFSET(event_dates;MATCH([.K27];event_dates;0);0;500;1);0)))" table:number-columns-spanned="2" table:number-rows-spanned="1">
            <text:p/>
          </table:table-cell>
          <table:covered-table-cell table:style-name="ce55"/>
          <table:table-cell table:style-name="ce49" table:formula="of:=IF(ISERROR(MATCH([.M27];event_dates;0)+MATCH([.M27];OFFSET(event_dates;MATCH([.M27];event_dates;0);0;500;1);0));&quot;&quot;;INDEX(events;MATCH([.M27];event_dates;0)+MATCH([.M27];OFFSET(event_dates;MATCH([.M27];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A16]">
            <text:p/>
          </table:table-cell>
          <table:table-cell table:style-name="ce54" table:formula="of:=IF(ISERROR(MATCH([.A33];event_dates;0));&quot;&quot;;INDEX(events;MATCH([.A33];event_dates;0)))">
            <text:p/>
          </table:table-cell>
          <table:table-cell table:style-name="ce52" table:formula="of:=[$Year.B16]">
            <text:p/>
          </table:table-cell>
          <table:table-cell table:style-name="ce54" table:formula="of:=IF(ISERROR(MATCH([.C33];event_dates;0));&quot;&quot;;INDEX(events;MATCH([.C33];event_dates;0)))">
            <text:p/>
          </table:table-cell>
          <table:table-cell table:style-name="ce59" office:value-type="string">
            <text:p>Notes</text:p>
          </table:table-cell>
          <table:table-cell table:style-name="ce62"/>
          <table:table-cell table:style-name="ce65" table:number-columns-repeated="7"/>
          <table:table-cell table:style-name="ce71"/>
          <table:table-cell table:number-columns-repeated="1010"/>
        </table:table-row>
        <table:table-row table:style-name="ro8">
          <table:table-cell table:style-name="ce49" table:formula="of:=IF(ISERROR(MATCH([.A33];event_dates;0)+MATCH([.A33];OFFSET(event_dates;MATCH([.A33];event_dates;0);0;500;1);0));&quot;&quot;;INDEX(events;MATCH([.A33];event_dates;0)+MATCH([.A33];OFFSET(event_dates;MATCH([.A33];event_dates;0);0;500;1);0)))" table:number-columns-spanned="2" table:number-rows-spanned="1">
            <text:p/>
          </table:table-cell>
          <table:covered-table-cell table:style-name="ce55"/>
          <table:table-cell table:style-name="ce49" table:formula="of:=IF(ISERROR(MATCH([.C33];event_dates;0)+MATCH([.C33];OFFSET(event_dates;MATCH([.C33];event_dates;0);0;500;1);0));&quot;&quot;;INDEX(events;MATCH([.C33];event_dates;0)+MATCH([.C33];OFFSET(event_dates;MATCH([.C33];event_dates;0);0;500;1);0)))" table:number-columns-spanned="2" table:number-rows-spanned="1">
            <text:p/>
          </table:table-cell>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7"/>
          <table:table-cell table:style-name="ce70" office:value-type="string" table:number-columns-spanned="2" table:number-rows-spanned="1">
            <text:p>© 2011 Vertex42 LLC</text:p>
          </table:table-cell>
          <table:covered-table-cell table:style-name="ce70"/>
          <table:table-cell table:number-columns-repeated="1010"/>
        </table:table-row>
        <table:table-row table:style-name="ro8">
          <table:table-cell table:style-name="ce51" table:number-columns-spanned="2" table:number-rows-spanned="1"/>
          <table:covered-table-cell table:style-name="ce56"/>
          <table:table-cell table:style-name="ce57" office:value-type="string" table:number-columns-spanned="2" table:number-rows-spanned="1">
            <text:p>[42]</text:p>
          </table:table-cell>
          <table:covered-table-cell table:style-name="ce58"/>
          <table:table-cell table:style-name="ce61"/>
          <table:table-cell table:style-name="ce64" table:number-columns-repeated="5"/>
          <table:table-cell table:style-name="ce67" office:value-type="string" table:number-columns-spanned="4" table:number-rows-spanned="1">
            <text:p><text:span text:style-name="T7"><text:a xlink:href="http://www.vertex42.com/calendars/">http://www.vertex42.com/calendars/</text:a></text:span></text:p>
          </table:table-cell>
          <table:covered-table-cell table:number-columns-repeated="2" table:style-name="ce68"/>
          <table:covered-table-cell table:style-name="ce67"/>
          <table:table-cell table:number-columns-repeated="1010"/>
        </table:table-row>
        <table:table-row table:style-name="ro8" table:number-rows-repeated="1048537">
          <table:table-cell table:number-columns-repeated="1024"/>
        </table:table-row>
        <table:table-row table:style-name="ro8">
          <table:table-cell table:number-columns-repeated="1024"/>
        </table:table-row>
        <table:named-expressions/>
      </table:table>
      <table:table table:name="2" table:style-name="ta3">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5" table:number-columns-repeated="242" table:default-cell-style-name="Default"/>
        <table:table-column table:style-name="co6" table:number-columns-repeated="768" table:default-cell-style-name="Default"/>
        <table:table-row table:style-name="ro5">
          <table:table-cell table:style-name="ce46" table:formula="of:=IF([$Year.$Q$4]=&quot;&quot;;&quot;&quot;;[$Year.$Q$4])" table:number-columns-spanned="7" table:number-rows-spanned="1">
            <text:p/>
          </table:table-cell>
          <table:covered-table-cell table:number-columns-repeated="6" table:style-name="ce46"/>
          <table:table-cell table:style-name="ce75" table:formula="of:=[$Year.I9]" office:value-type="date" office:date-value="2014-02-01" table:number-columns-spanned="7" table:number-rows-spanned="1">
            <text:p>February 2014</text:p>
          </table:table-cell>
          <table:covered-table-cell table:number-columns-repeated="6" table:style-name="ce75"/>
          <table:table-cell table:style-name="ce73" table:number-columns-repeated="1010"/>
        </table:table-row>
        <table:table-row table:style-name="ro6">
          <table:table-cell table:style-name="ce47" table:formula="of:=[$'1'.A2:.B2]" office:value-type="string" office:string-value="Sunday" table:number-columns-spanned="2" table:number-rows-spanned="1">
            <text:p>Sunday</text:p>
          </table:table-cell>
          <table:covered-table-cell table:style-name="ce53"/>
          <table:table-cell table:style-name="ce53" table:formula="of:=[$'1'.C2:.D2]" office:value-type="string" office:string-value="Monday" table:number-columns-spanned="2" table:number-rows-spanned="1">
            <text:p>Monday</text:p>
          </table:table-cell>
          <table:covered-table-cell table:style-name="ce53"/>
          <table:table-cell table:style-name="ce53" table:formula="of:=[$'1'.E2:.F2]" office:value-type="string" office:string-value="Tuesday" table:number-columns-spanned="2" table:number-rows-spanned="1">
            <text:p>Tuesday</text:p>
          </table:table-cell>
          <table:covered-table-cell table:style-name="ce53"/>
          <table:table-cell table:style-name="ce53" table:formula="of:=[$'1'.G2:.H2]" office:value-type="string" office:string-value="Wednesday" table:number-columns-spanned="2" table:number-rows-spanned="1">
            <text:p>Wednesday</text:p>
          </table:table-cell>
          <table:covered-table-cell table:style-name="ce53"/>
          <table:table-cell table:style-name="ce53" table:formula="of:=[$'1'.I2:.J2]" office:value-type="string" office:string-value="Thursday" table:number-columns-spanned="2" table:number-rows-spanned="1">
            <text:p>Thursday</text:p>
          </table:table-cell>
          <table:covered-table-cell table:style-name="ce53"/>
          <table:table-cell table:style-name="ce53" table:formula="of:=[$'1'.K2:.L2]" office:value-type="string" office:string-value="Friday" table:number-columns-spanned="2" table:number-rows-spanned="1">
            <text:p>Friday</text:p>
          </table:table-cell>
          <table:covered-table-cell table:style-name="ce53"/>
          <table:table-cell table:style-name="ce69" table:formula="of:=[$'1'.M2:.N2]" office:value-type="string" office:string-value="Saturday" table:number-columns-spanned="2" table:number-rows-spanned="1">
            <text:p>Saturday</text:p>
          </table:table-cell>
          <table:covered-table-cell table:style-name="ce69"/>
          <table:table-cell table:style-name="ce73" table:number-columns-repeated="1010"/>
        </table:table-row>
        <table:table-row table:style-name="ro7">
          <table:table-cell table:style-name="ce48" table:formula="of:=[$Year.I11]">
            <text:p/>
          </table:table-cell>
          <table:table-cell table:style-name="ce54" table:formula="of:=IF(ISERROR(MATCH([.A3];event_dates;0));&quot;&quot;;INDEX(events;MATCH([.A3];event_dates;0)))">
            <text:p/>
          </table:table-cell>
          <table:table-cell table:style-name="ce48" table:formula="of:=[$Year.J11]">
            <text:p/>
          </table:table-cell>
          <table:table-cell table:style-name="ce54" table:formula="of:=IF(ISERROR(MATCH([.C3];event_dates;0));&quot;&quot;;INDEX(events;MATCH([.C3];event_dates;0)))">
            <text:p/>
          </table:table-cell>
          <table:table-cell table:style-name="ce48" table:formula="of:=[$Year.K11]">
            <text:p/>
          </table:table-cell>
          <table:table-cell table:style-name="ce54" table:formula="of:=IF(ISERROR(MATCH([.E3];event_dates;0));&quot;&quot;;INDEX(events;MATCH([.E3];event_dates;0)))">
            <text:p/>
          </table:table-cell>
          <table:table-cell table:style-name="ce48" table:formula="of:=[$Year.L11]">
            <text:p/>
          </table:table-cell>
          <table:table-cell table:style-name="ce54" table:formula="of:=IF(ISERROR(MATCH([.G3];event_dates;0));&quot;&quot;;INDEX(events;MATCH([.G3];event_dates;0)))">
            <text:p/>
          </table:table-cell>
          <table:table-cell table:style-name="ce48" table:formula="of:=[$Year.M11]">
            <text:p/>
          </table:table-cell>
          <table:table-cell table:style-name="ce54" table:formula="of:=IF(ISERROR(MATCH([.I3];event_dates;0));&quot;&quot;;INDEX(events;MATCH([.I3];event_dates;0)))">
            <text:p/>
          </table:table-cell>
          <table:table-cell table:style-name="ce48" table:formula="of:=[$Year.N11]">
            <text:p/>
          </table:table-cell>
          <table:table-cell table:style-name="ce54" table:formula="of:=IF(ISERROR(MATCH([.K3];event_dates;0));&quot;&quot;;INDEX(events;MATCH([.K3];event_dates;0)))">
            <text:p/>
          </table:table-cell>
          <table:table-cell table:style-name="ce48" table:formula="of:=[$Year.O11]" office:value-type="date" office:date-value="2014-02-01">
            <text:p>1</text:p>
          </table:table-cell>
          <table:table-cell table:style-name="ce54" table:formula="of:=IF(ISERROR(MATCH([.M3];event_dates;0));&quot;&quot;;INDEX(events;MATCH([.M3];event_dates;0)))">
            <text:p/>
          </table:table-cell>
          <table:table-cell table:style-name="ce73" table:number-columns-repeated="1010"/>
        </table:table-row>
        <table:table-row table:style-name="ro8">
          <table:table-cell table:style-name="ce49" table:formula="of:=IF(ISERROR(MATCH([.A3];event_dates;0)+MATCH([.A3];OFFSET(event_dates;MATCH([.A3];event_dates;0);0;500;1);0));&quot;&quot;;INDEX(events;MATCH([.A3];event_dates;0)+MATCH([.A3];OFFSET(event_dates;MATCH([.A3];event_dates;0);0;500;1);0)))" table:number-columns-spanned="2" table:number-rows-spanned="1">
            <text:p/>
          </table:table-cell>
          <table:covered-table-cell table:style-name="ce55"/>
          <table:table-cell table:style-name="ce49" table:formula="of:=IF(ISERROR(MATCH([.C3];event_dates;0)+MATCH([.C3];OFFSET(event_dates;MATCH([.C3];event_dates;0);0;500;1);0));&quot;&quot;;INDEX(events;MATCH([.C3];event_dates;0)+MATCH([.C3];OFFSET(event_dates;MATCH([.C3];event_dates;0);0;500;1);0)))" table:number-columns-spanned="2" table:number-rows-spanned="1">
            <text:p/>
          </table:table-cell>
          <table:covered-table-cell table:style-name="ce55"/>
          <table:table-cell table:style-name="ce49" table:formula="of:=IF(ISERROR(MATCH([.E3];event_dates;0)+MATCH([.E3];OFFSET(event_dates;MATCH([.E3];event_dates;0);0;500;1);0));&quot;&quot;;INDEX(events;MATCH([.E3];event_dates;0)+MATCH([.E3];OFFSET(event_dates;MATCH([.E3];event_dates;0);0;500;1);0)))" table:number-columns-spanned="2" table:number-rows-spanned="1">
            <text:p/>
          </table:table-cell>
          <table:covered-table-cell table:style-name="ce55"/>
          <table:table-cell table:style-name="ce49" table:formula="of:=IF(ISERROR(MATCH([.G3];event_dates;0)+MATCH([.G3];OFFSET(event_dates;MATCH([.G3];event_dates;0);0;500;1);0));&quot;&quot;;INDEX(events;MATCH([.G3];event_dates;0)+MATCH([.G3];OFFSET(event_dates;MATCH([.G3];event_dates;0);0;500;1);0)))" table:number-columns-spanned="2" table:number-rows-spanned="1">
            <text:p/>
          </table:table-cell>
          <table:covered-table-cell table:style-name="ce55"/>
          <table:table-cell table:style-name="ce49" table:formula="of:=IF(ISERROR(MATCH([.I3];event_dates;0)+MATCH([.I3];OFFSET(event_dates;MATCH([.I3];event_dates;0);0;500;1);0));&quot;&quot;;INDEX(events;MATCH([.I3];event_dates;0)+MATCH([.I3];OFFSET(event_dates;MATCH([.I3];event_dates;0);0;500;1);0)))" table:number-columns-spanned="2" table:number-rows-spanned="1">
            <text:p/>
          </table:table-cell>
          <table:covered-table-cell table:style-name="ce55"/>
          <table:table-cell table:style-name="ce49" table:formula="of:=IF(ISERROR(MATCH([.K3];event_dates;0)+MATCH([.K3];OFFSET(event_dates;MATCH([.K3];event_dates;0);0;500;1);0));&quot;&quot;;INDEX(events;MATCH([.K3];event_dates;0)+MATCH([.K3];OFFSET(event_dates;MATCH([.K3];event_dates;0);0;500;1);0)))" table:number-columns-spanned="2" table:number-rows-spanned="1">
            <text:p/>
          </table:table-cell>
          <table:covered-table-cell table:style-name="ce55"/>
          <table:table-cell table:style-name="ce49" table:formula="of:=IF(ISERROR(MATCH([.M3];event_dates;0)+MATCH([.M3];OFFSET(event_dates;MATCH([.M3];event_dates;0);0;500;1);0));&quot;&quot;;INDEX(events;MATCH([.M3];event_dates;0)+MATCH([.M3];OFFSET(event_dates;MATCH([.M3];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48" table:formula="of:=[$Year.I12]" office:value-type="date" office:date-value="2014-02-02">
            <text:p>2</text:p>
          </table:table-cell>
          <table:table-cell table:style-name="ce54" table:formula="of:=IF(ISERROR(MATCH([.A9];event_dates;0));&quot;&quot;;INDEX(events;MATCH([.A9];event_dates;0)))">
            <text:p/>
          </table:table-cell>
          <table:table-cell table:style-name="ce48" table:formula="of:=[$Year.J12]" office:value-type="date" office:date-value="2014-02-03">
            <text:p>3</text:p>
          </table:table-cell>
          <table:table-cell table:style-name="ce54" table:formula="of:=IF(ISERROR(MATCH([.C9];event_dates;0));&quot;&quot;;INDEX(events;MATCH([.C9];event_dates;0)))">
            <text:p/>
          </table:table-cell>
          <table:table-cell table:style-name="ce48" table:formula="of:=[$Year.K12]" office:value-type="date" office:date-value="2014-02-04">
            <text:p>4</text:p>
          </table:table-cell>
          <table:table-cell table:style-name="ce54" table:formula="of:=IF(ISERROR(MATCH([.E9];event_dates;0));&quot;&quot;;INDEX(events;MATCH([.E9];event_dates;0)))">
            <text:p/>
          </table:table-cell>
          <table:table-cell table:style-name="ce48" table:formula="of:=[$Year.L12]" office:value-type="date" office:date-value="2014-02-05">
            <text:p>5</text:p>
          </table:table-cell>
          <table:table-cell table:style-name="ce54" table:formula="of:=IF(ISERROR(MATCH([.G9];event_dates;0));&quot;&quot;;INDEX(events;MATCH([.G9];event_dates;0)))">
            <text:p/>
          </table:table-cell>
          <table:table-cell table:style-name="ce48" table:formula="of:=[$Year.M12]" office:value-type="date" office:date-value="2014-02-06">
            <text:p>6</text:p>
          </table:table-cell>
          <table:table-cell table:style-name="ce54" table:formula="of:=IF(ISERROR(MATCH([.I9];event_dates;0));&quot;&quot;;INDEX(events;MATCH([.I9];event_dates;0)))">
            <text:p/>
          </table:table-cell>
          <table:table-cell table:style-name="ce48" table:formula="of:=[$Year.N12]" office:value-type="date" office:date-value="2014-02-07">
            <text:p>7</text:p>
          </table:table-cell>
          <table:table-cell table:style-name="ce54" table:formula="of:=IF(ISERROR(MATCH([.K9];event_dates;0));&quot;&quot;;INDEX(events;MATCH([.K9];event_dates;0)))">
            <text:p/>
          </table:table-cell>
          <table:table-cell table:style-name="ce48" table:formula="of:=[$Year.O12]" office:value-type="date" office:date-value="2014-02-08">
            <text:p>8</text:p>
          </table:table-cell>
          <table:table-cell table:style-name="ce54" table:formula="of:=IF(ISERROR(MATCH([.M9];event_dates;0));&quot;&quot;;INDEX(events;MATCH([.M9];event_dates;0)))">
            <text:p/>
          </table:table-cell>
          <table:table-cell table:style-name="ce73" table:number-columns-repeated="1010"/>
        </table:table-row>
        <table:table-row table:style-name="ro8">
          <table:table-cell table:style-name="ce49" table:formula="of:=IF(ISERROR(MATCH([.A9];event_dates;0)+MATCH([.A9];OFFSET(event_dates;MATCH([.A9];event_dates;0);0;500;1);0));&quot;&quot;;INDEX(events;MATCH([.A9];event_dates;0)+MATCH([.A9];OFFSET(event_dates;MATCH([.A9];event_dates;0);0;500;1);0)))" table:number-columns-spanned="2" table:number-rows-spanned="1">
            <text:p/>
          </table:table-cell>
          <table:covered-table-cell table:style-name="ce55"/>
          <table:table-cell table:style-name="ce49" table:formula="of:=IF(ISERROR(MATCH([.C9];event_dates;0)+MATCH([.C9];OFFSET(event_dates;MATCH([.C9];event_dates;0);0;500;1);0));&quot;&quot;;INDEX(events;MATCH([.C9];event_dates;0)+MATCH([.C9];OFFSET(event_dates;MATCH([.C9];event_dates;0);0;500;1);0)))" table:number-columns-spanned="2" table:number-rows-spanned="1">
            <text:p/>
          </table:table-cell>
          <table:covered-table-cell table:style-name="ce55"/>
          <table:table-cell table:style-name="ce49" table:formula="of:=IF(ISERROR(MATCH([.E9];event_dates;0)+MATCH([.E9];OFFSET(event_dates;MATCH([.E9];event_dates;0);0;500;1);0));&quot;&quot;;INDEX(events;MATCH([.E9];event_dates;0)+MATCH([.E9];OFFSET(event_dates;MATCH([.E9];event_dates;0);0;500;1);0)))" table:number-columns-spanned="2" table:number-rows-spanned="1">
            <text:p/>
          </table:table-cell>
          <table:covered-table-cell table:style-name="ce55"/>
          <table:table-cell table:style-name="ce49" table:formula="of:=IF(ISERROR(MATCH([.G9];event_dates;0)+MATCH([.G9];OFFSET(event_dates;MATCH([.G9];event_dates;0);0;500;1);0));&quot;&quot;;INDEX(events;MATCH([.G9];event_dates;0)+MATCH([.G9];OFFSET(event_dates;MATCH([.G9];event_dates;0);0;500;1);0)))" table:number-columns-spanned="2" table:number-rows-spanned="1">
            <text:p/>
          </table:table-cell>
          <table:covered-table-cell table:style-name="ce55"/>
          <table:table-cell table:style-name="ce49" table:formula="of:=IF(ISERROR(MATCH([.I9];event_dates;0)+MATCH([.I9];OFFSET(event_dates;MATCH([.I9];event_dates;0);0;500;1);0));&quot;&quot;;INDEX(events;MATCH([.I9];event_dates;0)+MATCH([.I9];OFFSET(event_dates;MATCH([.I9];event_dates;0);0;500;1);0)))" table:number-columns-spanned="2" table:number-rows-spanned="1">
            <text:p/>
          </table:table-cell>
          <table:covered-table-cell table:style-name="ce55"/>
          <table:table-cell table:style-name="ce49" table:formula="of:=IF(ISERROR(MATCH([.K9];event_dates;0)+MATCH([.K9];OFFSET(event_dates;MATCH([.K9];event_dates;0);0;500;1);0));&quot;&quot;;INDEX(events;MATCH([.K9];event_dates;0)+MATCH([.K9];OFFSET(event_dates;MATCH([.K9];event_dates;0);0;500;1);0)))" table:number-columns-spanned="2" table:number-rows-spanned="1">
            <text:p/>
          </table:table-cell>
          <table:covered-table-cell table:style-name="ce55"/>
          <table:table-cell table:style-name="ce49" table:formula="of:=IF(ISERROR(MATCH([.M9];event_dates;0)+MATCH([.M9];OFFSET(event_dates;MATCH([.M9];event_dates;0);0;500;1);0));&quot;&quot;;INDEX(events;MATCH([.M9];event_dates;0)+MATCH([.M9];OFFSET(event_dates;MATCH([.M9];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48" table:formula="of:=[$Year.I13]" office:value-type="date" office:date-value="2014-02-09">
            <text:p>9</text:p>
          </table:table-cell>
          <table:table-cell table:style-name="ce54" table:formula="of:=IF(ISERROR(MATCH([.A15];event_dates;0));&quot;&quot;;INDEX(events;MATCH([.A15];event_dates;0)))">
            <text:p/>
          </table:table-cell>
          <table:table-cell table:style-name="ce48" table:formula="of:=[$Year.J13]" office:value-type="date" office:date-value="2014-02-10">
            <text:p>10</text:p>
          </table:table-cell>
          <table:table-cell table:style-name="ce54" table:formula="of:=IF(ISERROR(MATCH([.C15];event_dates;0));&quot;&quot;;INDEX(events;MATCH([.C15];event_dates;0)))">
            <text:p/>
          </table:table-cell>
          <table:table-cell table:style-name="ce48" table:formula="of:=[$Year.K13]" office:value-type="date" office:date-value="2014-02-11">
            <text:p>11</text:p>
          </table:table-cell>
          <table:table-cell table:style-name="ce54" table:formula="of:=IF(ISERROR(MATCH([.E15];event_dates;0));&quot;&quot;;INDEX(events;MATCH([.E15];event_dates;0)))">
            <text:p/>
          </table:table-cell>
          <table:table-cell table:style-name="ce48" table:formula="of:=[$Year.L13]" office:value-type="date" office:date-value="2014-02-12">
            <text:p>12</text:p>
          </table:table-cell>
          <table:table-cell table:style-name="ce54" table:formula="of:=IF(ISERROR(MATCH([.G15];event_dates;0));&quot;&quot;;INDEX(events;MATCH([.G15];event_dates;0)))">
            <text:p/>
          </table:table-cell>
          <table:table-cell table:style-name="ce48" table:formula="of:=[$Year.M13]" office:value-type="date" office:date-value="2014-02-13">
            <text:p>13</text:p>
          </table:table-cell>
          <table:table-cell table:style-name="ce54" table:formula="of:=IF(ISERROR(MATCH([.I15];event_dates;0));&quot;&quot;;INDEX(events;MATCH([.I15];event_dates;0)))">
            <text:p/>
          </table:table-cell>
          <table:table-cell table:style-name="ce48" table:formula="of:=[$Year.N13]" office:value-type="date" office:date-value="2014-02-14">
            <text:p>14</text:p>
          </table:table-cell>
          <table:table-cell table:style-name="ce54" table:formula="of:=IF(ISERROR(MATCH([.K15];event_dates;0));&quot;&quot;;INDEX(events;MATCH([.K15];event_dates;0)))" office:value-type="string" office:string-value="Valentines Day">
            <text:p>Valentines Day</text:p>
          </table:table-cell>
          <table:table-cell table:style-name="ce48" table:formula="of:=[$Year.O13]" office:value-type="date" office:date-value="2014-02-15">
            <text:p>15</text:p>
          </table:table-cell>
          <table:table-cell table:style-name="ce54" table:formula="of:=IF(ISERROR(MATCH([.M15];event_dates;0));&quot;&quot;;INDEX(events;MATCH([.M15];event_dates;0)))">
            <text:p/>
          </table:table-cell>
          <table:table-cell table:style-name="ce73" table:number-columns-repeated="1010"/>
        </table:table-row>
        <table:table-row table:style-name="ro8">
          <table:table-cell table:style-name="ce49" table:formula="of:=IF(ISERROR(MATCH([.A15];event_dates;0)+MATCH([.A15];OFFSET(event_dates;MATCH([.A15];event_dates;0);0;500;1);0));&quot;&quot;;INDEX(events;MATCH([.A15];event_dates;0)+MATCH([.A15];OFFSET(event_dates;MATCH([.A15];event_dates;0);0;500;1);0)))" table:number-columns-spanned="2" table:number-rows-spanned="1">
            <text:p/>
          </table:table-cell>
          <table:covered-table-cell table:style-name="ce55"/>
          <table:table-cell table:style-name="ce49" table:formula="of:=IF(ISERROR(MATCH([.C15];event_dates;0)+MATCH([.C15];OFFSET(event_dates;MATCH([.C15];event_dates;0);0;500;1);0));&quot;&quot;;INDEX(events;MATCH([.C15];event_dates;0)+MATCH([.C15];OFFSET(event_dates;MATCH([.C15];event_dates;0);0;500;1);0)))" table:number-columns-spanned="2" table:number-rows-spanned="1">
            <text:p/>
          </table:table-cell>
          <table:covered-table-cell table:style-name="ce55"/>
          <table:table-cell table:style-name="ce49" table:formula="of:=IF(ISERROR(MATCH([.E15];event_dates;0)+MATCH([.E15];OFFSET(event_dates;MATCH([.E15];event_dates;0);0;500;1);0));&quot;&quot;;INDEX(events;MATCH([.E15];event_dates;0)+MATCH([.E15];OFFSET(event_dates;MATCH([.E15];event_dates;0);0;500;1);0)))" table:number-columns-spanned="2" table:number-rows-spanned="1">
            <text:p/>
          </table:table-cell>
          <table:covered-table-cell table:style-name="ce55"/>
          <table:table-cell table:style-name="ce49" table:formula="of:=IF(ISERROR(MATCH([.G15];event_dates;0)+MATCH([.G15];OFFSET(event_dates;MATCH([.G15];event_dates;0);0;500;1);0));&quot;&quot;;INDEX(events;MATCH([.G15];event_dates;0)+MATCH([.G15];OFFSET(event_dates;MATCH([.G15];event_dates;0);0;500;1);0)))" table:number-columns-spanned="2" table:number-rows-spanned="1">
            <text:p/>
          </table:table-cell>
          <table:covered-table-cell table:style-name="ce55"/>
          <table:table-cell table:style-name="ce49" table:formula="of:=IF(ISERROR(MATCH([.I15];event_dates;0)+MATCH([.I15];OFFSET(event_dates;MATCH([.I15];event_dates;0);0;500;1);0));&quot;&quot;;INDEX(events;MATCH([.I15];event_dates;0)+MATCH([.I15];OFFSET(event_dates;MATCH([.I15];event_dates;0);0;500;1);0)))" table:number-columns-spanned="2" table:number-rows-spanned="1">
            <text:p/>
          </table:table-cell>
          <table:covered-table-cell table:style-name="ce55"/>
          <table:table-cell table:style-name="ce49" table:formula="of:=IF(ISERROR(MATCH([.K15];event_dates;0)+MATCH([.K15];OFFSET(event_dates;MATCH([.K15];event_dates;0);0;500;1);0));&quot;&quot;;INDEX(events;MATCH([.K15];event_dates;0)+MATCH([.K15];OFFSET(event_dates;MATCH([.K15];event_dates;0);0;500;1);0)))" table:number-columns-spanned="2" table:number-rows-spanned="1">
            <text:p/>
          </table:table-cell>
          <table:covered-table-cell table:style-name="ce55"/>
          <table:table-cell table:style-name="ce49" table:formula="of:=IF(ISERROR(MATCH([.M15];event_dates;0)+MATCH([.M15];OFFSET(event_dates;MATCH([.M15];event_dates;0);0;500;1);0));&quot;&quot;;INDEX(events;MATCH([.M15];event_dates;0)+MATCH([.M15];OFFSET(event_dates;MATCH([.M15];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48" table:formula="of:=[$Year.I14]" office:value-type="date" office:date-value="2014-02-16">
            <text:p>16</text:p>
          </table:table-cell>
          <table:table-cell table:style-name="ce54" table:formula="of:=IF(ISERROR(MATCH([.A21];event_dates;0));&quot;&quot;;INDEX(events;MATCH([.A21];event_dates;0)))">
            <text:p/>
          </table:table-cell>
          <table:table-cell table:style-name="ce48" table:formula="of:=[$Year.J14]" office:value-type="date" office:date-value="2014-02-17">
            <text:p>17</text:p>
          </table:table-cell>
          <table:table-cell table:style-name="ce54" table:formula="of:=IF(ISERROR(MATCH([.C21];event_dates;0));&quot;&quot;;INDEX(events;MATCH([.C21];event_dates;0)))" office:value-type="string" office:string-value="President's Day">
            <text:p>President's Day</text:p>
          </table:table-cell>
          <table:table-cell table:style-name="ce48" table:formula="of:=[$Year.K14]" office:value-type="date" office:date-value="2014-02-18">
            <text:p>18</text:p>
          </table:table-cell>
          <table:table-cell table:style-name="ce54" table:formula="of:=IF(ISERROR(MATCH([.E21];event_dates;0));&quot;&quot;;INDEX(events;MATCH([.E21];event_dates;0)))">
            <text:p/>
          </table:table-cell>
          <table:table-cell table:style-name="ce48" table:formula="of:=[$Year.L14]" office:value-type="date" office:date-value="2014-02-19">
            <text:p>19</text:p>
          </table:table-cell>
          <table:table-cell table:style-name="ce54" table:formula="of:=IF(ISERROR(MATCH([.G21];event_dates;0));&quot;&quot;;INDEX(events;MATCH([.G21];event_dates;0)))">
            <text:p/>
          </table:table-cell>
          <table:table-cell table:style-name="ce48" table:formula="of:=[$Year.M14]" office:value-type="date" office:date-value="2014-02-20">
            <text:p>20</text:p>
          </table:table-cell>
          <table:table-cell table:style-name="ce54" table:formula="of:=IF(ISERROR(MATCH([.I21];event_dates;0));&quot;&quot;;INDEX(events;MATCH([.I21];event_dates;0)))">
            <text:p/>
          </table:table-cell>
          <table:table-cell table:style-name="ce48" table:formula="of:=[$Year.N14]" office:value-type="date" office:date-value="2014-02-21">
            <text:p>21</text:p>
          </table:table-cell>
          <table:table-cell table:style-name="ce54" table:formula="of:=IF(ISERROR(MATCH([.K21];event_dates;0));&quot;&quot;;INDEX(events;MATCH([.K21];event_dates;0)))">
            <text:p/>
          </table:table-cell>
          <table:table-cell table:style-name="ce48" table:formula="of:=[$Year.O14]" office:value-type="date" office:date-value="2014-02-22">
            <text:p>22</text:p>
          </table:table-cell>
          <table:table-cell table:style-name="ce54" table:formula="of:=IF(ISERROR(MATCH([.M21];event_dates;0));&quot;&quot;;INDEX(events;MATCH([.M21];event_dates;0)))">
            <text:p/>
          </table:table-cell>
          <table:table-cell table:style-name="ce73" table:number-columns-repeated="1010"/>
        </table:table-row>
        <table:table-row table:style-name="ro8">
          <table:table-cell table:style-name="ce49" table:formula="of:=IF(ISERROR(MATCH([.A21];event_dates;0)+MATCH([.A21];OFFSET(event_dates;MATCH([.A21];event_dates;0);0;500;1);0));&quot;&quot;;INDEX(events;MATCH([.A21];event_dates;0)+MATCH([.A21];OFFSET(event_dates;MATCH([.A21];event_dates;0);0;500;1);0)))" table:number-columns-spanned="2" table:number-rows-spanned="1">
            <text:p/>
          </table:table-cell>
          <table:covered-table-cell table:style-name="ce55"/>
          <table:table-cell table:style-name="ce49" table:formula="of:=IF(ISERROR(MATCH([.C21];event_dates;0)+MATCH([.C21];OFFSET(event_dates;MATCH([.C21];event_dates;0);0;500;1);0));&quot;&quot;;INDEX(events;MATCH([.C21];event_dates;0)+MATCH([.C21];OFFSET(event_dates;MATCH([.C21];event_dates;0);0;500;1);0)))" table:number-columns-spanned="2" table:number-rows-spanned="1">
            <text:p/>
          </table:table-cell>
          <table:covered-table-cell table:style-name="ce55"/>
          <table:table-cell table:style-name="ce49" table:formula="of:=IF(ISERROR(MATCH([.E21];event_dates;0)+MATCH([.E21];OFFSET(event_dates;MATCH([.E21];event_dates;0);0;500;1);0));&quot;&quot;;INDEX(events;MATCH([.E21];event_dates;0)+MATCH([.E21];OFFSET(event_dates;MATCH([.E21];event_dates;0);0;500;1);0)))" table:number-columns-spanned="2" table:number-rows-spanned="1">
            <text:p/>
          </table:table-cell>
          <table:covered-table-cell table:style-name="ce55"/>
          <table:table-cell table:style-name="ce49" table:formula="of:=IF(ISERROR(MATCH([.G21];event_dates;0)+MATCH([.G21];OFFSET(event_dates;MATCH([.G21];event_dates;0);0;500;1);0));&quot;&quot;;INDEX(events;MATCH([.G21];event_dates;0)+MATCH([.G21];OFFSET(event_dates;MATCH([.G21];event_dates;0);0;500;1);0)))" table:number-columns-spanned="2" table:number-rows-spanned="1">
            <text:p/>
          </table:table-cell>
          <table:covered-table-cell table:style-name="ce55"/>
          <table:table-cell table:style-name="ce49" table:formula="of:=IF(ISERROR(MATCH([.I21];event_dates;0)+MATCH([.I21];OFFSET(event_dates;MATCH([.I21];event_dates;0);0;500;1);0));&quot;&quot;;INDEX(events;MATCH([.I21];event_dates;0)+MATCH([.I21];OFFSET(event_dates;MATCH([.I21];event_dates;0);0;500;1);0)))" table:number-columns-spanned="2" table:number-rows-spanned="1">
            <text:p/>
          </table:table-cell>
          <table:covered-table-cell table:style-name="ce55"/>
          <table:table-cell table:style-name="ce49" table:formula="of:=IF(ISERROR(MATCH([.K21];event_dates;0)+MATCH([.K21];OFFSET(event_dates;MATCH([.K21];event_dates;0);0;500;1);0));&quot;&quot;;INDEX(events;MATCH([.K21];event_dates;0)+MATCH([.K21];OFFSET(event_dates;MATCH([.K21];event_dates;0);0;500;1);0)))" table:number-columns-spanned="2" table:number-rows-spanned="1">
            <text:p/>
          </table:table-cell>
          <table:covered-table-cell table:style-name="ce55"/>
          <table:table-cell table:style-name="ce49" table:formula="of:=IF(ISERROR(MATCH([.M21];event_dates;0)+MATCH([.M21];OFFSET(event_dates;MATCH([.M21];event_dates;0);0;500;1);0));&quot;&quot;;INDEX(events;MATCH([.M21];event_dates;0)+MATCH([.M21];OFFSET(event_dates;MATCH([.M21];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48" table:formula="of:=[$Year.I15]" office:value-type="date" office:date-value="2014-02-23">
            <text:p>23</text:p>
          </table:table-cell>
          <table:table-cell table:style-name="ce54" table:formula="of:=IF(ISERROR(MATCH([.A27];event_dates;0));&quot;&quot;;INDEX(events;MATCH([.A27];event_dates;0)))">
            <text:p/>
          </table:table-cell>
          <table:table-cell table:style-name="ce48" table:formula="of:=[$Year.J15]" office:value-type="date" office:date-value="2014-02-24">
            <text:p>24</text:p>
          </table:table-cell>
          <table:table-cell table:style-name="ce54" table:formula="of:=IF(ISERROR(MATCH([.C27];event_dates;0));&quot;&quot;;INDEX(events;MATCH([.C27];event_dates;0)))">
            <text:p/>
          </table:table-cell>
          <table:table-cell table:style-name="ce48" table:formula="of:=[$Year.K15]" office:value-type="date" office:date-value="2014-02-25">
            <text:p>25</text:p>
          </table:table-cell>
          <table:table-cell table:style-name="ce54" table:formula="of:=IF(ISERROR(MATCH([.E27];event_dates;0));&quot;&quot;;INDEX(events;MATCH([.E27];event_dates;0)))">
            <text:p/>
          </table:table-cell>
          <table:table-cell table:style-name="ce48" table:formula="of:=[$Year.L15]" office:value-type="date" office:date-value="2014-02-26">
            <text:p>26</text:p>
          </table:table-cell>
          <table:table-cell table:style-name="ce54" table:formula="of:=IF(ISERROR(MATCH([.G27];event_dates;0));&quot;&quot;;INDEX(events;MATCH([.G27];event_dates;0)))">
            <text:p/>
          </table:table-cell>
          <table:table-cell table:style-name="ce48" table:formula="of:=[$Year.M15]" office:value-type="date" office:date-value="2014-02-27">
            <text:p>27</text:p>
          </table:table-cell>
          <table:table-cell table:style-name="ce54" table:formula="of:=IF(ISERROR(MATCH([.I27];event_dates;0));&quot;&quot;;INDEX(events;MATCH([.I27];event_dates;0)))">
            <text:p/>
          </table:table-cell>
          <table:table-cell table:style-name="ce48" table:formula="of:=[$Year.N15]" office:value-type="date" office:date-value="2014-02-28">
            <text:p>28</text:p>
          </table:table-cell>
          <table:table-cell table:style-name="ce54" table:formula="of:=IF(ISERROR(MATCH([.K27];event_dates;0));&quot;&quot;;INDEX(events;MATCH([.K27];event_dates;0)))">
            <text:p/>
          </table:table-cell>
          <table:table-cell table:style-name="ce48" table:formula="of:=[$Year.O15]">
            <text:p/>
          </table:table-cell>
          <table:table-cell table:style-name="ce54" table:formula="of:=IF(ISERROR(MATCH([.M27];event_dates;0));&quot;&quot;;INDEX(events;MATCH([.M27];event_dates;0)))">
            <text:p/>
          </table:table-cell>
          <table:table-cell table:style-name="ce73" table:number-columns-repeated="1010"/>
        </table:table-row>
        <table:table-row table:style-name="ro8">
          <table:table-cell table:style-name="ce49" table:formula="of:=IF(ISERROR(MATCH([.A27];event_dates;0)+MATCH([.A27];OFFSET(event_dates;MATCH([.A27];event_dates;0);0;500;1);0));&quot;&quot;;INDEX(events;MATCH([.A27];event_dates;0)+MATCH([.A27];OFFSET(event_dates;MATCH([.A27];event_dates;0);0;500;1);0)))" table:number-columns-spanned="2" table:number-rows-spanned="1">
            <text:p/>
          </table:table-cell>
          <table:covered-table-cell table:style-name="ce55"/>
          <table:table-cell table:style-name="ce49" table:formula="of:=IF(ISERROR(MATCH([.C27];event_dates;0)+MATCH([.C27];OFFSET(event_dates;MATCH([.C27];event_dates;0);0;500;1);0));&quot;&quot;;INDEX(events;MATCH([.C27];event_dates;0)+MATCH([.C27];OFFSET(event_dates;MATCH([.C27];event_dates;0);0;500;1);0)))" table:number-columns-spanned="2" table:number-rows-spanned="1">
            <text:p/>
          </table:table-cell>
          <table:covered-table-cell table:style-name="ce55"/>
          <table:table-cell table:style-name="ce49" table:formula="of:=IF(ISERROR(MATCH([.E27];event_dates;0)+MATCH([.E27];OFFSET(event_dates;MATCH([.E27];event_dates;0);0;500;1);0));&quot;&quot;;INDEX(events;MATCH([.E27];event_dates;0)+MATCH([.E27];OFFSET(event_dates;MATCH([.E27];event_dates;0);0;500;1);0)))" table:number-columns-spanned="2" table:number-rows-spanned="1">
            <text:p/>
          </table:table-cell>
          <table:covered-table-cell table:style-name="ce55"/>
          <table:table-cell table:style-name="ce49" table:formula="of:=IF(ISERROR(MATCH([.G27];event_dates;0)+MATCH([.G27];OFFSET(event_dates;MATCH([.G27];event_dates;0);0;500;1);0));&quot;&quot;;INDEX(events;MATCH([.G27];event_dates;0)+MATCH([.G27];OFFSET(event_dates;MATCH([.G27];event_dates;0);0;500;1);0)))" table:number-columns-spanned="2" table:number-rows-spanned="1">
            <text:p/>
          </table:table-cell>
          <table:covered-table-cell table:style-name="ce55"/>
          <table:table-cell table:style-name="ce49" table:formula="of:=IF(ISERROR(MATCH([.I27];event_dates;0)+MATCH([.I27];OFFSET(event_dates;MATCH([.I27];event_dates;0);0;500;1);0));&quot;&quot;;INDEX(events;MATCH([.I27];event_dates;0)+MATCH([.I27];OFFSET(event_dates;MATCH([.I27];event_dates;0);0;500;1);0)))" table:number-columns-spanned="2" table:number-rows-spanned="1">
            <text:p/>
          </table:table-cell>
          <table:covered-table-cell table:style-name="ce55"/>
          <table:table-cell table:style-name="ce49" table:formula="of:=IF(ISERROR(MATCH([.K27];event_dates;0)+MATCH([.K27];OFFSET(event_dates;MATCH([.K27];event_dates;0);0;500;1);0));&quot;&quot;;INDEX(events;MATCH([.K27];event_dates;0)+MATCH([.K27];OFFSET(event_dates;MATCH([.K27];event_dates;0);0;500;1);0)))" table:number-columns-spanned="2" table:number-rows-spanned="1">
            <text:p/>
          </table:table-cell>
          <table:covered-table-cell table:style-name="ce55"/>
          <table:table-cell table:style-name="ce49" table:formula="of:=IF(ISERROR(MATCH([.M27];event_dates;0)+MATCH([.M27];OFFSET(event_dates;MATCH([.M27];event_dates;0);0;500;1);0));&quot;&quot;;INDEX(events;MATCH([.M27];event_dates;0)+MATCH([.M27];OFFSET(event_dates;MATCH([.M27];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48" table:formula="of:=[$Year.I16]">
            <text:p/>
          </table:table-cell>
          <table:table-cell table:style-name="ce54" table:formula="of:=IF(ISERROR(MATCH([.A33];event_dates;0));&quot;&quot;;INDEX(events;MATCH([.A33];event_dates;0)))">
            <text:p/>
          </table:table-cell>
          <table:table-cell table:style-name="ce48" table:formula="of:=[$Year.J16]">
            <text:p/>
          </table:table-cell>
          <table:table-cell table:style-name="ce54" table:formula="of:=IF(ISERROR(MATCH([.C33];event_dates;0));&quot;&quot;;INDEX(events;MATCH([.C33];event_dates;0)))">
            <text:p/>
          </table:table-cell>
          <table:table-cell table:style-name="ce59" office:value-type="string">
            <text:p>Notes</text:p>
          </table:table-cell>
          <table:table-cell table:style-name="ce62"/>
          <table:table-cell table:style-name="ce65" table:number-columns-repeated="7"/>
          <table:table-cell table:style-name="ce71"/>
          <table:table-cell table:number-columns-repeated="1010"/>
        </table:table-row>
        <table:table-row table:style-name="ro8">
          <table:table-cell table:style-name="ce49" table:formula="of:=IF(ISERROR(MATCH([.A33];event_dates;0)+MATCH([.A33];OFFSET(event_dates;MATCH([.A33];event_dates;0);0;500;1);0));&quot;&quot;;INDEX(events;MATCH([.A33];event_dates;0)+MATCH([.A33];OFFSET(event_dates;MATCH([.A33];event_dates;0);0;500;1);0)))" table:number-columns-spanned="2" table:number-rows-spanned="1">
            <text:p/>
          </table:table-cell>
          <table:covered-table-cell table:style-name="ce55"/>
          <table:table-cell table:style-name="ce49" table:formula="of:=IF(ISERROR(MATCH([.C33];event_dates;0)+MATCH([.C33];OFFSET(event_dates;MATCH([.C33];event_dates;0);0;500;1);0));&quot;&quot;;INDEX(events;MATCH([.C33];event_dates;0)+MATCH([.C33];OFFSET(event_dates;MATCH([.C33];event_dates;0);0;500;1);0)))" table:number-columns-spanned="2" table:number-rows-spanned="1">
            <text:p/>
          </table:table-cell>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7"/>
          <table:table-cell table:style-name="ce70" office:value-type="string" table:number-columns-spanned="2" table:number-rows-spanned="1">
            <text:p>© 2011 Vertex42 LLC</text:p>
          </table:table-cell>
          <table:covered-table-cell table:style-name="ce70"/>
          <table:table-cell table:number-columns-repeated="1010"/>
        </table:table-row>
        <table:table-row table:style-name="ro8">
          <table:table-cell table:style-name="ce51" table:number-columns-spanned="2" table:number-rows-spanned="1"/>
          <table:covered-table-cell table:style-name="ce56"/>
          <table:table-cell table:style-name="ce57" office:value-type="string" table:number-columns-spanned="2" table:number-rows-spanned="1">
            <text:p>[42]</text:p>
          </table:table-cell>
          <table:covered-table-cell table:style-name="ce58"/>
          <table:table-cell table:style-name="ce61"/>
          <table:table-cell table:style-name="ce64" table:number-columns-repeated="5"/>
          <table:table-cell table:style-name="ce67" office:value-type="string" table:number-columns-spanned="4" table:number-rows-spanned="1">
            <text:p><text:span text:style-name="T7"><text:a xlink:href="http://www.vertex42.com/calendars/">http://www.vertex42.com/calendars/</text:a></text:span></text:p>
          </table:table-cell>
          <table:covered-table-cell table:number-columns-repeated="2" table:style-name="ce68"/>
          <table:covered-table-cell table:style-name="ce67"/>
          <table:table-cell table:number-columns-repeated="1010"/>
        </table:table-row>
        <table:table-row table:style-name="ro8" table:number-rows-repeated="1048537">
          <table:table-cell table:number-columns-repeated="1024"/>
        </table:table-row>
        <table:table-row table:style-name="ro8">
          <table:table-cell table:number-columns-repeated="1024"/>
        </table:table-row>
        <table:named-expressions/>
      </table:table>
      <table:table table:name="3" table:style-name="ta4">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5" table:number-columns-repeated="242" table:default-cell-style-name="Default"/>
        <table:table-column table:style-name="co6" table:number-columns-repeated="768" table:default-cell-style-name="Default"/>
        <table:table-row table:style-name="ro5">
          <table:table-cell table:style-name="ce76" table:formula="of:=IF([$Year.$Q$4]=&quot;&quot;;&quot;&quot;;[$Year.$Q$4])" table:number-columns-spanned="7" table:number-rows-spanned="1">
            <text:p/>
          </table:table-cell>
          <table:covered-table-cell table:number-columns-repeated="6" table:style-name="ce76"/>
          <table:table-cell table:style-name="ce75" table:formula="of:=[$Year.Q9]" office:value-type="date" office:date-value="2014-03-01" table:number-columns-spanned="7" table:number-rows-spanned="1">
            <text:p>March 2014</text:p>
          </table:table-cell>
          <table:covered-table-cell table:number-columns-repeated="6" table:style-name="ce75"/>
          <table:table-cell table:style-name="ce73" table:number-columns-repeated="1010"/>
        </table:table-row>
        <table:table-row table:style-name="ro6">
          <table:table-cell table:style-name="ce47" table:formula="of:=[$'1'.A2:.B2]" office:value-type="string" office:string-value="Sunday" table:number-columns-spanned="2" table:number-rows-spanned="1">
            <text:p>Sunday</text:p>
          </table:table-cell>
          <table:covered-table-cell table:style-name="ce53"/>
          <table:table-cell table:style-name="ce53" table:formula="of:=[$'1'.C2:.D2]" office:value-type="string" office:string-value="Monday" table:number-columns-spanned="2" table:number-rows-spanned="1">
            <text:p>Monday</text:p>
          </table:table-cell>
          <table:covered-table-cell table:style-name="ce53"/>
          <table:table-cell table:style-name="ce53" table:formula="of:=[$'1'.E2:.F2]" office:value-type="string" office:string-value="Tuesday" table:number-columns-spanned="2" table:number-rows-spanned="1">
            <text:p>Tuesday</text:p>
          </table:table-cell>
          <table:covered-table-cell table:style-name="ce53"/>
          <table:table-cell table:style-name="ce53" table:formula="of:=[$'1'.G2:.H2]" office:value-type="string" office:string-value="Wednesday" table:number-columns-spanned="2" table:number-rows-spanned="1">
            <text:p>Wednesday</text:p>
          </table:table-cell>
          <table:covered-table-cell table:style-name="ce53"/>
          <table:table-cell table:style-name="ce53" table:formula="of:=[$'1'.I2:.J2]" office:value-type="string" office:string-value="Thursday" table:number-columns-spanned="2" table:number-rows-spanned="1">
            <text:p>Thursday</text:p>
          </table:table-cell>
          <table:covered-table-cell table:style-name="ce53"/>
          <table:table-cell table:style-name="ce53" table:formula="of:=[$'1'.K2:.L2]" office:value-type="string" office:string-value="Friday" table:number-columns-spanned="2" table:number-rows-spanned="1">
            <text:p>Friday</text:p>
          </table:table-cell>
          <table:covered-table-cell table:style-name="ce53"/>
          <table:table-cell table:style-name="ce69" table:formula="of:=[$'1'.M2:.N2]" office:value-type="string" office:string-value="Saturday" table:number-columns-spanned="2" table:number-rows-spanned="1">
            <text:p>Saturday</text:p>
          </table:table-cell>
          <table:covered-table-cell table:style-name="ce69"/>
          <table:table-cell table:style-name="ce73" table:number-columns-repeated="1010"/>
        </table:table-row>
        <table:table-row table:style-name="ro7">
          <table:table-cell table:style-name="ce52" table:formula="of:=[$Year.Q11]">
            <text:p/>
          </table:table-cell>
          <table:table-cell table:style-name="ce54" table:formula="of:=IF(ISERROR(MATCH([.A3];event_dates;0));&quot;&quot;;INDEX(events;MATCH([.A3];event_dates;0)))">
            <text:p/>
          </table:table-cell>
          <table:table-cell table:style-name="ce52" table:formula="of:=[$Year.R11]">
            <text:p/>
          </table:table-cell>
          <table:table-cell table:style-name="ce54" table:formula="of:=IF(ISERROR(MATCH([.C3];event_dates;0));&quot;&quot;;INDEX(events;MATCH([.C3];event_dates;0)))">
            <text:p/>
          </table:table-cell>
          <table:table-cell table:style-name="ce52" table:formula="of:=[$Year.S11]">
            <text:p/>
          </table:table-cell>
          <table:table-cell table:style-name="ce54" table:formula="of:=IF(ISERROR(MATCH([.E3];event_dates;0));&quot;&quot;;INDEX(events;MATCH([.E3];event_dates;0)))">
            <text:p/>
          </table:table-cell>
          <table:table-cell table:style-name="ce52" table:formula="of:=[$Year.T11]">
            <text:p/>
          </table:table-cell>
          <table:table-cell table:style-name="ce54" table:formula="of:=IF(ISERROR(MATCH([.G3];event_dates;0));&quot;&quot;;INDEX(events;MATCH([.G3];event_dates;0)))">
            <text:p/>
          </table:table-cell>
          <table:table-cell table:style-name="ce52" table:formula="of:=[$Year.U11]">
            <text:p/>
          </table:table-cell>
          <table:table-cell table:style-name="ce54" table:formula="of:=IF(ISERROR(MATCH([.I3];event_dates;0));&quot;&quot;;INDEX(events;MATCH([.I3];event_dates;0)))">
            <text:p/>
          </table:table-cell>
          <table:table-cell table:style-name="ce52" table:formula="of:=[$Year.V11]">
            <text:p/>
          </table:table-cell>
          <table:table-cell table:style-name="ce54" table:formula="of:=IF(ISERROR(MATCH([.K3];event_dates;0));&quot;&quot;;INDEX(events;MATCH([.K3];event_dates;0)))">
            <text:p/>
          </table:table-cell>
          <table:table-cell table:style-name="ce52" table:formula="of:=[$Year.W11]" office:value-type="date" office:date-value="2014-03-01">
            <text:p>1</text:p>
          </table:table-cell>
          <table:table-cell table:style-name="ce54" table:formula="of:=IF(ISERROR(MATCH([.M3];event_dates;0));&quot;&quot;;INDEX(events;MATCH([.M3];event_dates;0)))">
            <text:p/>
          </table:table-cell>
          <table:table-cell table:style-name="ce73" table:number-columns-repeated="1010"/>
        </table:table-row>
        <table:table-row table:style-name="ro8">
          <table:table-cell table:style-name="ce49" table:formula="of:=IF(ISERROR(MATCH([.A3];event_dates;0)+MATCH([.A3];OFFSET(event_dates;MATCH([.A3];event_dates;0);0;500;1);0));&quot;&quot;;INDEX(events;MATCH([.A3];event_dates;0)+MATCH([.A3];OFFSET(event_dates;MATCH([.A3];event_dates;0);0;500;1);0)))" table:number-columns-spanned="2" table:number-rows-spanned="1">
            <text:p/>
          </table:table-cell>
          <table:covered-table-cell table:style-name="ce55"/>
          <table:table-cell table:style-name="ce49" table:formula="of:=IF(ISERROR(MATCH([.C3];event_dates;0)+MATCH([.C3];OFFSET(event_dates;MATCH([.C3];event_dates;0);0;500;1);0));&quot;&quot;;INDEX(events;MATCH([.C3];event_dates;0)+MATCH([.C3];OFFSET(event_dates;MATCH([.C3];event_dates;0);0;500;1);0)))" table:number-columns-spanned="2" table:number-rows-spanned="1">
            <text:p/>
          </table:table-cell>
          <table:covered-table-cell table:style-name="ce55"/>
          <table:table-cell table:style-name="ce49" table:formula="of:=IF(ISERROR(MATCH([.E3];event_dates;0)+MATCH([.E3];OFFSET(event_dates;MATCH([.E3];event_dates;0);0;500;1);0));&quot;&quot;;INDEX(events;MATCH([.E3];event_dates;0)+MATCH([.E3];OFFSET(event_dates;MATCH([.E3];event_dates;0);0;500;1);0)))" table:number-columns-spanned="2" table:number-rows-spanned="1">
            <text:p/>
          </table:table-cell>
          <table:covered-table-cell table:style-name="ce55"/>
          <table:table-cell table:style-name="ce49" table:formula="of:=IF(ISERROR(MATCH([.G3];event_dates;0)+MATCH([.G3];OFFSET(event_dates;MATCH([.G3];event_dates;0);0;500;1);0));&quot;&quot;;INDEX(events;MATCH([.G3];event_dates;0)+MATCH([.G3];OFFSET(event_dates;MATCH([.G3];event_dates;0);0;500;1);0)))" table:number-columns-spanned="2" table:number-rows-spanned="1">
            <text:p/>
          </table:table-cell>
          <table:covered-table-cell table:style-name="ce55"/>
          <table:table-cell table:style-name="ce49" table:formula="of:=IF(ISERROR(MATCH([.I3];event_dates;0)+MATCH([.I3];OFFSET(event_dates;MATCH([.I3];event_dates;0);0;500;1);0));&quot;&quot;;INDEX(events;MATCH([.I3];event_dates;0)+MATCH([.I3];OFFSET(event_dates;MATCH([.I3];event_dates;0);0;500;1);0)))" table:number-columns-spanned="2" table:number-rows-spanned="1">
            <text:p/>
          </table:table-cell>
          <table:covered-table-cell table:style-name="ce55"/>
          <table:table-cell table:style-name="ce49" table:formula="of:=IF(ISERROR(MATCH([.K3];event_dates;0)+MATCH([.K3];OFFSET(event_dates;MATCH([.K3];event_dates;0);0;500;1);0));&quot;&quot;;INDEX(events;MATCH([.K3];event_dates;0)+MATCH([.K3];OFFSET(event_dates;MATCH([.K3];event_dates;0);0;500;1);0)))" table:number-columns-spanned="2" table:number-rows-spanned="1">
            <text:p/>
          </table:table-cell>
          <table:covered-table-cell table:style-name="ce55"/>
          <table:table-cell table:style-name="ce49" table:formula="of:=IF(ISERROR(MATCH([.M3];event_dates;0)+MATCH([.M3];OFFSET(event_dates;MATCH([.M3];event_dates;0);0;500;1);0));&quot;&quot;;INDEX(events;MATCH([.M3];event_dates;0)+MATCH([.M3];OFFSET(event_dates;MATCH([.M3];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Q12]" office:value-type="date" office:date-value="2014-03-02">
            <text:p>2</text:p>
          </table:table-cell>
          <table:table-cell table:style-name="ce54" table:formula="of:=IF(ISERROR(MATCH([.A9];event_dates;0));&quot;&quot;;INDEX(events;MATCH([.A9];event_dates;0)))">
            <text:p/>
          </table:table-cell>
          <table:table-cell table:style-name="ce52" table:formula="of:=[$Year.R12]" office:value-type="date" office:date-value="2014-03-03">
            <text:p>3</text:p>
          </table:table-cell>
          <table:table-cell table:style-name="ce54" table:formula="of:=IF(ISERROR(MATCH([.C9];event_dates;0));&quot;&quot;;INDEX(events;MATCH([.C9];event_dates;0)))">
            <text:p/>
          </table:table-cell>
          <table:table-cell table:style-name="ce52" table:formula="of:=[$Year.S12]" office:value-type="date" office:date-value="2014-03-04">
            <text:p>4</text:p>
          </table:table-cell>
          <table:table-cell table:style-name="ce54" table:formula="of:=IF(ISERROR(MATCH([.E9];event_dates;0));&quot;&quot;;INDEX(events;MATCH([.E9];event_dates;0)))">
            <text:p/>
          </table:table-cell>
          <table:table-cell table:style-name="ce52" table:formula="of:=[$Year.T12]" office:value-type="date" office:date-value="2014-03-05">
            <text:p>5</text:p>
          </table:table-cell>
          <table:table-cell table:style-name="ce54" table:formula="of:=IF(ISERROR(MATCH([.G9];event_dates;0));&quot;&quot;;INDEX(events;MATCH([.G9];event_dates;0)))" office:value-type="string" office:string-value="Ash Wednesday">
            <text:p>Ash Wednesday</text:p>
          </table:table-cell>
          <table:table-cell table:style-name="ce52" table:formula="of:=[$Year.U12]" office:value-type="date" office:date-value="2014-03-06">
            <text:p>6</text:p>
          </table:table-cell>
          <table:table-cell table:style-name="ce54" table:formula="of:=IF(ISERROR(MATCH([.I9];event_dates;0));&quot;&quot;;INDEX(events;MATCH([.I9];event_dates;0)))">
            <text:p/>
          </table:table-cell>
          <table:table-cell table:style-name="ce52" table:formula="of:=[$Year.V12]" office:value-type="date" office:date-value="2014-03-07">
            <text:p>7</text:p>
          </table:table-cell>
          <table:table-cell table:style-name="ce54" table:formula="of:=IF(ISERROR(MATCH([.K9];event_dates;0));&quot;&quot;;INDEX(events;MATCH([.K9];event_dates;0)))">
            <text:p/>
          </table:table-cell>
          <table:table-cell table:style-name="ce52" table:formula="of:=[$Year.W12]" office:value-type="date" office:date-value="2014-03-08">
            <text:p>8</text:p>
          </table:table-cell>
          <table:table-cell table:style-name="ce54" table:formula="of:=IF(ISERROR(MATCH([.M9];event_dates;0));&quot;&quot;;INDEX(events;MATCH([.M9];event_dates;0)))">
            <text:p/>
          </table:table-cell>
          <table:table-cell table:style-name="ce73" table:number-columns-repeated="1010"/>
        </table:table-row>
        <table:table-row table:style-name="ro8">
          <table:table-cell table:style-name="ce49" table:formula="of:=IF(ISERROR(MATCH([.A9];event_dates;0)+MATCH([.A9];OFFSET(event_dates;MATCH([.A9];event_dates;0);0;500;1);0));&quot;&quot;;INDEX(events;MATCH([.A9];event_dates;0)+MATCH([.A9];OFFSET(event_dates;MATCH([.A9];event_dates;0);0;500;1);0)))" table:number-columns-spanned="2" table:number-rows-spanned="1">
            <text:p/>
          </table:table-cell>
          <table:covered-table-cell table:style-name="ce55"/>
          <table:table-cell table:style-name="ce49" table:formula="of:=IF(ISERROR(MATCH([.C9];event_dates;0)+MATCH([.C9];OFFSET(event_dates;MATCH([.C9];event_dates;0);0;500;1);0));&quot;&quot;;INDEX(events;MATCH([.C9];event_dates;0)+MATCH([.C9];OFFSET(event_dates;MATCH([.C9];event_dates;0);0;500;1);0)))" table:number-columns-spanned="2" table:number-rows-spanned="1">
            <text:p/>
          </table:table-cell>
          <table:covered-table-cell table:style-name="ce55"/>
          <table:table-cell table:style-name="ce49" table:formula="of:=IF(ISERROR(MATCH([.E9];event_dates;0)+MATCH([.E9];OFFSET(event_dates;MATCH([.E9];event_dates;0);0;500;1);0));&quot;&quot;;INDEX(events;MATCH([.E9];event_dates;0)+MATCH([.E9];OFFSET(event_dates;MATCH([.E9];event_dates;0);0;500;1);0)))" table:number-columns-spanned="2" table:number-rows-spanned="1">
            <text:p/>
          </table:table-cell>
          <table:covered-table-cell table:style-name="ce55"/>
          <table:table-cell table:style-name="ce49" table:formula="of:=IF(ISERROR(MATCH([.G9];event_dates;0)+MATCH([.G9];OFFSET(event_dates;MATCH([.G9];event_dates;0);0;500;1);0));&quot;&quot;;INDEX(events;MATCH([.G9];event_dates;0)+MATCH([.G9];OFFSET(event_dates;MATCH([.G9];event_dates;0);0;500;1);0)))" table:number-columns-spanned="2" table:number-rows-spanned="1">
            <text:p/>
          </table:table-cell>
          <table:covered-table-cell table:style-name="ce55"/>
          <table:table-cell table:style-name="ce49" table:formula="of:=IF(ISERROR(MATCH([.I9];event_dates;0)+MATCH([.I9];OFFSET(event_dates;MATCH([.I9];event_dates;0);0;500;1);0));&quot;&quot;;INDEX(events;MATCH([.I9];event_dates;0)+MATCH([.I9];OFFSET(event_dates;MATCH([.I9];event_dates;0);0;500;1);0)))" table:number-columns-spanned="2" table:number-rows-spanned="1">
            <text:p/>
          </table:table-cell>
          <table:covered-table-cell table:style-name="ce55"/>
          <table:table-cell table:style-name="ce49" table:formula="of:=IF(ISERROR(MATCH([.K9];event_dates;0)+MATCH([.K9];OFFSET(event_dates;MATCH([.K9];event_dates;0);0;500;1);0));&quot;&quot;;INDEX(events;MATCH([.K9];event_dates;0)+MATCH([.K9];OFFSET(event_dates;MATCH([.K9];event_dates;0);0;500;1);0)))" table:number-columns-spanned="2" table:number-rows-spanned="1">
            <text:p/>
          </table:table-cell>
          <table:covered-table-cell table:style-name="ce55"/>
          <table:table-cell table:style-name="ce49" table:formula="of:=IF(ISERROR(MATCH([.M9];event_dates;0)+MATCH([.M9];OFFSET(event_dates;MATCH([.M9];event_dates;0);0;500;1);0));&quot;&quot;;INDEX(events;MATCH([.M9];event_dates;0)+MATCH([.M9];OFFSET(event_dates;MATCH([.M9];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Q13]" office:value-type="date" office:date-value="2014-03-09">
            <text:p>9</text:p>
          </table:table-cell>
          <table:table-cell table:style-name="ce54" table:formula="of:=IF(ISERROR(MATCH([.A15];event_dates;0));&quot;&quot;;INDEX(events;MATCH([.A15];event_dates;0)))" office:value-type="string" office:string-value="Daylight Saving (begin)">
            <text:p>Daylight Saving (begin)</text:p>
          </table:table-cell>
          <table:table-cell table:style-name="ce52" table:formula="of:=[$Year.R13]" office:value-type="date" office:date-value="2014-03-10">
            <text:p>10</text:p>
          </table:table-cell>
          <table:table-cell table:style-name="ce54" table:formula="of:=IF(ISERROR(MATCH([.C15];event_dates;0));&quot;&quot;;INDEX(events;MATCH([.C15];event_dates;0)))">
            <text:p/>
          </table:table-cell>
          <table:table-cell table:style-name="ce52" table:formula="of:=[$Year.S13]" office:value-type="date" office:date-value="2014-03-11">
            <text:p>11</text:p>
          </table:table-cell>
          <table:table-cell table:style-name="ce54" table:formula="of:=IF(ISERROR(MATCH([.E15];event_dates;0));&quot;&quot;;INDEX(events;MATCH([.E15];event_dates;0)))">
            <text:p/>
          </table:table-cell>
          <table:table-cell table:style-name="ce52" table:formula="of:=[$Year.T13]" office:value-type="date" office:date-value="2014-03-12">
            <text:p>12</text:p>
          </table:table-cell>
          <table:table-cell table:style-name="ce54" table:formula="of:=IF(ISERROR(MATCH([.G15];event_dates;0));&quot;&quot;;INDEX(events;MATCH([.G15];event_dates;0)))">
            <text:p/>
          </table:table-cell>
          <table:table-cell table:style-name="ce52" table:formula="of:=[$Year.U13]" office:value-type="date" office:date-value="2014-03-13">
            <text:p>13</text:p>
          </table:table-cell>
          <table:table-cell table:style-name="ce54" table:formula="of:=IF(ISERROR(MATCH([.I15];event_dates;0));&quot;&quot;;INDEX(events;MATCH([.I15];event_dates;0)))">
            <text:p/>
          </table:table-cell>
          <table:table-cell table:style-name="ce52" table:formula="of:=[$Year.V13]" office:value-type="date" office:date-value="2014-03-14">
            <text:p>14</text:p>
          </table:table-cell>
          <table:table-cell table:style-name="ce54" table:formula="of:=IF(ISERROR(MATCH([.K15];event_dates;0));&quot;&quot;;INDEX(events;MATCH([.K15];event_dates;0)))">
            <text:p/>
          </table:table-cell>
          <table:table-cell table:style-name="ce52" table:formula="of:=[$Year.W13]" office:value-type="date" office:date-value="2014-03-15">
            <text:p>15</text:p>
          </table:table-cell>
          <table:table-cell table:style-name="ce54" table:formula="of:=IF(ISERROR(MATCH([.M15];event_dates;0));&quot;&quot;;INDEX(events;MATCH([.M15];event_dates;0)))">
            <text:p/>
          </table:table-cell>
          <table:table-cell table:style-name="ce73" table:number-columns-repeated="1010"/>
        </table:table-row>
        <table:table-row table:style-name="ro8">
          <table:table-cell table:style-name="ce49" table:formula="of:=IF(ISERROR(MATCH([.A15];event_dates;0)+MATCH([.A15];OFFSET(event_dates;MATCH([.A15];event_dates;0);0;500;1);0));&quot;&quot;;INDEX(events;MATCH([.A15];event_dates;0)+MATCH([.A15];OFFSET(event_dates;MATCH([.A15];event_dates;0);0;500;1);0)))" table:number-columns-spanned="2" table:number-rows-spanned="1">
            <text:p/>
          </table:table-cell>
          <table:covered-table-cell table:style-name="ce55"/>
          <table:table-cell table:style-name="ce49" table:formula="of:=IF(ISERROR(MATCH([.C15];event_dates;0)+MATCH([.C15];OFFSET(event_dates;MATCH([.C15];event_dates;0);0;500;1);0));&quot;&quot;;INDEX(events;MATCH([.C15];event_dates;0)+MATCH([.C15];OFFSET(event_dates;MATCH([.C15];event_dates;0);0;500;1);0)))" table:number-columns-spanned="2" table:number-rows-spanned="1">
            <text:p/>
          </table:table-cell>
          <table:covered-table-cell table:style-name="ce55"/>
          <table:table-cell table:style-name="ce49" table:formula="of:=IF(ISERROR(MATCH([.E15];event_dates;0)+MATCH([.E15];OFFSET(event_dates;MATCH([.E15];event_dates;0);0;500;1);0));&quot;&quot;;INDEX(events;MATCH([.E15];event_dates;0)+MATCH([.E15];OFFSET(event_dates;MATCH([.E15];event_dates;0);0;500;1);0)))" table:number-columns-spanned="2" table:number-rows-spanned="1">
            <text:p/>
          </table:table-cell>
          <table:covered-table-cell table:style-name="ce55"/>
          <table:table-cell table:style-name="ce49" table:formula="of:=IF(ISERROR(MATCH([.G15];event_dates;0)+MATCH([.G15];OFFSET(event_dates;MATCH([.G15];event_dates;0);0;500;1);0));&quot;&quot;;INDEX(events;MATCH([.G15];event_dates;0)+MATCH([.G15];OFFSET(event_dates;MATCH([.G15];event_dates;0);0;500;1);0)))" table:number-columns-spanned="2" table:number-rows-spanned="1">
            <text:p/>
          </table:table-cell>
          <table:covered-table-cell table:style-name="ce55"/>
          <table:table-cell table:style-name="ce49" table:formula="of:=IF(ISERROR(MATCH([.I15];event_dates;0)+MATCH([.I15];OFFSET(event_dates;MATCH([.I15];event_dates;0);0;500;1);0));&quot;&quot;;INDEX(events;MATCH([.I15];event_dates;0)+MATCH([.I15];OFFSET(event_dates;MATCH([.I15];event_dates;0);0;500;1);0)))" table:number-columns-spanned="2" table:number-rows-spanned="1">
            <text:p/>
          </table:table-cell>
          <table:covered-table-cell table:style-name="ce55"/>
          <table:table-cell table:style-name="ce49" table:formula="of:=IF(ISERROR(MATCH([.K15];event_dates;0)+MATCH([.K15];OFFSET(event_dates;MATCH([.K15];event_dates;0);0;500;1);0));&quot;&quot;;INDEX(events;MATCH([.K15];event_dates;0)+MATCH([.K15];OFFSET(event_dates;MATCH([.K15];event_dates;0);0;500;1);0)))" table:number-columns-spanned="2" table:number-rows-spanned="1">
            <text:p/>
          </table:table-cell>
          <table:covered-table-cell table:style-name="ce55"/>
          <table:table-cell table:style-name="ce49" table:formula="of:=IF(ISERROR(MATCH([.M15];event_dates;0)+MATCH([.M15];OFFSET(event_dates;MATCH([.M15];event_dates;0);0;500;1);0));&quot;&quot;;INDEX(events;MATCH([.M15];event_dates;0)+MATCH([.M15];OFFSET(event_dates;MATCH([.M15];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Q14]" office:value-type="date" office:date-value="2014-03-16">
            <text:p>16</text:p>
          </table:table-cell>
          <table:table-cell table:style-name="ce54" table:formula="of:=IF(ISERROR(MATCH([.A21];event_dates;0));&quot;&quot;;INDEX(events;MATCH([.A21];event_dates;0)))">
            <text:p/>
          </table:table-cell>
          <table:table-cell table:style-name="ce52" table:formula="of:=[$Year.R14]" office:value-type="date" office:date-value="2014-03-17">
            <text:p>17</text:p>
          </table:table-cell>
          <table:table-cell table:style-name="ce54" table:formula="of:=IF(ISERROR(MATCH([.C21];event_dates;0));&quot;&quot;;INDEX(events;MATCH([.C21];event_dates;0)))" office:value-type="string" office:string-value="St. Patrick's Day">
            <text:p>St. Patrick's Day</text:p>
          </table:table-cell>
          <table:table-cell table:style-name="ce52" table:formula="of:=[$Year.S14]" office:value-type="date" office:date-value="2014-03-18">
            <text:p>18</text:p>
          </table:table-cell>
          <table:table-cell table:style-name="ce54" table:formula="of:=IF(ISERROR(MATCH([.E21];event_dates;0));&quot;&quot;;INDEX(events;MATCH([.E21];event_dates;0)))">
            <text:p/>
          </table:table-cell>
          <table:table-cell table:style-name="ce52" table:formula="of:=[$Year.T14]" office:value-type="date" office:date-value="2014-03-19">
            <text:p>19</text:p>
          </table:table-cell>
          <table:table-cell table:style-name="ce54" table:formula="of:=IF(ISERROR(MATCH([.G21];event_dates;0));&quot;&quot;;INDEX(events;MATCH([.G21];event_dates;0)))">
            <text:p/>
          </table:table-cell>
          <table:table-cell table:style-name="ce52" table:formula="of:=[$Year.U14]" office:value-type="date" office:date-value="2014-03-20">
            <text:p>20</text:p>
          </table:table-cell>
          <table:table-cell table:style-name="ce54" table:formula="of:=IF(ISERROR(MATCH([.I21];event_dates;0));&quot;&quot;;INDEX(events;MATCH([.I21];event_dates;0)))" office:value-type="string" office:string-value="Vernal equinox">
            <text:p>Vernal equinox</text:p>
          </table:table-cell>
          <table:table-cell table:style-name="ce52" table:formula="of:=[$Year.V14]" office:value-type="date" office:date-value="2014-03-21">
            <text:p>21</text:p>
          </table:table-cell>
          <table:table-cell table:style-name="ce54" table:formula="of:=IF(ISERROR(MATCH([.K21];event_dates;0));&quot;&quot;;INDEX(events;MATCH([.K21];event_dates;0)))">
            <text:p/>
          </table:table-cell>
          <table:table-cell table:style-name="ce52" table:formula="of:=[$Year.W14]" office:value-type="date" office:date-value="2014-03-22">
            <text:p>22</text:p>
          </table:table-cell>
          <table:table-cell table:style-name="ce54" table:formula="of:=IF(ISERROR(MATCH([.M21];event_dates;0));&quot;&quot;;INDEX(events;MATCH([.M21];event_dates;0)))">
            <text:p/>
          </table:table-cell>
          <table:table-cell table:style-name="ce73" table:number-columns-repeated="1010"/>
        </table:table-row>
        <table:table-row table:style-name="ro8">
          <table:table-cell table:style-name="ce49" table:formula="of:=IF(ISERROR(MATCH([.A21];event_dates;0)+MATCH([.A21];OFFSET(event_dates;MATCH([.A21];event_dates;0);0;500;1);0));&quot;&quot;;INDEX(events;MATCH([.A21];event_dates;0)+MATCH([.A21];OFFSET(event_dates;MATCH([.A21];event_dates;0);0;500;1);0)))" table:number-columns-spanned="2" table:number-rows-spanned="1">
            <text:p/>
          </table:table-cell>
          <table:covered-table-cell table:style-name="ce55"/>
          <table:table-cell table:style-name="ce49" table:formula="of:=IF(ISERROR(MATCH([.C21];event_dates;0)+MATCH([.C21];OFFSET(event_dates;MATCH([.C21];event_dates;0);0;500;1);0));&quot;&quot;;INDEX(events;MATCH([.C21];event_dates;0)+MATCH([.C21];OFFSET(event_dates;MATCH([.C21];event_dates;0);0;500;1);0)))" table:number-columns-spanned="2" table:number-rows-spanned="1">
            <text:p/>
          </table:table-cell>
          <table:covered-table-cell table:style-name="ce55"/>
          <table:table-cell table:style-name="ce49" table:formula="of:=IF(ISERROR(MATCH([.E21];event_dates;0)+MATCH([.E21];OFFSET(event_dates;MATCH([.E21];event_dates;0);0;500;1);0));&quot;&quot;;INDEX(events;MATCH([.E21];event_dates;0)+MATCH([.E21];OFFSET(event_dates;MATCH([.E21];event_dates;0);0;500;1);0)))" table:number-columns-spanned="2" table:number-rows-spanned="1">
            <text:p/>
          </table:table-cell>
          <table:covered-table-cell table:style-name="ce55"/>
          <table:table-cell table:style-name="ce49" table:formula="of:=IF(ISERROR(MATCH([.G21];event_dates;0)+MATCH([.G21];OFFSET(event_dates;MATCH([.G21];event_dates;0);0;500;1);0));&quot;&quot;;INDEX(events;MATCH([.G21];event_dates;0)+MATCH([.G21];OFFSET(event_dates;MATCH([.G21];event_dates;0);0;500;1);0)))" table:number-columns-spanned="2" table:number-rows-spanned="1">
            <text:p/>
          </table:table-cell>
          <table:covered-table-cell table:style-name="ce55"/>
          <table:table-cell table:style-name="ce49" table:formula="of:=IF(ISERROR(MATCH([.I21];event_dates;0)+MATCH([.I21];OFFSET(event_dates;MATCH([.I21];event_dates;0);0;500;1);0));&quot;&quot;;INDEX(events;MATCH([.I21];event_dates;0)+MATCH([.I21];OFFSET(event_dates;MATCH([.I21];event_dates;0);0;500;1);0)))" table:number-columns-spanned="2" table:number-rows-spanned="1">
            <text:p/>
          </table:table-cell>
          <table:covered-table-cell table:style-name="ce55"/>
          <table:table-cell table:style-name="ce49" table:formula="of:=IF(ISERROR(MATCH([.K21];event_dates;0)+MATCH([.K21];OFFSET(event_dates;MATCH([.K21];event_dates;0);0;500;1);0));&quot;&quot;;INDEX(events;MATCH([.K21];event_dates;0)+MATCH([.K21];OFFSET(event_dates;MATCH([.K21];event_dates;0);0;500;1);0)))" table:number-columns-spanned="2" table:number-rows-spanned="1">
            <text:p/>
          </table:table-cell>
          <table:covered-table-cell table:style-name="ce55"/>
          <table:table-cell table:style-name="ce49" table:formula="of:=IF(ISERROR(MATCH([.M21];event_dates;0)+MATCH([.M21];OFFSET(event_dates;MATCH([.M21];event_dates;0);0;500;1);0));&quot;&quot;;INDEX(events;MATCH([.M21];event_dates;0)+MATCH([.M21];OFFSET(event_dates;MATCH([.M21];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Q15]" office:value-type="date" office:date-value="2014-03-23">
            <text:p>23</text:p>
          </table:table-cell>
          <table:table-cell table:style-name="ce54" table:formula="of:=IF(ISERROR(MATCH([.A27];event_dates;0));&quot;&quot;;INDEX(events;MATCH([.A27];event_dates;0)))">
            <text:p/>
          </table:table-cell>
          <table:table-cell table:style-name="ce52" table:formula="of:=[$Year.R15]" office:value-type="date" office:date-value="2014-03-24">
            <text:p>24</text:p>
          </table:table-cell>
          <table:table-cell table:style-name="ce54" table:formula="of:=IF(ISERROR(MATCH([.C27];event_dates;0));&quot;&quot;;INDEX(events;MATCH([.C27];event_dates;0)))">
            <text:p/>
          </table:table-cell>
          <table:table-cell table:style-name="ce52" table:formula="of:=[$Year.S15]" office:value-type="date" office:date-value="2014-03-25">
            <text:p>25</text:p>
          </table:table-cell>
          <table:table-cell table:style-name="ce54" table:formula="of:=IF(ISERROR(MATCH([.E27];event_dates;0));&quot;&quot;;INDEX(events;MATCH([.E27];event_dates;0)))">
            <text:p/>
          </table:table-cell>
          <table:table-cell table:style-name="ce52" table:formula="of:=[$Year.T15]" office:value-type="date" office:date-value="2014-03-26">
            <text:p>26</text:p>
          </table:table-cell>
          <table:table-cell table:style-name="ce54" table:formula="of:=IF(ISERROR(MATCH([.G27];event_dates;0));&quot;&quot;;INDEX(events;MATCH([.G27];event_dates;0)))">
            <text:p/>
          </table:table-cell>
          <table:table-cell table:style-name="ce52" table:formula="of:=[$Year.U15]" office:value-type="date" office:date-value="2014-03-27">
            <text:p>27</text:p>
          </table:table-cell>
          <table:table-cell table:style-name="ce54" table:formula="of:=IF(ISERROR(MATCH([.I27];event_dates;0));&quot;&quot;;INDEX(events;MATCH([.I27];event_dates;0)))">
            <text:p/>
          </table:table-cell>
          <table:table-cell table:style-name="ce52" table:formula="of:=[$Year.V15]" office:value-type="date" office:date-value="2014-03-28">
            <text:p>28</text:p>
          </table:table-cell>
          <table:table-cell table:style-name="ce54" table:formula="of:=IF(ISERROR(MATCH([.K27];event_dates;0));&quot;&quot;;INDEX(events;MATCH([.K27];event_dates;0)))">
            <text:p/>
          </table:table-cell>
          <table:table-cell table:style-name="ce52" table:formula="of:=[$Year.W15]" office:value-type="date" office:date-value="2014-03-29">
            <text:p>29</text:p>
          </table:table-cell>
          <table:table-cell table:style-name="ce54" table:formula="of:=IF(ISERROR(MATCH([.M27];event_dates;0));&quot;&quot;;INDEX(events;MATCH([.M27];event_dates;0)))">
            <text:p/>
          </table:table-cell>
          <table:table-cell table:style-name="ce73" table:number-columns-repeated="1010"/>
        </table:table-row>
        <table:table-row table:style-name="ro8">
          <table:table-cell table:style-name="ce49" table:formula="of:=IF(ISERROR(MATCH([.A27];event_dates;0)+MATCH([.A27];OFFSET(event_dates;MATCH([.A27];event_dates;0);0;500;1);0));&quot;&quot;;INDEX(events;MATCH([.A27];event_dates;0)+MATCH([.A27];OFFSET(event_dates;MATCH([.A27];event_dates;0);0;500;1);0)))" table:number-columns-spanned="2" table:number-rows-spanned="1">
            <text:p/>
          </table:table-cell>
          <table:covered-table-cell table:style-name="ce55"/>
          <table:table-cell table:style-name="ce49" table:formula="of:=IF(ISERROR(MATCH([.C27];event_dates;0)+MATCH([.C27];OFFSET(event_dates;MATCH([.C27];event_dates;0);0;500;1);0));&quot;&quot;;INDEX(events;MATCH([.C27];event_dates;0)+MATCH([.C27];OFFSET(event_dates;MATCH([.C27];event_dates;0);0;500;1);0)))" table:number-columns-spanned="2" table:number-rows-spanned="1">
            <text:p/>
          </table:table-cell>
          <table:covered-table-cell table:style-name="ce55"/>
          <table:table-cell table:style-name="ce49" table:formula="of:=IF(ISERROR(MATCH([.E27];event_dates;0)+MATCH([.E27];OFFSET(event_dates;MATCH([.E27];event_dates;0);0;500;1);0));&quot;&quot;;INDEX(events;MATCH([.E27];event_dates;0)+MATCH([.E27];OFFSET(event_dates;MATCH([.E27];event_dates;0);0;500;1);0)))" table:number-columns-spanned="2" table:number-rows-spanned="1">
            <text:p/>
          </table:table-cell>
          <table:covered-table-cell table:style-name="ce55"/>
          <table:table-cell table:style-name="ce49" table:formula="of:=IF(ISERROR(MATCH([.G27];event_dates;0)+MATCH([.G27];OFFSET(event_dates;MATCH([.G27];event_dates;0);0;500;1);0));&quot;&quot;;INDEX(events;MATCH([.G27];event_dates;0)+MATCH([.G27];OFFSET(event_dates;MATCH([.G27];event_dates;0);0;500;1);0)))" table:number-columns-spanned="2" table:number-rows-spanned="1">
            <text:p/>
          </table:table-cell>
          <table:covered-table-cell table:style-name="ce55"/>
          <table:table-cell table:style-name="ce49" table:formula="of:=IF(ISERROR(MATCH([.I27];event_dates;0)+MATCH([.I27];OFFSET(event_dates;MATCH([.I27];event_dates;0);0;500;1);0));&quot;&quot;;INDEX(events;MATCH([.I27];event_dates;0)+MATCH([.I27];OFFSET(event_dates;MATCH([.I27];event_dates;0);0;500;1);0)))" table:number-columns-spanned="2" table:number-rows-spanned="1">
            <text:p/>
          </table:table-cell>
          <table:covered-table-cell table:style-name="ce55"/>
          <table:table-cell table:style-name="ce49" table:formula="of:=IF(ISERROR(MATCH([.K27];event_dates;0)+MATCH([.K27];OFFSET(event_dates;MATCH([.K27];event_dates;0);0;500;1);0));&quot;&quot;;INDEX(events;MATCH([.K27];event_dates;0)+MATCH([.K27];OFFSET(event_dates;MATCH([.K27];event_dates;0);0;500;1);0)))" table:number-columns-spanned="2" table:number-rows-spanned="1">
            <text:p/>
          </table:table-cell>
          <table:covered-table-cell table:style-name="ce55"/>
          <table:table-cell table:style-name="ce49" table:formula="of:=IF(ISERROR(MATCH([.M27];event_dates;0)+MATCH([.M27];OFFSET(event_dates;MATCH([.M27];event_dates;0);0;500;1);0));&quot;&quot;;INDEX(events;MATCH([.M27];event_dates;0)+MATCH([.M27];OFFSET(event_dates;MATCH([.M27];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Q16]" office:value-type="date" office:date-value="2014-03-30">
            <text:p>30</text:p>
          </table:table-cell>
          <table:table-cell table:style-name="ce54" table:formula="of:=IF(ISERROR(MATCH([.A33];event_dates;0));&quot;&quot;;INDEX(events;MATCH([.A33];event_dates;0)))">
            <text:p/>
          </table:table-cell>
          <table:table-cell table:style-name="ce52" table:formula="of:=[$Year.R16]" office:value-type="date" office:date-value="2014-03-31">
            <text:p>31</text:p>
          </table:table-cell>
          <table:table-cell table:style-name="ce54" table:formula="of:=IF(ISERROR(MATCH([.C33];event_dates;0));&quot;&quot;;INDEX(events;MATCH([.C33];event_dates;0)))">
            <text:p/>
          </table:table-cell>
          <table:table-cell table:style-name="ce59" office:value-type="string">
            <text:p>Notes</text:p>
          </table:table-cell>
          <table:table-cell table:style-name="ce62"/>
          <table:table-cell table:style-name="ce65" table:number-columns-repeated="7"/>
          <table:table-cell table:style-name="ce71"/>
          <table:table-cell table:number-columns-repeated="1010"/>
        </table:table-row>
        <table:table-row table:style-name="ro8">
          <table:table-cell table:style-name="ce49" table:formula="of:=IF(ISERROR(MATCH([.A33];event_dates;0)+MATCH([.A33];OFFSET(event_dates;MATCH([.A33];event_dates;0);0;500;1);0));&quot;&quot;;INDEX(events;MATCH([.A33];event_dates;0)+MATCH([.A33];OFFSET(event_dates;MATCH([.A33];event_dates;0);0;500;1);0)))" table:number-columns-spanned="2" table:number-rows-spanned="1">
            <text:p/>
          </table:table-cell>
          <table:covered-table-cell table:style-name="ce55"/>
          <table:table-cell table:style-name="ce49" table:formula="of:=IF(ISERROR(MATCH([.C33];event_dates;0)+MATCH([.C33];OFFSET(event_dates;MATCH([.C33];event_dates;0);0;500;1);0));&quot;&quot;;INDEX(events;MATCH([.C33];event_dates;0)+MATCH([.C33];OFFSET(event_dates;MATCH([.C33];event_dates;0);0;500;1);0)))" table:number-columns-spanned="2" table:number-rows-spanned="1">
            <text:p/>
          </table:table-cell>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7"/>
          <table:table-cell table:style-name="ce70" office:value-type="string" table:number-columns-spanned="2" table:number-rows-spanned="1">
            <text:p>© 2011 Vertex42 LLC</text:p>
          </table:table-cell>
          <table:covered-table-cell table:style-name="ce70"/>
          <table:table-cell table:number-columns-repeated="1010"/>
        </table:table-row>
        <table:table-row table:style-name="ro8">
          <table:table-cell table:style-name="ce51" table:number-columns-spanned="2" table:number-rows-spanned="1"/>
          <table:covered-table-cell table:style-name="ce56"/>
          <table:table-cell table:style-name="ce57" office:value-type="string" table:number-columns-spanned="2" table:number-rows-spanned="1">
            <text:p>[42]</text:p>
          </table:table-cell>
          <table:covered-table-cell table:style-name="ce58"/>
          <table:table-cell table:style-name="ce61"/>
          <table:table-cell table:style-name="ce64" table:number-columns-repeated="5"/>
          <table:table-cell table:style-name="ce67" office:value-type="string" table:number-columns-spanned="4" table:number-rows-spanned="1">
            <text:p><text:span text:style-name="T7"><text:a xlink:href="http://www.vertex42.com/calendars/">http://www.vertex42.com/calendars/</text:a></text:span></text:p>
          </table:table-cell>
          <table:covered-table-cell table:number-columns-repeated="2" table:style-name="ce68"/>
          <table:covered-table-cell table:style-name="ce67"/>
          <table:table-cell table:number-columns-repeated="1010"/>
        </table:table-row>
        <table:table-row table:style-name="ro8" table:number-rows-repeated="1048537">
          <table:table-cell table:number-columns-repeated="1024"/>
        </table:table-row>
        <table:table-row table:style-name="ro8">
          <table:table-cell table:number-columns-repeated="1024"/>
        </table:table-row>
        <table:named-expressions/>
      </table:table>
      <table:table table:name="4" table:style-name="ta5">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5" table:number-columns-repeated="242" table:default-cell-style-name="Default"/>
        <table:table-column table:style-name="co6" table:number-columns-repeated="768" table:default-cell-style-name="Default"/>
        <table:table-row table:style-name="ro5">
          <table:table-cell table:style-name="ce76" table:formula="of:=IF([$Year.$Q$4]=&quot;&quot;;&quot;&quot;;[$Year.$Q$4])" table:number-columns-spanned="7" table:number-rows-spanned="1">
            <text:p/>
          </table:table-cell>
          <table:covered-table-cell table:number-columns-repeated="6" table:style-name="ce76"/>
          <table:table-cell table:style-name="ce75" table:formula="of:=[$Year.A18]" office:value-type="date" office:date-value="2014-04-01" table:number-columns-spanned="7" table:number-rows-spanned="1">
            <text:p>April 2014</text:p>
          </table:table-cell>
          <table:covered-table-cell table:number-columns-repeated="6" table:style-name="ce75"/>
          <table:table-cell table:style-name="ce73" table:number-columns-repeated="1010"/>
        </table:table-row>
        <table:table-row table:style-name="ro6">
          <table:table-cell table:style-name="ce47" table:formula="of:=[$'1'.A2:.B2]" office:value-type="string" office:string-value="Sunday" table:number-columns-spanned="2" table:number-rows-spanned="1">
            <text:p>Sunday</text:p>
          </table:table-cell>
          <table:covered-table-cell table:style-name="ce53"/>
          <table:table-cell table:style-name="ce53" table:formula="of:=[$'1'.C2:.D2]" office:value-type="string" office:string-value="Monday" table:number-columns-spanned="2" table:number-rows-spanned="1">
            <text:p>Monday</text:p>
          </table:table-cell>
          <table:covered-table-cell table:style-name="ce53"/>
          <table:table-cell table:style-name="ce53" table:formula="of:=[$'1'.E2:.F2]" office:value-type="string" office:string-value="Tuesday" table:number-columns-spanned="2" table:number-rows-spanned="1">
            <text:p>Tuesday</text:p>
          </table:table-cell>
          <table:covered-table-cell table:style-name="ce53"/>
          <table:table-cell table:style-name="ce53" table:formula="of:=[$'1'.G2:.H2]" office:value-type="string" office:string-value="Wednesday" table:number-columns-spanned="2" table:number-rows-spanned="1">
            <text:p>Wednesday</text:p>
          </table:table-cell>
          <table:covered-table-cell table:style-name="ce53"/>
          <table:table-cell table:style-name="ce53" table:formula="of:=[$'1'.I2:.J2]" office:value-type="string" office:string-value="Thursday" table:number-columns-spanned="2" table:number-rows-spanned="1">
            <text:p>Thursday</text:p>
          </table:table-cell>
          <table:covered-table-cell table:style-name="ce53"/>
          <table:table-cell table:style-name="ce53" table:formula="of:=[$'1'.K2:.L2]" office:value-type="string" office:string-value="Friday" table:number-columns-spanned="2" table:number-rows-spanned="1">
            <text:p>Friday</text:p>
          </table:table-cell>
          <table:covered-table-cell table:style-name="ce53"/>
          <table:table-cell table:style-name="ce69" table:formula="of:=[$'1'.M2:.N2]" office:value-type="string" office:string-value="Saturday" table:number-columns-spanned="2" table:number-rows-spanned="1">
            <text:p>Saturday</text:p>
          </table:table-cell>
          <table:covered-table-cell table:style-name="ce69"/>
          <table:table-cell table:style-name="ce73" table:number-columns-repeated="1010"/>
        </table:table-row>
        <table:table-row table:style-name="ro7">
          <table:table-cell table:style-name="ce52" table:formula="of:=[$Year.A20]">
            <text:p/>
          </table:table-cell>
          <table:table-cell table:style-name="ce54" table:formula="of:=IF(ISERROR(MATCH([.A3];event_dates;0));&quot;&quot;;INDEX(events;MATCH([.A3];event_dates;0)))">
            <text:p/>
          </table:table-cell>
          <table:table-cell table:style-name="ce52" table:formula="of:=[$Year.B20]">
            <text:p/>
          </table:table-cell>
          <table:table-cell table:style-name="ce54" table:formula="of:=IF(ISERROR(MATCH([.C3];event_dates;0));&quot;&quot;;INDEX(events;MATCH([.C3];event_dates;0)))">
            <text:p/>
          </table:table-cell>
          <table:table-cell table:style-name="ce52" table:formula="of:=[$Year.C20]" office:value-type="date" office:date-value="2014-04-01">
            <text:p>1</text:p>
          </table:table-cell>
          <table:table-cell table:style-name="ce54" table:formula="of:=IF(ISERROR(MATCH([.E3];event_dates;0));&quot;&quot;;INDEX(events;MATCH([.E3];event_dates;0)))" office:value-type="string" office:string-value="April Fool's Day">
            <text:p>April Fool's Day</text:p>
          </table:table-cell>
          <table:table-cell table:style-name="ce52" table:formula="of:=[$Year.D20]" office:value-type="date" office:date-value="2014-04-02">
            <text:p>2</text:p>
          </table:table-cell>
          <table:table-cell table:style-name="ce54" table:formula="of:=IF(ISERROR(MATCH([.G3];event_dates;0));&quot;&quot;;INDEX(events;MATCH([.G3];event_dates;0)))">
            <text:p/>
          </table:table-cell>
          <table:table-cell table:style-name="ce52" table:formula="of:=[$Year.E20]" office:value-type="date" office:date-value="2014-04-03">
            <text:p>3</text:p>
          </table:table-cell>
          <table:table-cell table:style-name="ce54" table:formula="of:=IF(ISERROR(MATCH([.I3];event_dates;0));&quot;&quot;;INDEX(events;MATCH([.I3];event_dates;0)))">
            <text:p/>
          </table:table-cell>
          <table:table-cell table:style-name="ce52" table:formula="of:=[$Year.F20]" office:value-type="date" office:date-value="2014-04-04">
            <text:p>4</text:p>
          </table:table-cell>
          <table:table-cell table:style-name="ce54" table:formula="of:=IF(ISERROR(MATCH([.K3];event_dates;0));&quot;&quot;;INDEX(events;MATCH([.K3];event_dates;0)))">
            <text:p/>
          </table:table-cell>
          <table:table-cell table:style-name="ce52" table:formula="of:=[$Year.G20]" office:value-type="date" office:date-value="2014-04-05">
            <text:p>5</text:p>
          </table:table-cell>
          <table:table-cell table:style-name="ce54" table:formula="of:=IF(ISERROR(MATCH([.M3];event_dates;0));&quot;&quot;;INDEX(events;MATCH([.M3];event_dates;0)))">
            <text:p/>
          </table:table-cell>
          <table:table-cell table:style-name="ce73" table:number-columns-repeated="1010"/>
        </table:table-row>
        <table:table-row table:style-name="ro8">
          <table:table-cell table:style-name="ce49" table:formula="of:=IF(ISERROR(MATCH([.A3];event_dates;0)+MATCH([.A3];OFFSET(event_dates;MATCH([.A3];event_dates;0);0;500;1);0));&quot;&quot;;INDEX(events;MATCH([.A3];event_dates;0)+MATCH([.A3];OFFSET(event_dates;MATCH([.A3];event_dates;0);0;500;1);0)))" table:number-columns-spanned="2" table:number-rows-spanned="1">
            <text:p/>
          </table:table-cell>
          <table:covered-table-cell table:style-name="ce55"/>
          <table:table-cell table:style-name="ce49" table:formula="of:=IF(ISERROR(MATCH([.C3];event_dates;0)+MATCH([.C3];OFFSET(event_dates;MATCH([.C3];event_dates;0);0;500;1);0));&quot;&quot;;INDEX(events;MATCH([.C3];event_dates;0)+MATCH([.C3];OFFSET(event_dates;MATCH([.C3];event_dates;0);0;500;1);0)))" table:number-columns-spanned="2" table:number-rows-spanned="1">
            <text:p/>
          </table:table-cell>
          <table:covered-table-cell table:style-name="ce55"/>
          <table:table-cell table:style-name="ce49" table:formula="of:=IF(ISERROR(MATCH([.E3];event_dates;0)+MATCH([.E3];OFFSET(event_dates;MATCH([.E3];event_dates;0);0;500;1);0));&quot;&quot;;INDEX(events;MATCH([.E3];event_dates;0)+MATCH([.E3];OFFSET(event_dates;MATCH([.E3];event_dates;0);0;500;1);0)))" table:number-columns-spanned="2" table:number-rows-spanned="1">
            <text:p/>
          </table:table-cell>
          <table:covered-table-cell table:style-name="ce55"/>
          <table:table-cell table:style-name="ce49" table:formula="of:=IF(ISERROR(MATCH([.G3];event_dates;0)+MATCH([.G3];OFFSET(event_dates;MATCH([.G3];event_dates;0);0;500;1);0));&quot;&quot;;INDEX(events;MATCH([.G3];event_dates;0)+MATCH([.G3];OFFSET(event_dates;MATCH([.G3];event_dates;0);0;500;1);0)))" table:number-columns-spanned="2" table:number-rows-spanned="1">
            <text:p/>
          </table:table-cell>
          <table:covered-table-cell table:style-name="ce55"/>
          <table:table-cell table:style-name="ce49" table:formula="of:=IF(ISERROR(MATCH([.I3];event_dates;0)+MATCH([.I3];OFFSET(event_dates;MATCH([.I3];event_dates;0);0;500;1);0));&quot;&quot;;INDEX(events;MATCH([.I3];event_dates;0)+MATCH([.I3];OFFSET(event_dates;MATCH([.I3];event_dates;0);0;500;1);0)))" table:number-columns-spanned="2" table:number-rows-spanned="1">
            <text:p/>
          </table:table-cell>
          <table:covered-table-cell table:style-name="ce55"/>
          <table:table-cell table:style-name="ce49" table:formula="of:=IF(ISERROR(MATCH([.K3];event_dates;0)+MATCH([.K3];OFFSET(event_dates;MATCH([.K3];event_dates;0);0;500;1);0));&quot;&quot;;INDEX(events;MATCH([.K3];event_dates;0)+MATCH([.K3];OFFSET(event_dates;MATCH([.K3];event_dates;0);0;500;1);0)))" table:number-columns-spanned="2" table:number-rows-spanned="1">
            <text:p/>
          </table:table-cell>
          <table:covered-table-cell table:style-name="ce55"/>
          <table:table-cell table:style-name="ce49" table:formula="of:=IF(ISERROR(MATCH([.M3];event_dates;0)+MATCH([.M3];OFFSET(event_dates;MATCH([.M3];event_dates;0);0;500;1);0));&quot;&quot;;INDEX(events;MATCH([.M3];event_dates;0)+MATCH([.M3];OFFSET(event_dates;MATCH([.M3];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A21]" office:value-type="date" office:date-value="2014-04-06">
            <text:p>6</text:p>
          </table:table-cell>
          <table:table-cell table:style-name="ce54" table:formula="of:=IF(ISERROR(MATCH([.A9];event_dates;0));&quot;&quot;;INDEX(events;MATCH([.A9];event_dates;0)))">
            <text:p/>
          </table:table-cell>
          <table:table-cell table:style-name="ce52" table:formula="of:=[$Year.B21]" office:value-type="date" office:date-value="2014-04-07">
            <text:p>7</text:p>
          </table:table-cell>
          <table:table-cell table:style-name="ce54" table:formula="of:=IF(ISERROR(MATCH([.C9];event_dates;0));&quot;&quot;;INDEX(events;MATCH([.C9];event_dates;0)))">
            <text:p/>
          </table:table-cell>
          <table:table-cell table:style-name="ce52" table:formula="of:=[$Year.C21]" office:value-type="date" office:date-value="2014-04-08">
            <text:p>8</text:p>
          </table:table-cell>
          <table:table-cell table:style-name="ce54" table:formula="of:=IF(ISERROR(MATCH([.E9];event_dates;0));&quot;&quot;;INDEX(events;MATCH([.E9];event_dates;0)))">
            <text:p/>
          </table:table-cell>
          <table:table-cell table:style-name="ce52" table:formula="of:=[$Year.D21]" office:value-type="date" office:date-value="2014-04-09">
            <text:p>9</text:p>
          </table:table-cell>
          <table:table-cell table:style-name="ce54" table:formula="of:=IF(ISERROR(MATCH([.G9];event_dates;0));&quot;&quot;;INDEX(events;MATCH([.G9];event_dates;0)))">
            <text:p/>
          </table:table-cell>
          <table:table-cell table:style-name="ce52" table:formula="of:=[$Year.E21]" office:value-type="date" office:date-value="2014-04-10">
            <text:p>10</text:p>
          </table:table-cell>
          <table:table-cell table:style-name="ce54" table:formula="of:=IF(ISERROR(MATCH([.I9];event_dates;0));&quot;&quot;;INDEX(events;MATCH([.I9];event_dates;0)))">
            <text:p/>
          </table:table-cell>
          <table:table-cell table:style-name="ce52" table:formula="of:=[$Year.F21]" office:value-type="date" office:date-value="2014-04-11">
            <text:p>11</text:p>
          </table:table-cell>
          <table:table-cell table:style-name="ce54" table:formula="of:=IF(ISERROR(MATCH([.K9];event_dates;0));&quot;&quot;;INDEX(events;MATCH([.K9];event_dates;0)))">
            <text:p/>
          </table:table-cell>
          <table:table-cell table:style-name="ce52" table:formula="of:=[$Year.G21]" office:value-type="date" office:date-value="2014-04-12">
            <text:p>12</text:p>
          </table:table-cell>
          <table:table-cell table:style-name="ce54" table:formula="of:=IF(ISERROR(MATCH([.M9];event_dates;0));&quot;&quot;;INDEX(events;MATCH([.M9];event_dates;0)))">
            <text:p/>
          </table:table-cell>
          <table:table-cell table:style-name="ce73" table:number-columns-repeated="1010"/>
        </table:table-row>
        <table:table-row table:style-name="ro8">
          <table:table-cell table:style-name="ce49" table:formula="of:=IF(ISERROR(MATCH([.A9];event_dates;0)+MATCH([.A9];OFFSET(event_dates;MATCH([.A9];event_dates;0);0;500;1);0));&quot;&quot;;INDEX(events;MATCH([.A9];event_dates;0)+MATCH([.A9];OFFSET(event_dates;MATCH([.A9];event_dates;0);0;500;1);0)))" table:number-columns-spanned="2" table:number-rows-spanned="1">
            <text:p/>
          </table:table-cell>
          <table:covered-table-cell table:style-name="ce55"/>
          <table:table-cell table:style-name="ce49" table:formula="of:=IF(ISERROR(MATCH([.C9];event_dates;0)+MATCH([.C9];OFFSET(event_dates;MATCH([.C9];event_dates;0);0;500;1);0));&quot;&quot;;INDEX(events;MATCH([.C9];event_dates;0)+MATCH([.C9];OFFSET(event_dates;MATCH([.C9];event_dates;0);0;500;1);0)))" table:number-columns-spanned="2" table:number-rows-spanned="1">
            <text:p/>
          </table:table-cell>
          <table:covered-table-cell table:style-name="ce55"/>
          <table:table-cell table:style-name="ce49" table:formula="of:=IF(ISERROR(MATCH([.E9];event_dates;0)+MATCH([.E9];OFFSET(event_dates;MATCH([.E9];event_dates;0);0;500;1);0));&quot;&quot;;INDEX(events;MATCH([.E9];event_dates;0)+MATCH([.E9];OFFSET(event_dates;MATCH([.E9];event_dates;0);0;500;1);0)))" table:number-columns-spanned="2" table:number-rows-spanned="1">
            <text:p/>
          </table:table-cell>
          <table:covered-table-cell table:style-name="ce55"/>
          <table:table-cell table:style-name="ce49" table:formula="of:=IF(ISERROR(MATCH([.G9];event_dates;0)+MATCH([.G9];OFFSET(event_dates;MATCH([.G9];event_dates;0);0;500;1);0));&quot;&quot;;INDEX(events;MATCH([.G9];event_dates;0)+MATCH([.G9];OFFSET(event_dates;MATCH([.G9];event_dates;0);0;500;1);0)))" table:number-columns-spanned="2" table:number-rows-spanned="1">
            <text:p/>
          </table:table-cell>
          <table:covered-table-cell table:style-name="ce55"/>
          <table:table-cell table:style-name="ce49" table:formula="of:=IF(ISERROR(MATCH([.I9];event_dates;0)+MATCH([.I9];OFFSET(event_dates;MATCH([.I9];event_dates;0);0;500;1);0));&quot;&quot;;INDEX(events;MATCH([.I9];event_dates;0)+MATCH([.I9];OFFSET(event_dates;MATCH([.I9];event_dates;0);0;500;1);0)))" table:number-columns-spanned="2" table:number-rows-spanned="1">
            <text:p/>
          </table:table-cell>
          <table:covered-table-cell table:style-name="ce55"/>
          <table:table-cell table:style-name="ce49" table:formula="of:=IF(ISERROR(MATCH([.K9];event_dates;0)+MATCH([.K9];OFFSET(event_dates;MATCH([.K9];event_dates;0);0;500;1);0));&quot;&quot;;INDEX(events;MATCH([.K9];event_dates;0)+MATCH([.K9];OFFSET(event_dates;MATCH([.K9];event_dates;0);0;500;1);0)))" table:number-columns-spanned="2" table:number-rows-spanned="1">
            <text:p/>
          </table:table-cell>
          <table:covered-table-cell table:style-name="ce55"/>
          <table:table-cell table:style-name="ce49" table:formula="of:=IF(ISERROR(MATCH([.M9];event_dates;0)+MATCH([.M9];OFFSET(event_dates;MATCH([.M9];event_dates;0);0;500;1);0));&quot;&quot;;INDEX(events;MATCH([.M9];event_dates;0)+MATCH([.M9];OFFSET(event_dates;MATCH([.M9];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A22]" office:value-type="date" office:date-value="2014-04-13">
            <text:p>13</text:p>
          </table:table-cell>
          <table:table-cell table:style-name="ce54" table:formula="of:=IF(ISERROR(MATCH([.A15];event_dates;0));&quot;&quot;;INDEX(events;MATCH([.A15];event_dates;0)))">
            <text:p/>
          </table:table-cell>
          <table:table-cell table:style-name="ce52" table:formula="of:=[$Year.B22]" office:value-type="date" office:date-value="2014-04-14">
            <text:p>14</text:p>
          </table:table-cell>
          <table:table-cell table:style-name="ce54" table:formula="of:=IF(ISERROR(MATCH([.C15];event_dates;0));&quot;&quot;;INDEX(events;MATCH([.C15];event_dates;0)))">
            <text:p/>
          </table:table-cell>
          <table:table-cell table:style-name="ce52" table:formula="of:=[$Year.C22]" office:value-type="date" office:date-value="2014-04-15">
            <text:p>15</text:p>
          </table:table-cell>
          <table:table-cell table:style-name="ce54" table:formula="of:=IF(ISERROR(MATCH([.E15];event_dates;0));&quot;&quot;;INDEX(events;MATCH([.E15];event_dates;0)))" office:value-type="string" office:string-value="Taxes Due">
            <text:p>Taxes Due</text:p>
          </table:table-cell>
          <table:table-cell table:style-name="ce52" table:formula="of:=[$Year.D22]" office:value-type="date" office:date-value="2014-04-16">
            <text:p>16</text:p>
          </table:table-cell>
          <table:table-cell table:style-name="ce54" table:formula="of:=IF(ISERROR(MATCH([.G15];event_dates;0));&quot;&quot;;INDEX(events;MATCH([.G15];event_dates;0)))">
            <text:p/>
          </table:table-cell>
          <table:table-cell table:style-name="ce52" table:formula="of:=[$Year.E22]" office:value-type="date" office:date-value="2014-04-17">
            <text:p>17</text:p>
          </table:table-cell>
          <table:table-cell table:style-name="ce54" table:formula="of:=IF(ISERROR(MATCH([.I15];event_dates;0));&quot;&quot;;INDEX(events;MATCH([.I15];event_dates;0)))">
            <text:p/>
          </table:table-cell>
          <table:table-cell table:style-name="ce52" table:formula="of:=[$Year.F22]" office:value-type="date" office:date-value="2014-04-18">
            <text:p>18</text:p>
          </table:table-cell>
          <table:table-cell table:style-name="ce54" table:formula="of:=IF(ISERROR(MATCH([.K15];event_dates;0));&quot;&quot;;INDEX(events;MATCH([.K15];event_dates;0)))">
            <text:p/>
          </table:table-cell>
          <table:table-cell table:style-name="ce52" table:formula="of:=[$Year.G22]" office:value-type="date" office:date-value="2014-04-19">
            <text:p>19</text:p>
          </table:table-cell>
          <table:table-cell table:style-name="ce54" table:formula="of:=IF(ISERROR(MATCH([.M15];event_dates;0));&quot;&quot;;INDEX(events;MATCH([.M15];event_dates;0)))">
            <text:p/>
          </table:table-cell>
          <table:table-cell table:style-name="ce73" table:number-columns-repeated="1010"/>
        </table:table-row>
        <table:table-row table:style-name="ro8">
          <table:table-cell table:style-name="ce49" table:formula="of:=IF(ISERROR(MATCH([.A15];event_dates;0)+MATCH([.A15];OFFSET(event_dates;MATCH([.A15];event_dates;0);0;500;1);0));&quot;&quot;;INDEX(events;MATCH([.A15];event_dates;0)+MATCH([.A15];OFFSET(event_dates;MATCH([.A15];event_dates;0);0;500;1);0)))" table:number-columns-spanned="2" table:number-rows-spanned="1">
            <text:p/>
          </table:table-cell>
          <table:covered-table-cell table:style-name="ce55"/>
          <table:table-cell table:style-name="ce49" table:formula="of:=IF(ISERROR(MATCH([.C15];event_dates;0)+MATCH([.C15];OFFSET(event_dates;MATCH([.C15];event_dates;0);0;500;1);0));&quot;&quot;;INDEX(events;MATCH([.C15];event_dates;0)+MATCH([.C15];OFFSET(event_dates;MATCH([.C15];event_dates;0);0;500;1);0)))" table:number-columns-spanned="2" table:number-rows-spanned="1">
            <text:p/>
          </table:table-cell>
          <table:covered-table-cell table:style-name="ce55"/>
          <table:table-cell table:style-name="ce49" table:formula="of:=IF(ISERROR(MATCH([.E15];event_dates;0)+MATCH([.E15];OFFSET(event_dates;MATCH([.E15];event_dates;0);0;500;1);0));&quot;&quot;;INDEX(events;MATCH([.E15];event_dates;0)+MATCH([.E15];OFFSET(event_dates;MATCH([.E15];event_dates;0);0;500;1);0)))" table:number-columns-spanned="2" table:number-rows-spanned="1">
            <text:p/>
          </table:table-cell>
          <table:covered-table-cell table:style-name="ce55"/>
          <table:table-cell table:style-name="ce49" table:formula="of:=IF(ISERROR(MATCH([.G15];event_dates;0)+MATCH([.G15];OFFSET(event_dates;MATCH([.G15];event_dates;0);0;500;1);0));&quot;&quot;;INDEX(events;MATCH([.G15];event_dates;0)+MATCH([.G15];OFFSET(event_dates;MATCH([.G15];event_dates;0);0;500;1);0)))" table:number-columns-spanned="2" table:number-rows-spanned="1">
            <text:p/>
          </table:table-cell>
          <table:covered-table-cell table:style-name="ce55"/>
          <table:table-cell table:style-name="ce49" table:formula="of:=IF(ISERROR(MATCH([.I15];event_dates;0)+MATCH([.I15];OFFSET(event_dates;MATCH([.I15];event_dates;0);0;500;1);0));&quot;&quot;;INDEX(events;MATCH([.I15];event_dates;0)+MATCH([.I15];OFFSET(event_dates;MATCH([.I15];event_dates;0);0;500;1);0)))" table:number-columns-spanned="2" table:number-rows-spanned="1">
            <text:p/>
          </table:table-cell>
          <table:covered-table-cell table:style-name="ce55"/>
          <table:table-cell table:style-name="ce49" table:formula="of:=IF(ISERROR(MATCH([.K15];event_dates;0)+MATCH([.K15];OFFSET(event_dates;MATCH([.K15];event_dates;0);0;500;1);0));&quot;&quot;;INDEX(events;MATCH([.K15];event_dates;0)+MATCH([.K15];OFFSET(event_dates;MATCH([.K15];event_dates;0);0;500;1);0)))" table:number-columns-spanned="2" table:number-rows-spanned="1">
            <text:p/>
          </table:table-cell>
          <table:covered-table-cell table:style-name="ce55"/>
          <table:table-cell table:style-name="ce49" table:formula="of:=IF(ISERROR(MATCH([.M15];event_dates;0)+MATCH([.M15];OFFSET(event_dates;MATCH([.M15];event_dates;0);0;500;1);0));&quot;&quot;;INDEX(events;MATCH([.M15];event_dates;0)+MATCH([.M15];OFFSET(event_dates;MATCH([.M15];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A23]" office:value-type="date" office:date-value="2014-04-20">
            <text:p>20</text:p>
          </table:table-cell>
          <table:table-cell table:style-name="ce54" table:formula="of:=IF(ISERROR(MATCH([.A21];event_dates;0));&quot;&quot;;INDEX(events;MATCH([.A21];event_dates;0)))" office:value-type="string" office:string-value="Easter">
            <text:p>Easter</text:p>
          </table:table-cell>
          <table:table-cell table:style-name="ce52" table:formula="of:=[$Year.B23]" office:value-type="date" office:date-value="2014-04-21">
            <text:p>21</text:p>
          </table:table-cell>
          <table:table-cell table:style-name="ce54" table:formula="of:=IF(ISERROR(MATCH([.C21];event_dates;0));&quot;&quot;;INDEX(events;MATCH([.C21];event_dates;0)))">
            <text:p/>
          </table:table-cell>
          <table:table-cell table:style-name="ce52" table:formula="of:=[$Year.C23]" office:value-type="date" office:date-value="2014-04-22">
            <text:p>22</text:p>
          </table:table-cell>
          <table:table-cell table:style-name="ce54" table:formula="of:=IF(ISERROR(MATCH([.E21];event_dates;0));&quot;&quot;;INDEX(events;MATCH([.E21];event_dates;0)))">
            <text:p/>
          </table:table-cell>
          <table:table-cell table:style-name="ce52" table:formula="of:=[$Year.D23]" office:value-type="date" office:date-value="2014-04-23">
            <text:p>23</text:p>
          </table:table-cell>
          <table:table-cell table:style-name="ce54" table:formula="of:=IF(ISERROR(MATCH([.G21];event_dates;0));&quot;&quot;;INDEX(events;MATCH([.G21];event_dates;0)))" office:value-type="string" office:string-value="Admin Assistants Day">
            <text:p>Admin Assistants Day</text:p>
          </table:table-cell>
          <table:table-cell table:style-name="ce52" table:formula="of:=[$Year.E23]" office:value-type="date" office:date-value="2014-04-24">
            <text:p>24</text:p>
          </table:table-cell>
          <table:table-cell table:style-name="ce54" table:formula="of:=IF(ISERROR(MATCH([.I21];event_dates;0));&quot;&quot;;INDEX(events;MATCH([.I21];event_dates;0)))">
            <text:p/>
          </table:table-cell>
          <table:table-cell table:style-name="ce52" table:formula="of:=[$Year.F23]" office:value-type="date" office:date-value="2014-04-25">
            <text:p>25</text:p>
          </table:table-cell>
          <table:table-cell table:style-name="ce54" table:formula="of:=IF(ISERROR(MATCH([.K21];event_dates;0));&quot;&quot;;INDEX(events;MATCH([.K21];event_dates;0)))">
            <text:p/>
          </table:table-cell>
          <table:table-cell table:style-name="ce52" table:formula="of:=[$Year.G23]" office:value-type="date" office:date-value="2014-04-26">
            <text:p>26</text:p>
          </table:table-cell>
          <table:table-cell table:style-name="ce54" table:formula="of:=IF(ISERROR(MATCH([.M21];event_dates;0));&quot;&quot;;INDEX(events;MATCH([.M21];event_dates;0)))">
            <text:p/>
          </table:table-cell>
          <table:table-cell table:style-name="ce73" table:number-columns-repeated="1010"/>
        </table:table-row>
        <table:table-row table:style-name="ro8">
          <table:table-cell table:style-name="ce49" table:formula="of:=IF(ISERROR(MATCH([.A21];event_dates;0)+MATCH([.A21];OFFSET(event_dates;MATCH([.A21];event_dates;0);0;500;1);0));&quot;&quot;;INDEX(events;MATCH([.A21];event_dates;0)+MATCH([.A21];OFFSET(event_dates;MATCH([.A21];event_dates;0);0;500;1);0)))" table:number-columns-spanned="2" table:number-rows-spanned="1">
            <text:p/>
          </table:table-cell>
          <table:covered-table-cell table:style-name="ce55"/>
          <table:table-cell table:style-name="ce49" table:formula="of:=IF(ISERROR(MATCH([.C21];event_dates;0)+MATCH([.C21];OFFSET(event_dates;MATCH([.C21];event_dates;0);0;500;1);0));&quot;&quot;;INDEX(events;MATCH([.C21];event_dates;0)+MATCH([.C21];OFFSET(event_dates;MATCH([.C21];event_dates;0);0;500;1);0)))" table:number-columns-spanned="2" table:number-rows-spanned="1">
            <text:p/>
          </table:table-cell>
          <table:covered-table-cell table:style-name="ce55"/>
          <table:table-cell table:style-name="ce49" table:formula="of:=IF(ISERROR(MATCH([.E21];event_dates;0)+MATCH([.E21];OFFSET(event_dates;MATCH([.E21];event_dates;0);0;500;1);0));&quot;&quot;;INDEX(events;MATCH([.E21];event_dates;0)+MATCH([.E21];OFFSET(event_dates;MATCH([.E21];event_dates;0);0;500;1);0)))" table:number-columns-spanned="2" table:number-rows-spanned="1">
            <text:p/>
          </table:table-cell>
          <table:covered-table-cell table:style-name="ce55"/>
          <table:table-cell table:style-name="ce49" table:formula="of:=IF(ISERROR(MATCH([.G21];event_dates;0)+MATCH([.G21];OFFSET(event_dates;MATCH([.G21];event_dates;0);0;500;1);0));&quot;&quot;;INDEX(events;MATCH([.G21];event_dates;0)+MATCH([.G21];OFFSET(event_dates;MATCH([.G21];event_dates;0);0;500;1);0)))" table:number-columns-spanned="2" table:number-rows-spanned="1">
            <text:p/>
          </table:table-cell>
          <table:covered-table-cell table:style-name="ce55"/>
          <table:table-cell table:style-name="ce49" table:formula="of:=IF(ISERROR(MATCH([.I21];event_dates;0)+MATCH([.I21];OFFSET(event_dates;MATCH([.I21];event_dates;0);0;500;1);0));&quot;&quot;;INDEX(events;MATCH([.I21];event_dates;0)+MATCH([.I21];OFFSET(event_dates;MATCH([.I21];event_dates;0);0;500;1);0)))" table:number-columns-spanned="2" table:number-rows-spanned="1">
            <text:p/>
          </table:table-cell>
          <table:covered-table-cell table:style-name="ce55"/>
          <table:table-cell table:style-name="ce49" table:formula="of:=IF(ISERROR(MATCH([.K21];event_dates;0)+MATCH([.K21];OFFSET(event_dates;MATCH([.K21];event_dates;0);0;500;1);0));&quot;&quot;;INDEX(events;MATCH([.K21];event_dates;0)+MATCH([.K21];OFFSET(event_dates;MATCH([.K21];event_dates;0);0;500;1);0)))" table:number-columns-spanned="2" table:number-rows-spanned="1">
            <text:p/>
          </table:table-cell>
          <table:covered-table-cell table:style-name="ce55"/>
          <table:table-cell table:style-name="ce49" table:formula="of:=IF(ISERROR(MATCH([.M21];event_dates;0)+MATCH([.M21];OFFSET(event_dates;MATCH([.M21];event_dates;0);0;500;1);0));&quot;&quot;;INDEX(events;MATCH([.M21];event_dates;0)+MATCH([.M21];OFFSET(event_dates;MATCH([.M21];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A24]" office:value-type="date" office:date-value="2014-04-27">
            <text:p>27</text:p>
          </table:table-cell>
          <table:table-cell table:style-name="ce54" table:formula="of:=IF(ISERROR(MATCH([.A27];event_dates;0));&quot;&quot;;INDEX(events;MATCH([.A27];event_dates;0)))">
            <text:p/>
          </table:table-cell>
          <table:table-cell table:style-name="ce52" table:formula="of:=[$Year.B24]" office:value-type="date" office:date-value="2014-04-28">
            <text:p>28</text:p>
          </table:table-cell>
          <table:table-cell table:style-name="ce54" table:formula="of:=IF(ISERROR(MATCH([.C27];event_dates;0));&quot;&quot;;INDEX(events;MATCH([.C27];event_dates;0)))">
            <text:p/>
          </table:table-cell>
          <table:table-cell table:style-name="ce52" table:formula="of:=[$Year.C24]" office:value-type="date" office:date-value="2014-04-29">
            <text:p>29</text:p>
          </table:table-cell>
          <table:table-cell table:style-name="ce54" table:formula="of:=IF(ISERROR(MATCH([.E27];event_dates;0));&quot;&quot;;INDEX(events;MATCH([.E27];event_dates;0)))">
            <text:p/>
          </table:table-cell>
          <table:table-cell table:style-name="ce52" table:formula="of:=[$Year.D24]" office:value-type="date" office:date-value="2014-04-30">
            <text:p>30</text:p>
          </table:table-cell>
          <table:table-cell table:style-name="ce54" table:formula="of:=IF(ISERROR(MATCH([.G27];event_dates;0));&quot;&quot;;INDEX(events;MATCH([.G27];event_dates;0)))">
            <text:p/>
          </table:table-cell>
          <table:table-cell table:style-name="ce52" table:formula="of:=[$Year.E24]">
            <text:p/>
          </table:table-cell>
          <table:table-cell table:style-name="ce54" table:formula="of:=IF(ISERROR(MATCH([.I27];event_dates;0));&quot;&quot;;INDEX(events;MATCH([.I27];event_dates;0)))">
            <text:p/>
          </table:table-cell>
          <table:table-cell table:style-name="ce52" table:formula="of:=[$Year.F24]">
            <text:p/>
          </table:table-cell>
          <table:table-cell table:style-name="ce54" table:formula="of:=IF(ISERROR(MATCH([.K27];event_dates;0));&quot;&quot;;INDEX(events;MATCH([.K27];event_dates;0)))">
            <text:p/>
          </table:table-cell>
          <table:table-cell table:style-name="ce52" table:formula="of:=[$Year.G24]">
            <text:p/>
          </table:table-cell>
          <table:table-cell table:style-name="ce54" table:formula="of:=IF(ISERROR(MATCH([.M27];event_dates;0));&quot;&quot;;INDEX(events;MATCH([.M27];event_dates;0)))">
            <text:p/>
          </table:table-cell>
          <table:table-cell table:style-name="ce73" table:number-columns-repeated="1010"/>
        </table:table-row>
        <table:table-row table:style-name="ro8">
          <table:table-cell table:style-name="ce49" table:formula="of:=IF(ISERROR(MATCH([.A27];event_dates;0)+MATCH([.A27];OFFSET(event_dates;MATCH([.A27];event_dates;0);0;500;1);0));&quot;&quot;;INDEX(events;MATCH([.A27];event_dates;0)+MATCH([.A27];OFFSET(event_dates;MATCH([.A27];event_dates;0);0;500;1);0)))" table:number-columns-spanned="2" table:number-rows-spanned="1">
            <text:p/>
          </table:table-cell>
          <table:covered-table-cell table:style-name="ce55"/>
          <table:table-cell table:style-name="ce49" table:formula="of:=IF(ISERROR(MATCH([.C27];event_dates;0)+MATCH([.C27];OFFSET(event_dates;MATCH([.C27];event_dates;0);0;500;1);0));&quot;&quot;;INDEX(events;MATCH([.C27];event_dates;0)+MATCH([.C27];OFFSET(event_dates;MATCH([.C27];event_dates;0);0;500;1);0)))" table:number-columns-spanned="2" table:number-rows-spanned="1">
            <text:p/>
          </table:table-cell>
          <table:covered-table-cell table:style-name="ce55"/>
          <table:table-cell table:style-name="ce49" table:formula="of:=IF(ISERROR(MATCH([.E27];event_dates;0)+MATCH([.E27];OFFSET(event_dates;MATCH([.E27];event_dates;0);0;500;1);0));&quot;&quot;;INDEX(events;MATCH([.E27];event_dates;0)+MATCH([.E27];OFFSET(event_dates;MATCH([.E27];event_dates;0);0;500;1);0)))" table:number-columns-spanned="2" table:number-rows-spanned="1">
            <text:p/>
          </table:table-cell>
          <table:covered-table-cell table:style-name="ce55"/>
          <table:table-cell table:style-name="ce49" table:formula="of:=IF(ISERROR(MATCH([.G27];event_dates;0)+MATCH([.G27];OFFSET(event_dates;MATCH([.G27];event_dates;0);0;500;1);0));&quot;&quot;;INDEX(events;MATCH([.G27];event_dates;0)+MATCH([.G27];OFFSET(event_dates;MATCH([.G27];event_dates;0);0;500;1);0)))" table:number-columns-spanned="2" table:number-rows-spanned="1">
            <text:p/>
          </table:table-cell>
          <table:covered-table-cell table:style-name="ce55"/>
          <table:table-cell table:style-name="ce49" table:formula="of:=IF(ISERROR(MATCH([.I27];event_dates;0)+MATCH([.I27];OFFSET(event_dates;MATCH([.I27];event_dates;0);0;500;1);0));&quot;&quot;;INDEX(events;MATCH([.I27];event_dates;0)+MATCH([.I27];OFFSET(event_dates;MATCH([.I27];event_dates;0);0;500;1);0)))" table:number-columns-spanned="2" table:number-rows-spanned="1">
            <text:p/>
          </table:table-cell>
          <table:covered-table-cell table:style-name="ce55"/>
          <table:table-cell table:style-name="ce49" table:formula="of:=IF(ISERROR(MATCH([.K27];event_dates;0)+MATCH([.K27];OFFSET(event_dates;MATCH([.K27];event_dates;0);0;500;1);0));&quot;&quot;;INDEX(events;MATCH([.K27];event_dates;0)+MATCH([.K27];OFFSET(event_dates;MATCH([.K27];event_dates;0);0;500;1);0)))" table:number-columns-spanned="2" table:number-rows-spanned="1">
            <text:p/>
          </table:table-cell>
          <table:covered-table-cell table:style-name="ce55"/>
          <table:table-cell table:style-name="ce49" table:formula="of:=IF(ISERROR(MATCH([.M27];event_dates;0)+MATCH([.M27];OFFSET(event_dates;MATCH([.M27];event_dates;0);0;500;1);0));&quot;&quot;;INDEX(events;MATCH([.M27];event_dates;0)+MATCH([.M27];OFFSET(event_dates;MATCH([.M27];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A25]">
            <text:p/>
          </table:table-cell>
          <table:table-cell table:style-name="ce54" table:formula="of:=IF(ISERROR(MATCH([.A33];event_dates;0));&quot;&quot;;INDEX(events;MATCH([.A33];event_dates;0)))">
            <text:p/>
          </table:table-cell>
          <table:table-cell table:style-name="ce52" table:formula="of:=[$Year.B25]">
            <text:p/>
          </table:table-cell>
          <table:table-cell table:style-name="ce54" table:formula="of:=IF(ISERROR(MATCH([.C33];event_dates;0));&quot;&quot;;INDEX(events;MATCH([.C33];event_dates;0)))">
            <text:p/>
          </table:table-cell>
          <table:table-cell table:style-name="ce59" office:value-type="string">
            <text:p>Notes</text:p>
          </table:table-cell>
          <table:table-cell table:style-name="ce62"/>
          <table:table-cell table:style-name="ce65" table:number-columns-repeated="7"/>
          <table:table-cell table:style-name="ce71"/>
          <table:table-cell table:number-columns-repeated="1010"/>
        </table:table-row>
        <table:table-row table:style-name="ro8">
          <table:table-cell table:style-name="ce49" table:formula="of:=IF(ISERROR(MATCH([.A33];event_dates;0)+MATCH([.A33];OFFSET(event_dates;MATCH([.A33];event_dates;0);0;500;1);0));&quot;&quot;;INDEX(events;MATCH([.A33];event_dates;0)+MATCH([.A33];OFFSET(event_dates;MATCH([.A33];event_dates;0);0;500;1);0)))" table:number-columns-spanned="2" table:number-rows-spanned="1">
            <text:p/>
          </table:table-cell>
          <table:covered-table-cell table:style-name="ce55"/>
          <table:table-cell table:style-name="ce49" table:formula="of:=IF(ISERROR(MATCH([.C33];event_dates;0)+MATCH([.C33];OFFSET(event_dates;MATCH([.C33];event_dates;0);0;500;1);0));&quot;&quot;;INDEX(events;MATCH([.C33];event_dates;0)+MATCH([.C33];OFFSET(event_dates;MATCH([.C33];event_dates;0);0;500;1);0)))" table:number-columns-spanned="2" table:number-rows-spanned="1">
            <text:p/>
          </table:table-cell>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7"/>
          <table:table-cell table:style-name="ce70" office:value-type="string" table:number-columns-spanned="2" table:number-rows-spanned="1">
            <text:p>© 2011 Vertex42 LLC</text:p>
          </table:table-cell>
          <table:covered-table-cell table:style-name="ce70"/>
          <table:table-cell table:number-columns-repeated="1010"/>
        </table:table-row>
        <table:table-row table:style-name="ro8">
          <table:table-cell table:style-name="ce51" table:number-columns-spanned="2" table:number-rows-spanned="1"/>
          <table:covered-table-cell table:style-name="ce56"/>
          <table:table-cell table:style-name="ce57" office:value-type="string" table:number-columns-spanned="2" table:number-rows-spanned="1">
            <text:p>[42]</text:p>
          </table:table-cell>
          <table:covered-table-cell table:style-name="ce58"/>
          <table:table-cell table:style-name="ce61"/>
          <table:table-cell table:style-name="ce64" table:number-columns-repeated="5"/>
          <table:table-cell table:style-name="ce67" office:value-type="string" table:number-columns-spanned="4" table:number-rows-spanned="1">
            <text:p><text:span text:style-name="T7"><text:a xlink:href="http://www.vertex42.com/calendars/">http://www.vertex42.com/calendars/</text:a></text:span></text:p>
          </table:table-cell>
          <table:covered-table-cell table:number-columns-repeated="2" table:style-name="ce68"/>
          <table:covered-table-cell table:style-name="ce67"/>
          <table:table-cell table:number-columns-repeated="1010"/>
        </table:table-row>
        <table:table-row table:style-name="ro8" table:number-rows-repeated="1048537">
          <table:table-cell table:number-columns-repeated="1024"/>
        </table:table-row>
        <table:table-row table:style-name="ro8">
          <table:table-cell table:number-columns-repeated="1024"/>
        </table:table-row>
        <table:named-expressions/>
      </table:table>
      <table:table table:name="5" table:style-name="ta6">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5" table:number-columns-repeated="242" table:default-cell-style-name="Default"/>
        <table:table-column table:style-name="co6" table:number-columns-repeated="768" table:default-cell-style-name="Default"/>
        <table:table-row table:style-name="ro5">
          <table:table-cell table:style-name="ce76" table:formula="of:=IF([$Year.$Q$4]=&quot;&quot;;&quot;&quot;;[$Year.$Q$4])" table:number-columns-spanned="7" table:number-rows-spanned="1">
            <text:p/>
          </table:table-cell>
          <table:covered-table-cell table:number-columns-repeated="6" table:style-name="ce76"/>
          <table:table-cell table:style-name="ce75" table:formula="of:=[$Year.I18]" office:value-type="date" office:date-value="2014-05-01" table:number-columns-spanned="7" table:number-rows-spanned="1">
            <text:p>May 2014</text:p>
          </table:table-cell>
          <table:covered-table-cell table:number-columns-repeated="6" table:style-name="ce75"/>
          <table:table-cell table:style-name="ce73" table:number-columns-repeated="1010"/>
        </table:table-row>
        <table:table-row table:style-name="ro6">
          <table:table-cell table:style-name="ce47" table:formula="of:=[$'1'.A2:.B2]" office:value-type="string" office:string-value="Sunday" table:number-columns-spanned="2" table:number-rows-spanned="1">
            <text:p>Sunday</text:p>
          </table:table-cell>
          <table:covered-table-cell table:style-name="ce53"/>
          <table:table-cell table:style-name="ce53" table:formula="of:=[$'1'.C2:.D2]" office:value-type="string" office:string-value="Monday" table:number-columns-spanned="2" table:number-rows-spanned="1">
            <text:p>Monday</text:p>
          </table:table-cell>
          <table:covered-table-cell table:style-name="ce53"/>
          <table:table-cell table:style-name="ce53" table:formula="of:=[$'1'.E2:.F2]" office:value-type="string" office:string-value="Tuesday" table:number-columns-spanned="2" table:number-rows-spanned="1">
            <text:p>Tuesday</text:p>
          </table:table-cell>
          <table:covered-table-cell table:style-name="ce53"/>
          <table:table-cell table:style-name="ce53" table:formula="of:=[$'1'.G2:.H2]" office:value-type="string" office:string-value="Wednesday" table:number-columns-spanned="2" table:number-rows-spanned="1">
            <text:p>Wednesday</text:p>
          </table:table-cell>
          <table:covered-table-cell table:style-name="ce53"/>
          <table:table-cell table:style-name="ce53" table:formula="of:=[$'1'.I2:.J2]" office:value-type="string" office:string-value="Thursday" table:number-columns-spanned="2" table:number-rows-spanned="1">
            <text:p>Thursday</text:p>
          </table:table-cell>
          <table:covered-table-cell table:style-name="ce53"/>
          <table:table-cell table:style-name="ce53" table:formula="of:=[$'1'.K2:.L2]" office:value-type="string" office:string-value="Friday" table:number-columns-spanned="2" table:number-rows-spanned="1">
            <text:p>Friday</text:p>
          </table:table-cell>
          <table:covered-table-cell table:style-name="ce53"/>
          <table:table-cell table:style-name="ce69" table:formula="of:=[$'1'.M2:.N2]" office:value-type="string" office:string-value="Saturday" table:number-columns-spanned="2" table:number-rows-spanned="1">
            <text:p>Saturday</text:p>
          </table:table-cell>
          <table:covered-table-cell table:style-name="ce69"/>
          <table:table-cell table:style-name="ce73" table:number-columns-repeated="1010"/>
        </table:table-row>
        <table:table-row table:style-name="ro7">
          <table:table-cell table:style-name="ce52" table:formula="of:=[$Year.I20]">
            <text:p/>
          </table:table-cell>
          <table:table-cell table:style-name="ce54" table:formula="of:=IF(ISERROR(MATCH([.A3];event_dates;0));&quot;&quot;;INDEX(events;MATCH([.A3];event_dates;0)))">
            <text:p/>
          </table:table-cell>
          <table:table-cell table:style-name="ce52" table:formula="of:=[$Year.J20]">
            <text:p/>
          </table:table-cell>
          <table:table-cell table:style-name="ce54" table:formula="of:=IF(ISERROR(MATCH([.C3];event_dates;0));&quot;&quot;;INDEX(events;MATCH([.C3];event_dates;0)))">
            <text:p/>
          </table:table-cell>
          <table:table-cell table:style-name="ce52" table:formula="of:=[$Year.K20]">
            <text:p/>
          </table:table-cell>
          <table:table-cell table:style-name="ce54" table:formula="of:=IF(ISERROR(MATCH([.E3];event_dates;0));&quot;&quot;;INDEX(events;MATCH([.E3];event_dates;0)))">
            <text:p/>
          </table:table-cell>
          <table:table-cell table:style-name="ce52" table:formula="of:=[$Year.L20]">
            <text:p/>
          </table:table-cell>
          <table:table-cell table:style-name="ce54" table:formula="of:=IF(ISERROR(MATCH([.G3];event_dates;0));&quot;&quot;;INDEX(events;MATCH([.G3];event_dates;0)))">
            <text:p/>
          </table:table-cell>
          <table:table-cell table:style-name="ce52" table:formula="of:=[$Year.M20]" office:value-type="date" office:date-value="2014-05-01">
            <text:p>1</text:p>
          </table:table-cell>
          <table:table-cell table:style-name="ce54" table:formula="of:=IF(ISERROR(MATCH([.I3];event_dates;0));&quot;&quot;;INDEX(events;MATCH([.I3];event_dates;0)))">
            <text:p/>
          </table:table-cell>
          <table:table-cell table:style-name="ce52" table:formula="of:=[$Year.N20]" office:value-type="date" office:date-value="2014-05-02">
            <text:p>2</text:p>
          </table:table-cell>
          <table:table-cell table:style-name="ce54" table:formula="of:=IF(ISERROR(MATCH([.K3];event_dates;0));&quot;&quot;;INDEX(events;MATCH([.K3];event_dates;0)))">
            <text:p/>
          </table:table-cell>
          <table:table-cell table:style-name="ce52" table:formula="of:=[$Year.O20]" office:value-type="date" office:date-value="2014-05-03">
            <text:p>3</text:p>
          </table:table-cell>
          <table:table-cell table:style-name="ce54" table:formula="of:=IF(ISERROR(MATCH([.M3];event_dates;0));&quot;&quot;;INDEX(events;MATCH([.M3];event_dates;0)))">
            <text:p/>
          </table:table-cell>
          <table:table-cell table:style-name="ce73" table:number-columns-repeated="1010"/>
        </table:table-row>
        <table:table-row table:style-name="ro8">
          <table:table-cell table:style-name="ce49" table:formula="of:=IF(ISERROR(MATCH([.A3];event_dates;0)+MATCH([.A3];OFFSET(event_dates;MATCH([.A3];event_dates;0);0;500;1);0));&quot;&quot;;INDEX(events;MATCH([.A3];event_dates;0)+MATCH([.A3];OFFSET(event_dates;MATCH([.A3];event_dates;0);0;500;1);0)))" table:number-columns-spanned="2" table:number-rows-spanned="1">
            <text:p/>
          </table:table-cell>
          <table:covered-table-cell table:style-name="ce55"/>
          <table:table-cell table:style-name="ce49" table:formula="of:=IF(ISERROR(MATCH([.C3];event_dates;0)+MATCH([.C3];OFFSET(event_dates;MATCH([.C3];event_dates;0);0;500;1);0));&quot;&quot;;INDEX(events;MATCH([.C3];event_dates;0)+MATCH([.C3];OFFSET(event_dates;MATCH([.C3];event_dates;0);0;500;1);0)))" table:number-columns-spanned="2" table:number-rows-spanned="1">
            <text:p/>
          </table:table-cell>
          <table:covered-table-cell table:style-name="ce55"/>
          <table:table-cell table:style-name="ce49" table:formula="of:=IF(ISERROR(MATCH([.E3];event_dates;0)+MATCH([.E3];OFFSET(event_dates;MATCH([.E3];event_dates;0);0;500;1);0));&quot;&quot;;INDEX(events;MATCH([.E3];event_dates;0)+MATCH([.E3];OFFSET(event_dates;MATCH([.E3];event_dates;0);0;500;1);0)))" table:number-columns-spanned="2" table:number-rows-spanned="1">
            <text:p/>
          </table:table-cell>
          <table:covered-table-cell table:style-name="ce55"/>
          <table:table-cell table:style-name="ce49" table:formula="of:=IF(ISERROR(MATCH([.G3];event_dates;0)+MATCH([.G3];OFFSET(event_dates;MATCH([.G3];event_dates;0);0;500;1);0));&quot;&quot;;INDEX(events;MATCH([.G3];event_dates;0)+MATCH([.G3];OFFSET(event_dates;MATCH([.G3];event_dates;0);0;500;1);0)))" table:number-columns-spanned="2" table:number-rows-spanned="1">
            <text:p/>
          </table:table-cell>
          <table:covered-table-cell table:style-name="ce55"/>
          <table:table-cell table:style-name="ce49" table:formula="of:=IF(ISERROR(MATCH([.I3];event_dates;0)+MATCH([.I3];OFFSET(event_dates;MATCH([.I3];event_dates;0);0;500;1);0));&quot;&quot;;INDEX(events;MATCH([.I3];event_dates;0)+MATCH([.I3];OFFSET(event_dates;MATCH([.I3];event_dates;0);0;500;1);0)))" table:number-columns-spanned="2" table:number-rows-spanned="1">
            <text:p/>
          </table:table-cell>
          <table:covered-table-cell table:style-name="ce55"/>
          <table:table-cell table:style-name="ce49" table:formula="of:=IF(ISERROR(MATCH([.K3];event_dates;0)+MATCH([.K3];OFFSET(event_dates;MATCH([.K3];event_dates;0);0;500;1);0));&quot;&quot;;INDEX(events;MATCH([.K3];event_dates;0)+MATCH([.K3];OFFSET(event_dates;MATCH([.K3];event_dates;0);0;500;1);0)))" table:number-columns-spanned="2" table:number-rows-spanned="1">
            <text:p/>
          </table:table-cell>
          <table:covered-table-cell table:style-name="ce55"/>
          <table:table-cell table:style-name="ce49" table:formula="of:=IF(ISERROR(MATCH([.M3];event_dates;0)+MATCH([.M3];OFFSET(event_dates;MATCH([.M3];event_dates;0);0;500;1);0));&quot;&quot;;INDEX(events;MATCH([.M3];event_dates;0)+MATCH([.M3];OFFSET(event_dates;MATCH([.M3];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I21]" office:value-type="date" office:date-value="2014-05-04">
            <text:p>4</text:p>
          </table:table-cell>
          <table:table-cell table:style-name="ce54" table:formula="of:=IF(ISERROR(MATCH([.A9];event_dates;0));&quot;&quot;;INDEX(events;MATCH([.A9];event_dates;0)))">
            <text:p/>
          </table:table-cell>
          <table:table-cell table:style-name="ce52" table:formula="of:=[$Year.J21]" office:value-type="date" office:date-value="2014-05-05">
            <text:p>5</text:p>
          </table:table-cell>
          <table:table-cell table:style-name="ce54" table:formula="of:=IF(ISERROR(MATCH([.C9];event_dates;0));&quot;&quot;;INDEX(events;MATCH([.C9];event_dates;0)))" office:value-type="string" office:string-value="Cinco de Mayo">
            <text:p>Cinco de Mayo</text:p>
          </table:table-cell>
          <table:table-cell table:style-name="ce52" table:formula="of:=[$Year.K21]" office:value-type="date" office:date-value="2014-05-06">
            <text:p>6</text:p>
          </table:table-cell>
          <table:table-cell table:style-name="ce54" table:formula="of:=IF(ISERROR(MATCH([.E9];event_dates;0));&quot;&quot;;INDEX(events;MATCH([.E9];event_dates;0)))">
            <text:p/>
          </table:table-cell>
          <table:table-cell table:style-name="ce52" table:formula="of:=[$Year.L21]" office:value-type="date" office:date-value="2014-05-07">
            <text:p>7</text:p>
          </table:table-cell>
          <table:table-cell table:style-name="ce54" table:formula="of:=IF(ISERROR(MATCH([.G9];event_dates;0));&quot;&quot;;INDEX(events;MATCH([.G9];event_dates;0)))">
            <text:p/>
          </table:table-cell>
          <table:table-cell table:style-name="ce52" table:formula="of:=[$Year.M21]" office:value-type="date" office:date-value="2014-05-08">
            <text:p>8</text:p>
          </table:table-cell>
          <table:table-cell table:style-name="ce54" table:formula="of:=IF(ISERROR(MATCH([.I9];event_dates;0));&quot;&quot;;INDEX(events;MATCH([.I9];event_dates;0)))">
            <text:p/>
          </table:table-cell>
          <table:table-cell table:style-name="ce52" table:formula="of:=[$Year.N21]" office:value-type="date" office:date-value="2014-05-09">
            <text:p>9</text:p>
          </table:table-cell>
          <table:table-cell table:style-name="ce54" table:formula="of:=IF(ISERROR(MATCH([.K9];event_dates;0));&quot;&quot;;INDEX(events;MATCH([.K9];event_dates;0)))">
            <text:p/>
          </table:table-cell>
          <table:table-cell table:style-name="ce52" table:formula="of:=[$Year.O21]" office:value-type="date" office:date-value="2014-05-10">
            <text:p>10</text:p>
          </table:table-cell>
          <table:table-cell table:style-name="ce54" table:formula="of:=IF(ISERROR(MATCH([.M9];event_dates;0));&quot;&quot;;INDEX(events;MATCH([.M9];event_dates;0)))">
            <text:p/>
          </table:table-cell>
          <table:table-cell table:style-name="ce73" table:number-columns-repeated="1010"/>
        </table:table-row>
        <table:table-row table:style-name="ro8">
          <table:table-cell table:style-name="ce49" table:formula="of:=IF(ISERROR(MATCH([.A9];event_dates;0)+MATCH([.A9];OFFSET(event_dates;MATCH([.A9];event_dates;0);0;500;1);0));&quot;&quot;;INDEX(events;MATCH([.A9];event_dates;0)+MATCH([.A9];OFFSET(event_dates;MATCH([.A9];event_dates;0);0;500;1);0)))" table:number-columns-spanned="2" table:number-rows-spanned="1">
            <text:p/>
          </table:table-cell>
          <table:covered-table-cell table:style-name="ce55"/>
          <table:table-cell table:style-name="ce49" table:formula="of:=IF(ISERROR(MATCH([.C9];event_dates;0)+MATCH([.C9];OFFSET(event_dates;MATCH([.C9];event_dates;0);0;500;1);0));&quot;&quot;;INDEX(events;MATCH([.C9];event_dates;0)+MATCH([.C9];OFFSET(event_dates;MATCH([.C9];event_dates;0);0;500;1);0)))" table:number-columns-spanned="2" table:number-rows-spanned="1">
            <text:p/>
          </table:table-cell>
          <table:covered-table-cell table:style-name="ce55"/>
          <table:table-cell table:style-name="ce49" table:formula="of:=IF(ISERROR(MATCH([.E9];event_dates;0)+MATCH([.E9];OFFSET(event_dates;MATCH([.E9];event_dates;0);0;500;1);0));&quot;&quot;;INDEX(events;MATCH([.E9];event_dates;0)+MATCH([.E9];OFFSET(event_dates;MATCH([.E9];event_dates;0);0;500;1);0)))" table:number-columns-spanned="2" table:number-rows-spanned="1">
            <text:p/>
          </table:table-cell>
          <table:covered-table-cell table:style-name="ce55"/>
          <table:table-cell table:style-name="ce49" table:formula="of:=IF(ISERROR(MATCH([.G9];event_dates;0)+MATCH([.G9];OFFSET(event_dates;MATCH([.G9];event_dates;0);0;500;1);0));&quot;&quot;;INDEX(events;MATCH([.G9];event_dates;0)+MATCH([.G9];OFFSET(event_dates;MATCH([.G9];event_dates;0);0;500;1);0)))" table:number-columns-spanned="2" table:number-rows-spanned="1">
            <text:p/>
          </table:table-cell>
          <table:covered-table-cell table:style-name="ce55"/>
          <table:table-cell table:style-name="ce49" table:formula="of:=IF(ISERROR(MATCH([.I9];event_dates;0)+MATCH([.I9];OFFSET(event_dates;MATCH([.I9];event_dates;0);0;500;1);0));&quot;&quot;;INDEX(events;MATCH([.I9];event_dates;0)+MATCH([.I9];OFFSET(event_dates;MATCH([.I9];event_dates;0);0;500;1);0)))" table:number-columns-spanned="2" table:number-rows-spanned="1">
            <text:p/>
          </table:table-cell>
          <table:covered-table-cell table:style-name="ce55"/>
          <table:table-cell table:style-name="ce49" table:formula="of:=IF(ISERROR(MATCH([.K9];event_dates;0)+MATCH([.K9];OFFSET(event_dates;MATCH([.K9];event_dates;0);0;500;1);0));&quot;&quot;;INDEX(events;MATCH([.K9];event_dates;0)+MATCH([.K9];OFFSET(event_dates;MATCH([.K9];event_dates;0);0;500;1);0)))" table:number-columns-spanned="2" table:number-rows-spanned="1">
            <text:p/>
          </table:table-cell>
          <table:covered-table-cell table:style-name="ce55"/>
          <table:table-cell table:style-name="ce49" table:formula="of:=IF(ISERROR(MATCH([.M9];event_dates;0)+MATCH([.M9];OFFSET(event_dates;MATCH([.M9];event_dates;0);0;500;1);0));&quot;&quot;;INDEX(events;MATCH([.M9];event_dates;0)+MATCH([.M9];OFFSET(event_dates;MATCH([.M9];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I22]" office:value-type="date" office:date-value="2014-05-11">
            <text:p>11</text:p>
          </table:table-cell>
          <table:table-cell table:style-name="ce54" table:formula="of:=IF(ISERROR(MATCH([.A15];event_dates;0));&quot;&quot;;INDEX(events;MATCH([.A15];event_dates;0)))" office:value-type="string" office:string-value="Mother's Day">
            <text:p>Mother's Day</text:p>
          </table:table-cell>
          <table:table-cell table:style-name="ce52" table:formula="of:=[$Year.J22]" office:value-type="date" office:date-value="2014-05-12">
            <text:p>12</text:p>
          </table:table-cell>
          <table:table-cell table:style-name="ce54" table:formula="of:=IF(ISERROR(MATCH([.C15];event_dates;0));&quot;&quot;;INDEX(events;MATCH([.C15];event_dates;0)))">
            <text:p/>
          </table:table-cell>
          <table:table-cell table:style-name="ce52" table:formula="of:=[$Year.K22]" office:value-type="date" office:date-value="2014-05-13">
            <text:p>13</text:p>
          </table:table-cell>
          <table:table-cell table:style-name="ce54" table:formula="of:=IF(ISERROR(MATCH([.E15];event_dates;0));&quot;&quot;;INDEX(events;MATCH([.E15];event_dates;0)))">
            <text:p/>
          </table:table-cell>
          <table:table-cell table:style-name="ce52" table:formula="of:=[$Year.L22]" office:value-type="date" office:date-value="2014-05-14">
            <text:p>14</text:p>
          </table:table-cell>
          <table:table-cell table:style-name="ce54" table:formula="of:=IF(ISERROR(MATCH([.G15];event_dates;0));&quot;&quot;;INDEX(events;MATCH([.G15];event_dates;0)))">
            <text:p/>
          </table:table-cell>
          <table:table-cell table:style-name="ce52" table:formula="of:=[$Year.M22]" office:value-type="date" office:date-value="2014-05-15">
            <text:p>15</text:p>
          </table:table-cell>
          <table:table-cell table:style-name="ce54" table:formula="of:=IF(ISERROR(MATCH([.I15];event_dates;0));&quot;&quot;;INDEX(events;MATCH([.I15];event_dates;0)))">
            <text:p/>
          </table:table-cell>
          <table:table-cell table:style-name="ce52" table:formula="of:=[$Year.N22]" office:value-type="date" office:date-value="2014-05-16">
            <text:p>16</text:p>
          </table:table-cell>
          <table:table-cell table:style-name="ce54" table:formula="of:=IF(ISERROR(MATCH([.K15];event_dates;0));&quot;&quot;;INDEX(events;MATCH([.K15];event_dates;0)))">
            <text:p/>
          </table:table-cell>
          <table:table-cell table:style-name="ce52" table:formula="of:=[$Year.O22]" office:value-type="date" office:date-value="2014-05-17">
            <text:p>17</text:p>
          </table:table-cell>
          <table:table-cell table:style-name="ce54" table:formula="of:=IF(ISERROR(MATCH([.M15];event_dates;0));&quot;&quot;;INDEX(events;MATCH([.M15];event_dates;0)))">
            <text:p/>
          </table:table-cell>
          <table:table-cell table:style-name="ce73" table:number-columns-repeated="1010"/>
        </table:table-row>
        <table:table-row table:style-name="ro8">
          <table:table-cell table:style-name="ce49" table:formula="of:=IF(ISERROR(MATCH([.A15];event_dates;0)+MATCH([.A15];OFFSET(event_dates;MATCH([.A15];event_dates;0);0;500;1);0));&quot;&quot;;INDEX(events;MATCH([.A15];event_dates;0)+MATCH([.A15];OFFSET(event_dates;MATCH([.A15];event_dates;0);0;500;1);0)))" table:number-columns-spanned="2" table:number-rows-spanned="1">
            <text:p/>
          </table:table-cell>
          <table:covered-table-cell table:style-name="ce55"/>
          <table:table-cell table:style-name="ce49" table:formula="of:=IF(ISERROR(MATCH([.C15];event_dates;0)+MATCH([.C15];OFFSET(event_dates;MATCH([.C15];event_dates;0);0;500;1);0));&quot;&quot;;INDEX(events;MATCH([.C15];event_dates;0)+MATCH([.C15];OFFSET(event_dates;MATCH([.C15];event_dates;0);0;500;1);0)))" table:number-columns-spanned="2" table:number-rows-spanned="1">
            <text:p/>
          </table:table-cell>
          <table:covered-table-cell table:style-name="ce55"/>
          <table:table-cell table:style-name="ce49" table:formula="of:=IF(ISERROR(MATCH([.E15];event_dates;0)+MATCH([.E15];OFFSET(event_dates;MATCH([.E15];event_dates;0);0;500;1);0));&quot;&quot;;INDEX(events;MATCH([.E15];event_dates;0)+MATCH([.E15];OFFSET(event_dates;MATCH([.E15];event_dates;0);0;500;1);0)))" table:number-columns-spanned="2" table:number-rows-spanned="1">
            <text:p/>
          </table:table-cell>
          <table:covered-table-cell table:style-name="ce55"/>
          <table:table-cell table:style-name="ce49" table:formula="of:=IF(ISERROR(MATCH([.G15];event_dates;0)+MATCH([.G15];OFFSET(event_dates;MATCH([.G15];event_dates;0);0;500;1);0));&quot;&quot;;INDEX(events;MATCH([.G15];event_dates;0)+MATCH([.G15];OFFSET(event_dates;MATCH([.G15];event_dates;0);0;500;1);0)))" table:number-columns-spanned="2" table:number-rows-spanned="1">
            <text:p/>
          </table:table-cell>
          <table:covered-table-cell table:style-name="ce55"/>
          <table:table-cell table:style-name="ce49" table:formula="of:=IF(ISERROR(MATCH([.I15];event_dates;0)+MATCH([.I15];OFFSET(event_dates;MATCH([.I15];event_dates;0);0;500;1);0));&quot;&quot;;INDEX(events;MATCH([.I15];event_dates;0)+MATCH([.I15];OFFSET(event_dates;MATCH([.I15];event_dates;0);0;500;1);0)))" table:number-columns-spanned="2" table:number-rows-spanned="1">
            <text:p/>
          </table:table-cell>
          <table:covered-table-cell table:style-name="ce55"/>
          <table:table-cell table:style-name="ce49" table:formula="of:=IF(ISERROR(MATCH([.K15];event_dates;0)+MATCH([.K15];OFFSET(event_dates;MATCH([.K15];event_dates;0);0;500;1);0));&quot;&quot;;INDEX(events;MATCH([.K15];event_dates;0)+MATCH([.K15];OFFSET(event_dates;MATCH([.K15];event_dates;0);0;500;1);0)))" table:number-columns-spanned="2" table:number-rows-spanned="1">
            <text:p/>
          </table:table-cell>
          <table:covered-table-cell table:style-name="ce55"/>
          <table:table-cell table:style-name="ce49" table:formula="of:=IF(ISERROR(MATCH([.M15];event_dates;0)+MATCH([.M15];OFFSET(event_dates;MATCH([.M15];event_dates;0);0;500;1);0));&quot;&quot;;INDEX(events;MATCH([.M15];event_dates;0)+MATCH([.M15];OFFSET(event_dates;MATCH([.M15];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I23]" office:value-type="date" office:date-value="2014-05-18">
            <text:p>18</text:p>
          </table:table-cell>
          <table:table-cell table:style-name="ce54" table:formula="of:=IF(ISERROR(MATCH([.A21];event_dates;0));&quot;&quot;;INDEX(events;MATCH([.A21];event_dates;0)))">
            <text:p/>
          </table:table-cell>
          <table:table-cell table:style-name="ce52" table:formula="of:=[$Year.J23]" office:value-type="date" office:date-value="2014-05-19">
            <text:p>19</text:p>
          </table:table-cell>
          <table:table-cell table:style-name="ce54" table:formula="of:=IF(ISERROR(MATCH([.C21];event_dates;0));&quot;&quot;;INDEX(events;MATCH([.C21];event_dates;0)))">
            <text:p/>
          </table:table-cell>
          <table:table-cell table:style-name="ce52" table:formula="of:=[$Year.K23]" office:value-type="date" office:date-value="2014-05-20">
            <text:p>20</text:p>
          </table:table-cell>
          <table:table-cell table:style-name="ce54" table:formula="of:=IF(ISERROR(MATCH([.E21];event_dates;0));&quot;&quot;;INDEX(events;MATCH([.E21];event_dates;0)))">
            <text:p/>
          </table:table-cell>
          <table:table-cell table:style-name="ce52" table:formula="of:=[$Year.L23]" office:value-type="date" office:date-value="2014-05-21">
            <text:p>21</text:p>
          </table:table-cell>
          <table:table-cell table:style-name="ce54" table:formula="of:=IF(ISERROR(MATCH([.G21];event_dates;0));&quot;&quot;;INDEX(events;MATCH([.G21];event_dates;0)))">
            <text:p/>
          </table:table-cell>
          <table:table-cell table:style-name="ce52" table:formula="of:=[$Year.M23]" office:value-type="date" office:date-value="2014-05-22">
            <text:p>22</text:p>
          </table:table-cell>
          <table:table-cell table:style-name="ce54" table:formula="of:=IF(ISERROR(MATCH([.I21];event_dates;0));&quot;&quot;;INDEX(events;MATCH([.I21];event_dates;0)))">
            <text:p/>
          </table:table-cell>
          <table:table-cell table:style-name="ce52" table:formula="of:=[$Year.N23]" office:value-type="date" office:date-value="2014-05-23">
            <text:p>23</text:p>
          </table:table-cell>
          <table:table-cell table:style-name="ce54" table:formula="of:=IF(ISERROR(MATCH([.K21];event_dates;0));&quot;&quot;;INDEX(events;MATCH([.K21];event_dates;0)))">
            <text:p/>
          </table:table-cell>
          <table:table-cell table:style-name="ce52" table:formula="of:=[$Year.O23]" office:value-type="date" office:date-value="2014-05-24">
            <text:p>24</text:p>
          </table:table-cell>
          <table:table-cell table:style-name="ce54" table:formula="of:=IF(ISERROR(MATCH([.M21];event_dates;0));&quot;&quot;;INDEX(events;MATCH([.M21];event_dates;0)))">
            <text:p/>
          </table:table-cell>
          <table:table-cell table:style-name="ce73" table:number-columns-repeated="1010"/>
        </table:table-row>
        <table:table-row table:style-name="ro8">
          <table:table-cell table:style-name="ce49" table:formula="of:=IF(ISERROR(MATCH([.A21];event_dates;0)+MATCH([.A21];OFFSET(event_dates;MATCH([.A21];event_dates;0);0;500;1);0));&quot;&quot;;INDEX(events;MATCH([.A21];event_dates;0)+MATCH([.A21];OFFSET(event_dates;MATCH([.A21];event_dates;0);0;500;1);0)))" table:number-columns-spanned="2" table:number-rows-spanned="1">
            <text:p/>
          </table:table-cell>
          <table:covered-table-cell table:style-name="ce55"/>
          <table:table-cell table:style-name="ce49" table:formula="of:=IF(ISERROR(MATCH([.C21];event_dates;0)+MATCH([.C21];OFFSET(event_dates;MATCH([.C21];event_dates;0);0;500;1);0));&quot;&quot;;INDEX(events;MATCH([.C21];event_dates;0)+MATCH([.C21];OFFSET(event_dates;MATCH([.C21];event_dates;0);0;500;1);0)))" table:number-columns-spanned="2" table:number-rows-spanned="1">
            <text:p/>
          </table:table-cell>
          <table:covered-table-cell table:style-name="ce55"/>
          <table:table-cell table:style-name="ce49" table:formula="of:=IF(ISERROR(MATCH([.E21];event_dates;0)+MATCH([.E21];OFFSET(event_dates;MATCH([.E21];event_dates;0);0;500;1);0));&quot;&quot;;INDEX(events;MATCH([.E21];event_dates;0)+MATCH([.E21];OFFSET(event_dates;MATCH([.E21];event_dates;0);0;500;1);0)))" table:number-columns-spanned="2" table:number-rows-spanned="1">
            <text:p/>
          </table:table-cell>
          <table:covered-table-cell table:style-name="ce55"/>
          <table:table-cell table:style-name="ce49" table:formula="of:=IF(ISERROR(MATCH([.G21];event_dates;0)+MATCH([.G21];OFFSET(event_dates;MATCH([.G21];event_dates;0);0;500;1);0));&quot;&quot;;INDEX(events;MATCH([.G21];event_dates;0)+MATCH([.G21];OFFSET(event_dates;MATCH([.G21];event_dates;0);0;500;1);0)))" table:number-columns-spanned="2" table:number-rows-spanned="1">
            <text:p/>
          </table:table-cell>
          <table:covered-table-cell table:style-name="ce55"/>
          <table:table-cell table:style-name="ce49" table:formula="of:=IF(ISERROR(MATCH([.I21];event_dates;0)+MATCH([.I21];OFFSET(event_dates;MATCH([.I21];event_dates;0);0;500;1);0));&quot;&quot;;INDEX(events;MATCH([.I21];event_dates;0)+MATCH([.I21];OFFSET(event_dates;MATCH([.I21];event_dates;0);0;500;1);0)))" table:number-columns-spanned="2" table:number-rows-spanned="1">
            <text:p/>
          </table:table-cell>
          <table:covered-table-cell table:style-name="ce55"/>
          <table:table-cell table:style-name="ce49" table:formula="of:=IF(ISERROR(MATCH([.K21];event_dates;0)+MATCH([.K21];OFFSET(event_dates;MATCH([.K21];event_dates;0);0;500;1);0));&quot;&quot;;INDEX(events;MATCH([.K21];event_dates;0)+MATCH([.K21];OFFSET(event_dates;MATCH([.K21];event_dates;0);0;500;1);0)))" table:number-columns-spanned="2" table:number-rows-spanned="1">
            <text:p/>
          </table:table-cell>
          <table:covered-table-cell table:style-name="ce55"/>
          <table:table-cell table:style-name="ce49" table:formula="of:=IF(ISERROR(MATCH([.M21];event_dates;0)+MATCH([.M21];OFFSET(event_dates;MATCH([.M21];event_dates;0);0;500;1);0));&quot;&quot;;INDEX(events;MATCH([.M21];event_dates;0)+MATCH([.M21];OFFSET(event_dates;MATCH([.M21];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I24]" office:value-type="date" office:date-value="2014-05-25">
            <text:p>25</text:p>
          </table:table-cell>
          <table:table-cell table:style-name="ce54" table:formula="of:=IF(ISERROR(MATCH([.A27];event_dates;0));&quot;&quot;;INDEX(events;MATCH([.A27];event_dates;0)))">
            <text:p/>
          </table:table-cell>
          <table:table-cell table:style-name="ce52" table:formula="of:=[$Year.J24]" office:value-type="date" office:date-value="2014-05-26">
            <text:p>26</text:p>
          </table:table-cell>
          <table:table-cell table:style-name="ce54" table:formula="of:=IF(ISERROR(MATCH([.C27];event_dates;0));&quot;&quot;;INDEX(events;MATCH([.C27];event_dates;0)))" office:value-type="string" office:string-value="Memorial Day">
            <text:p>Memorial Day</text:p>
          </table:table-cell>
          <table:table-cell table:style-name="ce52" table:formula="of:=[$Year.K24]" office:value-type="date" office:date-value="2014-05-27">
            <text:p>27</text:p>
          </table:table-cell>
          <table:table-cell table:style-name="ce54" table:formula="of:=IF(ISERROR(MATCH([.E27];event_dates;0));&quot;&quot;;INDEX(events;MATCH([.E27];event_dates;0)))">
            <text:p/>
          </table:table-cell>
          <table:table-cell table:style-name="ce52" table:formula="of:=[$Year.L24]" office:value-type="date" office:date-value="2014-05-28">
            <text:p>28</text:p>
          </table:table-cell>
          <table:table-cell table:style-name="ce54" table:formula="of:=IF(ISERROR(MATCH([.G27];event_dates;0));&quot;&quot;;INDEX(events;MATCH([.G27];event_dates;0)))">
            <text:p/>
          </table:table-cell>
          <table:table-cell table:style-name="ce52" table:formula="of:=[$Year.M24]" office:value-type="date" office:date-value="2014-05-29">
            <text:p>29</text:p>
          </table:table-cell>
          <table:table-cell table:style-name="ce54" table:formula="of:=IF(ISERROR(MATCH([.I27];event_dates;0));&quot;&quot;;INDEX(events;MATCH([.I27];event_dates;0)))">
            <text:p/>
          </table:table-cell>
          <table:table-cell table:style-name="ce52" table:formula="of:=[$Year.N24]" office:value-type="date" office:date-value="2014-05-30">
            <text:p>30</text:p>
          </table:table-cell>
          <table:table-cell table:style-name="ce54" table:formula="of:=IF(ISERROR(MATCH([.K27];event_dates;0));&quot;&quot;;INDEX(events;MATCH([.K27];event_dates;0)))">
            <text:p/>
          </table:table-cell>
          <table:table-cell table:style-name="ce52" table:formula="of:=[$Year.O24]" office:value-type="date" office:date-value="2014-05-31">
            <text:p>31</text:p>
          </table:table-cell>
          <table:table-cell table:style-name="ce54" table:formula="of:=IF(ISERROR(MATCH([.M27];event_dates;0));&quot;&quot;;INDEX(events;MATCH([.M27];event_dates;0)))">
            <text:p/>
          </table:table-cell>
          <table:table-cell table:style-name="ce73" table:number-columns-repeated="1010"/>
        </table:table-row>
        <table:table-row table:style-name="ro8">
          <table:table-cell table:style-name="ce49" table:formula="of:=IF(ISERROR(MATCH([.A27];event_dates;0)+MATCH([.A27];OFFSET(event_dates;MATCH([.A27];event_dates;0);0;500;1);0));&quot;&quot;;INDEX(events;MATCH([.A27];event_dates;0)+MATCH([.A27];OFFSET(event_dates;MATCH([.A27];event_dates;0);0;500;1);0)))" table:number-columns-spanned="2" table:number-rows-spanned="1">
            <text:p/>
          </table:table-cell>
          <table:covered-table-cell table:style-name="ce55"/>
          <table:table-cell table:style-name="ce49" table:formula="of:=IF(ISERROR(MATCH([.C27];event_dates;0)+MATCH([.C27];OFFSET(event_dates;MATCH([.C27];event_dates;0);0;500;1);0));&quot;&quot;;INDEX(events;MATCH([.C27];event_dates;0)+MATCH([.C27];OFFSET(event_dates;MATCH([.C27];event_dates;0);0;500;1);0)))" table:number-columns-spanned="2" table:number-rows-spanned="1">
            <text:p/>
          </table:table-cell>
          <table:covered-table-cell table:style-name="ce55"/>
          <table:table-cell table:style-name="ce49" table:formula="of:=IF(ISERROR(MATCH([.E27];event_dates;0)+MATCH([.E27];OFFSET(event_dates;MATCH([.E27];event_dates;0);0;500;1);0));&quot;&quot;;INDEX(events;MATCH([.E27];event_dates;0)+MATCH([.E27];OFFSET(event_dates;MATCH([.E27];event_dates;0);0;500;1);0)))" table:number-columns-spanned="2" table:number-rows-spanned="1">
            <text:p/>
          </table:table-cell>
          <table:covered-table-cell table:style-name="ce55"/>
          <table:table-cell table:style-name="ce49" table:formula="of:=IF(ISERROR(MATCH([.G27];event_dates;0)+MATCH([.G27];OFFSET(event_dates;MATCH([.G27];event_dates;0);0;500;1);0));&quot;&quot;;INDEX(events;MATCH([.G27];event_dates;0)+MATCH([.G27];OFFSET(event_dates;MATCH([.G27];event_dates;0);0;500;1);0)))" table:number-columns-spanned="2" table:number-rows-spanned="1">
            <text:p/>
          </table:table-cell>
          <table:covered-table-cell table:style-name="ce55"/>
          <table:table-cell table:style-name="ce49" table:formula="of:=IF(ISERROR(MATCH([.I27];event_dates;0)+MATCH([.I27];OFFSET(event_dates;MATCH([.I27];event_dates;0);0;500;1);0));&quot;&quot;;INDEX(events;MATCH([.I27];event_dates;0)+MATCH([.I27];OFFSET(event_dates;MATCH([.I27];event_dates;0);0;500;1);0)))" table:number-columns-spanned="2" table:number-rows-spanned="1">
            <text:p/>
          </table:table-cell>
          <table:covered-table-cell table:style-name="ce55"/>
          <table:table-cell table:style-name="ce49" table:formula="of:=IF(ISERROR(MATCH([.K27];event_dates;0)+MATCH([.K27];OFFSET(event_dates;MATCH([.K27];event_dates;0);0;500;1);0));&quot;&quot;;INDEX(events;MATCH([.K27];event_dates;0)+MATCH([.K27];OFFSET(event_dates;MATCH([.K27];event_dates;0);0;500;1);0)))" table:number-columns-spanned="2" table:number-rows-spanned="1">
            <text:p/>
          </table:table-cell>
          <table:covered-table-cell table:style-name="ce55"/>
          <table:table-cell table:style-name="ce49" table:formula="of:=IF(ISERROR(MATCH([.M27];event_dates;0)+MATCH([.M27];OFFSET(event_dates;MATCH([.M27];event_dates;0);0;500;1);0));&quot;&quot;;INDEX(events;MATCH([.M27];event_dates;0)+MATCH([.M27];OFFSET(event_dates;MATCH([.M27];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I25]">
            <text:p/>
          </table:table-cell>
          <table:table-cell table:style-name="ce54" table:formula="of:=IF(ISERROR(MATCH([.A33];event_dates;0));&quot;&quot;;INDEX(events;MATCH([.A33];event_dates;0)))">
            <text:p/>
          </table:table-cell>
          <table:table-cell table:style-name="ce52" table:formula="of:=[$Year.J25]">
            <text:p/>
          </table:table-cell>
          <table:table-cell table:style-name="ce54" table:formula="of:=IF(ISERROR(MATCH([.C33];event_dates;0));&quot;&quot;;INDEX(events;MATCH([.C33];event_dates;0)))">
            <text:p/>
          </table:table-cell>
          <table:table-cell table:style-name="ce59" office:value-type="string">
            <text:p>Notes</text:p>
          </table:table-cell>
          <table:table-cell table:style-name="ce62"/>
          <table:table-cell table:style-name="ce65" table:number-columns-repeated="7"/>
          <table:table-cell table:style-name="ce71"/>
          <table:table-cell table:number-columns-repeated="1010"/>
        </table:table-row>
        <table:table-row table:style-name="ro8">
          <table:table-cell table:style-name="ce49" table:formula="of:=IF(ISERROR(MATCH([.A33];event_dates;0)+MATCH([.A33];OFFSET(event_dates;MATCH([.A33];event_dates;0);0;500;1);0));&quot;&quot;;INDEX(events;MATCH([.A33];event_dates;0)+MATCH([.A33];OFFSET(event_dates;MATCH([.A33];event_dates;0);0;500;1);0)))" table:number-columns-spanned="2" table:number-rows-spanned="1">
            <text:p/>
          </table:table-cell>
          <table:covered-table-cell table:style-name="ce55"/>
          <table:table-cell table:style-name="ce49" table:formula="of:=IF(ISERROR(MATCH([.C33];event_dates;0)+MATCH([.C33];OFFSET(event_dates;MATCH([.C33];event_dates;0);0;500;1);0));&quot;&quot;;INDEX(events;MATCH([.C33];event_dates;0)+MATCH([.C33];OFFSET(event_dates;MATCH([.C33];event_dates;0);0;500;1);0)))" table:number-columns-spanned="2" table:number-rows-spanned="1">
            <text:p/>
          </table:table-cell>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7"/>
          <table:table-cell table:style-name="ce70" office:value-type="string" table:number-columns-spanned="2" table:number-rows-spanned="1">
            <text:p>© 2011 Vertex42 LLC</text:p>
          </table:table-cell>
          <table:covered-table-cell table:style-name="ce70"/>
          <table:table-cell table:number-columns-repeated="1010"/>
        </table:table-row>
        <table:table-row table:style-name="ro8">
          <table:table-cell table:style-name="ce51" table:number-columns-spanned="2" table:number-rows-spanned="1"/>
          <table:covered-table-cell table:style-name="ce56"/>
          <table:table-cell table:style-name="ce57" office:value-type="string" table:number-columns-spanned="2" table:number-rows-spanned="1">
            <text:p>[42]</text:p>
          </table:table-cell>
          <table:covered-table-cell table:style-name="ce58"/>
          <table:table-cell table:style-name="ce61"/>
          <table:table-cell table:style-name="ce64" table:number-columns-repeated="5"/>
          <table:table-cell table:style-name="ce67" office:value-type="string" table:number-columns-spanned="4" table:number-rows-spanned="1">
            <text:p><text:span text:style-name="T7"><text:a xlink:href="http://www.vertex42.com/calendars/">http://www.vertex42.com/calendars/</text:a></text:span></text:p>
          </table:table-cell>
          <table:covered-table-cell table:number-columns-repeated="2" table:style-name="ce68"/>
          <table:covered-table-cell table:style-name="ce67"/>
          <table:table-cell table:number-columns-repeated="1010"/>
        </table:table-row>
        <table:table-row table:style-name="ro8" table:number-rows-repeated="1048537">
          <table:table-cell table:number-columns-repeated="1024"/>
        </table:table-row>
        <table:table-row table:style-name="ro8">
          <table:table-cell table:number-columns-repeated="1024"/>
        </table:table-row>
        <table:named-expressions/>
      </table:table>
      <table:table table:name="6" table:style-name="ta7">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5" table:number-columns-repeated="242" table:default-cell-style-name="Default"/>
        <table:table-column table:style-name="co6" table:number-columns-repeated="768" table:default-cell-style-name="Default"/>
        <table:table-row table:style-name="ro5">
          <table:table-cell table:style-name="ce76" table:formula="of:=IF([$Year.$Q$4]=&quot;&quot;;&quot;&quot;;[$Year.$Q$4])" table:number-columns-spanned="7" table:number-rows-spanned="1">
            <text:p/>
          </table:table-cell>
          <table:covered-table-cell table:number-columns-repeated="6" table:style-name="ce76"/>
          <table:table-cell table:style-name="ce75" table:formula="of:=[$Year.Q18]" office:value-type="date" office:date-value="2014-06-01" table:number-columns-spanned="7" table:number-rows-spanned="1">
            <text:p>June 2014</text:p>
          </table:table-cell>
          <table:covered-table-cell table:number-columns-repeated="6" table:style-name="ce75"/>
          <table:table-cell table:style-name="ce73" table:number-columns-repeated="1010"/>
        </table:table-row>
        <table:table-row table:style-name="ro6">
          <table:table-cell table:style-name="ce47" table:formula="of:=[$'1'.A2:.B2]" office:value-type="string" office:string-value="Sunday" table:number-columns-spanned="2" table:number-rows-spanned="1">
            <text:p>Sunday</text:p>
          </table:table-cell>
          <table:covered-table-cell table:style-name="ce53"/>
          <table:table-cell table:style-name="ce53" table:formula="of:=[$'1'.C2:.D2]" office:value-type="string" office:string-value="Monday" table:number-columns-spanned="2" table:number-rows-spanned="1">
            <text:p>Monday</text:p>
          </table:table-cell>
          <table:covered-table-cell table:style-name="ce53"/>
          <table:table-cell table:style-name="ce53" table:formula="of:=[$'1'.E2:.F2]" office:value-type="string" office:string-value="Tuesday" table:number-columns-spanned="2" table:number-rows-spanned="1">
            <text:p>Tuesday</text:p>
          </table:table-cell>
          <table:covered-table-cell table:style-name="ce53"/>
          <table:table-cell table:style-name="ce53" table:formula="of:=[$'1'.G2:.H2]" office:value-type="string" office:string-value="Wednesday" table:number-columns-spanned="2" table:number-rows-spanned="1">
            <text:p>Wednesday</text:p>
          </table:table-cell>
          <table:covered-table-cell table:style-name="ce53"/>
          <table:table-cell table:style-name="ce53" table:formula="of:=[$'1'.I2:.J2]" office:value-type="string" office:string-value="Thursday" table:number-columns-spanned="2" table:number-rows-spanned="1">
            <text:p>Thursday</text:p>
          </table:table-cell>
          <table:covered-table-cell table:style-name="ce53"/>
          <table:table-cell table:style-name="ce53" table:formula="of:=[$'1'.K2:.L2]" office:value-type="string" office:string-value="Friday" table:number-columns-spanned="2" table:number-rows-spanned="1">
            <text:p>Friday</text:p>
          </table:table-cell>
          <table:covered-table-cell table:style-name="ce53"/>
          <table:table-cell table:style-name="ce69" table:formula="of:=[$'1'.M2:.N2]" office:value-type="string" office:string-value="Saturday" table:number-columns-spanned="2" table:number-rows-spanned="1">
            <text:p>Saturday</text:p>
          </table:table-cell>
          <table:covered-table-cell table:style-name="ce69"/>
          <table:table-cell table:style-name="ce73" table:number-columns-repeated="1010"/>
        </table:table-row>
        <table:table-row table:style-name="ro7">
          <table:table-cell table:style-name="ce52" table:formula="of:=[$Year.Q20]" office:value-type="date" office:date-value="2014-06-01">
            <text:p>1</text:p>
          </table:table-cell>
          <table:table-cell table:style-name="ce54" table:formula="of:=IF(ISERROR(MATCH([.A3];event_dates;0));&quot;&quot;;INDEX(events;MATCH([.A3];event_dates;0)))">
            <text:p/>
          </table:table-cell>
          <table:table-cell table:style-name="ce52" table:formula="of:=[$Year.R20]" office:value-type="date" office:date-value="2014-06-02">
            <text:p>2</text:p>
          </table:table-cell>
          <table:table-cell table:style-name="ce54" table:formula="of:=IF(ISERROR(MATCH([.C3];event_dates;0));&quot;&quot;;INDEX(events;MATCH([.C3];event_dates;0)))">
            <text:p/>
          </table:table-cell>
          <table:table-cell table:style-name="ce52" table:formula="of:=[$Year.S20]" office:value-type="date" office:date-value="2014-06-03">
            <text:p>3</text:p>
          </table:table-cell>
          <table:table-cell table:style-name="ce54" table:formula="of:=IF(ISERROR(MATCH([.E3];event_dates;0));&quot;&quot;;INDEX(events;MATCH([.E3];event_dates;0)))">
            <text:p/>
          </table:table-cell>
          <table:table-cell table:style-name="ce52" table:formula="of:=[$Year.T20]" office:value-type="date" office:date-value="2014-06-04">
            <text:p>4</text:p>
          </table:table-cell>
          <table:table-cell table:style-name="ce54" table:formula="of:=IF(ISERROR(MATCH([.G3];event_dates;0));&quot;&quot;;INDEX(events;MATCH([.G3];event_dates;0)))">
            <text:p/>
          </table:table-cell>
          <table:table-cell table:style-name="ce52" table:formula="of:=[$Year.U20]" office:value-type="date" office:date-value="2014-06-05">
            <text:p>5</text:p>
          </table:table-cell>
          <table:table-cell table:style-name="ce54" table:formula="of:=IF(ISERROR(MATCH([.I3];event_dates;0));&quot;&quot;;INDEX(events;MATCH([.I3];event_dates;0)))">
            <text:p/>
          </table:table-cell>
          <table:table-cell table:style-name="ce52" table:formula="of:=[$Year.V20]" office:value-type="date" office:date-value="2014-06-06">
            <text:p>6</text:p>
          </table:table-cell>
          <table:table-cell table:style-name="ce54" table:formula="of:=IF(ISERROR(MATCH([.K3];event_dates;0));&quot;&quot;;INDEX(events;MATCH([.K3];event_dates;0)))">
            <text:p/>
          </table:table-cell>
          <table:table-cell table:style-name="ce52" table:formula="of:=[$Year.W20]" office:value-type="date" office:date-value="2014-06-07">
            <text:p>7</text:p>
          </table:table-cell>
          <table:table-cell table:style-name="ce54" table:formula="of:=IF(ISERROR(MATCH([.M3];event_dates;0));&quot;&quot;;INDEX(events;MATCH([.M3];event_dates;0)))">
            <text:p/>
          </table:table-cell>
          <table:table-cell table:style-name="ce73" table:number-columns-repeated="1010"/>
        </table:table-row>
        <table:table-row table:style-name="ro8">
          <table:table-cell table:style-name="ce49" table:formula="of:=IF(ISERROR(MATCH([.A3];event_dates;0)+MATCH([.A3];OFFSET(event_dates;MATCH([.A3];event_dates;0);0;500;1);0));&quot;&quot;;INDEX(events;MATCH([.A3];event_dates;0)+MATCH([.A3];OFFSET(event_dates;MATCH([.A3];event_dates;0);0;500;1);0)))" table:number-columns-spanned="2" table:number-rows-spanned="1">
            <text:p/>
          </table:table-cell>
          <table:covered-table-cell table:style-name="ce55"/>
          <table:table-cell table:style-name="ce49" table:formula="of:=IF(ISERROR(MATCH([.C3];event_dates;0)+MATCH([.C3];OFFSET(event_dates;MATCH([.C3];event_dates;0);0;500;1);0));&quot;&quot;;INDEX(events;MATCH([.C3];event_dates;0)+MATCH([.C3];OFFSET(event_dates;MATCH([.C3];event_dates;0);0;500;1);0)))" table:number-columns-spanned="2" table:number-rows-spanned="1">
            <text:p/>
          </table:table-cell>
          <table:covered-table-cell table:style-name="ce55"/>
          <table:table-cell table:style-name="ce49" table:formula="of:=IF(ISERROR(MATCH([.E3];event_dates;0)+MATCH([.E3];OFFSET(event_dates;MATCH([.E3];event_dates;0);0;500;1);0));&quot;&quot;;INDEX(events;MATCH([.E3];event_dates;0)+MATCH([.E3];OFFSET(event_dates;MATCH([.E3];event_dates;0);0;500;1);0)))" table:number-columns-spanned="2" table:number-rows-spanned="1">
            <text:p/>
          </table:table-cell>
          <table:covered-table-cell table:style-name="ce55"/>
          <table:table-cell table:style-name="ce49" table:formula="of:=IF(ISERROR(MATCH([.G3];event_dates;0)+MATCH([.G3];OFFSET(event_dates;MATCH([.G3];event_dates;0);0;500;1);0));&quot;&quot;;INDEX(events;MATCH([.G3];event_dates;0)+MATCH([.G3];OFFSET(event_dates;MATCH([.G3];event_dates;0);0;500;1);0)))" table:number-columns-spanned="2" table:number-rows-spanned="1">
            <text:p/>
          </table:table-cell>
          <table:covered-table-cell table:style-name="ce55"/>
          <table:table-cell table:style-name="ce49" table:formula="of:=IF(ISERROR(MATCH([.I3];event_dates;0)+MATCH([.I3];OFFSET(event_dates;MATCH([.I3];event_dates;0);0;500;1);0));&quot;&quot;;INDEX(events;MATCH([.I3];event_dates;0)+MATCH([.I3];OFFSET(event_dates;MATCH([.I3];event_dates;0);0;500;1);0)))" table:number-columns-spanned="2" table:number-rows-spanned="1">
            <text:p/>
          </table:table-cell>
          <table:covered-table-cell table:style-name="ce55"/>
          <table:table-cell table:style-name="ce49" table:formula="of:=IF(ISERROR(MATCH([.K3];event_dates;0)+MATCH([.K3];OFFSET(event_dates;MATCH([.K3];event_dates;0);0;500;1);0));&quot;&quot;;INDEX(events;MATCH([.K3];event_dates;0)+MATCH([.K3];OFFSET(event_dates;MATCH([.K3];event_dates;0);0;500;1);0)))" table:number-columns-spanned="2" table:number-rows-spanned="1">
            <text:p/>
          </table:table-cell>
          <table:covered-table-cell table:style-name="ce55"/>
          <table:table-cell table:style-name="ce49" table:formula="of:=IF(ISERROR(MATCH([.M3];event_dates;0)+MATCH([.M3];OFFSET(event_dates;MATCH([.M3];event_dates;0);0;500;1);0));&quot;&quot;;INDEX(events;MATCH([.M3];event_dates;0)+MATCH([.M3];OFFSET(event_dates;MATCH([.M3];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Q21]" office:value-type="date" office:date-value="2014-06-08">
            <text:p>8</text:p>
          </table:table-cell>
          <table:table-cell table:style-name="ce54" table:formula="of:=IF(ISERROR(MATCH([.A9];event_dates;0));&quot;&quot;;INDEX(events;MATCH([.A9];event_dates;0)))">
            <text:p/>
          </table:table-cell>
          <table:table-cell table:style-name="ce52" table:formula="of:=[$Year.R21]" office:value-type="date" office:date-value="2014-06-09">
            <text:p>9</text:p>
          </table:table-cell>
          <table:table-cell table:style-name="ce54" table:formula="of:=IF(ISERROR(MATCH([.C9];event_dates;0));&quot;&quot;;INDEX(events;MATCH([.C9];event_dates;0)))">
            <text:p/>
          </table:table-cell>
          <table:table-cell table:style-name="ce52" table:formula="of:=[$Year.S21]" office:value-type="date" office:date-value="2014-06-10">
            <text:p>10</text:p>
          </table:table-cell>
          <table:table-cell table:style-name="ce54" table:formula="of:=IF(ISERROR(MATCH([.E9];event_dates;0));&quot;&quot;;INDEX(events;MATCH([.E9];event_dates;0)))">
            <text:p/>
          </table:table-cell>
          <table:table-cell table:style-name="ce52" table:formula="of:=[$Year.T21]" office:value-type="date" office:date-value="2014-06-11">
            <text:p>11</text:p>
          </table:table-cell>
          <table:table-cell table:style-name="ce54" table:formula="of:=IF(ISERROR(MATCH([.G9];event_dates;0));&quot;&quot;;INDEX(events;MATCH([.G9];event_dates;0)))">
            <text:p/>
          </table:table-cell>
          <table:table-cell table:style-name="ce52" table:formula="of:=[$Year.U21]" office:value-type="date" office:date-value="2014-06-12">
            <text:p>12</text:p>
          </table:table-cell>
          <table:table-cell table:style-name="ce54" table:formula="of:=IF(ISERROR(MATCH([.I9];event_dates;0));&quot;&quot;;INDEX(events;MATCH([.I9];event_dates;0)))">
            <text:p/>
          </table:table-cell>
          <table:table-cell table:style-name="ce52" table:formula="of:=[$Year.V21]" office:value-type="date" office:date-value="2014-06-13">
            <text:p>13</text:p>
          </table:table-cell>
          <table:table-cell table:style-name="ce54" table:formula="of:=IF(ISERROR(MATCH([.K9];event_dates;0));&quot;&quot;;INDEX(events;MATCH([.K9];event_dates;0)))">
            <text:p/>
          </table:table-cell>
          <table:table-cell table:style-name="ce52" table:formula="of:=[$Year.W21]" office:value-type="date" office:date-value="2014-06-14">
            <text:p>14</text:p>
          </table:table-cell>
          <table:table-cell table:style-name="ce54" table:formula="of:=IF(ISERROR(MATCH([.M9];event_dates;0));&quot;&quot;;INDEX(events;MATCH([.M9];event_dates;0)))">
            <text:p/>
          </table:table-cell>
          <table:table-cell table:style-name="ce73" table:number-columns-repeated="1010"/>
        </table:table-row>
        <table:table-row table:style-name="ro8">
          <table:table-cell table:style-name="ce49" table:formula="of:=IF(ISERROR(MATCH([.A9];event_dates;0)+MATCH([.A9];OFFSET(event_dates;MATCH([.A9];event_dates;0);0;500;1);0));&quot;&quot;;INDEX(events;MATCH([.A9];event_dates;0)+MATCH([.A9];OFFSET(event_dates;MATCH([.A9];event_dates;0);0;500;1);0)))" table:number-columns-spanned="2" table:number-rows-spanned="1">
            <text:p/>
          </table:table-cell>
          <table:covered-table-cell table:style-name="ce55"/>
          <table:table-cell table:style-name="ce49" table:formula="of:=IF(ISERROR(MATCH([.C9];event_dates;0)+MATCH([.C9];OFFSET(event_dates;MATCH([.C9];event_dates;0);0;500;1);0));&quot;&quot;;INDEX(events;MATCH([.C9];event_dates;0)+MATCH([.C9];OFFSET(event_dates;MATCH([.C9];event_dates;0);0;500;1);0)))" table:number-columns-spanned="2" table:number-rows-spanned="1">
            <text:p/>
          </table:table-cell>
          <table:covered-table-cell table:style-name="ce55"/>
          <table:table-cell table:style-name="ce49" table:formula="of:=IF(ISERROR(MATCH([.E9];event_dates;0)+MATCH([.E9];OFFSET(event_dates;MATCH([.E9];event_dates;0);0;500;1);0));&quot;&quot;;INDEX(events;MATCH([.E9];event_dates;0)+MATCH([.E9];OFFSET(event_dates;MATCH([.E9];event_dates;0);0;500;1);0)))" table:number-columns-spanned="2" table:number-rows-spanned="1">
            <text:p/>
          </table:table-cell>
          <table:covered-table-cell table:style-name="ce55"/>
          <table:table-cell table:style-name="ce49" table:formula="of:=IF(ISERROR(MATCH([.G9];event_dates;0)+MATCH([.G9];OFFSET(event_dates;MATCH([.G9];event_dates;0);0;500;1);0));&quot;&quot;;INDEX(events;MATCH([.G9];event_dates;0)+MATCH([.G9];OFFSET(event_dates;MATCH([.G9];event_dates;0);0;500;1);0)))" table:number-columns-spanned="2" table:number-rows-spanned="1">
            <text:p/>
          </table:table-cell>
          <table:covered-table-cell table:style-name="ce55"/>
          <table:table-cell table:style-name="ce49" table:formula="of:=IF(ISERROR(MATCH([.I9];event_dates;0)+MATCH([.I9];OFFSET(event_dates;MATCH([.I9];event_dates;0);0;500;1);0));&quot;&quot;;INDEX(events;MATCH([.I9];event_dates;0)+MATCH([.I9];OFFSET(event_dates;MATCH([.I9];event_dates;0);0;500;1);0)))" table:number-columns-spanned="2" table:number-rows-spanned="1">
            <text:p/>
          </table:table-cell>
          <table:covered-table-cell table:style-name="ce55"/>
          <table:table-cell table:style-name="ce49" table:formula="of:=IF(ISERROR(MATCH([.K9];event_dates;0)+MATCH([.K9];OFFSET(event_dates;MATCH([.K9];event_dates;0);0;500;1);0));&quot;&quot;;INDEX(events;MATCH([.K9];event_dates;0)+MATCH([.K9];OFFSET(event_dates;MATCH([.K9];event_dates;0);0;500;1);0)))" table:number-columns-spanned="2" table:number-rows-spanned="1">
            <text:p/>
          </table:table-cell>
          <table:covered-table-cell table:style-name="ce55"/>
          <table:table-cell table:style-name="ce49" table:formula="of:=IF(ISERROR(MATCH([.M9];event_dates;0)+MATCH([.M9];OFFSET(event_dates;MATCH([.M9];event_dates;0);0;500;1);0));&quot;&quot;;INDEX(events;MATCH([.M9];event_dates;0)+MATCH([.M9];OFFSET(event_dates;MATCH([.M9];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Q22]" office:value-type="date" office:date-value="2014-06-15">
            <text:p>15</text:p>
          </table:table-cell>
          <table:table-cell table:style-name="ce54" table:formula="of:=IF(ISERROR(MATCH([.A15];event_dates;0));&quot;&quot;;INDEX(events;MATCH([.A15];event_dates;0)))" office:value-type="string" office:string-value="Father's Day">
            <text:p>Father's Day</text:p>
          </table:table-cell>
          <table:table-cell table:style-name="ce52" table:formula="of:=[$Year.R22]" office:value-type="date" office:date-value="2014-06-16">
            <text:p>16</text:p>
          </table:table-cell>
          <table:table-cell table:style-name="ce54" table:formula="of:=IF(ISERROR(MATCH([.C15];event_dates;0));&quot;&quot;;INDEX(events;MATCH([.C15];event_dates;0)))">
            <text:p/>
          </table:table-cell>
          <table:table-cell table:style-name="ce52" table:formula="of:=[$Year.S22]" office:value-type="date" office:date-value="2014-06-17">
            <text:p>17</text:p>
          </table:table-cell>
          <table:table-cell table:style-name="ce54" table:formula="of:=IF(ISERROR(MATCH([.E15];event_dates;0));&quot;&quot;;INDEX(events;MATCH([.E15];event_dates;0)))">
            <text:p/>
          </table:table-cell>
          <table:table-cell table:style-name="ce52" table:formula="of:=[$Year.T22]" office:value-type="date" office:date-value="2014-06-18">
            <text:p>18</text:p>
          </table:table-cell>
          <table:table-cell table:style-name="ce54" table:formula="of:=IF(ISERROR(MATCH([.G15];event_dates;0));&quot;&quot;;INDEX(events;MATCH([.G15];event_dates;0)))">
            <text:p/>
          </table:table-cell>
          <table:table-cell table:style-name="ce52" table:formula="of:=[$Year.U22]" office:value-type="date" office:date-value="2014-06-19">
            <text:p>19</text:p>
          </table:table-cell>
          <table:table-cell table:style-name="ce54" table:formula="of:=IF(ISERROR(MATCH([.I15];event_dates;0));&quot;&quot;;INDEX(events;MATCH([.I15];event_dates;0)))">
            <text:p/>
          </table:table-cell>
          <table:table-cell table:style-name="ce52" table:formula="of:=[$Year.V22]" office:value-type="date" office:date-value="2014-06-20">
            <text:p>20</text:p>
          </table:table-cell>
          <table:table-cell table:style-name="ce54" table:formula="of:=IF(ISERROR(MATCH([.K15];event_dates;0));&quot;&quot;;INDEX(events;MATCH([.K15];event_dates;0)))">
            <text:p/>
          </table:table-cell>
          <table:table-cell table:style-name="ce52" table:formula="of:=[$Year.W22]" office:value-type="date" office:date-value="2014-06-21">
            <text:p>21</text:p>
          </table:table-cell>
          <table:table-cell table:style-name="ce54" table:formula="of:=IF(ISERROR(MATCH([.M15];event_dates;0));&quot;&quot;;INDEX(events;MATCH([.M15];event_dates;0)))" office:value-type="string" office:string-value="June Solstice">
            <text:p>June Solstice</text:p>
          </table:table-cell>
          <table:table-cell table:style-name="ce73" table:number-columns-repeated="1010"/>
        </table:table-row>
        <table:table-row table:style-name="ro8">
          <table:table-cell table:style-name="ce49" table:formula="of:=IF(ISERROR(MATCH([.A15];event_dates;0)+MATCH([.A15];OFFSET(event_dates;MATCH([.A15];event_dates;0);0;500;1);0));&quot;&quot;;INDEX(events;MATCH([.A15];event_dates;0)+MATCH([.A15];OFFSET(event_dates;MATCH([.A15];event_dates;0);0;500;1);0)))" table:number-columns-spanned="2" table:number-rows-spanned="1">
            <text:p/>
          </table:table-cell>
          <table:covered-table-cell table:style-name="ce55"/>
          <table:table-cell table:style-name="ce49" table:formula="of:=IF(ISERROR(MATCH([.C15];event_dates;0)+MATCH([.C15];OFFSET(event_dates;MATCH([.C15];event_dates;0);0;500;1);0));&quot;&quot;;INDEX(events;MATCH([.C15];event_dates;0)+MATCH([.C15];OFFSET(event_dates;MATCH([.C15];event_dates;0);0;500;1);0)))" table:number-columns-spanned="2" table:number-rows-spanned="1">
            <text:p/>
          </table:table-cell>
          <table:covered-table-cell table:style-name="ce55"/>
          <table:table-cell table:style-name="ce49" table:formula="of:=IF(ISERROR(MATCH([.E15];event_dates;0)+MATCH([.E15];OFFSET(event_dates;MATCH([.E15];event_dates;0);0;500;1);0));&quot;&quot;;INDEX(events;MATCH([.E15];event_dates;0)+MATCH([.E15];OFFSET(event_dates;MATCH([.E15];event_dates;0);0;500;1);0)))" table:number-columns-spanned="2" table:number-rows-spanned="1">
            <text:p/>
          </table:table-cell>
          <table:covered-table-cell table:style-name="ce55"/>
          <table:table-cell table:style-name="ce49" table:formula="of:=IF(ISERROR(MATCH([.G15];event_dates;0)+MATCH([.G15];OFFSET(event_dates;MATCH([.G15];event_dates;0);0;500;1);0));&quot;&quot;;INDEX(events;MATCH([.G15];event_dates;0)+MATCH([.G15];OFFSET(event_dates;MATCH([.G15];event_dates;0);0;500;1);0)))" table:number-columns-spanned="2" table:number-rows-spanned="1">
            <text:p/>
          </table:table-cell>
          <table:covered-table-cell table:style-name="ce55"/>
          <table:table-cell table:style-name="ce49" table:formula="of:=IF(ISERROR(MATCH([.I15];event_dates;0)+MATCH([.I15];OFFSET(event_dates;MATCH([.I15];event_dates;0);0;500;1);0));&quot;&quot;;INDEX(events;MATCH([.I15];event_dates;0)+MATCH([.I15];OFFSET(event_dates;MATCH([.I15];event_dates;0);0;500;1);0)))" table:number-columns-spanned="2" table:number-rows-spanned="1">
            <text:p/>
          </table:table-cell>
          <table:covered-table-cell table:style-name="ce55"/>
          <table:table-cell table:style-name="ce49" table:formula="of:=IF(ISERROR(MATCH([.K15];event_dates;0)+MATCH([.K15];OFFSET(event_dates;MATCH([.K15];event_dates;0);0;500;1);0));&quot;&quot;;INDEX(events;MATCH([.K15];event_dates;0)+MATCH([.K15];OFFSET(event_dates;MATCH([.K15];event_dates;0);0;500;1);0)))" table:number-columns-spanned="2" table:number-rows-spanned="1">
            <text:p/>
          </table:table-cell>
          <table:covered-table-cell table:style-name="ce55"/>
          <table:table-cell table:style-name="ce49" table:formula="of:=IF(ISERROR(MATCH([.M15];event_dates;0)+MATCH([.M15];OFFSET(event_dates;MATCH([.M15];event_dates;0);0;500;1);0));&quot;&quot;;INDEX(events;MATCH([.M15];event_dates;0)+MATCH([.M15];OFFSET(event_dates;MATCH([.M15];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Q23]" office:value-type="date" office:date-value="2014-06-22">
            <text:p>22</text:p>
          </table:table-cell>
          <table:table-cell table:style-name="ce54" table:formula="of:=IF(ISERROR(MATCH([.A21];event_dates;0));&quot;&quot;;INDEX(events;MATCH([.A21];event_dates;0)))">
            <text:p/>
          </table:table-cell>
          <table:table-cell table:style-name="ce52" table:formula="of:=[$Year.R23]" office:value-type="date" office:date-value="2014-06-23">
            <text:p>23</text:p>
          </table:table-cell>
          <table:table-cell table:style-name="ce54" table:formula="of:=IF(ISERROR(MATCH([.C21];event_dates;0));&quot;&quot;;INDEX(events;MATCH([.C21];event_dates;0)))">
            <text:p/>
          </table:table-cell>
          <table:table-cell table:style-name="ce52" table:formula="of:=[$Year.S23]" office:value-type="date" office:date-value="2014-06-24">
            <text:p>24</text:p>
          </table:table-cell>
          <table:table-cell table:style-name="ce54" table:formula="of:=IF(ISERROR(MATCH([.E21];event_dates;0));&quot;&quot;;INDEX(events;MATCH([.E21];event_dates;0)))">
            <text:p/>
          </table:table-cell>
          <table:table-cell table:style-name="ce52" table:formula="of:=[$Year.T23]" office:value-type="date" office:date-value="2014-06-25">
            <text:p>25</text:p>
          </table:table-cell>
          <table:table-cell table:style-name="ce54" table:formula="of:=IF(ISERROR(MATCH([.G21];event_dates;0));&quot;&quot;;INDEX(events;MATCH([.G21];event_dates;0)))">
            <text:p/>
          </table:table-cell>
          <table:table-cell table:style-name="ce52" table:formula="of:=[$Year.U23]" office:value-type="date" office:date-value="2014-06-26">
            <text:p>26</text:p>
          </table:table-cell>
          <table:table-cell table:style-name="ce54" table:formula="of:=IF(ISERROR(MATCH([.I21];event_dates;0));&quot;&quot;;INDEX(events;MATCH([.I21];event_dates;0)))">
            <text:p/>
          </table:table-cell>
          <table:table-cell table:style-name="ce52" table:formula="of:=[$Year.V23]" office:value-type="date" office:date-value="2014-06-27">
            <text:p>27</text:p>
          </table:table-cell>
          <table:table-cell table:style-name="ce54" table:formula="of:=IF(ISERROR(MATCH([.K21];event_dates;0));&quot;&quot;;INDEX(events;MATCH([.K21];event_dates;0)))">
            <text:p/>
          </table:table-cell>
          <table:table-cell table:style-name="ce52" table:formula="of:=[$Year.W23]" office:value-type="date" office:date-value="2014-06-28">
            <text:p>28</text:p>
          </table:table-cell>
          <table:table-cell table:style-name="ce54" table:formula="of:=IF(ISERROR(MATCH([.M21];event_dates;0));&quot;&quot;;INDEX(events;MATCH([.M21];event_dates;0)))" office:value-type="string" office:string-value="Ramadan begins">
            <text:p>Ramadan begins</text:p>
          </table:table-cell>
          <table:table-cell table:style-name="ce73" table:number-columns-repeated="1010"/>
        </table:table-row>
        <table:table-row table:style-name="ro8">
          <table:table-cell table:style-name="ce49" table:formula="of:=IF(ISERROR(MATCH([.A21];event_dates;0)+MATCH([.A21];OFFSET(event_dates;MATCH([.A21];event_dates;0);0;500;1);0));&quot;&quot;;INDEX(events;MATCH([.A21];event_dates;0)+MATCH([.A21];OFFSET(event_dates;MATCH([.A21];event_dates;0);0;500;1);0)))" table:number-columns-spanned="2" table:number-rows-spanned="1">
            <text:p/>
          </table:table-cell>
          <table:covered-table-cell table:style-name="ce55"/>
          <table:table-cell table:style-name="ce49" table:formula="of:=IF(ISERROR(MATCH([.C21];event_dates;0)+MATCH([.C21];OFFSET(event_dates;MATCH([.C21];event_dates;0);0;500;1);0));&quot;&quot;;INDEX(events;MATCH([.C21];event_dates;0)+MATCH([.C21];OFFSET(event_dates;MATCH([.C21];event_dates;0);0;500;1);0)))" table:number-columns-spanned="2" table:number-rows-spanned="1">
            <text:p/>
          </table:table-cell>
          <table:covered-table-cell table:style-name="ce55"/>
          <table:table-cell table:style-name="ce49" table:formula="of:=IF(ISERROR(MATCH([.E21];event_dates;0)+MATCH([.E21];OFFSET(event_dates;MATCH([.E21];event_dates;0);0;500;1);0));&quot;&quot;;INDEX(events;MATCH([.E21];event_dates;0)+MATCH([.E21];OFFSET(event_dates;MATCH([.E21];event_dates;0);0;500;1);0)))" table:number-columns-spanned="2" table:number-rows-spanned="1">
            <text:p/>
          </table:table-cell>
          <table:covered-table-cell table:style-name="ce55"/>
          <table:table-cell table:style-name="ce49" table:formula="of:=IF(ISERROR(MATCH([.G21];event_dates;0)+MATCH([.G21];OFFSET(event_dates;MATCH([.G21];event_dates;0);0;500;1);0));&quot;&quot;;INDEX(events;MATCH([.G21];event_dates;0)+MATCH([.G21];OFFSET(event_dates;MATCH([.G21];event_dates;0);0;500;1);0)))" table:number-columns-spanned="2" table:number-rows-spanned="1">
            <text:p/>
          </table:table-cell>
          <table:covered-table-cell table:style-name="ce55"/>
          <table:table-cell table:style-name="ce49" table:formula="of:=IF(ISERROR(MATCH([.I21];event_dates;0)+MATCH([.I21];OFFSET(event_dates;MATCH([.I21];event_dates;0);0;500;1);0));&quot;&quot;;INDEX(events;MATCH([.I21];event_dates;0)+MATCH([.I21];OFFSET(event_dates;MATCH([.I21];event_dates;0);0;500;1);0)))" table:number-columns-spanned="2" table:number-rows-spanned="1">
            <text:p/>
          </table:table-cell>
          <table:covered-table-cell table:style-name="ce55"/>
          <table:table-cell table:style-name="ce49" table:formula="of:=IF(ISERROR(MATCH([.K21];event_dates;0)+MATCH([.K21];OFFSET(event_dates;MATCH([.K21];event_dates;0);0;500;1);0));&quot;&quot;;INDEX(events;MATCH([.K21];event_dates;0)+MATCH([.K21];OFFSET(event_dates;MATCH([.K21];event_dates;0);0;500;1);0)))" table:number-columns-spanned="2" table:number-rows-spanned="1">
            <text:p/>
          </table:table-cell>
          <table:covered-table-cell table:style-name="ce55"/>
          <table:table-cell table:style-name="ce49" table:formula="of:=IF(ISERROR(MATCH([.M21];event_dates;0)+MATCH([.M21];OFFSET(event_dates;MATCH([.M21];event_dates;0);0;500;1);0));&quot;&quot;;INDEX(events;MATCH([.M21];event_dates;0)+MATCH([.M21];OFFSET(event_dates;MATCH([.M21];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Q24]" office:value-type="date" office:date-value="2014-06-29">
            <text:p>29</text:p>
          </table:table-cell>
          <table:table-cell table:style-name="ce54" table:formula="of:=IF(ISERROR(MATCH([.A27];event_dates;0));&quot;&quot;;INDEX(events;MATCH([.A27];event_dates;0)))">
            <text:p/>
          </table:table-cell>
          <table:table-cell table:style-name="ce52" table:formula="of:=[$Year.R24]" office:value-type="date" office:date-value="2014-06-30">
            <text:p>30</text:p>
          </table:table-cell>
          <table:table-cell table:style-name="ce54" table:formula="of:=IF(ISERROR(MATCH([.C27];event_dates;0));&quot;&quot;;INDEX(events;MATCH([.C27];event_dates;0)))">
            <text:p/>
          </table:table-cell>
          <table:table-cell table:style-name="ce52" table:formula="of:=[$Year.S24]">
            <text:p/>
          </table:table-cell>
          <table:table-cell table:style-name="ce54" table:formula="of:=IF(ISERROR(MATCH([.E27];event_dates;0));&quot;&quot;;INDEX(events;MATCH([.E27];event_dates;0)))">
            <text:p/>
          </table:table-cell>
          <table:table-cell table:style-name="ce52" table:formula="of:=[$Year.T24]">
            <text:p/>
          </table:table-cell>
          <table:table-cell table:style-name="ce54" table:formula="of:=IF(ISERROR(MATCH([.G27];event_dates;0));&quot;&quot;;INDEX(events;MATCH([.G27];event_dates;0)))">
            <text:p/>
          </table:table-cell>
          <table:table-cell table:style-name="ce52" table:formula="of:=[$Year.U24]">
            <text:p/>
          </table:table-cell>
          <table:table-cell table:style-name="ce54" table:formula="of:=IF(ISERROR(MATCH([.I27];event_dates;0));&quot;&quot;;INDEX(events;MATCH([.I27];event_dates;0)))">
            <text:p/>
          </table:table-cell>
          <table:table-cell table:style-name="ce52" table:formula="of:=[$Year.V24]">
            <text:p/>
          </table:table-cell>
          <table:table-cell table:style-name="ce54" table:formula="of:=IF(ISERROR(MATCH([.K27];event_dates;0));&quot;&quot;;INDEX(events;MATCH([.K27];event_dates;0)))">
            <text:p/>
          </table:table-cell>
          <table:table-cell table:style-name="ce52" table:formula="of:=[$Year.W24]">
            <text:p/>
          </table:table-cell>
          <table:table-cell table:style-name="ce54" table:formula="of:=IF(ISERROR(MATCH([.M27];event_dates;0));&quot;&quot;;INDEX(events;MATCH([.M27];event_dates;0)))">
            <text:p/>
          </table:table-cell>
          <table:table-cell table:style-name="ce73" table:number-columns-repeated="1010"/>
        </table:table-row>
        <table:table-row table:style-name="ro8">
          <table:table-cell table:style-name="ce49" table:formula="of:=IF(ISERROR(MATCH([.A27];event_dates;0)+MATCH([.A27];OFFSET(event_dates;MATCH([.A27];event_dates;0);0;500;1);0));&quot;&quot;;INDEX(events;MATCH([.A27];event_dates;0)+MATCH([.A27];OFFSET(event_dates;MATCH([.A27];event_dates;0);0;500;1);0)))" table:number-columns-spanned="2" table:number-rows-spanned="1">
            <text:p/>
          </table:table-cell>
          <table:covered-table-cell table:style-name="ce55"/>
          <table:table-cell table:style-name="ce49" table:formula="of:=IF(ISERROR(MATCH([.C27];event_dates;0)+MATCH([.C27];OFFSET(event_dates;MATCH([.C27];event_dates;0);0;500;1);0));&quot;&quot;;INDEX(events;MATCH([.C27];event_dates;0)+MATCH([.C27];OFFSET(event_dates;MATCH([.C27];event_dates;0);0;500;1);0)))" table:number-columns-spanned="2" table:number-rows-spanned="1">
            <text:p/>
          </table:table-cell>
          <table:covered-table-cell table:style-name="ce55"/>
          <table:table-cell table:style-name="ce49" table:formula="of:=IF(ISERROR(MATCH([.E27];event_dates;0)+MATCH([.E27];OFFSET(event_dates;MATCH([.E27];event_dates;0);0;500;1);0));&quot;&quot;;INDEX(events;MATCH([.E27];event_dates;0)+MATCH([.E27];OFFSET(event_dates;MATCH([.E27];event_dates;0);0;500;1);0)))" table:number-columns-spanned="2" table:number-rows-spanned="1">
            <text:p/>
          </table:table-cell>
          <table:covered-table-cell table:style-name="ce55"/>
          <table:table-cell table:style-name="ce49" table:formula="of:=IF(ISERROR(MATCH([.G27];event_dates;0)+MATCH([.G27];OFFSET(event_dates;MATCH([.G27];event_dates;0);0;500;1);0));&quot;&quot;;INDEX(events;MATCH([.G27];event_dates;0)+MATCH([.G27];OFFSET(event_dates;MATCH([.G27];event_dates;0);0;500;1);0)))" table:number-columns-spanned="2" table:number-rows-spanned="1">
            <text:p/>
          </table:table-cell>
          <table:covered-table-cell table:style-name="ce55"/>
          <table:table-cell table:style-name="ce49" table:formula="of:=IF(ISERROR(MATCH([.I27];event_dates;0)+MATCH([.I27];OFFSET(event_dates;MATCH([.I27];event_dates;0);0;500;1);0));&quot;&quot;;INDEX(events;MATCH([.I27];event_dates;0)+MATCH([.I27];OFFSET(event_dates;MATCH([.I27];event_dates;0);0;500;1);0)))" table:number-columns-spanned="2" table:number-rows-spanned="1">
            <text:p/>
          </table:table-cell>
          <table:covered-table-cell table:style-name="ce55"/>
          <table:table-cell table:style-name="ce49" table:formula="of:=IF(ISERROR(MATCH([.K27];event_dates;0)+MATCH([.K27];OFFSET(event_dates;MATCH([.K27];event_dates;0);0;500;1);0));&quot;&quot;;INDEX(events;MATCH([.K27];event_dates;0)+MATCH([.K27];OFFSET(event_dates;MATCH([.K27];event_dates;0);0;500;1);0)))" table:number-columns-spanned="2" table:number-rows-spanned="1">
            <text:p/>
          </table:table-cell>
          <table:covered-table-cell table:style-name="ce55"/>
          <table:table-cell table:style-name="ce49" table:formula="of:=IF(ISERROR(MATCH([.M27];event_dates;0)+MATCH([.M27];OFFSET(event_dates;MATCH([.M27];event_dates;0);0;500;1);0));&quot;&quot;;INDEX(events;MATCH([.M27];event_dates;0)+MATCH([.M27];OFFSET(event_dates;MATCH([.M27];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Q25]">
            <text:p/>
          </table:table-cell>
          <table:table-cell table:style-name="ce54" table:formula="of:=IF(ISERROR(MATCH([.A33];event_dates;0));&quot;&quot;;INDEX(events;MATCH([.A33];event_dates;0)))">
            <text:p/>
          </table:table-cell>
          <table:table-cell table:style-name="ce52" table:formula="of:=[$Year.R25]">
            <text:p/>
          </table:table-cell>
          <table:table-cell table:style-name="ce54" table:formula="of:=IF(ISERROR(MATCH([.C33];event_dates;0));&quot;&quot;;INDEX(events;MATCH([.C33];event_dates;0)))">
            <text:p/>
          </table:table-cell>
          <table:table-cell table:style-name="ce59" office:value-type="string">
            <text:p>Notes</text:p>
          </table:table-cell>
          <table:table-cell table:style-name="ce62"/>
          <table:table-cell table:style-name="ce65" table:number-columns-repeated="7"/>
          <table:table-cell table:style-name="ce71"/>
          <table:table-cell table:number-columns-repeated="1010"/>
        </table:table-row>
        <table:table-row table:style-name="ro8">
          <table:table-cell table:style-name="ce49" table:formula="of:=IF(ISERROR(MATCH([.A33];event_dates;0)+MATCH([.A33];OFFSET(event_dates;MATCH([.A33];event_dates;0);0;500;1);0));&quot;&quot;;INDEX(events;MATCH([.A33];event_dates;0)+MATCH([.A33];OFFSET(event_dates;MATCH([.A33];event_dates;0);0;500;1);0)))" table:number-columns-spanned="2" table:number-rows-spanned="1">
            <text:p/>
          </table:table-cell>
          <table:covered-table-cell table:style-name="ce55"/>
          <table:table-cell table:style-name="ce49" table:formula="of:=IF(ISERROR(MATCH([.C33];event_dates;0)+MATCH([.C33];OFFSET(event_dates;MATCH([.C33];event_dates;0);0;500;1);0));&quot;&quot;;INDEX(events;MATCH([.C33];event_dates;0)+MATCH([.C33];OFFSET(event_dates;MATCH([.C33];event_dates;0);0;500;1);0)))" table:number-columns-spanned="2" table:number-rows-spanned="1">
            <text:p/>
          </table:table-cell>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7"/>
          <table:table-cell table:style-name="ce70" office:value-type="string" table:number-columns-spanned="2" table:number-rows-spanned="1">
            <text:p>© 2011 Vertex42 LLC</text:p>
          </table:table-cell>
          <table:covered-table-cell table:style-name="ce70"/>
          <table:table-cell table:number-columns-repeated="1010"/>
        </table:table-row>
        <table:table-row table:style-name="ro8">
          <table:table-cell table:style-name="ce51" table:number-columns-spanned="2" table:number-rows-spanned="1"/>
          <table:covered-table-cell table:style-name="ce56"/>
          <table:table-cell table:style-name="ce57" office:value-type="string" table:number-columns-spanned="2" table:number-rows-spanned="1">
            <text:p>[42]</text:p>
          </table:table-cell>
          <table:covered-table-cell table:style-name="ce58"/>
          <table:table-cell table:style-name="ce61"/>
          <table:table-cell table:style-name="ce64" table:number-columns-repeated="5"/>
          <table:table-cell table:style-name="ce67" office:value-type="string" table:number-columns-spanned="4" table:number-rows-spanned="1">
            <text:p><text:span text:style-name="T7"><text:a xlink:href="http://www.vertex42.com/calendars/">http://www.vertex42.com/calendars/</text:a></text:span></text:p>
          </table:table-cell>
          <table:covered-table-cell table:number-columns-repeated="2" table:style-name="ce68"/>
          <table:covered-table-cell table:style-name="ce67"/>
          <table:table-cell table:number-columns-repeated="1010"/>
        </table:table-row>
        <table:table-row table:style-name="ro8" table:number-rows-repeated="1048537">
          <table:table-cell table:number-columns-repeated="1024"/>
        </table:table-row>
        <table:table-row table:style-name="ro8">
          <table:table-cell table:number-columns-repeated="1024"/>
        </table:table-row>
        <table:named-expressions/>
      </table:table>
      <table:table table:name="7" table:style-name="ta8">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5" table:number-columns-repeated="242" table:default-cell-style-name="Default"/>
        <table:table-column table:style-name="co6" table:number-columns-repeated="768" table:default-cell-style-name="Default"/>
        <table:table-row table:style-name="ro5">
          <table:table-cell table:style-name="ce76" table:formula="of:=IF([$Year.$Q$4]=&quot;&quot;;&quot;&quot;;[$Year.$Q$4])" table:number-columns-spanned="7" table:number-rows-spanned="1">
            <text:p/>
          </table:table-cell>
          <table:covered-table-cell table:number-columns-repeated="6" table:style-name="ce76"/>
          <table:table-cell table:style-name="ce75" table:formula="of:=[$Year.A27]" office:value-type="date" office:date-value="2014-07-01" table:number-columns-spanned="7" table:number-rows-spanned="1">
            <text:p>July 2014</text:p>
          </table:table-cell>
          <table:covered-table-cell table:number-columns-repeated="6" table:style-name="ce75"/>
          <table:table-cell table:style-name="ce73" table:number-columns-repeated="1010"/>
        </table:table-row>
        <table:table-row table:style-name="ro6">
          <table:table-cell table:style-name="ce47" table:formula="of:=[$'1'.A2:.B2]" office:value-type="string" office:string-value="Sunday" table:number-columns-spanned="2" table:number-rows-spanned="1">
            <text:p>Sunday</text:p>
          </table:table-cell>
          <table:covered-table-cell table:style-name="ce53"/>
          <table:table-cell table:style-name="ce53" table:formula="of:=[$'1'.C2:.D2]" office:value-type="string" office:string-value="Monday" table:number-columns-spanned="2" table:number-rows-spanned="1">
            <text:p>Monday</text:p>
          </table:table-cell>
          <table:covered-table-cell table:style-name="ce53"/>
          <table:table-cell table:style-name="ce53" table:formula="of:=[$'1'.E2:.F2]" office:value-type="string" office:string-value="Tuesday" table:number-columns-spanned="2" table:number-rows-spanned="1">
            <text:p>Tuesday</text:p>
          </table:table-cell>
          <table:covered-table-cell table:style-name="ce53"/>
          <table:table-cell table:style-name="ce53" table:formula="of:=[$'1'.G2:.H2]" office:value-type="string" office:string-value="Wednesday" table:number-columns-spanned="2" table:number-rows-spanned="1">
            <text:p>Wednesday</text:p>
          </table:table-cell>
          <table:covered-table-cell table:style-name="ce53"/>
          <table:table-cell table:style-name="ce53" table:formula="of:=[$'1'.I2:.J2]" office:value-type="string" office:string-value="Thursday" table:number-columns-spanned="2" table:number-rows-spanned="1">
            <text:p>Thursday</text:p>
          </table:table-cell>
          <table:covered-table-cell table:style-name="ce53"/>
          <table:table-cell table:style-name="ce53" table:formula="of:=[$'1'.K2:.L2]" office:value-type="string" office:string-value="Friday" table:number-columns-spanned="2" table:number-rows-spanned="1">
            <text:p>Friday</text:p>
          </table:table-cell>
          <table:covered-table-cell table:style-name="ce53"/>
          <table:table-cell table:style-name="ce69" table:formula="of:=[$'1'.M2:.N2]" office:value-type="string" office:string-value="Saturday" table:number-columns-spanned="2" table:number-rows-spanned="1">
            <text:p>Saturday</text:p>
          </table:table-cell>
          <table:covered-table-cell table:style-name="ce69"/>
          <table:table-cell table:style-name="ce73" table:number-columns-repeated="1010"/>
        </table:table-row>
        <table:table-row table:style-name="ro7">
          <table:table-cell table:style-name="ce52" table:formula="of:=[$Year.A29]">
            <text:p/>
          </table:table-cell>
          <table:table-cell table:style-name="ce54" table:formula="of:=IF(ISERROR(MATCH([.A3];event_dates;0));&quot;&quot;;INDEX(events;MATCH([.A3];event_dates;0)))">
            <text:p/>
          </table:table-cell>
          <table:table-cell table:style-name="ce52" table:formula="of:=[$Year.B29]">
            <text:p/>
          </table:table-cell>
          <table:table-cell table:style-name="ce54" table:formula="of:=IF(ISERROR(MATCH([.C3];event_dates;0));&quot;&quot;;INDEX(events;MATCH([.C3];event_dates;0)))">
            <text:p/>
          </table:table-cell>
          <table:table-cell table:style-name="ce52" table:formula="of:=[$Year.C29]" office:value-type="date" office:date-value="2014-07-01">
            <text:p>1</text:p>
          </table:table-cell>
          <table:table-cell table:style-name="ce54" table:formula="of:=IF(ISERROR(MATCH([.E3];event_dates;0));&quot;&quot;;INDEX(events;MATCH([.E3];event_dates;0)))">
            <text:p/>
          </table:table-cell>
          <table:table-cell table:style-name="ce52" table:formula="of:=[$Year.D29]" office:value-type="date" office:date-value="2014-07-02">
            <text:p>2</text:p>
          </table:table-cell>
          <table:table-cell table:style-name="ce54" table:formula="of:=IF(ISERROR(MATCH([.G3];event_dates;0));&quot;&quot;;INDEX(events;MATCH([.G3];event_dates;0)))">
            <text:p/>
          </table:table-cell>
          <table:table-cell table:style-name="ce52" table:formula="of:=[$Year.E29]" office:value-type="date" office:date-value="2014-07-03">
            <text:p>3</text:p>
          </table:table-cell>
          <table:table-cell table:style-name="ce54" table:formula="of:=IF(ISERROR(MATCH([.I3];event_dates;0));&quot;&quot;;INDEX(events;MATCH([.I3];event_dates;0)))">
            <text:p/>
          </table:table-cell>
          <table:table-cell table:style-name="ce52" table:formula="of:=[$Year.F29]" office:value-type="date" office:date-value="2014-07-04">
            <text:p>4</text:p>
          </table:table-cell>
          <table:table-cell table:style-name="ce54" table:formula="of:=IF(ISERROR(MATCH([.K3];event_dates;0));&quot;&quot;;INDEX(events;MATCH([.K3];event_dates;0)))" office:value-type="string" office:string-value="Independence Day">
            <text:p>Independence Day</text:p>
          </table:table-cell>
          <table:table-cell table:style-name="ce52" table:formula="of:=[$Year.G29]" office:value-type="date" office:date-value="2014-07-05">
            <text:p>5</text:p>
          </table:table-cell>
          <table:table-cell table:style-name="ce54" table:formula="of:=IF(ISERROR(MATCH([.M3];event_dates;0));&quot;&quot;;INDEX(events;MATCH([.M3];event_dates;0)))">
            <text:p/>
          </table:table-cell>
          <table:table-cell table:style-name="ce73" table:number-columns-repeated="1010"/>
        </table:table-row>
        <table:table-row table:style-name="ro8">
          <table:table-cell table:style-name="ce49" table:formula="of:=IF(ISERROR(MATCH([.A3];event_dates;0)+MATCH([.A3];OFFSET(event_dates;MATCH([.A3];event_dates;0);0;500;1);0));&quot;&quot;;INDEX(events;MATCH([.A3];event_dates;0)+MATCH([.A3];OFFSET(event_dates;MATCH([.A3];event_dates;0);0;500;1);0)))" table:number-columns-spanned="2" table:number-rows-spanned="1">
            <text:p/>
          </table:table-cell>
          <table:covered-table-cell table:style-name="ce55"/>
          <table:table-cell table:style-name="ce49" table:formula="of:=IF(ISERROR(MATCH([.C3];event_dates;0)+MATCH([.C3];OFFSET(event_dates;MATCH([.C3];event_dates;0);0;500;1);0));&quot;&quot;;INDEX(events;MATCH([.C3];event_dates;0)+MATCH([.C3];OFFSET(event_dates;MATCH([.C3];event_dates;0);0;500;1);0)))" table:number-columns-spanned="2" table:number-rows-spanned="1">
            <text:p/>
          </table:table-cell>
          <table:covered-table-cell table:style-name="ce55"/>
          <table:table-cell table:style-name="ce49" table:formula="of:=IF(ISERROR(MATCH([.E3];event_dates;0)+MATCH([.E3];OFFSET(event_dates;MATCH([.E3];event_dates;0);0;500;1);0));&quot;&quot;;INDEX(events;MATCH([.E3];event_dates;0)+MATCH([.E3];OFFSET(event_dates;MATCH([.E3];event_dates;0);0;500;1);0)))" table:number-columns-spanned="2" table:number-rows-spanned="1">
            <text:p/>
          </table:table-cell>
          <table:covered-table-cell table:style-name="ce55"/>
          <table:table-cell table:style-name="ce49" table:formula="of:=IF(ISERROR(MATCH([.G3];event_dates;0)+MATCH([.G3];OFFSET(event_dates;MATCH([.G3];event_dates;0);0;500;1);0));&quot;&quot;;INDEX(events;MATCH([.G3];event_dates;0)+MATCH([.G3];OFFSET(event_dates;MATCH([.G3];event_dates;0);0;500;1);0)))" table:number-columns-spanned="2" table:number-rows-spanned="1">
            <text:p/>
          </table:table-cell>
          <table:covered-table-cell table:style-name="ce55"/>
          <table:table-cell table:style-name="ce49" table:formula="of:=IF(ISERROR(MATCH([.I3];event_dates;0)+MATCH([.I3];OFFSET(event_dates;MATCH([.I3];event_dates;0);0;500;1);0));&quot;&quot;;INDEX(events;MATCH([.I3];event_dates;0)+MATCH([.I3];OFFSET(event_dates;MATCH([.I3];event_dates;0);0;500;1);0)))" table:number-columns-spanned="2" table:number-rows-spanned="1">
            <text:p/>
          </table:table-cell>
          <table:covered-table-cell table:style-name="ce55"/>
          <table:table-cell table:style-name="ce49" table:formula="of:=IF(ISERROR(MATCH([.K3];event_dates;0)+MATCH([.K3];OFFSET(event_dates;MATCH([.K3];event_dates;0);0;500;1);0));&quot;&quot;;INDEX(events;MATCH([.K3];event_dates;0)+MATCH([.K3];OFFSET(event_dates;MATCH([.K3];event_dates;0);0;500;1);0)))" table:number-columns-spanned="2" table:number-rows-spanned="1">
            <text:p/>
          </table:table-cell>
          <table:covered-table-cell table:style-name="ce55"/>
          <table:table-cell table:style-name="ce49" table:formula="of:=IF(ISERROR(MATCH([.M3];event_dates;0)+MATCH([.M3];OFFSET(event_dates;MATCH([.M3];event_dates;0);0;500;1);0));&quot;&quot;;INDEX(events;MATCH([.M3];event_dates;0)+MATCH([.M3];OFFSET(event_dates;MATCH([.M3];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A30]" office:value-type="date" office:date-value="2014-07-06">
            <text:p>6</text:p>
          </table:table-cell>
          <table:table-cell table:style-name="ce54" table:formula="of:=IF(ISERROR(MATCH([.A9];event_dates;0));&quot;&quot;;INDEX(events;MATCH([.A9];event_dates;0)))">
            <text:p/>
          </table:table-cell>
          <table:table-cell table:style-name="ce52" table:formula="of:=[$Year.B30]" office:value-type="date" office:date-value="2014-07-07">
            <text:p>7</text:p>
          </table:table-cell>
          <table:table-cell table:style-name="ce54" table:formula="of:=IF(ISERROR(MATCH([.C9];event_dates;0));&quot;&quot;;INDEX(events;MATCH([.C9];event_dates;0)))">
            <text:p/>
          </table:table-cell>
          <table:table-cell table:style-name="ce52" table:formula="of:=[$Year.C30]" office:value-type="date" office:date-value="2014-07-08">
            <text:p>8</text:p>
          </table:table-cell>
          <table:table-cell table:style-name="ce54" table:formula="of:=IF(ISERROR(MATCH([.E9];event_dates;0));&quot;&quot;;INDEX(events;MATCH([.E9];event_dates;0)))">
            <text:p/>
          </table:table-cell>
          <table:table-cell table:style-name="ce52" table:formula="of:=[$Year.D30]" office:value-type="date" office:date-value="2014-07-09">
            <text:p>9</text:p>
          </table:table-cell>
          <table:table-cell table:style-name="ce54" table:formula="of:=IF(ISERROR(MATCH([.G9];event_dates;0));&quot;&quot;;INDEX(events;MATCH([.G9];event_dates;0)))">
            <text:p/>
          </table:table-cell>
          <table:table-cell table:style-name="ce52" table:formula="of:=[$Year.E30]" office:value-type="date" office:date-value="2014-07-10">
            <text:p>10</text:p>
          </table:table-cell>
          <table:table-cell table:style-name="ce54" table:formula="of:=IF(ISERROR(MATCH([.I9];event_dates;0));&quot;&quot;;INDEX(events;MATCH([.I9];event_dates;0)))">
            <text:p/>
          </table:table-cell>
          <table:table-cell table:style-name="ce52" table:formula="of:=[$Year.F30]" office:value-type="date" office:date-value="2014-07-11">
            <text:p>11</text:p>
          </table:table-cell>
          <table:table-cell table:style-name="ce54" table:formula="of:=IF(ISERROR(MATCH([.K9];event_dates;0));&quot;&quot;;INDEX(events;MATCH([.K9];event_dates;0)))">
            <text:p/>
          </table:table-cell>
          <table:table-cell table:style-name="ce52" table:formula="of:=[$Year.G30]" office:value-type="date" office:date-value="2014-07-12">
            <text:p>12</text:p>
          </table:table-cell>
          <table:table-cell table:style-name="ce54" table:formula="of:=IF(ISERROR(MATCH([.M9];event_dates;0));&quot;&quot;;INDEX(events;MATCH([.M9];event_dates;0)))">
            <text:p/>
          </table:table-cell>
          <table:table-cell table:style-name="ce73" table:number-columns-repeated="1010"/>
        </table:table-row>
        <table:table-row table:style-name="ro8">
          <table:table-cell table:style-name="ce49" table:formula="of:=IF(ISERROR(MATCH([.A9];event_dates;0)+MATCH([.A9];OFFSET(event_dates;MATCH([.A9];event_dates;0);0;500;1);0));&quot;&quot;;INDEX(events;MATCH([.A9];event_dates;0)+MATCH([.A9];OFFSET(event_dates;MATCH([.A9];event_dates;0);0;500;1);0)))" table:number-columns-spanned="2" table:number-rows-spanned="1">
            <text:p/>
          </table:table-cell>
          <table:covered-table-cell table:style-name="ce55"/>
          <table:table-cell table:style-name="ce49" table:formula="of:=IF(ISERROR(MATCH([.C9];event_dates;0)+MATCH([.C9];OFFSET(event_dates;MATCH([.C9];event_dates;0);0;500;1);0));&quot;&quot;;INDEX(events;MATCH([.C9];event_dates;0)+MATCH([.C9];OFFSET(event_dates;MATCH([.C9];event_dates;0);0;500;1);0)))" table:number-columns-spanned="2" table:number-rows-spanned="1">
            <text:p/>
          </table:table-cell>
          <table:covered-table-cell table:style-name="ce55"/>
          <table:table-cell table:style-name="ce49" table:formula="of:=IF(ISERROR(MATCH([.E9];event_dates;0)+MATCH([.E9];OFFSET(event_dates;MATCH([.E9];event_dates;0);0;500;1);0));&quot;&quot;;INDEX(events;MATCH([.E9];event_dates;0)+MATCH([.E9];OFFSET(event_dates;MATCH([.E9];event_dates;0);0;500;1);0)))" table:number-columns-spanned="2" table:number-rows-spanned="1">
            <text:p/>
          </table:table-cell>
          <table:covered-table-cell table:style-name="ce55"/>
          <table:table-cell table:style-name="ce49" table:formula="of:=IF(ISERROR(MATCH([.G9];event_dates;0)+MATCH([.G9];OFFSET(event_dates;MATCH([.G9];event_dates;0);0;500;1);0));&quot;&quot;;INDEX(events;MATCH([.G9];event_dates;0)+MATCH([.G9];OFFSET(event_dates;MATCH([.G9];event_dates;0);0;500;1);0)))" table:number-columns-spanned="2" table:number-rows-spanned="1">
            <text:p/>
          </table:table-cell>
          <table:covered-table-cell table:style-name="ce55"/>
          <table:table-cell table:style-name="ce49" table:formula="of:=IF(ISERROR(MATCH([.I9];event_dates;0)+MATCH([.I9];OFFSET(event_dates;MATCH([.I9];event_dates;0);0;500;1);0));&quot;&quot;;INDEX(events;MATCH([.I9];event_dates;0)+MATCH([.I9];OFFSET(event_dates;MATCH([.I9];event_dates;0);0;500;1);0)))" table:number-columns-spanned="2" table:number-rows-spanned="1">
            <text:p/>
          </table:table-cell>
          <table:covered-table-cell table:style-name="ce55"/>
          <table:table-cell table:style-name="ce49" table:formula="of:=IF(ISERROR(MATCH([.K9];event_dates;0)+MATCH([.K9];OFFSET(event_dates;MATCH([.K9];event_dates;0);0;500;1);0));&quot;&quot;;INDEX(events;MATCH([.K9];event_dates;0)+MATCH([.K9];OFFSET(event_dates;MATCH([.K9];event_dates;0);0;500;1);0)))" table:number-columns-spanned="2" table:number-rows-spanned="1">
            <text:p/>
          </table:table-cell>
          <table:covered-table-cell table:style-name="ce55"/>
          <table:table-cell table:style-name="ce49" table:formula="of:=IF(ISERROR(MATCH([.M9];event_dates;0)+MATCH([.M9];OFFSET(event_dates;MATCH([.M9];event_dates;0);0;500;1);0));&quot;&quot;;INDEX(events;MATCH([.M9];event_dates;0)+MATCH([.M9];OFFSET(event_dates;MATCH([.M9];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A31]" office:value-type="date" office:date-value="2014-07-13">
            <text:p>13</text:p>
          </table:table-cell>
          <table:table-cell table:style-name="ce54" table:formula="of:=IF(ISERROR(MATCH([.A15];event_dates;0));&quot;&quot;;INDEX(events;MATCH([.A15];event_dates;0)))">
            <text:p/>
          </table:table-cell>
          <table:table-cell table:style-name="ce52" table:formula="of:=[$Year.B31]" office:value-type="date" office:date-value="2014-07-14">
            <text:p>14</text:p>
          </table:table-cell>
          <table:table-cell table:style-name="ce54" table:formula="of:=IF(ISERROR(MATCH([.C15];event_dates;0));&quot;&quot;;INDEX(events;MATCH([.C15];event_dates;0)))">
            <text:p/>
          </table:table-cell>
          <table:table-cell table:style-name="ce52" table:formula="of:=[$Year.C31]" office:value-type="date" office:date-value="2014-07-15">
            <text:p>15</text:p>
          </table:table-cell>
          <table:table-cell table:style-name="ce54" table:formula="of:=IF(ISERROR(MATCH([.E15];event_dates;0));&quot;&quot;;INDEX(events;MATCH([.E15];event_dates;0)))">
            <text:p/>
          </table:table-cell>
          <table:table-cell table:style-name="ce52" table:formula="of:=[$Year.D31]" office:value-type="date" office:date-value="2014-07-16">
            <text:p>16</text:p>
          </table:table-cell>
          <table:table-cell table:style-name="ce54" table:formula="of:=IF(ISERROR(MATCH([.G15];event_dates;0));&quot;&quot;;INDEX(events;MATCH([.G15];event_dates;0)))">
            <text:p/>
          </table:table-cell>
          <table:table-cell table:style-name="ce52" table:formula="of:=[$Year.E31]" office:value-type="date" office:date-value="2014-07-17">
            <text:p>17</text:p>
          </table:table-cell>
          <table:table-cell table:style-name="ce54" table:formula="of:=IF(ISERROR(MATCH([.I15];event_dates;0));&quot;&quot;;INDEX(events;MATCH([.I15];event_dates;0)))">
            <text:p/>
          </table:table-cell>
          <table:table-cell table:style-name="ce52" table:formula="of:=[$Year.F31]" office:value-type="date" office:date-value="2014-07-18">
            <text:p>18</text:p>
          </table:table-cell>
          <table:table-cell table:style-name="ce54" table:formula="of:=IF(ISERROR(MATCH([.K15];event_dates;0));&quot;&quot;;INDEX(events;MATCH([.K15];event_dates;0)))">
            <text:p/>
          </table:table-cell>
          <table:table-cell table:style-name="ce52" table:formula="of:=[$Year.G31]" office:value-type="date" office:date-value="2014-07-19">
            <text:p>19</text:p>
          </table:table-cell>
          <table:table-cell table:style-name="ce54" table:formula="of:=IF(ISERROR(MATCH([.M15];event_dates;0));&quot;&quot;;INDEX(events;MATCH([.M15];event_dates;0)))">
            <text:p/>
          </table:table-cell>
          <table:table-cell table:style-name="ce73" table:number-columns-repeated="1010"/>
        </table:table-row>
        <table:table-row table:style-name="ro8">
          <table:table-cell table:style-name="ce49" table:formula="of:=IF(ISERROR(MATCH([.A15];event_dates;0)+MATCH([.A15];OFFSET(event_dates;MATCH([.A15];event_dates;0);0;500;1);0));&quot;&quot;;INDEX(events;MATCH([.A15];event_dates;0)+MATCH([.A15];OFFSET(event_dates;MATCH([.A15];event_dates;0);0;500;1);0)))" table:number-columns-spanned="2" table:number-rows-spanned="1">
            <text:p/>
          </table:table-cell>
          <table:covered-table-cell table:style-name="ce55"/>
          <table:table-cell table:style-name="ce49" table:formula="of:=IF(ISERROR(MATCH([.C15];event_dates;0)+MATCH([.C15];OFFSET(event_dates;MATCH([.C15];event_dates;0);0;500;1);0));&quot;&quot;;INDEX(events;MATCH([.C15];event_dates;0)+MATCH([.C15];OFFSET(event_dates;MATCH([.C15];event_dates;0);0;500;1);0)))" table:number-columns-spanned="2" table:number-rows-spanned="1">
            <text:p/>
          </table:table-cell>
          <table:covered-table-cell table:style-name="ce55"/>
          <table:table-cell table:style-name="ce49" table:formula="of:=IF(ISERROR(MATCH([.E15];event_dates;0)+MATCH([.E15];OFFSET(event_dates;MATCH([.E15];event_dates;0);0;500;1);0));&quot;&quot;;INDEX(events;MATCH([.E15];event_dates;0)+MATCH([.E15];OFFSET(event_dates;MATCH([.E15];event_dates;0);0;500;1);0)))" table:number-columns-spanned="2" table:number-rows-spanned="1">
            <text:p/>
          </table:table-cell>
          <table:covered-table-cell table:style-name="ce55"/>
          <table:table-cell table:style-name="ce49" table:formula="of:=IF(ISERROR(MATCH([.G15];event_dates;0)+MATCH([.G15];OFFSET(event_dates;MATCH([.G15];event_dates;0);0;500;1);0));&quot;&quot;;INDEX(events;MATCH([.G15];event_dates;0)+MATCH([.G15];OFFSET(event_dates;MATCH([.G15];event_dates;0);0;500;1);0)))" table:number-columns-spanned="2" table:number-rows-spanned="1">
            <text:p/>
          </table:table-cell>
          <table:covered-table-cell table:style-name="ce55"/>
          <table:table-cell table:style-name="ce49" table:formula="of:=IF(ISERROR(MATCH([.I15];event_dates;0)+MATCH([.I15];OFFSET(event_dates;MATCH([.I15];event_dates;0);0;500;1);0));&quot;&quot;;INDEX(events;MATCH([.I15];event_dates;0)+MATCH([.I15];OFFSET(event_dates;MATCH([.I15];event_dates;0);0;500;1);0)))" table:number-columns-spanned="2" table:number-rows-spanned="1">
            <text:p/>
          </table:table-cell>
          <table:covered-table-cell table:style-name="ce55"/>
          <table:table-cell table:style-name="ce49" table:formula="of:=IF(ISERROR(MATCH([.K15];event_dates;0)+MATCH([.K15];OFFSET(event_dates;MATCH([.K15];event_dates;0);0;500;1);0));&quot;&quot;;INDEX(events;MATCH([.K15];event_dates;0)+MATCH([.K15];OFFSET(event_dates;MATCH([.K15];event_dates;0);0;500;1);0)))" table:number-columns-spanned="2" table:number-rows-spanned="1">
            <text:p/>
          </table:table-cell>
          <table:covered-table-cell table:style-name="ce55"/>
          <table:table-cell table:style-name="ce49" table:formula="of:=IF(ISERROR(MATCH([.M15];event_dates;0)+MATCH([.M15];OFFSET(event_dates;MATCH([.M15];event_dates;0);0;500;1);0));&quot;&quot;;INDEX(events;MATCH([.M15];event_dates;0)+MATCH([.M15];OFFSET(event_dates;MATCH([.M15];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A32]" office:value-type="date" office:date-value="2014-07-20">
            <text:p>20</text:p>
          </table:table-cell>
          <table:table-cell table:style-name="ce54" table:formula="of:=IF(ISERROR(MATCH([.A21];event_dates;0));&quot;&quot;;INDEX(events;MATCH([.A21];event_dates;0)))">
            <text:p/>
          </table:table-cell>
          <table:table-cell table:style-name="ce52" table:formula="of:=[$Year.B32]" office:value-type="date" office:date-value="2014-07-21">
            <text:p>21</text:p>
          </table:table-cell>
          <table:table-cell table:style-name="ce54" table:formula="of:=IF(ISERROR(MATCH([.C21];event_dates;0));&quot;&quot;;INDEX(events;MATCH([.C21];event_dates;0)))">
            <text:p/>
          </table:table-cell>
          <table:table-cell table:style-name="ce52" table:formula="of:=[$Year.C32]" office:value-type="date" office:date-value="2014-07-22">
            <text:p>22</text:p>
          </table:table-cell>
          <table:table-cell table:style-name="ce54" table:formula="of:=IF(ISERROR(MATCH([.E21];event_dates;0));&quot;&quot;;INDEX(events;MATCH([.E21];event_dates;0)))">
            <text:p/>
          </table:table-cell>
          <table:table-cell table:style-name="ce52" table:formula="of:=[$Year.D32]" office:value-type="date" office:date-value="2014-07-23">
            <text:p>23</text:p>
          </table:table-cell>
          <table:table-cell table:style-name="ce54" table:formula="of:=IF(ISERROR(MATCH([.G21];event_dates;0));&quot;&quot;;INDEX(events;MATCH([.G21];event_dates;0)))">
            <text:p/>
          </table:table-cell>
          <table:table-cell table:style-name="ce52" table:formula="of:=[$Year.E32]" office:value-type="date" office:date-value="2014-07-24">
            <text:p>24</text:p>
          </table:table-cell>
          <table:table-cell table:style-name="ce54" table:formula="of:=IF(ISERROR(MATCH([.I21];event_dates;0));&quot;&quot;;INDEX(events;MATCH([.I21];event_dates;0)))">
            <text:p/>
          </table:table-cell>
          <table:table-cell table:style-name="ce52" table:formula="of:=[$Year.F32]" office:value-type="date" office:date-value="2014-07-25">
            <text:p>25</text:p>
          </table:table-cell>
          <table:table-cell table:style-name="ce54" table:formula="of:=IF(ISERROR(MATCH([.K21];event_dates;0));&quot;&quot;;INDEX(events;MATCH([.K21];event_dates;0)))">
            <text:p/>
          </table:table-cell>
          <table:table-cell table:style-name="ce52" table:formula="of:=[$Year.G32]" office:value-type="date" office:date-value="2014-07-26">
            <text:p>26</text:p>
          </table:table-cell>
          <table:table-cell table:style-name="ce54" table:formula="of:=IF(ISERROR(MATCH([.M21];event_dates;0));&quot;&quot;;INDEX(events;MATCH([.M21];event_dates;0)))">
            <text:p/>
          </table:table-cell>
          <table:table-cell table:style-name="ce73" table:number-columns-repeated="1010"/>
        </table:table-row>
        <table:table-row table:style-name="ro8">
          <table:table-cell table:style-name="ce49" table:formula="of:=IF(ISERROR(MATCH([.A21];event_dates;0)+MATCH([.A21];OFFSET(event_dates;MATCH([.A21];event_dates;0);0;500;1);0));&quot;&quot;;INDEX(events;MATCH([.A21];event_dates;0)+MATCH([.A21];OFFSET(event_dates;MATCH([.A21];event_dates;0);0;500;1);0)))" table:number-columns-spanned="2" table:number-rows-spanned="1">
            <text:p/>
          </table:table-cell>
          <table:covered-table-cell table:style-name="ce55"/>
          <table:table-cell table:style-name="ce49" table:formula="of:=IF(ISERROR(MATCH([.C21];event_dates;0)+MATCH([.C21];OFFSET(event_dates;MATCH([.C21];event_dates;0);0;500;1);0));&quot;&quot;;INDEX(events;MATCH([.C21];event_dates;0)+MATCH([.C21];OFFSET(event_dates;MATCH([.C21];event_dates;0);0;500;1);0)))" table:number-columns-spanned="2" table:number-rows-spanned="1">
            <text:p/>
          </table:table-cell>
          <table:covered-table-cell table:style-name="ce55"/>
          <table:table-cell table:style-name="ce49" table:formula="of:=IF(ISERROR(MATCH([.E21];event_dates;0)+MATCH([.E21];OFFSET(event_dates;MATCH([.E21];event_dates;0);0;500;1);0));&quot;&quot;;INDEX(events;MATCH([.E21];event_dates;0)+MATCH([.E21];OFFSET(event_dates;MATCH([.E21];event_dates;0);0;500;1);0)))" table:number-columns-spanned="2" table:number-rows-spanned="1">
            <text:p/>
          </table:table-cell>
          <table:covered-table-cell table:style-name="ce55"/>
          <table:table-cell table:style-name="ce49" table:formula="of:=IF(ISERROR(MATCH([.G21];event_dates;0)+MATCH([.G21];OFFSET(event_dates;MATCH([.G21];event_dates;0);0;500;1);0));&quot;&quot;;INDEX(events;MATCH([.G21];event_dates;0)+MATCH([.G21];OFFSET(event_dates;MATCH([.G21];event_dates;0);0;500;1);0)))" table:number-columns-spanned="2" table:number-rows-spanned="1">
            <text:p/>
          </table:table-cell>
          <table:covered-table-cell table:style-name="ce55"/>
          <table:table-cell table:style-name="ce49" table:formula="of:=IF(ISERROR(MATCH([.I21];event_dates;0)+MATCH([.I21];OFFSET(event_dates;MATCH([.I21];event_dates;0);0;500;1);0));&quot;&quot;;INDEX(events;MATCH([.I21];event_dates;0)+MATCH([.I21];OFFSET(event_dates;MATCH([.I21];event_dates;0);0;500;1);0)))" table:number-columns-spanned="2" table:number-rows-spanned="1">
            <text:p/>
          </table:table-cell>
          <table:covered-table-cell table:style-name="ce55"/>
          <table:table-cell table:style-name="ce49" table:formula="of:=IF(ISERROR(MATCH([.K21];event_dates;0)+MATCH([.K21];OFFSET(event_dates;MATCH([.K21];event_dates;0);0;500;1);0));&quot;&quot;;INDEX(events;MATCH([.K21];event_dates;0)+MATCH([.K21];OFFSET(event_dates;MATCH([.K21];event_dates;0);0;500;1);0)))" table:number-columns-spanned="2" table:number-rows-spanned="1">
            <text:p/>
          </table:table-cell>
          <table:covered-table-cell table:style-name="ce55"/>
          <table:table-cell table:style-name="ce49" table:formula="of:=IF(ISERROR(MATCH([.M21];event_dates;0)+MATCH([.M21];OFFSET(event_dates;MATCH([.M21];event_dates;0);0;500;1);0));&quot;&quot;;INDEX(events;MATCH([.M21];event_dates;0)+MATCH([.M21];OFFSET(event_dates;MATCH([.M21];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A33]" office:value-type="date" office:date-value="2014-07-27">
            <text:p>27</text:p>
          </table:table-cell>
          <table:table-cell table:style-name="ce54" table:formula="of:=IF(ISERROR(MATCH([.A27];event_dates;0));&quot;&quot;;INDEX(events;MATCH([.A27];event_dates;0)))">
            <text:p/>
          </table:table-cell>
          <table:table-cell table:style-name="ce52" table:formula="of:=[$Year.B33]" office:value-type="date" office:date-value="2014-07-28">
            <text:p>28</text:p>
          </table:table-cell>
          <table:table-cell table:style-name="ce54" table:formula="of:=IF(ISERROR(MATCH([.C27];event_dates;0));&quot;&quot;;INDEX(events;MATCH([.C27];event_dates;0)))">
            <text:p/>
          </table:table-cell>
          <table:table-cell table:style-name="ce52" table:formula="of:=[$Year.C33]" office:value-type="date" office:date-value="2014-07-29">
            <text:p>29</text:p>
          </table:table-cell>
          <table:table-cell table:style-name="ce54" table:formula="of:=IF(ISERROR(MATCH([.E27];event_dates;0));&quot;&quot;;INDEX(events;MATCH([.E27];event_dates;0)))">
            <text:p/>
          </table:table-cell>
          <table:table-cell table:style-name="ce52" table:formula="of:=[$Year.D33]" office:value-type="date" office:date-value="2014-07-30">
            <text:p>30</text:p>
          </table:table-cell>
          <table:table-cell table:style-name="ce54" table:formula="of:=IF(ISERROR(MATCH([.G27];event_dates;0));&quot;&quot;;INDEX(events;MATCH([.G27];event_dates;0)))">
            <text:p/>
          </table:table-cell>
          <table:table-cell table:style-name="ce52" table:formula="of:=[$Year.E33]" office:value-type="date" office:date-value="2014-07-31">
            <text:p>31</text:p>
          </table:table-cell>
          <table:table-cell table:style-name="ce54" table:formula="of:=IF(ISERROR(MATCH([.I27];event_dates;0));&quot;&quot;;INDEX(events;MATCH([.I27];event_dates;0)))">
            <text:p/>
          </table:table-cell>
          <table:table-cell table:style-name="ce52" table:formula="of:=[$Year.F33]">
            <text:p/>
          </table:table-cell>
          <table:table-cell table:style-name="ce54" table:formula="of:=IF(ISERROR(MATCH([.K27];event_dates;0));&quot;&quot;;INDEX(events;MATCH([.K27];event_dates;0)))">
            <text:p/>
          </table:table-cell>
          <table:table-cell table:style-name="ce52" table:formula="of:=[$Year.G33]">
            <text:p/>
          </table:table-cell>
          <table:table-cell table:style-name="ce54" table:formula="of:=IF(ISERROR(MATCH([.M27];event_dates;0));&quot;&quot;;INDEX(events;MATCH([.M27];event_dates;0)))">
            <text:p/>
          </table:table-cell>
          <table:table-cell table:style-name="ce73" table:number-columns-repeated="1010"/>
        </table:table-row>
        <table:table-row table:style-name="ro8">
          <table:table-cell table:style-name="ce49" table:formula="of:=IF(ISERROR(MATCH([.A27];event_dates;0)+MATCH([.A27];OFFSET(event_dates;MATCH([.A27];event_dates;0);0;500;1);0));&quot;&quot;;INDEX(events;MATCH([.A27];event_dates;0)+MATCH([.A27];OFFSET(event_dates;MATCH([.A27];event_dates;0);0;500;1);0)))" table:number-columns-spanned="2" table:number-rows-spanned="1">
            <text:p/>
          </table:table-cell>
          <table:covered-table-cell table:style-name="ce55"/>
          <table:table-cell table:style-name="ce49" table:formula="of:=IF(ISERROR(MATCH([.C27];event_dates;0)+MATCH([.C27];OFFSET(event_dates;MATCH([.C27];event_dates;0);0;500;1);0));&quot;&quot;;INDEX(events;MATCH([.C27];event_dates;0)+MATCH([.C27];OFFSET(event_dates;MATCH([.C27];event_dates;0);0;500;1);0)))" table:number-columns-spanned="2" table:number-rows-spanned="1">
            <text:p/>
          </table:table-cell>
          <table:covered-table-cell table:style-name="ce55"/>
          <table:table-cell table:style-name="ce49" table:formula="of:=IF(ISERROR(MATCH([.E27];event_dates;0)+MATCH([.E27];OFFSET(event_dates;MATCH([.E27];event_dates;0);0;500;1);0));&quot;&quot;;INDEX(events;MATCH([.E27];event_dates;0)+MATCH([.E27];OFFSET(event_dates;MATCH([.E27];event_dates;0);0;500;1);0)))" table:number-columns-spanned="2" table:number-rows-spanned="1">
            <text:p/>
          </table:table-cell>
          <table:covered-table-cell table:style-name="ce55"/>
          <table:table-cell table:style-name="ce49" table:formula="of:=IF(ISERROR(MATCH([.G27];event_dates;0)+MATCH([.G27];OFFSET(event_dates;MATCH([.G27];event_dates;0);0;500;1);0));&quot;&quot;;INDEX(events;MATCH([.G27];event_dates;0)+MATCH([.G27];OFFSET(event_dates;MATCH([.G27];event_dates;0);0;500;1);0)))" table:number-columns-spanned="2" table:number-rows-spanned="1">
            <text:p/>
          </table:table-cell>
          <table:covered-table-cell table:style-name="ce55"/>
          <table:table-cell table:style-name="ce49" table:formula="of:=IF(ISERROR(MATCH([.I27];event_dates;0)+MATCH([.I27];OFFSET(event_dates;MATCH([.I27];event_dates;0);0;500;1);0));&quot;&quot;;INDEX(events;MATCH([.I27];event_dates;0)+MATCH([.I27];OFFSET(event_dates;MATCH([.I27];event_dates;0);0;500;1);0)))" table:number-columns-spanned="2" table:number-rows-spanned="1">
            <text:p/>
          </table:table-cell>
          <table:covered-table-cell table:style-name="ce55"/>
          <table:table-cell table:style-name="ce49" table:formula="of:=IF(ISERROR(MATCH([.K27];event_dates;0)+MATCH([.K27];OFFSET(event_dates;MATCH([.K27];event_dates;0);0;500;1);0));&quot;&quot;;INDEX(events;MATCH([.K27];event_dates;0)+MATCH([.K27];OFFSET(event_dates;MATCH([.K27];event_dates;0);0;500;1);0)))" table:number-columns-spanned="2" table:number-rows-spanned="1">
            <text:p/>
          </table:table-cell>
          <table:covered-table-cell table:style-name="ce55"/>
          <table:table-cell table:style-name="ce49" table:formula="of:=IF(ISERROR(MATCH([.M27];event_dates;0)+MATCH([.M27];OFFSET(event_dates;MATCH([.M27];event_dates;0);0;500;1);0));&quot;&quot;;INDEX(events;MATCH([.M27];event_dates;0)+MATCH([.M27];OFFSET(event_dates;MATCH([.M27];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A34]">
            <text:p/>
          </table:table-cell>
          <table:table-cell table:style-name="ce54" table:formula="of:=IF(ISERROR(MATCH([.A33];event_dates;0));&quot;&quot;;INDEX(events;MATCH([.A33];event_dates;0)))">
            <text:p/>
          </table:table-cell>
          <table:table-cell table:style-name="ce52" table:formula="of:=[$Year.B34]">
            <text:p/>
          </table:table-cell>
          <table:table-cell table:style-name="ce54" table:formula="of:=IF(ISERROR(MATCH([.C33];event_dates;0));&quot;&quot;;INDEX(events;MATCH([.C33];event_dates;0)))">
            <text:p/>
          </table:table-cell>
          <table:table-cell table:style-name="ce59" office:value-type="string">
            <text:p>Notes</text:p>
          </table:table-cell>
          <table:table-cell table:style-name="ce62"/>
          <table:table-cell table:style-name="ce65" table:number-columns-repeated="7"/>
          <table:table-cell table:style-name="ce71"/>
          <table:table-cell table:number-columns-repeated="1010"/>
        </table:table-row>
        <table:table-row table:style-name="ro8">
          <table:table-cell table:style-name="ce49" table:formula="of:=IF(ISERROR(MATCH([.A33];event_dates;0)+MATCH([.A33];OFFSET(event_dates;MATCH([.A33];event_dates;0);0;500;1);0));&quot;&quot;;INDEX(events;MATCH([.A33];event_dates;0)+MATCH([.A33];OFFSET(event_dates;MATCH([.A33];event_dates;0);0;500;1);0)))" table:number-columns-spanned="2" table:number-rows-spanned="1">
            <text:p/>
          </table:table-cell>
          <table:covered-table-cell table:style-name="ce55"/>
          <table:table-cell table:style-name="ce49" table:formula="of:=IF(ISERROR(MATCH([.C33];event_dates;0)+MATCH([.C33];OFFSET(event_dates;MATCH([.C33];event_dates;0);0;500;1);0));&quot;&quot;;INDEX(events;MATCH([.C33];event_dates;0)+MATCH([.C33];OFFSET(event_dates;MATCH([.C33];event_dates;0);0;500;1);0)))" table:number-columns-spanned="2" table:number-rows-spanned="1">
            <text:p/>
          </table:table-cell>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7"/>
          <table:table-cell table:style-name="ce70" office:value-type="string" table:number-columns-spanned="2" table:number-rows-spanned="1">
            <text:p>© 2011 Vertex42 LLC</text:p>
          </table:table-cell>
          <table:covered-table-cell table:style-name="ce70"/>
          <table:table-cell table:number-columns-repeated="1010"/>
        </table:table-row>
        <table:table-row table:style-name="ro8">
          <table:table-cell table:style-name="ce51" table:number-columns-spanned="2" table:number-rows-spanned="1"/>
          <table:covered-table-cell table:style-name="ce56"/>
          <table:table-cell table:style-name="ce57" office:value-type="string" table:number-columns-spanned="2" table:number-rows-spanned="1">
            <text:p>[42]</text:p>
          </table:table-cell>
          <table:covered-table-cell table:style-name="ce58"/>
          <table:table-cell table:style-name="ce61"/>
          <table:table-cell table:style-name="ce64" table:number-columns-repeated="5"/>
          <table:table-cell table:style-name="ce67" office:value-type="string" table:number-columns-spanned="4" table:number-rows-spanned="1">
            <text:p><text:span text:style-name="T7"><text:a xlink:href="http://www.vertex42.com/calendars/">http://www.vertex42.com/calendars/</text:a></text:span></text:p>
          </table:table-cell>
          <table:covered-table-cell table:number-columns-repeated="2" table:style-name="ce68"/>
          <table:covered-table-cell table:style-name="ce67"/>
          <table:table-cell table:number-columns-repeated="1010"/>
        </table:table-row>
        <table:table-row table:style-name="ro8" table:number-rows-repeated="1048537">
          <table:table-cell table:number-columns-repeated="1024"/>
        </table:table-row>
        <table:table-row table:style-name="ro8">
          <table:table-cell table:number-columns-repeated="1024"/>
        </table:table-row>
        <table:named-expressions/>
      </table:table>
      <table:table table:name="8" table:style-name="ta9">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5" table:number-columns-repeated="242" table:default-cell-style-name="Default"/>
        <table:table-column table:style-name="co6" table:number-columns-repeated="768" table:default-cell-style-name="Default"/>
        <table:table-row table:style-name="ro5">
          <table:table-cell table:style-name="ce76" table:formula="of:=IF([$Year.$Q$4]=&quot;&quot;;&quot;&quot;;[$Year.$Q$4])" table:number-columns-spanned="7" table:number-rows-spanned="1">
            <text:p/>
          </table:table-cell>
          <table:covered-table-cell table:number-columns-repeated="6" table:style-name="ce76"/>
          <table:table-cell table:style-name="ce75" table:formula="of:=[$Year.I27]" office:value-type="date" office:date-value="2014-08-01" table:number-columns-spanned="7" table:number-rows-spanned="1">
            <text:p>August 2014</text:p>
          </table:table-cell>
          <table:covered-table-cell table:number-columns-repeated="6" table:style-name="ce75"/>
          <table:table-cell table:style-name="ce73" table:number-columns-repeated="1010"/>
        </table:table-row>
        <table:table-row table:style-name="ro6">
          <table:table-cell table:style-name="ce47" table:formula="of:=[$'1'.A2:.B2]" office:value-type="string" office:string-value="Sunday" table:number-columns-spanned="2" table:number-rows-spanned="1">
            <text:p>Sunday</text:p>
          </table:table-cell>
          <table:covered-table-cell table:style-name="ce53"/>
          <table:table-cell table:style-name="ce53" table:formula="of:=[$'1'.C2:.D2]" office:value-type="string" office:string-value="Monday" table:number-columns-spanned="2" table:number-rows-spanned="1">
            <text:p>Monday</text:p>
          </table:table-cell>
          <table:covered-table-cell table:style-name="ce53"/>
          <table:table-cell table:style-name="ce53" table:formula="of:=[$'1'.E2:.F2]" office:value-type="string" office:string-value="Tuesday" table:number-columns-spanned="2" table:number-rows-spanned="1">
            <text:p>Tuesday</text:p>
          </table:table-cell>
          <table:covered-table-cell table:style-name="ce53"/>
          <table:table-cell table:style-name="ce53" table:formula="of:=[$'1'.G2:.H2]" office:value-type="string" office:string-value="Wednesday" table:number-columns-spanned="2" table:number-rows-spanned="1">
            <text:p>Wednesday</text:p>
          </table:table-cell>
          <table:covered-table-cell table:style-name="ce53"/>
          <table:table-cell table:style-name="ce53" table:formula="of:=[$'1'.I2:.J2]" office:value-type="string" office:string-value="Thursday" table:number-columns-spanned="2" table:number-rows-spanned="1">
            <text:p>Thursday</text:p>
          </table:table-cell>
          <table:covered-table-cell table:style-name="ce53"/>
          <table:table-cell table:style-name="ce53" table:formula="of:=[$'1'.K2:.L2]" office:value-type="string" office:string-value="Friday" table:number-columns-spanned="2" table:number-rows-spanned="1">
            <text:p>Friday</text:p>
          </table:table-cell>
          <table:covered-table-cell table:style-name="ce53"/>
          <table:table-cell table:style-name="ce69" table:formula="of:=[$'1'.M2:.N2]" office:value-type="string" office:string-value="Saturday" table:number-columns-spanned="2" table:number-rows-spanned="1">
            <text:p>Saturday</text:p>
          </table:table-cell>
          <table:covered-table-cell table:style-name="ce69"/>
          <table:table-cell table:style-name="ce73" table:number-columns-repeated="1010"/>
        </table:table-row>
        <table:table-row table:style-name="ro7">
          <table:table-cell table:style-name="ce52" table:formula="of:=[$Year.I29]">
            <text:p/>
          </table:table-cell>
          <table:table-cell table:style-name="ce54" table:formula="of:=IF(ISERROR(MATCH([.A3];event_dates;0));&quot;&quot;;INDEX(events;MATCH([.A3];event_dates;0)))">
            <text:p/>
          </table:table-cell>
          <table:table-cell table:style-name="ce52" table:formula="of:=[$Year.J29]">
            <text:p/>
          </table:table-cell>
          <table:table-cell table:style-name="ce54" table:formula="of:=IF(ISERROR(MATCH([.C3];event_dates;0));&quot;&quot;;INDEX(events;MATCH([.C3];event_dates;0)))">
            <text:p/>
          </table:table-cell>
          <table:table-cell table:style-name="ce52" table:formula="of:=[$Year.K29]">
            <text:p/>
          </table:table-cell>
          <table:table-cell table:style-name="ce54" table:formula="of:=IF(ISERROR(MATCH([.E3];event_dates;0));&quot;&quot;;INDEX(events;MATCH([.E3];event_dates;0)))">
            <text:p/>
          </table:table-cell>
          <table:table-cell table:style-name="ce52" table:formula="of:=[$Year.L29]">
            <text:p/>
          </table:table-cell>
          <table:table-cell table:style-name="ce54" table:formula="of:=IF(ISERROR(MATCH([.G3];event_dates;0));&quot;&quot;;INDEX(events;MATCH([.G3];event_dates;0)))">
            <text:p/>
          </table:table-cell>
          <table:table-cell table:style-name="ce52" table:formula="of:=[$Year.M29]">
            <text:p/>
          </table:table-cell>
          <table:table-cell table:style-name="ce54" table:formula="of:=IF(ISERROR(MATCH([.I3];event_dates;0));&quot;&quot;;INDEX(events;MATCH([.I3];event_dates;0)))">
            <text:p/>
          </table:table-cell>
          <table:table-cell table:style-name="ce52" table:formula="of:=[$Year.N29]" office:value-type="date" office:date-value="2014-08-01">
            <text:p>1</text:p>
          </table:table-cell>
          <table:table-cell table:style-name="ce54" table:formula="of:=IF(ISERROR(MATCH([.K3];event_dates;0));&quot;&quot;;INDEX(events;MATCH([.K3];event_dates;0)))">
            <text:p/>
          </table:table-cell>
          <table:table-cell table:style-name="ce52" table:formula="of:=[$Year.O29]" office:value-type="date" office:date-value="2014-08-02">
            <text:p>2</text:p>
          </table:table-cell>
          <table:table-cell table:style-name="ce54" table:formula="of:=IF(ISERROR(MATCH([.M3];event_dates;0));&quot;&quot;;INDEX(events;MATCH([.M3];event_dates;0)))">
            <text:p/>
          </table:table-cell>
          <table:table-cell table:style-name="ce73" table:number-columns-repeated="1010"/>
        </table:table-row>
        <table:table-row table:style-name="ro8">
          <table:table-cell table:style-name="ce49" table:formula="of:=IF(ISERROR(MATCH([.A3];event_dates;0)+MATCH([.A3];OFFSET(event_dates;MATCH([.A3];event_dates;0);0;500;1);0));&quot;&quot;;INDEX(events;MATCH([.A3];event_dates;0)+MATCH([.A3];OFFSET(event_dates;MATCH([.A3];event_dates;0);0;500;1);0)))" table:number-columns-spanned="2" table:number-rows-spanned="1">
            <text:p/>
          </table:table-cell>
          <table:covered-table-cell table:style-name="ce55"/>
          <table:table-cell table:style-name="ce49" table:formula="of:=IF(ISERROR(MATCH([.C3];event_dates;0)+MATCH([.C3];OFFSET(event_dates;MATCH([.C3];event_dates;0);0;500;1);0));&quot;&quot;;INDEX(events;MATCH([.C3];event_dates;0)+MATCH([.C3];OFFSET(event_dates;MATCH([.C3];event_dates;0);0;500;1);0)))" table:number-columns-spanned="2" table:number-rows-spanned="1">
            <text:p/>
          </table:table-cell>
          <table:covered-table-cell table:style-name="ce55"/>
          <table:table-cell table:style-name="ce49" table:formula="of:=IF(ISERROR(MATCH([.E3];event_dates;0)+MATCH([.E3];OFFSET(event_dates;MATCH([.E3];event_dates;0);0;500;1);0));&quot;&quot;;INDEX(events;MATCH([.E3];event_dates;0)+MATCH([.E3];OFFSET(event_dates;MATCH([.E3];event_dates;0);0;500;1);0)))" table:number-columns-spanned="2" table:number-rows-spanned="1">
            <text:p/>
          </table:table-cell>
          <table:covered-table-cell table:style-name="ce55"/>
          <table:table-cell table:style-name="ce49" table:formula="of:=IF(ISERROR(MATCH([.G3];event_dates;0)+MATCH([.G3];OFFSET(event_dates;MATCH([.G3];event_dates;0);0;500;1);0));&quot;&quot;;INDEX(events;MATCH([.G3];event_dates;0)+MATCH([.G3];OFFSET(event_dates;MATCH([.G3];event_dates;0);0;500;1);0)))" table:number-columns-spanned="2" table:number-rows-spanned="1">
            <text:p/>
          </table:table-cell>
          <table:covered-table-cell table:style-name="ce55"/>
          <table:table-cell table:style-name="ce49" table:formula="of:=IF(ISERROR(MATCH([.I3];event_dates;0)+MATCH([.I3];OFFSET(event_dates;MATCH([.I3];event_dates;0);0;500;1);0));&quot;&quot;;INDEX(events;MATCH([.I3];event_dates;0)+MATCH([.I3];OFFSET(event_dates;MATCH([.I3];event_dates;0);0;500;1);0)))" table:number-columns-spanned="2" table:number-rows-spanned="1">
            <text:p/>
          </table:table-cell>
          <table:covered-table-cell table:style-name="ce55"/>
          <table:table-cell table:style-name="ce49" table:formula="of:=IF(ISERROR(MATCH([.K3];event_dates;0)+MATCH([.K3];OFFSET(event_dates;MATCH([.K3];event_dates;0);0;500;1);0));&quot;&quot;;INDEX(events;MATCH([.K3];event_dates;0)+MATCH([.K3];OFFSET(event_dates;MATCH([.K3];event_dates;0);0;500;1);0)))" table:number-columns-spanned="2" table:number-rows-spanned="1">
            <text:p/>
          </table:table-cell>
          <table:covered-table-cell table:style-name="ce55"/>
          <table:table-cell table:style-name="ce49" table:formula="of:=IF(ISERROR(MATCH([.M3];event_dates;0)+MATCH([.M3];OFFSET(event_dates;MATCH([.M3];event_dates;0);0;500;1);0));&quot;&quot;;INDEX(events;MATCH([.M3];event_dates;0)+MATCH([.M3];OFFSET(event_dates;MATCH([.M3];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I30]" office:value-type="date" office:date-value="2014-08-03">
            <text:p>3</text:p>
          </table:table-cell>
          <table:table-cell table:style-name="ce54" table:formula="of:=IF(ISERROR(MATCH([.A9];event_dates;0));&quot;&quot;;INDEX(events;MATCH([.A9];event_dates;0)))">
            <text:p/>
          </table:table-cell>
          <table:table-cell table:style-name="ce52" table:formula="of:=[$Year.J30]" office:value-type="date" office:date-value="2014-08-04">
            <text:p>4</text:p>
          </table:table-cell>
          <table:table-cell table:style-name="ce54" table:formula="of:=IF(ISERROR(MATCH([.C9];event_dates;0));&quot;&quot;;INDEX(events;MATCH([.C9];event_dates;0)))">
            <text:p/>
          </table:table-cell>
          <table:table-cell table:style-name="ce52" table:formula="of:=[$Year.K30]" office:value-type="date" office:date-value="2014-08-05">
            <text:p>5</text:p>
          </table:table-cell>
          <table:table-cell table:style-name="ce54" table:formula="of:=IF(ISERROR(MATCH([.E9];event_dates;0));&quot;&quot;;INDEX(events;MATCH([.E9];event_dates;0)))">
            <text:p/>
          </table:table-cell>
          <table:table-cell table:style-name="ce52" table:formula="of:=[$Year.L30]" office:value-type="date" office:date-value="2014-08-06">
            <text:p>6</text:p>
          </table:table-cell>
          <table:table-cell table:style-name="ce54" table:formula="of:=IF(ISERROR(MATCH([.G9];event_dates;0));&quot;&quot;;INDEX(events;MATCH([.G9];event_dates;0)))">
            <text:p/>
          </table:table-cell>
          <table:table-cell table:style-name="ce52" table:formula="of:=[$Year.M30]" office:value-type="date" office:date-value="2014-08-07">
            <text:p>7</text:p>
          </table:table-cell>
          <table:table-cell table:style-name="ce54" table:formula="of:=IF(ISERROR(MATCH([.I9];event_dates;0));&quot;&quot;;INDEX(events;MATCH([.I9];event_dates;0)))">
            <text:p/>
          </table:table-cell>
          <table:table-cell table:style-name="ce52" table:formula="of:=[$Year.N30]" office:value-type="date" office:date-value="2014-08-08">
            <text:p>8</text:p>
          </table:table-cell>
          <table:table-cell table:style-name="ce54" table:formula="of:=IF(ISERROR(MATCH([.K9];event_dates;0));&quot;&quot;;INDEX(events;MATCH([.K9];event_dates;0)))">
            <text:p/>
          </table:table-cell>
          <table:table-cell table:style-name="ce52" table:formula="of:=[$Year.O30]" office:value-type="date" office:date-value="2014-08-09">
            <text:p>9</text:p>
          </table:table-cell>
          <table:table-cell table:style-name="ce54" table:formula="of:=IF(ISERROR(MATCH([.M9];event_dates;0));&quot;&quot;;INDEX(events;MATCH([.M9];event_dates;0)))">
            <text:p/>
          </table:table-cell>
          <table:table-cell table:style-name="ce73" table:number-columns-repeated="1010"/>
        </table:table-row>
        <table:table-row table:style-name="ro8">
          <table:table-cell table:style-name="ce49" table:formula="of:=IF(ISERROR(MATCH([.A9];event_dates;0)+MATCH([.A9];OFFSET(event_dates;MATCH([.A9];event_dates;0);0;500;1);0));&quot;&quot;;INDEX(events;MATCH([.A9];event_dates;0)+MATCH([.A9];OFFSET(event_dates;MATCH([.A9];event_dates;0);0;500;1);0)))" table:number-columns-spanned="2" table:number-rows-spanned="1">
            <text:p/>
          </table:table-cell>
          <table:covered-table-cell table:style-name="ce55"/>
          <table:table-cell table:style-name="ce49" table:formula="of:=IF(ISERROR(MATCH([.C9];event_dates;0)+MATCH([.C9];OFFSET(event_dates;MATCH([.C9];event_dates;0);0;500;1);0));&quot;&quot;;INDEX(events;MATCH([.C9];event_dates;0)+MATCH([.C9];OFFSET(event_dates;MATCH([.C9];event_dates;0);0;500;1);0)))" table:number-columns-spanned="2" table:number-rows-spanned="1">
            <text:p/>
          </table:table-cell>
          <table:covered-table-cell table:style-name="ce55"/>
          <table:table-cell table:style-name="ce49" table:formula="of:=IF(ISERROR(MATCH([.E9];event_dates;0)+MATCH([.E9];OFFSET(event_dates;MATCH([.E9];event_dates;0);0;500;1);0));&quot;&quot;;INDEX(events;MATCH([.E9];event_dates;0)+MATCH([.E9];OFFSET(event_dates;MATCH([.E9];event_dates;0);0;500;1);0)))" table:number-columns-spanned="2" table:number-rows-spanned="1">
            <text:p/>
          </table:table-cell>
          <table:covered-table-cell table:style-name="ce55"/>
          <table:table-cell table:style-name="ce49" table:formula="of:=IF(ISERROR(MATCH([.G9];event_dates;0)+MATCH([.G9];OFFSET(event_dates;MATCH([.G9];event_dates;0);0;500;1);0));&quot;&quot;;INDEX(events;MATCH([.G9];event_dates;0)+MATCH([.G9];OFFSET(event_dates;MATCH([.G9];event_dates;0);0;500;1);0)))" table:number-columns-spanned="2" table:number-rows-spanned="1">
            <text:p/>
          </table:table-cell>
          <table:covered-table-cell table:style-name="ce55"/>
          <table:table-cell table:style-name="ce49" table:formula="of:=IF(ISERROR(MATCH([.I9];event_dates;0)+MATCH([.I9];OFFSET(event_dates;MATCH([.I9];event_dates;0);0;500;1);0));&quot;&quot;;INDEX(events;MATCH([.I9];event_dates;0)+MATCH([.I9];OFFSET(event_dates;MATCH([.I9];event_dates;0);0;500;1);0)))" table:number-columns-spanned="2" table:number-rows-spanned="1">
            <text:p/>
          </table:table-cell>
          <table:covered-table-cell table:style-name="ce55"/>
          <table:table-cell table:style-name="ce49" table:formula="of:=IF(ISERROR(MATCH([.K9];event_dates;0)+MATCH([.K9];OFFSET(event_dates;MATCH([.K9];event_dates;0);0;500;1);0));&quot;&quot;;INDEX(events;MATCH([.K9];event_dates;0)+MATCH([.K9];OFFSET(event_dates;MATCH([.K9];event_dates;0);0;500;1);0)))" table:number-columns-spanned="2" table:number-rows-spanned="1">
            <text:p/>
          </table:table-cell>
          <table:covered-table-cell table:style-name="ce55"/>
          <table:table-cell table:style-name="ce49" table:formula="of:=IF(ISERROR(MATCH([.M9];event_dates;0)+MATCH([.M9];OFFSET(event_dates;MATCH([.M9];event_dates;0);0;500;1);0));&quot;&quot;;INDEX(events;MATCH([.M9];event_dates;0)+MATCH([.M9];OFFSET(event_dates;MATCH([.M9];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I31]" office:value-type="date" office:date-value="2014-08-10">
            <text:p>10</text:p>
          </table:table-cell>
          <table:table-cell table:style-name="ce54" table:formula="of:=IF(ISERROR(MATCH([.A15];event_dates;0));&quot;&quot;;INDEX(events;MATCH([.A15];event_dates;0)))">
            <text:p/>
          </table:table-cell>
          <table:table-cell table:style-name="ce52" table:formula="of:=[$Year.J31]" office:value-type="date" office:date-value="2014-08-11">
            <text:p>11</text:p>
          </table:table-cell>
          <table:table-cell table:style-name="ce54" table:formula="of:=IF(ISERROR(MATCH([.C15];event_dates;0));&quot;&quot;;INDEX(events;MATCH([.C15];event_dates;0)))">
            <text:p/>
          </table:table-cell>
          <table:table-cell table:style-name="ce52" table:formula="of:=[$Year.K31]" office:value-type="date" office:date-value="2014-08-12">
            <text:p>12</text:p>
          </table:table-cell>
          <table:table-cell table:style-name="ce54" table:formula="of:=IF(ISERROR(MATCH([.E15];event_dates;0));&quot;&quot;;INDEX(events;MATCH([.E15];event_dates;0)))">
            <text:p/>
          </table:table-cell>
          <table:table-cell table:style-name="ce52" table:formula="of:=[$Year.L31]" office:value-type="date" office:date-value="2014-08-13">
            <text:p>13</text:p>
          </table:table-cell>
          <table:table-cell table:style-name="ce54" table:formula="of:=IF(ISERROR(MATCH([.G15];event_dates;0));&quot;&quot;;INDEX(events;MATCH([.G15];event_dates;0)))">
            <text:p/>
          </table:table-cell>
          <table:table-cell table:style-name="ce52" table:formula="of:=[$Year.M31]" office:value-type="date" office:date-value="2014-08-14">
            <text:p>14</text:p>
          </table:table-cell>
          <table:table-cell table:style-name="ce54" table:formula="of:=IF(ISERROR(MATCH([.I15];event_dates;0));&quot;&quot;;INDEX(events;MATCH([.I15];event_dates;0)))">
            <text:p/>
          </table:table-cell>
          <table:table-cell table:style-name="ce52" table:formula="of:=[$Year.N31]" office:value-type="date" office:date-value="2014-08-15">
            <text:p>15</text:p>
          </table:table-cell>
          <table:table-cell table:style-name="ce54" table:formula="of:=IF(ISERROR(MATCH([.K15];event_dates;0));&quot;&quot;;INDEX(events;MATCH([.K15];event_dates;0)))">
            <text:p/>
          </table:table-cell>
          <table:table-cell table:style-name="ce52" table:formula="of:=[$Year.O31]" office:value-type="date" office:date-value="2014-08-16">
            <text:p>16</text:p>
          </table:table-cell>
          <table:table-cell table:style-name="ce54" table:formula="of:=IF(ISERROR(MATCH([.M15];event_dates;0));&quot;&quot;;INDEX(events;MATCH([.M15];event_dates;0)))">
            <text:p/>
          </table:table-cell>
          <table:table-cell table:style-name="ce73" table:number-columns-repeated="1010"/>
        </table:table-row>
        <table:table-row table:style-name="ro8">
          <table:table-cell table:style-name="ce49" table:formula="of:=IF(ISERROR(MATCH([.A15];event_dates;0)+MATCH([.A15];OFFSET(event_dates;MATCH([.A15];event_dates;0);0;500;1);0));&quot;&quot;;INDEX(events;MATCH([.A15];event_dates;0)+MATCH([.A15];OFFSET(event_dates;MATCH([.A15];event_dates;0);0;500;1);0)))" table:number-columns-spanned="2" table:number-rows-spanned="1">
            <text:p/>
          </table:table-cell>
          <table:covered-table-cell table:style-name="ce55"/>
          <table:table-cell table:style-name="ce49" table:formula="of:=IF(ISERROR(MATCH([.C15];event_dates;0)+MATCH([.C15];OFFSET(event_dates;MATCH([.C15];event_dates;0);0;500;1);0));&quot;&quot;;INDEX(events;MATCH([.C15];event_dates;0)+MATCH([.C15];OFFSET(event_dates;MATCH([.C15];event_dates;0);0;500;1);0)))" table:number-columns-spanned="2" table:number-rows-spanned="1">
            <text:p/>
          </table:table-cell>
          <table:covered-table-cell table:style-name="ce55"/>
          <table:table-cell table:style-name="ce49" table:formula="of:=IF(ISERROR(MATCH([.E15];event_dates;0)+MATCH([.E15];OFFSET(event_dates;MATCH([.E15];event_dates;0);0;500;1);0));&quot;&quot;;INDEX(events;MATCH([.E15];event_dates;0)+MATCH([.E15];OFFSET(event_dates;MATCH([.E15];event_dates;0);0;500;1);0)))" table:number-columns-spanned="2" table:number-rows-spanned="1">
            <text:p/>
          </table:table-cell>
          <table:covered-table-cell table:style-name="ce55"/>
          <table:table-cell table:style-name="ce49" table:formula="of:=IF(ISERROR(MATCH([.G15];event_dates;0)+MATCH([.G15];OFFSET(event_dates;MATCH([.G15];event_dates;0);0;500;1);0));&quot;&quot;;INDEX(events;MATCH([.G15];event_dates;0)+MATCH([.G15];OFFSET(event_dates;MATCH([.G15];event_dates;0);0;500;1);0)))" table:number-columns-spanned="2" table:number-rows-spanned="1">
            <text:p/>
          </table:table-cell>
          <table:covered-table-cell table:style-name="ce55"/>
          <table:table-cell table:style-name="ce49" table:formula="of:=IF(ISERROR(MATCH([.I15];event_dates;0)+MATCH([.I15];OFFSET(event_dates;MATCH([.I15];event_dates;0);0;500;1);0));&quot;&quot;;INDEX(events;MATCH([.I15];event_dates;0)+MATCH([.I15];OFFSET(event_dates;MATCH([.I15];event_dates;0);0;500;1);0)))" table:number-columns-spanned="2" table:number-rows-spanned="1">
            <text:p/>
          </table:table-cell>
          <table:covered-table-cell table:style-name="ce55"/>
          <table:table-cell table:style-name="ce49" table:formula="of:=IF(ISERROR(MATCH([.K15];event_dates;0)+MATCH([.K15];OFFSET(event_dates;MATCH([.K15];event_dates;0);0;500;1);0));&quot;&quot;;INDEX(events;MATCH([.K15];event_dates;0)+MATCH([.K15];OFFSET(event_dates;MATCH([.K15];event_dates;0);0;500;1);0)))" table:number-columns-spanned="2" table:number-rows-spanned="1">
            <text:p/>
          </table:table-cell>
          <table:covered-table-cell table:style-name="ce55"/>
          <table:table-cell table:style-name="ce49" table:formula="of:=IF(ISERROR(MATCH([.M15];event_dates;0)+MATCH([.M15];OFFSET(event_dates;MATCH([.M15];event_dates;0);0;500;1);0));&quot;&quot;;INDEX(events;MATCH([.M15];event_dates;0)+MATCH([.M15];OFFSET(event_dates;MATCH([.M15];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I32]" office:value-type="date" office:date-value="2014-08-17">
            <text:p>17</text:p>
          </table:table-cell>
          <table:table-cell table:style-name="ce54" table:formula="of:=IF(ISERROR(MATCH([.A21];event_dates;0));&quot;&quot;;INDEX(events;MATCH([.A21];event_dates;0)))">
            <text:p/>
          </table:table-cell>
          <table:table-cell table:style-name="ce52" table:formula="of:=[$Year.J32]" office:value-type="date" office:date-value="2014-08-18">
            <text:p>18</text:p>
          </table:table-cell>
          <table:table-cell table:style-name="ce54" table:formula="of:=IF(ISERROR(MATCH([.C21];event_dates;0));&quot;&quot;;INDEX(events;MATCH([.C21];event_dates;0)))">
            <text:p/>
          </table:table-cell>
          <table:table-cell table:style-name="ce52" table:formula="of:=[$Year.K32]" office:value-type="date" office:date-value="2014-08-19">
            <text:p>19</text:p>
          </table:table-cell>
          <table:table-cell table:style-name="ce54" table:formula="of:=IF(ISERROR(MATCH([.E21];event_dates;0));&quot;&quot;;INDEX(events;MATCH([.E21];event_dates;0)))">
            <text:p/>
          </table:table-cell>
          <table:table-cell table:style-name="ce52" table:formula="of:=[$Year.L32]" office:value-type="date" office:date-value="2014-08-20">
            <text:p>20</text:p>
          </table:table-cell>
          <table:table-cell table:style-name="ce54" table:formula="of:=IF(ISERROR(MATCH([.G21];event_dates;0));&quot;&quot;;INDEX(events;MATCH([.G21];event_dates;0)))">
            <text:p/>
          </table:table-cell>
          <table:table-cell table:style-name="ce52" table:formula="of:=[$Year.M32]" office:value-type="date" office:date-value="2014-08-21">
            <text:p>21</text:p>
          </table:table-cell>
          <table:table-cell table:style-name="ce54" table:formula="of:=IF(ISERROR(MATCH([.I21];event_dates;0));&quot;&quot;;INDEX(events;MATCH([.I21];event_dates;0)))">
            <text:p/>
          </table:table-cell>
          <table:table-cell table:style-name="ce52" table:formula="of:=[$Year.N32]" office:value-type="date" office:date-value="2014-08-22">
            <text:p>22</text:p>
          </table:table-cell>
          <table:table-cell table:style-name="ce54" table:formula="of:=IF(ISERROR(MATCH([.K21];event_dates;0));&quot;&quot;;INDEX(events;MATCH([.K21];event_dates;0)))">
            <text:p/>
          </table:table-cell>
          <table:table-cell table:style-name="ce52" table:formula="of:=[$Year.O32]" office:value-type="date" office:date-value="2014-08-23">
            <text:p>23</text:p>
          </table:table-cell>
          <table:table-cell table:style-name="ce54" table:formula="of:=IF(ISERROR(MATCH([.M21];event_dates;0));&quot;&quot;;INDEX(events;MATCH([.M21];event_dates;0)))">
            <text:p/>
          </table:table-cell>
          <table:table-cell table:style-name="ce73" table:number-columns-repeated="1010"/>
        </table:table-row>
        <table:table-row table:style-name="ro8">
          <table:table-cell table:style-name="ce49" table:formula="of:=IF(ISERROR(MATCH([.A21];event_dates;0)+MATCH([.A21];OFFSET(event_dates;MATCH([.A21];event_dates;0);0;500;1);0));&quot;&quot;;INDEX(events;MATCH([.A21];event_dates;0)+MATCH([.A21];OFFSET(event_dates;MATCH([.A21];event_dates;0);0;500;1);0)))" table:number-columns-spanned="2" table:number-rows-spanned="1">
            <text:p/>
          </table:table-cell>
          <table:covered-table-cell table:style-name="ce55"/>
          <table:table-cell table:style-name="ce49" table:formula="of:=IF(ISERROR(MATCH([.C21];event_dates;0)+MATCH([.C21];OFFSET(event_dates;MATCH([.C21];event_dates;0);0;500;1);0));&quot;&quot;;INDEX(events;MATCH([.C21];event_dates;0)+MATCH([.C21];OFFSET(event_dates;MATCH([.C21];event_dates;0);0;500;1);0)))" table:number-columns-spanned="2" table:number-rows-spanned="1">
            <text:p/>
          </table:table-cell>
          <table:covered-table-cell table:style-name="ce55"/>
          <table:table-cell table:style-name="ce49" table:formula="of:=IF(ISERROR(MATCH([.E21];event_dates;0)+MATCH([.E21];OFFSET(event_dates;MATCH([.E21];event_dates;0);0;500;1);0));&quot;&quot;;INDEX(events;MATCH([.E21];event_dates;0)+MATCH([.E21];OFFSET(event_dates;MATCH([.E21];event_dates;0);0;500;1);0)))" table:number-columns-spanned="2" table:number-rows-spanned="1">
            <text:p/>
          </table:table-cell>
          <table:covered-table-cell table:style-name="ce55"/>
          <table:table-cell table:style-name="ce49" table:formula="of:=IF(ISERROR(MATCH([.G21];event_dates;0)+MATCH([.G21];OFFSET(event_dates;MATCH([.G21];event_dates;0);0;500;1);0));&quot;&quot;;INDEX(events;MATCH([.G21];event_dates;0)+MATCH([.G21];OFFSET(event_dates;MATCH([.G21];event_dates;0);0;500;1);0)))" table:number-columns-spanned="2" table:number-rows-spanned="1">
            <text:p/>
          </table:table-cell>
          <table:covered-table-cell table:style-name="ce55"/>
          <table:table-cell table:style-name="ce49" table:formula="of:=IF(ISERROR(MATCH([.I21];event_dates;0)+MATCH([.I21];OFFSET(event_dates;MATCH([.I21];event_dates;0);0;500;1);0));&quot;&quot;;INDEX(events;MATCH([.I21];event_dates;0)+MATCH([.I21];OFFSET(event_dates;MATCH([.I21];event_dates;0);0;500;1);0)))" table:number-columns-spanned="2" table:number-rows-spanned="1">
            <text:p/>
          </table:table-cell>
          <table:covered-table-cell table:style-name="ce55"/>
          <table:table-cell table:style-name="ce49" table:formula="of:=IF(ISERROR(MATCH([.K21];event_dates;0)+MATCH([.K21];OFFSET(event_dates;MATCH([.K21];event_dates;0);0;500;1);0));&quot;&quot;;INDEX(events;MATCH([.K21];event_dates;0)+MATCH([.K21];OFFSET(event_dates;MATCH([.K21];event_dates;0);0;500;1);0)))" table:number-columns-spanned="2" table:number-rows-spanned="1">
            <text:p/>
          </table:table-cell>
          <table:covered-table-cell table:style-name="ce55"/>
          <table:table-cell table:style-name="ce49" table:formula="of:=IF(ISERROR(MATCH([.M21];event_dates;0)+MATCH([.M21];OFFSET(event_dates;MATCH([.M21];event_dates;0);0;500;1);0));&quot;&quot;;INDEX(events;MATCH([.M21];event_dates;0)+MATCH([.M21];OFFSET(event_dates;MATCH([.M21];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I33]" office:value-type="date" office:date-value="2014-08-24">
            <text:p>24</text:p>
          </table:table-cell>
          <table:table-cell table:style-name="ce54" table:formula="of:=IF(ISERROR(MATCH([.A27];event_dates;0));&quot;&quot;;INDEX(events;MATCH([.A27];event_dates;0)))">
            <text:p/>
          </table:table-cell>
          <table:table-cell table:style-name="ce52" table:formula="of:=[$Year.J33]" office:value-type="date" office:date-value="2014-08-25">
            <text:p>25</text:p>
          </table:table-cell>
          <table:table-cell table:style-name="ce54" table:formula="of:=IF(ISERROR(MATCH([.C27];event_dates;0));&quot;&quot;;INDEX(events;MATCH([.C27];event_dates;0)))">
            <text:p/>
          </table:table-cell>
          <table:table-cell table:style-name="ce52" table:formula="of:=[$Year.K33]" office:value-type="date" office:date-value="2014-08-26">
            <text:p>26</text:p>
          </table:table-cell>
          <table:table-cell table:style-name="ce54" table:formula="of:=IF(ISERROR(MATCH([.E27];event_dates;0));&quot;&quot;;INDEX(events;MATCH([.E27];event_dates;0)))">
            <text:p/>
          </table:table-cell>
          <table:table-cell table:style-name="ce52" table:formula="of:=[$Year.L33]" office:value-type="date" office:date-value="2014-08-27">
            <text:p>27</text:p>
          </table:table-cell>
          <table:table-cell table:style-name="ce54" table:formula="of:=IF(ISERROR(MATCH([.G27];event_dates;0));&quot;&quot;;INDEX(events;MATCH([.G27];event_dates;0)))">
            <text:p/>
          </table:table-cell>
          <table:table-cell table:style-name="ce52" table:formula="of:=[$Year.M33]" office:value-type="date" office:date-value="2014-08-28">
            <text:p>28</text:p>
          </table:table-cell>
          <table:table-cell table:style-name="ce54" table:formula="of:=IF(ISERROR(MATCH([.I27];event_dates;0));&quot;&quot;;INDEX(events;MATCH([.I27];event_dates;0)))">
            <text:p/>
          </table:table-cell>
          <table:table-cell table:style-name="ce52" table:formula="of:=[$Year.N33]" office:value-type="date" office:date-value="2014-08-29">
            <text:p>29</text:p>
          </table:table-cell>
          <table:table-cell table:style-name="ce54" table:formula="of:=IF(ISERROR(MATCH([.K27];event_dates;0));&quot;&quot;;INDEX(events;MATCH([.K27];event_dates;0)))">
            <text:p/>
          </table:table-cell>
          <table:table-cell table:style-name="ce52" table:formula="of:=[$Year.O33]" office:value-type="date" office:date-value="2014-08-30">
            <text:p>30</text:p>
          </table:table-cell>
          <table:table-cell table:style-name="ce54" table:formula="of:=IF(ISERROR(MATCH([.M27];event_dates;0));&quot;&quot;;INDEX(events;MATCH([.M27];event_dates;0)))">
            <text:p/>
          </table:table-cell>
          <table:table-cell table:style-name="ce73" table:number-columns-repeated="1010"/>
        </table:table-row>
        <table:table-row table:style-name="ro8">
          <table:table-cell table:style-name="ce49" table:formula="of:=IF(ISERROR(MATCH([.A27];event_dates;0)+MATCH([.A27];OFFSET(event_dates;MATCH([.A27];event_dates;0);0;500;1);0));&quot;&quot;;INDEX(events;MATCH([.A27];event_dates;0)+MATCH([.A27];OFFSET(event_dates;MATCH([.A27];event_dates;0);0;500;1);0)))" table:number-columns-spanned="2" table:number-rows-spanned="1">
            <text:p/>
          </table:table-cell>
          <table:covered-table-cell table:style-name="ce55"/>
          <table:table-cell table:style-name="ce49" table:formula="of:=IF(ISERROR(MATCH([.C27];event_dates;0)+MATCH([.C27];OFFSET(event_dates;MATCH([.C27];event_dates;0);0;500;1);0));&quot;&quot;;INDEX(events;MATCH([.C27];event_dates;0)+MATCH([.C27];OFFSET(event_dates;MATCH([.C27];event_dates;0);0;500;1);0)))" table:number-columns-spanned="2" table:number-rows-spanned="1">
            <text:p/>
          </table:table-cell>
          <table:covered-table-cell table:style-name="ce55"/>
          <table:table-cell table:style-name="ce49" table:formula="of:=IF(ISERROR(MATCH([.E27];event_dates;0)+MATCH([.E27];OFFSET(event_dates;MATCH([.E27];event_dates;0);0;500;1);0));&quot;&quot;;INDEX(events;MATCH([.E27];event_dates;0)+MATCH([.E27];OFFSET(event_dates;MATCH([.E27];event_dates;0);0;500;1);0)))" table:number-columns-spanned="2" table:number-rows-spanned="1">
            <text:p/>
          </table:table-cell>
          <table:covered-table-cell table:style-name="ce55"/>
          <table:table-cell table:style-name="ce49" table:formula="of:=IF(ISERROR(MATCH([.G27];event_dates;0)+MATCH([.G27];OFFSET(event_dates;MATCH([.G27];event_dates;0);0;500;1);0));&quot;&quot;;INDEX(events;MATCH([.G27];event_dates;0)+MATCH([.G27];OFFSET(event_dates;MATCH([.G27];event_dates;0);0;500;1);0)))" table:number-columns-spanned="2" table:number-rows-spanned="1">
            <text:p/>
          </table:table-cell>
          <table:covered-table-cell table:style-name="ce55"/>
          <table:table-cell table:style-name="ce49" table:formula="of:=IF(ISERROR(MATCH([.I27];event_dates;0)+MATCH([.I27];OFFSET(event_dates;MATCH([.I27];event_dates;0);0;500;1);0));&quot;&quot;;INDEX(events;MATCH([.I27];event_dates;0)+MATCH([.I27];OFFSET(event_dates;MATCH([.I27];event_dates;0);0;500;1);0)))" table:number-columns-spanned="2" table:number-rows-spanned="1">
            <text:p/>
          </table:table-cell>
          <table:covered-table-cell table:style-name="ce55"/>
          <table:table-cell table:style-name="ce49" table:formula="of:=IF(ISERROR(MATCH([.K27];event_dates;0)+MATCH([.K27];OFFSET(event_dates;MATCH([.K27];event_dates;0);0;500;1);0));&quot;&quot;;INDEX(events;MATCH([.K27];event_dates;0)+MATCH([.K27];OFFSET(event_dates;MATCH([.K27];event_dates;0);0;500;1);0)))" table:number-columns-spanned="2" table:number-rows-spanned="1">
            <text:p/>
          </table:table-cell>
          <table:covered-table-cell table:style-name="ce55"/>
          <table:table-cell table:style-name="ce49" table:formula="of:=IF(ISERROR(MATCH([.M27];event_dates;0)+MATCH([.M27];OFFSET(event_dates;MATCH([.M27];event_dates;0);0;500;1);0));&quot;&quot;;INDEX(events;MATCH([.M27];event_dates;0)+MATCH([.M27];OFFSET(event_dates;MATCH([.M27];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I34]" office:value-type="date" office:date-value="2014-08-31">
            <text:p>31</text:p>
          </table:table-cell>
          <table:table-cell table:style-name="ce54" table:formula="of:=IF(ISERROR(MATCH([.A33];event_dates;0));&quot;&quot;;INDEX(events;MATCH([.A33];event_dates;0)))">
            <text:p/>
          </table:table-cell>
          <table:table-cell table:style-name="ce52" table:formula="of:=[$Year.J34]">
            <text:p/>
          </table:table-cell>
          <table:table-cell table:style-name="ce54" table:formula="of:=IF(ISERROR(MATCH([.C33];event_dates;0));&quot;&quot;;INDEX(events;MATCH([.C33];event_dates;0)))">
            <text:p/>
          </table:table-cell>
          <table:table-cell table:style-name="ce59" office:value-type="string">
            <text:p>Notes</text:p>
          </table:table-cell>
          <table:table-cell table:style-name="ce62"/>
          <table:table-cell table:style-name="ce65" table:number-columns-repeated="7"/>
          <table:table-cell table:style-name="ce71"/>
          <table:table-cell table:number-columns-repeated="1010"/>
        </table:table-row>
        <table:table-row table:style-name="ro8">
          <table:table-cell table:style-name="ce49" table:formula="of:=IF(ISERROR(MATCH([.A33];event_dates;0)+MATCH([.A33];OFFSET(event_dates;MATCH([.A33];event_dates;0);0;500;1);0));&quot;&quot;;INDEX(events;MATCH([.A33];event_dates;0)+MATCH([.A33];OFFSET(event_dates;MATCH([.A33];event_dates;0);0;500;1);0)))" table:number-columns-spanned="2" table:number-rows-spanned="1">
            <text:p/>
          </table:table-cell>
          <table:covered-table-cell table:style-name="ce55"/>
          <table:table-cell table:style-name="ce49" table:formula="of:=IF(ISERROR(MATCH([.C33];event_dates;0)+MATCH([.C33];OFFSET(event_dates;MATCH([.C33];event_dates;0);0;500;1);0));&quot;&quot;;INDEX(events;MATCH([.C33];event_dates;0)+MATCH([.C33];OFFSET(event_dates;MATCH([.C33];event_dates;0);0;500;1);0)))" table:number-columns-spanned="2" table:number-rows-spanned="1">
            <text:p/>
          </table:table-cell>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7"/>
          <table:table-cell table:style-name="ce70" office:value-type="string" table:number-columns-spanned="2" table:number-rows-spanned="1">
            <text:p>© 2011 Vertex42 LLC</text:p>
          </table:table-cell>
          <table:covered-table-cell table:style-name="ce70"/>
          <table:table-cell table:number-columns-repeated="1010"/>
        </table:table-row>
        <table:table-row table:style-name="ro8">
          <table:table-cell table:style-name="ce51" table:number-columns-spanned="2" table:number-rows-spanned="1"/>
          <table:covered-table-cell table:style-name="ce56"/>
          <table:table-cell table:style-name="ce57" office:value-type="string" table:number-columns-spanned="2" table:number-rows-spanned="1">
            <text:p>[42]</text:p>
          </table:table-cell>
          <table:covered-table-cell table:style-name="ce58"/>
          <table:table-cell table:style-name="ce61"/>
          <table:table-cell table:style-name="ce64" table:number-columns-repeated="5"/>
          <table:table-cell table:style-name="ce67" office:value-type="string" table:number-columns-spanned="4" table:number-rows-spanned="1">
            <text:p><text:span text:style-name="T7"><text:a xlink:href="http://www.vertex42.com/calendars/">http://www.vertex42.com/calendars/</text:a></text:span></text:p>
          </table:table-cell>
          <table:covered-table-cell table:number-columns-repeated="2" table:style-name="ce68"/>
          <table:covered-table-cell table:style-name="ce67"/>
          <table:table-cell table:number-columns-repeated="1010"/>
        </table:table-row>
        <table:table-row table:style-name="ro8" table:number-rows-repeated="1048537">
          <table:table-cell table:number-columns-repeated="1024"/>
        </table:table-row>
        <table:table-row table:style-name="ro8">
          <table:table-cell table:number-columns-repeated="1024"/>
        </table:table-row>
        <table:named-expressions/>
      </table:table>
      <table:table table:name="9" table:style-name="ta10">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5" table:number-columns-repeated="242" table:default-cell-style-name="Default"/>
        <table:table-column table:style-name="co6" table:number-columns-repeated="768" table:default-cell-style-name="Default"/>
        <table:table-row table:style-name="ro5">
          <table:table-cell table:style-name="ce76" table:formula="of:=IF([$Year.$Q$4]=&quot;&quot;;&quot;&quot;;[$Year.$Q$4])" table:number-columns-spanned="7" table:number-rows-spanned="1">
            <text:p/>
          </table:table-cell>
          <table:covered-table-cell table:number-columns-repeated="6" table:style-name="ce76"/>
          <table:table-cell table:style-name="ce77" table:formula="of:=[$Year.Q27]" office:value-type="date" office:date-value="2014-09-01" table:number-columns-spanned="7" table:number-rows-spanned="1">
            <text:p>September 2014</text:p>
          </table:table-cell>
          <table:covered-table-cell table:number-columns-repeated="6" table:style-name="ce77"/>
          <table:table-cell table:style-name="ce73" table:number-columns-repeated="1010"/>
        </table:table-row>
        <table:table-row table:style-name="ro6">
          <table:table-cell table:style-name="ce47" table:formula="of:=[$'1'.A2:.B2]" office:value-type="string" office:string-value="Sunday" table:number-columns-spanned="2" table:number-rows-spanned="1">
            <text:p>Sunday</text:p>
          </table:table-cell>
          <table:covered-table-cell table:style-name="ce53"/>
          <table:table-cell table:style-name="ce53" table:formula="of:=[$'1'.C2:.D2]" office:value-type="string" office:string-value="Monday" table:number-columns-spanned="2" table:number-rows-spanned="1">
            <text:p>Monday</text:p>
          </table:table-cell>
          <table:covered-table-cell table:style-name="ce53"/>
          <table:table-cell table:style-name="ce53" table:formula="of:=[$'1'.E2:.F2]" office:value-type="string" office:string-value="Tuesday" table:number-columns-spanned="2" table:number-rows-spanned="1">
            <text:p>Tuesday</text:p>
          </table:table-cell>
          <table:covered-table-cell table:style-name="ce53"/>
          <table:table-cell table:style-name="ce53" table:formula="of:=[$'1'.G2:.H2]" office:value-type="string" office:string-value="Wednesday" table:number-columns-spanned="2" table:number-rows-spanned="1">
            <text:p>Wednesday</text:p>
          </table:table-cell>
          <table:covered-table-cell table:style-name="ce53"/>
          <table:table-cell table:style-name="ce53" table:formula="of:=[$'1'.I2:.J2]" office:value-type="string" office:string-value="Thursday" table:number-columns-spanned="2" table:number-rows-spanned="1">
            <text:p>Thursday</text:p>
          </table:table-cell>
          <table:covered-table-cell table:style-name="ce53"/>
          <table:table-cell table:style-name="ce53" table:formula="of:=[$'1'.K2:.L2]" office:value-type="string" office:string-value="Friday" table:number-columns-spanned="2" table:number-rows-spanned="1">
            <text:p>Friday</text:p>
          </table:table-cell>
          <table:covered-table-cell table:style-name="ce53"/>
          <table:table-cell table:style-name="ce69" table:formula="of:=[$'1'.M2:.N2]" office:value-type="string" office:string-value="Saturday" table:number-columns-spanned="2" table:number-rows-spanned="1">
            <text:p>Saturday</text:p>
          </table:table-cell>
          <table:covered-table-cell table:style-name="ce69"/>
          <table:table-cell table:style-name="ce73" table:number-columns-repeated="1010"/>
        </table:table-row>
        <table:table-row table:style-name="ro7">
          <table:table-cell table:style-name="ce52" table:formula="of:=[$Year.Q29]">
            <text:p/>
          </table:table-cell>
          <table:table-cell table:style-name="ce54" table:formula="of:=IF(ISERROR(MATCH([.A3];event_dates;0));&quot;&quot;;INDEX(events;MATCH([.A3];event_dates;0)))">
            <text:p/>
          </table:table-cell>
          <table:table-cell table:style-name="ce52" table:formula="of:=[$Year.R29]" office:value-type="date" office:date-value="2014-09-01">
            <text:p>1</text:p>
          </table:table-cell>
          <table:table-cell table:style-name="ce54" table:formula="of:=IF(ISERROR(MATCH([.C3];event_dates;0));&quot;&quot;;INDEX(events;MATCH([.C3];event_dates;0)))" office:value-type="string" office:string-value="Labor Day">
            <text:p>Labor Day</text:p>
          </table:table-cell>
          <table:table-cell table:style-name="ce52" table:formula="of:=[$Year.S29]" office:value-type="date" office:date-value="2014-09-02">
            <text:p>2</text:p>
          </table:table-cell>
          <table:table-cell table:style-name="ce54" table:formula="of:=IF(ISERROR(MATCH([.E3];event_dates;0));&quot;&quot;;INDEX(events;MATCH([.E3];event_dates;0)))">
            <text:p/>
          </table:table-cell>
          <table:table-cell table:style-name="ce52" table:formula="of:=[$Year.T29]" office:value-type="date" office:date-value="2014-09-03">
            <text:p>3</text:p>
          </table:table-cell>
          <table:table-cell table:style-name="ce54" table:formula="of:=IF(ISERROR(MATCH([.G3];event_dates;0));&quot;&quot;;INDEX(events;MATCH([.G3];event_dates;0)))">
            <text:p/>
          </table:table-cell>
          <table:table-cell table:style-name="ce52" table:formula="of:=[$Year.U29]" office:value-type="date" office:date-value="2014-09-04">
            <text:p>4</text:p>
          </table:table-cell>
          <table:table-cell table:style-name="ce54" table:formula="of:=IF(ISERROR(MATCH([.I3];event_dates;0));&quot;&quot;;INDEX(events;MATCH([.I3];event_dates;0)))">
            <text:p/>
          </table:table-cell>
          <table:table-cell table:style-name="ce52" table:formula="of:=[$Year.V29]" office:value-type="date" office:date-value="2014-09-05">
            <text:p>5</text:p>
          </table:table-cell>
          <table:table-cell table:style-name="ce54" table:formula="of:=IF(ISERROR(MATCH([.K3];event_dates;0));&quot;&quot;;INDEX(events;MATCH([.K3];event_dates;0)))">
            <text:p/>
          </table:table-cell>
          <table:table-cell table:style-name="ce52" table:formula="of:=[$Year.W29]" office:value-type="date" office:date-value="2014-09-06">
            <text:p>6</text:p>
          </table:table-cell>
          <table:table-cell table:style-name="ce54" table:formula="of:=IF(ISERROR(MATCH([.M3];event_dates;0));&quot;&quot;;INDEX(events;MATCH([.M3];event_dates;0)))">
            <text:p/>
          </table:table-cell>
          <table:table-cell table:style-name="ce73" table:number-columns-repeated="1010"/>
        </table:table-row>
        <table:table-row table:style-name="ro8">
          <table:table-cell table:style-name="ce49" table:formula="of:=IF(ISERROR(MATCH([.A3];event_dates;0)+MATCH([.A3];OFFSET(event_dates;MATCH([.A3];event_dates;0);0;500;1);0));&quot;&quot;;INDEX(events;MATCH([.A3];event_dates;0)+MATCH([.A3];OFFSET(event_dates;MATCH([.A3];event_dates;0);0;500;1);0)))" table:number-columns-spanned="2" table:number-rows-spanned="1">
            <text:p/>
          </table:table-cell>
          <table:covered-table-cell table:style-name="ce55"/>
          <table:table-cell table:style-name="ce49" table:formula="of:=IF(ISERROR(MATCH([.C3];event_dates;0)+MATCH([.C3];OFFSET(event_dates;MATCH([.C3];event_dates;0);0;500;1);0));&quot;&quot;;INDEX(events;MATCH([.C3];event_dates;0)+MATCH([.C3];OFFSET(event_dates;MATCH([.C3];event_dates;0);0;500;1);0)))" table:number-columns-spanned="2" table:number-rows-spanned="1">
            <text:p/>
          </table:table-cell>
          <table:covered-table-cell table:style-name="ce55"/>
          <table:table-cell table:style-name="ce49" table:formula="of:=IF(ISERROR(MATCH([.E3];event_dates;0)+MATCH([.E3];OFFSET(event_dates;MATCH([.E3];event_dates;0);0;500;1);0));&quot;&quot;;INDEX(events;MATCH([.E3];event_dates;0)+MATCH([.E3];OFFSET(event_dates;MATCH([.E3];event_dates;0);0;500;1);0)))" table:number-columns-spanned="2" table:number-rows-spanned="1">
            <text:p/>
          </table:table-cell>
          <table:covered-table-cell table:style-name="ce55"/>
          <table:table-cell table:style-name="ce49" table:formula="of:=IF(ISERROR(MATCH([.G3];event_dates;0)+MATCH([.G3];OFFSET(event_dates;MATCH([.G3];event_dates;0);0;500;1);0));&quot;&quot;;INDEX(events;MATCH([.G3];event_dates;0)+MATCH([.G3];OFFSET(event_dates;MATCH([.G3];event_dates;0);0;500;1);0)))" table:number-columns-spanned="2" table:number-rows-spanned="1">
            <text:p/>
          </table:table-cell>
          <table:covered-table-cell table:style-name="ce55"/>
          <table:table-cell table:style-name="ce49" table:formula="of:=IF(ISERROR(MATCH([.I3];event_dates;0)+MATCH([.I3];OFFSET(event_dates;MATCH([.I3];event_dates;0);0;500;1);0));&quot;&quot;;INDEX(events;MATCH([.I3];event_dates;0)+MATCH([.I3];OFFSET(event_dates;MATCH([.I3];event_dates;0);0;500;1);0)))" table:number-columns-spanned="2" table:number-rows-spanned="1">
            <text:p/>
          </table:table-cell>
          <table:covered-table-cell table:style-name="ce55"/>
          <table:table-cell table:style-name="ce49" table:formula="of:=IF(ISERROR(MATCH([.K3];event_dates;0)+MATCH([.K3];OFFSET(event_dates;MATCH([.K3];event_dates;0);0;500;1);0));&quot;&quot;;INDEX(events;MATCH([.K3];event_dates;0)+MATCH([.K3];OFFSET(event_dates;MATCH([.K3];event_dates;0);0;500;1);0)))" table:number-columns-spanned="2" table:number-rows-spanned="1">
            <text:p/>
          </table:table-cell>
          <table:covered-table-cell table:style-name="ce55"/>
          <table:table-cell table:style-name="ce49" table:formula="of:=IF(ISERROR(MATCH([.M3];event_dates;0)+MATCH([.M3];OFFSET(event_dates;MATCH([.M3];event_dates;0);0;500;1);0));&quot;&quot;;INDEX(events;MATCH([.M3];event_dates;0)+MATCH([.M3];OFFSET(event_dates;MATCH([.M3];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Q30]" office:value-type="date" office:date-value="2014-09-07">
            <text:p>7</text:p>
          </table:table-cell>
          <table:table-cell table:style-name="ce54" table:formula="of:=IF(ISERROR(MATCH([.A9];event_dates;0));&quot;&quot;;INDEX(events;MATCH([.A9];event_dates;0)))">
            <text:p/>
          </table:table-cell>
          <table:table-cell table:style-name="ce52" table:formula="of:=[$Year.R30]" office:value-type="date" office:date-value="2014-09-08">
            <text:p>8</text:p>
          </table:table-cell>
          <table:table-cell table:style-name="ce54" table:formula="of:=IF(ISERROR(MATCH([.C9];event_dates;0));&quot;&quot;;INDEX(events;MATCH([.C9];event_dates;0)))">
            <text:p/>
          </table:table-cell>
          <table:table-cell table:style-name="ce52" table:formula="of:=[$Year.S30]" office:value-type="date" office:date-value="2014-09-09">
            <text:p>9</text:p>
          </table:table-cell>
          <table:table-cell table:style-name="ce54" table:formula="of:=IF(ISERROR(MATCH([.E9];event_dates;0));&quot;&quot;;INDEX(events;MATCH([.E9];event_dates;0)))">
            <text:p/>
          </table:table-cell>
          <table:table-cell table:style-name="ce52" table:formula="of:=[$Year.T30]" office:value-type="date" office:date-value="2014-09-10">
            <text:p>10</text:p>
          </table:table-cell>
          <table:table-cell table:style-name="ce54" table:formula="of:=IF(ISERROR(MATCH([.G9];event_dates;0));&quot;&quot;;INDEX(events;MATCH([.G9];event_dates;0)))">
            <text:p/>
          </table:table-cell>
          <table:table-cell table:style-name="ce52" table:formula="of:=[$Year.U30]" office:value-type="date" office:date-value="2014-09-11">
            <text:p>11</text:p>
          </table:table-cell>
          <table:table-cell table:style-name="ce54" table:formula="of:=IF(ISERROR(MATCH([.I9];event_dates;0));&quot;&quot;;INDEX(events;MATCH([.I9];event_dates;0)))" office:value-type="string" office:string-value="Patriot Day">
            <text:p>Patriot Day</text:p>
          </table:table-cell>
          <table:table-cell table:style-name="ce52" table:formula="of:=[$Year.V30]" office:value-type="date" office:date-value="2014-09-12">
            <text:p>12</text:p>
          </table:table-cell>
          <table:table-cell table:style-name="ce54" table:formula="of:=IF(ISERROR(MATCH([.K9];event_dates;0));&quot;&quot;;INDEX(events;MATCH([.K9];event_dates;0)))">
            <text:p/>
          </table:table-cell>
          <table:table-cell table:style-name="ce52" table:formula="of:=[$Year.W30]" office:value-type="date" office:date-value="2014-09-13">
            <text:p>13</text:p>
          </table:table-cell>
          <table:table-cell table:style-name="ce54" table:formula="of:=IF(ISERROR(MATCH([.M9];event_dates;0));&quot;&quot;;INDEX(events;MATCH([.M9];event_dates;0)))">
            <text:p/>
          </table:table-cell>
          <table:table-cell table:style-name="ce73" table:number-columns-repeated="1010"/>
        </table:table-row>
        <table:table-row table:style-name="ro8">
          <table:table-cell table:style-name="ce49" table:formula="of:=IF(ISERROR(MATCH([.A9];event_dates;0)+MATCH([.A9];OFFSET(event_dates;MATCH([.A9];event_dates;0);0;500;1);0));&quot;&quot;;INDEX(events;MATCH([.A9];event_dates;0)+MATCH([.A9];OFFSET(event_dates;MATCH([.A9];event_dates;0);0;500;1);0)))" table:number-columns-spanned="2" table:number-rows-spanned="1">
            <text:p/>
          </table:table-cell>
          <table:covered-table-cell table:style-name="ce55"/>
          <table:table-cell table:style-name="ce49" table:formula="of:=IF(ISERROR(MATCH([.C9];event_dates;0)+MATCH([.C9];OFFSET(event_dates;MATCH([.C9];event_dates;0);0;500;1);0));&quot;&quot;;INDEX(events;MATCH([.C9];event_dates;0)+MATCH([.C9];OFFSET(event_dates;MATCH([.C9];event_dates;0);0;500;1);0)))" table:number-columns-spanned="2" table:number-rows-spanned="1">
            <text:p/>
          </table:table-cell>
          <table:covered-table-cell table:style-name="ce55"/>
          <table:table-cell table:style-name="ce49" table:formula="of:=IF(ISERROR(MATCH([.E9];event_dates;0)+MATCH([.E9];OFFSET(event_dates;MATCH([.E9];event_dates;0);0;500;1);0));&quot;&quot;;INDEX(events;MATCH([.E9];event_dates;0)+MATCH([.E9];OFFSET(event_dates;MATCH([.E9];event_dates;0);0;500;1);0)))" table:number-columns-spanned="2" table:number-rows-spanned="1">
            <text:p/>
          </table:table-cell>
          <table:covered-table-cell table:style-name="ce55"/>
          <table:table-cell table:style-name="ce49" table:formula="of:=IF(ISERROR(MATCH([.G9];event_dates;0)+MATCH([.G9];OFFSET(event_dates;MATCH([.G9];event_dates;0);0;500;1);0));&quot;&quot;;INDEX(events;MATCH([.G9];event_dates;0)+MATCH([.G9];OFFSET(event_dates;MATCH([.G9];event_dates;0);0;500;1);0)))" table:number-columns-spanned="2" table:number-rows-spanned="1">
            <text:p/>
          </table:table-cell>
          <table:covered-table-cell table:style-name="ce55"/>
          <table:table-cell table:style-name="ce49" table:formula="of:=IF(ISERROR(MATCH([.I9];event_dates;0)+MATCH([.I9];OFFSET(event_dates;MATCH([.I9];event_dates;0);0;500;1);0));&quot;&quot;;INDEX(events;MATCH([.I9];event_dates;0)+MATCH([.I9];OFFSET(event_dates;MATCH([.I9];event_dates;0);0;500;1);0)))" table:number-columns-spanned="2" table:number-rows-spanned="1">
            <text:p/>
          </table:table-cell>
          <table:covered-table-cell table:style-name="ce55"/>
          <table:table-cell table:style-name="ce49" table:formula="of:=IF(ISERROR(MATCH([.K9];event_dates;0)+MATCH([.K9];OFFSET(event_dates;MATCH([.K9];event_dates;0);0;500;1);0));&quot;&quot;;INDEX(events;MATCH([.K9];event_dates;0)+MATCH([.K9];OFFSET(event_dates;MATCH([.K9];event_dates;0);0;500;1);0)))" table:number-columns-spanned="2" table:number-rows-spanned="1">
            <text:p/>
          </table:table-cell>
          <table:covered-table-cell table:style-name="ce55"/>
          <table:table-cell table:style-name="ce49" table:formula="of:=IF(ISERROR(MATCH([.M9];event_dates;0)+MATCH([.M9];OFFSET(event_dates;MATCH([.M9];event_dates;0);0;500;1);0));&quot;&quot;;INDEX(events;MATCH([.M9];event_dates;0)+MATCH([.M9];OFFSET(event_dates;MATCH([.M9];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Q31]" office:value-type="date" office:date-value="2014-09-14">
            <text:p>14</text:p>
          </table:table-cell>
          <table:table-cell table:style-name="ce54" table:formula="of:=IF(ISERROR(MATCH([.A15];event_dates;0));&quot;&quot;;INDEX(events;MATCH([.A15];event_dates;0)))">
            <text:p/>
          </table:table-cell>
          <table:table-cell table:style-name="ce52" table:formula="of:=[$Year.R31]" office:value-type="date" office:date-value="2014-09-15">
            <text:p>15</text:p>
          </table:table-cell>
          <table:table-cell table:style-name="ce54" table:formula="of:=IF(ISERROR(MATCH([.C15];event_dates;0));&quot;&quot;;INDEX(events;MATCH([.C15];event_dates;0)))">
            <text:p/>
          </table:table-cell>
          <table:table-cell table:style-name="ce52" table:formula="of:=[$Year.S31]" office:value-type="date" office:date-value="2014-09-16">
            <text:p>16</text:p>
          </table:table-cell>
          <table:table-cell table:style-name="ce54" table:formula="of:=IF(ISERROR(MATCH([.E15];event_dates;0));&quot;&quot;;INDEX(events;MATCH([.E15];event_dates;0)))">
            <text:p/>
          </table:table-cell>
          <table:table-cell table:style-name="ce52" table:formula="of:=[$Year.T31]" office:value-type="date" office:date-value="2014-09-17">
            <text:p>17</text:p>
          </table:table-cell>
          <table:table-cell table:style-name="ce54" table:formula="of:=IF(ISERROR(MATCH([.G15];event_dates;0));&quot;&quot;;INDEX(events;MATCH([.G15];event_dates;0)))">
            <text:p/>
          </table:table-cell>
          <table:table-cell table:style-name="ce52" table:formula="of:=[$Year.U31]" office:value-type="date" office:date-value="2014-09-18">
            <text:p>18</text:p>
          </table:table-cell>
          <table:table-cell table:style-name="ce54" table:formula="of:=IF(ISERROR(MATCH([.I15];event_dates;0));&quot;&quot;;INDEX(events;MATCH([.I15];event_dates;0)))">
            <text:p/>
          </table:table-cell>
          <table:table-cell table:style-name="ce52" table:formula="of:=[$Year.V31]" office:value-type="date" office:date-value="2014-09-19">
            <text:p>19</text:p>
          </table:table-cell>
          <table:table-cell table:style-name="ce54" table:formula="of:=IF(ISERROR(MATCH([.K15];event_dates;0));&quot;&quot;;INDEX(events;MATCH([.K15];event_dates;0)))">
            <text:p/>
          </table:table-cell>
          <table:table-cell table:style-name="ce52" table:formula="of:=[$Year.W31]" office:value-type="date" office:date-value="2014-09-20">
            <text:p>20</text:p>
          </table:table-cell>
          <table:table-cell table:style-name="ce54" table:formula="of:=IF(ISERROR(MATCH([.M15];event_dates;0));&quot;&quot;;INDEX(events;MATCH([.M15];event_dates;0)))">
            <text:p/>
          </table:table-cell>
          <table:table-cell table:style-name="ce73" table:number-columns-repeated="1010"/>
        </table:table-row>
        <table:table-row table:style-name="ro8">
          <table:table-cell table:style-name="ce49" table:formula="of:=IF(ISERROR(MATCH([.A15];event_dates;0)+MATCH([.A15];OFFSET(event_dates;MATCH([.A15];event_dates;0);0;500;1);0));&quot;&quot;;INDEX(events;MATCH([.A15];event_dates;0)+MATCH([.A15];OFFSET(event_dates;MATCH([.A15];event_dates;0);0;500;1);0)))" table:number-columns-spanned="2" table:number-rows-spanned="1">
            <text:p/>
          </table:table-cell>
          <table:covered-table-cell table:style-name="ce55"/>
          <table:table-cell table:style-name="ce49" table:formula="of:=IF(ISERROR(MATCH([.C15];event_dates;0)+MATCH([.C15];OFFSET(event_dates;MATCH([.C15];event_dates;0);0;500;1);0));&quot;&quot;;INDEX(events;MATCH([.C15];event_dates;0)+MATCH([.C15];OFFSET(event_dates;MATCH([.C15];event_dates;0);0;500;1);0)))" table:number-columns-spanned="2" table:number-rows-spanned="1">
            <text:p/>
          </table:table-cell>
          <table:covered-table-cell table:style-name="ce55"/>
          <table:table-cell table:style-name="ce49" table:formula="of:=IF(ISERROR(MATCH([.E15];event_dates;0)+MATCH([.E15];OFFSET(event_dates;MATCH([.E15];event_dates;0);0;500;1);0));&quot;&quot;;INDEX(events;MATCH([.E15];event_dates;0)+MATCH([.E15];OFFSET(event_dates;MATCH([.E15];event_dates;0);0;500;1);0)))" table:number-columns-spanned="2" table:number-rows-spanned="1">
            <text:p/>
          </table:table-cell>
          <table:covered-table-cell table:style-name="ce55"/>
          <table:table-cell table:style-name="ce49" table:formula="of:=IF(ISERROR(MATCH([.G15];event_dates;0)+MATCH([.G15];OFFSET(event_dates;MATCH([.G15];event_dates;0);0;500;1);0));&quot;&quot;;INDEX(events;MATCH([.G15];event_dates;0)+MATCH([.G15];OFFSET(event_dates;MATCH([.G15];event_dates;0);0;500;1);0)))" table:number-columns-spanned="2" table:number-rows-spanned="1">
            <text:p/>
          </table:table-cell>
          <table:covered-table-cell table:style-name="ce55"/>
          <table:table-cell table:style-name="ce49" table:formula="of:=IF(ISERROR(MATCH([.I15];event_dates;0)+MATCH([.I15];OFFSET(event_dates;MATCH([.I15];event_dates;0);0;500;1);0));&quot;&quot;;INDEX(events;MATCH([.I15];event_dates;0)+MATCH([.I15];OFFSET(event_dates;MATCH([.I15];event_dates;0);0;500;1);0)))" table:number-columns-spanned="2" table:number-rows-spanned="1">
            <text:p/>
          </table:table-cell>
          <table:covered-table-cell table:style-name="ce55"/>
          <table:table-cell table:style-name="ce49" table:formula="of:=IF(ISERROR(MATCH([.K15];event_dates;0)+MATCH([.K15];OFFSET(event_dates;MATCH([.K15];event_dates;0);0;500;1);0));&quot;&quot;;INDEX(events;MATCH([.K15];event_dates;0)+MATCH([.K15];OFFSET(event_dates;MATCH([.K15];event_dates;0);0;500;1);0)))" table:number-columns-spanned="2" table:number-rows-spanned="1">
            <text:p/>
          </table:table-cell>
          <table:covered-table-cell table:style-name="ce55"/>
          <table:table-cell table:style-name="ce49" table:formula="of:=IF(ISERROR(MATCH([.M15];event_dates;0)+MATCH([.M15];OFFSET(event_dates;MATCH([.M15];event_dates;0);0;500;1);0));&quot;&quot;;INDEX(events;MATCH([.M15];event_dates;0)+MATCH([.M15];OFFSET(event_dates;MATCH([.M15];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Q32]" office:value-type="date" office:date-value="2014-09-21">
            <text:p>21</text:p>
          </table:table-cell>
          <table:table-cell table:style-name="ce54" table:formula="of:=IF(ISERROR(MATCH([.A21];event_dates;0));&quot;&quot;;INDEX(events;MATCH([.A21];event_dates;0)))">
            <text:p/>
          </table:table-cell>
          <table:table-cell table:style-name="ce52" table:formula="of:=[$Year.R32]" office:value-type="date" office:date-value="2014-09-22">
            <text:p>22</text:p>
          </table:table-cell>
          <table:table-cell table:style-name="ce54" table:formula="of:=IF(ISERROR(MATCH([.C21];event_dates;0));&quot;&quot;;INDEX(events;MATCH([.C21];event_dates;0)))">
            <text:p/>
          </table:table-cell>
          <table:table-cell table:style-name="ce52" table:formula="of:=[$Year.S32]" office:value-type="date" office:date-value="2014-09-23">
            <text:p>23</text:p>
          </table:table-cell>
          <table:table-cell table:style-name="ce54" table:formula="of:=IF(ISERROR(MATCH([.E21];event_dates;0));&quot;&quot;;INDEX(events;MATCH([.E21];event_dates;0)))" office:value-type="string" office:string-value="Autumnal equinox">
            <text:p>Autumnal equinox</text:p>
          </table:table-cell>
          <table:table-cell table:style-name="ce52" table:formula="of:=[$Year.T32]" office:value-type="date" office:date-value="2014-09-24">
            <text:p>24</text:p>
          </table:table-cell>
          <table:table-cell table:style-name="ce54" table:formula="of:=IF(ISERROR(MATCH([.G21];event_dates;0));&quot;&quot;;INDEX(events;MATCH([.G21];event_dates;0)))">
            <text:p/>
          </table:table-cell>
          <table:table-cell table:style-name="ce52" table:formula="of:=[$Year.U32]" office:value-type="date" office:date-value="2014-09-25">
            <text:p>25</text:p>
          </table:table-cell>
          <table:table-cell table:style-name="ce54" table:formula="of:=IF(ISERROR(MATCH([.I21];event_dates;0));&quot;&quot;;INDEX(events;MATCH([.I21];event_dates;0)))" office:value-type="string" office:string-value="Rosh Hashanah">
            <text:p>Rosh Hashanah</text:p>
          </table:table-cell>
          <table:table-cell table:style-name="ce52" table:formula="of:=[$Year.V32]" office:value-type="date" office:date-value="2014-09-26">
            <text:p>26</text:p>
          </table:table-cell>
          <table:table-cell table:style-name="ce54" table:formula="of:=IF(ISERROR(MATCH([.K21];event_dates;0));&quot;&quot;;INDEX(events;MATCH([.K21];event_dates;0)))">
            <text:p/>
          </table:table-cell>
          <table:table-cell table:style-name="ce52" table:formula="of:=[$Year.W32]" office:value-type="date" office:date-value="2014-09-27">
            <text:p>27</text:p>
          </table:table-cell>
          <table:table-cell table:style-name="ce54" table:formula="of:=IF(ISERROR(MATCH([.M21];event_dates;0));&quot;&quot;;INDEX(events;MATCH([.M21];event_dates;0)))">
            <text:p/>
          </table:table-cell>
          <table:table-cell table:style-name="ce73" table:number-columns-repeated="1010"/>
        </table:table-row>
        <table:table-row table:style-name="ro8">
          <table:table-cell table:style-name="ce49" table:formula="of:=IF(ISERROR(MATCH([.A21];event_dates;0)+MATCH([.A21];OFFSET(event_dates;MATCH([.A21];event_dates;0);0;500;1);0));&quot;&quot;;INDEX(events;MATCH([.A21];event_dates;0)+MATCH([.A21];OFFSET(event_dates;MATCH([.A21];event_dates;0);0;500;1);0)))" table:number-columns-spanned="2" table:number-rows-spanned="1">
            <text:p/>
          </table:table-cell>
          <table:covered-table-cell table:style-name="ce55"/>
          <table:table-cell table:style-name="ce49" table:formula="of:=IF(ISERROR(MATCH([.C21];event_dates;0)+MATCH([.C21];OFFSET(event_dates;MATCH([.C21];event_dates;0);0;500;1);0));&quot;&quot;;INDEX(events;MATCH([.C21];event_dates;0)+MATCH([.C21];OFFSET(event_dates;MATCH([.C21];event_dates;0);0;500;1);0)))" table:number-columns-spanned="2" table:number-rows-spanned="1">
            <text:p/>
          </table:table-cell>
          <table:covered-table-cell table:style-name="ce55"/>
          <table:table-cell table:style-name="ce49" table:formula="of:=IF(ISERROR(MATCH([.E21];event_dates;0)+MATCH([.E21];OFFSET(event_dates;MATCH([.E21];event_dates;0);0;500;1);0));&quot;&quot;;INDEX(events;MATCH([.E21];event_dates;0)+MATCH([.E21];OFFSET(event_dates;MATCH([.E21];event_dates;0);0;500;1);0)))" table:number-columns-spanned="2" table:number-rows-spanned="1">
            <text:p/>
          </table:table-cell>
          <table:covered-table-cell table:style-name="ce55"/>
          <table:table-cell table:style-name="ce49" table:formula="of:=IF(ISERROR(MATCH([.G21];event_dates;0)+MATCH([.G21];OFFSET(event_dates;MATCH([.G21];event_dates;0);0;500;1);0));&quot;&quot;;INDEX(events;MATCH([.G21];event_dates;0)+MATCH([.G21];OFFSET(event_dates;MATCH([.G21];event_dates;0);0;500;1);0)))" table:number-columns-spanned="2" table:number-rows-spanned="1">
            <text:p/>
          </table:table-cell>
          <table:covered-table-cell table:style-name="ce55"/>
          <table:table-cell table:style-name="ce49" table:formula="of:=IF(ISERROR(MATCH([.I21];event_dates;0)+MATCH([.I21];OFFSET(event_dates;MATCH([.I21];event_dates;0);0;500;1);0));&quot;&quot;;INDEX(events;MATCH([.I21];event_dates;0)+MATCH([.I21];OFFSET(event_dates;MATCH([.I21];event_dates;0);0;500;1);0)))" table:number-columns-spanned="2" table:number-rows-spanned="1">
            <text:p/>
          </table:table-cell>
          <table:covered-table-cell table:style-name="ce55"/>
          <table:table-cell table:style-name="ce49" table:formula="of:=IF(ISERROR(MATCH([.K21];event_dates;0)+MATCH([.K21];OFFSET(event_dates;MATCH([.K21];event_dates;0);0;500;1);0));&quot;&quot;;INDEX(events;MATCH([.K21];event_dates;0)+MATCH([.K21];OFFSET(event_dates;MATCH([.K21];event_dates;0);0;500;1);0)))" table:number-columns-spanned="2" table:number-rows-spanned="1">
            <text:p/>
          </table:table-cell>
          <table:covered-table-cell table:style-name="ce55"/>
          <table:table-cell table:style-name="ce49" table:formula="of:=IF(ISERROR(MATCH([.M21];event_dates;0)+MATCH([.M21];OFFSET(event_dates;MATCH([.M21];event_dates;0);0;500;1);0));&quot;&quot;;INDEX(events;MATCH([.M21];event_dates;0)+MATCH([.M21];OFFSET(event_dates;MATCH([.M21];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Q33]" office:value-type="date" office:date-value="2014-09-28">
            <text:p>28</text:p>
          </table:table-cell>
          <table:table-cell table:style-name="ce54" table:formula="of:=IF(ISERROR(MATCH([.A27];event_dates;0));&quot;&quot;;INDEX(events;MATCH([.A27];event_dates;0)))">
            <text:p/>
          </table:table-cell>
          <table:table-cell table:style-name="ce52" table:formula="of:=[$Year.R33]" office:value-type="date" office:date-value="2014-09-29">
            <text:p>29</text:p>
          </table:table-cell>
          <table:table-cell table:style-name="ce54" table:formula="of:=IF(ISERROR(MATCH([.C27];event_dates;0));&quot;&quot;;INDEX(events;MATCH([.C27];event_dates;0)))">
            <text:p/>
          </table:table-cell>
          <table:table-cell table:style-name="ce52" table:formula="of:=[$Year.S33]" office:value-type="date" office:date-value="2014-09-30">
            <text:p>30</text:p>
          </table:table-cell>
          <table:table-cell table:style-name="ce54" table:formula="of:=IF(ISERROR(MATCH([.E27];event_dates;0));&quot;&quot;;INDEX(events;MATCH([.E27];event_dates;0)))">
            <text:p/>
          </table:table-cell>
          <table:table-cell table:style-name="ce52" table:formula="of:=[$Year.T33]">
            <text:p/>
          </table:table-cell>
          <table:table-cell table:style-name="ce54" table:formula="of:=IF(ISERROR(MATCH([.G27];event_dates;0));&quot;&quot;;INDEX(events;MATCH([.G27];event_dates;0)))">
            <text:p/>
          </table:table-cell>
          <table:table-cell table:style-name="ce52" table:formula="of:=[$Year.U33]">
            <text:p/>
          </table:table-cell>
          <table:table-cell table:style-name="ce54" table:formula="of:=IF(ISERROR(MATCH([.I27];event_dates;0));&quot;&quot;;INDEX(events;MATCH([.I27];event_dates;0)))">
            <text:p/>
          </table:table-cell>
          <table:table-cell table:style-name="ce52" table:formula="of:=[$Year.V33]">
            <text:p/>
          </table:table-cell>
          <table:table-cell table:style-name="ce54" table:formula="of:=IF(ISERROR(MATCH([.K27];event_dates;0));&quot;&quot;;INDEX(events;MATCH([.K27];event_dates;0)))">
            <text:p/>
          </table:table-cell>
          <table:table-cell table:style-name="ce52" table:formula="of:=[$Year.W33]">
            <text:p/>
          </table:table-cell>
          <table:table-cell table:style-name="ce54" table:formula="of:=IF(ISERROR(MATCH([.M27];event_dates;0));&quot;&quot;;INDEX(events;MATCH([.M27];event_dates;0)))">
            <text:p/>
          </table:table-cell>
          <table:table-cell table:style-name="ce73" table:number-columns-repeated="1010"/>
        </table:table-row>
        <table:table-row table:style-name="ro8">
          <table:table-cell table:style-name="ce49" table:formula="of:=IF(ISERROR(MATCH([.A27];event_dates;0)+MATCH([.A27];OFFSET(event_dates;MATCH([.A27];event_dates;0);0;500;1);0));&quot;&quot;;INDEX(events;MATCH([.A27];event_dates;0)+MATCH([.A27];OFFSET(event_dates;MATCH([.A27];event_dates;0);0;500;1);0)))" table:number-columns-spanned="2" table:number-rows-spanned="1">
            <text:p/>
          </table:table-cell>
          <table:covered-table-cell table:style-name="ce55"/>
          <table:table-cell table:style-name="ce49" table:formula="of:=IF(ISERROR(MATCH([.C27];event_dates;0)+MATCH([.C27];OFFSET(event_dates;MATCH([.C27];event_dates;0);0;500;1);0));&quot;&quot;;INDEX(events;MATCH([.C27];event_dates;0)+MATCH([.C27];OFFSET(event_dates;MATCH([.C27];event_dates;0);0;500;1);0)))" table:number-columns-spanned="2" table:number-rows-spanned="1">
            <text:p/>
          </table:table-cell>
          <table:covered-table-cell table:style-name="ce55"/>
          <table:table-cell table:style-name="ce49" table:formula="of:=IF(ISERROR(MATCH([.E27];event_dates;0)+MATCH([.E27];OFFSET(event_dates;MATCH([.E27];event_dates;0);0;500;1);0));&quot;&quot;;INDEX(events;MATCH([.E27];event_dates;0)+MATCH([.E27];OFFSET(event_dates;MATCH([.E27];event_dates;0);0;500;1);0)))" table:number-columns-spanned="2" table:number-rows-spanned="1">
            <text:p/>
          </table:table-cell>
          <table:covered-table-cell table:style-name="ce55"/>
          <table:table-cell table:style-name="ce49" table:formula="of:=IF(ISERROR(MATCH([.G27];event_dates;0)+MATCH([.G27];OFFSET(event_dates;MATCH([.G27];event_dates;0);0;500;1);0));&quot;&quot;;INDEX(events;MATCH([.G27];event_dates;0)+MATCH([.G27];OFFSET(event_dates;MATCH([.G27];event_dates;0);0;500;1);0)))" table:number-columns-spanned="2" table:number-rows-spanned="1">
            <text:p/>
          </table:table-cell>
          <table:covered-table-cell table:style-name="ce55"/>
          <table:table-cell table:style-name="ce49" table:formula="of:=IF(ISERROR(MATCH([.I27];event_dates;0)+MATCH([.I27];OFFSET(event_dates;MATCH([.I27];event_dates;0);0;500;1);0));&quot;&quot;;INDEX(events;MATCH([.I27];event_dates;0)+MATCH([.I27];OFFSET(event_dates;MATCH([.I27];event_dates;0);0;500;1);0)))" table:number-columns-spanned="2" table:number-rows-spanned="1">
            <text:p/>
          </table:table-cell>
          <table:covered-table-cell table:style-name="ce55"/>
          <table:table-cell table:style-name="ce49" table:formula="of:=IF(ISERROR(MATCH([.K27];event_dates;0)+MATCH([.K27];OFFSET(event_dates;MATCH([.K27];event_dates;0);0;500;1);0));&quot;&quot;;INDEX(events;MATCH([.K27];event_dates;0)+MATCH([.K27];OFFSET(event_dates;MATCH([.K27];event_dates;0);0;500;1);0)))" table:number-columns-spanned="2" table:number-rows-spanned="1">
            <text:p/>
          </table:table-cell>
          <table:covered-table-cell table:style-name="ce55"/>
          <table:table-cell table:style-name="ce49" table:formula="of:=IF(ISERROR(MATCH([.M27];event_dates;0)+MATCH([.M27];OFFSET(event_dates;MATCH([.M27];event_dates;0);0;500;1);0));&quot;&quot;;INDEX(events;MATCH([.M27];event_dates;0)+MATCH([.M27];OFFSET(event_dates;MATCH([.M27];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Q34]">
            <text:p/>
          </table:table-cell>
          <table:table-cell table:style-name="ce54" table:formula="of:=IF(ISERROR(MATCH([.A33];event_dates;0));&quot;&quot;;INDEX(events;MATCH([.A33];event_dates;0)))">
            <text:p/>
          </table:table-cell>
          <table:table-cell table:style-name="ce52" table:formula="of:=[$Year.R34]">
            <text:p/>
          </table:table-cell>
          <table:table-cell table:style-name="ce54" table:formula="of:=IF(ISERROR(MATCH([.C33];event_dates;0));&quot;&quot;;INDEX(events;MATCH([.C33];event_dates;0)))">
            <text:p/>
          </table:table-cell>
          <table:table-cell table:style-name="ce59" office:value-type="string">
            <text:p>Notes</text:p>
          </table:table-cell>
          <table:table-cell table:style-name="ce62"/>
          <table:table-cell table:style-name="ce65" table:number-columns-repeated="7"/>
          <table:table-cell table:style-name="ce71"/>
          <table:table-cell table:number-columns-repeated="1010"/>
        </table:table-row>
        <table:table-row table:style-name="ro8">
          <table:table-cell table:style-name="ce49" table:formula="of:=IF(ISERROR(MATCH([.A33];event_dates;0)+MATCH([.A33];OFFSET(event_dates;MATCH([.A33];event_dates;0);0;500;1);0));&quot;&quot;;INDEX(events;MATCH([.A33];event_dates;0)+MATCH([.A33];OFFSET(event_dates;MATCH([.A33];event_dates;0);0;500;1);0)))" table:number-columns-spanned="2" table:number-rows-spanned="1">
            <text:p/>
          </table:table-cell>
          <table:covered-table-cell table:style-name="ce55"/>
          <table:table-cell table:style-name="ce49" table:formula="of:=IF(ISERROR(MATCH([.C33];event_dates;0)+MATCH([.C33];OFFSET(event_dates;MATCH([.C33];event_dates;0);0;500;1);0));&quot;&quot;;INDEX(events;MATCH([.C33];event_dates;0)+MATCH([.C33];OFFSET(event_dates;MATCH([.C33];event_dates;0);0;500;1);0)))" table:number-columns-spanned="2" table:number-rows-spanned="1">
            <text:p/>
          </table:table-cell>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7"/>
          <table:table-cell table:style-name="ce70" office:value-type="string" table:number-columns-spanned="2" table:number-rows-spanned="1">
            <text:p>© 2011 Vertex42 LLC</text:p>
          </table:table-cell>
          <table:covered-table-cell table:style-name="ce70"/>
          <table:table-cell table:number-columns-repeated="1010"/>
        </table:table-row>
        <table:table-row table:style-name="ro8">
          <table:table-cell table:style-name="ce51" table:number-columns-spanned="2" table:number-rows-spanned="1"/>
          <table:covered-table-cell table:style-name="ce56"/>
          <table:table-cell table:style-name="ce57" office:value-type="string" table:number-columns-spanned="2" table:number-rows-spanned="1">
            <text:p>[42]</text:p>
          </table:table-cell>
          <table:covered-table-cell table:style-name="ce58"/>
          <table:table-cell table:style-name="ce61"/>
          <table:table-cell table:style-name="ce64" table:number-columns-repeated="5"/>
          <table:table-cell table:style-name="ce67" office:value-type="string" table:number-columns-spanned="4" table:number-rows-spanned="1">
            <text:p><text:span text:style-name="T7"><text:a xlink:href="http://www.vertex42.com/calendars/">http://www.vertex42.com/calendars/</text:a></text:span></text:p>
          </table:table-cell>
          <table:covered-table-cell table:number-columns-repeated="2" table:style-name="ce68"/>
          <table:covered-table-cell table:style-name="ce67"/>
          <table:table-cell table:number-columns-repeated="1010"/>
        </table:table-row>
        <table:table-row table:style-name="ro8" table:number-rows-repeated="1048537">
          <table:table-cell table:number-columns-repeated="1024"/>
        </table:table-row>
        <table:table-row table:style-name="ro8">
          <table:table-cell table:number-columns-repeated="1024"/>
        </table:table-row>
        <table:named-expressions/>
      </table:table>
      <table:table table:name="10" table:style-name="ta11">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5" table:number-columns-repeated="242" table:default-cell-style-name="Default"/>
        <table:table-column table:style-name="co6" table:number-columns-repeated="768" table:default-cell-style-name="Default"/>
        <table:table-row table:style-name="ro5">
          <table:table-cell table:style-name="ce76" table:formula="of:=IF([$Year.$Q$4]=&quot;&quot;;&quot;&quot;;[$Year.$Q$4])" table:number-columns-spanned="7" table:number-rows-spanned="1">
            <text:p/>
          </table:table-cell>
          <table:covered-table-cell table:number-columns-repeated="6" table:style-name="ce76"/>
          <table:table-cell table:style-name="ce75" table:formula="of:=[$Year.A36]" office:value-type="date" office:date-value="2014-10-01" table:number-columns-spanned="7" table:number-rows-spanned="1">
            <text:p>October 2014</text:p>
          </table:table-cell>
          <table:covered-table-cell table:number-columns-repeated="6" table:style-name="ce75"/>
          <table:table-cell table:style-name="ce73" table:number-columns-repeated="1010"/>
        </table:table-row>
        <table:table-row table:style-name="ro6">
          <table:table-cell table:style-name="ce47" table:formula="of:=[$'1'.A2:.B2]" office:value-type="string" office:string-value="Sunday" table:number-columns-spanned="2" table:number-rows-spanned="1">
            <text:p>Sunday</text:p>
          </table:table-cell>
          <table:covered-table-cell table:style-name="ce53"/>
          <table:table-cell table:style-name="ce53" table:formula="of:=[$'1'.C2:.D2]" office:value-type="string" office:string-value="Monday" table:number-columns-spanned="2" table:number-rows-spanned="1">
            <text:p>Monday</text:p>
          </table:table-cell>
          <table:covered-table-cell table:style-name="ce53"/>
          <table:table-cell table:style-name="ce53" table:formula="of:=[$'1'.E2:.F2]" office:value-type="string" office:string-value="Tuesday" table:number-columns-spanned="2" table:number-rows-spanned="1">
            <text:p>Tuesday</text:p>
          </table:table-cell>
          <table:covered-table-cell table:style-name="ce53"/>
          <table:table-cell table:style-name="ce53" table:formula="of:=[$'1'.G2:.H2]" office:value-type="string" office:string-value="Wednesday" table:number-columns-spanned="2" table:number-rows-spanned="1">
            <text:p>Wednesday</text:p>
          </table:table-cell>
          <table:covered-table-cell table:style-name="ce53"/>
          <table:table-cell table:style-name="ce53" table:formula="of:=[$'1'.I2:.J2]" office:value-type="string" office:string-value="Thursday" table:number-columns-spanned="2" table:number-rows-spanned="1">
            <text:p>Thursday</text:p>
          </table:table-cell>
          <table:covered-table-cell table:style-name="ce53"/>
          <table:table-cell table:style-name="ce53" table:formula="of:=[$'1'.K2:.L2]" office:value-type="string" office:string-value="Friday" table:number-columns-spanned="2" table:number-rows-spanned="1">
            <text:p>Friday</text:p>
          </table:table-cell>
          <table:covered-table-cell table:style-name="ce53"/>
          <table:table-cell table:style-name="ce69" table:formula="of:=[$'1'.M2:.N2]" office:value-type="string" office:string-value="Saturday" table:number-columns-spanned="2" table:number-rows-spanned="1">
            <text:p>Saturday</text:p>
          </table:table-cell>
          <table:covered-table-cell table:style-name="ce69"/>
          <table:table-cell table:style-name="ce73" table:number-columns-repeated="1010"/>
        </table:table-row>
        <table:table-row table:style-name="ro7">
          <table:table-cell table:style-name="ce52" table:formula="of:=[$Year.A38]">
            <text:p/>
          </table:table-cell>
          <table:table-cell table:style-name="ce54" table:formula="of:=IF(ISERROR(MATCH([.A3];event_dates;0));&quot;&quot;;INDEX(events;MATCH([.A3];event_dates;0)))">
            <text:p/>
          </table:table-cell>
          <table:table-cell table:style-name="ce52" table:formula="of:=[$Year.B38]">
            <text:p/>
          </table:table-cell>
          <table:table-cell table:style-name="ce54" table:formula="of:=IF(ISERROR(MATCH([.C3];event_dates;0));&quot;&quot;;INDEX(events;MATCH([.C3];event_dates;0)))">
            <text:p/>
          </table:table-cell>
          <table:table-cell table:style-name="ce52" table:formula="of:=[$Year.C38]">
            <text:p/>
          </table:table-cell>
          <table:table-cell table:style-name="ce54" table:formula="of:=IF(ISERROR(MATCH([.E3];event_dates;0));&quot;&quot;;INDEX(events;MATCH([.E3];event_dates;0)))">
            <text:p/>
          </table:table-cell>
          <table:table-cell table:style-name="ce52" table:formula="of:=[$Year.D38]" office:value-type="date" office:date-value="2014-10-01">
            <text:p>1</text:p>
          </table:table-cell>
          <table:table-cell table:style-name="ce54" table:formula="of:=IF(ISERROR(MATCH([.G3];event_dates;0));&quot;&quot;;INDEX(events;MATCH([.G3];event_dates;0)))">
            <text:p/>
          </table:table-cell>
          <table:table-cell table:style-name="ce52" table:formula="of:=[$Year.E38]" office:value-type="date" office:date-value="2014-10-02">
            <text:p>2</text:p>
          </table:table-cell>
          <table:table-cell table:style-name="ce54" table:formula="of:=IF(ISERROR(MATCH([.I3];event_dates;0));&quot;&quot;;INDEX(events;MATCH([.I3];event_dates;0)))">
            <text:p/>
          </table:table-cell>
          <table:table-cell table:style-name="ce52" table:formula="of:=[$Year.F38]" office:value-type="date" office:date-value="2014-10-03">
            <text:p>3</text:p>
          </table:table-cell>
          <table:table-cell table:style-name="ce54" table:formula="of:=IF(ISERROR(MATCH([.K3];event_dates;0));&quot;&quot;;INDEX(events;MATCH([.K3];event_dates;0)))">
            <text:p/>
          </table:table-cell>
          <table:table-cell table:style-name="ce52" table:formula="of:=[$Year.G38]" office:value-type="date" office:date-value="2014-10-04">
            <text:p>4</text:p>
          </table:table-cell>
          <table:table-cell table:style-name="ce54" table:formula="of:=IF(ISERROR(MATCH([.M3];event_dates;0));&quot;&quot;;INDEX(events;MATCH([.M3];event_dates;0)))">
            <text:p/>
          </table:table-cell>
          <table:table-cell table:style-name="ce73" table:number-columns-repeated="1010"/>
        </table:table-row>
        <table:table-row table:style-name="ro8">
          <table:table-cell table:style-name="ce49" table:formula="of:=IF(ISERROR(MATCH([.A3];event_dates;0)+MATCH([.A3];OFFSET(event_dates;MATCH([.A3];event_dates;0);0;500;1);0));&quot;&quot;;INDEX(events;MATCH([.A3];event_dates;0)+MATCH([.A3];OFFSET(event_dates;MATCH([.A3];event_dates;0);0;500;1);0)))" table:number-columns-spanned="2" table:number-rows-spanned="1">
            <text:p/>
          </table:table-cell>
          <table:covered-table-cell table:style-name="ce55"/>
          <table:table-cell table:style-name="ce49" table:formula="of:=IF(ISERROR(MATCH([.C3];event_dates;0)+MATCH([.C3];OFFSET(event_dates;MATCH([.C3];event_dates;0);0;500;1);0));&quot;&quot;;INDEX(events;MATCH([.C3];event_dates;0)+MATCH([.C3];OFFSET(event_dates;MATCH([.C3];event_dates;0);0;500;1);0)))" table:number-columns-spanned="2" table:number-rows-spanned="1">
            <text:p/>
          </table:table-cell>
          <table:covered-table-cell table:style-name="ce55"/>
          <table:table-cell table:style-name="ce49" table:formula="of:=IF(ISERROR(MATCH([.E3];event_dates;0)+MATCH([.E3];OFFSET(event_dates;MATCH([.E3];event_dates;0);0;500;1);0));&quot;&quot;;INDEX(events;MATCH([.E3];event_dates;0)+MATCH([.E3];OFFSET(event_dates;MATCH([.E3];event_dates;0);0;500;1);0)))" table:number-columns-spanned="2" table:number-rows-spanned="1">
            <text:p/>
          </table:table-cell>
          <table:covered-table-cell table:style-name="ce55"/>
          <table:table-cell table:style-name="ce49" table:formula="of:=IF(ISERROR(MATCH([.G3];event_dates;0)+MATCH([.G3];OFFSET(event_dates;MATCH([.G3];event_dates;0);0;500;1);0));&quot;&quot;;INDEX(events;MATCH([.G3];event_dates;0)+MATCH([.G3];OFFSET(event_dates;MATCH([.G3];event_dates;0);0;500;1);0)))" table:number-columns-spanned="2" table:number-rows-spanned="1">
            <text:p/>
          </table:table-cell>
          <table:covered-table-cell table:style-name="ce55"/>
          <table:table-cell table:style-name="ce49" table:formula="of:=IF(ISERROR(MATCH([.I3];event_dates;0)+MATCH([.I3];OFFSET(event_dates;MATCH([.I3];event_dates;0);0;500;1);0));&quot;&quot;;INDEX(events;MATCH([.I3];event_dates;0)+MATCH([.I3];OFFSET(event_dates;MATCH([.I3];event_dates;0);0;500;1);0)))" table:number-columns-spanned="2" table:number-rows-spanned="1">
            <text:p/>
          </table:table-cell>
          <table:covered-table-cell table:style-name="ce55"/>
          <table:table-cell table:style-name="ce49" table:formula="of:=IF(ISERROR(MATCH([.K3];event_dates;0)+MATCH([.K3];OFFSET(event_dates;MATCH([.K3];event_dates;0);0;500;1);0));&quot;&quot;;INDEX(events;MATCH([.K3];event_dates;0)+MATCH([.K3];OFFSET(event_dates;MATCH([.K3];event_dates;0);0;500;1);0)))" table:number-columns-spanned="2" table:number-rows-spanned="1">
            <text:p/>
          </table:table-cell>
          <table:covered-table-cell table:style-name="ce55"/>
          <table:table-cell table:style-name="ce49" table:formula="of:=IF(ISERROR(MATCH([.M3];event_dates;0)+MATCH([.M3];OFFSET(event_dates;MATCH([.M3];event_dates;0);0;500;1);0));&quot;&quot;;INDEX(events;MATCH([.M3];event_dates;0)+MATCH([.M3];OFFSET(event_dates;MATCH([.M3];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A39]" office:value-type="date" office:date-value="2014-10-05">
            <text:p>5</text:p>
          </table:table-cell>
          <table:table-cell table:style-name="ce54" table:formula="of:=IF(ISERROR(MATCH([.A9];event_dates;0));&quot;&quot;;INDEX(events;MATCH([.A9];event_dates;0)))">
            <text:p/>
          </table:table-cell>
          <table:table-cell table:style-name="ce52" table:formula="of:=[$Year.B39]" office:value-type="date" office:date-value="2014-10-06">
            <text:p>6</text:p>
          </table:table-cell>
          <table:table-cell table:style-name="ce54" table:formula="of:=IF(ISERROR(MATCH([.C9];event_dates;0));&quot;&quot;;INDEX(events;MATCH([.C9];event_dates;0)))">
            <text:p/>
          </table:table-cell>
          <table:table-cell table:style-name="ce52" table:formula="of:=[$Year.C39]" office:value-type="date" office:date-value="2014-10-07">
            <text:p>7</text:p>
          </table:table-cell>
          <table:table-cell table:style-name="ce54" table:formula="of:=IF(ISERROR(MATCH([.E9];event_dates;0));&quot;&quot;;INDEX(events;MATCH([.E9];event_dates;0)))">
            <text:p/>
          </table:table-cell>
          <table:table-cell table:style-name="ce52" table:formula="of:=[$Year.D39]" office:value-type="date" office:date-value="2014-10-08">
            <text:p>8</text:p>
          </table:table-cell>
          <table:table-cell table:style-name="ce54" table:formula="of:=IF(ISERROR(MATCH([.G9];event_dates;0));&quot;&quot;;INDEX(events;MATCH([.G9];event_dates;0)))">
            <text:p/>
          </table:table-cell>
          <table:table-cell table:style-name="ce52" table:formula="of:=[$Year.E39]" office:value-type="date" office:date-value="2014-10-09">
            <text:p>9</text:p>
          </table:table-cell>
          <table:table-cell table:style-name="ce54" table:formula="of:=IF(ISERROR(MATCH([.I9];event_dates;0));&quot;&quot;;INDEX(events;MATCH([.I9];event_dates;0)))">
            <text:p/>
          </table:table-cell>
          <table:table-cell table:style-name="ce52" table:formula="of:=[$Year.F39]" office:value-type="date" office:date-value="2014-10-10">
            <text:p>10</text:p>
          </table:table-cell>
          <table:table-cell table:style-name="ce54" table:formula="of:=IF(ISERROR(MATCH([.K9];event_dates;0));&quot;&quot;;INDEX(events;MATCH([.K9];event_dates;0)))">
            <text:p/>
          </table:table-cell>
          <table:table-cell table:style-name="ce52" table:formula="of:=[$Year.G39]" office:value-type="date" office:date-value="2014-10-11">
            <text:p>11</text:p>
          </table:table-cell>
          <table:table-cell table:style-name="ce54" table:formula="of:=IF(ISERROR(MATCH([.M9];event_dates;0));&quot;&quot;;INDEX(events;MATCH([.M9];event_dates;0)))">
            <text:p/>
          </table:table-cell>
          <table:table-cell table:style-name="ce73" table:number-columns-repeated="1010"/>
        </table:table-row>
        <table:table-row table:style-name="ro8">
          <table:table-cell table:style-name="ce49" table:formula="of:=IF(ISERROR(MATCH([.A9];event_dates;0)+MATCH([.A9];OFFSET(event_dates;MATCH([.A9];event_dates;0);0;500;1);0));&quot;&quot;;INDEX(events;MATCH([.A9];event_dates;0)+MATCH([.A9];OFFSET(event_dates;MATCH([.A9];event_dates;0);0;500;1);0)))" table:number-columns-spanned="2" table:number-rows-spanned="1">
            <text:p/>
          </table:table-cell>
          <table:covered-table-cell table:style-name="ce55"/>
          <table:table-cell table:style-name="ce49" table:formula="of:=IF(ISERROR(MATCH([.C9];event_dates;0)+MATCH([.C9];OFFSET(event_dates;MATCH([.C9];event_dates;0);0;500;1);0));&quot;&quot;;INDEX(events;MATCH([.C9];event_dates;0)+MATCH([.C9];OFFSET(event_dates;MATCH([.C9];event_dates;0);0;500;1);0)))" table:number-columns-spanned="2" table:number-rows-spanned="1">
            <text:p/>
          </table:table-cell>
          <table:covered-table-cell table:style-name="ce55"/>
          <table:table-cell table:style-name="ce49" table:formula="of:=IF(ISERROR(MATCH([.E9];event_dates;0)+MATCH([.E9];OFFSET(event_dates;MATCH([.E9];event_dates;0);0;500;1);0));&quot;&quot;;INDEX(events;MATCH([.E9];event_dates;0)+MATCH([.E9];OFFSET(event_dates;MATCH([.E9];event_dates;0);0;500;1);0)))" table:number-columns-spanned="2" table:number-rows-spanned="1">
            <text:p/>
          </table:table-cell>
          <table:covered-table-cell table:style-name="ce55"/>
          <table:table-cell table:style-name="ce49" table:formula="of:=IF(ISERROR(MATCH([.G9];event_dates;0)+MATCH([.G9];OFFSET(event_dates;MATCH([.G9];event_dates;0);0;500;1);0));&quot;&quot;;INDEX(events;MATCH([.G9];event_dates;0)+MATCH([.G9];OFFSET(event_dates;MATCH([.G9];event_dates;0);0;500;1);0)))" table:number-columns-spanned="2" table:number-rows-spanned="1">
            <text:p/>
          </table:table-cell>
          <table:covered-table-cell table:style-name="ce55"/>
          <table:table-cell table:style-name="ce49" table:formula="of:=IF(ISERROR(MATCH([.I9];event_dates;0)+MATCH([.I9];OFFSET(event_dates;MATCH([.I9];event_dates;0);0;500;1);0));&quot;&quot;;INDEX(events;MATCH([.I9];event_dates;0)+MATCH([.I9];OFFSET(event_dates;MATCH([.I9];event_dates;0);0;500;1);0)))" table:number-columns-spanned="2" table:number-rows-spanned="1">
            <text:p/>
          </table:table-cell>
          <table:covered-table-cell table:style-name="ce55"/>
          <table:table-cell table:style-name="ce49" table:formula="of:=IF(ISERROR(MATCH([.K9];event_dates;0)+MATCH([.K9];OFFSET(event_dates;MATCH([.K9];event_dates;0);0;500;1);0));&quot;&quot;;INDEX(events;MATCH([.K9];event_dates;0)+MATCH([.K9];OFFSET(event_dates;MATCH([.K9];event_dates;0);0;500;1);0)))" table:number-columns-spanned="2" table:number-rows-spanned="1">
            <text:p/>
          </table:table-cell>
          <table:covered-table-cell table:style-name="ce55"/>
          <table:table-cell table:style-name="ce49" table:formula="of:=IF(ISERROR(MATCH([.M9];event_dates;0)+MATCH([.M9];OFFSET(event_dates;MATCH([.M9];event_dates;0);0;500;1);0));&quot;&quot;;INDEX(events;MATCH([.M9];event_dates;0)+MATCH([.M9];OFFSET(event_dates;MATCH([.M9];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A40]" office:value-type="date" office:date-value="2014-10-12">
            <text:p>12</text:p>
          </table:table-cell>
          <table:table-cell table:style-name="ce54" table:formula="of:=IF(ISERROR(MATCH([.A15];event_dates;0));&quot;&quot;;INDEX(events;MATCH([.A15];event_dates;0)))">
            <text:p/>
          </table:table-cell>
          <table:table-cell table:style-name="ce52" table:formula="of:=[$Year.B40]" office:value-type="date" office:date-value="2014-10-13">
            <text:p>13</text:p>
          </table:table-cell>
          <table:table-cell table:style-name="ce54" table:formula="of:=IF(ISERROR(MATCH([.C15];event_dates;0));&quot;&quot;;INDEX(events;MATCH([.C15];event_dates;0)))" office:value-type="string" office:string-value="Columbus Day">
            <text:p>Columbus Day</text:p>
          </table:table-cell>
          <table:table-cell table:style-name="ce52" table:formula="of:=[$Year.C40]" office:value-type="date" office:date-value="2014-10-14">
            <text:p>14</text:p>
          </table:table-cell>
          <table:table-cell table:style-name="ce54" table:formula="of:=IF(ISERROR(MATCH([.E15];event_dates;0));&quot;&quot;;INDEX(events;MATCH([.E15];event_dates;0)))">
            <text:p/>
          </table:table-cell>
          <table:table-cell table:style-name="ce52" table:formula="of:=[$Year.D40]" office:value-type="date" office:date-value="2014-10-15">
            <text:p>15</text:p>
          </table:table-cell>
          <table:table-cell table:style-name="ce54" table:formula="of:=IF(ISERROR(MATCH([.G15];event_dates;0));&quot;&quot;;INDEX(events;MATCH([.G15];event_dates;0)))">
            <text:p/>
          </table:table-cell>
          <table:table-cell table:style-name="ce52" table:formula="of:=[$Year.E40]" office:value-type="date" office:date-value="2014-10-16">
            <text:p>16</text:p>
          </table:table-cell>
          <table:table-cell table:style-name="ce54" table:formula="of:=IF(ISERROR(MATCH([.I15];event_dates;0));&quot;&quot;;INDEX(events;MATCH([.I15];event_dates;0)))" office:value-type="string" office:string-value="Boss's Day">
            <text:p>Boss's Day</text:p>
          </table:table-cell>
          <table:table-cell table:style-name="ce52" table:formula="of:=[$Year.F40]" office:value-type="date" office:date-value="2014-10-17">
            <text:p>17</text:p>
          </table:table-cell>
          <table:table-cell table:style-name="ce54" table:formula="of:=IF(ISERROR(MATCH([.K15];event_dates;0));&quot;&quot;;INDEX(events;MATCH([.K15];event_dates;0)))">
            <text:p/>
          </table:table-cell>
          <table:table-cell table:style-name="ce52" table:formula="of:=[$Year.G40]" office:value-type="date" office:date-value="2014-10-18">
            <text:p>18</text:p>
          </table:table-cell>
          <table:table-cell table:style-name="ce54" table:formula="of:=IF(ISERROR(MATCH([.M15];event_dates;0));&quot;&quot;;INDEX(events;MATCH([.M15];event_dates;0)))">
            <text:p/>
          </table:table-cell>
          <table:table-cell table:style-name="ce73" table:number-columns-repeated="1010"/>
        </table:table-row>
        <table:table-row table:style-name="ro8">
          <table:table-cell table:style-name="ce49" table:formula="of:=IF(ISERROR(MATCH([.A15];event_dates;0)+MATCH([.A15];OFFSET(event_dates;MATCH([.A15];event_dates;0);0;500;1);0));&quot;&quot;;INDEX(events;MATCH([.A15];event_dates;0)+MATCH([.A15];OFFSET(event_dates;MATCH([.A15];event_dates;0);0;500;1);0)))" table:number-columns-spanned="2" table:number-rows-spanned="1">
            <text:p/>
          </table:table-cell>
          <table:covered-table-cell table:style-name="ce55"/>
          <table:table-cell table:style-name="ce49" table:formula="of:=IF(ISERROR(MATCH([.C15];event_dates;0)+MATCH([.C15];OFFSET(event_dates;MATCH([.C15];event_dates;0);0;500;1);0));&quot;&quot;;INDEX(events;MATCH([.C15];event_dates;0)+MATCH([.C15];OFFSET(event_dates;MATCH([.C15];event_dates;0);0;500;1);0)))" table:number-columns-spanned="2" table:number-rows-spanned="1">
            <text:p/>
          </table:table-cell>
          <table:covered-table-cell table:style-name="ce55"/>
          <table:table-cell table:style-name="ce49" table:formula="of:=IF(ISERROR(MATCH([.E15];event_dates;0)+MATCH([.E15];OFFSET(event_dates;MATCH([.E15];event_dates;0);0;500;1);0));&quot;&quot;;INDEX(events;MATCH([.E15];event_dates;0)+MATCH([.E15];OFFSET(event_dates;MATCH([.E15];event_dates;0);0;500;1);0)))" table:number-columns-spanned="2" table:number-rows-spanned="1">
            <text:p/>
          </table:table-cell>
          <table:covered-table-cell table:style-name="ce55"/>
          <table:table-cell table:style-name="ce49" table:formula="of:=IF(ISERROR(MATCH([.G15];event_dates;0)+MATCH([.G15];OFFSET(event_dates;MATCH([.G15];event_dates;0);0;500;1);0));&quot;&quot;;INDEX(events;MATCH([.G15];event_dates;0)+MATCH([.G15];OFFSET(event_dates;MATCH([.G15];event_dates;0);0;500;1);0)))" table:number-columns-spanned="2" table:number-rows-spanned="1">
            <text:p/>
          </table:table-cell>
          <table:covered-table-cell table:style-name="ce55"/>
          <table:table-cell table:style-name="ce49" table:formula="of:=IF(ISERROR(MATCH([.I15];event_dates;0)+MATCH([.I15];OFFSET(event_dates;MATCH([.I15];event_dates;0);0;500;1);0));&quot;&quot;;INDEX(events;MATCH([.I15];event_dates;0)+MATCH([.I15];OFFSET(event_dates;MATCH([.I15];event_dates;0);0;500;1);0)))" table:number-columns-spanned="2" table:number-rows-spanned="1">
            <text:p/>
          </table:table-cell>
          <table:covered-table-cell table:style-name="ce55"/>
          <table:table-cell table:style-name="ce49" table:formula="of:=IF(ISERROR(MATCH([.K15];event_dates;0)+MATCH([.K15];OFFSET(event_dates;MATCH([.K15];event_dates;0);0;500;1);0));&quot;&quot;;INDEX(events;MATCH([.K15];event_dates;0)+MATCH([.K15];OFFSET(event_dates;MATCH([.K15];event_dates;0);0;500;1);0)))" table:number-columns-spanned="2" table:number-rows-spanned="1">
            <text:p/>
          </table:table-cell>
          <table:covered-table-cell table:style-name="ce55"/>
          <table:table-cell table:style-name="ce49" table:formula="of:=IF(ISERROR(MATCH([.M15];event_dates;0)+MATCH([.M15];OFFSET(event_dates;MATCH([.M15];event_dates;0);0;500;1);0));&quot;&quot;;INDEX(events;MATCH([.M15];event_dates;0)+MATCH([.M15];OFFSET(event_dates;MATCH([.M15];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A41]" office:value-type="date" office:date-value="2014-10-19">
            <text:p>19</text:p>
          </table:table-cell>
          <table:table-cell table:style-name="ce54" table:formula="of:=IF(ISERROR(MATCH([.A21];event_dates;0));&quot;&quot;;INDEX(events;MATCH([.A21];event_dates;0)))">
            <text:p/>
          </table:table-cell>
          <table:table-cell table:style-name="ce52" table:formula="of:=[$Year.B41]" office:value-type="date" office:date-value="2014-10-20">
            <text:p>20</text:p>
          </table:table-cell>
          <table:table-cell table:style-name="ce54" table:formula="of:=IF(ISERROR(MATCH([.C21];event_dates;0));&quot;&quot;;INDEX(events;MATCH([.C21];event_dates;0)))">
            <text:p/>
          </table:table-cell>
          <table:table-cell table:style-name="ce52" table:formula="of:=[$Year.C41]" office:value-type="date" office:date-value="2014-10-21">
            <text:p>21</text:p>
          </table:table-cell>
          <table:table-cell table:style-name="ce54" table:formula="of:=IF(ISERROR(MATCH([.E21];event_dates;0));&quot;&quot;;INDEX(events;MATCH([.E21];event_dates;0)))">
            <text:p/>
          </table:table-cell>
          <table:table-cell table:style-name="ce52" table:formula="of:=[$Year.D41]" office:value-type="date" office:date-value="2014-10-22">
            <text:p>22</text:p>
          </table:table-cell>
          <table:table-cell table:style-name="ce54" table:formula="of:=IF(ISERROR(MATCH([.G21];event_dates;0));&quot;&quot;;INDEX(events;MATCH([.G21];event_dates;0)))">
            <text:p/>
          </table:table-cell>
          <table:table-cell table:style-name="ce52" table:formula="of:=[$Year.E41]" office:value-type="date" office:date-value="2014-10-23">
            <text:p>23</text:p>
          </table:table-cell>
          <table:table-cell table:style-name="ce54" table:formula="of:=IF(ISERROR(MATCH([.I21];event_dates;0));&quot;&quot;;INDEX(events;MATCH([.I21];event_dates;0)))">
            <text:p/>
          </table:table-cell>
          <table:table-cell table:style-name="ce52" table:formula="of:=[$Year.F41]" office:value-type="date" office:date-value="2014-10-24">
            <text:p>24</text:p>
          </table:table-cell>
          <table:table-cell table:style-name="ce54" table:formula="of:=IF(ISERROR(MATCH([.K21];event_dates;0));&quot;&quot;;INDEX(events;MATCH([.K21];event_dates;0)))">
            <text:p/>
          </table:table-cell>
          <table:table-cell table:style-name="ce52" table:formula="of:=[$Year.G41]" office:value-type="date" office:date-value="2014-10-25">
            <text:p>25</text:p>
          </table:table-cell>
          <table:table-cell table:style-name="ce54" table:formula="of:=IF(ISERROR(MATCH([.M21];event_dates;0));&quot;&quot;;INDEX(events;MATCH([.M21];event_dates;0)))">
            <text:p/>
          </table:table-cell>
          <table:table-cell table:style-name="ce73" table:number-columns-repeated="1010"/>
        </table:table-row>
        <table:table-row table:style-name="ro8">
          <table:table-cell table:style-name="ce49" table:formula="of:=IF(ISERROR(MATCH([.A21];event_dates;0)+MATCH([.A21];OFFSET(event_dates;MATCH([.A21];event_dates;0);0;500;1);0));&quot;&quot;;INDEX(events;MATCH([.A21];event_dates;0)+MATCH([.A21];OFFSET(event_dates;MATCH([.A21];event_dates;0);0;500;1);0)))" table:number-columns-spanned="2" table:number-rows-spanned="1">
            <text:p/>
          </table:table-cell>
          <table:covered-table-cell table:style-name="ce55"/>
          <table:table-cell table:style-name="ce49" table:formula="of:=IF(ISERROR(MATCH([.C21];event_dates;0)+MATCH([.C21];OFFSET(event_dates;MATCH([.C21];event_dates;0);0;500;1);0));&quot;&quot;;INDEX(events;MATCH([.C21];event_dates;0)+MATCH([.C21];OFFSET(event_dates;MATCH([.C21];event_dates;0);0;500;1);0)))" table:number-columns-spanned="2" table:number-rows-spanned="1">
            <text:p/>
          </table:table-cell>
          <table:covered-table-cell table:style-name="ce55"/>
          <table:table-cell table:style-name="ce49" table:formula="of:=IF(ISERROR(MATCH([.E21];event_dates;0)+MATCH([.E21];OFFSET(event_dates;MATCH([.E21];event_dates;0);0;500;1);0));&quot;&quot;;INDEX(events;MATCH([.E21];event_dates;0)+MATCH([.E21];OFFSET(event_dates;MATCH([.E21];event_dates;0);0;500;1);0)))" table:number-columns-spanned="2" table:number-rows-spanned="1">
            <text:p/>
          </table:table-cell>
          <table:covered-table-cell table:style-name="ce55"/>
          <table:table-cell table:style-name="ce49" table:formula="of:=IF(ISERROR(MATCH([.G21];event_dates;0)+MATCH([.G21];OFFSET(event_dates;MATCH([.G21];event_dates;0);0;500;1);0));&quot;&quot;;INDEX(events;MATCH([.G21];event_dates;0)+MATCH([.G21];OFFSET(event_dates;MATCH([.G21];event_dates;0);0;500;1);0)))" table:number-columns-spanned="2" table:number-rows-spanned="1">
            <text:p/>
          </table:table-cell>
          <table:covered-table-cell table:style-name="ce55"/>
          <table:table-cell table:style-name="ce49" table:formula="of:=IF(ISERROR(MATCH([.I21];event_dates;0)+MATCH([.I21];OFFSET(event_dates;MATCH([.I21];event_dates;0);0;500;1);0));&quot;&quot;;INDEX(events;MATCH([.I21];event_dates;0)+MATCH([.I21];OFFSET(event_dates;MATCH([.I21];event_dates;0);0;500;1);0)))" table:number-columns-spanned="2" table:number-rows-spanned="1">
            <text:p/>
          </table:table-cell>
          <table:covered-table-cell table:style-name="ce55"/>
          <table:table-cell table:style-name="ce49" table:formula="of:=IF(ISERROR(MATCH([.K21];event_dates;0)+MATCH([.K21];OFFSET(event_dates;MATCH([.K21];event_dates;0);0;500;1);0));&quot;&quot;;INDEX(events;MATCH([.K21];event_dates;0)+MATCH([.K21];OFFSET(event_dates;MATCH([.K21];event_dates;0);0;500;1);0)))" table:number-columns-spanned="2" table:number-rows-spanned="1">
            <text:p/>
          </table:table-cell>
          <table:covered-table-cell table:style-name="ce55"/>
          <table:table-cell table:style-name="ce49" table:formula="of:=IF(ISERROR(MATCH([.M21];event_dates;0)+MATCH([.M21];OFFSET(event_dates;MATCH([.M21];event_dates;0);0;500;1);0));&quot;&quot;;INDEX(events;MATCH([.M21];event_dates;0)+MATCH([.M21];OFFSET(event_dates;MATCH([.M21];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A42]" office:value-type="date" office:date-value="2014-10-26">
            <text:p>26</text:p>
          </table:table-cell>
          <table:table-cell table:style-name="ce54" table:formula="of:=IF(ISERROR(MATCH([.A27];event_dates;0));&quot;&quot;;INDEX(events;MATCH([.A27];event_dates;0)))">
            <text:p/>
          </table:table-cell>
          <table:table-cell table:style-name="ce52" table:formula="of:=[$Year.B42]" office:value-type="date" office:date-value="2014-10-27">
            <text:p>27</text:p>
          </table:table-cell>
          <table:table-cell table:style-name="ce54" table:formula="of:=IF(ISERROR(MATCH([.C27];event_dates;0));&quot;&quot;;INDEX(events;MATCH([.C27];event_dates;0)))">
            <text:p/>
          </table:table-cell>
          <table:table-cell table:style-name="ce52" table:formula="of:=[$Year.C42]" office:value-type="date" office:date-value="2014-10-28">
            <text:p>28</text:p>
          </table:table-cell>
          <table:table-cell table:style-name="ce54" table:formula="of:=IF(ISERROR(MATCH([.E27];event_dates;0));&quot;&quot;;INDEX(events;MATCH([.E27];event_dates;0)))">
            <text:p/>
          </table:table-cell>
          <table:table-cell table:style-name="ce52" table:formula="of:=[$Year.D42]" office:value-type="date" office:date-value="2014-10-29">
            <text:p>29</text:p>
          </table:table-cell>
          <table:table-cell table:style-name="ce54" table:formula="of:=IF(ISERROR(MATCH([.G27];event_dates;0));&quot;&quot;;INDEX(events;MATCH([.G27];event_dates;0)))">
            <text:p/>
          </table:table-cell>
          <table:table-cell table:style-name="ce52" table:formula="of:=[$Year.E42]" office:value-type="date" office:date-value="2014-10-30">
            <text:p>30</text:p>
          </table:table-cell>
          <table:table-cell table:style-name="ce54" table:formula="of:=IF(ISERROR(MATCH([.I27];event_dates;0));&quot;&quot;;INDEX(events;MATCH([.I27];event_dates;0)))">
            <text:p/>
          </table:table-cell>
          <table:table-cell table:style-name="ce52" table:formula="of:=[$Year.F42]" office:value-type="date" office:date-value="2014-10-31">
            <text:p>31</text:p>
          </table:table-cell>
          <table:table-cell table:style-name="ce54" table:formula="of:=IF(ISERROR(MATCH([.K27];event_dates;0));&quot;&quot;;INDEX(events;MATCH([.K27];event_dates;0)))" office:value-type="string" office:string-value="Halloween">
            <text:p>Halloween</text:p>
          </table:table-cell>
          <table:table-cell table:style-name="ce52" table:formula="of:=[$Year.G42]">
            <text:p/>
          </table:table-cell>
          <table:table-cell table:style-name="ce54" table:formula="of:=IF(ISERROR(MATCH([.M27];event_dates;0));&quot;&quot;;INDEX(events;MATCH([.M27];event_dates;0)))">
            <text:p/>
          </table:table-cell>
          <table:table-cell table:style-name="ce73" table:number-columns-repeated="1010"/>
        </table:table-row>
        <table:table-row table:style-name="ro8">
          <table:table-cell table:style-name="ce49" table:formula="of:=IF(ISERROR(MATCH([.A27];event_dates;0)+MATCH([.A27];OFFSET(event_dates;MATCH([.A27];event_dates;0);0;500;1);0));&quot;&quot;;INDEX(events;MATCH([.A27];event_dates;0)+MATCH([.A27];OFFSET(event_dates;MATCH([.A27];event_dates;0);0;500;1);0)))" table:number-columns-spanned="2" table:number-rows-spanned="1">
            <text:p/>
          </table:table-cell>
          <table:covered-table-cell table:style-name="ce55"/>
          <table:table-cell table:style-name="ce49" table:formula="of:=IF(ISERROR(MATCH([.C27];event_dates;0)+MATCH([.C27];OFFSET(event_dates;MATCH([.C27];event_dates;0);0;500;1);0));&quot;&quot;;INDEX(events;MATCH([.C27];event_dates;0)+MATCH([.C27];OFFSET(event_dates;MATCH([.C27];event_dates;0);0;500;1);0)))" table:number-columns-spanned="2" table:number-rows-spanned="1">
            <text:p/>
          </table:table-cell>
          <table:covered-table-cell table:style-name="ce55"/>
          <table:table-cell table:style-name="ce49" table:formula="of:=IF(ISERROR(MATCH([.E27];event_dates;0)+MATCH([.E27];OFFSET(event_dates;MATCH([.E27];event_dates;0);0;500;1);0));&quot;&quot;;INDEX(events;MATCH([.E27];event_dates;0)+MATCH([.E27];OFFSET(event_dates;MATCH([.E27];event_dates;0);0;500;1);0)))" table:number-columns-spanned="2" table:number-rows-spanned="1">
            <text:p/>
          </table:table-cell>
          <table:covered-table-cell table:style-name="ce55"/>
          <table:table-cell table:style-name="ce49" table:formula="of:=IF(ISERROR(MATCH([.G27];event_dates;0)+MATCH([.G27];OFFSET(event_dates;MATCH([.G27];event_dates;0);0;500;1);0));&quot;&quot;;INDEX(events;MATCH([.G27];event_dates;0)+MATCH([.G27];OFFSET(event_dates;MATCH([.G27];event_dates;0);0;500;1);0)))" table:number-columns-spanned="2" table:number-rows-spanned="1">
            <text:p/>
          </table:table-cell>
          <table:covered-table-cell table:style-name="ce55"/>
          <table:table-cell table:style-name="ce49" table:formula="of:=IF(ISERROR(MATCH([.I27];event_dates;0)+MATCH([.I27];OFFSET(event_dates;MATCH([.I27];event_dates;0);0;500;1);0));&quot;&quot;;INDEX(events;MATCH([.I27];event_dates;0)+MATCH([.I27];OFFSET(event_dates;MATCH([.I27];event_dates;0);0;500;1);0)))" table:number-columns-spanned="2" table:number-rows-spanned="1">
            <text:p/>
          </table:table-cell>
          <table:covered-table-cell table:style-name="ce55"/>
          <table:table-cell table:style-name="ce49" table:formula="of:=IF(ISERROR(MATCH([.K27];event_dates;0)+MATCH([.K27];OFFSET(event_dates;MATCH([.K27];event_dates;0);0;500;1);0));&quot;&quot;;INDEX(events;MATCH([.K27];event_dates;0)+MATCH([.K27];OFFSET(event_dates;MATCH([.K27];event_dates;0);0;500;1);0)))" table:number-columns-spanned="2" table:number-rows-spanned="1">
            <text:p/>
          </table:table-cell>
          <table:covered-table-cell table:style-name="ce55"/>
          <table:table-cell table:style-name="ce49" table:formula="of:=IF(ISERROR(MATCH([.M27];event_dates;0)+MATCH([.M27];OFFSET(event_dates;MATCH([.M27];event_dates;0);0;500;1);0));&quot;&quot;;INDEX(events;MATCH([.M27];event_dates;0)+MATCH([.M27];OFFSET(event_dates;MATCH([.M27];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A43]">
            <text:p/>
          </table:table-cell>
          <table:table-cell table:style-name="ce54" table:formula="of:=IF(ISERROR(MATCH([.A33];event_dates;0));&quot;&quot;;INDEX(events;MATCH([.A33];event_dates;0)))">
            <text:p/>
          </table:table-cell>
          <table:table-cell table:style-name="ce52" table:formula="of:=[$Year.B43]">
            <text:p/>
          </table:table-cell>
          <table:table-cell table:style-name="ce54" table:formula="of:=IF(ISERROR(MATCH([.C33];event_dates;0));&quot;&quot;;INDEX(events;MATCH([.C33];event_dates;0)))">
            <text:p/>
          </table:table-cell>
          <table:table-cell table:style-name="ce59" office:value-type="string">
            <text:p>Notes</text:p>
          </table:table-cell>
          <table:table-cell table:style-name="ce62"/>
          <table:table-cell table:style-name="ce65" table:number-columns-repeated="7"/>
          <table:table-cell table:style-name="ce71"/>
          <table:table-cell table:number-columns-repeated="1010"/>
        </table:table-row>
        <table:table-row table:style-name="ro8">
          <table:table-cell table:style-name="ce49" table:formula="of:=IF(ISERROR(MATCH([.A33];event_dates;0)+MATCH([.A33];OFFSET(event_dates;MATCH([.A33];event_dates;0);0;500;1);0));&quot;&quot;;INDEX(events;MATCH([.A33];event_dates;0)+MATCH([.A33];OFFSET(event_dates;MATCH([.A33];event_dates;0);0;500;1);0)))" table:number-columns-spanned="2" table:number-rows-spanned="1">
            <text:p/>
          </table:table-cell>
          <table:covered-table-cell table:style-name="ce55"/>
          <table:table-cell table:style-name="ce49" table:formula="of:=IF(ISERROR(MATCH([.C33];event_dates;0)+MATCH([.C33];OFFSET(event_dates;MATCH([.C33];event_dates;0);0;500;1);0));&quot;&quot;;INDEX(events;MATCH([.C33];event_dates;0)+MATCH([.C33];OFFSET(event_dates;MATCH([.C33];event_dates;0);0;500;1);0)))" table:number-columns-spanned="2" table:number-rows-spanned="1">
            <text:p/>
          </table:table-cell>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7"/>
          <table:table-cell table:style-name="ce70" office:value-type="string" table:number-columns-spanned="2" table:number-rows-spanned="1">
            <text:p>© 2011 Vertex42 LLC</text:p>
          </table:table-cell>
          <table:covered-table-cell table:style-name="ce70"/>
          <table:table-cell table:number-columns-repeated="1010"/>
        </table:table-row>
        <table:table-row table:style-name="ro8">
          <table:table-cell table:style-name="ce51" table:number-columns-spanned="2" table:number-rows-spanned="1"/>
          <table:covered-table-cell table:style-name="ce56"/>
          <table:table-cell table:style-name="ce57" office:value-type="string" table:number-columns-spanned="2" table:number-rows-spanned="1">
            <text:p>[42]</text:p>
          </table:table-cell>
          <table:covered-table-cell table:style-name="ce58"/>
          <table:table-cell table:style-name="ce61"/>
          <table:table-cell table:style-name="ce64" table:number-columns-repeated="5"/>
          <table:table-cell table:style-name="ce67" office:value-type="string" table:number-columns-spanned="4" table:number-rows-spanned="1">
            <text:p><text:span text:style-name="T7"><text:a xlink:href="http://www.vertex42.com/calendars/">http://www.vertex42.com/calendars/</text:a></text:span></text:p>
          </table:table-cell>
          <table:covered-table-cell table:number-columns-repeated="2" table:style-name="ce68"/>
          <table:covered-table-cell table:style-name="ce67"/>
          <table:table-cell table:number-columns-repeated="1010"/>
        </table:table-row>
        <table:table-row table:style-name="ro8" table:number-rows-repeated="1048537">
          <table:table-cell table:number-columns-repeated="1024"/>
        </table:table-row>
        <table:table-row table:style-name="ro8">
          <table:table-cell table:number-columns-repeated="1024"/>
        </table:table-row>
        <table:named-expressions/>
      </table:table>
      <table:table table:name="11" table:style-name="ta12">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5" table:number-columns-repeated="242" table:default-cell-style-name="Default"/>
        <table:table-column table:style-name="co6" table:number-columns-repeated="768" table:default-cell-style-name="Default"/>
        <table:table-row table:style-name="ro5">
          <table:table-cell table:style-name="ce76" table:formula="of:=IF([$Year.$Q$4]=&quot;&quot;;&quot;&quot;;[$Year.$Q$4])" table:number-columns-spanned="7" table:number-rows-spanned="1">
            <text:p/>
          </table:table-cell>
          <table:covered-table-cell table:number-columns-repeated="6" table:style-name="ce76"/>
          <table:table-cell table:style-name="ce75" table:formula="of:=[$Year.I36]" office:value-type="date" office:date-value="2014-11-01" table:number-columns-spanned="7" table:number-rows-spanned="1">
            <text:p>November 2014</text:p>
          </table:table-cell>
          <table:covered-table-cell table:number-columns-repeated="6" table:style-name="ce75"/>
          <table:table-cell table:style-name="ce73" table:number-columns-repeated="1010"/>
        </table:table-row>
        <table:table-row table:style-name="ro6">
          <table:table-cell table:style-name="ce47" table:formula="of:=[$'1'.A2:.B2]" office:value-type="string" office:string-value="Sunday" table:number-columns-spanned="2" table:number-rows-spanned="1">
            <text:p>Sunday</text:p>
          </table:table-cell>
          <table:covered-table-cell table:style-name="ce53"/>
          <table:table-cell table:style-name="ce53" table:formula="of:=[$'1'.C2:.D2]" office:value-type="string" office:string-value="Monday" table:number-columns-spanned="2" table:number-rows-spanned="1">
            <text:p>Monday</text:p>
          </table:table-cell>
          <table:covered-table-cell table:style-name="ce53"/>
          <table:table-cell table:style-name="ce53" table:formula="of:=[$'1'.E2:.F2]" office:value-type="string" office:string-value="Tuesday" table:number-columns-spanned="2" table:number-rows-spanned="1">
            <text:p>Tuesday</text:p>
          </table:table-cell>
          <table:covered-table-cell table:style-name="ce53"/>
          <table:table-cell table:style-name="ce53" table:formula="of:=[$'1'.G2:.H2]" office:value-type="string" office:string-value="Wednesday" table:number-columns-spanned="2" table:number-rows-spanned="1">
            <text:p>Wednesday</text:p>
          </table:table-cell>
          <table:covered-table-cell table:style-name="ce53"/>
          <table:table-cell table:style-name="ce53" table:formula="of:=[$'1'.I2:.J2]" office:value-type="string" office:string-value="Thursday" table:number-columns-spanned="2" table:number-rows-spanned="1">
            <text:p>Thursday</text:p>
          </table:table-cell>
          <table:covered-table-cell table:style-name="ce53"/>
          <table:table-cell table:style-name="ce53" table:formula="of:=[$'1'.K2:.L2]" office:value-type="string" office:string-value="Friday" table:number-columns-spanned="2" table:number-rows-spanned="1">
            <text:p>Friday</text:p>
          </table:table-cell>
          <table:covered-table-cell table:style-name="ce53"/>
          <table:table-cell table:style-name="ce69" table:formula="of:=[$'1'.M2:.N2]" office:value-type="string" office:string-value="Saturday" table:number-columns-spanned="2" table:number-rows-spanned="1">
            <text:p>Saturday</text:p>
          </table:table-cell>
          <table:covered-table-cell table:style-name="ce69"/>
          <table:table-cell table:style-name="ce73" table:number-columns-repeated="1010"/>
        </table:table-row>
        <table:table-row table:style-name="ro7">
          <table:table-cell table:style-name="ce52" table:formula="of:=[$Year.I38]">
            <text:p/>
          </table:table-cell>
          <table:table-cell table:style-name="ce54" table:formula="of:=IF(ISERROR(MATCH([.A3];event_dates;0));&quot;&quot;;INDEX(events;MATCH([.A3];event_dates;0)))">
            <text:p/>
          </table:table-cell>
          <table:table-cell table:style-name="ce52" table:formula="of:=[$Year.J38]">
            <text:p/>
          </table:table-cell>
          <table:table-cell table:style-name="ce54" table:formula="of:=IF(ISERROR(MATCH([.C3];event_dates;0));&quot;&quot;;INDEX(events;MATCH([.C3];event_dates;0)))">
            <text:p/>
          </table:table-cell>
          <table:table-cell table:style-name="ce52" table:formula="of:=[$Year.K38]">
            <text:p/>
          </table:table-cell>
          <table:table-cell table:style-name="ce54" table:formula="of:=IF(ISERROR(MATCH([.E3];event_dates;0));&quot;&quot;;INDEX(events;MATCH([.E3];event_dates;0)))">
            <text:p/>
          </table:table-cell>
          <table:table-cell table:style-name="ce52" table:formula="of:=[$Year.L38]">
            <text:p/>
          </table:table-cell>
          <table:table-cell table:style-name="ce54" table:formula="of:=IF(ISERROR(MATCH([.G3];event_dates;0));&quot;&quot;;INDEX(events;MATCH([.G3];event_dates;0)))">
            <text:p/>
          </table:table-cell>
          <table:table-cell table:style-name="ce52" table:formula="of:=[$Year.M38]">
            <text:p/>
          </table:table-cell>
          <table:table-cell table:style-name="ce54" table:formula="of:=IF(ISERROR(MATCH([.I3];event_dates;0));&quot;&quot;;INDEX(events;MATCH([.I3];event_dates;0)))">
            <text:p/>
          </table:table-cell>
          <table:table-cell table:style-name="ce52" table:formula="of:=[$Year.N38]">
            <text:p/>
          </table:table-cell>
          <table:table-cell table:style-name="ce54" table:formula="of:=IF(ISERROR(MATCH([.K3];event_dates;0));&quot;&quot;;INDEX(events;MATCH([.K3];event_dates;0)))">
            <text:p/>
          </table:table-cell>
          <table:table-cell table:style-name="ce52" table:formula="of:=[$Year.O38]" office:value-type="date" office:date-value="2014-11-01">
            <text:p>1</text:p>
          </table:table-cell>
          <table:table-cell table:style-name="ce54" table:formula="of:=IF(ISERROR(MATCH([.M3];event_dates;0));&quot;&quot;;INDEX(events;MATCH([.M3];event_dates;0)))">
            <text:p/>
          </table:table-cell>
          <table:table-cell table:style-name="ce73" table:number-columns-repeated="1010"/>
        </table:table-row>
        <table:table-row table:style-name="ro8">
          <table:table-cell table:style-name="ce49" table:formula="of:=IF(ISERROR(MATCH([.A3];event_dates;0)+MATCH([.A3];OFFSET(event_dates;MATCH([.A3];event_dates;0);0;500;1);0));&quot;&quot;;INDEX(events;MATCH([.A3];event_dates;0)+MATCH([.A3];OFFSET(event_dates;MATCH([.A3];event_dates;0);0;500;1);0)))" table:number-columns-spanned="2" table:number-rows-spanned="1">
            <text:p/>
          </table:table-cell>
          <table:covered-table-cell table:style-name="ce55"/>
          <table:table-cell table:style-name="ce49" table:formula="of:=IF(ISERROR(MATCH([.C3];event_dates;0)+MATCH([.C3];OFFSET(event_dates;MATCH([.C3];event_dates;0);0;500;1);0));&quot;&quot;;INDEX(events;MATCH([.C3];event_dates;0)+MATCH([.C3];OFFSET(event_dates;MATCH([.C3];event_dates;0);0;500;1);0)))" table:number-columns-spanned="2" table:number-rows-spanned="1">
            <text:p/>
          </table:table-cell>
          <table:covered-table-cell table:style-name="ce55"/>
          <table:table-cell table:style-name="ce49" table:formula="of:=IF(ISERROR(MATCH([.E3];event_dates;0)+MATCH([.E3];OFFSET(event_dates;MATCH([.E3];event_dates;0);0;500;1);0));&quot;&quot;;INDEX(events;MATCH([.E3];event_dates;0)+MATCH([.E3];OFFSET(event_dates;MATCH([.E3];event_dates;0);0;500;1);0)))" table:number-columns-spanned="2" table:number-rows-spanned="1">
            <text:p/>
          </table:table-cell>
          <table:covered-table-cell table:style-name="ce55"/>
          <table:table-cell table:style-name="ce49" table:formula="of:=IF(ISERROR(MATCH([.G3];event_dates;0)+MATCH([.G3];OFFSET(event_dates;MATCH([.G3];event_dates;0);0;500;1);0));&quot;&quot;;INDEX(events;MATCH([.G3];event_dates;0)+MATCH([.G3];OFFSET(event_dates;MATCH([.G3];event_dates;0);0;500;1);0)))" table:number-columns-spanned="2" table:number-rows-spanned="1">
            <text:p/>
          </table:table-cell>
          <table:covered-table-cell table:style-name="ce55"/>
          <table:table-cell table:style-name="ce49" table:formula="of:=IF(ISERROR(MATCH([.I3];event_dates;0)+MATCH([.I3];OFFSET(event_dates;MATCH([.I3];event_dates;0);0;500;1);0));&quot;&quot;;INDEX(events;MATCH([.I3];event_dates;0)+MATCH([.I3];OFFSET(event_dates;MATCH([.I3];event_dates;0);0;500;1);0)))" table:number-columns-spanned="2" table:number-rows-spanned="1">
            <text:p/>
          </table:table-cell>
          <table:covered-table-cell table:style-name="ce55"/>
          <table:table-cell table:style-name="ce49" table:formula="of:=IF(ISERROR(MATCH([.K3];event_dates;0)+MATCH([.K3];OFFSET(event_dates;MATCH([.K3];event_dates;0);0;500;1);0));&quot;&quot;;INDEX(events;MATCH([.K3];event_dates;0)+MATCH([.K3];OFFSET(event_dates;MATCH([.K3];event_dates;0);0;500;1);0)))" table:number-columns-spanned="2" table:number-rows-spanned="1">
            <text:p/>
          </table:table-cell>
          <table:covered-table-cell table:style-name="ce55"/>
          <table:table-cell table:style-name="ce49" table:formula="of:=IF(ISERROR(MATCH([.M3];event_dates;0)+MATCH([.M3];OFFSET(event_dates;MATCH([.M3];event_dates;0);0;500;1);0));&quot;&quot;;INDEX(events;MATCH([.M3];event_dates;0)+MATCH([.M3];OFFSET(event_dates;MATCH([.M3];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I39]" office:value-type="date" office:date-value="2014-11-02">
            <text:p>2</text:p>
          </table:table-cell>
          <table:table-cell table:style-name="ce54" table:formula="of:=IF(ISERROR(MATCH([.A9];event_dates;0));&quot;&quot;;INDEX(events;MATCH([.A9];event_dates;0)))" office:value-type="string" office:string-value="Daylight Saving (end)">
            <text:p>Daylight Saving (end)</text:p>
          </table:table-cell>
          <table:table-cell table:style-name="ce52" table:formula="of:=[$Year.J39]" office:value-type="date" office:date-value="2014-11-03">
            <text:p>3</text:p>
          </table:table-cell>
          <table:table-cell table:style-name="ce54" table:formula="of:=IF(ISERROR(MATCH([.C9];event_dates;0));&quot;&quot;;INDEX(events;MATCH([.C9];event_dates;0)))">
            <text:p/>
          </table:table-cell>
          <table:table-cell table:style-name="ce52" table:formula="of:=[$Year.K39]" office:value-type="date" office:date-value="2014-11-04">
            <text:p>4</text:p>
          </table:table-cell>
          <table:table-cell table:style-name="ce54" table:formula="of:=IF(ISERROR(MATCH([.E9];event_dates;0));&quot;&quot;;INDEX(events;MATCH([.E9];event_dates;0)))">
            <text:p/>
          </table:table-cell>
          <table:table-cell table:style-name="ce52" table:formula="of:=[$Year.L39]" office:value-type="date" office:date-value="2014-11-05">
            <text:p>5</text:p>
          </table:table-cell>
          <table:table-cell table:style-name="ce54" table:formula="of:=IF(ISERROR(MATCH([.G9];event_dates;0));&quot;&quot;;INDEX(events;MATCH([.G9];event_dates;0)))">
            <text:p/>
          </table:table-cell>
          <table:table-cell table:style-name="ce52" table:formula="of:=[$Year.M39]" office:value-type="date" office:date-value="2014-11-06">
            <text:p>6</text:p>
          </table:table-cell>
          <table:table-cell table:style-name="ce54" table:formula="of:=IF(ISERROR(MATCH([.I9];event_dates;0));&quot;&quot;;INDEX(events;MATCH([.I9];event_dates;0)))">
            <text:p/>
          </table:table-cell>
          <table:table-cell table:style-name="ce52" table:formula="of:=[$Year.N39]" office:value-type="date" office:date-value="2014-11-07">
            <text:p>7</text:p>
          </table:table-cell>
          <table:table-cell table:style-name="ce54" table:formula="of:=IF(ISERROR(MATCH([.K9];event_dates;0));&quot;&quot;;INDEX(events;MATCH([.K9];event_dates;0)))">
            <text:p/>
          </table:table-cell>
          <table:table-cell table:style-name="ce52" table:formula="of:=[$Year.O39]" office:value-type="date" office:date-value="2014-11-08">
            <text:p>8</text:p>
          </table:table-cell>
          <table:table-cell table:style-name="ce54" table:formula="of:=IF(ISERROR(MATCH([.M9];event_dates;0));&quot;&quot;;INDEX(events;MATCH([.M9];event_dates;0)))">
            <text:p/>
          </table:table-cell>
          <table:table-cell table:style-name="ce73" table:number-columns-repeated="1010"/>
        </table:table-row>
        <table:table-row table:style-name="ro8">
          <table:table-cell table:style-name="ce49" table:formula="of:=IF(ISERROR(MATCH([.A9];event_dates;0)+MATCH([.A9];OFFSET(event_dates;MATCH([.A9];event_dates;0);0;500;1);0));&quot;&quot;;INDEX(events;MATCH([.A9];event_dates;0)+MATCH([.A9];OFFSET(event_dates;MATCH([.A9];event_dates;0);0;500;1);0)))" table:number-columns-spanned="2" table:number-rows-spanned="1">
            <text:p/>
          </table:table-cell>
          <table:covered-table-cell table:style-name="ce55"/>
          <table:table-cell table:style-name="ce49" table:formula="of:=IF(ISERROR(MATCH([.C9];event_dates;0)+MATCH([.C9];OFFSET(event_dates;MATCH([.C9];event_dates;0);0;500;1);0));&quot;&quot;;INDEX(events;MATCH([.C9];event_dates;0)+MATCH([.C9];OFFSET(event_dates;MATCH([.C9];event_dates;0);0;500;1);0)))" table:number-columns-spanned="2" table:number-rows-spanned="1">
            <text:p/>
          </table:table-cell>
          <table:covered-table-cell table:style-name="ce55"/>
          <table:table-cell table:style-name="ce49" table:formula="of:=IF(ISERROR(MATCH([.E9];event_dates;0)+MATCH([.E9];OFFSET(event_dates;MATCH([.E9];event_dates;0);0;500;1);0));&quot;&quot;;INDEX(events;MATCH([.E9];event_dates;0)+MATCH([.E9];OFFSET(event_dates;MATCH([.E9];event_dates;0);0;500;1);0)))" table:number-columns-spanned="2" table:number-rows-spanned="1">
            <text:p/>
          </table:table-cell>
          <table:covered-table-cell table:style-name="ce55"/>
          <table:table-cell table:style-name="ce49" table:formula="of:=IF(ISERROR(MATCH([.G9];event_dates;0)+MATCH([.G9];OFFSET(event_dates;MATCH([.G9];event_dates;0);0;500;1);0));&quot;&quot;;INDEX(events;MATCH([.G9];event_dates;0)+MATCH([.G9];OFFSET(event_dates;MATCH([.G9];event_dates;0);0;500;1);0)))" table:number-columns-spanned="2" table:number-rows-spanned="1">
            <text:p/>
          </table:table-cell>
          <table:covered-table-cell table:style-name="ce55"/>
          <table:table-cell table:style-name="ce49" table:formula="of:=IF(ISERROR(MATCH([.I9];event_dates;0)+MATCH([.I9];OFFSET(event_dates;MATCH([.I9];event_dates;0);0;500;1);0));&quot;&quot;;INDEX(events;MATCH([.I9];event_dates;0)+MATCH([.I9];OFFSET(event_dates;MATCH([.I9];event_dates;0);0;500;1);0)))" table:number-columns-spanned="2" table:number-rows-spanned="1">
            <text:p/>
          </table:table-cell>
          <table:covered-table-cell table:style-name="ce55"/>
          <table:table-cell table:style-name="ce49" table:formula="of:=IF(ISERROR(MATCH([.K9];event_dates;0)+MATCH([.K9];OFFSET(event_dates;MATCH([.K9];event_dates;0);0;500;1);0));&quot;&quot;;INDEX(events;MATCH([.K9];event_dates;0)+MATCH([.K9];OFFSET(event_dates;MATCH([.K9];event_dates;0);0;500;1);0)))" table:number-columns-spanned="2" table:number-rows-spanned="1">
            <text:p/>
          </table:table-cell>
          <table:covered-table-cell table:style-name="ce55"/>
          <table:table-cell table:style-name="ce49" table:formula="of:=IF(ISERROR(MATCH([.M9];event_dates;0)+MATCH([.M9];OFFSET(event_dates;MATCH([.M9];event_dates;0);0;500;1);0));&quot;&quot;;INDEX(events;MATCH([.M9];event_dates;0)+MATCH([.M9];OFFSET(event_dates;MATCH([.M9];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I40]" office:value-type="date" office:date-value="2014-11-09">
            <text:p>9</text:p>
          </table:table-cell>
          <table:table-cell table:style-name="ce54" table:formula="of:=IF(ISERROR(MATCH([.A15];event_dates;0));&quot;&quot;;INDEX(events;MATCH([.A15];event_dates;0)))">
            <text:p/>
          </table:table-cell>
          <table:table-cell table:style-name="ce52" table:formula="of:=[$Year.J40]" office:value-type="date" office:date-value="2014-11-10">
            <text:p>10</text:p>
          </table:table-cell>
          <table:table-cell table:style-name="ce54" table:formula="of:=IF(ISERROR(MATCH([.C15];event_dates;0));&quot;&quot;;INDEX(events;MATCH([.C15];event_dates;0)))">
            <text:p/>
          </table:table-cell>
          <table:table-cell table:style-name="ce52" table:formula="of:=[$Year.K40]" office:value-type="date" office:date-value="2014-11-11">
            <text:p>11</text:p>
          </table:table-cell>
          <table:table-cell table:style-name="ce54" table:formula="of:=IF(ISERROR(MATCH([.E15];event_dates;0));&quot;&quot;;INDEX(events;MATCH([.E15];event_dates;0)))" office:value-type="string" office:string-value="Veterans Day">
            <text:p>Veterans Day</text:p>
          </table:table-cell>
          <table:table-cell table:style-name="ce52" table:formula="of:=[$Year.L40]" office:value-type="date" office:date-value="2014-11-12">
            <text:p>12</text:p>
          </table:table-cell>
          <table:table-cell table:style-name="ce54" table:formula="of:=IF(ISERROR(MATCH([.G15];event_dates;0));&quot;&quot;;INDEX(events;MATCH([.G15];event_dates;0)))">
            <text:p/>
          </table:table-cell>
          <table:table-cell table:style-name="ce52" table:formula="of:=[$Year.M40]" office:value-type="date" office:date-value="2014-11-13">
            <text:p>13</text:p>
          </table:table-cell>
          <table:table-cell table:style-name="ce54" table:formula="of:=IF(ISERROR(MATCH([.I15];event_dates;0));&quot;&quot;;INDEX(events;MATCH([.I15];event_dates;0)))">
            <text:p/>
          </table:table-cell>
          <table:table-cell table:style-name="ce52" table:formula="of:=[$Year.N40]" office:value-type="date" office:date-value="2014-11-14">
            <text:p>14</text:p>
          </table:table-cell>
          <table:table-cell table:style-name="ce54" table:formula="of:=IF(ISERROR(MATCH([.K15];event_dates;0));&quot;&quot;;INDEX(events;MATCH([.K15];event_dates;0)))">
            <text:p/>
          </table:table-cell>
          <table:table-cell table:style-name="ce52" table:formula="of:=[$Year.O40]" office:value-type="date" office:date-value="2014-11-15">
            <text:p>15</text:p>
          </table:table-cell>
          <table:table-cell table:style-name="ce54" table:formula="of:=IF(ISERROR(MATCH([.M15];event_dates;0));&quot;&quot;;INDEX(events;MATCH([.M15];event_dates;0)))">
            <text:p/>
          </table:table-cell>
          <table:table-cell table:style-name="ce73" table:number-columns-repeated="1010"/>
        </table:table-row>
        <table:table-row table:style-name="ro8">
          <table:table-cell table:style-name="ce49" table:formula="of:=IF(ISERROR(MATCH([.A15];event_dates;0)+MATCH([.A15];OFFSET(event_dates;MATCH([.A15];event_dates;0);0;500;1);0));&quot;&quot;;INDEX(events;MATCH([.A15];event_dates;0)+MATCH([.A15];OFFSET(event_dates;MATCH([.A15];event_dates;0);0;500;1);0)))" table:number-columns-spanned="2" table:number-rows-spanned="1">
            <text:p/>
          </table:table-cell>
          <table:covered-table-cell table:style-name="ce55"/>
          <table:table-cell table:style-name="ce49" table:formula="of:=IF(ISERROR(MATCH([.C15];event_dates;0)+MATCH([.C15];OFFSET(event_dates;MATCH([.C15];event_dates;0);0;500;1);0));&quot;&quot;;INDEX(events;MATCH([.C15];event_dates;0)+MATCH([.C15];OFFSET(event_dates;MATCH([.C15];event_dates;0);0;500;1);0)))" table:number-columns-spanned="2" table:number-rows-spanned="1">
            <text:p/>
          </table:table-cell>
          <table:covered-table-cell table:style-name="ce55"/>
          <table:table-cell table:style-name="ce49" table:formula="of:=IF(ISERROR(MATCH([.E15];event_dates;0)+MATCH([.E15];OFFSET(event_dates;MATCH([.E15];event_dates;0);0;500;1);0));&quot;&quot;;INDEX(events;MATCH([.E15];event_dates;0)+MATCH([.E15];OFFSET(event_dates;MATCH([.E15];event_dates;0);0;500;1);0)))" table:number-columns-spanned="2" table:number-rows-spanned="1">
            <text:p/>
          </table:table-cell>
          <table:covered-table-cell table:style-name="ce55"/>
          <table:table-cell table:style-name="ce49" table:formula="of:=IF(ISERROR(MATCH([.G15];event_dates;0)+MATCH([.G15];OFFSET(event_dates;MATCH([.G15];event_dates;0);0;500;1);0));&quot;&quot;;INDEX(events;MATCH([.G15];event_dates;0)+MATCH([.G15];OFFSET(event_dates;MATCH([.G15];event_dates;0);0;500;1);0)))" table:number-columns-spanned="2" table:number-rows-spanned="1">
            <text:p/>
          </table:table-cell>
          <table:covered-table-cell table:style-name="ce55"/>
          <table:table-cell table:style-name="ce49" table:formula="of:=IF(ISERROR(MATCH([.I15];event_dates;0)+MATCH([.I15];OFFSET(event_dates;MATCH([.I15];event_dates;0);0;500;1);0));&quot;&quot;;INDEX(events;MATCH([.I15];event_dates;0)+MATCH([.I15];OFFSET(event_dates;MATCH([.I15];event_dates;0);0;500;1);0)))" table:number-columns-spanned="2" table:number-rows-spanned="1">
            <text:p/>
          </table:table-cell>
          <table:covered-table-cell table:style-name="ce55"/>
          <table:table-cell table:style-name="ce49" table:formula="of:=IF(ISERROR(MATCH([.K15];event_dates;0)+MATCH([.K15];OFFSET(event_dates;MATCH([.K15];event_dates;0);0;500;1);0));&quot;&quot;;INDEX(events;MATCH([.K15];event_dates;0)+MATCH([.K15];OFFSET(event_dates;MATCH([.K15];event_dates;0);0;500;1);0)))" table:number-columns-spanned="2" table:number-rows-spanned="1">
            <text:p/>
          </table:table-cell>
          <table:covered-table-cell table:style-name="ce55"/>
          <table:table-cell table:style-name="ce49" table:formula="of:=IF(ISERROR(MATCH([.M15];event_dates;0)+MATCH([.M15];OFFSET(event_dates;MATCH([.M15];event_dates;0);0;500;1);0));&quot;&quot;;INDEX(events;MATCH([.M15];event_dates;0)+MATCH([.M15];OFFSET(event_dates;MATCH([.M15];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I41]" office:value-type="date" office:date-value="2014-11-16">
            <text:p>16</text:p>
          </table:table-cell>
          <table:table-cell table:style-name="ce54" table:formula="of:=IF(ISERROR(MATCH([.A21];event_dates;0));&quot;&quot;;INDEX(events;MATCH([.A21];event_dates;0)))">
            <text:p/>
          </table:table-cell>
          <table:table-cell table:style-name="ce52" table:formula="of:=[$Year.J41]" office:value-type="date" office:date-value="2014-11-17">
            <text:p>17</text:p>
          </table:table-cell>
          <table:table-cell table:style-name="ce54" table:formula="of:=IF(ISERROR(MATCH([.C21];event_dates;0));&quot;&quot;;INDEX(events;MATCH([.C21];event_dates;0)))">
            <text:p/>
          </table:table-cell>
          <table:table-cell table:style-name="ce52" table:formula="of:=[$Year.K41]" office:value-type="date" office:date-value="2014-11-18">
            <text:p>18</text:p>
          </table:table-cell>
          <table:table-cell table:style-name="ce54" table:formula="of:=IF(ISERROR(MATCH([.E21];event_dates;0));&quot;&quot;;INDEX(events;MATCH([.E21];event_dates;0)))">
            <text:p/>
          </table:table-cell>
          <table:table-cell table:style-name="ce52" table:formula="of:=[$Year.L41]" office:value-type="date" office:date-value="2014-11-19">
            <text:p>19</text:p>
          </table:table-cell>
          <table:table-cell table:style-name="ce54" table:formula="of:=IF(ISERROR(MATCH([.G21];event_dates;0));&quot;&quot;;INDEX(events;MATCH([.G21];event_dates;0)))">
            <text:p/>
          </table:table-cell>
          <table:table-cell table:style-name="ce52" table:formula="of:=[$Year.M41]" office:value-type="date" office:date-value="2014-11-20">
            <text:p>20</text:p>
          </table:table-cell>
          <table:table-cell table:style-name="ce54" table:formula="of:=IF(ISERROR(MATCH([.I21];event_dates;0));&quot;&quot;;INDEX(events;MATCH([.I21];event_dates;0)))">
            <text:p/>
          </table:table-cell>
          <table:table-cell table:style-name="ce52" table:formula="of:=[$Year.N41]" office:value-type="date" office:date-value="2014-11-21">
            <text:p>21</text:p>
          </table:table-cell>
          <table:table-cell table:style-name="ce54" table:formula="of:=IF(ISERROR(MATCH([.K21];event_dates;0));&quot;&quot;;INDEX(events;MATCH([.K21];event_dates;0)))">
            <text:p/>
          </table:table-cell>
          <table:table-cell table:style-name="ce52" table:formula="of:=[$Year.O41]" office:value-type="date" office:date-value="2014-11-22">
            <text:p>22</text:p>
          </table:table-cell>
          <table:table-cell table:style-name="ce54" table:formula="of:=IF(ISERROR(MATCH([.M21];event_dates;0));&quot;&quot;;INDEX(events;MATCH([.M21];event_dates;0)))">
            <text:p/>
          </table:table-cell>
          <table:table-cell table:style-name="ce73" table:number-columns-repeated="1010"/>
        </table:table-row>
        <table:table-row table:style-name="ro8">
          <table:table-cell table:style-name="ce49" table:formula="of:=IF(ISERROR(MATCH([.A21];event_dates;0)+MATCH([.A21];OFFSET(event_dates;MATCH([.A21];event_dates;0);0;500;1);0));&quot;&quot;;INDEX(events;MATCH([.A21];event_dates;0)+MATCH([.A21];OFFSET(event_dates;MATCH([.A21];event_dates;0);0;500;1);0)))" table:number-columns-spanned="2" table:number-rows-spanned="1">
            <text:p/>
          </table:table-cell>
          <table:covered-table-cell table:style-name="ce55"/>
          <table:table-cell table:style-name="ce49" table:formula="of:=IF(ISERROR(MATCH([.C21];event_dates;0)+MATCH([.C21];OFFSET(event_dates;MATCH([.C21];event_dates;0);0;500;1);0));&quot;&quot;;INDEX(events;MATCH([.C21];event_dates;0)+MATCH([.C21];OFFSET(event_dates;MATCH([.C21];event_dates;0);0;500;1);0)))" table:number-columns-spanned="2" table:number-rows-spanned="1">
            <text:p/>
          </table:table-cell>
          <table:covered-table-cell table:style-name="ce55"/>
          <table:table-cell table:style-name="ce49" table:formula="of:=IF(ISERROR(MATCH([.E21];event_dates;0)+MATCH([.E21];OFFSET(event_dates;MATCH([.E21];event_dates;0);0;500;1);0));&quot;&quot;;INDEX(events;MATCH([.E21];event_dates;0)+MATCH([.E21];OFFSET(event_dates;MATCH([.E21];event_dates;0);0;500;1);0)))" table:number-columns-spanned="2" table:number-rows-spanned="1">
            <text:p/>
          </table:table-cell>
          <table:covered-table-cell table:style-name="ce55"/>
          <table:table-cell table:style-name="ce49" table:formula="of:=IF(ISERROR(MATCH([.G21];event_dates;0)+MATCH([.G21];OFFSET(event_dates;MATCH([.G21];event_dates;0);0;500;1);0));&quot;&quot;;INDEX(events;MATCH([.G21];event_dates;0)+MATCH([.G21];OFFSET(event_dates;MATCH([.G21];event_dates;0);0;500;1);0)))" table:number-columns-spanned="2" table:number-rows-spanned="1">
            <text:p/>
          </table:table-cell>
          <table:covered-table-cell table:style-name="ce55"/>
          <table:table-cell table:style-name="ce49" table:formula="of:=IF(ISERROR(MATCH([.I21];event_dates;0)+MATCH([.I21];OFFSET(event_dates;MATCH([.I21];event_dates;0);0;500;1);0));&quot;&quot;;INDEX(events;MATCH([.I21];event_dates;0)+MATCH([.I21];OFFSET(event_dates;MATCH([.I21];event_dates;0);0;500;1);0)))" table:number-columns-spanned="2" table:number-rows-spanned="1">
            <text:p/>
          </table:table-cell>
          <table:covered-table-cell table:style-name="ce55"/>
          <table:table-cell table:style-name="ce49" table:formula="of:=IF(ISERROR(MATCH([.K21];event_dates;0)+MATCH([.K21];OFFSET(event_dates;MATCH([.K21];event_dates;0);0;500;1);0));&quot;&quot;;INDEX(events;MATCH([.K21];event_dates;0)+MATCH([.K21];OFFSET(event_dates;MATCH([.K21];event_dates;0);0;500;1);0)))" table:number-columns-spanned="2" table:number-rows-spanned="1">
            <text:p/>
          </table:table-cell>
          <table:covered-table-cell table:style-name="ce55"/>
          <table:table-cell table:style-name="ce49" table:formula="of:=IF(ISERROR(MATCH([.M21];event_dates;0)+MATCH([.M21];OFFSET(event_dates;MATCH([.M21];event_dates;0);0;500;1);0));&quot;&quot;;INDEX(events;MATCH([.M21];event_dates;0)+MATCH([.M21];OFFSET(event_dates;MATCH([.M21];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I42]" office:value-type="date" office:date-value="2014-11-23">
            <text:p>23</text:p>
          </table:table-cell>
          <table:table-cell table:style-name="ce54" table:formula="of:=IF(ISERROR(MATCH([.A27];event_dates;0));&quot;&quot;;INDEX(events;MATCH([.A27];event_dates;0)))">
            <text:p/>
          </table:table-cell>
          <table:table-cell table:style-name="ce52" table:formula="of:=[$Year.J42]" office:value-type="date" office:date-value="2014-11-24">
            <text:p>24</text:p>
          </table:table-cell>
          <table:table-cell table:style-name="ce54" table:formula="of:=IF(ISERROR(MATCH([.C27];event_dates;0));&quot;&quot;;INDEX(events;MATCH([.C27];event_dates;0)))">
            <text:p/>
          </table:table-cell>
          <table:table-cell table:style-name="ce52" table:formula="of:=[$Year.K42]" office:value-type="date" office:date-value="2014-11-25">
            <text:p>25</text:p>
          </table:table-cell>
          <table:table-cell table:style-name="ce54" table:formula="of:=IF(ISERROR(MATCH([.E27];event_dates;0));&quot;&quot;;INDEX(events;MATCH([.E27];event_dates;0)))">
            <text:p/>
          </table:table-cell>
          <table:table-cell table:style-name="ce52" table:formula="of:=[$Year.L42]" office:value-type="date" office:date-value="2014-11-26">
            <text:p>26</text:p>
          </table:table-cell>
          <table:table-cell table:style-name="ce54" table:formula="of:=IF(ISERROR(MATCH([.G27];event_dates;0));&quot;&quot;;INDEX(events;MATCH([.G27];event_dates;0)))">
            <text:p/>
          </table:table-cell>
          <table:table-cell table:style-name="ce52" table:formula="of:=[$Year.M42]" office:value-type="date" office:date-value="2014-11-27">
            <text:p>27</text:p>
          </table:table-cell>
          <table:table-cell table:style-name="ce54" table:formula="of:=IF(ISERROR(MATCH([.I27];event_dates;0));&quot;&quot;;INDEX(events;MATCH([.I27];event_dates;0)))" office:value-type="string" office:string-value="Thanksgiving">
            <text:p>Thanksgiving</text:p>
          </table:table-cell>
          <table:table-cell table:style-name="ce52" table:formula="of:=[$Year.N42]" office:value-type="date" office:date-value="2014-11-28">
            <text:p>28</text:p>
          </table:table-cell>
          <table:table-cell table:style-name="ce54" table:formula="of:=IF(ISERROR(MATCH([.K27];event_dates;0));&quot;&quot;;INDEX(events;MATCH([.K27];event_dates;0)))">
            <text:p/>
          </table:table-cell>
          <table:table-cell table:style-name="ce52" table:formula="of:=[$Year.O42]" office:value-type="date" office:date-value="2014-11-29">
            <text:p>29</text:p>
          </table:table-cell>
          <table:table-cell table:style-name="ce54" table:formula="of:=IF(ISERROR(MATCH([.M27];event_dates;0));&quot;&quot;;INDEX(events;MATCH([.M27];event_dates;0)))">
            <text:p/>
          </table:table-cell>
          <table:table-cell table:style-name="ce73" table:number-columns-repeated="1010"/>
        </table:table-row>
        <table:table-row table:style-name="ro8">
          <table:table-cell table:style-name="ce49" table:formula="of:=IF(ISERROR(MATCH([.A27];event_dates;0)+MATCH([.A27];OFFSET(event_dates;MATCH([.A27];event_dates;0);0;500;1);0));&quot;&quot;;INDEX(events;MATCH([.A27];event_dates;0)+MATCH([.A27];OFFSET(event_dates;MATCH([.A27];event_dates;0);0;500;1);0)))" table:number-columns-spanned="2" table:number-rows-spanned="1">
            <text:p/>
          </table:table-cell>
          <table:covered-table-cell table:style-name="ce55"/>
          <table:table-cell table:style-name="ce49" table:formula="of:=IF(ISERROR(MATCH([.C27];event_dates;0)+MATCH([.C27];OFFSET(event_dates;MATCH([.C27];event_dates;0);0;500;1);0));&quot;&quot;;INDEX(events;MATCH([.C27];event_dates;0)+MATCH([.C27];OFFSET(event_dates;MATCH([.C27];event_dates;0);0;500;1);0)))" table:number-columns-spanned="2" table:number-rows-spanned="1">
            <text:p/>
          </table:table-cell>
          <table:covered-table-cell table:style-name="ce55"/>
          <table:table-cell table:style-name="ce49" table:formula="of:=IF(ISERROR(MATCH([.E27];event_dates;0)+MATCH([.E27];OFFSET(event_dates;MATCH([.E27];event_dates;0);0;500;1);0));&quot;&quot;;INDEX(events;MATCH([.E27];event_dates;0)+MATCH([.E27];OFFSET(event_dates;MATCH([.E27];event_dates;0);0;500;1);0)))" table:number-columns-spanned="2" table:number-rows-spanned="1">
            <text:p/>
          </table:table-cell>
          <table:covered-table-cell table:style-name="ce55"/>
          <table:table-cell table:style-name="ce49" table:formula="of:=IF(ISERROR(MATCH([.G27];event_dates;0)+MATCH([.G27];OFFSET(event_dates;MATCH([.G27];event_dates;0);0;500;1);0));&quot;&quot;;INDEX(events;MATCH([.G27];event_dates;0)+MATCH([.G27];OFFSET(event_dates;MATCH([.G27];event_dates;0);0;500;1);0)))" table:number-columns-spanned="2" table:number-rows-spanned="1">
            <text:p/>
          </table:table-cell>
          <table:covered-table-cell table:style-name="ce55"/>
          <table:table-cell table:style-name="ce49" table:formula="of:=IF(ISERROR(MATCH([.I27];event_dates;0)+MATCH([.I27];OFFSET(event_dates;MATCH([.I27];event_dates;0);0;500;1);0));&quot;&quot;;INDEX(events;MATCH([.I27];event_dates;0)+MATCH([.I27];OFFSET(event_dates;MATCH([.I27];event_dates;0);0;500;1);0)))" table:number-columns-spanned="2" table:number-rows-spanned="1">
            <text:p/>
          </table:table-cell>
          <table:covered-table-cell table:style-name="ce55"/>
          <table:table-cell table:style-name="ce49" table:formula="of:=IF(ISERROR(MATCH([.K27];event_dates;0)+MATCH([.K27];OFFSET(event_dates;MATCH([.K27];event_dates;0);0;500;1);0));&quot;&quot;;INDEX(events;MATCH([.K27];event_dates;0)+MATCH([.K27];OFFSET(event_dates;MATCH([.K27];event_dates;0);0;500;1);0)))" table:number-columns-spanned="2" table:number-rows-spanned="1">
            <text:p/>
          </table:table-cell>
          <table:covered-table-cell table:style-name="ce55"/>
          <table:table-cell table:style-name="ce49" table:formula="of:=IF(ISERROR(MATCH([.M27];event_dates;0)+MATCH([.M27];OFFSET(event_dates;MATCH([.M27];event_dates;0);0;500;1);0));&quot;&quot;;INDEX(events;MATCH([.M27];event_dates;0)+MATCH([.M27];OFFSET(event_dates;MATCH([.M27];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I43]" office:value-type="date" office:date-value="2014-11-30">
            <text:p>30</text:p>
          </table:table-cell>
          <table:table-cell table:style-name="ce54" table:formula="of:=IF(ISERROR(MATCH([.A33];event_dates;0));&quot;&quot;;INDEX(events;MATCH([.A33];event_dates;0)))">
            <text:p/>
          </table:table-cell>
          <table:table-cell table:style-name="ce52" table:formula="of:=[$Year.J43]">
            <text:p/>
          </table:table-cell>
          <table:table-cell table:style-name="ce54" table:formula="of:=IF(ISERROR(MATCH([.C33];event_dates;0));&quot;&quot;;INDEX(events;MATCH([.C33];event_dates;0)))">
            <text:p/>
          </table:table-cell>
          <table:table-cell table:style-name="ce59" office:value-type="string">
            <text:p>Notes</text:p>
          </table:table-cell>
          <table:table-cell table:style-name="ce62"/>
          <table:table-cell table:style-name="ce65" table:number-columns-repeated="7"/>
          <table:table-cell table:style-name="ce71"/>
          <table:table-cell table:number-columns-repeated="1010"/>
        </table:table-row>
        <table:table-row table:style-name="ro8">
          <table:table-cell table:style-name="ce49" table:formula="of:=IF(ISERROR(MATCH([.A33];event_dates;0)+MATCH([.A33];OFFSET(event_dates;MATCH([.A33];event_dates;0);0;500;1);0));&quot;&quot;;INDEX(events;MATCH([.A33];event_dates;0)+MATCH([.A33];OFFSET(event_dates;MATCH([.A33];event_dates;0);0;500;1);0)))" table:number-columns-spanned="2" table:number-rows-spanned="1">
            <text:p/>
          </table:table-cell>
          <table:covered-table-cell table:style-name="ce55"/>
          <table:table-cell table:style-name="ce49" table:formula="of:=IF(ISERROR(MATCH([.C33];event_dates;0)+MATCH([.C33];OFFSET(event_dates;MATCH([.C33];event_dates;0);0;500;1);0));&quot;&quot;;INDEX(events;MATCH([.C33];event_dates;0)+MATCH([.C33];OFFSET(event_dates;MATCH([.C33];event_dates;0);0;500;1);0)))" table:number-columns-spanned="2" table:number-rows-spanned="1">
            <text:p/>
          </table:table-cell>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7"/>
          <table:table-cell table:style-name="ce70" office:value-type="string" table:number-columns-spanned="2" table:number-rows-spanned="1">
            <text:p>© 2011 Vertex42 LLC</text:p>
          </table:table-cell>
          <table:covered-table-cell table:style-name="ce70"/>
          <table:table-cell table:number-columns-repeated="1010"/>
        </table:table-row>
        <table:table-row table:style-name="ro8">
          <table:table-cell table:style-name="ce51" table:number-columns-spanned="2" table:number-rows-spanned="1"/>
          <table:covered-table-cell table:style-name="ce56"/>
          <table:table-cell table:style-name="ce57" office:value-type="string" table:number-columns-spanned="2" table:number-rows-spanned="1">
            <text:p>[42]</text:p>
          </table:table-cell>
          <table:covered-table-cell table:style-name="ce58"/>
          <table:table-cell table:style-name="ce61"/>
          <table:table-cell table:style-name="ce64" table:number-columns-repeated="5"/>
          <table:table-cell table:style-name="ce67" office:value-type="string" table:number-columns-spanned="4" table:number-rows-spanned="1">
            <text:p><text:span text:style-name="T7"><text:a xlink:href="http://www.vertex42.com/calendars/">http://www.vertex42.com/calendars/</text:a></text:span></text:p>
          </table:table-cell>
          <table:covered-table-cell table:number-columns-repeated="2" table:style-name="ce68"/>
          <table:covered-table-cell table:style-name="ce67"/>
          <table:table-cell table:number-columns-repeated="1010"/>
        </table:table-row>
        <table:table-row table:style-name="ro8" table:number-rows-repeated="1048537">
          <table:table-cell table:number-columns-repeated="1024"/>
        </table:table-row>
        <table:table-row table:style-name="ro8">
          <table:table-cell table:number-columns-repeated="1024"/>
        </table:table-row>
        <table:named-expressions/>
      </table:table>
      <table:table table:name="12" table:style-name="ta13">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5" table:number-columns-repeated="242" table:default-cell-style-name="Default"/>
        <table:table-column table:style-name="co6" table:number-columns-repeated="768" table:default-cell-style-name="Default"/>
        <table:table-row table:style-name="ro5">
          <table:table-cell table:style-name="ce76" table:formula="of:=IF([$Year.$Q$4]=&quot;&quot;;&quot;&quot;;[$Year.$Q$4])" table:number-columns-spanned="7" table:number-rows-spanned="1">
            <text:p/>
          </table:table-cell>
          <table:covered-table-cell table:number-columns-repeated="6" table:style-name="ce76"/>
          <table:table-cell table:style-name="ce75" table:formula="of:=[$Year.Q36]" office:value-type="date" office:date-value="2014-12-01" table:number-columns-spanned="7" table:number-rows-spanned="1">
            <text:p>December 2014</text:p>
          </table:table-cell>
          <table:covered-table-cell table:number-columns-repeated="6" table:style-name="ce75"/>
          <table:table-cell table:style-name="ce73" table:number-columns-repeated="1010"/>
        </table:table-row>
        <table:table-row table:style-name="ro6">
          <table:table-cell table:style-name="ce47" table:formula="of:=[$'1'.A2:.B2]" office:value-type="string" office:string-value="Sunday" table:number-columns-spanned="2" table:number-rows-spanned="1">
            <text:p>Sunday</text:p>
          </table:table-cell>
          <table:covered-table-cell table:style-name="ce53"/>
          <table:table-cell table:style-name="ce53" table:formula="of:=[$'1'.C2:.D2]" office:value-type="string" office:string-value="Monday" table:number-columns-spanned="2" table:number-rows-spanned="1">
            <text:p>Monday</text:p>
          </table:table-cell>
          <table:covered-table-cell table:style-name="ce53"/>
          <table:table-cell table:style-name="ce53" table:formula="of:=[$'1'.E2:.F2]" office:value-type="string" office:string-value="Tuesday" table:number-columns-spanned="2" table:number-rows-spanned="1">
            <text:p>Tuesday</text:p>
          </table:table-cell>
          <table:covered-table-cell table:style-name="ce53"/>
          <table:table-cell table:style-name="ce53" table:formula="of:=[$'1'.G2:.H2]" office:value-type="string" office:string-value="Wednesday" table:number-columns-spanned="2" table:number-rows-spanned="1">
            <text:p>Wednesday</text:p>
          </table:table-cell>
          <table:covered-table-cell table:style-name="ce53"/>
          <table:table-cell table:style-name="ce53" table:formula="of:=[$'1'.I2:.J2]" office:value-type="string" office:string-value="Thursday" table:number-columns-spanned="2" table:number-rows-spanned="1">
            <text:p>Thursday</text:p>
          </table:table-cell>
          <table:covered-table-cell table:style-name="ce53"/>
          <table:table-cell table:style-name="ce53" table:formula="of:=[$'1'.K2:.L2]" office:value-type="string" office:string-value="Friday" table:number-columns-spanned="2" table:number-rows-spanned="1">
            <text:p>Friday</text:p>
          </table:table-cell>
          <table:covered-table-cell table:style-name="ce53"/>
          <table:table-cell table:style-name="ce69" table:formula="of:=[$'1'.M2:.N2]" office:value-type="string" office:string-value="Saturday" table:number-columns-spanned="2" table:number-rows-spanned="1">
            <text:p>Saturday</text:p>
          </table:table-cell>
          <table:covered-table-cell table:style-name="ce69"/>
          <table:table-cell table:style-name="ce73" table:number-columns-repeated="1010"/>
        </table:table-row>
        <table:table-row table:style-name="ro7">
          <table:table-cell table:style-name="ce52" table:formula="of:=[$Year.Q38]">
            <text:p/>
          </table:table-cell>
          <table:table-cell table:style-name="ce54" table:formula="of:=IF(ISERROR(MATCH([.A3];event_dates;0));&quot;&quot;;INDEX(events;MATCH([.A3];event_dates;0)))">
            <text:p/>
          </table:table-cell>
          <table:table-cell table:style-name="ce52" table:formula="of:=[$Year.R38]" office:value-type="date" office:date-value="2014-12-01">
            <text:p>1</text:p>
          </table:table-cell>
          <table:table-cell table:style-name="ce54" table:formula="of:=IF(ISERROR(MATCH([.C3];event_dates;0));&quot;&quot;;INDEX(events;MATCH([.C3];event_dates;0)))">
            <text:p/>
          </table:table-cell>
          <table:table-cell table:style-name="ce52" table:formula="of:=[$Year.S38]" office:value-type="date" office:date-value="2014-12-02">
            <text:p>2</text:p>
          </table:table-cell>
          <table:table-cell table:style-name="ce54" table:formula="of:=IF(ISERROR(MATCH([.E3];event_dates;0));&quot;&quot;;INDEX(events;MATCH([.E3];event_dates;0)))">
            <text:p/>
          </table:table-cell>
          <table:table-cell table:style-name="ce52" table:formula="of:=[$Year.T38]" office:value-type="date" office:date-value="2014-12-03">
            <text:p>3</text:p>
          </table:table-cell>
          <table:table-cell table:style-name="ce54" table:formula="of:=IF(ISERROR(MATCH([.G3];event_dates;0));&quot;&quot;;INDEX(events;MATCH([.G3];event_dates;0)))">
            <text:p/>
          </table:table-cell>
          <table:table-cell table:style-name="ce52" table:formula="of:=[$Year.U38]" office:value-type="date" office:date-value="2014-12-04">
            <text:p>4</text:p>
          </table:table-cell>
          <table:table-cell table:style-name="ce54" table:formula="of:=IF(ISERROR(MATCH([.I3];event_dates;0));&quot;&quot;;INDEX(events;MATCH([.I3];event_dates;0)))">
            <text:p/>
          </table:table-cell>
          <table:table-cell table:style-name="ce52" table:formula="of:=[$Year.V38]" office:value-type="date" office:date-value="2014-12-05">
            <text:p>5</text:p>
          </table:table-cell>
          <table:table-cell table:style-name="ce54" table:formula="of:=IF(ISERROR(MATCH([.K3];event_dates;0));&quot;&quot;;INDEX(events;MATCH([.K3];event_dates;0)))">
            <text:p/>
          </table:table-cell>
          <table:table-cell table:style-name="ce52" table:formula="of:=[$Year.W38]" office:value-type="date" office:date-value="2014-12-06">
            <text:p>6</text:p>
          </table:table-cell>
          <table:table-cell table:style-name="ce54" table:formula="of:=IF(ISERROR(MATCH([.M3];event_dates;0));&quot;&quot;;INDEX(events;MATCH([.M3];event_dates;0)))">
            <text:p/>
          </table:table-cell>
          <table:table-cell table:style-name="ce73" table:number-columns-repeated="1010"/>
        </table:table-row>
        <table:table-row table:style-name="ro8">
          <table:table-cell table:style-name="ce49" table:formula="of:=IF(ISERROR(MATCH([.A3];event_dates;0)+MATCH([.A3];OFFSET(event_dates;MATCH([.A3];event_dates;0);0;500;1);0));&quot;&quot;;INDEX(events;MATCH([.A3];event_dates;0)+MATCH([.A3];OFFSET(event_dates;MATCH([.A3];event_dates;0);0;500;1);0)))" table:number-columns-spanned="2" table:number-rows-spanned="1">
            <text:p/>
          </table:table-cell>
          <table:covered-table-cell table:style-name="ce55"/>
          <table:table-cell table:style-name="ce49" table:formula="of:=IF(ISERROR(MATCH([.C3];event_dates;0)+MATCH([.C3];OFFSET(event_dates;MATCH([.C3];event_dates;0);0;500;1);0));&quot;&quot;;INDEX(events;MATCH([.C3];event_dates;0)+MATCH([.C3];OFFSET(event_dates;MATCH([.C3];event_dates;0);0;500;1);0)))" table:number-columns-spanned="2" table:number-rows-spanned="1">
            <text:p/>
          </table:table-cell>
          <table:covered-table-cell table:style-name="ce55"/>
          <table:table-cell table:style-name="ce49" table:formula="of:=IF(ISERROR(MATCH([.E3];event_dates;0)+MATCH([.E3];OFFSET(event_dates;MATCH([.E3];event_dates;0);0;500;1);0));&quot;&quot;;INDEX(events;MATCH([.E3];event_dates;0)+MATCH([.E3];OFFSET(event_dates;MATCH([.E3];event_dates;0);0;500;1);0)))" table:number-columns-spanned="2" table:number-rows-spanned="1">
            <text:p/>
          </table:table-cell>
          <table:covered-table-cell table:style-name="ce55"/>
          <table:table-cell table:style-name="ce49" table:formula="of:=IF(ISERROR(MATCH([.G3];event_dates;0)+MATCH([.G3];OFFSET(event_dates;MATCH([.G3];event_dates;0);0;500;1);0));&quot;&quot;;INDEX(events;MATCH([.G3];event_dates;0)+MATCH([.G3];OFFSET(event_dates;MATCH([.G3];event_dates;0);0;500;1);0)))" table:number-columns-spanned="2" table:number-rows-spanned="1">
            <text:p/>
          </table:table-cell>
          <table:covered-table-cell table:style-name="ce55"/>
          <table:table-cell table:style-name="ce49" table:formula="of:=IF(ISERROR(MATCH([.I3];event_dates;0)+MATCH([.I3];OFFSET(event_dates;MATCH([.I3];event_dates;0);0;500;1);0));&quot;&quot;;INDEX(events;MATCH([.I3];event_dates;0)+MATCH([.I3];OFFSET(event_dates;MATCH([.I3];event_dates;0);0;500;1);0)))" table:number-columns-spanned="2" table:number-rows-spanned="1">
            <text:p/>
          </table:table-cell>
          <table:covered-table-cell table:style-name="ce55"/>
          <table:table-cell table:style-name="ce49" table:formula="of:=IF(ISERROR(MATCH([.K3];event_dates;0)+MATCH([.K3];OFFSET(event_dates;MATCH([.K3];event_dates;0);0;500;1);0));&quot;&quot;;INDEX(events;MATCH([.K3];event_dates;0)+MATCH([.K3];OFFSET(event_dates;MATCH([.K3];event_dates;0);0;500;1);0)))" table:number-columns-spanned="2" table:number-rows-spanned="1">
            <text:p/>
          </table:table-cell>
          <table:covered-table-cell table:style-name="ce55"/>
          <table:table-cell table:style-name="ce49" table:formula="of:=IF(ISERROR(MATCH([.M3];event_dates;0)+MATCH([.M3];OFFSET(event_dates;MATCH([.M3];event_dates;0);0;500;1);0));&quot;&quot;;INDEX(events;MATCH([.M3];event_dates;0)+MATCH([.M3];OFFSET(event_dates;MATCH([.M3];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Q39]" office:value-type="date" office:date-value="2014-12-07">
            <text:p>7</text:p>
          </table:table-cell>
          <table:table-cell table:style-name="ce54" table:formula="of:=IF(ISERROR(MATCH([.A9];event_dates;0));&quot;&quot;;INDEX(events;MATCH([.A9];event_dates;0)))">
            <text:p/>
          </table:table-cell>
          <table:table-cell table:style-name="ce52" table:formula="of:=[$Year.R39]" office:value-type="date" office:date-value="2014-12-08">
            <text:p>8</text:p>
          </table:table-cell>
          <table:table-cell table:style-name="ce54" table:formula="of:=IF(ISERROR(MATCH([.C9];event_dates;0));&quot;&quot;;INDEX(events;MATCH([.C9];event_dates;0)))">
            <text:p/>
          </table:table-cell>
          <table:table-cell table:style-name="ce52" table:formula="of:=[$Year.S39]" office:value-type="date" office:date-value="2014-12-09">
            <text:p>9</text:p>
          </table:table-cell>
          <table:table-cell table:style-name="ce54" table:formula="of:=IF(ISERROR(MATCH([.E9];event_dates;0));&quot;&quot;;INDEX(events;MATCH([.E9];event_dates;0)))">
            <text:p/>
          </table:table-cell>
          <table:table-cell table:style-name="ce52" table:formula="of:=[$Year.T39]" office:value-type="date" office:date-value="2014-12-10">
            <text:p>10</text:p>
          </table:table-cell>
          <table:table-cell table:style-name="ce54" table:formula="of:=IF(ISERROR(MATCH([.G9];event_dates;0));&quot;&quot;;INDEX(events;MATCH([.G9];event_dates;0)))">
            <text:p/>
          </table:table-cell>
          <table:table-cell table:style-name="ce52" table:formula="of:=[$Year.U39]" office:value-type="date" office:date-value="2014-12-11">
            <text:p>11</text:p>
          </table:table-cell>
          <table:table-cell table:style-name="ce54" table:formula="of:=IF(ISERROR(MATCH([.I9];event_dates;0));&quot;&quot;;INDEX(events;MATCH([.I9];event_dates;0)))">
            <text:p/>
          </table:table-cell>
          <table:table-cell table:style-name="ce52" table:formula="of:=[$Year.V39]" office:value-type="date" office:date-value="2014-12-12">
            <text:p>12</text:p>
          </table:table-cell>
          <table:table-cell table:style-name="ce54" table:formula="of:=IF(ISERROR(MATCH([.K9];event_dates;0));&quot;&quot;;INDEX(events;MATCH([.K9];event_dates;0)))">
            <text:p/>
          </table:table-cell>
          <table:table-cell table:style-name="ce52" table:formula="of:=[$Year.W39]" office:value-type="date" office:date-value="2014-12-13">
            <text:p>13</text:p>
          </table:table-cell>
          <table:table-cell table:style-name="ce54" table:formula="of:=IF(ISERROR(MATCH([.M9];event_dates;0));&quot;&quot;;INDEX(events;MATCH([.M9];event_dates;0)))">
            <text:p/>
          </table:table-cell>
          <table:table-cell table:style-name="ce73" table:number-columns-repeated="1010"/>
        </table:table-row>
        <table:table-row table:style-name="ro8">
          <table:table-cell table:style-name="ce49" table:formula="of:=IF(ISERROR(MATCH([.A9];event_dates;0)+MATCH([.A9];OFFSET(event_dates;MATCH([.A9];event_dates;0);0;500;1);0));&quot;&quot;;INDEX(events;MATCH([.A9];event_dates;0)+MATCH([.A9];OFFSET(event_dates;MATCH([.A9];event_dates;0);0;500;1);0)))" table:number-columns-spanned="2" table:number-rows-spanned="1">
            <text:p/>
          </table:table-cell>
          <table:covered-table-cell table:style-name="ce55"/>
          <table:table-cell table:style-name="ce49" table:formula="of:=IF(ISERROR(MATCH([.C9];event_dates;0)+MATCH([.C9];OFFSET(event_dates;MATCH([.C9];event_dates;0);0;500;1);0));&quot;&quot;;INDEX(events;MATCH([.C9];event_dates;0)+MATCH([.C9];OFFSET(event_dates;MATCH([.C9];event_dates;0);0;500;1);0)))" table:number-columns-spanned="2" table:number-rows-spanned="1">
            <text:p/>
          </table:table-cell>
          <table:covered-table-cell table:style-name="ce55"/>
          <table:table-cell table:style-name="ce49" table:formula="of:=IF(ISERROR(MATCH([.E9];event_dates;0)+MATCH([.E9];OFFSET(event_dates;MATCH([.E9];event_dates;0);0;500;1);0));&quot;&quot;;INDEX(events;MATCH([.E9];event_dates;0)+MATCH([.E9];OFFSET(event_dates;MATCH([.E9];event_dates;0);0;500;1);0)))" table:number-columns-spanned="2" table:number-rows-spanned="1">
            <text:p/>
          </table:table-cell>
          <table:covered-table-cell table:style-name="ce55"/>
          <table:table-cell table:style-name="ce49" table:formula="of:=IF(ISERROR(MATCH([.G9];event_dates;0)+MATCH([.G9];OFFSET(event_dates;MATCH([.G9];event_dates;0);0;500;1);0));&quot;&quot;;INDEX(events;MATCH([.G9];event_dates;0)+MATCH([.G9];OFFSET(event_dates;MATCH([.G9];event_dates;0);0;500;1);0)))" table:number-columns-spanned="2" table:number-rows-spanned="1">
            <text:p/>
          </table:table-cell>
          <table:covered-table-cell table:style-name="ce55"/>
          <table:table-cell table:style-name="ce49" table:formula="of:=IF(ISERROR(MATCH([.I9];event_dates;0)+MATCH([.I9];OFFSET(event_dates;MATCH([.I9];event_dates;0);0;500;1);0));&quot;&quot;;INDEX(events;MATCH([.I9];event_dates;0)+MATCH([.I9];OFFSET(event_dates;MATCH([.I9];event_dates;0);0;500;1);0)))" table:number-columns-spanned="2" table:number-rows-spanned="1">
            <text:p/>
          </table:table-cell>
          <table:covered-table-cell table:style-name="ce55"/>
          <table:table-cell table:style-name="ce49" table:formula="of:=IF(ISERROR(MATCH([.K9];event_dates;0)+MATCH([.K9];OFFSET(event_dates;MATCH([.K9];event_dates;0);0;500;1);0));&quot;&quot;;INDEX(events;MATCH([.K9];event_dates;0)+MATCH([.K9];OFFSET(event_dates;MATCH([.K9];event_dates;0);0;500;1);0)))" table:number-columns-spanned="2" table:number-rows-spanned="1">
            <text:p/>
          </table:table-cell>
          <table:covered-table-cell table:style-name="ce55"/>
          <table:table-cell table:style-name="ce49" table:formula="of:=IF(ISERROR(MATCH([.M9];event_dates;0)+MATCH([.M9];OFFSET(event_dates;MATCH([.M9];event_dates;0);0;500;1);0));&quot;&quot;;INDEX(events;MATCH([.M9];event_dates;0)+MATCH([.M9];OFFSET(event_dates;MATCH([.M9];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Q40]" office:value-type="date" office:date-value="2014-12-14">
            <text:p>14</text:p>
          </table:table-cell>
          <table:table-cell table:style-name="ce54" table:formula="of:=IF(ISERROR(MATCH([.A15];event_dates;0));&quot;&quot;;INDEX(events;MATCH([.A15];event_dates;0)))">
            <text:p/>
          </table:table-cell>
          <table:table-cell table:style-name="ce52" table:formula="of:=[$Year.R40]" office:value-type="date" office:date-value="2014-12-15">
            <text:p>15</text:p>
          </table:table-cell>
          <table:table-cell table:style-name="ce54" table:formula="of:=IF(ISERROR(MATCH([.C15];event_dates;0));&quot;&quot;;INDEX(events;MATCH([.C15];event_dates;0)))">
            <text:p/>
          </table:table-cell>
          <table:table-cell table:style-name="ce52" table:formula="of:=[$Year.S40]" office:value-type="date" office:date-value="2014-12-16">
            <text:p>16</text:p>
          </table:table-cell>
          <table:table-cell table:style-name="ce54" table:formula="of:=IF(ISERROR(MATCH([.E15];event_dates;0));&quot;&quot;;INDEX(events;MATCH([.E15];event_dates;0)))">
            <text:p/>
          </table:table-cell>
          <table:table-cell table:style-name="ce52" table:formula="of:=[$Year.T40]" office:value-type="date" office:date-value="2014-12-17">
            <text:p>17</text:p>
          </table:table-cell>
          <table:table-cell table:style-name="ce54" table:formula="of:=IF(ISERROR(MATCH([.G15];event_dates;0));&quot;&quot;;INDEX(events;MATCH([.G15];event_dates;0)))">
            <text:p/>
          </table:table-cell>
          <table:table-cell table:style-name="ce52" table:formula="of:=[$Year.U40]" office:value-type="date" office:date-value="2014-12-18">
            <text:p>18</text:p>
          </table:table-cell>
          <table:table-cell table:style-name="ce54" table:formula="of:=IF(ISERROR(MATCH([.I15];event_dates;0));&quot;&quot;;INDEX(events;MATCH([.I15];event_dates;0)))">
            <text:p/>
          </table:table-cell>
          <table:table-cell table:style-name="ce52" table:formula="of:=[$Year.V40]" office:value-type="date" office:date-value="2014-12-19">
            <text:p>19</text:p>
          </table:table-cell>
          <table:table-cell table:style-name="ce54" table:formula="of:=IF(ISERROR(MATCH([.K15];event_dates;0));&quot;&quot;;INDEX(events;MATCH([.K15];event_dates;0)))">
            <text:p/>
          </table:table-cell>
          <table:table-cell table:style-name="ce52" table:formula="of:=[$Year.W40]" office:value-type="date" office:date-value="2014-12-20">
            <text:p>20</text:p>
          </table:table-cell>
          <table:table-cell table:style-name="ce54" table:formula="of:=IF(ISERROR(MATCH([.M15];event_dates;0));&quot;&quot;;INDEX(events;MATCH([.M15];event_dates;0)))">
            <text:p/>
          </table:table-cell>
          <table:table-cell table:style-name="ce73" table:number-columns-repeated="1010"/>
        </table:table-row>
        <table:table-row table:style-name="ro8">
          <table:table-cell table:style-name="ce49" table:formula="of:=IF(ISERROR(MATCH([.A15];event_dates;0)+MATCH([.A15];OFFSET(event_dates;MATCH([.A15];event_dates;0);0;500;1);0));&quot;&quot;;INDEX(events;MATCH([.A15];event_dates;0)+MATCH([.A15];OFFSET(event_dates;MATCH([.A15];event_dates;0);0;500;1);0)))" table:number-columns-spanned="2" table:number-rows-spanned="1">
            <text:p/>
          </table:table-cell>
          <table:covered-table-cell table:style-name="ce55"/>
          <table:table-cell table:style-name="ce49" table:formula="of:=IF(ISERROR(MATCH([.C15];event_dates;0)+MATCH([.C15];OFFSET(event_dates;MATCH([.C15];event_dates;0);0;500;1);0));&quot;&quot;;INDEX(events;MATCH([.C15];event_dates;0)+MATCH([.C15];OFFSET(event_dates;MATCH([.C15];event_dates;0);0;500;1);0)))" table:number-columns-spanned="2" table:number-rows-spanned="1">
            <text:p/>
          </table:table-cell>
          <table:covered-table-cell table:style-name="ce55"/>
          <table:table-cell table:style-name="ce49" table:formula="of:=IF(ISERROR(MATCH([.E15];event_dates;0)+MATCH([.E15];OFFSET(event_dates;MATCH([.E15];event_dates;0);0;500;1);0));&quot;&quot;;INDEX(events;MATCH([.E15];event_dates;0)+MATCH([.E15];OFFSET(event_dates;MATCH([.E15];event_dates;0);0;500;1);0)))" table:number-columns-spanned="2" table:number-rows-spanned="1">
            <text:p/>
          </table:table-cell>
          <table:covered-table-cell table:style-name="ce55"/>
          <table:table-cell table:style-name="ce49" table:formula="of:=IF(ISERROR(MATCH([.G15];event_dates;0)+MATCH([.G15];OFFSET(event_dates;MATCH([.G15];event_dates;0);0;500;1);0));&quot;&quot;;INDEX(events;MATCH([.G15];event_dates;0)+MATCH([.G15];OFFSET(event_dates;MATCH([.G15];event_dates;0);0;500;1);0)))" table:number-columns-spanned="2" table:number-rows-spanned="1">
            <text:p/>
          </table:table-cell>
          <table:covered-table-cell table:style-name="ce55"/>
          <table:table-cell table:style-name="ce49" table:formula="of:=IF(ISERROR(MATCH([.I15];event_dates;0)+MATCH([.I15];OFFSET(event_dates;MATCH([.I15];event_dates;0);0;500;1);0));&quot;&quot;;INDEX(events;MATCH([.I15];event_dates;0)+MATCH([.I15];OFFSET(event_dates;MATCH([.I15];event_dates;0);0;500;1);0)))" table:number-columns-spanned="2" table:number-rows-spanned="1">
            <text:p/>
          </table:table-cell>
          <table:covered-table-cell table:style-name="ce55"/>
          <table:table-cell table:style-name="ce49" table:formula="of:=IF(ISERROR(MATCH([.K15];event_dates;0)+MATCH([.K15];OFFSET(event_dates;MATCH([.K15];event_dates;0);0;500;1);0));&quot;&quot;;INDEX(events;MATCH([.K15];event_dates;0)+MATCH([.K15];OFFSET(event_dates;MATCH([.K15];event_dates;0);0;500;1);0)))" table:number-columns-spanned="2" table:number-rows-spanned="1">
            <text:p/>
          </table:table-cell>
          <table:covered-table-cell table:style-name="ce55"/>
          <table:table-cell table:style-name="ce49" table:formula="of:=IF(ISERROR(MATCH([.M15];event_dates;0)+MATCH([.M15];OFFSET(event_dates;MATCH([.M15];event_dates;0);0;500;1);0));&quot;&quot;;INDEX(events;MATCH([.M15];event_dates;0)+MATCH([.M15];OFFSET(event_dates;MATCH([.M15];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Q41]" office:value-type="date" office:date-value="2014-12-21">
            <text:p>21</text:p>
          </table:table-cell>
          <table:table-cell table:style-name="ce54" table:formula="of:=IF(ISERROR(MATCH([.A21];event_dates;0));&quot;&quot;;INDEX(events;MATCH([.A21];event_dates;0)))" office:value-type="string" office:string-value="December Solstice">
            <text:p>December Solstice</text:p>
          </table:table-cell>
          <table:table-cell table:style-name="ce52" table:formula="of:=[$Year.R41]" office:value-type="date" office:date-value="2014-12-22">
            <text:p>22</text:p>
          </table:table-cell>
          <table:table-cell table:style-name="ce54" table:formula="of:=IF(ISERROR(MATCH([.C21];event_dates;0));&quot;&quot;;INDEX(events;MATCH([.C21];event_dates;0)))">
            <text:p/>
          </table:table-cell>
          <table:table-cell table:style-name="ce52" table:formula="of:=[$Year.S41]" office:value-type="date" office:date-value="2014-12-23">
            <text:p>23</text:p>
          </table:table-cell>
          <table:table-cell table:style-name="ce54" table:formula="of:=IF(ISERROR(MATCH([.E21];event_dates;0));&quot;&quot;;INDEX(events;MATCH([.E21];event_dates;0)))">
            <text:p/>
          </table:table-cell>
          <table:table-cell table:style-name="ce52" table:formula="of:=[$Year.T41]" office:value-type="date" office:date-value="2014-12-24">
            <text:p>24</text:p>
          </table:table-cell>
          <table:table-cell table:style-name="ce54" table:formula="of:=IF(ISERROR(MATCH([.G21];event_dates;0));&quot;&quot;;INDEX(events;MATCH([.G21];event_dates;0)))" office:value-type="string" office:string-value="Christmas Eve">
            <text:p>Christmas Eve</text:p>
          </table:table-cell>
          <table:table-cell table:style-name="ce52" table:formula="of:=[$Year.U41]" office:value-type="date" office:date-value="2014-12-25">
            <text:p>25</text:p>
          </table:table-cell>
          <table:table-cell table:style-name="ce54" table:formula="of:=IF(ISERROR(MATCH([.I21];event_dates;0));&quot;&quot;;INDEX(events;MATCH([.I21];event_dates;0)))" office:value-type="string" office:string-value="Christmas Day">
            <text:p>Christmas Day</text:p>
          </table:table-cell>
          <table:table-cell table:style-name="ce52" table:formula="of:=[$Year.V41]" office:value-type="date" office:date-value="2014-12-26">
            <text:p>26</text:p>
          </table:table-cell>
          <table:table-cell table:style-name="ce54" table:formula="of:=IF(ISERROR(MATCH([.K21];event_dates;0));&quot;&quot;;INDEX(events;MATCH([.K21];event_dates;0)))" office:value-type="string" office:string-value="Kwanzaa Begins">
            <text:p>Kwanzaa Begins</text:p>
          </table:table-cell>
          <table:table-cell table:style-name="ce52" table:formula="of:=[$Year.W41]" office:value-type="date" office:date-value="2014-12-27">
            <text:p>27</text:p>
          </table:table-cell>
          <table:table-cell table:style-name="ce54" table:formula="of:=IF(ISERROR(MATCH([.M21];event_dates;0));&quot;&quot;;INDEX(events;MATCH([.M21];event_dates;0)))">
            <text:p/>
          </table:table-cell>
          <table:table-cell table:style-name="ce73" table:number-columns-repeated="1010"/>
        </table:table-row>
        <table:table-row table:style-name="ro8">
          <table:table-cell table:style-name="ce49" table:formula="of:=IF(ISERROR(MATCH([.A21];event_dates;0)+MATCH([.A21];OFFSET(event_dates;MATCH([.A21];event_dates;0);0;500;1);0));&quot;&quot;;INDEX(events;MATCH([.A21];event_dates;0)+MATCH([.A21];OFFSET(event_dates;MATCH([.A21];event_dates;0);0;500;1);0)))" table:number-columns-spanned="2" table:number-rows-spanned="1">
            <text:p/>
          </table:table-cell>
          <table:covered-table-cell table:style-name="ce55"/>
          <table:table-cell table:style-name="ce49" table:formula="of:=IF(ISERROR(MATCH([.C21];event_dates;0)+MATCH([.C21];OFFSET(event_dates;MATCH([.C21];event_dates;0);0;500;1);0));&quot;&quot;;INDEX(events;MATCH([.C21];event_dates;0)+MATCH([.C21];OFFSET(event_dates;MATCH([.C21];event_dates;0);0;500;1);0)))" table:number-columns-spanned="2" table:number-rows-spanned="1">
            <text:p/>
          </table:table-cell>
          <table:covered-table-cell table:style-name="ce55"/>
          <table:table-cell table:style-name="ce49" table:formula="of:=IF(ISERROR(MATCH([.E21];event_dates;0)+MATCH([.E21];OFFSET(event_dates;MATCH([.E21];event_dates;0);0;500;1);0));&quot;&quot;;INDEX(events;MATCH([.E21];event_dates;0)+MATCH([.E21];OFFSET(event_dates;MATCH([.E21];event_dates;0);0;500;1);0)))" table:number-columns-spanned="2" table:number-rows-spanned="1">
            <text:p/>
          </table:table-cell>
          <table:covered-table-cell table:style-name="ce55"/>
          <table:table-cell table:style-name="ce49" table:formula="of:=IF(ISERROR(MATCH([.G21];event_dates;0)+MATCH([.G21];OFFSET(event_dates;MATCH([.G21];event_dates;0);0;500;1);0));&quot;&quot;;INDEX(events;MATCH([.G21];event_dates;0)+MATCH([.G21];OFFSET(event_dates;MATCH([.G21];event_dates;0);0;500;1);0)))" table:number-columns-spanned="2" table:number-rows-spanned="1">
            <text:p/>
          </table:table-cell>
          <table:covered-table-cell table:style-name="ce55"/>
          <table:table-cell table:style-name="ce49" table:formula="of:=IF(ISERROR(MATCH([.I21];event_dates;0)+MATCH([.I21];OFFSET(event_dates;MATCH([.I21];event_dates;0);0;500;1);0));&quot;&quot;;INDEX(events;MATCH([.I21];event_dates;0)+MATCH([.I21];OFFSET(event_dates;MATCH([.I21];event_dates;0);0;500;1);0)))" table:number-columns-spanned="2" table:number-rows-spanned="1">
            <text:p/>
          </table:table-cell>
          <table:covered-table-cell table:style-name="ce55"/>
          <table:table-cell table:style-name="ce49" table:formula="of:=IF(ISERROR(MATCH([.K21];event_dates;0)+MATCH([.K21];OFFSET(event_dates;MATCH([.K21];event_dates;0);0;500;1);0));&quot;&quot;;INDEX(events;MATCH([.K21];event_dates;0)+MATCH([.K21];OFFSET(event_dates;MATCH([.K21];event_dates;0);0;500;1);0)))" table:number-columns-spanned="2" table:number-rows-spanned="1">
            <text:p/>
          </table:table-cell>
          <table:covered-table-cell table:style-name="ce55"/>
          <table:table-cell table:style-name="ce49" table:formula="of:=IF(ISERROR(MATCH([.M21];event_dates;0)+MATCH([.M21];OFFSET(event_dates;MATCH([.M21];event_dates;0);0;500;1);0));&quot;&quot;;INDEX(events;MATCH([.M21];event_dates;0)+MATCH([.M21];OFFSET(event_dates;MATCH([.M21];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Q42]" office:value-type="date" office:date-value="2014-12-28">
            <text:p>28</text:p>
          </table:table-cell>
          <table:table-cell table:style-name="ce54" table:formula="of:=IF(ISERROR(MATCH([.A27];event_dates;0));&quot;&quot;;INDEX(events;MATCH([.A27];event_dates;0)))">
            <text:p/>
          </table:table-cell>
          <table:table-cell table:style-name="ce52" table:formula="of:=[$Year.R42]" office:value-type="date" office:date-value="2014-12-29">
            <text:p>29</text:p>
          </table:table-cell>
          <table:table-cell table:style-name="ce54" table:formula="of:=IF(ISERROR(MATCH([.C27];event_dates;0));&quot;&quot;;INDEX(events;MATCH([.C27];event_dates;0)))">
            <text:p/>
          </table:table-cell>
          <table:table-cell table:style-name="ce52" table:formula="of:=[$Year.S42]" office:value-type="date" office:date-value="2014-12-30">
            <text:p>30</text:p>
          </table:table-cell>
          <table:table-cell table:style-name="ce54" table:formula="of:=IF(ISERROR(MATCH([.E27];event_dates;0));&quot;&quot;;INDEX(events;MATCH([.E27];event_dates;0)))">
            <text:p/>
          </table:table-cell>
          <table:table-cell table:style-name="ce52" table:formula="of:=[$Year.T42]" office:value-type="date" office:date-value="2014-12-31">
            <text:p>31</text:p>
          </table:table-cell>
          <table:table-cell table:style-name="ce54" table:formula="of:=IF(ISERROR(MATCH([.G27];event_dates;0));&quot;&quot;;INDEX(events;MATCH([.G27];event_dates;0)))" office:value-type="string" office:string-value="New Year's Eve">
            <text:p>New Year's Eve</text:p>
          </table:table-cell>
          <table:table-cell table:style-name="ce52" table:formula="of:=[$Year.U42]">
            <text:p/>
          </table:table-cell>
          <table:table-cell table:style-name="ce54" table:formula="of:=IF(ISERROR(MATCH([.I27];event_dates;0));&quot;&quot;;INDEX(events;MATCH([.I27];event_dates;0)))">
            <text:p/>
          </table:table-cell>
          <table:table-cell table:style-name="ce52" table:formula="of:=[$Year.V42]">
            <text:p/>
          </table:table-cell>
          <table:table-cell table:style-name="ce54" table:formula="of:=IF(ISERROR(MATCH([.K27];event_dates;0));&quot;&quot;;INDEX(events;MATCH([.K27];event_dates;0)))">
            <text:p/>
          </table:table-cell>
          <table:table-cell table:style-name="ce52" table:formula="of:=[$Year.W42]">
            <text:p/>
          </table:table-cell>
          <table:table-cell table:style-name="ce54" table:formula="of:=IF(ISERROR(MATCH([.M27];event_dates;0));&quot;&quot;;INDEX(events;MATCH([.M27];event_dates;0)))">
            <text:p/>
          </table:table-cell>
          <table:table-cell table:style-name="ce73" table:number-columns-repeated="1010"/>
        </table:table-row>
        <table:table-row table:style-name="ro8">
          <table:table-cell table:style-name="ce49" table:formula="of:=IF(ISERROR(MATCH([.A27];event_dates;0)+MATCH([.A27];OFFSET(event_dates;MATCH([.A27];event_dates;0);0;500;1);0));&quot;&quot;;INDEX(events;MATCH([.A27];event_dates;0)+MATCH([.A27];OFFSET(event_dates;MATCH([.A27];event_dates;0);0;500;1);0)))" table:number-columns-spanned="2" table:number-rows-spanned="1">
            <text:p/>
          </table:table-cell>
          <table:covered-table-cell table:style-name="ce55"/>
          <table:table-cell table:style-name="ce49" table:formula="of:=IF(ISERROR(MATCH([.C27];event_dates;0)+MATCH([.C27];OFFSET(event_dates;MATCH([.C27];event_dates;0);0;500;1);0));&quot;&quot;;INDEX(events;MATCH([.C27];event_dates;0)+MATCH([.C27];OFFSET(event_dates;MATCH([.C27];event_dates;0);0;500;1);0)))" table:number-columns-spanned="2" table:number-rows-spanned="1">
            <text:p/>
          </table:table-cell>
          <table:covered-table-cell table:style-name="ce55"/>
          <table:table-cell table:style-name="ce49" table:formula="of:=IF(ISERROR(MATCH([.E27];event_dates;0)+MATCH([.E27];OFFSET(event_dates;MATCH([.E27];event_dates;0);0;500;1);0));&quot;&quot;;INDEX(events;MATCH([.E27];event_dates;0)+MATCH([.E27];OFFSET(event_dates;MATCH([.E27];event_dates;0);0;500;1);0)))" table:number-columns-spanned="2" table:number-rows-spanned="1">
            <text:p/>
          </table:table-cell>
          <table:covered-table-cell table:style-name="ce55"/>
          <table:table-cell table:style-name="ce49" table:formula="of:=IF(ISERROR(MATCH([.G27];event_dates;0)+MATCH([.G27];OFFSET(event_dates;MATCH([.G27];event_dates;0);0;500;1);0));&quot;&quot;;INDEX(events;MATCH([.G27];event_dates;0)+MATCH([.G27];OFFSET(event_dates;MATCH([.G27];event_dates;0);0;500;1);0)))" table:number-columns-spanned="2" table:number-rows-spanned="1">
            <text:p/>
          </table:table-cell>
          <table:covered-table-cell table:style-name="ce55"/>
          <table:table-cell table:style-name="ce49" table:formula="of:=IF(ISERROR(MATCH([.I27];event_dates;0)+MATCH([.I27];OFFSET(event_dates;MATCH([.I27];event_dates;0);0;500;1);0));&quot;&quot;;INDEX(events;MATCH([.I27];event_dates;0)+MATCH([.I27];OFFSET(event_dates;MATCH([.I27];event_dates;0);0;500;1);0)))" table:number-columns-spanned="2" table:number-rows-spanned="1">
            <text:p/>
          </table:table-cell>
          <table:covered-table-cell table:style-name="ce55"/>
          <table:table-cell table:style-name="ce49" table:formula="of:=IF(ISERROR(MATCH([.K27];event_dates;0)+MATCH([.K27];OFFSET(event_dates;MATCH([.K27];event_dates;0);0;500;1);0));&quot;&quot;;INDEX(events;MATCH([.K27];event_dates;0)+MATCH([.K27];OFFSET(event_dates;MATCH([.K27];event_dates;0);0;500;1);0)))" table:number-columns-spanned="2" table:number-rows-spanned="1">
            <text:p/>
          </table:table-cell>
          <table:covered-table-cell table:style-name="ce55"/>
          <table:table-cell table:style-name="ce49" table:formula="of:=IF(ISERROR(MATCH([.M27];event_dates;0)+MATCH([.M27];OFFSET(event_dates;MATCH([.M27];event_dates;0);0;500;1);0));&quot;&quot;;INDEX(events;MATCH([.M27];event_dates;0)+MATCH([.M27];OFFSET(event_dates;MATCH([.M27];event_dates;0);0;500;1);0)))" table:number-columns-spanned="2" table:number-rows-spanned="1">
            <text:p/>
          </table:table-cell>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73" table:number-columns-repeated="1010"/>
        </table:table-row>
        <table:table-row table:style-name="ro8">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51" table:number-columns-spanned="2" table:number-rows-spanned="1"/>
          <table:covered-table-cell table:style-name="ce56"/>
          <table:table-cell table:style-name="ce74" table:number-columns-repeated="1010"/>
        </table:table-row>
        <table:table-row table:style-name="ro7">
          <table:table-cell table:style-name="ce52" table:formula="of:=[$Year.Q43]">
            <text:p/>
          </table:table-cell>
          <table:table-cell table:style-name="ce54" table:formula="of:=IF(ISERROR(MATCH([.A33];event_dates;0));&quot;&quot;;INDEX(events;MATCH([.A33];event_dates;0)))">
            <text:p/>
          </table:table-cell>
          <table:table-cell table:style-name="ce52" table:formula="of:=[$Year.R43]">
            <text:p/>
          </table:table-cell>
          <table:table-cell table:style-name="ce54" table:formula="of:=IF(ISERROR(MATCH([.C33];event_dates;0));&quot;&quot;;INDEX(events;MATCH([.C33];event_dates;0)))">
            <text:p/>
          </table:table-cell>
          <table:table-cell table:style-name="ce59" office:value-type="string">
            <text:p>Notes</text:p>
          </table:table-cell>
          <table:table-cell table:style-name="ce62"/>
          <table:table-cell table:style-name="ce65" table:number-columns-repeated="7"/>
          <table:table-cell table:style-name="ce71"/>
          <table:table-cell table:number-columns-repeated="1010"/>
        </table:table-row>
        <table:table-row table:style-name="ro8">
          <table:table-cell table:style-name="ce49" table:formula="of:=IF(ISERROR(MATCH([.A33];event_dates;0)+MATCH([.A33];OFFSET(event_dates;MATCH([.A33];event_dates;0);0;500;1);0));&quot;&quot;;INDEX(events;MATCH([.A33];event_dates;0)+MATCH([.A33];OFFSET(event_dates;MATCH([.A33];event_dates;0);0;500;1);0)))" table:number-columns-spanned="2" table:number-rows-spanned="1">
            <text:p/>
          </table:table-cell>
          <table:covered-table-cell table:style-name="ce55"/>
          <table:table-cell table:style-name="ce49" table:formula="of:=IF(ISERROR(MATCH([.C33];event_dates;0)+MATCH([.C33];OFFSET(event_dates;MATCH([.C33];event_dates;0);0;500;1);0));&quot;&quot;;INDEX(events;MATCH([.C33];event_dates;0)+MATCH([.C33];OFFSET(event_dates;MATCH([.C33];event_dates;0);0;500;1);0)))" table:number-columns-spanned="2" table:number-rows-spanned="1">
            <text:p/>
          </table:table-cell>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8"/>
          <table:table-cell table:style-name="ce72"/>
          <table:table-cell table:number-columns-repeated="1010"/>
        </table:table-row>
        <table:table-row table:style-name="ro8">
          <table:table-cell table:style-name="ce50" table:number-columns-spanned="2" table:number-rows-spanned="1"/>
          <table:covered-table-cell table:style-name="ce55"/>
          <table:table-cell table:style-name="ce50" table:number-columns-spanned="2" table:number-rows-spanned="1"/>
          <table:covered-table-cell table:style-name="ce55"/>
          <table:table-cell table:style-name="ce60"/>
          <table:table-cell table:style-name="ce63" table:number-columns-repeated="7"/>
          <table:table-cell table:style-name="ce70" office:value-type="string" table:number-columns-spanned="2" table:number-rows-spanned="1">
            <text:p>© 2011 Vertex42 LLC</text:p>
          </table:table-cell>
          <table:covered-table-cell table:style-name="ce70"/>
          <table:table-cell table:number-columns-repeated="1010"/>
        </table:table-row>
        <table:table-row table:style-name="ro8">
          <table:table-cell table:style-name="ce51" table:number-columns-spanned="2" table:number-rows-spanned="1"/>
          <table:covered-table-cell table:style-name="ce56"/>
          <table:table-cell table:style-name="ce57" office:value-type="string" table:number-columns-spanned="2" table:number-rows-spanned="1">
            <text:p>[42]</text:p>
          </table:table-cell>
          <table:covered-table-cell table:style-name="ce58"/>
          <table:table-cell table:style-name="ce61"/>
          <table:table-cell table:style-name="ce64" table:number-columns-repeated="5"/>
          <table:table-cell table:style-name="ce67" office:value-type="string" table:number-columns-spanned="4" table:number-rows-spanned="1">
            <text:p><text:span text:style-name="T7"><text:a xlink:href="http://www.vertex42.com/calendars/">http://www.vertex42.com/calendars/</text:a></text:span></text:p>
          </table:table-cell>
          <table:covered-table-cell table:number-columns-repeated="2" table:style-name="ce68"/>
          <table:covered-table-cell table:style-name="ce67"/>
          <table:table-cell table:number-columns-repeated="1010"/>
        </table:table-row>
        <table:table-row table:style-name="ro8" table:number-rows-repeated="1048537">
          <table:table-cell table:number-columns-repeated="1024"/>
        </table:table-row>
        <table:table-row table:style-name="ro8">
          <table:table-cell table:number-columns-repeated="1024"/>
        </table:table-row>
        <table:named-expressions/>
      </table:table>
      <table:table table:name="©" table:style-name="ta14">
        <table:table-column table:style-name="co5" table:number-columns-repeated="256" table:default-cell-style-name="Default"/>
        <table:table-row table:style-name="ro8">
          <table:table-cell office:value-type="string">
            <text:p>Vertex42 Calendar Template</text:p>
          </table:table-cell>
          <table:table-cell table:number-columns-repeated="255"/>
        </table:table-row>
        <table:table-row table:style-name="ro8">
          <table:table-cell office:value-type="string">
            <text:p>© 2009 Vertex42 LLC</text:p>
          </table:table-cell>
          <table:table-cell table:number-columns-repeated="255"/>
        </table:table-row>
        <table:table-row table:style-name="ro8" table:number-rows-repeated="1048573">
          <table:table-cell table:number-columns-repeated="256"/>
        </table:table-row>
        <table:table-row table:style-name="ro8">
          <table:table-cell table:number-columns-repeated="256"/>
        </table:table-row>
        <table:named-expressions/>
      </table:table>
      <table:named-expressions>
        <table:named-range table:name="event_dates" table:base-cell-address="$Year.$A$1" table:cell-range-address="$Year.$Y$10:.$Y$285"/>
        <table:named-range table:name="events" table:base-cell-address="$Year.$A$1" table:cell-range-address="$Year.$Z$10:.$Z$285"/>
        <table:named-expression table:name="valuevx" table:base-cell-address="$Year.$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1"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28">
      <number:day/>
    </number:date-style>
    <number:date-style style:name="N129">
      <number:day-of-week number:style="long"/>
      <number:text>, </number:text>
      <number:month number:style="long" number:textual="true"/>
      <number:text> </number:text>
      <number:day number:style="long"/>
      <number:text>, </number:text>
      <number:year number:style="long"/>
    </number:date-style>
    <number:date-style style:name="N130P0" style:volatile="true">
      <number:day/>
      <number:text>-</number:text>
      <number:month number:textual="true"/>
    </number:date-style>
    <number:text-style style:name="N130">
      <number:text-content/>
      <style:map style:condition="value()&gt;=0" style:apply-style-name="N130P0"/>
    </number:text-style>
    <number:date-style style:name="N131">
      <number:month number:style="long" number:textual="true"/>
      <number:text> </number:text>
      <number:year number:style="long"/>
    </number:date-style>
    <number:date-style style:name="N132P0" style:volatile="true">
      <number:day/>
      <number:text>-</number:text>
      <number:month number:textual="true"/>
    </number:date-style>
    <number:text-style style:name="N132">
      <number:text-content/>
      <style:map style:condition="value()&gt;=0" style:apply-style-name="N132P0"/>
    </number:text-style>
    <number:date-style style:name="N133P0" style:volatile="true">
      <number:day/>
      <number:text>-</number:text>
      <number:month number:textual="true"/>
      <number:text>-</number:text>
      <number:year/>
    </number:date-style>
    <number:text-style style:name="N133">
      <number:text-content/>
      <style:map style:condition="value()&gt;=0" style:apply-style-name="N133P0"/>
    </number:text-style>
    <number:date-style style:name="N134P0" style:volatile="true">
      <number:month number:textual="true"/>
      <number:text> </number:text>
      <number:day number:style="long"/>
    </number:date-style>
    <number:text-style style:name="N134">
      <number:text-content/>
      <style:map style:condition="value()&gt;=0" style:apply-style-name="N134P0"/>
    </number:text-style>
    <number:date-style style:name="N16116" number:language="en" number:country="US">
      <number:month/>
      <number:text>/</number:text>
      <number:day/>
      <number:text>/</number:text>
      <number:year number:style="long"/>
    </number:date-style>
    <number:date-style style:name="N16117" number:language="en" number:country="US">
      <number:day/>
      <number:text>-</number:text>
      <number:month number:textual="true"/>
      <number:text>-</number:text>
      <number:year/>
    </number:date-style>
    <number:date-style style:name="N16118" number:language="en" number:country="US">
      <number:day/>
      <number:text>-</number:text>
      <number:month number:textual="true"/>
    </number:date-style>
    <number:date-style style:name="N16119" number:language="en" number:country="US">
      <number:month number:textual="true"/>
      <number:text>-</number:text>
      <number:year/>
    </number:date-style>
    <number:time-style style:name="N16120" number:language="en" number:country="US">
      <number:hours/>
      <number:text>:</number:text>
      <number:minutes number:style="long"/>
      <number:text> </number:text>
      <number:am-pm/>
    </number:time-style>
    <number:time-style style:name="N16121" number:language="en" number:country="US">
      <number:hours/>
      <number:text>:</number:text>
      <number:minutes number:style="long"/>
      <number:text>:</number:text>
      <number:seconds number:style="long"/>
      <number:text> </number:text>
      <number:am-pm/>
    </number:time-style>
    <number:time-style style:name="N16122" number:language="en" number:country="US">
      <number:hours/>
      <number:text>:</number:text>
      <number:minutes number:style="long"/>
    </number:time-style>
    <number:time-style style:name="N16123" number:language="en" number:country="US">
      <number:hours/>
      <number:text>:</number:text>
      <number:minutes number:style="long"/>
      <number:text>:</number:text>
      <number:seconds number:style="long"/>
    </number:time-style>
    <number:date-style style:name="N16124" number:language="en" number:country="US">
      <number:month/>
      <number:text>/</number:text>
      <number:day/>
      <number:text>/</number:text>
      <number:year number:style="long"/>
      <number:text> </number:text>
      <number:hours/>
      <number:text>:</number:text>
      <number:minutes number:style="long"/>
    </number:date-style>
    <number:number-style style:name="N16125P0" style:volatile="true" number:language="en" number:country="US">
      <number:number number:decimal-places="0" number:min-integer-digits="1" number:grouping="true"/>
      <number:text> </number:text>
    </number:number-style>
    <number:number-style style:name="N16125" number:language="en" number:country="US">
      <number:text>(</number:text>
      <number:number number:decimal-places="0" number:min-integer-digits="1" number:grouping="true"/>
      <number:text>)</number:text>
      <style:map style:condition="value()&gt;=0" style:apply-style-name="N16125P0"/>
    </number:number-style>
    <number:number-style style:name="N16126P0" style:volatile="true" number:language="en" number:country="US">
      <number:number number:decimal-places="0" number:min-integer-digits="1" number:grouping="true"/>
      <number:text> </number:text>
    </number:number-style>
    <number:number-style style:name="N16126" number:language="en" number:country="US">
      <style:text-properties fo:color="#ff0000"/>
      <number:text>(</number:text>
      <number:number number:decimal-places="0" number:min-integer-digits="1" number:grouping="true"/>
      <number:text>)</number:text>
      <style:map style:condition="value()&gt;=0" style:apply-style-name="N16126P0"/>
    </number:number-style>
    <number:number-style style:name="N16127P0" style:volatile="true" number:language="en" number:country="US">
      <number:number number:decimal-places="2" number:min-integer-digits="1" number:grouping="true"/>
      <number:text> </number:text>
    </number:number-style>
    <number:number-style style:name="N16127" number:language="en" number:country="US">
      <number:text>(</number:text>
      <number:number number:decimal-places="2" number:min-integer-digits="1" number:grouping="true"/>
      <number:text>)</number:text>
      <style:map style:condition="value()&gt;=0" style:apply-style-name="N16127P0"/>
    </number:number-style>
    <number:number-style style:name="N16128P0" style:volatile="true" number:language="en" number:country="US">
      <number:number number:decimal-places="2" number:min-integer-digits="1" number:grouping="true"/>
      <number:text> </number:text>
    </number:number-style>
    <number:number-style style:name="N16128" number:language="en" number:country="US">
      <style:text-properties fo:color="#ff0000"/>
      <number:text>(</number:text>
      <number:number number:decimal-places="2" number:min-integer-digits="1" number:grouping="true"/>
      <number:text>)</number:text>
      <style:map style:condition="value()&gt;=0" style:apply-style-name="N16128P0"/>
    </number:number-style>
    <number:currency-style style:name="N16129P0" style:volatile="true" number:language="en" number:country="US">
      <number:currency-symbol/>
      <number:number number:decimal-places="0" number:min-integer-digits="1" number:grouping="true"/>
      <number:text> </number:text>
    </number:currency-style>
    <number:currency-style style:name="N16129" number:language="en" number:country="US">
      <number:text>(</number:text>
      <number:currency-symbol/>
      <number:number number:decimal-places="0" number:min-integer-digits="1" number:grouping="true"/>
      <number:text>)</number:text>
      <style:map style:condition="value()&gt;=0" style:apply-style-name="N16129P0"/>
    </number:currency-style>
    <number:currency-style style:name="N16130P0" style:volatile="true" number:language="en" number:country="US">
      <number:currency-symbol/>
      <number:number number:decimal-places="0" number:min-integer-digits="1" number:grouping="true"/>
      <number:text> </number:text>
    </number:currency-style>
    <number:currency-style style:name="N16130" number:language="en" number:country="US">
      <style:text-properties fo:color="#ff0000"/>
      <number:text>(</number:text>
      <number:currency-symbol/>
      <number:number number:decimal-places="0" number:min-integer-digits="1" number:grouping="true"/>
      <number:text>)</number:text>
      <style:map style:condition="value()&gt;=0" style:apply-style-name="N16130P0"/>
    </number:currency-style>
    <number:currency-style style:name="N16131P0" style:volatile="true" number:language="en" number:country="US">
      <number:currency-symbol/>
      <number:number number:decimal-places="2" number:min-integer-digits="1" number:grouping="true"/>
      <number:text> </number:text>
    </number:currency-style>
    <number:currency-style style:name="N16131" number:language="en" number:country="US">
      <number:text>(</number:text>
      <number:currency-symbol/>
      <number:number number:decimal-places="2" number:min-integer-digits="1" number:grouping="true"/>
      <number:text>)</number:text>
      <style:map style:condition="value()&gt;=0" style:apply-style-name="N16131P0"/>
    </number:currency-style>
    <number:currency-style style:name="N16132P0" style:volatile="true" number:language="en" number:country="US">
      <number:currency-symbol/>
      <number:number number:decimal-places="2" number:min-integer-digits="1" number:grouping="true"/>
      <number:text> </number:text>
    </number:currency-style>
    <number:currency-style style:name="N16132" number:language="en" number:country="US">
      <style:text-properties fo:color="#ff0000"/>
      <number:text>(</number:text>
      <number:currency-symbol/>
      <number:number number:decimal-places="2" number:min-integer-digits="1" number:grouping="true"/>
      <number:text>)</number:text>
      <style:map style:condition="value()&gt;=0" style:apply-style-name="N1613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e4e8f3"/>
    </style:style>
    <style:style style:name="Excel_5f_CondFormat_5f_1_5f_1_5f_2" style:display-name="Excel_CondFormat_1_1_2" style:family="table-cell" style:parent-style-name="Default">
      <style:table-cell-properties fo:background-color="#bcc5e1"/>
    </style:style>
    <style:style style:name="Excel_5f_BuiltIn_5f_Hyperlink" style:display-name="Excel_BuiltIn_Hyperlink" style:family="table-cell" style:parent-style-name="Default">
      <style:text-properties fo:color="#0000ff" style:text-outline="false" style:text-line-through-style="none" style:font-name="Tahoma" fo:font-size="10pt" fo:font-style="normal" fo:text-shadow="none" style:text-underline-style="solid" style:text-underline-width="auto" style:text-underline-color="font-color" fo:font-weight="normal" style:font-size-asian="10pt" style:font-style-asian="normal" style:font-weight-asian="normal" style:font-name-complex="Tahoma" style:font-size-complex="10pt" style:font-style-complex="normal" style:font-weight-complex="normal"/>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25in" fo:margin-bottom="0.5in" fo:margin-left="0.748in" fo:margin-right="0.748in" style:first-page-number="continue" style:scale-to="100%" style:table-centering="horizontal"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fo:page-width="11in" fo:page-height="8.5in" style:num-format="1" style:print-orientation="landscape" fo:margin-top="0.25in" fo:margin-bottom="0.25in" fo:margin-left="0.5in" fo:margin-right="0.5in" style:first-page-number="continue" style:scale-to-X="1" style:scale-to-Y="1" style:table-centering="both" style:writing-mode="lr-tb"/>
      <style:header-style>
        <style:header-footer-properties fo:min-height="0.2957in" fo:margin-left="0.248in" fo:margin-right="0.248in" fo:margin-bottom="0in"/>
      </style:header-style>
      <style:footer-style>
        <style:header-footer-properties fo:min-height="0.2957in" fo:margin-left="0.248in" fo:margin-right="0.248in" fo:margin-top="0in"/>
      </style:footer-style>
    </style:page-layout>
    <style:page-layout style:name="Mpm5">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8">01/28/2014</text:date>, <text:time>10:29:33</text:time></text:p>
        </style:region-right>
      </style:header>
      <style:header-left style:display="false"/>
      <style:footer>
        <text:p>Page <text:page-number>1</text:page-number> / <text:page-count>99</text:page-count></text:p>
      </style:footer>
      <style:footer-left style:display="false"/>
    </style:master-page>
    <style:master-page style:name="PageStyle_5f_Year" style:display-name="PageStyle_Year"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2" style:display-name="PageStyle_2" style:page-layout-name="Mpm4">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5" style:display-name="PageStyle_5" style:page-layout-name="Mpm4">
      <style:header style:display="false"/>
      <style:header-left style:display="false"/>
      <style:footer style:display="false"/>
      <style:footer-left style:display="false"/>
    </style:master-page>
    <style:master-page style:name="PageStyle_5f_6" style:display-name="PageStyle_6" style:page-layout-name="Mpm4">
      <style:header style:display="false"/>
      <style:header-left style:display="false"/>
      <style:footer style:display="false"/>
      <style:footer-left style:display="false"/>
    </style:master-page>
    <style:master-page style:name="PageStyle_5f_7" style:display-name="PageStyle_7" style:page-layout-name="Mpm4">
      <style:header style:display="false"/>
      <style:header-left style:display="false"/>
      <style:footer style:display="false"/>
      <style:footer-left style:display="false"/>
    </style:master-page>
    <style:master-page style:name="PageStyle_5f_8" style:display-name="PageStyle_8" style:page-layout-name="Mpm4">
      <style:header style:display="false"/>
      <style:header-left style:display="false"/>
      <style:footer style:display="false"/>
      <style:footer-left style:display="false"/>
    </style:master-page>
    <style:master-page style:name="PageStyle_5f_9" style:display-name="PageStyle_9" style:page-layout-name="Mpm4">
      <style:header style:display="false"/>
      <style:header-left style:display="false"/>
      <style:footer style:display="false"/>
      <style:footer-left style:display="false"/>
    </style:master-page>
    <style:master-page style:name="PageStyle_5f_10" style:display-name="PageStyle_10" style:page-layout-name="Mpm4">
      <style:header style:display="false"/>
      <style:header-left style:display="false"/>
      <style:footer style:display="false"/>
      <style:footer-left style:display="false"/>
    </style:master-page>
    <style:master-page style:name="PageStyle_5f_11" style:display-name="PageStyle_11" style:page-layout-name="Mpm4">
      <style:header style:display="false"/>
      <style:header-left style:display="false"/>
      <style:footer style:display="false"/>
      <style:footer-left style:display="false"/>
    </style:master-page>
    <style:master-page style:name="PageStyle_5f_12" style:display-name="PageStyle_12" style:page-layout-name="Mpm4">
      <style:header style:display="false"/>
      <style:header-left style:display="false"/>
      <style:footer style:display="false"/>
      <style:footer-left style:display="false"/>
    </style:master-page>
    <style:master-page style:name="PageStyle_5f__a9_" style:display-name="PageStyle_©"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petual Calendar</dc:title>
    <dc:description>&lt;p&gt;This &lt;a href="http://www.vertex42.com/calendars/perpetual-calendar.html"&gt;&lt;b&gt;Perpetual Calendar&lt;/b&gt;&lt;/a&gt; template contains a &lt;a href="http://www.vertex42.com/ExcelTemplates/yearly-calendar.html"&gt;yearly calendar&lt;/a&gt; and 12 &lt;a href="http://www.vertex42.com/calendars/monthly-calendar.html"&gt;monthly calendars&lt;/a&gt; on separate worksheet tabs.&lt;/p&gt;
&lt;p&gt;This calendar is good for all future years, and you can choose to start the calendar on any month, enter annual holidays and events, and then fully customize the monthly calendars with other events as needed.&lt;/p&gt;
&lt;p&gt;...&lt;a href="http://www.vertex42.com/calendars/perpetual-calendar.html"&gt;&lt;b&gt;more info&lt;/b&gt;&lt;/a&gt;&lt;/p&gt;
&lt;p&gt;&amp;nbsp;&lt;/p&gt;
&lt;p&gt;&lt;a href="http://www.vertex42.com/ExcelTemplates/"&gt;Templates&lt;/a&gt; by Vertex42.com&lt;/p&gt;</dc:description>
    <meta:initial-creator>www.vertex42.com</meta:initial-creator>
    <meta:creation-date>2008-12-11T14:42:43</meta:creation-date>
    <dc:creator>Vertex42.com </dc:creator>
    <dc:date>2014-01-28T10:29:32.84</dc:date>
    <meta:print-date>2009-12-17T09:41:57</meta:print-date>
    <meta:editing-cycles>0</meta:editing-cycles>
    <meta:editing-duration>P0D</meta:editing-duration>
    <meta:keyword>vertex42</meta:keyword>
    <meta:keyword>calendar</meta:keyword>
    <meta:keyword>perpetual</meta:keyword>
    <meta:keyword>yearly</meta:keyword>
    <meta:keyword>monthly</meta:keyword>
    <meta:keyword>holidays</meta:keyword>
    <meta:keyword>events</meta:keyword>
    <dc:subject>&lt;a href="http://www.vertex42.com/calendars/"&gt;Calendars&lt;/a&gt;</dc:subject>
    <meta:document-statistic meta:table-count="14" meta:cell-count="2180" meta:object-count="1"/>
    <meta:generator>OpenOffice/4.0.0$Win32 OpenOffice.org_project/400m3$Build-9702</meta:generator>
    <meta:user-defined meta:name="Copyright">2005-2011 Vertex42 LLC</meta:user-defined>
    <meta:user-defined meta:name="License">&lt;a href="http://www.vertex42.com/licensing/EULA_personaluse.html"&gt;Personal Use&lt;/a&gt;</meta:user-defined>
    <meta:user-defined meta:name="Version">1.0.7</meta:user-defined>
  </office:meta>
</office:document-meta>
</file>