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BC00000028D49021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62in"/>
    </style:style>
    <style:style style:name="co2" style:family="table-column">
      <style:table-column-properties fo:break-before="auto" style:column-width="0.7508in"/>
    </style:style>
    <style:style style:name="co3" style:family="table-column">
      <style:table-column-properties fo:break-before="auto" style:column-width="0.5945in"/>
    </style:style>
    <style:style style:name="co4" style:family="table-column">
      <style:table-column-properties fo:break-before="auto" style:column-width="0.6917in"/>
    </style:style>
    <style:style style:name="ro1" style:family="table-row">
      <style:table-row-properties style:row-height="0.44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ta1" style:family="table" style:master-page-name="PageStyle_5f_Department">
      <style:table-properties table:display="true" style:writing-mode="lr-tb"/>
    </style:style>
    <style:style style:name="ta2" style:family="table" style:master-page-name="PageStyle_5f__5f_">
      <style:table-properties table:display="fals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solid" svg:stroke-width="0.0102in" svg:stroke-color="#be4b48" draw:stroke-linejoin="miter" draw:fill="solid" draw:fill-color="#f2dcdb" draw:textarea-horizontal-align="justify" draw:textarea-vertical-align="top" draw:auto-grow-height="false" fo:padding-top="0.0197in" fo:padding-bottom="0in" fo:padding-left="0.8in" fo:padding-right="0.0197in" fo:wrap-option="no-wrap" draw:shadow="visible" draw:shadow-offset-y="0.022in" draw:shadow-color="#000000" draw:shadow-opacity="38%"/>
    </style:style>
    <style:style style:name="gr3" style:family="graphic">
      <style:graphic-properties draw:stroke="solid" svg:stroke-width="0.0138in" svg:stroke-color="#000000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4" style:family="graphic">
      <style:graphic-properties draw:stroke="solid" svg:stroke-width="0.028in" svg:stroke-color="#9bbb59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5" style:family="graphic">
      <style:graphic-properties draw:stroke="solid" svg:stroke-width="0.028in" svg:stroke-color="#4f81bd" draw:stroke-linejoin="miter" draw:fill="solid" draw:fill-color="#ffffff" draw:textarea-horizontal-align="justify" draw:textarea-vertical-align="top" draw:auto-grow-height="false" fo:padding-top="0.022in" fo:padding-bottom="0.022in" fo:padding-left="0.022in" fo:padding-right="0.022in" fo:wrap-option="no-wrap" draw:shadow="hidden"/>
    </style:style>
    <style:style style:name="gr6" style:family="graphic">
      <style:graphic-properties draw:stroke="solid" svg:stroke-width="0.0102in" svg:stroke-color="#f69240" draw:stroke-linejoin="miter" draw:fill="solid" draw:fill-color="#fdeada" draw:textarea-horizontal-align="justify" draw:textarea-vertical-align="top" draw:auto-grow-height="false" fo:padding-top="0.0197in" fo:padding-bottom="0in" fo:padding-left="0.8in" fo:padding-right="0.0197in" fo:wrap-option="no-wrap" draw:shadow="visible" draw:shadow-offset-y="0.022in" draw:shadow-color="#000000" draw:shadow-opacity="38%"/>
    </style:style>
    <style:style style:name="gr7" style:family="graphic">
      <style:graphic-properties draw:stroke="solid" svg:stroke-width="0.0102in" svg:stroke-color="#4a7ebb" draw:stroke-linejoin="miter" draw:fill="solid" draw:fill-color="#c6d9f1" draw:textarea-horizontal-align="justify" draw:textarea-vertical-align="top" draw:auto-grow-height="false" fo:padding-top="0.0197in" fo:padding-bottom="0in" fo:padding-left="0.8in" fo:padding-right="0.0197in" fo:wrap-option="no-wrap" draw:shadow="visible" draw:shadow-offset-y="0.022in" draw:shadow-color="#000000" draw:shadow-opacity="38%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text-autospace="none" style:line-break="normal" style:writing-mode="page"/>
      <style:text-properties fo:font-size="10pt" style:font-size-asian="10pt" style:font-size-complex="10pt" fo:hyphenate="false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Calibri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Department" table:style-name="ta1" table:print-ranges="Department.A1:Department.M46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4" table:number-columns-repeated="243" table:default-cell-style-name="Default"/>
        <table:table-row table:style-name="ro1">
          <table:table-cell table:style-name="ce1" table:number-columns-repeated="6"/>
          <table:table-cell table:style-name="ce2" office:value-type="string">
            <text:p>Organization Chart</text:p>
          </table:table-cell>
          <table:table-cell table:style-name="ce1" table:number-columns-repeated="7"/>
          <table:table-cell table:style-name="ce1">
            <draw:frame table:end-cell-address="Department.Q1" table:end-x="0.1843in" table:end-y="0.4035in" draw:z-index="0" draw:name="Picture 1" draw:style-name="gr1" draw:text-style-name="P1" svg:width="1.5189in" svg:height="0.2945in" svg:x="0.0437in" svg:y="0.1091in">
              <draw:image xlink:href="Pictures/10000200000000BC00000028D4902161.png" xlink:type="simple" xlink:show="embed" xlink:actuate="onLoad">
                <text:p/>
              </draw:image>
            </draw:frame>
          </table:table-cell>
          <table:table-cell table:style-name="ce1" table:number-columns-repeated="241"/>
        </table:table-row>
        <table:table-row table:style-name="ro2">
          <table:table-cell table:number-columns-repeated="14"/>
          <table:table-cell table:style-name="ce3" office:value-type="string">
            <text:p><text:span text:style-name="T3"><text:a xlink:href="http://www.vertex42.com/ExcelTemplates/">Templates by Vertex42.com</text:a></text:span></text:p>
          </table:table-cell>
          <table:table-cell table:number-columns-repeated="241"/>
        </table:table-row>
        <table:table-row table:style-name="ro3">
          <table:table-cell table:number-columns-repeated="14"/>
          <table:table-cell office:value-type="string">
            <text:p>© 2009 Vertex42 LLC</text:p>
          </table:table-cell>
          <table:table-cell table:number-columns-repeated="241"/>
        </table:table-row>
        <table:table-row table:style-name="ro2">
          <table:table-cell table:number-columns-repeated="3"/>
          <table:table-cell>
            <draw:custom-shape table:end-cell-address="Department.G8" table:end-x="0.2323in" table:end-y="0.1953in" draw:z-index="33" draw:name="Snip Single Corner Rectangle 106" draw:style-name="gr2" draw:text-style-name="P2" svg:width="2.3193in" svg:height="0.9839in" svg:x="0.0008in" svg:y="0.0008in">
              <text:p text:style-name="P2"><text:span text:style-name="T1">Name</text:span></text:p>
              <text:p text:style-name="P2"><text:span text:style-name="T1">Manager</text:span></text:p>
              <text:p text:style-name="P2"><text:span text:style-name="T2">[Phone]</text:span></text:p>
              <text:p text:style-name="P2"><text:span text:style-name="T2">[Email]</text:span></text:p>
              <draw:enhanced-geometry svg:viewBox="0 0 2163535 952500" draw:extrusion-allowed="true" draw:text-areas="0 79377 2084157 952500" draw:glue-points="2163535 476250 1081768 952500 0 476250 1081768 0" draw:mirror-horizontal="false" draw:mirror-vertical="false" draw:type="mso-spt100" draw:enhanced-path="M 0 0 L 2004782 0 L 2163535 158753 L 2163535 952500 L 0 952500 Z N"/>
            </draw:custom-shape>
            <draw:g table:end-cell-address="Department.D7" table:end-x="0.7134in" table:end-y="0.1358in" draw:z-index="34" draw:name="Group 107">
              <draw:custom-shape draw:name="Rectangle 112" draw:style-name="gr3" draw:text-style-name="P3" svg:width="0.6693in" svg:height="0.6791in" svg:x="0.0441in" svg:y="0.05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113" draw:style-name="gr4" draw:text-style-name="P3" svg:width="0.3059in" svg:height="0.3161in" draw:transform="rotate (1.5707963267946) translate (0.220472440944882in 0.62244094488189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114" draw:style-name="gr5" draw:text-style-name="P3" svg:width="0.2504in" svg:height="0.2244in" svg:x="0.2535in" svg:y="0.1504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3"/>
          <table:table-cell>
            <draw:custom-shape table:end-cell-address="Department.K8" table:end-x="0.2315in" table:end-y="0.1953in" draw:z-index="35" draw:name="Snip Single Corner Rectangle 115" draw:style-name="gr2" draw:text-style-name="P2" svg:width="2.3193in" svg:height="0.9839in" svg:x="0in" svg:y="0.0008in">
              <text:p text:style-name="P2"><text:span text:style-name="T1">Name</text:span></text:p>
              <text:p text:style-name="P2"><text:span text:style-name="T1">Asst. Manager</text:span></text:p>
              <text:p text:style-name="P2"><text:span text:style-name="T2">[Phone]</text:span></text:p>
              <text:p text:style-name="P2"><text:span text:style-name="T2">[Email]</text:span></text:p>
              <draw:enhanced-geometry svg:viewBox="0 0 2163535 952500" draw:extrusion-allowed="true" draw:text-areas="0 79377 2084157 952500" draw:glue-points="2163535 476250 1081768 952500 0 476250 1081768 0" draw:mirror-horizontal="false" draw:mirror-vertical="false" draw:type="mso-spt100" draw:enhanced-path="M 0 0 L 2004782 0 L 2163535 158753 L 2163535 952500 L 0 952500 Z N"/>
            </draw:custom-shape>
            <draw:g table:end-cell-address="Department.H7" table:end-x="0.7138in" table:end-y="0.1358in" draw:z-index="36" draw:name="Group 116">
              <draw:custom-shape draw:name="Rectangle 117" draw:style-name="gr3" draw:text-style-name="P3" svg:width="0.6689in" svg:height="0.6791in" svg:x="0.0449in" svg:y="0.05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118" draw:style-name="gr4" draw:text-style-name="P3" svg:width="0.3059in" svg:height="0.3157in" draw:transform="rotate (1.5707963267946) translate (0.221259842519685in 0.62244094488189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119" draw:style-name="gr5" draw:text-style-name="P3" svg:width="0.25in" svg:height="0.2244in" svg:x="0.2543in" svg:y="0.1504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6"/>
          <table:table-cell table:style-name="ce3" office:value-type="string">
            <text:p><text:span text:style-name="T3"><text:a xlink:href="http://www.vertex42.com/licensing/EULA_companyuse.html">Terms of Use</text:a></text:span></text:p>
          </table:table-cell>
          <table:table-cell table:number-columns-repeated="241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 table:number-columns-repeated="5"/>
          <table:table-cell>
            <draw:custom-shape table:end-cell-address="Department.H14" table:end-x="0.7484in" table:end-y="0.1953in" draw:z-index="31" draw:name="Snip Single Corner Rectangle 101" draw:style-name="gr6" draw:text-style-name="P4" svg:width="2.2437in" svg:height="0.972in" svg:x="0.0004in" svg:y="0.0008in">
              <text:p text:style-name="P4"><text:span text:style-name="T1">Name</text:span></text:p>
              <text:p text:style-name="P4"><text:span text:style-name="T2">Administrative Assistant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163535 952500" draw:extrusion-allowed="true" draw:text-areas="0 79377 2084157 952500" draw:glue-points="2163535 476250 1081768 952500 0 476250 1081768 0" draw:mirror-horizontal="false" draw:mirror-vertical="false" draw:type="mso-spt100" draw:enhanced-path="M 0 0 L 2004782 0 L 2163535 158753 L 2163535 952500 L 0 952500 Z N"/>
            </draw:custom-shape>
            <draw:g table:end-cell-address="Department.F13" table:end-x="0.713in" table:end-y="0.1366in" draw:z-index="32" draw:name="Group 102">
              <draw:custom-shape draw:name="Rectangle 103" draw:style-name="gr3" draw:text-style-name="P3" svg:width="0.6689in" svg:height="0.6705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104" draw:style-name="gr4" draw:text-style-name="P3" svg:width="0.302in" svg:height="0.3157in" draw:transform="rotate (1.5707963267946) translate (0.220472440944882in 0.612204724409449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105" draw:style-name="gr5" draw:text-style-name="P3" svg:width="0.25in" svg:height="0.2217in" svg:x="0.2535in" svg:y="0.1461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250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/>
          <table:table-cell>
            <draw:custom-shape table:end-cell-address="Department.D20" table:end-x="0.7484in" table:end-y="0.1945in" draw:z-index="1" draw:name="Snip Single Corner Rectangle 36" draw:style-name="gr7" draw:text-style-name="P4" svg:width="2.2441in" svg:height="0.972in" svg:x="0in" svg:y="0in">
              <text:p text:style-name="P4"><text:span text:style-name="T1">Name</text:span></text:p>
              <text:p text:style-name="P4"><text:span text:style-name="T2">Senior Engineer /</text:span></text:p>
              <text:p text:style-name="P4"><text:span text:style-name="T2">Team Leader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1790700 952500" draw:extrusion-allowed="true" draw:text-areas="0 79377 1711323 952500" draw:glue-points="1790700 476250 895350 952500 0 476250 895350 0" draw:mirror-horizontal="false" draw:mirror-vertical="false" draw:type="mso-spt100" draw:enhanced-path="M 0 0 L 1631947 0 L 1790700 158753 L 1790700 952500 L 0 952500 Z N"/>
            </draw:custom-shape>
            <draw:g table:end-cell-address="Department.B19" table:end-x="0.7134in" table:end-y="0.1362in" draw:z-index="2" draw:name="Group 108">
              <draw:custom-shape draw:name="Rectangle 109" draw:style-name="gr3" draw:text-style-name="P3" svg:width="0.6693in" svg:height="0.6705in" svg:x="0.0441in" svg:y="0.0488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110" draw:style-name="gr4" draw:text-style-name="P3" svg:width="0.302in" svg:height="0.3161in" draw:transform="rotate (1.5707963267946) translate (0.220472440944882in 0.611811023622047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111" draw:style-name="gr5" draw:text-style-name="P3" svg:width="0.2504in" svg:height="0.2217in" svg:x="0.2535in" svg:y="0.1457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3"/>
          <table:table-cell>
            <draw:custom-shape table:end-cell-address="Department.H20" table:end-x="0.7484in" table:end-y="0.1945in" draw:z-index="3" draw:name="Snip Single Corner Rectangle 213" draw:style-name="gr7" draw:text-style-name="P4" svg:width="2.2437in" svg:height="0.972in" svg:x="0.0004in" svg:y="0in">
              <text:p text:style-name="P4"><text:span text:style-name="T1">Name</text:span></text:p>
              <text:p text:style-name="P4"><text:span text:style-name="T2">Senior Engineer /</text:span></text:p>
              <text:p text:style-name="P4"><text:span text:style-name="T2">Team Leader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057400 952500" draw:extrusion-allowed="true" draw:text-areas="0 79377 1978022 952500" draw:glue-points="2057400 476250 1028700 952500 0 476250 1028700 0" draw:mirror-horizontal="false" draw:mirror-vertical="false" draw:type="mso-spt100" draw:enhanced-path="M 0 0 L 1898647 0 L 2057400 158753 L 2057400 952500 L 0 952500 Z N"/>
            </draw:custom-shape>
            <draw:g table:end-cell-address="Department.F19" table:end-x="0.713in" table:end-y="0.1366in" draw:z-index="4" draw:name="Group 214">
              <draw:custom-shape draw:name="Rectangle 215" draw:style-name="gr3" draw:text-style-name="P3" svg:width="0.6689in" svg:height="0.6705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216" draw:style-name="gr4" draw:text-style-name="P3" svg:width="0.302in" svg:height="0.3157in" draw:transform="rotate (1.5707963267946) translate (0.220472440944882in 0.612204724409449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217" draw:style-name="gr5" draw:text-style-name="P3" svg:width="0.25in" svg:height="0.2217in" svg:x="0.2535in" svg:y="0.1461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3"/>
          <table:table-cell>
            <draw:custom-shape table:end-cell-address="Department.L20" table:end-x="0.748in" table:end-y="0.1945in" draw:z-index="7" draw:name="Snip Single Corner Rectangle 228" draw:style-name="gr7" draw:text-style-name="P4" svg:width="2.2437in" svg:height="0.972in" svg:x="0in" svg:y="0in">
              <text:p text:style-name="P4"><text:span text:style-name="T1">Name</text:span></text:p>
              <text:p text:style-name="P4"><text:span text:style-name="T2">Senior Engineer /</text:span></text:p>
              <text:p text:style-name="P4"><text:span text:style-name="T2">Team Leader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057400 952500" draw:extrusion-allowed="true" draw:text-areas="0 79377 1978022 952500" draw:glue-points="2057400 476250 1028700 952500 0 476250 1028700 0" draw:mirror-horizontal="false" draw:mirror-vertical="false" draw:type="mso-spt100" draw:enhanced-path="M 0 0 L 1898647 0 L 2057400 158753 L 2057400 952500 L 0 952500 Z N"/>
            </draw:custom-shape>
            <draw:g table:end-cell-address="Department.J19" table:end-x="0.7134in" table:end-y="0.1366in" draw:z-index="8" draw:name="Group 229">
              <draw:custom-shape draw:name="Rectangle 230" draw:style-name="gr3" draw:text-style-name="P3" svg:width="0.6693in" svg:height="0.6705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231" draw:style-name="gr4" draw:text-style-name="P3" svg:width="0.302in" svg:height="0.3161in" draw:transform="rotate (1.5707963267946) translate (0.220472440944882in 0.612204724409449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232" draw:style-name="gr5" draw:text-style-name="P3" svg:width="0.2504in" svg:height="0.2217in" svg:x="0.2535in" svg:y="0.1461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246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/>
          <table:table-cell>
            <draw:custom-shape table:end-cell-address="Department.D26" table:end-x="0.7484in" table:end-y="0.1945in" draw:z-index="5" draw:name="Snip Single Corner Rectangle 218" draw:style-name="gr6" draw:text-style-name="P4" svg:width="2.2441in" svg:height="0.972in" svg:x="0in" svg:y="0in">
              <text:p text:style-name="P4"><text:span text:style-name="T1">Name</text:span></text:p>
              <text:p text:style-name="P4"><text:span text:style-name="T2">[Title / Position]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057400 952500" draw:extrusion-allowed="true" draw:text-areas="0 79377 1978022 952500" draw:glue-points="2057400 476250 1028700 952500 0 476250 1028700 0" draw:mirror-horizontal="false" draw:mirror-vertical="false" draw:type="mso-spt100" draw:enhanced-path="M 0 0 L 1898647 0 L 2057400 158753 L 2057400 952500 L 0 952500 Z N"/>
            </draw:custom-shape>
            <draw:g table:end-cell-address="Department.B25" table:end-x="0.7134in" table:end-y="0.1362in" draw:z-index="6" draw:name="Group 219">
              <draw:custom-shape draw:name="Rectangle 220" draw:style-name="gr3" draw:text-style-name="P3" svg:width="0.6693in" svg:height="0.6705in" svg:x="0.0441in" svg:y="0.0488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221" draw:style-name="gr4" draw:text-style-name="P3" svg:width="0.302in" svg:height="0.3161in" draw:transform="rotate (1.5707963267946) translate (0.220472440944882in 0.611811023622047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222" draw:style-name="gr5" draw:text-style-name="P3" svg:width="0.2504in" svg:height="0.2217in" svg:x="0.2535in" svg:y="0.1457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3"/>
          <table:table-cell>
            <draw:custom-shape table:end-cell-address="Department.H26" table:end-x="0.7484in" table:end-y="0.1945in" draw:z-index="29" draw:name="Snip Single Corner Rectangle 92" draw:style-name="gr6" draw:text-style-name="P4" svg:width="2.2437in" svg:height="0.972in" svg:x="0.0004in" svg:y="0in">
              <text:p text:style-name="P4"><text:span text:style-name="T1">Name</text:span></text:p>
              <text:p text:style-name="P4"><text:span text:style-name="T2">[Title / Position]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163535 952500" draw:extrusion-allowed="true" draw:text-areas="0 79377 2084157 952500" draw:glue-points="2163535 476250 1081768 952500 0 476250 1081768 0" draw:mirror-horizontal="false" draw:mirror-vertical="false" draw:type="mso-spt100" draw:enhanced-path="M 0 0 L 2004782 0 L 2163535 158753 L 2163535 952500 L 0 952500 Z N"/>
            </draw:custom-shape>
            <draw:g table:end-cell-address="Department.F25" table:end-x="0.713in" table:end-y="0.1362in" draw:z-index="30" draw:name="Group 93">
              <draw:custom-shape draw:name="Rectangle 94" draw:style-name="gr3" draw:text-style-name="P3" svg:width="0.6689in" svg:height="0.6705in" svg:x="0.0441in" svg:y="0.0488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95" draw:style-name="gr4" draw:text-style-name="P3" svg:width="0.302in" svg:height="0.3157in" draw:transform="rotate (1.5707963267946) translate (0.220472440944882in 0.611811023622047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100" draw:style-name="gr5" draw:text-style-name="P3" svg:width="0.25in" svg:height="0.2217in" svg:x="0.2535in" svg:y="0.1457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3"/>
          <table:table-cell>
            <draw:custom-shape table:end-cell-address="Department.L26" table:end-x="0.748in" table:end-y="0.1945in" draw:z-index="9" draw:name="Snip Single Corner Rectangle 233" draw:style-name="gr6" draw:text-style-name="P4" svg:width="2.2437in" svg:height="0.972in" svg:x="0in" svg:y="0in">
              <text:p text:style-name="P4"><text:span text:style-name="T1">Name</text:span></text:p>
              <text:p text:style-name="P4"><text:span text:style-name="T2">[Title / Position]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057400 952500" draw:extrusion-allowed="true" draw:text-areas="0 79377 1978022 952500" draw:glue-points="2057400 476250 1028700 952500 0 476250 1028700 0" draw:mirror-horizontal="false" draw:mirror-vertical="false" draw:type="mso-spt100" draw:enhanced-path="M 0 0 L 1898647 0 L 2057400 158753 L 2057400 952500 L 0 952500 Z N"/>
            </draw:custom-shape>
            <draw:g table:end-cell-address="Department.J25" table:end-x="0.7134in" table:end-y="0.1362in" draw:z-index="10" draw:name="Group 234">
              <draw:custom-shape draw:name="Rectangle 235" draw:style-name="gr3" draw:text-style-name="P3" svg:width="0.6693in" svg:height="0.6705in" svg:x="0.0441in" svg:y="0.0488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236" draw:style-name="gr4" draw:text-style-name="P3" svg:width="0.302in" svg:height="0.3161in" draw:transform="rotate (1.5707963267946) translate (0.220472440944882in 0.611811023622047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237" draw:style-name="gr5" draw:text-style-name="P3" svg:width="0.2504in" svg:height="0.2217in" svg:x="0.2535in" svg:y="0.1457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246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/>
          <table:table-cell>
            <draw:custom-shape table:end-cell-address="Department.D32" table:end-x="0.7484in" table:end-y="0.1945in" draw:z-index="11" draw:name="Snip Single Corner Rectangle 238" draw:style-name="gr6" draw:text-style-name="P4" svg:width="2.2441in" svg:height="0.972in" svg:x="0in" svg:y="0in">
              <text:p text:style-name="P4"><text:span text:style-name="T1">Name</text:span></text:p>
              <text:p text:style-name="P4"><text:span text:style-name="T2">[Title / Position]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057400 952500" draw:extrusion-allowed="true" draw:text-areas="0 79377 1978022 952500" draw:glue-points="2057400 476250 1028700 952500 0 476250 1028700 0" draw:mirror-horizontal="false" draw:mirror-vertical="false" draw:type="mso-spt100" draw:enhanced-path="M 0 0 L 1898647 0 L 2057400 158753 L 2057400 952500 L 0 952500 Z N"/>
            </draw:custom-shape>
            <draw:g table:end-cell-address="Department.B31" table:end-x="0.7134in" table:end-y="0.1362in" draw:z-index="12" draw:name="Group 239">
              <draw:custom-shape draw:name="Rectangle 240" draw:style-name="gr3" draw:text-style-name="P3" svg:width="0.6693in" svg:height="0.6709in" svg:x="0.0441in" svg:y="0.0484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241" draw:style-name="gr4" draw:text-style-name="P3" svg:width="0.3024in" svg:height="0.3161in" draw:transform="rotate (1.5707963267946) translate (0.220472440944882in 0.61259842519685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242" draw:style-name="gr5" draw:text-style-name="P3" svg:width="0.2504in" svg:height="0.2217in" svg:x="0.2535in" svg:y="0.1457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3"/>
          <table:table-cell>
            <draw:custom-shape table:end-cell-address="Department.H32" table:end-x="0.7484in" table:end-y="0.1945in" draw:z-index="13" draw:name="Snip Single Corner Rectangle 243" draw:style-name="gr6" draw:text-style-name="P4" svg:width="2.2437in" svg:height="0.972in" svg:x="0.0004in" svg:y="0in">
              <text:p text:style-name="P4"><text:span text:style-name="T1">Name</text:span></text:p>
              <text:p text:style-name="P4"><text:span text:style-name="T2">[Title / Position]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057400 952500" draw:extrusion-allowed="true" draw:text-areas="0 79377 1978022 952500" draw:glue-points="2057400 476250 1028700 952500 0 476250 1028700 0" draw:mirror-horizontal="false" draw:mirror-vertical="false" draw:type="mso-spt100" draw:enhanced-path="M 0 0 L 1898647 0 L 2057400 158753 L 2057400 952500 L 0 952500 Z N"/>
            </draw:custom-shape>
            <draw:g table:end-cell-address="Department.F31" table:end-x="0.713in" table:end-y="0.1362in" draw:z-index="14" draw:name="Group 244">
              <draw:custom-shape draw:name="Rectangle 245" draw:style-name="gr3" draw:text-style-name="P3" svg:width="0.6689in" svg:height="0.6709in" svg:x="0.0441in" svg:y="0.0484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246" draw:style-name="gr4" draw:text-style-name="P3" svg:width="0.3024in" svg:height="0.3157in" draw:transform="rotate (1.5707963267946) translate (0.220472440944882in 0.61259842519685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247" draw:style-name="gr5" draw:text-style-name="P3" svg:width="0.25in" svg:height="0.2217in" svg:x="0.2535in" svg:y="0.1457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3"/>
          <table:table-cell>
            <draw:custom-shape table:end-cell-address="Department.L32" table:end-x="0.748in" table:end-y="0.1945in" draw:z-index="15" draw:name="Snip Single Corner Rectangle 248" draw:style-name="gr6" draw:text-style-name="P4" svg:width="2.2437in" svg:height="0.972in" svg:x="0in" svg:y="0in">
              <text:p text:style-name="P4"><text:span text:style-name="T1">Name</text:span></text:p>
              <text:p text:style-name="P4"><text:span text:style-name="T2">[Title / Position]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057400 952500" draw:extrusion-allowed="true" draw:text-areas="0 79377 1978022 952500" draw:glue-points="2057400 476250 1028700 952500 0 476250 1028700 0" draw:mirror-horizontal="false" draw:mirror-vertical="false" draw:type="mso-spt100" draw:enhanced-path="M 0 0 L 1898647 0 L 2057400 158753 L 2057400 952500 L 0 952500 Z N"/>
            </draw:custom-shape>
            <draw:g table:end-cell-address="Department.J31" table:end-x="0.7134in" table:end-y="0.1362in" draw:z-index="16" draw:name="Group 249">
              <draw:custom-shape draw:name="Rectangle 250" draw:style-name="gr3" draw:text-style-name="P3" svg:width="0.6693in" svg:height="0.6709in" svg:x="0.0441in" svg:y="0.0484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251" draw:style-name="gr4" draw:text-style-name="P3" svg:width="0.3024in" svg:height="0.3161in" draw:transform="rotate (1.5707963267946) translate (0.220472440944882in 0.61259842519685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252" draw:style-name="gr5" draw:text-style-name="P3" svg:width="0.2504in" svg:height="0.2217in" svg:x="0.2535in" svg:y="0.1457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246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/>
          <table:table-cell>
            <draw:custom-shape table:end-cell-address="Department.D38" table:end-x="0.7484in" table:end-y="0.1945in" draw:z-index="17" draw:name="Snip Single Corner Rectangle 253" draw:style-name="gr6" draw:text-style-name="P4" svg:width="2.2441in" svg:height="0.972in" svg:x="0in" svg:y="0.0004in">
              <text:p text:style-name="P4"><text:span text:style-name="T1">Name</text:span></text:p>
              <text:p text:style-name="P4"><text:span text:style-name="T2">[Title / Position]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057400 952500" draw:extrusion-allowed="true" draw:text-areas="0 79377 1978022 952500" draw:glue-points="2057400 476250 1028700 952500 0 476250 1028700 0" draw:mirror-horizontal="false" draw:mirror-vertical="false" draw:type="mso-spt100" draw:enhanced-path="M 0 0 L 1898647 0 L 2057400 158753 L 2057400 952500 L 0 952500 Z N"/>
            </draw:custom-shape>
            <draw:g table:end-cell-address="Department.B37" table:end-x="0.7134in" table:end-y="0.1358in" draw:z-index="18" draw:name="Group 254">
              <draw:custom-shape draw:name="Rectangle 255" draw:style-name="gr3" draw:text-style-name="P3" svg:width="0.6693in" svg:height="0.6705in" svg:x="0.0441in" svg:y="0.0488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256" draw:style-name="gr4" draw:text-style-name="P3" svg:width="0.302in" svg:height="0.3161in" draw:transform="rotate (1.5707963267946) translate (0.220472440944882in 0.611811023622047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257" draw:style-name="gr5" draw:text-style-name="P3" svg:width="0.2504in" svg:height="0.2217in" svg:x="0.2535in" svg:y="0.1457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3"/>
          <table:table-cell>
            <draw:custom-shape table:end-cell-address="Department.H38" table:end-x="0.7484in" table:end-y="0.1949in" draw:z-index="19" draw:name="Snip Single Corner Rectangle 258" draw:style-name="gr6" draw:text-style-name="P4" svg:width="2.2437in" svg:height="0.972in" svg:x="0.0004in" svg:y="0.0008in">
              <text:p text:style-name="P4"><text:span text:style-name="T1">Name</text:span></text:p>
              <text:p text:style-name="P4"><text:span text:style-name="T2">[Title / Position]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057400 952500" draw:extrusion-allowed="true" draw:text-areas="0 79377 1978022 952500" draw:glue-points="2057400 476250 1028700 952500 0 476250 1028700 0" draw:mirror-horizontal="false" draw:mirror-vertical="false" draw:type="mso-spt100" draw:enhanced-path="M 0 0 L 1898647 0 L 2057400 158753 L 2057400 952500 L 0 952500 Z N"/>
            </draw:custom-shape>
            <draw:g table:end-cell-address="Department.F37" table:end-x="0.713in" table:end-y="0.1362in" draw:z-index="20" draw:name="Group 259">
              <draw:custom-shape draw:name="Rectangle 260" draw:style-name="gr3" draw:text-style-name="P3" svg:width="0.6689in" svg:height="0.6705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261" draw:style-name="gr4" draw:text-style-name="P3" svg:width="0.302in" svg:height="0.3157in" draw:transform="rotate (1.5707963267946) translate (0.220472440944882in 0.612204724409449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262" draw:style-name="gr5" draw:text-style-name="P3" svg:width="0.25in" svg:height="0.2217in" svg:x="0.2535in" svg:y="0.1461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3"/>
          <table:table-cell>
            <draw:custom-shape table:end-cell-address="Department.L38" table:end-x="0.748in" table:end-y="0.1949in" draw:z-index="21" draw:name="Snip Single Corner Rectangle 263" draw:style-name="gr6" draw:text-style-name="P4" svg:width="2.2437in" svg:height="0.972in" svg:x="0in" svg:y="0.0008in">
              <text:p text:style-name="P4"><text:span text:style-name="T1">Name</text:span></text:p>
              <text:p text:style-name="P4"><text:span text:style-name="T2">[Title / Position]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057400 952500" draw:extrusion-allowed="true" draw:text-areas="0 79377 1978022 952500" draw:glue-points="2057400 476250 1028700 952500 0 476250 1028700 0" draw:mirror-horizontal="false" draw:mirror-vertical="false" draw:type="mso-spt100" draw:enhanced-path="M 0 0 L 1898647 0 L 2057400 158753 L 2057400 952500 L 0 952500 Z N"/>
            </draw:custom-shape>
            <draw:g table:end-cell-address="Department.J37" table:end-x="0.7134in" table:end-y="0.1362in" draw:z-index="22" draw:name="Group 264">
              <draw:custom-shape draw:name="Rectangle 265" draw:style-name="gr3" draw:text-style-name="P3" svg:width="0.6693in" svg:height="0.6705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266" draw:style-name="gr4" draw:text-style-name="P3" svg:width="0.302in" svg:height="0.3161in" draw:transform="rotate (1.5707963267946) translate (0.220472440944882in 0.612204724409449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267" draw:style-name="gr5" draw:text-style-name="P3" svg:width="0.2504in" svg:height="0.2217in" svg:x="0.2535in" svg:y="0.1461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246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/>
          <table:table-cell>
            <draw:custom-shape table:end-cell-address="Department.D44" table:end-x="0.7484in" table:end-y="0.1949in" draw:z-index="23" draw:name="Snip Single Corner Rectangle 268" draw:style-name="gr6" draw:text-style-name="P4" svg:width="2.2441in" svg:height="0.972in" svg:x="0in" svg:y="0.0004in">
              <text:p text:style-name="P4"><text:span text:style-name="T1">Name</text:span></text:p>
              <text:p text:style-name="P4"><text:span text:style-name="T2">[Title / Position]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057400 952500" draw:extrusion-allowed="true" draw:text-areas="0 79377 1978022 952500" draw:glue-points="2057400 476250 1028700 952500 0 476250 1028700 0" draw:mirror-horizontal="false" draw:mirror-vertical="false" draw:type="mso-spt100" draw:enhanced-path="M 0 0 L 1898647 0 L 2057400 158753 L 2057400 952500 L 0 952500 Z N"/>
            </draw:custom-shape>
            <draw:g table:end-cell-address="Department.B43" table:end-x="0.7134in" table:end-y="0.1358in" draw:z-index="24" draw:name="Group 269">
              <draw:custom-shape draw:name="Rectangle 270" draw:style-name="gr3" draw:text-style-name="P3" svg:width="0.6693in" svg:height="0.6705in" svg:x="0.0441in" svg:y="0.0488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271" draw:style-name="gr4" draw:text-style-name="P3" svg:width="0.302in" svg:height="0.3161in" draw:transform="rotate (1.5707963267946) translate (0.220472440944882in 0.611811023622047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272" draw:style-name="gr5" draw:text-style-name="P3" svg:width="0.2504in" svg:height="0.2217in" svg:x="0.2535in" svg:y="0.1457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3"/>
          <table:table-cell>
            <draw:custom-shape table:end-cell-address="Department.H44" table:end-x="0.7484in" table:end-y="0.1953in" draw:z-index="25" draw:name="Snip Single Corner Rectangle 273" draw:style-name="gr6" draw:text-style-name="P4" svg:width="2.2437in" svg:height="0.972in" svg:x="0.0004in" svg:y="0.0008in">
              <text:p text:style-name="P4"><text:span text:style-name="T1">Name</text:span></text:p>
              <text:p text:style-name="P4"><text:span text:style-name="T2">[Title / Position]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057400 952500" draw:extrusion-allowed="true" draw:text-areas="0 79377 1978022 952500" draw:glue-points="2057400 476250 1028700 952500 0 476250 1028700 0" draw:mirror-horizontal="false" draw:mirror-vertical="false" draw:type="mso-spt100" draw:enhanced-path="M 0 0 L 1898647 0 L 2057400 158753 L 2057400 952500 L 0 952500 Z N"/>
            </draw:custom-shape>
            <draw:g table:end-cell-address="Department.F43" table:end-x="0.713in" table:end-y="0.1362in" draw:z-index="26" draw:name="Group 274">
              <draw:custom-shape draw:name="Rectangle 275" draw:style-name="gr3" draw:text-style-name="P3" svg:width="0.6689in" svg:height="0.6705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276" draw:style-name="gr4" draw:text-style-name="P3" svg:width="0.302in" svg:height="0.3157in" draw:transform="rotate (1.5707963267946) translate (0.220472440944882in 0.612204724409449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277" draw:style-name="gr5" draw:text-style-name="P3" svg:width="0.25in" svg:height="0.2217in" svg:x="0.2535in" svg:y="0.1461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3"/>
          <table:table-cell>
            <draw:custom-shape table:end-cell-address="Department.L44" table:end-x="0.748in" table:end-y="0.1953in" draw:z-index="27" draw:name="Snip Single Corner Rectangle 278" draw:style-name="gr6" draw:text-style-name="P4" svg:width="2.2437in" svg:height="0.972in" svg:x="0in" svg:y="0.0008in">
              <text:p text:style-name="P4"><text:span text:style-name="T1">Name</text:span></text:p>
              <text:p text:style-name="P4"><text:span text:style-name="T2">[Title / Position]</text:span></text:p>
              <text:p text:style-name="P4"><text:span text:style-name="T2">[Phone]</text:span></text:p>
              <text:p text:style-name="P4"><text:span text:style-name="T2">[Email]</text:span></text:p>
              <draw:enhanced-geometry svg:viewBox="0 0 2057400 952500" draw:extrusion-allowed="true" draw:text-areas="0 79377 1978022 952500" draw:glue-points="2057400 476250 1028700 952500 0 476250 1028700 0" draw:mirror-horizontal="false" draw:mirror-vertical="false" draw:type="mso-spt100" draw:enhanced-path="M 0 0 L 1898647 0 L 2057400 158753 L 2057400 952500 L 0 952500 Z N"/>
            </draw:custom-shape>
            <draw:g table:end-cell-address="Department.J43" table:end-x="0.7134in" table:end-y="0.1362in" draw:z-index="28" draw:name="Group 279">
              <draw:custom-shape draw:name="Rectangle 280" draw:style-name="gr3" draw:text-style-name="P3" svg:width="0.6693in" svg:height="0.6705in" svg:x="0.0441in" svg:y="0.0492in">
                <text:p/>
                <draw:enhanced-geometry svg:viewBox="0 0 21600 21600" draw:type="rectangle" draw:enhanced-path="M 0 0 L 21600 0 21600 21600 0 21600 0 0 Z N"/>
              </draw:custom-shape>
              <draw:custom-shape draw:name="Flowchart: Delay 281" draw:style-name="gr4" draw:text-style-name="P3" svg:width="0.302in" svg:height="0.3161in" draw:transform="rotate (1.5707963267946) translate (0.220472440944882in 0.612204724409449in)">
                <text:p/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val 282" draw:style-name="gr5" draw:text-style-name="P3" svg:width="0.2504in" svg:height="0.2217in" svg:x="0.2535in" svg:y="0.1461in">
                <text:p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table:table-cell>
          <table:table-cell table:number-columns-repeated="246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_" table:style-name="ta2">
        <table:table-column table:style-name="co4" table:number-columns-repeated="256" table:default-cell-style-name="Default"/>
        <table:table-row table:style-name="ro3">
          <table:table-cell office:value-type="string">
            <text:p>Department Org Chart Template</text:p>
          </table:table-cell>
          <table:table-cell table:number-columns-repeated="255"/>
        </table:table-row>
        <table:table-row table:style-name="ro3">
          <table:table-cell office:value-type="string">
            <text:p>© 2009 Vertex42 LLC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<text:span text:style-name="T3"><text:a xlink:href="http://www.vertex42.com/ExcelTemplates/organizational-chart.html">http://www.vertex42.com/ExcelTemplates/organizational-chart.html</text:a></text:span></text:p>
          </table:table-cell>
          <table:table-cell table:number-columns-repeated="255"/>
        </table:table-row>
        <table:table-row table:style-name="ro3" table:number-rows-repeated="65532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Department.$A$1" table:cell-range-address="$Department.$A$1:.$M$46" table:range-usable-as="print-range"/>
        <table:named-expression table:name="valuevx" table:base-cell-address="$Department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5in" fo:margin-bottom="0.75in" fo:margin-left="0.25in" fo:margin-right="0.25in" style:first-page-number="continue" style:scale-to-X="1" style:scale-to-Y="1" style:table-centering="horizontal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9/02/2009</text:date>, <text:time>09:2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partment" style:display-name="PageStyle_Departmen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_5f_" style:display-name="PageStyle__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Organization Chart</dc:title>
    <dc:description>This &lt;a href="http://www.vertex42.com/ExcelTemplates/organizational-chart.html"&gt;Organization Chart&lt;/a&gt; helps you show the names, positions, and contact information for the managers, team leaders, and other staff within your organization ... &lt;a href="http://www.vertex42.com/ExcelTemplates/organizational-chart.html"&gt;more examples&lt;/a&gt;.</dc:description>
    <dc:subject>&lt;a href="http://www.vertex42.com/ExcelTemplates/organizational-chart.html"&gt;Organizational Charts&lt;/a&gt;</dc:subject>
    <meta:initial-creator>Vertex42.com</meta:initial-creator>
    <meta:creation-date>2009-08-31T11:23:17</meta:creation-date>
    <dc:creator>Jon Wittwer</dc:creator>
    <dc:date>2009-09-02T09:21:28</dc:date>
    <meta:print-date>2009-08-31T20:34:41</meta:print-date>
    <meta:keyword>vertex42</meta:keyword>
    <meta:keyword>orgchart</meta:keyword>
    <meta:keyword>organizational chart</meta:keyword>
    <meta:keyword>business</meta:keyword>
    <meta:keyword>flow charts</meta:keyword>
    <meta:editing-cycles>1</meta:editing-cycles>
    <meta:editing-duration>PT5M8S</meta:editing-duration>
    <meta:user-defined meta:name="License">&lt;a href="http://www.vertex42.com/licensing/EULA_companyuse.html"&gt;View Agreement&lt;/a&gt;</meta:user-defined>
    <meta:user-defined meta:name="Copyright">(c) 2009 Vertex42 LLC</meta:user-defined>
    <meta:user-defined meta:name="Version">1.0.0</meta:user-defined>
    <meta:user-defined meta:name="Info 4"/>
    <meta:user-defined meta:name="Version" meta:value-type="string">1.0.0</meta:user-defined>
    <meta:user-defined meta:name="Copyright" meta:value-type="string">Vertex42 LLC</meta:user-defined>
    <meta:document-statistic meta:table-count="2" meta:cell-count="7" meta:object-count="37"/>
  </office:meta>
</office:document-meta>
</file>