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C00000028D49021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43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2091in"/>
    </style:style>
    <style:style style:name="co4" style:family="table-column">
      <style:table-column-properties fo:break-before="auto" style:column-width="0.6917in"/>
    </style:style>
    <style:style style:name="ro1" style:family="table-row">
      <style:table-row-properties style:row-height="0.3937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PageStyle_5f_Orgchart">
      <style:table-properties table:display="true" style:writing-mode="lr-tb"/>
    </style:style>
    <style:style style:name="ta2" style:family="table" style:master-page-name="PageStyle_5f__5f_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" style:family="table-cell" style:parent-style-name="Default"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draw:stroke="solid" svg:stroke-width="0.0102in" svg:stroke-color="#000000" draw:stroke-linejoin="miter" draw:fill="gradient" draw:fill-color="#bcbcbc" draw:fill-gradient-name="Gradient_20_7" draw:textarea-horizontal-align="justify" draw:textarea-vertical-align="top" draw:auto-grow-height="false" fo:padding-top="0in" fo:padding-bottom="0in" fo:padding-left="0.0984in" fo:padding-right="0.0984in" fo:wrap-option="no-wrap" draw:shadow="visible" draw:shadow-offset-y="0.022in" draw:shadow-color="#000000" draw:shadow-opacity="38%"/>
    </style:style>
    <style:style style:name="gr3" style:family="graphic">
      <style:graphic-properties draw:stroke="solid" svg:stroke-width="0.0102in" svg:stroke-color="#000000" draw:stroke-linejoin="miter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start-line-spacing-horizontal="0.248in" draw:start-line-spacing-vertical="0.248in" draw:end-line-spacing-horizontal="0.248in" draw:end-line-spacing-vertical="0.248in"/>
    </style:style>
    <style:style style:name="gr4" style:family="graphic">
      <style:graphic-properties draw:stroke="solid" svg:stroke-width="0.0102in" svg:stroke-color="#000000" draw:stroke-linejoin="miter" draw:fill="gradient" draw:fill-color="#bcbcbc" draw:fill-gradient-name="Gradient_20_7" draw:textarea-horizontal-align="justify" draw:textarea-vertical-align="middle" draw:auto-grow-height="false" fo:padding-top="0in" fo:padding-bottom="0in" fo:padding-left="0.0984in" fo:padding-right="0.0984in" fo:wrap-option="no-wrap" draw:shadow="visible" draw:shadow-offset-y="0.022in" draw:shadow-color="#000000" draw:shadow-opacity="38%"/>
    </style:style>
    <style:style style:name="gr5" style:family="graphic">
      <style:graphic-properties draw:stroke="solid" svg:stroke-width="0.0102in" svg:stroke-color="#000000" draw:stroke-linejoin="miter" draw:fill="gradient" draw:fill-color="#000000" draw:fill-gradient-name="Gradient_20_8" draw:textarea-horizontal-align="justify" draw:textarea-vertical-align="middle" draw:auto-grow-height="false" fo:padding-top="0in" fo:padding-bottom="0in" fo:padding-left="0.0984in" fo:padding-right="0.0984in" fo:wrap-option="no-wrap" draw:shadow="visible" draw:shadow-offset-y="0.0252in" draw:shadow-color="#000000" draw:shadow-opacity="35%"/>
    </style:style>
    <style:style style:name="gr6" style:family="graphic">
      <style:graphic-properties draw:stroke="solid" svg:stroke-width="0.0138in" svg:stroke-color="#000000" draw:stroke-linejoin="miter" draw:fill="solid" draw:fill-color="#ffffff" draw:textarea-horizontal-align="justify" draw:textarea-vertical-align="top" draw:auto-grow-height="false" fo:padding-top="0in" fo:padding-bottom="0in" fo:padding-left="0.05in" fo:padding-right="0.05in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color="#0000ff" style:text-outline="false" style:text-line-through-style="none" style:font-name="Calibri" fo:font-size="11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Orgchart" table:style-name="ta1" table:print-ranges="Orgchart.B1:Orgchart.X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32" table:default-cell-style-name="Default"/>
        <table:table-row table:style-name="ro1">
          <table:table-cell table:number-columns-repeated="12"/>
          <table:table-cell table:style-name="ce1" office:value-type="string">
            <text:p>Nonprofit Org Chart</text:p>
          </table:table-cell>
          <table:table-cell table:number-columns-repeated="12"/>
          <table:table-cell>
            <draw:frame table:end-cell-address="Orgchart.AB1" table:end-x="0.2059in" table:end-y="0.3898in" draw:z-index="57" draw:name="Picture 1" draw:style-name="gr1" draw:text-style-name="P1" svg:width="1.5189in" svg:height="0.3075in" svg:x="0.065in" svg:y="0.0823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number-columns-repeated="230"/>
        </table:table-row>
        <table:table-row table:style-name="ro2">
          <table:table-cell table:number-columns-repeated="21"/>
          <table:table-cell table:style-name="ce2" office:value-type="string">
            <text:p>[42]</text:p>
          </table:table-cell>
          <table:table-cell table:number-columns-repeated="3"/>
          <table:table-cell table:style-name="ce3" office:value-type="string">
            <text:p><text:span text:style-name="T5"><text:a xlink:href="http://www.vertex42.com/ExcelTemplates/">Templates by Vertex42.com</text:a></text:span></text:p>
          </table:table-cell>
          <table:table-cell table:number-columns-repeated="230"/>
        </table:table-row>
        <table:table-row table:style-name="ro3">
          <table:table-cell table:number-columns-repeated="25"/>
          <table:table-cell office:value-type="string">
            <text:p>© 2009 Vertex42 LLC</text:p>
          </table:table-cell>
          <table:table-cell table:number-columns-repeated="230"/>
        </table:table-row>
        <table:table-row table:style-name="ro2">
          <table:table-cell table:number-columns-repeated="8"/>
          <table:table-cell>
            <draw:custom-shape table:end-cell-address="Orgchart.R8" table:end-x="0.0012in" table:end-y="0.0189in" draw:z-index="0" draw:name="Rectangle 1" draw:style-name="gr2" draw:text-style-name="P2" draw:id="id1" svg:width="3.8441in" svg:height="0.7894in" svg:x="0.0008in" svg:y="0.0189in">
              <text:p text:style-name="P2"><text:span text:style-name="T1">Board of Directors</text:span></text:p>
              <text:p text:style-name="P2"><text:span text:style-name="T2"/></text:p>
              <text:p text:style-name="P2"><text:span text:style-name="T2">[Name], [Name], [Name], [Name], [Name]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"/>
          <table:table-cell table:style-name="ce3" office:value-type="string">
            <text:p><text:span text:style-name="T5"><text:a xlink:href="http://www.vertex42.com/licensing/EULA_companyuse.html">Terms of Use</text:a></text:span></text:p>
          </table:table-cell>
          <table:table-cell table:number-columns-repeated="230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 table:number-columns-repeated="2"/>
          <table:table-cell>
            <draw:connector table:end-cell-address="Orgchart.M11" table:end-x="0.1776in" table:end-y="0.0181in" draw:z-index="14" draw:name="Elbow Connector 15" draw:style-name="gr3" draw:text-style-name="P1" svg:x1="4.4689in" svg:y1="0.0189in" svg:x2="0.1043in" svg:y2="0.6016in" draw:start-shape="id1" draw:start-glue-point="2" draw:end-shape="id2" draw:end-glue-point="0" svg:d="m13751 4066v767h-11086v713">
              <text:p/>
            </draw:connector>
          </table:table-cell>
          <table:table-cell table:number-columns-repeated="5"/>
          <table:table-cell>
            <draw:connector table:end-cell-address="Orgchart.M11" table:end-x="0.1776in" table:end-y="0.0181in" draw:z-index="13" draw:name="Elbow Connector 14" draw:style-name="gr3" draw:text-style-name="P1" svg:x1="1.9228in" svg:y1="0.0189in" svg:x2="0.1768in" svg:y2="0.6016in" draw:start-shape="id1" draw:start-glue-point="2" draw:end-shape="id3" draw:end-glue-point="0" svg:d="m13751 4066v767h-4435v713">
              <text:p/>
            </draw:connector>
          </table:table-cell>
          <table:table-cell table:number-columns-repeated="3"/>
          <table:table-cell>
            <draw:connector table:end-cell-address="Orgchart.Q11" table:end-x="0.1772in" table:end-y="0.0181in" draw:z-index="15" draw:name="Elbow Connector 16" draw:style-name="gr3" draw:text-style-name="P1" svg:x1="0.1776in" svg:y1="0.0189in" svg:x2="1.9228in" svg:y2="0.6016in" draw:start-shape="id1" draw:start-glue-point="2" draw:end-shape="id4" draw:end-glue-point="0" svg:d="m13751 4066v767h4433v713">
              <text:p/>
            </draw:connector>
            <draw:connector table:end-cell-address="Orgchart.V11" table:end-x="0.5201in" table:end-y="0.0181in" draw:z-index="16" draw:name="Elbow Connector 17" draw:style-name="gr3" draw:text-style-name="P1" svg:x1="0.1776in" svg:y1="0.0189in" svg:x2="4.3642in" svg:y2="0.6016in" draw:start-shape="id1" draw:start-glue-point="2" draw:end-shape="id5" draw:end-glue-point="0" svg:d="m13751 4066v767h10634v713">
              <text:p/>
            </draw:connector>
            <draw:connector table:end-cell-address="Orgchart.M16" table:end-x="0.1776in" table:end-y="0.0181in" draw:z-index="56" draw:name="Elbow Connector 57" draw:style-name="gr3" draw:text-style-name="P1" svg:x1="0.1776in" svg:y1="0.0189in" svg:x2="0.1764in" svg:y2="1.5736in" draw:start-shape="id1" draw:start-glue-point="2" draw:end-shape="id6" draw:end-glue-point="0" svg:d="m13751 4066v2002h-3v1947">
              <text:p/>
            </draw:connector>
          </table:table-cell>
          <table:table-cell table:number-columns-repeated="243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/>
          <table:table-cell>
            <draw:custom-shape table:end-cell-address="Orgchart.D14" table:end-x="0.5925in" table:end-y="0.0181in" draw:z-index="1" draw:name="Rectangle 2" draw:style-name="gr4" draw:text-style-name="P2" draw:id="id2" svg:width="1.3929in" svg:height="0.5831in" svg:x="0in" svg:y="0.0181in">
              <text:p text:style-name="P2"><text:span text:style-name="T3">Fundraising Committe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Orgchart.J14" table:end-x="0.5929in" table:end-y="0.0181in" draw:z-index="2" draw:name="Rectangle 3" draw:style-name="gr4" draw:text-style-name="P2" draw:id="id3" svg:width="1.5374in" svg:height="0.5831in" svg:x="0.0004in" svg:y="0.0181in">
              <text:p text:style-name="P2"><text:span text:style-name="T3">Budget and Finance Committe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Orgchart.S14" table:end-x="0.0008in" table:end-y="0.0181in" draw:z-index="3" draw:name="Rectangle 4" draw:style-name="gr4" draw:text-style-name="P2" draw:id="id4" svg:width="1.5374in" svg:height="0.5831in" svg:x="0.0008in" svg:y="0.0181in">
              <text:p text:style-name="P2"><text:span text:style-name="T3">Nominating Committe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Orgchart.X14" table:end-x="0.5929in" table:end-y="0.0181in" draw:z-index="4" draw:name="Rectangle 5" draw:style-name="gr4" draw:text-style-name="P2" draw:id="id5" svg:width="1.7461in" svg:height="0.5831in" svg:x="0in" svg:y="0.0181in">
              <text:p text:style-name="P2"><text:span text:style-name="T3">Other Ad Hoc or Program Committee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35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2"/>
          <table:table-cell>
            <draw:connector table:end-cell-address="Orgchart.K17" table:end-x="0.2083in" table:end-y="0.115in" draw:z-index="23" draw:name="Elbow Connector 50" draw:style-name="gr3" draw:text-style-name="P1" svg:x1="0.1043in" svg:y1="0.0181in" svg:x2="3.6992in" svg:y2="0.6984in" draw:start-shape="id2" draw:start-glue-point="2" draw:end-shape="id6" draw:end-glue-point="3" svg:d="m2665 7027v1728h9131">
              <text:p/>
            </draw:connector>
          </table:table-cell>
          <table:table-cell table:number-columns-repeated="5"/>
          <table:table-cell>
            <draw:connector table:end-cell-address="Orgchart.K17" table:end-x="0.2083in" table:end-y="0.115in" draw:z-index="24" draw:name="Elbow Connector 53" draw:style-name="gr3" draw:text-style-name="P1" svg:x1="0.1768in" svg:y1="0.0181in" svg:x2="1.1531in" svg:y2="0.6984in" draw:start-shape="id3" draw:start-glue-point="2" draw:end-shape="id6" draw:end-glue-point="3" svg:d="m9316 7027v1728h2480">
              <text:p/>
            </draw:connector>
          </table:table-cell>
          <table:table-cell table:number-columns-repeated="5"/>
          <table:table-cell>
            <draw:connector table:end-cell-address="Orgchart.Q17" table:end-x="0.1772in" table:end-y="0.115in" draw:z-index="25" draw:name="Elbow Connector 56" draw:style-name="gr3" draw:text-style-name="P1" svg:x1="0.9776in" svg:y1="0.0181in" svg:x2="0in" svg:y2="0.6984in" draw:start-shape="id4" draw:start-glue-point="2" draw:end-shape="id6" draw:end-glue-point="1" svg:d="m18184 7027v1728h-2483">
              <text:p/>
            </draw:connector>
            <draw:connector table:end-cell-address="Orgchart.V17" table:end-x="0.5201in" table:end-y="0.115in" draw:z-index="26" draw:name="Elbow Connector 59" draw:style-name="gr3" draw:text-style-name="P1" svg:x1="3.4189in" svg:y1="0.0181in" svg:x2="0in" svg:y2="0.6984in" draw:start-shape="id5" draw:start-glue-point="2" draw:end-shape="id6" draw:end-glue-point="1" svg:d="m24385 7027v1728h-8684">
              <text:p/>
            </draw:connector>
          </table:table-cell>
          <table:table-cell table:number-columns-repeated="241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11"/>
          <table:table-cell>
            <draw:custom-shape table:end-cell-address="Orgchart.N19" table:end-x="0.5921in" table:end-y="0.0181in" draw:z-index="5" draw:name="Rectangle 6" draw:style-name="gr2" draw:text-style-name="P2" draw:id="id6" svg:width="1.5374in" svg:height="0.5831in" svg:x="0in" svg:y="0.0181in">
              <text:p text:style-name="P2"><text:span text:style-name="T3">[NAME]</text:span></text:p>
              <text:p text:style-name="P2"><text:span text:style-name="T3">Executive Director</text:span></text:p>
              <text:p text:style-name="P2"><text:span text:style-name="T3">or President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4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2"/>
          <table:table-cell>
            <draw:connector table:end-cell-address="Orgchart.M22" table:end-x="0.1764in" table:end-y="0.0185in" draw:z-index="17" draw:name="Elbow Connector 18" draw:style-name="gr3" draw:text-style-name="P1" svg:x1="4.4677in" svg:y1="0.0181in" svg:x2="0.1043in" svg:y2="0.602in" draw:start-shape="id6" draw:start-glue-point="2" draw:end-shape="id7" draw:end-glue-point="0" svg:d="m13748 9496v769h-11083v714">
              <text:p/>
            </draw:connector>
          </table:table-cell>
          <table:table-cell table:number-columns-repeated="3"/>
          <table:table-cell>
            <draw:connector table:end-cell-address="Orgchart.M22" table:end-x="0.1764in" table:end-y="0.0185in" draw:z-index="18" draw:name="Elbow Connector 19" draw:style-name="gr3" draw:text-style-name="P1" svg:x1="2.722in" svg:y1="0.0181in" svg:x2="0.1039in" svg:y2="0.602in" draw:start-shape="id6" draw:start-glue-point="2" draw:end-shape="id8" draw:end-glue-point="0" svg:d="m13748 9496v769h-6650v714">
              <text:p/>
            </draw:connector>
          </table:table-cell>
          <table:table-cell table:number-columns-repeated="3"/>
          <table:table-cell>
            <draw:connector table:end-cell-address="Orgchart.M22" table:end-x="0.1764in" table:end-y="0.0185in" draw:z-index="19" draw:name="Elbow Connector 20" draw:style-name="gr3" draw:text-style-name="P1" svg:x1="0.9768in" svg:y1="0.0181in" svg:x2="0.1051in" svg:y2="0.602in" draw:start-shape="id6" draw:start-glue-point="2" draw:end-shape="id9" draw:end-glue-point="0" svg:d="m13748 9496v769h-2214v714">
              <text:p/>
            </draw:connector>
          </table:table-cell>
          <table:table-cell/>
          <table:table-cell>
            <draw:connector table:end-cell-address="Orgchart.O22" table:end-x="0.1043in" table:end-y="0.0185in" draw:z-index="20" draw:name="Elbow Connector 21" draw:style-name="gr3" draw:text-style-name="P1" svg:x1="0.1764in" svg:y1="0.0181in" svg:x2="1.0496in" svg:y2="0.602in" draw:start-shape="id6" draw:start-glue-point="2" draw:end-shape="id10" draw:end-glue-point="0" svg:d="m13748 9496v769h2218v714">
              <text:p/>
            </draw:connector>
            <draw:connector table:end-cell-address="Orgchart.S22" table:end-x="0.1047in" table:end-y="0.0185in" draw:z-index="21" draw:name="Elbow Connector 22" draw:style-name="gr3" draw:text-style-name="P1" svg:x1="0.1764in" svg:y1="0.0181in" svg:x2="2.7957in" svg:y2="0.602in" draw:start-shape="id6" draw:start-glue-point="2" draw:end-shape="id11" draw:end-glue-point="0" svg:d="m13748 9496v769h6653v714">
              <text:p/>
            </draw:connector>
            <draw:connector table:end-cell-address="Orgchart.W22" table:end-x="0.1043in" table:end-y="0.0185in" draw:z-index="22" draw:name="Elbow Connector 23" draw:style-name="gr3" draw:text-style-name="P1" svg:x1="0.1764in" svg:y1="0.0181in" svg:x2="4.5406in" svg:y2="0.602in" draw:start-shape="id6" draw:start-glue-point="2" draw:end-shape="id12" draw:end-glue-point="0" svg:d="m13748 9496v769h11085v714">
              <text:p/>
            </draw:connector>
          </table:table-cell>
          <table:table-cell table:number-columns-repeated="243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/>
          <table:table-cell>
            <draw:custom-shape table:end-cell-address="Orgchart.D25" table:end-x="0.5925in" table:end-y="0.0185in" draw:z-index="6" draw:name="Rectangle 7" draw:style-name="gr2" draw:text-style-name="P2" draw:id="id7" svg:width="1.3929in" svg:height="0.5831in" svg:x="0in" svg:y="0.0185in">
              <text:p text:style-name="P2"><text:span text:style-name="T2">[NAME]</text:span></text:p>
              <text:p text:style-name="P2"><text:span text:style-name="T3">Asst. Director</text:span></text:p>
              <text:p text:style-name="P2"><text:span text:style-name="T3">or Vice President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Orgchart.H25" table:end-x="0.5925in" table:end-y="0.0185in" draw:z-index="27" draw:name="Rectangle 28" draw:style-name="gr2" draw:text-style-name="P2" draw:id="id8" svg:width="1.3933in" svg:height="0.5831in" svg:x="0in" svg:y="0.0185in">
              <text:p text:style-name="P2"><text:span text:style-name="T2">[NAME]</text:span></text:p>
              <text:p text:style-name="P2"><text:span text:style-name="T3">Asst. Director</text:span></text:p>
              <text:p text:style-name="P2"><text:span text:style-name="T3">or Vice President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Orgchart.M25" table:end-x="0.0012in" table:end-y="0.0185in" draw:z-index="28" draw:name="Rectangle 29" draw:style-name="gr2" draw:text-style-name="P2" draw:id="id9" svg:width="1.3929in" svg:height="0.5831in" svg:x="0.0008in" svg:y="0.0185in">
              <text:p text:style-name="P2"><text:span text:style-name="T2">[NAME]</text:span></text:p>
              <text:p text:style-name="P2"><text:span text:style-name="T3">Asst. Director</text:span></text:p>
              <text:p text:style-name="P2"><text:span text:style-name="T3">or Vice President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Orgchart.P25" table:end-x="0.5929in" table:end-y="0.0185in" draw:z-index="29" draw:name="Rectangle 30" draw:style-name="gr2" draw:text-style-name="P2" draw:id="id10" svg:width="1.3933in" svg:height="0.5831in" svg:x="0in" svg:y="0.0185in">
              <text:p text:style-name="P2"><text:span text:style-name="T2">[NAME]</text:span></text:p>
              <text:p text:style-name="P2"><text:span text:style-name="T3">Asst. Director</text:span></text:p>
              <text:p text:style-name="P2"><text:span text:style-name="T3">or Vice President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Orgchart.T25" table:end-x="0.5929in" table:end-y="0.0185in" draw:z-index="30" draw:name="Rectangle 31" draw:style-name="gr2" draw:text-style-name="P2" draw:id="id11" svg:width="1.3929in" svg:height="0.5831in" svg:x="0.0008in" svg:y="0.0185in">
              <text:p text:style-name="P2"><text:span text:style-name="T2">[NAME]</text:span></text:p>
              <text:p text:style-name="P2"><text:span text:style-name="T3">Asst. Director</text:span></text:p>
              <text:p text:style-name="P2"><text:span text:style-name="T3">or Vice President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Orgchart.X25" table:end-x="0.5929in" table:end-y="0.0185in" draw:z-index="31" draw:name="Rectangle 32" draw:style-name="gr2" draw:text-style-name="P2" draw:id="id12" svg:width="1.3933in" svg:height="0.5831in" svg:x="0in" svg:y="0.0185in">
              <text:p text:style-name="P2"><text:span text:style-name="T2">[NAME]</text:span></text:p>
              <text:p text:style-name="P2"><text:span text:style-name="T3">Asst. Director</text:span></text:p>
              <text:p text:style-name="P2"><text:span text:style-name="T3">or Vice President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34"/>
        </table:table-row>
        <table:table-row table:style-name="ro3">
          <table:table-cell>
            <draw:connector table:end-cell-address="Orgchart.B29" table:end-x="0.2303in" table:end-y="0.0185in" draw:z-index="42" draw:name="Shape 43" draw:style-name="gr3" draw:text-style-name="P1" svg:x1="0.3528in" svg:y1="0.1157in" svg:x2="0.5831in" svg:y2="1.185in" draw:start-shape="id7" draw:start-glue-point="3" draw:end-shape="id13" draw:end-glue-point="3" svg:d="m896 11719h-643v2716h1228">
              <text:p/>
            </draw:connector>
            <draw:connector table:end-cell-address="Orgchart.B32" table:end-x="0.2303in" table:end-y="0.0181in" draw:z-index="43" draw:name="Shape 44" draw:style-name="gr3" draw:text-style-name="P1" svg:x1="0.3528in" svg:y1="0.1157in" svg:x2="0.5831in" svg:y2="1.7681in" draw:start-shape="id7" draw:start-glue-point="3" draw:end-shape="id14" draw:end-glue-point="3" svg:d="m896 11719h-643v4197h1228">
              <text:p/>
            </draw:connector>
          </table:table-cell>
          <table:table-cell table:number-columns-repeated="3"/>
          <table:table-cell>
            <draw:connector table:end-cell-address="Orgchart.F29" table:end-x="0.2307in" table:end-y="0.0185in" draw:z-index="34" draw:name="Shape 35" draw:style-name="gr3" draw:text-style-name="P1" svg:x1="0.3528in" svg:y1="0.1157in" svg:x2="0.5835in" svg:y2="1.185in" draw:start-shape="id8" draw:start-glue-point="3" draw:end-shape="id15" draw:end-glue-point="3" svg:d="m5329 11719h-644v2716h1230">
              <text:p/>
            </draw:connector>
            <draw:connector table:end-cell-address="Orgchart.F32" table:end-x="0.2307in" table:end-y="0.0181in" draw:z-index="35" draw:name="Shape 36" draw:style-name="gr3" draw:text-style-name="P1" svg:x1="0.3528in" svg:y1="0.1157in" svg:x2="0.5835in" svg:y2="1.7681in" draw:start-shape="id8" draw:end-shape="id16" draw:end-glue-point="3" svg:d="m5329 11719h-644v4197h1230">
              <text:p/>
            </draw:connector>
          </table:table-cell>
          <table:table-cell table:number-columns-repeated="3"/>
          <table:table-cell>
            <draw:connector table:end-cell-address="Orgchart.J29" table:end-x="0.2303in" table:end-y="0.0185in" draw:z-index="46" draw:name="Shape 47" draw:style-name="gr3" draw:text-style-name="P1" svg:x1="0.3535in" svg:y1="0.1157in" svg:x2="0.5831in" svg:y2="1.185in" draw:start-shape="id9" draw:start-glue-point="3" draw:end-shape="id17" draw:end-glue-point="3" svg:d="m9765 11719h-643v2716h1226">
              <text:p/>
            </draw:connector>
            <draw:connector table:end-cell-address="Orgchart.J32" table:end-x="0.2303in" table:end-y="0.0181in" draw:z-index="47" draw:name="Shape 48" draw:style-name="gr3" draw:text-style-name="P1" svg:x1="0.3535in" svg:y1="0.1157in" svg:x2="0.5831in" svg:y2="1.7681in" draw:start-shape="id9" draw:start-glue-point="3" draw:end-shape="id18" draw:end-glue-point="3" svg:d="m9765 11719h-643v4197h1226">
              <text:p/>
            </draw:connector>
          </table:table-cell>
          <table:table-cell table:number-columns-repeated="3"/>
          <table:table-cell>
            <draw:connector table:end-cell-address="Orgchart.N29" table:end-x="0.2303in" table:end-y="0.0185in" draw:z-index="50" draw:name="Shape 51" draw:style-name="gr3" draw:text-style-name="P1" svg:x1="0.3531in" svg:y1="0.1157in" svg:x2="0.5835in" svg:y2="1.185in" draw:start-shape="id10" draw:start-glue-point="3" draw:end-shape="id19" draw:end-glue-point="3" svg:d="m14197 11719h-644v2716h1229">
              <text:p/>
            </draw:connector>
            <draw:connector table:end-cell-address="Orgchart.N32" table:end-x="0.2303in" table:end-y="0.0181in" draw:z-index="51" draw:name="Shape 52" draw:style-name="gr3" draw:text-style-name="P1" svg:x1="0.3531in" svg:y1="0.1157in" svg:x2="0.5835in" svg:y2="1.7681in" draw:start-shape="id10" draw:end-shape="id20" draw:end-glue-point="3" svg:d="m14197 11719h-644v4197h1229">
              <text:p/>
            </draw:connector>
          </table:table-cell>
          <table:table-cell table:number-columns-repeated="3"/>
          <table:table-cell>
            <draw:connector table:end-cell-address="Orgchart.R29" table:end-x="0.2307in" table:end-y="0.0185in" draw:z-index="38" draw:name="Shape 39" draw:style-name="gr3" draw:text-style-name="P1" svg:x1="0.3535in" svg:y1="0.1157in" svg:x2="0.5835in" svg:y2="1.185in" draw:start-shape="id11" draw:start-glue-point="3" draw:end-shape="id21" draw:end-glue-point="3" svg:d="m18632 11719h-643v2716h1227">
              <text:p/>
            </draw:connector>
            <draw:connector table:end-cell-address="Orgchart.R32" table:end-x="0.2307in" table:end-y="0.0181in" draw:z-index="39" draw:name="Shape 40" draw:style-name="gr3" draw:text-style-name="P1" svg:x1="0.3535in" svg:y1="0.1157in" svg:x2="0.5835in" svg:y2="1.7681in" draw:start-shape="id11" draw:end-shape="id22" draw:end-glue-point="3" svg:d="m18632 11719h-643v4197h1227">
              <text:p/>
            </draw:connector>
          </table:table-cell>
          <table:table-cell table:number-columns-repeated="3"/>
          <table:table-cell>
            <draw:connector table:end-cell-address="Orgchart.V29" table:end-x="0.2303in" table:end-y="0.0185in" draw:z-index="54" draw:name="Shape 55" draw:style-name="gr3" draw:text-style-name="P1" svg:x1="0.3528in" svg:y1="0.1157in" svg:x2="0.5831in" svg:y2="1.185in" draw:start-shape="id12" draw:end-shape="id23" draw:end-glue-point="3" svg:d="m23064 11719h-644v2716h1229">
              <text:p/>
            </draw:connector>
            <draw:connector table:end-cell-address="Orgchart.V32" table:end-x="0.2303in" table:end-y="0.0181in" draw:z-index="55" draw:name="Shape 56" draw:style-name="gr3" draw:text-style-name="P1" svg:x1="0.3528in" svg:y1="0.1157in" svg:x2="0.5831in" svg:y2="1.7681in" draw:start-shape="id12" draw:start-glue-point="3" draw:end-shape="id24" draw:end-glue-point="3" svg:d="m23064 11719h-644v4197h1229">
              <text:p/>
            </draw:connector>
          </table:table-cell>
          <table:table-cell table:number-columns-repeated="23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>
            <draw:custom-shape table:end-cell-address="Orgchart.D27" table:end-x="0.5925in" table:end-y="0.0181in" draw:z-index="7" draw:name="Rectangle 8" draw:style-name="gr5" draw:text-style-name="P2" svg:width="1.3929in" svg:height="0.389in" svg:x="0in" svg:y="0.0181in">
              <text:p text:style-name="P2"><text:span text:style-name="T4">Development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Orgchart.H27" table:end-x="0.5925in" table:end-y="0.0181in" draw:z-index="8" draw:name="Rectangle 9" draw:style-name="gr5" draw:text-style-name="P2" svg:width="1.3933in" svg:height="0.389in" svg:x="0in" svg:y="0.0181in">
              <text:p text:style-name="P2"><text:span text:style-name="T4">Financ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Orgchart.M27" table:end-x="0.0012in" table:end-y="0.0181in" draw:z-index="9" draw:name="Rectangle 10" draw:style-name="gr5" draw:text-style-name="P2" svg:width="1.3929in" svg:height="0.389in" svg:x="0.0008in" svg:y="0.0181in">
              <text:p text:style-name="P2"><text:span text:style-name="T4">Operation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Orgchart.P27" table:end-x="0.5929in" table:end-y="0.0181in" draw:z-index="10" draw:name="Rectangle 11" draw:style-name="gr5" draw:text-style-name="P2" svg:width="1.3933in" svg:height="0.389in" svg:x="0in" svg:y="0.0181in">
              <text:p text:style-name="P2"><text:span text:style-name="T4">Planning / Marketing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Orgchart.T27" table:end-x="0.5929in" table:end-y="0.0181in" draw:z-index="11" draw:name="Rectangle 12" draw:style-name="gr5" draw:text-style-name="P2" svg:width="1.3929in" svg:height="0.389in" svg:x="0.0008in" svg:y="0.0181in">
              <text:p text:style-name="P2"><text:span text:style-name="T4">PR / Community Affair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Orgchart.X27" table:end-x="0.5929in" table:end-y="0.0181in" draw:z-index="12" draw:name="Rectangle 13" draw:style-name="gr5" draw:text-style-name="P2" svg:width="1.3933in" svg:height="0.389in" svg:x="0in" svg:y="0.0181in">
              <text:p text:style-name="P2"><text:span text:style-name="T4">Human Resource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34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/>
          <table:table-cell>
            <draw:custom-shape table:end-cell-address="Orgchart.D30" table:end-x="0.5925in" table:end-y="0.0185in" draw:z-index="40" draw:name="Rectangle 41" draw:style-name="gr6" draw:text-style-name="P3" draw:id="id13" svg:width="1.1626in" svg:height="0.3886in" svg:x="0.2303in" svg:y="0.0189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Orgchart.H30" table:end-x="0.5929in" table:end-y="0.0185in" draw:z-index="32" draw:name="Rectangle 33" draw:style-name="gr6" draw:text-style-name="P3" draw:id="id15" svg:width="1.163in" svg:height="0.3886in" svg:x="0.2307in" svg:y="0.0189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Orgchart.L30" table:end-x="0.5925in" table:end-y="0.0185in" draw:z-index="44" draw:name="Rectangle 45" draw:style-name="gr6" draw:text-style-name="P3" draw:id="id17" svg:width="1.1626in" svg:height="0.3886in" svg:x="0.2303in" svg:y="0.0189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Orgchart.P30" table:end-x="0.5929in" table:end-y="0.0185in" draw:z-index="48" draw:name="Rectangle 49" draw:style-name="gr6" draw:text-style-name="P3" draw:id="id19" svg:width="1.163in" svg:height="0.3886in" svg:x="0.2303in" svg:y="0.0189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Orgchart.T30" table:end-x="0.5929in" table:end-y="0.0185in" draw:z-index="36" draw:name="Rectangle 37" draw:style-name="gr6" draw:text-style-name="P3" draw:id="id21" svg:width="1.163in" svg:height="0.3886in" svg:x="0.2307in" svg:y="0.0189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Orgchart.X30" table:end-x="0.5929in" table:end-y="0.0185in" draw:z-index="52" draw:name="Rectangle 53" draw:style-name="gr6" draw:text-style-name="P3" draw:id="id23" svg:width="1.163in" svg:height="0.3886in" svg:x="0.2303in" svg:y="0.0189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34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/>
          <table:table-cell>
            <draw:custom-shape table:end-cell-address="Orgchart.D33" table:end-x="0.5925in" table:end-y="0.0185in" draw:z-index="41" draw:name="Rectangle 42" draw:style-name="gr6" draw:text-style-name="P3" draw:id="id14" svg:width="1.1626in" svg:height="0.389in" svg:x="0.2303in" svg:y="0.0181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Orgchart.H33" table:end-x="0.5929in" table:end-y="0.0185in" draw:z-index="33" draw:name="Rectangle 34" draw:style-name="gr6" draw:text-style-name="P3" draw:id="id16" svg:width="1.163in" svg:height="0.389in" svg:x="0.2307in" svg:y="0.0181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Orgchart.L33" table:end-x="0.5925in" table:end-y="0.0185in" draw:z-index="45" draw:name="Rectangle 46" draw:style-name="gr6" draw:text-style-name="P3" draw:id="id18" svg:width="1.1626in" svg:height="0.389in" svg:x="0.2303in" svg:y="0.0181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Orgchart.P33" table:end-x="0.5929in" table:end-y="0.0185in" draw:z-index="49" draw:name="Rectangle 50" draw:style-name="gr6" draw:text-style-name="P3" draw:id="id20" svg:width="1.163in" svg:height="0.389in" svg:x="0.2303in" svg:y="0.0181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Orgchart.T33" table:end-x="0.5929in" table:end-y="0.0185in" draw:z-index="37" draw:name="Rectangle 38" draw:style-name="gr6" draw:text-style-name="P3" draw:id="id22" svg:width="1.163in" svg:height="0.389in" svg:x="0.2307in" svg:y="0.0181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Orgchart.X33" table:end-x="0.5929in" table:end-y="0.0185in" draw:z-index="53" draw:name="Rectangle 54" draw:style-name="gr6" draw:text-style-name="P3" draw:id="id24" svg:width="1.163in" svg:height="0.389in" svg:x="0.2303in" svg:y="0.0181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34"/>
        </table:table-row>
        <table:table-row table:style-name="ro3" table:number-rows-repeated="6550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_" table:style-name="ta2">
        <table:table-column table:style-name="co4" table:number-columns-repeated="256" table:default-cell-style-name="Default"/>
        <table:table-row table:style-name="ro3">
          <table:table-cell office:value-type="string">
            <text:p>Organizational Chart Template</text:p>
          </table:table-cell>
          <table:table-cell table:number-columns-repeated="255"/>
        </table:table-row>
        <table:table-row table:style-name="ro3">
          <table:table-cell office:value-type="string">
            <text:p>© 2009 Vertex42 LLC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5"><text:a xlink:href="http://www.vertex42.com/ExcelTemplates/organizational-chart.html">http://www.vertex42.com/ExcelTemplates/organizational-chart.html</text:a></text:span></text:p>
          </table:table-cell>
          <table:table-cell table:number-columns-repeated="255"/>
        </table:table-row>
        <table:table-row table:style-name="ro3" table:number-rows-repeated="65532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_1" table:base-cell-address="$Orgchart.$A$1" table:cell-range-address="$Orgchart.$B$1:.$X$32" table:range-usable-as="print-range"/>
        <table:named-expression table:name="valuevx" table:base-cell-address="$Orgchart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gradient draw:name="Gradient_20_7" draw:display-name="Gradient 7" draw:style="linear" draw:start-color="#ededed" draw:end-color="#bcbcbc" draw:start-intensity="100%" draw:end-intensity="100%" draw:angle="1800" draw:border="0%"/>
    <draw:gradient draw:name="Gradient_20_8" draw:display-name="Gradient 8" draw:style="linear" draw:start-color="#000000" draw:end-color="#000000" draw:start-intensity="100%" draw:end-intensity="100%" draw:angle="1800" draw:border="0%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75in" fo:margin-bottom="0.75in" fo:margin-left="0.25in" fo:margin-right="0.25in" style:first-page-number="continue" style:scale-to-X="1" style:scale-to-Y="1" style:table-centering="horizontal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2">09/02/2009</text:date>, <text:time>09:2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gchart" style:display-name="PageStyle_Orgchar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_5f_" style:display-name="PageStyle__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Org Chart</dc:title>
    <dc:description>This sample &lt;a href="http://www.vertex42.com/ExcelTemplates/organizational-chart.html"&gt;Org Chart&lt;/a&gt; is for a typical nonprofit organization, but can be modified for other types of organizational structure ... &lt;a href="http://www.vertex42.com/ExcelTemplates/organizational-chart.html"&gt;more examples&lt;/a&gt;.</dc:description>
    <dc:subject>&lt;a href="http://www.vertex42.com/ExcelTemplates/organizational-chart.html"&gt;Organizational Charts&lt;/a&gt;</dc:subject>
    <meta:initial-creator>Vertex42.com</meta:initial-creator>
    <meta:creation-date>2009-08-31T11:23:17</meta:creation-date>
    <dc:creator>Jon Wittwer</dc:creator>
    <dc:date>2009-09-02T09:29:33</dc:date>
    <meta:print-date>2009-08-31T15:19:22</meta:print-date>
    <meta:keyword>vertex42</meta:keyword>
    <meta:keyword>orgchart</meta:keyword>
    <meta:keyword>organizational chart</meta:keyword>
    <meta:keyword>business</meta:keyword>
    <meta:keyword>flow charts</meta:keyword>
    <meta:editing-cycles>1</meta:editing-cycles>
    <meta:editing-duration>PT4M5S</meta:editing-duration>
    <meta:user-defined meta:name="License">&lt;a href="http://www.vertex42.com/licensing/EULA_companyuse.html"&gt;View Agreement&lt;/a&gt;</meta:user-defined>
    <meta:user-defined meta:name="Copyright">(c) 2009 Vertex42 LLC</meta:user-defined>
    <meta:user-defined meta:name="Version">1.0.0</meta:user-defined>
    <meta:user-defined meta:name="Info 4"/>
    <meta:user-defined meta:name="Version" meta:value-type="string">1.0.0</meta:user-defined>
    <meta:user-defined meta:name="Copyright" meta:value-type="string">Vertex42 LLC</meta:user-defined>
    <meta:document-statistic meta:table-count="2" meta:cell-count="8" meta:object-count="58"/>
  </office:meta>
</office:document-meta>
</file>