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535in"/>
    </style:style>
    <style:style style:name="co2" style:family="table-column">
      <style:table-column-properties fo:break-before="auto" style:column-width="0.8035in"/>
    </style:style>
    <style:style style:name="co3" style:family="table-column">
      <style:table-column-properties fo:break-before="auto" style:column-width="0.6984in"/>
    </style:style>
    <style:style style:name="ro1" style:family="table-row">
      <style:table-row-properties style:row-height="0.1862in" fo:break-before="auto" style:use-optimal-row-height="true"/>
    </style:style>
    <style:style style:name="ro2" style:family="table-row">
      <style:table-row-properties style:row-height="0.2189in" fo:break-before="auto" style:use-optimal-row-height="false"/>
    </style:style>
    <style:style style:name="ro3" style:family="table-row">
      <style:table-row-properties style:row-height="0.1146in" fo:break-before="auto" style:use-optimal-row-height="false"/>
    </style:style>
    <style:style style:name="ro4" style:family="table-row">
      <style:table-row-properties style:row-height="0.4791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1783in" fo:break-before="auto" style:use-optimal-row-height="true"/>
    </style:style>
    <style:style style:name="ta1" style:family="table" style:master-page-name="PageStyle_5f_Planner">
      <style:table-properties table:display="true" style:writing-mode="lr-tb"/>
    </style:style>
    <style:style style:name="ce1" style:family="table-cell" style:parent-style-name="Default">
      <style:table-cell-properties fo:background-color="#eaeaea"/>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 style:family="table-cell" style:parent-style-name="Default" style:data-style-name="N154">
      <style:table-cell-properties style:glyph-orientation-vertical="0" fo:background-color="#eaeaea"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data-style-name="N152">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Planner.$D$2]&lt;&gt;MONTH([Planner.A6]))" style:apply-style-name="Excel_5f_CondFormat_5f_1_5f_4_5f_1" style:base-cell-address="Planner.A6"/>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008in solid #b2b2b2" style:diagonal-bl-tr="none" style:diagonal-tl-br="none" style:text-align-source="fix" style:repeat-content="false" fo:wrap-option="no-wrap" fo:border-left="none" style:direction="ltr" fo:border-right="0.0008in solid #b2b2b2" style:rotation-angle="0" style:rotation-align="none" style:shrink-to-fit="false" fo:border-top="0.0138in solid #000000" style:vertical-align="automatic"/>
      <style:paragraph-properties fo:text-align="center" fo:margin-left="0in" style:writing-mode="page"/>
    </style:style>
    <style:style style:name="ce9" style:family="table-cell" style:parent-style-name="Default">
      <style:table-cell-properties style:glyph-orientation-vertical="0" fo:border-bottom="0.0008in solid #b2b2b2" style:diagonal-bl-tr="none" style:diagonal-tl-br="none" style:text-align-source="fix" style:repeat-content="false" fo:wrap-option="no-wrap" fo:border-left="none" style:direction="ltr" fo:border-right="0.0008in solid #b2b2b2" style:rotation-angle="0" style:rotation-align="none" style:shrink-to-fit="false" fo:border-top="none" style:vertical-align="automatic"/>
      <style:paragraph-properties fo:text-align="center" fo:margin-left="0in" style:writing-mode="page"/>
    </style:style>
    <style:style style:name="ce10"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54">
      <style:table-cell-properties style:glyph-orientation-vertical="0" fo:border-bottom="0.0138in solid #000000" fo:background-color="#eaeaea"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152">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Planner.$D$2]&lt;&gt;MONTH([Planner.L18]))" style:apply-style-name="Excel_5f_CondFormat_5f_1_5f_3_5f_1" style:base-cell-address="Planner.L18"/>
    </style:style>
    <style:style style:name="ce1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008in solid #b2b2b2"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008in solid #b2b2b2" style:diagonal-bl-tr="none" style:diagonal-tl-br="none" style:text-align-source="value-type" style:repeat-content="false" fo:background-color="transparent" fo:wrap-option="no-wrap" fo:border-left="none" style:direction="ltr" fo:border-right="none" style:rotation-angle="0" style:rotation-align="none" style:shrink-to-fit="false" fo:border-top="0.0008in solid #b2b2b2"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53">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21" style:family="table-cell" style:parent-style-name="Default" style:data-style-name="N165">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b2b2b2"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138in solid #000000" fo:background-color="#eaeaea"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writing-mode="lr-tb"/>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ner" table:style-name="ta1" table:print-ranges="Planner.A4:Planner.N59">
        <office:forms form:automatic-focus="false" form:apply-design-mode="false"/>
        <table:table-column table:style-name="co1" table:default-cell-style-name="ce5"/>
        <table:table-column table:style-name="co2" table:default-cell-style-name="ce14"/>
        <table:table-column table:style-name="co1" table:default-cell-style-name="ce5"/>
        <table:table-column table:style-name="co2" table:default-cell-style-name="ce14"/>
        <table:table-column table:style-name="co1" table:default-cell-style-name="ce5"/>
        <table:table-column table:style-name="co2" table:default-cell-style-name="ce14"/>
        <table:table-column table:style-name="co1" table:default-cell-style-name="ce5"/>
        <table:table-column table:style-name="co2" table:default-cell-style-name="ce14"/>
        <table:table-column table:style-name="co1" table:default-cell-style-name="ce5"/>
        <table:table-column table:style-name="co2" table:default-cell-style-name="ce18"/>
        <table:table-column table:style-name="co1" table:default-cell-style-name="ce18"/>
        <table:table-column table:style-name="co2" table:default-cell-style-name="ce18"/>
        <table:table-column table:style-name="co1" table:default-cell-style-name="ce18"/>
        <table:table-column table:style-name="co2" table:default-cell-style-name="ce18"/>
        <table:table-column table:style-name="co3" table:number-columns-repeated="225" table:default-cell-style-name="ce20"/>
        <table:table-column table:style-name="co3" table:number-columns-repeated="17" table:default-cell-style-name="Default"/>
        <table:table-row table:style-name="ro1">
          <table:table-cell table:style-name="ce1"/>
          <table:table-cell table:style-name="ce10" office:value-type="string">
            <text:p>Year</text:p>
          </table:table-cell>
          <table:table-cell table:style-name="ce1"/>
          <table:table-cell table:style-name="ce10" office:value-type="string">
            <text:p>Month</text:p>
          </table:table-cell>
          <table:table-cell table:style-name="ce1"/>
          <table:table-cell table:style-name="ce22" office:value-type="string">
            <text:p>Start Day<text:span text:style-name="T7"> (1=Sunday, 2=Monday)</text:span></text:p>
          </table:table-cell>
          <table:table-cell table:style-name="ce1" table:number-columns-repeated="8"/>
          <table:table-cell table:style-name="Default" table:number-columns-repeated="225"/>
          <table:table-cell table:number-columns-repeated="17"/>
        </table:table-row>
        <table:table-row table:style-name="ro2">
          <table:table-cell table:style-name="ce1"/>
          <table:table-cell table:style-name="ce11" office:value-type="float" office:value="2009">
            <text:p>2009</text:p>
          </table:table-cell>
          <table:table-cell table:style-name="ce1"/>
          <table:table-cell table:style-name="ce11" office:value-type="float" office:value="6">
            <text:p>6</text:p>
          </table:table-cell>
          <table:table-cell table:style-name="ce1"/>
          <table:table-cell table:style-name="ce11" office:value-type="float" office:value="1">
            <text:p>1</text:p>
          </table:table-cell>
          <table:table-cell table:style-name="ce1" table:number-columns-repeated="7"/>
          <table:table-cell table:style-name="ce25" office:value-type="string">
            <office:annotation draw:style-name="gr2" draw:text-style-name="P2" svg:width="4.8177in" svg:height="5.0441in" svg:x="13.0685in" svg:y="0.2579in" draw:caption-point-x="-13.0685in" draw:caption-point-y="-0.2579in">
              <dc:creator>JWW</dc:creator>
              <dc:date>2009-04-22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09 Vertex42 LLC</text:p>
          </table:table-cell>
          <table:table-cell table:style-name="Default" table:number-columns-repeated="225"/>
          <table:table-cell table:number-columns-repeated="17"/>
        </table:table-row>
        <table:table-row table:style-name="ro3">
          <table:table-cell table:style-name="ce1" table:number-columns-repeated="13"/>
          <table:table-cell table:style-name="ce25"/>
          <table:table-cell table:style-name="Default" table:number-columns-repeated="225"/>
          <table:table-cell table:number-columns-repeated="17"/>
        </table:table-row>
        <table:table-row table:style-name="ro4">
          <table:table-cell table:style-name="ce2" table:number-columns-repeated="2"/>
          <table:table-cell table:style-name="ce19" table:formula="oooc:=DATE([.B2];[.D2];1)" office:value-type="date" office:date-value="2009-06-01" table:number-columns-spanned="9" table:number-rows-spanned="1">
            <text:p>June 2009</text:p>
          </table:table-cell>
          <table:covered-table-cell table:number-columns-repeated="8" table:style-name="ce19"/>
          <table:table-cell table:style-name="ce20">
            <draw:frame table:end-cell-address="Planner.N4" table:end-x="0.7795in" table:end-y="0.3228in" draw:z-index="0" draw:name="vertex42_logo_40px" draw:style-name="gr1" draw:text-style-name="P1" svg:width="1.1634in" svg:height="0.2386in" svg:x="0.6693in" svg:y="0.0843in">
              <draw:image xlink:href="Pictures/10000200000000BC00000028D4902161.png" xlink:type="simple" xlink:show="embed" xlink:actuate="onLoad">
                <text:p/>
              </draw:image>
            </draw:frame>
          </table:table-cell>
          <table:table-cell table:style-name="ce20" table:number-columns-repeated="2"/>
          <table:table-cell table:number-columns-repeated="242"/>
        </table:table-row>
        <table:table-row table:style-name="ro5">
          <table:table-cell table:style-name="ce3" table:formula="oooc:=[.A6]" office:value-type="date" office:date-value="2009-05-31" table:number-columns-spanned="2" table:number-rows-spanned="1">
            <text:p>Sunday</text:p>
          </table:table-cell>
          <table:covered-table-cell table:style-name="ce12"/>
          <table:table-cell table:style-name="ce3" table:formula="oooc:=[.C6]" office:value-type="date" office:date-value="2009-06-01" table:number-columns-spanned="2" table:number-rows-spanned="1">
            <text:p>Monday</text:p>
          </table:table-cell>
          <table:covered-table-cell table:style-name="ce12"/>
          <table:table-cell table:style-name="ce3" table:formula="oooc:=[.E6]" office:value-type="date" office:date-value="2009-06-02" table:number-columns-spanned="2" table:number-rows-spanned="1">
            <text:p>Tuesday</text:p>
          </table:table-cell>
          <table:covered-table-cell table:style-name="ce12"/>
          <table:table-cell table:style-name="ce3" table:formula="oooc:=[.G6]" office:value-type="date" office:date-value="2009-06-03" table:number-columns-spanned="2" table:number-rows-spanned="1">
            <text:p>Wednesday</text:p>
          </table:table-cell>
          <table:covered-table-cell table:style-name="ce12"/>
          <table:table-cell table:style-name="ce3" table:formula="oooc:=[.I6]" office:value-type="date" office:date-value="2009-06-04" table:number-columns-spanned="2" table:number-rows-spanned="1">
            <text:p>Thursday</text:p>
          </table:table-cell>
          <table:covered-table-cell table:style-name="ce12"/>
          <table:table-cell table:style-name="ce3" table:formula="oooc:=[.K6]" office:value-type="date" office:date-value="2009-06-05" table:number-columns-spanned="2" table:number-rows-spanned="1">
            <text:p>Friday</text:p>
          </table:table-cell>
          <table:covered-table-cell table:style-name="ce12"/>
          <table:table-cell table:style-name="ce3" table:formula="oooc:=[.M6]" office:value-type="date" office:date-value="2009-06-06" table:number-columns-spanned="2" table:number-rows-spanned="1">
            <text:p>Saturday</text:p>
          </table:table-cell>
          <table:covered-table-cell table:style-name="ce12"/>
          <table:table-cell table:number-columns-repeated="242"/>
        </table:table-row>
        <table:table-row table:style-name="ro5">
          <table:table-cell table:style-name="ce4" table:formula="oooc:=[.$C$4]-WEEKDAY([.$C$4];[.$F$2])+(ROW([.A6])-ROW([.$A$6]))/(ROW([.$A$12])-ROW([.$A$6]))*7+((COLUMN([.A6])-COLUMN([.$A$6]))/2+1)" office:value-type="date" office:date-value="2009-05-31">
            <text:p>31</text:p>
          </table:table-cell>
          <table:table-cell table:style-name="ce13"/>
          <table:table-cell table:style-name="ce4" table:formula="oooc:=[.$C$4]-WEEKDAY([.$C$4];[.$F$2])+(ROW([.C6])-ROW([.$A$6]))/(ROW([.$A$12])-ROW([.$A$6]))*7+((COLUMN([.C6])-COLUMN([.$A$6]))/2+1)" office:value-type="date" office:date-value="2009-06-01">
            <text:p>1</text:p>
          </table:table-cell>
          <table:table-cell table:style-name="ce13"/>
          <table:table-cell table:style-name="ce4" table:formula="oooc:=[.$C$4]-WEEKDAY([.$C$4];[.$F$2])+(ROW([.E6])-ROW([.$A$6]))/(ROW([.$A$12])-ROW([.$A$6]))*7+((COLUMN([.E6])-COLUMN([.$A$6]))/2+1)" office:value-type="date" office:date-value="2009-06-02">
            <text:p>2</text:p>
          </table:table-cell>
          <table:table-cell table:style-name="ce13"/>
          <table:table-cell table:style-name="ce4" table:formula="oooc:=[.$C$4]-WEEKDAY([.$C$4];[.$F$2])+(ROW([.G6])-ROW([.$A$6]))/(ROW([.$A$12])-ROW([.$A$6]))*7+((COLUMN([.G6])-COLUMN([.$A$6]))/2+1)" office:value-type="date" office:date-value="2009-06-03">
            <text:p>3</text:p>
          </table:table-cell>
          <table:table-cell table:style-name="ce13"/>
          <table:table-cell table:style-name="ce4" table:formula="oooc:=[.$C$4]-WEEKDAY([.$C$4];[.$F$2])+(ROW([.I6])-ROW([.$A$6]))/(ROW([.$A$12])-ROW([.$A$6]))*7+((COLUMN([.I6])-COLUMN([.$A$6]))/2+1)" office:value-type="date" office:date-value="2009-06-04">
            <text:p>4</text:p>
          </table:table-cell>
          <table:table-cell table:style-name="ce13"/>
          <table:table-cell table:style-name="ce4" table:formula="oooc:=[.$C$4]-WEEKDAY([.$C$4];[.$F$2])+(ROW([.K6])-ROW([.$A$6]))/(ROW([.$A$12])-ROW([.$A$6]))*7+((COLUMN([.K6])-COLUMN([.$A$6]))/2+1)" office:value-type="date" office:date-value="2009-06-05">
            <text:p>5</text:p>
          </table:table-cell>
          <table:table-cell table:style-name="ce13"/>
          <table:table-cell table:style-name="ce4" table:formula="oooc:=[.$C$4]-WEEKDAY([.$C$4];[.$F$2])+(ROW([.M6])-ROW([.$A$6]))/(ROW([.$A$12])-ROW([.$A$6]))*7+((COLUMN([.M6])-COLUMN([.$A$6]))/2+1)" office:value-type="date" office:date-value="2009-06-06">
            <text:p>6</text:p>
          </table:table-cell>
          <table:table-cell table:style-name="ce13"/>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number-columns-repeated="242"/>
        </table:table-row>
        <table:table-row table:style-name="ro5">
          <table:table-cell table:style-name="ce4" table:formula="oooc:=[.$C$4]-WEEKDAY([.$C$4];[.$F$2])+(ROW([.A12])-ROW([.$A$6]))/(ROW([.$A$12])-ROW([.$A$6]))*7+((COLUMN([.A12])-COLUMN([.$A$6]))/2+1)" office:value-type="date" office:date-value="2009-06-07">
            <text:p>7</text:p>
          </table:table-cell>
          <table:table-cell table:style-name="ce13"/>
          <table:table-cell table:style-name="ce4" table:formula="oooc:=[.$C$4]-WEEKDAY([.$C$4];[.$F$2])+(ROW([.C12])-ROW([.$A$6]))/(ROW([.$A$12])-ROW([.$A$6]))*7+((COLUMN([.C12])-COLUMN([.$A$6]))/2+1)" office:value-type="date" office:date-value="2009-06-08">
            <text:p>8</text:p>
          </table:table-cell>
          <table:table-cell table:style-name="ce13"/>
          <table:table-cell table:style-name="ce4" table:formula="oooc:=[.$C$4]-WEEKDAY([.$C$4];[.$F$2])+(ROW([.E12])-ROW([.$A$6]))/(ROW([.$A$12])-ROW([.$A$6]))*7+((COLUMN([.E12])-COLUMN([.$A$6]))/2+1)" office:value-type="date" office:date-value="2009-06-09">
            <text:p>9</text:p>
          </table:table-cell>
          <table:table-cell table:style-name="ce13"/>
          <table:table-cell table:style-name="ce4" table:formula="oooc:=[.$C$4]-WEEKDAY([.$C$4];[.$F$2])+(ROW([.G12])-ROW([.$A$6]))/(ROW([.$A$12])-ROW([.$A$6]))*7+((COLUMN([.G12])-COLUMN([.$A$6]))/2+1)" office:value-type="date" office:date-value="2009-06-10">
            <text:p>10</text:p>
          </table:table-cell>
          <table:table-cell table:style-name="ce13"/>
          <table:table-cell table:style-name="ce4" table:formula="oooc:=[.$C$4]-WEEKDAY([.$C$4];[.$F$2])+(ROW([.I12])-ROW([.$A$6]))/(ROW([.$A$12])-ROW([.$A$6]))*7+((COLUMN([.I12])-COLUMN([.$A$6]))/2+1)" office:value-type="date" office:date-value="2009-06-11">
            <text:p>11</text:p>
          </table:table-cell>
          <table:table-cell table:style-name="ce13"/>
          <table:table-cell table:style-name="ce4" table:formula="oooc:=[.$C$4]-WEEKDAY([.$C$4];[.$F$2])+(ROW([.K12])-ROW([.$A$6]))/(ROW([.$A$12])-ROW([.$A$6]))*7+((COLUMN([.K12])-COLUMN([.$A$6]))/2+1)" office:value-type="date" office:date-value="2009-06-12">
            <text:p>12</text:p>
          </table:table-cell>
          <table:table-cell table:style-name="ce13"/>
          <table:table-cell table:style-name="ce4" table:formula="oooc:=[.$C$4]-WEEKDAY([.$C$4];[.$F$2])+(ROW([.M12])-ROW([.$A$6]))/(ROW([.$A$12])-ROW([.$A$6]))*7+((COLUMN([.M12])-COLUMN([.$A$6]))/2+1)" office:value-type="date" office:date-value="2009-06-13">
            <text:p>13</text:p>
          </table:table-cell>
          <table:table-cell table:style-name="ce13"/>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number-columns-repeated="242"/>
        </table:table-row>
        <table:table-row table:style-name="ro5">
          <table:table-cell table:style-name="ce4" table:formula="oooc:=[.$C$4]-WEEKDAY([.$C$4];[.$F$2])+(ROW([.A18])-ROW([.$A$6]))/(ROW([.$A$12])-ROW([.$A$6]))*7+((COLUMN([.A18])-COLUMN([.$A$6]))/2+1)" office:value-type="date" office:date-value="2009-06-14">
            <text:p>14</text:p>
          </table:table-cell>
          <table:table-cell table:style-name="ce13"/>
          <table:table-cell table:style-name="ce4" table:formula="oooc:=[.$C$4]-WEEKDAY([.$C$4];[.$F$2])+(ROW([.C18])-ROW([.$A$6]))/(ROW([.$A$12])-ROW([.$A$6]))*7+((COLUMN([.C18])-COLUMN([.$A$6]))/2+1)" office:value-type="date" office:date-value="2009-06-15">
            <text:p>15</text:p>
          </table:table-cell>
          <table:table-cell table:style-name="ce13"/>
          <table:table-cell table:style-name="ce4" table:formula="oooc:=[.$C$4]-WEEKDAY([.$C$4];[.$F$2])+(ROW([.E18])-ROW([.$A$6]))/(ROW([.$A$12])-ROW([.$A$6]))*7+((COLUMN([.E18])-COLUMN([.$A$6]))/2+1)" office:value-type="date" office:date-value="2009-06-16">
            <text:p>16</text:p>
          </table:table-cell>
          <table:table-cell table:style-name="ce13"/>
          <table:table-cell table:style-name="ce4" table:formula="oooc:=[.$C$4]-WEEKDAY([.$C$4];[.$F$2])+(ROW([.G18])-ROW([.$A$6]))/(ROW([.$A$12])-ROW([.$A$6]))*7+((COLUMN([.G18])-COLUMN([.$A$6]))/2+1)" office:value-type="date" office:date-value="2009-06-17">
            <text:p>17</text:p>
          </table:table-cell>
          <table:table-cell table:style-name="ce13"/>
          <table:table-cell table:style-name="ce4" table:formula="oooc:=[.$C$4]-WEEKDAY([.$C$4];[.$F$2])+(ROW([.I18])-ROW([.$A$6]))/(ROW([.$A$12])-ROW([.$A$6]))*7+((COLUMN([.I18])-COLUMN([.$A$6]))/2+1)" office:value-type="date" office:date-value="2009-06-18">
            <text:p>18</text:p>
          </table:table-cell>
          <table:table-cell table:style-name="ce13"/>
          <table:table-cell table:style-name="ce4" table:formula="oooc:=[.$C$4]-WEEKDAY([.$C$4];[.$F$2])+(ROW([.K18])-ROW([.$A$6]))/(ROW([.$A$12])-ROW([.$A$6]))*7+((COLUMN([.K18])-COLUMN([.$A$6]))/2+1)" office:value-type="date" office:date-value="2009-06-19">
            <text:p>19</text:p>
          </table:table-cell>
          <table:table-cell table:style-name="ce13"/>
          <table:table-cell table:style-name="ce4" table:formula="oooc:=[.$C$4]-WEEKDAY([.$C$4];[.$F$2])+(ROW([.M18])-ROW([.$A$6]))/(ROW([.$A$12])-ROW([.$A$6]))*7+((COLUMN([.M18])-COLUMN([.$A$6]))/2+1)" office:value-type="date" office:date-value="2009-06-20">
            <text:p>20</text:p>
          </table:table-cell>
          <table:table-cell table:style-name="ce13"/>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number-columns-repeated="242"/>
        </table:table-row>
        <table:table-row table:style-name="ro5">
          <table:table-cell table:style-name="ce4" table:formula="oooc:=[.$C$4]-WEEKDAY([.$C$4];[.$F$2])+(ROW([.A24])-ROW([.$A$6]))/(ROW([.$A$12])-ROW([.$A$6]))*7+((COLUMN([.A24])-COLUMN([.$A$6]))/2+1)" office:value-type="date" office:date-value="2009-06-21">
            <text:p>21</text:p>
          </table:table-cell>
          <table:table-cell table:style-name="ce13"/>
          <table:table-cell table:style-name="ce4" table:formula="oooc:=[.$C$4]-WEEKDAY([.$C$4];[.$F$2])+(ROW([.C24])-ROW([.$A$6]))/(ROW([.$A$12])-ROW([.$A$6]))*7+((COLUMN([.C24])-COLUMN([.$A$6]))/2+1)" office:value-type="date" office:date-value="2009-06-22">
            <text:p>22</text:p>
          </table:table-cell>
          <table:table-cell table:style-name="ce13"/>
          <table:table-cell table:style-name="ce4" table:formula="oooc:=[.$C$4]-WEEKDAY([.$C$4];[.$F$2])+(ROW([.E24])-ROW([.$A$6]))/(ROW([.$A$12])-ROW([.$A$6]))*7+((COLUMN([.E24])-COLUMN([.$A$6]))/2+1)" office:value-type="date" office:date-value="2009-06-23">
            <text:p>23</text:p>
          </table:table-cell>
          <table:table-cell table:style-name="ce13"/>
          <table:table-cell table:style-name="ce4" table:formula="oooc:=[.$C$4]-WEEKDAY([.$C$4];[.$F$2])+(ROW([.G24])-ROW([.$A$6]))/(ROW([.$A$12])-ROW([.$A$6]))*7+((COLUMN([.G24])-COLUMN([.$A$6]))/2+1)" office:value-type="date" office:date-value="2009-06-24">
            <text:p>24</text:p>
          </table:table-cell>
          <table:table-cell table:style-name="ce13"/>
          <table:table-cell table:style-name="ce4" table:formula="oooc:=[.$C$4]-WEEKDAY([.$C$4];[.$F$2])+(ROW([.I24])-ROW([.$A$6]))/(ROW([.$A$12])-ROW([.$A$6]))*7+((COLUMN([.I24])-COLUMN([.$A$6]))/2+1)" office:value-type="date" office:date-value="2009-06-25">
            <text:p>25</text:p>
          </table:table-cell>
          <table:table-cell table:style-name="ce13"/>
          <table:table-cell table:style-name="ce4" table:formula="oooc:=[.$C$4]-WEEKDAY([.$C$4];[.$F$2])+(ROW([.K24])-ROW([.$A$6]))/(ROW([.$A$12])-ROW([.$A$6]))*7+((COLUMN([.K24])-COLUMN([.$A$6]))/2+1)" office:value-type="date" office:date-value="2009-06-26">
            <text:p>26</text:p>
          </table:table-cell>
          <table:table-cell table:style-name="ce13"/>
          <table:table-cell table:style-name="ce4" table:formula="oooc:=[.$C$4]-WEEKDAY([.$C$4];[.$F$2])+(ROW([.M24])-ROW([.$A$6]))/(ROW([.$A$12])-ROW([.$A$6]))*7+((COLUMN([.M24])-COLUMN([.$A$6]))/2+1)" office:value-type="date" office:date-value="2009-06-27">
            <text:p>27</text:p>
          </table:table-cell>
          <table:table-cell table:style-name="ce13"/>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number-columns-repeated="242"/>
        </table:table-row>
        <table:table-row table:style-name="ro5">
          <table:table-cell table:style-name="ce4" table:formula="oooc:=[.$C$4]-WEEKDAY([.$C$4];[.$F$2])+(ROW([.A30])-ROW([.$A$6]))/(ROW([.$A$12])-ROW([.$A$6]))*7+((COLUMN([.A30])-COLUMN([.$A$6]))/2+1)" office:value-type="date" office:date-value="2009-06-28">
            <text:p>28</text:p>
          </table:table-cell>
          <table:table-cell table:style-name="ce13"/>
          <table:table-cell table:style-name="ce4" table:formula="oooc:=[.$C$4]-WEEKDAY([.$C$4];[.$F$2])+(ROW([.C30])-ROW([.$A$6]))/(ROW([.$A$12])-ROW([.$A$6]))*7+((COLUMN([.C30])-COLUMN([.$A$6]))/2+1)" office:value-type="date" office:date-value="2009-06-29">
            <text:p>29</text:p>
          </table:table-cell>
          <table:table-cell table:style-name="ce13"/>
          <table:table-cell table:style-name="ce4" table:formula="oooc:=[.$C$4]-WEEKDAY([.$C$4];[.$F$2])+(ROW([.E30])-ROW([.$A$6]))/(ROW([.$A$12])-ROW([.$A$6]))*7+((COLUMN([.E30])-COLUMN([.$A$6]))/2+1)" office:value-type="date" office:date-value="2009-06-30">
            <text:p>30</text:p>
          </table:table-cell>
          <table:table-cell table:style-name="ce13"/>
          <table:table-cell table:style-name="ce4" table:formula="oooc:=[.$C$4]-WEEKDAY([.$C$4];[.$F$2])+(ROW([.G30])-ROW([.$A$6]))/(ROW([.$A$12])-ROW([.$A$6]))*7+((COLUMN([.G30])-COLUMN([.$A$6]))/2+1)" office:value-type="date" office:date-value="2009-07-01">
            <text:p>1</text:p>
          </table:table-cell>
          <table:table-cell table:style-name="ce13"/>
          <table:table-cell table:style-name="ce4" table:formula="oooc:=[.$C$4]-WEEKDAY([.$C$4];[.$F$2])+(ROW([.I30])-ROW([.$A$6]))/(ROW([.$A$12])-ROW([.$A$6]))*7+((COLUMN([.I30])-COLUMN([.$A$6]))/2+1)" office:value-type="date" office:date-value="2009-07-02">
            <text:p>2</text:p>
          </table:table-cell>
          <table:table-cell table:style-name="ce13"/>
          <table:table-cell table:style-name="ce4" table:formula="oooc:=[.$C$4]-WEEKDAY([.$C$4];[.$F$2])+(ROW([.K30])-ROW([.$A$6]))/(ROW([.$A$12])-ROW([.$A$6]))*7+((COLUMN([.K30])-COLUMN([.$A$6]))/2+1)" office:value-type="date" office:date-value="2009-07-03">
            <text:p>3</text:p>
          </table:table-cell>
          <table:table-cell table:style-name="ce13"/>
          <table:table-cell table:style-name="ce4" table:formula="oooc:=[.$C$4]-WEEKDAY([.$C$4];[.$F$2])+(ROW([.M30])-ROW([.$A$6]))/(ROW([.$A$12])-ROW([.$A$6]))*7+((COLUMN([.M30])-COLUMN([.$A$6]))/2+1)" office:value-type="date" office:date-value="2009-07-04">
            <text:p>4</text:p>
          </table:table-cell>
          <table:table-cell table:style-name="ce13"/>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style-name="ce14"/>
          <table:table-cell table:style-name="ce5" table:number-columns-spanned="2" table:number-rows-spanned="1"/>
          <table:covered-table-cell table:style-name="ce14"/>
          <table:table-cell table:style-name="ce5" table:number-columns-spanned="2" table:number-rows-spanned="1"/>
          <table:covered-table-cell table:style-name="ce14"/>
          <table:table-cell table:number-columns-repeated="242"/>
        </table:table-row>
        <table:table-row table:style-name="ro6">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6" table:number-columns-spanned="2" table:number-rows-spanned="1"/>
          <table:covered-table-cell table:style-name="ce15"/>
          <table:table-cell table:number-columns-repeated="242"/>
        </table:table-row>
        <table:table-row table:style-name="ro5">
          <table:table-cell table:style-name="ce4" table:formula="oooc:=[.$C$4]-WEEKDAY([.$C$4];[.$F$2])+(ROW([.A36])-ROW([.$A$6]))/(ROW([.$A$12])-ROW([.$A$6]))*7+((COLUMN([.A36])-COLUMN([.$A$6]))/2+1)" office:value-type="date" office:date-value="2009-07-05">
            <text:p>5</text:p>
          </table:table-cell>
          <table:table-cell table:style-name="ce13"/>
          <table:table-cell table:style-name="ce4" table:formula="oooc:=[.$C$4]-WEEKDAY([.$C$4];[.$F$2])+(ROW([.C36])-ROW([.$A$6]))/(ROW([.$A$12])-ROW([.$A$6]))*7+((COLUMN([.C36])-COLUMN([.$A$6]))/2+1)" office:value-type="date" office:date-value="2009-07-06">
            <text:p>6</text:p>
          </table:table-cell>
          <table:table-cell table:style-name="ce13"/>
          <table:table-cell table:style-name="ce20"/>
          <table:table-cell table:style-name="ce23" office:value-type="string">
            <text:p>Goals</text:p>
          </table:table-cell>
          <table:table-cell table:style-name="ce23" table:number-columns-repeated="8"/>
          <table:table-cell table:number-columns-repeated="242"/>
        </table:table-row>
        <table:table-row table:style-name="ro6">
          <table:table-cell table:number-columns-spanned="2" table:number-rows-spanned="1"/>
          <table:covered-table-cell/>
          <table:table-cell table:number-columns-spanned="2" table:number-rows-spanned="1"/>
          <table:covered-table-cell/>
          <table:table-cell table:style-name="ce21" office:value-type="float" office:value="1">
            <text:p>1.</text:p>
          </table:table-cell>
          <table:table-cell table:style-name="ce18" table:number-columns-repeated="4"/>
          <table:table-cell table:number-columns-repeated="247"/>
        </table:table-row>
        <table:table-row table:style-name="ro6">
          <table:table-cell table:number-columns-spanned="2" table:number-rows-spanned="1"/>
          <table:covered-table-cell/>
          <table:table-cell table:number-columns-spanned="2" table:number-rows-spanned="1"/>
          <table:covered-table-cell/>
          <table:table-cell table:style-name="ce21" office:value-type="float" office:value="2">
            <text:p>2.</text:p>
          </table:table-cell>
          <table:table-cell table:style-name="ce18" table:number-columns-repeated="4"/>
          <table:table-cell table:number-columns-repeated="247"/>
        </table:table-row>
        <table:table-row table:style-name="ro6">
          <table:table-cell table:number-columns-spanned="2" table:number-rows-spanned="1"/>
          <table:covered-table-cell/>
          <table:table-cell table:number-columns-spanned="2" table:number-rows-spanned="1"/>
          <table:covered-table-cell/>
          <table:table-cell table:style-name="ce21" office:value-type="float" office:value="3">
            <text:p>3.</text:p>
          </table:table-cell>
          <table:table-cell table:style-name="ce18" table:number-columns-repeated="4"/>
          <table:table-cell table:number-columns-repeated="247"/>
        </table:table-row>
        <table:table-row table:style-name="ro6">
          <table:table-cell table:number-columns-spanned="2" table:number-rows-spanned="1"/>
          <table:covered-table-cell/>
          <table:table-cell table:number-columns-spanned="2" table:number-rows-spanned="1"/>
          <table:covered-table-cell/>
          <table:table-cell table:style-name="ce21" office:value-type="float" office:value="4">
            <text:p>4.</text:p>
          </table:table-cell>
          <table:table-cell table:style-name="ce18" table:number-columns-repeated="4"/>
          <table:table-cell table:number-columns-repeated="247"/>
        </table:table-row>
        <table:table-row table:style-name="ro6">
          <table:table-cell table:style-name="ce6" table:number-columns-spanned="2" table:number-rows-spanned="1"/>
          <table:covered-table-cell table:style-name="ce15"/>
          <table:table-cell table:style-name="ce6" table:number-columns-spanned="2" table:number-rows-spanned="1"/>
          <table:covered-table-cell table:style-name="ce15"/>
          <table:table-cell table:style-name="ce21" office:value-type="float" office:value="5">
            <text:p>5.</text:p>
          </table:table-cell>
          <table:table-cell table:style-name="ce18" table:number-columns-repeated="4"/>
          <table:table-cell table:number-columns-repeated="247"/>
        </table:table-row>
        <table:table-row table:style-name="ro6">
          <table:table-cell table:style-name="Default" table:number-columns-repeated="239"/>
          <table:table-cell table:number-columns-repeated="17"/>
        </table:table-row>
        <table:table-row table:style-name="ro6">
          <table:table-cell table:style-name="ce7" office:value-type="string">
            <text:p>þ</text:p>
          </table:table-cell>
          <table:table-cell table:style-name="ce16" office:value-type="string">
            <text:p>To Do</text:p>
          </table:table-cell>
          <table:table-cell table:style-name="ce16"/>
          <table:table-cell table:style-name="ce7"/>
          <table:table-cell table:style-name="Default"/>
          <table:table-cell table:style-name="ce16" office:value-type="string">
            <text:p>Remember</text:p>
          </table:table-cell>
          <table:table-cell table:style-name="ce16"/>
          <table:table-cell table:style-name="ce7"/>
          <table:table-cell table:style-name="Default"/>
          <table:table-cell table:style-name="ce24" office:value-type="string">
            <text:p>Notes</text:p>
          </table:table-cell>
          <table:table-cell table:style-name="ce24" table:number-columns-repeated="4"/>
          <table:table-cell table:style-name="Default" table:number-columns-repeated="225"/>
          <table:table-cell table:number-columns-repeated="17"/>
        </table:table-row>
        <table:table-row table:style-name="ro6">
          <table:table-cell table:style-name="ce8"/>
          <table:table-cell table:style-name="ce17" table:number-columns-repeated="3"/>
          <table:table-cell table:style-name="Default"/>
          <table:table-cell table:style-name="ce17" table:number-columns-repeated="3"/>
          <table:table-cell table:style-name="Default"/>
          <table:table-cell table:number-columns-repeated="5"/>
          <table:table-cell table:style-name="Default" table:number-columns-repeated="225"/>
          <table:table-cell table:number-columns-repeated="17"/>
        </table:table-row>
        <table:table-row table:style-name="ro6" table:number-rows-repeated="14">
          <table:table-cell table:style-name="ce9"/>
          <table:table-cell table:style-name="ce18" table:number-columns-repeated="3"/>
          <table:table-cell table:style-name="Default"/>
          <table:table-cell table:style-name="ce18" table:number-columns-repeated="3"/>
          <table:table-cell table:style-name="Default"/>
          <table:table-cell table:number-columns-repeated="5"/>
          <table:table-cell table:style-name="Default" table:number-columns-repeated="225"/>
          <table:table-cell table:number-columns-repeated="17"/>
        </table:table-row>
        <table:table-row table:style-name="ro6">
          <table:table-cell table:style-name="ce9"/>
          <table:table-cell table:style-name="ce18" table:number-columns-repeated="3"/>
          <table:table-cell table:style-name="Default"/>
          <table:table-cell table:style-name="ce18" table:number-columns-repeated="3"/>
          <table:table-cell table:style-name="Default"/>
          <table:table-cell table:number-columns-repeated="5"/>
          <table:table-cell table:style-name="Default" table:number-columns-repeated="225"/>
          <table:table-cell table:number-columns-repeated="17"/>
        </table:table-row>
      </table:table>
      <table:named-expressions>
        <table:named-range table:name="Excel_BuiltIn_Print_Area_1" table:base-cell-address="$Planner.$A$1" table:cell-range-address="$Planner.$A$4:.$N$59" table:range-usable-as="print-range"/>
        <table:named-expression table:name="valuevx" table:base-cell-address="$Planne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number-style style:name="N149">
      <number:number number:decimal-places="5" number:min-integer-digits="1"/>
    </number:number-style>
    <number:number-style style:name="N150">
      <number:number number:decimal-places="4" number:min-integer-digits="1"/>
    </number:number-style>
    <number:date-style style:name="N151">
      <number:month/>
      <number:text>/</number:text>
      <number:day/>
    </number:date-style>
    <number:date-style style:name="N152">
      <number:day/>
    </number:date-style>
    <number:date-style style:name="N153">
      <number:month number:style="long" number:textual="true"/>
      <number:text> </number:text>
      <number:year number:style="long"/>
    </number:date-style>
    <number:date-style style:name="N154">
      <number:day-of-week number:style="long"/>
    </number:date-style>
    <number:date-style style:name="N155">
      <number:month number:style="long" number:textual="true"/>
      <number:text>, </number:text>
      <number:year number:style="long"/>
    </number:date-style>
    <number:date-style style:name="N156">
      <number:year number:style="long"/>
    </number:date-style>
    <number:date-style style:name="N157">
      <number:day-of-week number:style="long"/>
      <number:text>, </number:text>
      <number:month number:textual="true"/>
      <number:text> </number:text>
      <number:day/>
    </number:date-style>
    <number:date-style style:name="N158">
      <number:day-of-week number:style="long"/>
      <number:text>, </number:text>
      <number:month number:style="long" number:textual="true"/>
      <number:text> </number:text>
      <number:day/>
    </number:date-style>
    <number:date-style style:name="N159">
      <number:day-of-week number:style="long"/>
      <number:text>, </number:text>
      <number:month number:textual="true"/>
      <number:text> </number:text>
      <number:day/>
      <number:text>, </number:text>
      <number:year number:style="long"/>
    </number:date-style>
    <number:date-style style:name="N160">
      <number:day-of-week number:style="long"/>
      <number:text>, </number:text>
      <number:month number:textual="true"/>
      <number:text> </number:text>
      <number:day number:style="long"/>
    </number:date-style>
    <number:number-style style:name="N162P0" style:volatile="true">
      <number:text/>
    </number:number-style>
    <number:number-style style:name="N162P1" style:volatile="true">
      <number:text/>
    </number:number-style>
    <number:number-style style:name="N162P2" style:volatile="true">
      <number:text/>
    </number:number-style>
    <number:text-style style:name="N162">
      <number:text>□  </number:text>
      <number:text-content/>
      <style:map style:condition="value()&gt;0" style:apply-style-name="N162P0"/>
      <style:map style:condition="value()&lt;0" style:apply-style-name="N162P1"/>
      <style:map style:condition="value()=0" style:apply-style-name="N162P2"/>
    </number:text-style>
    <number:text-style style:name="N163">
      <number:text>□  </number:text>
      <number:text-content/>
    </number:text-style>
    <number:date-style style:name="N164">
      <number:day-of-week number:style="long"/>
      <number:text> </number:text>
      <number:year number:style="long"/>
    </number:date-style>
    <number:number-style style:name="N165">
      <number:number number:decimal-places="0" number:min-integer-digits="1"/>
      <number:text>.</number:text>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000000"/>
      <style:text-properties fo:color="#ffffff"/>
    </style:style>
    <style:style style:name="Excel_5f_CondFormat_5f_1_5f_1_5f_2" style:display-name="Excel_CondFormat_1_1_2" style:family="table-cell" style:parent-style-name="Default">
      <style:table-cell-properties fo:background-color="#b2b2b2"/>
    </style:style>
    <style:style style:name="Excel_5f_CondFormat_5f_1_5f_2_5f_1" style:display-name="Excel_CondFormat_1_2_1" style:family="table-cell" style:parent-style-name="Default">
      <style:table-cell-properties fo:background-color="#000000"/>
      <style:text-properties fo:color="#ffffff"/>
    </style:style>
    <style:style style:name="Excel_5f_CondFormat_5f_1_5f_2_5f_2" style:display-name="Excel_CondFormat_1_2_2" style:family="table-cell" style:parent-style-name="Default">
      <style:table-cell-properties fo:background-color="#b2b2b2"/>
    </style:style>
    <style:style style:name="Excel_5f_CondFormat_5f_1_5f_3_5f_1" style:display-name="Excel_CondFormat_1_3_1" style:family="table-cell" style:parent-style-name="Default">
      <style:text-properties fo:color="#b2b2b2"/>
    </style:style>
    <style:style style:name="Excel_5f_CondFormat_5f_1_5f_4_5f_1" style:display-name="Excel_CondFormat_1_4_1" style:family="table-cell" style:parent-style-name="Default">
      <style:text-properties fo:color="#b2b2b2" fo:font-style="normal" fo:font-weight="normal" style:font-style-asian="normal" style:font-weight-asian="normal"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25in" fo:margin-bottom="0.25in" fo:margin-left="0.5in" fo:margin-right="0.25in" style:first-page-number="continue" style:scale-to="100%" style:table-centering="horizontal" style:writing-mode="lr-tb"/>
      <style:header-style>
        <style:header-footer-properties fo:min-height="0.2957in" fo:margin-left="0.248in" fo:margin-right="0.498in" fo:margin-bottom="0in"/>
      </style:header-style>
      <style:footer-style>
        <style:header-footer-properties fo:min-height="0.2957in" fo:margin-left="0.248in" fo:margin-right="0.498in" fo:margin-top="0.139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23">04/23/2009</text:date>, <text:time>10:50:04</text:time></text:p>
        </style:region-right>
      </style:header>
      <style:header-left style:display="false"/>
      <style:footer>
        <text:p>Page <text:page-number>1</text:page-number> / <text:page-count>99</text:page-count></text:p>
      </style:footer>
      <style:footer-left style:display="false"/>
    </style:master-page>
    <style:master-page style:name="PageStyle_5f_Planner" style:display-name="PageStyle_Planner" style:page-layout-name="pm3">
      <style:header style:display="false"/>
      <style:header-left style:display="false"/>
      <style:footer>
        <style:region-left>
          <text:p><text:span text:style-name="T1">© 2009 Vertex42.com. Reproduction for Personal Use Only.</text:span></text:p>
        </style:region-left>
        <style:region-right>
          <text:p><text:span text:style-name="T1">http://www.vertex42.com/calendars/monthly-planner.html</text:span></text:p>
        </style:region-right>
      </style:footer>
      <style:footer-left style:display="false">
        <style:region-left>
          <text:p><text:span text:style-name="T1">© 2009 Vertex42.com. Reproduction for Personal Use Only.</text:span></text:p>
        </style:region-left>
        <style:region-right>
          <text:p><text:span text:style-name="T1">http://www.vertex42.com/calendars/monthly-planner.html</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nthly Planner</dc:title>
    <dc:description>This &lt;a href="http://www.vertex42.com/calendars/monthly-planner.html"&gt;Monthly Planner&lt;/a&gt; template can be used to print planner pages on letter-size paper that will fit common 3-ring binders. Besides the monthly calendar, it includes a Notes section, a To Do List section, Goals, and Notes. ... &lt;a href="http://www.vertex42.com/ExcelTemplates/schedules.html"&gt;more planners&lt;/a&gt;</dc:description>
    <dc:subject>&lt;a href="http://www.vertex42.com/ExcelTemplates/"&gt;Spreadsheet Templates&lt;/a&gt;</dc:subject>
    <meta:initial-creator>Vertex42.com</meta:initial-creator>
    <meta:creation-date>2007-03-06T18:27:45</meta:creation-date>
    <dc:creator>Jon Wittwer</dc:creator>
    <dc:date>2009-04-23T10:50:04</dc:date>
    <meta:print-date>2009-04-21T12:01:39</meta:print-date>
    <meta:keyword>planner</meta:keyword>
    <meta:keyword>monthly</meta:keyword>
    <meta:keyword>calendar</meta:keyword>
    <meta:keyword>vertex42</meta:keyword>
    <meta:editing-cycles>2</meta:editing-cycles>
    <meta:editing-duration>PT5M12S</meta:editing-duration>
    <meta:user-defined meta:name="License">&lt;a href="http://www.vertex42.com/licensing/EULA_personaluse.html"&gt;Personal Use&lt;/a&gt;</meta:user-defined>
    <meta:user-defined meta:name="Version">1.0.0</meta:user-defined>
    <meta:user-defined meta:name="Copyright">(c) 2009 Vertex42 LLC</meta:user-defined>
    <meta:user-defined meta:name="Info 4"/>
    <meta:user-defined meta:name="Version" meta:value-type="string">1.0.0</meta:user-defined>
    <meta:user-defined meta:name="Copyright" meta:value-type="string">2009 Vertex42 LLC</meta:user-defined>
    <meta:document-statistic meta:table-count="1" meta:cell-count="62" meta:object-count="1"/>
  </office:meta>
</office:document-meta>
</file>