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2in"/>
    </style:style>
    <style:style style:name="co2" style:family="table-column">
      <style:table-column-properties fo:break-before="auto" style:column-width="1.0543in"/>
    </style:style>
    <style:style style:name="co3" style:family="table-column">
      <style:table-column-properties fo:break-before="auto" style:column-width="0.2744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0.6591in"/>
    </style:style>
    <style:style style:name="co6" style:family="table-column">
      <style:table-column-properties fo:break-before="auto" style:column-width="0.7028in"/>
    </style:style>
    <style:style style:name="co7" style:family="table-column">
      <style:table-column-properties fo:break-before="auto" style:column-width="0.2311in"/>
    </style:style>
    <style:style style:name="co8" style:family="table-column">
      <style:table-column-properties fo:break-before="auto" style:column-width="5.8646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8035in" fo:break-before="auto" style:use-optimal-row-height="true"/>
    </style:style>
    <style:style style:name="ro5" style:family="table-row">
      <style:table-row-properties style:row-height="0.1366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99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457in" fo:break-before="auto" style:use-optimal-row-height="false"/>
    </style:style>
    <style:style style:name="ro11" style:family="table-row">
      <style:table-row-properties style:row-height="0.4457in" fo:break-before="auto" style:use-optimal-row-height="false"/>
    </style:style>
    <style:style style:name="ro12" style:family="table-row">
      <style:table-row-properties style:row-height="0.1866in" fo:break-before="auto" style:use-optimal-row-height="true"/>
    </style:style>
    <style:style style:name="ro13" style:family="table-row">
      <style:table-row-properties style:row-height="0.2173in" fo:break-before="auto" style:use-optimal-row-height="true"/>
    </style:style>
    <style:style style:name="ro14" style:family="table-row">
      <style:table-row-properties style:row-height="0.5937in" fo:break-before="auto" style:use-optimal-row-height="true"/>
    </style:style>
    <style:style style:name="ro15" style:family="table-row">
      <style:table-row-properties style:row-height="0.4016in" fo:break-before="auto" style:use-optimal-row-height="true"/>
    </style:style>
    <style:style style:name="ro16" style:family="table-row">
      <style:table-row-properties style:row-height="0.2091in" fo:break-before="auto" style:use-optimal-row-height="true"/>
    </style:style>
    <style:style style:name="ro17" style:family="table-row">
      <style:table-row-properties style:row-height="0.4098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ta13" style:family="table" style:master-page-name="PageStyle_5f__a9_">
      <style:table-properties table:display="true" style:writing-mode="lr-tb"/>
    </style:style>
    <style:style style:name="ce1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" style:family="table-cell" style:parent-style-name="Excel_20_Built-in_20_Normal">
      <style:table-cell-properties fo:background-color="#f2f2f2"/>
    </style:style>
    <style:style style:name="ce4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2f2f2"/>
      <style:text-properties fo:color="#6b0c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4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bfbfbf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</style:style>
    <style:style style:name="ce4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52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ext-properties fo:color="#3a5d9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3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92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00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129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3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37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166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68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74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203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11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240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42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48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277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79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85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3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314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1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22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0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0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351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5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59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7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388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90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396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0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4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4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425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42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Normal" style:data-style-name="N119">
      <style:table-cell-properties fo:background-color="#3a5d9c" style:diagonal-bl-tr="none" style:diagonal-tl-br="none" style:text-align-source="fix" style:repeat-content="false" fo:wrap-option="no-wrap" fo:border="0.0138in solid #2c467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true" fo:border-top="0.0138in solid #2c4675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1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433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Excel_20_Built-in_20_Normal" style:data-style-name="N119">
      <style:table-cell-properties fo:border-bottom="0.0138in solid #2c4675" fo:background-color="#3a5d9c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0.0138in solid #2c4675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0.0138in solid #2c4675" style:vertical-align="middle"/>
      <style:paragraph-properties fo:text-align="start" fo:margin-left="0in" style:writing-mode="page"/>
      <style:text-properties fo:color="#3a5d9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7" style:family="table-cell" style:parent-style-name="Excel_20_Built-in_20_Normal" style:data-style-name="N8000">
      <style:table-cell-properties fo:border-bottom="0.0138in solid #2c4675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0.0138in solid #2c4675" style:vertical-align="bottom"/>
      <style:paragraph-properties fo:text-align="start" fo:margin-left="0.1161in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Excel_20_Built-in_20_Normal">
      <style:table-cell-properties fo:border-bottom="0.0138in solid #2c4675" style:diagonal-bl-tr="none" style:diagonal-tl-br="none" style:text-align-source="fix" style:repeat-content="false" fo:background-color="transparent" fo:wrap-option="no-wrap" fo:border-left="0.0138in solid #2c4675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0.0138in solid #2c467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0.0138in solid #2c467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2c4675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1" style:family="table-cell" style:parent-style-name="Excel_20_Built-in_20_Normal">
      <style:table-cell-properties fo:border-bottom="none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Excel_20_Built-in_20_Normal">
      <style:table-cell-properties fo:border-bottom="0.0138in solid #2c4675" style:diagonal-bl-tr="none" style:diagonal-tl-br="none" fo:background-color="transparent" fo:border-left="0.0138in solid #2c4675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Excel_20_Built-in_20_Normal">
      <style:table-cell-properties fo:border-bottom="0.0138in solid #2c4675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2c467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1" style:family="table-cell" style:parent-style-name="Excel_20_Built-in_20_Normal">
      <style:table-cell-properties fo:border-bottom="none" style:diagonal-bl-tr="none" style:diagonal-tl-br="none" fo:border-left="none" fo:border-right="0.0138in solid #2c4675" style:rotation-align="none" fo:border-top="none"/>
    </style:style>
    <style:style style:name="ce462" style:family="table-cell" style:parent-style-name="Excel_20_Built-in_20_Normal">
      <style:table-cell-properties fo:border-bottom="0.0138in solid #2c4675" style:diagonal-bl-tr="none" style:diagonal-tl-br="none" style:text-align-source="fix" style:repeat-content="false" fo:wrap-option="no-wrap" fo:border-left="none" style:direction="ltr" fo:border-right="0.0138in solid #2c467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Excel_20_Built-in_20_Normal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6" style:family="table-cell" style:parent-style-name="Excel_20_Built-in_20_Normal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Excel_20_Built-in_20_Normal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4:Jan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style-name="ce1" office:value-type="string">
            <text:p>Monthly Calendar Template</text:p>
          </table:table-cell>
          <table:table-cell table:style-name="ce11" table:number-columns-repeated="2"/>
          <table:table-cell table:style-name="ce3" table:number-columns-repeated="2"/>
          <table:table-cell table:style-name="ce11" table:number-columns-repeated="4"/>
          <table:table-cell table:style-name="ce3"/>
          <table:table-cell table:style-name="ce30"/>
          <table:table-cell table:style-name="ce3">
            <draw:frame table:end-cell-address="Jan.N1" table:end-x="0.9252in" table:end-y="0.3181in" draw:z-index="0" draw:name="Picture 1" draw:style-name="gr1" draw:text-style-name="P1" svg:width="1.4866in" svg:height="0.3181in" svg:x="0.8642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0"/>
        </table:table-row>
        <table:table-row table:style-name="ro2">
          <table:table-cell table:style-name="ce2" office:value-type="string">
            <text:p><text:a xlink:href="http://www.vertex42.com/calendars/monthly-calendar.html">By Vertex42.com</text:a></text:p>
          </table:table-cell>
          <table:table-cell table:style-name="ce12" table:number-columns-repeated="3"/>
          <table:table-cell table:style-name="ce19" office:value-type="string">
            <text:p>Year:</text:p>
          </table:table-cell>
          <table:table-cell table:style-name="ce23" office:value-type="float" office:value="2016">
            <text:p>2016</text:p>
          </table:table-cell>
          <table:table-cell table:style-name="ce12" table:number-columns-repeated="2"/>
          <table:table-cell table:style-name="ce19" office:value-type="string">
            <text:p>Start Day: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1:Sun,2:Mon</text:p>
          </table:table-cell>
          <table:table-cell table:style-name="ce31"/>
          <table:table-cell table:style-name="ce42"/>
          <table:table-cell table:style-name="ce47" office:value-type="string">
            <text:p>© 2011-2015 Vertex42 LLC</text:p>
          </table:table-cell>
          <table:table-cell/>
          <table:table-cell table:style-name="ce55"/>
          <table:table-cell table:number-columns-repeated="1008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" table:formula="of:=UPPER(TEXT([.B5];&quot;mmmm yyyy&quot;))" office:value-type="string" office:string-value="JANUARY 2016" table:number-columns-spanned="14" table:number-rows-spanned="1">
            <text:p>JANUARY 2016</text:p>
          </table:table-cell>
          <table:covered-table-cell table:number-columns-repeated="13" table:style-name="ce13"/>
          <table:table-cell table:style-name="ce53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4" table:formula="of:=DATE([.F2];1;1)" office:value-type="date" office:date-value="2016-01-01">
            <text:p>1/1/2016</text:p>
          </table:table-cell>
          <table:table-cell table:style-name="ce5" table:number-columns-repeated="12"/>
          <table:table-cell table:style-name="ce10" table:number-columns-repeated="1010"/>
        </table:table-row>
        <table:table-row table:style-name="ro6">
          <table:table-cell table:style-name="ce6" table:formula="of:=[.A13]" office:value-type="date" office:date-value="2016-01-03" table:number-columns-spanned="2" table:number-rows-spanned="1">
            <text:p>Sunday</text:p>
          </table:table-cell>
          <table:covered-table-cell table:style-name="ce15"/>
          <table:table-cell table:style-name="ce6" table:formula="of:=[.C13]" office:value-type="date" office:date-value="2016-01-04" table:number-columns-spanned="2" table:number-rows-spanned="1">
            <text:p>Monday</text:p>
          </table:table-cell>
          <table:covered-table-cell table:style-name="ce15"/>
          <table:table-cell table:style-name="ce6" table:formula="of:=[.E13]" office:value-type="date" office:date-value="2016-01-05" table:number-columns-spanned="2" table:number-rows-spanned="1">
            <text:p>Tuesday</text:p>
          </table:table-cell>
          <table:covered-table-cell table:style-name="ce15"/>
          <table:table-cell table:style-name="ce6" table:formula="of:=[.G13]" office:value-type="date" office:date-value="2016-01-06" table:number-columns-spanned="2" table:number-rows-spanned="1">
            <text:p>Wednesday</text:p>
          </table:table-cell>
          <table:covered-table-cell table:style-name="ce15"/>
          <table:table-cell table:style-name="ce6" table:formula="of:=[.I13]" office:value-type="date" office:date-value="2016-01-07" table:number-columns-spanned="2" table:number-rows-spanned="1">
            <text:p>Thursday</text:p>
          </table:table-cell>
          <table:covered-table-cell table:style-name="ce15"/>
          <table:table-cell table:style-name="ce6" table:formula="of:=[.K13]" office:value-type="date" office:date-value="2016-01-08" table:number-columns-spanned="2" table:number-rows-spanned="1">
            <text:p>Friday</text:p>
          </table:table-cell>
          <table:covered-table-cell table:style-name="ce15"/>
          <table:table-cell table:style-name="ce6" table:formula="of:=[.M13]" office:value-type="date" office:date-value="2016-01-09" table:number-columns-spanned="2" table:number-rows-spanned="1">
            <text:p>Saturday</text:p>
          </table:table-cell>
          <table:covered-table-cell table:style-name="ce15"/>
          <table:table-cell table:style-name="ce53" table:number-columns-repeated="1010"/>
        </table:table-row>
        <table:table-row table:style-name="ro7">
          <table:table-cell table:style-name="ce7" table:formula="of:=IF(WEEKDAY([.$B$5];1)=startday;[.$B$5];&quot;&quot;)">
            <text:p/>
          </table:table-cell>
          <table:table-cell table:style-name="ce16"/>
          <table:table-cell table:style-name="ce7" table:formula="of:=IF([.A7]=&quot;&quot;;IF(WEEKDAY([.$B$5];1)=MOD(startday;7)+1;[.$B$5];&quot;&quot;);[.A7]+1)">
            <text:p/>
          </table:table-cell>
          <table:table-cell table:style-name="ce16"/>
          <table:table-cell table:style-name="ce7" table:formula="of:=IF([.C7]=&quot;&quot;;IF(WEEKDAY([.$B$5];1)=MOD(startday+1;7)+1;[.$B$5];&quot;&quot;);[.C7]+1)">
            <text:p/>
          </table:table-cell>
          <table:table-cell table:style-name="ce16"/>
          <table:table-cell table:style-name="ce7" table:formula="of:=IF([.E7]=&quot;&quot;;IF(WEEKDAY([.$B$5];1)=MOD(startday+2;7)+1;[.$B$5];&quot;&quot;);[.E7]+1)">
            <text:p/>
          </table:table-cell>
          <table:table-cell table:style-name="ce16"/>
          <table:table-cell table:style-name="ce7" table:formula="of:=IF([.G7]=&quot;&quot;;IF(WEEKDAY([.$B$5];1)=MOD(startday+3;7)+1;[.$B$5];&quot;&quot;);[.G7]+1)">
            <text:p/>
          </table:table-cell>
          <table:table-cell table:style-name="ce16"/>
          <table:table-cell table:style-name="ce7" table:formula="of:=IF([.I7]=&quot;&quot;;IF(WEEKDAY([.$B$5];1)=MOD(startday+4;7)+1;[.$B$5];&quot;&quot;);[.I7]+1)" office:value-type="date" office:date-value="2016-01-01">
            <text:p>1</text:p>
          </table:table-cell>
          <table:table-cell table:style-name="ce16"/>
          <table:table-cell table:style-name="ce7" table:formula="of:=IF([.K7]=&quot;&quot;;IF(WEEKDAY([.$B$5];1)=MOD(startday+5;7)+1;[.$B$5];&quot;&quot;);[.K7]+1)" office:value-type="date" office:date-value="2016-01-02">
            <text:p>2</text:p>
          </table:table-cell>
          <table:table-cell table:style-name="ce16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54" table:number-columns-repeated="1010"/>
        </table:table-row>
        <table:table-row table:style-name="ro7">
          <table:table-cell table:style-name="ce7" table:formula="of:=IF([.M7]=&quot;&quot;;&quot;&quot;;IF(MONTH([.M7]+1)&lt;&gt;MONTH([.M7]);&quot;&quot;;[.M7]+1))" office:value-type="date" office:date-value="2016-01-03">
            <text:p>3</text:p>
          </table:table-cell>
          <table:table-cell table:style-name="ce16"/>
          <table:table-cell table:style-name="ce7" table:formula="of:=IF([.A13]=&quot;&quot;;&quot;&quot;;IF(MONTH([.A13]+1)&lt;&gt;MONTH([.A13]);&quot;&quot;;[.A13]+1))" office:value-type="date" office:date-value="2016-01-04">
            <text:p>4</text:p>
          </table:table-cell>
          <table:table-cell table:style-name="ce16"/>
          <table:table-cell table:style-name="ce7" table:formula="of:=IF([.C13]=&quot;&quot;;&quot;&quot;;IF(MONTH([.C13]+1)&lt;&gt;MONTH([.C13]);&quot;&quot;;[.C13]+1))" office:value-type="date" office:date-value="2016-01-05">
            <text:p>5</text:p>
          </table:table-cell>
          <table:table-cell table:style-name="ce16"/>
          <table:table-cell table:style-name="ce7" table:formula="of:=IF([.E13]=&quot;&quot;;&quot;&quot;;IF(MONTH([.E13]+1)&lt;&gt;MONTH([.E13]);&quot;&quot;;[.E13]+1))" office:value-type="date" office:date-value="2016-01-06">
            <text:p>6</text:p>
          </table:table-cell>
          <table:table-cell table:style-name="ce16"/>
          <table:table-cell table:style-name="ce7" table:formula="of:=IF([.G13]=&quot;&quot;;&quot;&quot;;IF(MONTH([.G13]+1)&lt;&gt;MONTH([.G13]);&quot;&quot;;[.G13]+1))" office:value-type="date" office:date-value="2016-01-07">
            <text:p>7</text:p>
          </table:table-cell>
          <table:table-cell table:style-name="ce16"/>
          <table:table-cell table:style-name="ce7" table:formula="of:=IF([.I13]=&quot;&quot;;&quot;&quot;;IF(MONTH([.I13]+1)&lt;&gt;MONTH([.I13]);&quot;&quot;;[.I13]+1))" office:value-type="date" office:date-value="2016-01-08">
            <text:p>8</text:p>
          </table:table-cell>
          <table:table-cell table:style-name="ce16"/>
          <table:table-cell table:style-name="ce7" table:formula="of:=IF([.K13]=&quot;&quot;;&quot;&quot;;IF(MONTH([.K13]+1)&lt;&gt;MONTH([.K13]);&quot;&quot;;[.K13]+1))" office:value-type="date" office:date-value="2016-01-09">
            <text:p>9</text:p>
          </table:table-cell>
          <table:table-cell table:style-name="ce16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54" table:number-columns-repeated="1010"/>
        </table:table-row>
        <table:table-row table:style-name="ro7">
          <table:table-cell table:style-name="ce7" table:formula="of:=IF([.M13]=&quot;&quot;;&quot;&quot;;IF(MONTH([.M13]+1)&lt;&gt;MONTH([.M13]);&quot;&quot;;[.M13]+1))" office:value-type="date" office:date-value="2016-01-10">
            <text:p>10</text:p>
          </table:table-cell>
          <table:table-cell table:style-name="ce16"/>
          <table:table-cell table:style-name="ce7" table:formula="of:=IF([.A19]=&quot;&quot;;&quot;&quot;;IF(MONTH([.A19]+1)&lt;&gt;MONTH([.A19]);&quot;&quot;;[.A19]+1))" office:value-type="date" office:date-value="2016-01-11">
            <text:p>11</text:p>
          </table:table-cell>
          <table:table-cell table:style-name="ce16"/>
          <table:table-cell table:style-name="ce7" table:formula="of:=IF([.C19]=&quot;&quot;;&quot;&quot;;IF(MONTH([.C19]+1)&lt;&gt;MONTH([.C19]);&quot;&quot;;[.C19]+1))" office:value-type="date" office:date-value="2016-01-12">
            <text:p>12</text:p>
          </table:table-cell>
          <table:table-cell table:style-name="ce16"/>
          <table:table-cell table:style-name="ce7" table:formula="of:=IF([.E19]=&quot;&quot;;&quot;&quot;;IF(MONTH([.E19]+1)&lt;&gt;MONTH([.E19]);&quot;&quot;;[.E19]+1))" office:value-type="date" office:date-value="2016-01-13">
            <text:p>13</text:p>
          </table:table-cell>
          <table:table-cell table:style-name="ce16"/>
          <table:table-cell table:style-name="ce7" table:formula="of:=IF([.G19]=&quot;&quot;;&quot;&quot;;IF(MONTH([.G19]+1)&lt;&gt;MONTH([.G19]);&quot;&quot;;[.G19]+1))" office:value-type="date" office:date-value="2016-01-14">
            <text:p>14</text:p>
          </table:table-cell>
          <table:table-cell table:style-name="ce16"/>
          <table:table-cell table:style-name="ce7" table:formula="of:=IF([.I19]=&quot;&quot;;&quot;&quot;;IF(MONTH([.I19]+1)&lt;&gt;MONTH([.I19]);&quot;&quot;;[.I19]+1))" office:value-type="date" office:date-value="2016-01-15">
            <text:p>15</text:p>
          </table:table-cell>
          <table:table-cell table:style-name="ce16"/>
          <table:table-cell table:style-name="ce7" table:formula="of:=IF([.K19]=&quot;&quot;;&quot;&quot;;IF(MONTH([.K19]+1)&lt;&gt;MONTH([.K19]);&quot;&quot;;[.K19]+1))" office:value-type="date" office:date-value="2016-01-16">
            <text:p>16</text:p>
          </table:table-cell>
          <table:table-cell table:style-name="ce16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54" table:number-columns-repeated="1010"/>
        </table:table-row>
        <table:table-row table:style-name="ro7">
          <table:table-cell table:style-name="ce7" table:formula="of:=IF([.M19]=&quot;&quot;;&quot;&quot;;IF(MONTH([.M19]+1)&lt;&gt;MONTH([.M19]);&quot;&quot;;[.M19]+1))" office:value-type="date" office:date-value="2016-01-17">
            <text:p>17</text:p>
          </table:table-cell>
          <table:table-cell table:style-name="ce16"/>
          <table:table-cell table:style-name="ce7" table:formula="of:=IF([.A25]=&quot;&quot;;&quot;&quot;;IF(MONTH([.A25]+1)&lt;&gt;MONTH([.A25]);&quot;&quot;;[.A25]+1))" office:value-type="date" office:date-value="2016-01-18">
            <text:p>18</text:p>
          </table:table-cell>
          <table:table-cell table:style-name="ce16"/>
          <table:table-cell table:style-name="ce7" table:formula="of:=IF([.C25]=&quot;&quot;;&quot;&quot;;IF(MONTH([.C25]+1)&lt;&gt;MONTH([.C25]);&quot;&quot;;[.C25]+1))" office:value-type="date" office:date-value="2016-01-19">
            <text:p>19</text:p>
          </table:table-cell>
          <table:table-cell table:style-name="ce16"/>
          <table:table-cell table:style-name="ce7" table:formula="of:=IF([.E25]=&quot;&quot;;&quot;&quot;;IF(MONTH([.E25]+1)&lt;&gt;MONTH([.E25]);&quot;&quot;;[.E25]+1))" office:value-type="date" office:date-value="2016-01-20">
            <text:p>20</text:p>
          </table:table-cell>
          <table:table-cell table:style-name="ce16"/>
          <table:table-cell table:style-name="ce7" table:formula="of:=IF([.G25]=&quot;&quot;;&quot;&quot;;IF(MONTH([.G25]+1)&lt;&gt;MONTH([.G25]);&quot;&quot;;[.G25]+1))" office:value-type="date" office:date-value="2016-01-21">
            <text:p>21</text:p>
          </table:table-cell>
          <table:table-cell table:style-name="ce16"/>
          <table:table-cell table:style-name="ce7" table:formula="of:=IF([.I25]=&quot;&quot;;&quot;&quot;;IF(MONTH([.I25]+1)&lt;&gt;MONTH([.I25]);&quot;&quot;;[.I25]+1))" office:value-type="date" office:date-value="2016-01-22">
            <text:p>22</text:p>
          </table:table-cell>
          <table:table-cell table:style-name="ce16"/>
          <table:table-cell table:style-name="ce7" table:formula="of:=IF([.K25]=&quot;&quot;;&quot;&quot;;IF(MONTH([.K25]+1)&lt;&gt;MONTH([.K25]);&quot;&quot;;[.K25]+1))" office:value-type="date" office:date-value="2016-01-23">
            <text:p>23</text:p>
          </table:table-cell>
          <table:table-cell table:style-name="ce16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54" table:number-columns-repeated="1010"/>
        </table:table-row>
        <table:table-row table:style-name="ro9">
          <table:table-cell table:style-name="ce7" table:formula="of:=IF([.M25]=&quot;&quot;;&quot;&quot;;IF(MONTH([.M25]+1)&lt;&gt;MONTH([.M25]);&quot;&quot;;[.M25]+1))" office:value-type="date" office:date-value="2016-01-24">
            <text:p>24</text:p>
          </table:table-cell>
          <table:table-cell table:style-name="ce16"/>
          <table:table-cell table:style-name="ce7" table:formula="of:=IF([.A31]=&quot;&quot;;&quot;&quot;;IF(MONTH([.A31]+1)&lt;&gt;MONTH([.A31]);&quot;&quot;;[.A31]+1))" office:value-type="date" office:date-value="2016-01-25">
            <text:p>25</text:p>
          </table:table-cell>
          <table:table-cell table:style-name="ce16"/>
          <table:table-cell table:style-name="ce7" table:formula="of:=IF([.C31]=&quot;&quot;;&quot;&quot;;IF(MONTH([.C31]+1)&lt;&gt;MONTH([.C31]);&quot;&quot;;[.C31]+1))" office:value-type="date" office:date-value="2016-01-26">
            <text:p>26</text:p>
          </table:table-cell>
          <table:table-cell table:style-name="ce16"/>
          <table:table-cell table:style-name="ce7" table:formula="of:=IF([.E31]=&quot;&quot;;&quot;&quot;;IF(MONTH([.E31]+1)&lt;&gt;MONTH([.E31]);&quot;&quot;;[.E31]+1))" office:value-type="date" office:date-value="2016-01-27">
            <text:p>27</text:p>
          </table:table-cell>
          <table:table-cell table:style-name="ce16"/>
          <table:table-cell table:style-name="ce7" table:formula="of:=IF([.G31]=&quot;&quot;;&quot;&quot;;IF(MONTH([.G31]+1)&lt;&gt;MONTH([.G31]);&quot;&quot;;[.G31]+1))" office:value-type="date" office:date-value="2016-01-28">
            <text:p>28</text:p>
          </table:table-cell>
          <table:table-cell table:style-name="ce16"/>
          <table:table-cell table:style-name="ce7" table:formula="of:=IF([.I31]=&quot;&quot;;&quot;&quot;;IF(MONTH([.I31]+1)&lt;&gt;MONTH([.I31]);&quot;&quot;;[.I31]+1))" office:value-type="date" office:date-value="2016-01-29">
            <text:p>29</text:p>
          </table:table-cell>
          <table:table-cell table:style-name="ce16"/>
          <table:table-cell table:style-name="ce7" table:formula="of:=IF([.K31]=&quot;&quot;;&quot;&quot;;IF(MONTH([.K31]+1)&lt;&gt;MONTH([.K31]);&quot;&quot;;[.K31]+1))" office:value-type="date" office:date-value="2016-01-30">
            <text:p>30</text:p>
          </table:table-cell>
          <table:table-cell table:style-name="ce16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53"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54" table:number-columns-repeated="1010"/>
        </table:table-row>
        <table:table-row table:style-name="ro9">
          <table:table-cell table:style-name="ce7" table:formula="of:=IF([.M31]=&quot;&quot;;&quot;&quot;;IF(MONTH([.M31]+1)&lt;&gt;MONTH([.M31]);&quot;&quot;;[.M31]+1))" office:value-type="date" office:date-value="2016-01-31">
            <text:p>31</text:p>
          </table:table-cell>
          <table:table-cell table:style-name="ce16"/>
          <table:table-cell table:style-name="ce7" table:formula="of:=IF([.A37]=&quot;&quot;;&quot;&quot;;IF(MONTH([.A37]+1)&lt;&gt;MONTH([.A37]);&quot;&quot;;[.A37]+1))">
            <text:p/>
          </table:table-cell>
          <table:table-cell table:style-name="ce16"/>
          <table:table-cell table:style-name="ce20" office:value-type="string">
            <text:p>Notes</text:p>
          </table:table-cell>
          <table:table-cell table:style-name="ce24" table:number-columns-repeated="4"/>
          <table:table-cell table:style-name="ce27"/>
          <table:table-cell table:style-name="ce32"/>
          <table:table-cell table:style-name="ce24" table:number-columns-repeated="2"/>
          <table:table-cell table:style-name="ce27"/>
          <table:table-cell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21"/>
          <table:table-cell table:style-name="ce25" table:number-columns-repeated="4"/>
          <table:table-cell table:style-name="ce28"/>
          <table:table-cell table:style-name="ce33" office:value-type="string" table:number-columns-spanned="4" table:number-rows-spanned="1">
            <text:p>Calendar Templates by Vertex42.com</text:p>
          </table:table-cell>
          <table:covered-table-cell table:number-columns-repeated="2" table:style-name="ce38"/>
          <table:covered-table-cell table:style-name="ce48"/>
          <table:table-cell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21"/>
          <table:table-cell table:style-name="ce25" table:number-columns-repeated="4"/>
          <table:table-cell table:style-name="ce28"/>
          <table:table-cell table:style-name="ce34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39"/>
          <table:covered-table-cell table:style-name="ce49"/>
          <table:table-cell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21"/>
          <table:table-cell table:style-name="ce25" table:number-columns-repeated="4"/>
          <table:table-cell table:style-name="ce28"/>
          <table:table-cell table:style-name="ce35" office:value-type="string" table:number-columns-spanned="4" table:number-rows-spanned="1">
            <text:p>© 2015 Vertex42 LLC. Free to print.</text:p>
          </table:table-cell>
          <table:covered-table-cell table:number-columns-repeated="2" table:style-name="ce40"/>
          <table:covered-table-cell table:style-name="ce50"/>
          <table:table-cell table:number-columns-repeated="1010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7"/>
          <table:table-cell table:style-name="ce21"/>
          <table:table-cell table:style-name="ce25" table:number-columns-repeated="4"/>
          <table:table-cell table:style-name="ce28"/>
          <table:table-cell table:style-name="ce36"/>
          <table:table-cell table:style-name="ce25"/>
          <table:table-cell table:style-name="ce43"/>
          <table:table-cell table:style-name="ce51"/>
          <table:table-cell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22"/>
          <table:table-cell table:style-name="ce26" table:number-columns-repeated="4"/>
          <table:table-cell table:style-name="ce29"/>
          <table:table-cell table:style-name="ce37"/>
          <table:table-cell table:style-name="ce26"/>
          <table:table-cell table:style-name="ce44"/>
          <table:table-cell table:style-name="ce52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b" table:style-name="ta2" table:print-ranges="Feb.A4:Feb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56" table:formula="of:=UPPER(TEXT([.B5];&quot;mmmm yyyy&quot;))" office:value-type="string" office:string-value="FEBRUARY 2016" table:number-columns-spanned="14" table:number-rows-spanned="1">
            <text:p>FEBRUARY 2016</text:p>
          </table:table-cell>
          <table:covered-table-cell table:number-columns-repeated="13" table:style-name="ce62"/>
          <table:table-cell table:style-name="ce53" table:number-columns-repeated="1010"/>
        </table:table-row>
        <table:table-row table:style-name="ro5" table:visibility="collapse">
          <table:table-cell table:style-name="ce57" office:value-type="string">
            <text:p>Date:</text:p>
          </table:table-cell>
          <table:table-cell table:style-name="ce63" table:formula="of:=DATE(YEAR([$Jan.B5]);MONTH([$Jan.B5])+1;1)" office:value-type="date" office:date-value="2016-02-01">
            <text:p>2/1/2016</text:p>
          </table:table-cell>
          <table:table-cell table:style-name="ce57" table:number-columns-repeated="12"/>
          <table:table-cell table:style-name="ce10" table:number-columns-repeated="1010"/>
        </table:table-row>
        <table:table-row table:style-name="ro6">
          <table:table-cell table:style-name="ce58" table:formula="of:=[.A13]" office:value-type="date" office:date-value="2016-02-07" table:number-columns-spanned="2" table:number-rows-spanned="1">
            <text:p>Sunday</text:p>
          </table:table-cell>
          <table:covered-table-cell table:style-name="ce64"/>
          <table:table-cell table:style-name="ce58" table:formula="of:=[.C13]" office:value-type="date" office:date-value="2016-02-08" table:number-columns-spanned="2" table:number-rows-spanned="1">
            <text:p>Monday</text:p>
          </table:table-cell>
          <table:covered-table-cell table:style-name="ce64"/>
          <table:table-cell table:style-name="ce58" table:formula="of:=[.E13]" office:value-type="date" office:date-value="2016-02-09" table:number-columns-spanned="2" table:number-rows-spanned="1">
            <text:p>Tuesday</text:p>
          </table:table-cell>
          <table:covered-table-cell table:style-name="ce64"/>
          <table:table-cell table:style-name="ce58" table:formula="of:=[.G13]" office:value-type="date" office:date-value="2016-02-10" table:number-columns-spanned="2" table:number-rows-spanned="1">
            <text:p>Wednesday</text:p>
          </table:table-cell>
          <table:covered-table-cell table:style-name="ce64"/>
          <table:table-cell table:style-name="ce58" table:formula="of:=[.I13]" office:value-type="date" office:date-value="2016-02-11" table:number-columns-spanned="2" table:number-rows-spanned="1">
            <text:p>Thursday</text:p>
          </table:table-cell>
          <table:covered-table-cell table:style-name="ce64"/>
          <table:table-cell table:style-name="ce58" table:formula="of:=[.K13]" office:value-type="date" office:date-value="2016-02-12" table:number-columns-spanned="2" table:number-rows-spanned="1">
            <text:p>Friday</text:p>
          </table:table-cell>
          <table:covered-table-cell table:style-name="ce64"/>
          <table:table-cell table:style-name="ce58" table:formula="of:=[.M13]" office:value-type="date" office:date-value="2016-02-13" table:number-columns-spanned="2" table:number-rows-spanned="1">
            <text:p>Saturday</text:p>
          </table:table-cell>
          <table:covered-table-cell table:style-name="ce64"/>
          <table:table-cell table:style-name="ce53" table:number-columns-repeated="1010"/>
        </table:table-row>
        <table:table-row table:style-name="ro7">
          <table:table-cell table:style-name="ce59" table:formula="of:=IF(WEEKDAY([.$B$5];1)=startday;[.$B$5];&quot;&quot;)">
            <text:p/>
          </table:table-cell>
          <table:table-cell table:style-name="ce65"/>
          <table:table-cell table:style-name="ce59" table:formula="of:=IF([.A7]=&quot;&quot;;IF(WEEKDAY([.$B$5];1)=MOD(startday;7)+1;[.$B$5];&quot;&quot;);[.A7]+1)" office:value-type="date" office:date-value="2016-02-01">
            <text:p>1</text:p>
          </table:table-cell>
          <table:table-cell table:style-name="ce65"/>
          <table:table-cell table:style-name="ce59" table:formula="of:=IF([.C7]=&quot;&quot;;IF(WEEKDAY([.$B$5];1)=MOD(startday+1;7)+1;[.$B$5];&quot;&quot;);[.C7]+1)" office:value-type="date" office:date-value="2016-02-02">
            <text:p>2</text:p>
          </table:table-cell>
          <table:table-cell table:style-name="ce65"/>
          <table:table-cell table:style-name="ce59" table:formula="of:=IF([.E7]=&quot;&quot;;IF(WEEKDAY([.$B$5];1)=MOD(startday+2;7)+1;[.$B$5];&quot;&quot;);[.E7]+1)" office:value-type="date" office:date-value="2016-02-03">
            <text:p>3</text:p>
          </table:table-cell>
          <table:table-cell table:style-name="ce65"/>
          <table:table-cell table:style-name="ce59" table:formula="of:=IF([.G7]=&quot;&quot;;IF(WEEKDAY([.$B$5];1)=MOD(startday+3;7)+1;[.$B$5];&quot;&quot;);[.G7]+1)" office:value-type="date" office:date-value="2016-02-04">
            <text:p>4</text:p>
          </table:table-cell>
          <table:table-cell table:style-name="ce65"/>
          <table:table-cell table:style-name="ce59" table:formula="of:=IF([.I7]=&quot;&quot;;IF(WEEKDAY([.$B$5];1)=MOD(startday+4;7)+1;[.$B$5];&quot;&quot;);[.I7]+1)" office:value-type="date" office:date-value="2016-02-05">
            <text:p>5</text:p>
          </table:table-cell>
          <table:table-cell table:style-name="ce65"/>
          <table:table-cell table:style-name="ce59" table:formula="of:=IF([.K7]=&quot;&quot;;IF(WEEKDAY([.$B$5];1)=MOD(startday+5;7)+1;[.$B$5];&quot;&quot;);[.K7]+1)" office:value-type="date" office:date-value="2016-02-06">
            <text:p>6</text:p>
          </table:table-cell>
          <table:table-cell table:style-name="ce65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54" table:number-columns-repeated="1010"/>
        </table:table-row>
        <table:table-row table:style-name="ro7">
          <table:table-cell table:style-name="ce59" table:formula="of:=IF([.M7]=&quot;&quot;;&quot;&quot;;IF(MONTH([.M7]+1)&lt;&gt;MONTH([.M7]);&quot;&quot;;[.M7]+1))" office:value-type="date" office:date-value="2016-02-07">
            <text:p>7</text:p>
          </table:table-cell>
          <table:table-cell table:style-name="ce65"/>
          <table:table-cell table:style-name="ce59" table:formula="of:=IF([.A13]=&quot;&quot;;&quot;&quot;;IF(MONTH([.A13]+1)&lt;&gt;MONTH([.A13]);&quot;&quot;;[.A13]+1))" office:value-type="date" office:date-value="2016-02-08">
            <text:p>8</text:p>
          </table:table-cell>
          <table:table-cell table:style-name="ce65"/>
          <table:table-cell table:style-name="ce59" table:formula="of:=IF([.C13]=&quot;&quot;;&quot;&quot;;IF(MONTH([.C13]+1)&lt;&gt;MONTH([.C13]);&quot;&quot;;[.C13]+1))" office:value-type="date" office:date-value="2016-02-09">
            <text:p>9</text:p>
          </table:table-cell>
          <table:table-cell table:style-name="ce65"/>
          <table:table-cell table:style-name="ce59" table:formula="of:=IF([.E13]=&quot;&quot;;&quot;&quot;;IF(MONTH([.E13]+1)&lt;&gt;MONTH([.E13]);&quot;&quot;;[.E13]+1))" office:value-type="date" office:date-value="2016-02-10">
            <text:p>10</text:p>
          </table:table-cell>
          <table:table-cell table:style-name="ce65"/>
          <table:table-cell table:style-name="ce59" table:formula="of:=IF([.G13]=&quot;&quot;;&quot;&quot;;IF(MONTH([.G13]+1)&lt;&gt;MONTH([.G13]);&quot;&quot;;[.G13]+1))" office:value-type="date" office:date-value="2016-02-11">
            <text:p>11</text:p>
          </table:table-cell>
          <table:table-cell table:style-name="ce65"/>
          <table:table-cell table:style-name="ce59" table:formula="of:=IF([.I13]=&quot;&quot;;&quot;&quot;;IF(MONTH([.I13]+1)&lt;&gt;MONTH([.I13]);&quot;&quot;;[.I13]+1))" office:value-type="date" office:date-value="2016-02-12">
            <text:p>12</text:p>
          </table:table-cell>
          <table:table-cell table:style-name="ce65"/>
          <table:table-cell table:style-name="ce59" table:formula="of:=IF([.K13]=&quot;&quot;;&quot;&quot;;IF(MONTH([.K13]+1)&lt;&gt;MONTH([.K13]);&quot;&quot;;[.K13]+1))" office:value-type="date" office:date-value="2016-02-13">
            <text:p>13</text:p>
          </table:table-cell>
          <table:table-cell table:style-name="ce65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54" table:number-columns-repeated="1010"/>
        </table:table-row>
        <table:table-row table:style-name="ro7">
          <table:table-cell table:style-name="ce59" table:formula="of:=IF([.M13]=&quot;&quot;;&quot;&quot;;IF(MONTH([.M13]+1)&lt;&gt;MONTH([.M13]);&quot;&quot;;[.M13]+1))" office:value-type="date" office:date-value="2016-02-14">
            <text:p>14</text:p>
          </table:table-cell>
          <table:table-cell table:style-name="ce65"/>
          <table:table-cell table:style-name="ce59" table:formula="of:=IF([.A19]=&quot;&quot;;&quot;&quot;;IF(MONTH([.A19]+1)&lt;&gt;MONTH([.A19]);&quot;&quot;;[.A19]+1))" office:value-type="date" office:date-value="2016-02-15">
            <text:p>15</text:p>
          </table:table-cell>
          <table:table-cell table:style-name="ce65"/>
          <table:table-cell table:style-name="ce59" table:formula="of:=IF([.C19]=&quot;&quot;;&quot;&quot;;IF(MONTH([.C19]+1)&lt;&gt;MONTH([.C19]);&quot;&quot;;[.C19]+1))" office:value-type="date" office:date-value="2016-02-16">
            <text:p>16</text:p>
          </table:table-cell>
          <table:table-cell table:style-name="ce65"/>
          <table:table-cell table:style-name="ce59" table:formula="of:=IF([.E19]=&quot;&quot;;&quot;&quot;;IF(MONTH([.E19]+1)&lt;&gt;MONTH([.E19]);&quot;&quot;;[.E19]+1))" office:value-type="date" office:date-value="2016-02-17">
            <text:p>17</text:p>
          </table:table-cell>
          <table:table-cell table:style-name="ce65"/>
          <table:table-cell table:style-name="ce59" table:formula="of:=IF([.G19]=&quot;&quot;;&quot;&quot;;IF(MONTH([.G19]+1)&lt;&gt;MONTH([.G19]);&quot;&quot;;[.G19]+1))" office:value-type="date" office:date-value="2016-02-18">
            <text:p>18</text:p>
          </table:table-cell>
          <table:table-cell table:style-name="ce65"/>
          <table:table-cell table:style-name="ce59" table:formula="of:=IF([.I19]=&quot;&quot;;&quot;&quot;;IF(MONTH([.I19]+1)&lt;&gt;MONTH([.I19]);&quot;&quot;;[.I19]+1))" office:value-type="date" office:date-value="2016-02-19">
            <text:p>19</text:p>
          </table:table-cell>
          <table:table-cell table:style-name="ce65"/>
          <table:table-cell table:style-name="ce59" table:formula="of:=IF([.K19]=&quot;&quot;;&quot;&quot;;IF(MONTH([.K19]+1)&lt;&gt;MONTH([.K19]);&quot;&quot;;[.K19]+1))" office:value-type="date" office:date-value="2016-02-20">
            <text:p>20</text:p>
          </table:table-cell>
          <table:table-cell table:style-name="ce65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54" table:number-columns-repeated="1010"/>
        </table:table-row>
        <table:table-row table:style-name="ro7">
          <table:table-cell table:style-name="ce59" table:formula="of:=IF([.M19]=&quot;&quot;;&quot;&quot;;IF(MONTH([.M19]+1)&lt;&gt;MONTH([.M19]);&quot;&quot;;[.M19]+1))" office:value-type="date" office:date-value="2016-02-21">
            <text:p>21</text:p>
          </table:table-cell>
          <table:table-cell table:style-name="ce65"/>
          <table:table-cell table:style-name="ce59" table:formula="of:=IF([.A25]=&quot;&quot;;&quot;&quot;;IF(MONTH([.A25]+1)&lt;&gt;MONTH([.A25]);&quot;&quot;;[.A25]+1))" office:value-type="date" office:date-value="2016-02-22">
            <text:p>22</text:p>
          </table:table-cell>
          <table:table-cell table:style-name="ce65"/>
          <table:table-cell table:style-name="ce59" table:formula="of:=IF([.C25]=&quot;&quot;;&quot;&quot;;IF(MONTH([.C25]+1)&lt;&gt;MONTH([.C25]);&quot;&quot;;[.C25]+1))" office:value-type="date" office:date-value="2016-02-23">
            <text:p>23</text:p>
          </table:table-cell>
          <table:table-cell table:style-name="ce65"/>
          <table:table-cell table:style-name="ce59" table:formula="of:=IF([.E25]=&quot;&quot;;&quot;&quot;;IF(MONTH([.E25]+1)&lt;&gt;MONTH([.E25]);&quot;&quot;;[.E25]+1))" office:value-type="date" office:date-value="2016-02-24">
            <text:p>24</text:p>
          </table:table-cell>
          <table:table-cell table:style-name="ce65"/>
          <table:table-cell table:style-name="ce59" table:formula="of:=IF([.G25]=&quot;&quot;;&quot;&quot;;IF(MONTH([.G25]+1)&lt;&gt;MONTH([.G25]);&quot;&quot;;[.G25]+1))" office:value-type="date" office:date-value="2016-02-25">
            <text:p>25</text:p>
          </table:table-cell>
          <table:table-cell table:style-name="ce65"/>
          <table:table-cell table:style-name="ce59" table:formula="of:=IF([.I25]=&quot;&quot;;&quot;&quot;;IF(MONTH([.I25]+1)&lt;&gt;MONTH([.I25]);&quot;&quot;;[.I25]+1))" office:value-type="date" office:date-value="2016-02-26">
            <text:p>26</text:p>
          </table:table-cell>
          <table:table-cell table:style-name="ce65"/>
          <table:table-cell table:style-name="ce59" table:formula="of:=IF([.K25]=&quot;&quot;;&quot;&quot;;IF(MONTH([.K25]+1)&lt;&gt;MONTH([.K25]);&quot;&quot;;[.K25]+1))" office:value-type="date" office:date-value="2016-02-27">
            <text:p>27</text:p>
          </table:table-cell>
          <table:table-cell table:style-name="ce65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54" table:number-columns-repeated="1010"/>
        </table:table-row>
        <table:table-row table:style-name="ro9">
          <table:table-cell table:style-name="ce59" table:formula="of:=IF([.M25]=&quot;&quot;;&quot;&quot;;IF(MONTH([.M25]+1)&lt;&gt;MONTH([.M25]);&quot;&quot;;[.M25]+1))" office:value-type="date" office:date-value="2016-02-28">
            <text:p>28</text:p>
          </table:table-cell>
          <table:table-cell table:style-name="ce65"/>
          <table:table-cell table:style-name="ce59" table:formula="of:=IF([.A31]=&quot;&quot;;&quot;&quot;;IF(MONTH([.A31]+1)&lt;&gt;MONTH([.A31]);&quot;&quot;;[.A31]+1))" office:value-type="date" office:date-value="2016-02-29">
            <text:p>29</text:p>
          </table:table-cell>
          <table:table-cell table:style-name="ce65"/>
          <table:table-cell table:style-name="ce59" table:formula="of:=IF([.C31]=&quot;&quot;;&quot;&quot;;IF(MONTH([.C31]+1)&lt;&gt;MONTH([.C31]);&quot;&quot;;[.C31]+1))">
            <text:p/>
          </table:table-cell>
          <table:table-cell table:style-name="ce65"/>
          <table:table-cell table:style-name="ce59" table:formula="of:=IF([.E31]=&quot;&quot;;&quot;&quot;;IF(MONTH([.E31]+1)&lt;&gt;MONTH([.E31]);&quot;&quot;;[.E31]+1))">
            <text:p/>
          </table:table-cell>
          <table:table-cell table:style-name="ce65"/>
          <table:table-cell table:style-name="ce59" table:formula="of:=IF([.G31]=&quot;&quot;;&quot;&quot;;IF(MONTH([.G31]+1)&lt;&gt;MONTH([.G31]);&quot;&quot;;[.G31]+1))">
            <text:p/>
          </table:table-cell>
          <table:table-cell table:style-name="ce65"/>
          <table:table-cell table:style-name="ce59" table:formula="of:=IF([.I31]=&quot;&quot;;&quot;&quot;;IF(MONTH([.I31]+1)&lt;&gt;MONTH([.I31]);&quot;&quot;;[.I31]+1))">
            <text:p/>
          </table:table-cell>
          <table:table-cell table:style-name="ce65"/>
          <table:table-cell table:style-name="ce59" table:formula="of:=IF([.K31]=&quot;&quot;;&quot;&quot;;IF(MONTH([.K31]+1)&lt;&gt;MONTH([.K31]);&quot;&quot;;[.K31]+1))">
            <text:p/>
          </table:table-cell>
          <table:table-cell table:style-name="ce65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53"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54" table:number-columns-repeated="1010"/>
        </table:table-row>
        <table:table-row table:style-name="ro9">
          <table:table-cell table:style-name="ce59" table:formula="of:=IF([.M31]=&quot;&quot;;&quot;&quot;;IF(MONTH([.M31]+1)&lt;&gt;MONTH([.M31]);&quot;&quot;;[.M31]+1))">
            <text:p/>
          </table:table-cell>
          <table:table-cell table:style-name="ce65"/>
          <table:table-cell table:style-name="ce59" table:formula="of:=IF([.A37]=&quot;&quot;;&quot;&quot;;IF(MONTH([.A37]+1)&lt;&gt;MONTH([.A37]);&quot;&quot;;[.A37]+1))">
            <text:p/>
          </table:table-cell>
          <table:table-cell table:style-name="ce65"/>
          <table:table-cell table:style-name="ce68" office:value-type="string">
            <text:p>Notes</text:p>
          </table:table-cell>
          <table:table-cell table:style-name="ce71" table:number-columns-repeated="4"/>
          <table:table-cell table:style-name="ce74"/>
          <table:table-cell table:style-name="ce77"/>
          <table:table-cell table:style-name="ce71" table:number-columns-repeated="2"/>
          <table:table-cell table:style-name="ce74"/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9"/>
          <table:table-cell table:style-name="ce72" table:number-columns-repeated="4"/>
          <table:table-cell table:style-name="ce75"/>
          <table:table-cell table:style-name="ce78" office:value-type="string" table:number-columns-spanned="4" table:number-rows-spanned="1">
            <text:p>Calendar Templates by Vertex42.com</text:p>
          </table:table-cell>
          <table:covered-table-cell table:number-columns-repeated="2" table:style-name="ce83"/>
          <table:covered-table-cell table:style-name="ce88"/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9"/>
          <table:table-cell table:style-name="ce72" table:number-columns-repeated="4"/>
          <table:table-cell table:style-name="ce75"/>
          <table:table-cell table:style-name="ce79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84"/>
          <table:covered-table-cell table:style-name="ce89"/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9"/>
          <table:table-cell table:style-name="ce72" table:number-columns-repeated="4"/>
          <table:table-cell table:style-name="ce75"/>
          <table:table-cell table:style-name="ce80" office:value-type="string" table:number-columns-spanned="4" table:number-rows-spanned="1">
            <text:p>© 2015 Vertex42 LLC. Free to print.</text:p>
          </table:table-cell>
          <table:covered-table-cell table:number-columns-repeated="2" table:style-name="ce85"/>
          <table:covered-table-cell table:style-name="ce90"/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9"/>
          <table:table-cell table:style-name="ce72" table:number-columns-repeated="4"/>
          <table:table-cell table:style-name="ce75"/>
          <table:table-cell table:style-name="ce81"/>
          <table:table-cell table:style-name="ce72"/>
          <table:table-cell table:style-name="ce86"/>
          <table:table-cell table:style-name="ce91"/>
          <table:table-cell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70"/>
          <table:table-cell table:style-name="ce73" table:number-columns-repeated="4"/>
          <table:table-cell table:style-name="ce76"/>
          <table:table-cell table:style-name="ce82"/>
          <table:table-cell table:style-name="ce73"/>
          <table:table-cell table:style-name="ce87"/>
          <table:table-cell table:style-name="ce92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Mar" table:style-name="ta3" table:print-ranges="Mar.A4:Mar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93" table:formula="of:=UPPER(TEXT([.B5];&quot;mmmm yyyy&quot;))" office:value-type="string" office:string-value="MARCH 2016" table:number-columns-spanned="14" table:number-rows-spanned="1">
            <text:p>MARCH 2016</text:p>
          </table:table-cell>
          <table:covered-table-cell table:number-columns-repeated="13" table:style-name="ce99"/>
          <table:table-cell table:style-name="ce53" table:number-columns-repeated="1010"/>
        </table:table-row>
        <table:table-row table:style-name="ro5" table:visibility="collapse">
          <table:table-cell table:style-name="ce94" office:value-type="string">
            <text:p>Date:</text:p>
          </table:table-cell>
          <table:table-cell table:style-name="ce100" table:formula="of:=DATE(YEAR([$Jan.B5]);MONTH([$Jan.B5])+2;1)" office:value-type="date" office:date-value="2016-03-01">
            <text:p>3/1/2016</text:p>
          </table:table-cell>
          <table:table-cell table:style-name="ce94" table:number-columns-repeated="12"/>
          <table:table-cell table:style-name="ce10" table:number-columns-repeated="1010"/>
        </table:table-row>
        <table:table-row table:style-name="ro6">
          <table:table-cell table:style-name="ce95" table:formula="of:=[.A13]" office:value-type="date" office:date-value="2016-03-06" table:number-columns-spanned="2" table:number-rows-spanned="1">
            <text:p>Sunday</text:p>
          </table:table-cell>
          <table:covered-table-cell table:style-name="ce101"/>
          <table:table-cell table:style-name="ce95" table:formula="of:=[.C13]" office:value-type="date" office:date-value="2016-03-07" table:number-columns-spanned="2" table:number-rows-spanned="1">
            <text:p>Monday</text:p>
          </table:table-cell>
          <table:covered-table-cell table:style-name="ce101"/>
          <table:table-cell table:style-name="ce95" table:formula="of:=[.E13]" office:value-type="date" office:date-value="2016-03-08" table:number-columns-spanned="2" table:number-rows-spanned="1">
            <text:p>Tuesday</text:p>
          </table:table-cell>
          <table:covered-table-cell table:style-name="ce101"/>
          <table:table-cell table:style-name="ce95" table:formula="of:=[.G13]" office:value-type="date" office:date-value="2016-03-09" table:number-columns-spanned="2" table:number-rows-spanned="1">
            <text:p>Wednesday</text:p>
          </table:table-cell>
          <table:covered-table-cell table:style-name="ce101"/>
          <table:table-cell table:style-name="ce95" table:formula="of:=[.I13]" office:value-type="date" office:date-value="2016-03-10" table:number-columns-spanned="2" table:number-rows-spanned="1">
            <text:p>Thursday</text:p>
          </table:table-cell>
          <table:covered-table-cell table:style-name="ce101"/>
          <table:table-cell table:style-name="ce95" table:formula="of:=[.K13]" office:value-type="date" office:date-value="2016-03-11" table:number-columns-spanned="2" table:number-rows-spanned="1">
            <text:p>Friday</text:p>
          </table:table-cell>
          <table:covered-table-cell table:style-name="ce101"/>
          <table:table-cell table:style-name="ce95" table:formula="of:=[.M13]" office:value-type="date" office:date-value="2016-03-12" table:number-columns-spanned="2" table:number-rows-spanned="1">
            <text:p>Saturday</text:p>
          </table:table-cell>
          <table:covered-table-cell table:style-name="ce101"/>
          <table:table-cell table:style-name="ce53" table:number-columns-repeated="1010"/>
        </table:table-row>
        <table:table-row table:style-name="ro7">
          <table:table-cell table:style-name="ce96" table:formula="of:=IF(WEEKDAY([.$B$5];1)=startday;[.$B$5];&quot;&quot;)">
            <text:p/>
          </table:table-cell>
          <table:table-cell table:style-name="ce102"/>
          <table:table-cell table:style-name="ce96" table:formula="of:=IF([.A7]=&quot;&quot;;IF(WEEKDAY([.$B$5];1)=MOD(startday;7)+1;[.$B$5];&quot;&quot;);[.A7]+1)">
            <text:p/>
          </table:table-cell>
          <table:table-cell table:style-name="ce102"/>
          <table:table-cell table:style-name="ce96" table:formula="of:=IF([.C7]=&quot;&quot;;IF(WEEKDAY([.$B$5];1)=MOD(startday+1;7)+1;[.$B$5];&quot;&quot;);[.C7]+1)" office:value-type="date" office:date-value="2016-03-01">
            <text:p>1</text:p>
          </table:table-cell>
          <table:table-cell table:style-name="ce102"/>
          <table:table-cell table:style-name="ce96" table:formula="of:=IF([.E7]=&quot;&quot;;IF(WEEKDAY([.$B$5];1)=MOD(startday+2;7)+1;[.$B$5];&quot;&quot;);[.E7]+1)" office:value-type="date" office:date-value="2016-03-02">
            <text:p>2</text:p>
          </table:table-cell>
          <table:table-cell table:style-name="ce102"/>
          <table:table-cell table:style-name="ce96" table:formula="of:=IF([.G7]=&quot;&quot;;IF(WEEKDAY([.$B$5];1)=MOD(startday+3;7)+1;[.$B$5];&quot;&quot;);[.G7]+1)" office:value-type="date" office:date-value="2016-03-03">
            <text:p>3</text:p>
          </table:table-cell>
          <table:table-cell table:style-name="ce102"/>
          <table:table-cell table:style-name="ce96" table:formula="of:=IF([.I7]=&quot;&quot;;IF(WEEKDAY([.$B$5];1)=MOD(startday+4;7)+1;[.$B$5];&quot;&quot;);[.I7]+1)" office:value-type="date" office:date-value="2016-03-04">
            <text:p>4</text:p>
          </table:table-cell>
          <table:table-cell table:style-name="ce102"/>
          <table:table-cell table:style-name="ce96" table:formula="of:=IF([.K7]=&quot;&quot;;IF(WEEKDAY([.$B$5];1)=MOD(startday+5;7)+1;[.$B$5];&quot;&quot;);[.K7]+1)" office:value-type="date" office:date-value="2016-03-05">
            <text:p>5</text:p>
          </table:table-cell>
          <table:table-cell table:style-name="ce102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54" table:number-columns-repeated="1010"/>
        </table:table-row>
        <table:table-row table:style-name="ro7">
          <table:table-cell table:style-name="ce96" table:formula="of:=IF([.M7]=&quot;&quot;;&quot;&quot;;IF(MONTH([.M7]+1)&lt;&gt;MONTH([.M7]);&quot;&quot;;[.M7]+1))" office:value-type="date" office:date-value="2016-03-06">
            <text:p>6</text:p>
          </table:table-cell>
          <table:table-cell table:style-name="ce102"/>
          <table:table-cell table:style-name="ce96" table:formula="of:=IF([.A13]=&quot;&quot;;&quot;&quot;;IF(MONTH([.A13]+1)&lt;&gt;MONTH([.A13]);&quot;&quot;;[.A13]+1))" office:value-type="date" office:date-value="2016-03-07">
            <text:p>7</text:p>
          </table:table-cell>
          <table:table-cell table:style-name="ce102"/>
          <table:table-cell table:style-name="ce96" table:formula="of:=IF([.C13]=&quot;&quot;;&quot;&quot;;IF(MONTH([.C13]+1)&lt;&gt;MONTH([.C13]);&quot;&quot;;[.C13]+1))" office:value-type="date" office:date-value="2016-03-08">
            <text:p>8</text:p>
          </table:table-cell>
          <table:table-cell table:style-name="ce102"/>
          <table:table-cell table:style-name="ce96" table:formula="of:=IF([.E13]=&quot;&quot;;&quot;&quot;;IF(MONTH([.E13]+1)&lt;&gt;MONTH([.E13]);&quot;&quot;;[.E13]+1))" office:value-type="date" office:date-value="2016-03-09">
            <text:p>9</text:p>
          </table:table-cell>
          <table:table-cell table:style-name="ce102"/>
          <table:table-cell table:style-name="ce96" table:formula="of:=IF([.G13]=&quot;&quot;;&quot;&quot;;IF(MONTH([.G13]+1)&lt;&gt;MONTH([.G13]);&quot;&quot;;[.G13]+1))" office:value-type="date" office:date-value="2016-03-10">
            <text:p>10</text:p>
          </table:table-cell>
          <table:table-cell table:style-name="ce102"/>
          <table:table-cell table:style-name="ce96" table:formula="of:=IF([.I13]=&quot;&quot;;&quot;&quot;;IF(MONTH([.I13]+1)&lt;&gt;MONTH([.I13]);&quot;&quot;;[.I13]+1))" office:value-type="date" office:date-value="2016-03-11">
            <text:p>11</text:p>
          </table:table-cell>
          <table:table-cell table:style-name="ce102"/>
          <table:table-cell table:style-name="ce96" table:formula="of:=IF([.K13]=&quot;&quot;;&quot;&quot;;IF(MONTH([.K13]+1)&lt;&gt;MONTH([.K13]);&quot;&quot;;[.K13]+1))" office:value-type="date" office:date-value="2016-03-12">
            <text:p>12</text:p>
          </table:table-cell>
          <table:table-cell table:style-name="ce102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54" table:number-columns-repeated="1010"/>
        </table:table-row>
        <table:table-row table:style-name="ro7">
          <table:table-cell table:style-name="ce96" table:formula="of:=IF([.M13]=&quot;&quot;;&quot;&quot;;IF(MONTH([.M13]+1)&lt;&gt;MONTH([.M13]);&quot;&quot;;[.M13]+1))" office:value-type="date" office:date-value="2016-03-13">
            <text:p>13</text:p>
          </table:table-cell>
          <table:table-cell table:style-name="ce102"/>
          <table:table-cell table:style-name="ce96" table:formula="of:=IF([.A19]=&quot;&quot;;&quot;&quot;;IF(MONTH([.A19]+1)&lt;&gt;MONTH([.A19]);&quot;&quot;;[.A19]+1))" office:value-type="date" office:date-value="2016-03-14">
            <text:p>14</text:p>
          </table:table-cell>
          <table:table-cell table:style-name="ce102"/>
          <table:table-cell table:style-name="ce96" table:formula="of:=IF([.C19]=&quot;&quot;;&quot;&quot;;IF(MONTH([.C19]+1)&lt;&gt;MONTH([.C19]);&quot;&quot;;[.C19]+1))" office:value-type="date" office:date-value="2016-03-15">
            <text:p>15</text:p>
          </table:table-cell>
          <table:table-cell table:style-name="ce102"/>
          <table:table-cell table:style-name="ce96" table:formula="of:=IF([.E19]=&quot;&quot;;&quot;&quot;;IF(MONTH([.E19]+1)&lt;&gt;MONTH([.E19]);&quot;&quot;;[.E19]+1))" office:value-type="date" office:date-value="2016-03-16">
            <text:p>16</text:p>
          </table:table-cell>
          <table:table-cell table:style-name="ce102"/>
          <table:table-cell table:style-name="ce96" table:formula="of:=IF([.G19]=&quot;&quot;;&quot;&quot;;IF(MONTH([.G19]+1)&lt;&gt;MONTH([.G19]);&quot;&quot;;[.G19]+1))" office:value-type="date" office:date-value="2016-03-17">
            <text:p>17</text:p>
          </table:table-cell>
          <table:table-cell table:style-name="ce102"/>
          <table:table-cell table:style-name="ce96" table:formula="of:=IF([.I19]=&quot;&quot;;&quot;&quot;;IF(MONTH([.I19]+1)&lt;&gt;MONTH([.I19]);&quot;&quot;;[.I19]+1))" office:value-type="date" office:date-value="2016-03-18">
            <text:p>18</text:p>
          </table:table-cell>
          <table:table-cell table:style-name="ce102"/>
          <table:table-cell table:style-name="ce96" table:formula="of:=IF([.K19]=&quot;&quot;;&quot;&quot;;IF(MONTH([.K19]+1)&lt;&gt;MONTH([.K19]);&quot;&quot;;[.K19]+1))" office:value-type="date" office:date-value="2016-03-19">
            <text:p>19</text:p>
          </table:table-cell>
          <table:table-cell table:style-name="ce102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54" table:number-columns-repeated="1010"/>
        </table:table-row>
        <table:table-row table:style-name="ro7">
          <table:table-cell table:style-name="ce96" table:formula="of:=IF([.M19]=&quot;&quot;;&quot;&quot;;IF(MONTH([.M19]+1)&lt;&gt;MONTH([.M19]);&quot;&quot;;[.M19]+1))" office:value-type="date" office:date-value="2016-03-20">
            <text:p>20</text:p>
          </table:table-cell>
          <table:table-cell table:style-name="ce102"/>
          <table:table-cell table:style-name="ce96" table:formula="of:=IF([.A25]=&quot;&quot;;&quot;&quot;;IF(MONTH([.A25]+1)&lt;&gt;MONTH([.A25]);&quot;&quot;;[.A25]+1))" office:value-type="date" office:date-value="2016-03-21">
            <text:p>21</text:p>
          </table:table-cell>
          <table:table-cell table:style-name="ce102"/>
          <table:table-cell table:style-name="ce96" table:formula="of:=IF([.C25]=&quot;&quot;;&quot;&quot;;IF(MONTH([.C25]+1)&lt;&gt;MONTH([.C25]);&quot;&quot;;[.C25]+1))" office:value-type="date" office:date-value="2016-03-22">
            <text:p>22</text:p>
          </table:table-cell>
          <table:table-cell table:style-name="ce102"/>
          <table:table-cell table:style-name="ce96" table:formula="of:=IF([.E25]=&quot;&quot;;&quot;&quot;;IF(MONTH([.E25]+1)&lt;&gt;MONTH([.E25]);&quot;&quot;;[.E25]+1))" office:value-type="date" office:date-value="2016-03-23">
            <text:p>23</text:p>
          </table:table-cell>
          <table:table-cell table:style-name="ce102"/>
          <table:table-cell table:style-name="ce96" table:formula="of:=IF([.G25]=&quot;&quot;;&quot;&quot;;IF(MONTH([.G25]+1)&lt;&gt;MONTH([.G25]);&quot;&quot;;[.G25]+1))" office:value-type="date" office:date-value="2016-03-24">
            <text:p>24</text:p>
          </table:table-cell>
          <table:table-cell table:style-name="ce102"/>
          <table:table-cell table:style-name="ce96" table:formula="of:=IF([.I25]=&quot;&quot;;&quot;&quot;;IF(MONTH([.I25]+1)&lt;&gt;MONTH([.I25]);&quot;&quot;;[.I25]+1))" office:value-type="date" office:date-value="2016-03-25">
            <text:p>25</text:p>
          </table:table-cell>
          <table:table-cell table:style-name="ce102"/>
          <table:table-cell table:style-name="ce96" table:formula="of:=IF([.K25]=&quot;&quot;;&quot;&quot;;IF(MONTH([.K25]+1)&lt;&gt;MONTH([.K25]);&quot;&quot;;[.K25]+1))" office:value-type="date" office:date-value="2016-03-26">
            <text:p>26</text:p>
          </table:table-cell>
          <table:table-cell table:style-name="ce102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54" table:number-columns-repeated="1010"/>
        </table:table-row>
        <table:table-row table:style-name="ro9">
          <table:table-cell table:style-name="ce96" table:formula="of:=IF([.M25]=&quot;&quot;;&quot;&quot;;IF(MONTH([.M25]+1)&lt;&gt;MONTH([.M25]);&quot;&quot;;[.M25]+1))" office:value-type="date" office:date-value="2016-03-27">
            <text:p>27</text:p>
          </table:table-cell>
          <table:table-cell table:style-name="ce102"/>
          <table:table-cell table:style-name="ce96" table:formula="of:=IF([.A31]=&quot;&quot;;&quot;&quot;;IF(MONTH([.A31]+1)&lt;&gt;MONTH([.A31]);&quot;&quot;;[.A31]+1))" office:value-type="date" office:date-value="2016-03-28">
            <text:p>28</text:p>
          </table:table-cell>
          <table:table-cell table:style-name="ce102"/>
          <table:table-cell table:style-name="ce96" table:formula="of:=IF([.C31]=&quot;&quot;;&quot;&quot;;IF(MONTH([.C31]+1)&lt;&gt;MONTH([.C31]);&quot;&quot;;[.C31]+1))" office:value-type="date" office:date-value="2016-03-29">
            <text:p>29</text:p>
          </table:table-cell>
          <table:table-cell table:style-name="ce102"/>
          <table:table-cell table:style-name="ce96" table:formula="of:=IF([.E31]=&quot;&quot;;&quot;&quot;;IF(MONTH([.E31]+1)&lt;&gt;MONTH([.E31]);&quot;&quot;;[.E31]+1))" office:value-type="date" office:date-value="2016-03-30">
            <text:p>30</text:p>
          </table:table-cell>
          <table:table-cell table:style-name="ce102"/>
          <table:table-cell table:style-name="ce96" table:formula="of:=IF([.G31]=&quot;&quot;;&quot;&quot;;IF(MONTH([.G31]+1)&lt;&gt;MONTH([.G31]);&quot;&quot;;[.G31]+1))" office:value-type="date" office:date-value="2016-03-31">
            <text:p>31</text:p>
          </table:table-cell>
          <table:table-cell table:style-name="ce102"/>
          <table:table-cell table:style-name="ce96" table:formula="of:=IF([.I31]=&quot;&quot;;&quot;&quot;;IF(MONTH([.I31]+1)&lt;&gt;MONTH([.I31]);&quot;&quot;;[.I31]+1))">
            <text:p/>
          </table:table-cell>
          <table:table-cell table:style-name="ce102"/>
          <table:table-cell table:style-name="ce96" table:formula="of:=IF([.K31]=&quot;&quot;;&quot;&quot;;IF(MONTH([.K31]+1)&lt;&gt;MONTH([.K31]);&quot;&quot;;[.K31]+1))">
            <text:p/>
          </table:table-cell>
          <table:table-cell table:style-name="ce102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53"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54" table:number-columns-repeated="1010"/>
        </table:table-row>
        <table:table-row table:style-name="ro9">
          <table:table-cell table:style-name="ce96" table:formula="of:=IF([.M31]=&quot;&quot;;&quot;&quot;;IF(MONTH([.M31]+1)&lt;&gt;MONTH([.M31]);&quot;&quot;;[.M31]+1))">
            <text:p/>
          </table:table-cell>
          <table:table-cell table:style-name="ce102"/>
          <table:table-cell table:style-name="ce96" table:formula="of:=IF([.A37]=&quot;&quot;;&quot;&quot;;IF(MONTH([.A37]+1)&lt;&gt;MONTH([.A37]);&quot;&quot;;[.A37]+1))">
            <text:p/>
          </table:table-cell>
          <table:table-cell table:style-name="ce102"/>
          <table:table-cell table:style-name="ce105" office:value-type="string">
            <text:p>Notes</text:p>
          </table:table-cell>
          <table:table-cell table:style-name="ce108" table:number-columns-repeated="4"/>
          <table:table-cell table:style-name="ce111"/>
          <table:table-cell table:style-name="ce114"/>
          <table:table-cell table:style-name="ce108" table:number-columns-repeated="2"/>
          <table:table-cell table:style-name="ce111"/>
          <table:table-cell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106"/>
          <table:table-cell table:style-name="ce109" table:number-columns-repeated="4"/>
          <table:table-cell table:style-name="ce112"/>
          <table:table-cell table:style-name="ce115" office:value-type="string" table:number-columns-spanned="4" table:number-rows-spanned="1">
            <text:p>Calendar Templates by Vertex42.com</text:p>
          </table:table-cell>
          <table:covered-table-cell table:number-columns-repeated="2" table:style-name="ce120"/>
          <table:covered-table-cell table:style-name="ce125"/>
          <table:table-cell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106"/>
          <table:table-cell table:style-name="ce109" table:number-columns-repeated="4"/>
          <table:table-cell table:style-name="ce112"/>
          <table:table-cell table:style-name="ce116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121"/>
          <table:covered-table-cell table:style-name="ce126"/>
          <table:table-cell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106"/>
          <table:table-cell table:style-name="ce109" table:number-columns-repeated="4"/>
          <table:table-cell table:style-name="ce112"/>
          <table:table-cell table:style-name="ce117" office:value-type="string" table:number-columns-spanned="4" table:number-rows-spanned="1">
            <text:p>© 2015 Vertex42 LLC. Free to print.</text:p>
          </table:table-cell>
          <table:covered-table-cell table:number-columns-repeated="2" table:style-name="ce122"/>
          <table:covered-table-cell table:style-name="ce127"/>
          <table:table-cell table:number-columns-repeated="1010"/>
        </table:table-row>
        <table:table-row table:style-name="ro8">
          <table:table-cell table:style-name="ce97" table:number-columns-spanned="2" table:number-rows-spanned="1"/>
          <table:covered-table-cell table:style-name="ce103"/>
          <table:table-cell table:style-name="ce97" table:number-columns-spanned="2" table:number-rows-spanned="1"/>
          <table:covered-table-cell table:style-name="ce103"/>
          <table:table-cell table:style-name="ce106"/>
          <table:table-cell table:style-name="ce109" table:number-columns-repeated="4"/>
          <table:table-cell table:style-name="ce112"/>
          <table:table-cell table:style-name="ce118"/>
          <table:table-cell table:style-name="ce109"/>
          <table:table-cell table:style-name="ce123"/>
          <table:table-cell table:style-name="ce128"/>
          <table:table-cell table:number-columns-repeated="1010"/>
        </table:table-row>
        <table:table-row table:style-name="ro8">
          <table:table-cell table:style-name="ce98" table:number-columns-spanned="2" table:number-rows-spanned="1"/>
          <table:covered-table-cell table:style-name="ce104"/>
          <table:table-cell table:style-name="ce98" table:number-columns-spanned="2" table:number-rows-spanned="1"/>
          <table:covered-table-cell table:style-name="ce104"/>
          <table:table-cell table:style-name="ce107"/>
          <table:table-cell table:style-name="ce110" table:number-columns-repeated="4"/>
          <table:table-cell table:style-name="ce113"/>
          <table:table-cell table:style-name="ce119"/>
          <table:table-cell table:style-name="ce110"/>
          <table:table-cell table:style-name="ce124"/>
          <table:table-cell table:style-name="ce129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pr" table:style-name="ta4" table:print-ranges="Apr.A4:Apr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130" table:formula="of:=UPPER(TEXT([.B5];&quot;mmmm yyyy&quot;))" office:value-type="string" office:string-value="APRIL 2016" table:number-columns-spanned="14" table:number-rows-spanned="1">
            <text:p>APRIL 2016</text:p>
          </table:table-cell>
          <table:covered-table-cell table:number-columns-repeated="13" table:style-name="ce136"/>
          <table:table-cell table:style-name="ce53" table:number-columns-repeated="1010"/>
        </table:table-row>
        <table:table-row table:style-name="ro5" table:visibility="collapse">
          <table:table-cell table:style-name="ce131" office:value-type="string">
            <text:p>Date:</text:p>
          </table:table-cell>
          <table:table-cell table:style-name="ce137" table:formula="of:=DATE(YEAR([$Jan.B5]);MONTH([$Jan.B5])+3;1)" office:value-type="date" office:date-value="2016-04-01">
            <text:p>4/1/2016</text:p>
          </table:table-cell>
          <table:table-cell table:style-name="ce131" table:number-columns-repeated="12"/>
          <table:table-cell table:style-name="ce10" table:number-columns-repeated="1010"/>
        </table:table-row>
        <table:table-row table:style-name="ro6">
          <table:table-cell table:style-name="ce132" table:formula="of:=[.A13]" office:value-type="date" office:date-value="2016-04-03" table:number-columns-spanned="2" table:number-rows-spanned="1">
            <text:p>Sunday</text:p>
          </table:table-cell>
          <table:covered-table-cell table:style-name="ce138"/>
          <table:table-cell table:style-name="ce132" table:formula="of:=[.C13]" office:value-type="date" office:date-value="2016-04-04" table:number-columns-spanned="2" table:number-rows-spanned="1">
            <text:p>Monday</text:p>
          </table:table-cell>
          <table:covered-table-cell table:style-name="ce138"/>
          <table:table-cell table:style-name="ce132" table:formula="of:=[.E13]" office:value-type="date" office:date-value="2016-04-05" table:number-columns-spanned="2" table:number-rows-spanned="1">
            <text:p>Tuesday</text:p>
          </table:table-cell>
          <table:covered-table-cell table:style-name="ce138"/>
          <table:table-cell table:style-name="ce132" table:formula="of:=[.G13]" office:value-type="date" office:date-value="2016-04-06" table:number-columns-spanned="2" table:number-rows-spanned="1">
            <text:p>Wednesday</text:p>
          </table:table-cell>
          <table:covered-table-cell table:style-name="ce138"/>
          <table:table-cell table:style-name="ce132" table:formula="of:=[.I13]" office:value-type="date" office:date-value="2016-04-07" table:number-columns-spanned="2" table:number-rows-spanned="1">
            <text:p>Thursday</text:p>
          </table:table-cell>
          <table:covered-table-cell table:style-name="ce138"/>
          <table:table-cell table:style-name="ce132" table:formula="of:=[.K13]" office:value-type="date" office:date-value="2016-04-08" table:number-columns-spanned="2" table:number-rows-spanned="1">
            <text:p>Friday</text:p>
          </table:table-cell>
          <table:covered-table-cell table:style-name="ce138"/>
          <table:table-cell table:style-name="ce132" table:formula="of:=[.M13]" office:value-type="date" office:date-value="2016-04-09" table:number-columns-spanned="2" table:number-rows-spanned="1">
            <text:p>Saturday</text:p>
          </table:table-cell>
          <table:covered-table-cell table:style-name="ce138"/>
          <table:table-cell table:style-name="ce53" table:number-columns-repeated="1010"/>
        </table:table-row>
        <table:table-row table:style-name="ro7">
          <table:table-cell table:style-name="ce133" table:formula="of:=IF(WEEKDAY([.$B$5];1)=startday;[.$B$5];&quot;&quot;)">
            <text:p/>
          </table:table-cell>
          <table:table-cell table:style-name="ce139"/>
          <table:table-cell table:style-name="ce133" table:formula="of:=IF([.A7]=&quot;&quot;;IF(WEEKDAY([.$B$5];1)=MOD(startday;7)+1;[.$B$5];&quot;&quot;);[.A7]+1)">
            <text:p/>
          </table:table-cell>
          <table:table-cell table:style-name="ce139"/>
          <table:table-cell table:style-name="ce133" table:formula="of:=IF([.C7]=&quot;&quot;;IF(WEEKDAY([.$B$5];1)=MOD(startday+1;7)+1;[.$B$5];&quot;&quot;);[.C7]+1)">
            <text:p/>
          </table:table-cell>
          <table:table-cell table:style-name="ce139"/>
          <table:table-cell table:style-name="ce133" table:formula="of:=IF([.E7]=&quot;&quot;;IF(WEEKDAY([.$B$5];1)=MOD(startday+2;7)+1;[.$B$5];&quot;&quot;);[.E7]+1)">
            <text:p/>
          </table:table-cell>
          <table:table-cell table:style-name="ce139"/>
          <table:table-cell table:style-name="ce133" table:formula="of:=IF([.G7]=&quot;&quot;;IF(WEEKDAY([.$B$5];1)=MOD(startday+3;7)+1;[.$B$5];&quot;&quot;);[.G7]+1)">
            <text:p/>
          </table:table-cell>
          <table:table-cell table:style-name="ce139"/>
          <table:table-cell table:style-name="ce133" table:formula="of:=IF([.I7]=&quot;&quot;;IF(WEEKDAY([.$B$5];1)=MOD(startday+4;7)+1;[.$B$5];&quot;&quot;);[.I7]+1)" office:value-type="date" office:date-value="2016-04-01">
            <text:p>1</text:p>
          </table:table-cell>
          <table:table-cell table:style-name="ce139"/>
          <table:table-cell table:style-name="ce133" table:formula="of:=IF([.K7]=&quot;&quot;;IF(WEEKDAY([.$B$5];1)=MOD(startday+5;7)+1;[.$B$5];&quot;&quot;);[.K7]+1)" office:value-type="date" office:date-value="2016-04-02">
            <text:p>2</text:p>
          </table:table-cell>
          <table:table-cell table:style-name="ce139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54" table:number-columns-repeated="1010"/>
        </table:table-row>
        <table:table-row table:style-name="ro7">
          <table:table-cell table:style-name="ce133" table:formula="of:=IF([.M7]=&quot;&quot;;&quot;&quot;;IF(MONTH([.M7]+1)&lt;&gt;MONTH([.M7]);&quot;&quot;;[.M7]+1))" office:value-type="date" office:date-value="2016-04-03">
            <text:p>3</text:p>
          </table:table-cell>
          <table:table-cell table:style-name="ce139"/>
          <table:table-cell table:style-name="ce133" table:formula="of:=IF([.A13]=&quot;&quot;;&quot;&quot;;IF(MONTH([.A13]+1)&lt;&gt;MONTH([.A13]);&quot;&quot;;[.A13]+1))" office:value-type="date" office:date-value="2016-04-04">
            <text:p>4</text:p>
          </table:table-cell>
          <table:table-cell table:style-name="ce139"/>
          <table:table-cell table:style-name="ce133" table:formula="of:=IF([.C13]=&quot;&quot;;&quot;&quot;;IF(MONTH([.C13]+1)&lt;&gt;MONTH([.C13]);&quot;&quot;;[.C13]+1))" office:value-type="date" office:date-value="2016-04-05">
            <text:p>5</text:p>
          </table:table-cell>
          <table:table-cell table:style-name="ce139"/>
          <table:table-cell table:style-name="ce133" table:formula="of:=IF([.E13]=&quot;&quot;;&quot;&quot;;IF(MONTH([.E13]+1)&lt;&gt;MONTH([.E13]);&quot;&quot;;[.E13]+1))" office:value-type="date" office:date-value="2016-04-06">
            <text:p>6</text:p>
          </table:table-cell>
          <table:table-cell table:style-name="ce139"/>
          <table:table-cell table:style-name="ce133" table:formula="of:=IF([.G13]=&quot;&quot;;&quot;&quot;;IF(MONTH([.G13]+1)&lt;&gt;MONTH([.G13]);&quot;&quot;;[.G13]+1))" office:value-type="date" office:date-value="2016-04-07">
            <text:p>7</text:p>
          </table:table-cell>
          <table:table-cell table:style-name="ce139"/>
          <table:table-cell table:style-name="ce133" table:formula="of:=IF([.I13]=&quot;&quot;;&quot;&quot;;IF(MONTH([.I13]+1)&lt;&gt;MONTH([.I13]);&quot;&quot;;[.I13]+1))" office:value-type="date" office:date-value="2016-04-08">
            <text:p>8</text:p>
          </table:table-cell>
          <table:table-cell table:style-name="ce139"/>
          <table:table-cell table:style-name="ce133" table:formula="of:=IF([.K13]=&quot;&quot;;&quot;&quot;;IF(MONTH([.K13]+1)&lt;&gt;MONTH([.K13]);&quot;&quot;;[.K13]+1))" office:value-type="date" office:date-value="2016-04-09">
            <text:p>9</text:p>
          </table:table-cell>
          <table:table-cell table:style-name="ce139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54" table:number-columns-repeated="1010"/>
        </table:table-row>
        <table:table-row table:style-name="ro7">
          <table:table-cell table:style-name="ce133" table:formula="of:=IF([.M13]=&quot;&quot;;&quot;&quot;;IF(MONTH([.M13]+1)&lt;&gt;MONTH([.M13]);&quot;&quot;;[.M13]+1))" office:value-type="date" office:date-value="2016-04-10">
            <text:p>10</text:p>
          </table:table-cell>
          <table:table-cell table:style-name="ce139"/>
          <table:table-cell table:style-name="ce133" table:formula="of:=IF([.A19]=&quot;&quot;;&quot;&quot;;IF(MONTH([.A19]+1)&lt;&gt;MONTH([.A19]);&quot;&quot;;[.A19]+1))" office:value-type="date" office:date-value="2016-04-11">
            <text:p>11</text:p>
          </table:table-cell>
          <table:table-cell table:style-name="ce139"/>
          <table:table-cell table:style-name="ce133" table:formula="of:=IF([.C19]=&quot;&quot;;&quot;&quot;;IF(MONTH([.C19]+1)&lt;&gt;MONTH([.C19]);&quot;&quot;;[.C19]+1))" office:value-type="date" office:date-value="2016-04-12">
            <text:p>12</text:p>
          </table:table-cell>
          <table:table-cell table:style-name="ce139"/>
          <table:table-cell table:style-name="ce133" table:formula="of:=IF([.E19]=&quot;&quot;;&quot;&quot;;IF(MONTH([.E19]+1)&lt;&gt;MONTH([.E19]);&quot;&quot;;[.E19]+1))" office:value-type="date" office:date-value="2016-04-13">
            <text:p>13</text:p>
          </table:table-cell>
          <table:table-cell table:style-name="ce139"/>
          <table:table-cell table:style-name="ce133" table:formula="of:=IF([.G19]=&quot;&quot;;&quot;&quot;;IF(MONTH([.G19]+1)&lt;&gt;MONTH([.G19]);&quot;&quot;;[.G19]+1))" office:value-type="date" office:date-value="2016-04-14">
            <text:p>14</text:p>
          </table:table-cell>
          <table:table-cell table:style-name="ce139"/>
          <table:table-cell table:style-name="ce133" table:formula="of:=IF([.I19]=&quot;&quot;;&quot;&quot;;IF(MONTH([.I19]+1)&lt;&gt;MONTH([.I19]);&quot;&quot;;[.I19]+1))" office:value-type="date" office:date-value="2016-04-15">
            <text:p>15</text:p>
          </table:table-cell>
          <table:table-cell table:style-name="ce139"/>
          <table:table-cell table:style-name="ce133" table:formula="of:=IF([.K19]=&quot;&quot;;&quot;&quot;;IF(MONTH([.K19]+1)&lt;&gt;MONTH([.K19]);&quot;&quot;;[.K19]+1))" office:value-type="date" office:date-value="2016-04-16">
            <text:p>16</text:p>
          </table:table-cell>
          <table:table-cell table:style-name="ce139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54" table:number-columns-repeated="1010"/>
        </table:table-row>
        <table:table-row table:style-name="ro7">
          <table:table-cell table:style-name="ce133" table:formula="of:=IF([.M19]=&quot;&quot;;&quot;&quot;;IF(MONTH([.M19]+1)&lt;&gt;MONTH([.M19]);&quot;&quot;;[.M19]+1))" office:value-type="date" office:date-value="2016-04-17">
            <text:p>17</text:p>
          </table:table-cell>
          <table:table-cell table:style-name="ce139"/>
          <table:table-cell table:style-name="ce133" table:formula="of:=IF([.A25]=&quot;&quot;;&quot;&quot;;IF(MONTH([.A25]+1)&lt;&gt;MONTH([.A25]);&quot;&quot;;[.A25]+1))" office:value-type="date" office:date-value="2016-04-18">
            <text:p>18</text:p>
          </table:table-cell>
          <table:table-cell table:style-name="ce139"/>
          <table:table-cell table:style-name="ce133" table:formula="of:=IF([.C25]=&quot;&quot;;&quot;&quot;;IF(MONTH([.C25]+1)&lt;&gt;MONTH([.C25]);&quot;&quot;;[.C25]+1))" office:value-type="date" office:date-value="2016-04-19">
            <text:p>19</text:p>
          </table:table-cell>
          <table:table-cell table:style-name="ce139"/>
          <table:table-cell table:style-name="ce133" table:formula="of:=IF([.E25]=&quot;&quot;;&quot;&quot;;IF(MONTH([.E25]+1)&lt;&gt;MONTH([.E25]);&quot;&quot;;[.E25]+1))" office:value-type="date" office:date-value="2016-04-20">
            <text:p>20</text:p>
          </table:table-cell>
          <table:table-cell table:style-name="ce139"/>
          <table:table-cell table:style-name="ce133" table:formula="of:=IF([.G25]=&quot;&quot;;&quot;&quot;;IF(MONTH([.G25]+1)&lt;&gt;MONTH([.G25]);&quot;&quot;;[.G25]+1))" office:value-type="date" office:date-value="2016-04-21">
            <text:p>21</text:p>
          </table:table-cell>
          <table:table-cell table:style-name="ce139"/>
          <table:table-cell table:style-name="ce133" table:formula="of:=IF([.I25]=&quot;&quot;;&quot;&quot;;IF(MONTH([.I25]+1)&lt;&gt;MONTH([.I25]);&quot;&quot;;[.I25]+1))" office:value-type="date" office:date-value="2016-04-22">
            <text:p>22</text:p>
          </table:table-cell>
          <table:table-cell table:style-name="ce139"/>
          <table:table-cell table:style-name="ce133" table:formula="of:=IF([.K25]=&quot;&quot;;&quot;&quot;;IF(MONTH([.K25]+1)&lt;&gt;MONTH([.K25]);&quot;&quot;;[.K25]+1))" office:value-type="date" office:date-value="2016-04-23">
            <text:p>23</text:p>
          </table:table-cell>
          <table:table-cell table:style-name="ce139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54" table:number-columns-repeated="1010"/>
        </table:table-row>
        <table:table-row table:style-name="ro9">
          <table:table-cell table:style-name="ce133" table:formula="of:=IF([.M25]=&quot;&quot;;&quot;&quot;;IF(MONTH([.M25]+1)&lt;&gt;MONTH([.M25]);&quot;&quot;;[.M25]+1))" office:value-type="date" office:date-value="2016-04-24">
            <text:p>24</text:p>
          </table:table-cell>
          <table:table-cell table:style-name="ce139"/>
          <table:table-cell table:style-name="ce133" table:formula="of:=IF([.A31]=&quot;&quot;;&quot;&quot;;IF(MONTH([.A31]+1)&lt;&gt;MONTH([.A31]);&quot;&quot;;[.A31]+1))" office:value-type="date" office:date-value="2016-04-25">
            <text:p>25</text:p>
          </table:table-cell>
          <table:table-cell table:style-name="ce139"/>
          <table:table-cell table:style-name="ce133" table:formula="of:=IF([.C31]=&quot;&quot;;&quot;&quot;;IF(MONTH([.C31]+1)&lt;&gt;MONTH([.C31]);&quot;&quot;;[.C31]+1))" office:value-type="date" office:date-value="2016-04-26">
            <text:p>26</text:p>
          </table:table-cell>
          <table:table-cell table:style-name="ce139"/>
          <table:table-cell table:style-name="ce133" table:formula="of:=IF([.E31]=&quot;&quot;;&quot;&quot;;IF(MONTH([.E31]+1)&lt;&gt;MONTH([.E31]);&quot;&quot;;[.E31]+1))" office:value-type="date" office:date-value="2016-04-27">
            <text:p>27</text:p>
          </table:table-cell>
          <table:table-cell table:style-name="ce139"/>
          <table:table-cell table:style-name="ce133" table:formula="of:=IF([.G31]=&quot;&quot;;&quot;&quot;;IF(MONTH([.G31]+1)&lt;&gt;MONTH([.G31]);&quot;&quot;;[.G31]+1))" office:value-type="date" office:date-value="2016-04-28">
            <text:p>28</text:p>
          </table:table-cell>
          <table:table-cell table:style-name="ce139"/>
          <table:table-cell table:style-name="ce133" table:formula="of:=IF([.I31]=&quot;&quot;;&quot;&quot;;IF(MONTH([.I31]+1)&lt;&gt;MONTH([.I31]);&quot;&quot;;[.I31]+1))" office:value-type="date" office:date-value="2016-04-29">
            <text:p>29</text:p>
          </table:table-cell>
          <table:table-cell table:style-name="ce139"/>
          <table:table-cell table:style-name="ce133" table:formula="of:=IF([.K31]=&quot;&quot;;&quot;&quot;;IF(MONTH([.K31]+1)&lt;&gt;MONTH([.K31]);&quot;&quot;;[.K31]+1))" office:value-type="date" office:date-value="2016-04-30">
            <text:p>30</text:p>
          </table:table-cell>
          <table:table-cell table:style-name="ce139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53"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54" table:number-columns-repeated="1010"/>
        </table:table-row>
        <table:table-row table:style-name="ro9">
          <table:table-cell table:style-name="ce133" table:formula="of:=IF([.M31]=&quot;&quot;;&quot;&quot;;IF(MONTH([.M31]+1)&lt;&gt;MONTH([.M31]);&quot;&quot;;[.M31]+1))">
            <text:p/>
          </table:table-cell>
          <table:table-cell table:style-name="ce139"/>
          <table:table-cell table:style-name="ce133" table:formula="of:=IF([.A37]=&quot;&quot;;&quot;&quot;;IF(MONTH([.A37]+1)&lt;&gt;MONTH([.A37]);&quot;&quot;;[.A37]+1))">
            <text:p/>
          </table:table-cell>
          <table:table-cell table:style-name="ce139"/>
          <table:table-cell table:style-name="ce142" office:value-type="string">
            <text:p>Notes</text:p>
          </table:table-cell>
          <table:table-cell table:style-name="ce145" table:number-columns-repeated="4"/>
          <table:table-cell table:style-name="ce148"/>
          <table:table-cell table:style-name="ce151"/>
          <table:table-cell table:style-name="ce145" table:number-columns-repeated="2"/>
          <table:table-cell table:style-name="ce148"/>
          <table:table-cell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43"/>
          <table:table-cell table:style-name="ce146" table:number-columns-repeated="4"/>
          <table:table-cell table:style-name="ce149"/>
          <table:table-cell table:style-name="ce152" office:value-type="string" table:number-columns-spanned="4" table:number-rows-spanned="1">
            <text:p>Calendar Templates by Vertex42.com</text:p>
          </table:table-cell>
          <table:covered-table-cell table:number-columns-repeated="2" table:style-name="ce157"/>
          <table:covered-table-cell table:style-name="ce162"/>
          <table:table-cell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43"/>
          <table:table-cell table:style-name="ce146" table:number-columns-repeated="4"/>
          <table:table-cell table:style-name="ce149"/>
          <table:table-cell table:style-name="ce153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158"/>
          <table:covered-table-cell table:style-name="ce163"/>
          <table:table-cell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43"/>
          <table:table-cell table:style-name="ce146" table:number-columns-repeated="4"/>
          <table:table-cell table:style-name="ce149"/>
          <table:table-cell table:style-name="ce154" office:value-type="string" table:number-columns-spanned="4" table:number-rows-spanned="1">
            <text:p>© 2015 Vertex42 LLC. Free to print.</text:p>
          </table:table-cell>
          <table:covered-table-cell table:number-columns-repeated="2" table:style-name="ce159"/>
          <table:covered-table-cell table:style-name="ce164"/>
          <table:table-cell table:number-columns-repeated="1010"/>
        </table:table-row>
        <table:table-row table:style-name="ro8">
          <table:table-cell table:style-name="ce134" table:number-columns-spanned="2" table:number-rows-spanned="1"/>
          <table:covered-table-cell table:style-name="ce140"/>
          <table:table-cell table:style-name="ce134" table:number-columns-spanned="2" table:number-rows-spanned="1"/>
          <table:covered-table-cell table:style-name="ce140"/>
          <table:table-cell table:style-name="ce143"/>
          <table:table-cell table:style-name="ce146" table:number-columns-repeated="4"/>
          <table:table-cell table:style-name="ce149"/>
          <table:table-cell table:style-name="ce155"/>
          <table:table-cell table:style-name="ce146"/>
          <table:table-cell table:style-name="ce160"/>
          <table:table-cell table:style-name="ce165"/>
          <table:table-cell table:number-columns-repeated="1010"/>
        </table:table-row>
        <table:table-row table:style-name="ro8"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44"/>
          <table:table-cell table:style-name="ce147" table:number-columns-repeated="4"/>
          <table:table-cell table:style-name="ce150"/>
          <table:table-cell table:style-name="ce156"/>
          <table:table-cell table:style-name="ce147"/>
          <table:table-cell table:style-name="ce161"/>
          <table:table-cell table:style-name="ce166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May" table:style-name="ta5" table:print-ranges="May.A4:May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167" table:formula="of:=UPPER(TEXT([.B5];&quot;mmmm yyyy&quot;))" office:value-type="string" office:string-value="MAY 2016" table:number-columns-spanned="14" table:number-rows-spanned="1">
            <text:p>MAY 2016</text:p>
          </table:table-cell>
          <table:covered-table-cell table:number-columns-repeated="13" table:style-name="ce173"/>
          <table:table-cell table:style-name="ce53" table:number-columns-repeated="1010"/>
        </table:table-row>
        <table:table-row table:style-name="ro5" table:visibility="collapse">
          <table:table-cell table:style-name="ce168" office:value-type="string">
            <text:p>Date:</text:p>
          </table:table-cell>
          <table:table-cell table:style-name="ce174" table:formula="of:=DATE(YEAR([$Jan.B5]);MONTH([$Jan.B5])+4;1)" office:value-type="date" office:date-value="2016-05-01">
            <text:p>5/1/2016</text:p>
          </table:table-cell>
          <table:table-cell table:style-name="ce168" table:number-columns-repeated="12"/>
          <table:table-cell table:style-name="ce10" table:number-columns-repeated="1010"/>
        </table:table-row>
        <table:table-row table:style-name="ro6">
          <table:table-cell table:style-name="ce169" table:formula="of:=[.A13]" office:value-type="date" office:date-value="2016-05-08" table:number-columns-spanned="2" table:number-rows-spanned="1">
            <text:p>Sunday</text:p>
          </table:table-cell>
          <table:covered-table-cell table:style-name="ce175"/>
          <table:table-cell table:style-name="ce169" table:formula="of:=[.C13]" office:value-type="date" office:date-value="2016-05-09" table:number-columns-spanned="2" table:number-rows-spanned="1">
            <text:p>Monday</text:p>
          </table:table-cell>
          <table:covered-table-cell table:style-name="ce175"/>
          <table:table-cell table:style-name="ce169" table:formula="of:=[.E13]" office:value-type="date" office:date-value="2016-05-10" table:number-columns-spanned="2" table:number-rows-spanned="1">
            <text:p>Tuesday</text:p>
          </table:table-cell>
          <table:covered-table-cell table:style-name="ce175"/>
          <table:table-cell table:style-name="ce169" table:formula="of:=[.G13]" office:value-type="date" office:date-value="2016-05-11" table:number-columns-spanned="2" table:number-rows-spanned="1">
            <text:p>Wednesday</text:p>
          </table:table-cell>
          <table:covered-table-cell table:style-name="ce175"/>
          <table:table-cell table:style-name="ce169" table:formula="of:=[.I13]" office:value-type="date" office:date-value="2016-05-12" table:number-columns-spanned="2" table:number-rows-spanned="1">
            <text:p>Thursday</text:p>
          </table:table-cell>
          <table:covered-table-cell table:style-name="ce175"/>
          <table:table-cell table:style-name="ce169" table:formula="of:=[.K13]" office:value-type="date" office:date-value="2016-05-13" table:number-columns-spanned="2" table:number-rows-spanned="1">
            <text:p>Friday</text:p>
          </table:table-cell>
          <table:covered-table-cell table:style-name="ce175"/>
          <table:table-cell table:style-name="ce169" table:formula="of:=[.M13]" office:value-type="date" office:date-value="2016-05-14" table:number-columns-spanned="2" table:number-rows-spanned="1">
            <text:p>Saturday</text:p>
          </table:table-cell>
          <table:covered-table-cell table:style-name="ce175"/>
          <table:table-cell table:style-name="ce53" table:number-columns-repeated="1010"/>
        </table:table-row>
        <table:table-row table:style-name="ro7">
          <table:table-cell table:style-name="ce170" table:formula="of:=IF(WEEKDAY([.$B$5];1)=startday;[.$B$5];&quot;&quot;)" office:value-type="date" office:date-value="2016-05-01">
            <text:p>1</text:p>
          </table:table-cell>
          <table:table-cell table:style-name="ce176"/>
          <table:table-cell table:style-name="ce170" table:formula="of:=IF([.A7]=&quot;&quot;;IF(WEEKDAY([.$B$5];1)=MOD(startday;7)+1;[.$B$5];&quot;&quot;);[.A7]+1)" office:value-type="date" office:date-value="2016-05-02">
            <text:p>2</text:p>
          </table:table-cell>
          <table:table-cell table:style-name="ce176"/>
          <table:table-cell table:style-name="ce170" table:formula="of:=IF([.C7]=&quot;&quot;;IF(WEEKDAY([.$B$5];1)=MOD(startday+1;7)+1;[.$B$5];&quot;&quot;);[.C7]+1)" office:value-type="date" office:date-value="2016-05-03">
            <text:p>3</text:p>
          </table:table-cell>
          <table:table-cell table:style-name="ce176"/>
          <table:table-cell table:style-name="ce170" table:formula="of:=IF([.E7]=&quot;&quot;;IF(WEEKDAY([.$B$5];1)=MOD(startday+2;7)+1;[.$B$5];&quot;&quot;);[.E7]+1)" office:value-type="date" office:date-value="2016-05-04">
            <text:p>4</text:p>
          </table:table-cell>
          <table:table-cell table:style-name="ce176"/>
          <table:table-cell table:style-name="ce170" table:formula="of:=IF([.G7]=&quot;&quot;;IF(WEEKDAY([.$B$5];1)=MOD(startday+3;7)+1;[.$B$5];&quot;&quot;);[.G7]+1)" office:value-type="date" office:date-value="2016-05-05">
            <text:p>5</text:p>
          </table:table-cell>
          <table:table-cell table:style-name="ce176"/>
          <table:table-cell table:style-name="ce170" table:formula="of:=IF([.I7]=&quot;&quot;;IF(WEEKDAY([.$B$5];1)=MOD(startday+4;7)+1;[.$B$5];&quot;&quot;);[.I7]+1)" office:value-type="date" office:date-value="2016-05-06">
            <text:p>6</text:p>
          </table:table-cell>
          <table:table-cell table:style-name="ce176"/>
          <table:table-cell table:style-name="ce170" table:formula="of:=IF([.K7]=&quot;&quot;;IF(WEEKDAY([.$B$5];1)=MOD(startday+5;7)+1;[.$B$5];&quot;&quot;);[.K7]+1)" office:value-type="date" office:date-value="2016-05-07">
            <text:p>7</text:p>
          </table:table-cell>
          <table:table-cell table:style-name="ce176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54" table:number-columns-repeated="1010"/>
        </table:table-row>
        <table:table-row table:style-name="ro7">
          <table:table-cell table:style-name="ce170" table:formula="of:=IF([.M7]=&quot;&quot;;&quot;&quot;;IF(MONTH([.M7]+1)&lt;&gt;MONTH([.M7]);&quot;&quot;;[.M7]+1))" office:value-type="date" office:date-value="2016-05-08">
            <text:p>8</text:p>
          </table:table-cell>
          <table:table-cell table:style-name="ce176"/>
          <table:table-cell table:style-name="ce170" table:formula="of:=IF([.A13]=&quot;&quot;;&quot;&quot;;IF(MONTH([.A13]+1)&lt;&gt;MONTH([.A13]);&quot;&quot;;[.A13]+1))" office:value-type="date" office:date-value="2016-05-09">
            <text:p>9</text:p>
          </table:table-cell>
          <table:table-cell table:style-name="ce176"/>
          <table:table-cell table:style-name="ce170" table:formula="of:=IF([.C13]=&quot;&quot;;&quot;&quot;;IF(MONTH([.C13]+1)&lt;&gt;MONTH([.C13]);&quot;&quot;;[.C13]+1))" office:value-type="date" office:date-value="2016-05-10">
            <text:p>10</text:p>
          </table:table-cell>
          <table:table-cell table:style-name="ce176"/>
          <table:table-cell table:style-name="ce170" table:formula="of:=IF([.E13]=&quot;&quot;;&quot;&quot;;IF(MONTH([.E13]+1)&lt;&gt;MONTH([.E13]);&quot;&quot;;[.E13]+1))" office:value-type="date" office:date-value="2016-05-11">
            <text:p>11</text:p>
          </table:table-cell>
          <table:table-cell table:style-name="ce176"/>
          <table:table-cell table:style-name="ce170" table:formula="of:=IF([.G13]=&quot;&quot;;&quot;&quot;;IF(MONTH([.G13]+1)&lt;&gt;MONTH([.G13]);&quot;&quot;;[.G13]+1))" office:value-type="date" office:date-value="2016-05-12">
            <text:p>12</text:p>
          </table:table-cell>
          <table:table-cell table:style-name="ce176"/>
          <table:table-cell table:style-name="ce170" table:formula="of:=IF([.I13]=&quot;&quot;;&quot;&quot;;IF(MONTH([.I13]+1)&lt;&gt;MONTH([.I13]);&quot;&quot;;[.I13]+1))" office:value-type="date" office:date-value="2016-05-13">
            <text:p>13</text:p>
          </table:table-cell>
          <table:table-cell table:style-name="ce176"/>
          <table:table-cell table:style-name="ce170" table:formula="of:=IF([.K13]=&quot;&quot;;&quot;&quot;;IF(MONTH([.K13]+1)&lt;&gt;MONTH([.K13]);&quot;&quot;;[.K13]+1))" office:value-type="date" office:date-value="2016-05-14">
            <text:p>14</text:p>
          </table:table-cell>
          <table:table-cell table:style-name="ce176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54" table:number-columns-repeated="1010"/>
        </table:table-row>
        <table:table-row table:style-name="ro7">
          <table:table-cell table:style-name="ce170" table:formula="of:=IF([.M13]=&quot;&quot;;&quot;&quot;;IF(MONTH([.M13]+1)&lt;&gt;MONTH([.M13]);&quot;&quot;;[.M13]+1))" office:value-type="date" office:date-value="2016-05-15">
            <text:p>15</text:p>
          </table:table-cell>
          <table:table-cell table:style-name="ce176"/>
          <table:table-cell table:style-name="ce170" table:formula="of:=IF([.A19]=&quot;&quot;;&quot;&quot;;IF(MONTH([.A19]+1)&lt;&gt;MONTH([.A19]);&quot;&quot;;[.A19]+1))" office:value-type="date" office:date-value="2016-05-16">
            <text:p>16</text:p>
          </table:table-cell>
          <table:table-cell table:style-name="ce176"/>
          <table:table-cell table:style-name="ce170" table:formula="of:=IF([.C19]=&quot;&quot;;&quot;&quot;;IF(MONTH([.C19]+1)&lt;&gt;MONTH([.C19]);&quot;&quot;;[.C19]+1))" office:value-type="date" office:date-value="2016-05-17">
            <text:p>17</text:p>
          </table:table-cell>
          <table:table-cell table:style-name="ce176"/>
          <table:table-cell table:style-name="ce170" table:formula="of:=IF([.E19]=&quot;&quot;;&quot;&quot;;IF(MONTH([.E19]+1)&lt;&gt;MONTH([.E19]);&quot;&quot;;[.E19]+1))" office:value-type="date" office:date-value="2016-05-18">
            <text:p>18</text:p>
          </table:table-cell>
          <table:table-cell table:style-name="ce176"/>
          <table:table-cell table:style-name="ce170" table:formula="of:=IF([.G19]=&quot;&quot;;&quot;&quot;;IF(MONTH([.G19]+1)&lt;&gt;MONTH([.G19]);&quot;&quot;;[.G19]+1))" office:value-type="date" office:date-value="2016-05-19">
            <text:p>19</text:p>
          </table:table-cell>
          <table:table-cell table:style-name="ce176"/>
          <table:table-cell table:style-name="ce170" table:formula="of:=IF([.I19]=&quot;&quot;;&quot;&quot;;IF(MONTH([.I19]+1)&lt;&gt;MONTH([.I19]);&quot;&quot;;[.I19]+1))" office:value-type="date" office:date-value="2016-05-20">
            <text:p>20</text:p>
          </table:table-cell>
          <table:table-cell table:style-name="ce176"/>
          <table:table-cell table:style-name="ce170" table:formula="of:=IF([.K19]=&quot;&quot;;&quot;&quot;;IF(MONTH([.K19]+1)&lt;&gt;MONTH([.K19]);&quot;&quot;;[.K19]+1))" office:value-type="date" office:date-value="2016-05-21">
            <text:p>21</text:p>
          </table:table-cell>
          <table:table-cell table:style-name="ce176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54" table:number-columns-repeated="1010"/>
        </table:table-row>
        <table:table-row table:style-name="ro7">
          <table:table-cell table:style-name="ce170" table:formula="of:=IF([.M19]=&quot;&quot;;&quot;&quot;;IF(MONTH([.M19]+1)&lt;&gt;MONTH([.M19]);&quot;&quot;;[.M19]+1))" office:value-type="date" office:date-value="2016-05-22">
            <text:p>22</text:p>
          </table:table-cell>
          <table:table-cell table:style-name="ce176"/>
          <table:table-cell table:style-name="ce170" table:formula="of:=IF([.A25]=&quot;&quot;;&quot;&quot;;IF(MONTH([.A25]+1)&lt;&gt;MONTH([.A25]);&quot;&quot;;[.A25]+1))" office:value-type="date" office:date-value="2016-05-23">
            <text:p>23</text:p>
          </table:table-cell>
          <table:table-cell table:style-name="ce176"/>
          <table:table-cell table:style-name="ce170" table:formula="of:=IF([.C25]=&quot;&quot;;&quot;&quot;;IF(MONTH([.C25]+1)&lt;&gt;MONTH([.C25]);&quot;&quot;;[.C25]+1))" office:value-type="date" office:date-value="2016-05-24">
            <text:p>24</text:p>
          </table:table-cell>
          <table:table-cell table:style-name="ce176"/>
          <table:table-cell table:style-name="ce170" table:formula="of:=IF([.E25]=&quot;&quot;;&quot;&quot;;IF(MONTH([.E25]+1)&lt;&gt;MONTH([.E25]);&quot;&quot;;[.E25]+1))" office:value-type="date" office:date-value="2016-05-25">
            <text:p>25</text:p>
          </table:table-cell>
          <table:table-cell table:style-name="ce176"/>
          <table:table-cell table:style-name="ce170" table:formula="of:=IF([.G25]=&quot;&quot;;&quot;&quot;;IF(MONTH([.G25]+1)&lt;&gt;MONTH([.G25]);&quot;&quot;;[.G25]+1))" office:value-type="date" office:date-value="2016-05-26">
            <text:p>26</text:p>
          </table:table-cell>
          <table:table-cell table:style-name="ce176"/>
          <table:table-cell table:style-name="ce170" table:formula="of:=IF([.I25]=&quot;&quot;;&quot;&quot;;IF(MONTH([.I25]+1)&lt;&gt;MONTH([.I25]);&quot;&quot;;[.I25]+1))" office:value-type="date" office:date-value="2016-05-27">
            <text:p>27</text:p>
          </table:table-cell>
          <table:table-cell table:style-name="ce176"/>
          <table:table-cell table:style-name="ce170" table:formula="of:=IF([.K25]=&quot;&quot;;&quot;&quot;;IF(MONTH([.K25]+1)&lt;&gt;MONTH([.K25]);&quot;&quot;;[.K25]+1))" office:value-type="date" office:date-value="2016-05-28">
            <text:p>28</text:p>
          </table:table-cell>
          <table:table-cell table:style-name="ce176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54" table:number-columns-repeated="1010"/>
        </table:table-row>
        <table:table-row table:style-name="ro9">
          <table:table-cell table:style-name="ce170" table:formula="of:=IF([.M25]=&quot;&quot;;&quot;&quot;;IF(MONTH([.M25]+1)&lt;&gt;MONTH([.M25]);&quot;&quot;;[.M25]+1))" office:value-type="date" office:date-value="2016-05-29">
            <text:p>29</text:p>
          </table:table-cell>
          <table:table-cell table:style-name="ce176"/>
          <table:table-cell table:style-name="ce170" table:formula="of:=IF([.A31]=&quot;&quot;;&quot;&quot;;IF(MONTH([.A31]+1)&lt;&gt;MONTH([.A31]);&quot;&quot;;[.A31]+1))" office:value-type="date" office:date-value="2016-05-30">
            <text:p>30</text:p>
          </table:table-cell>
          <table:table-cell table:style-name="ce176"/>
          <table:table-cell table:style-name="ce170" table:formula="of:=IF([.C31]=&quot;&quot;;&quot;&quot;;IF(MONTH([.C31]+1)&lt;&gt;MONTH([.C31]);&quot;&quot;;[.C31]+1))" office:value-type="date" office:date-value="2016-05-31">
            <text:p>31</text:p>
          </table:table-cell>
          <table:table-cell table:style-name="ce176"/>
          <table:table-cell table:style-name="ce170" table:formula="of:=IF([.E31]=&quot;&quot;;&quot;&quot;;IF(MONTH([.E31]+1)&lt;&gt;MONTH([.E31]);&quot;&quot;;[.E31]+1))">
            <text:p/>
          </table:table-cell>
          <table:table-cell table:style-name="ce176"/>
          <table:table-cell table:style-name="ce170" table:formula="of:=IF([.G31]=&quot;&quot;;&quot;&quot;;IF(MONTH([.G31]+1)&lt;&gt;MONTH([.G31]);&quot;&quot;;[.G31]+1))">
            <text:p/>
          </table:table-cell>
          <table:table-cell table:style-name="ce176"/>
          <table:table-cell table:style-name="ce170" table:formula="of:=IF([.I31]=&quot;&quot;;&quot;&quot;;IF(MONTH([.I31]+1)&lt;&gt;MONTH([.I31]);&quot;&quot;;[.I31]+1))">
            <text:p/>
          </table:table-cell>
          <table:table-cell table:style-name="ce176"/>
          <table:table-cell table:style-name="ce170" table:formula="of:=IF([.K31]=&quot;&quot;;&quot;&quot;;IF(MONTH([.K31]+1)&lt;&gt;MONTH([.K31]);&quot;&quot;;[.K31]+1))">
            <text:p/>
          </table:table-cell>
          <table:table-cell table:style-name="ce176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53"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54" table:number-columns-repeated="1010"/>
        </table:table-row>
        <table:table-row table:style-name="ro9">
          <table:table-cell table:style-name="ce170" table:formula="of:=IF([.M31]=&quot;&quot;;&quot;&quot;;IF(MONTH([.M31]+1)&lt;&gt;MONTH([.M31]);&quot;&quot;;[.M31]+1))">
            <text:p/>
          </table:table-cell>
          <table:table-cell table:style-name="ce176"/>
          <table:table-cell table:style-name="ce170" table:formula="of:=IF([.A37]=&quot;&quot;;&quot;&quot;;IF(MONTH([.A37]+1)&lt;&gt;MONTH([.A37]);&quot;&quot;;[.A37]+1))">
            <text:p/>
          </table:table-cell>
          <table:table-cell table:style-name="ce176"/>
          <table:table-cell table:style-name="ce179" office:value-type="string">
            <text:p>Notes</text:p>
          </table:table-cell>
          <table:table-cell table:style-name="ce182" table:number-columns-repeated="4"/>
          <table:table-cell table:style-name="ce185"/>
          <table:table-cell table:style-name="ce188"/>
          <table:table-cell table:style-name="ce182" table:number-columns-repeated="2"/>
          <table:table-cell table:style-name="ce185"/>
          <table:table-cell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80"/>
          <table:table-cell table:style-name="ce183" table:number-columns-repeated="4"/>
          <table:table-cell table:style-name="ce186"/>
          <table:table-cell table:style-name="ce189" office:value-type="string" table:number-columns-spanned="4" table:number-rows-spanned="1">
            <text:p>Calendar Templates by Vertex42.com</text:p>
          </table:table-cell>
          <table:covered-table-cell table:number-columns-repeated="2" table:style-name="ce194"/>
          <table:covered-table-cell table:style-name="ce199"/>
          <table:table-cell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80"/>
          <table:table-cell table:style-name="ce183" table:number-columns-repeated="4"/>
          <table:table-cell table:style-name="ce186"/>
          <table:table-cell table:style-name="ce190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195"/>
          <table:covered-table-cell table:style-name="ce200"/>
          <table:table-cell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80"/>
          <table:table-cell table:style-name="ce183" table:number-columns-repeated="4"/>
          <table:table-cell table:style-name="ce186"/>
          <table:table-cell table:style-name="ce191" office:value-type="string" table:number-columns-spanned="4" table:number-rows-spanned="1">
            <text:p>© 2015 Vertex42 LLC. Free to print.</text:p>
          </table:table-cell>
          <table:covered-table-cell table:number-columns-repeated="2" table:style-name="ce196"/>
          <table:covered-table-cell table:style-name="ce201"/>
          <table:table-cell table:number-columns-repeated="1010"/>
        </table:table-row>
        <table:table-row table:style-name="ro8">
          <table:table-cell table:style-name="ce171" table:number-columns-spanned="2" table:number-rows-spanned="1"/>
          <table:covered-table-cell table:style-name="ce177"/>
          <table:table-cell table:style-name="ce171" table:number-columns-spanned="2" table:number-rows-spanned="1"/>
          <table:covered-table-cell table:style-name="ce177"/>
          <table:table-cell table:style-name="ce180"/>
          <table:table-cell table:style-name="ce183" table:number-columns-repeated="4"/>
          <table:table-cell table:style-name="ce186"/>
          <table:table-cell table:style-name="ce192"/>
          <table:table-cell table:style-name="ce183"/>
          <table:table-cell table:style-name="ce197"/>
          <table:table-cell table:style-name="ce202"/>
          <table:table-cell table:number-columns-repeated="1010"/>
        </table:table-row>
        <table:table-row table:style-name="ro8">
          <table:table-cell table:style-name="ce172" table:number-columns-spanned="2" table:number-rows-spanned="1"/>
          <table:covered-table-cell table:style-name="ce178"/>
          <table:table-cell table:style-name="ce172" table:number-columns-spanned="2" table:number-rows-spanned="1"/>
          <table:covered-table-cell table:style-name="ce178"/>
          <table:table-cell table:style-name="ce181"/>
          <table:table-cell table:style-name="ce184" table:number-columns-repeated="4"/>
          <table:table-cell table:style-name="ce187"/>
          <table:table-cell table:style-name="ce193"/>
          <table:table-cell table:style-name="ce184"/>
          <table:table-cell table:style-name="ce198"/>
          <table:table-cell table:style-name="ce203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Jun" table:style-name="ta6" table:print-ranges="Jun.A4:Jun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204" table:formula="of:=UPPER(TEXT([.B5];&quot;mmmm yyyy&quot;))" office:value-type="string" office:string-value="JUNE 2016" table:number-columns-spanned="14" table:number-rows-spanned="1">
            <text:p>JUNE 2016</text:p>
          </table:table-cell>
          <table:covered-table-cell table:number-columns-repeated="13" table:style-name="ce210"/>
          <table:table-cell table:style-name="ce53" table:number-columns-repeated="1010"/>
        </table:table-row>
        <table:table-row table:style-name="ro5" table:visibility="collapse">
          <table:table-cell table:style-name="ce205" office:value-type="string">
            <text:p>Date:</text:p>
          </table:table-cell>
          <table:table-cell table:style-name="ce211" table:formula="of:=DATE(YEAR([$Jan.B5]);MONTH([$Jan.B5])+5;1)" office:value-type="date" office:date-value="2016-06-01">
            <text:p>6/1/2016</text:p>
          </table:table-cell>
          <table:table-cell table:style-name="ce205" table:number-columns-repeated="12"/>
          <table:table-cell table:style-name="ce10" table:number-columns-repeated="1010"/>
        </table:table-row>
        <table:table-row table:style-name="ro6">
          <table:table-cell table:style-name="ce206" table:formula="of:=[.A13]" office:value-type="date" office:date-value="2016-06-05" table:number-columns-spanned="2" table:number-rows-spanned="1">
            <text:p>Sunday</text:p>
          </table:table-cell>
          <table:covered-table-cell table:style-name="ce212"/>
          <table:table-cell table:style-name="ce206" table:formula="of:=[.C13]" office:value-type="date" office:date-value="2016-06-06" table:number-columns-spanned="2" table:number-rows-spanned="1">
            <text:p>Monday</text:p>
          </table:table-cell>
          <table:covered-table-cell table:style-name="ce212"/>
          <table:table-cell table:style-name="ce206" table:formula="of:=[.E13]" office:value-type="date" office:date-value="2016-06-07" table:number-columns-spanned="2" table:number-rows-spanned="1">
            <text:p>Tuesday</text:p>
          </table:table-cell>
          <table:covered-table-cell table:style-name="ce212"/>
          <table:table-cell table:style-name="ce206" table:formula="of:=[.G13]" office:value-type="date" office:date-value="2016-06-08" table:number-columns-spanned="2" table:number-rows-spanned="1">
            <text:p>Wednesday</text:p>
          </table:table-cell>
          <table:covered-table-cell table:style-name="ce212"/>
          <table:table-cell table:style-name="ce206" table:formula="of:=[.I13]" office:value-type="date" office:date-value="2016-06-09" table:number-columns-spanned="2" table:number-rows-spanned="1">
            <text:p>Thursday</text:p>
          </table:table-cell>
          <table:covered-table-cell table:style-name="ce212"/>
          <table:table-cell table:style-name="ce206" table:formula="of:=[.K13]" office:value-type="date" office:date-value="2016-06-10" table:number-columns-spanned="2" table:number-rows-spanned="1">
            <text:p>Friday</text:p>
          </table:table-cell>
          <table:covered-table-cell table:style-name="ce212"/>
          <table:table-cell table:style-name="ce206" table:formula="of:=[.M13]" office:value-type="date" office:date-value="2016-06-11" table:number-columns-spanned="2" table:number-rows-spanned="1">
            <text:p>Saturday</text:p>
          </table:table-cell>
          <table:covered-table-cell table:style-name="ce212"/>
          <table:table-cell table:style-name="ce53" table:number-columns-repeated="1010"/>
        </table:table-row>
        <table:table-row table:style-name="ro7">
          <table:table-cell table:style-name="ce207" table:formula="of:=IF(WEEKDAY([.$B$5];1)=startday;[.$B$5];&quot;&quot;)">
            <text:p/>
          </table:table-cell>
          <table:table-cell table:style-name="ce213"/>
          <table:table-cell table:style-name="ce207" table:formula="of:=IF([.A7]=&quot;&quot;;IF(WEEKDAY([.$B$5];1)=MOD(startday;7)+1;[.$B$5];&quot;&quot;);[.A7]+1)">
            <text:p/>
          </table:table-cell>
          <table:table-cell table:style-name="ce213"/>
          <table:table-cell table:style-name="ce207" table:formula="of:=IF([.C7]=&quot;&quot;;IF(WEEKDAY([.$B$5];1)=MOD(startday+1;7)+1;[.$B$5];&quot;&quot;);[.C7]+1)">
            <text:p/>
          </table:table-cell>
          <table:table-cell table:style-name="ce213"/>
          <table:table-cell table:style-name="ce207" table:formula="of:=IF([.E7]=&quot;&quot;;IF(WEEKDAY([.$B$5];1)=MOD(startday+2;7)+1;[.$B$5];&quot;&quot;);[.E7]+1)" office:value-type="date" office:date-value="2016-06-01">
            <text:p>1</text:p>
          </table:table-cell>
          <table:table-cell table:style-name="ce213"/>
          <table:table-cell table:style-name="ce207" table:formula="of:=IF([.G7]=&quot;&quot;;IF(WEEKDAY([.$B$5];1)=MOD(startday+3;7)+1;[.$B$5];&quot;&quot;);[.G7]+1)" office:value-type="date" office:date-value="2016-06-02">
            <text:p>2</text:p>
          </table:table-cell>
          <table:table-cell table:style-name="ce213"/>
          <table:table-cell table:style-name="ce207" table:formula="of:=IF([.I7]=&quot;&quot;;IF(WEEKDAY([.$B$5];1)=MOD(startday+4;7)+1;[.$B$5];&quot;&quot;);[.I7]+1)" office:value-type="date" office:date-value="2016-06-03">
            <text:p>3</text:p>
          </table:table-cell>
          <table:table-cell table:style-name="ce213"/>
          <table:table-cell table:style-name="ce207" table:formula="of:=IF([.K7]=&quot;&quot;;IF(WEEKDAY([.$B$5];1)=MOD(startday+5;7)+1;[.$B$5];&quot;&quot;);[.K7]+1)" office:value-type="date" office:date-value="2016-06-04">
            <text:p>4</text:p>
          </table:table-cell>
          <table:table-cell table:style-name="ce213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54" table:number-columns-repeated="1010"/>
        </table:table-row>
        <table:table-row table:style-name="ro7">
          <table:table-cell table:style-name="ce207" table:formula="of:=IF([.M7]=&quot;&quot;;&quot;&quot;;IF(MONTH([.M7]+1)&lt;&gt;MONTH([.M7]);&quot;&quot;;[.M7]+1))" office:value-type="date" office:date-value="2016-06-05">
            <text:p>5</text:p>
          </table:table-cell>
          <table:table-cell table:style-name="ce213"/>
          <table:table-cell table:style-name="ce207" table:formula="of:=IF([.A13]=&quot;&quot;;&quot;&quot;;IF(MONTH([.A13]+1)&lt;&gt;MONTH([.A13]);&quot;&quot;;[.A13]+1))" office:value-type="date" office:date-value="2016-06-06">
            <text:p>6</text:p>
          </table:table-cell>
          <table:table-cell table:style-name="ce213"/>
          <table:table-cell table:style-name="ce207" table:formula="of:=IF([.C13]=&quot;&quot;;&quot;&quot;;IF(MONTH([.C13]+1)&lt;&gt;MONTH([.C13]);&quot;&quot;;[.C13]+1))" office:value-type="date" office:date-value="2016-06-07">
            <text:p>7</text:p>
          </table:table-cell>
          <table:table-cell table:style-name="ce213"/>
          <table:table-cell table:style-name="ce207" table:formula="of:=IF([.E13]=&quot;&quot;;&quot;&quot;;IF(MONTH([.E13]+1)&lt;&gt;MONTH([.E13]);&quot;&quot;;[.E13]+1))" office:value-type="date" office:date-value="2016-06-08">
            <text:p>8</text:p>
          </table:table-cell>
          <table:table-cell table:style-name="ce213"/>
          <table:table-cell table:style-name="ce207" table:formula="of:=IF([.G13]=&quot;&quot;;&quot;&quot;;IF(MONTH([.G13]+1)&lt;&gt;MONTH([.G13]);&quot;&quot;;[.G13]+1))" office:value-type="date" office:date-value="2016-06-09">
            <text:p>9</text:p>
          </table:table-cell>
          <table:table-cell table:style-name="ce213"/>
          <table:table-cell table:style-name="ce207" table:formula="of:=IF([.I13]=&quot;&quot;;&quot;&quot;;IF(MONTH([.I13]+1)&lt;&gt;MONTH([.I13]);&quot;&quot;;[.I13]+1))" office:value-type="date" office:date-value="2016-06-10">
            <text:p>10</text:p>
          </table:table-cell>
          <table:table-cell table:style-name="ce213"/>
          <table:table-cell table:style-name="ce207" table:formula="of:=IF([.K13]=&quot;&quot;;&quot;&quot;;IF(MONTH([.K13]+1)&lt;&gt;MONTH([.K13]);&quot;&quot;;[.K13]+1))" office:value-type="date" office:date-value="2016-06-11">
            <text:p>11</text:p>
          </table:table-cell>
          <table:table-cell table:style-name="ce213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54" table:number-columns-repeated="1010"/>
        </table:table-row>
        <table:table-row table:style-name="ro7">
          <table:table-cell table:style-name="ce207" table:formula="of:=IF([.M13]=&quot;&quot;;&quot;&quot;;IF(MONTH([.M13]+1)&lt;&gt;MONTH([.M13]);&quot;&quot;;[.M13]+1))" office:value-type="date" office:date-value="2016-06-12">
            <text:p>12</text:p>
          </table:table-cell>
          <table:table-cell table:style-name="ce213"/>
          <table:table-cell table:style-name="ce207" table:formula="of:=IF([.A19]=&quot;&quot;;&quot;&quot;;IF(MONTH([.A19]+1)&lt;&gt;MONTH([.A19]);&quot;&quot;;[.A19]+1))" office:value-type="date" office:date-value="2016-06-13">
            <text:p>13</text:p>
          </table:table-cell>
          <table:table-cell table:style-name="ce213"/>
          <table:table-cell table:style-name="ce207" table:formula="of:=IF([.C19]=&quot;&quot;;&quot;&quot;;IF(MONTH([.C19]+1)&lt;&gt;MONTH([.C19]);&quot;&quot;;[.C19]+1))" office:value-type="date" office:date-value="2016-06-14">
            <text:p>14</text:p>
          </table:table-cell>
          <table:table-cell table:style-name="ce213"/>
          <table:table-cell table:style-name="ce207" table:formula="of:=IF([.E19]=&quot;&quot;;&quot;&quot;;IF(MONTH([.E19]+1)&lt;&gt;MONTH([.E19]);&quot;&quot;;[.E19]+1))" office:value-type="date" office:date-value="2016-06-15">
            <text:p>15</text:p>
          </table:table-cell>
          <table:table-cell table:style-name="ce213"/>
          <table:table-cell table:style-name="ce207" table:formula="of:=IF([.G19]=&quot;&quot;;&quot;&quot;;IF(MONTH([.G19]+1)&lt;&gt;MONTH([.G19]);&quot;&quot;;[.G19]+1))" office:value-type="date" office:date-value="2016-06-16">
            <text:p>16</text:p>
          </table:table-cell>
          <table:table-cell table:style-name="ce213"/>
          <table:table-cell table:style-name="ce207" table:formula="of:=IF([.I19]=&quot;&quot;;&quot;&quot;;IF(MONTH([.I19]+1)&lt;&gt;MONTH([.I19]);&quot;&quot;;[.I19]+1))" office:value-type="date" office:date-value="2016-06-17">
            <text:p>17</text:p>
          </table:table-cell>
          <table:table-cell table:style-name="ce213"/>
          <table:table-cell table:style-name="ce207" table:formula="of:=IF([.K19]=&quot;&quot;;&quot;&quot;;IF(MONTH([.K19]+1)&lt;&gt;MONTH([.K19]);&quot;&quot;;[.K19]+1))" office:value-type="date" office:date-value="2016-06-18">
            <text:p>18</text:p>
          </table:table-cell>
          <table:table-cell table:style-name="ce213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54" table:number-columns-repeated="1010"/>
        </table:table-row>
        <table:table-row table:style-name="ro7">
          <table:table-cell table:style-name="ce207" table:formula="of:=IF([.M19]=&quot;&quot;;&quot;&quot;;IF(MONTH([.M19]+1)&lt;&gt;MONTH([.M19]);&quot;&quot;;[.M19]+1))" office:value-type="date" office:date-value="2016-06-19">
            <text:p>19</text:p>
          </table:table-cell>
          <table:table-cell table:style-name="ce213"/>
          <table:table-cell table:style-name="ce207" table:formula="of:=IF([.A25]=&quot;&quot;;&quot;&quot;;IF(MONTH([.A25]+1)&lt;&gt;MONTH([.A25]);&quot;&quot;;[.A25]+1))" office:value-type="date" office:date-value="2016-06-20">
            <text:p>20</text:p>
          </table:table-cell>
          <table:table-cell table:style-name="ce213"/>
          <table:table-cell table:style-name="ce207" table:formula="of:=IF([.C25]=&quot;&quot;;&quot;&quot;;IF(MONTH([.C25]+1)&lt;&gt;MONTH([.C25]);&quot;&quot;;[.C25]+1))" office:value-type="date" office:date-value="2016-06-21">
            <text:p>21</text:p>
          </table:table-cell>
          <table:table-cell table:style-name="ce213"/>
          <table:table-cell table:style-name="ce207" table:formula="of:=IF([.E25]=&quot;&quot;;&quot;&quot;;IF(MONTH([.E25]+1)&lt;&gt;MONTH([.E25]);&quot;&quot;;[.E25]+1))" office:value-type="date" office:date-value="2016-06-22">
            <text:p>22</text:p>
          </table:table-cell>
          <table:table-cell table:style-name="ce213"/>
          <table:table-cell table:style-name="ce207" table:formula="of:=IF([.G25]=&quot;&quot;;&quot;&quot;;IF(MONTH([.G25]+1)&lt;&gt;MONTH([.G25]);&quot;&quot;;[.G25]+1))" office:value-type="date" office:date-value="2016-06-23">
            <text:p>23</text:p>
          </table:table-cell>
          <table:table-cell table:style-name="ce213"/>
          <table:table-cell table:style-name="ce207" table:formula="of:=IF([.I25]=&quot;&quot;;&quot;&quot;;IF(MONTH([.I25]+1)&lt;&gt;MONTH([.I25]);&quot;&quot;;[.I25]+1))" office:value-type="date" office:date-value="2016-06-24">
            <text:p>24</text:p>
          </table:table-cell>
          <table:table-cell table:style-name="ce213"/>
          <table:table-cell table:style-name="ce207" table:formula="of:=IF([.K25]=&quot;&quot;;&quot;&quot;;IF(MONTH([.K25]+1)&lt;&gt;MONTH([.K25]);&quot;&quot;;[.K25]+1))" office:value-type="date" office:date-value="2016-06-25">
            <text:p>25</text:p>
          </table:table-cell>
          <table:table-cell table:style-name="ce213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54" table:number-columns-repeated="1010"/>
        </table:table-row>
        <table:table-row table:style-name="ro9">
          <table:table-cell table:style-name="ce207" table:formula="of:=IF([.M25]=&quot;&quot;;&quot;&quot;;IF(MONTH([.M25]+1)&lt;&gt;MONTH([.M25]);&quot;&quot;;[.M25]+1))" office:value-type="date" office:date-value="2016-06-26">
            <text:p>26</text:p>
          </table:table-cell>
          <table:table-cell table:style-name="ce213"/>
          <table:table-cell table:style-name="ce207" table:formula="of:=IF([.A31]=&quot;&quot;;&quot;&quot;;IF(MONTH([.A31]+1)&lt;&gt;MONTH([.A31]);&quot;&quot;;[.A31]+1))" office:value-type="date" office:date-value="2016-06-27">
            <text:p>27</text:p>
          </table:table-cell>
          <table:table-cell table:style-name="ce213"/>
          <table:table-cell table:style-name="ce207" table:formula="of:=IF([.C31]=&quot;&quot;;&quot;&quot;;IF(MONTH([.C31]+1)&lt;&gt;MONTH([.C31]);&quot;&quot;;[.C31]+1))" office:value-type="date" office:date-value="2016-06-28">
            <text:p>28</text:p>
          </table:table-cell>
          <table:table-cell table:style-name="ce213"/>
          <table:table-cell table:style-name="ce207" table:formula="of:=IF([.E31]=&quot;&quot;;&quot;&quot;;IF(MONTH([.E31]+1)&lt;&gt;MONTH([.E31]);&quot;&quot;;[.E31]+1))" office:value-type="date" office:date-value="2016-06-29">
            <text:p>29</text:p>
          </table:table-cell>
          <table:table-cell table:style-name="ce213"/>
          <table:table-cell table:style-name="ce207" table:formula="of:=IF([.G31]=&quot;&quot;;&quot;&quot;;IF(MONTH([.G31]+1)&lt;&gt;MONTH([.G31]);&quot;&quot;;[.G31]+1))" office:value-type="date" office:date-value="2016-06-30">
            <text:p>30</text:p>
          </table:table-cell>
          <table:table-cell table:style-name="ce213"/>
          <table:table-cell table:style-name="ce207" table:formula="of:=IF([.I31]=&quot;&quot;;&quot;&quot;;IF(MONTH([.I31]+1)&lt;&gt;MONTH([.I31]);&quot;&quot;;[.I31]+1))">
            <text:p/>
          </table:table-cell>
          <table:table-cell table:style-name="ce213"/>
          <table:table-cell table:style-name="ce207" table:formula="of:=IF([.K31]=&quot;&quot;;&quot;&quot;;IF(MONTH([.K31]+1)&lt;&gt;MONTH([.K31]);&quot;&quot;;[.K31]+1))">
            <text:p/>
          </table:table-cell>
          <table:table-cell table:style-name="ce213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53"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54" table:number-columns-repeated="1010"/>
        </table:table-row>
        <table:table-row table:style-name="ro9">
          <table:table-cell table:style-name="ce207" table:formula="of:=IF([.M31]=&quot;&quot;;&quot;&quot;;IF(MONTH([.M31]+1)&lt;&gt;MONTH([.M31]);&quot;&quot;;[.M31]+1))">
            <text:p/>
          </table:table-cell>
          <table:table-cell table:style-name="ce213"/>
          <table:table-cell table:style-name="ce207" table:formula="of:=IF([.A37]=&quot;&quot;;&quot;&quot;;IF(MONTH([.A37]+1)&lt;&gt;MONTH([.A37]);&quot;&quot;;[.A37]+1))">
            <text:p/>
          </table:table-cell>
          <table:table-cell table:style-name="ce213"/>
          <table:table-cell table:style-name="ce216" office:value-type="string">
            <text:p>Notes</text:p>
          </table:table-cell>
          <table:table-cell table:style-name="ce219" table:number-columns-repeated="4"/>
          <table:table-cell table:style-name="ce222"/>
          <table:table-cell table:style-name="ce225"/>
          <table:table-cell table:style-name="ce219" table:number-columns-repeated="2"/>
          <table:table-cell table:style-name="ce222"/>
          <table:table-cell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17"/>
          <table:table-cell table:style-name="ce220" table:number-columns-repeated="4"/>
          <table:table-cell table:style-name="ce223"/>
          <table:table-cell table:style-name="ce226" office:value-type="string" table:number-columns-spanned="4" table:number-rows-spanned="1">
            <text:p>Calendar Templates by Vertex42.com</text:p>
          </table:table-cell>
          <table:covered-table-cell table:number-columns-repeated="2" table:style-name="ce231"/>
          <table:covered-table-cell table:style-name="ce236"/>
          <table:table-cell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17"/>
          <table:table-cell table:style-name="ce220" table:number-columns-repeated="4"/>
          <table:table-cell table:style-name="ce223"/>
          <table:table-cell table:style-name="ce227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232"/>
          <table:covered-table-cell table:style-name="ce237"/>
          <table:table-cell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17"/>
          <table:table-cell table:style-name="ce220" table:number-columns-repeated="4"/>
          <table:table-cell table:style-name="ce223"/>
          <table:table-cell table:style-name="ce228" office:value-type="string" table:number-columns-spanned="4" table:number-rows-spanned="1">
            <text:p>© 2015 Vertex42 LLC. Free to print.</text:p>
          </table:table-cell>
          <table:covered-table-cell table:number-columns-repeated="2" table:style-name="ce233"/>
          <table:covered-table-cell table:style-name="ce238"/>
          <table:table-cell table:number-columns-repeated="1010"/>
        </table:table-row>
        <table:table-row table:style-name="ro8"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17"/>
          <table:table-cell table:style-name="ce220" table:number-columns-repeated="4"/>
          <table:table-cell table:style-name="ce223"/>
          <table:table-cell table:style-name="ce229"/>
          <table:table-cell table:style-name="ce220"/>
          <table:table-cell table:style-name="ce234"/>
          <table:table-cell table:style-name="ce239"/>
          <table:table-cell table:number-columns-repeated="1010"/>
        </table:table-row>
        <table:table-row table:style-name="ro8"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18"/>
          <table:table-cell table:style-name="ce221" table:number-columns-repeated="4"/>
          <table:table-cell table:style-name="ce224"/>
          <table:table-cell table:style-name="ce230"/>
          <table:table-cell table:style-name="ce221"/>
          <table:table-cell table:style-name="ce235"/>
          <table:table-cell table:style-name="ce240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Jul" table:style-name="ta7" table:print-ranges="Jul.A4:Jul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241" table:formula="of:=UPPER(TEXT([.B5];&quot;mmmm yyyy&quot;))" office:value-type="string" office:string-value="JULY 2016" table:number-columns-spanned="14" table:number-rows-spanned="1">
            <text:p>JULY 2016</text:p>
          </table:table-cell>
          <table:covered-table-cell table:number-columns-repeated="13" table:style-name="ce247"/>
          <table:table-cell table:style-name="ce53" table:number-columns-repeated="1010"/>
        </table:table-row>
        <table:table-row table:style-name="ro5" table:visibility="collapse">
          <table:table-cell table:style-name="ce242" office:value-type="string">
            <text:p>Date:</text:p>
          </table:table-cell>
          <table:table-cell table:style-name="ce248" table:formula="of:=DATE(YEAR([$Jan.B5]);MONTH([$Jan.B5])+6;1)" office:value-type="date" office:date-value="2016-07-01">
            <text:p>7/1/2016</text:p>
          </table:table-cell>
          <table:table-cell table:style-name="ce242" table:number-columns-repeated="12"/>
          <table:table-cell table:style-name="ce10" table:number-columns-repeated="1010"/>
        </table:table-row>
        <table:table-row table:style-name="ro6">
          <table:table-cell table:style-name="ce243" table:formula="of:=[.A13]" office:value-type="date" office:date-value="2016-07-03" table:number-columns-spanned="2" table:number-rows-spanned="1">
            <text:p>Sunday</text:p>
          </table:table-cell>
          <table:covered-table-cell table:style-name="ce249"/>
          <table:table-cell table:style-name="ce243" table:formula="of:=[.C13]" office:value-type="date" office:date-value="2016-07-04" table:number-columns-spanned="2" table:number-rows-spanned="1">
            <text:p>Monday</text:p>
          </table:table-cell>
          <table:covered-table-cell table:style-name="ce249"/>
          <table:table-cell table:style-name="ce243" table:formula="of:=[.E13]" office:value-type="date" office:date-value="2016-07-05" table:number-columns-spanned="2" table:number-rows-spanned="1">
            <text:p>Tuesday</text:p>
          </table:table-cell>
          <table:covered-table-cell table:style-name="ce249"/>
          <table:table-cell table:style-name="ce243" table:formula="of:=[.G13]" office:value-type="date" office:date-value="2016-07-06" table:number-columns-spanned="2" table:number-rows-spanned="1">
            <text:p>Wednesday</text:p>
          </table:table-cell>
          <table:covered-table-cell table:style-name="ce249"/>
          <table:table-cell table:style-name="ce243" table:formula="of:=[.I13]" office:value-type="date" office:date-value="2016-07-07" table:number-columns-spanned="2" table:number-rows-spanned="1">
            <text:p>Thursday</text:p>
          </table:table-cell>
          <table:covered-table-cell table:style-name="ce249"/>
          <table:table-cell table:style-name="ce243" table:formula="of:=[.K13]" office:value-type="date" office:date-value="2016-07-08" table:number-columns-spanned="2" table:number-rows-spanned="1">
            <text:p>Friday</text:p>
          </table:table-cell>
          <table:covered-table-cell table:style-name="ce249"/>
          <table:table-cell table:style-name="ce243" table:formula="of:=[.M13]" office:value-type="date" office:date-value="2016-07-09" table:number-columns-spanned="2" table:number-rows-spanned="1">
            <text:p>Saturday</text:p>
          </table:table-cell>
          <table:covered-table-cell table:style-name="ce249"/>
          <table:table-cell table:style-name="ce53" table:number-columns-repeated="1010"/>
        </table:table-row>
        <table:table-row table:style-name="ro7">
          <table:table-cell table:style-name="ce244" table:formula="of:=IF(WEEKDAY([.$B$5];1)=startday;[.$B$5];&quot;&quot;)">
            <text:p/>
          </table:table-cell>
          <table:table-cell table:style-name="ce250"/>
          <table:table-cell table:style-name="ce244" table:formula="of:=IF([.A7]=&quot;&quot;;IF(WEEKDAY([.$B$5];1)=MOD(startday;7)+1;[.$B$5];&quot;&quot;);[.A7]+1)">
            <text:p/>
          </table:table-cell>
          <table:table-cell table:style-name="ce250"/>
          <table:table-cell table:style-name="ce244" table:formula="of:=IF([.C7]=&quot;&quot;;IF(WEEKDAY([.$B$5];1)=MOD(startday+1;7)+1;[.$B$5];&quot;&quot;);[.C7]+1)">
            <text:p/>
          </table:table-cell>
          <table:table-cell table:style-name="ce250"/>
          <table:table-cell table:style-name="ce244" table:formula="of:=IF([.E7]=&quot;&quot;;IF(WEEKDAY([.$B$5];1)=MOD(startday+2;7)+1;[.$B$5];&quot;&quot;);[.E7]+1)">
            <text:p/>
          </table:table-cell>
          <table:table-cell table:style-name="ce250"/>
          <table:table-cell table:style-name="ce244" table:formula="of:=IF([.G7]=&quot;&quot;;IF(WEEKDAY([.$B$5];1)=MOD(startday+3;7)+1;[.$B$5];&quot;&quot;);[.G7]+1)">
            <text:p/>
          </table:table-cell>
          <table:table-cell table:style-name="ce250"/>
          <table:table-cell table:style-name="ce244" table:formula="of:=IF([.I7]=&quot;&quot;;IF(WEEKDAY([.$B$5];1)=MOD(startday+4;7)+1;[.$B$5];&quot;&quot;);[.I7]+1)" office:value-type="date" office:date-value="2016-07-01">
            <text:p>1</text:p>
          </table:table-cell>
          <table:table-cell table:style-name="ce250"/>
          <table:table-cell table:style-name="ce244" table:formula="of:=IF([.K7]=&quot;&quot;;IF(WEEKDAY([.$B$5];1)=MOD(startday+5;7)+1;[.$B$5];&quot;&quot;);[.K7]+1)" office:value-type="date" office:date-value="2016-07-02">
            <text:p>2</text:p>
          </table:table-cell>
          <table:table-cell table:style-name="ce250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54" table:number-columns-repeated="1010"/>
        </table:table-row>
        <table:table-row table:style-name="ro7">
          <table:table-cell table:style-name="ce244" table:formula="of:=IF([.M7]=&quot;&quot;;&quot;&quot;;IF(MONTH([.M7]+1)&lt;&gt;MONTH([.M7]);&quot;&quot;;[.M7]+1))" office:value-type="date" office:date-value="2016-07-03">
            <text:p>3</text:p>
          </table:table-cell>
          <table:table-cell table:style-name="ce250"/>
          <table:table-cell table:style-name="ce244" table:formula="of:=IF([.A13]=&quot;&quot;;&quot;&quot;;IF(MONTH([.A13]+1)&lt;&gt;MONTH([.A13]);&quot;&quot;;[.A13]+1))" office:value-type="date" office:date-value="2016-07-04">
            <text:p>4</text:p>
          </table:table-cell>
          <table:table-cell table:style-name="ce250"/>
          <table:table-cell table:style-name="ce244" table:formula="of:=IF([.C13]=&quot;&quot;;&quot;&quot;;IF(MONTH([.C13]+1)&lt;&gt;MONTH([.C13]);&quot;&quot;;[.C13]+1))" office:value-type="date" office:date-value="2016-07-05">
            <text:p>5</text:p>
          </table:table-cell>
          <table:table-cell table:style-name="ce250"/>
          <table:table-cell table:style-name="ce244" table:formula="of:=IF([.E13]=&quot;&quot;;&quot;&quot;;IF(MONTH([.E13]+1)&lt;&gt;MONTH([.E13]);&quot;&quot;;[.E13]+1))" office:value-type="date" office:date-value="2016-07-06">
            <text:p>6</text:p>
          </table:table-cell>
          <table:table-cell table:style-name="ce250"/>
          <table:table-cell table:style-name="ce244" table:formula="of:=IF([.G13]=&quot;&quot;;&quot;&quot;;IF(MONTH([.G13]+1)&lt;&gt;MONTH([.G13]);&quot;&quot;;[.G13]+1))" office:value-type="date" office:date-value="2016-07-07">
            <text:p>7</text:p>
          </table:table-cell>
          <table:table-cell table:style-name="ce250"/>
          <table:table-cell table:style-name="ce244" table:formula="of:=IF([.I13]=&quot;&quot;;&quot;&quot;;IF(MONTH([.I13]+1)&lt;&gt;MONTH([.I13]);&quot;&quot;;[.I13]+1))" office:value-type="date" office:date-value="2016-07-08">
            <text:p>8</text:p>
          </table:table-cell>
          <table:table-cell table:style-name="ce250"/>
          <table:table-cell table:style-name="ce244" table:formula="of:=IF([.K13]=&quot;&quot;;&quot;&quot;;IF(MONTH([.K13]+1)&lt;&gt;MONTH([.K13]);&quot;&quot;;[.K13]+1))" office:value-type="date" office:date-value="2016-07-09">
            <text:p>9</text:p>
          </table:table-cell>
          <table:table-cell table:style-name="ce250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54" table:number-columns-repeated="1010"/>
        </table:table-row>
        <table:table-row table:style-name="ro7">
          <table:table-cell table:style-name="ce244" table:formula="of:=IF([.M13]=&quot;&quot;;&quot;&quot;;IF(MONTH([.M13]+1)&lt;&gt;MONTH([.M13]);&quot;&quot;;[.M13]+1))" office:value-type="date" office:date-value="2016-07-10">
            <text:p>10</text:p>
          </table:table-cell>
          <table:table-cell table:style-name="ce250"/>
          <table:table-cell table:style-name="ce244" table:formula="of:=IF([.A19]=&quot;&quot;;&quot;&quot;;IF(MONTH([.A19]+1)&lt;&gt;MONTH([.A19]);&quot;&quot;;[.A19]+1))" office:value-type="date" office:date-value="2016-07-11">
            <text:p>11</text:p>
          </table:table-cell>
          <table:table-cell table:style-name="ce250"/>
          <table:table-cell table:style-name="ce244" table:formula="of:=IF([.C19]=&quot;&quot;;&quot;&quot;;IF(MONTH([.C19]+1)&lt;&gt;MONTH([.C19]);&quot;&quot;;[.C19]+1))" office:value-type="date" office:date-value="2016-07-12">
            <text:p>12</text:p>
          </table:table-cell>
          <table:table-cell table:style-name="ce250"/>
          <table:table-cell table:style-name="ce244" table:formula="of:=IF([.E19]=&quot;&quot;;&quot;&quot;;IF(MONTH([.E19]+1)&lt;&gt;MONTH([.E19]);&quot;&quot;;[.E19]+1))" office:value-type="date" office:date-value="2016-07-13">
            <text:p>13</text:p>
          </table:table-cell>
          <table:table-cell table:style-name="ce250"/>
          <table:table-cell table:style-name="ce244" table:formula="of:=IF([.G19]=&quot;&quot;;&quot;&quot;;IF(MONTH([.G19]+1)&lt;&gt;MONTH([.G19]);&quot;&quot;;[.G19]+1))" office:value-type="date" office:date-value="2016-07-14">
            <text:p>14</text:p>
          </table:table-cell>
          <table:table-cell table:style-name="ce250"/>
          <table:table-cell table:style-name="ce244" table:formula="of:=IF([.I19]=&quot;&quot;;&quot;&quot;;IF(MONTH([.I19]+1)&lt;&gt;MONTH([.I19]);&quot;&quot;;[.I19]+1))" office:value-type="date" office:date-value="2016-07-15">
            <text:p>15</text:p>
          </table:table-cell>
          <table:table-cell table:style-name="ce250"/>
          <table:table-cell table:style-name="ce244" table:formula="of:=IF([.K19]=&quot;&quot;;&quot;&quot;;IF(MONTH([.K19]+1)&lt;&gt;MONTH([.K19]);&quot;&quot;;[.K19]+1))" office:value-type="date" office:date-value="2016-07-16">
            <text:p>16</text:p>
          </table:table-cell>
          <table:table-cell table:style-name="ce250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54" table:number-columns-repeated="1010"/>
        </table:table-row>
        <table:table-row table:style-name="ro7">
          <table:table-cell table:style-name="ce244" table:formula="of:=IF([.M19]=&quot;&quot;;&quot;&quot;;IF(MONTH([.M19]+1)&lt;&gt;MONTH([.M19]);&quot;&quot;;[.M19]+1))" office:value-type="date" office:date-value="2016-07-17">
            <text:p>17</text:p>
          </table:table-cell>
          <table:table-cell table:style-name="ce250"/>
          <table:table-cell table:style-name="ce244" table:formula="of:=IF([.A25]=&quot;&quot;;&quot;&quot;;IF(MONTH([.A25]+1)&lt;&gt;MONTH([.A25]);&quot;&quot;;[.A25]+1))" office:value-type="date" office:date-value="2016-07-18">
            <text:p>18</text:p>
          </table:table-cell>
          <table:table-cell table:style-name="ce250"/>
          <table:table-cell table:style-name="ce244" table:formula="of:=IF([.C25]=&quot;&quot;;&quot;&quot;;IF(MONTH([.C25]+1)&lt;&gt;MONTH([.C25]);&quot;&quot;;[.C25]+1))" office:value-type="date" office:date-value="2016-07-19">
            <text:p>19</text:p>
          </table:table-cell>
          <table:table-cell table:style-name="ce250"/>
          <table:table-cell table:style-name="ce244" table:formula="of:=IF([.E25]=&quot;&quot;;&quot;&quot;;IF(MONTH([.E25]+1)&lt;&gt;MONTH([.E25]);&quot;&quot;;[.E25]+1))" office:value-type="date" office:date-value="2016-07-20">
            <text:p>20</text:p>
          </table:table-cell>
          <table:table-cell table:style-name="ce250"/>
          <table:table-cell table:style-name="ce244" table:formula="of:=IF([.G25]=&quot;&quot;;&quot;&quot;;IF(MONTH([.G25]+1)&lt;&gt;MONTH([.G25]);&quot;&quot;;[.G25]+1))" office:value-type="date" office:date-value="2016-07-21">
            <text:p>21</text:p>
          </table:table-cell>
          <table:table-cell table:style-name="ce250"/>
          <table:table-cell table:style-name="ce244" table:formula="of:=IF([.I25]=&quot;&quot;;&quot;&quot;;IF(MONTH([.I25]+1)&lt;&gt;MONTH([.I25]);&quot;&quot;;[.I25]+1))" office:value-type="date" office:date-value="2016-07-22">
            <text:p>22</text:p>
          </table:table-cell>
          <table:table-cell table:style-name="ce250"/>
          <table:table-cell table:style-name="ce244" table:formula="of:=IF([.K25]=&quot;&quot;;&quot;&quot;;IF(MONTH([.K25]+1)&lt;&gt;MONTH([.K25]);&quot;&quot;;[.K25]+1))" office:value-type="date" office:date-value="2016-07-23">
            <text:p>23</text:p>
          </table:table-cell>
          <table:table-cell table:style-name="ce250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54" table:number-columns-repeated="1010"/>
        </table:table-row>
        <table:table-row table:style-name="ro9">
          <table:table-cell table:style-name="ce244" table:formula="of:=IF([.M25]=&quot;&quot;;&quot;&quot;;IF(MONTH([.M25]+1)&lt;&gt;MONTH([.M25]);&quot;&quot;;[.M25]+1))" office:value-type="date" office:date-value="2016-07-24">
            <text:p>24</text:p>
          </table:table-cell>
          <table:table-cell table:style-name="ce250"/>
          <table:table-cell table:style-name="ce244" table:formula="of:=IF([.A31]=&quot;&quot;;&quot;&quot;;IF(MONTH([.A31]+1)&lt;&gt;MONTH([.A31]);&quot;&quot;;[.A31]+1))" office:value-type="date" office:date-value="2016-07-25">
            <text:p>25</text:p>
          </table:table-cell>
          <table:table-cell table:style-name="ce250"/>
          <table:table-cell table:style-name="ce244" table:formula="of:=IF([.C31]=&quot;&quot;;&quot;&quot;;IF(MONTH([.C31]+1)&lt;&gt;MONTH([.C31]);&quot;&quot;;[.C31]+1))" office:value-type="date" office:date-value="2016-07-26">
            <text:p>26</text:p>
          </table:table-cell>
          <table:table-cell table:style-name="ce250"/>
          <table:table-cell table:style-name="ce244" table:formula="of:=IF([.E31]=&quot;&quot;;&quot;&quot;;IF(MONTH([.E31]+1)&lt;&gt;MONTH([.E31]);&quot;&quot;;[.E31]+1))" office:value-type="date" office:date-value="2016-07-27">
            <text:p>27</text:p>
          </table:table-cell>
          <table:table-cell table:style-name="ce250"/>
          <table:table-cell table:style-name="ce244" table:formula="of:=IF([.G31]=&quot;&quot;;&quot;&quot;;IF(MONTH([.G31]+1)&lt;&gt;MONTH([.G31]);&quot;&quot;;[.G31]+1))" office:value-type="date" office:date-value="2016-07-28">
            <text:p>28</text:p>
          </table:table-cell>
          <table:table-cell table:style-name="ce250"/>
          <table:table-cell table:style-name="ce244" table:formula="of:=IF([.I31]=&quot;&quot;;&quot;&quot;;IF(MONTH([.I31]+1)&lt;&gt;MONTH([.I31]);&quot;&quot;;[.I31]+1))" office:value-type="date" office:date-value="2016-07-29">
            <text:p>29</text:p>
          </table:table-cell>
          <table:table-cell table:style-name="ce250"/>
          <table:table-cell table:style-name="ce244" table:formula="of:=IF([.K31]=&quot;&quot;;&quot;&quot;;IF(MONTH([.K31]+1)&lt;&gt;MONTH([.K31]);&quot;&quot;;[.K31]+1))" office:value-type="date" office:date-value="2016-07-30">
            <text:p>30</text:p>
          </table:table-cell>
          <table:table-cell table:style-name="ce250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53"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54" table:number-columns-repeated="1010"/>
        </table:table-row>
        <table:table-row table:style-name="ro9">
          <table:table-cell table:style-name="ce244" table:formula="of:=IF([.M31]=&quot;&quot;;&quot;&quot;;IF(MONTH([.M31]+1)&lt;&gt;MONTH([.M31]);&quot;&quot;;[.M31]+1))" office:value-type="date" office:date-value="2016-07-31">
            <text:p>31</text:p>
          </table:table-cell>
          <table:table-cell table:style-name="ce250"/>
          <table:table-cell table:style-name="ce244" table:formula="of:=IF([.A37]=&quot;&quot;;&quot;&quot;;IF(MONTH([.A37]+1)&lt;&gt;MONTH([.A37]);&quot;&quot;;[.A37]+1))">
            <text:p/>
          </table:table-cell>
          <table:table-cell table:style-name="ce250"/>
          <table:table-cell table:style-name="ce253" office:value-type="string">
            <text:p>Notes</text:p>
          </table:table-cell>
          <table:table-cell table:style-name="ce256" table:number-columns-repeated="4"/>
          <table:table-cell table:style-name="ce259"/>
          <table:table-cell table:style-name="ce262"/>
          <table:table-cell table:style-name="ce256" table:number-columns-repeated="2"/>
          <table:table-cell table:style-name="ce259"/>
          <table:table-cell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54"/>
          <table:table-cell table:style-name="ce257" table:number-columns-repeated="4"/>
          <table:table-cell table:style-name="ce260"/>
          <table:table-cell table:style-name="ce263" office:value-type="string" table:number-columns-spanned="4" table:number-rows-spanned="1">
            <text:p>Calendar Templates by Vertex42.com</text:p>
          </table:table-cell>
          <table:covered-table-cell table:number-columns-repeated="2" table:style-name="ce268"/>
          <table:covered-table-cell table:style-name="ce273"/>
          <table:table-cell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54"/>
          <table:table-cell table:style-name="ce257" table:number-columns-repeated="4"/>
          <table:table-cell table:style-name="ce260"/>
          <table:table-cell table:style-name="ce264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269"/>
          <table:covered-table-cell table:style-name="ce274"/>
          <table:table-cell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54"/>
          <table:table-cell table:style-name="ce257" table:number-columns-repeated="4"/>
          <table:table-cell table:style-name="ce260"/>
          <table:table-cell table:style-name="ce265" office:value-type="string" table:number-columns-spanned="4" table:number-rows-spanned="1">
            <text:p>© 2015 Vertex42 LLC. Free to print.</text:p>
          </table:table-cell>
          <table:covered-table-cell table:number-columns-repeated="2" table:style-name="ce270"/>
          <table:covered-table-cell table:style-name="ce275"/>
          <table:table-cell table:number-columns-repeated="1010"/>
        </table:table-row>
        <table:table-row table:style-name="ro8">
          <table:table-cell table:style-name="ce245" table:number-columns-spanned="2" table:number-rows-spanned="1"/>
          <table:covered-table-cell table:style-name="ce251"/>
          <table:table-cell table:style-name="ce245" table:number-columns-spanned="2" table:number-rows-spanned="1"/>
          <table:covered-table-cell table:style-name="ce251"/>
          <table:table-cell table:style-name="ce254"/>
          <table:table-cell table:style-name="ce257" table:number-columns-repeated="4"/>
          <table:table-cell table:style-name="ce260"/>
          <table:table-cell table:style-name="ce266"/>
          <table:table-cell table:style-name="ce257"/>
          <table:table-cell table:style-name="ce271"/>
          <table:table-cell table:style-name="ce276"/>
          <table:table-cell table:number-columns-repeated="1010"/>
        </table:table-row>
        <table:table-row table:style-name="ro8">
          <table:table-cell table:style-name="ce246" table:number-columns-spanned="2" table:number-rows-spanned="1"/>
          <table:covered-table-cell table:style-name="ce252"/>
          <table:table-cell table:style-name="ce246" table:number-columns-spanned="2" table:number-rows-spanned="1"/>
          <table:covered-table-cell table:style-name="ce252"/>
          <table:table-cell table:style-name="ce255"/>
          <table:table-cell table:style-name="ce258" table:number-columns-repeated="4"/>
          <table:table-cell table:style-name="ce261"/>
          <table:table-cell table:style-name="ce267"/>
          <table:table-cell table:style-name="ce258"/>
          <table:table-cell table:style-name="ce272"/>
          <table:table-cell table:style-name="ce277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ug" table:style-name="ta8" table:print-ranges="Aug.A4:Aug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278" table:formula="of:=UPPER(TEXT([.B5];&quot;mmmm yyyy&quot;))" office:value-type="string" office:string-value="AUGUST 2016" table:number-columns-spanned="14" table:number-rows-spanned="1">
            <text:p>AUGUST 2016</text:p>
          </table:table-cell>
          <table:covered-table-cell table:number-columns-repeated="13" table:style-name="ce284"/>
          <table:table-cell table:style-name="ce53" table:number-columns-repeated="1010"/>
        </table:table-row>
        <table:table-row table:style-name="ro5" table:visibility="collapse">
          <table:table-cell table:style-name="ce279" office:value-type="string">
            <text:p>Date:</text:p>
          </table:table-cell>
          <table:table-cell table:style-name="ce285" table:formula="of:=DATE(YEAR([$Jan.B5]);MONTH([$Jan.B5])+7;1)" office:value-type="date" office:date-value="2016-08-01">
            <text:p>8/1/2016</text:p>
          </table:table-cell>
          <table:table-cell table:style-name="ce279" table:number-columns-repeated="12"/>
          <table:table-cell table:style-name="ce10" table:number-columns-repeated="1010"/>
        </table:table-row>
        <table:table-row table:style-name="ro6">
          <table:table-cell table:style-name="ce280" table:formula="of:=[.A13]" office:value-type="date" office:date-value="2016-08-07" table:number-columns-spanned="2" table:number-rows-spanned="1">
            <text:p>Sunday</text:p>
          </table:table-cell>
          <table:covered-table-cell table:style-name="ce286"/>
          <table:table-cell table:style-name="ce280" table:formula="of:=[.C13]" office:value-type="date" office:date-value="2016-08-08" table:number-columns-spanned="2" table:number-rows-spanned="1">
            <text:p>Monday</text:p>
          </table:table-cell>
          <table:covered-table-cell table:style-name="ce286"/>
          <table:table-cell table:style-name="ce280" table:formula="of:=[.E13]" office:value-type="date" office:date-value="2016-08-09" table:number-columns-spanned="2" table:number-rows-spanned="1">
            <text:p>Tuesday</text:p>
          </table:table-cell>
          <table:covered-table-cell table:style-name="ce286"/>
          <table:table-cell table:style-name="ce280" table:formula="of:=[.G13]" office:value-type="date" office:date-value="2016-08-10" table:number-columns-spanned="2" table:number-rows-spanned="1">
            <text:p>Wednesday</text:p>
          </table:table-cell>
          <table:covered-table-cell table:style-name="ce286"/>
          <table:table-cell table:style-name="ce280" table:formula="of:=[.I13]" office:value-type="date" office:date-value="2016-08-11" table:number-columns-spanned="2" table:number-rows-spanned="1">
            <text:p>Thursday</text:p>
          </table:table-cell>
          <table:covered-table-cell table:style-name="ce286"/>
          <table:table-cell table:style-name="ce280" table:formula="of:=[.K13]" office:value-type="date" office:date-value="2016-08-12" table:number-columns-spanned="2" table:number-rows-spanned="1">
            <text:p>Friday</text:p>
          </table:table-cell>
          <table:covered-table-cell table:style-name="ce286"/>
          <table:table-cell table:style-name="ce280" table:formula="of:=[.M13]" office:value-type="date" office:date-value="2016-08-13" table:number-columns-spanned="2" table:number-rows-spanned="1">
            <text:p>Saturday</text:p>
          </table:table-cell>
          <table:covered-table-cell table:style-name="ce286"/>
          <table:table-cell table:style-name="ce53" table:number-columns-repeated="1010"/>
        </table:table-row>
        <table:table-row table:style-name="ro7">
          <table:table-cell table:style-name="ce281" table:formula="of:=IF(WEEKDAY([.$B$5];1)=startday;[.$B$5];&quot;&quot;)">
            <text:p/>
          </table:table-cell>
          <table:table-cell table:style-name="ce287"/>
          <table:table-cell table:style-name="ce281" table:formula="of:=IF([.A7]=&quot;&quot;;IF(WEEKDAY([.$B$5];1)=MOD(startday;7)+1;[.$B$5];&quot;&quot;);[.A7]+1)" office:value-type="date" office:date-value="2016-08-01">
            <text:p>1</text:p>
          </table:table-cell>
          <table:table-cell table:style-name="ce287"/>
          <table:table-cell table:style-name="ce281" table:formula="of:=IF([.C7]=&quot;&quot;;IF(WEEKDAY([.$B$5];1)=MOD(startday+1;7)+1;[.$B$5];&quot;&quot;);[.C7]+1)" office:value-type="date" office:date-value="2016-08-02">
            <text:p>2</text:p>
          </table:table-cell>
          <table:table-cell table:style-name="ce287"/>
          <table:table-cell table:style-name="ce281" table:formula="of:=IF([.E7]=&quot;&quot;;IF(WEEKDAY([.$B$5];1)=MOD(startday+2;7)+1;[.$B$5];&quot;&quot;);[.E7]+1)" office:value-type="date" office:date-value="2016-08-03">
            <text:p>3</text:p>
          </table:table-cell>
          <table:table-cell table:style-name="ce287"/>
          <table:table-cell table:style-name="ce281" table:formula="of:=IF([.G7]=&quot;&quot;;IF(WEEKDAY([.$B$5];1)=MOD(startday+3;7)+1;[.$B$5];&quot;&quot;);[.G7]+1)" office:value-type="date" office:date-value="2016-08-04">
            <text:p>4</text:p>
          </table:table-cell>
          <table:table-cell table:style-name="ce287"/>
          <table:table-cell table:style-name="ce281" table:formula="of:=IF([.I7]=&quot;&quot;;IF(WEEKDAY([.$B$5];1)=MOD(startday+4;7)+1;[.$B$5];&quot;&quot;);[.I7]+1)" office:value-type="date" office:date-value="2016-08-05">
            <text:p>5</text:p>
          </table:table-cell>
          <table:table-cell table:style-name="ce287"/>
          <table:table-cell table:style-name="ce281" table:formula="of:=IF([.K7]=&quot;&quot;;IF(WEEKDAY([.$B$5];1)=MOD(startday+5;7)+1;[.$B$5];&quot;&quot;);[.K7]+1)" office:value-type="date" office:date-value="2016-08-06">
            <text:p>6</text:p>
          </table:table-cell>
          <table:table-cell table:style-name="ce287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4" table:number-columns-repeated="1010"/>
        </table:table-row>
        <table:table-row table:style-name="ro7">
          <table:table-cell table:style-name="ce281" table:formula="of:=IF([.M7]=&quot;&quot;;&quot;&quot;;IF(MONTH([.M7]+1)&lt;&gt;MONTH([.M7]);&quot;&quot;;[.M7]+1))" office:value-type="date" office:date-value="2016-08-07">
            <text:p>7</text:p>
          </table:table-cell>
          <table:table-cell table:style-name="ce287"/>
          <table:table-cell table:style-name="ce281" table:formula="of:=IF([.A13]=&quot;&quot;;&quot;&quot;;IF(MONTH([.A13]+1)&lt;&gt;MONTH([.A13]);&quot;&quot;;[.A13]+1))" office:value-type="date" office:date-value="2016-08-08">
            <text:p>8</text:p>
          </table:table-cell>
          <table:table-cell table:style-name="ce287"/>
          <table:table-cell table:style-name="ce281" table:formula="of:=IF([.C13]=&quot;&quot;;&quot;&quot;;IF(MONTH([.C13]+1)&lt;&gt;MONTH([.C13]);&quot;&quot;;[.C13]+1))" office:value-type="date" office:date-value="2016-08-09">
            <text:p>9</text:p>
          </table:table-cell>
          <table:table-cell table:style-name="ce287"/>
          <table:table-cell table:style-name="ce281" table:formula="of:=IF([.E13]=&quot;&quot;;&quot;&quot;;IF(MONTH([.E13]+1)&lt;&gt;MONTH([.E13]);&quot;&quot;;[.E13]+1))" office:value-type="date" office:date-value="2016-08-10">
            <text:p>10</text:p>
          </table:table-cell>
          <table:table-cell table:style-name="ce287"/>
          <table:table-cell table:style-name="ce281" table:formula="of:=IF([.G13]=&quot;&quot;;&quot;&quot;;IF(MONTH([.G13]+1)&lt;&gt;MONTH([.G13]);&quot;&quot;;[.G13]+1))" office:value-type="date" office:date-value="2016-08-11">
            <text:p>11</text:p>
          </table:table-cell>
          <table:table-cell table:style-name="ce287"/>
          <table:table-cell table:style-name="ce281" table:formula="of:=IF([.I13]=&quot;&quot;;&quot;&quot;;IF(MONTH([.I13]+1)&lt;&gt;MONTH([.I13]);&quot;&quot;;[.I13]+1))" office:value-type="date" office:date-value="2016-08-12">
            <text:p>12</text:p>
          </table:table-cell>
          <table:table-cell table:style-name="ce287"/>
          <table:table-cell table:style-name="ce281" table:formula="of:=IF([.K13]=&quot;&quot;;&quot;&quot;;IF(MONTH([.K13]+1)&lt;&gt;MONTH([.K13]);&quot;&quot;;[.K13]+1))" office:value-type="date" office:date-value="2016-08-13">
            <text:p>13</text:p>
          </table:table-cell>
          <table:table-cell table:style-name="ce287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4" table:number-columns-repeated="1010"/>
        </table:table-row>
        <table:table-row table:style-name="ro7">
          <table:table-cell table:style-name="ce281" table:formula="of:=IF([.M13]=&quot;&quot;;&quot;&quot;;IF(MONTH([.M13]+1)&lt;&gt;MONTH([.M13]);&quot;&quot;;[.M13]+1))" office:value-type="date" office:date-value="2016-08-14">
            <text:p>14</text:p>
          </table:table-cell>
          <table:table-cell table:style-name="ce287"/>
          <table:table-cell table:style-name="ce281" table:formula="of:=IF([.A19]=&quot;&quot;;&quot;&quot;;IF(MONTH([.A19]+1)&lt;&gt;MONTH([.A19]);&quot;&quot;;[.A19]+1))" office:value-type="date" office:date-value="2016-08-15">
            <text:p>15</text:p>
          </table:table-cell>
          <table:table-cell table:style-name="ce287"/>
          <table:table-cell table:style-name="ce281" table:formula="of:=IF([.C19]=&quot;&quot;;&quot;&quot;;IF(MONTH([.C19]+1)&lt;&gt;MONTH([.C19]);&quot;&quot;;[.C19]+1))" office:value-type="date" office:date-value="2016-08-16">
            <text:p>16</text:p>
          </table:table-cell>
          <table:table-cell table:style-name="ce287"/>
          <table:table-cell table:style-name="ce281" table:formula="of:=IF([.E19]=&quot;&quot;;&quot;&quot;;IF(MONTH([.E19]+1)&lt;&gt;MONTH([.E19]);&quot;&quot;;[.E19]+1))" office:value-type="date" office:date-value="2016-08-17">
            <text:p>17</text:p>
          </table:table-cell>
          <table:table-cell table:style-name="ce287"/>
          <table:table-cell table:style-name="ce281" table:formula="of:=IF([.G19]=&quot;&quot;;&quot;&quot;;IF(MONTH([.G19]+1)&lt;&gt;MONTH([.G19]);&quot;&quot;;[.G19]+1))" office:value-type="date" office:date-value="2016-08-18">
            <text:p>18</text:p>
          </table:table-cell>
          <table:table-cell table:style-name="ce287"/>
          <table:table-cell table:style-name="ce281" table:formula="of:=IF([.I19]=&quot;&quot;;&quot;&quot;;IF(MONTH([.I19]+1)&lt;&gt;MONTH([.I19]);&quot;&quot;;[.I19]+1))" office:value-type="date" office:date-value="2016-08-19">
            <text:p>19</text:p>
          </table:table-cell>
          <table:table-cell table:style-name="ce287"/>
          <table:table-cell table:style-name="ce281" table:formula="of:=IF([.K19]=&quot;&quot;;&quot;&quot;;IF(MONTH([.K19]+1)&lt;&gt;MONTH([.K19]);&quot;&quot;;[.K19]+1))" office:value-type="date" office:date-value="2016-08-20">
            <text:p>20</text:p>
          </table:table-cell>
          <table:table-cell table:style-name="ce287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4" table:number-columns-repeated="1010"/>
        </table:table-row>
        <table:table-row table:style-name="ro7">
          <table:table-cell table:style-name="ce281" table:formula="of:=IF([.M19]=&quot;&quot;;&quot;&quot;;IF(MONTH([.M19]+1)&lt;&gt;MONTH([.M19]);&quot;&quot;;[.M19]+1))" office:value-type="date" office:date-value="2016-08-21">
            <text:p>21</text:p>
          </table:table-cell>
          <table:table-cell table:style-name="ce287"/>
          <table:table-cell table:style-name="ce281" table:formula="of:=IF([.A25]=&quot;&quot;;&quot;&quot;;IF(MONTH([.A25]+1)&lt;&gt;MONTH([.A25]);&quot;&quot;;[.A25]+1))" office:value-type="date" office:date-value="2016-08-22">
            <text:p>22</text:p>
          </table:table-cell>
          <table:table-cell table:style-name="ce287"/>
          <table:table-cell table:style-name="ce281" table:formula="of:=IF([.C25]=&quot;&quot;;&quot;&quot;;IF(MONTH([.C25]+1)&lt;&gt;MONTH([.C25]);&quot;&quot;;[.C25]+1))" office:value-type="date" office:date-value="2016-08-23">
            <text:p>23</text:p>
          </table:table-cell>
          <table:table-cell table:style-name="ce287"/>
          <table:table-cell table:style-name="ce281" table:formula="of:=IF([.E25]=&quot;&quot;;&quot;&quot;;IF(MONTH([.E25]+1)&lt;&gt;MONTH([.E25]);&quot;&quot;;[.E25]+1))" office:value-type="date" office:date-value="2016-08-24">
            <text:p>24</text:p>
          </table:table-cell>
          <table:table-cell table:style-name="ce287"/>
          <table:table-cell table:style-name="ce281" table:formula="of:=IF([.G25]=&quot;&quot;;&quot;&quot;;IF(MONTH([.G25]+1)&lt;&gt;MONTH([.G25]);&quot;&quot;;[.G25]+1))" office:value-type="date" office:date-value="2016-08-25">
            <text:p>25</text:p>
          </table:table-cell>
          <table:table-cell table:style-name="ce287"/>
          <table:table-cell table:style-name="ce281" table:formula="of:=IF([.I25]=&quot;&quot;;&quot;&quot;;IF(MONTH([.I25]+1)&lt;&gt;MONTH([.I25]);&quot;&quot;;[.I25]+1))" office:value-type="date" office:date-value="2016-08-26">
            <text:p>26</text:p>
          </table:table-cell>
          <table:table-cell table:style-name="ce287"/>
          <table:table-cell table:style-name="ce281" table:formula="of:=IF([.K25]=&quot;&quot;;&quot;&quot;;IF(MONTH([.K25]+1)&lt;&gt;MONTH([.K25]);&quot;&quot;;[.K25]+1))" office:value-type="date" office:date-value="2016-08-27">
            <text:p>27</text:p>
          </table:table-cell>
          <table:table-cell table:style-name="ce287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4" table:number-columns-repeated="1010"/>
        </table:table-row>
        <table:table-row table:style-name="ro9">
          <table:table-cell table:style-name="ce281" table:formula="of:=IF([.M25]=&quot;&quot;;&quot;&quot;;IF(MONTH([.M25]+1)&lt;&gt;MONTH([.M25]);&quot;&quot;;[.M25]+1))" office:value-type="date" office:date-value="2016-08-28">
            <text:p>28</text:p>
          </table:table-cell>
          <table:table-cell table:style-name="ce287"/>
          <table:table-cell table:style-name="ce281" table:formula="of:=IF([.A31]=&quot;&quot;;&quot;&quot;;IF(MONTH([.A31]+1)&lt;&gt;MONTH([.A31]);&quot;&quot;;[.A31]+1))" office:value-type="date" office:date-value="2016-08-29">
            <text:p>29</text:p>
          </table:table-cell>
          <table:table-cell table:style-name="ce287"/>
          <table:table-cell table:style-name="ce281" table:formula="of:=IF([.C31]=&quot;&quot;;&quot;&quot;;IF(MONTH([.C31]+1)&lt;&gt;MONTH([.C31]);&quot;&quot;;[.C31]+1))" office:value-type="date" office:date-value="2016-08-30">
            <text:p>30</text:p>
          </table:table-cell>
          <table:table-cell table:style-name="ce287"/>
          <table:table-cell table:style-name="ce281" table:formula="of:=IF([.E31]=&quot;&quot;;&quot;&quot;;IF(MONTH([.E31]+1)&lt;&gt;MONTH([.E31]);&quot;&quot;;[.E31]+1))" office:value-type="date" office:date-value="2016-08-31">
            <text:p>31</text:p>
          </table:table-cell>
          <table:table-cell table:style-name="ce287"/>
          <table:table-cell table:style-name="ce281" table:formula="of:=IF([.G31]=&quot;&quot;;&quot;&quot;;IF(MONTH([.G31]+1)&lt;&gt;MONTH([.G31]);&quot;&quot;;[.G31]+1))">
            <text:p/>
          </table:table-cell>
          <table:table-cell table:style-name="ce287"/>
          <table:table-cell table:style-name="ce281" table:formula="of:=IF([.I31]=&quot;&quot;;&quot;&quot;;IF(MONTH([.I31]+1)&lt;&gt;MONTH([.I31]);&quot;&quot;;[.I31]+1))">
            <text:p/>
          </table:table-cell>
          <table:table-cell table:style-name="ce287"/>
          <table:table-cell table:style-name="ce281" table:formula="of:=IF([.K31]=&quot;&quot;;&quot;&quot;;IF(MONTH([.K31]+1)&lt;&gt;MONTH([.K31]);&quot;&quot;;[.K31]+1))">
            <text:p/>
          </table:table-cell>
          <table:table-cell table:style-name="ce287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53"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4" table:number-columns-repeated="1010"/>
        </table:table-row>
        <table:table-row table:style-name="ro9">
          <table:table-cell table:style-name="ce281" table:formula="of:=IF([.M31]=&quot;&quot;;&quot;&quot;;IF(MONTH([.M31]+1)&lt;&gt;MONTH([.M31]);&quot;&quot;;[.M31]+1))">
            <text:p/>
          </table:table-cell>
          <table:table-cell table:style-name="ce287"/>
          <table:table-cell table:style-name="ce281" table:formula="of:=IF([.A37]=&quot;&quot;;&quot;&quot;;IF(MONTH([.A37]+1)&lt;&gt;MONTH([.A37]);&quot;&quot;;[.A37]+1))">
            <text:p/>
          </table:table-cell>
          <table:table-cell table:style-name="ce287"/>
          <table:table-cell table:style-name="ce290" office:value-type="string">
            <text:p>Notes</text:p>
          </table:table-cell>
          <table:table-cell table:style-name="ce293" table:number-columns-repeated="4"/>
          <table:table-cell table:style-name="ce296"/>
          <table:table-cell table:style-name="ce299"/>
          <table:table-cell table:style-name="ce293" table:number-columns-repeated="2"/>
          <table:table-cell table:style-name="ce296"/>
          <table:table-cell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91"/>
          <table:table-cell table:style-name="ce294" table:number-columns-repeated="4"/>
          <table:table-cell table:style-name="ce297"/>
          <table:table-cell table:style-name="ce300" office:value-type="string" table:number-columns-spanned="4" table:number-rows-spanned="1">
            <text:p>Calendar Templates by Vertex42.com</text:p>
          </table:table-cell>
          <table:covered-table-cell table:number-columns-repeated="2" table:style-name="ce305"/>
          <table:covered-table-cell table:style-name="ce310"/>
          <table:table-cell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91"/>
          <table:table-cell table:style-name="ce294" table:number-columns-repeated="4"/>
          <table:table-cell table:style-name="ce297"/>
          <table:table-cell table:style-name="ce301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306"/>
          <table:covered-table-cell table:style-name="ce311"/>
          <table:table-cell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91"/>
          <table:table-cell table:style-name="ce294" table:number-columns-repeated="4"/>
          <table:table-cell table:style-name="ce297"/>
          <table:table-cell table:style-name="ce302" office:value-type="string" table:number-columns-spanned="4" table:number-rows-spanned="1">
            <text:p>© 2015 Vertex42 LLC. Free to print.</text:p>
          </table:table-cell>
          <table:covered-table-cell table:number-columns-repeated="2" table:style-name="ce307"/>
          <table:covered-table-cell table:style-name="ce312"/>
          <table:table-cell table:number-columns-repeated="1010"/>
        </table:table-row>
        <table:table-row table:style-name="ro8">
          <table:table-cell table:style-name="ce282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8"/>
          <table:table-cell table:style-name="ce291"/>
          <table:table-cell table:style-name="ce294" table:number-columns-repeated="4"/>
          <table:table-cell table:style-name="ce297"/>
          <table:table-cell table:style-name="ce303"/>
          <table:table-cell table:style-name="ce294"/>
          <table:table-cell table:style-name="ce308"/>
          <table:table-cell table:style-name="ce313"/>
          <table:table-cell table:number-columns-repeated="1010"/>
        </table:table-row>
        <table:table-row table:style-name="ro8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92"/>
          <table:table-cell table:style-name="ce295" table:number-columns-repeated="4"/>
          <table:table-cell table:style-name="ce298"/>
          <table:table-cell table:style-name="ce304"/>
          <table:table-cell table:style-name="ce295"/>
          <table:table-cell table:style-name="ce309"/>
          <table:table-cell table:style-name="ce314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ep" table:style-name="ta9" table:print-ranges="Sep.A4:Sep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315" table:formula="of:=UPPER(TEXT([.B5];&quot;mmmm yyyy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321"/>
          <table:table-cell table:style-name="ce53" table:number-columns-repeated="1010"/>
        </table:table-row>
        <table:table-row table:style-name="ro5" table:visibility="collapse">
          <table:table-cell table:style-name="ce316" office:value-type="string">
            <text:p>Date:</text:p>
          </table:table-cell>
          <table:table-cell table:style-name="ce322" table:formula="of:=DATE(YEAR([$Jan.B5]);MONTH([$Jan.B5])+8;1)" office:value-type="date" office:date-value="2016-09-01">
            <text:p>9/1/2016</text:p>
          </table:table-cell>
          <table:table-cell table:style-name="ce316" table:number-columns-repeated="12"/>
          <table:table-cell table:style-name="ce10" table:number-columns-repeated="1010"/>
        </table:table-row>
        <table:table-row table:style-name="ro6">
          <table:table-cell table:style-name="ce317" table:formula="of:=[.A13]" office:value-type="date" office:date-value="2016-09-04" table:number-columns-spanned="2" table:number-rows-spanned="1">
            <text:p>Sunday</text:p>
          </table:table-cell>
          <table:covered-table-cell table:style-name="ce323"/>
          <table:table-cell table:style-name="ce317" table:formula="of:=[.C13]" office:value-type="date" office:date-value="2016-09-05" table:number-columns-spanned="2" table:number-rows-spanned="1">
            <text:p>Monday</text:p>
          </table:table-cell>
          <table:covered-table-cell table:style-name="ce323"/>
          <table:table-cell table:style-name="ce317" table:formula="of:=[.E13]" office:value-type="date" office:date-value="2016-09-06" table:number-columns-spanned="2" table:number-rows-spanned="1">
            <text:p>Tuesday</text:p>
          </table:table-cell>
          <table:covered-table-cell table:style-name="ce323"/>
          <table:table-cell table:style-name="ce317" table:formula="of:=[.G13]" office:value-type="date" office:date-value="2016-09-07" table:number-columns-spanned="2" table:number-rows-spanned="1">
            <text:p>Wednesday</text:p>
          </table:table-cell>
          <table:covered-table-cell table:style-name="ce323"/>
          <table:table-cell table:style-name="ce317" table:formula="of:=[.I13]" office:value-type="date" office:date-value="2016-09-08" table:number-columns-spanned="2" table:number-rows-spanned="1">
            <text:p>Thursday</text:p>
          </table:table-cell>
          <table:covered-table-cell table:style-name="ce323"/>
          <table:table-cell table:style-name="ce317" table:formula="of:=[.K13]" office:value-type="date" office:date-value="2016-09-09" table:number-columns-spanned="2" table:number-rows-spanned="1">
            <text:p>Friday</text:p>
          </table:table-cell>
          <table:covered-table-cell table:style-name="ce323"/>
          <table:table-cell table:style-name="ce317" table:formula="of:=[.M13]" office:value-type="date" office:date-value="2016-09-10" table:number-columns-spanned="2" table:number-rows-spanned="1">
            <text:p>Saturday</text:p>
          </table:table-cell>
          <table:covered-table-cell table:style-name="ce323"/>
          <table:table-cell table:style-name="ce53" table:number-columns-repeated="1010"/>
        </table:table-row>
        <table:table-row table:style-name="ro7">
          <table:table-cell table:style-name="ce318" table:formula="of:=IF(WEEKDAY([.$B$5];1)=startday;[.$B$5];&quot;&quot;)">
            <text:p/>
          </table:table-cell>
          <table:table-cell table:style-name="ce324"/>
          <table:table-cell table:style-name="ce318" table:formula="of:=IF([.A7]=&quot;&quot;;IF(WEEKDAY([.$B$5];1)=MOD(startday;7)+1;[.$B$5];&quot;&quot;);[.A7]+1)">
            <text:p/>
          </table:table-cell>
          <table:table-cell table:style-name="ce324"/>
          <table:table-cell table:style-name="ce318" table:formula="of:=IF([.C7]=&quot;&quot;;IF(WEEKDAY([.$B$5];1)=MOD(startday+1;7)+1;[.$B$5];&quot;&quot;);[.C7]+1)">
            <text:p/>
          </table:table-cell>
          <table:table-cell table:style-name="ce324"/>
          <table:table-cell table:style-name="ce318" table:formula="of:=IF([.E7]=&quot;&quot;;IF(WEEKDAY([.$B$5];1)=MOD(startday+2;7)+1;[.$B$5];&quot;&quot;);[.E7]+1)">
            <text:p/>
          </table:table-cell>
          <table:table-cell table:style-name="ce324"/>
          <table:table-cell table:style-name="ce318" table:formula="of:=IF([.G7]=&quot;&quot;;IF(WEEKDAY([.$B$5];1)=MOD(startday+3;7)+1;[.$B$5];&quot;&quot;);[.G7]+1)" office:value-type="date" office:date-value="2016-09-01">
            <text:p>1</text:p>
          </table:table-cell>
          <table:table-cell table:style-name="ce324"/>
          <table:table-cell table:style-name="ce318" table:formula="of:=IF([.I7]=&quot;&quot;;IF(WEEKDAY([.$B$5];1)=MOD(startday+4;7)+1;[.$B$5];&quot;&quot;);[.I7]+1)" office:value-type="date" office:date-value="2016-09-02">
            <text:p>2</text:p>
          </table:table-cell>
          <table:table-cell table:style-name="ce324"/>
          <table:table-cell table:style-name="ce318" table:formula="of:=IF([.K7]=&quot;&quot;;IF(WEEKDAY([.$B$5];1)=MOD(startday+5;7)+1;[.$B$5];&quot;&quot;);[.K7]+1)" office:value-type="date" office:date-value="2016-09-03">
            <text:p>3</text:p>
          </table:table-cell>
          <table:table-cell table:style-name="ce324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54" table:number-columns-repeated="1010"/>
        </table:table-row>
        <table:table-row table:style-name="ro7">
          <table:table-cell table:style-name="ce318" table:formula="of:=IF([.M7]=&quot;&quot;;&quot;&quot;;IF(MONTH([.M7]+1)&lt;&gt;MONTH([.M7]);&quot;&quot;;[.M7]+1))" office:value-type="date" office:date-value="2016-09-04">
            <text:p>4</text:p>
          </table:table-cell>
          <table:table-cell table:style-name="ce324"/>
          <table:table-cell table:style-name="ce318" table:formula="of:=IF([.A13]=&quot;&quot;;&quot;&quot;;IF(MONTH([.A13]+1)&lt;&gt;MONTH([.A13]);&quot;&quot;;[.A13]+1))" office:value-type="date" office:date-value="2016-09-05">
            <text:p>5</text:p>
          </table:table-cell>
          <table:table-cell table:style-name="ce324"/>
          <table:table-cell table:style-name="ce318" table:formula="of:=IF([.C13]=&quot;&quot;;&quot;&quot;;IF(MONTH([.C13]+1)&lt;&gt;MONTH([.C13]);&quot;&quot;;[.C13]+1))" office:value-type="date" office:date-value="2016-09-06">
            <text:p>6</text:p>
          </table:table-cell>
          <table:table-cell table:style-name="ce324"/>
          <table:table-cell table:style-name="ce318" table:formula="of:=IF([.E13]=&quot;&quot;;&quot;&quot;;IF(MONTH([.E13]+1)&lt;&gt;MONTH([.E13]);&quot;&quot;;[.E13]+1))" office:value-type="date" office:date-value="2016-09-07">
            <text:p>7</text:p>
          </table:table-cell>
          <table:table-cell table:style-name="ce324"/>
          <table:table-cell table:style-name="ce318" table:formula="of:=IF([.G13]=&quot;&quot;;&quot;&quot;;IF(MONTH([.G13]+1)&lt;&gt;MONTH([.G13]);&quot;&quot;;[.G13]+1))" office:value-type="date" office:date-value="2016-09-08">
            <text:p>8</text:p>
          </table:table-cell>
          <table:table-cell table:style-name="ce324"/>
          <table:table-cell table:style-name="ce318" table:formula="of:=IF([.I13]=&quot;&quot;;&quot;&quot;;IF(MONTH([.I13]+1)&lt;&gt;MONTH([.I13]);&quot;&quot;;[.I13]+1))" office:value-type="date" office:date-value="2016-09-09">
            <text:p>9</text:p>
          </table:table-cell>
          <table:table-cell table:style-name="ce324"/>
          <table:table-cell table:style-name="ce318" table:formula="of:=IF([.K13]=&quot;&quot;;&quot;&quot;;IF(MONTH([.K13]+1)&lt;&gt;MONTH([.K13]);&quot;&quot;;[.K13]+1))" office:value-type="date" office:date-value="2016-09-10">
            <text:p>10</text:p>
          </table:table-cell>
          <table:table-cell table:style-name="ce324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54" table:number-columns-repeated="1010"/>
        </table:table-row>
        <table:table-row table:style-name="ro7">
          <table:table-cell table:style-name="ce318" table:formula="of:=IF([.M13]=&quot;&quot;;&quot;&quot;;IF(MONTH([.M13]+1)&lt;&gt;MONTH([.M13]);&quot;&quot;;[.M13]+1))" office:value-type="date" office:date-value="2016-09-11">
            <text:p>11</text:p>
          </table:table-cell>
          <table:table-cell table:style-name="ce324"/>
          <table:table-cell table:style-name="ce318" table:formula="of:=IF([.A19]=&quot;&quot;;&quot;&quot;;IF(MONTH([.A19]+1)&lt;&gt;MONTH([.A19]);&quot;&quot;;[.A19]+1))" office:value-type="date" office:date-value="2016-09-12">
            <text:p>12</text:p>
          </table:table-cell>
          <table:table-cell table:style-name="ce324"/>
          <table:table-cell table:style-name="ce318" table:formula="of:=IF([.C19]=&quot;&quot;;&quot;&quot;;IF(MONTH([.C19]+1)&lt;&gt;MONTH([.C19]);&quot;&quot;;[.C19]+1))" office:value-type="date" office:date-value="2016-09-13">
            <text:p>13</text:p>
          </table:table-cell>
          <table:table-cell table:style-name="ce324"/>
          <table:table-cell table:style-name="ce318" table:formula="of:=IF([.E19]=&quot;&quot;;&quot;&quot;;IF(MONTH([.E19]+1)&lt;&gt;MONTH([.E19]);&quot;&quot;;[.E19]+1))" office:value-type="date" office:date-value="2016-09-14">
            <text:p>14</text:p>
          </table:table-cell>
          <table:table-cell table:style-name="ce324"/>
          <table:table-cell table:style-name="ce318" table:formula="of:=IF([.G19]=&quot;&quot;;&quot;&quot;;IF(MONTH([.G19]+1)&lt;&gt;MONTH([.G19]);&quot;&quot;;[.G19]+1))" office:value-type="date" office:date-value="2016-09-15">
            <text:p>15</text:p>
          </table:table-cell>
          <table:table-cell table:style-name="ce324"/>
          <table:table-cell table:style-name="ce318" table:formula="of:=IF([.I19]=&quot;&quot;;&quot;&quot;;IF(MONTH([.I19]+1)&lt;&gt;MONTH([.I19]);&quot;&quot;;[.I19]+1))" office:value-type="date" office:date-value="2016-09-16">
            <text:p>16</text:p>
          </table:table-cell>
          <table:table-cell table:style-name="ce324"/>
          <table:table-cell table:style-name="ce318" table:formula="of:=IF([.K19]=&quot;&quot;;&quot;&quot;;IF(MONTH([.K19]+1)&lt;&gt;MONTH([.K19]);&quot;&quot;;[.K19]+1))" office:value-type="date" office:date-value="2016-09-17">
            <text:p>17</text:p>
          </table:table-cell>
          <table:table-cell table:style-name="ce324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54" table:number-columns-repeated="1010"/>
        </table:table-row>
        <table:table-row table:style-name="ro7">
          <table:table-cell table:style-name="ce318" table:formula="of:=IF([.M19]=&quot;&quot;;&quot;&quot;;IF(MONTH([.M19]+1)&lt;&gt;MONTH([.M19]);&quot;&quot;;[.M19]+1))" office:value-type="date" office:date-value="2016-09-18">
            <text:p>18</text:p>
          </table:table-cell>
          <table:table-cell table:style-name="ce324"/>
          <table:table-cell table:style-name="ce318" table:formula="of:=IF([.A25]=&quot;&quot;;&quot;&quot;;IF(MONTH([.A25]+1)&lt;&gt;MONTH([.A25]);&quot;&quot;;[.A25]+1))" office:value-type="date" office:date-value="2016-09-19">
            <text:p>19</text:p>
          </table:table-cell>
          <table:table-cell table:style-name="ce324"/>
          <table:table-cell table:style-name="ce318" table:formula="of:=IF([.C25]=&quot;&quot;;&quot;&quot;;IF(MONTH([.C25]+1)&lt;&gt;MONTH([.C25]);&quot;&quot;;[.C25]+1))" office:value-type="date" office:date-value="2016-09-20">
            <text:p>20</text:p>
          </table:table-cell>
          <table:table-cell table:style-name="ce324"/>
          <table:table-cell table:style-name="ce318" table:formula="of:=IF([.E25]=&quot;&quot;;&quot;&quot;;IF(MONTH([.E25]+1)&lt;&gt;MONTH([.E25]);&quot;&quot;;[.E25]+1))" office:value-type="date" office:date-value="2016-09-21">
            <text:p>21</text:p>
          </table:table-cell>
          <table:table-cell table:style-name="ce324"/>
          <table:table-cell table:style-name="ce318" table:formula="of:=IF([.G25]=&quot;&quot;;&quot;&quot;;IF(MONTH([.G25]+1)&lt;&gt;MONTH([.G25]);&quot;&quot;;[.G25]+1))" office:value-type="date" office:date-value="2016-09-22">
            <text:p>22</text:p>
          </table:table-cell>
          <table:table-cell table:style-name="ce324"/>
          <table:table-cell table:style-name="ce318" table:formula="of:=IF([.I25]=&quot;&quot;;&quot;&quot;;IF(MONTH([.I25]+1)&lt;&gt;MONTH([.I25]);&quot;&quot;;[.I25]+1))" office:value-type="date" office:date-value="2016-09-23">
            <text:p>23</text:p>
          </table:table-cell>
          <table:table-cell table:style-name="ce324"/>
          <table:table-cell table:style-name="ce318" table:formula="of:=IF([.K25]=&quot;&quot;;&quot;&quot;;IF(MONTH([.K25]+1)&lt;&gt;MONTH([.K25]);&quot;&quot;;[.K25]+1))" office:value-type="date" office:date-value="2016-09-24">
            <text:p>24</text:p>
          </table:table-cell>
          <table:table-cell table:style-name="ce324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54" table:number-columns-repeated="1010"/>
        </table:table-row>
        <table:table-row table:style-name="ro9">
          <table:table-cell table:style-name="ce318" table:formula="of:=IF([.M25]=&quot;&quot;;&quot;&quot;;IF(MONTH([.M25]+1)&lt;&gt;MONTH([.M25]);&quot;&quot;;[.M25]+1))" office:value-type="date" office:date-value="2016-09-25">
            <text:p>25</text:p>
          </table:table-cell>
          <table:table-cell table:style-name="ce324"/>
          <table:table-cell table:style-name="ce318" table:formula="of:=IF([.A31]=&quot;&quot;;&quot;&quot;;IF(MONTH([.A31]+1)&lt;&gt;MONTH([.A31]);&quot;&quot;;[.A31]+1))" office:value-type="date" office:date-value="2016-09-26">
            <text:p>26</text:p>
          </table:table-cell>
          <table:table-cell table:style-name="ce324"/>
          <table:table-cell table:style-name="ce318" table:formula="of:=IF([.C31]=&quot;&quot;;&quot;&quot;;IF(MONTH([.C31]+1)&lt;&gt;MONTH([.C31]);&quot;&quot;;[.C31]+1))" office:value-type="date" office:date-value="2016-09-27">
            <text:p>27</text:p>
          </table:table-cell>
          <table:table-cell table:style-name="ce324"/>
          <table:table-cell table:style-name="ce318" table:formula="of:=IF([.E31]=&quot;&quot;;&quot;&quot;;IF(MONTH([.E31]+1)&lt;&gt;MONTH([.E31]);&quot;&quot;;[.E31]+1))" office:value-type="date" office:date-value="2016-09-28">
            <text:p>28</text:p>
          </table:table-cell>
          <table:table-cell table:style-name="ce324"/>
          <table:table-cell table:style-name="ce318" table:formula="of:=IF([.G31]=&quot;&quot;;&quot;&quot;;IF(MONTH([.G31]+1)&lt;&gt;MONTH([.G31]);&quot;&quot;;[.G31]+1))" office:value-type="date" office:date-value="2016-09-29">
            <text:p>29</text:p>
          </table:table-cell>
          <table:table-cell table:style-name="ce324"/>
          <table:table-cell table:style-name="ce318" table:formula="of:=IF([.I31]=&quot;&quot;;&quot;&quot;;IF(MONTH([.I31]+1)&lt;&gt;MONTH([.I31]);&quot;&quot;;[.I31]+1))" office:value-type="date" office:date-value="2016-09-30">
            <text:p>30</text:p>
          </table:table-cell>
          <table:table-cell table:style-name="ce324"/>
          <table:table-cell table:style-name="ce318" table:formula="of:=IF([.K31]=&quot;&quot;;&quot;&quot;;IF(MONTH([.K31]+1)&lt;&gt;MONTH([.K31]);&quot;&quot;;[.K31]+1))">
            <text:p/>
          </table:table-cell>
          <table:table-cell table:style-name="ce324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53"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54" table:number-columns-repeated="1010"/>
        </table:table-row>
        <table:table-row table:style-name="ro9">
          <table:table-cell table:style-name="ce318" table:formula="of:=IF([.M31]=&quot;&quot;;&quot;&quot;;IF(MONTH([.M31]+1)&lt;&gt;MONTH([.M31]);&quot;&quot;;[.M31]+1))">
            <text:p/>
          </table:table-cell>
          <table:table-cell table:style-name="ce324"/>
          <table:table-cell table:style-name="ce318" table:formula="of:=IF([.A37]=&quot;&quot;;&quot;&quot;;IF(MONTH([.A37]+1)&lt;&gt;MONTH([.A37]);&quot;&quot;;[.A37]+1))">
            <text:p/>
          </table:table-cell>
          <table:table-cell table:style-name="ce324"/>
          <table:table-cell table:style-name="ce327" office:value-type="string">
            <text:p>Notes</text:p>
          </table:table-cell>
          <table:table-cell table:style-name="ce330" table:number-columns-repeated="4"/>
          <table:table-cell table:style-name="ce333"/>
          <table:table-cell table:style-name="ce336"/>
          <table:table-cell table:style-name="ce330" table:number-columns-repeated="2"/>
          <table:table-cell table:style-name="ce333"/>
          <table:table-cell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28"/>
          <table:table-cell table:style-name="ce331" table:number-columns-repeated="4"/>
          <table:table-cell table:style-name="ce334"/>
          <table:table-cell table:style-name="ce337" office:value-type="string" table:number-columns-spanned="4" table:number-rows-spanned="1">
            <text:p>Calendar Templates by Vertex42.com</text:p>
          </table:table-cell>
          <table:covered-table-cell table:number-columns-repeated="2" table:style-name="ce342"/>
          <table:covered-table-cell table:style-name="ce347"/>
          <table:table-cell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28"/>
          <table:table-cell table:style-name="ce331" table:number-columns-repeated="4"/>
          <table:table-cell table:style-name="ce334"/>
          <table:table-cell table:style-name="ce338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343"/>
          <table:covered-table-cell table:style-name="ce348"/>
          <table:table-cell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28"/>
          <table:table-cell table:style-name="ce331" table:number-columns-repeated="4"/>
          <table:table-cell table:style-name="ce334"/>
          <table:table-cell table:style-name="ce339" office:value-type="string" table:number-columns-spanned="4" table:number-rows-spanned="1">
            <text:p>© 2015 Vertex42 LLC. Free to print.</text:p>
          </table:table-cell>
          <table:covered-table-cell table:number-columns-repeated="2" table:style-name="ce344"/>
          <table:covered-table-cell table:style-name="ce349"/>
          <table:table-cell table:number-columns-repeated="1010"/>
        </table:table-row>
        <table:table-row table:style-name="ro8">
          <table:table-cell table:style-name="ce319" table:number-columns-spanned="2" table:number-rows-spanned="1"/>
          <table:covered-table-cell table:style-name="ce325"/>
          <table:table-cell table:style-name="ce319" table:number-columns-spanned="2" table:number-rows-spanned="1"/>
          <table:covered-table-cell table:style-name="ce325"/>
          <table:table-cell table:style-name="ce328"/>
          <table:table-cell table:style-name="ce331" table:number-columns-repeated="4"/>
          <table:table-cell table:style-name="ce334"/>
          <table:table-cell table:style-name="ce340"/>
          <table:table-cell table:style-name="ce331"/>
          <table:table-cell table:style-name="ce345"/>
          <table:table-cell table:style-name="ce350"/>
          <table:table-cell table:number-columns-repeated="1010"/>
        </table:table-row>
        <table:table-row table:style-name="ro8">
          <table:table-cell table:style-name="ce320" table:number-columns-spanned="2" table:number-rows-spanned="1"/>
          <table:covered-table-cell table:style-name="ce326"/>
          <table:table-cell table:style-name="ce320" table:number-columns-spanned="2" table:number-rows-spanned="1"/>
          <table:covered-table-cell table:style-name="ce326"/>
          <table:table-cell table:style-name="ce329"/>
          <table:table-cell table:style-name="ce332" table:number-columns-repeated="4"/>
          <table:table-cell table:style-name="ce335"/>
          <table:table-cell table:style-name="ce341"/>
          <table:table-cell table:style-name="ce332"/>
          <table:table-cell table:style-name="ce346"/>
          <table:table-cell table:style-name="ce351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ct" table:style-name="ta10" table:print-ranges="Oct.A4:Oct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352" table:formula="of:=UPPER(TEXT([.B5];&quot;mmmm yyyy&quot;))" office:value-type="string" office:string-value="OCTOBER 2016" table:number-columns-spanned="14" table:number-rows-spanned="1">
            <text:p>OCTOBER 2016</text:p>
          </table:table-cell>
          <table:covered-table-cell table:number-columns-repeated="13" table:style-name="ce358"/>
          <table:table-cell table:style-name="ce53" table:number-columns-repeated="1010"/>
        </table:table-row>
        <table:table-row table:style-name="ro5" table:visibility="collapse">
          <table:table-cell table:style-name="ce353" office:value-type="string">
            <text:p>Date:</text:p>
          </table:table-cell>
          <table:table-cell table:style-name="ce359" table:formula="of:=DATE(YEAR([$Jan.B5]);MONTH([$Jan.B5])+9;1)" office:value-type="date" office:date-value="2016-10-01">
            <text:p>10/1/2016</text:p>
          </table:table-cell>
          <table:table-cell table:style-name="ce353" table:number-columns-repeated="12"/>
          <table:table-cell table:style-name="ce10" table:number-columns-repeated="1010"/>
        </table:table-row>
        <table:table-row table:style-name="ro6">
          <table:table-cell table:style-name="ce354" table:formula="of:=[.A13]" office:value-type="date" office:date-value="2016-10-02" table:number-columns-spanned="2" table:number-rows-spanned="1">
            <text:p>Sunday</text:p>
          </table:table-cell>
          <table:covered-table-cell table:style-name="ce360"/>
          <table:table-cell table:style-name="ce354" table:formula="of:=[.C13]" office:value-type="date" office:date-value="2016-10-03" table:number-columns-spanned="2" table:number-rows-spanned="1">
            <text:p>Monday</text:p>
          </table:table-cell>
          <table:covered-table-cell table:style-name="ce360"/>
          <table:table-cell table:style-name="ce354" table:formula="of:=[.E13]" office:value-type="date" office:date-value="2016-10-04" table:number-columns-spanned="2" table:number-rows-spanned="1">
            <text:p>Tuesday</text:p>
          </table:table-cell>
          <table:covered-table-cell table:style-name="ce360"/>
          <table:table-cell table:style-name="ce354" table:formula="of:=[.G13]" office:value-type="date" office:date-value="2016-10-05" table:number-columns-spanned="2" table:number-rows-spanned="1">
            <text:p>Wednesday</text:p>
          </table:table-cell>
          <table:covered-table-cell table:style-name="ce360"/>
          <table:table-cell table:style-name="ce354" table:formula="of:=[.I13]" office:value-type="date" office:date-value="2016-10-06" table:number-columns-spanned="2" table:number-rows-spanned="1">
            <text:p>Thursday</text:p>
          </table:table-cell>
          <table:covered-table-cell table:style-name="ce360"/>
          <table:table-cell table:style-name="ce354" table:formula="of:=[.K13]" office:value-type="date" office:date-value="2016-10-07" table:number-columns-spanned="2" table:number-rows-spanned="1">
            <text:p>Friday</text:p>
          </table:table-cell>
          <table:covered-table-cell table:style-name="ce360"/>
          <table:table-cell table:style-name="ce354" table:formula="of:=[.M13]" office:value-type="date" office:date-value="2016-10-08" table:number-columns-spanned="2" table:number-rows-spanned="1">
            <text:p>Saturday</text:p>
          </table:table-cell>
          <table:covered-table-cell table:style-name="ce360"/>
          <table:table-cell table:style-name="ce53" table:number-columns-repeated="1010"/>
        </table:table-row>
        <table:table-row table:style-name="ro7">
          <table:table-cell table:style-name="ce355" table:formula="of:=IF(WEEKDAY([.$B$5];1)=startday;[.$B$5];&quot;&quot;)">
            <text:p/>
          </table:table-cell>
          <table:table-cell table:style-name="ce361"/>
          <table:table-cell table:style-name="ce355" table:formula="of:=IF([.A7]=&quot;&quot;;IF(WEEKDAY([.$B$5];1)=MOD(startday;7)+1;[.$B$5];&quot;&quot;);[.A7]+1)">
            <text:p/>
          </table:table-cell>
          <table:table-cell table:style-name="ce361"/>
          <table:table-cell table:style-name="ce355" table:formula="of:=IF([.C7]=&quot;&quot;;IF(WEEKDAY([.$B$5];1)=MOD(startday+1;7)+1;[.$B$5];&quot;&quot;);[.C7]+1)">
            <text:p/>
          </table:table-cell>
          <table:table-cell table:style-name="ce361"/>
          <table:table-cell table:style-name="ce355" table:formula="of:=IF([.E7]=&quot;&quot;;IF(WEEKDAY([.$B$5];1)=MOD(startday+2;7)+1;[.$B$5];&quot;&quot;);[.E7]+1)">
            <text:p/>
          </table:table-cell>
          <table:table-cell table:style-name="ce361"/>
          <table:table-cell table:style-name="ce355" table:formula="of:=IF([.G7]=&quot;&quot;;IF(WEEKDAY([.$B$5];1)=MOD(startday+3;7)+1;[.$B$5];&quot;&quot;);[.G7]+1)">
            <text:p/>
          </table:table-cell>
          <table:table-cell table:style-name="ce361"/>
          <table:table-cell table:style-name="ce355" table:formula="of:=IF([.I7]=&quot;&quot;;IF(WEEKDAY([.$B$5];1)=MOD(startday+4;7)+1;[.$B$5];&quot;&quot;);[.I7]+1)">
            <text:p/>
          </table:table-cell>
          <table:table-cell table:style-name="ce361"/>
          <table:table-cell table:style-name="ce355" table:formula="of:=IF([.K7]=&quot;&quot;;IF(WEEKDAY([.$B$5];1)=MOD(startday+5;7)+1;[.$B$5];&quot;&quot;);[.K7]+1)" office:value-type="date" office:date-value="2016-10-01">
            <text:p>1</text:p>
          </table:table-cell>
          <table:table-cell table:style-name="ce361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54" table:number-columns-repeated="1010"/>
        </table:table-row>
        <table:table-row table:style-name="ro7">
          <table:table-cell table:style-name="ce355" table:formula="of:=IF([.M7]=&quot;&quot;;&quot;&quot;;IF(MONTH([.M7]+1)&lt;&gt;MONTH([.M7]);&quot;&quot;;[.M7]+1))" office:value-type="date" office:date-value="2016-10-02">
            <text:p>2</text:p>
          </table:table-cell>
          <table:table-cell table:style-name="ce361"/>
          <table:table-cell table:style-name="ce355" table:formula="of:=IF([.A13]=&quot;&quot;;&quot;&quot;;IF(MONTH([.A13]+1)&lt;&gt;MONTH([.A13]);&quot;&quot;;[.A13]+1))" office:value-type="date" office:date-value="2016-10-03">
            <text:p>3</text:p>
          </table:table-cell>
          <table:table-cell table:style-name="ce361"/>
          <table:table-cell table:style-name="ce355" table:formula="of:=IF([.C13]=&quot;&quot;;&quot;&quot;;IF(MONTH([.C13]+1)&lt;&gt;MONTH([.C13]);&quot;&quot;;[.C13]+1))" office:value-type="date" office:date-value="2016-10-04">
            <text:p>4</text:p>
          </table:table-cell>
          <table:table-cell table:style-name="ce361"/>
          <table:table-cell table:style-name="ce355" table:formula="of:=IF([.E13]=&quot;&quot;;&quot;&quot;;IF(MONTH([.E13]+1)&lt;&gt;MONTH([.E13]);&quot;&quot;;[.E13]+1))" office:value-type="date" office:date-value="2016-10-05">
            <text:p>5</text:p>
          </table:table-cell>
          <table:table-cell table:style-name="ce361"/>
          <table:table-cell table:style-name="ce355" table:formula="of:=IF([.G13]=&quot;&quot;;&quot;&quot;;IF(MONTH([.G13]+1)&lt;&gt;MONTH([.G13]);&quot;&quot;;[.G13]+1))" office:value-type="date" office:date-value="2016-10-06">
            <text:p>6</text:p>
          </table:table-cell>
          <table:table-cell table:style-name="ce361"/>
          <table:table-cell table:style-name="ce355" table:formula="of:=IF([.I13]=&quot;&quot;;&quot;&quot;;IF(MONTH([.I13]+1)&lt;&gt;MONTH([.I13]);&quot;&quot;;[.I13]+1))" office:value-type="date" office:date-value="2016-10-07">
            <text:p>7</text:p>
          </table:table-cell>
          <table:table-cell table:style-name="ce361"/>
          <table:table-cell table:style-name="ce355" table:formula="of:=IF([.K13]=&quot;&quot;;&quot;&quot;;IF(MONTH([.K13]+1)&lt;&gt;MONTH([.K13]);&quot;&quot;;[.K13]+1))" office:value-type="date" office:date-value="2016-10-08">
            <text:p>8</text:p>
          </table:table-cell>
          <table:table-cell table:style-name="ce361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54" table:number-columns-repeated="1010"/>
        </table:table-row>
        <table:table-row table:style-name="ro7">
          <table:table-cell table:style-name="ce355" table:formula="of:=IF([.M13]=&quot;&quot;;&quot;&quot;;IF(MONTH([.M13]+1)&lt;&gt;MONTH([.M13]);&quot;&quot;;[.M13]+1))" office:value-type="date" office:date-value="2016-10-09">
            <text:p>9</text:p>
          </table:table-cell>
          <table:table-cell table:style-name="ce361"/>
          <table:table-cell table:style-name="ce355" table:formula="of:=IF([.A19]=&quot;&quot;;&quot;&quot;;IF(MONTH([.A19]+1)&lt;&gt;MONTH([.A19]);&quot;&quot;;[.A19]+1))" office:value-type="date" office:date-value="2016-10-10">
            <text:p>10</text:p>
          </table:table-cell>
          <table:table-cell table:style-name="ce361"/>
          <table:table-cell table:style-name="ce355" table:formula="of:=IF([.C19]=&quot;&quot;;&quot;&quot;;IF(MONTH([.C19]+1)&lt;&gt;MONTH([.C19]);&quot;&quot;;[.C19]+1))" office:value-type="date" office:date-value="2016-10-11">
            <text:p>11</text:p>
          </table:table-cell>
          <table:table-cell table:style-name="ce361"/>
          <table:table-cell table:style-name="ce355" table:formula="of:=IF([.E19]=&quot;&quot;;&quot;&quot;;IF(MONTH([.E19]+1)&lt;&gt;MONTH([.E19]);&quot;&quot;;[.E19]+1))" office:value-type="date" office:date-value="2016-10-12">
            <text:p>12</text:p>
          </table:table-cell>
          <table:table-cell table:style-name="ce361"/>
          <table:table-cell table:style-name="ce355" table:formula="of:=IF([.G19]=&quot;&quot;;&quot;&quot;;IF(MONTH([.G19]+1)&lt;&gt;MONTH([.G19]);&quot;&quot;;[.G19]+1))" office:value-type="date" office:date-value="2016-10-13">
            <text:p>13</text:p>
          </table:table-cell>
          <table:table-cell table:style-name="ce361"/>
          <table:table-cell table:style-name="ce355" table:formula="of:=IF([.I19]=&quot;&quot;;&quot;&quot;;IF(MONTH([.I19]+1)&lt;&gt;MONTH([.I19]);&quot;&quot;;[.I19]+1))" office:value-type="date" office:date-value="2016-10-14">
            <text:p>14</text:p>
          </table:table-cell>
          <table:table-cell table:style-name="ce361"/>
          <table:table-cell table:style-name="ce355" table:formula="of:=IF([.K19]=&quot;&quot;;&quot;&quot;;IF(MONTH([.K19]+1)&lt;&gt;MONTH([.K19]);&quot;&quot;;[.K19]+1))" office:value-type="date" office:date-value="2016-10-15">
            <text:p>15</text:p>
          </table:table-cell>
          <table:table-cell table:style-name="ce361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54" table:number-columns-repeated="1010"/>
        </table:table-row>
        <table:table-row table:style-name="ro7">
          <table:table-cell table:style-name="ce355" table:formula="of:=IF([.M19]=&quot;&quot;;&quot;&quot;;IF(MONTH([.M19]+1)&lt;&gt;MONTH([.M19]);&quot;&quot;;[.M19]+1))" office:value-type="date" office:date-value="2016-10-16">
            <text:p>16</text:p>
          </table:table-cell>
          <table:table-cell table:style-name="ce361"/>
          <table:table-cell table:style-name="ce355" table:formula="of:=IF([.A25]=&quot;&quot;;&quot;&quot;;IF(MONTH([.A25]+1)&lt;&gt;MONTH([.A25]);&quot;&quot;;[.A25]+1))" office:value-type="date" office:date-value="2016-10-17">
            <text:p>17</text:p>
          </table:table-cell>
          <table:table-cell table:style-name="ce361"/>
          <table:table-cell table:style-name="ce355" table:formula="of:=IF([.C25]=&quot;&quot;;&quot;&quot;;IF(MONTH([.C25]+1)&lt;&gt;MONTH([.C25]);&quot;&quot;;[.C25]+1))" office:value-type="date" office:date-value="2016-10-18">
            <text:p>18</text:p>
          </table:table-cell>
          <table:table-cell table:style-name="ce361"/>
          <table:table-cell table:style-name="ce355" table:formula="of:=IF([.E25]=&quot;&quot;;&quot;&quot;;IF(MONTH([.E25]+1)&lt;&gt;MONTH([.E25]);&quot;&quot;;[.E25]+1))" office:value-type="date" office:date-value="2016-10-19">
            <text:p>19</text:p>
          </table:table-cell>
          <table:table-cell table:style-name="ce361"/>
          <table:table-cell table:style-name="ce355" table:formula="of:=IF([.G25]=&quot;&quot;;&quot;&quot;;IF(MONTH([.G25]+1)&lt;&gt;MONTH([.G25]);&quot;&quot;;[.G25]+1))" office:value-type="date" office:date-value="2016-10-20">
            <text:p>20</text:p>
          </table:table-cell>
          <table:table-cell table:style-name="ce361"/>
          <table:table-cell table:style-name="ce355" table:formula="of:=IF([.I25]=&quot;&quot;;&quot;&quot;;IF(MONTH([.I25]+1)&lt;&gt;MONTH([.I25]);&quot;&quot;;[.I25]+1))" office:value-type="date" office:date-value="2016-10-21">
            <text:p>21</text:p>
          </table:table-cell>
          <table:table-cell table:style-name="ce361"/>
          <table:table-cell table:style-name="ce355" table:formula="of:=IF([.K25]=&quot;&quot;;&quot;&quot;;IF(MONTH([.K25]+1)&lt;&gt;MONTH([.K25]);&quot;&quot;;[.K25]+1))" office:value-type="date" office:date-value="2016-10-22">
            <text:p>22</text:p>
          </table:table-cell>
          <table:table-cell table:style-name="ce361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54" table:number-columns-repeated="1010"/>
        </table:table-row>
        <table:table-row table:style-name="ro9">
          <table:table-cell table:style-name="ce355" table:formula="of:=IF([.M25]=&quot;&quot;;&quot;&quot;;IF(MONTH([.M25]+1)&lt;&gt;MONTH([.M25]);&quot;&quot;;[.M25]+1))" office:value-type="date" office:date-value="2016-10-23">
            <text:p>23</text:p>
          </table:table-cell>
          <table:table-cell table:style-name="ce361"/>
          <table:table-cell table:style-name="ce355" table:formula="of:=IF([.A31]=&quot;&quot;;&quot;&quot;;IF(MONTH([.A31]+1)&lt;&gt;MONTH([.A31]);&quot;&quot;;[.A31]+1))" office:value-type="date" office:date-value="2016-10-24">
            <text:p>24</text:p>
          </table:table-cell>
          <table:table-cell table:style-name="ce361"/>
          <table:table-cell table:style-name="ce355" table:formula="of:=IF([.C31]=&quot;&quot;;&quot;&quot;;IF(MONTH([.C31]+1)&lt;&gt;MONTH([.C31]);&quot;&quot;;[.C31]+1))" office:value-type="date" office:date-value="2016-10-25">
            <text:p>25</text:p>
          </table:table-cell>
          <table:table-cell table:style-name="ce361"/>
          <table:table-cell table:style-name="ce355" table:formula="of:=IF([.E31]=&quot;&quot;;&quot;&quot;;IF(MONTH([.E31]+1)&lt;&gt;MONTH([.E31]);&quot;&quot;;[.E31]+1))" office:value-type="date" office:date-value="2016-10-26">
            <text:p>26</text:p>
          </table:table-cell>
          <table:table-cell table:style-name="ce361"/>
          <table:table-cell table:style-name="ce355" table:formula="of:=IF([.G31]=&quot;&quot;;&quot;&quot;;IF(MONTH([.G31]+1)&lt;&gt;MONTH([.G31]);&quot;&quot;;[.G31]+1))" office:value-type="date" office:date-value="2016-10-27">
            <text:p>27</text:p>
          </table:table-cell>
          <table:table-cell table:style-name="ce361"/>
          <table:table-cell table:style-name="ce355" table:formula="of:=IF([.I31]=&quot;&quot;;&quot;&quot;;IF(MONTH([.I31]+1)&lt;&gt;MONTH([.I31]);&quot;&quot;;[.I31]+1))" office:value-type="date" office:date-value="2016-10-28">
            <text:p>28</text:p>
          </table:table-cell>
          <table:table-cell table:style-name="ce361"/>
          <table:table-cell table:style-name="ce355" table:formula="of:=IF([.K31]=&quot;&quot;;&quot;&quot;;IF(MONTH([.K31]+1)&lt;&gt;MONTH([.K31]);&quot;&quot;;[.K31]+1))" office:value-type="date" office:date-value="2016-10-29">
            <text:p>29</text:p>
          </table:table-cell>
          <table:table-cell table:style-name="ce361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53"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54" table:number-columns-repeated="1010"/>
        </table:table-row>
        <table:table-row table:style-name="ro9">
          <table:table-cell table:style-name="ce355" table:formula="of:=IF([.M31]=&quot;&quot;;&quot;&quot;;IF(MONTH([.M31]+1)&lt;&gt;MONTH([.M31]);&quot;&quot;;[.M31]+1))" office:value-type="date" office:date-value="2016-10-30">
            <text:p>30</text:p>
          </table:table-cell>
          <table:table-cell table:style-name="ce361"/>
          <table:table-cell table:style-name="ce355" table:formula="of:=IF([.A37]=&quot;&quot;;&quot;&quot;;IF(MONTH([.A37]+1)&lt;&gt;MONTH([.A37]);&quot;&quot;;[.A37]+1))" office:value-type="date" office:date-value="2016-10-31">
            <text:p>31</text:p>
          </table:table-cell>
          <table:table-cell table:style-name="ce361"/>
          <table:table-cell table:style-name="ce364" office:value-type="string">
            <text:p>Notes</text:p>
          </table:table-cell>
          <table:table-cell table:style-name="ce367" table:number-columns-repeated="4"/>
          <table:table-cell table:style-name="ce370"/>
          <table:table-cell table:style-name="ce373"/>
          <table:table-cell table:style-name="ce367" table:number-columns-repeated="2"/>
          <table:table-cell table:style-name="ce370"/>
          <table:table-cell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65"/>
          <table:table-cell table:style-name="ce368" table:number-columns-repeated="4"/>
          <table:table-cell table:style-name="ce371"/>
          <table:table-cell table:style-name="ce374" office:value-type="string" table:number-columns-spanned="4" table:number-rows-spanned="1">
            <text:p>Calendar Templates by Vertex42.com</text:p>
          </table:table-cell>
          <table:covered-table-cell table:number-columns-repeated="2" table:style-name="ce379"/>
          <table:covered-table-cell table:style-name="ce384"/>
          <table:table-cell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65"/>
          <table:table-cell table:style-name="ce368" table:number-columns-repeated="4"/>
          <table:table-cell table:style-name="ce371"/>
          <table:table-cell table:style-name="ce375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380"/>
          <table:covered-table-cell table:style-name="ce385"/>
          <table:table-cell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65"/>
          <table:table-cell table:style-name="ce368" table:number-columns-repeated="4"/>
          <table:table-cell table:style-name="ce371"/>
          <table:table-cell table:style-name="ce376" office:value-type="string" table:number-columns-spanned="4" table:number-rows-spanned="1">
            <text:p>© 2015 Vertex42 LLC. Free to print.</text:p>
          </table:table-cell>
          <table:covered-table-cell table:number-columns-repeated="2" table:style-name="ce381"/>
          <table:covered-table-cell table:style-name="ce386"/>
          <table:table-cell table:number-columns-repeated="1010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356" table:number-columns-spanned="2" table:number-rows-spanned="1"/>
          <table:covered-table-cell table:style-name="ce362"/>
          <table:table-cell table:style-name="ce365"/>
          <table:table-cell table:style-name="ce368" table:number-columns-repeated="4"/>
          <table:table-cell table:style-name="ce371"/>
          <table:table-cell table:style-name="ce377"/>
          <table:table-cell table:style-name="ce368"/>
          <table:table-cell table:style-name="ce382"/>
          <table:table-cell table:style-name="ce387"/>
          <table:table-cell table:number-columns-repeated="1010"/>
        </table:table-row>
        <table:table-row table:style-name="ro8">
          <table:table-cell table:style-name="ce357" table:number-columns-spanned="2" table:number-rows-spanned="1"/>
          <table:covered-table-cell table:style-name="ce363"/>
          <table:table-cell table:style-name="ce357" table:number-columns-spanned="2" table:number-rows-spanned="1"/>
          <table:covered-table-cell table:style-name="ce363"/>
          <table:table-cell table:style-name="ce366"/>
          <table:table-cell table:style-name="ce369" table:number-columns-repeated="4"/>
          <table:table-cell table:style-name="ce372"/>
          <table:table-cell table:style-name="ce378"/>
          <table:table-cell table:style-name="ce369"/>
          <table:table-cell table:style-name="ce383"/>
          <table:table-cell table:style-name="ce388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Nov" table:style-name="ta11" table:print-ranges="Nov.A4:Nov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389" table:formula="of:=UPPER(TEXT([.B5];&quot;mmmm yyyy&quot;))" office:value-type="string" office:string-value="NOVEMBER 2016" table:number-columns-spanned="14" table:number-rows-spanned="1">
            <text:p>NOVEMBER 2016</text:p>
          </table:table-cell>
          <table:covered-table-cell table:number-columns-repeated="13" table:style-name="ce395"/>
          <table:table-cell table:style-name="ce53" table:number-columns-repeated="1010"/>
        </table:table-row>
        <table:table-row table:style-name="ro5" table:visibility="collapse">
          <table:table-cell table:style-name="ce390" office:value-type="string">
            <text:p>Date:</text:p>
          </table:table-cell>
          <table:table-cell table:style-name="ce396" table:formula="of:=DATE(YEAR([$Jan.B5]);MONTH([$Jan.B5])+10;1)" office:value-type="date" office:date-value="2016-11-01">
            <text:p>11/1/2016</text:p>
          </table:table-cell>
          <table:table-cell table:style-name="ce390" table:number-columns-repeated="12"/>
          <table:table-cell table:style-name="ce10" table:number-columns-repeated="1010"/>
        </table:table-row>
        <table:table-row table:style-name="ro6">
          <table:table-cell table:style-name="ce391" table:formula="of:=[.A13]" office:value-type="date" office:date-value="2016-11-06" table:number-columns-spanned="2" table:number-rows-spanned="1">
            <text:p>Sunday</text:p>
          </table:table-cell>
          <table:covered-table-cell table:style-name="ce397"/>
          <table:table-cell table:style-name="ce391" table:formula="of:=[.C13]" office:value-type="date" office:date-value="2016-11-07" table:number-columns-spanned="2" table:number-rows-spanned="1">
            <text:p>Monday</text:p>
          </table:table-cell>
          <table:covered-table-cell table:style-name="ce397"/>
          <table:table-cell table:style-name="ce391" table:formula="of:=[.E13]" office:value-type="date" office:date-value="2016-11-08" table:number-columns-spanned="2" table:number-rows-spanned="1">
            <text:p>Tuesday</text:p>
          </table:table-cell>
          <table:covered-table-cell table:style-name="ce397"/>
          <table:table-cell table:style-name="ce391" table:formula="of:=[.G13]" office:value-type="date" office:date-value="2016-11-09" table:number-columns-spanned="2" table:number-rows-spanned="1">
            <text:p>Wednesday</text:p>
          </table:table-cell>
          <table:covered-table-cell table:style-name="ce397"/>
          <table:table-cell table:style-name="ce391" table:formula="of:=[.I13]" office:value-type="date" office:date-value="2016-11-10" table:number-columns-spanned="2" table:number-rows-spanned="1">
            <text:p>Thursday</text:p>
          </table:table-cell>
          <table:covered-table-cell table:style-name="ce397"/>
          <table:table-cell table:style-name="ce391" table:formula="of:=[.K13]" office:value-type="date" office:date-value="2016-11-11" table:number-columns-spanned="2" table:number-rows-spanned="1">
            <text:p>Friday</text:p>
          </table:table-cell>
          <table:covered-table-cell table:style-name="ce397"/>
          <table:table-cell table:style-name="ce391" table:formula="of:=[.M13]" office:value-type="date" office:date-value="2016-11-12" table:number-columns-spanned="2" table:number-rows-spanned="1">
            <text:p>Saturday</text:p>
          </table:table-cell>
          <table:covered-table-cell table:style-name="ce397"/>
          <table:table-cell table:style-name="ce53" table:number-columns-repeated="1010"/>
        </table:table-row>
        <table:table-row table:style-name="ro7">
          <table:table-cell table:style-name="ce392" table:formula="of:=IF(WEEKDAY([.$B$5];1)=startday;[.$B$5];&quot;&quot;)">
            <text:p/>
          </table:table-cell>
          <table:table-cell table:style-name="ce398"/>
          <table:table-cell table:style-name="ce392" table:formula="of:=IF([.A7]=&quot;&quot;;IF(WEEKDAY([.$B$5];1)=MOD(startday;7)+1;[.$B$5];&quot;&quot;);[.A7]+1)">
            <text:p/>
          </table:table-cell>
          <table:table-cell table:style-name="ce398"/>
          <table:table-cell table:style-name="ce392" table:formula="of:=IF([.C7]=&quot;&quot;;IF(WEEKDAY([.$B$5];1)=MOD(startday+1;7)+1;[.$B$5];&quot;&quot;);[.C7]+1)" office:value-type="date" office:date-value="2016-11-01">
            <text:p>1</text:p>
          </table:table-cell>
          <table:table-cell table:style-name="ce398"/>
          <table:table-cell table:style-name="ce392" table:formula="of:=IF([.E7]=&quot;&quot;;IF(WEEKDAY([.$B$5];1)=MOD(startday+2;7)+1;[.$B$5];&quot;&quot;);[.E7]+1)" office:value-type="date" office:date-value="2016-11-02">
            <text:p>2</text:p>
          </table:table-cell>
          <table:table-cell table:style-name="ce398"/>
          <table:table-cell table:style-name="ce392" table:formula="of:=IF([.G7]=&quot;&quot;;IF(WEEKDAY([.$B$5];1)=MOD(startday+3;7)+1;[.$B$5];&quot;&quot;);[.G7]+1)" office:value-type="date" office:date-value="2016-11-03">
            <text:p>3</text:p>
          </table:table-cell>
          <table:table-cell table:style-name="ce398"/>
          <table:table-cell table:style-name="ce392" table:formula="of:=IF([.I7]=&quot;&quot;;IF(WEEKDAY([.$B$5];1)=MOD(startday+4;7)+1;[.$B$5];&quot;&quot;);[.I7]+1)" office:value-type="date" office:date-value="2016-11-04">
            <text:p>4</text:p>
          </table:table-cell>
          <table:table-cell table:style-name="ce398"/>
          <table:table-cell table:style-name="ce392" table:formula="of:=IF([.K7]=&quot;&quot;;IF(WEEKDAY([.$B$5];1)=MOD(startday+5;7)+1;[.$B$5];&quot;&quot;);[.K7]+1)" office:value-type="date" office:date-value="2016-11-05">
            <text:p>5</text:p>
          </table:table-cell>
          <table:table-cell table:style-name="ce398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4" table:number-columns-repeated="1010"/>
        </table:table-row>
        <table:table-row table:style-name="ro7">
          <table:table-cell table:style-name="ce392" table:formula="of:=IF([.M7]=&quot;&quot;;&quot;&quot;;IF(MONTH([.M7]+1)&lt;&gt;MONTH([.M7]);&quot;&quot;;[.M7]+1))" office:value-type="date" office:date-value="2016-11-06">
            <text:p>6</text:p>
          </table:table-cell>
          <table:table-cell table:style-name="ce398"/>
          <table:table-cell table:style-name="ce392" table:formula="of:=IF([.A13]=&quot;&quot;;&quot;&quot;;IF(MONTH([.A13]+1)&lt;&gt;MONTH([.A13]);&quot;&quot;;[.A13]+1))" office:value-type="date" office:date-value="2016-11-07">
            <text:p>7</text:p>
          </table:table-cell>
          <table:table-cell table:style-name="ce398"/>
          <table:table-cell table:style-name="ce392" table:formula="of:=IF([.C13]=&quot;&quot;;&quot;&quot;;IF(MONTH([.C13]+1)&lt;&gt;MONTH([.C13]);&quot;&quot;;[.C13]+1))" office:value-type="date" office:date-value="2016-11-08">
            <text:p>8</text:p>
          </table:table-cell>
          <table:table-cell table:style-name="ce398"/>
          <table:table-cell table:style-name="ce392" table:formula="of:=IF([.E13]=&quot;&quot;;&quot;&quot;;IF(MONTH([.E13]+1)&lt;&gt;MONTH([.E13]);&quot;&quot;;[.E13]+1))" office:value-type="date" office:date-value="2016-11-09">
            <text:p>9</text:p>
          </table:table-cell>
          <table:table-cell table:style-name="ce398"/>
          <table:table-cell table:style-name="ce392" table:formula="of:=IF([.G13]=&quot;&quot;;&quot;&quot;;IF(MONTH([.G13]+1)&lt;&gt;MONTH([.G13]);&quot;&quot;;[.G13]+1))" office:value-type="date" office:date-value="2016-11-10">
            <text:p>10</text:p>
          </table:table-cell>
          <table:table-cell table:style-name="ce398"/>
          <table:table-cell table:style-name="ce392" table:formula="of:=IF([.I13]=&quot;&quot;;&quot;&quot;;IF(MONTH([.I13]+1)&lt;&gt;MONTH([.I13]);&quot;&quot;;[.I13]+1))" office:value-type="date" office:date-value="2016-11-11">
            <text:p>11</text:p>
          </table:table-cell>
          <table:table-cell table:style-name="ce398"/>
          <table:table-cell table:style-name="ce392" table:formula="of:=IF([.K13]=&quot;&quot;;&quot;&quot;;IF(MONTH([.K13]+1)&lt;&gt;MONTH([.K13]);&quot;&quot;;[.K13]+1))" office:value-type="date" office:date-value="2016-11-12">
            <text:p>12</text:p>
          </table:table-cell>
          <table:table-cell table:style-name="ce398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4" table:number-columns-repeated="1010"/>
        </table:table-row>
        <table:table-row table:style-name="ro7">
          <table:table-cell table:style-name="ce392" table:formula="of:=IF([.M13]=&quot;&quot;;&quot;&quot;;IF(MONTH([.M13]+1)&lt;&gt;MONTH([.M13]);&quot;&quot;;[.M13]+1))" office:value-type="date" office:date-value="2016-11-13">
            <text:p>13</text:p>
          </table:table-cell>
          <table:table-cell table:style-name="ce398"/>
          <table:table-cell table:style-name="ce392" table:formula="of:=IF([.A19]=&quot;&quot;;&quot;&quot;;IF(MONTH([.A19]+1)&lt;&gt;MONTH([.A19]);&quot;&quot;;[.A19]+1))" office:value-type="date" office:date-value="2016-11-14">
            <text:p>14</text:p>
          </table:table-cell>
          <table:table-cell table:style-name="ce398"/>
          <table:table-cell table:style-name="ce392" table:formula="of:=IF([.C19]=&quot;&quot;;&quot;&quot;;IF(MONTH([.C19]+1)&lt;&gt;MONTH([.C19]);&quot;&quot;;[.C19]+1))" office:value-type="date" office:date-value="2016-11-15">
            <text:p>15</text:p>
          </table:table-cell>
          <table:table-cell table:style-name="ce398"/>
          <table:table-cell table:style-name="ce392" table:formula="of:=IF([.E19]=&quot;&quot;;&quot;&quot;;IF(MONTH([.E19]+1)&lt;&gt;MONTH([.E19]);&quot;&quot;;[.E19]+1))" office:value-type="date" office:date-value="2016-11-16">
            <text:p>16</text:p>
          </table:table-cell>
          <table:table-cell table:style-name="ce398"/>
          <table:table-cell table:style-name="ce392" table:formula="of:=IF([.G19]=&quot;&quot;;&quot;&quot;;IF(MONTH([.G19]+1)&lt;&gt;MONTH([.G19]);&quot;&quot;;[.G19]+1))" office:value-type="date" office:date-value="2016-11-17">
            <text:p>17</text:p>
          </table:table-cell>
          <table:table-cell table:style-name="ce398"/>
          <table:table-cell table:style-name="ce392" table:formula="of:=IF([.I19]=&quot;&quot;;&quot;&quot;;IF(MONTH([.I19]+1)&lt;&gt;MONTH([.I19]);&quot;&quot;;[.I19]+1))" office:value-type="date" office:date-value="2016-11-18">
            <text:p>18</text:p>
          </table:table-cell>
          <table:table-cell table:style-name="ce398"/>
          <table:table-cell table:style-name="ce392" table:formula="of:=IF([.K19]=&quot;&quot;;&quot;&quot;;IF(MONTH([.K19]+1)&lt;&gt;MONTH([.K19]);&quot;&quot;;[.K19]+1))" office:value-type="date" office:date-value="2016-11-19">
            <text:p>19</text:p>
          </table:table-cell>
          <table:table-cell table:style-name="ce398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4" table:number-columns-repeated="1010"/>
        </table:table-row>
        <table:table-row table:style-name="ro7">
          <table:table-cell table:style-name="ce392" table:formula="of:=IF([.M19]=&quot;&quot;;&quot;&quot;;IF(MONTH([.M19]+1)&lt;&gt;MONTH([.M19]);&quot;&quot;;[.M19]+1))" office:value-type="date" office:date-value="2016-11-20">
            <text:p>20</text:p>
          </table:table-cell>
          <table:table-cell table:style-name="ce398"/>
          <table:table-cell table:style-name="ce392" table:formula="of:=IF([.A25]=&quot;&quot;;&quot;&quot;;IF(MONTH([.A25]+1)&lt;&gt;MONTH([.A25]);&quot;&quot;;[.A25]+1))" office:value-type="date" office:date-value="2016-11-21">
            <text:p>21</text:p>
          </table:table-cell>
          <table:table-cell table:style-name="ce398"/>
          <table:table-cell table:style-name="ce392" table:formula="of:=IF([.C25]=&quot;&quot;;&quot;&quot;;IF(MONTH([.C25]+1)&lt;&gt;MONTH([.C25]);&quot;&quot;;[.C25]+1))" office:value-type="date" office:date-value="2016-11-22">
            <text:p>22</text:p>
          </table:table-cell>
          <table:table-cell table:style-name="ce398"/>
          <table:table-cell table:style-name="ce392" table:formula="of:=IF([.E25]=&quot;&quot;;&quot;&quot;;IF(MONTH([.E25]+1)&lt;&gt;MONTH([.E25]);&quot;&quot;;[.E25]+1))" office:value-type="date" office:date-value="2016-11-23">
            <text:p>23</text:p>
          </table:table-cell>
          <table:table-cell table:style-name="ce398"/>
          <table:table-cell table:style-name="ce392" table:formula="of:=IF([.G25]=&quot;&quot;;&quot;&quot;;IF(MONTH([.G25]+1)&lt;&gt;MONTH([.G25]);&quot;&quot;;[.G25]+1))" office:value-type="date" office:date-value="2016-11-24">
            <text:p>24</text:p>
          </table:table-cell>
          <table:table-cell table:style-name="ce398"/>
          <table:table-cell table:style-name="ce392" table:formula="of:=IF([.I25]=&quot;&quot;;&quot;&quot;;IF(MONTH([.I25]+1)&lt;&gt;MONTH([.I25]);&quot;&quot;;[.I25]+1))" office:value-type="date" office:date-value="2016-11-25">
            <text:p>25</text:p>
          </table:table-cell>
          <table:table-cell table:style-name="ce398"/>
          <table:table-cell table:style-name="ce392" table:formula="of:=IF([.K25]=&quot;&quot;;&quot;&quot;;IF(MONTH([.K25]+1)&lt;&gt;MONTH([.K25]);&quot;&quot;;[.K25]+1))" office:value-type="date" office:date-value="2016-11-26">
            <text:p>26</text:p>
          </table:table-cell>
          <table:table-cell table:style-name="ce398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4" table:number-columns-repeated="1010"/>
        </table:table-row>
        <table:table-row table:style-name="ro9">
          <table:table-cell table:style-name="ce392" table:formula="of:=IF([.M25]=&quot;&quot;;&quot;&quot;;IF(MONTH([.M25]+1)&lt;&gt;MONTH([.M25]);&quot;&quot;;[.M25]+1))" office:value-type="date" office:date-value="2016-11-27">
            <text:p>27</text:p>
          </table:table-cell>
          <table:table-cell table:style-name="ce398"/>
          <table:table-cell table:style-name="ce392" table:formula="of:=IF([.A31]=&quot;&quot;;&quot;&quot;;IF(MONTH([.A31]+1)&lt;&gt;MONTH([.A31]);&quot;&quot;;[.A31]+1))" office:value-type="date" office:date-value="2016-11-28">
            <text:p>28</text:p>
          </table:table-cell>
          <table:table-cell table:style-name="ce398"/>
          <table:table-cell table:style-name="ce392" table:formula="of:=IF([.C31]=&quot;&quot;;&quot;&quot;;IF(MONTH([.C31]+1)&lt;&gt;MONTH([.C31]);&quot;&quot;;[.C31]+1))" office:value-type="date" office:date-value="2016-11-29">
            <text:p>29</text:p>
          </table:table-cell>
          <table:table-cell table:style-name="ce398"/>
          <table:table-cell table:style-name="ce392" table:formula="of:=IF([.E31]=&quot;&quot;;&quot;&quot;;IF(MONTH([.E31]+1)&lt;&gt;MONTH([.E31]);&quot;&quot;;[.E31]+1))" office:value-type="date" office:date-value="2016-11-30">
            <text:p>30</text:p>
          </table:table-cell>
          <table:table-cell table:style-name="ce398"/>
          <table:table-cell table:style-name="ce392" table:formula="of:=IF([.G31]=&quot;&quot;;&quot;&quot;;IF(MONTH([.G31]+1)&lt;&gt;MONTH([.G31]);&quot;&quot;;[.G31]+1))">
            <text:p/>
          </table:table-cell>
          <table:table-cell table:style-name="ce398"/>
          <table:table-cell table:style-name="ce392" table:formula="of:=IF([.I31]=&quot;&quot;;&quot;&quot;;IF(MONTH([.I31]+1)&lt;&gt;MONTH([.I31]);&quot;&quot;;[.I31]+1))">
            <text:p/>
          </table:table-cell>
          <table:table-cell table:style-name="ce398"/>
          <table:table-cell table:style-name="ce392" table:formula="of:=IF([.K31]=&quot;&quot;;&quot;&quot;;IF(MONTH([.K31]+1)&lt;&gt;MONTH([.K31]);&quot;&quot;;[.K31]+1))">
            <text:p/>
          </table:table-cell>
          <table:table-cell table:style-name="ce398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53"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4" table:number-columns-repeated="1010"/>
        </table:table-row>
        <table:table-row table:style-name="ro9">
          <table:table-cell table:style-name="ce392" table:formula="of:=IF([.M31]=&quot;&quot;;&quot;&quot;;IF(MONTH([.M31]+1)&lt;&gt;MONTH([.M31]);&quot;&quot;;[.M31]+1))">
            <text:p/>
          </table:table-cell>
          <table:table-cell table:style-name="ce398"/>
          <table:table-cell table:style-name="ce392" table:formula="of:=IF([.A37]=&quot;&quot;;&quot;&quot;;IF(MONTH([.A37]+1)&lt;&gt;MONTH([.A37]);&quot;&quot;;[.A37]+1))">
            <text:p/>
          </table:table-cell>
          <table:table-cell table:style-name="ce398"/>
          <table:table-cell table:style-name="ce401" office:value-type="string">
            <text:p>Notes</text:p>
          </table:table-cell>
          <table:table-cell table:style-name="ce404" table:number-columns-repeated="4"/>
          <table:table-cell table:style-name="ce407"/>
          <table:table-cell table:style-name="ce410"/>
          <table:table-cell table:style-name="ce404" table:number-columns-repeated="2"/>
          <table:table-cell table:style-name="ce407"/>
          <table:table-cell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402"/>
          <table:table-cell table:style-name="ce405" table:number-columns-repeated="4"/>
          <table:table-cell table:style-name="ce408"/>
          <table:table-cell table:style-name="ce411" office:value-type="string" table:number-columns-spanned="4" table:number-rows-spanned="1">
            <text:p>Calendar Templates by Vertex42.com</text:p>
          </table:table-cell>
          <table:covered-table-cell table:number-columns-repeated="2" table:style-name="ce416"/>
          <table:covered-table-cell table:style-name="ce421"/>
          <table:table-cell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402"/>
          <table:table-cell table:style-name="ce405" table:number-columns-repeated="4"/>
          <table:table-cell table:style-name="ce408"/>
          <table:table-cell table:style-name="ce412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417"/>
          <table:covered-table-cell table:style-name="ce422"/>
          <table:table-cell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402"/>
          <table:table-cell table:style-name="ce405" table:number-columns-repeated="4"/>
          <table:table-cell table:style-name="ce408"/>
          <table:table-cell table:style-name="ce413" office:value-type="string" table:number-columns-spanned="4" table:number-rows-spanned="1">
            <text:p>© 2015 Vertex42 LLC. Free to print.</text:p>
          </table:table-cell>
          <table:covered-table-cell table:number-columns-repeated="2" table:style-name="ce418"/>
          <table:covered-table-cell table:style-name="ce423"/>
          <table:table-cell table:number-columns-repeated="1010"/>
        </table:table-row>
        <table:table-row table:style-name="ro8">
          <table:table-cell table:style-name="ce393" table:number-columns-spanned="2" table:number-rows-spanned="1"/>
          <table:covered-table-cell table:style-name="ce399"/>
          <table:table-cell table:style-name="ce393" table:number-columns-spanned="2" table:number-rows-spanned="1"/>
          <table:covered-table-cell table:style-name="ce399"/>
          <table:table-cell table:style-name="ce402"/>
          <table:table-cell table:style-name="ce405" table:number-columns-repeated="4"/>
          <table:table-cell table:style-name="ce408"/>
          <table:table-cell table:style-name="ce414"/>
          <table:table-cell table:style-name="ce405"/>
          <table:table-cell table:style-name="ce419"/>
          <table:table-cell table:style-name="ce424"/>
          <table:table-cell table:number-columns-repeated="1010"/>
        </table:table-row>
        <table:table-row table:style-name="ro8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403"/>
          <table:table-cell table:style-name="ce406" table:number-columns-repeated="4"/>
          <table:table-cell table:style-name="ce409"/>
          <table:table-cell table:style-name="ce415"/>
          <table:table-cell table:style-name="ce406"/>
          <table:table-cell table:style-name="ce420"/>
          <table:table-cell table:style-name="ce425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ec" table:style-name="ta12" table:print-ranges="Dec.A4:Dec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08" table:default-cell-style-name="Excel_20_Built-in_20_Normal"/>
        <table:table-row table:style-name="ro3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26" table:formula="of:=UPPER(TEXT([.B5];&quot;mmmm yyyy&quot;))" office:value-type="string" office:string-value="DECEMBER 2016" table:number-columns-spanned="14" table:number-rows-spanned="1">
            <text:p>DECEMBER 2016</text:p>
          </table:table-cell>
          <table:covered-table-cell table:number-columns-repeated="13" table:style-name="ce432"/>
          <table:table-cell table:style-name="ce53" table:number-columns-repeated="1010"/>
        </table:table-row>
        <table:table-row table:style-name="ro5" table:visibility="collapse">
          <table:table-cell table:style-name="ce427" office:value-type="string">
            <text:p>Date:</text:p>
          </table:table-cell>
          <table:table-cell table:style-name="ce433" table:formula="of:=DATE(YEAR([$Jan.B5]);MONTH([$Jan.B5])+11;1)" office:value-type="date" office:date-value="2016-12-01">
            <text:p>12/1/2016</text:p>
          </table:table-cell>
          <table:table-cell table:style-name="ce427" table:number-columns-repeated="12"/>
          <table:table-cell table:style-name="ce10" table:number-columns-repeated="1010"/>
        </table:table-row>
        <table:table-row table:style-name="ro6">
          <table:table-cell table:style-name="ce428" table:formula="of:=[.A13]" office:value-type="date" office:date-value="2016-12-04" table:number-columns-spanned="2" table:number-rows-spanned="1">
            <text:p>Sunday</text:p>
          </table:table-cell>
          <table:covered-table-cell table:style-name="ce434"/>
          <table:table-cell table:style-name="ce428" table:formula="of:=[.C13]" office:value-type="date" office:date-value="2016-12-05" table:number-columns-spanned="2" table:number-rows-spanned="1">
            <text:p>Monday</text:p>
          </table:table-cell>
          <table:covered-table-cell table:style-name="ce434"/>
          <table:table-cell table:style-name="ce428" table:formula="of:=[.E13]" office:value-type="date" office:date-value="2016-12-06" table:number-columns-spanned="2" table:number-rows-spanned="1">
            <text:p>Tuesday</text:p>
          </table:table-cell>
          <table:covered-table-cell table:style-name="ce434"/>
          <table:table-cell table:style-name="ce428" table:formula="of:=[.G13]" office:value-type="date" office:date-value="2016-12-07" table:number-columns-spanned="2" table:number-rows-spanned="1">
            <text:p>Wednesday</text:p>
          </table:table-cell>
          <table:covered-table-cell table:style-name="ce434"/>
          <table:table-cell table:style-name="ce428" table:formula="of:=[.I13]" office:value-type="date" office:date-value="2016-12-08" table:number-columns-spanned="2" table:number-rows-spanned="1">
            <text:p>Thursday</text:p>
          </table:table-cell>
          <table:covered-table-cell table:style-name="ce434"/>
          <table:table-cell table:style-name="ce428" table:formula="of:=[.K13]" office:value-type="date" office:date-value="2016-12-09" table:number-columns-spanned="2" table:number-rows-spanned="1">
            <text:p>Friday</text:p>
          </table:table-cell>
          <table:covered-table-cell table:style-name="ce434"/>
          <table:table-cell table:style-name="ce428" table:formula="of:=[.M13]" office:value-type="date" office:date-value="2016-12-10" table:number-columns-spanned="2" table:number-rows-spanned="1">
            <text:p>Saturday</text:p>
          </table:table-cell>
          <table:covered-table-cell table:style-name="ce434"/>
          <table:table-cell table:style-name="ce53" table:number-columns-repeated="1010"/>
        </table:table-row>
        <table:table-row table:style-name="ro7">
          <table:table-cell table:style-name="ce429" table:formula="of:=IF(WEEKDAY([.$B$5];1)=startday;[.$B$5];&quot;&quot;)">
            <text:p/>
          </table:table-cell>
          <table:table-cell table:style-name="ce435"/>
          <table:table-cell table:style-name="ce429" table:formula="of:=IF([.A7]=&quot;&quot;;IF(WEEKDAY([.$B$5];1)=MOD(startday;7)+1;[.$B$5];&quot;&quot;);[.A7]+1)">
            <text:p/>
          </table:table-cell>
          <table:table-cell table:style-name="ce435"/>
          <table:table-cell table:style-name="ce429" table:formula="of:=IF([.C7]=&quot;&quot;;IF(WEEKDAY([.$B$5];1)=MOD(startday+1;7)+1;[.$B$5];&quot;&quot;);[.C7]+1)">
            <text:p/>
          </table:table-cell>
          <table:table-cell table:style-name="ce435"/>
          <table:table-cell table:style-name="ce429" table:formula="of:=IF([.E7]=&quot;&quot;;IF(WEEKDAY([.$B$5];1)=MOD(startday+2;7)+1;[.$B$5];&quot;&quot;);[.E7]+1)">
            <text:p/>
          </table:table-cell>
          <table:table-cell table:style-name="ce435"/>
          <table:table-cell table:style-name="ce429" table:formula="of:=IF([.G7]=&quot;&quot;;IF(WEEKDAY([.$B$5];1)=MOD(startday+3;7)+1;[.$B$5];&quot;&quot;);[.G7]+1)" office:value-type="date" office:date-value="2016-12-01">
            <text:p>1</text:p>
          </table:table-cell>
          <table:table-cell table:style-name="ce435"/>
          <table:table-cell table:style-name="ce429" table:formula="of:=IF([.I7]=&quot;&quot;;IF(WEEKDAY([.$B$5];1)=MOD(startday+4;7)+1;[.$B$5];&quot;&quot;);[.I7]+1)" office:value-type="date" office:date-value="2016-12-02">
            <text:p>2</text:p>
          </table:table-cell>
          <table:table-cell table:style-name="ce435"/>
          <table:table-cell table:style-name="ce429" table:formula="of:=IF([.K7]=&quot;&quot;;IF(WEEKDAY([.$B$5];1)=MOD(startday+5;7)+1;[.$B$5];&quot;&quot;);[.K7]+1)" office:value-type="date" office:date-value="2016-12-03">
            <text:p>3</text:p>
          </table:table-cell>
          <table:table-cell table:style-name="ce435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54" table:number-columns-repeated="1010"/>
        </table:table-row>
        <table:table-row table:style-name="ro7">
          <table:table-cell table:style-name="ce429" table:formula="of:=IF([.M7]=&quot;&quot;;&quot;&quot;;IF(MONTH([.M7]+1)&lt;&gt;MONTH([.M7]);&quot;&quot;;[.M7]+1))" office:value-type="date" office:date-value="2016-12-04">
            <text:p>4</text:p>
          </table:table-cell>
          <table:table-cell table:style-name="ce435"/>
          <table:table-cell table:style-name="ce429" table:formula="of:=IF([.A13]=&quot;&quot;;&quot;&quot;;IF(MONTH([.A13]+1)&lt;&gt;MONTH([.A13]);&quot;&quot;;[.A13]+1))" office:value-type="date" office:date-value="2016-12-05">
            <text:p>5</text:p>
          </table:table-cell>
          <table:table-cell table:style-name="ce435"/>
          <table:table-cell table:style-name="ce429" table:formula="of:=IF([.C13]=&quot;&quot;;&quot;&quot;;IF(MONTH([.C13]+1)&lt;&gt;MONTH([.C13]);&quot;&quot;;[.C13]+1))" office:value-type="date" office:date-value="2016-12-06">
            <text:p>6</text:p>
          </table:table-cell>
          <table:table-cell table:style-name="ce435"/>
          <table:table-cell table:style-name="ce429" table:formula="of:=IF([.E13]=&quot;&quot;;&quot;&quot;;IF(MONTH([.E13]+1)&lt;&gt;MONTH([.E13]);&quot;&quot;;[.E13]+1))" office:value-type="date" office:date-value="2016-12-07">
            <text:p>7</text:p>
          </table:table-cell>
          <table:table-cell table:style-name="ce435"/>
          <table:table-cell table:style-name="ce429" table:formula="of:=IF([.G13]=&quot;&quot;;&quot;&quot;;IF(MONTH([.G13]+1)&lt;&gt;MONTH([.G13]);&quot;&quot;;[.G13]+1))" office:value-type="date" office:date-value="2016-12-08">
            <text:p>8</text:p>
          </table:table-cell>
          <table:table-cell table:style-name="ce435"/>
          <table:table-cell table:style-name="ce429" table:formula="of:=IF([.I13]=&quot;&quot;;&quot;&quot;;IF(MONTH([.I13]+1)&lt;&gt;MONTH([.I13]);&quot;&quot;;[.I13]+1))" office:value-type="date" office:date-value="2016-12-09">
            <text:p>9</text:p>
          </table:table-cell>
          <table:table-cell table:style-name="ce435"/>
          <table:table-cell table:style-name="ce429" table:formula="of:=IF([.K13]=&quot;&quot;;&quot;&quot;;IF(MONTH([.K13]+1)&lt;&gt;MONTH([.K13]);&quot;&quot;;[.K13]+1))" office:value-type="date" office:date-value="2016-12-10">
            <text:p>10</text:p>
          </table:table-cell>
          <table:table-cell table:style-name="ce435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54" table:number-columns-repeated="1010"/>
        </table:table-row>
        <table:table-row table:style-name="ro7">
          <table:table-cell table:style-name="ce429" table:formula="of:=IF([.M13]=&quot;&quot;;&quot;&quot;;IF(MONTH([.M13]+1)&lt;&gt;MONTH([.M13]);&quot;&quot;;[.M13]+1))" office:value-type="date" office:date-value="2016-12-11">
            <text:p>11</text:p>
          </table:table-cell>
          <table:table-cell table:style-name="ce435"/>
          <table:table-cell table:style-name="ce429" table:formula="of:=IF([.A19]=&quot;&quot;;&quot;&quot;;IF(MONTH([.A19]+1)&lt;&gt;MONTH([.A19]);&quot;&quot;;[.A19]+1))" office:value-type="date" office:date-value="2016-12-12">
            <text:p>12</text:p>
          </table:table-cell>
          <table:table-cell table:style-name="ce435"/>
          <table:table-cell table:style-name="ce429" table:formula="of:=IF([.C19]=&quot;&quot;;&quot;&quot;;IF(MONTH([.C19]+1)&lt;&gt;MONTH([.C19]);&quot;&quot;;[.C19]+1))" office:value-type="date" office:date-value="2016-12-13">
            <text:p>13</text:p>
          </table:table-cell>
          <table:table-cell table:style-name="ce435"/>
          <table:table-cell table:style-name="ce429" table:formula="of:=IF([.E19]=&quot;&quot;;&quot;&quot;;IF(MONTH([.E19]+1)&lt;&gt;MONTH([.E19]);&quot;&quot;;[.E19]+1))" office:value-type="date" office:date-value="2016-12-14">
            <text:p>14</text:p>
          </table:table-cell>
          <table:table-cell table:style-name="ce435"/>
          <table:table-cell table:style-name="ce429" table:formula="of:=IF([.G19]=&quot;&quot;;&quot;&quot;;IF(MONTH([.G19]+1)&lt;&gt;MONTH([.G19]);&quot;&quot;;[.G19]+1))" office:value-type="date" office:date-value="2016-12-15">
            <text:p>15</text:p>
          </table:table-cell>
          <table:table-cell table:style-name="ce435"/>
          <table:table-cell table:style-name="ce429" table:formula="of:=IF([.I19]=&quot;&quot;;&quot;&quot;;IF(MONTH([.I19]+1)&lt;&gt;MONTH([.I19]);&quot;&quot;;[.I19]+1))" office:value-type="date" office:date-value="2016-12-16">
            <text:p>16</text:p>
          </table:table-cell>
          <table:table-cell table:style-name="ce435"/>
          <table:table-cell table:style-name="ce429" table:formula="of:=IF([.K19]=&quot;&quot;;&quot;&quot;;IF(MONTH([.K19]+1)&lt;&gt;MONTH([.K19]);&quot;&quot;;[.K19]+1))" office:value-type="date" office:date-value="2016-12-17">
            <text:p>17</text:p>
          </table:table-cell>
          <table:table-cell table:style-name="ce435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54" table:number-columns-repeated="1010"/>
        </table:table-row>
        <table:table-row table:style-name="ro7">
          <table:table-cell table:style-name="ce429" table:formula="of:=IF([.M19]=&quot;&quot;;&quot;&quot;;IF(MONTH([.M19]+1)&lt;&gt;MONTH([.M19]);&quot;&quot;;[.M19]+1))" office:value-type="date" office:date-value="2016-12-18">
            <text:p>18</text:p>
          </table:table-cell>
          <table:table-cell table:style-name="ce435"/>
          <table:table-cell table:style-name="ce429" table:formula="of:=IF([.A25]=&quot;&quot;;&quot;&quot;;IF(MONTH([.A25]+1)&lt;&gt;MONTH([.A25]);&quot;&quot;;[.A25]+1))" office:value-type="date" office:date-value="2016-12-19">
            <text:p>19</text:p>
          </table:table-cell>
          <table:table-cell table:style-name="ce435"/>
          <table:table-cell table:style-name="ce429" table:formula="of:=IF([.C25]=&quot;&quot;;&quot;&quot;;IF(MONTH([.C25]+1)&lt;&gt;MONTH([.C25]);&quot;&quot;;[.C25]+1))" office:value-type="date" office:date-value="2016-12-20">
            <text:p>20</text:p>
          </table:table-cell>
          <table:table-cell table:style-name="ce435"/>
          <table:table-cell table:style-name="ce429" table:formula="of:=IF([.E25]=&quot;&quot;;&quot;&quot;;IF(MONTH([.E25]+1)&lt;&gt;MONTH([.E25]);&quot;&quot;;[.E25]+1))" office:value-type="date" office:date-value="2016-12-21">
            <text:p>21</text:p>
          </table:table-cell>
          <table:table-cell table:style-name="ce435"/>
          <table:table-cell table:style-name="ce429" table:formula="of:=IF([.G25]=&quot;&quot;;&quot;&quot;;IF(MONTH([.G25]+1)&lt;&gt;MONTH([.G25]);&quot;&quot;;[.G25]+1))" office:value-type="date" office:date-value="2016-12-22">
            <text:p>22</text:p>
          </table:table-cell>
          <table:table-cell table:style-name="ce435"/>
          <table:table-cell table:style-name="ce429" table:formula="of:=IF([.I25]=&quot;&quot;;&quot;&quot;;IF(MONTH([.I25]+1)&lt;&gt;MONTH([.I25]);&quot;&quot;;[.I25]+1))" office:value-type="date" office:date-value="2016-12-23">
            <text:p>23</text:p>
          </table:table-cell>
          <table:table-cell table:style-name="ce435"/>
          <table:table-cell table:style-name="ce429" table:formula="of:=IF([.K25]=&quot;&quot;;&quot;&quot;;IF(MONTH([.K25]+1)&lt;&gt;MONTH([.K25]);&quot;&quot;;[.K25]+1))" office:value-type="date" office:date-value="2016-12-24">
            <text:p>24</text:p>
          </table:table-cell>
          <table:table-cell table:style-name="ce435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54" table:number-columns-repeated="1010"/>
        </table:table-row>
        <table:table-row table:style-name="ro9">
          <table:table-cell table:style-name="ce429" table:formula="of:=IF([.M25]=&quot;&quot;;&quot;&quot;;IF(MONTH([.M25]+1)&lt;&gt;MONTH([.M25]);&quot;&quot;;[.M25]+1))" office:value-type="date" office:date-value="2016-12-25">
            <text:p>25</text:p>
          </table:table-cell>
          <table:table-cell table:style-name="ce435"/>
          <table:table-cell table:style-name="ce429" table:formula="of:=IF([.A31]=&quot;&quot;;&quot;&quot;;IF(MONTH([.A31]+1)&lt;&gt;MONTH([.A31]);&quot;&quot;;[.A31]+1))" office:value-type="date" office:date-value="2016-12-26">
            <text:p>26</text:p>
          </table:table-cell>
          <table:table-cell table:style-name="ce435"/>
          <table:table-cell table:style-name="ce429" table:formula="of:=IF([.C31]=&quot;&quot;;&quot;&quot;;IF(MONTH([.C31]+1)&lt;&gt;MONTH([.C31]);&quot;&quot;;[.C31]+1))" office:value-type="date" office:date-value="2016-12-27">
            <text:p>27</text:p>
          </table:table-cell>
          <table:table-cell table:style-name="ce435"/>
          <table:table-cell table:style-name="ce429" table:formula="of:=IF([.E31]=&quot;&quot;;&quot;&quot;;IF(MONTH([.E31]+1)&lt;&gt;MONTH([.E31]);&quot;&quot;;[.E31]+1))" office:value-type="date" office:date-value="2016-12-28">
            <text:p>28</text:p>
          </table:table-cell>
          <table:table-cell table:style-name="ce435"/>
          <table:table-cell table:style-name="ce429" table:formula="of:=IF([.G31]=&quot;&quot;;&quot;&quot;;IF(MONTH([.G31]+1)&lt;&gt;MONTH([.G31]);&quot;&quot;;[.G31]+1))" office:value-type="date" office:date-value="2016-12-29">
            <text:p>29</text:p>
          </table:table-cell>
          <table:table-cell table:style-name="ce435"/>
          <table:table-cell table:style-name="ce429" table:formula="of:=IF([.I31]=&quot;&quot;;&quot;&quot;;IF(MONTH([.I31]+1)&lt;&gt;MONTH([.I31]);&quot;&quot;;[.I31]+1))" office:value-type="date" office:date-value="2016-12-30">
            <text:p>30</text:p>
          </table:table-cell>
          <table:table-cell table:style-name="ce435"/>
          <table:table-cell table:style-name="ce429" table:formula="of:=IF([.K31]=&quot;&quot;;&quot;&quot;;IF(MONTH([.K31]+1)&lt;&gt;MONTH([.K31]);&quot;&quot;;[.K31]+1))" office:value-type="date" office:date-value="2016-12-31">
            <text:p>31</text:p>
          </table:table-cell>
          <table:table-cell table:style-name="ce435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53"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54" table:number-columns-repeated="1010"/>
        </table:table-row>
        <table:table-row table:style-name="ro9">
          <table:table-cell table:style-name="ce429" table:formula="of:=IF([.M31]=&quot;&quot;;&quot;&quot;;IF(MONTH([.M31]+1)&lt;&gt;MONTH([.M31]);&quot;&quot;;[.M31]+1))">
            <text:p/>
          </table:table-cell>
          <table:table-cell table:style-name="ce435"/>
          <table:table-cell table:style-name="ce429" table:formula="of:=IF([.A37]=&quot;&quot;;&quot;&quot;;IF(MONTH([.A37]+1)&lt;&gt;MONTH([.A37]);&quot;&quot;;[.A37]+1))">
            <text:p/>
          </table:table-cell>
          <table:table-cell table:style-name="ce435"/>
          <table:table-cell table:style-name="ce438" office:value-type="string">
            <text:p>Notes</text:p>
          </table:table-cell>
          <table:table-cell table:style-name="ce441" table:number-columns-repeated="4"/>
          <table:table-cell table:style-name="ce444"/>
          <table:table-cell table:style-name="ce447"/>
          <table:table-cell table:style-name="ce441" table:number-columns-repeated="2"/>
          <table:table-cell table:style-name="ce444"/>
          <table:table-cell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9"/>
          <table:table-cell table:style-name="ce442" table:number-columns-repeated="4"/>
          <table:table-cell table:style-name="ce445"/>
          <table:table-cell table:style-name="ce448" office:value-type="string" table:number-columns-spanned="4" table:number-rows-spanned="1">
            <text:p>Calendar Templates by Vertex42.com</text:p>
          </table:table-cell>
          <table:covered-table-cell table:number-columns-repeated="2" table:style-name="ce453"/>
          <table:covered-table-cell table:style-name="ce458"/>
          <table:table-cell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9"/>
          <table:table-cell table:style-name="ce442" table:number-columns-repeated="4"/>
          <table:table-cell table:style-name="ce445"/>
          <table:table-cell table:style-name="ce449" office:value-type="string" table:number-columns-spanned="4" table:number-rows-spanned="1">
            <text:p><text:a xlink:href="http://www.vertex42.com/calendars/">http://www.vertex42.com/calendars/</text:a></text:p>
          </table:table-cell>
          <table:covered-table-cell table:number-columns-repeated="2" table:style-name="ce454"/>
          <table:covered-table-cell table:style-name="ce459"/>
          <table:table-cell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9"/>
          <table:table-cell table:style-name="ce442" table:number-columns-repeated="4"/>
          <table:table-cell table:style-name="ce445"/>
          <table:table-cell table:style-name="ce450" office:value-type="string" table:number-columns-spanned="4" table:number-rows-spanned="1">
            <text:p>© 2015 Vertex42 LLC. Free to print.</text:p>
          </table:table-cell>
          <table:covered-table-cell table:number-columns-repeated="2" table:style-name="ce455"/>
          <table:covered-table-cell table:style-name="ce460"/>
          <table:table-cell table:number-columns-repeated="1010"/>
        </table:table-row>
        <table:table-row table:style-name="ro8">
          <table:table-cell table:style-name="ce430" table:number-columns-spanned="2" table:number-rows-spanned="1"/>
          <table:covered-table-cell table:style-name="ce436"/>
          <table:table-cell table:style-name="ce430" table:number-columns-spanned="2" table:number-rows-spanned="1"/>
          <table:covered-table-cell table:style-name="ce436"/>
          <table:table-cell table:style-name="ce439"/>
          <table:table-cell table:style-name="ce442" table:number-columns-repeated="4"/>
          <table:table-cell table:style-name="ce445"/>
          <table:table-cell table:style-name="ce451"/>
          <table:table-cell table:style-name="ce442"/>
          <table:table-cell table:style-name="ce456"/>
          <table:table-cell table:style-name="ce461"/>
          <table:table-cell table:number-columns-repeated="1010"/>
        </table:table-row>
        <table:table-row table:style-name="ro8">
          <table:table-cell table:style-name="ce431" table:number-columns-spanned="2" table:number-rows-spanned="1"/>
          <table:covered-table-cell table:style-name="ce437"/>
          <table:table-cell table:style-name="ce431" table:number-columns-spanned="2" table:number-rows-spanned="1"/>
          <table:covered-table-cell table:style-name="ce437"/>
          <table:table-cell table:style-name="ce440"/>
          <table:table-cell table:style-name="ce443" table:number-columns-repeated="4"/>
          <table:table-cell table:style-name="ce446"/>
          <table:table-cell table:style-name="ce452"/>
          <table:table-cell table:style-name="ce443"/>
          <table:table-cell table:style-name="ce457"/>
          <table:table-cell table:style-name="ce462"/>
          <table:table-cell table:number-columns-repeated="101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8">
          <table:table-cell table:style-name="ce10" table:number-columns-repeated="1024"/>
        </table:table-row>
        <table:table-row table:style-name="ro5">
          <table:table-cell table:style-name="ce10" table:number-columns-repeated="1024"/>
        </table:table-row>
        <table:table-row table:style-name="ro10" table:number-rows-repeated="7">
          <table:table-cell table:style-name="ce10"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©" table:style-name="ta13" table:print="false">
        <office:forms form:automatic-focus="false" form:apply-design-mode="false"/>
        <table:table-column table:style-name="co7" table:default-cell-style-name="ce464"/>
        <table:table-column table:style-name="co8" table:default-cell-style-name="ce464"/>
        <table:table-column table:style-name="co6" table:default-cell-style-name="Excel_20_Built-in_20_Normal"/>
        <table:table-column table:style-name="co5" table:number-columns-repeated="1021" table:default-cell-style-name="Excel_20_Built-in_20_Normal"/>
        <table:table-row table:style-name="ro11">
          <table:table-cell table:style-name="ce463"/>
          <table:table-cell table:style-name="ce465" office:value-type="string">
            <text:p>Monthly Calendar Template</text:p>
            <draw:frame table:end-cell-address="'©'.B1" table:end-x="5.5291in" table:end-y="0.3831in" draw:z-index="0" draw:name="Picture 1" draw:style-name="gr1" draw:text-style-name="P1" svg:width="1.5622in" svg:height="0.3512in" svg:x="3.9669in" svg:y="0.0319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6"/>
          <table:table-cell table:style-name="ce474"/>
          <table:table-cell table:number-columns-repeated="1021"/>
        </table:table-row>
        <table:table-row table:style-name="ro12">
          <table:table-cell table:style-name="ce463"/>
          <table:table-cell table:style-name="ce467" office:value-type="string">
            <text:p>By Vertex42.com</text:p>
          </table:table-cell>
          <table:table-cell table:style-name="ce474"/>
          <table:table-cell table:number-columns-repeated="1021"/>
        </table:table-row>
        <table:table-row table:style-name="ro2">
          <table:table-cell table:style-name="ce463"/>
          <table:table-cell table:style-name="ce468" office:value-type="string">
            <text:p><text:a xlink:href="http://www.vertex42.com/calendars/monthly-calendar.html">http://www.vertex42.com/calendars/monthly-calendar.html</text:a>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9"/>
          <table:table-cell table:style-name="ce474"/>
          <table:table-cell table:number-columns-repeated="1021"/>
        </table:table-row>
        <table:table-row table:style-name="ro13">
          <table:table-cell table:style-name="ce463"/>
          <table:table-cell table:style-name="ce470" office:value-type="string">
            <text:p>© 2011-2015 Vertex42 LLC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9"/>
          <table:table-cell table:style-name="ce474"/>
          <table:table-cell table:number-columns-repeated="1021"/>
        </table:table-row>
        <table:table-row table:style-name="ro14">
          <table:table-cell table:style-name="ce463"/>
          <table:table-cell table:style-name="ce469" office:value-type="string">
            <text:p>This spreadsheet, including all worksheets and associated content is considered a copyrighted work under the United States and other copyright laws.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9"/>
          <table:table-cell table:style-name="ce474"/>
          <table:table-cell table:number-columns-repeated="1021"/>
        </table:table-row>
        <table:table-row table:style-name="ro15">
          <table:table-cell table:style-name="ce463"/>
          <table:table-cell table:style-name="ce469" office:value-type="string">
            <text:p>Do not submit copies or modifications of this template to any website or online template gallery.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9"/>
          <table:table-cell table:style-name="ce474"/>
          <table:table-cell table:number-columns-repeated="1021"/>
        </table:table-row>
        <table:table-row table:style-name="ro15">
          <table:table-cell table:style-name="ce463"/>
          <table:table-cell table:style-name="ce469" office:value-type="string">
            <text:p>Please review the following license agreement to learn how you may or may not use this template. Thank you.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69"/>
          <table:table-cell table:style-name="ce474"/>
          <table:table-cell table:number-columns-repeated="1021"/>
        </table:table-row>
        <table:table-row table:style-name="ro16">
          <table:table-cell table:style-name="ce463"/>
          <table:table-cell table:style-name="ce471" office:value-type="string">
            <text:p><text:a xlink:href="http://www.vertex42.com/licensing/EULA_privateuse.html">See License Agreement</text:a></text:p>
          </table:table-cell>
          <table:table-cell table:style-name="ce474"/>
          <table:table-cell table:number-columns-repeated="1021"/>
        </table:table-row>
        <table:table-row table:style-name="ro16">
          <table:table-cell table:style-name="ce463"/>
          <table:table-cell table:style-name="ce469" office:value-type="string">
            <text:p>http://www.vertex42.com/licensing/EULA_privateuse.html</text:p>
          </table:table-cell>
          <table:table-cell table:style-name="ce474"/>
          <table:table-cell table:number-columns-repeated="1021"/>
        </table:table-row>
        <table:table-row table:style-name="ro9">
          <table:table-cell table:style-name="ce463"/>
          <table:table-cell table:style-name="ce472"/>
          <table:table-cell table:style-name="ce474"/>
          <table:table-cell table:number-columns-repeated="1021"/>
        </table:table-row>
        <table:table-row table:style-name="ro17">
          <table:table-cell table:style-name="ce463"/>
          <table:table-cell table:style-name="ce473" office:value-type="string">
            <text:p><text:span text:style-name="T1">Do not delete this worksheet.</text:span><text:span text:style-name="T2"> If necessary, you may hide it by right-clicking on the tab and selecting Hide.</text:span></text:p>
          </table:table-cell>
          <table:table-cell table:style-name="ce474"/>
          <table:table-cell table:number-columns-repeated="1021"/>
        </table:table-row>
        <table:table-row table:style-name="ro3" table:number-rows-repeated="12">
          <table:table-cell table:style-name="ce463" table:number-columns-repeated="2"/>
          <table:table-cell table:style-name="ce474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startday" table:base-cell-address="$Jan.$A$1" table:cell-range-address="$Jan.$J$2"/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day/>
    </number:date-style>
    <number:date-style style:name="N118">
      <number:month number:style="long" number:textual="true"/>
      <number:text> </number:text>
      <number:year number:style="long"/>
    </number:date-style>
    <number:date-style style:name="N119">
      <number:day-of-week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f2f2f2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f2f2f2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f2f2f2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f2f2f2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f2f2f2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f2f2f2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f2f2f2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2f2f2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35in" fo:margin-right="0.3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in" fo:margin-left="0in" fo:margin-right="0in" fo:margin-top="0.039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7d7d7d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12/29/2015</text:date>, <text:time>12:4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9T12:45:23.78</dc:date>
    <dc:creator>Vertex42.com </dc:creator>
    <meta:generator>OpenOffice/4.0.0$Win32 OpenOffice.org_project/400m3$Build-9702</meta:generator>
    <meta:editing-duration>PT30M2S</meta:editing-duration>
    <meta:editing-cycles>5</meta:editing-cycles>
    <meta:printed-by>Vertex42.com </meta:printed-by>
    <meta:print-date>2015-12-29T11:32:09.68</meta:print-date>
    <dc:description>This &lt;a href="http://www.vertex42.com/calendars/monthly-calendar.html"&gt;&lt;b&gt;Monthly Calendar&lt;/b&gt;&lt;/a&gt; spreadsheet lets you create a printable &lt;b&gt;12-month calendar&lt;/b&gt; for any year. Each month is on a separate worksheet. You can also choose whether to have the week start with Sunday or Monday.
&lt;br /&gt;
For a 2016 calendar that includes some common U.S. holidays, see the original &lt;a href="http://www.vertex42.com/ExcelTemplates/excel-calendar-template.html"&gt;&lt;b&gt;calendar template&lt;/b&gt;&lt;/a&gt; by vertex42.com.
&lt;br /&gt;
... more &lt;a href="http://www.vertex42.com/ExcelTemplates/"&gt;spreadsheet templates&lt;/a&gt; by Vertex42.com</dc:description>
    <meta:keyword>vertex42</meta:keyword>
    <meta:keyword>calendars</meta:keyword>
    <meta:keyword>monthly</meta:keyword>
    <meta:keyword>blue</meta:keyword>
    <dc:subject>&lt;a href="http://www.vertex42.com/calendars/"&gt;Calendars&lt;/a&gt;</dc:subject>
    <dc:title>Monthly Calendar - Any Year</dc:title>
    <meta:document-statistic meta:table-count="13" meta:cell-count="630" meta:object-count="2"/>
    <meta:user-defined meta:name="Copyright">2015 Vertex42 LLC</meta:user-defined>
    <meta:user-defined meta:name="License">&lt;a href="http://www.vertex42.com/licensing/EULA_privateuse.html"&gt;Private Use&lt;/a&gt;</meta:user-defined>
  </office:meta>
</office:document-meta>
</file>