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Tahoma2" svg:font-family="Tahoma"/>
    <style:font-face style:name="Verdana" svg:font-family="Verdana"/>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Verdana1"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634in"/>
    </style:style>
    <style:style style:name="co2" style:family="table-column">
      <style:table-column-properties fo:break-before="auto" style:column-width="1.3654in"/>
    </style:style>
    <style:style style:name="co3" style:family="table-column">
      <style:table-column-properties fo:break-before="auto" style:column-width="0.6984in"/>
    </style:style>
    <style:style style:name="co4" style:family="table-column">
      <style:table-column-properties fo:break-before="auto" style:column-width="1.828in"/>
    </style:style>
    <style:style style:name="co5" style:family="table-column">
      <style:table-column-properties fo:break-before="auto" style:column-width="0.4516in"/>
    </style:style>
    <style:style style:name="co6" style:family="table-column">
      <style:table-column-properties fo:break-before="auto" style:column-width="0.5283in"/>
    </style:style>
    <style:style style:name="co7" style:family="table-column">
      <style:table-column-properties fo:break-before="auto" style:column-width="0.6165in"/>
    </style:style>
    <style:style style:name="co8" style:family="table-column">
      <style:table-column-properties fo:break-before="auto" style:column-width="0.2535in"/>
    </style:style>
    <style:style style:name="co9" style:family="table-column">
      <style:table-column-properties fo:break-before="auto" style:column-width="0.3409in"/>
    </style:style>
    <style:style style:name="co10" style:family="table-column">
      <style:table-column-properties fo:break-before="auto" style:column-width="2.2354in"/>
    </style:style>
    <style:style style:name="co11" style:family="table-column">
      <style:table-column-properties fo:break-before="auto" style:column-width="0.7598in"/>
    </style:style>
    <style:style style:name="co12" style:family="table-column">
      <style:table-column-properties fo:break-before="auto" style:column-width="0.8256in"/>
    </style:style>
    <style:style style:name="co13" style:family="table-column">
      <style:table-column-properties fo:break-before="auto" style:column-width="1.85in"/>
    </style:style>
    <style:style style:name="co14" style:family="table-column">
      <style:table-column-properties fo:break-before="auto" style:column-width="1.2in"/>
    </style:style>
    <style:style style:name="co15" style:family="table-column">
      <style:table-column-properties fo:break-before="auto" style:column-width="1.1783in"/>
    </style:style>
    <style:style style:name="co16" style:family="table-column">
      <style:table-column-properties fo:break-before="auto" style:column-width="1.0346in"/>
    </style:style>
    <style:style style:name="co17" style:family="table-column">
      <style:table-column-properties fo:break-before="auto" style:column-width="0.2311in"/>
    </style:style>
    <style:style style:name="co18" style:family="table-column">
      <style:table-column-properties fo:break-before="auto" style:column-width="1.4425in"/>
    </style:style>
    <style:style style:name="co19" style:family="table-column">
      <style:table-column-properties fo:break-before="auto" style:column-width="0.9575in"/>
    </style:style>
    <style:style style:name="co20" style:family="table-column">
      <style:table-column-properties fo:break-before="auto" style:column-width="0.4953in"/>
    </style:style>
    <style:style style:name="co21" style:family="table-column">
      <style:table-column-properties fo:break-before="auto" style:column-width="0.7047in"/>
    </style:style>
    <style:style style:name="ro1" style:family="table-row">
      <style:table-row-properties style:row-height="0.1862in" fo:break-before="auto" style:use-optimal-row-height="true"/>
    </style:style>
    <style:style style:name="ro2" style:family="table-row">
      <style:table-row-properties style:row-height="0.2189in" fo:break-before="auto" style:use-optimal-row-height="false"/>
    </style:style>
    <style:style style:name="ro3" style:family="table-row">
      <style:table-row-properties style:row-height="0.1146in" fo:break-before="auto" style:use-optimal-row-height="false"/>
    </style:style>
    <style:style style:name="ro4" style:family="table-row">
      <style:table-row-properties style:row-height="0.4791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1957in" fo:break-before="auto" style:use-optimal-row-height="false"/>
    </style:style>
    <style:style style:name="ro8" style:family="table-row">
      <style:table-row-properties style:row-height="0.1453in" fo:break-before="auto" style:use-optimal-row-height="true"/>
    </style:style>
    <style:style style:name="ro9" style:family="table-row">
      <style:table-row-properties style:row-height="0.1783in" fo:break-before="auto" style:use-optimal-row-height="true"/>
    </style:style>
    <style:style style:name="ro10" style:family="table-row">
      <style:table-row-properties style:row-height="0.3126in" fo:break-before="auto" style:use-optimal-row-height="false"/>
    </style:style>
    <style:style style:name="ro11" style:family="table-row">
      <style:table-row-properties style:row-height="1.7709in" fo:break-before="auto" style:use-optimal-row-height="false"/>
    </style:style>
    <style:style style:name="ro12" style:family="table-row">
      <style:table-row-properties style:row-height="0.2783in" fo:break-before="auto" style:use-optimal-row-height="true"/>
    </style:style>
    <style:style style:name="ro13" style:family="table-row">
      <style:table-row-properties style:row-height="0.448in" fo:break-before="auto" style:use-optimal-row-height="false"/>
    </style:style>
    <style:style style:name="ro14" style:family="table-row">
      <style:table-row-properties style:row-height="0.6146in" fo:break-before="auto" style:use-optimal-row-height="false"/>
    </style:style>
    <style:style style:name="ro15" style:family="table-row">
      <style:table-row-properties style:row-height="0.4165in" fo:break-before="auto" style:use-optimal-row-height="false"/>
    </style:style>
    <style:style style:name="ro16" style:family="table-row">
      <style:table-row-properties style:row-height="0.2709in" fo:break-before="auto" style:use-optimal-row-height="false"/>
    </style:style>
    <style:style style:name="ro17" style:family="table-row">
      <style:table-row-properties style:row-height="0.4583in" fo:break-before="auto" style:use-optimal-row-height="false"/>
    </style:style>
    <style:style style:name="ro18" style:family="table-row">
      <style:table-row-properties style:row-height="0.948in" fo:break-before="auto" style:use-optimal-row-height="false"/>
    </style:style>
    <style:style style:name="ro19" style:family="table-row">
      <style:table-row-properties style:row-height="0.2398in" fo:break-before="auto" style:use-optimal-row-height="false"/>
    </style:style>
    <style:style style:name="ro20" style:family="table-row">
      <style:table-row-properties style:row-height="1.0311in" fo:break-before="auto" style:use-optimal-row-height="false"/>
    </style:style>
    <style:style style:name="ro21" style:family="table-row">
      <style:table-row-properties style:row-height="0.352in" fo:break-before="auto" style:use-optimal-row-height="true"/>
    </style:style>
    <style:style style:name="ta1" style:family="table" style:master-page-name="PageStyle_5f_Menu">
      <style:table-properties table:display="true" style:writing-mode="lr-tb"/>
    </style:style>
    <style:style style:name="ta2" style:family="table" style:master-page-name="PageStyle_5f_List">
      <style:table-properties table:display="true" style:writing-mode="lr-tb"/>
    </style:style>
    <style:style style:name="ta3" style:family="table" style:master-page-name="PageStyle_5f_Recipes">
      <style:table-properties table:display="true" style:writing-mode="lr-tb"/>
    </style:style>
    <style:style style:name="ta4" style:family="table" style:master-page-name="PageStyle_5f_Conversions">
      <style:table-properties table:display="true" style:writing-mode="lr-tb"/>
    </style:style>
    <number:number-style style:name="N2">
      <number:number number:decimal-places="2" number:min-integer-digits="1"/>
    </number:number-style>
    <number:number-style style:name="N70">
      <number:fraction number:min-integer-digits="0" number:min-numerator-digits="1" number:min-denominator-digits="1"/>
    </number:number-style>
    <number:number-style style:name="N71">
      <number:fraction number:min-integer-digits="0" number:min-numerator-digits="2" number:min-denominator-digits="2"/>
    </number:number-style>
    <style:style style:name="ce1" style:family="table-cell" style:parent-style-name="Default">
      <style:table-cell-properties fo:background-color="#eaeaea"/>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138in solid #273359" style:rotation-angle="0" style:rotation-align="none" style:shrink-to-fit="false" fo:border-top="none" style:vertical-align="middle"/>
      <style:paragraph-properties fo:margin-left="0in" style:writing-mode="page"/>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273359"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8"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37">
      <style:table-cell-properties style:glyph-orientation-vertical="0" fo:background-color="#bcc5e1"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enu.$C$2]&lt;&gt;MONTH([Menu.B12]))" style:apply-style-name="Excel_5f_CondFormat_5f_1_5f_1_5f_1" style:base-cell-address="Menu.B12"/>
    </style:style>
    <style:style style:name="ce1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6"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3b4e87"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fo:background-color="#bcc5e1"/>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diagonal-bl-tr="none" style:diagonal-tl-br="none" fo:background-color="transparent" fo:border="0.0138in solid #b2b2b2"/>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table-cell-properties style:diagonal-bl-tr="none" style:diagonal-tl-br="none" fo:background-color="transparent" fo:border="0.0138in solid #b2b2b2"/>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fo:background-color="#eaeaea"/>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5" style:family="table-cell" style:parent-style-name="Default">
      <style:table-cell-properties fo:background-color="#3b4e87"/>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style:glyph-orientation-vertical="0" fo:background-color="#bcc5e1"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51">
      <style:table-cell-properties style:glyph-orientation-vertical="0" fo:border-bottom="none" fo:background-color="#eaeaea"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fo:background-color="#bcc5e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diagonal-bl-tr="none" style:diagonal-tl-br="none" fo:border="0.0138in solid #b2b2b2"/>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90" style:rotation-align="none" style:shrink-to-fit="false" style:vertical-align="automatic"/>
      <style:paragraph-properties fo:margin-left="0in" style:writing-mode="page"/>
    </style:style>
    <style:style style:name="ce33" style:family="table-cell" style:parent-style-name="Default" style:data-style-name="N0">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fo:background-color="transparent"/>
    </style:style>
    <style:style style:name="ce35" style:family="table-cell" style:parent-style-name="Default" style:data-style-name="N165">
      <style:table-cell-properties style:glyph-orientation-vertical="0" fo:border-bottom="none"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fo:background-color="#eaeaea"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bcc5e1"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Excel_5f_BuiltIn_5f_Currency"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 style:family="table-cell" style:parent-style-name="Excel_5f_BuiltIn_5f_Currency" style:data-style-name="N122">
      <style:table-cell-properties style:glyph-orientation-vertical="0" fo:background-color="#eaeae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22">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ackground-color="#3b4e87" style:text-align-source="fix" style:repeat-content="false" fo:wrap-option="no-wrap" style:direction="ltr" style:rotation-angle="90" style:rotation-align="none" style:shrink-to-fit="fals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ackground-color="#3b4e87"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4e8f3" style:text-align-source="value-type" style:repeat-content="false" fo:wrap-option="no-wrap" style:direction="ltr" style:rotation-angle="90" style:rotation-align="none" style:shrink-to-fit="false" style:vertical-align="automatic"/>
      <style:paragraph-properties fo:margin-left="0in" style:writing-mode="page"/>
    </style:style>
    <style:style style:name="ce47" style:family="table-cell" style:parent-style-name="Default" style:data-style-name="N150">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AND([List.J4]&gt;0;SUM([List.J5:List.J161])=0))" style:apply-style-name="Excel_5f_CondFormat_5f_2_5f_1_5f_1" style:base-cell-address="List.J4"/>
    </style:style>
    <style:style style:name="ce48"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fo:background-color="#e4e8f3" style:text-align-source="value-type" style:repeat-content="false" fo:wrap-option="no-wrap" style:direction="ltr" style:rotation-angle="9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70">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3"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fo:background-color="#3b4e87"/>
    </style:style>
    <style:style style:name="ce5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diagonal-bl-tr="none" style:diagonal-tl-br="none" fo:border="0.0138in solid #b2b2b2"/>
    </style:style>
    <style:style style:name="ce58" style:family="table-cell" style:parent-style-name="Default">
      <style:table-cell-properties style:glyph-orientation-vertical="0" style:diagonal-bl-tr="none" style:diagonal-tl-br="none" style:text-align-source="fix" style:repeat-content="false" fo:wrap-option="wrap" fo:border="0.0138in solid #b2b2b2" style:direction="ltr" style:rotation-angle="0" style:rotation-align="none" style:shrink-to-fit="false" style:vertical-align="top"/>
      <style:paragraph-properties fo:text-align="start" fo:margin-left="0in"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138in solid #b2b2b2"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0.0138in solid #b2b2b2" style:diagonal-bl-tr="none" style:diagonal-tl-br="none" fo:border-left="none" fo:border-right="none" fo:border-top="0.0138in solid #b2b2b2"/>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order-bottom="0.0138in solid #b2b2b2" style:diagonal-bl-tr="none" style:diagonal-tl-br="none" style:text-align-source="fix" style:repeat-content="false" fo:wrap-option="wrap" fo:border-left="none" style:direction="ltr" fo:border-right="none" style:rotation-angle="0" style:rotation-align="none" style:shrink-to-fit="false" fo:border-top="0.0138in solid #b2b2b2"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ackground-color="#3b4e87"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fo:border-bottom="0.0138in solid #b2b2b2" style:diagonal-bl-tr="none" style:diagonal-tl-br="none" fo:border-left="none" fo:border-right="0.0138in solid #b2b2b2" fo:border-top="0.0138in solid #b2b2b2"/>
    </style:style>
    <style:style style:name="ce65" style:family="table-cell" style:parent-style-name="Default">
      <style:table-cell-properties style:glyph-orientation-vertical="0" fo:border-bottom="0.0138in solid #b2b2b2" style:diagonal-bl-tr="none" style:diagonal-tl-br="none" style:text-align-source="fix" style:repeat-content="false" fo:wrap-option="wrap" fo:border-left="none" style:direction="ltr" fo:border-right="0.0138in solid #b2b2b2" style:rotation-angle="0" style:rotation-align="none" style:shrink-to-fit="false" fo:border-top="0.0138in solid #b2b2b2"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Normal_5f_food-storage-planner">
      <style:table-cell-properties fo:background-color="#3b4e87"/>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Normal_5f_food-storage-planner">
      <style:table-cell-properties fo:border-bottom="none" fo:background-color="#eaeaea" style:diagonal-bl-tr="none" style:diagonal-tl-br="none" fo:border-left="0.0138in solid #000000" fo:border-right="none" fo:border-top="none"/>
    </style:style>
    <style:style style:name="ce68" style:family="table-cell" style:parent-style-name="Normal_5f_food-storage-planner">
      <style:table-cell-properties style:glyph-orientation-vertical="0" fo:background-color="#3b4e87"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Normal_5f_food-storage-planner">
      <style:table-cell-properties fo:border-bottom="0.0138in solid #b2b2b2" style:diagonal-bl-tr="none" style:diagonal-tl-br="none" fo:background-color="transparent" fo:border-left="0.0138in solid #b2b2b2" fo:border-right="0.0138in solid #b2b2b2" fo:border-top="none"/>
    </style:style>
    <style:style style:name="ce70" style:family="table-cell" style:parent-style-name="Normal_5f_food-storage-planner">
      <style:table-cell-properties style:diagonal-bl-tr="none" style:diagonal-tl-br="none" fo:border="0.0138in solid #b2b2b2"/>
    </style:style>
    <style:style style:name="ce71" style:family="table-cell" style:parent-style-name="Normal_5f_food-storage-planner">
      <style:table-cell-properties style:diagonal-bl-tr="none" style:diagonal-tl-br="none" fo:border="0.0138in solid #b2b2b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Normal_5f_food-storage-planner">
      <style:table-cell-properties fo:border-bottom="0.0138in solid #b2b2b2" style:diagonal-bl-tr="none" style:diagonal-tl-br="none" fo:border-left="0.0138in solid #b2b2b2" fo:border-right="0.0138in solid #b2b2b2" fo:border-top="none"/>
    </style:style>
    <style:style style:name="ce73" style:family="table-cell" style:parent-style-name="Normal_5f_food-storage-planner" style:data-style-name="N0">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74" style:family="table-cell" style:parent-style-name="Normal_5f_food-storage-planner" style:data-style-name="N70">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75" style:family="table-cell" style:parent-style-name="Normal_5f_food-storage-planner" style:data-style-name="N71">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76" style:family="table-cell" style:parent-style-name="Normal_5f_food-storage-planner" style:data-style-name="N162">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77" style:family="table-cell" style:parent-style-name="Normal_5f_food-storage-planner" style:data-style-name="N0">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style>
    <style:style style:name="ce78" style:family="table-cell" style:parent-style-name="Normal_5f_food-storage-planner" style:data-style-name="N15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79" style:family="table-cell" style:parent-style-name="Normal_5f_food-storage-planner" style:data-style-name="N2">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80" style:family="table-cell" style:parent-style-name="Normal_5f_food-storage-planner" style:data-style-name="N0">
      <style:table-cell-properties style:glyph-orientation-vertical="0" fo:background-color="#eaeaea"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style>
    <style:style style:name="ce81" style:family="table-cell" style:parent-style-name="Normal_5f_food-storage-planner" style:data-style-name="N0">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Normal_5f_food-storage-planner">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Normal_5f_food-storage-planner">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4" style:family="table-cell" style:parent-style-name="Normal_5f_food-storage-planner">
      <style:table-cell-properties style:glyph-orientation-vertical="0" fo:background-color="#3b4e87"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5" style:family="table-cell" style:parent-style-name="Normal_5f_food-storage-planner">
      <style:table-cell-properties fo:background-color="#eaeaea"/>
    </style:style>
    <style:style style:name="ce86" style:family="table-cell" style:parent-style-name="Normal_5f_food-storage-planner">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87" style:family="table-cell" style:parent-style-name="Normal_5f_food-storage-planner">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89" style:family="table-cell" style:parent-style-name="Normal_5f_food-storage-planner" style:data-style-name="N0"/>
    <style:style style:name="ce90" style:family="table-cell" style:parent-style-name="Normal_5f_food-storage-planner">
      <style:table-cell-properties style:glyph-orientation-vertical="0" fo:background-color="#3b4e87"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Normal_5f_food-storage-planner">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style>
    <style:style style:name="ce93" style:family="table-cell" style:parent-style-name="Normal_5f_food-storage-planner">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Normal_5f_food-storage-planner">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95" style:family="table-cell" style:parent-style-name="Excel_5f_BuiltIn_5f_Currency" style:data-style-name="N159">
      <style:table-cell-properties style:glyph-orientation-vertical="0" fo:background-color="#d6f4d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Normal_5f_food-storage-planner">
      <style:table-cell-properties fo:background-color="#eaeae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Normal_5f_food-storage-planner" style:data-style-name="N71">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gr3" style:family="graphic">
      <style:graphic-properties draw:stroke="solid" svg:stroke-width="0.0102in" svg:stroke-color="#b2b2b2" draw:stroke-linejoin="miter" draw:fill="solid" draw:fill-color="#ffffff" draw:textarea-horizontal-align="justify" draw:textarea-vertical-align="top" draw:auto-grow-height="false" fo:padding-top="0.0197in" fo:padding-bottom="0.0197in" fo:padding-left="0.05in" fo:padding-right="0.05in" fo:wrap-option="no-wrap" draw:shadow="hidden" draw:shadow-offset-x="0.0417in" draw:shadow-offset-y="0.0417in" draw:shadow-color="#8394c9" draw:shadow-opacity="50%"/>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fo:padding-top="0.0197in" fo:padding-bottom="0.0197in" fo:padding-left="0.05in" fo:padding-right="0.05in" fo:wrap-option="no-wrap" draw:shadow="visible" draw:shadow-offset-x="0.0417in" draw:shadow-offset-y="0.0417in" draw:shadow-color="#8394c9" draw:shadow-opacity="5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6"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9" style:family="text">
      <style:text-properties fo:color="#0000ff" style:text-outline="false" style:text-line-through-style="none" style:font-name="Verdana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0" style:family="text">
      <style:text-properties fo:color="#fac8d7"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1"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meals)" table:allow-empty-cell="true" table:display-list="unsorted" table:base-cell-address="Menu.B7">
          <table:error-message table:message-type="stop" table:display="true"/>
        </table:content-validation>
        <table:content-validation table:name="val2" table:condition="oooc:cell-content-is-in-list(conversions)" table:allow-empty-cell="true" table:display-list="unsorted" table:base-cell-address="List.D5">
          <table:error-message table:message-type="stop" table:display="true"/>
        </table:content-validation>
        <table:content-validation table:name="val3" table:condition="oooc:cell-content-is-in-list([Conversions.$A$1:Conversions.$A$65536])" table:allow-empty-cell="true" table:display-list="unsorted" table:base-cell-address="Conversions.G8">
          <table:error-message table:message-type="stop" table:display="true"/>
        </table:content-validation>
      </table:content-validations>
      <table:table table:name="Menu" table:style-name="ta1" table:print-ranges="Menu.A4:Menu.H41">
        <office:forms form:automatic-focus="false" form:apply-design-mode="false"/>
        <table:table-column table:style-name="co1" table:default-cell-style-name="ce6"/>
        <table:table-column table:style-name="co2" table:number-columns-repeated="7" table:default-cell-style-name="ce12"/>
        <table:table-column table:style-name="co3" table:number-columns-repeated="248" table:default-cell-style-name="ce7"/>
        <table:table-row table:style-name="ro1">
          <table:table-cell table:style-name="ce1"/>
          <table:table-cell table:style-name="ce8" office:value-type="string">
            <text:p>Year</text:p>
          </table:table-cell>
          <table:table-cell table:style-name="ce8" office:value-type="string">
            <text:p>Month</text:p>
          </table:table-cell>
          <table:table-cell table:style-name="ce14" office:value-type="string">
            <text:p>Start Day<text:span text:style-name="T7"> (1=Sunday, 2=Monday)</text:span></text:p>
          </table:table-cell>
          <table:table-cell table:style-name="ce1" table:number-columns-repeated="4"/>
          <table:table-cell table:style-name="Default" table:number-columns-repeated="248"/>
        </table:table-row>
        <table:table-row table:style-name="ro2">
          <table:table-cell table:style-name="ce1"/>
          <table:table-cell table:style-name="ce9" office:value-type="float" office:value="2010">
            <text:p>2010</text:p>
          </table:table-cell>
          <table:table-cell table:number-columns-repeated="2" table:style-name="ce9" office:value-type="float" office:value="1">
            <text:p>1</text:p>
          </table:table-cell>
          <table:table-cell table:style-name="ce1" table:number-columns-repeated="3"/>
          <table:table-cell table:style-name="ce16" office:value-type="string">
            <office:annotation draw:style-name="gr2" draw:text-style-name="P2" svg:width="4.8602in" svg:height="5.1142in" svg:x="4.2669in" svg:y="0.2579in" draw:caption-point-x="-4.2669in" draw:caption-point-y="-0.2579in">
              <dc:creator>JWW</dc:creator>
              <dc:date>2010-09-15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10 Vertex42 LLC</text:p>
          </table:table-cell>
          <table:table-cell table:style-name="Default" table:number-columns-repeated="248"/>
        </table:table-row>
        <table:table-row table:style-name="ro3">
          <table:table-cell table:style-name="ce1" table:number-columns-repeated="7"/>
          <table:table-cell table:style-name="ce16"/>
          <table:table-cell table:style-name="Default" table:number-columns-repeated="248"/>
        </table:table-row>
        <table:table-row table:style-name="ro4">
          <table:table-cell table:style-name="ce2" office:value-type="string">
            <text:p>Menu Planner</text:p>
          </table:table-cell>
          <table:table-cell table:style-name="ce7" table:number-columns-repeated="2"/>
          <table:table-cell table:style-name="ce15" table:formula="oooc:=DATE([.B2];[.C2];1)" office:value-type="date" office:date-value="2010-01-01" table:number-columns-spanned="3" table:number-rows-spanned="1">
            <text:p>January 2010</text:p>
          </table:table-cell>
          <table:covered-table-cell table:number-columns-repeated="2" table:style-name="ce15"/>
          <table:table-cell table:style-name="ce7"/>
          <table:table-cell table:style-name="ce7">
            <draw:frame table:end-cell-address="Menu.H4" table:end-x="1.2953in" table:end-y="0.3433in" draw:z-index="0" draw:name="vertex42_logo_40px" draw:style-name="gr1" draw:text-style-name="P1" svg:width="1.1638in" svg:height="0.2386in" svg:x="0.1315in" svg:y="0.1047in">
              <draw:image xlink:href="Pictures/10000200000000BC00000028D4902161.png" xlink:type="simple" xlink:show="embed" xlink:actuate="onLoad">
                <text:p/>
              </draw:image>
            </draw:frame>
          </table:table-cell>
          <table:table-cell table:number-columns-repeated="248"/>
        </table:table-row>
        <table:table-row table:style-name="ro5">
          <table:table-cell table:style-name="ce3"/>
          <table:table-cell table:style-name="ce10" table:formula="oooc:=[.B6]" office:value-type="date" office:date-value="2009-12-27">
            <text:p>Sunday</text:p>
          </table:table-cell>
          <table:table-cell table:style-name="ce10" table:formula="oooc:=[.C6]" office:value-type="date" office:date-value="2009-12-28">
            <text:p>Monday</text:p>
          </table:table-cell>
          <table:table-cell table:style-name="ce10" table:formula="oooc:=[.D6]" office:value-type="date" office:date-value="2009-12-29">
            <text:p>Tuesday</text:p>
          </table:table-cell>
          <table:table-cell table:style-name="ce10" table:formula="oooc:=[.E6]" office:value-type="date" office:date-value="2009-12-30">
            <text:p>Wednesday</text:p>
          </table:table-cell>
          <table:table-cell table:style-name="ce10" table:formula="oooc:=[.F6]" office:value-type="date" office:date-value="2009-12-31">
            <text:p>Thursday</text:p>
          </table:table-cell>
          <table:table-cell table:style-name="ce10" table:formula="oooc:=[.G6]" office:value-type="date" office:date-value="2010-01-01">
            <text:p>Friday</text:p>
          </table:table-cell>
          <table:table-cell table:style-name="ce10" table:formula="oooc:=[.H6]" office:value-type="date" office:date-value="2010-01-02">
            <text:p>Saturday</text:p>
          </table:table-cell>
          <table:table-cell table:number-columns-repeated="248"/>
        </table:table-row>
        <table:table-row table:style-name="ro6">
          <table:table-cell table:style-name="ce4"/>
          <table:table-cell table:style-name="ce11" table:formula="oooc:=[.$D$4]-WEEKDAY([.$D$4];[.$D$2])+0*7+(COLUMN([.B6])-COLUMN([.$B$6])+1)" office:value-type="date" office:date-value="2009-12-27">
            <text:p>27</text:p>
          </table:table-cell>
          <table:table-cell table:style-name="ce11" table:formula="oooc:=[.$D$4]-WEEKDAY([.$D$4];[.$D$2])+0*7+(COLUMN([.C6])-COLUMN([.$B$6])+1)" office:value-type="date" office:date-value="2009-12-28">
            <text:p>28</text:p>
          </table:table-cell>
          <table:table-cell table:style-name="ce11" table:formula="oooc:=[.$D$4]-WEEKDAY([.$D$4];[.$D$2])+0*7+(COLUMN([.D6])-COLUMN([.$B$6])+1)" office:value-type="date" office:date-value="2009-12-29">
            <text:p>29</text:p>
          </table:table-cell>
          <table:table-cell table:style-name="ce11" table:formula="oooc:=[.$D$4]-WEEKDAY([.$D$4];[.$D$2])+0*7+(COLUMN([.E6])-COLUMN([.$B$6])+1)" office:value-type="date" office:date-value="2009-12-30">
            <text:p>30</text:p>
          </table:table-cell>
          <table:table-cell table:style-name="ce11" table:formula="oooc:=[.$D$4]-WEEKDAY([.$D$4];[.$D$2])+0*7+(COLUMN([.F6])-COLUMN([.$B$6])+1)" office:value-type="date" office:date-value="2009-12-31">
            <text:p>31</text:p>
          </table:table-cell>
          <table:table-cell table:style-name="ce11" table:formula="oooc:=[.$D$4]-WEEKDAY([.$D$4];[.$D$2])+0*7+(COLUMN([.G6])-COLUMN([.$B$6])+1)" office:value-type="date" office:date-value="2010-01-01">
            <text:p>1</text:p>
          </table:table-cell>
          <table:table-cell table:style-name="ce11" table:formula="oooc:=[.$D$4]-WEEKDAY([.$D$4];[.$D$2])+0*7+(COLUMN([.H6])-COLUMN([.$B$6])+1)" office:value-type="date" office:date-value="2010-01-02">
            <text:p>2</text:p>
          </table:table-cell>
          <table:table-cell table:number-columns-repeated="248"/>
        </table:table-row>
        <table:table-row table:style-name="ro7">
          <table:table-cell table:style-name="ce4" office:value-type="string">
            <text:p>Main:</text:p>
          </table:table-cell>
          <table:table-cell table:content-validation-name="val1" office:value-type="string">
            <text:p>Chicken Pot Pie</text:p>
          </table:table-cell>
          <table:table-cell table:content-validation-name="val1" table:number-columns-repeated="6"/>
          <table:table-cell table:number-columns-repeated="248"/>
        </table:table-row>
        <table:table-row table:style-name="ro7">
          <table:table-cell table:style-name="ce4" office:value-type="string">
            <text:p>Side:</text:p>
          </table:table-cell>
          <table:table-cell table:content-validation-name="val1" table:number-columns-repeated="7"/>
          <table:table-cell table:number-columns-repeated="248"/>
        </table:table-row>
        <table:table-row table:style-name="ro7">
          <table:table-cell table:style-name="ce4" office:value-type="string">
            <text:p>Side:</text:p>
          </table:table-cell>
          <table:table-cell table:content-validation-name="val1" table:number-columns-repeated="7"/>
          <table:table-cell table:number-columns-repeated="248"/>
        </table:table-row>
        <table:table-row table:style-name="ro7">
          <table:table-cell table:style-name="ce4" office:value-type="string">
            <text:p>Side:</text:p>
          </table:table-cell>
          <table:table-cell table:content-validation-name="val1" table:number-columns-repeated="7"/>
          <table:table-cell table:number-columns-repeated="248"/>
        </table:table-row>
        <table:table-row table:style-name="ro8">
          <table:table-cell table:style-name="ce4" office:value-type="string">
            <text:p>Side:</text:p>
          </table:table-cell>
          <table:table-cell table:style-name="ce13" table:content-validation-name="val1" table:number-columns-repeated="7"/>
          <table:table-cell table:style-name="ce17" table:number-columns-repeated="248"/>
        </table:table-row>
        <table:table-row table:style-name="ro6">
          <table:table-cell table:style-name="ce5"/>
          <table:table-cell table:style-name="ce11" table:formula="oooc:=[.$D$4]-WEEKDAY([.$D$4];[.$D$2])+1*7+(COLUMN([.B12])-COLUMN([.$B$6])+1)" office:value-type="date" office:date-value="2010-01-03">
            <text:p>3</text:p>
          </table:table-cell>
          <table:table-cell table:style-name="ce11" table:formula="oooc:=[.$D$4]-WEEKDAY([.$D$4];[.$D$2])+1*7+(COLUMN([.C12])-COLUMN([.$B$6])+1)" office:value-type="date" office:date-value="2010-01-04">
            <text:p>4</text:p>
          </table:table-cell>
          <table:table-cell table:style-name="ce11" table:formula="oooc:=[.$D$4]-WEEKDAY([.$D$4];[.$D$2])+1*7+(COLUMN([.D12])-COLUMN([.$B$6])+1)" office:value-type="date" office:date-value="2010-01-05">
            <text:p>5</text:p>
          </table:table-cell>
          <table:table-cell table:style-name="ce11" table:formula="oooc:=[.$D$4]-WEEKDAY([.$D$4];[.$D$2])+1*7+(COLUMN([.E12])-COLUMN([.$B$6])+1)" office:value-type="date" office:date-value="2010-01-06">
            <text:p>6</text:p>
          </table:table-cell>
          <table:table-cell table:style-name="ce11" table:formula="oooc:=[.$D$4]-WEEKDAY([.$D$4];[.$D$2])+1*7+(COLUMN([.F12])-COLUMN([.$B$6])+1)" office:value-type="date" office:date-value="2010-01-07">
            <text:p>7</text:p>
          </table:table-cell>
          <table:table-cell table:style-name="ce11" table:formula="oooc:=[.$D$4]-WEEKDAY([.$D$4];[.$D$2])+1*7+(COLUMN([.G12])-COLUMN([.$B$6])+1)" office:value-type="date" office:date-value="2010-01-08">
            <text:p>8</text:p>
          </table:table-cell>
          <table:table-cell table:style-name="ce11" table:formula="oooc:=[.$D$4]-WEEKDAY([.$D$4];[.$D$2])+1*7+(COLUMN([.H12])-COLUMN([.$B$6])+1)" office:value-type="date" office:date-value="2010-01-09">
            <text:p>9</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8">
          <table:table-cell/>
          <table:table-cell table:style-name="ce13" table:content-validation-name="val1" table:number-columns-repeated="7"/>
          <table:table-cell table:style-name="ce17" table:number-columns-repeated="248"/>
        </table:table-row>
        <table:table-row table:style-name="ro6">
          <table:table-cell table:style-name="ce7"/>
          <table:table-cell table:style-name="ce11" table:formula="oooc:=[.$D$4]-WEEKDAY([.$D$4];[.$D$2])+2*7+(COLUMN([.B18])-COLUMN([.$B$6])+1)" office:value-type="date" office:date-value="2010-01-10">
            <text:p>10</text:p>
          </table:table-cell>
          <table:table-cell table:style-name="ce11" table:formula="oooc:=[.$D$4]-WEEKDAY([.$D$4];[.$D$2])+2*7+(COLUMN([.C18])-COLUMN([.$B$6])+1)" office:value-type="date" office:date-value="2010-01-11">
            <text:p>11</text:p>
          </table:table-cell>
          <table:table-cell table:style-name="ce11" table:formula="oooc:=[.$D$4]-WEEKDAY([.$D$4];[.$D$2])+2*7+(COLUMN([.D18])-COLUMN([.$B$6])+1)" office:value-type="date" office:date-value="2010-01-12">
            <text:p>12</text:p>
          </table:table-cell>
          <table:table-cell table:style-name="ce11" table:formula="oooc:=[.$D$4]-WEEKDAY([.$D$4];[.$D$2])+2*7+(COLUMN([.E18])-COLUMN([.$B$6])+1)" office:value-type="date" office:date-value="2010-01-13">
            <text:p>13</text:p>
          </table:table-cell>
          <table:table-cell table:style-name="ce11" table:formula="oooc:=[.$D$4]-WEEKDAY([.$D$4];[.$D$2])+2*7+(COLUMN([.F18])-COLUMN([.$B$6])+1)" office:value-type="date" office:date-value="2010-01-14">
            <text:p>14</text:p>
          </table:table-cell>
          <table:table-cell table:style-name="ce11" table:formula="oooc:=[.$D$4]-WEEKDAY([.$D$4];[.$D$2])+2*7+(COLUMN([.G18])-COLUMN([.$B$6])+1)" office:value-type="date" office:date-value="2010-01-15">
            <text:p>15</text:p>
          </table:table-cell>
          <table:table-cell table:style-name="ce11" table:formula="oooc:=[.$D$4]-WEEKDAY([.$D$4];[.$D$2])+2*7+(COLUMN([.H18])-COLUMN([.$B$6])+1)" office:value-type="date" office:date-value="2010-01-16">
            <text:p>16</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8">
          <table:table-cell/>
          <table:table-cell table:style-name="ce13" table:content-validation-name="val1" table:number-columns-repeated="7"/>
          <table:table-cell table:style-name="ce17" table:number-columns-repeated="248"/>
        </table:table-row>
        <table:table-row table:style-name="ro6">
          <table:table-cell table:style-name="ce7"/>
          <table:table-cell table:style-name="ce11" table:formula="oooc:=[.$D$4]-WEEKDAY([.$D$4];[.$D$2])+3*7+(COLUMN([.B24])-COLUMN([.$B$6])+1)" office:value-type="date" office:date-value="2010-01-17">
            <text:p>17</text:p>
          </table:table-cell>
          <table:table-cell table:style-name="ce11" table:formula="oooc:=[.$D$4]-WEEKDAY([.$D$4];[.$D$2])+3*7+(COLUMN([.C24])-COLUMN([.$B$6])+1)" office:value-type="date" office:date-value="2010-01-18">
            <text:p>18</text:p>
          </table:table-cell>
          <table:table-cell table:style-name="ce11" table:formula="oooc:=[.$D$4]-WEEKDAY([.$D$4];[.$D$2])+3*7+(COLUMN([.D24])-COLUMN([.$B$6])+1)" office:value-type="date" office:date-value="2010-01-19">
            <text:p>19</text:p>
          </table:table-cell>
          <table:table-cell table:style-name="ce11" table:formula="oooc:=[.$D$4]-WEEKDAY([.$D$4];[.$D$2])+3*7+(COLUMN([.E24])-COLUMN([.$B$6])+1)" office:value-type="date" office:date-value="2010-01-20">
            <text:p>20</text:p>
          </table:table-cell>
          <table:table-cell table:style-name="ce11" table:formula="oooc:=[.$D$4]-WEEKDAY([.$D$4];[.$D$2])+3*7+(COLUMN([.F24])-COLUMN([.$B$6])+1)" office:value-type="date" office:date-value="2010-01-21">
            <text:p>21</text:p>
          </table:table-cell>
          <table:table-cell table:style-name="ce11" table:formula="oooc:=[.$D$4]-WEEKDAY([.$D$4];[.$D$2])+3*7+(COLUMN([.G24])-COLUMN([.$B$6])+1)" office:value-type="date" office:date-value="2010-01-22">
            <text:p>22</text:p>
          </table:table-cell>
          <table:table-cell table:style-name="ce11" table:formula="oooc:=[.$D$4]-WEEKDAY([.$D$4];[.$D$2])+3*7+(COLUMN([.H24])-COLUMN([.$B$6])+1)" office:value-type="date" office:date-value="2010-01-23">
            <text:p>23</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8">
          <table:table-cell/>
          <table:table-cell table:style-name="ce13" table:content-validation-name="val1" table:number-columns-repeated="7"/>
          <table:table-cell table:style-name="ce17" table:number-columns-repeated="248"/>
        </table:table-row>
        <table:table-row table:style-name="ro6">
          <table:table-cell table:style-name="ce7"/>
          <table:table-cell table:style-name="ce11" table:formula="oooc:=[.$D$4]-WEEKDAY([.$D$4];[.$D$2])+4*7+(COLUMN([.B30])-COLUMN([.$B$6])+1)" office:value-type="date" office:date-value="2010-01-24">
            <text:p>24</text:p>
          </table:table-cell>
          <table:table-cell table:style-name="ce11" table:formula="oooc:=[.$D$4]-WEEKDAY([.$D$4];[.$D$2])+4*7+(COLUMN([.C30])-COLUMN([.$B$6])+1)" office:value-type="date" office:date-value="2010-01-25">
            <text:p>25</text:p>
          </table:table-cell>
          <table:table-cell table:style-name="ce11" table:formula="oooc:=[.$D$4]-WEEKDAY([.$D$4];[.$D$2])+4*7+(COLUMN([.D30])-COLUMN([.$B$6])+1)" office:value-type="date" office:date-value="2010-01-26">
            <text:p>26</text:p>
          </table:table-cell>
          <table:table-cell table:style-name="ce11" table:formula="oooc:=[.$D$4]-WEEKDAY([.$D$4];[.$D$2])+4*7+(COLUMN([.E30])-COLUMN([.$B$6])+1)" office:value-type="date" office:date-value="2010-01-27">
            <text:p>27</text:p>
          </table:table-cell>
          <table:table-cell table:style-name="ce11" table:formula="oooc:=[.$D$4]-WEEKDAY([.$D$4];[.$D$2])+4*7+(COLUMN([.F30])-COLUMN([.$B$6])+1)" office:value-type="date" office:date-value="2010-01-28">
            <text:p>28</text:p>
          </table:table-cell>
          <table:table-cell table:style-name="ce11" table:formula="oooc:=[.$D$4]-WEEKDAY([.$D$4];[.$D$2])+4*7+(COLUMN([.G30])-COLUMN([.$B$6])+1)" office:value-type="date" office:date-value="2010-01-29">
            <text:p>29</text:p>
          </table:table-cell>
          <table:table-cell table:style-name="ce11" table:formula="oooc:=[.$D$4]-WEEKDAY([.$D$4];[.$D$2])+4*7+(COLUMN([.H30])-COLUMN([.$B$6])+1)" office:value-type="date" office:date-value="2010-01-30">
            <text:p>30</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1" table:number-columns-repeated="7"/>
          <table:table-cell table:number-columns-repeated="248"/>
        </table:table-row>
        <table:table-row table:style-name="ro8">
          <table:table-cell/>
          <table:table-cell table:style-name="ce13" table:content-validation-name="val1" table:number-columns-repeated="7"/>
          <table:table-cell table:style-name="ce17" table:number-columns-repeated="248"/>
        </table:table-row>
        <table:table-row table:style-name="ro6">
          <table:table-cell table:style-name="Default"/>
          <table:table-cell table:style-name="ce11" table:formula="oooc:=[.$D$4]-WEEKDAY([.$D$4];[.$D$2])+5*7+(COLUMN([.B36])-COLUMN([.$B$6])+1)" office:value-type="date" office:date-value="2010-01-31">
            <text:p>31</text:p>
          </table:table-cell>
          <table:table-cell table:style-name="ce11" table:formula="oooc:=[.$D$4]-WEEKDAY([.$D$4];[.$D$2])+5*7+(COLUMN([.C36])-COLUMN([.$B$6])+1)" office:value-type="date" office:date-value="2010-02-01">
            <text:p>1</text:p>
          </table:table-cell>
          <table:table-cell table:style-name="ce11" table:formula="oooc:=[.$D$4]-WEEKDAY([.$D$4];[.$D$2])+5*7+(COLUMN([.D36])-COLUMN([.$B$6])+1)" office:value-type="date" office:date-value="2010-02-02">
            <text:p>2</text:p>
          </table:table-cell>
          <table:table-cell table:style-name="ce11" table:formula="oooc:=[.$D$4]-WEEKDAY([.$D$4];[.$D$2])+5*7+(COLUMN([.E36])-COLUMN([.$B$6])+1)" office:value-type="date" office:date-value="2010-02-03">
            <text:p>3</text:p>
          </table:table-cell>
          <table:table-cell table:style-name="ce11" table:formula="oooc:=[.$D$4]-WEEKDAY([.$D$4];[.$D$2])+5*7+(COLUMN([.F36])-COLUMN([.$B$6])+1)" office:value-type="date" office:date-value="2010-02-04">
            <text:p>4</text:p>
          </table:table-cell>
          <table:table-cell table:style-name="ce11" table:formula="oooc:=[.$D$4]-WEEKDAY([.$D$4];[.$D$2])+5*7+(COLUMN([.G36])-COLUMN([.$B$6])+1)" office:value-type="date" office:date-value="2010-02-05">
            <text:p>5</text:p>
          </table:table-cell>
          <table:table-cell table:style-name="ce11" table:formula="oooc:=[.$D$4]-WEEKDAY([.$D$4];[.$D$2])+5*7+(COLUMN([.H36])-COLUMN([.$B$6])+1)" office:value-type="date" office:date-value="2010-02-06">
            <text:p>6</text:p>
          </table:table-cell>
          <table:table-cell table:style-name="Default" table:number-columns-repeated="248"/>
        </table:table-row>
        <table:table-row table:style-name="ro7">
          <table:table-cell office:value-type="string">
            <text:p>Main:</text:p>
          </table:table-cell>
          <table:table-cell table:content-validation-name="val1" table:number-columns-repeated="7"/>
          <table:table-cell table:style-name="Default" table:number-columns-repeated="248"/>
        </table:table-row>
        <table:table-row table:style-name="ro7">
          <table:table-cell office:value-type="string">
            <text:p>Side:</text:p>
          </table:table-cell>
          <table:table-cell table:content-validation-name="val1" table:number-columns-repeated="7"/>
          <table:table-cell table:style-name="Default" table:number-columns-repeated="248"/>
        </table:table-row>
        <table:table-row table:style-name="ro7">
          <table:table-cell office:value-type="string">
            <text:p>Side:</text:p>
          </table:table-cell>
          <table:table-cell table:content-validation-name="val1" table:number-columns-repeated="7"/>
          <table:table-cell table:style-name="Default" table:number-columns-repeated="248"/>
        </table:table-row>
        <table:table-row table:style-name="ro7">
          <table:table-cell office:value-type="string">
            <text:p>Side:</text:p>
          </table:table-cell>
          <table:table-cell table:content-validation-name="val1" table:number-columns-repeated="7"/>
          <table:table-cell table:style-name="Default" table:number-columns-repeated="248"/>
        </table:table-row>
        <table:table-row table:style-name="ro9">
          <table:table-cell/>
          <table:table-cell table:style-name="ce13" table:content-validation-name="val1" table:number-columns-repeated="7"/>
          <table:table-cell table:style-name="Default" table:number-columns-repeated="248"/>
        </table:table-row>
      </table:table>
      <table:table table:name="List" table:style-name="ta2" table:print-ranges="List.A1:List.H161">
        <table:table-column table:style-name="co4" table:default-cell-style-name="ce23"/>
        <table:table-column table:style-name="co5" table:default-cell-style-name="ce28"/>
        <table:table-column table:style-name="co6" table:default-cell-style-name="ce30"/>
        <table:table-column table:style-name="co2" table:default-cell-style-name="ce33"/>
        <table:table-column table:style-name="co5" table:default-cell-style-name="ce35"/>
        <table:table-column table:style-name="co5" table:default-cell-style-name="ce36"/>
        <table:table-column table:style-name="co6" table:default-cell-style-name="ce38"/>
        <table:table-column table:style-name="co7" table:default-cell-style-name="ce41"/>
        <table:table-column table:style-name="co8" table:default-cell-style-name="ce45"/>
        <table:table-column table:style-name="co9" table:number-columns-repeated="4" table:default-cell-style-name="ce48"/>
        <table:table-column table:style-name="co8" table:default-cell-style-name="ce50"/>
        <table:table-column table:style-name="co9" table:number-columns-repeated="17" table:default-cell-style-name="ce48"/>
        <table:table-column table:style-name="co8" table:default-cell-style-name="ce50"/>
        <table:table-column table:style-name="co9" table:number-columns-repeated="9" table:default-cell-style-name="ce48"/>
        <table:table-column table:style-name="co8" table:default-cell-style-name="ce50"/>
        <table:table-column table:style-name="co9" table:number-columns-repeated="9" table:default-cell-style-name="ce48"/>
        <table:table-column table:style-name="co8" table:default-cell-style-name="ce50"/>
        <table:table-column table:style-name="co9" table:number-columns-repeated="5" table:default-cell-style-name="ce48"/>
        <table:table-column table:style-name="co8" table:default-cell-style-name="ce50"/>
        <table:table-column table:style-name="co9" table:number-columns-repeated="7" table:default-cell-style-name="ce48"/>
        <table:table-column table:style-name="co8" table:default-cell-style-name="ce50"/>
        <table:table-column table:style-name="co9" table:number-columns-repeated="2" table:default-cell-style-name="ce48"/>
        <table:table-column table:style-name="co8" table:default-cell-style-name="ce50"/>
        <table:table-column table:style-name="co9" table:number-columns-repeated="9" table:default-cell-style-name="ce48"/>
        <table:table-column table:style-name="co8" table:default-cell-style-name="ce50"/>
        <table:table-column table:style-name="co9" table:number-columns-repeated="7" table:default-cell-style-name="ce48"/>
        <table:table-column table:style-name="co8" table:default-cell-style-name="ce50"/>
        <table:table-column table:style-name="co9" table:number-columns-repeated="9" table:default-cell-style-name="ce48"/>
        <table:table-column table:style-name="co8" table:default-cell-style-name="ce50"/>
        <table:table-column table:style-name="co9" table:number-columns-repeated="8" table:default-cell-style-name="ce48"/>
        <table:table-column table:style-name="co8" table:default-cell-style-name="ce50"/>
        <table:table-column table:style-name="co9" table:number-columns-repeated="6" table:default-cell-style-name="ce48"/>
        <table:table-column table:style-name="co8" table:number-columns-repeated="32" table:default-cell-style-name="Default"/>
        <table:table-column table:style-name="co3" table:number-columns-repeated="112" table:default-cell-style-name="Default"/>
        <table:table-header-rows>
          <table:table-row table:style-name="ro10">
            <table:table-cell table:style-name="ce18" office:value-type="string">
              <text:p>Meal &amp; Grocery List</text:p>
            </table:table-cell>
            <table:table-cell table:style-name="ce25" table:number-columns-repeated="2"/>
            <table:table-cell table:style-name="ce31"/>
            <table:table-cell table:style-name="ce34"/>
            <table:table-cell table:style-name="ce34">
              <draw:frame table:end-cell-address="List.H1" table:end-x="0.5606in" table:end-y="0.2795in" draw:z-index="1" draw:name="vertex42_logo_40px" draw:style-name="gr1" draw:text-style-name="P1" svg:width="1.1638in" svg:height="0.2382in" svg:x="0.3732in" svg:y="0.0413in">
                <draw:image xlink:href="Pictures/10000200000000BC00000028D4902161.png" xlink:type="simple" xlink:show="embed" xlink:actuate="onLoad">
                  <text:p/>
                </draw:image>
              </draw:frame>
            </table:table-cell>
            <table:table-cell table:style-name="ce34" table:number-columns-repeated="2"/>
            <table:table-cell table:style-name="Default" table:number-columns-repeated="104"/>
            <table:table-cell table:number-columns-repeated="144"/>
          </table:table-row>
        </table:table-header-rows>
        <table:table-row table:style-name="ro9">
          <table:table-cell table:style-name="ce19" office:value-type="string">
            <text:p><text:span text:style-name="T9"><text:a xlink:href="http://www.vertex42.com/ExcelTemplates/meal-planner.html">Monthly Menu Planner by Vertex42.com</text:a></text:span></text:p>
          </table:table-cell>
          <table:table-cell table:style-name="Default" table:number-columns-repeated="2"/>
          <table:table-cell table:style-name="ce31"/>
          <table:table-cell table:style-name="Default" table:number-columns-repeated="3"/>
          <table:table-cell table:style-name="ce40" office:value-type="string">
            <office:annotation draw:style-name="gr2" draw:text-style-name="P2" svg:width="4.8555in" svg:height="5.0598in" svg:x="6.3622in" svg:y="0.2079in" draw:caption-point-x="-6.3622in" draw:caption-point-y="-0.2079in">
              <dc:creator>JWW</dc:creator>
              <dc:date>2010-09-15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10 Vertex42 LLC <text:s/></text:p>
          </table:table-cell>
          <table:table-cell table:style-name="Default" table:number-columns-repeated="104"/>
          <table:table-cell table:number-columns-repeated="144"/>
        </table:table-row>
        <table:table-row table:style-name="ro11">
          <table:table-cell table:style-name="ce20" table:number-columns-spanned="3" table:number-rows-spanned="1">
            <draw:custom-shape table:end-cell-address="List.H3" table:end-x="0.1874in" table:end-y="1.7024in" draw:z-index="0" draw:style-name="gr3" draw:text-style-name="P2" svg:width="5.7366in" svg:height="1.6264in" svg:x="0.0339in" svg:y="0.076in">
              <text:p text:style-name="P2"><text:span text:style-name="T5">Instructions</text:span></text:p>
              <text:p text:style-name="P2"><text:span text:style-name="T6">- Don't edit the gray cells. The names of the meals are used to populate the drop-down boxes in the Menu worksheet. Delete the meal columns and ingredient rows that you don't need. The calculations assume that you cannot make partial recipes.</text:span></text:p>
              <text:p text:style-name="P2"><text:span text:style-name="T6">- </text:span><text:span text:style-name="T5">To add meals</text:span><text:span text:style-name="T6">: Copy an existing column then insert the copied column.</text:span></text:p>
              <text:p text:style-name="P2"><text:span text:style-name="T6">- </text:span><text:span text:style-name="T5">To add ingredients</text:span><text:span text:style-name="T6">: Copy an existing row then insert the copied row.</text:span></text:p>
              <text:p text:style-name="P2"><text:span text:style-name="T6">- </text:span><text:span text:style-name="T5">Enter recipe amounts using the units in column C</text:span></text:p>
              <text:p text:style-name="P2"><text:span text:style-name="T6">- If a cell is highlighted red in the Meals row, that means the ingredients for that meal are not yet defined.</text:span></text:p>
              <text:p text:style-name="P2"><text:span text:style-name="T6">- Use column D to convert amounts into units that may be more useful when purchasing the ingredients.</text:span></text:p>
              <text:p text:style-name="P2"><text:span text:style-name="T6">- If you want to include prices, enter the price per unit in column G based on the units in column F.</text:span></text:p>
              <draw:enhanced-geometry svg:viewBox="0 0 21600 21600" draw:type="rectangle" draw:enhanced-path="M 0 0 L 21600 0 21600 21600 0 21600 0 0 Z N"/>
            </draw:custom-shape>
          </table:table-cell>
          <table:covered-table-cell table:number-columns-repeated="2" table:style-name="ce26"/>
          <table:table-cell table:style-name="ce32" table:number-columns-repeated="5"/>
          <table:table-cell table:style-name="ce43" office:value-type="string">
            <text:p>MEALS</text:p>
          </table:table-cell>
          <table:table-cell table:style-name="ce46" office:value-type="string">
            <text:p>[Copy this column]</text:p>
          </table:table-cell>
          <table:table-cell table:style-name="ce46" office:value-type="string">
            <text:p>Eat Out</text:p>
          </table:table-cell>
          <table:table-cell table:style-name="ce46" office:value-type="string">
            <text:p>Leftovers</text:p>
          </table:table-cell>
          <table:table-cell table:style-name="ce46" office:value-type="string">
            <text:p>Pizza</text:p>
          </table:table-cell>
          <table:table-cell table:style-name="ce49" office:value-type="string">
            <text:p>[==== <text:s/>CHICKEN <text:s/>====]</text:p>
          </table:table-cell>
          <table:table-cell table:style-name="ce46" office:value-type="string">
            <text:p>Chicken Enchiladas</text:p>
          </table:table-cell>
          <table:table-cell table:style-name="ce46" office:value-type="string">
            <text:p>Green Chili Soup</text:p>
          </table:table-cell>
          <table:table-cell table:style-name="ce46" office:value-type="string">
            <text:p>Barbeque Chicken</text:p>
          </table:table-cell>
          <table:table-cell table:style-name="ce46" office:value-type="string">
            <text:p>Fried Chicken</text:p>
          </table:table-cell>
          <table:table-cell table:style-name="ce46" office:value-type="string">
            <text:p>Cajun Chicken</text:p>
          </table:table-cell>
          <table:table-cell table:style-name="ce46" office:value-type="string">
            <text:p>Parmesan Chicken</text:p>
          </table:table-cell>
          <table:table-cell table:style-name="ce46" office:value-type="string">
            <text:p>Chicken Pot Pie</text:p>
          </table:table-cell>
          <table:table-cell table:style-name="ce46" office:value-type="string">
            <text:p>Hawaiian Haystacks</text:p>
          </table:table-cell>
          <table:table-cell table:style-name="ce46" office:value-type="string">
            <text:p>Chicken Croquettes</text:p>
          </table:table-cell>
          <table:table-cell table:style-name="ce46" office:value-type="string">
            <text:p>Lemon Chicken</text:p>
          </table:table-cell>
          <table:table-cell table:style-name="ce46" office:value-type="string">
            <text:p>Chicken and Broccoli</text:p>
          </table:table-cell>
          <table:table-cell table:style-name="ce46" office:value-type="string">
            <text:p>Chicken Salad</text:p>
          </table:table-cell>
          <table:table-cell table:style-name="ce46" office:value-type="string">
            <text:p>White Chili Chicken</text:p>
          </table:table-cell>
          <table:table-cell table:style-name="ce46" office:value-type="string">
            <text:p>Sweet and Sour Chicken</text:p>
          </table:table-cell>
          <table:table-cell table:style-name="ce46" office:value-type="string">
            <text:p>Teryaki Chicken</text:p>
          </table:table-cell>
          <table:table-cell table:style-name="ce46" office:value-type="string">
            <text:p>Chicken and Dumplings</text:p>
          </table:table-cell>
          <table:table-cell table:style-name="ce46" office:value-type="string">
            <text:p>Chicken Won Tons</text:p>
          </table:table-cell>
          <table:table-cell table:style-name="ce49" office:value-type="string">
            <text:p>[== GROUND BEEF ==]</text:p>
          </table:table-cell>
          <table:table-cell table:style-name="ce46" office:value-type="string">
            <text:p>Spaghetti</text:p>
          </table:table-cell>
          <table:table-cell table:style-name="ce46" office:value-type="string">
            <text:p>Tacos</text:p>
          </table:table-cell>
          <table:table-cell table:style-name="ce46" office:value-type="string">
            <text:p>Taco Salad</text:p>
          </table:table-cell>
          <table:table-cell table:style-name="ce46" office:value-type="string">
            <text:p>Taco Soup</text:p>
          </table:table-cell>
          <table:table-cell table:style-name="ce46" office:value-type="string">
            <text:p>Hamburger Soup</text:p>
          </table:table-cell>
          <table:table-cell table:style-name="ce46" office:value-type="string">
            <text:p>Meatballs</text:p>
          </table:table-cell>
          <table:table-cell table:style-name="ce46" office:value-type="string">
            <text:p>Chili</text:p>
          </table:table-cell>
          <table:table-cell table:style-name="ce46" office:value-type="string">
            <text:p>Sloppy Joes</text:p>
          </table:table-cell>
          <table:table-cell table:style-name="ce46" office:value-type="string">
            <text:p>Hamburgers</text:p>
          </table:table-cell>
          <table:table-cell table:style-name="ce49" office:value-type="string">
            <text:p>[===== <text:s text:c="2"/>BEEF <text:s text:c="2"/>=====]</text:p>
          </table:table-cell>
          <table:table-cell table:style-name="ce46" office:value-type="string">
            <text:p>Roast Beef</text:p>
          </table:table-cell>
          <table:table-cell table:style-name="ce46" office:value-type="string">
            <text:p>Beef Stew</text:p>
          </table:table-cell>
          <table:table-cell table:style-name="ce46" office:value-type="string">
            <text:p>Au Jus</text:p>
          </table:table-cell>
          <table:table-cell table:style-name="ce46" office:value-type="string">
            <text:p>Beef Stroganoff</text:p>
          </table:table-cell>
          <table:table-cell table:style-name="ce46" office:value-type="string">
            <text:p>Beef Chalupas</text:p>
          </table:table-cell>
          <table:table-cell table:style-name="ce46" office:value-type="string">
            <text:p>Beef Fajitas</text:p>
          </table:table-cell>
          <table:table-cell table:style-name="ce46" office:value-type="string">
            <text:p>Green Chile Stew</text:p>
          </table:table-cell>
          <table:table-cell table:style-name="ce46" office:value-type="string">
            <text:p>Stir Fry</text:p>
          </table:table-cell>
          <table:table-cell table:style-name="ce46" office:value-type="string">
            <text:p>Hash</text:p>
          </table:table-cell>
          <table:table-cell table:style-name="ce49" office:value-type="string">
            <text:p>[===== <text:s text:c="2"/>FISH <text:s text:c="2"/>=====]</text:p>
          </table:table-cell>
          <table:table-cell table:style-name="ce46" office:value-type="string">
            <text:p>Crab Pasta Salad</text:p>
          </table:table-cell>
          <table:table-cell table:style-name="ce46" office:value-type="string">
            <text:p>Fried Shrimp</text:p>
          </table:table-cell>
          <table:table-cell table:style-name="ce46" office:value-type="string">
            <text:p>Clam Chowder</text:p>
          </table:table-cell>
          <table:table-cell table:style-name="ce46" office:value-type="string">
            <text:p>Salmon</text:p>
          </table:table-cell>
          <table:table-cell table:style-name="ce46" office:value-type="string">
            <text:p>Breaded Cod</text:p>
          </table:table-cell>
          <table:table-cell table:style-name="ce49" office:value-type="string">
            <text:p>[===== <text:s text:c="2"/>EGGS <text:s text:c="2"/>=====]</text:p>
          </table:table-cell>
          <table:table-cell table:style-name="ce46" office:value-type="string">
            <text:p>Egg Casserole</text:p>
          </table:table-cell>
          <table:table-cell table:style-name="ce46" office:value-type="string">
            <text:p>Quiche</text:p>
          </table:table-cell>
          <table:table-cell table:style-name="ce46" office:value-type="string">
            <text:p>Pancakes</text:p>
          </table:table-cell>
          <table:table-cell table:style-name="ce46" office:value-type="string">
            <text:p>Waffles</text:p>
          </table:table-cell>
          <table:table-cell table:style-name="ce46" office:value-type="string">
            <text:p>French Toast</text:p>
          </table:table-cell>
          <table:table-cell table:style-name="ce46" office:value-type="string">
            <text:p>Breakfast Burritos</text:p>
          </table:table-cell>
          <table:table-cell table:style-name="ce46" office:value-type="string">
            <text:p>Omlets</text:p>
          </table:table-cell>
          <table:table-cell table:style-name="ce49" office:value-type="string">
            <text:p>[==== <text:s text:c="2"/>OTHER <text:s text:c="2"/>====]</text:p>
          </table:table-cell>
          <table:table-cell table:style-name="ce46" office:value-type="string">
            <text:p>Grilled Ham Sandwiches</text:p>
          </table:table-cell>
          <table:table-cell table:style-name="ce46" office:value-type="string">
            <text:p>Pork and Stuffing</text:p>
          </table:table-cell>
          <table:table-cell table:style-name="ce49" office:value-type="string">
            <text:p>[== <text:s/>VEGETARIAN <text:s/>==]</text:p>
          </table:table-cell>
          <table:table-cell table:style-name="ce46" office:value-type="string">
            <text:p>Squash casserole</text:p>
          </table:table-cell>
          <table:table-cell table:style-name="ce46" office:value-type="string">
            <text:p>Broccoli soup</text:p>
          </table:table-cell>
          <table:table-cell table:style-name="ce46" office:value-type="string">
            <text:p>Potato soup</text:p>
          </table:table-cell>
          <table:table-cell table:style-name="ce46" office:value-type="string">
            <text:p>Potato bar</text:p>
          </table:table-cell>
          <table:table-cell table:style-name="ce46" office:value-type="string">
            <text:p>Lasagna</text:p>
          </table:table-cell>
          <table:table-cell table:style-name="ce46" office:value-type="string">
            <text:p>Ravioli</text:p>
          </table:table-cell>
          <table:table-cell table:style-name="ce46" office:value-type="string">
            <text:p>Fondue</text:p>
          </table:table-cell>
          <table:table-cell table:style-name="ce46" office:value-type="string">
            <text:p>Fry Bread</text:p>
          </table:table-cell>
          <table:table-cell table:style-name="ce46" office:value-type="string">
            <text:p>Tomato soup</text:p>
          </table:table-cell>
          <table:table-cell table:style-name="ce49" office:value-type="string">
            <text:p>[==== <text:s text:c="2"/>SIDES <text:s text:c="2"/>====]</text:p>
          </table:table-cell>
          <table:table-cell table:style-name="ce46" office:value-type="string">
            <text:p>Baked potatoes</text:p>
          </table:table-cell>
          <table:table-cell table:style-name="ce46" office:value-type="string">
            <text:p>Mashed potatoes</text:p>
          </table:table-cell>
          <table:table-cell table:style-name="ce46" office:value-type="string">
            <text:p>Scalloped potatoes</text:p>
          </table:table-cell>
          <table:table-cell table:style-name="ce46" office:value-type="string">
            <text:p>French fries</text:p>
          </table:table-cell>
          <table:table-cell table:style-name="ce46" office:value-type="string">
            <text:p>Steamed rice</text:p>
          </table:table-cell>
          <table:table-cell table:style-name="ce46" office:value-type="string">
            <text:p>Fried rice</text:p>
          </table:table-cell>
          <table:table-cell table:style-name="ce46" office:value-type="string">
            <text:p>Noodles</text:p>
          </table:table-cell>
          <table:table-cell table:style-name="ce49" office:value-type="string">
            <text:p>[== <text:s/>VEGETABLES <text:s/>==]</text:p>
          </table:table-cell>
          <table:table-cell table:style-name="ce46" office:value-type="string">
            <text:p>Salad</text:p>
          </table:table-cell>
          <table:table-cell table:style-name="ce46" office:value-type="string">
            <text:p>Carrots</text:p>
          </table:table-cell>
          <table:table-cell table:style-name="ce46" office:value-type="string">
            <text:p>Peas</text:p>
          </table:table-cell>
          <table:table-cell table:style-name="ce46" office:value-type="string">
            <text:p>Green beans</text:p>
          </table:table-cell>
          <table:table-cell table:style-name="ce46" office:value-type="string">
            <text:p>Asparagus</text:p>
          </table:table-cell>
          <table:table-cell table:style-name="ce46" office:value-type="string">
            <text:p>Corn</text:p>
          </table:table-cell>
          <table:table-cell table:style-name="ce46" office:value-type="string">
            <text:p>Broccoli</text:p>
          </table:table-cell>
          <table:table-cell table:style-name="ce46" office:value-type="string">
            <text:p>Cauliflower</text:p>
          </table:table-cell>
          <table:table-cell table:style-name="ce46" office:value-type="string">
            <text:p>Squash</text:p>
          </table:table-cell>
          <table:table-cell table:style-name="ce49" office:value-type="string">
            <text:p>[==== <text:s/>BREAD <text:s/>====]</text:p>
          </table:table-cell>
          <table:table-cell table:style-name="ce46" office:value-type="string">
            <text:p>Sliced bread</text:p>
          </table:table-cell>
          <table:table-cell table:style-name="ce46" office:value-type="string">
            <text:p>Dinner rolls</text:p>
          </table:table-cell>
          <table:table-cell table:style-name="ce46" office:value-type="string">
            <text:p>Biscuits</text:p>
          </table:table-cell>
          <table:table-cell table:style-name="ce46" office:value-type="string">
            <text:p>French bread</text:p>
          </table:table-cell>
          <table:table-cell table:style-name="ce46" office:value-type="string">
            <text:p>Toast</text:p>
          </table:table-cell>
          <table:table-cell table:style-name="ce46" office:value-type="string">
            <text:p>Garlic bread</text:p>
          </table:table-cell>
          <table:table-cell table:style-name="ce46" office:value-type="string">
            <text:p>Tortillas</text:p>
          </table:table-cell>
          <table:table-cell table:style-name="ce46" office:value-type="string">
            <text:p>Chips</text:p>
          </table:table-cell>
          <table:table-cell table:style-name="ce49" office:value-type="string">
            <text:p>[=== <text:s/>DESSERT <text:s/>===]</text:p>
          </table:table-cell>
          <table:table-cell table:style-name="ce46" office:value-type="string">
            <text:p>Cake</text:p>
          </table:table-cell>
          <table:table-cell table:style-name="ce46" office:value-type="string">
            <text:p>Brownies</text:p>
          </table:table-cell>
          <table:table-cell table:style-name="ce46" office:value-type="string">
            <text:p>Pudding</text:p>
          </table:table-cell>
          <table:table-cell table:style-name="ce46" office:value-type="string">
            <text:p>Jello</text:p>
          </table:table-cell>
          <table:table-cell table:style-name="ce46" office:value-type="string">
            <text:p>Cookies</text:p>
          </table:table-cell>
          <table:table-cell table:style-name="ce46" office:value-type="string">
            <text:p>Fruit</text:p>
          </table:table-cell>
          <table:table-cell table:style-name="ce32" table:number-columns-repeated="144"/>
        </table:table-row>
        <table:table-row table:style-name="ro5">
          <table:table-cell table:style-name="ce21" office:value-type="string">
            <text:p>Ingredients</text:p>
          </table:table-cell>
          <table:table-cell table:style-name="ce27" office:value-type="string">
            <text:p>Qty</text:p>
          </table:table-cell>
          <table:table-cell table:style-name="ce29" office:value-type="string">
            <text:p>Units</text:p>
          </table:table-cell>
          <table:table-cell table:style-name="ce29" office:value-type="string">
            <text:p>Convert from » to</text:p>
          </table:table-cell>
          <table:table-cell table:style-name="ce27" office:value-type="string">
            <text:p>Qty</text:p>
          </table:table-cell>
          <table:table-cell table:style-name="ce29" office:value-type="string">
            <text:p>Unit</text:p>
          </table:table-cell>
          <table:table-cell table:style-name="ce37" office:value-type="string">
            <text:p>$/Unit</text:p>
          </table:table-cell>
          <table:table-cell table:style-name="ce37" office:value-type="string">
            <text:p>Cost</text:p>
          </table:table-cell>
          <table:table-cell table:style-name="ce44" office:value-type="string">
            <office:annotation draw:style-name="gr2" draw:text-style-name="P2" svg:width="2.1925in" svg:height="0.8374in" svg:x="6.6142in" svg:y="2.15in" draw:caption-point-x="-6.6142in" draw:caption-point-y="-2.15in">
              <dc:creator>JWW</dc:creator>
              <dc:date>2010-09-15T00:00:00</dc:date>
              <text:p text:style-name="P2"><text:span text:style-name="T3">Number of Meals:</text:span></text:p>
              <text:p text:style-name="P2"><text:span text:style-name="T2">This number represents the number of times you plan to make this meal, based on the number of times you chose the mail in the Menu worksheet.</text:span></text:p>
            </office:annotation>
            <text:p>#:</text:p>
          </table:table-cell>
          <table:table-cell table:style-name="ce47" table:formula="oooc:=IF(ISBLANK([.J3]);0;COUNTIF(menu;&quot;=&quot;&amp;[.J3]))" office:value-type="float" office:value="0">
            <text:p>-</text:p>
          </table:table-cell>
          <table:table-cell table:style-name="ce47" table:formula="oooc:=IF(ISBLANK([.K3]);0;COUNTIF(menu;&quot;=&quot;&amp;[.K3]))" office:value-type="float" office:value="0">
            <text:p>-</text:p>
          </table:table-cell>
          <table:table-cell table:style-name="ce47" table:formula="oooc:=IF(ISBLANK([.L3]);0;COUNTIF(menu;&quot;=&quot;&amp;[.L3]))" office:value-type="float" office:value="0">
            <text:p>-</text:p>
          </table:table-cell>
          <table:table-cell table:style-name="ce47" table:formula="oooc:=IF(ISBLANK([.M3]);0;COUNTIF(menu;&quot;=&quot;&amp;[.M3]))" office:value-type="float" office:value="0">
            <text:p>-</text:p>
          </table:table-cell>
          <table:table-cell table:style-name="ce47" table:formula="oooc:=IF(ISBLANK([.N3]);0;COUNTIF(menu;&quot;=&quot;&amp;[.N3]))" office:value-type="float" office:value="0">
            <text:p>-</text:p>
          </table:table-cell>
          <table:table-cell table:style-name="ce47" table:formula="oooc:=IF(ISBLANK([.O3]);0;COUNTIF(menu;&quot;=&quot;&amp;[.O3]))" office:value-type="float" office:value="0">
            <text:p>-</text:p>
          </table:table-cell>
          <table:table-cell table:style-name="ce47" table:formula="oooc:=IF(ISBLANK([.P3]);0;COUNTIF(menu;&quot;=&quot;&amp;[.P3]))" office:value-type="float" office:value="0">
            <text:p>-</text:p>
          </table:table-cell>
          <table:table-cell table:style-name="ce47" table:formula="oooc:=IF(ISBLANK([.Q3]);0;COUNTIF(menu;&quot;=&quot;&amp;[.Q3]))" office:value-type="float" office:value="0">
            <text:p>-</text:p>
          </table:table-cell>
          <table:table-cell table:style-name="ce47" table:formula="oooc:=IF(ISBLANK([.R3]);0;COUNTIF(menu;&quot;=&quot;&amp;[.R3]))" office:value-type="float" office:value="0">
            <text:p>-</text:p>
          </table:table-cell>
          <table:table-cell table:style-name="ce47" table:formula="oooc:=IF(ISBLANK([.S3]);0;COUNTIF(menu;&quot;=&quot;&amp;[.S3]))" office:value-type="float" office:value="0">
            <text:p>-</text:p>
          </table:table-cell>
          <table:table-cell table:style-name="ce47" table:formula="oooc:=IF(ISBLANK([.T3]);0;COUNTIF(menu;&quot;=&quot;&amp;[.T3]))" office:value-type="float" office:value="0">
            <text:p>-</text:p>
          </table:table-cell>
          <table:table-cell table:style-name="ce47" table:formula="oooc:=IF(ISBLANK([.U3]);0;COUNTIF(menu;&quot;=&quot;&amp;[.U3]))" office:value-type="float" office:value="1">
            <text:p>1</text:p>
          </table:table-cell>
          <table:table-cell table:style-name="ce47" table:formula="oooc:=IF(ISBLANK([.V3]);0;COUNTIF(menu;&quot;=&quot;&amp;[.V3]))" office:value-type="float" office:value="0">
            <text:p>-</text:p>
          </table:table-cell>
          <table:table-cell table:style-name="ce47" table:formula="oooc:=IF(ISBLANK([.W3]);0;COUNTIF(menu;&quot;=&quot;&amp;[.W3]))" office:value-type="float" office:value="0">
            <text:p>-</text:p>
          </table:table-cell>
          <table:table-cell table:style-name="ce47" table:formula="oooc:=IF(ISBLANK([.X3]);0;COUNTIF(menu;&quot;=&quot;&amp;[.X3]))" office:value-type="float" office:value="0">
            <text:p>-</text:p>
          </table:table-cell>
          <table:table-cell table:style-name="ce47" table:formula="oooc:=IF(ISBLANK([.Y3]);0;COUNTIF(menu;&quot;=&quot;&amp;[.Y3]))" office:value-type="float" office:value="0">
            <text:p>-</text:p>
          </table:table-cell>
          <table:table-cell table:style-name="ce47" table:formula="oooc:=IF(ISBLANK([.Z3]);0;COUNTIF(menu;&quot;=&quot;&amp;[.Z3]))" office:value-type="float" office:value="0">
            <text:p>-</text:p>
          </table:table-cell>
          <table:table-cell table:style-name="ce47" table:formula="oooc:=IF(ISBLANK([.AA3]);0;COUNTIF(menu;&quot;=&quot;&amp;[.AA3]))" office:value-type="float" office:value="0">
            <text:p>-</text:p>
          </table:table-cell>
          <table:table-cell table:style-name="ce47" table:formula="oooc:=IF(ISBLANK([.AB3]);0;COUNTIF(menu;&quot;=&quot;&amp;[.AB3]))" office:value-type="float" office:value="0">
            <text:p>-</text:p>
          </table:table-cell>
          <table:table-cell table:style-name="ce47" table:formula="oooc:=IF(ISBLANK([.AC3]);0;COUNTIF(menu;&quot;=&quot;&amp;[.AC3]))" office:value-type="float" office:value="0">
            <text:p>-</text:p>
          </table:table-cell>
          <table:table-cell table:style-name="ce47" table:formula="oooc:=IF(ISBLANK([.AD3]);0;COUNTIF(menu;&quot;=&quot;&amp;[.AD3]))" office:value-type="float" office:value="0">
            <text:p>-</text:p>
          </table:table-cell>
          <table:table-cell table:style-name="ce47" table:formula="oooc:=IF(ISBLANK([.AE3]);0;COUNTIF(menu;&quot;=&quot;&amp;[.AE3]))" office:value-type="float" office:value="0">
            <text:p>-</text:p>
          </table:table-cell>
          <table:table-cell table:style-name="ce47" table:formula="oooc:=IF(ISBLANK([.AF3]);0;COUNTIF(menu;&quot;=&quot;&amp;[.AF3]))" office:value-type="float" office:value="0">
            <text:p>-</text:p>
          </table:table-cell>
          <table:table-cell table:style-name="ce47" table:formula="oooc:=IF(ISBLANK([.AG3]);0;COUNTIF(menu;&quot;=&quot;&amp;[.AG3]))" office:value-type="float" office:value="0">
            <text:p>-</text:p>
          </table:table-cell>
          <table:table-cell table:style-name="ce47" table:formula="oooc:=IF(ISBLANK([.AH3]);0;COUNTIF(menu;&quot;=&quot;&amp;[.AH3]))" office:value-type="float" office:value="0">
            <text:p>-</text:p>
          </table:table-cell>
          <table:table-cell table:style-name="ce47" table:formula="oooc:=IF(ISBLANK([.AI3]);0;COUNTIF(menu;&quot;=&quot;&amp;[.AI3]))" office:value-type="float" office:value="0">
            <text:p>-</text:p>
          </table:table-cell>
          <table:table-cell table:style-name="ce47" table:formula="oooc:=IF(ISBLANK([.AJ3]);0;COUNTIF(menu;&quot;=&quot;&amp;[.AJ3]))" office:value-type="float" office:value="0">
            <text:p>-</text:p>
          </table:table-cell>
          <table:table-cell table:style-name="ce47" table:formula="oooc:=IF(ISBLANK([.AK3]);0;COUNTIF(menu;&quot;=&quot;&amp;[.AK3]))" office:value-type="float" office:value="0">
            <text:p>-</text:p>
          </table:table-cell>
          <table:table-cell table:style-name="ce47" table:formula="oooc:=IF(ISBLANK([.AL3]);0;COUNTIF(menu;&quot;=&quot;&amp;[.AL3]))" office:value-type="float" office:value="0">
            <text:p>-</text:p>
          </table:table-cell>
          <table:table-cell table:style-name="ce47" table:formula="oooc:=IF(ISBLANK([.AM3]);0;COUNTIF(menu;&quot;=&quot;&amp;[.AM3]))" office:value-type="float" office:value="0">
            <text:p>-</text:p>
          </table:table-cell>
          <table:table-cell table:style-name="ce47" table:formula="oooc:=IF(ISBLANK([.AN3]);0;COUNTIF(menu;&quot;=&quot;&amp;[.AN3]))" office:value-type="float" office:value="0">
            <text:p>-</text:p>
          </table:table-cell>
          <table:table-cell table:style-name="ce47" table:formula="oooc:=IF(ISBLANK([.AO3]);0;COUNTIF(menu;&quot;=&quot;&amp;[.AO3]))" office:value-type="float" office:value="0">
            <text:p>-</text:p>
          </table:table-cell>
          <table:table-cell table:style-name="ce47" table:formula="oooc:=IF(ISBLANK([.AP3]);0;COUNTIF(menu;&quot;=&quot;&amp;[.AP3]))" office:value-type="float" office:value="0">
            <text:p>-</text:p>
          </table:table-cell>
          <table:table-cell table:style-name="ce47" table:formula="oooc:=IF(ISBLANK([.AQ3]);0;COUNTIF(menu;&quot;=&quot;&amp;[.AQ3]))" office:value-type="float" office:value="0">
            <text:p>-</text:p>
          </table:table-cell>
          <table:table-cell table:style-name="ce47" table:formula="oooc:=IF(ISBLANK([.AR3]);0;COUNTIF(menu;&quot;=&quot;&amp;[.AR3]))" office:value-type="float" office:value="0">
            <text:p>-</text:p>
          </table:table-cell>
          <table:table-cell table:style-name="ce47" table:formula="oooc:=IF(ISBLANK([.AS3]);0;COUNTIF(menu;&quot;=&quot;&amp;[.AS3]))" office:value-type="float" office:value="0">
            <text:p>-</text:p>
          </table:table-cell>
          <table:table-cell table:style-name="ce47" table:formula="oooc:=IF(ISBLANK([.AT3]);0;COUNTIF(menu;&quot;=&quot;&amp;[.AT3]))" office:value-type="float" office:value="0">
            <text:p>-</text:p>
          </table:table-cell>
          <table:table-cell table:style-name="ce47" table:formula="oooc:=IF(ISBLANK([.AU3]);0;COUNTIF(menu;&quot;=&quot;&amp;[.AU3]))" office:value-type="float" office:value="0">
            <text:p>-</text:p>
          </table:table-cell>
          <table:table-cell table:style-name="ce47" table:formula="oooc:=IF(ISBLANK([.AV3]);0;COUNTIF(menu;&quot;=&quot;&amp;[.AV3]))" office:value-type="float" office:value="0">
            <text:p>-</text:p>
          </table:table-cell>
          <table:table-cell table:style-name="ce47" table:formula="oooc:=IF(ISBLANK([.AW3]);0;COUNTIF(menu;&quot;=&quot;&amp;[.AW3]))" office:value-type="float" office:value="0">
            <text:p>-</text:p>
          </table:table-cell>
          <table:table-cell table:style-name="ce47" table:formula="oooc:=IF(ISBLANK([.AX3]);0;COUNTIF(menu;&quot;=&quot;&amp;[.AX3]))" office:value-type="float" office:value="0">
            <text:p>-</text:p>
          </table:table-cell>
          <table:table-cell table:style-name="ce47" table:formula="oooc:=IF(ISBLANK([.AY3]);0;COUNTIF(menu;&quot;=&quot;&amp;[.AY3]))" office:value-type="float" office:value="0">
            <text:p>-</text:p>
          </table:table-cell>
          <table:table-cell table:style-name="ce47" table:formula="oooc:=IF(ISBLANK([.AZ3]);0;COUNTIF(menu;&quot;=&quot;&amp;[.AZ3]))" office:value-type="float" office:value="0">
            <text:p>-</text:p>
          </table:table-cell>
          <table:table-cell table:style-name="ce47" table:formula="oooc:=IF(ISBLANK([.BA3]);0;COUNTIF(menu;&quot;=&quot;&amp;[.BA3]))" office:value-type="float" office:value="0">
            <text:p>-</text:p>
          </table:table-cell>
          <table:table-cell table:style-name="ce47" table:formula="oooc:=IF(ISBLANK([.BB3]);0;COUNTIF(menu;&quot;=&quot;&amp;[.BB3]))" office:value-type="float" office:value="0">
            <text:p>-</text:p>
          </table:table-cell>
          <table:table-cell table:style-name="ce47" table:formula="oooc:=IF(ISBLANK([.BC3]);0;COUNTIF(menu;&quot;=&quot;&amp;[.BC3]))" office:value-type="float" office:value="0">
            <text:p>-</text:p>
          </table:table-cell>
          <table:table-cell table:style-name="ce47" table:formula="oooc:=IF(ISBLANK([.BD3]);0;COUNTIF(menu;&quot;=&quot;&amp;[.BD3]))" office:value-type="float" office:value="0">
            <text:p>-</text:p>
          </table:table-cell>
          <table:table-cell table:style-name="ce47" table:formula="oooc:=IF(ISBLANK([.BE3]);0;COUNTIF(menu;&quot;=&quot;&amp;[.BE3]))" office:value-type="float" office:value="0">
            <text:p>-</text:p>
          </table:table-cell>
          <table:table-cell table:style-name="ce47" table:formula="oooc:=IF(ISBLANK([.BF3]);0;COUNTIF(menu;&quot;=&quot;&amp;[.BF3]))" office:value-type="float" office:value="0">
            <text:p>-</text:p>
          </table:table-cell>
          <table:table-cell table:style-name="ce47" table:formula="oooc:=IF(ISBLANK([.BG3]);0;COUNTIF(menu;&quot;=&quot;&amp;[.BG3]))" office:value-type="float" office:value="0">
            <text:p>-</text:p>
          </table:table-cell>
          <table:table-cell table:style-name="ce47" table:formula="oooc:=IF(ISBLANK([.BH3]);0;COUNTIF(menu;&quot;=&quot;&amp;[.BH3]))" office:value-type="float" office:value="0">
            <text:p>-</text:p>
          </table:table-cell>
          <table:table-cell table:style-name="ce47" table:formula="oooc:=IF(ISBLANK([.BI3]);0;COUNTIF(menu;&quot;=&quot;&amp;[.BI3]))" office:value-type="float" office:value="0">
            <text:p>-</text:p>
          </table:table-cell>
          <table:table-cell table:style-name="ce47" table:formula="oooc:=IF(ISBLANK([.BJ3]);0;COUNTIF(menu;&quot;=&quot;&amp;[.BJ3]))" office:value-type="float" office:value="0">
            <text:p>-</text:p>
          </table:table-cell>
          <table:table-cell table:style-name="ce47" table:formula="oooc:=IF(ISBLANK([.BK3]);0;COUNTIF(menu;&quot;=&quot;&amp;[.BK3]))" office:value-type="float" office:value="0">
            <text:p>-</text:p>
          </table:table-cell>
          <table:table-cell table:style-name="ce47" table:formula="oooc:=IF(ISBLANK([.BL3]);0;COUNTIF(menu;&quot;=&quot;&amp;[.BL3]))" office:value-type="float" office:value="0">
            <text:p>-</text:p>
          </table:table-cell>
          <table:table-cell table:style-name="ce47" table:formula="oooc:=IF(ISBLANK([.BM3]);0;COUNTIF(menu;&quot;=&quot;&amp;[.BM3]))" office:value-type="float" office:value="0">
            <text:p>-</text:p>
          </table:table-cell>
          <table:table-cell table:style-name="ce47" table:formula="oooc:=IF(ISBLANK([.BN3]);0;COUNTIF(menu;&quot;=&quot;&amp;[.BN3]))" office:value-type="float" office:value="0">
            <text:p>-</text:p>
          </table:table-cell>
          <table:table-cell table:style-name="ce47" table:formula="oooc:=IF(ISBLANK([.BO3]);0;COUNTIF(menu;&quot;=&quot;&amp;[.BO3]))" office:value-type="float" office:value="0">
            <text:p>-</text:p>
          </table:table-cell>
          <table:table-cell table:style-name="ce47" table:formula="oooc:=IF(ISBLANK([.BP3]);0;COUNTIF(menu;&quot;=&quot;&amp;[.BP3]))" office:value-type="float" office:value="0">
            <text:p>-</text:p>
          </table:table-cell>
          <table:table-cell table:style-name="ce47" table:formula="oooc:=IF(ISBLANK([.BQ3]);0;COUNTIF(menu;&quot;=&quot;&amp;[.BQ3]))" office:value-type="float" office:value="0">
            <text:p>-</text:p>
          </table:table-cell>
          <table:table-cell table:style-name="ce47" table:formula="oooc:=IF(ISBLANK([.BR3]);0;COUNTIF(menu;&quot;=&quot;&amp;[.BR3]))" office:value-type="float" office:value="0">
            <text:p>-</text:p>
          </table:table-cell>
          <table:table-cell table:style-name="ce47" table:formula="oooc:=IF(ISBLANK([.BS3]);0;COUNTIF(menu;&quot;=&quot;&amp;[.BS3]))" office:value-type="float" office:value="0">
            <text:p>-</text:p>
          </table:table-cell>
          <table:table-cell table:style-name="ce47" table:formula="oooc:=IF(ISBLANK([.BT3]);0;COUNTIF(menu;&quot;=&quot;&amp;[.BT3]))" office:value-type="float" office:value="0">
            <text:p>-</text:p>
          </table:table-cell>
          <table:table-cell table:style-name="ce47" table:formula="oooc:=IF(ISBLANK([.BU3]);0;COUNTIF(menu;&quot;=&quot;&amp;[.BU3]))" office:value-type="float" office:value="0">
            <text:p>-</text:p>
          </table:table-cell>
          <table:table-cell table:style-name="ce47" table:formula="oooc:=IF(ISBLANK([.BV3]);0;COUNTIF(menu;&quot;=&quot;&amp;[.BV3]))" office:value-type="float" office:value="0">
            <text:p>-</text:p>
          </table:table-cell>
          <table:table-cell table:style-name="ce47" table:formula="oooc:=IF(ISBLANK([.BW3]);0;COUNTIF(menu;&quot;=&quot;&amp;[.BW3]))" office:value-type="float" office:value="0">
            <text:p>-</text:p>
          </table:table-cell>
          <table:table-cell table:style-name="ce47" table:formula="oooc:=IF(ISBLANK([.BX3]);0;COUNTIF(menu;&quot;=&quot;&amp;[.BX3]))" office:value-type="float" office:value="0">
            <text:p>-</text:p>
          </table:table-cell>
          <table:table-cell table:style-name="ce47" table:formula="oooc:=IF(ISBLANK([.BY3]);0;COUNTIF(menu;&quot;=&quot;&amp;[.BY3]))" office:value-type="float" office:value="0">
            <text:p>-</text:p>
          </table:table-cell>
          <table:table-cell table:style-name="ce47" table:formula="oooc:=IF(ISBLANK([.BZ3]);0;COUNTIF(menu;&quot;=&quot;&amp;[.BZ3]))" office:value-type="float" office:value="0">
            <text:p>-</text:p>
          </table:table-cell>
          <table:table-cell table:style-name="ce47" table:formula="oooc:=IF(ISBLANK([.CA3]);0;COUNTIF(menu;&quot;=&quot;&amp;[.CA3]))" office:value-type="float" office:value="0">
            <text:p>-</text:p>
          </table:table-cell>
          <table:table-cell table:style-name="ce47" table:formula="oooc:=IF(ISBLANK([.CB3]);0;COUNTIF(menu;&quot;=&quot;&amp;[.CB3]))" office:value-type="float" office:value="0">
            <text:p>-</text:p>
          </table:table-cell>
          <table:table-cell table:style-name="ce47" table:formula="oooc:=IF(ISBLANK([.CC3]);0;COUNTIF(menu;&quot;=&quot;&amp;[.CC3]))" office:value-type="float" office:value="0">
            <text:p>-</text:p>
          </table:table-cell>
          <table:table-cell table:style-name="ce47" table:formula="oooc:=IF(ISBLANK([.CD3]);0;COUNTIF(menu;&quot;=&quot;&amp;[.CD3]))" office:value-type="float" office:value="0">
            <text:p>-</text:p>
          </table:table-cell>
          <table:table-cell table:style-name="ce47" table:formula="oooc:=IF(ISBLANK([.CE3]);0;COUNTIF(menu;&quot;=&quot;&amp;[.CE3]))" office:value-type="float" office:value="0">
            <text:p>-</text:p>
          </table:table-cell>
          <table:table-cell table:style-name="ce47" table:formula="oooc:=IF(ISBLANK([.CF3]);0;COUNTIF(menu;&quot;=&quot;&amp;[.CF3]))" office:value-type="float" office:value="0">
            <text:p>-</text:p>
          </table:table-cell>
          <table:table-cell table:style-name="ce47" table:formula="oooc:=IF(ISBLANK([.CG3]);0;COUNTIF(menu;&quot;=&quot;&amp;[.CG3]))" office:value-type="float" office:value="0">
            <text:p>-</text:p>
          </table:table-cell>
          <table:table-cell table:style-name="ce47" table:formula="oooc:=IF(ISBLANK([.CH3]);0;COUNTIF(menu;&quot;=&quot;&amp;[.CH3]))" office:value-type="float" office:value="0">
            <text:p>-</text:p>
          </table:table-cell>
          <table:table-cell table:style-name="ce47" table:formula="oooc:=IF(ISBLANK([.CI3]);0;COUNTIF(menu;&quot;=&quot;&amp;[.CI3]))" office:value-type="float" office:value="0">
            <text:p>-</text:p>
          </table:table-cell>
          <table:table-cell table:style-name="ce47" table:formula="oooc:=IF(ISBLANK([.CJ3]);0;COUNTIF(menu;&quot;=&quot;&amp;[.CJ3]))" office:value-type="float" office:value="0">
            <text:p>-</text:p>
          </table:table-cell>
          <table:table-cell table:style-name="ce47" table:formula="oooc:=IF(ISBLANK([.CK3]);0;COUNTIF(menu;&quot;=&quot;&amp;[.CK3]))" office:value-type="float" office:value="0">
            <text:p>-</text:p>
          </table:table-cell>
          <table:table-cell table:style-name="ce47" table:formula="oooc:=IF(ISBLANK([.CL3]);0;COUNTIF(menu;&quot;=&quot;&amp;[.CL3]))" office:value-type="float" office:value="0">
            <text:p>-</text:p>
          </table:table-cell>
          <table:table-cell table:style-name="ce47" table:formula="oooc:=IF(ISBLANK([.CM3]);0;COUNTIF(menu;&quot;=&quot;&amp;[.CM3]))" office:value-type="float" office:value="0">
            <text:p>-</text:p>
          </table:table-cell>
          <table:table-cell table:style-name="ce47" table:formula="oooc:=IF(ISBLANK([.CN3]);0;COUNTIF(menu;&quot;=&quot;&amp;[.CN3]))" office:value-type="float" office:value="0">
            <text:p>-</text:p>
          </table:table-cell>
          <table:table-cell table:style-name="ce47" table:formula="oooc:=IF(ISBLANK([.CO3]);0;COUNTIF(menu;&quot;=&quot;&amp;[.CO3]))" office:value-type="float" office:value="0">
            <text:p>-</text:p>
          </table:table-cell>
          <table:table-cell table:style-name="ce47" table:formula="oooc:=IF(ISBLANK([.CP3]);0;COUNTIF(menu;&quot;=&quot;&amp;[.CP3]))" office:value-type="float" office:value="0">
            <text:p>-</text:p>
          </table:table-cell>
          <table:table-cell table:style-name="ce47" table:formula="oooc:=IF(ISBLANK([.CQ3]);0;COUNTIF(menu;&quot;=&quot;&amp;[.CQ3]))" office:value-type="float" office:value="0">
            <text:p>-</text:p>
          </table:table-cell>
          <table:table-cell table:style-name="ce47" table:formula="oooc:=IF(ISBLANK([.CR3]);0;COUNTIF(menu;&quot;=&quot;&amp;[.CR3]))" office:value-type="float" office:value="0">
            <text:p>-</text:p>
          </table:table-cell>
          <table:table-cell table:style-name="ce47" table:formula="oooc:=IF(ISBLANK([.CS3]);0;COUNTIF(menu;&quot;=&quot;&amp;[.CS3]))" office:value-type="float" office:value="0">
            <text:p>-</text:p>
          </table:table-cell>
          <table:table-cell table:style-name="ce47" table:formula="oooc:=IF(ISBLANK([.CT3]);0;COUNTIF(menu;&quot;=&quot;&amp;[.CT3]))" office:value-type="float" office:value="0">
            <text:p>-</text:p>
          </table:table-cell>
          <table:table-cell table:style-name="ce47" table:formula="oooc:=IF(ISBLANK([.CU3]);0;COUNTIF(menu;&quot;=&quot;&amp;[.CU3]))" office:value-type="float" office:value="0">
            <text:p>-</text:p>
          </table:table-cell>
          <table:table-cell table:style-name="ce47" table:formula="oooc:=IF(ISBLANK([.CV3]);0;COUNTIF(menu;&quot;=&quot;&amp;[.CV3]))" office:value-type="float" office:value="0">
            <text:p>-</text:p>
          </table:table-cell>
          <table:table-cell table:style-name="ce47" table:formula="oooc:=IF(ISBLANK([.CW3]);0;COUNTIF(menu;&quot;=&quot;&amp;[.CW3]))" office:value-type="float" office:value="0">
            <text:p>-</text:p>
          </table:table-cell>
          <table:table-cell table:style-name="ce47" table:formula="oooc:=IF(ISBLANK([.CX3]);0;COUNTIF(menu;&quot;=&quot;&amp;[.CX3]))" office:value-type="float" office:value="0">
            <text:p>-</text:p>
          </table:table-cell>
          <table:table-cell table:style-name="ce47" table:formula="oooc:=IF(ISBLANK([.CY3]);0;COUNTIF(menu;&quot;=&quot;&amp;[.CY3]))" office:value-type="float" office:value="0">
            <text:p>-</text:p>
          </table:table-cell>
          <table:table-cell table:style-name="ce47" table:formula="oooc:=IF(ISBLANK([.CZ3]);0;COUNTIF(menu;&quot;=&quot;&amp;[.CZ3]))" office:value-type="float" office:value="0">
            <text:p>-</text:p>
          </table:table-cell>
          <table:table-cell table:style-name="ce47" table:formula="oooc:=IF(ISBLANK([.DA3]);0;COUNTIF(menu;&quot;=&quot;&amp;[.DA3]))" office:value-type="float" office:value="0">
            <text:p>-</text:p>
          </table:table-cell>
          <table:table-cell table:style-name="ce47" table:formula="oooc:=IF(ISBLANK([.DB3]);0;COUNTIF(menu;&quot;=&quot;&amp;[.DB3]))" office:value-type="float" office:value="0">
            <text:p>-</text:p>
          </table:table-cell>
          <table:table-cell table:style-name="ce47" table:formula="oooc:=IF(ISBLANK([.DC3]);0;COUNTIF(menu;&quot;=&quot;&amp;[.DC3]))" office:value-type="float" office:value="0">
            <text:p>-</text:p>
          </table:table-cell>
          <table:table-cell table:style-name="ce47" table:formula="oooc:=IF(ISBLANK([.DD3]);0;COUNTIF(menu;&quot;=&quot;&amp;[.DD3]))" office:value-type="float" office:value="0">
            <text:p>-</text:p>
          </table:table-cell>
          <table:table-cell table:style-name="ce47" table:formula="oooc:=IF(ISBLANK([.DE3]);0;COUNTIF(menu;&quot;=&quot;&amp;[.DE3]))" office:value-type="float" office:value="0">
            <text:p>-</text:p>
          </table:table-cell>
          <table:table-cell table:style-name="ce47" table:formula="oooc:=IF(ISBLANK([.DF3]);0;COUNTIF(menu;&quot;=&quot;&amp;[.DF3]))" office:value-type="float" office:value="0">
            <text:p>-</text:p>
          </table:table-cell>
          <table:table-cell table:style-name="ce47" table:formula="oooc:=IF(ISBLANK([.DG3]);0;COUNTIF(menu;&quot;=&quot;&amp;[.DG3]))" office:value-type="float" office:value="0">
            <text:p>-</text:p>
          </table:table-cell>
          <table:table-cell table:style-name="ce47" table:formula="oooc:=IF(ISBLANK([.DH3]);0;COUNTIF(menu;&quot;=&quot;&amp;[.DH3]))" office:value-type="float" office:value="0">
            <text:p>-</text:p>
          </table:table-cell>
          <table:table-cell table:number-columns-repeated="144"/>
        </table:table-row>
        <table:table-row table:style-name="ro9">
          <table:table-cell table:style-name="ce22" office:value-type="string">
            <text:p>**** THE BASICS ****</text:p>
          </table:table-cell>
          <table:table-cell table:formula="oooc:=SUMPRODUCT([.I5:.EH5];[.$I$4:.$EH$4])" office:value-type="float" office:value="0">
            <text:p>-</text:p>
          </table:table-cell>
          <table:table-cell/>
          <table:table-cell table:content-validation-name="val2"/>
          <table:table-cell/>
          <table:table-cell table:formula="oooc:=IF([.C5]=&quot;&quot;;&quot;&quot;;IF([.D5]=&quot;&quot;;[.C5];RIGHT([.D5];LEN([.D5])-FIND(&quot;»&quot;;[.D5];1)-1)))">
            <text:p/>
          </table:table-cell>
          <table:table-cell/>
          <table:table-cell table:formula="oooc:=[.G5]*[.E5]" office:value-type="float" office:value="0">
            <text:p><text:s/>- <text:s text:c="2"/></text:p>
          </table:table-cell>
          <table:table-cell table:number-columns-repeated="248"/>
        </table:table-row>
        <table:table-row table:style-name="ro9">
          <table:table-cell office:value-type="string">
            <text:p>Baking Soda</text:p>
          </table:table-cell>
          <table:table-cell table:formula="oooc:=SUMPRODUCT([.I6:.EH6];[.$I$4:.$EH$4])" office:value-type="float" office:value="0">
            <text:p>-</text:p>
          </table:table-cell>
          <table:table-cell office:value-type="string">
            <text:p>tsp</text:p>
          </table:table-cell>
          <table:table-cell table:content-validation-name="val2" office:value-type="string">
            <text:p>tsp baking soda » oz</text:p>
          </table:table-cell>
          <table:table-cell table:formula="oooc:=IF([.B6]=0;0;IF(ISERROR(INDEX(multiplier;MATCH([.D6];conversions;0)));[.B6];[.B6]*INDEX(multiplier;MATCH([.D6];conversions;0))))" office:value-type="float" office:value="0">
            <text:p>-</text:p>
          </table:table-cell>
          <table:table-cell table:formula="oooc:=IF([.C6]=&quot;&quot;;&quot;&quot;;IF([.D6]=&quot;&quot;;[.C6];RIGHT([.D6];LEN([.D6])-FIND(&quot;»&quot;;[.D6];1)-1)))" office:value-type="string" office:string-value="oz">
            <text:p>oz</text:p>
          </table:table-cell>
          <table:table-cell/>
          <table:table-cell table:formula="oooc:=[.G6]*[.E6]" office:value-type="float" office:value="0">
            <text:p><text:s/>- <text:s text:c="2"/></text:p>
          </table:table-cell>
          <table:table-cell table:number-columns-repeated="248"/>
        </table:table-row>
        <table:table-row table:style-name="ro9">
          <table:table-cell office:value-type="string">
            <text:p>Baking Powder</text:p>
          </table:table-cell>
          <table:table-cell table:formula="oooc:=SUMPRODUCT([.I7:.EH7];[.$I$4:.$EH$4])" office:value-type="float" office:value="0">
            <text:p>-</text:p>
          </table:table-cell>
          <table:table-cell office:value-type="string">
            <text:p>tsp</text:p>
          </table:table-cell>
          <table:table-cell table:content-validation-name="val2" office:value-type="string">
            <text:p>tsp baking pwdr » oz</text:p>
          </table:table-cell>
          <table:table-cell table:formula="oooc:=IF([.B7]=0;0;IF(ISERROR(INDEX(multiplier;MATCH([.D7];conversions;0)));[.B7];[.B7]*INDEX(multiplier;MATCH([.D7];conversions;0))))" office:value-type="float" office:value="0">
            <text:p>-</text:p>
          </table:table-cell>
          <table:table-cell table:formula="oooc:=IF([.C7]=&quot;&quot;;&quot;&quot;;IF([.D7]=&quot;&quot;;[.C7];RIGHT([.D7];LEN([.D7])-FIND(&quot;»&quot;;[.D7];1)-1)))" office:value-type="string" office:string-value="oz">
            <text:p>oz</text:p>
          </table:table-cell>
          <table:table-cell/>
          <table:table-cell table:formula="oooc:=[.G7]*[.E7]" office:value-type="float" office:value="0">
            <text:p><text:s/>- <text:s text:c="2"/></text:p>
          </table:table-cell>
          <table:table-cell table:number-columns-repeated="21"/>
          <table:table-cell office:value-type="float" office:value="3">
            <text:p>3</text:p>
          </table:table-cell>
          <table:table-cell table:number-columns-repeated="30"/>
          <table:table-cell office:value-type="float" office:value="1.5">
            <text:p>1.5</text:p>
          </table:table-cell>
          <table:table-cell table:number-columns-repeated="195"/>
        </table:table-row>
        <table:table-row table:style-name="ro9">
          <table:table-cell office:value-type="string">
            <text:p>Bullion Cubes</text:p>
          </table:table-cell>
          <table:table-cell table:formula="oooc:=SUMPRODUCT([.I8:.EH8];[.$I$4:.$EH$4])" office:value-type="float" office:value="0">
            <text:p>-</text:p>
          </table:table-cell>
          <table:table-cell office:value-type="string">
            <text:p>cubes</text:p>
          </table:table-cell>
          <table:table-cell table:content-validation-name="val2"/>
          <table:table-cell table:formula="oooc:=IF([.B8]=0;0;IF(ISERROR(INDEX(multiplier;MATCH([.D8];conversions;0)));[.B8];[.B8]*INDEX(multiplier;MATCH([.D8];conversions;0))))" office:value-type="float" office:value="0">
            <text:p>-</text:p>
          </table:table-cell>
          <table:table-cell table:formula="oooc:=IF([.C8]=&quot;&quot;;&quot;&quot;;IF([.D8]=&quot;&quot;;[.C8];RIGHT([.D8];LEN([.D8])-FIND(&quot;»&quot;;[.D8];1)-1)))" office:value-type="string" office:string-value="cubes">
            <text:p>cubes</text:p>
          </table:table-cell>
          <table:table-cell/>
          <table:table-cell table:formula="oooc:=[.G8]*[.E8]" office:value-type="float" office:value="0">
            <text:p><text:s/>- <text:s text:c="2"/></text:p>
          </table:table-cell>
          <table:table-cell table:number-columns-repeated="21"/>
          <table:table-cell office:value-type="float" office:value="4">
            <text:p>4</text:p>
          </table:table-cell>
          <table:table-cell table:number-columns-repeated="18"/>
          <table:table-cell office:value-type="float" office:value="1">
            <text:p>1</text:p>
          </table:table-cell>
          <table:table-cell table:number-columns-repeated="207"/>
        </table:table-row>
        <table:table-row table:style-name="ro9">
          <table:table-cell office:value-type="string">
            <text:p>Brown Sugar</text:p>
          </table:table-cell>
          <table:table-cell table:formula="oooc:=SUMPRODUCT([.I9:.EH9];[.$I$4:.$EH$4])" office:value-type="float" office:value="0">
            <text:p>-</text:p>
          </table:table-cell>
          <table:table-cell office:value-type="string">
            <text:p>cups</text:p>
          </table:table-cell>
          <table:table-cell table:content-validation-name="val2" office:value-type="string">
            <text:p>cup sugar (brown) » oz</text:p>
          </table:table-cell>
          <table:table-cell table:formula="oooc:=IF([.B9]=0;0;IF(ISERROR(INDEX(multiplier;MATCH([.D9];conversions;0)));[.B9];[.B9]*INDEX(multiplier;MATCH([.D9];conversions;0))))" office:value-type="float" office:value="0">
            <text:p>-</text:p>
          </table:table-cell>
          <table:table-cell table:formula="oooc:=IF([.C9]=&quot;&quot;;&quot;&quot;;IF([.D9]=&quot;&quot;;[.C9];RIGHT([.D9];LEN([.D9])-FIND(&quot;»&quot;;[.D9];1)-1)))" office:value-type="string" office:string-value="oz">
            <text:p>oz</text:p>
          </table:table-cell>
          <table:table-cell/>
          <table:table-cell table:formula="oooc:=[.G9]*[.E9]" office:value-type="float" office:value="0">
            <text:p><text:s/>- <text:s text:c="2"/></text:p>
          </table:table-cell>
          <table:table-cell table:number-columns-repeated="248"/>
        </table:table-row>
        <table:table-row table:style-name="ro9">
          <table:table-cell office:value-type="string">
            <text:p>Chocolate Chips</text:p>
          </table:table-cell>
          <table:table-cell table:formula="oooc:=SUMPRODUCT([.I10:.EH10];[.$I$4:.$EH$4])" office:value-type="float" office:value="0">
            <text:p>-</text:p>
          </table:table-cell>
          <table:table-cell office:value-type="string">
            <text:p>cups</text:p>
          </table:table-cell>
          <table:table-cell table:content-validation-name="val2" office:value-type="string">
            <text:p>cup choc. chips » oz</text:p>
          </table:table-cell>
          <table:table-cell table:formula="oooc:=IF([.B10]=0;0;IF(ISERROR(INDEX(multiplier;MATCH([.D10];conversions;0)));[.B10];[.B10]*INDEX(multiplier;MATCH([.D10];conversions;0))))" office:value-type="float" office:value="0">
            <text:p>-</text:p>
          </table:table-cell>
          <table:table-cell table:formula="oooc:=IF([.C10]=&quot;&quot;;&quot;&quot;;IF([.D10]=&quot;&quot;;[.C10];RIGHT([.D10];LEN([.D10])-FIND(&quot;»&quot;;[.D10];1)-1)))" office:value-type="string" office:string-value="oz">
            <text:p>oz</text:p>
          </table:table-cell>
          <table:table-cell/>
          <table:table-cell table:formula="oooc:=[.G10]*[.E10]" office:value-type="float" office:value="0">
            <text:p><text:s/>- <text:s text:c="2"/></text:p>
          </table:table-cell>
          <table:table-cell table:number-columns-repeated="248"/>
        </table:table-row>
        <table:table-row table:style-name="ro9">
          <table:table-cell office:value-type="string">
            <text:p>Cocoa</text:p>
          </table:table-cell>
          <table:table-cell table:formula="oooc:=SUMPRODUCT([.I11:.EH11];[.$I$4:.$EH$4])" office:value-type="float" office:value="0">
            <text:p>-</text:p>
          </table:table-cell>
          <table:table-cell office:value-type="string">
            <text:p>tbsp</text:p>
          </table:table-cell>
          <table:table-cell table:content-validation-name="val2" office:value-type="string">
            <text:p>tbsp cocoa » oz</text:p>
          </table:table-cell>
          <table:table-cell table:formula="oooc:=IF([.B11]=0;0;IF(ISERROR(INDEX(multiplier;MATCH([.D11];conversions;0)));[.B11];[.B11]*INDEX(multiplier;MATCH([.D11];conversions;0))))" office:value-type="float" office:value="0">
            <text:p>-</text:p>
          </table:table-cell>
          <table:table-cell table:formula="oooc:=IF([.C11]=&quot;&quot;;&quot;&quot;;IF([.D11]=&quot;&quot;;[.C11];RIGHT([.D11];LEN([.D11])-FIND(&quot;»&quot;;[.D11];1)-1)))" office:value-type="string" office:string-value="oz">
            <text:p>oz</text:p>
          </table:table-cell>
          <table:table-cell/>
          <table:table-cell table:formula="oooc:=[.G11]*[.E11]" office:value-type="float" office:value="0">
            <text:p><text:s/>- <text:s text:c="2"/></text:p>
          </table:table-cell>
          <table:table-cell table:number-columns-repeated="248"/>
        </table:table-row>
        <table:table-row table:style-name="ro9">
          <table:table-cell office:value-type="string">
            <text:p>Cornstarch</text:p>
          </table:table-cell>
          <table:table-cell table:formula="oooc:=SUMPRODUCT([.I12:.EH12];[.$I$4:.$EH$4])" office:value-type="float" office:value="0">
            <text:p>-</text:p>
          </table:table-cell>
          <table:table-cell office:value-type="string">
            <text:p>tbsp</text:p>
          </table:table-cell>
          <table:table-cell table:content-validation-name="val2" office:value-type="string">
            <text:p>tbsp constarch » oz</text:p>
          </table:table-cell>
          <table:table-cell table:formula="oooc:=IF([.B12]=0;0;IF(ISERROR(INDEX(multiplier;MATCH([.D12];conversions;0)));[.B12];[.B12]*INDEX(multiplier;MATCH([.D12];conversions;0))))" office:value-type="float" office:value="0">
            <text:p>-</text:p>
          </table:table-cell>
          <table:table-cell table:formula="oooc:=IF([.C12]=&quot;&quot;;&quot;&quot;;IF([.D12]=&quot;&quot;;[.C12];RIGHT([.D12];LEN([.D12])-FIND(&quot;»&quot;;[.D12];1)-1)))" office:value-type="string" office:string-value="oz">
            <text:p>oz</text:p>
          </table:table-cell>
          <table:table-cell/>
          <table:table-cell table:formula="oooc:=[.G12]*[.E12]" office:value-type="float" office:value="0">
            <text:p><text:s/>- <text:s text:c="2"/></text:p>
          </table:table-cell>
          <table:table-cell table:number-columns-repeated="248"/>
        </table:table-row>
        <table:table-row table:style-name="ro9">
          <table:table-cell office:value-type="string">
            <text:p>Flour</text:p>
          </table:table-cell>
          <table:table-cell table:formula="oooc:=SUMPRODUCT([.I13:.EH13];[.$I$4:.$EH$4])" office:value-type="float" office:value="2">
            <text:p>2.0</text:p>
          </table:table-cell>
          <table:table-cell office:value-type="string">
            <text:p>cups</text:p>
          </table:table-cell>
          <table:table-cell table:content-validation-name="val2" office:value-type="string">
            <text:p>cup flour » lbs</text:p>
          </table:table-cell>
          <table:table-cell table:formula="oooc:=IF([.B13]=0;0;IF(ISERROR(INDEX(multiplier;MATCH([.D13];conversions;0)));[.B13];[.B13]*INDEX(multiplier;MATCH([.D13];conversions;0))))" office:value-type="float" office:value="0.5">
            <text:p>0.50</text:p>
          </table:table-cell>
          <table:table-cell table:formula="oooc:=IF([.C13]=&quot;&quot;;&quot;&quot;;IF([.D13]=&quot;&quot;;[.C13];RIGHT([.D13];LEN([.D13])-FIND(&quot;»&quot;;[.D13];1)-1)))" office:value-type="string" office:string-value="lbs">
            <text:p>lbs</text:p>
          </table:table-cell>
          <table:table-cell/>
          <table:table-cell table:formula="oooc:=[.G13]*[.E13]" office:value-type="float" office:value="0">
            <text:p><text:s/>- <text:s text:c="2"/></text:p>
          </table:table-cell>
          <table:table-cell table:number-columns-repeated="12"/>
          <table:table-cell office:value-type="float" office:value="2">
            <text:p>2</text:p>
          </table:table-cell>
          <table:table-cell table:number-columns-repeated="8"/>
          <table:table-cell office:value-type="float" office:value="2">
            <text:p>2</text:p>
          </table:table-cell>
          <table:table-cell table:number-columns-repeated="30"/>
          <table:table-cell office:value-type="float" office:value="2">
            <text:p>2</text:p>
          </table:table-cell>
          <table:table-cell table:number-columns-repeated="10"/>
          <table:table-cell office:value-type="float" office:value="0.25">
            <text:p>0.25</text:p>
          </table:table-cell>
          <table:table-cell table:number-columns-repeated="184"/>
        </table:table-row>
        <table:table-row table:style-name="ro9">
          <table:table-cell office:value-type="string">
            <text:p>Honey</text:p>
          </table:table-cell>
          <table:table-cell table:formula="oooc:=SUMPRODUCT([.I14:.EH14];[.$I$4:.$EH$4])" office:value-type="float" office:value="0">
            <text:p>-</text:p>
          </table:table-cell>
          <table:table-cell office:value-type="string">
            <text:p>tbsp</text:p>
          </table:table-cell>
          <table:table-cell table:content-validation-name="val2" office:value-type="string">
            <text:p>tbsp honey » lbs</text:p>
          </table:table-cell>
          <table:table-cell table:formula="oooc:=IF([.B14]=0;0;IF(ISERROR(INDEX(multiplier;MATCH([.D14];conversions;0)));[.B14];[.B14]*INDEX(multiplier;MATCH([.D14];conversions;0))))" office:value-type="float" office:value="0">
            <text:p>-</text:p>
          </table:table-cell>
          <table:table-cell table:formula="oooc:=IF([.C14]=&quot;&quot;;&quot;&quot;;IF([.D14]=&quot;&quot;;[.C14];RIGHT([.D14];LEN([.D14])-FIND(&quot;»&quot;;[.D14];1)-1)))" office:value-type="string" office:string-value="lbs">
            <text:p>lbs</text:p>
          </table:table-cell>
          <table:table-cell/>
          <table:table-cell table:formula="oooc:=[.G14]*[.E14]" office:value-type="float" office:value="0">
            <text:p><text:s/>- <text:s text:c="2"/></text:p>
          </table:table-cell>
          <table:table-cell table:number-columns-repeated="248"/>
        </table:table-row>
        <table:table-row table:style-name="ro9">
          <table:table-cell office:value-type="string">
            <text:p>Oats</text:p>
          </table:table-cell>
          <table:table-cell table:formula="oooc:=SUMPRODUCT([.I15:.EH15];[.$I$4:.$EH$4])" office:value-type="float" office:value="0">
            <text:p>-</text:p>
          </table:table-cell>
          <table:table-cell office:value-type="string">
            <text:p>cups</text:p>
          </table:table-cell>
          <table:table-cell table:content-validation-name="val2" office:value-type="string">
            <text:p>cup oats (rolled) » oz</text:p>
          </table:table-cell>
          <table:table-cell table:formula="oooc:=IF([.B15]=0;0;IF(ISERROR(INDEX(multiplier;MATCH([.D15];conversions;0)));[.B15];[.B15]*INDEX(multiplier;MATCH([.D15];conversions;0))))" office:value-type="float" office:value="0">
            <text:p>-</text:p>
          </table:table-cell>
          <table:table-cell table:formula="oooc:=IF([.C15]=&quot;&quot;;&quot;&quot;;IF([.D15]=&quot;&quot;;[.C15];RIGHT([.D15];LEN([.D15])-FIND(&quot;»&quot;;[.D15];1)-1)))" office:value-type="string" office:string-value="oz">
            <text:p>oz</text:p>
          </table:table-cell>
          <table:table-cell/>
          <table:table-cell table:formula="oooc:=[.G15]*[.E15]" office:value-type="float" office:value="0">
            <text:p><text:s/>- <text:s text:c="2"/></text:p>
          </table:table-cell>
          <table:table-cell table:number-columns-repeated="248"/>
        </table:table-row>
        <table:table-row table:style-name="ro9">
          <table:table-cell office:value-type="string">
            <text:p>Oil: Vegetable</text:p>
          </table:table-cell>
          <table:table-cell table:formula="oooc:=SUMPRODUCT([.I16:.EH16];[.$I$4:.$EH$4])" office:value-type="float" office:value="0">
            <text:p>-</text:p>
          </table:table-cell>
          <table:table-cell office:value-type="string">
            <text:p>tbsp</text:p>
          </table:table-cell>
          <table:table-cell table:content-validation-name="val2" office:value-type="string">
            <text:p>tbsp » fl oz</text:p>
          </table:table-cell>
          <table:table-cell table:formula="oooc:=IF([.B16]=0;0;IF(ISERROR(INDEX(multiplier;MATCH([.D16];conversions;0)));[.B16];[.B16]*INDEX(multiplier;MATCH([.D16];conversions;0))))" office:value-type="float" office:value="0">
            <text:p>-</text:p>
          </table:table-cell>
          <table:table-cell table:formula="oooc:=IF([.C16]=&quot;&quot;;&quot;&quot;;IF([.D16]=&quot;&quot;;[.C16];RIGHT([.D16];LEN([.D16])-FIND(&quot;»&quot;;[.D16];1)-1)))" office:value-type="string" office:string-value="fl oz">
            <text:p>fl oz</text:p>
          </table:table-cell>
          <table:table-cell/>
          <table:table-cell table:formula="oooc:=[.G16]*[.E16]" office:value-type="float" office:value="0">
            <text:p><text:s/>- <text:s text:c="2"/></text:p>
          </table:table-cell>
          <table:table-cell table:number-columns-repeated="248"/>
        </table:table-row>
        <table:table-row table:style-name="ro9">
          <table:table-cell office:value-type="string">
            <text:p>Oil: Olive</text:p>
          </table:table-cell>
          <table:table-cell table:formula="oooc:=SUMPRODUCT([.I17:.EH17];[.$I$4:.$EH$4])" office:value-type="float" office:value="0">
            <text:p>-</text:p>
          </table:table-cell>
          <table:table-cell office:value-type="string">
            <text:p>tbsp</text:p>
          </table:table-cell>
          <table:table-cell table:content-validation-name="val2" office:value-type="string">
            <text:p>tbsp » fl oz</text:p>
          </table:table-cell>
          <table:table-cell table:formula="oooc:=IF([.B17]=0;0;IF(ISERROR(INDEX(multiplier;MATCH([.D17];conversions;0)));[.B17];[.B17]*INDEX(multiplier;MATCH([.D17];conversions;0))))" office:value-type="float" office:value="0">
            <text:p>-</text:p>
          </table:table-cell>
          <table:table-cell table:formula="oooc:=IF([.C17]=&quot;&quot;;&quot;&quot;;IF([.D17]=&quot;&quot;;[.C17];RIGHT([.D17];LEN([.D17])-FIND(&quot;»&quot;;[.D17];1)-1)))" office:value-type="string" office:string-value="fl oz">
            <text:p>fl oz</text:p>
          </table:table-cell>
          <table:table-cell/>
          <table:table-cell table:formula="oooc:=[.G17]*[.E17]" office:value-type="float" office:value="0">
            <text:p><text:s/>- <text:s text:c="2"/></text:p>
          </table:table-cell>
          <table:table-cell table:number-columns-repeated="248"/>
        </table:table-row>
        <table:table-row table:style-name="ro9">
          <table:table-cell office:value-type="string">
            <text:p>Peanut Butter</text:p>
          </table:table-cell>
          <table:table-cell table:formula="oooc:=SUMPRODUCT([.I18:.EH18];[.$I$4:.$EH$4])" office:value-type="float" office:value="0">
            <text:p>-</text:p>
          </table:table-cell>
          <table:table-cell office:value-type="string">
            <text:p>tbsp</text:p>
          </table:table-cell>
          <table:table-cell table:content-validation-name="val2" office:value-type="string">
            <text:p>tbsp peanut butter » oz</text:p>
          </table:table-cell>
          <table:table-cell table:formula="oooc:=IF([.B18]=0;0;IF(ISERROR(INDEX(multiplier;MATCH([.D18];conversions;0)));[.B18];[.B18]*INDEX(multiplier;MATCH([.D18];conversions;0))))" office:value-type="float" office:value="0">
            <text:p>-</text:p>
          </table:table-cell>
          <table:table-cell table:formula="oooc:=IF([.C18]=&quot;&quot;;&quot;&quot;;IF([.D18]=&quot;&quot;;[.C18];RIGHT([.D18];LEN([.D18])-FIND(&quot;»&quot;;[.D18];1)-1)))" office:value-type="string" office:string-value="oz">
            <text:p>oz</text:p>
          </table:table-cell>
          <table:table-cell/>
          <table:table-cell table:formula="oooc:=[.G18]*[.E18]" office:value-type="float" office:value="0">
            <text:p><text:s/>- <text:s text:c="2"/></text:p>
          </table:table-cell>
          <table:table-cell table:number-columns-repeated="248"/>
        </table:table-row>
        <table:table-row table:style-name="ro9">
          <table:table-cell office:value-type="string">
            <text:p>Rice</text:p>
          </table:table-cell>
          <table:table-cell table:formula="oooc:=SUMPRODUCT([.I19:.EH19];[.$I$4:.$EH$4])" office:value-type="float" office:value="2">
            <text:p>2.0</text:p>
          </table:table-cell>
          <table:table-cell office:value-type="string">
            <text:p>cups</text:p>
          </table:table-cell>
          <table:table-cell table:content-validation-name="val2" office:value-type="string">
            <text:p>cup rice » lbs</text:p>
          </table:table-cell>
          <table:table-cell table:formula="oooc:=IF([.B19]=0;0;IF(ISERROR(INDEX(multiplier;MATCH([.D19];conversions;0)));[.B19];[.B19]*INDEX(multiplier;MATCH([.D19];conversions;0))))" office:value-type="float" office:value="0.875">
            <text:p>0.88</text:p>
          </table:table-cell>
          <table:table-cell table:formula="oooc:=IF([.C19]=&quot;&quot;;&quot;&quot;;IF([.D19]=&quot;&quot;;[.C19];RIGHT([.D19];LEN([.D19])-FIND(&quot;»&quot;;[.D19];1)-1)))" office:value-type="string" office:string-value="lbs">
            <text:p>lbs</text:p>
          </table:table-cell>
          <table:table-cell/>
          <table:table-cell table:formula="oooc:=[.G19]*[.E19]" office:value-type="float" office:value="0">
            <text:p><text:s/>- <text:s text:c="2"/></text:p>
          </table:table-cell>
          <table:table-cell table:number-columns-repeated="12"/>
          <table:table-cell office:value-type="float" office:value="2">
            <text:p>2</text:p>
          </table:table-cell>
          <table:table-cell table:number-columns-repeated="235"/>
        </table:table-row>
        <table:table-row table:style-name="ro9">
          <table:table-cell office:value-type="string">
            <text:p>Salt</text:p>
          </table:table-cell>
          <table:table-cell table:formula="oooc:=SUMPRODUCT([.I20:.EH20];[.$I$4:.$EH$4])" office:value-type="float" office:value="1">
            <text:p>1.0</text:p>
          </table:table-cell>
          <table:table-cell office:value-type="string">
            <text:p>tsp</text:p>
          </table:table-cell>
          <table:table-cell table:content-validation-name="val2" office:value-type="string">
            <text:p>tsp salt » oz</text:p>
          </table:table-cell>
          <table:table-cell table:formula="oooc:=IF([.B20]=0;0;IF(ISERROR(INDEX(multiplier;MATCH([.D20];conversions;0)));[.B20];[.B20]*INDEX(multiplier;MATCH([.D20];conversions;0))))" office:value-type="float" office:value="0.2">
            <text:p>0.20</text:p>
          </table:table-cell>
          <table:table-cell table:formula="oooc:=IF([.C20]=&quot;&quot;;&quot;&quot;;IF([.D20]=&quot;&quot;;[.C20];RIGHT([.D20];LEN([.D20])-FIND(&quot;»&quot;;[.D20];1)-1)))" office:value-type="string" office:string-value="oz">
            <text:p>oz</text:p>
          </table:table-cell>
          <table:table-cell/>
          <table:table-cell table:formula="oooc:=[.G20]*[.E20]" office:value-type="float" office:value="0">
            <text:p><text:s/>- <text:s text:c="2"/></text:p>
          </table:table-cell>
          <table:table-cell table:number-columns-repeated="12"/>
          <table:table-cell office:value-type="float" office:value="1">
            <text:p>1</text:p>
          </table:table-cell>
          <table:table-cell table:number-columns-repeated="5"/>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27"/>
          <table:table-cell office:value-type="float" office:value="1">
            <text:p>1</text:p>
          </table:table-cell>
          <table:table-cell table:number-columns-repeated="195"/>
        </table:table-row>
        <table:table-row table:style-name="ro9">
          <table:table-cell office:value-type="string">
            <text:p>Shortening</text:p>
          </table:table-cell>
          <table:table-cell table:formula="oooc:=SUMPRODUCT([.I21:.EH21];[.$I$4:.$EH$4])" office:value-type="float" office:value="6">
            <text:p>6.0</text:p>
          </table:table-cell>
          <table:table-cell office:value-type="string">
            <text:p>tbsp</text:p>
          </table:table-cell>
          <table:table-cell table:content-validation-name="val2" office:value-type="string">
            <text:p>tbsp shortening » oz</text:p>
          </table:table-cell>
          <table:table-cell table:formula="oooc:=IF([.B21]=0;0;IF(ISERROR(INDEX(multiplier;MATCH([.D21];conversions;0)));[.B21];[.B21]*INDEX(multiplier;MATCH([.D21];conversions;0))))" office:value-type="float" office:value="2.625">
            <text:p>2.63</text:p>
          </table:table-cell>
          <table:table-cell table:formula="oooc:=IF([.C21]=&quot;&quot;;&quot;&quot;;IF([.D21]=&quot;&quot;;[.C21];RIGHT([.D21];LEN([.D21])-FIND(&quot;»&quot;;[.D21];1)-1)))" office:value-type="string" office:string-value="oz">
            <text:p>oz</text:p>
          </table:table-cell>
          <table:table-cell/>
          <table:table-cell table:formula="oooc:=[.G21]*[.E21]" office:value-type="float" office:value="0">
            <text:p><text:s/>- <text:s text:c="2"/></text:p>
          </table:table-cell>
          <table:table-cell table:number-columns-repeated="12"/>
          <table:table-cell office:value-type="float" office:value="6">
            <text:p>6</text:p>
          </table:table-cell>
          <table:table-cell table:number-columns-repeated="8"/>
          <table:table-cell office:value-type="float" office:value="3">
            <text:p>3</text:p>
          </table:table-cell>
          <table:table-cell table:number-columns-repeated="30"/>
          <table:table-cell office:value-type="float" office:value="0.25">
            <text:p>0.25</text:p>
          </table:table-cell>
          <table:table-cell table:number-columns-repeated="195"/>
        </table:table-row>
        <table:table-row table:style-name="ro9">
          <table:table-cell office:value-type="string">
            <text:p>Sugar</text:p>
          </table:table-cell>
          <table:table-cell table:formula="oooc:=SUMPRODUCT([.I22:.EH22];[.$I$4:.$EH$4])" office:value-type="float" office:value="0">
            <text:p>-</text:p>
          </table:table-cell>
          <table:table-cell office:value-type="string">
            <text:p>cups</text:p>
          </table:table-cell>
          <table:table-cell table:content-validation-name="val2" office:value-type="string">
            <text:p>cup sugar » lbs</text:p>
          </table:table-cell>
          <table:table-cell table:formula="oooc:=IF([.B22]=0;0;IF(ISERROR(INDEX(multiplier;MATCH([.D22];conversions;0)));[.B22];[.B22]*INDEX(multiplier;MATCH([.D22];conversions;0))))" office:value-type="float" office:value="0">
            <text:p>-</text:p>
          </table:table-cell>
          <table:table-cell table:formula="oooc:=IF([.C22]=&quot;&quot;;&quot;&quot;;IF([.D22]=&quot;&quot;;[.C22];RIGHT([.D22];LEN([.D22])-FIND(&quot;»&quot;;[.D22];1)-1)))" office:value-type="string" office:string-value="lbs">
            <text:p>lbs</text:p>
          </table:table-cell>
          <table:table-cell/>
          <table:table-cell table:formula="oooc:=[.G22]*[.E22]" office:value-type="float" office:value="0">
            <text:p><text:s/>- <text:s text:c="2"/></text:p>
          </table:table-cell>
          <table:table-cell table:number-columns-repeated="52"/>
          <table:table-cell office:value-type="string">
            <text:p>3T</text:p>
          </table:table-cell>
          <table:table-cell table:number-columns-repeated="195"/>
        </table:table-row>
        <table:table-row table:style-name="ro9">
          <table:table-cell office:value-type="string">
            <text:p>Vanilla</text:p>
          </table:table-cell>
          <table:table-cell table:formula="oooc:=SUMPRODUCT([.I23:.EH23];[.$I$4:.$EH$4])" office:value-type="float" office:value="0">
            <text:p>-</text:p>
          </table:table-cell>
          <table:table-cell office:value-type="string">
            <text:p>tsp</text:p>
          </table:table-cell>
          <table:table-cell table:content-validation-name="val2" office:value-type="string">
            <text:p>tbsp » fl oz</text:p>
          </table:table-cell>
          <table:table-cell table:formula="oooc:=IF([.B23]=0;0;IF(ISERROR(INDEX(multiplier;MATCH([.D23];conversions;0)));[.B23];[.B23]*INDEX(multiplier;MATCH([.D23];conversions;0))))" office:value-type="float" office:value="0">
            <text:p>-</text:p>
          </table:table-cell>
          <table:table-cell table:formula="oooc:=IF([.C23]=&quot;&quot;;&quot;&quot;;IF([.D23]=&quot;&quot;;[.C23];RIGHT([.D23];LEN([.D23])-FIND(&quot;»&quot;;[.D23];1)-1)))" office:value-type="string" office:string-value="fl oz">
            <text:p>fl oz</text:p>
          </table:table-cell>
          <table:table-cell/>
          <table:table-cell table:formula="oooc:=[.G23]*[.E23]" office:value-type="float" office:value="0">
            <text:p><text:s/>- <text:s text:c="2"/></text:p>
          </table:table-cell>
          <table:table-cell table:number-columns-repeated="248"/>
        </table:table-row>
        <table:table-row table:style-name="ro9">
          <table:table-cell office:value-type="string">
            <text:p>Wheat</text:p>
          </table:table-cell>
          <table:table-cell table:formula="oooc:=SUMPRODUCT([.I24:.EH24];[.$I$4:.$EH$4])" office:value-type="float" office:value="0">
            <text:p>-</text:p>
          </table:table-cell>
          <table:table-cell office:value-type="string">
            <text:p>cups</text:p>
          </table:table-cell>
          <table:table-cell table:content-validation-name="val2" office:value-type="string">
            <text:p>cup wheat » lbs</text:p>
          </table:table-cell>
          <table:table-cell table:formula="oooc:=IF([.B24]=0;0;IF(ISERROR(INDEX(multiplier;MATCH([.D24];conversions;0)));[.B24];[.B24]*INDEX(multiplier;MATCH([.D24];conversions;0))))" office:value-type="float" office:value="0">
            <text:p>-</text:p>
          </table:table-cell>
          <table:table-cell table:formula="oooc:=IF([.C24]=&quot;&quot;;&quot;&quot;;IF([.D24]=&quot;&quot;;[.C24];RIGHT([.D24];LEN([.D24])-FIND(&quot;»&quot;;[.D24];1)-1)))" office:value-type="string" office:string-value="lbs">
            <text:p>lbs</text:p>
          </table:table-cell>
          <table:table-cell/>
          <table:table-cell table:formula="oooc:=[.G24]*[.E24]" office:value-type="float" office:value="0">
            <text:p><text:s/>- <text:s text:c="2"/></text:p>
          </table:table-cell>
          <table:table-cell table:number-columns-repeated="248"/>
        </table:table-row>
        <table:table-row table:style-name="ro9">
          <table:table-cell office:value-type="string">
            <text:p>Yeast</text:p>
          </table:table-cell>
          <table:table-cell table:formula="oooc:=SUMPRODUCT([.I25:.EH25];[.$I$4:.$EH$4])" office:value-type="float" office:value="0">
            <text:p>-</text:p>
          </table:table-cell>
          <table:table-cell office:value-type="string">
            <text:p>tbsp</text:p>
          </table:table-cell>
          <table:table-cell table:content-validation-name="val2" office:value-type="string">
            <text:p>tbsp yeast » oz</text:p>
          </table:table-cell>
          <table:table-cell table:formula="oooc:=IF([.B25]=0;0;IF(ISERROR(INDEX(multiplier;MATCH([.D25];conversions;0)));[.B25];[.B25]*INDEX(multiplier;MATCH([.D25];conversions;0))))" office:value-type="float" office:value="0">
            <text:p>-</text:p>
          </table:table-cell>
          <table:table-cell table:formula="oooc:=IF([.C25]=&quot;&quot;;&quot;&quot;;IF([.D25]=&quot;&quot;;[.C25];RIGHT([.D25];LEN([.D25])-FIND(&quot;»&quot;;[.D25];1)-1)))" office:value-type="string" office:string-value="oz">
            <text:p>oz</text:p>
          </table:table-cell>
          <table:table-cell/>
          <table:table-cell table:formula="oooc:=[.G25]*[.E25]" office:value-type="float" office:value="0">
            <text:p><text:s/>- <text:s text:c="2"/></text:p>
          </table:table-cell>
          <table:table-cell table:number-columns-repeated="248"/>
        </table:table-row>
        <table:table-row table:style-name="ro9">
          <table:table-cell table:style-name="ce22" office:value-type="string">
            <text:p>**** BAKERY ****</text:p>
          </table:table-cell>
          <table:table-cell table:formula="oooc:=SUMPRODUCT([.I26:.EH26];[.$I$4:.$EH$4])" office:value-type="float" office:value="0">
            <text:p>-</text:p>
          </table:table-cell>
          <table:table-cell/>
          <table:table-cell table:content-validation-name="val2"/>
          <table:table-cell table:formula="oooc:=IF([.B26]=0;0;IF(ISERROR(INDEX(multiplier;MATCH([.D26];conversions;0)));[.B26];[.B26]*INDEX(multiplier;MATCH([.D26];conversions;0))))" office:value-type="float" office:value="0">
            <text:p>-</text:p>
          </table:table-cell>
          <table:table-cell table:formula="oooc:=IF([.C26]=&quot;&quot;;&quot;&quot;;IF([.D26]=&quot;&quot;;[.C26];RIGHT([.D26];LEN([.D26])-FIND(&quot;»&quot;;[.D26];1)-1)))">
            <text:p/>
          </table:table-cell>
          <table:table-cell/>
          <table:table-cell table:formula="oooc:=[.G26]*[.E26]" office:value-type="float" office:value="0">
            <text:p><text:s/>- <text:s text:c="2"/></text:p>
          </table:table-cell>
          <table:table-cell table:number-columns-repeated="248"/>
        </table:table-row>
        <table:table-row table:style-name="ro9">
          <table:table-cell office:value-type="string">
            <text:p>Bagel</text:p>
          </table:table-cell>
          <table:table-cell table:formula="oooc:=SUMPRODUCT([.I27:.EH27];[.$I$4:.$EH$4])" office:value-type="float" office:value="0">
            <text:p>-</text:p>
          </table:table-cell>
          <table:table-cell office:value-type="string">
            <text:p>each</text:p>
          </table:table-cell>
          <table:table-cell table:content-validation-name="val2"/>
          <table:table-cell table:formula="oooc:=IF([.B27]=0;0;IF(ISERROR(INDEX(multiplier;MATCH([.D27];conversions;0)));[.B27];[.B27]*INDEX(multiplier;MATCH([.D27];conversions;0))))" office:value-type="float" office:value="0">
            <text:p>-</text:p>
          </table:table-cell>
          <table:table-cell table:formula="oooc:=IF([.C27]=&quot;&quot;;&quot;&quot;;IF([.D27]=&quot;&quot;;[.C27];RIGHT([.D27];LEN([.D27])-FIND(&quot;»&quot;;[.D27];1)-1)))" office:value-type="string" office:string-value="each">
            <text:p>each</text:p>
          </table:table-cell>
          <table:table-cell/>
          <table:table-cell table:formula="oooc:=[.G27]*[.E27]" office:value-type="float" office:value="0">
            <text:p><text:s/>- <text:s text:c="2"/></text:p>
          </table:table-cell>
          <table:table-cell table:number-columns-repeated="248"/>
        </table:table-row>
        <table:table-row table:style-name="ro9">
          <table:table-cell office:value-type="string">
            <text:p>Bread</text:p>
          </table:table-cell>
          <table:table-cell table:formula="oooc:=SUMPRODUCT([.I28:.EH28];[.$I$4:.$EH$4])" office:value-type="float" office:value="0">
            <text:p>-</text:p>
          </table:table-cell>
          <table:table-cell office:value-type="string">
            <text:p>loaves</text:p>
          </table:table-cell>
          <table:table-cell table:content-validation-name="val2"/>
          <table:table-cell table:formula="oooc:=IF([.B28]=0;0;IF(ISERROR(INDEX(multiplier;MATCH([.D28];conversions;0)));[.B28];[.B28]*INDEX(multiplier;MATCH([.D28];conversions;0))))" office:value-type="float" office:value="0">
            <text:p>-</text:p>
          </table:table-cell>
          <table:table-cell table:formula="oooc:=IF([.C28]=&quot;&quot;;&quot;&quot;;IF([.D28]=&quot;&quot;;[.C28];RIGHT([.D28];LEN([.D28])-FIND(&quot;»&quot;;[.D28];1)-1)))" office:value-type="string" office:string-value="loaves">
            <text:p>loaves</text:p>
          </table:table-cell>
          <table:table-cell/>
          <table:table-cell table:formula="oooc:=[.G28]*[.E28]" office:value-type="float" office:value="0">
            <text:p><text:s/>- <text:s text:c="2"/></text:p>
          </table:table-cell>
          <table:table-cell table:number-columns-repeated="248"/>
        </table:table-row>
        <table:table-row table:style-name="ro9">
          <table:table-cell office:value-type="string">
            <text:p>Tortillas</text:p>
          </table:table-cell>
          <table:table-cell table:formula="oooc:=SUMPRODUCT([.I29:.EH29];[.$I$4:.$EH$4])" office:value-type="float" office:value="0">
            <text:p>-</text:p>
          </table:table-cell>
          <table:table-cell office:value-type="string">
            <text:p>dozen</text:p>
          </table:table-cell>
          <table:table-cell table:content-validation-name="val2"/>
          <table:table-cell table:formula="oooc:=IF([.B29]=0;0;IF(ISERROR(INDEX(multiplier;MATCH([.D29];conversions;0)));[.B29];[.B29]*INDEX(multiplier;MATCH([.D29];conversions;0))))" office:value-type="float" office:value="0">
            <text:p>-</text:p>
          </table:table-cell>
          <table:table-cell table:formula="oooc:=IF([.C29]=&quot;&quot;;&quot;&quot;;IF([.D29]=&quot;&quot;;[.C29];RIGHT([.D29];LEN([.D29])-FIND(&quot;»&quot;;[.D29];1)-1)))" office:value-type="string" office:string-value="dozen">
            <text:p>dozen</text:p>
          </table:table-cell>
          <table:table-cell/>
          <table:table-cell table:formula="oooc:=[.G29]*[.E29]" office:value-type="float" office:value="0">
            <text:p><text:s/>- <text:s text:c="2"/></text:p>
          </table:table-cell>
          <table:table-cell table:number-columns-repeated="6"/>
          <table:table-cell office:value-type="float" office:value="1">
            <text:p>1</text:p>
          </table:table-cell>
          <table:table-cell table:number-columns-repeated="18"/>
          <table:table-cell office:value-type="float" office:value="1">
            <text:p>1</text:p>
          </table:table-cell>
          <table:table-cell table:number-columns-repeated="222"/>
        </table:table-row>
        <table:table-row table:style-name="ro9">
          <table:table-cell office:value-type="string">
            <text:p>Hamburger Buns</text:p>
          </table:table-cell>
          <table:table-cell table:formula="oooc:=SUMPRODUCT([.I30:.EH30];[.$I$4:.$EH$4])" office:value-type="float" office:value="0">
            <text:p>-</text:p>
          </table:table-cell>
          <table:table-cell office:value-type="string">
            <text:p>buns</text:p>
          </table:table-cell>
          <table:table-cell table:content-validation-name="val2"/>
          <table:table-cell table:formula="oooc:=IF([.B30]=0;0;IF(ISERROR(INDEX(multiplier;MATCH([.D30];conversions;0)));[.B30];[.B30]*INDEX(multiplier;MATCH([.D30];conversions;0))))" office:value-type="float" office:value="0">
            <text:p>-</text:p>
          </table:table-cell>
          <table:table-cell table:formula="oooc:=IF([.C30]=&quot;&quot;;&quot;&quot;;IF([.D30]=&quot;&quot;;[.C30];RIGHT([.D30];LEN([.D30])-FIND(&quot;»&quot;;[.D30];1)-1)))" office:value-type="string" office:string-value="buns">
            <text:p>buns</text:p>
          </table:table-cell>
          <table:table-cell/>
          <table:table-cell table:formula="oooc:=[.G30]*[.E30]" office:value-type="float" office:value="0">
            <text:p><text:s/>- <text:s text:c="2"/></text:p>
          </table:table-cell>
          <table:table-cell table:number-columns-repeated="248"/>
        </table:table-row>
        <table:table-row table:style-name="ro9">
          <table:table-cell office:value-type="string">
            <text:p>Hot Dog Buns</text:p>
          </table:table-cell>
          <table:table-cell table:formula="oooc:=SUMPRODUCT([.I31:.EH31];[.$I$4:.$EH$4])" office:value-type="float" office:value="0">
            <text:p>-</text:p>
          </table:table-cell>
          <table:table-cell office:value-type="string">
            <text:p>buns</text:p>
          </table:table-cell>
          <table:table-cell table:content-validation-name="val2"/>
          <table:table-cell table:formula="oooc:=IF([.B31]=0;0;IF(ISERROR(INDEX(multiplier;MATCH([.D31];conversions;0)));[.B31];[.B31]*INDEX(multiplier;MATCH([.D31];conversions;0))))" office:value-type="float" office:value="0">
            <text:p>-</text:p>
          </table:table-cell>
          <table:table-cell table:formula="oooc:=IF([.C31]=&quot;&quot;;&quot;&quot;;IF([.D31]=&quot;&quot;;[.C31];RIGHT([.D31];LEN([.D31])-FIND(&quot;»&quot;;[.D31];1)-1)))" office:value-type="string" office:string-value="buns">
            <text:p>buns</text:p>
          </table:table-cell>
          <table:table-cell/>
          <table:table-cell table:formula="oooc:=[.G31]*[.E31]" office:value-type="float" office:value="0">
            <text:p><text:s/>- <text:s text:c="2"/></text:p>
          </table:table-cell>
          <table:table-cell table:number-columns-repeated="248"/>
        </table:table-row>
        <table:table-row table:style-name="ro9">
          <table:table-cell table:style-name="ce22" office:value-type="string">
            <text:p>**** MEATS &amp; DELI ****</text:p>
          </table:table-cell>
          <table:table-cell table:formula="oooc:=SUMPRODUCT([.I32:.EH32];[.$I$4:.$EH$4])" office:value-type="float" office:value="0">
            <text:p>-</text:p>
          </table:table-cell>
          <table:table-cell/>
          <table:table-cell table:content-validation-name="val2"/>
          <table:table-cell table:formula="oooc:=IF([.B32]=0;0;IF(ISERROR(INDEX(multiplier;MATCH([.D32];conversions;0)));[.B32];[.B32]*INDEX(multiplier;MATCH([.D32];conversions;0))))" office:value-type="float" office:value="0">
            <text:p>-</text:p>
          </table:table-cell>
          <table:table-cell table:formula="oooc:=IF([.C32]=&quot;&quot;;&quot;&quot;;IF([.D32]=&quot;&quot;;[.C32];RIGHT([.D32];LEN([.D32])-FIND(&quot;»&quot;;[.D32];1)-1)))">
            <text:p/>
          </table:table-cell>
          <table:table-cell/>
          <table:table-cell table:formula="oooc:=[.G32]*[.E32]" office:value-type="float" office:value="0">
            <text:p><text:s/>- <text:s text:c="2"/></text:p>
          </table:table-cell>
          <table:table-cell table:number-columns-repeated="248"/>
        </table:table-row>
        <table:table-row table:style-name="ro9">
          <table:table-cell office:value-type="string">
            <text:p>Bacon</text:p>
          </table:table-cell>
          <table:table-cell table:formula="oooc:=SUMPRODUCT([.I33:.EH33];[.$I$4:.$EH$4])" office:value-type="float" office:value="0">
            <text:p>-</text:p>
          </table:table-cell>
          <table:table-cell office:value-type="string">
            <text:p>lb</text:p>
          </table:table-cell>
          <table:table-cell table:content-validation-name="val2"/>
          <table:table-cell table:formula="oooc:=IF([.B33]=0;0;IF(ISERROR(INDEX(multiplier;MATCH([.D33];conversions;0)));[.B33];[.B33]*INDEX(multiplier;MATCH([.D33];conversions;0))))" office:value-type="float" office:value="0">
            <text:p>-</text:p>
          </table:table-cell>
          <table:table-cell table:formula="oooc:=IF([.C33]=&quot;&quot;;&quot;&quot;;IF([.D33]=&quot;&quot;;[.C33];RIGHT([.D33];LEN([.D33])-FIND(&quot;»&quot;;[.D33];1)-1)))" office:value-type="string" office:string-value="lb">
            <text:p>lb</text:p>
          </table:table-cell>
          <table:table-cell/>
          <table:table-cell table:formula="oooc:=[.G33]*[.E33]" office:value-type="float" office:value="0">
            <text:p><text:s/>- <text:s text:c="2"/></text:p>
          </table:table-cell>
          <table:table-cell table:number-columns-repeated="63"/>
          <table:table-cell office:value-type="float" office:value="0.5">
            <text:p>0.5</text:p>
          </table:table-cell>
          <table:table-cell table:number-columns-repeated="184"/>
        </table:table-row>
        <table:table-row table:style-name="ro9">
          <table:table-cell office:value-type="string">
            <text:p>Beef Cubes</text:p>
          </table:table-cell>
          <table:table-cell table:formula="oooc:=SUMPRODUCT([.I34:.EH34];[.$I$4:.$EH$4])" office:value-type="float" office:value="0">
            <text:p>-</text:p>
          </table:table-cell>
          <table:table-cell office:value-type="string">
            <text:p>lb</text:p>
          </table:table-cell>
          <table:table-cell table:content-validation-name="val2"/>
          <table:table-cell table:formula="oooc:=IF([.B34]=0;0;IF(ISERROR(INDEX(multiplier;MATCH([.D34];conversions;0)));[.B34];[.B34]*INDEX(multiplier;MATCH([.D34];conversions;0))))" office:value-type="float" office:value="0">
            <text:p>-</text:p>
          </table:table-cell>
          <table:table-cell table:formula="oooc:=IF([.C34]=&quot;&quot;;&quot;&quot;;IF([.D34]=&quot;&quot;;[.C34];RIGHT([.D34];LEN([.D34])-FIND(&quot;»&quot;;[.D34];1)-1)))" office:value-type="string" office:string-value="lb">
            <text:p>lb</text:p>
          </table:table-cell>
          <table:table-cell/>
          <table:table-cell table:formula="oooc:=[.G34]*[.E34]" office:value-type="float" office:value="0">
            <text:p><text:s/>- <text:s text:c="2"/></text:p>
          </table:table-cell>
          <table:table-cell table:number-columns-repeated="35"/>
          <table:table-cell office:value-type="float" office:value="1">
            <text:p>1</text:p>
          </table:table-cell>
          <table:table-cell table:number-columns-repeated="4"/>
          <table:table-cell office:value-type="float" office:value="1">
            <text:p>1</text:p>
          </table:table-cell>
          <table:table-cell table:number-columns-repeated="207"/>
        </table:table-row>
        <table:table-row table:style-name="ro9">
          <table:table-cell office:value-type="string">
            <text:p>Chicken: Frozen, breasts, boneless</text:p>
          </table:table-cell>
          <table:table-cell table:formula="oooc:=SUMPRODUCT([.I35:.EH35];[.$I$4:.$EH$4])" office:value-type="float" office:value="0">
            <text:p>-</text:p>
          </table:table-cell>
          <table:table-cell office:value-type="string">
            <text:p>lb</text:p>
          </table:table-cell>
          <table:table-cell table:content-validation-name="val2"/>
          <table:table-cell table:formula="oooc:=IF([.B35]=0;0;IF(ISERROR(INDEX(multiplier;MATCH([.D35];conversions;0)));[.B35];[.B35]*INDEX(multiplier;MATCH([.D35];conversions;0))))" office:value-type="float" office:value="0">
            <text:p>-</text:p>
          </table:table-cell>
          <table:table-cell table:formula="oooc:=IF([.C35]=&quot;&quot;;&quot;&quot;;IF([.D35]=&quot;&quot;;[.C35];RIGHT([.D35];LEN([.D35])-FIND(&quot;»&quot;;[.D35];1)-1)))" office:value-type="string" office:string-value="lb">
            <text:p>lb</text:p>
          </table:table-cell>
          <table:table-cell/>
          <table:table-cell table:formula="oooc:=[.G35]*[.E35]" office:value-type="float" office:value="0">
            <text:p><text:s/>- <text:s text:c="2"/></text:p>
          </table:table-cell>
          <table:table-cell table:number-columns-repeated="6"/>
          <table:table-cell office:value-type="float" office:value="1">
            <text:p>1</text:p>
          </table:table-cell>
          <table:table-cell table:number-columns-repeated="14"/>
          <table:table-cell office:value-type="float" office:value="1">
            <text:p>1</text:p>
          </table:table-cell>
          <table:table-cell table:number-columns-repeated="226"/>
        </table:table-row>
        <table:table-row table:style-name="ro9">
          <table:table-cell office:value-type="string">
            <text:p>Chicken Nuggets</text:p>
          </table:table-cell>
          <table:table-cell table:formula="oooc:=SUMPRODUCT([.I36:.EH36];[.$I$4:.$EH$4])" office:value-type="float" office:value="0">
            <text:p>-</text:p>
          </table:table-cell>
          <table:table-cell office:value-type="string">
            <text:p>lb</text:p>
          </table:table-cell>
          <table:table-cell table:content-validation-name="val2"/>
          <table:table-cell table:formula="oooc:=IF([.B36]=0;0;IF(ISERROR(INDEX(multiplier;MATCH([.D36];conversions;0)));[.B36];[.B36]*INDEX(multiplier;MATCH([.D36];conversions;0))))" office:value-type="float" office:value="0">
            <text:p>-</text:p>
          </table:table-cell>
          <table:table-cell table:formula="oooc:=IF([.C36]=&quot;&quot;;&quot;&quot;;IF([.D36]=&quot;&quot;;[.C36];RIGHT([.D36];LEN([.D36])-FIND(&quot;»&quot;;[.D36];1)-1)))" office:value-type="string" office:string-value="lb">
            <text:p>lb</text:p>
          </table:table-cell>
          <table:table-cell/>
          <table:table-cell table:formula="oooc:=[.G36]*[.E36]" office:value-type="float" office:value="0">
            <text:p><text:s/>- <text:s text:c="2"/></text:p>
          </table:table-cell>
          <table:table-cell table:number-columns-repeated="248"/>
        </table:table-row>
        <table:table-row table:style-name="ro9">
          <table:table-cell office:value-type="string">
            <text:p>Chicken: Canned</text:p>
          </table:table-cell>
          <table:table-cell table:formula="oooc:=SUMPRODUCT([.I37:.EH37];[.$I$4:.$EH$4])" office:value-type="float" office:value="1">
            <text:p>1.0</text:p>
          </table:table-cell>
          <table:table-cell office:value-type="string">
            <text:p>pints</text:p>
          </table:table-cell>
          <table:table-cell table:content-validation-name="val2"/>
          <table:table-cell table:formula="oooc:=IF([.B37]=0;0;IF(ISERROR(INDEX(multiplier;MATCH([.D37];conversions;0)));[.B37];[.B37]*INDEX(multiplier;MATCH([.D37];conversions;0))))" office:value-type="float" office:value="1">
            <text:p>1.00</text:p>
          </table:table-cell>
          <table:table-cell table:formula="oooc:=IF([.C37]=&quot;&quot;;&quot;&quot;;IF([.D37]=&quot;&quot;;[.C37];RIGHT([.D37];LEN([.D37])-FIND(&quot;»&quot;;[.D37];1)-1)))" office:value-type="string" office:string-value="pints">
            <text:p>pints</text:p>
          </table:table-cell>
          <table:table-cell/>
          <table:table-cell table:formula="oooc:=[.G37]*[.E37]" office:value-type="float" office:value="0">
            <text:p><text:s/>- <text:s text:c="2"/></text:p>
          </table:table-cell>
          <table:table-cell table:number-columns-repeated="12"/>
          <table:table-cell office:value-type="float" office:value="1">
            <text:p>1</text:p>
          </table:table-cell>
          <table:table-cell table:number-columns-repeated="5"/>
          <table:table-cell office:value-type="float" office:value="1">
            <text:p>1</text:p>
          </table:table-cell>
          <table:table-cell table:number-columns-repeated="229"/>
        </table:table-row>
        <table:table-row table:style-name="ro9">
          <table:table-cell office:value-type="string">
            <text:p>Deli Meat</text:p>
          </table:table-cell>
          <table:table-cell table:formula="oooc:=SUMPRODUCT([.I38:.EH38];[.$I$4:.$EH$4])" office:value-type="float" office:value="0">
            <text:p>-</text:p>
          </table:table-cell>
          <table:table-cell office:value-type="string">
            <text:p>oz</text:p>
          </table:table-cell>
          <table:table-cell table:content-validation-name="val2"/>
          <table:table-cell table:formula="oooc:=IF([.B38]=0;0;IF(ISERROR(INDEX(multiplier;MATCH([.D38];conversions;0)));[.B38];[.B38]*INDEX(multiplier;MATCH([.D38];conversions;0))))" office:value-type="float" office:value="0">
            <text:p>-</text:p>
          </table:table-cell>
          <table:table-cell table:formula="oooc:=IF([.C38]=&quot;&quot;;&quot;&quot;;IF([.D38]=&quot;&quot;;[.C38];RIGHT([.D38];LEN([.D38])-FIND(&quot;»&quot;;[.D38];1)-1)))" office:value-type="string" office:string-value="oz">
            <text:p>oz</text:p>
          </table:table-cell>
          <table:table-cell/>
          <table:table-cell table:formula="oooc:=[.G38]*[.E38]" office:value-type="float" office:value="0">
            <text:p><text:s/>- <text:s text:c="2"/></text:p>
          </table:table-cell>
          <table:table-cell table:number-columns-repeated="248"/>
        </table:table-row>
        <table:table-row table:style-name="ro9">
          <table:table-cell office:value-type="string">
            <text:p>Hamburger</text:p>
          </table:table-cell>
          <table:table-cell table:formula="oooc:=SUMPRODUCT([.I39:.EH39];[.$I$4:.$EH$4])" office:value-type="float" office:value="0">
            <text:p>-</text:p>
          </table:table-cell>
          <table:table-cell office:value-type="string">
            <text:p>lb</text:p>
          </table:table-cell>
          <table:table-cell table:content-validation-name="val2"/>
          <table:table-cell table:formula="oooc:=IF([.B39]=0;0;IF(ISERROR(INDEX(multiplier;MATCH([.D39];conversions;0)));[.B39];[.B39]*INDEX(multiplier;MATCH([.D39];conversions;0))))" office:value-type="float" office:value="0">
            <text:p>-</text:p>
          </table:table-cell>
          <table:table-cell table:formula="oooc:=IF([.C39]=&quot;&quot;;&quot;&quot;;IF([.D39]=&quot;&quot;;[.C39];RIGHT([.D39];LEN([.D39])-FIND(&quot;»&quot;;[.D39];1)-1)))" office:value-type="string" office:string-value="lb">
            <text:p>lb</text:p>
          </table:table-cell>
          <table:table-cell/>
          <table:table-cell table:formula="oooc:=[.G39]*[.E39]" office:value-type="float" office:value="0">
            <text:p><text:s/>- <text:s text:c="2"/></text:p>
          </table:table-cell>
          <table:table-cell table:number-columns-repeated="24"/>
          <table:table-cell table:number-columns-repeated="2" office:value-type="float" office:value="1">
            <text:p>1</text:p>
          </table:table-cell>
          <table:table-cell table:number-columns-repeated="222"/>
        </table:table-row>
        <table:table-row table:style-name="ro9">
          <table:table-cell office:value-type="string">
            <text:p>Hot Dogs</text:p>
          </table:table-cell>
          <table:table-cell table:formula="oooc:=SUMPRODUCT([.I40:.EH40];[.$I$4:.$EH$4])" office:value-type="float" office:value="0">
            <text:p>-</text:p>
          </table:table-cell>
          <table:table-cell office:value-type="string">
            <text:p>each</text:p>
          </table:table-cell>
          <table:table-cell table:content-validation-name="val2"/>
          <table:table-cell table:formula="oooc:=IF([.B40]=0;0;IF(ISERROR(INDEX(multiplier;MATCH([.D40];conversions;0)));[.B40];[.B40]*INDEX(multiplier;MATCH([.D40];conversions;0))))" office:value-type="float" office:value="0">
            <text:p>-</text:p>
          </table:table-cell>
          <table:table-cell table:formula="oooc:=IF([.C40]=&quot;&quot;;&quot;&quot;;IF([.D40]=&quot;&quot;;[.C40];RIGHT([.D40];LEN([.D40])-FIND(&quot;»&quot;;[.D40];1)-1)))" office:value-type="string" office:string-value="each">
            <text:p>each</text:p>
          </table:table-cell>
          <table:table-cell/>
          <table:table-cell table:formula="oooc:=[.G40]*[.E40]" office:value-type="float" office:value="0">
            <text:p><text:s/>- <text:s text:c="2"/></text:p>
          </table:table-cell>
          <table:table-cell table:number-columns-repeated="248"/>
        </table:table-row>
        <table:table-row table:style-name="ro9">
          <table:table-cell office:value-type="string">
            <text:p>Pork Ribs</text:p>
          </table:table-cell>
          <table:table-cell table:formula="oooc:=SUMPRODUCT([.I41:.EH41];[.$I$4:.$EH$4])" office:value-type="float" office:value="0">
            <text:p>-</text:p>
          </table:table-cell>
          <table:table-cell office:value-type="string">
            <text:p>lb</text:p>
          </table:table-cell>
          <table:table-cell table:content-validation-name="val2"/>
          <table:table-cell table:formula="oooc:=IF([.B41]=0;0;IF(ISERROR(INDEX(multiplier;MATCH([.D41];conversions;0)));[.B41];[.B41]*INDEX(multiplier;MATCH([.D41];conversions;0))))" office:value-type="float" office:value="0">
            <text:p>-</text:p>
          </table:table-cell>
          <table:table-cell table:formula="oooc:=IF([.C41]=&quot;&quot;;&quot;&quot;;IF([.D41]=&quot;&quot;;[.C41];RIGHT([.D41];LEN([.D41])-FIND(&quot;»&quot;;[.D41];1)-1)))" office:value-type="string" office:string-value="lb">
            <text:p>lb</text:p>
          </table:table-cell>
          <table:table-cell/>
          <table:table-cell table:formula="oooc:=[.G41]*[.E41]" office:value-type="float" office:value="0">
            <text:p><text:s/>- <text:s text:c="2"/></text:p>
          </table:table-cell>
          <table:table-cell table:number-columns-repeated="248"/>
        </table:table-row>
        <table:table-row table:style-name="ro9">
          <table:table-cell office:value-type="string">
            <text:p>Round Roast</text:p>
          </table:table-cell>
          <table:table-cell table:formula="oooc:=SUMPRODUCT([.I42:.EH42];[.$I$4:.$EH$4])" office:value-type="float" office:value="0">
            <text:p>-</text:p>
          </table:table-cell>
          <table:table-cell office:value-type="string">
            <text:p>lb</text:p>
          </table:table-cell>
          <table:table-cell table:content-validation-name="val2"/>
          <table:table-cell table:formula="oooc:=IF([.B42]=0;0;IF(ISERROR(INDEX(multiplier;MATCH([.D42];conversions;0)));[.B42];[.B42]*INDEX(multiplier;MATCH([.D42];conversions;0))))" office:value-type="float" office:value="0">
            <text:p>-</text:p>
          </table:table-cell>
          <table:table-cell table:formula="oooc:=IF([.C42]=&quot;&quot;;&quot;&quot;;IF([.D42]=&quot;&quot;;[.C42];RIGHT([.D42];LEN([.D42])-FIND(&quot;»&quot;;[.D42];1)-1)))" office:value-type="string" office:string-value="lb">
            <text:p>lb</text:p>
          </table:table-cell>
          <table:table-cell/>
          <table:table-cell table:formula="oooc:=[.G42]*[.E42]" office:value-type="float" office:value="0">
            <text:p><text:s/>- <text:s text:c="2"/></text:p>
          </table:table-cell>
          <table:table-cell table:number-columns-repeated="34"/>
          <table:table-cell office:value-type="float" office:value="3">
            <text:p>3</text:p>
          </table:table-cell>
          <table:table-cell table:number-columns-repeated="213"/>
        </table:table-row>
        <table:table-row table:style-name="ro9">
          <table:table-cell office:value-type="string">
            <text:p>Salmon</text:p>
          </table:table-cell>
          <table:table-cell table:formula="oooc:=SUMPRODUCT([.I43:.EH43];[.$I$4:.$EH$4])" office:value-type="float" office:value="0">
            <text:p>-</text:p>
          </table:table-cell>
          <table:table-cell office:value-type="string">
            <text:p>lb</text:p>
          </table:table-cell>
          <table:table-cell table:content-validation-name="val2"/>
          <table:table-cell table:formula="oooc:=IF([.B43]=0;0;IF(ISERROR(INDEX(multiplier;MATCH([.D43];conversions;0)));[.B43];[.B43]*INDEX(multiplier;MATCH([.D43];conversions;0))))" office:value-type="float" office:value="0">
            <text:p>-</text:p>
          </table:table-cell>
          <table:table-cell table:formula="oooc:=IF([.C43]=&quot;&quot;;&quot;&quot;;IF([.D43]=&quot;&quot;;[.C43];RIGHT([.D43];LEN([.D43])-FIND(&quot;»&quot;;[.D43];1)-1)))" office:value-type="string" office:string-value="lb">
            <text:p>lb</text:p>
          </table:table-cell>
          <table:table-cell/>
          <table:table-cell table:formula="oooc:=[.G43]*[.E43]" office:value-type="float" office:value="0">
            <text:p><text:s/>- <text:s text:c="2"/></text:p>
          </table:table-cell>
          <table:table-cell table:number-columns-repeated="248"/>
        </table:table-row>
        <table:table-row table:style-name="ro9">
          <table:table-cell table:style-name="ce22" office:value-type="string">
            <text:p>**** CEREALS ****</text:p>
          </table:table-cell>
          <table:table-cell table:formula="oooc:=SUMPRODUCT([.I44:.EH44];[.$I$4:.$EH$4])" office:value-type="float" office:value="0">
            <text:p>-</text:p>
          </table:table-cell>
          <table:table-cell/>
          <table:table-cell table:content-validation-name="val2"/>
          <table:table-cell table:formula="oooc:=IF([.B44]=0;0;IF(ISERROR(INDEX(multiplier;MATCH([.D44];conversions;0)));[.B44];[.B44]*INDEX(multiplier;MATCH([.D44];conversions;0))))" office:value-type="float" office:value="0">
            <text:p>-</text:p>
          </table:table-cell>
          <table:table-cell table:formula="oooc:=IF([.C44]=&quot;&quot;;&quot;&quot;;IF([.D44]=&quot;&quot;;[.C44];RIGHT([.D44];LEN([.D44])-FIND(&quot;»&quot;;[.D44];1)-1)))">
            <text:p/>
          </table:table-cell>
          <table:table-cell/>
          <table:table-cell table:formula="oooc:=[.G44]*[.E44]" office:value-type="float" office:value="0">
            <text:p><text:s/>- <text:s text:c="2"/></text:p>
          </table:table-cell>
          <table:table-cell table:number-columns-repeated="248"/>
        </table:table-row>
        <table:table-row table:style-name="ro9">
          <table:table-cell office:value-type="string">
            <text:p>Malt-o-Meal</text:p>
          </table:table-cell>
          <table:table-cell table:formula="oooc:=SUMPRODUCT([.I45:.EH45];[.$I$4:.$EH$4])" office:value-type="float" office:value="0">
            <text:p>-</text:p>
          </table:table-cell>
          <table:table-cell office:value-type="string">
            <text:p>cups</text:p>
          </table:table-cell>
          <table:table-cell table:content-validation-name="val2" office:value-type="string">
            <text:p>cup malt-o-meal » oz</text:p>
          </table:table-cell>
          <table:table-cell table:formula="oooc:=IF([.B45]=0;0;IF(ISERROR(INDEX(multiplier;MATCH([.D45];conversions;0)));[.B45];[.B45]*INDEX(multiplier;MATCH([.D45];conversions;0))))" office:value-type="float" office:value="0">
            <text:p>-</text:p>
          </table:table-cell>
          <table:table-cell table:formula="oooc:=IF([.C45]=&quot;&quot;;&quot;&quot;;IF([.D45]=&quot;&quot;;[.C45];RIGHT([.D45];LEN([.D45])-FIND(&quot;»&quot;;[.D45];1)-1)))" office:value-type="string" office:string-value="oz">
            <text:p>oz</text:p>
          </table:table-cell>
          <table:table-cell/>
          <table:table-cell table:formula="oooc:=[.G45]*[.E45]" office:value-type="float" office:value="0">
            <text:p><text:s/>- <text:s text:c="2"/></text:p>
          </table:table-cell>
          <table:table-cell table:number-columns-repeated="248"/>
        </table:table-row>
        <table:table-row table:style-name="ro9">
          <table:table-cell office:value-type="string">
            <text:p>Cheerios</text:p>
          </table:table-cell>
          <table:table-cell table:formula="oooc:=SUMPRODUCT([.I46:.EH46];[.$I$4:.$EH$4])" office:value-type="float" office:value="0">
            <text:p>-</text:p>
          </table:table-cell>
          <table:table-cell office:value-type="string">
            <text:p>cups</text:p>
          </table:table-cell>
          <table:table-cell table:content-validation-name="val2" office:value-type="string">
            <text:p>cup cheerios » oz</text:p>
          </table:table-cell>
          <table:table-cell table:formula="oooc:=IF([.B46]=0;0;IF(ISERROR(INDEX(multiplier;MATCH([.D46];conversions;0)));[.B46];[.B46]*INDEX(multiplier;MATCH([.D46];conversions;0))))" office:value-type="float" office:value="0">
            <text:p>-</text:p>
          </table:table-cell>
          <table:table-cell table:formula="oooc:=IF([.C46]=&quot;&quot;;&quot;&quot;;IF([.D46]=&quot;&quot;;[.C46];RIGHT([.D46];LEN([.D46])-FIND(&quot;»&quot;;[.D46];1)-1)))" office:value-type="string" office:string-value="oz">
            <text:p>oz</text:p>
          </table:table-cell>
          <table:table-cell/>
          <table:table-cell table:formula="oooc:=[.G46]*[.E46]" office:value-type="float" office:value="0">
            <text:p><text:s/>- <text:s text:c="2"/></text:p>
          </table:table-cell>
          <table:table-cell table:number-columns-repeated="248"/>
        </table:table-row>
        <table:table-row table:style-name="ro9">
          <table:table-cell office:value-type="string">
            <text:p>Chex</text:p>
          </table:table-cell>
          <table:table-cell table:formula="oooc:=SUMPRODUCT([.I47:.EH47];[.$I$4:.$EH$4])" office:value-type="float" office:value="0">
            <text:p>-</text:p>
          </table:table-cell>
          <table:table-cell office:value-type="string">
            <text:p>cups</text:p>
          </table:table-cell>
          <table:table-cell table:content-validation-name="val2"/>
          <table:table-cell table:formula="oooc:=IF([.B47]=0;0;IF(ISERROR(INDEX(multiplier;MATCH([.D47];conversions;0)));[.B47];[.B47]*INDEX(multiplier;MATCH([.D47];conversions;0))))" office:value-type="float" office:value="0">
            <text:p>-</text:p>
          </table:table-cell>
          <table:table-cell table:formula="oooc:=IF([.C47]=&quot;&quot;;&quot;&quot;;IF([.D47]=&quot;&quot;;[.C47];RIGHT([.D47];LEN([.D47])-FIND(&quot;»&quot;;[.D47];1)-1)))" office:value-type="string" office:string-value="cups">
            <text:p>cups</text:p>
          </table:table-cell>
          <table:table-cell/>
          <table:table-cell table:formula="oooc:=[.G47]*[.E47]" office:value-type="float" office:value="0">
            <text:p><text:s/>- <text:s text:c="2"/></text:p>
          </table:table-cell>
          <table:table-cell table:number-columns-repeated="248"/>
        </table:table-row>
        <table:table-row table:style-name="ro9">
          <table:table-cell office:value-type="string">
            <text:p>Special K</text:p>
          </table:table-cell>
          <table:table-cell table:formula="oooc:=SUMPRODUCT([.I48:.EH48];[.$I$4:.$EH$4])" office:value-type="float" office:value="0">
            <text:p>-</text:p>
          </table:table-cell>
          <table:table-cell office:value-type="string">
            <text:p>cups</text:p>
          </table:table-cell>
          <table:table-cell table:content-validation-name="val2"/>
          <table:table-cell table:formula="oooc:=IF([.B48]=0;0;IF(ISERROR(INDEX(multiplier;MATCH([.D48];conversions;0)));[.B48];[.B48]*INDEX(multiplier;MATCH([.D48];conversions;0))))" office:value-type="float" office:value="0">
            <text:p>-</text:p>
          </table:table-cell>
          <table:table-cell table:formula="oooc:=IF([.C48]=&quot;&quot;;&quot;&quot;;IF([.D48]=&quot;&quot;;[.C48];RIGHT([.D48];LEN([.D48])-FIND(&quot;»&quot;;[.D48];1)-1)))" office:value-type="string" office:string-value="cups">
            <text:p>cups</text:p>
          </table:table-cell>
          <table:table-cell/>
          <table:table-cell table:formula="oooc:=[.G48]*[.E48]" office:value-type="float" office:value="0">
            <text:p><text:s/>- <text:s text:c="2"/></text:p>
          </table:table-cell>
          <table:table-cell table:number-columns-repeated="248"/>
        </table:table-row>
        <table:table-row table:style-name="ro9">
          <table:table-cell table:style-name="ce22" office:value-type="string">
            <text:p>**** PASTA ****</text:p>
          </table:table-cell>
          <table:table-cell table:formula="oooc:=SUMPRODUCT([.I49:.EH49];[.$I$4:.$EH$4])" office:value-type="float" office:value="0">
            <text:p>-</text:p>
          </table:table-cell>
          <table:table-cell/>
          <table:table-cell table:content-validation-name="val2"/>
          <table:table-cell table:formula="oooc:=IF([.B49]=0;0;IF(ISERROR(INDEX(multiplier;MATCH([.D49];conversions;0)));[.B49];[.B49]*INDEX(multiplier;MATCH([.D49];conversions;0))))" office:value-type="float" office:value="0">
            <text:p>-</text:p>
          </table:table-cell>
          <table:table-cell table:formula="oooc:=IF([.C49]=&quot;&quot;;&quot;&quot;;IF([.D49]=&quot;&quot;;[.C49];RIGHT([.D49];LEN([.D49])-FIND(&quot;»&quot;;[.D49];1)-1)))">
            <text:p/>
          </table:table-cell>
          <table:table-cell/>
          <table:table-cell table:formula="oooc:=[.G49]*[.E49]" office:value-type="float" office:value="0">
            <text:p><text:s/>- <text:s text:c="2"/></text:p>
          </table:table-cell>
          <table:table-cell table:number-columns-repeated="248"/>
        </table:table-row>
        <table:table-row table:style-name="ro9">
          <table:table-cell office:value-type="string">
            <text:p>Egg Noodles</text:p>
          </table:table-cell>
          <table:table-cell table:formula="oooc:=SUMPRODUCT([.I50:.EH50];[.$I$4:.$EH$4])" office:value-type="float" office:value="0">
            <text:p>-</text:p>
          </table:table-cell>
          <table:table-cell office:value-type="string">
            <text:p>oz</text:p>
          </table:table-cell>
          <table:table-cell table:content-validation-name="val2"/>
          <table:table-cell table:formula="oooc:=IF([.B50]=0;0;IF(ISERROR(INDEX(multiplier;MATCH([.D50];conversions;0)));[.B50];[.B50]*INDEX(multiplier;MATCH([.D50];conversions;0))))" office:value-type="float" office:value="0">
            <text:p>-</text:p>
          </table:table-cell>
          <table:table-cell table:formula="oooc:=IF([.C50]=&quot;&quot;;&quot;&quot;;IF([.D50]=&quot;&quot;;[.C50];RIGHT([.D50];LEN([.D50])-FIND(&quot;»&quot;;[.D50];1)-1)))" office:value-type="string" office:string-value="oz">
            <text:p>oz</text:p>
          </table:table-cell>
          <table:table-cell/>
          <table:table-cell table:formula="oooc:=[.G50]*[.E50]" office:value-type="float" office:value="0">
            <text:p><text:s/>- <text:s text:c="2"/></text:p>
          </table:table-cell>
          <table:table-cell table:number-columns-repeated="248"/>
        </table:table-row>
        <table:table-row table:style-name="ro9">
          <table:table-cell office:value-type="string">
            <text:p>Mac N Cheese</text:p>
          </table:table-cell>
          <table:table-cell table:formula="oooc:=SUMPRODUCT([.I51:.EH51];[.$I$4:.$EH$4])" office:value-type="float" office:value="0">
            <text:p>-</text:p>
          </table:table-cell>
          <table:table-cell office:value-type="string">
            <text:p>boxes</text:p>
          </table:table-cell>
          <table:table-cell table:content-validation-name="val2"/>
          <table:table-cell table:formula="oooc:=IF([.B51]=0;0;IF(ISERROR(INDEX(multiplier;MATCH([.D51];conversions;0)));[.B51];[.B51]*INDEX(multiplier;MATCH([.D51];conversions;0))))" office:value-type="float" office:value="0">
            <text:p>-</text:p>
          </table:table-cell>
          <table:table-cell table:formula="oooc:=IF([.C51]=&quot;&quot;;&quot;&quot;;IF([.D51]=&quot;&quot;;[.C51];RIGHT([.D51];LEN([.D51])-FIND(&quot;»&quot;;[.D51];1)-1)))" office:value-type="string" office:string-value="boxes">
            <text:p>boxes</text:p>
          </table:table-cell>
          <table:table-cell/>
          <table:table-cell table:formula="oooc:=[.G51]*[.E51]" office:value-type="float" office:value="0">
            <text:p><text:s/>- <text:s text:c="2"/></text:p>
          </table:table-cell>
          <table:table-cell table:number-columns-repeated="248"/>
        </table:table-row>
        <table:table-row table:style-name="ro9">
          <table:table-cell office:value-type="string">
            <text:p>Pene</text:p>
          </table:table-cell>
          <table:table-cell table:formula="oooc:=SUMPRODUCT([.I52:.EH52];[.$I$4:.$EH$4])" office:value-type="float" office:value="0">
            <text:p>-</text:p>
          </table:table-cell>
          <table:table-cell office:value-type="string">
            <text:p>oz</text:p>
          </table:table-cell>
          <table:table-cell table:content-validation-name="val2"/>
          <table:table-cell table:formula="oooc:=IF([.B52]=0;0;IF(ISERROR(INDEX(multiplier;MATCH([.D52];conversions;0)));[.B52];[.B52]*INDEX(multiplier;MATCH([.D52];conversions;0))))" office:value-type="float" office:value="0">
            <text:p>-</text:p>
          </table:table-cell>
          <table:table-cell table:formula="oooc:=IF([.C52]=&quot;&quot;;&quot;&quot;;IF([.D52]=&quot;&quot;;[.C52];RIGHT([.D52];LEN([.D52])-FIND(&quot;»&quot;;[.D52];1)-1)))" office:value-type="string" office:string-value="oz">
            <text:p>oz</text:p>
          </table:table-cell>
          <table:table-cell/>
          <table:table-cell table:formula="oooc:=[.G52]*[.E52]" office:value-type="float" office:value="0">
            <text:p><text:s/>- <text:s text:c="2"/></text:p>
          </table:table-cell>
          <table:table-cell table:number-columns-repeated="248"/>
        </table:table-row>
        <table:table-row table:style-name="ro9">
          <table:table-cell office:value-type="string">
            <text:p>Spaghetti</text:p>
          </table:table-cell>
          <table:table-cell table:formula="oooc:=SUMPRODUCT([.I53:.EH53];[.$I$4:.$EH$4])" office:value-type="float" office:value="0">
            <text:p>-</text:p>
          </table:table-cell>
          <table:table-cell office:value-type="string">
            <text:p>oz</text:p>
          </table:table-cell>
          <table:table-cell table:content-validation-name="val2"/>
          <table:table-cell table:formula="oooc:=IF([.B53]=0;0;IF(ISERROR(INDEX(multiplier;MATCH([.D53];conversions;0)));[.B53];[.B53]*INDEX(multiplier;MATCH([.D53];conversions;0))))" office:value-type="float" office:value="0">
            <text:p>-</text:p>
          </table:table-cell>
          <table:table-cell table:formula="oooc:=IF([.C53]=&quot;&quot;;&quot;&quot;;IF([.D53]=&quot;&quot;;[.C53];RIGHT([.D53];LEN([.D53])-FIND(&quot;»&quot;;[.D53];1)-1)))" office:value-type="string" office:string-value="oz">
            <text:p>oz</text:p>
          </table:table-cell>
          <table:table-cell/>
          <table:table-cell table:formula="oooc:=[.G53]*[.E53]" office:value-type="float" office:value="0">
            <text:p><text:s/>- <text:s text:c="2"/></text:p>
          </table:table-cell>
          <table:table-cell table:number-columns-repeated="24"/>
          <table:table-cell office:value-type="float" office:value="8">
            <text:p>8</text:p>
          </table:table-cell>
          <table:table-cell table:number-columns-repeated="223"/>
        </table:table-row>
        <table:table-row table:style-name="ro9">
          <table:table-cell table:style-name="ce22" office:value-type="string">
            <text:p>**** PRODUCE ****</text:p>
          </table:table-cell>
          <table:table-cell table:formula="oooc:=SUMPRODUCT([.I54:.EH54];[.$I$4:.$EH$4])" office:value-type="float" office:value="0">
            <text:p>-</text:p>
          </table:table-cell>
          <table:table-cell/>
          <table:table-cell table:content-validation-name="val2"/>
          <table:table-cell table:formula="oooc:=IF([.B54]=0;0;IF(ISERROR(INDEX(multiplier;MATCH([.D54];conversions;0)));[.B54];[.B54]*INDEX(multiplier;MATCH([.D54];conversions;0))))" office:value-type="float" office:value="0">
            <text:p>-</text:p>
          </table:table-cell>
          <table:table-cell table:formula="oooc:=IF([.C54]=&quot;&quot;;&quot;&quot;;IF([.D54]=&quot;&quot;;[.C54];RIGHT([.D54];LEN([.D54])-FIND(&quot;»&quot;;[.D54];1)-1)))">
            <text:p/>
          </table:table-cell>
          <table:table-cell/>
          <table:table-cell table:formula="oooc:=[.G54]*[.E54]" office:value-type="float" office:value="0">
            <text:p><text:s/>- <text:s text:c="2"/></text:p>
          </table:table-cell>
          <table:table-cell table:number-columns-repeated="248"/>
        </table:table-row>
        <table:table-row table:style-name="ro9">
          <table:table-cell office:value-type="string">
            <text:p>Almonds</text:p>
          </table:table-cell>
          <table:table-cell table:formula="oooc:=SUMPRODUCT([.I55:.EH55];[.$I$4:.$EH$4])" office:value-type="float" office:value="0">
            <text:p>-</text:p>
          </table:table-cell>
          <table:table-cell office:value-type="string">
            <text:p>oz</text:p>
          </table:table-cell>
          <table:table-cell table:content-validation-name="val2"/>
          <table:table-cell table:formula="oooc:=IF([.B55]=0;0;IF(ISERROR(INDEX(multiplier;MATCH([.D55];conversions;0)));[.B55];[.B55]*INDEX(multiplier;MATCH([.D55];conversions;0))))" office:value-type="float" office:value="0">
            <text:p>-</text:p>
          </table:table-cell>
          <table:table-cell table:formula="oooc:=IF([.C55]=&quot;&quot;;&quot;&quot;;IF([.D55]=&quot;&quot;;[.C55];RIGHT([.D55];LEN([.D55])-FIND(&quot;»&quot;;[.D55];1)-1)))" office:value-type="string" office:string-value="oz">
            <text:p>oz</text:p>
          </table:table-cell>
          <table:table-cell/>
          <table:table-cell table:formula="oooc:=[.G55]*[.E55]" office:value-type="float" office:value="0">
            <text:p><text:s/>- <text:s text:c="2"/></text:p>
          </table:table-cell>
          <table:table-cell table:number-columns-repeated="248"/>
        </table:table-row>
        <table:table-row table:style-name="ro9">
          <table:table-cell office:value-type="string">
            <text:p>Apples</text:p>
          </table:table-cell>
          <table:table-cell table:formula="oooc:=SUMPRODUCT([.I56:.EH56];[.$I$4:.$EH$4])" office:value-type="float" office:value="0">
            <text:p>-</text:p>
          </table:table-cell>
          <table:table-cell office:value-type="string">
            <text:p>lb</text:p>
          </table:table-cell>
          <table:table-cell table:content-validation-name="val2"/>
          <table:table-cell table:formula="oooc:=IF([.B56]=0;0;IF(ISERROR(INDEX(multiplier;MATCH([.D56];conversions;0)));[.B56];[.B56]*INDEX(multiplier;MATCH([.D56];conversions;0))))" office:value-type="float" office:value="0">
            <text:p>-</text:p>
          </table:table-cell>
          <table:table-cell table:formula="oooc:=IF([.C56]=&quot;&quot;;&quot;&quot;;IF([.D56]=&quot;&quot;;[.C56];RIGHT([.D56];LEN([.D56])-FIND(&quot;»&quot;;[.D56];1)-1)))" office:value-type="string" office:string-value="lb">
            <text:p>lb</text:p>
          </table:table-cell>
          <table:table-cell/>
          <table:table-cell table:formula="oooc:=[.G56]*[.E56]" office:value-type="float" office:value="0">
            <text:p><text:s/>- <text:s text:c="2"/></text:p>
          </table:table-cell>
          <table:table-cell table:number-columns-repeated="248"/>
        </table:table-row>
        <table:table-row table:style-name="ro9">
          <table:table-cell office:value-type="string">
            <text:p>Bananas</text:p>
          </table:table-cell>
          <table:table-cell table:formula="oooc:=SUMPRODUCT([.I57:.EH57];[.$I$4:.$EH$4])" office:value-type="float" office:value="0">
            <text:p>-</text:p>
          </table:table-cell>
          <table:table-cell office:value-type="string">
            <text:p>lb</text:p>
          </table:table-cell>
          <table:table-cell table:content-validation-name="val2"/>
          <table:table-cell table:formula="oooc:=IF([.B57]=0;0;IF(ISERROR(INDEX(multiplier;MATCH([.D57];conversions;0)));[.B57];[.B57]*INDEX(multiplier;MATCH([.D57];conversions;0))))" office:value-type="float" office:value="0">
            <text:p>-</text:p>
          </table:table-cell>
          <table:table-cell table:formula="oooc:=IF([.C57]=&quot;&quot;;&quot;&quot;;IF([.D57]=&quot;&quot;;[.C57];RIGHT([.D57];LEN([.D57])-FIND(&quot;»&quot;;[.D57];1)-1)))" office:value-type="string" office:string-value="lb">
            <text:p>lb</text:p>
          </table:table-cell>
          <table:table-cell/>
          <table:table-cell table:formula="oooc:=[.G57]*[.E57]" office:value-type="float" office:value="0">
            <text:p><text:s/>- <text:s text:c="2"/></text:p>
          </table:table-cell>
          <table:table-cell table:number-columns-repeated="248"/>
        </table:table-row>
        <table:table-row table:style-name="ro9">
          <table:table-cell office:value-type="string">
            <text:p>Broccoli</text:p>
          </table:table-cell>
          <table:table-cell table:formula="oooc:=SUMPRODUCT([.I58:.EH58];[.$I$4:.$EH$4])" office:value-type="float" office:value="0">
            <text:p>-</text:p>
          </table:table-cell>
          <table:table-cell office:value-type="string">
            <text:p>oz</text:p>
          </table:table-cell>
          <table:table-cell table:content-validation-name="val2"/>
          <table:table-cell table:formula="oooc:=IF([.B58]=0;0;IF(ISERROR(INDEX(multiplier;MATCH([.D58];conversions;0)));[.B58];[.B58]*INDEX(multiplier;MATCH([.D58];conversions;0))))" office:value-type="float" office:value="0">
            <text:p>-</text:p>
          </table:table-cell>
          <table:table-cell table:formula="oooc:=IF([.C58]=&quot;&quot;;&quot;&quot;;IF([.D58]=&quot;&quot;;[.C58];RIGHT([.D58];LEN([.D58])-FIND(&quot;»&quot;;[.D58];1)-1)))" office:value-type="string" office:string-value="oz">
            <text:p>oz</text:p>
          </table:table-cell>
          <table:table-cell/>
          <table:table-cell table:formula="oooc:=[.G58]*[.E58]" office:value-type="float" office:value="0">
            <text:p><text:s/>- <text:s text:c="2"/></text:p>
          </table:table-cell>
          <table:table-cell table:number-columns-repeated="248"/>
        </table:table-row>
        <table:table-row table:style-name="ro9">
          <table:table-cell office:value-type="string">
            <text:p>Carrots</text:p>
          </table:table-cell>
          <table:table-cell table:formula="oooc:=SUMPRODUCT([.I59:.EH59];[.$I$4:.$EH$4])" office:value-type="float" office:value="0">
            <text:p>-</text:p>
          </table:table-cell>
          <table:table-cell office:value-type="string">
            <text:p>lb</text:p>
          </table:table-cell>
          <table:table-cell table:content-validation-name="val2"/>
          <table:table-cell table:formula="oooc:=IF([.B59]=0;0;IF(ISERROR(INDEX(multiplier;MATCH([.D59];conversions;0)));[.B59];[.B59]*INDEX(multiplier;MATCH([.D59];conversions;0))))" office:value-type="float" office:value="0">
            <text:p>-</text:p>
          </table:table-cell>
          <table:table-cell table:formula="oooc:=IF([.C59]=&quot;&quot;;&quot;&quot;;IF([.D59]=&quot;&quot;;[.C59];RIGHT([.D59];LEN([.D59])-FIND(&quot;»&quot;;[.D59];1)-1)))" office:value-type="string" office:string-value="lb">
            <text:p>lb</text:p>
          </table:table-cell>
          <table:table-cell/>
          <table:table-cell table:formula="oooc:=[.G59]*[.E59]" office:value-type="float" office:value="0">
            <text:p><text:s/>- <text:s text:c="2"/></text:p>
          </table:table-cell>
          <table:table-cell table:number-columns-repeated="248"/>
        </table:table-row>
        <table:table-row table:style-name="ro9">
          <table:table-cell office:value-type="string">
            <text:p>Celery</text:p>
          </table:table-cell>
          <table:table-cell table:formula="oooc:=SUMPRODUCT([.I60:.EH60];[.$I$4:.$EH$4])" office:value-type="float" office:value="0">
            <text:p>-</text:p>
          </table:table-cell>
          <table:table-cell office:value-type="string">
            <text:p>stalk</text:p>
          </table:table-cell>
          <table:table-cell table:content-validation-name="val2"/>
          <table:table-cell table:formula="oooc:=IF([.B60]=0;0;IF(ISERROR(INDEX(multiplier;MATCH([.D60];conversions;0)));[.B60];[.B60]*INDEX(multiplier;MATCH([.D60];conversions;0))))" office:value-type="float" office:value="0">
            <text:p>-</text:p>
          </table:table-cell>
          <table:table-cell table:formula="oooc:=IF([.C60]=&quot;&quot;;&quot;&quot;;IF([.D60]=&quot;&quot;;[.C60];RIGHT([.D60];LEN([.D60])-FIND(&quot;»&quot;;[.D60];1)-1)))" office:value-type="string" office:string-value="stalk">
            <text:p>stalk</text:p>
          </table:table-cell>
          <table:table-cell/>
          <table:table-cell table:formula="oooc:=[.G60]*[.E60]" office:value-type="float" office:value="0">
            <text:p><text:s/>- <text:s text:c="2"/></text:p>
          </table:table-cell>
          <table:table-cell table:number-columns-repeated="248"/>
        </table:table-row>
        <table:table-row table:style-name="ro9">
          <table:table-cell office:value-type="string">
            <text:p>Grapefruit</text:p>
          </table:table-cell>
          <table:table-cell table:formula="oooc:=SUMPRODUCT([.I61:.EH61];[.$I$4:.$EH$4])" office:value-type="float" office:value="0">
            <text:p>-</text:p>
          </table:table-cell>
          <table:table-cell office:value-type="string">
            <text:p>lb</text:p>
          </table:table-cell>
          <table:table-cell table:content-validation-name="val2"/>
          <table:table-cell table:formula="oooc:=IF([.B61]=0;0;IF(ISERROR(INDEX(multiplier;MATCH([.D61];conversions;0)));[.B61];[.B61]*INDEX(multiplier;MATCH([.D61];conversions;0))))" office:value-type="float" office:value="0">
            <text:p>-</text:p>
          </table:table-cell>
          <table:table-cell table:formula="oooc:=IF([.C61]=&quot;&quot;;&quot;&quot;;IF([.D61]=&quot;&quot;;[.C61];RIGHT([.D61];LEN([.D61])-FIND(&quot;»&quot;;[.D61];1)-1)))" office:value-type="string" office:string-value="lb">
            <text:p>lb</text:p>
          </table:table-cell>
          <table:table-cell/>
          <table:table-cell table:formula="oooc:=[.G61]*[.E61]" office:value-type="float" office:value="0">
            <text:p><text:s/>- <text:s text:c="2"/></text:p>
          </table:table-cell>
          <table:table-cell table:number-columns-repeated="248"/>
        </table:table-row>
        <table:table-row table:style-name="ro9">
          <table:table-cell office:value-type="string">
            <text:p>Grapes</text:p>
          </table:table-cell>
          <table:table-cell table:formula="oooc:=SUMPRODUCT([.I62:.EH62];[.$I$4:.$EH$4])" office:value-type="float" office:value="0">
            <text:p>-</text:p>
          </table:table-cell>
          <table:table-cell office:value-type="string">
            <text:p>lb</text:p>
          </table:table-cell>
          <table:table-cell table:content-validation-name="val2"/>
          <table:table-cell table:formula="oooc:=IF([.B62]=0;0;IF(ISERROR(INDEX(multiplier;MATCH([.D62];conversions;0)));[.B62];[.B62]*INDEX(multiplier;MATCH([.D62];conversions;0))))" office:value-type="float" office:value="0">
            <text:p>-</text:p>
          </table:table-cell>
          <table:table-cell table:formula="oooc:=IF([.C62]=&quot;&quot;;&quot;&quot;;IF([.D62]=&quot;&quot;;[.C62];RIGHT([.D62];LEN([.D62])-FIND(&quot;»&quot;;[.D62];1)-1)))" office:value-type="string" office:string-value="lb">
            <text:p>lb</text:p>
          </table:table-cell>
          <table:table-cell/>
          <table:table-cell table:formula="oooc:=[.G62]*[.E62]" office:value-type="float" office:value="0">
            <text:p><text:s/>- <text:s text:c="2"/></text:p>
          </table:table-cell>
          <table:table-cell table:number-columns-repeated="248"/>
        </table:table-row>
        <table:table-row table:style-name="ro9">
          <table:table-cell office:value-type="string">
            <text:p>Green Onions</text:p>
          </table:table-cell>
          <table:table-cell table:formula="oooc:=SUMPRODUCT([.I63:.EH63];[.$I$4:.$EH$4])" office:value-type="float" office:value="0">
            <text:p>-</text:p>
          </table:table-cell>
          <table:table-cell office:value-type="string">
            <text:p>bunches</text:p>
          </table:table-cell>
          <table:table-cell table:content-validation-name="val2"/>
          <table:table-cell table:formula="oooc:=IF([.B63]=0;0;IF(ISERROR(INDEX(multiplier;MATCH([.D63];conversions;0)));[.B63];[.B63]*INDEX(multiplier;MATCH([.D63];conversions;0))))" office:value-type="float" office:value="0">
            <text:p>-</text:p>
          </table:table-cell>
          <table:table-cell table:formula="oooc:=IF([.C63]=&quot;&quot;;&quot;&quot;;IF([.D63]=&quot;&quot;;[.C63];RIGHT([.D63];LEN([.D63])-FIND(&quot;»&quot;;[.D63];1)-1)))" office:value-type="string" office:string-value="bunches">
            <text:p>bunches</text:p>
          </table:table-cell>
          <table:table-cell/>
          <table:table-cell table:formula="oooc:=[.G63]*[.E63]" office:value-type="float" office:value="0">
            <text:p><text:s/>- <text:s text:c="2"/></text:p>
          </table:table-cell>
          <table:table-cell table:number-columns-repeated="6"/>
          <table:table-cell office:value-type="float" office:value="1">
            <text:p>1</text:p>
          </table:table-cell>
          <table:table-cell table:number-columns-repeated="241"/>
        </table:table-row>
        <table:table-row table:style-name="ro9">
          <table:table-cell office:value-type="string">
            <text:p>Lemons</text:p>
          </table:table-cell>
          <table:table-cell table:formula="oooc:=SUMPRODUCT([.I64:.EH64];[.$I$4:.$EH$4])" office:value-type="float" office:value="0">
            <text:p>-</text:p>
          </table:table-cell>
          <table:table-cell office:value-type="string">
            <text:p>each</text:p>
          </table:table-cell>
          <table:table-cell table:content-validation-name="val2"/>
          <table:table-cell table:formula="oooc:=IF([.B64]=0;0;IF(ISERROR(INDEX(multiplier;MATCH([.D64];conversions;0)));[.B64];[.B64]*INDEX(multiplier;MATCH([.D64];conversions;0))))" office:value-type="float" office:value="0">
            <text:p>-</text:p>
          </table:table-cell>
          <table:table-cell table:formula="oooc:=IF([.C64]=&quot;&quot;;&quot;&quot;;IF([.D64]=&quot;&quot;;[.C64];RIGHT([.D64];LEN([.D64])-FIND(&quot;»&quot;;[.D64];1)-1)))" office:value-type="string" office:string-value="each">
            <text:p>each</text:p>
          </table:table-cell>
          <table:table-cell/>
          <table:table-cell table:formula="oooc:=[.G64]*[.E64]" office:value-type="float" office:value="0">
            <text:p><text:s/>- <text:s text:c="2"/></text:p>
          </table:table-cell>
          <table:table-cell table:number-columns-repeated="248"/>
        </table:table-row>
        <table:table-row table:style-name="ro9">
          <table:table-cell office:value-type="string">
            <text:p>Lettuce: Iceberg</text:p>
          </table:table-cell>
          <table:table-cell table:formula="oooc:=SUMPRODUCT([.I65:.EH65];[.$I$4:.$EH$4])" office:value-type="float" office:value="0">
            <text:p>-</text:p>
          </table:table-cell>
          <table:table-cell office:value-type="string">
            <text:p>head</text:p>
          </table:table-cell>
          <table:table-cell table:content-validation-name="val2"/>
          <table:table-cell table:formula="oooc:=IF([.B65]=0;0;IF(ISERROR(INDEX(multiplier;MATCH([.D65];conversions;0)));[.B65];[.B65]*INDEX(multiplier;MATCH([.D65];conversions;0))))" office:value-type="float" office:value="0">
            <text:p>-</text:p>
          </table:table-cell>
          <table:table-cell table:formula="oooc:=IF([.C65]=&quot;&quot;;&quot;&quot;;IF([.D65]=&quot;&quot;;[.C65];RIGHT([.D65];LEN([.D65])-FIND(&quot;»&quot;;[.D65];1)-1)))" office:value-type="string" office:string-value="head">
            <text:p>head</text:p>
          </table:table-cell>
          <table:table-cell/>
          <table:table-cell table:formula="oooc:=[.G65]*[.E65]" office:value-type="float" office:value="0">
            <text:p><text:s/>- <text:s text:c="2"/></text:p>
          </table:table-cell>
          <table:table-cell table:number-columns-repeated="25"/>
          <table:table-cell office:value-type="float" office:value="1">
            <text:p>1</text:p>
          </table:table-cell>
          <table:table-cell table:number-columns-repeated="222"/>
        </table:table-row>
        <table:table-row table:style-name="ro9">
          <table:table-cell office:value-type="string">
            <text:p>Lettuce: Romaine</text:p>
          </table:table-cell>
          <table:table-cell table:formula="oooc:=SUMPRODUCT([.I66:.EH66];[.$I$4:.$EH$4])" office:value-type="float" office:value="0">
            <text:p>-</text:p>
          </table:table-cell>
          <table:table-cell office:value-type="string">
            <text:p>head</text:p>
          </table:table-cell>
          <table:table-cell table:content-validation-name="val2"/>
          <table:table-cell table:formula="oooc:=IF([.B66]=0;0;IF(ISERROR(INDEX(multiplier;MATCH([.D66];conversions;0)));[.B66];[.B66]*INDEX(multiplier;MATCH([.D66];conversions;0))))" office:value-type="float" office:value="0">
            <text:p>-</text:p>
          </table:table-cell>
          <table:table-cell table:formula="oooc:=IF([.C66]=&quot;&quot;;&quot;&quot;;IF([.D66]=&quot;&quot;;[.C66];RIGHT([.D66];LEN([.D66])-FIND(&quot;»&quot;;[.D66];1)-1)))" office:value-type="string" office:string-value="head">
            <text:p>head</text:p>
          </table:table-cell>
          <table:table-cell/>
          <table:table-cell table:formula="oooc:=[.G66]*[.E66]" office:value-type="float" office:value="0">
            <text:p><text:s/>- <text:s text:c="2"/></text:p>
          </table:table-cell>
          <table:table-cell table:number-columns-repeated="248"/>
        </table:table-row>
        <table:table-row table:style-name="ro9">
          <table:table-cell office:value-type="string">
            <text:p>Limes</text:p>
          </table:table-cell>
          <table:table-cell table:formula="oooc:=SUMPRODUCT([.I67:.EH67];[.$I$4:.$EH$4])" office:value-type="float" office:value="0">
            <text:p>-</text:p>
          </table:table-cell>
          <table:table-cell office:value-type="string">
            <text:p>each</text:p>
          </table:table-cell>
          <table:table-cell table:content-validation-name="val2"/>
          <table:table-cell table:formula="oooc:=IF([.B67]=0;0;IF(ISERROR(INDEX(multiplier;MATCH([.D67];conversions;0)));[.B67];[.B67]*INDEX(multiplier;MATCH([.D67];conversions;0))))" office:value-type="float" office:value="0">
            <text:p>-</text:p>
          </table:table-cell>
          <table:table-cell table:formula="oooc:=IF([.C67]=&quot;&quot;;&quot;&quot;;IF([.D67]=&quot;&quot;;[.C67];RIGHT([.D67];LEN([.D67])-FIND(&quot;»&quot;;[.D67];1)-1)))" office:value-type="string" office:string-value="each">
            <text:p>each</text:p>
          </table:table-cell>
          <table:table-cell/>
          <table:table-cell table:formula="oooc:=[.G67]*[.E67]" office:value-type="float" office:value="0">
            <text:p><text:s/>- <text:s text:c="2"/></text:p>
          </table:table-cell>
          <table:table-cell table:number-columns-repeated="248"/>
        </table:table-row>
        <table:table-row table:style-name="ro9">
          <table:table-cell office:value-type="string">
            <text:p>Onions</text:p>
          </table:table-cell>
          <table:table-cell table:formula="oooc:=SUMPRODUCT([.I68:.EH68];[.$I$4:.$EH$4])" office:value-type="float" office:value="0">
            <text:p>-</text:p>
          </table:table-cell>
          <table:table-cell office:value-type="string">
            <text:p>each</text:p>
          </table:table-cell>
          <table:table-cell table:content-validation-name="val2"/>
          <table:table-cell table:formula="oooc:=IF([.B68]=0;0;IF(ISERROR(INDEX(multiplier;MATCH([.D68];conversions;0)));[.B68];[.B68]*INDEX(multiplier;MATCH([.D68];conversions;0))))" office:value-type="float" office:value="0">
            <text:p>-</text:p>
          </table:table-cell>
          <table:table-cell table:formula="oooc:=IF([.C68]=&quot;&quot;;&quot;&quot;;IF([.D68]=&quot;&quot;;[.C68];RIGHT([.D68];LEN([.D68])-FIND(&quot;»&quot;;[.D68];1)-1)))" office:value-type="string" office:string-value="each">
            <text:p>each</text:p>
          </table:table-cell>
          <table:table-cell/>
          <table:table-cell table:formula="oooc:=[.G68]*[.E68]" office:value-type="float" office:value="0">
            <text:p><text:s/>- <text:s text:c="2"/></text:p>
          </table:table-cell>
          <table:table-cell table:number-columns-repeated="248"/>
        </table:table-row>
        <table:table-row table:style-name="ro9">
          <table:table-cell office:value-type="string">
            <text:p>Oranges</text:p>
          </table:table-cell>
          <table:table-cell table:formula="oooc:=SUMPRODUCT([.I69:.EH69];[.$I$4:.$EH$4])" office:value-type="float" office:value="0">
            <text:p>-</text:p>
          </table:table-cell>
          <table:table-cell office:value-type="string">
            <text:p>lb</text:p>
          </table:table-cell>
          <table:table-cell table:content-validation-name="val2"/>
          <table:table-cell table:formula="oooc:=IF([.B69]=0;0;IF(ISERROR(INDEX(multiplier;MATCH([.D69];conversions;0)));[.B69];[.B69]*INDEX(multiplier;MATCH([.D69];conversions;0))))" office:value-type="float" office:value="0">
            <text:p>-</text:p>
          </table:table-cell>
          <table:table-cell table:formula="oooc:=IF([.C69]=&quot;&quot;;&quot;&quot;;IF([.D69]=&quot;&quot;;[.C69];RIGHT([.D69];LEN([.D69])-FIND(&quot;»&quot;;[.D69];1)-1)))" office:value-type="string" office:string-value="lb">
            <text:p>lb</text:p>
          </table:table-cell>
          <table:table-cell/>
          <table:table-cell table:formula="oooc:=[.G69]*[.E69]" office:value-type="float" office:value="0">
            <text:p><text:s/>- <text:s text:c="2"/></text:p>
          </table:table-cell>
          <table:table-cell table:number-columns-repeated="248"/>
        </table:table-row>
        <table:table-row table:style-name="ro9">
          <table:table-cell office:value-type="string">
            <text:p>Peaches</text:p>
          </table:table-cell>
          <table:table-cell table:formula="oooc:=SUMPRODUCT([.I70:.EH70];[.$I$4:.$EH$4])" office:value-type="float" office:value="0">
            <text:p>-</text:p>
          </table:table-cell>
          <table:table-cell office:value-type="string">
            <text:p>lb</text:p>
          </table:table-cell>
          <table:table-cell table:content-validation-name="val2"/>
          <table:table-cell table:formula="oooc:=IF([.B70]=0;0;IF(ISERROR(INDEX(multiplier;MATCH([.D70];conversions;0)));[.B70];[.B70]*INDEX(multiplier;MATCH([.D70];conversions;0))))" office:value-type="float" office:value="0">
            <text:p>-</text:p>
          </table:table-cell>
          <table:table-cell table:formula="oooc:=IF([.C70]=&quot;&quot;;&quot;&quot;;IF([.D70]=&quot;&quot;;[.C70];RIGHT([.D70];LEN([.D70])-FIND(&quot;»&quot;;[.D70];1)-1)))" office:value-type="string" office:string-value="lb">
            <text:p>lb</text:p>
          </table:table-cell>
          <table:table-cell/>
          <table:table-cell table:formula="oooc:=[.G70]*[.E70]" office:value-type="float" office:value="0">
            <text:p><text:s/>- <text:s text:c="2"/></text:p>
          </table:table-cell>
          <table:table-cell table:number-columns-repeated="248"/>
        </table:table-row>
        <table:table-row table:style-name="ro9">
          <table:table-cell office:value-type="string">
            <text:p>Peppers</text:p>
          </table:table-cell>
          <table:table-cell table:formula="oooc:=SUMPRODUCT([.I71:.EH71];[.$I$4:.$EH$4])" office:value-type="float" office:value="0">
            <text:p>-</text:p>
          </table:table-cell>
          <table:table-cell office:value-type="string">
            <text:p>each</text:p>
          </table:table-cell>
          <table:table-cell table:content-validation-name="val2"/>
          <table:table-cell table:formula="oooc:=IF([.B71]=0;0;IF(ISERROR(INDEX(multiplier;MATCH([.D71];conversions;0)));[.B71];[.B71]*INDEX(multiplier;MATCH([.D71];conversions;0))))" office:value-type="float" office:value="0">
            <text:p>-</text:p>
          </table:table-cell>
          <table:table-cell table:formula="oooc:=IF([.C71]=&quot;&quot;;&quot;&quot;;IF([.D71]=&quot;&quot;;[.C71];RIGHT([.D71];LEN([.D71])-FIND(&quot;»&quot;;[.D71];1)-1)))" office:value-type="string" office:string-value="each">
            <text:p>each</text:p>
          </table:table-cell>
          <table:table-cell/>
          <table:table-cell table:formula="oooc:=[.G71]*[.E71]" office:value-type="float" office:value="0">
            <text:p><text:s/>- <text:s text:c="2"/></text:p>
          </table:table-cell>
          <table:table-cell table:number-columns-repeated="248"/>
        </table:table-row>
        <table:table-row table:style-name="ro9">
          <table:table-cell office:value-type="string">
            <text:p>Pinapple</text:p>
          </table:table-cell>
          <table:table-cell table:formula="oooc:=SUMPRODUCT([.I72:.EH72];[.$I$4:.$EH$4])" office:value-type="float" office:value="0">
            <text:p>-</text:p>
          </table:table-cell>
          <table:table-cell office:value-type="string">
            <text:p>each</text:p>
          </table:table-cell>
          <table:table-cell table:content-validation-name="val2"/>
          <table:table-cell table:formula="oooc:=IF([.B72]=0;0;IF(ISERROR(INDEX(multiplier;MATCH([.D72];conversions;0)));[.B72];[.B72]*INDEX(multiplier;MATCH([.D72];conversions;0))))" office:value-type="float" office:value="0">
            <text:p>-</text:p>
          </table:table-cell>
          <table:table-cell table:formula="oooc:=IF([.C72]=&quot;&quot;;&quot;&quot;;IF([.D72]=&quot;&quot;;[.C72];RIGHT([.D72];LEN([.D72])-FIND(&quot;»&quot;;[.D72];1)-1)))" office:value-type="string" office:string-value="each">
            <text:p>each</text:p>
          </table:table-cell>
          <table:table-cell/>
          <table:table-cell table:formula="oooc:=[.G72]*[.E72]" office:value-type="float" office:value="0">
            <text:p><text:s/>- <text:s text:c="2"/></text:p>
          </table:table-cell>
          <table:table-cell table:number-columns-repeated="248"/>
        </table:table-row>
        <table:table-row table:style-name="ro9">
          <table:table-cell office:value-type="string">
            <text:p>Potatoes: Red</text:p>
          </table:table-cell>
          <table:table-cell table:formula="oooc:=SUMPRODUCT([.I73:.EH73];[.$I$4:.$EH$4])" office:value-type="float" office:value="0">
            <text:p>-</text:p>
          </table:table-cell>
          <table:table-cell office:value-type="string">
            <text:p>lb</text:p>
          </table:table-cell>
          <table:table-cell table:content-validation-name="val2"/>
          <table:table-cell table:formula="oooc:=IF([.B73]=0;0;IF(ISERROR(INDEX(multiplier;MATCH([.D73];conversions;0)));[.B73];[.B73]*INDEX(multiplier;MATCH([.D73];conversions;0))))" office:value-type="float" office:value="0">
            <text:p>-</text:p>
          </table:table-cell>
          <table:table-cell table:formula="oooc:=IF([.C73]=&quot;&quot;;&quot;&quot;;IF([.D73]=&quot;&quot;;[.C73];RIGHT([.D73];LEN([.D73])-FIND(&quot;»&quot;;[.D73];1)-1)))" office:value-type="string" office:string-value="lb">
            <text:p>lb</text:p>
          </table:table-cell>
          <table:table-cell/>
          <table:table-cell table:formula="oooc:=[.G73]*[.E73]" office:value-type="float" office:value="0">
            <text:p><text:s/>- <text:s text:c="2"/></text:p>
          </table:table-cell>
          <table:table-cell table:number-columns-repeated="248"/>
        </table:table-row>
        <table:table-row table:style-name="ro9">
          <table:table-cell office:value-type="string">
            <text:p>Potatoes: Russet</text:p>
          </table:table-cell>
          <table:table-cell table:formula="oooc:=SUMPRODUCT([.I74:.EH74];[.$I$4:.$EH$4])" office:value-type="float" office:value="0">
            <text:p>-</text:p>
          </table:table-cell>
          <table:table-cell office:value-type="string">
            <text:p>lb</text:p>
          </table:table-cell>
          <table:table-cell table:content-validation-name="val2"/>
          <table:table-cell table:formula="oooc:=IF([.B74]=0;0;IF(ISERROR(INDEX(multiplier;MATCH([.D74];conversions;0)));[.B74];[.B74]*INDEX(multiplier;MATCH([.D74];conversions;0))))" office:value-type="float" office:value="0">
            <text:p>-</text:p>
          </table:table-cell>
          <table:table-cell table:formula="oooc:=IF([.C74]=&quot;&quot;;&quot;&quot;;IF([.D74]=&quot;&quot;;[.C74];RIGHT([.D74];LEN([.D74])-FIND(&quot;»&quot;;[.D74];1)-1)))" office:value-type="string" office:string-value="lb">
            <text:p>lb</text:p>
          </table:table-cell>
          <table:table-cell/>
          <table:table-cell table:formula="oooc:=[.G74]*[.E74]" office:value-type="float" office:value="0">
            <text:p><text:s/>- <text:s text:c="2"/></text:p>
          </table:table-cell>
          <table:table-cell table:number-columns-repeated="21"/>
          <table:table-cell office:value-type="float" office:value="1">
            <text:p>1</text:p>
          </table:table-cell>
          <table:table-cell table:number-columns-repeated="12"/>
          <table:table-cell office:value-type="float" office:value="1">
            <text:p>1</text:p>
          </table:table-cell>
          <table:table-cell table:number-columns-repeated="28"/>
          <table:table-cell office:value-type="float" office:value="1">
            <text:p>1</text:p>
          </table:table-cell>
          <table:table-cell table:number-columns-repeated="184"/>
        </table:table-row>
        <table:table-row table:style-name="ro9">
          <table:table-cell office:value-type="string">
            <text:p>Spinach</text:p>
          </table:table-cell>
          <table:table-cell table:formula="oooc:=SUMPRODUCT([.I75:.EH75];[.$I$4:.$EH$4])" office:value-type="float" office:value="0">
            <text:p>-</text:p>
          </table:table-cell>
          <table:table-cell office:value-type="string">
            <text:p>oz</text:p>
          </table:table-cell>
          <table:table-cell table:content-validation-name="val2"/>
          <table:table-cell table:formula="oooc:=IF([.B75]=0;0;IF(ISERROR(INDEX(multiplier;MATCH([.D75];conversions;0)));[.B75];[.B75]*INDEX(multiplier;MATCH([.D75];conversions;0))))" office:value-type="float" office:value="0">
            <text:p>-</text:p>
          </table:table-cell>
          <table:table-cell table:formula="oooc:=IF([.C75]=&quot;&quot;;&quot;&quot;;IF([.D75]=&quot;&quot;;[.C75];RIGHT([.D75];LEN([.D75])-FIND(&quot;»&quot;;[.D75];1)-1)))" office:value-type="string" office:string-value="oz">
            <text:p>oz</text:p>
          </table:table-cell>
          <table:table-cell/>
          <table:table-cell table:formula="oooc:=[.G75]*[.E75]" office:value-type="float" office:value="0">
            <text:p><text:s/>- <text:s text:c="2"/></text:p>
          </table:table-cell>
          <table:table-cell table:number-columns-repeated="248"/>
        </table:table-row>
        <table:table-row table:style-name="ro9">
          <table:table-cell office:value-type="string">
            <text:p>Strawberries: Fresh</text:p>
          </table:table-cell>
          <table:table-cell table:formula="oooc:=SUMPRODUCT([.I76:.EH76];[.$I$4:.$EH$4])" office:value-type="float" office:value="0">
            <text:p>-</text:p>
          </table:table-cell>
          <table:table-cell office:value-type="string">
            <text:p>lb</text:p>
          </table:table-cell>
          <table:table-cell table:content-validation-name="val2"/>
          <table:table-cell table:formula="oooc:=IF([.B76]=0;0;IF(ISERROR(INDEX(multiplier;MATCH([.D76];conversions;0)));[.B76];[.B76]*INDEX(multiplier;MATCH([.D76];conversions;0))))" office:value-type="float" office:value="0">
            <text:p>-</text:p>
          </table:table-cell>
          <table:table-cell table:formula="oooc:=IF([.C76]=&quot;&quot;;&quot;&quot;;IF([.D76]=&quot;&quot;;[.C76];RIGHT([.D76];LEN([.D76])-FIND(&quot;»&quot;;[.D76];1)-1)))" office:value-type="string" office:string-value="lb">
            <text:p>lb</text:p>
          </table:table-cell>
          <table:table-cell/>
          <table:table-cell table:formula="oooc:=[.G76]*[.E76]" office:value-type="float" office:value="0">
            <text:p><text:s/>- <text:s text:c="2"/></text:p>
          </table:table-cell>
          <table:table-cell table:number-columns-repeated="248"/>
        </table:table-row>
        <table:table-row table:style-name="ro9">
          <table:table-cell office:value-type="string">
            <text:p>Tomatoes</text:p>
          </table:table-cell>
          <table:table-cell table:formula="oooc:=SUMPRODUCT([.I77:.EH77];[.$I$4:.$EH$4])" office:value-type="float" office:value="0">
            <text:p>-</text:p>
          </table:table-cell>
          <table:table-cell office:value-type="string">
            <text:p>lb</text:p>
          </table:table-cell>
          <table:table-cell table:content-validation-name="val2"/>
          <table:table-cell table:formula="oooc:=IF([.B77]=0;0;IF(ISERROR(INDEX(multiplier;MATCH([.D77];conversions;0)));[.B77];[.B77]*INDEX(multiplier;MATCH([.D77];conversions;0))))" office:value-type="float" office:value="0">
            <text:p>-</text:p>
          </table:table-cell>
          <table:table-cell table:formula="oooc:=IF([.C77]=&quot;&quot;;&quot;&quot;;IF([.D77]=&quot;&quot;;[.C77];RIGHT([.D77];LEN([.D77])-FIND(&quot;»&quot;;[.D77];1)-1)))" office:value-type="string" office:string-value="lb">
            <text:p>lb</text:p>
          </table:table-cell>
          <table:table-cell/>
          <table:table-cell table:formula="oooc:=[.G77]*[.E77]" office:value-type="float" office:value="0">
            <text:p><text:s/>- <text:s text:c="2"/></text:p>
          </table:table-cell>
          <table:table-cell table:number-columns-repeated="25"/>
          <table:table-cell office:value-type="float" office:value="1">
            <text:p>1</text:p>
          </table:table-cell>
          <table:table-cell table:number-columns-repeated="222"/>
        </table:table-row>
        <table:table-row table:style-name="ro9">
          <table:table-cell office:value-type="string">
            <text:p>Zucchini</text:p>
          </table:table-cell>
          <table:table-cell table:formula="oooc:=SUMPRODUCT([.I78:.EH78];[.$I$4:.$EH$4])" office:value-type="float" office:value="0">
            <text:p>-</text:p>
          </table:table-cell>
          <table:table-cell office:value-type="string">
            <text:p>oz</text:p>
          </table:table-cell>
          <table:table-cell table:content-validation-name="val2"/>
          <table:table-cell table:formula="oooc:=IF([.B78]=0;0;IF(ISERROR(INDEX(multiplier;MATCH([.D78];conversions;0)));[.B78];[.B78]*INDEX(multiplier;MATCH([.D78];conversions;0))))" office:value-type="float" office:value="0">
            <text:p>-</text:p>
          </table:table-cell>
          <table:table-cell table:formula="oooc:=IF([.C78]=&quot;&quot;;&quot;&quot;;IF([.D78]=&quot;&quot;;[.C78];RIGHT([.D78];LEN([.D78])-FIND(&quot;»&quot;;[.D78];1)-1)))" office:value-type="string" office:string-value="oz">
            <text:p>oz</text:p>
          </table:table-cell>
          <table:table-cell/>
          <table:table-cell table:formula="oooc:=[.G78]*[.E78]" office:value-type="float" office:value="0">
            <text:p><text:s/>- <text:s text:c="2"/></text:p>
          </table:table-cell>
          <table:table-cell table:number-columns-repeated="248"/>
        </table:table-row>
        <table:table-row table:style-name="ro9">
          <table:table-cell table:style-name="ce22" office:value-type="string">
            <text:p>**** BEVERAGES ****</text:p>
          </table:table-cell>
          <table:table-cell table:formula="oooc:=SUMPRODUCT([.I79:.EH79];[.$I$4:.$EH$4])" office:value-type="float" office:value="0">
            <text:p>-</text:p>
          </table:table-cell>
          <table:table-cell/>
          <table:table-cell table:content-validation-name="val2"/>
          <table:table-cell table:formula="oooc:=IF([.B79]=0;0;IF(ISERROR(INDEX(multiplier;MATCH([.D79];conversions;0)));[.B79];[.B79]*INDEX(multiplier;MATCH([.D79];conversions;0))))" office:value-type="float" office:value="0">
            <text:p>-</text:p>
          </table:table-cell>
          <table:table-cell table:formula="oooc:=IF([.C79]=&quot;&quot;;&quot;&quot;;IF([.D79]=&quot;&quot;;[.C79];RIGHT([.D79];LEN([.D79])-FIND(&quot;»&quot;;[.D79];1)-1)))">
            <text:p/>
          </table:table-cell>
          <table:table-cell/>
          <table:table-cell table:formula="oooc:=[.G79]*[.E79]" office:value-type="float" office:value="0">
            <text:p><text:s/>- <text:s text:c="2"/></text:p>
          </table:table-cell>
          <table:table-cell table:number-columns-repeated="248"/>
        </table:table-row>
        <table:table-row table:style-name="ro9">
          <table:table-cell office:value-type="string">
            <text:p>Apple Juice</text:p>
          </table:table-cell>
          <table:table-cell table:formula="oooc:=SUMPRODUCT([.I80:.EH80];[.$I$4:.$EH$4])" office:value-type="float" office:value="0">
            <text:p>-</text:p>
          </table:table-cell>
          <table:table-cell office:value-type="string">
            <text:p>fl oz</text:p>
          </table:table-cell>
          <table:table-cell table:content-validation-name="val2"/>
          <table:table-cell table:formula="oooc:=IF([.B80]=0;0;IF(ISERROR(INDEX(multiplier;MATCH([.D80];conversions;0)));[.B80];[.B80]*INDEX(multiplier;MATCH([.D80];conversions;0))))" office:value-type="float" office:value="0">
            <text:p>-</text:p>
          </table:table-cell>
          <table:table-cell table:formula="oooc:=IF([.C80]=&quot;&quot;;&quot;&quot;;IF([.D80]=&quot;&quot;;[.C80];RIGHT([.D80];LEN([.D80])-FIND(&quot;»&quot;;[.D80];1)-1)))" office:value-type="string" office:string-value="fl oz">
            <text:p>fl oz</text:p>
          </table:table-cell>
          <table:table-cell/>
          <table:table-cell table:formula="oooc:=[.G80]*[.E80]" office:value-type="float" office:value="0">
            <text:p><text:s/>- <text:s text:c="2"/></text:p>
          </table:table-cell>
          <table:table-cell table:number-columns-repeated="248"/>
        </table:table-row>
        <table:table-row table:style-name="ro9">
          <table:table-cell office:value-type="string">
            <text:p>Lemonade</text:p>
          </table:table-cell>
          <table:table-cell table:formula="oooc:=SUMPRODUCT([.I81:.EH81];[.$I$4:.$EH$4])" office:value-type="float" office:value="0">
            <text:p>-</text:p>
          </table:table-cell>
          <table:table-cell office:value-type="string">
            <text:p>fl oz</text:p>
          </table:table-cell>
          <table:table-cell table:content-validation-name="val2"/>
          <table:table-cell table:formula="oooc:=IF([.B81]=0;0;IF(ISERROR(INDEX(multiplier;MATCH([.D81];conversions;0)));[.B81];[.B81]*INDEX(multiplier;MATCH([.D81];conversions;0))))" office:value-type="float" office:value="0">
            <text:p>-</text:p>
          </table:table-cell>
          <table:table-cell table:formula="oooc:=IF([.C81]=&quot;&quot;;&quot;&quot;;IF([.D81]=&quot;&quot;;[.C81];RIGHT([.D81];LEN([.D81])-FIND(&quot;»&quot;;[.D81];1)-1)))" office:value-type="string" office:string-value="fl oz">
            <text:p>fl oz</text:p>
          </table:table-cell>
          <table:table-cell/>
          <table:table-cell table:formula="oooc:=[.G81]*[.E81]" office:value-type="float" office:value="0">
            <text:p><text:s/>- <text:s text:c="2"/></text:p>
          </table:table-cell>
          <table:table-cell table:number-columns-repeated="248"/>
        </table:table-row>
        <table:table-row table:style-name="ro9">
          <table:table-cell office:value-type="string">
            <text:p>Orange Juice: Frozen</text:p>
          </table:table-cell>
          <table:table-cell table:formula="oooc:=SUMPRODUCT([.I82:.EH82];[.$I$4:.$EH$4])" office:value-type="float" office:value="0">
            <text:p>-</text:p>
          </table:table-cell>
          <table:table-cell office:value-type="string">
            <text:p>fl oz</text:p>
          </table:table-cell>
          <table:table-cell table:content-validation-name="val2"/>
          <table:table-cell table:formula="oooc:=IF([.B82]=0;0;IF(ISERROR(INDEX(multiplier;MATCH([.D82];conversions;0)));[.B82];[.B82]*INDEX(multiplier;MATCH([.D82];conversions;0))))" office:value-type="float" office:value="0">
            <text:p>-</text:p>
          </table:table-cell>
          <table:table-cell table:formula="oooc:=IF([.C82]=&quot;&quot;;&quot;&quot;;IF([.D82]=&quot;&quot;;[.C82];RIGHT([.D82];LEN([.D82])-FIND(&quot;»&quot;;[.D82];1)-1)))" office:value-type="string" office:string-value="fl oz">
            <text:p>fl oz</text:p>
          </table:table-cell>
          <table:table-cell/>
          <table:table-cell table:formula="oooc:=[.G82]*[.E82]" office:value-type="float" office:value="0">
            <text:p><text:s/>- <text:s text:c="2"/></text:p>
          </table:table-cell>
          <table:table-cell table:number-columns-repeated="248"/>
        </table:table-row>
        <table:table-row table:style-name="ro9">
          <table:table-cell office:value-type="string">
            <text:p>Soda</text:p>
          </table:table-cell>
          <table:table-cell table:formula="oooc:=SUMPRODUCT([.I83:.EH83];[.$I$4:.$EH$4])" office:value-type="float" office:value="0">
            <text:p>-</text:p>
          </table:table-cell>
          <table:table-cell office:value-type="string">
            <text:p>fl oz</text:p>
          </table:table-cell>
          <table:table-cell table:content-validation-name="val2"/>
          <table:table-cell table:formula="oooc:=IF([.B83]=0;0;IF(ISERROR(INDEX(multiplier;MATCH([.D83];conversions;0)));[.B83];[.B83]*INDEX(multiplier;MATCH([.D83];conversions;0))))" office:value-type="float" office:value="0">
            <text:p>-</text:p>
          </table:table-cell>
          <table:table-cell table:formula="oooc:=IF([.C83]=&quot;&quot;;&quot;&quot;;IF([.D83]=&quot;&quot;;[.C83];RIGHT([.D83];LEN([.D83])-FIND(&quot;»&quot;;[.D83];1)-1)))" office:value-type="string" office:string-value="fl oz">
            <text:p>fl oz</text:p>
          </table:table-cell>
          <table:table-cell/>
          <table:table-cell table:formula="oooc:=[.G83]*[.E83]" office:value-type="float" office:value="0">
            <text:p><text:s/>- <text:s text:c="2"/></text:p>
          </table:table-cell>
          <table:table-cell table:number-columns-repeated="248"/>
        </table:table-row>
        <table:table-row table:style-name="ro9">
          <table:table-cell table:style-name="ce22" office:value-type="string">
            <text:p>**** DAIRY &amp; EGGS ****</text:p>
          </table:table-cell>
          <table:table-cell table:formula="oooc:=SUMPRODUCT([.I84:.EH84];[.$I$4:.$EH$4])" office:value-type="float" office:value="0">
            <text:p>-</text:p>
          </table:table-cell>
          <table:table-cell/>
          <table:table-cell table:content-validation-name="val2"/>
          <table:table-cell table:formula="oooc:=IF([.B84]=0;0;IF(ISERROR(INDEX(multiplier;MATCH([.D84];conversions;0)));[.B84];[.B84]*INDEX(multiplier;MATCH([.D84];conversions;0))))" office:value-type="float" office:value="0">
            <text:p>-</text:p>
          </table:table-cell>
          <table:table-cell table:formula="oooc:=IF([.C84]=&quot;&quot;;&quot;&quot;;IF([.D84]=&quot;&quot;;[.C84];RIGHT([.D84];LEN([.D84])-FIND(&quot;»&quot;;[.D84];1)-1)))">
            <text:p/>
          </table:table-cell>
          <table:table-cell/>
          <table:table-cell table:formula="oooc:=[.G84]*[.E84]" office:value-type="float" office:value="0">
            <text:p><text:s/>- <text:s text:c="2"/></text:p>
          </table:table-cell>
          <table:table-cell table:number-columns-repeated="248"/>
        </table:table-row>
        <table:table-row table:style-name="ro9">
          <table:table-cell office:value-type="string">
            <text:p>Butter</text:p>
          </table:table-cell>
          <table:table-cell table:formula="oooc:=SUMPRODUCT([.I85:.EH85];[.$I$4:.$EH$4])" office:value-type="float" office:value="0">
            <text:p>-</text:p>
          </table:table-cell>
          <table:table-cell office:value-type="string">
            <text:p>cups</text:p>
          </table:table-cell>
          <table:table-cell table:content-validation-name="val2" office:value-type="string">
            <text:p>cup butter » lbs</text:p>
          </table:table-cell>
          <table:table-cell table:formula="oooc:=IF([.B85]=0;0;IF(ISERROR(INDEX(multiplier;MATCH([.D85];conversions;0)));[.B85];[.B85]*INDEX(multiplier;MATCH([.D85];conversions;0))))" office:value-type="float" office:value="0">
            <text:p>-</text:p>
          </table:table-cell>
          <table:table-cell table:formula="oooc:=IF([.C85]=&quot;&quot;;&quot;&quot;;IF([.D85]=&quot;&quot;;[.C85];RIGHT([.D85];LEN([.D85])-FIND(&quot;»&quot;;[.D85];1)-1)))" office:value-type="string" office:string-value="lbs">
            <text:p>lbs</text:p>
          </table:table-cell>
          <table:table-cell/>
          <table:table-cell table:formula="oooc:=[.G85]*[.E85]" office:value-type="float" office:value="0">
            <text:p><text:s/>- <text:s text:c="2"/></text:p>
          </table:table-cell>
          <table:table-cell table:number-columns-repeated="63"/>
          <table:table-cell office:value-type="float" office:value="0.25">
            <text:p>0.25</text:p>
          </table:table-cell>
          <table:table-cell table:number-columns-repeated="184"/>
        </table:table-row>
        <table:table-row table:style-name="ro9">
          <table:table-cell office:value-type="string">
            <text:p>Cheddar Cheese</text:p>
          </table:table-cell>
          <table:table-cell table:formula="oooc:=SUMPRODUCT([.I86:.EH86];[.$I$4:.$EH$4])" office:value-type="float" office:value="0">
            <text:p>-</text:p>
          </table:table-cell>
          <table:table-cell office:value-type="string">
            <text:p>oz</text:p>
          </table:table-cell>
          <table:table-cell table:content-validation-name="val2"/>
          <table:table-cell table:formula="oooc:=IF([.B86]=0;0;IF(ISERROR(INDEX(multiplier;MATCH([.D86];conversions;0)));[.B86];[.B86]*INDEX(multiplier;MATCH([.D86];conversions;0))))" office:value-type="float" office:value="0">
            <text:p>-</text:p>
          </table:table-cell>
          <table:table-cell table:formula="oooc:=IF([.C86]=&quot;&quot;;&quot;&quot;;IF([.D86]=&quot;&quot;;[.C86];RIGHT([.D86];LEN([.D86])-FIND(&quot;»&quot;;[.D86];1)-1)))" office:value-type="string" office:string-value="oz">
            <text:p>oz</text:p>
          </table:table-cell>
          <table:table-cell/>
          <table:table-cell table:formula="oooc:=[.G86]*[.E86]" office:value-type="float" office:value="0">
            <text:p><text:s/>- <text:s text:c="2"/></text:p>
          </table:table-cell>
          <table:table-cell table:number-columns-repeated="25"/>
          <table:table-cell office:value-type="float" office:value="8">
            <text:p>8</text:p>
          </table:table-cell>
          <table:table-cell table:number-columns-repeated="222"/>
        </table:table-row>
        <table:table-row table:style-name="ro9">
          <table:table-cell office:value-type="string">
            <text:p>Cream</text:p>
          </table:table-cell>
          <table:table-cell table:formula="oooc:=SUMPRODUCT([.I87:.EH87];[.$I$4:.$EH$4])" office:value-type="float" office:value="0">
            <text:p>-</text:p>
          </table:table-cell>
          <table:table-cell office:value-type="string">
            <text:p>cups</text:p>
          </table:table-cell>
          <table:table-cell table:content-validation-name="val2"/>
          <table:table-cell table:formula="oooc:=IF([.B87]=0;0;IF(ISERROR(INDEX(multiplier;MATCH([.D87];conversions;0)));[.B87];[.B87]*INDEX(multiplier;MATCH([.D87];conversions;0))))" office:value-type="float" office:value="0">
            <text:p>-</text:p>
          </table:table-cell>
          <table:table-cell table:formula="oooc:=IF([.C87]=&quot;&quot;;&quot;&quot;;IF([.D87]=&quot;&quot;;[.C87];RIGHT([.D87];LEN([.D87])-FIND(&quot;»&quot;;[.D87];1)-1)))" office:value-type="string" office:string-value="cups">
            <text:p>cups</text:p>
          </table:table-cell>
          <table:table-cell/>
          <table:table-cell table:formula="oooc:=[.G87]*[.E87]" office:value-type="float" office:value="0">
            <text:p><text:s/>- <text:s text:c="2"/></text:p>
          </table:table-cell>
          <table:table-cell table:number-columns-repeated="18"/>
          <table:table-cell office:value-type="float" office:value="0.5">
            <text:p>0.5</text:p>
          </table:table-cell>
          <table:table-cell table:number-columns-repeated="229"/>
        </table:table-row>
        <table:table-row table:style-name="ro9">
          <table:table-cell office:value-type="string">
            <text:p>Cottage Cheese</text:p>
          </table:table-cell>
          <table:table-cell table:formula="oooc:=SUMPRODUCT([.I88:.EH88];[.$I$4:.$EH$4])" office:value-type="float" office:value="0">
            <text:p>-</text:p>
          </table:table-cell>
          <table:table-cell office:value-type="string">
            <text:p>oz</text:p>
          </table:table-cell>
          <table:table-cell table:content-validation-name="val2"/>
          <table:table-cell table:formula="oooc:=IF([.B88]=0;0;IF(ISERROR(INDEX(multiplier;MATCH([.D88];conversions;0)));[.B88];[.B88]*INDEX(multiplier;MATCH([.D88];conversions;0))))" office:value-type="float" office:value="0">
            <text:p>-</text:p>
          </table:table-cell>
          <table:table-cell table:formula="oooc:=IF([.C88]=&quot;&quot;;&quot;&quot;;IF([.D88]=&quot;&quot;;[.C88];RIGHT([.D88];LEN([.D88])-FIND(&quot;»&quot;;[.D88];1)-1)))" office:value-type="string" office:string-value="oz">
            <text:p>oz</text:p>
          </table:table-cell>
          <table:table-cell/>
          <table:table-cell table:formula="oooc:=[.G88]*[.E88]" office:value-type="float" office:value="0">
            <text:p><text:s/>- <text:s text:c="2"/></text:p>
          </table:table-cell>
          <table:table-cell table:number-columns-repeated="248"/>
        </table:table-row>
        <table:table-row table:style-name="ro9">
          <table:table-cell office:value-type="string">
            <text:p>Cream Cheese</text:p>
          </table:table-cell>
          <table:table-cell table:formula="oooc:=SUMPRODUCT([.I89:.EH89];[.$I$4:.$EH$4])" office:value-type="float" office:value="0">
            <text:p>-</text:p>
          </table:table-cell>
          <table:table-cell office:value-type="string">
            <text:p>oz</text:p>
          </table:table-cell>
          <table:table-cell table:content-validation-name="val2"/>
          <table:table-cell table:formula="oooc:=IF([.B89]=0;0;IF(ISERROR(INDEX(multiplier;MATCH([.D89];conversions;0)));[.B89];[.B89]*INDEX(multiplier;MATCH([.D89];conversions;0))))" office:value-type="float" office:value="0">
            <text:p>-</text:p>
          </table:table-cell>
          <table:table-cell table:formula="oooc:=IF([.C89]=&quot;&quot;;&quot;&quot;;IF([.D89]=&quot;&quot;;[.C89];RIGHT([.D89];LEN([.D89])-FIND(&quot;»&quot;;[.D89];1)-1)))" office:value-type="string" office:string-value="oz">
            <text:p>oz</text:p>
          </table:table-cell>
          <table:table-cell/>
          <table:table-cell table:formula="oooc:=[.G89]*[.E89]" office:value-type="float" office:value="0">
            <text:p><text:s/>- <text:s text:c="2"/></text:p>
          </table:table-cell>
          <table:table-cell table:number-columns-repeated="248"/>
        </table:table-row>
        <table:table-row table:style-name="ro9">
          <table:table-cell office:value-type="string">
            <text:p>Eggs</text:p>
          </table:table-cell>
          <table:table-cell table:formula="oooc:=SUMPRODUCT([.I90:.EH90];[.$I$4:.$EH$4])" office:value-type="float" office:value="0">
            <text:p>-</text:p>
          </table:table-cell>
          <table:table-cell office:value-type="string">
            <text:p>eggs</text:p>
          </table:table-cell>
          <table:table-cell table:content-validation-name="val2"/>
          <table:table-cell table:formula="oooc:=IF([.B90]=0;0;IF(ISERROR(INDEX(multiplier;MATCH([.D90];conversions;0)));[.B90];[.B90]*INDEX(multiplier;MATCH([.D90];conversions;0))))" office:value-type="float" office:value="0">
            <text:p>-</text:p>
          </table:table-cell>
          <table:table-cell table:formula="oooc:=IF([.C90]=&quot;&quot;;&quot;&quot;;IF([.D90]=&quot;&quot;;[.C90];RIGHT([.D90];LEN([.D90])-FIND(&quot;»&quot;;[.D90];1)-1)))" office:value-type="string" office:string-value="eggs">
            <text:p>eggs</text:p>
          </table:table-cell>
          <table:table-cell/>
          <table:table-cell table:formula="oooc:=[.G90]*[.E90]" office:value-type="float" office:value="0">
            <text:p><text:s/>- <text:s text:c="2"/></text:p>
          </table:table-cell>
          <table:table-cell table:number-columns-repeated="52"/>
          <table:table-cell office:value-type="float" office:value="2">
            <text:p>2</text:p>
          </table:table-cell>
          <table:table-cell table:number-columns-repeated="195"/>
        </table:table-row>
        <table:table-row table:style-name="ro9">
          <table:table-cell office:value-type="string">
            <text:p>Milk</text:p>
          </table:table-cell>
          <table:table-cell table:formula="oooc:=SUMPRODUCT([.I91:.EH91];[.$I$4:.$EH$4])" office:value-type="float" office:value="0">
            <text:p>-</text:p>
          </table:table-cell>
          <table:table-cell office:value-type="string">
            <text:p>cups</text:p>
          </table:table-cell>
          <table:table-cell table:content-validation-name="val2" office:value-type="string">
            <text:p>cups » gallons</text:p>
          </table:table-cell>
          <table:table-cell table:formula="oooc:=IF([.B91]=0;0;IF(ISERROR(INDEX(multiplier;MATCH([.D91];conversions;0)));[.B91];[.B91]*INDEX(multiplier;MATCH([.D91];conversions;0))))" office:value-type="float" office:value="0">
            <text:p>-</text:p>
          </table:table-cell>
          <table:table-cell table:formula="oooc:=IF([.C91]=&quot;&quot;;&quot;&quot;;IF([.D91]=&quot;&quot;;[.C91];RIGHT([.D91];LEN([.D91])-FIND(&quot;»&quot;;[.D91];1)-1)))" office:value-type="string" office:string-value="gallons">
            <text:p>gallons</text:p>
          </table:table-cell>
          <table:table-cell/>
          <table:table-cell table:formula="oooc:=[.G91]*[.E91]" office:value-type="float" office:value="0">
            <text:p><text:s/>- <text:s text:c="2"/></text:p>
          </table:table-cell>
          <table:table-cell table:number-columns-repeated="248"/>
        </table:table-row>
        <table:table-row table:style-name="ro9">
          <table:table-cell office:value-type="string">
            <text:p>Milk: Dried</text:p>
          </table:table-cell>
          <table:table-cell table:formula="oooc:=SUMPRODUCT([.I92:.EH92];[.$I$4:.$EH$4])" office:value-type="float" office:value="0.333333333333333">
            <text:p>0.3</text:p>
          </table:table-cell>
          <table:table-cell office:value-type="string">
            <text:p>cups</text:p>
          </table:table-cell>
          <table:table-cell table:content-validation-name="val2"/>
          <table:table-cell table:formula="oooc:=IF([.B92]=0;0;IF(ISERROR(INDEX(multiplier;MATCH([.D92];conversions;0)));[.B92];[.B92]*INDEX(multiplier;MATCH([.D92];conversions;0))))" office:value-type="float" office:value="0.333333333333333">
            <text:p>0.33</text:p>
          </table:table-cell>
          <table:table-cell table:formula="oooc:=IF([.C92]=&quot;&quot;;&quot;&quot;;IF([.D92]=&quot;&quot;;[.C92];RIGHT([.D92];LEN([.D92])-FIND(&quot;»&quot;;[.D92];1)-1)))" office:value-type="string" office:string-value="cups">
            <text:p>cups</text:p>
          </table:table-cell>
          <table:table-cell/>
          <table:table-cell table:formula="oooc:=[.G92]*[.E92]" office:value-type="float" office:value="0">
            <text:p><text:s/>- <text:s text:c="2"/></text:p>
          </table:table-cell>
          <table:table-cell table:number-columns-repeated="12"/>
          <table:table-cell table:style-name="ce51" office:value-type="float" office:value="0.333333333333333">
            <text:p><text:s/>1/3</text:p>
          </table:table-cell>
          <table:table-cell table:number-columns-repeated="8"/>
          <table:table-cell office:value-type="float" office:value="0.3">
            <text:p>0.3</text:p>
          </table:table-cell>
          <table:table-cell table:number-columns-repeated="30"/>
          <table:table-cell office:value-type="float" office:value="1">
            <text:p>1</text:p>
          </table:table-cell>
          <table:table-cell table:number-columns-repeated="10"/>
          <table:table-cell office:value-type="float" office:value="1">
            <text:p>1</text:p>
          </table:table-cell>
          <table:table-cell table:number-columns-repeated="184"/>
        </table:table-row>
        <table:table-row table:style-name="ro9">
          <table:table-cell office:value-type="string">
            <text:p>Monterey Jack Cheese</text:p>
          </table:table-cell>
          <table:table-cell table:formula="oooc:=SUMPRODUCT([.I93:.EH93];[.$I$4:.$EH$4])" office:value-type="float" office:value="0">
            <text:p>-</text:p>
          </table:table-cell>
          <table:table-cell office:value-type="string">
            <text:p>oz</text:p>
          </table:table-cell>
          <table:table-cell table:content-validation-name="val2"/>
          <table:table-cell table:formula="oooc:=IF([.B93]=0;0;IF(ISERROR(INDEX(multiplier;MATCH([.D93];conversions;0)));[.B93];[.B93]*INDEX(multiplier;MATCH([.D93];conversions;0))))" office:value-type="float" office:value="0">
            <text:p>-</text:p>
          </table:table-cell>
          <table:table-cell table:formula="oooc:=IF([.C93]=&quot;&quot;;&quot;&quot;;IF([.D93]=&quot;&quot;;[.C93];RIGHT([.D93];LEN([.D93])-FIND(&quot;»&quot;;[.D93];1)-1)))" office:value-type="string" office:string-value="oz">
            <text:p>oz</text:p>
          </table:table-cell>
          <table:table-cell/>
          <table:table-cell table:formula="oooc:=[.G93]*[.E93]" office:value-type="float" office:value="0">
            <text:p><text:s/>- <text:s text:c="2"/></text:p>
          </table:table-cell>
          <table:table-cell table:number-columns-repeated="6"/>
          <table:table-cell office:value-type="float" office:value="2">
            <text:p>2</text:p>
          </table:table-cell>
          <table:table-cell table:number-columns-repeated="241"/>
        </table:table-row>
        <table:table-row table:style-name="ro9">
          <table:table-cell office:value-type="string">
            <text:p>Mozarella Cheese</text:p>
          </table:table-cell>
          <table:table-cell table:formula="oooc:=SUMPRODUCT([.I94:.EH94];[.$I$4:.$EH$4])" office:value-type="float" office:value="0">
            <text:p>-</text:p>
          </table:table-cell>
          <table:table-cell office:value-type="string">
            <text:p>oz</text:p>
          </table:table-cell>
          <table:table-cell table:content-validation-name="val2"/>
          <table:table-cell table:formula="oooc:=IF([.B94]=0;0;IF(ISERROR(INDEX(multiplier;MATCH([.D94];conversions;0)));[.B94];[.B94]*INDEX(multiplier;MATCH([.D94];conversions;0))))" office:value-type="float" office:value="0">
            <text:p>-</text:p>
          </table:table-cell>
          <table:table-cell table:formula="oooc:=IF([.C94]=&quot;&quot;;&quot;&quot;;IF([.D94]=&quot;&quot;;[.C94];RIGHT([.D94];LEN([.D94])-FIND(&quot;»&quot;;[.D94];1)-1)))" office:value-type="string" office:string-value="oz">
            <text:p>oz</text:p>
          </table:table-cell>
          <table:table-cell/>
          <table:table-cell table:formula="oooc:=[.G94]*[.E94]" office:value-type="float" office:value="0">
            <text:p><text:s/>- <text:s text:c="2"/></text:p>
          </table:table-cell>
          <table:table-cell table:number-columns-repeated="63"/>
          <table:table-cell office:value-type="float" office:value="1">
            <text:p>1</text:p>
          </table:table-cell>
          <table:table-cell table:number-columns-repeated="184"/>
        </table:table-row>
        <table:table-row table:style-name="ro9">
          <table:table-cell office:value-type="string">
            <text:p>Parmesan Cheese</text:p>
          </table:table-cell>
          <table:table-cell table:formula="oooc:=SUMPRODUCT([.I95:.EH95];[.$I$4:.$EH$4])" office:value-type="float" office:value="0">
            <text:p>-</text:p>
          </table:table-cell>
          <table:table-cell office:value-type="string">
            <text:p>oz</text:p>
          </table:table-cell>
          <table:table-cell table:content-validation-name="val2"/>
          <table:table-cell table:formula="oooc:=IF([.B95]=0;0;IF(ISERROR(INDEX(multiplier;MATCH([.D95];conversions;0)));[.B95];[.B95]*INDEX(multiplier;MATCH([.D95];conversions;0))))" office:value-type="float" office:value="0">
            <text:p>-</text:p>
          </table:table-cell>
          <table:table-cell table:formula="oooc:=IF([.C95]=&quot;&quot;;&quot;&quot;;IF([.D95]=&quot;&quot;;[.C95];RIGHT([.D95];LEN([.D95])-FIND(&quot;»&quot;;[.D95];1)-1)))" office:value-type="string" office:string-value="oz">
            <text:p>oz</text:p>
          </table:table-cell>
          <table:table-cell/>
          <table:table-cell table:formula="oooc:=[.G95]*[.E95]" office:value-type="float" office:value="0">
            <text:p><text:s/>- <text:s text:c="2"/></text:p>
          </table:table-cell>
          <table:table-cell table:number-columns-repeated="248"/>
        </table:table-row>
        <table:table-row table:style-name="ro9">
          <table:table-cell office:value-type="string">
            <text:p>Sour Cream</text:p>
          </table:table-cell>
          <table:table-cell table:formula="oooc:=SUMPRODUCT([.I96:.EH96];[.$I$4:.$EH$4])" office:value-type="float" office:value="0">
            <text:p>-</text:p>
          </table:table-cell>
          <table:table-cell office:value-type="string">
            <text:p>oz</text:p>
          </table:table-cell>
          <table:table-cell table:content-validation-name="val2"/>
          <table:table-cell table:formula="oooc:=IF([.B96]=0;0;IF(ISERROR(INDEX(multiplier;MATCH([.D96];conversions;0)));[.B96];[.B96]*INDEX(multiplier;MATCH([.D96];conversions;0))))" office:value-type="float" office:value="0">
            <text:p>-</text:p>
          </table:table-cell>
          <table:table-cell table:formula="oooc:=IF([.C96]=&quot;&quot;;&quot;&quot;;IF([.D96]=&quot;&quot;;[.C96];RIGHT([.D96];LEN([.D96])-FIND(&quot;»&quot;;[.D96];1)-1)))" office:value-type="string" office:string-value="oz">
            <text:p>oz</text:p>
          </table:table-cell>
          <table:table-cell/>
          <table:table-cell table:formula="oooc:=[.G96]*[.E96]" office:value-type="float" office:value="0">
            <text:p><text:s/>- <text:s text:c="2"/></text:p>
          </table:table-cell>
          <table:table-cell table:number-columns-repeated="6"/>
          <table:table-cell office:value-type="float" office:value="8">
            <text:p>8</text:p>
          </table:table-cell>
          <table:table-cell table:number-columns-repeated="18"/>
          <table:table-cell office:value-type="float" office:value="8">
            <text:p>8</text:p>
          </table:table-cell>
          <table:table-cell table:number-columns-repeated="222"/>
        </table:table-row>
        <table:table-row table:style-name="ro9">
          <table:table-cell office:value-type="string">
            <text:p>String Cheese</text:p>
          </table:table-cell>
          <table:table-cell table:formula="oooc:=SUMPRODUCT([.I97:.EH97];[.$I$4:.$EH$4])" office:value-type="float" office:value="0">
            <text:p>-</text:p>
          </table:table-cell>
          <table:table-cell office:value-type="string">
            <text:p>sticks</text:p>
          </table:table-cell>
          <table:table-cell table:content-validation-name="val2"/>
          <table:table-cell table:formula="oooc:=IF([.B97]=0;0;IF(ISERROR(INDEX(multiplier;MATCH([.D97];conversions;0)));[.B97];[.B97]*INDEX(multiplier;MATCH([.D97];conversions;0))))" office:value-type="float" office:value="0">
            <text:p>-</text:p>
          </table:table-cell>
          <table:table-cell table:formula="oooc:=IF([.C97]=&quot;&quot;;&quot;&quot;;IF([.D97]=&quot;&quot;;[.C97];RIGHT([.D97];LEN([.D97])-FIND(&quot;»&quot;;[.D97];1)-1)))" office:value-type="string" office:string-value="sticks">
            <text:p>sticks</text:p>
          </table:table-cell>
          <table:table-cell/>
          <table:table-cell table:formula="oooc:=[.G97]*[.E97]" office:value-type="float" office:value="0">
            <text:p><text:s/>- <text:s text:c="2"/></text:p>
          </table:table-cell>
          <table:table-cell table:number-columns-repeated="248"/>
        </table:table-row>
        <table:table-row table:style-name="ro9">
          <table:table-cell office:value-type="string">
            <text:p>Yogurt</text:p>
          </table:table-cell>
          <table:table-cell table:formula="oooc:=SUMPRODUCT([.I98:.EH98];[.$I$4:.$EH$4])" office:value-type="float" office:value="0">
            <text:p>-</text:p>
          </table:table-cell>
          <table:table-cell office:value-type="string">
            <text:p>oz</text:p>
          </table:table-cell>
          <table:table-cell table:content-validation-name="val2"/>
          <table:table-cell table:formula="oooc:=IF([.B98]=0;0;IF(ISERROR(INDEX(multiplier;MATCH([.D98];conversions;0)));[.B98];[.B98]*INDEX(multiplier;MATCH([.D98];conversions;0))))" office:value-type="float" office:value="0">
            <text:p>-</text:p>
          </table:table-cell>
          <table:table-cell table:formula="oooc:=IF([.C98]=&quot;&quot;;&quot;&quot;;IF([.D98]=&quot;&quot;;[.C98];RIGHT([.D98];LEN([.D98])-FIND(&quot;»&quot;;[.D98];1)-1)))" office:value-type="string" office:string-value="oz">
            <text:p>oz</text:p>
          </table:table-cell>
          <table:table-cell/>
          <table:table-cell table:formula="oooc:=[.G98]*[.E98]" office:value-type="float" office:value="0">
            <text:p><text:s/>- <text:s text:c="2"/></text:p>
          </table:table-cell>
          <table:table-cell table:number-columns-repeated="248"/>
        </table:table-row>
        <table:table-row table:style-name="ro9">
          <table:table-cell table:style-name="ce22" office:value-type="string">
            <text:p>**** CANNED GOODS ****</text:p>
          </table:table-cell>
          <table:table-cell table:formula="oooc:=SUMPRODUCT([.I99:.EH99];[.$I$4:.$EH$4])" office:value-type="float" office:value="0">
            <text:p>-</text:p>
          </table:table-cell>
          <table:table-cell/>
          <table:table-cell table:content-validation-name="val2"/>
          <table:table-cell table:formula="oooc:=IF([.B99]=0;0;IF(ISERROR(INDEX(multiplier;MATCH([.D99];conversions;0)));[.B99];[.B99]*INDEX(multiplier;MATCH([.D99];conversions;0))))" office:value-type="float" office:value="0">
            <text:p>-</text:p>
          </table:table-cell>
          <table:table-cell table:formula="oooc:=IF([.C99]=&quot;&quot;;&quot;&quot;;IF([.D99]=&quot;&quot;;[.C99];RIGHT([.D99];LEN([.D99])-FIND(&quot;»&quot;;[.D99];1)-1)))">
            <text:p/>
          </table:table-cell>
          <table:table-cell/>
          <table:table-cell table:formula="oooc:=[.G99]*[.E99]" office:value-type="float" office:value="0">
            <text:p><text:s/>- <text:s text:c="2"/></text:p>
          </table:table-cell>
          <table:table-cell table:number-columns-repeated="248"/>
        </table:table-row>
        <table:table-row table:style-name="ro9">
          <table:table-cell office:value-type="string">
            <text:p>Applesauce</text:p>
          </table:table-cell>
          <table:table-cell table:formula="oooc:=SUMPRODUCT([.I100:.EH100];[.$I$4:.$EH$4])" office:value-type="float" office:value="0">
            <text:p>-</text:p>
          </table:table-cell>
          <table:table-cell office:value-type="string">
            <text:p>oz</text:p>
          </table:table-cell>
          <table:table-cell table:content-validation-name="val2"/>
          <table:table-cell table:formula="oooc:=IF([.B100]=0;0;IF(ISERROR(INDEX(multiplier;MATCH([.D100];conversions;0)));[.B100];[.B100]*INDEX(multiplier;MATCH([.D100];conversions;0))))" office:value-type="float" office:value="0">
            <text:p>-</text:p>
          </table:table-cell>
          <table:table-cell table:formula="oooc:=IF([.C100]=&quot;&quot;;&quot;&quot;;IF([.D100]=&quot;&quot;;[.C100];RIGHT([.D100];LEN([.D100])-FIND(&quot;»&quot;;[.D100];1)-1)))" office:value-type="string" office:string-value="oz">
            <text:p>oz</text:p>
          </table:table-cell>
          <table:table-cell/>
          <table:table-cell table:formula="oooc:=[.G100]*[.E100]" office:value-type="float" office:value="0">
            <text:p><text:s/>- <text:s text:c="2"/></text:p>
          </table:table-cell>
          <table:table-cell table:number-columns-repeated="248"/>
        </table:table-row>
        <table:table-row table:style-name="ro9">
          <table:table-cell office:value-type="string">
            <text:p>Beans, Red: Canned</text:p>
          </table:table-cell>
          <table:table-cell table:formula="oooc:=SUMPRODUCT([.I101:.EH101];[.$I$4:.$EH$4])" office:value-type="float" office:value="0">
            <text:p>-</text:p>
          </table:table-cell>
          <table:table-cell office:value-type="string">
            <text:p>oz</text:p>
          </table:table-cell>
          <table:table-cell table:content-validation-name="val2"/>
          <table:table-cell table:formula="oooc:=IF([.B101]=0;0;IF(ISERROR(INDEX(multiplier;MATCH([.D101];conversions;0)));[.B101];[.B101]*INDEX(multiplier;MATCH([.D101];conversions;0))))" office:value-type="float" office:value="0">
            <text:p>-</text:p>
          </table:table-cell>
          <table:table-cell table:formula="oooc:=IF([.C101]=&quot;&quot;;&quot;&quot;;IF([.D101]=&quot;&quot;;[.C101];RIGHT([.D101];LEN([.D101])-FIND(&quot;»&quot;;[.D101];1)-1)))" office:value-type="string" office:string-value="oz">
            <text:p>oz</text:p>
          </table:table-cell>
          <table:table-cell/>
          <table:table-cell table:formula="oooc:=[.G101]*[.E101]" office:value-type="float" office:value="0">
            <text:p><text:s/>- <text:s text:c="2"/></text:p>
          </table:table-cell>
          <table:table-cell table:number-columns-repeated="248"/>
        </table:table-row>
        <table:table-row table:style-name="ro9">
          <table:table-cell office:value-type="string">
            <text:p>Beans, White: Canned</text:p>
          </table:table-cell>
          <table:table-cell table:formula="oooc:=SUMPRODUCT([.I102:.EH102];[.$I$4:.$EH$4])" office:value-type="float" office:value="0">
            <text:p>-</text:p>
          </table:table-cell>
          <table:table-cell office:value-type="string">
            <text:p>oz</text:p>
          </table:table-cell>
          <table:table-cell table:content-validation-name="val2"/>
          <table:table-cell table:formula="oooc:=IF([.B102]=0;0;IF(ISERROR(INDEX(multiplier;MATCH([.D102];conversions;0)));[.B102];[.B102]*INDEX(multiplier;MATCH([.D102];conversions;0))))" office:value-type="float" office:value="0">
            <text:p>-</text:p>
          </table:table-cell>
          <table:table-cell table:formula="oooc:=IF([.C102]=&quot;&quot;;&quot;&quot;;IF([.D102]=&quot;&quot;;[.C102];RIGHT([.D102];LEN([.D102])-FIND(&quot;»&quot;;[.D102];1)-1)))" office:value-type="string" office:string-value="oz">
            <text:p>oz</text:p>
          </table:table-cell>
          <table:table-cell/>
          <table:table-cell table:formula="oooc:=[.G102]*[.E102]" office:value-type="float" office:value="0">
            <text:p><text:s/>- <text:s text:c="2"/></text:p>
          </table:table-cell>
          <table:table-cell table:number-columns-repeated="18"/>
          <table:table-cell office:value-type="float" office:value="2">
            <text:p>2</text:p>
          </table:table-cell>
          <table:table-cell table:number-columns-repeated="229"/>
        </table:table-row>
        <table:table-row table:style-name="ro9">
          <table:table-cell office:value-type="string">
            <text:p>Broth</text:p>
          </table:table-cell>
          <table:table-cell table:formula="oooc:=SUMPRODUCT([.I103:.EH103];[.$I$4:.$EH$4])" office:value-type="float" office:value="0">
            <text:p>-</text:p>
          </table:table-cell>
          <table:table-cell office:value-type="string">
            <text:p>can</text:p>
          </table:table-cell>
          <table:table-cell table:content-validation-name="val2"/>
          <table:table-cell table:formula="oooc:=IF([.B103]=0;0;IF(ISERROR(INDEX(multiplier;MATCH([.D103];conversions;0)));[.B103];[.B103]*INDEX(multiplier;MATCH([.D103];conversions;0))))" office:value-type="float" office:value="0">
            <text:p>-</text:p>
          </table:table-cell>
          <table:table-cell table:formula="oooc:=IF([.C103]=&quot;&quot;;&quot;&quot;;IF([.D103]=&quot;&quot;;[.C103];RIGHT([.D103];LEN([.D103])-FIND(&quot;»&quot;;[.D103];1)-1)))" office:value-type="string" office:string-value="can">
            <text:p>can</text:p>
          </table:table-cell>
          <table:table-cell/>
          <table:table-cell table:formula="oooc:=[.G103]*[.E103]" office:value-type="float" office:value="0">
            <text:p><text:s/>- <text:s text:c="2"/></text:p>
          </table:table-cell>
          <table:table-cell table:number-columns-repeated="18"/>
          <table:table-cell office:value-type="float" office:value="2">
            <text:p>2</text:p>
          </table:table-cell>
          <table:table-cell table:number-columns-repeated="229"/>
        </table:table-row>
        <table:table-row table:style-name="ro9">
          <table:table-cell office:value-type="string">
            <text:p>Cream of Chicken Soup</text:p>
          </table:table-cell>
          <table:table-cell table:formula="oooc:=SUMPRODUCT([.I104:.EH104];[.$I$4:.$EH$4])" office:value-type="float" office:value="1">
            <text:p>1.0</text:p>
          </table:table-cell>
          <table:table-cell office:value-type="string">
            <text:p>can</text:p>
          </table:table-cell>
          <table:table-cell table:content-validation-name="val2"/>
          <table:table-cell table:formula="oooc:=IF([.B104]=0;0;IF(ISERROR(INDEX(multiplier;MATCH([.D104];conversions;0)));[.B104];[.B104]*INDEX(multiplier;MATCH([.D104];conversions;0))))" office:value-type="float" office:value="1">
            <text:p>1.00</text:p>
          </table:table-cell>
          <table:table-cell table:formula="oooc:=IF([.C104]=&quot;&quot;;&quot;&quot;;IF([.D104]=&quot;&quot;;[.C104];RIGHT([.D104];LEN([.D104])-FIND(&quot;»&quot;;[.D104];1)-1)))" office:value-type="string" office:string-value="can">
            <text:p>can</text:p>
          </table:table-cell>
          <table:table-cell/>
          <table:table-cell table:formula="oooc:=[.G104]*[.E104]" office:value-type="float" office:value="0">
            <text:p><text:s/>- <text:s text:c="2"/></text:p>
          </table:table-cell>
          <table:table-cell table:number-columns-repeated="6"/>
          <table:table-cell office:value-type="float" office:value="2">
            <text:p>2</text:p>
          </table:table-cell>
          <table:table-cell table:number-columns-repeated="5"/>
          <table:table-cell office:value-type="float" office:value="1">
            <text:p>1</text:p>
          </table:table-cell>
          <table:table-cell table:number-columns-repeated="5"/>
          <table:table-cell office:value-type="float" office:value="1">
            <text:p>1</text:p>
          </table:table-cell>
          <table:table-cell table:number-columns-repeated="229"/>
        </table:table-row>
        <table:table-row table:style-name="ro9">
          <table:table-cell office:value-type="string">
            <text:p>Cream of Mushroom Soup</text:p>
          </table:table-cell>
          <table:table-cell table:formula="oooc:=SUMPRODUCT([.I105:.EH105];[.$I$4:.$EH$4])" office:value-type="float" office:value="0">
            <text:p>-</text:p>
          </table:table-cell>
          <table:table-cell office:value-type="string">
            <text:p>can</text:p>
          </table:table-cell>
          <table:table-cell table:content-validation-name="val2"/>
          <table:table-cell table:formula="oooc:=IF([.B105]=0;0;IF(ISERROR(INDEX(multiplier;MATCH([.D105];conversions;0)));[.B105];[.B105]*INDEX(multiplier;MATCH([.D105];conversions;0))))" office:value-type="float" office:value="0">
            <text:p>-</text:p>
          </table:table-cell>
          <table:table-cell table:formula="oooc:=IF([.C105]=&quot;&quot;;&quot;&quot;;IF([.D105]=&quot;&quot;;[.C105];RIGHT([.D105];LEN([.D105])-FIND(&quot;»&quot;;[.D105];1)-1)))" office:value-type="string" office:string-value="can">
            <text:p>can</text:p>
          </table:table-cell>
          <table:table-cell/>
          <table:table-cell table:formula="oooc:=[.G105]*[.E105]" office:value-type="float" office:value="0">
            <text:p><text:s/>- <text:s text:c="2"/></text:p>
          </table:table-cell>
          <table:table-cell table:number-columns-repeated="248"/>
        </table:table-row>
        <table:table-row table:style-name="ro9">
          <table:table-cell office:value-type="string">
            <text:p>Corn: Canned</text:p>
          </table:table-cell>
          <table:table-cell table:formula="oooc:=SUMPRODUCT([.I106:.EH106];[.$I$4:.$EH$4])" office:value-type="float" office:value="0">
            <text:p>-</text:p>
          </table:table-cell>
          <table:table-cell office:value-type="string">
            <text:p>can</text:p>
          </table:table-cell>
          <table:table-cell table:content-validation-name="val2"/>
          <table:table-cell table:formula="oooc:=IF([.B106]=0;0;IF(ISERROR(INDEX(multiplier;MATCH([.D106];conversions;0)));[.B106];[.B106]*INDEX(multiplier;MATCH([.D106];conversions;0))))" office:value-type="float" office:value="0">
            <text:p>-</text:p>
          </table:table-cell>
          <table:table-cell table:formula="oooc:=IF([.C106]=&quot;&quot;;&quot;&quot;;IF([.D106]=&quot;&quot;;[.C106];RIGHT([.D106];LEN([.D106])-FIND(&quot;»&quot;;[.D106];1)-1)))" office:value-type="string" office:string-value="can">
            <text:p>can</text:p>
          </table:table-cell>
          <table:table-cell/>
          <table:table-cell table:formula="oooc:=[.G106]*[.E106]" office:value-type="float" office:value="0">
            <text:p><text:s/>- <text:s text:c="2"/></text:p>
          </table:table-cell>
          <table:table-cell table:number-columns-repeated="18"/>
          <table:table-cell office:value-type="float" office:value="1">
            <text:p>1</text:p>
          </table:table-cell>
          <table:table-cell table:number-columns-repeated="229"/>
        </table:table-row>
        <table:table-row table:style-name="ro9">
          <table:table-cell office:value-type="string">
            <text:p>Green Beans: Canned</text:p>
          </table:table-cell>
          <table:table-cell table:formula="oooc:=SUMPRODUCT([.I107:.EH107];[.$I$4:.$EH$4])" office:value-type="float" office:value="0">
            <text:p>-</text:p>
          </table:table-cell>
          <table:table-cell office:value-type="string">
            <text:p>oz</text:p>
          </table:table-cell>
          <table:table-cell table:content-validation-name="val2"/>
          <table:table-cell table:formula="oooc:=IF([.B107]=0;0;IF(ISERROR(INDEX(multiplier;MATCH([.D107];conversions;0)));[.B107];[.B107]*INDEX(multiplier;MATCH([.D107];conversions;0))))" office:value-type="float" office:value="0">
            <text:p>-</text:p>
          </table:table-cell>
          <table:table-cell table:formula="oooc:=IF([.C107]=&quot;&quot;;&quot;&quot;;IF([.D107]=&quot;&quot;;[.C107];RIGHT([.D107];LEN([.D107])-FIND(&quot;»&quot;;[.D107];1)-1)))" office:value-type="string" office:string-value="oz">
            <text:p>oz</text:p>
          </table:table-cell>
          <table:table-cell/>
          <table:table-cell table:formula="oooc:=[.G107]*[.E107]" office:value-type="float" office:value="0">
            <text:p><text:s/>- <text:s text:c="2"/></text:p>
          </table:table-cell>
          <table:table-cell table:number-columns-repeated="248"/>
        </table:table-row>
        <table:table-row table:style-name="ro9">
          <table:table-cell office:value-type="string">
            <text:p>Green Chiles</text:p>
          </table:table-cell>
          <table:table-cell table:formula="oooc:=SUMPRODUCT([.I108:.EH108];[.$I$4:.$EH$4])" office:value-type="float" office:value="0">
            <text:p>-</text:p>
          </table:table-cell>
          <table:table-cell office:value-type="string">
            <text:p>oz</text:p>
          </table:table-cell>
          <table:table-cell table:content-validation-name="val2"/>
          <table:table-cell table:formula="oooc:=IF([.B108]=0;0;IF(ISERROR(INDEX(multiplier;MATCH([.D108];conversions;0)));[.B108];[.B108]*INDEX(multiplier;MATCH([.D108];conversions;0))))" office:value-type="float" office:value="0">
            <text:p>-</text:p>
          </table:table-cell>
          <table:table-cell table:formula="oooc:=IF([.C108]=&quot;&quot;;&quot;&quot;;IF([.D108]=&quot;&quot;;[.C108];RIGHT([.D108];LEN([.D108])-FIND(&quot;»&quot;;[.D108];1)-1)))" office:value-type="string" office:string-value="oz">
            <text:p>oz</text:p>
          </table:table-cell>
          <table:table-cell/>
          <table:table-cell table:formula="oooc:=[.G108]*[.E108]" office:value-type="float" office:value="0">
            <text:p><text:s/>- <text:s text:c="2"/></text:p>
          </table:table-cell>
          <table:table-cell table:number-columns-repeated="6"/>
          <table:table-cell office:value-type="float" office:value="2">
            <text:p>2</text:p>
          </table:table-cell>
          <table:table-cell table:number-columns-repeated="11"/>
          <table:table-cell office:value-type="float" office:value="1">
            <text:p>1</text:p>
          </table:table-cell>
          <table:table-cell table:number-columns-repeated="21"/>
          <table:table-cell office:value-type="float" office:value="1">
            <text:p>1</text:p>
          </table:table-cell>
          <table:table-cell table:number-columns-repeated="207"/>
        </table:table-row>
        <table:table-row table:style-name="ro9">
          <table:table-cell office:value-type="string">
            <text:p>Jam</text:p>
          </table:table-cell>
          <table:table-cell table:formula="oooc:=SUMPRODUCT([.I109:.EH109];[.$I$4:.$EH$4])" office:value-type="float" office:value="0">
            <text:p>-</text:p>
          </table:table-cell>
          <table:table-cell office:value-type="string">
            <text:p>tbsp</text:p>
          </table:table-cell>
          <table:table-cell table:content-validation-name="val2" office:value-type="string">
            <text:p>tbsp jam » oz</text:p>
          </table:table-cell>
          <table:table-cell table:formula="oooc:=IF([.B109]=0;0;IF(ISERROR(INDEX(multiplier;MATCH([.D109];conversions;0)));[.B109];[.B109]*INDEX(multiplier;MATCH([.D109];conversions;0))))" office:value-type="float" office:value="0">
            <text:p>-</text:p>
          </table:table-cell>
          <table:table-cell table:formula="oooc:=IF([.C109]=&quot;&quot;;&quot;&quot;;IF([.D109]=&quot;&quot;;[.C109];RIGHT([.D109];LEN([.D109])-FIND(&quot;»&quot;;[.D109];1)-1)))" office:value-type="string" office:string-value="oz">
            <text:p>oz</text:p>
          </table:table-cell>
          <table:table-cell/>
          <table:table-cell table:formula="oooc:=[.G109]*[.E109]" office:value-type="float" office:value="0">
            <text:p><text:s/>- <text:s text:c="2"/></text:p>
          </table:table-cell>
          <table:table-cell table:number-columns-repeated="248"/>
        </table:table-row>
        <table:table-row table:style-name="ro9">
          <table:table-cell office:value-type="string">
            <text:p>Refried Beans</text:p>
          </table:table-cell>
          <table:table-cell table:formula="oooc:=SUMPRODUCT([.I110:.EH110];[.$I$4:.$EH$4])" office:value-type="float" office:value="0">
            <text:p>-</text:p>
          </table:table-cell>
          <table:table-cell office:value-type="string">
            <text:p>oz</text:p>
          </table:table-cell>
          <table:table-cell table:content-validation-name="val2"/>
          <table:table-cell table:formula="oooc:=IF([.B110]=0;0;IF(ISERROR(INDEX(multiplier;MATCH([.D110];conversions;0)));[.B110];[.B110]*INDEX(multiplier;MATCH([.D110];conversions;0))))" office:value-type="float" office:value="0">
            <text:p>-</text:p>
          </table:table-cell>
          <table:table-cell table:formula="oooc:=IF([.C110]=&quot;&quot;;&quot;&quot;;IF([.D110]=&quot;&quot;;[.C110];RIGHT([.D110];LEN([.D110])-FIND(&quot;»&quot;;[.D110];1)-1)))" office:value-type="string" office:string-value="oz">
            <text:p>oz</text:p>
          </table:table-cell>
          <table:table-cell/>
          <table:table-cell table:formula="oooc:=[.G110]*[.E110]" office:value-type="float" office:value="0">
            <text:p><text:s/>- <text:s text:c="2"/></text:p>
          </table:table-cell>
          <table:table-cell table:number-columns-repeated="248"/>
        </table:table-row>
        <table:table-row table:style-name="ro9">
          <table:table-cell office:value-type="string">
            <text:p>Salsa</text:p>
          </table:table-cell>
          <table:table-cell table:formula="oooc:=SUMPRODUCT([.I111:.EH111];[.$I$4:.$EH$4])" office:value-type="float" office:value="0">
            <text:p>-</text:p>
          </table:table-cell>
          <table:table-cell office:value-type="string">
            <text:p>oz</text:p>
          </table:table-cell>
          <table:table-cell table:content-validation-name="val2"/>
          <table:table-cell table:formula="oooc:=IF([.B111]=0;0;IF(ISERROR(INDEX(multiplier;MATCH([.D111];conversions;0)));[.B111];[.B111]*INDEX(multiplier;MATCH([.D111];conversions;0))))" office:value-type="float" office:value="0">
            <text:p>-</text:p>
          </table:table-cell>
          <table:table-cell table:formula="oooc:=IF([.C111]=&quot;&quot;;&quot;&quot;;IF([.D111]=&quot;&quot;;[.C111];RIGHT([.D111];LEN([.D111])-FIND(&quot;»&quot;;[.D111];1)-1)))" office:value-type="string" office:string-value="oz">
            <text:p>oz</text:p>
          </table:table-cell>
          <table:table-cell/>
          <table:table-cell table:formula="oooc:=[.G111]*[.E111]" office:value-type="float" office:value="0">
            <text:p><text:s/>- <text:s text:c="2"/></text:p>
          </table:table-cell>
          <table:table-cell table:number-columns-repeated="25"/>
          <table:table-cell office:value-type="float" office:value="8">
            <text:p>8</text:p>
          </table:table-cell>
          <table:table-cell table:number-columns-repeated="222"/>
        </table:table-row>
        <table:table-row table:style-name="ro9">
          <table:table-cell office:value-type="string">
            <text:p>Soup</text:p>
          </table:table-cell>
          <table:table-cell table:formula="oooc:=SUMPRODUCT([.I112:.EH112];[.$I$4:.$EH$4])" office:value-type="float" office:value="0">
            <text:p>-</text:p>
          </table:table-cell>
          <table:table-cell office:value-type="string">
            <text:p>cans</text:p>
          </table:table-cell>
          <table:table-cell table:content-validation-name="val2"/>
          <table:table-cell table:formula="oooc:=IF([.B112]=0;0;IF(ISERROR(INDEX(multiplier;MATCH([.D112];conversions;0)));[.B112];[.B112]*INDEX(multiplier;MATCH([.D112];conversions;0))))" office:value-type="float" office:value="0">
            <text:p>-</text:p>
          </table:table-cell>
          <table:table-cell table:formula="oooc:=IF([.C112]=&quot;&quot;;&quot;&quot;;IF([.D112]=&quot;&quot;;[.C112];RIGHT([.D112];LEN([.D112])-FIND(&quot;»&quot;;[.D112];1)-1)))" office:value-type="string" office:string-value="cans">
            <text:p>cans</text:p>
          </table:table-cell>
          <table:table-cell/>
          <table:table-cell table:formula="oooc:=[.G112]*[.E112]" office:value-type="float" office:value="0">
            <text:p><text:s/>- <text:s text:c="2"/></text:p>
          </table:table-cell>
          <table:table-cell table:number-columns-repeated="248"/>
        </table:table-row>
        <table:table-row table:style-name="ro9">
          <table:table-cell office:value-type="string">
            <text:p>Spaghetti Sauce</text:p>
          </table:table-cell>
          <table:table-cell table:formula="oooc:=SUMPRODUCT([.I113:.EH113];[.$I$4:.$EH$4])" office:value-type="float" office:value="0">
            <text:p>-</text:p>
          </table:table-cell>
          <table:table-cell office:value-type="string">
            <text:p>oz</text:p>
          </table:table-cell>
          <table:table-cell table:content-validation-name="val2"/>
          <table:table-cell table:formula="oooc:=IF([.B113]=0;0;IF(ISERROR(INDEX(multiplier;MATCH([.D113];conversions;0)));[.B113];[.B113]*INDEX(multiplier;MATCH([.D113];conversions;0))))" office:value-type="float" office:value="0">
            <text:p>-</text:p>
          </table:table-cell>
          <table:table-cell table:formula="oooc:=IF([.C113]=&quot;&quot;;&quot;&quot;;IF([.D113]=&quot;&quot;;[.C113];RIGHT([.D113];LEN([.D113])-FIND(&quot;»&quot;;[.D113];1)-1)))" office:value-type="string" office:string-value="oz">
            <text:p>oz</text:p>
          </table:table-cell>
          <table:table-cell/>
          <table:table-cell table:formula="oooc:=[.G113]*[.E113]" office:value-type="float" office:value="0">
            <text:p><text:s/>- <text:s text:c="2"/></text:p>
          </table:table-cell>
          <table:table-cell table:number-columns-repeated="248"/>
        </table:table-row>
        <table:table-row table:style-name="ro9">
          <table:table-cell office:value-type="string">
            <text:p>Tomato Paste</text:p>
          </table:table-cell>
          <table:table-cell table:formula="oooc:=SUMPRODUCT([.I114:.EH114];[.$I$4:.$EH$4])" office:value-type="float" office:value="0">
            <text:p>-</text:p>
          </table:table-cell>
          <table:table-cell office:value-type="string">
            <text:p>oz</text:p>
          </table:table-cell>
          <table:table-cell table:content-validation-name="val2"/>
          <table:table-cell table:formula="oooc:=IF([.B114]=0;0;IF(ISERROR(INDEX(multiplier;MATCH([.D114];conversions;0)));[.B114];[.B114]*INDEX(multiplier;MATCH([.D114];conversions;0))))" office:value-type="float" office:value="0">
            <text:p>-</text:p>
          </table:table-cell>
          <table:table-cell table:formula="oooc:=IF([.C114]=&quot;&quot;;&quot;&quot;;IF([.D114]=&quot;&quot;;[.C114];RIGHT([.D114];LEN([.D114])-FIND(&quot;»&quot;;[.D114];1)-1)))" office:value-type="string" office:string-value="oz">
            <text:p>oz</text:p>
          </table:table-cell>
          <table:table-cell/>
          <table:table-cell table:formula="oooc:=[.G114]*[.E114]" office:value-type="float" office:value="0">
            <text:p><text:s/>- <text:s text:c="2"/></text:p>
          </table:table-cell>
          <table:table-cell table:number-columns-repeated="248"/>
        </table:table-row>
        <table:table-row table:style-name="ro9">
          <table:table-cell office:value-type="string">
            <text:p>Tomato Sauce</text:p>
          </table:table-cell>
          <table:table-cell table:formula="oooc:=SUMPRODUCT([.I115:.EH115];[.$I$4:.$EH$4])" office:value-type="float" office:value="0">
            <text:p>-</text:p>
          </table:table-cell>
          <table:table-cell office:value-type="string">
            <text:p>oz</text:p>
          </table:table-cell>
          <table:table-cell table:content-validation-name="val2"/>
          <table:table-cell table:formula="oooc:=IF([.B115]=0;0;IF(ISERROR(INDEX(multiplier;MATCH([.D115];conversions;0)));[.B115];[.B115]*INDEX(multiplier;MATCH([.D115];conversions;0))))" office:value-type="float" office:value="0">
            <text:p>-</text:p>
          </table:table-cell>
          <table:table-cell table:formula="oooc:=IF([.C115]=&quot;&quot;;&quot;&quot;;IF([.D115]=&quot;&quot;;[.C115];RIGHT([.D115];LEN([.D115])-FIND(&quot;»&quot;;[.D115];1)-1)))" office:value-type="string" office:string-value="oz">
            <text:p>oz</text:p>
          </table:table-cell>
          <table:table-cell/>
          <table:table-cell table:formula="oooc:=[.G115]*[.E115]" office:value-type="float" office:value="0">
            <text:p><text:s/>- <text:s text:c="2"/></text:p>
          </table:table-cell>
          <table:table-cell table:number-columns-repeated="248"/>
        </table:table-row>
        <table:table-row table:style-name="ro9">
          <table:table-cell office:value-type="string">
            <text:p>Tomatoes: Canned</text:p>
          </table:table-cell>
          <table:table-cell table:formula="oooc:=SUMPRODUCT([.I116:.EH116];[.$I$4:.$EH$4])" office:value-type="float" office:value="0">
            <text:p>-</text:p>
          </table:table-cell>
          <table:table-cell office:value-type="string">
            <text:p>oz</text:p>
          </table:table-cell>
          <table:table-cell table:content-validation-name="val2"/>
          <table:table-cell table:formula="oooc:=IF([.B116]=0;0;IF(ISERROR(INDEX(multiplier;MATCH([.D116];conversions;0)));[.B116];[.B116]*INDEX(multiplier;MATCH([.D116];conversions;0))))" office:value-type="float" office:value="0">
            <text:p>-</text:p>
          </table:table-cell>
          <table:table-cell table:formula="oooc:=IF([.C116]=&quot;&quot;;&quot;&quot;;IF([.D116]=&quot;&quot;;[.C116];RIGHT([.D116];LEN([.D116])-FIND(&quot;»&quot;;[.D116];1)-1)))" office:value-type="string" office:string-value="oz">
            <text:p>oz</text:p>
          </table:table-cell>
          <table:table-cell/>
          <table:table-cell table:formula="oooc:=[.G116]*[.E116]" office:value-type="float" office:value="0">
            <text:p><text:s/>- <text:s text:c="2"/></text:p>
          </table:table-cell>
          <table:table-cell table:number-columns-repeated="24"/>
          <table:table-cell office:value-type="float" office:value="1">
            <text:p>1</text:p>
          </table:table-cell>
          <table:table-cell table:number-columns-repeated="15"/>
          <table:table-cell office:value-type="float" office:value="1">
            <text:p>1</text:p>
          </table:table-cell>
          <table:table-cell table:number-columns-repeated="207"/>
        </table:table-row>
        <table:table-row table:style-name="ro9">
          <table:table-cell office:value-type="string">
            <text:p>Tuna Fish</text:p>
          </table:table-cell>
          <table:table-cell table:formula="oooc:=SUMPRODUCT([.I117:.EH117];[.$I$4:.$EH$4])" office:value-type="float" office:value="0">
            <text:p>-</text:p>
          </table:table-cell>
          <table:table-cell office:value-type="string">
            <text:p>oz</text:p>
          </table:table-cell>
          <table:table-cell table:content-validation-name="val2"/>
          <table:table-cell table:formula="oooc:=IF([.B117]=0;0;IF(ISERROR(INDEX(multiplier;MATCH([.D117];conversions;0)));[.B117];[.B117]*INDEX(multiplier;MATCH([.D117];conversions;0))))" office:value-type="float" office:value="0">
            <text:p>-</text:p>
          </table:table-cell>
          <table:table-cell table:formula="oooc:=IF([.C117]=&quot;&quot;;&quot;&quot;;IF([.D117]=&quot;&quot;;[.C117];RIGHT([.D117];LEN([.D117])-FIND(&quot;»&quot;;[.D117];1)-1)))" office:value-type="string" office:string-value="oz">
            <text:p>oz</text:p>
          </table:table-cell>
          <table:table-cell/>
          <table:table-cell table:formula="oooc:=[.G117]*[.E117]" office:value-type="float" office:value="0">
            <text:p><text:s/>- <text:s text:c="2"/></text:p>
          </table:table-cell>
          <table:table-cell table:number-columns-repeated="248"/>
        </table:table-row>
        <table:table-row table:style-name="ro9">
          <table:table-cell table:style-name="ce22" office:value-type="string">
            <text:p>**** DRY GOODS ****</text:p>
          </table:table-cell>
          <table:table-cell table:formula="oooc:=SUMPRODUCT([.I118:.EH118];[.$I$4:.$EH$4])" office:value-type="float" office:value="0">
            <text:p>-</text:p>
          </table:table-cell>
          <table:table-cell/>
          <table:table-cell table:content-validation-name="val2"/>
          <table:table-cell table:formula="oooc:=IF([.B118]=0;0;IF(ISERROR(INDEX(multiplier;MATCH([.D118];conversions;0)));[.B118];[.B118]*INDEX(multiplier;MATCH([.D118];conversions;0))))" office:value-type="float" office:value="0">
            <text:p>-</text:p>
          </table:table-cell>
          <table:table-cell table:formula="oooc:=IF([.C118]=&quot;&quot;;&quot;&quot;;IF([.D118]=&quot;&quot;;[.C118];RIGHT([.D118];LEN([.D118])-FIND(&quot;»&quot;;[.D118];1)-1)))">
            <text:p/>
          </table:table-cell>
          <table:table-cell/>
          <table:table-cell table:formula="oooc:=[.G118]*[.E118]" office:value-type="float" office:value="0">
            <text:p><text:s/>- <text:s text:c="2"/></text:p>
          </table:table-cell>
          <table:table-cell table:number-columns-repeated="248"/>
        </table:table-row>
        <table:table-row table:style-name="ro9">
          <table:table-cell office:value-type="string">
            <text:p>Apples: Dried</text:p>
          </table:table-cell>
          <table:table-cell table:formula="oooc:=SUMPRODUCT([.I119:.EH119];[.$I$4:.$EH$4])" office:value-type="float" office:value="0">
            <text:p>-</text:p>
          </table:table-cell>
          <table:table-cell office:value-type="string">
            <text:p>cups</text:p>
          </table:table-cell>
          <table:table-cell table:content-validation-name="val2" office:value-type="string">
            <text:p>cups » #10 can</text:p>
          </table:table-cell>
          <table:table-cell table:formula="oooc:=IF([.B119]=0;0;IF(ISERROR(INDEX(multiplier;MATCH([.D119];conversions;0)));[.B119];[.B119]*INDEX(multiplier;MATCH([.D119];conversions;0))))" office:value-type="float" office:value="0">
            <text:p>-</text:p>
          </table:table-cell>
          <table:table-cell table:formula="oooc:=IF([.C119]=&quot;&quot;;&quot;&quot;;IF([.D119]=&quot;&quot;;[.C119];RIGHT([.D119];LEN([.D119])-FIND(&quot;»&quot;;[.D119];1)-1)))" office:value-type="string" office:string-value="#10 can">
            <text:p>#10 can</text:p>
          </table:table-cell>
          <table:table-cell/>
          <table:table-cell table:formula="oooc:=[.G119]*[.E119]" office:value-type="float" office:value="0">
            <text:p><text:s/>- <text:s text:c="2"/></text:p>
          </table:table-cell>
          <table:table-cell table:number-columns-repeated="248"/>
        </table:table-row>
        <table:table-row table:style-name="ro9">
          <table:table-cell office:value-type="string">
            <text:p>Beans: Pinto</text:p>
          </table:table-cell>
          <table:table-cell table:formula="oooc:=SUMPRODUCT([.I120:.EH120];[.$I$4:.$EH$4])" office:value-type="float" office:value="0">
            <text:p>-</text:p>
          </table:table-cell>
          <table:table-cell office:value-type="string">
            <text:p>cups</text:p>
          </table:table-cell>
          <table:table-cell table:content-validation-name="val2" office:value-type="string">
            <text:p>cup beans (dry) » lbs</text:p>
          </table:table-cell>
          <table:table-cell table:formula="oooc:=IF([.B120]=0;0;IF(ISERROR(INDEX(multiplier;MATCH([.D120];conversions;0)));[.B120];[.B120]*INDEX(multiplier;MATCH([.D120];conversions;0))))" office:value-type="float" office:value="0">
            <text:p>-</text:p>
          </table:table-cell>
          <table:table-cell table:formula="oooc:=IF([.C120]=&quot;&quot;;&quot;&quot;;IF([.D120]=&quot;&quot;;[.C120];RIGHT([.D120];LEN([.D120])-FIND(&quot;»&quot;;[.D120];1)-1)))" office:value-type="string" office:string-value="lbs">
            <text:p>lbs</text:p>
          </table:table-cell>
          <table:table-cell/>
          <table:table-cell table:formula="oooc:=[.G120]*[.E120]" office:value-type="float" office:value="0">
            <text:p><text:s/>- <text:s text:c="2"/></text:p>
          </table:table-cell>
          <table:table-cell table:number-columns-repeated="248"/>
        </table:table-row>
        <table:table-row table:style-name="ro9">
          <table:table-cell office:value-type="string">
            <text:p>Beans: Black</text:p>
          </table:table-cell>
          <table:table-cell table:formula="oooc:=SUMPRODUCT([.I121:.EH121];[.$I$4:.$EH$4])" office:value-type="float" office:value="0">
            <text:p>-</text:p>
          </table:table-cell>
          <table:table-cell office:value-type="string">
            <text:p>cups</text:p>
          </table:table-cell>
          <table:table-cell table:content-validation-name="val2" office:value-type="string">
            <text:p>cup beans (dry) » lbs</text:p>
          </table:table-cell>
          <table:table-cell table:formula="oooc:=IF([.B121]=0;0;IF(ISERROR(INDEX(multiplier;MATCH([.D121];conversions;0)));[.B121];[.B121]*INDEX(multiplier;MATCH([.D121];conversions;0))))" office:value-type="float" office:value="0">
            <text:p>-</text:p>
          </table:table-cell>
          <table:table-cell table:formula="oooc:=IF([.C121]=&quot;&quot;;&quot;&quot;;IF([.D121]=&quot;&quot;;[.C121];RIGHT([.D121];LEN([.D121])-FIND(&quot;»&quot;;[.D121];1)-1)))" office:value-type="string" office:string-value="lbs">
            <text:p>lbs</text:p>
          </table:table-cell>
          <table:table-cell/>
          <table:table-cell table:formula="oooc:=[.G121]*[.E121]" office:value-type="float" office:value="0">
            <text:p><text:s/>- <text:s text:c="2"/></text:p>
          </table:table-cell>
          <table:table-cell table:number-columns-repeated="248"/>
        </table:table-row>
        <table:table-row table:style-name="ro9">
          <table:table-cell office:value-type="string">
            <text:p>Carrots: Dried</text:p>
          </table:table-cell>
          <table:table-cell table:formula="oooc:=SUMPRODUCT([.I122:.EH122];[.$I$4:.$EH$4])" office:value-type="float" office:value="0.25">
            <text:p>0.3</text:p>
          </table:table-cell>
          <table:table-cell office:value-type="string">
            <text:p>cups</text:p>
          </table:table-cell>
          <table:table-cell table:content-validation-name="val2"/>
          <table:table-cell table:formula="oooc:=IF([.B122]=0;0;IF(ISERROR(INDEX(multiplier;MATCH([.D122];conversions;0)));[.B122];[.B122]*INDEX(multiplier;MATCH([.D122];conversions;0))))" office:value-type="float" office:value="0.25">
            <text:p>0.25</text:p>
          </table:table-cell>
          <table:table-cell table:formula="oooc:=IF([.C122]=&quot;&quot;;&quot;&quot;;IF([.D122]=&quot;&quot;;[.C122];RIGHT([.D122];LEN([.D122])-FIND(&quot;»&quot;;[.D122];1)-1)))" office:value-type="string" office:string-value="cups">
            <text:p>cups</text:p>
          </table:table-cell>
          <table:table-cell/>
          <table:table-cell table:formula="oooc:=[.G122]*[.E122]" office:value-type="float" office:value="0">
            <text:p><text:s/>- <text:s text:c="2"/></text:p>
          </table:table-cell>
          <table:table-cell table:number-columns-repeated="12"/>
          <table:table-cell table:style-name="ce51" office:value-type="float" office:value="0.25">
            <text:p><text:s/>1/4</text:p>
          </table:table-cell>
          <table:table-cell table:number-columns-repeated="8"/>
          <table:table-cell office:value-type="float" office:value="0.5">
            <text:p>0.5</text:p>
          </table:table-cell>
          <table:table-cell table:number-columns-repeated="12"/>
          <table:table-cell office:value-type="float" office:value="1">
            <text:p>1</text:p>
          </table:table-cell>
          <table:table-cell table:number-columns-repeated="213"/>
        </table:table-row>
        <table:table-row table:style-name="ro9">
          <table:table-cell office:value-type="string">
            <text:p>Fruit: Dried</text:p>
          </table:table-cell>
          <table:table-cell table:formula="oooc:=SUMPRODUCT([.I123:.EH123];[.$I$4:.$EH$4])" office:value-type="float" office:value="0">
            <text:p>-</text:p>
          </table:table-cell>
          <table:table-cell office:value-type="string">
            <text:p>cups</text:p>
          </table:table-cell>
          <table:table-cell table:content-validation-name="val2"/>
          <table:table-cell table:formula="oooc:=IF([.B123]=0;0;IF(ISERROR(INDEX(multiplier;MATCH([.D123];conversions;0)));[.B123];[.B123]*INDEX(multiplier;MATCH([.D123];conversions;0))))" office:value-type="float" office:value="0">
            <text:p>-</text:p>
          </table:table-cell>
          <table:table-cell table:formula="oooc:=IF([.C123]=&quot;&quot;;&quot;&quot;;IF([.D123]=&quot;&quot;;[.C123];RIGHT([.D123];LEN([.D123])-FIND(&quot;»&quot;;[.D123];1)-1)))" office:value-type="string" office:string-value="cups">
            <text:p>cups</text:p>
          </table:table-cell>
          <table:table-cell/>
          <table:table-cell table:formula="oooc:=[.G123]*[.E123]" office:value-type="float" office:value="0">
            <text:p><text:s/>- <text:s text:c="2"/></text:p>
          </table:table-cell>
          <table:table-cell table:number-columns-repeated="248"/>
        </table:table-row>
        <table:table-row table:style-name="ro9">
          <table:table-cell office:value-type="string">
            <text:p>Nuts: Whole</text:p>
          </table:table-cell>
          <table:table-cell table:formula="oooc:=SUMPRODUCT([.I124:.EH124];[.$I$4:.$EH$4])" office:value-type="float" office:value="0">
            <text:p>-</text:p>
          </table:table-cell>
          <table:table-cell office:value-type="string">
            <text:p>oz</text:p>
          </table:table-cell>
          <table:table-cell table:content-validation-name="val2"/>
          <table:table-cell table:formula="oooc:=IF([.B124]=0;0;IF(ISERROR(INDEX(multiplier;MATCH([.D124];conversions;0)));[.B124];[.B124]*INDEX(multiplier;MATCH([.D124];conversions;0))))" office:value-type="float" office:value="0">
            <text:p>-</text:p>
          </table:table-cell>
          <table:table-cell table:formula="oooc:=IF([.C124]=&quot;&quot;;&quot;&quot;;IF([.D124]=&quot;&quot;;[.C124];RIGHT([.D124];LEN([.D124])-FIND(&quot;»&quot;;[.D124];1)-1)))" office:value-type="string" office:string-value="oz">
            <text:p>oz</text:p>
          </table:table-cell>
          <table:table-cell/>
          <table:table-cell table:formula="oooc:=[.G124]*[.E124]" office:value-type="float" office:value="0">
            <text:p><text:s/>- <text:s text:c="2"/></text:p>
          </table:table-cell>
          <table:table-cell table:number-columns-repeated="248"/>
        </table:table-row>
        <table:table-row table:style-name="ro9">
          <table:table-cell office:value-type="string">
            <text:p>Nuts: Chopped</text:p>
          </table:table-cell>
          <table:table-cell table:formula="oooc:=SUMPRODUCT([.I125:.EH125];[.$I$4:.$EH$4])" office:value-type="float" office:value="0">
            <text:p>-</text:p>
          </table:table-cell>
          <table:table-cell office:value-type="string">
            <text:p>cups</text:p>
          </table:table-cell>
          <table:table-cell table:content-validation-name="val2"/>
          <table:table-cell table:formula="oooc:=IF([.B125]=0;0;IF(ISERROR(INDEX(multiplier;MATCH([.D125];conversions;0)));[.B125];[.B125]*INDEX(multiplier;MATCH([.D125];conversions;0))))" office:value-type="float" office:value="0">
            <text:p>-</text:p>
          </table:table-cell>
          <table:table-cell table:formula="oooc:=IF([.C125]=&quot;&quot;;&quot;&quot;;IF([.D125]=&quot;&quot;;[.C125];RIGHT([.D125];LEN([.D125])-FIND(&quot;»&quot;;[.D125];1)-1)))" office:value-type="string" office:string-value="cups">
            <text:p>cups</text:p>
          </table:table-cell>
          <table:table-cell/>
          <table:table-cell table:formula="oooc:=[.G125]*[.E125]" office:value-type="float" office:value="0">
            <text:p><text:s/>- <text:s text:c="2"/></text:p>
          </table:table-cell>
          <table:table-cell table:number-columns-repeated="248"/>
        </table:table-row>
        <table:table-row table:style-name="ro9">
          <table:table-cell office:value-type="string">
            <text:p>Onions: Dried</text:p>
          </table:table-cell>
          <table:table-cell table:formula="oooc:=SUMPRODUCT([.I126:.EH126];[.$I$4:.$EH$4])" office:value-type="float" office:value="1">
            <text:p>1.0</text:p>
          </table:table-cell>
          <table:table-cell office:value-type="string">
            <text:p>tbsp</text:p>
          </table:table-cell>
          <table:table-cell table:content-validation-name="val2"/>
          <table:table-cell table:formula="oooc:=IF([.B126]=0;0;IF(ISERROR(INDEX(multiplier;MATCH([.D126];conversions;0)));[.B126];[.B126]*INDEX(multiplier;MATCH([.D126];conversions;0))))" office:value-type="float" office:value="1">
            <text:p>1.00</text:p>
          </table:table-cell>
          <table:table-cell table:formula="oooc:=IF([.C126]=&quot;&quot;;&quot;&quot;;IF([.D126]=&quot;&quot;;[.C126];RIGHT([.D126];LEN([.D126])-FIND(&quot;»&quot;;[.D126];1)-1)))" office:value-type="string" office:string-value="tbsp">
            <text:p>tbsp</text:p>
          </table:table-cell>
          <table:table-cell/>
          <table:table-cell table:formula="oooc:=[.G126]*[.E126]" office:value-type="float" office:value="0">
            <text:p><text:s/>- <text:s text:c="2"/></text:p>
          </table:table-cell>
          <table:table-cell table:number-columns-repeated="12"/>
          <table:table-cell office:value-type="float" office:value="1">
            <text:p>1</text:p>
          </table:table-cell>
          <table:table-cell table:number-columns-repeated="5"/>
          <table:table-cell office:value-type="float" office:value="1">
            <text:p>1</text:p>
          </table:table-cell>
          <table:table-cell table:number-columns-repeated="2"/>
          <table:table-cell office:value-type="float" office:value="1">
            <text:p>1</text:p>
          </table:table-cell>
          <table:table-cell table:number-columns-repeated="12"/>
          <table:table-cell office:value-type="float" office:value="3">
            <text:p>3</text:p>
          </table:table-cell>
          <table:table-cell table:number-columns-repeated="5"/>
          <table:table-cell office:value-type="float" office:value="2">
            <text:p>2</text:p>
          </table:table-cell>
          <table:table-cell table:number-columns-repeated="207"/>
        </table:table-row>
        <table:table-row table:style-name="ro9">
          <table:table-cell office:value-type="string">
            <text:p>Raisins</text:p>
          </table:table-cell>
          <table:table-cell table:formula="oooc:=SUMPRODUCT([.I127:.EH127];[.$I$4:.$EH$4])" office:value-type="float" office:value="0">
            <text:p>-</text:p>
          </table:table-cell>
          <table:table-cell office:value-type="string">
            <text:p>cups</text:p>
          </table:table-cell>
          <table:table-cell table:content-validation-name="val2"/>
          <table:table-cell table:formula="oooc:=IF([.B127]=0;0;IF(ISERROR(INDEX(multiplier;MATCH([.D127];conversions;0)));[.B127];[.B127]*INDEX(multiplier;MATCH([.D127];conversions;0))))" office:value-type="float" office:value="0">
            <text:p>-</text:p>
          </table:table-cell>
          <table:table-cell table:formula="oooc:=IF([.C127]=&quot;&quot;;&quot;&quot;;IF([.D127]=&quot;&quot;;[.C127];RIGHT([.D127];LEN([.D127])-FIND(&quot;»&quot;;[.D127];1)-1)))" office:value-type="string" office:string-value="cups">
            <text:p>cups</text:p>
          </table:table-cell>
          <table:table-cell/>
          <table:table-cell table:formula="oooc:=[.G127]*[.E127]" office:value-type="float" office:value="0">
            <text:p><text:s/>- <text:s text:c="2"/></text:p>
          </table:table-cell>
          <table:table-cell table:number-columns-repeated="248"/>
        </table:table-row>
        <table:table-row table:style-name="ro9">
          <table:table-cell table:style-name="ce22" office:value-type="string">
            <text:p>**** SPICES ****</text:p>
          </table:table-cell>
          <table:table-cell table:formula="oooc:=SUMPRODUCT([.I128:.EH128];[.$I$4:.$EH$4])" office:value-type="float" office:value="0">
            <text:p>-</text:p>
          </table:table-cell>
          <table:table-cell/>
          <table:table-cell table:content-validation-name="val2"/>
          <table:table-cell table:formula="oooc:=IF([.B128]=0;0;IF(ISERROR(INDEX(multiplier;MATCH([.D128];conversions;0)));[.B128];[.B128]*INDEX(multiplier;MATCH([.D128];conversions;0))))" office:value-type="float" office:value="0">
            <text:p>-</text:p>
          </table:table-cell>
          <table:table-cell table:formula="oooc:=IF([.C128]=&quot;&quot;;&quot;&quot;;IF([.D128]=&quot;&quot;;[.C128];RIGHT([.D128];LEN([.D128])-FIND(&quot;»&quot;;[.D128];1)-1)))">
            <text:p/>
          </table:table-cell>
          <table:table-cell/>
          <table:table-cell table:formula="oooc:=[.G128]*[.E128]" office:value-type="float" office:value="0">
            <text:p><text:s/>- <text:s text:c="2"/></text:p>
          </table:table-cell>
          <table:table-cell table:number-columns-repeated="248"/>
        </table:table-row>
        <table:table-row table:style-name="ro9">
          <table:table-cell office:value-type="string">
            <text:p>Basil</text:p>
          </table:table-cell>
          <table:table-cell table:formula="oooc:=SUMPRODUCT([.I129:.EH129];[.$I$4:.$EH$4])" office:value-type="float" office:value="0">
            <text:p>-</text:p>
          </table:table-cell>
          <table:table-cell office:value-type="string">
            <text:p>tsp</text:p>
          </table:table-cell>
          <table:table-cell table:content-validation-name="val2"/>
          <table:table-cell table:formula="oooc:=IF([.B129]=0;0;IF(ISERROR(INDEX(multiplier;MATCH([.D129];conversions;0)));[.B129];[.B129]*INDEX(multiplier;MATCH([.D129];conversions;0))))" office:value-type="float" office:value="0">
            <text:p>-</text:p>
          </table:table-cell>
          <table:table-cell table:formula="oooc:=IF([.C129]=&quot;&quot;;&quot;&quot;;IF([.D129]=&quot;&quot;;[.C129];RIGHT([.D129];LEN([.D129])-FIND(&quot;»&quot;;[.D129];1)-1)))" office:value-type="string" office:string-value="tsp">
            <text:p>tsp</text:p>
          </table:table-cell>
          <table:table-cell/>
          <table:table-cell table:formula="oooc:=[.G129]*[.E129]" office:value-type="float" office:value="0">
            <text:p><text:s/>- <text:s text:c="2"/></text:p>
          </table:table-cell>
          <table:table-cell table:number-columns-repeated="21"/>
          <table:table-cell office:value-type="float" office:value="0.5">
            <text:p>0.5</text:p>
          </table:table-cell>
          <table:table-cell table:number-columns-repeated="226"/>
        </table:table-row>
        <table:table-row table:style-name="ro9">
          <table:table-cell office:value-type="string">
            <text:p>Beef Stew Mix</text:p>
          </table:table-cell>
          <table:table-cell table:formula="oooc:=SUMPRODUCT([.I130:.EH130];[.$I$4:.$EH$4])" office:value-type="float" office:value="0">
            <text:p>-</text:p>
          </table:table-cell>
          <table:table-cell office:value-type="string">
            <text:p>envelope</text:p>
          </table:table-cell>
          <table:table-cell table:content-validation-name="val2"/>
          <table:table-cell table:formula="oooc:=IF([.B130]=0;0;IF(ISERROR(INDEX(multiplier;MATCH([.D130];conversions;0)));[.B130];[.B130]*INDEX(multiplier;MATCH([.D130];conversions;0))))" office:value-type="float" office:value="0">
            <text:p>-</text:p>
          </table:table-cell>
          <table:table-cell table:formula="oooc:=IF([.C130]=&quot;&quot;;&quot;&quot;;IF([.D130]=&quot;&quot;;[.C130];RIGHT([.D130];LEN([.D130])-FIND(&quot;»&quot;;[.D130];1)-1)))" office:value-type="string" office:string-value="envelope">
            <text:p>envelope</text:p>
          </table:table-cell>
          <table:table-cell/>
          <table:table-cell table:formula="oooc:=[.G130]*[.E130]" office:value-type="float" office:value="0">
            <text:p><text:s/>- <text:s text:c="2"/></text:p>
          </table:table-cell>
          <table:table-cell table:number-columns-repeated="34"/>
          <table:table-cell office:value-type="float" office:value="1">
            <text:p>1</text:p>
          </table:table-cell>
          <table:table-cell table:number-columns-repeated="213"/>
        </table:table-row>
        <table:table-row table:style-name="ro9">
          <table:table-cell office:value-type="string">
            <text:p>Cinnamon</text:p>
          </table:table-cell>
          <table:table-cell table:formula="oooc:=SUMPRODUCT([.I131:.EH131];[.$I$4:.$EH$4])" office:value-type="float" office:value="0">
            <text:p>-</text:p>
          </table:table-cell>
          <table:table-cell office:value-type="string">
            <text:p>tsp</text:p>
          </table:table-cell>
          <table:table-cell table:content-validation-name="val2"/>
          <table:table-cell table:formula="oooc:=IF([.B131]=0;0;IF(ISERROR(INDEX(multiplier;MATCH([.D131];conversions;0)));[.B131];[.B131]*INDEX(multiplier;MATCH([.D131];conversions;0))))" office:value-type="float" office:value="0">
            <text:p>-</text:p>
          </table:table-cell>
          <table:table-cell table:formula="oooc:=IF([.C131]=&quot;&quot;;&quot;&quot;;IF([.D131]=&quot;&quot;;[.C131];RIGHT([.D131];LEN([.D131])-FIND(&quot;»&quot;;[.D131];1)-1)))" office:value-type="string" office:string-value="tsp">
            <text:p>tsp</text:p>
          </table:table-cell>
          <table:table-cell/>
          <table:table-cell table:formula="oooc:=[.G131]*[.E131]" office:value-type="float" office:value="0">
            <text:p><text:s/>- <text:s text:c="2"/></text:p>
          </table:table-cell>
          <table:table-cell table:number-columns-repeated="248"/>
        </table:table-row>
        <table:table-row table:style-name="ro9">
          <table:table-cell office:value-type="string">
            <text:p>Cumin</text:p>
          </table:table-cell>
          <table:table-cell table:formula="oooc:=SUMPRODUCT([.I132:.EH132];[.$I$4:.$EH$4])" office:value-type="float" office:value="0">
            <text:p>-</text:p>
          </table:table-cell>
          <table:table-cell office:value-type="string">
            <text:p>tsp</text:p>
          </table:table-cell>
          <table:table-cell table:content-validation-name="val2"/>
          <table:table-cell table:formula="oooc:=IF([.B132]=0;0;IF(ISERROR(INDEX(multiplier;MATCH([.D132];conversions;0)));[.B132];[.B132]*INDEX(multiplier;MATCH([.D132];conversions;0))))" office:value-type="float" office:value="0">
            <text:p>-</text:p>
          </table:table-cell>
          <table:table-cell table:formula="oooc:=IF([.C132]=&quot;&quot;;&quot;&quot;;IF([.D132]=&quot;&quot;;[.C132];RIGHT([.D132];LEN([.D132])-FIND(&quot;»&quot;;[.D132];1)-1)))" office:value-type="string" office:string-value="tsp">
            <text:p>tsp</text:p>
          </table:table-cell>
          <table:table-cell/>
          <table:table-cell table:formula="oooc:=[.G132]*[.E132]" office:value-type="float" office:value="0">
            <text:p><text:s/>- <text:s text:c="2"/></text:p>
          </table:table-cell>
          <table:table-cell table:number-columns-repeated="18"/>
          <table:table-cell office:value-type="float" office:value="1">
            <text:p>1</text:p>
          </table:table-cell>
          <table:table-cell table:number-columns-repeated="229"/>
        </table:table-row>
        <table:table-row table:style-name="ro9">
          <table:table-cell office:value-type="string">
            <text:p>Curry Powder</text:p>
          </table:table-cell>
          <table:table-cell table:formula="oooc:=SUMPRODUCT([.I133:.EH133];[.$I$4:.$EH$4])" office:value-type="float" office:value="0">
            <text:p>-</text:p>
          </table:table-cell>
          <table:table-cell office:value-type="string">
            <text:p>tsp</text:p>
          </table:table-cell>
          <table:table-cell table:content-validation-name="val2"/>
          <table:table-cell table:formula="oooc:=IF([.B133]=0;0;IF(ISERROR(INDEX(multiplier;MATCH([.D133];conversions;0)));[.B133];[.B133]*INDEX(multiplier;MATCH([.D133];conversions;0))))" office:value-type="float" office:value="0">
            <text:p>-</text:p>
          </table:table-cell>
          <table:table-cell table:formula="oooc:=IF([.C133]=&quot;&quot;;&quot;&quot;;IF([.D133]=&quot;&quot;;[.C133];RIGHT([.D133];LEN([.D133])-FIND(&quot;»&quot;;[.D133];1)-1)))" office:value-type="string" office:string-value="tsp">
            <text:p>tsp</text:p>
          </table:table-cell>
          <table:table-cell/>
          <table:table-cell table:formula="oooc:=[.G133]*[.E133]" office:value-type="float" office:value="0">
            <text:p><text:s/>- <text:s text:c="2"/></text:p>
          </table:table-cell>
          <table:table-cell table:number-columns-repeated="248"/>
        </table:table-row>
        <table:table-row table:style-name="ro9">
          <table:table-cell office:value-type="string">
            <text:p>Garlic Powder</text:p>
          </table:table-cell>
          <table:table-cell table:formula="oooc:=SUMPRODUCT([.I134:.EH134];[.$I$4:.$EH$4])" office:value-type="float" office:value="0">
            <text:p>-</text:p>
          </table:table-cell>
          <table:table-cell office:value-type="string">
            <text:p>tsp</text:p>
          </table:table-cell>
          <table:table-cell table:content-validation-name="val2"/>
          <table:table-cell table:formula="oooc:=IF([.B134]=0;0;IF(ISERROR(INDEX(multiplier;MATCH([.D134];conversions;0)));[.B134];[.B134]*INDEX(multiplier;MATCH([.D134];conversions;0))))" office:value-type="float" office:value="0">
            <text:p>-</text:p>
          </table:table-cell>
          <table:table-cell table:formula="oooc:=IF([.C134]=&quot;&quot;;&quot;&quot;;IF([.D134]=&quot;&quot;;[.C134];RIGHT([.D134];LEN([.D134])-FIND(&quot;»&quot;;[.D134];1)-1)))" office:value-type="string" office:string-value="tsp">
            <text:p>tsp</text:p>
          </table:table-cell>
          <table:table-cell/>
          <table:table-cell table:formula="oooc:=[.G134]*[.E134]" office:value-type="float" office:value="0">
            <text:p><text:s/>- <text:s text:c="2"/></text:p>
          </table:table-cell>
          <table:table-cell table:number-columns-repeated="6"/>
          <table:table-cell office:value-type="float" office:value="1">
            <text:p>1</text:p>
          </table:table-cell>
          <table:table-cell table:number-columns-repeated="33"/>
          <table:table-cell office:value-type="float" office:value="1">
            <text:p>1</text:p>
          </table:table-cell>
          <table:table-cell table:number-columns-repeated="207"/>
        </table:table-row>
        <table:table-row table:style-name="ro9">
          <table:table-cell office:value-type="string">
            <text:p>Ginger</text:p>
          </table:table-cell>
          <table:table-cell table:formula="oooc:=SUMPRODUCT([.I135:.EH135];[.$I$4:.$EH$4])" office:value-type="float" office:value="0">
            <text:p>-</text:p>
          </table:table-cell>
          <table:table-cell office:value-type="string">
            <text:p>tsp</text:p>
          </table:table-cell>
          <table:table-cell table:content-validation-name="val2"/>
          <table:table-cell table:formula="oooc:=IF([.B135]=0;0;IF(ISERROR(INDEX(multiplier;MATCH([.D135];conversions;0)));[.B135];[.B135]*INDEX(multiplier;MATCH([.D135];conversions;0))))" office:value-type="float" office:value="0">
            <text:p>-</text:p>
          </table:table-cell>
          <table:table-cell table:formula="oooc:=IF([.C135]=&quot;&quot;;&quot;&quot;;IF([.D135]=&quot;&quot;;[.C135];RIGHT([.D135];LEN([.D135])-FIND(&quot;»&quot;;[.D135];1)-1)))" office:value-type="string" office:string-value="tsp">
            <text:p>tsp</text:p>
          </table:table-cell>
          <table:table-cell/>
          <table:table-cell table:formula="oooc:=[.G135]*[.E135]" office:value-type="float" office:value="0">
            <text:p><text:s/>- <text:s text:c="2"/></text:p>
          </table:table-cell>
          <table:table-cell table:number-columns-repeated="248"/>
        </table:table-row>
        <table:table-row table:style-name="ro9">
          <table:table-cell office:value-type="string">
            <text:p>Italian Seasoning</text:p>
          </table:table-cell>
          <table:table-cell table:formula="oooc:=SUMPRODUCT([.I136:.EH136];[.$I$4:.$EH$4])" office:value-type="float" office:value="0">
            <text:p>-</text:p>
          </table:table-cell>
          <table:table-cell office:value-type="string">
            <text:p>tsp</text:p>
          </table:table-cell>
          <table:table-cell table:content-validation-name="val2"/>
          <table:table-cell table:formula="oooc:=IF([.B136]=0;0;IF(ISERROR(INDEX(multiplier;MATCH([.D136];conversions;0)));[.B136];[.B136]*INDEX(multiplier;MATCH([.D136];conversions;0))))" office:value-type="float" office:value="0">
            <text:p>-</text:p>
          </table:table-cell>
          <table:table-cell table:formula="oooc:=IF([.C136]=&quot;&quot;;&quot;&quot;;IF([.D136]=&quot;&quot;;[.C136];RIGHT([.D136];LEN([.D136])-FIND(&quot;»&quot;;[.D136];1)-1)))" office:value-type="string" office:string-value="tsp">
            <text:p>tsp</text:p>
          </table:table-cell>
          <table:table-cell/>
          <table:table-cell table:formula="oooc:=[.G136]*[.E136]" office:value-type="float" office:value="0">
            <text:p><text:s/>- <text:s text:c="2"/></text:p>
          </table:table-cell>
          <table:table-cell table:number-columns-repeated="24"/>
          <table:table-cell office:value-type="float" office:value="1">
            <text:p>1</text:p>
          </table:table-cell>
          <table:table-cell table:number-columns-repeated="223"/>
        </table:table-row>
        <table:table-row table:style-name="ro9">
          <table:table-cell office:value-type="string">
            <text:p>Onion Soup Mix</text:p>
          </table:table-cell>
          <table:table-cell table:formula="oooc:=SUMPRODUCT([.I137:.EH137];[.$I$4:.$EH$4])" office:value-type="float" office:value="0">
            <text:p>-</text:p>
          </table:table-cell>
          <table:table-cell office:value-type="string">
            <text:p>pkg</text:p>
          </table:table-cell>
          <table:table-cell table:content-validation-name="val2"/>
          <table:table-cell table:formula="oooc:=IF([.B137]=0;0;IF(ISERROR(INDEX(multiplier;MATCH([.D137];conversions;0)));[.B137];[.B137]*INDEX(multiplier;MATCH([.D137];conversions;0))))" office:value-type="float" office:value="0">
            <text:p>-</text:p>
          </table:table-cell>
          <table:table-cell table:formula="oooc:=IF([.C137]=&quot;&quot;;&quot;&quot;;IF([.D137]=&quot;&quot;;[.C137];RIGHT([.D137];LEN([.D137])-FIND(&quot;»&quot;;[.D137];1)-1)))" office:value-type="string" office:string-value="pkg">
            <text:p>pkg</text:p>
          </table:table-cell>
          <table:table-cell/>
          <table:table-cell table:formula="oooc:=[.G137]*[.E137]" office:value-type="float" office:value="0">
            <text:p><text:s/>- <text:s text:c="2"/></text:p>
          </table:table-cell>
          <table:table-cell table:number-columns-repeated="34"/>
          <table:table-cell office:value-type="float" office:value="1">
            <text:p>1</text:p>
          </table:table-cell>
          <table:table-cell table:number-columns-repeated="213"/>
        </table:table-row>
        <table:table-row table:style-name="ro9">
          <table:table-cell office:value-type="string">
            <text:p>Oregano</text:p>
          </table:table-cell>
          <table:table-cell table:formula="oooc:=SUMPRODUCT([.I138:.EH138];[.$I$4:.$EH$4])" office:value-type="float" office:value="0">
            <text:p>-</text:p>
          </table:table-cell>
          <table:table-cell office:value-type="string">
            <text:p>tsp</text:p>
          </table:table-cell>
          <table:table-cell table:content-validation-name="val2"/>
          <table:table-cell table:formula="oooc:=IF([.B138]=0;0;IF(ISERROR(INDEX(multiplier;MATCH([.D138];conversions;0)));[.B138];[.B138]*INDEX(multiplier;MATCH([.D138];conversions;0))))" office:value-type="float" office:value="0">
            <text:p>-</text:p>
          </table:table-cell>
          <table:table-cell table:formula="oooc:=IF([.C138]=&quot;&quot;;&quot;&quot;;IF([.D138]=&quot;&quot;;[.C138];RIGHT([.D138];LEN([.D138])-FIND(&quot;»&quot;;[.D138];1)-1)))" office:value-type="string" office:string-value="tsp">
            <text:p>tsp</text:p>
          </table:table-cell>
          <table:table-cell/>
          <table:table-cell table:formula="oooc:=[.G138]*[.E138]" office:value-type="float" office:value="0">
            <text:p><text:s/>- <text:s text:c="2"/></text:p>
          </table:table-cell>
          <table:table-cell table:number-columns-repeated="18"/>
          <table:table-cell office:value-type="float" office:value="1">
            <text:p>1</text:p>
          </table:table-cell>
          <table:table-cell table:number-columns-repeated="229"/>
        </table:table-row>
        <table:table-row table:style-name="ro9">
          <table:table-cell office:value-type="string">
            <text:p>Pepper</text:p>
          </table:table-cell>
          <table:table-cell table:formula="oooc:=SUMPRODUCT([.I139:.EH139];[.$I$4:.$EH$4])" office:value-type="float" office:value="0">
            <text:p>-</text:p>
          </table:table-cell>
          <table:table-cell office:value-type="string">
            <text:p>tsp</text:p>
          </table:table-cell>
          <table:table-cell table:content-validation-name="val2"/>
          <table:table-cell table:formula="oooc:=IF([.B139]=0;0;IF(ISERROR(INDEX(multiplier;MATCH([.D139];conversions;0)));[.B139];[.B139]*INDEX(multiplier;MATCH([.D139];conversions;0))))" office:value-type="float" office:value="0">
            <text:p>-</text:p>
          </table:table-cell>
          <table:table-cell table:formula="oooc:=IF([.C139]=&quot;&quot;;&quot;&quot;;IF([.D139]=&quot;&quot;;[.C139];RIGHT([.D139];LEN([.D139])-FIND(&quot;»&quot;;[.D139];1)-1)))" office:value-type="string" office:string-value="tsp">
            <text:p>tsp</text:p>
          </table:table-cell>
          <table:table-cell/>
          <table:table-cell table:formula="oooc:=[.G139]*[.E139]" office:value-type="float" office:value="0">
            <text:p><text:s/>- <text:s text:c="2"/></text:p>
          </table:table-cell>
          <table:table-cell table:number-columns-repeated="18"/>
          <table:table-cell office:value-type="float" office:value="1">
            <text:p>1</text:p>
          </table:table-cell>
          <table:table-cell table:number-columns-repeated="2"/>
          <table:table-cell office:value-type="float" office:value="0.5">
            <text:p>0.5</text:p>
          </table:table-cell>
          <table:table-cell table:number-columns-repeated="226"/>
        </table:table-row>
        <table:table-row table:style-name="ro9">
          <table:table-cell office:value-type="string">
            <text:p>Red Pepper Flakes</text:p>
          </table:table-cell>
          <table:table-cell table:formula="oooc:=SUMPRODUCT([.I140:.EH140];[.$I$4:.$EH$4])" office:value-type="float" office:value="0">
            <text:p>-</text:p>
          </table:table-cell>
          <table:table-cell office:value-type="string">
            <text:p>tsp</text:p>
          </table:table-cell>
          <table:table-cell table:content-validation-name="val2"/>
          <table:table-cell table:formula="oooc:=IF([.B140]=0;0;IF(ISERROR(INDEX(multiplier;MATCH([.D140];conversions;0)));[.B140];[.B140]*INDEX(multiplier;MATCH([.D140];conversions;0))))" office:value-type="float" office:value="0">
            <text:p>-</text:p>
          </table:table-cell>
          <table:table-cell table:formula="oooc:=IF([.C140]=&quot;&quot;;&quot;&quot;;IF([.D140]=&quot;&quot;;[.C140];RIGHT([.D140];LEN([.D140])-FIND(&quot;»&quot;;[.D140];1)-1)))" office:value-type="string" office:string-value="tsp">
            <text:p>tsp</text:p>
          </table:table-cell>
          <table:table-cell/>
          <table:table-cell table:formula="oooc:=[.G140]*[.E140]" office:value-type="float" office:value="0">
            <text:p><text:s/>- <text:s text:c="2"/></text:p>
          </table:table-cell>
          <table:table-cell table:number-columns-repeated="248"/>
        </table:table-row>
        <table:table-row table:style-name="ro9">
          <table:table-cell office:value-type="string">
            <text:p>Taco Seasoning</text:p>
          </table:table-cell>
          <table:table-cell table:formula="oooc:=SUMPRODUCT([.I141:.EH141];[.$I$4:.$EH$4])" office:value-type="float" office:value="0">
            <text:p>-</text:p>
          </table:table-cell>
          <table:table-cell office:value-type="string">
            <text:p>pkg</text:p>
          </table:table-cell>
          <table:table-cell table:content-validation-name="val2"/>
          <table:table-cell table:formula="oooc:=IF([.B141]=0;0;IF(ISERROR(INDEX(multiplier;MATCH([.D141];conversions;0)));[.B141];[.B141]*INDEX(multiplier;MATCH([.D141];conversions;0))))" office:value-type="float" office:value="0">
            <text:p>-</text:p>
          </table:table-cell>
          <table:table-cell table:formula="oooc:=IF([.C141]=&quot;&quot;;&quot;&quot;;IF([.D141]=&quot;&quot;;[.C141];RIGHT([.D141];LEN([.D141])-FIND(&quot;»&quot;;[.D141];1)-1)))" office:value-type="string" office:string-value="pkg">
            <text:p>pkg</text:p>
          </table:table-cell>
          <table:table-cell/>
          <table:table-cell table:formula="oooc:=[.G141]*[.E141]" office:value-type="float" office:value="0">
            <text:p><text:s/>- <text:s text:c="2"/></text:p>
          </table:table-cell>
          <table:table-cell table:number-columns-repeated="25"/>
          <table:table-cell office:value-type="float" office:value="1">
            <text:p>1</text:p>
          </table:table-cell>
          <table:table-cell table:number-columns-repeated="222"/>
        </table:table-row>
        <table:table-row table:style-name="ro9">
          <table:table-cell office:value-type="string">
            <text:p>Thyme</text:p>
          </table:table-cell>
          <table:table-cell table:formula="oooc:=SUMPRODUCT([.I142:.EH142];[.$I$4:.$EH$4])" office:value-type="float" office:value="0">
            <text:p>-</text:p>
          </table:table-cell>
          <table:table-cell office:value-type="string">
            <text:p>tsp</text:p>
          </table:table-cell>
          <table:table-cell table:content-validation-name="val2"/>
          <table:table-cell table:formula="oooc:=IF([.B142]=0;0;IF(ISERROR(INDEX(multiplier;MATCH([.D142];conversions;0)));[.B142];[.B142]*INDEX(multiplier;MATCH([.D142];conversions;0))))" office:value-type="float" office:value="0">
            <text:p>-</text:p>
          </table:table-cell>
          <table:table-cell table:formula="oooc:=IF([.C142]=&quot;&quot;;&quot;&quot;;IF([.D142]=&quot;&quot;;[.C142];RIGHT([.D142];LEN([.D142])-FIND(&quot;»&quot;;[.D142];1)-1)))" office:value-type="string" office:string-value="tsp">
            <text:p>tsp</text:p>
          </table:table-cell>
          <table:table-cell/>
          <table:table-cell table:formula="oooc:=[.G142]*[.E142]" office:value-type="float" office:value="0">
            <text:p><text:s/>- <text:s text:c="2"/></text:p>
          </table:table-cell>
          <table:table-cell table:number-columns-repeated="21"/>
          <table:table-cell office:value-type="float" office:value="0.5">
            <text:p>0.5</text:p>
          </table:table-cell>
          <table:table-cell table:number-columns-repeated="226"/>
        </table:table-row>
        <table:table-row table:style-name="ro9">
          <table:table-cell table:style-name="ce22" office:value-type="string">
            <text:p>**** CONDIMENTS ****</text:p>
          </table:table-cell>
          <table:table-cell table:formula="oooc:=SUMPRODUCT([.I143:.EH143];[.$I$4:.$EH$4])" office:value-type="float" office:value="0">
            <text:p>-</text:p>
          </table:table-cell>
          <table:table-cell/>
          <table:table-cell table:content-validation-name="val2"/>
          <table:table-cell table:formula="oooc:=IF([.B143]=0;0;IF(ISERROR(INDEX(multiplier;MATCH([.D143];conversions;0)));[.B143];[.B143]*INDEX(multiplier;MATCH([.D143];conversions;0))))" office:value-type="float" office:value="0">
            <text:p>-</text:p>
          </table:table-cell>
          <table:table-cell table:formula="oooc:=IF([.C143]=&quot;&quot;;&quot;&quot;;IF([.D143]=&quot;&quot;;[.C143];RIGHT([.D143];LEN([.D143])-FIND(&quot;»&quot;;[.D143];1)-1)))">
            <text:p/>
          </table:table-cell>
          <table:table-cell/>
          <table:table-cell table:formula="oooc:=[.G143]*[.E143]" office:value-type="float" office:value="0">
            <text:p><text:s/>- <text:s text:c="2"/></text:p>
          </table:table-cell>
          <table:table-cell table:number-columns-repeated="248"/>
        </table:table-row>
        <table:table-row table:style-name="ro9">
          <table:table-cell office:value-type="string">
            <text:p>BBQ Sauce</text:p>
          </table:table-cell>
          <table:table-cell table:formula="oooc:=SUMPRODUCT([.I144:.EH144];[.$I$4:.$EH$4])" office:value-type="float" office:value="0">
            <text:p>-</text:p>
          </table:table-cell>
          <table:table-cell office:value-type="string">
            <text:p>tbsp</text:p>
          </table:table-cell>
          <table:table-cell table:content-validation-name="val2" office:value-type="string">
            <text:p>tbsp » fl oz</text:p>
          </table:table-cell>
          <table:table-cell table:formula="oooc:=IF([.B144]=0;0;IF(ISERROR(INDEX(multiplier;MATCH([.D144];conversions;0)));[.B144];[.B144]*INDEX(multiplier;MATCH([.D144];conversions;0))))" office:value-type="float" office:value="0">
            <text:p>-</text:p>
          </table:table-cell>
          <table:table-cell table:formula="oooc:=IF([.C144]=&quot;&quot;;&quot;&quot;;IF([.D144]=&quot;&quot;;[.C144];RIGHT([.D144];LEN([.D144])-FIND(&quot;»&quot;;[.D144];1)-1)))" office:value-type="string" office:string-value="fl oz">
            <text:p>fl oz</text:p>
          </table:table-cell>
          <table:table-cell/>
          <table:table-cell table:formula="oooc:=[.G144]*[.E144]" office:value-type="float" office:value="0">
            <text:p><text:s/>- <text:s text:c="2"/></text:p>
          </table:table-cell>
          <table:table-cell table:number-columns-repeated="248"/>
        </table:table-row>
        <table:table-row table:style-name="ro9">
          <table:table-cell office:value-type="string">
            <text:p>Ketchup</text:p>
          </table:table-cell>
          <table:table-cell table:formula="oooc:=SUMPRODUCT([.I145:.EH145];[.$I$4:.$EH$4])" office:value-type="float" office:value="0">
            <text:p>-</text:p>
          </table:table-cell>
          <table:table-cell office:value-type="string">
            <text:p>tbsp</text:p>
          </table:table-cell>
          <table:table-cell table:content-validation-name="val2" office:value-type="string">
            <text:p>tbsp » fl oz</text:p>
          </table:table-cell>
          <table:table-cell table:formula="oooc:=IF([.B145]=0;0;IF(ISERROR(INDEX(multiplier;MATCH([.D145];conversions;0)));[.B145];[.B145]*INDEX(multiplier;MATCH([.D145];conversions;0))))" office:value-type="float" office:value="0">
            <text:p>-</text:p>
          </table:table-cell>
          <table:table-cell table:formula="oooc:=IF([.C145]=&quot;&quot;;&quot;&quot;;IF([.D145]=&quot;&quot;;[.C145];RIGHT([.D145];LEN([.D145])-FIND(&quot;»&quot;;[.D145];1)-1)))" office:value-type="string" office:string-value="fl oz">
            <text:p>fl oz</text:p>
          </table:table-cell>
          <table:table-cell/>
          <table:table-cell table:formula="oooc:=[.G145]*[.E145]" office:value-type="float" office:value="0">
            <text:p><text:s/>- <text:s text:c="2"/></text:p>
          </table:table-cell>
          <table:table-cell table:number-columns-repeated="248"/>
        </table:table-row>
        <table:table-row table:style-name="ro9">
          <table:table-cell office:value-type="string">
            <text:p>Mayo</text:p>
          </table:table-cell>
          <table:table-cell table:formula="oooc:=SUMPRODUCT([.I146:.EH146];[.$I$4:.$EH$4])" office:value-type="float" office:value="0">
            <text:p>-</text:p>
          </table:table-cell>
          <table:table-cell office:value-type="string">
            <text:p>tbsp</text:p>
          </table:table-cell>
          <table:table-cell table:content-validation-name="val2" office:value-type="string">
            <text:p>tbsp » fl oz</text:p>
          </table:table-cell>
          <table:table-cell table:formula="oooc:=IF([.B146]=0;0;IF(ISERROR(INDEX(multiplier;MATCH([.D146];conversions;0)));[.B146];[.B146]*INDEX(multiplier;MATCH([.D146];conversions;0))))" office:value-type="float" office:value="0">
            <text:p>-</text:p>
          </table:table-cell>
          <table:table-cell table:formula="oooc:=IF([.C146]=&quot;&quot;;&quot;&quot;;IF([.D146]=&quot;&quot;;[.C146];RIGHT([.D146];LEN([.D146])-FIND(&quot;»&quot;;[.D146];1)-1)))" office:value-type="string" office:string-value="fl oz">
            <text:p>fl oz</text:p>
          </table:table-cell>
          <table:table-cell/>
          <table:table-cell table:formula="oooc:=[.G146]*[.E146]" office:value-type="float" office:value="0">
            <text:p><text:s/>- <text:s text:c="2"/></text:p>
          </table:table-cell>
          <table:table-cell table:number-columns-repeated="248"/>
        </table:table-row>
        <table:table-row table:style-name="ro9">
          <table:table-cell office:value-type="string">
            <text:p>Mustard</text:p>
          </table:table-cell>
          <table:table-cell table:formula="oooc:=SUMPRODUCT([.I147:.EH147];[.$I$4:.$EH$4])" office:value-type="float" office:value="0">
            <text:p>-</text:p>
          </table:table-cell>
          <table:table-cell office:value-type="string">
            <text:p>tbsp</text:p>
          </table:table-cell>
          <table:table-cell table:content-validation-name="val2" office:value-type="string">
            <text:p>tbsp » fl oz</text:p>
          </table:table-cell>
          <table:table-cell table:formula="oooc:=IF([.B147]=0;0;IF(ISERROR(INDEX(multiplier;MATCH([.D147];conversions;0)));[.B147];[.B147]*INDEX(multiplier;MATCH([.D147];conversions;0))))" office:value-type="float" office:value="0">
            <text:p>-</text:p>
          </table:table-cell>
          <table:table-cell table:formula="oooc:=IF([.C147]=&quot;&quot;;&quot;&quot;;IF([.D147]=&quot;&quot;;[.C147];RIGHT([.D147];LEN([.D147])-FIND(&quot;»&quot;;[.D147];1)-1)))" office:value-type="string" office:string-value="fl oz">
            <text:p>fl oz</text:p>
          </table:table-cell>
          <table:table-cell/>
          <table:table-cell table:formula="oooc:=[.G147]*[.E147]" office:value-type="float" office:value="0">
            <text:p><text:s/>- <text:s text:c="2"/></text:p>
          </table:table-cell>
          <table:table-cell table:number-columns-repeated="248"/>
        </table:table-row>
        <table:table-row table:style-name="ro9">
          <table:table-cell office:value-type="string">
            <text:p>Relish</text:p>
          </table:table-cell>
          <table:table-cell table:formula="oooc:=SUMPRODUCT([.I148:.EH148];[.$I$4:.$EH$4])" office:value-type="float" office:value="0">
            <text:p>-</text:p>
          </table:table-cell>
          <table:table-cell office:value-type="string">
            <text:p>tbsp</text:p>
          </table:table-cell>
          <table:table-cell table:content-validation-name="val2" office:value-type="string">
            <text:p>tbsp » fl oz</text:p>
          </table:table-cell>
          <table:table-cell table:formula="oooc:=IF([.B148]=0;0;IF(ISERROR(INDEX(multiplier;MATCH([.D148];conversions;0)));[.B148];[.B148]*INDEX(multiplier;MATCH([.D148];conversions;0))))" office:value-type="float" office:value="0">
            <text:p>-</text:p>
          </table:table-cell>
          <table:table-cell table:formula="oooc:=IF([.C148]=&quot;&quot;;&quot;&quot;;IF([.D148]=&quot;&quot;;[.C148];RIGHT([.D148];LEN([.D148])-FIND(&quot;»&quot;;[.D148];1)-1)))" office:value-type="string" office:string-value="fl oz">
            <text:p>fl oz</text:p>
          </table:table-cell>
          <table:table-cell/>
          <table:table-cell table:formula="oooc:=[.G148]*[.E148]" office:value-type="float" office:value="0">
            <text:p><text:s/>- <text:s text:c="2"/></text:p>
          </table:table-cell>
          <table:table-cell table:number-columns-repeated="248"/>
        </table:table-row>
        <table:table-row table:style-name="ro9">
          <table:table-cell office:value-type="string">
            <text:p>Soy Sauce</text:p>
          </table:table-cell>
          <table:table-cell table:formula="oooc:=SUMPRODUCT([.I149:.EH149];[.$I$4:.$EH$4])" office:value-type="float" office:value="0">
            <text:p>-</text:p>
          </table:table-cell>
          <table:table-cell office:value-type="string">
            <text:p>tbsp</text:p>
          </table:table-cell>
          <table:table-cell table:content-validation-name="val2" office:value-type="string">
            <text:p>tbsp » fl oz</text:p>
          </table:table-cell>
          <table:table-cell table:formula="oooc:=IF([.B149]=0;0;IF(ISERROR(INDEX(multiplier;MATCH([.D149];conversions;0)));[.B149];[.B149]*INDEX(multiplier;MATCH([.D149];conversions;0))))" office:value-type="float" office:value="0">
            <text:p>-</text:p>
          </table:table-cell>
          <table:table-cell table:formula="oooc:=IF([.C149]=&quot;&quot;;&quot;&quot;;IF([.D149]=&quot;&quot;;[.C149];RIGHT([.D149];LEN([.D149])-FIND(&quot;»&quot;;[.D149];1)-1)))" office:value-type="string" office:string-value="fl oz">
            <text:p>fl oz</text:p>
          </table:table-cell>
          <table:table-cell/>
          <table:table-cell table:formula="oooc:=[.G149]*[.E149]" office:value-type="float" office:value="0">
            <text:p><text:s/>- <text:s text:c="2"/></text:p>
          </table:table-cell>
          <table:table-cell table:number-columns-repeated="248"/>
        </table:table-row>
        <table:table-row table:style-name="ro9">
          <table:table-cell office:value-type="string">
            <text:p>Syrup</text:p>
          </table:table-cell>
          <table:table-cell table:formula="oooc:=SUMPRODUCT([.I150:.EH150];[.$I$4:.$EH$4])" office:value-type="float" office:value="0">
            <text:p>-</text:p>
          </table:table-cell>
          <table:table-cell office:value-type="string">
            <text:p>cups</text:p>
          </table:table-cell>
          <table:table-cell table:content-validation-name="val2" office:value-type="string">
            <text:p>cups » fl oz</text:p>
          </table:table-cell>
          <table:table-cell table:formula="oooc:=IF([.B150]=0;0;IF(ISERROR(INDEX(multiplier;MATCH([.D150];conversions;0)));[.B150];[.B150]*INDEX(multiplier;MATCH([.D150];conversions;0))))" office:value-type="float" office:value="0">
            <text:p>-</text:p>
          </table:table-cell>
          <table:table-cell table:formula="oooc:=IF([.C150]=&quot;&quot;;&quot;&quot;;IF([.D150]=&quot;&quot;;[.C150];RIGHT([.D150];LEN([.D150])-FIND(&quot;»&quot;;[.D150];1)-1)))" office:value-type="string" office:string-value="fl oz">
            <text:p>fl oz</text:p>
          </table:table-cell>
          <table:table-cell/>
          <table:table-cell table:formula="oooc:=[.G150]*[.E150]" office:value-type="float" office:value="0">
            <text:p><text:s/>- <text:s text:c="2"/></text:p>
          </table:table-cell>
          <table:table-cell table:number-columns-repeated="52"/>
          <table:table-cell office:value-type="float" office:value="1">
            <text:p>1</text:p>
          </table:table-cell>
          <table:table-cell table:number-columns-repeated="195"/>
        </table:table-row>
        <table:table-row table:style-name="ro9">
          <table:table-cell table:style-name="ce22" office:value-type="string">
            <text:p>**** SNACK FOOD ****</text:p>
          </table:table-cell>
          <table:table-cell table:formula="oooc:=SUMPRODUCT([.I151:.EH151];[.$I$4:.$EH$4])" office:value-type="float" office:value="0">
            <text:p>-</text:p>
          </table:table-cell>
          <table:table-cell/>
          <table:table-cell table:content-validation-name="val2"/>
          <table:table-cell table:formula="oooc:=IF([.B151]=0;0;IF(ISERROR(INDEX(multiplier;MATCH([.D151];conversions;0)));[.B151];[.B151]*INDEX(multiplier;MATCH([.D151];conversions;0))))" office:value-type="float" office:value="0">
            <text:p>-</text:p>
          </table:table-cell>
          <table:table-cell table:formula="oooc:=IF([.C151]=&quot;&quot;;&quot;&quot;;IF([.D151]=&quot;&quot;;[.C151];RIGHT([.D151];LEN([.D151])-FIND(&quot;»&quot;;[.D151];1)-1)))">
            <text:p/>
          </table:table-cell>
          <table:table-cell/>
          <table:table-cell table:formula="oooc:=[.G151]*[.E151]" office:value-type="float" office:value="0">
            <text:p><text:s/>- <text:s text:c="2"/></text:p>
          </table:table-cell>
          <table:table-cell table:number-columns-repeated="248"/>
        </table:table-row>
        <table:table-row table:style-name="ro9">
          <table:table-cell office:value-type="string">
            <text:p>Gold Fish</text:p>
          </table:table-cell>
          <table:table-cell table:formula="oooc:=SUMPRODUCT([.I152:.EH152];[.$I$4:.$EH$4])" office:value-type="float" office:value="0">
            <text:p>-</text:p>
          </table:table-cell>
          <table:table-cell office:value-type="string">
            <text:p>oz</text:p>
          </table:table-cell>
          <table:table-cell table:content-validation-name="val2"/>
          <table:table-cell table:formula="oooc:=IF([.B152]=0;0;IF(ISERROR(INDEX(multiplier;MATCH([.D152];conversions;0)));[.B152];[.B152]*INDEX(multiplier;MATCH([.D152];conversions;0))))" office:value-type="float" office:value="0">
            <text:p>-</text:p>
          </table:table-cell>
          <table:table-cell table:formula="oooc:=IF([.C152]=&quot;&quot;;&quot;&quot;;IF([.D152]=&quot;&quot;;[.C152];RIGHT([.D152];LEN([.D152])-FIND(&quot;»&quot;;[.D152];1)-1)))" office:value-type="string" office:string-value="oz">
            <text:p>oz</text:p>
          </table:table-cell>
          <table:table-cell/>
          <table:table-cell table:formula="oooc:=[.G152]*[.E152]" office:value-type="float" office:value="0">
            <text:p><text:s/>- <text:s text:c="2"/></text:p>
          </table:table-cell>
          <table:table-cell table:number-columns-repeated="248"/>
        </table:table-row>
        <table:table-row table:style-name="ro9">
          <table:table-cell office:value-type="string">
            <text:p>Graham Crackers</text:p>
          </table:table-cell>
          <table:table-cell table:formula="oooc:=SUMPRODUCT([.I153:.EH153];[.$I$4:.$EH$4])" office:value-type="float" office:value="0">
            <text:p>-</text:p>
          </table:table-cell>
          <table:table-cell office:value-type="string">
            <text:p>oz</text:p>
          </table:table-cell>
          <table:table-cell table:content-validation-name="val2"/>
          <table:table-cell table:formula="oooc:=IF([.B153]=0;0;IF(ISERROR(INDEX(multiplier;MATCH([.D153];conversions;0)));[.B153];[.B153]*INDEX(multiplier;MATCH([.D153];conversions;0))))" office:value-type="float" office:value="0">
            <text:p>-</text:p>
          </table:table-cell>
          <table:table-cell table:formula="oooc:=IF([.C153]=&quot;&quot;;&quot;&quot;;IF([.D153]=&quot;&quot;;[.C153];RIGHT([.D153];LEN([.D153])-FIND(&quot;»&quot;;[.D153];1)-1)))" office:value-type="string" office:string-value="oz">
            <text:p>oz</text:p>
          </table:table-cell>
          <table:table-cell/>
          <table:table-cell table:formula="oooc:=[.G153]*[.E153]" office:value-type="float" office:value="0">
            <text:p><text:s/>- <text:s text:c="2"/></text:p>
          </table:table-cell>
          <table:table-cell table:number-columns-repeated="248"/>
        </table:table-row>
        <table:table-row table:style-name="ro9">
          <table:table-cell office:value-type="string">
            <text:p>Pretzels</text:p>
          </table:table-cell>
          <table:table-cell table:formula="oooc:=SUMPRODUCT([.I154:.EH154];[.$I$4:.$EH$4])" office:value-type="float" office:value="0">
            <text:p>-</text:p>
          </table:table-cell>
          <table:table-cell office:value-type="string">
            <text:p>oz</text:p>
          </table:table-cell>
          <table:table-cell table:content-validation-name="val2"/>
          <table:table-cell table:formula="oooc:=IF([.B154]=0;0;IF(ISERROR(INDEX(multiplier;MATCH([.D154];conversions;0)));[.B154];[.B154]*INDEX(multiplier;MATCH([.D154];conversions;0))))" office:value-type="float" office:value="0">
            <text:p>-</text:p>
          </table:table-cell>
          <table:table-cell table:formula="oooc:=IF([.C154]=&quot;&quot;;&quot;&quot;;IF([.D154]=&quot;&quot;;[.C154];RIGHT([.D154];LEN([.D154])-FIND(&quot;»&quot;;[.D154];1)-1)))" office:value-type="string" office:string-value="oz">
            <text:p>oz</text:p>
          </table:table-cell>
          <table:table-cell/>
          <table:table-cell table:formula="oooc:=[.G154]*[.E154]" office:value-type="float" office:value="0">
            <text:p><text:s/>- <text:s text:c="2"/></text:p>
          </table:table-cell>
          <table:table-cell table:number-columns-repeated="248"/>
        </table:table-row>
        <table:table-row table:style-name="ro9">
          <table:table-cell table:style-name="ce22" office:value-type="string">
            <text:p>**** FROZEN ****</text:p>
          </table:table-cell>
          <table:table-cell table:formula="oooc:=SUMPRODUCT([.I155:.EH155];[.$I$4:.$EH$4])" office:value-type="float" office:value="0">
            <text:p>-</text:p>
          </table:table-cell>
          <table:table-cell/>
          <table:table-cell table:content-validation-name="val2"/>
          <table:table-cell table:formula="oooc:=IF([.B155]=0;0;IF(ISERROR(INDEX(multiplier;MATCH([.D155];conversions;0)));[.B155];[.B155]*INDEX(multiplier;MATCH([.D155];conversions;0))))" office:value-type="float" office:value="0">
            <text:p>-</text:p>
          </table:table-cell>
          <table:table-cell table:formula="oooc:=IF([.C155]=&quot;&quot;;&quot;&quot;;IF([.D155]=&quot;&quot;;[.C155];RIGHT([.D155];LEN([.D155])-FIND(&quot;»&quot;;[.D155];1)-1)))">
            <text:p/>
          </table:table-cell>
          <table:table-cell/>
          <table:table-cell table:formula="oooc:=[.G155]*[.E155]" office:value-type="float" office:value="0">
            <text:p><text:s/>- <text:s text:c="2"/></text:p>
          </table:table-cell>
          <table:table-cell table:number-columns-repeated="248"/>
        </table:table-row>
        <table:table-row table:style-name="ro9">
          <table:table-cell office:value-type="string">
            <text:p>Ice Cream</text:p>
          </table:table-cell>
          <table:table-cell table:formula="oooc:=SUMPRODUCT([.I156:.EH156];[.$I$4:.$EH$4])" office:value-type="float" office:value="0">
            <text:p>-</text:p>
          </table:table-cell>
          <table:table-cell office:value-type="string">
            <text:p>qt</text:p>
          </table:table-cell>
          <table:table-cell table:content-validation-name="val2"/>
          <table:table-cell table:formula="oooc:=IF([.B156]=0;0;IF(ISERROR(INDEX(multiplier;MATCH([.D156];conversions;0)));[.B156];[.B156]*INDEX(multiplier;MATCH([.D156];conversions;0))))" office:value-type="float" office:value="0">
            <text:p>-</text:p>
          </table:table-cell>
          <table:table-cell table:formula="oooc:=IF([.C156]=&quot;&quot;;&quot;&quot;;IF([.D156]=&quot;&quot;;[.C156];RIGHT([.D156];LEN([.D156])-FIND(&quot;»&quot;;[.D156];1)-1)))" office:value-type="string" office:string-value="qt">
            <text:p>qt</text:p>
          </table:table-cell>
          <table:table-cell/>
          <table:table-cell table:formula="oooc:=[.G156]*[.E156]" office:value-type="float" office:value="0">
            <text:p><text:s/>- <text:s text:c="2"/></text:p>
          </table:table-cell>
          <table:table-cell table:number-columns-repeated="248"/>
        </table:table-row>
        <table:table-row table:style-name="ro9">
          <table:table-cell office:value-type="string">
            <text:p>Peas: Frozen</text:p>
          </table:table-cell>
          <table:table-cell table:formula="oooc:=SUMPRODUCT([.I157:.EH157];[.$I$4:.$EH$4])" office:value-type="float" office:value="0">
            <text:p>-</text:p>
          </table:table-cell>
          <table:table-cell office:value-type="string">
            <text:p>oz</text:p>
          </table:table-cell>
          <table:table-cell table:content-validation-name="val2"/>
          <table:table-cell table:formula="oooc:=IF([.B157]=0;0;IF(ISERROR(INDEX(multiplier;MATCH([.D157];conversions;0)));[.B157];[.B157]*INDEX(multiplier;MATCH([.D157];conversions;0))))" office:value-type="float" office:value="0">
            <text:p>-</text:p>
          </table:table-cell>
          <table:table-cell table:formula="oooc:=IF([.C157]=&quot;&quot;;&quot;&quot;;IF([.D157]=&quot;&quot;;[.C157];RIGHT([.D157];LEN([.D157])-FIND(&quot;»&quot;;[.D157];1)-1)))" office:value-type="string" office:string-value="oz">
            <text:p>oz</text:p>
          </table:table-cell>
          <table:table-cell/>
          <table:table-cell table:formula="oooc:=[.G157]*[.E157]" office:value-type="float" office:value="0">
            <text:p><text:s/>- <text:s text:c="2"/></text:p>
          </table:table-cell>
          <table:table-cell table:number-columns-repeated="248"/>
        </table:table-row>
        <table:table-row table:style-name="ro9">
          <table:table-cell office:value-type="string">
            <text:p>Strawberries: Frozen</text:p>
          </table:table-cell>
          <table:table-cell table:formula="oooc:=SUMPRODUCT([.I158:.EH158];[.$I$4:.$EH$4])" office:value-type="float" office:value="0">
            <text:p>-</text:p>
          </table:table-cell>
          <table:table-cell office:value-type="string">
            <text:p>oz</text:p>
          </table:table-cell>
          <table:table-cell table:content-validation-name="val2"/>
          <table:table-cell table:formula="oooc:=IF([.B158]=0;0;IF(ISERROR(INDEX(multiplier;MATCH([.D158];conversions;0)));[.B158];[.B158]*INDEX(multiplier;MATCH([.D158];conversions;0))))" office:value-type="float" office:value="0">
            <text:p>-</text:p>
          </table:table-cell>
          <table:table-cell table:formula="oooc:=IF([.C158]=&quot;&quot;;&quot;&quot;;IF([.D158]=&quot;&quot;;[.C158];RIGHT([.D158];LEN([.D158])-FIND(&quot;»&quot;;[.D158];1)-1)))" office:value-type="string" office:string-value="oz">
            <text:p>oz</text:p>
          </table:table-cell>
          <table:table-cell/>
          <table:table-cell table:formula="oooc:=[.G158]*[.E158]" office:value-type="float" office:value="0">
            <text:p><text:s/>- <text:s text:c="2"/></text:p>
          </table:table-cell>
          <table:table-cell table:number-columns-repeated="248"/>
        </table:table-row>
        <table:table-row table:style-name="ro9">
          <table:table-cell office:value-type="string">
            <text:p>Water</text:p>
          </table:table-cell>
          <table:table-cell table:formula="oooc:=SUMPRODUCT([.I159:.EH159];[.$I$4:.$EH$4])" office:value-type="float" office:value="3">
            <text:p>3.0</text:p>
          </table:table-cell>
          <table:table-cell office:value-type="string">
            <text:p>cups</text:p>
          </table:table-cell>
          <table:table-cell table:content-validation-name="val2" office:value-type="string">
            <text:p>cups » gallons</text:p>
          </table:table-cell>
          <table:table-cell table:formula="oooc:=IF([.B159]=0;0;IF(ISERROR(INDEX(multiplier;MATCH([.D159];conversions;0)));[.B159];[.B159]*INDEX(multiplier;MATCH([.D159];conversions;0))))" office:value-type="float" office:value="0.1875">
            <text:p>0.19</text:p>
          </table:table-cell>
          <table:table-cell table:formula="oooc:=IF([.C159]=&quot;&quot;;&quot;&quot;;IF([.D159]=&quot;&quot;;[.C159];RIGHT([.D159];LEN([.D159])-FIND(&quot;»&quot;;[.D159];1)-1)))" office:value-type="string" office:string-value="gallons">
            <text:p>gallons</text:p>
          </table:table-cell>
          <table:table-cell/>
          <table:table-cell table:formula="oooc:=[.G159]*[.E159]" office:value-type="float" office:value="0">
            <text:p><text:s/>- <text:s text:c="2"/></text:p>
          </table:table-cell>
          <table:table-cell table:number-columns-repeated="12"/>
          <table:table-cell office:value-type="float" office:value="3">
            <text:p>3</text:p>
          </table:table-cell>
          <table:table-cell table:number-columns-repeated="8"/>
          <table:table-cell office:value-type="float" office:value="9">
            <text:p>9</text:p>
          </table:table-cell>
          <table:table-cell table:number-columns-repeated="2"/>
          <table:table-cell office:value-type="float" office:value="6">
            <text:p>6</text:p>
          </table:table-cell>
          <table:table-cell table:number-columns-repeated="9"/>
          <table:table-cell office:value-type="float" office:value="8">
            <text:p>8</text:p>
          </table:table-cell>
          <table:table-cell table:number-columns-repeated="5"/>
          <table:table-cell office:value-type="float" office:value="1">
            <text:p>1</text:p>
          </table:table-cell>
          <table:table-cell table:number-columns-repeated="11"/>
          <table:table-cell office:value-type="float" office:value="2.75">
            <text:p>2.75</text:p>
          </table:table-cell>
          <table:table-cell table:number-columns-repeated="10"/>
          <table:table-cell office:value-type="float" office:value="5">
            <text:p>5</text:p>
          </table:table-cell>
          <table:table-cell table:number-columns-repeated="184"/>
        </table:table-row>
        <table:table-row table:style-name="ro9">
          <table:table-cell office:value-type="string">
            <text:p>[Copy this row]</text:p>
          </table:table-cell>
          <table:table-cell table:formula="oooc:=SUMPRODUCT([.I160:.EH160];[.$I$4:.$EH$4])" office:value-type="float" office:value="0">
            <text:p>-</text:p>
          </table:table-cell>
          <table:table-cell/>
          <table:table-cell table:content-validation-name="val2"/>
          <table:table-cell table:formula="oooc:=IF([.B160]=0;0;IF(ISERROR(INDEX(multiplier;MATCH([.D160];conversions;0)));[.B160];[.B160]*INDEX(multiplier;MATCH([.D160];conversions;0))))" office:value-type="float" office:value="0">
            <text:p>-</text:p>
          </table:table-cell>
          <table:table-cell table:formula="oooc:=IF([.C160]=&quot;&quot;;&quot;&quot;;IF([.D160]=&quot;&quot;;[.C160];RIGHT([.D160];LEN([.D160])-FIND(&quot;»&quot;;[.D160];1)-1)))">
            <text:p/>
          </table:table-cell>
          <table:table-cell/>
          <table:table-cell table:formula="oooc:=[.G160]*[.E160]" office:value-type="float" office:value="0">
            <text:p><text:s/>- <text:s text:c="2"/></text:p>
          </table:table-cell>
          <table:table-cell table:number-columns-repeated="248"/>
        </table:table-row>
        <table:table-row table:style-name="ro9">
          <table:table-cell table:style-name="ce24" office:value-type="string">
            <text:p>Insert new rows ABOVE this line</text:p>
          </table:table-cell>
          <table:table-cell table:style-name="ce1" table:number-columns-repeated="5"/>
          <table:table-cell table:style-name="ce39" office:value-type="string">
            <text:p>TOTAL:</text:p>
          </table:table-cell>
          <table:table-cell table:style-name="ce42" table:formula="oooc:=SUM([.H5:.H159])" office:value-type="float" office:value="0">
            <text:p><text:s/>- <text:s text:c="2"/></text:p>
          </table:table-cell>
          <table:table-cell table:style-name="ce1" table:number-columns-repeated="104"/>
          <table:table-cell table:number-columns-repeated="144"/>
        </table:table-row>
      </table:table>
      <table:table table:name="Recipes" table:style-name="ta3">
        <table:table-column table:style-name="co9" table:default-cell-style-name="Default"/>
        <table:table-column table:style-name="co10" table:default-cell-style-name="ce57"/>
        <table:table-column table:style-name="co11" table:default-cell-style-name="ce57"/>
        <table:table-column table:style-name="co12" table:default-cell-style-name="ce57"/>
        <table:table-column table:style-name="co3" table:number-columns-repeated="252" table:default-cell-style-name="Default"/>
        <table:table-row table:style-name="ro12">
          <table:table-cell table:style-name="ce18" office:value-type="string">
            <text:p>Recipes</text:p>
          </table:table-cell>
          <table:table-cell table:style-name="ce54" table:number-columns-repeated="6"/>
          <table:table-cell table:style-name="ce63" office:value-type="string">
            <text:p>© 2010 Vertex42 LLC</text:p>
          </table:table-cell>
          <table:table-cell table:number-columns-repeated="248"/>
        </table:table-row>
        <table:table-row table:style-name="ro9">
          <table:table-cell table:style-name="ce52" office:value-type="string">
            <text:p>This worksheet is for listing your recipes with detailed instructions and notes. It is only for your reference and</text:p>
          </table:table-cell>
          <table:table-cell table:style-name="Default" table:number-columns-repeated="3"/>
          <table:table-cell table:number-columns-repeated="252"/>
        </table:table-row>
        <table:table-row table:style-name="ro9">
          <table:table-cell table:style-name="ce52" office:value-type="string">
            <text:p>is not tied in any way to the other worksheets. For more recipes, we like to use foodnetwork.com.</text:p>
          </table:table-cell>
          <table:table-cell table:style-name="Default" table:number-columns-repeated="3"/>
          <table:table-cell table:number-columns-repeated="252"/>
        </table:table-row>
        <table:table-row table:style-name="ro9">
          <table:table-cell table:style-name="ce52"/>
          <table:table-cell table:style-name="Default" table:number-columns-repeated="3"/>
          <table:table-cell table:number-columns-repeated="252"/>
        </table:table-row>
        <table:table-row table:style-name="ro5">
          <table:table-cell table:style-name="ce53" office:value-type="string">
            <text:p>Pancakes</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eggs</text:p>
          </table:table-cell>
          <table:table-cell office:value-type="float" office:value="2">
            <text:p>2</text:p>
          </table:table-cell>
          <table:table-cell table:number-columns-repeated="253"/>
        </table:table-row>
        <table:table-row table:style-name="ro9">
          <table:table-cell/>
          <table:table-cell office:value-type="string">
            <text:p>flour</text:p>
          </table:table-cell>
          <table:table-cell office:value-type="float" office:value="2">
            <text:p>2</text:p>
          </table:table-cell>
          <table:table-cell office:value-type="string">
            <text:p>cups</text:p>
          </table:table-cell>
          <table:table-cell table:number-columns-repeated="252"/>
        </table:table-row>
        <table:table-row table:style-name="ro9">
          <table:table-cell/>
          <table:table-cell office:value-type="string">
            <text:p>water</text:p>
          </table:table-cell>
          <table:table-cell office:value-type="float" office:value="2.75">
            <text:p>2.75</text:p>
          </table:table-cell>
          <table:table-cell office:value-type="string">
            <text:p>cups</text:p>
          </table:table-cell>
          <table:table-cell table:number-columns-repeated="252"/>
        </table:table-row>
        <table:table-row table:style-name="ro9">
          <table:table-cell/>
          <table:table-cell office:value-type="string">
            <text:p>milk, dried</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shortening</text:p>
          </table:table-cell>
          <table:table-cell office:value-type="float" office:value="0.25">
            <text:p>0.25</text:p>
          </table:table-cell>
          <table:table-cell office:value-type="string">
            <text:p>cups</text:p>
          </table:table-cell>
          <table:table-cell table:number-columns-repeated="252"/>
        </table:table-row>
        <table:table-row table:style-name="ro9">
          <table:table-cell/>
          <table:table-cell office:value-type="string">
            <text:p>sugar</text:p>
          </table:table-cell>
          <table:table-cell office:value-type="float" office:value="3">
            <text:p>3</text:p>
          </table:table-cell>
          <table:table-cell office:value-type="string">
            <text:p>T</text:p>
          </table:table-cell>
          <table:table-cell table:number-columns-repeated="252"/>
        </table:table-row>
        <table:table-row table:style-name="ro9">
          <table:table-cell/>
          <table:table-cell office:value-type="string">
            <text:p>baking powder</text:p>
          </table:table-cell>
          <table:table-cell office:value-type="float" office:value="1.5">
            <text:p>1.5</text:p>
          </table:table-cell>
          <table:table-cell office:value-type="string">
            <text:p>t</text:p>
          </table:table-cell>
          <table:table-cell table:number-columns-repeated="252"/>
        </table:table-row>
        <table:table-row table:style-name="ro9">
          <table:table-cell/>
          <table:table-cell office:value-type="string">
            <text:p>salt</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syrup</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3">
          <table:table-cell/>
          <table:table-cell table:style-name="ce58" office:value-type="string" table:number-columns-spanned="7" table:number-rows-spanned="1">
            <text:p>Mix all ingredients, except syrup, until blended. Pour 1/4 portions onto a hot griddle and cook on both sides. Serve with syrup.</text:p>
          </table:table-cell>
          <table:covered-table-cell table:number-columns-repeated="5" table:style-name="ce60"/>
          <table:covered-table-cell table:style-name="ce64"/>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5">
          <table:table-cell table:style-name="ce53" office:value-type="string">
            <text:p>Chili</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chicken, cooked</text:p>
          </table:table-cell>
          <table:table-cell office:value-type="float" office:value="1">
            <text:p>1</text:p>
          </table:table-cell>
          <table:table-cell office:value-type="string">
            <text:p>pint</text:p>
          </table:table-cell>
          <table:table-cell table:number-columns-repeated="252"/>
        </table:table-row>
        <table:table-row table:style-name="ro9">
          <table:table-cell/>
          <table:table-cell office:value-type="string">
            <text:p>onion</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beans, great northern </text:p>
          </table:table-cell>
          <table:table-cell office:value-type="float" office:value="2">
            <text:p>2</text:p>
          </table:table-cell>
          <table:table-cell office:value-type="string">
            <text:p>cans</text:p>
          </table:table-cell>
          <table:table-cell table:number-columns-repeated="252"/>
        </table:table-row>
        <table:table-row table:style-name="ro9">
          <table:table-cell/>
          <table:table-cell office:value-type="string">
            <text:p>chicken broth</text:p>
          </table:table-cell>
          <table:table-cell office:value-type="float" office:value="1">
            <text:p>1</text:p>
          </table:table-cell>
          <table:table-cell office:value-type="string">
            <text:p>cans</text:p>
          </table:table-cell>
          <table:table-cell table:number-columns-repeated="252"/>
        </table:table-row>
        <table:table-row table:style-name="ro9">
          <table:table-cell/>
          <table:table-cell office:value-type="string">
            <text:p>cream of chicken soup</text:p>
          </table:table-cell>
          <table:table-cell office:value-type="float" office:value="1">
            <text:p>1</text:p>
          </table:table-cell>
          <table:table-cell office:value-type="string">
            <text:p>cans</text:p>
          </table:table-cell>
          <table:table-cell table:number-columns-repeated="252"/>
        </table:table-row>
        <table:table-row table:style-name="ro9">
          <table:table-cell/>
          <table:table-cell office:value-type="string">
            <text:p>water</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green chilies</text:p>
          </table:table-cell>
          <table:table-cell office:value-type="float" office:value="1">
            <text:p>1</text:p>
          </table:table-cell>
          <table:table-cell office:value-type="string">
            <text:p>cans</text:p>
          </table:table-cell>
          <table:table-cell table:number-columns-repeated="252"/>
        </table:table-row>
        <table:table-row table:style-name="ro9">
          <table:table-cell/>
          <table:table-cell office:value-type="string">
            <text:p>corn, Mexi-</text:p>
          </table:table-cell>
          <table:table-cell office:value-type="float" office:value="1">
            <text:p>1</text:p>
          </table:table-cell>
          <table:table-cell office:value-type="string">
            <text:p>cans</text:p>
          </table:table-cell>
          <table:table-cell table:number-columns-repeated="252"/>
        </table:table-row>
        <table:table-row table:style-name="ro9">
          <table:table-cell/>
          <table:table-cell office:value-type="string">
            <text:p>salt</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cumin</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oregano</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pepper</text:p>
          </table:table-cell>
          <table:table-cell office:value-type="float" office:value="0.5">
            <text:p>0.5</text:p>
          </table:table-cell>
          <table:table-cell office:value-type="string">
            <text:p>t</text:p>
          </table:table-cell>
          <table:table-cell table:number-columns-repeated="252"/>
        </table:table-row>
        <table:table-row table:style-name="ro9">
          <table:table-cell/>
          <table:table-cell office:value-type="string">
            <text:p>milk, cream, whipping</text:p>
          </table:table-cell>
          <table:table-cell office:value-type="float" office:value="0.5">
            <text:p>0.5</text:p>
          </table:table-cell>
          <table:table-cell office:value-type="string">
            <text:p>cups</text:p>
          </table:table-cell>
          <table:table-cell table:number-columns-repeated="252"/>
        </table:table-row>
        <table:table-row table:style-name="ro9">
          <table:table-cell/>
          <table:table-cell office:value-type="string">
            <text:p>milk, sour cream </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bread</text:p>
          </table:table-cell>
          <table:table-cell office:value-type="float" office:value="1">
            <text:p>1</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3">
          <table:table-cell/>
          <table:table-cell table:style-name="ce58" office:value-type="string" table:number-columns-spanned="7" table:number-rows-spanned="1">
            <text:p>Place all ingredients, except cream and sour cream, into a crockpot or large pot. Simmer. Just before serving, add whipping cream and sour cream. Serve with grated cheese and tortilla chips.</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Chicken and Dumplings</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chicken, cooked</text:p>
          </table:table-cell>
          <table:table-cell office:value-type="float" office:value="1">
            <text:p>1</text:p>
          </table:table-cell>
          <table:table-cell office:value-type="string">
            <text:p>pints</text:p>
          </table:table-cell>
          <table:table-cell table:number-columns-repeated="252"/>
        </table:table-row>
        <table:table-row table:style-name="ro9">
          <table:table-cell/>
          <table:table-cell office:value-type="string">
            <text:p>potatoes</text:p>
          </table:table-cell>
          <table:table-cell office:value-type="float" office:value="1">
            <text:p>1</text:p>
          </table:table-cell>
          <table:table-cell office:value-type="string">
            <text:p>pints</text:p>
          </table:table-cell>
          <table:table-cell table:number-columns-repeated="252"/>
        </table:table-row>
        <table:table-row table:style-name="ro9">
          <table:table-cell/>
          <table:table-cell office:value-type="string">
            <text:p>carrots, dried</text:p>
          </table:table-cell>
          <table:table-cell office:value-type="float" office:value="0.5">
            <text:p>0.5</text:p>
          </table:table-cell>
          <table:table-cell office:value-type="string">
            <text:p>cups</text:p>
          </table:table-cell>
          <table:table-cell table:number-columns-repeated="252"/>
        </table:table-row>
        <table:table-row table:style-name="ro9">
          <table:table-cell/>
          <table:table-cell office:value-type="string">
            <text:p>onion</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water</text:p>
          </table:table-cell>
          <table:table-cell office:value-type="float" office:value="8">
            <text:p>8</text:p>
          </table:table-cell>
          <table:table-cell office:value-type="string">
            <text:p>cups</text:p>
          </table:table-cell>
          <table:table-cell table:number-columns-repeated="252"/>
        </table:table-row>
        <table:table-row table:style-name="ro9">
          <table:table-cell/>
          <table:table-cell office:value-type="string">
            <text:p>salt</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pepper</text:p>
          </table:table-cell>
          <table:table-cell office:value-type="float" office:value="0.5">
            <text:p>0.5</text:p>
          </table:table-cell>
          <table:table-cell office:value-type="string">
            <text:p>t</text:p>
          </table:table-cell>
          <table:table-cell table:number-columns-repeated="252"/>
        </table:table-row>
        <table:table-row table:style-name="ro9">
          <table:table-cell/>
          <table:table-cell office:value-type="string">
            <text:p>basil</text:p>
          </table:table-cell>
          <table:table-cell office:value-type="float" office:value="0.5">
            <text:p>0.5</text:p>
          </table:table-cell>
          <table:table-cell office:value-type="string">
            <text:p>t</text:p>
          </table:table-cell>
          <table:table-cell table:number-columns-repeated="252"/>
        </table:table-row>
        <table:table-row table:style-name="ro9">
          <table:table-cell/>
          <table:table-cell office:value-type="string">
            <text:p>thyme</text:p>
          </table:table-cell>
          <table:table-cell office:value-type="float" office:value="0.5">
            <text:p>0.5</text:p>
          </table:table-cell>
          <table:table-cell office:value-type="string">
            <text:p>t</text:p>
          </table:table-cell>
          <table:table-cell table:number-columns-repeated="252"/>
        </table:table-row>
        <table:table-row table:style-name="ro9">
          <table:table-cell/>
          <table:table-cell office:value-type="string">
            <text:p>bullion</text:p>
          </table:table-cell>
          <table:table-cell office:value-type="float" office:value="4">
            <text:p>4</text:p>
          </table:table-cell>
          <table:table-cell office:value-type="string">
            <text:p>cubes</text:p>
          </table:table-cell>
          <table:table-cell table:number-columns-repeated="252"/>
        </table:table-row>
        <table:table-row table:style-name="ro9">
          <table:table-cell/>
          <table:table-cell office:value-type="string">
            <text:p>flour</text:p>
          </table:table-cell>
          <table:table-cell office:value-type="float" office:value="2">
            <text:p>2</text:p>
          </table:table-cell>
          <table:table-cell office:value-type="string">
            <text:p>cups</text:p>
          </table:table-cell>
          <table:table-cell table:number-columns-repeated="252"/>
        </table:table-row>
        <table:table-row table:style-name="ro9">
          <table:table-cell/>
          <table:table-cell office:value-type="string">
            <text:p>baking powder</text:p>
          </table:table-cell>
          <table:table-cell office:value-type="float" office:value="3">
            <text:p>3</text:p>
          </table:table-cell>
          <table:table-cell office:value-type="string">
            <text:p>t</text:p>
          </table:table-cell>
          <table:table-cell table:number-columns-repeated="252"/>
        </table:table-row>
        <table:table-row table:style-name="ro9">
          <table:table-cell/>
          <table:table-cell office:value-type="string">
            <text:p>salt</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shortening</text:p>
          </table:table-cell>
          <table:table-cell office:value-type="float" office:value="3">
            <text:p>3</text:p>
          </table:table-cell>
          <table:table-cell office:value-type="string">
            <text:p>T</text:p>
          </table:table-cell>
          <table:table-cell table:number-columns-repeated="252"/>
        </table:table-row>
        <table:table-row table:style-name="ro9">
          <table:table-cell/>
          <table:table-cell office:value-type="string">
            <text:p>water</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milk, dried</text:p>
          </table:table-cell>
          <table:table-cell office:value-type="float" office:value="0.3">
            <text:p>0.3</text:p>
          </table:table-cell>
          <table:table-cell office:value-type="string">
            <text:p>cups</text:p>
          </table:table-cell>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4">
          <table:table-cell/>
          <table:table-cell table:style-name="ce58" office:value-type="string" table:number-columns-spanned="7" table:number-rows-spanned="1">
            <text:p>Soak carrots in 1 cup water overnight. In a large pot stir together: chicken, potatoes, carrots, onion, water, salt, pepper, basil, thyme and bullion. Heat. Mix flour, baking powder, and salt. Cut in shortening and add reconstituted milk. Drop by spoonfuls into boiling soup and cook through.</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Spaghetti</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pasta, spaghetti</text:p>
          </table:table-cell>
          <table:table-cell office:value-type="float" office:value="0.5">
            <text:p>0.5</text:p>
          </table:table-cell>
          <table:table-cell office:value-type="string">
            <text:p>lb</text:p>
          </table:table-cell>
          <table:table-cell table:number-columns-repeated="252"/>
        </table:table-row>
        <table:table-row table:style-name="ro9">
          <table:table-cell/>
          <table:table-cell office:value-type="string">
            <text:p>water</text:p>
          </table:table-cell>
          <table:table-cell office:value-type="float" office:value="6">
            <text:p>6</text:p>
          </table:table-cell>
          <table:table-cell office:value-type="string">
            <text:p>cups</text:p>
          </table:table-cell>
          <table:table-cell table:number-columns-repeated="252"/>
        </table:table-row>
        <table:table-row table:style-name="ro9">
          <table:table-cell/>
          <table:table-cell office:value-type="string">
            <text:p>salt</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hamburger</text:p>
          </table:table-cell>
          <table:table-cell office:value-type="float" office:value="1">
            <text:p>1</text:p>
          </table:table-cell>
          <table:table-cell office:value-type="string">
            <text:p>pint</text:p>
          </table:table-cell>
          <table:table-cell table:number-columns-repeated="252"/>
        </table:table-row>
        <table:table-row table:style-name="ro9">
          <table:table-cell/>
          <table:table-cell office:value-type="string">
            <text:p>tomatoes, crushed</text:p>
          </table:table-cell>
          <table:table-cell office:value-type="float" office:value="1">
            <text:p>1</text:p>
          </table:table-cell>
          <table:table-cell office:value-type="string">
            <text:p>can</text:p>
          </table:table-cell>
          <table:table-cell table:number-columns-repeated="252"/>
        </table:table-row>
        <table:table-row table:style-name="ro9">
          <table:table-cell/>
          <table:table-cell office:value-type="string">
            <text:p>Italian seasoning</text:p>
          </table:table-cell>
          <table:table-cell office:value-type="float" office:value="1">
            <text:p>1</text:p>
          </table:table-cell>
          <table:table-cell office:value-type="string">
            <text:p>t</text:p>
          </table:table-cell>
          <table:table-cell table:number-columns-repeated="252"/>
        </table:table-row>
        <table:table-row table:style-name="ro9">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5">
          <table:table-cell/>
          <table:table-cell table:style-name="ce58" office:value-type="string" table:number-columns-spanned="7" table:number-rows-spanned="1">
            <text:p>Cook past in salted water. Add cooked hamburger to tomatoes and mix in seasoning. Heat and serve with pasta.</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Green Chile Stew</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beef</text:p>
          </table:table-cell>
          <table:table-cell office:value-type="float" office:value="1">
            <text:p>1</text:p>
          </table:table-cell>
          <table:table-cell office:value-type="string">
            <text:p>pint</text:p>
          </table:table-cell>
          <table:table-cell table:number-columns-repeated="252"/>
        </table:table-row>
        <table:table-row table:style-name="ro9">
          <table:table-cell/>
          <table:table-cell office:value-type="string">
            <text:p>tomatoes, crushed</text:p>
          </table:table-cell>
          <table:table-cell office:value-type="float" office:value="1">
            <text:p>1</text:p>
          </table:table-cell>
          <table:table-cell office:value-type="string">
            <text:p>cans</text:p>
          </table:table-cell>
          <table:table-cell table:number-columns-repeated="252"/>
        </table:table-row>
        <table:table-row table:style-name="ro9">
          <table:table-cell/>
          <table:table-cell office:value-type="string">
            <text:p>onion</text:p>
          </table:table-cell>
          <table:table-cell office:value-type="float" office:value="2">
            <text:p>2</text:p>
          </table:table-cell>
          <table:table-cell office:value-type="string">
            <text:p>T</text:p>
          </table:table-cell>
          <table:table-cell table:number-columns-repeated="252"/>
        </table:table-row>
        <table:table-row table:style-name="ro9">
          <table:table-cell/>
          <table:table-cell office:value-type="string">
            <text:p>green chiles</text:p>
          </table:table-cell>
          <table:table-cell office:value-type="float" office:value="1">
            <text:p>1</text:p>
          </table:table-cell>
          <table:table-cell office:value-type="string">
            <text:p>cans</text:p>
          </table:table-cell>
          <table:table-cell table:number-columns-repeated="252"/>
        </table:table-row>
        <table:table-row table:style-name="ro9">
          <table:table-cell/>
          <table:table-cell office:value-type="string">
            <text:p>water</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bullion</text:p>
          </table:table-cell>
          <table:table-cell office:value-type="float" office:value="1">
            <text:p>1</text:p>
          </table:table-cell>
          <table:table-cell office:value-type="string">
            <text:p>cube</text:p>
          </table:table-cell>
          <table:table-cell table:number-columns-repeated="252"/>
        </table:table-row>
        <table:table-row table:style-name="ro9">
          <table:table-cell/>
          <table:table-cell office:value-type="string">
            <text:p>garlic salt</text:p>
          </table:table-cell>
          <table:table-cell office:value-type="float" office:value="1.5">
            <text:p>1.5</text:p>
          </table:table-cell>
          <table:table-cell office:value-type="string">
            <text:p>t</text:p>
          </table:table-cell>
          <table:table-cell table:number-columns-repeated="252"/>
        </table:table-row>
        <table:table-row table:style-name="ro9">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6">
          <table:table-cell/>
          <table:table-cell table:style-name="ce58" office:value-type="string" table:number-columns-spanned="7" table:number-rows-spanned="1">
            <text:p>Mix all ingredients and heat.</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Potato Soup</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potatoes</text:p>
          </table:table-cell>
          <table:table-cell office:value-type="float" office:value="1">
            <text:p>1</text:p>
          </table:table-cell>
          <table:table-cell office:value-type="string">
            <text:p>pint</text:p>
          </table:table-cell>
          <table:table-cell table:number-columns-repeated="252"/>
        </table:table-row>
        <table:table-row table:style-name="ro9">
          <table:table-cell/>
          <table:table-cell office:value-type="string">
            <text:p>onion</text:p>
          </table:table-cell>
          <table:table-cell office:value-type="float" office:value="2">
            <text:p>2</text:p>
          </table:table-cell>
          <table:table-cell office:value-type="string">
            <text:p>T</text:p>
          </table:table-cell>
          <table:table-cell table:number-columns-repeated="252"/>
        </table:table-row>
        <table:table-row table:style-name="ro9">
          <table:table-cell/>
          <table:table-cell office:value-type="string">
            <text:p>water</text:p>
          </table:table-cell>
          <table:table-cell office:value-type="float" office:value="2">
            <text:p>2</text:p>
          </table:table-cell>
          <table:table-cell office:value-type="string">
            <text:p>cups</text:p>
          </table:table-cell>
          <table:table-cell table:number-columns-repeated="252"/>
        </table:table-row>
        <table:table-row table:style-name="ro9">
          <table:table-cell/>
          <table:table-cell office:value-type="string">
            <text:p>butter</text:p>
          </table:table-cell>
          <table:table-cell office:value-type="float" office:value="4">
            <text:p>4</text:p>
          </table:table-cell>
          <table:table-cell office:value-type="string">
            <text:p>T</text:p>
          </table:table-cell>
          <table:table-cell table:number-columns-repeated="252"/>
        </table:table-row>
        <table:table-row table:style-name="ro9">
          <table:table-cell/>
          <table:table-cell office:value-type="string">
            <text:p>flour</text:p>
          </table:table-cell>
          <table:table-cell office:value-type="float" office:value="4">
            <text:p>4</text:p>
          </table:table-cell>
          <table:table-cell office:value-type="string">
            <text:p>T</text:p>
          </table:table-cell>
          <table:table-cell table:number-columns-repeated="252"/>
        </table:table-row>
        <table:table-row table:style-name="ro9">
          <table:table-cell/>
          <table:table-cell office:value-type="string">
            <text:p>water</text:p>
          </table:table-cell>
          <table:table-cell office:value-type="float" office:value="3">
            <text:p>3</text:p>
          </table:table-cell>
          <table:table-cell office:value-type="string">
            <text:p>cups</text:p>
          </table:table-cell>
          <table:table-cell table:number-columns-repeated="252"/>
        </table:table-row>
        <table:table-row table:style-name="ro9">
          <table:table-cell/>
          <table:table-cell office:value-type="string">
            <text:p>milk, dried</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cheese</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ham or bacon</text:p>
          </table:table-cell>
          <table:table-cell office:value-type="float" office:value="0.5">
            <text:p>0.5</text:p>
          </table:table-cell>
          <table:table-cell office:value-type="string">
            <text:p>pint</text:p>
          </table:table-cell>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7">
          <table:table-cell/>
          <table:table-cell table:style-name="ce58" office:value-type="string" table:number-columns-spanned="7" table:number-rows-spanned="1">
            <text:p>In a small pan, melt butter and mix in flour. Add reconstituted milk. Add potatoes, onion, and meat and heat. Add cheese and stir until melted.</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Chicken Enchiladas</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chicken</text:p>
          </table:table-cell>
          <table:table-cell office:value-type="float" office:value="1">
            <text:p>1</text:p>
          </table:table-cell>
          <table:table-cell office:value-type="string">
            <text:p>lb</text:p>
          </table:table-cell>
          <table:table-cell table:number-columns-repeated="252"/>
        </table:table-row>
        <table:table-row table:style-name="ro9">
          <table:table-cell/>
          <table:table-cell office:value-type="string">
            <text:p>cream of chicken soup</text:p>
          </table:table-cell>
          <table:table-cell office:value-type="float" office:value="2">
            <text:p>2</text:p>
          </table:table-cell>
          <table:table-cell office:value-type="string">
            <text:p>cans</text:p>
          </table:table-cell>
          <table:table-cell table:number-columns-repeated="252"/>
        </table:table-row>
        <table:table-row table:style-name="ro9">
          <table:table-cell/>
          <table:table-cell office:value-type="string">
            <text:p>sour cream</text:p>
          </table:table-cell>
          <table:table-cell office:value-type="float" office:value="1">
            <text:p>1</text:p>
          </table:table-cell>
          <table:table-cell office:value-type="string">
            <text:p>cup</text:p>
          </table:table-cell>
          <table:table-cell table:number-columns-repeated="252"/>
        </table:table-row>
        <table:table-row table:style-name="ro9">
          <table:table-cell/>
          <table:table-cell office:value-type="string">
            <text:p>green chiles</text:p>
          </table:table-cell>
          <table:table-cell office:value-type="float" office:value="2">
            <text:p>2</text:p>
          </table:table-cell>
          <table:table-cell office:value-type="string">
            <text:p>cans</text:p>
          </table:table-cell>
          <table:table-cell table:number-columns-repeated="252"/>
        </table:table-row>
        <table:table-row table:style-name="ro9">
          <table:table-cell/>
          <table:table-cell office:value-type="string">
            <text:p>green onions</text:p>
          </table:table-cell>
          <table:table-cell office:value-type="float" office:value="1">
            <text:p>1</text:p>
          </table:table-cell>
          <table:table-cell table:number-columns-repeated="253"/>
        </table:table-row>
        <table:table-row table:style-name="ro9">
          <table:table-cell/>
          <table:table-cell office:value-type="string">
            <text:p>Monterey Jack cheese</text:p>
          </table:table-cell>
          <table:table-cell office:value-type="float" office:value="2">
            <text:p>2</text:p>
          </table:table-cell>
          <table:table-cell office:value-type="string">
            <text:p>cups</text:p>
          </table:table-cell>
          <table:table-cell table:number-columns-repeated="252"/>
        </table:table-row>
        <table:table-row table:style-name="ro9">
          <table:table-cell/>
          <table:table-cell office:value-type="string">
            <text:p>garlic powder</text:p>
          </table:table-cell>
          <table:table-cell office:value-type="float" office:value="1">
            <text:p>1</text:p>
          </table:table-cell>
          <table:table-cell office:value-type="string">
            <text:p>t</text:p>
          </table:table-cell>
          <table:table-cell table:number-columns-repeated="252"/>
        </table:table-row>
        <table:table-row table:style-name="ro9">
          <table:table-cell/>
          <table:table-cell office:value-type="string">
            <text:p>tortillas</text:p>
          </table:table-cell>
          <table:table-cell office:value-type="float" office:value="1">
            <text:p>1</text:p>
          </table:table-cell>
          <table:table-cell office:value-type="string">
            <text:p>dozen</text:p>
          </table:table-cell>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8">
          <table:table-cell/>
          <table:table-cell table:style-name="ce58" office:value-type="string" table:number-columns-spanned="7" table:number-rows-spanned="1">
            <text:p>Cook chicken and chop or shred. Place in a bowl and add green onions and half of the cheese. Make the sauce using the soup, sour cream, green chiles, and garlic powder. Mix a little sauce into the chicken mixture to moisten. Pour half of the sauce into 2 9x13 pans. Fill each tortilla with 2 spoonfuls of chicken and roll up. Place seam-side down in the pan. Cover enchiladas with remaining sauce and cheese. Cover and bake at 350 for 45 minutes.</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Tacos</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Hamburger</text:p>
          </table:table-cell>
          <table:table-cell office:value-type="float" office:value="1">
            <text:p>1</text:p>
          </table:table-cell>
          <table:table-cell office:value-type="string">
            <text:p>lb</text:p>
          </table:table-cell>
          <table:table-cell table:number-columns-repeated="252"/>
        </table:table-row>
        <table:table-row table:style-name="ro9">
          <table:table-cell/>
          <table:table-cell office:value-type="string">
            <text:p>cheddar cheese</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tomatoes</text:p>
          </table:table-cell>
          <table:table-cell office:value-type="float" office:value="1">
            <text:p>1</text:p>
          </table:table-cell>
          <table:table-cell table:number-columns-repeated="253"/>
        </table:table-row>
        <table:table-row table:style-name="ro9">
          <table:table-cell/>
          <table:table-cell office:value-type="string">
            <text:p>lettuce</text:p>
          </table:table-cell>
          <table:table-cell office:value-type="float" office:value="1">
            <text:p>1</text:p>
          </table:table-cell>
          <table:table-cell table:number-columns-repeated="253"/>
        </table:table-row>
        <table:table-row table:style-name="ro9">
          <table:table-cell/>
          <table:table-cell office:value-type="string">
            <text:p>salsa</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sour cream</text:p>
          </table:table-cell>
          <table:table-cell office:value-type="float" office:value="0.5">
            <text:p>0.5</text:p>
          </table:table-cell>
          <table:table-cell office:value-type="string">
            <text:p>cups</text:p>
          </table:table-cell>
          <table:table-cell table:number-columns-repeated="252"/>
        </table:table-row>
        <table:table-row table:style-name="ro9">
          <table:table-cell/>
          <table:table-cell office:value-type="string">
            <text:p>tortillas</text:p>
          </table:table-cell>
          <table:table-cell office:value-type="float" office:value="1">
            <text:p>1</text:p>
          </table:table-cell>
          <table:table-cell office:value-type="string">
            <text:p>dozen</text:p>
          </table:table-cell>
          <table:table-cell table:number-columns-repeated="252"/>
        </table:table-row>
        <table:table-row table:style-name="ro9">
          <table:table-cell/>
          <table:table-cell office:value-type="string">
            <text:p>taco seasoning mix</text:p>
          </table:table-cell>
          <table:table-cell office:value-type="float" office:value="1">
            <text:p>1</text:p>
          </table:table-cell>
          <table:table-cell office:value-type="string">
            <text:p>package</text:p>
          </table:table-cell>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3">
          <table:table-cell/>
          <table:table-cell table:style-name="ce58" office:value-type="string" table:number-columns-spanned="7" table:number-rows-spanned="1">
            <text:p>Cook hamburger and add seasoning mix according to directions. Warm tortillas. Fill tortillas with hamburger mix, cheese, tomatoes, lettuce, salsa and sour cream.</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Roast Beef</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Roast</text:p>
          </table:table-cell>
          <table:table-cell office:value-type="float" office:value="3">
            <text:p>3</text:p>
          </table:table-cell>
          <table:table-cell office:value-type="string">
            <text:p>lbs</text:p>
          </table:table-cell>
          <table:table-cell table:number-columns-repeated="252"/>
        </table:table-row>
        <table:table-row table:style-name="ro9">
          <table:table-cell/>
          <table:table-cell office:value-type="string">
            <text:p>Onion soup mix</text:p>
          </table:table-cell>
          <table:table-cell office:value-type="float" office:value="1">
            <text:p>1</text:p>
          </table:table-cell>
          <table:table-cell office:value-type="string">
            <text:p>package</text:p>
          </table:table-cell>
          <table:table-cell table:number-columns-repeated="252"/>
        </table:table-row>
        <table:table-row table:style-name="ro9" table:number-rows-repeated="5">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6">
          <table:table-cell/>
          <table:table-cell table:style-name="ce58" office:value-type="string" table:number-columns-spanned="7" table:number-rows-spanned="1">
            <text:p>Place roast in crockpot and sprinkle with onion soup mix. Cook on low for 6-8 hours.</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Beef Stew</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table-cell/>
          <table:table-cell office:value-type="string">
            <text:p>beef, cooked</text:p>
          </table:table-cell>
          <table:table-cell office:value-type="float" office:value="1">
            <text:p>1</text:p>
          </table:table-cell>
          <table:table-cell office:value-type="string">
            <text:p>pints</text:p>
          </table:table-cell>
          <table:table-cell table:number-columns-repeated="252"/>
        </table:table-row>
        <table:table-row table:style-name="ro9">
          <table:table-cell/>
          <table:table-cell office:value-type="string">
            <text:p>water</text:p>
          </table:table-cell>
          <table:table-cell office:value-type="float" office:value="8">
            <text:p>8</text:p>
          </table:table-cell>
          <table:table-cell office:value-type="string">
            <text:p>cups</text:p>
          </table:table-cell>
          <table:table-cell table:number-columns-repeated="252"/>
        </table:table-row>
        <table:table-row table:style-name="ro9">
          <table:table-cell/>
          <table:table-cell office:value-type="string">
            <text:p>potatoes</text:p>
          </table:table-cell>
          <table:table-cell office:value-type="float" office:value="1">
            <text:p>1</text:p>
          </table:table-cell>
          <table:table-cell office:value-type="string">
            <text:p>pints</text:p>
          </table:table-cell>
          <table:table-cell table:number-columns-repeated="252"/>
        </table:table-row>
        <table:table-row table:style-name="ro9">
          <table:table-cell/>
          <table:table-cell office:value-type="string">
            <text:p>carrots, dried </text:p>
          </table:table-cell>
          <table:table-cell office:value-type="float" office:value="1">
            <text:p>1</text:p>
          </table:table-cell>
          <table:table-cell office:value-type="string">
            <text:p>cups</text:p>
          </table:table-cell>
          <table:table-cell table:number-columns-repeated="252"/>
        </table:table-row>
        <table:table-row table:style-name="ro9">
          <table:table-cell/>
          <table:table-cell office:value-type="string">
            <text:p>onion, dried </text:p>
          </table:table-cell>
          <table:table-cell office:value-type="float" office:value="3">
            <text:p>3</text:p>
          </table:table-cell>
          <table:table-cell office:value-type="string">
            <text:p>T</text:p>
          </table:table-cell>
          <table:table-cell table:number-columns-repeated="252"/>
        </table:table-row>
        <table:table-row table:style-name="ro9">
          <table:table-cell/>
          <table:table-cell office:value-type="string">
            <text:p>beef stew mix</text:p>
          </table:table-cell>
          <table:table-cell office:value-type="float" office:value="1">
            <text:p>1</text:p>
          </table:table-cell>
          <table:table-cell office:value-type="string">
            <text:p>envelopes</text:p>
          </table:table-cell>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19">
          <table:table-cell/>
          <table:table-cell table:style-name="ce58" office:value-type="string" table:number-columns-spanned="7" table:number-rows-spanned="1">
            <text:p>Soak carrots in 1 cup of water overnight. Combine all ingredients and heat.</text:p>
          </table:table-cell>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number-rows-repeated="2">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row table:style-name="ro9">
          <table:table-cell/>
          <table:table-cell table:style-name="Default" table:number-columns-repeated="3"/>
          <table:table-cell table:number-columns-repeated="252"/>
        </table:table-row>
        <table:table-row table:style-name="ro5">
          <table:table-cell table:style-name="ce53" office:value-type="string">
            <text:p>[Recipe Name]</text:p>
          </table:table-cell>
          <table:table-cell table:style-name="Default" table:number-columns-repeated="3"/>
          <table:table-cell table:number-columns-repeated="252"/>
        </table:table-row>
        <table:table-row table:style-name="ro9">
          <table:table-cell/>
          <table:table-cell table:style-name="ce55" office:value-type="string">
            <text:p>[URL or Reference Source]</text:p>
          </table:table-cell>
          <table:table-cell table:style-name="Default" table:number-columns-repeated="2"/>
          <table:table-cell table:number-columns-repeated="252"/>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gredients</text:p>
          </table:table-cell>
          <table:table-cell table:style-name="ce56" office:value-type="string">
            <text:p>Amount</text:p>
          </table:table-cell>
          <table:table-cell table:style-name="ce56" office:value-type="string">
            <text:p>Units</text:p>
          </table:table-cell>
          <table:table-cell table:number-columns-repeated="252"/>
        </table:table-row>
        <table:table-row table:style-name="ro9" table:number-rows-repeated="7">
          <table:table-cell table:number-columns-repeated="256"/>
        </table:table-row>
        <table:table-row table:style-name="ro9">
          <table:table-cell/>
          <table:table-cell table:style-name="Default" table:number-columns-repeated="3"/>
          <table:table-cell table:number-columns-repeated="252"/>
        </table:table-row>
        <table:table-row table:style-name="ro9">
          <table:table-cell/>
          <table:table-cell table:style-name="ce56" office:value-type="string">
            <text:p>Instructions</text:p>
          </table:table-cell>
          <table:table-cell table:style-name="Default" table:number-columns-repeated="2"/>
          <table:table-cell table:number-columns-repeated="252"/>
        </table:table-row>
        <table:table-row table:style-name="ro20">
          <table:table-cell/>
          <table:table-cell table:style-name="ce59" table:number-columns-spanned="7" table:number-rows-spanned="1"/>
          <table:covered-table-cell table:number-columns-repeated="5" table:style-name="ce62"/>
          <table:covered-table-cell table:style-name="ce65"/>
          <table:table-cell table:number-columns-repeated="248"/>
        </table:table-row>
        <table:table-row table:style-name="ro9">
          <table:table-cell/>
          <table:table-cell table:style-name="ce56"/>
          <table:table-cell table:style-name="Default" table:number-columns-repeated="2"/>
          <table:table-cell table:number-columns-repeated="252"/>
        </table:table-row>
        <table:table-row table:style-name="ro9">
          <table:table-cell/>
          <table:table-cell table:style-name="Default"/>
          <table:table-cell table:style-name="ce61" office:value-type="string">
            <text:p>Servings per Recipe</text:p>
          </table:table-cell>
          <table:table-cell table:number-columns-repeated="253"/>
        </table:table-row>
      </table:table>
      <table:table table:name="Conversions" table:style-name="ta4">
        <table:table-column table:style-name="co13" table:default-cell-style-name="Normal_5f_food-storage-planner"/>
        <table:table-column table:style-name="co14" table:default-cell-style-name="Normal_5f_food-storage-planner"/>
        <table:table-column table:style-name="co15" table:default-cell-style-name="Normal_5f_food-storage-planner"/>
        <table:table-column table:style-name="co16" table:default-cell-style-name="Normal_5f_food-storage-planner"/>
        <table:table-column table:style-name="co17" table:default-cell-style-name="Normal_5f_food-storage-planner"/>
        <table:table-column table:style-name="co18" table:number-columns-repeated="2" table:default-cell-style-name="Normal_5f_food-storage-planner"/>
        <table:table-column table:style-name="co19" table:default-cell-style-name="Normal_5f_food-storage-planner"/>
        <table:table-column table:style-name="co20" table:default-cell-style-name="Normal_5f_food-storage-planner"/>
        <table:table-column table:style-name="co21" table:number-columns-repeated="247" table:default-cell-style-name="Normal_5f_food-storage-planner"/>
        <table:table-row table:style-name="ro21">
          <table:table-cell table:style-name="ce66" office:value-type="string">
            <text:p>To Convert X » Y</text:p>
          </table:table-cell>
          <table:table-cell table:style-name="ce68" office:value-type="string">
            <text:p>If You Have… </text:p>
            <text:p><text:span text:style-name="T10">1 of this…</text:span></text:p>
          </table:table-cell>
          <table:table-cell table:style-name="ce68" office:value-type="string">
            <text:p>Multiply By...</text:p>
            <text:p><text:span text:style-name="T10">equals…</text:span></text:p>
          </table:table-cell>
          <table:table-cell table:style-name="ce68" office:value-type="string">
            <text:p>To Get…</text:p>
            <text:p><text:span text:style-name="T10">of this</text:span></text:p>
          </table:table-cell>
          <table:table-cell/>
          <table:table-cell table:style-name="ce82" office:value-type="string">
            <text:p>© 2010 Vertex42 LLC</text:p>
          </table:table-cell>
          <table:table-cell table:number-columns-repeated="250"/>
        </table:table-row>
        <table:table-row table:style-name="ro9">
          <table:table-cell table:style-name="ce67" office:value-type="string">
            <text:p>**** VOLUME ****</text:p>
          </table:table-cell>
          <table:table-cell table:style-name="ce69"/>
          <table:table-cell table:style-name="ce72" table:number-columns-repeated="2"/>
          <table:table-cell table:number-columns-repeated="252"/>
        </table:table-row>
        <table:table-row table:style-name="ro9">
          <table:table-cell table:style-name="ce67" table:formula="oooc:=[.B3]&amp;&quot; » &quot;&amp;[.D3]" office:value-type="string" office:string-value="tbsp » tsp">
            <text:p>tbsp » tsp</text:p>
          </table:table-cell>
          <table:table-cell table:style-name="ce70" office:value-type="string">
            <text:p>tbsp</text:p>
          </table:table-cell>
          <table:table-cell table:style-name="ce73" office:value-type="float" office:value="3">
            <text:p>3</text:p>
          </table:table-cell>
          <table:table-cell table:style-name="ce70" office:value-type="string">
            <text:p>tsp</text:p>
          </table:table-cell>
          <table:table-cell/>
          <table:table-cell table:style-name="ce83" office:value-type="string">
            <text:p>Unless otherwise stated, all measurements are US units</text:p>
          </table:table-cell>
          <table:table-cell table:number-columns-repeated="250"/>
        </table:table-row>
        <table:table-row table:style-name="ro5">
          <table:table-cell table:style-name="ce67" table:formula="oooc:=[.B4]&amp;&quot; » &quot;&amp;[.D4]" office:value-type="string" office:string-value="tbsp » fl oz">
            <text:p>tbsp » fl oz</text:p>
          </table:table-cell>
          <table:table-cell table:style-name="ce70" office:value-type="string">
            <text:p>tbsp</text:p>
          </table:table-cell>
          <table:table-cell table:style-name="ce74" office:value-type="float" office:value="0.5">
            <text:p><text:s/>1/2</text:p>
          </table:table-cell>
          <table:table-cell table:style-name="ce70" office:value-type="string">
            <text:p>fl oz</text:p>
          </table:table-cell>
          <table:table-cell/>
          <table:table-cell table:style-name="ce84" office:value-type="string">
            <text:p>Unit Price &amp; Conversion Calculator</text:p>
          </table:table-cell>
          <table:table-cell table:style-name="ce90" table:number-columns-repeated="3"/>
          <table:table-cell table:number-columns-repeated="247"/>
        </table:table-row>
        <table:table-row table:style-name="ro9">
          <table:table-cell table:style-name="ce67" table:formula="oooc:=[.B5]&amp;&quot; » &quot;&amp;[.D5]" office:value-type="string" office:string-value="tbsp » sticks of butter">
            <text:p>tbsp » sticks of butter</text:p>
          </table:table-cell>
          <table:table-cell table:style-name="ce70" office:value-type="string">
            <text:p>tbsp</text:p>
          </table:table-cell>
          <table:table-cell table:style-name="ce74" office:value-type="float" office:value="0.125">
            <text:p><text:s/>1/8</text:p>
          </table:table-cell>
          <table:table-cell table:style-name="ce70" office:value-type="string">
            <text:p>sticks of butter</text:p>
          </table:table-cell>
          <table:table-cell/>
          <table:table-cell table:style-name="ce85" table:number-columns-repeated="4"/>
          <table:table-cell table:number-columns-repeated="247"/>
        </table:table-row>
        <table:table-row table:style-name="ro9">
          <table:table-cell table:style-name="ce67" table:formula="oooc:=[.B6]&amp;&quot; » &quot;&amp;[.D6]" office:value-type="string" office:string-value="tbsp » cups">
            <text:p>tbsp » cups</text:p>
          </table:table-cell>
          <table:table-cell table:style-name="ce70" office:value-type="string">
            <text:p>tbsp</text:p>
          </table:table-cell>
          <table:table-cell table:style-name="ce75" office:value-type="float" office:value="0.0625">
            <text:p><text:s text:c="2"/>1/16</text:p>
          </table:table-cell>
          <table:table-cell table:style-name="ce70" office:value-type="string">
            <text:p>cups</text:p>
          </table:table-cell>
          <table:table-cell/>
          <table:table-cell table:style-name="ce86" office:value-type="string">
            <text:p>Price of Item:</text:p>
          </table:table-cell>
          <table:table-cell table:style-name="ce91" office:value-type="float" office:value="4.5">
            <text:p><text:s/>$4.50 </text:p>
          </table:table-cell>
          <table:table-cell table:style-name="ce85" table:number-columns-repeated="2"/>
          <table:table-cell table:number-columns-repeated="247"/>
        </table:table-row>
        <table:table-row table:style-name="ro9">
          <table:table-cell table:style-name="ce67" table:formula="oooc:=[.B7]&amp;&quot; » &quot;&amp;[.D7]" office:value-type="string" office:string-value="tbsp » #10 can">
            <text:p>tbsp » #10 can</text:p>
          </table:table-cell>
          <table:table-cell table:style-name="ce70" office:value-type="string">
            <text:p>tbsp</text:p>
          </table:table-cell>
          <table:table-cell table:style-name="ce76" office:value-type="float" office:value="0.00520833333333333">
            <text:p><text:s text:c="3"/>1/192</text:p>
          </table:table-cell>
          <table:table-cell table:style-name="ce70" office:value-type="string">
            <text:p>#10 can</text:p>
          </table:table-cell>
          <table:table-cell/>
          <table:table-cell table:style-name="ce86" office:value-type="string">
            <text:p>Amount in X units:</text:p>
          </table:table-cell>
          <table:table-cell table:style-name="ce92" office:value-type="float" office:value="1.25">
            <text:p>1.25</text:p>
          </table:table-cell>
          <table:table-cell table:style-name="ce96" table:formula="oooc:=LEFT([.G8];FIND(&quot;»&quot;;[.G8];1)-1)" office:value-type="string" office:string-value="lbs ">
            <text:p>lbs </text:p>
          </table:table-cell>
          <table:table-cell table:style-name="ce85"/>
          <table:table-cell table:number-columns-repeated="247"/>
        </table:table-row>
        <table:table-row table:style-name="ro9">
          <table:table-cell table:style-name="ce67" table:formula="oooc:=[.B8]&amp;&quot; » &quot;&amp;[.D8]" office:value-type="string" office:string-value="tsp » tbsp">
            <text:p>tsp » tbsp</text:p>
          </table:table-cell>
          <table:table-cell table:style-name="ce70" office:value-type="string">
            <text:p>tsp</text:p>
          </table:table-cell>
          <table:table-cell table:style-name="ce74" office:value-type="float" office:value="0.333333333333333">
            <text:p><text:s/>1/3</text:p>
          </table:table-cell>
          <table:table-cell table:style-name="ce70" office:value-type="string">
            <text:p>tbsp</text:p>
          </table:table-cell>
          <table:table-cell/>
          <table:table-cell table:style-name="ce86" office:value-type="string">
            <text:p>Convert X to Y units:</text:p>
          </table:table-cell>
          <table:table-cell table:style-name="ce93" table:content-validation-name="val3" office:value-type="string">
            <text:p>lbs » oz</text:p>
          </table:table-cell>
          <table:table-cell table:style-name="ce85" table:number-columns-repeated="2"/>
          <table:table-cell table:number-columns-repeated="247"/>
        </table:table-row>
        <table:table-row table:style-name="ro9">
          <table:table-cell table:style-name="ce67" table:formula="oooc:=[.B9]&amp;&quot; » &quot;&amp;[.D9]" office:value-type="string" office:string-value="tsp » cups">
            <text:p>tsp » cups</text:p>
          </table:table-cell>
          <table:table-cell table:style-name="ce70" office:value-type="string">
            <text:p>tsp</text:p>
          </table:table-cell>
          <table:table-cell table:style-name="ce75" office:value-type="float" office:value="0.0208333333333333">
            <text:p><text:s text:c="2"/>1/48</text:p>
          </table:table-cell>
          <table:table-cell table:style-name="ce70" office:value-type="string">
            <text:p>cups</text:p>
          </table:table-cell>
          <table:table-cell/>
          <table:table-cell table:style-name="ce86" office:value-type="string">
            <text:p>Amount in Y units:</text:p>
          </table:table-cell>
          <table:table-cell table:style-name="ce94" table:formula="oooc:=[.G7]*INDEX(multiplier;MATCH([.G8];conversions;0))" office:value-type="float" office:value="20">
            <text:p>20</text:p>
          </table:table-cell>
          <table:table-cell table:style-name="ce97" table:formula="oooc:=RIGHT([.G8];LEN([.G8])-FIND(&quot;»&quot;;[.G8];1)-1)" office:value-type="string" office:string-value="oz">
            <text:p>oz</text:p>
          </table:table-cell>
          <table:table-cell table:style-name="ce85"/>
          <table:table-cell table:number-columns-repeated="247"/>
        </table:table-row>
        <table:table-row table:style-name="ro9">
          <table:table-cell table:style-name="ce67" table:formula="oooc:=[.B10]&amp;&quot; » &quot;&amp;[.D10]" office:value-type="string" office:string-value="tsp » fl oz">
            <text:p>tsp » fl oz</text:p>
          </table:table-cell>
          <table:table-cell table:style-name="ce70" office:value-type="string">
            <text:p>tsp</text:p>
          </table:table-cell>
          <table:table-cell table:style-name="ce74" office:value-type="float" office:value="0.166666666666667">
            <text:p><text:s/>1/6</text:p>
          </table:table-cell>
          <table:table-cell table:style-name="ce70" office:value-type="string">
            <text:p>fl oz</text:p>
          </table:table-cell>
          <table:table-cell/>
          <table:table-cell table:style-name="ce86" office:value-type="string">
            <text:p>Unit Price:</text:p>
          </table:table-cell>
          <table:table-cell table:style-name="ce95" table:formula="oooc:=[.G6]/[.G7]" office:value-type="float" office:value="3.6">
            <text:p><text:s/>$3.600 </text:p>
          </table:table-cell>
          <table:table-cell table:style-name="ce96" table:formula="oooc:=&quot; / &quot;&amp;[.H7]" office:value-type="string" office:string-value=" / lbs ">
            <text:p><text:s/>/ lbs </text:p>
          </table:table-cell>
          <table:table-cell table:style-name="ce85"/>
          <table:table-cell table:number-columns-repeated="247"/>
        </table:table-row>
        <table:table-row table:style-name="ro9">
          <table:table-cell table:style-name="ce67" table:formula="oooc:=[.B11]&amp;&quot; » &quot;&amp;[.D11]" office:value-type="string" office:string-value="tsp » #10 can">
            <text:p>tsp » #10 can</text:p>
          </table:table-cell>
          <table:table-cell table:style-name="ce70" office:value-type="string">
            <text:p>tsp</text:p>
          </table:table-cell>
          <table:table-cell table:style-name="ce76" office:value-type="float" office:value="0.00173611111111111">
            <text:p><text:s text:c="3"/>1/576</text:p>
          </table:table-cell>
          <table:table-cell table:style-name="ce70" office:value-type="string">
            <text:p>#10 can</text:p>
          </table:table-cell>
          <table:table-cell/>
          <table:table-cell table:style-name="ce86" office:value-type="string">
            <text:p>Unit Price:</text:p>
          </table:table-cell>
          <table:table-cell table:style-name="ce95" table:formula="oooc:=[.G6]/[.G9]" office:value-type="float" office:value="0.225">
            <text:p><text:s/>$0.225 </text:p>
          </table:table-cell>
          <table:table-cell table:style-name="ce96" table:formula="oooc:=&quot; / &quot;&amp;[.H9]" office:value-type="string" office:string-value=" / oz">
            <text:p><text:s/>/ oz</text:p>
          </table:table-cell>
          <table:table-cell table:style-name="ce85"/>
          <table:table-cell table:number-columns-repeated="247"/>
        </table:table-row>
        <table:table-row table:style-name="ro9">
          <table:table-cell table:style-name="ce67" table:formula="oooc:=[.B12]&amp;&quot; » &quot;&amp;[.D12]" office:value-type="string" office:string-value="fl oz » tbsp">
            <text:p>fl oz » tbsp</text:p>
          </table:table-cell>
          <table:table-cell table:style-name="ce70" office:value-type="string">
            <text:p>fl oz</text:p>
          </table:table-cell>
          <table:table-cell table:style-name="ce73" office:value-type="float" office:value="2">
            <text:p>2</text:p>
          </table:table-cell>
          <table:table-cell table:style-name="ce70" office:value-type="string">
            <text:p>tbsp</text:p>
          </table:table-cell>
          <table:table-cell/>
          <table:table-cell table:style-name="ce85" table:number-columns-repeated="4"/>
          <table:table-cell table:number-columns-repeated="247"/>
        </table:table-row>
        <table:table-row table:style-name="ro9">
          <table:table-cell table:style-name="ce67" table:formula="oooc:=[.B13]&amp;&quot; » &quot;&amp;[.D13]" office:value-type="string" office:string-value="fl oz » tsp">
            <text:p>fl oz » tsp</text:p>
          </table:table-cell>
          <table:table-cell table:style-name="ce70" office:value-type="string">
            <text:p>fl oz</text:p>
          </table:table-cell>
          <table:table-cell table:style-name="ce73" office:value-type="float" office:value="6">
            <text:p>6</text:p>
          </table:table-cell>
          <table:table-cell table:style-name="ce70" office:value-type="string">
            <text:p>tsp</text:p>
          </table:table-cell>
          <table:table-cell table:number-columns-repeated="252"/>
        </table:table-row>
        <table:table-row table:style-name="ro9">
          <table:table-cell table:style-name="ce67" table:formula="oooc:=[.B14]&amp;&quot; » &quot;&amp;[.D14]" office:value-type="string" office:string-value="fl oz » cups">
            <text:p>fl oz » cups</text:p>
          </table:table-cell>
          <table:table-cell table:style-name="ce70" office:value-type="string">
            <text:p>fl oz</text:p>
          </table:table-cell>
          <table:table-cell table:style-name="ce74" office:value-type="float" office:value="0.125">
            <text:p><text:s/>1/8</text:p>
          </table:table-cell>
          <table:table-cell table:style-name="ce70" office:value-type="string">
            <text:p>cups</text:p>
          </table:table-cell>
          <table:table-cell/>
          <table:table-cell>
            <draw:custom-shape table:end-cell-address="Conversions.J24" table:end-x="0.078in" table:end-y="0.0728in" draw:z-index="0" draw:style-name="gr4" draw:text-style-name="P2" svg:width="4.3988in" svg:height="1.8508in" svg:x="0.0004in" svg:y="0.0004in">
              <text:p text:style-name="P2"><text:span text:style-name="T7">This worksheet is used as a reference to help you perform various unit conversions. The conversions are also used in the </text:span><text:span text:style-name="T8">List</text:span><text:span text:style-name="T7"> worksheet for converting the amounts to units that may be more useful for shopping.</text:span></text:p>
              <text:p text:style-name="P2"><text:span text:style-name="T7"/></text:p>
              <text:p text:style-name="P2"><text:span text:style-name="T7">You can add your own conversions to this spreadsheet. If you find an error, please report it. </text:span><text:span text:style-name="T8">Many of the conversions listed are only approximations.</text:span><text:span text:style-name="T7"> The gray cells are formulas. Edit columnds B, C, and D.</text:span></text:p>
              <text:p text:style-name="P2"><text:span text:style-name="T7"/></text:p>
              <draw:enhanced-geometry svg:viewBox="0 0 21600 21600" draw:type="rectangle" draw:enhanced-path="M 0 0 L 21600 0 21600 21600 0 21600 0 0 Z N"/>
            </draw:custom-shape>
          </table:table-cell>
          <table:table-cell table:number-columns-repeated="250"/>
        </table:table-row>
        <table:table-row table:style-name="ro9">
          <table:table-cell table:style-name="ce67" table:formula="oooc:=[.B15]&amp;&quot; » &quot;&amp;[.D15]" office:value-type="string" office:string-value="cups » fl oz">
            <text:p>cups » fl oz</text:p>
          </table:table-cell>
          <table:table-cell table:style-name="ce70" office:value-type="string">
            <text:p>cups</text:p>
          </table:table-cell>
          <table:table-cell table:style-name="ce73" office:value-type="float" office:value="8">
            <text:p>8</text:p>
          </table:table-cell>
          <table:table-cell table:style-name="ce70" office:value-type="string">
            <text:p>fl oz</text:p>
          </table:table-cell>
          <table:table-cell table:number-columns-repeated="252"/>
        </table:table-row>
        <table:table-row table:style-name="ro9">
          <table:table-cell table:style-name="ce67" table:formula="oooc:=[.B16]&amp;&quot; » &quot;&amp;[.D16]" office:value-type="string" office:string-value="cups » tbsp">
            <text:p>cups » tbsp</text:p>
          </table:table-cell>
          <table:table-cell table:style-name="ce70" office:value-type="string">
            <text:p>cups</text:p>
          </table:table-cell>
          <table:table-cell table:style-name="ce73" office:value-type="float" office:value="16">
            <text:p>16</text:p>
          </table:table-cell>
          <table:table-cell table:style-name="ce70" office:value-type="string">
            <text:p>tbsp</text:p>
          </table:table-cell>
          <table:table-cell table:number-columns-repeated="252"/>
        </table:table-row>
        <table:table-row table:style-name="ro9">
          <table:table-cell table:style-name="ce67" table:formula="oooc:=[.B17]&amp;&quot; » &quot;&amp;[.D17]" office:value-type="string" office:string-value="cups » tsp">
            <text:p>cups » tsp</text:p>
          </table:table-cell>
          <table:table-cell table:style-name="ce70" office:value-type="string">
            <text:p>cups</text:p>
          </table:table-cell>
          <table:table-cell table:style-name="ce73" office:value-type="float" office:value="48">
            <text:p>48</text:p>
          </table:table-cell>
          <table:table-cell table:style-name="ce70" office:value-type="string">
            <text:p>tsp</text:p>
          </table:table-cell>
          <table:table-cell table:number-columns-repeated="252"/>
        </table:table-row>
        <table:table-row table:style-name="ro9">
          <table:table-cell table:style-name="ce67" table:formula="oooc:=[.B18]&amp;&quot; » &quot;&amp;[.D18]" office:value-type="string" office:string-value="cups » pints">
            <text:p>cups » pints</text:p>
          </table:table-cell>
          <table:table-cell table:style-name="ce70" office:value-type="string">
            <text:p>cups</text:p>
          </table:table-cell>
          <table:table-cell table:style-name="ce73" office:value-type="float" office:value="0.5">
            <text:p>0.5</text:p>
          </table:table-cell>
          <table:table-cell table:style-name="ce70" office:value-type="string">
            <text:p>pints</text:p>
          </table:table-cell>
          <table:table-cell table:number-columns-repeated="252"/>
        </table:table-row>
        <table:table-row table:style-name="ro9">
          <table:table-cell table:style-name="ce67" table:formula="oooc:=[.B19]&amp;&quot; » &quot;&amp;[.D19]" office:value-type="string" office:string-value="cups » quarts">
            <text:p>cups » quarts</text:p>
          </table:table-cell>
          <table:table-cell table:style-name="ce70" office:value-type="string">
            <text:p>cups</text:p>
          </table:table-cell>
          <table:table-cell table:style-name="ce73" office:value-type="float" office:value="0.25">
            <text:p>0.25</text:p>
          </table:table-cell>
          <table:table-cell table:style-name="ce70" office:value-type="string">
            <text:p>quarts</text:p>
          </table:table-cell>
          <table:table-cell table:number-columns-repeated="252"/>
        </table:table-row>
        <table:table-row table:style-name="ro9">
          <table:table-cell table:style-name="ce67" table:formula="oooc:=[.B20]&amp;&quot; » &quot;&amp;[.D20]" office:value-type="string" office:string-value="cups » gallons">
            <text:p>cups » gallons</text:p>
          </table:table-cell>
          <table:table-cell table:style-name="ce70" office:value-type="string">
            <text:p>cups</text:p>
          </table:table-cell>
          <table:table-cell table:style-name="ce75" office:value-type="float" office:value="0.0625">
            <text:p><text:s text:c="2"/>1/16</text:p>
          </table:table-cell>
          <table:table-cell table:style-name="ce70" office:value-type="string">
            <text:p>gallons</text:p>
          </table:table-cell>
          <table:table-cell table:number-columns-repeated="252"/>
        </table:table-row>
        <table:table-row table:style-name="ro9">
          <table:table-cell table:style-name="ce67" table:formula="oooc:=[.B21]&amp;&quot; » &quot;&amp;[.D21]" office:value-type="string" office:string-value="cups » #10 can">
            <text:p>cups » #10 can</text:p>
          </table:table-cell>
          <table:table-cell table:style-name="ce70" office:value-type="string">
            <text:p>cups</text:p>
          </table:table-cell>
          <table:table-cell table:style-name="ce75" office:value-type="float" office:value="0.0833333333333333">
            <text:p><text:s text:c="2"/>1/12</text:p>
          </table:table-cell>
          <table:table-cell table:style-name="ce70" office:value-type="string">
            <text:p>#10 can</text:p>
          </table:table-cell>
          <table:table-cell table:number-columns-repeated="252"/>
        </table:table-row>
        <table:table-row table:style-name="ro9">
          <table:table-cell table:style-name="ce67" table:formula="oooc:=[.B22]&amp;&quot; » &quot;&amp;[.D22]" office:value-type="string" office:string-value="pints » cups">
            <text:p>pints » cups</text:p>
          </table:table-cell>
          <table:table-cell table:style-name="ce70" office:value-type="string">
            <text:p>pints</text:p>
          </table:table-cell>
          <table:table-cell table:style-name="ce73" office:value-type="float" office:value="2">
            <text:p>2</text:p>
          </table:table-cell>
          <table:table-cell table:style-name="ce70" office:value-type="string">
            <text:p>cups</text:p>
          </table:table-cell>
          <table:table-cell table:number-columns-repeated="252"/>
        </table:table-row>
        <table:table-row table:style-name="ro9">
          <table:table-cell table:style-name="ce67" table:formula="oooc:=[.B23]&amp;&quot; » &quot;&amp;[.D23]" office:value-type="string" office:string-value="quarts » pints">
            <text:p>quarts » pints</text:p>
          </table:table-cell>
          <table:table-cell table:style-name="ce70" office:value-type="string">
            <text:p>quarts</text:p>
          </table:table-cell>
          <table:table-cell table:style-name="ce73" office:value-type="float" office:value="2">
            <text:p>2</text:p>
          </table:table-cell>
          <table:table-cell table:style-name="ce70" office:value-type="string">
            <text:p>pints</text:p>
          </table:table-cell>
          <table:table-cell table:number-columns-repeated="252"/>
        </table:table-row>
        <table:table-row table:style-name="ro9">
          <table:table-cell table:style-name="ce67" table:formula="oooc:=[.B24]&amp;&quot; » &quot;&amp;[.D24]" office:value-type="string" office:string-value="quarts » cups">
            <text:p>quarts » cups</text:p>
          </table:table-cell>
          <table:table-cell table:style-name="ce70" office:value-type="string">
            <text:p>quarts</text:p>
          </table:table-cell>
          <table:table-cell table:style-name="ce73" office:value-type="float" office:value="4">
            <text:p>4</text:p>
          </table:table-cell>
          <table:table-cell table:style-name="ce70" office:value-type="string">
            <text:p>cups</text:p>
          </table:table-cell>
          <table:table-cell table:number-columns-repeated="252"/>
        </table:table-row>
        <table:table-row table:style-name="ro9">
          <table:table-cell table:style-name="ce67" table:formula="oooc:=[.B25]&amp;&quot; » &quot;&amp;[.D25]" office:value-type="string" office:string-value="gal » quarts">
            <text:p>gal » quarts</text:p>
          </table:table-cell>
          <table:table-cell table:style-name="ce70" office:value-type="string">
            <text:p>gal</text:p>
          </table:table-cell>
          <table:table-cell table:style-name="ce73" office:value-type="float" office:value="4">
            <text:p>4</text:p>
          </table:table-cell>
          <table:table-cell table:style-name="ce70" office:value-type="string">
            <text:p>quarts</text:p>
          </table:table-cell>
          <table:table-cell table:number-columns-repeated="252"/>
        </table:table-row>
        <table:table-row table:style-name="ro9">
          <table:table-cell table:style-name="ce67" table:formula="oooc:=[.B26]&amp;&quot; » &quot;&amp;[.D26]" office:value-type="string" office:string-value="gal » cups">
            <text:p>gal » cups</text:p>
          </table:table-cell>
          <table:table-cell table:style-name="ce70" office:value-type="string">
            <text:p>gal</text:p>
          </table:table-cell>
          <table:table-cell table:style-name="ce73" office:value-type="float" office:value="16">
            <text:p>16</text:p>
          </table:table-cell>
          <table:table-cell table:style-name="ce70" office:value-type="string">
            <text:p>cups</text:p>
          </table:table-cell>
          <table:table-cell/>
          <table:table-cell table:style-name="ce87" office:value-type="string">
            <text:p>For weight vs. volume, see …</text:p>
          </table:table-cell>
          <table:table-cell table:number-columns-repeated="250"/>
        </table:table-row>
        <table:table-row table:style-name="ro1">
          <table:table-cell table:style-name="ce67" table:formula="oooc:=[.B27]&amp;&quot; » &quot;&amp;[.D27]" office:value-type="string" office:string-value="#10 can » cups">
            <text:p>#10 can » cups</text:p>
          </table:table-cell>
          <table:table-cell table:style-name="ce70" office:value-type="string">
            <text:p>#10 can</text:p>
          </table:table-cell>
          <table:table-cell table:style-name="ce73" office:value-type="float" office:value="12">
            <text:p>12</text:p>
          </table:table-cell>
          <table:table-cell table:style-name="ce70" office:value-type="string">
            <text:p>cups</text:p>
          </table:table-cell>
          <table:table-cell/>
          <table:table-cell table:style-name="ce88" office:value-type="string">
            <text:p><text:span text:style-name="T11"><text:a xlink:href="http://www.kingarthurflour.com/recipes2008/master-weight-chart.html">http://www.kingarthurflour.com/recipes2008/master-weight-chart.html</text:a></text:span></text:p>
          </table:table-cell>
          <table:table-cell table:number-columns-repeated="250"/>
        </table:table-row>
        <table:table-row table:style-name="ro1">
          <table:table-cell table:style-name="ce67" table:formula="oooc:=[.B28]&amp;&quot; » &quot;&amp;[.D28]" office:value-type="string" office:string-value="pinch » tsp (dry)">
            <text:p>pinch » tsp (dry)</text:p>
          </table:table-cell>
          <table:table-cell table:style-name="ce70" office:value-type="string">
            <text:p>pinch</text:p>
          </table:table-cell>
          <table:table-cell table:style-name="ce73" office:value-type="float" office:value="0.1">
            <text:p>0.1</text:p>
          </table:table-cell>
          <table:table-cell table:style-name="ce70" office:value-type="string">
            <text:p>tsp (dry)</text:p>
          </table:table-cell>
          <table:table-cell/>
          <table:table-cell table:style-name="ce88" office:value-type="string">
            <text:p><text:span text:style-name="T11"><text:a xlink:href="http://conversions.cookingcache.com/Index.aspx">http://conversions.cookingcache.com/Index.aspx</text:a></text:span></text:p>
          </table:table-cell>
          <table:table-cell table:number-columns-repeated="250"/>
        </table:table-row>
        <table:table-row table:style-name="ro1">
          <table:table-cell table:style-name="ce67" table:formula="oooc:=[.B29]&amp;&quot; » &quot;&amp;[.D29]" office:value-type="string" office:string-value="dash » tsp (liquid)">
            <text:p>dash » tsp (liquid)</text:p>
          </table:table-cell>
          <table:table-cell table:style-name="ce70" office:value-type="string">
            <text:p>dash</text:p>
          </table:table-cell>
          <table:table-cell table:style-name="ce73" office:value-type="float" office:value="0.2">
            <text:p>0.2</text:p>
          </table:table-cell>
          <table:table-cell table:style-name="ce70" office:value-type="string">
            <text:p>tsp (liquid)</text:p>
          </table:table-cell>
          <table:table-cell/>
          <table:table-cell table:style-name="ce88" office:value-type="string">
            <text:p><text:span text:style-name="T11"><text:a xlink:href="http://allrecipes.com/howto/baking-ingredient-conversions/detail.aspx">http://allrecipes.com/howto/baking-ingredient-conversions/detail.aspx</text:a></text:span></text:p>
          </table:table-cell>
          <table:table-cell table:number-columns-repeated="250"/>
        </table:table-row>
        <table:table-row table:style-name="ro1">
          <table:table-cell table:style-name="ce67" office:value-type="string">
            <text:p>**** MASS &amp; WEIGHT ****</text:p>
          </table:table-cell>
          <table:table-cell table:style-name="ce70"/>
          <table:table-cell table:style-name="ce73"/>
          <table:table-cell table:style-name="ce70"/>
          <table:table-cell/>
          <table:table-cell table:style-name="ce88" office:value-type="string">
            <text:p><text:span text:style-name="T11"><text:a xlink:href="http://www.angelfire.com/bc/incredible/weightmeasure.html">http://www.angelfire.com/bc/incredible/weightmeasure.html</text:a></text:span></text:p>
          </table:table-cell>
          <table:table-cell table:number-columns-repeated="250"/>
        </table:table-row>
        <table:table-row table:style-name="ro9">
          <table:table-cell table:style-name="ce67" table:formula="oooc:=[.B31]&amp;&quot; » &quot;&amp;[.D31]" office:value-type="string" office:string-value="oz » lbs">
            <text:p>oz » lbs</text:p>
          </table:table-cell>
          <table:table-cell table:style-name="ce70" office:value-type="string">
            <text:p>oz</text:p>
          </table:table-cell>
          <table:table-cell table:style-name="ce75" office:value-type="float" office:value="0.0625">
            <text:p><text:s text:c="2"/>1/16</text:p>
          </table:table-cell>
          <table:table-cell table:style-name="ce70" office:value-type="string">
            <text:p>lbs</text:p>
          </table:table-cell>
          <table:table-cell table:number-columns-repeated="252"/>
        </table:table-row>
        <table:table-row table:style-name="ro9">
          <table:table-cell table:style-name="ce67" table:formula="oooc:=[.B32]&amp;&quot; » &quot;&amp;[.D32]" office:value-type="string" office:string-value="oz » grams">
            <text:p>oz » grams</text:p>
          </table:table-cell>
          <table:table-cell table:style-name="ce70" office:value-type="string">
            <text:p>oz</text:p>
          </table:table-cell>
          <table:table-cell table:style-name="ce73" office:value-type="float" office:value="28.349523">
            <text:p>28.35</text:p>
          </table:table-cell>
          <table:table-cell table:style-name="ce70" office:value-type="string">
            <text:p>grams</text:p>
          </table:table-cell>
          <table:table-cell table:number-columns-repeated="252"/>
        </table:table-row>
        <table:table-row table:style-name="ro9">
          <table:table-cell table:style-name="ce67" table:formula="oooc:=[.B33]&amp;&quot; » &quot;&amp;[.D33]" office:value-type="string" office:string-value="lbs » oz">
            <text:p>lbs » oz</text:p>
          </table:table-cell>
          <table:table-cell table:style-name="ce70" office:value-type="string">
            <text:p>lbs</text:p>
          </table:table-cell>
          <table:table-cell table:style-name="ce73" office:value-type="float" office:value="16">
            <text:p>16</text:p>
          </table:table-cell>
          <table:table-cell table:style-name="ce70" office:value-type="string">
            <text:p>oz</text:p>
          </table:table-cell>
          <table:table-cell table:number-columns-repeated="252"/>
        </table:table-row>
        <table:table-row table:style-name="ro9">
          <table:table-cell table:style-name="ce67" table:formula="oooc:=[.B34]&amp;&quot; » &quot;&amp;[.D34]" office:value-type="string" office:string-value="lbs » kg">
            <text:p>lbs » kg</text:p>
          </table:table-cell>
          <table:table-cell table:style-name="ce70" office:value-type="string">
            <text:p>lbs</text:p>
          </table:table-cell>
          <table:table-cell table:style-name="ce73" office:value-type="float" office:value="0.45359237">
            <text:p>0.45</text:p>
          </table:table-cell>
          <table:table-cell table:style-name="ce70" office:value-type="string">
            <text:p>kg</text:p>
          </table:table-cell>
          <table:table-cell table:number-columns-repeated="252"/>
        </table:table-row>
        <table:table-row table:style-name="ro9">
          <table:table-cell table:style-name="ce67" table:formula="oooc:=[.B35]&amp;&quot; » &quot;&amp;[.D35]" office:value-type="string" office:string-value="kg » lbs">
            <text:p>kg » lbs</text:p>
          </table:table-cell>
          <table:table-cell table:style-name="ce70" office:value-type="string">
            <text:p>kg</text:p>
          </table:table-cell>
          <table:table-cell table:style-name="ce73" office:value-type="float" office:value="2.20462262184878">
            <text:p>2.2</text:p>
          </table:table-cell>
          <table:table-cell table:style-name="ce70" office:value-type="string">
            <text:p>lbs</text:p>
          </table:table-cell>
          <table:table-cell table:number-columns-repeated="252"/>
        </table:table-row>
        <table:table-row table:style-name="ro9">
          <table:table-cell table:style-name="ce67" table:formula="oooc:=[.B36]&amp;&quot; » &quot;&amp;[.D36]" office:value-type="string" office:string-value="grams » oz">
            <text:p>grams » oz</text:p>
          </table:table-cell>
          <table:table-cell table:style-name="ce70" office:value-type="string">
            <text:p>grams</text:p>
          </table:table-cell>
          <table:table-cell table:style-name="ce77" office:value-type="float" office:value="0.035273962105112">
            <text:p>0.04</text:p>
          </table:table-cell>
          <table:table-cell table:style-name="ce70" office:value-type="string">
            <text:p>oz</text:p>
          </table:table-cell>
          <table:table-cell table:number-columns-repeated="252"/>
        </table:table-row>
        <table:table-row table:style-name="ro9">
          <table:table-cell table:style-name="ce67" office:value-type="string">
            <text:p>**** English to Metric ****</text:p>
          </table:table-cell>
          <table:table-cell table:style-name="ce70"/>
          <table:table-cell table:style-name="ce73"/>
          <table:table-cell table:style-name="ce70"/>
          <table:table-cell table:number-columns-repeated="252"/>
        </table:table-row>
        <table:table-row table:style-name="ro9">
          <table:table-cell table:style-name="ce67" table:formula="oooc:=[.B38]&amp;&quot; » &quot;&amp;[.D38]" office:value-type="string" office:string-value="cup (U.S.) » mL">
            <text:p>cup (U.S.) » mL</text:p>
          </table:table-cell>
          <table:table-cell table:style-name="ce70" office:value-type="string">
            <text:p>cup (U.S.)</text:p>
          </table:table-cell>
          <table:table-cell table:style-name="ce78" office:value-type="float" office:value="236.588238">
            <text:p>236.6</text:p>
          </table:table-cell>
          <table:table-cell table:style-name="ce70" office:value-type="string">
            <text:p>mL</text:p>
          </table:table-cell>
          <table:table-cell table:number-columns-repeated="252"/>
        </table:table-row>
        <table:table-row table:style-name="ro9">
          <table:table-cell table:style-name="ce67" table:formula="oooc:=[.B39]&amp;&quot; » &quot;&amp;[.D39]" office:value-type="string" office:string-value="cup (U.K.) » mL">
            <text:p>cup (U.K.) » mL</text:p>
          </table:table-cell>
          <table:table-cell table:style-name="ce70" office:value-type="string">
            <text:p>cup (U.K.)</text:p>
          </table:table-cell>
          <table:table-cell table:style-name="ce73" office:value-type="float" office:value="284">
            <text:p>284</text:p>
          </table:table-cell>
          <table:table-cell table:style-name="ce70" office:value-type="string">
            <text:p>mL</text:p>
          </table:table-cell>
          <table:table-cell table:number-columns-repeated="252"/>
        </table:table-row>
        <table:table-row table:style-name="ro9">
          <table:table-cell table:style-name="ce67" table:formula="oooc:=[.B40]&amp;&quot; » &quot;&amp;[.D40]" office:value-type="string" office:string-value="cup (Aus) » mL">
            <text:p>cup (Aus) » mL</text:p>
          </table:table-cell>
          <table:table-cell table:style-name="ce70" office:value-type="string">
            <text:p>cup (Aus)</text:p>
          </table:table-cell>
          <table:table-cell table:style-name="ce73" office:value-type="float" office:value="250">
            <text:p>250</text:p>
          </table:table-cell>
          <table:table-cell table:style-name="ce70" office:value-type="string">
            <text:p>mL</text:p>
          </table:table-cell>
          <table:table-cell table:number-columns-repeated="252"/>
        </table:table-row>
        <table:table-row table:style-name="ro9">
          <table:table-cell table:style-name="ce67" table:formula="oooc:=[.B41]&amp;&quot; » &quot;&amp;[.D41]" office:value-type="string" office:string-value="gal (US) » L">
            <text:p>gal (US) » L</text:p>
          </table:table-cell>
          <table:table-cell table:style-name="ce70" office:value-type="string">
            <text:p>gal (US)</text:p>
          </table:table-cell>
          <table:table-cell table:style-name="ce79" office:value-type="float" office:value="3.785411808">
            <text:p>3.79</text:p>
          </table:table-cell>
          <table:table-cell table:style-name="ce70" office:value-type="string">
            <text:p>L</text:p>
          </table:table-cell>
          <table:table-cell table:number-columns-repeated="252"/>
        </table:table-row>
        <table:table-row table:style-name="ro9">
          <table:table-cell table:style-name="ce67" table:formula="oooc:=[.B42]&amp;&quot; » &quot;&amp;[.D42]" office:value-type="string" office:string-value="quart (US) » L">
            <text:p>quart (US) » L</text:p>
          </table:table-cell>
          <table:table-cell table:style-name="ce70" office:value-type="string">
            <text:p>quart (US)</text:p>
          </table:table-cell>
          <table:table-cell table:style-name="ce79" office:value-type="float" office:value="0.946352952">
            <text:p>0.95</text:p>
          </table:table-cell>
          <table:table-cell table:style-name="ce70" office:value-type="string">
            <text:p>L</text:p>
          </table:table-cell>
          <table:table-cell table:number-columns-repeated="252"/>
        </table:table-row>
        <table:table-row table:style-name="ro9">
          <table:table-cell table:style-name="ce67" table:formula="oooc:=[.B43]&amp;&quot; » &quot;&amp;[.D43]" office:value-type="string" office:string-value="pint (US) » L">
            <text:p>pint (US) » L</text:p>
          </table:table-cell>
          <table:table-cell table:style-name="ce70" office:value-type="string">
            <text:p>pint (US)</text:p>
          </table:table-cell>
          <table:table-cell table:style-name="ce79" office:value-type="float" office:value="0.473176476">
            <text:p>0.47</text:p>
          </table:table-cell>
          <table:table-cell table:style-name="ce70" office:value-type="string">
            <text:p>L</text:p>
          </table:table-cell>
          <table:table-cell table:number-columns-repeated="252"/>
        </table:table-row>
        <table:table-row table:style-name="ro9">
          <table:table-cell table:style-name="ce67" table:formula="oooc:=[.B44]&amp;&quot; » &quot;&amp;[.D44]" office:value-type="string" office:string-value="fl oz (US) » mL">
            <text:p>fl oz (US) » mL</text:p>
          </table:table-cell>
          <table:table-cell table:style-name="ce70" office:value-type="string">
            <text:p>fl oz (US)</text:p>
          </table:table-cell>
          <table:table-cell table:style-name="ce79" office:value-type="float" office:value="29.57352975">
            <text:p>29.57</text:p>
          </table:table-cell>
          <table:table-cell table:style-name="ce70" office:value-type="string">
            <text:p>mL</text:p>
          </table:table-cell>
          <table:table-cell table:number-columns-repeated="252"/>
        </table:table-row>
        <table:table-row table:style-name="ro9">
          <table:table-cell table:style-name="ce67" table:formula="oooc:=[.B45]&amp;&quot; » &quot;&amp;[.D45]" office:value-type="string" office:string-value="tbsp (US) » mL">
            <text:p>tbsp (US) » mL</text:p>
          </table:table-cell>
          <table:table-cell table:style-name="ce70" office:value-type="string">
            <text:p>tbsp (US)</text:p>
          </table:table-cell>
          <table:table-cell table:style-name="ce79" office:value-type="float" office:value="14.786764875">
            <text:p>14.79</text:p>
          </table:table-cell>
          <table:table-cell table:style-name="ce70" office:value-type="string">
            <text:p>mL</text:p>
          </table:table-cell>
          <table:table-cell table:number-columns-repeated="252"/>
        </table:table-row>
        <table:table-row table:style-name="ro9">
          <table:table-cell table:style-name="ce67" table:formula="oooc:=[.B46]&amp;&quot; » &quot;&amp;[.D46]" office:value-type="string" office:string-value="tsp (US) » mL">
            <text:p>tsp (US) » mL</text:p>
          </table:table-cell>
          <table:table-cell table:style-name="ce70" office:value-type="string">
            <text:p>tsp (US)</text:p>
          </table:table-cell>
          <table:table-cell table:style-name="ce79" office:value-type="float" office:value="4.928921625">
            <text:p>4.93</text:p>
          </table:table-cell>
          <table:table-cell table:style-name="ce70" office:value-type="string">
            <text:p>mL</text:p>
          </table:table-cell>
          <table:table-cell table:number-columns-repeated="252"/>
        </table:table-row>
        <table:table-row table:style-name="ro9">
          <table:table-cell table:style-name="ce67" table:formula="oooc:=[.B47]&amp;&quot; » &quot;&amp;[.D47]" office:value-type="string" office:string-value="mL » cc">
            <text:p>mL » cc</text:p>
          </table:table-cell>
          <table:table-cell table:style-name="ce70" office:value-type="string">
            <text:p>mL</text:p>
          </table:table-cell>
          <table:table-cell table:style-name="ce73" office:value-type="float" office:value="1">
            <text:p>1</text:p>
          </table:table-cell>
          <table:table-cell table:style-name="ce70" office:value-type="string">
            <text:p>cc</text:p>
          </table:table-cell>
          <table:table-cell table:number-columns-repeated="252"/>
        </table:table-row>
        <table:table-row table:style-name="ro9">
          <table:table-cell table:style-name="ce67" office:value-type="string">
            <text:p>**** Volume to Weight ****</text:p>
          </table:table-cell>
          <table:table-cell table:style-name="ce70"/>
          <table:table-cell table:style-name="ce73"/>
          <table:table-cell table:style-name="ce70"/>
          <table:table-cell table:number-columns-repeated="252"/>
        </table:table-row>
        <table:table-row table:style-name="ro9">
          <table:table-cell table:style-name="ce67" table:formula="oooc:=[.B49]&amp;&quot; » &quot;&amp;[.D49]" office:value-type="string" office:string-value="cup beans (dry) » lbs">
            <text:p>cup beans (dry) » lbs</text:p>
          </table:table-cell>
          <table:table-cell table:style-name="ce71" office:value-type="string">
            <text:p>cup beans (dry)</text:p>
          </table:table-cell>
          <table:table-cell table:style-name="ce73" table:formula="oooc:=1/(2.5)" office:value-type="float" office:value="0.4">
            <text:p>0.4</text:p>
          </table:table-cell>
          <table:table-cell table:style-name="ce70" office:value-type="string">
            <text:p>lbs</text:p>
          </table:table-cell>
          <table:table-cell table:number-columns-repeated="252"/>
        </table:table-row>
        <table:table-row table:style-name="ro9">
          <table:table-cell table:style-name="ce67" table:formula="oooc:=[.B50]&amp;&quot; » &quot;&amp;[.D50]" office:value-type="string" office:string-value="cup butter » lbs">
            <text:p>cup butter » lbs</text:p>
          </table:table-cell>
          <table:table-cell table:style-name="ce71" office:value-type="string">
            <text:p>cup butter</text:p>
          </table:table-cell>
          <table:table-cell table:style-name="ce73" office:value-type="float" office:value="0.5">
            <text:p>0.5</text:p>
          </table:table-cell>
          <table:table-cell table:style-name="ce70" office:value-type="string">
            <text:p>lbs</text:p>
          </table:table-cell>
          <table:table-cell table:number-columns-repeated="252"/>
        </table:table-row>
        <table:table-row table:style-name="ro9">
          <table:table-cell table:style-name="ce67" table:formula="oooc:=[.B51]&amp;&quot; » &quot;&amp;[.D51]" office:value-type="string" office:string-value="cup choc. chips » oz">
            <text:p>cup choc. chips » oz</text:p>
          </table:table-cell>
          <table:table-cell table:style-name="ce71" office:value-type="string">
            <text:p>cup choc. chips</text:p>
          </table:table-cell>
          <table:table-cell table:style-name="ce73" office:value-type="float" office:value="6">
            <text:p>6</text:p>
          </table:table-cell>
          <table:table-cell table:style-name="ce70" office:value-type="string">
            <text:p>oz</text:p>
          </table:table-cell>
          <table:table-cell table:number-columns-repeated="252"/>
        </table:table-row>
        <table:table-row table:style-name="ro9">
          <table:table-cell table:style-name="ce67" table:formula="oooc:=[.B52]&amp;&quot; » &quot;&amp;[.D52]" office:value-type="string" office:string-value="cup cheerios » oz">
            <text:p>cup cheerios » oz</text:p>
          </table:table-cell>
          <table:table-cell table:style-name="ce71" office:value-type="string">
            <text:p>cup cheerios</text:p>
          </table:table-cell>
          <table:table-cell table:style-name="ce74" office:value-type="float" office:value="1.33333333333333">
            <text:p>1 1/3</text:p>
          </table:table-cell>
          <table:table-cell table:style-name="ce70" office:value-type="string">
            <text:p>oz</text:p>
          </table:table-cell>
          <table:table-cell table:number-columns-repeated="252"/>
        </table:table-row>
        <table:table-row table:style-name="ro9">
          <table:table-cell table:style-name="ce67" table:formula="oooc:=[.B53]&amp;&quot; » &quot;&amp;[.D53]" office:value-type="string" office:string-value="cup cocoa » oz">
            <text:p>cup cocoa » oz</text:p>
          </table:table-cell>
          <table:table-cell table:style-name="ce71" office:value-type="string">
            <text:p>cup cocoa</text:p>
          </table:table-cell>
          <table:table-cell table:style-name="ce73" office:value-type="float" office:value="3">
            <text:p>3</text:p>
          </table:table-cell>
          <table:table-cell table:style-name="ce70" office:value-type="string">
            <text:p>oz</text:p>
          </table:table-cell>
          <table:table-cell table:number-columns-repeated="252"/>
        </table:table-row>
        <table:table-row table:style-name="ro9">
          <table:table-cell table:style-name="ce67" table:formula="oooc:=[.B54]&amp;&quot; » &quot;&amp;[.D54]" office:value-type="string" office:string-value="cup corn syrup » oz">
            <text:p>cup corn syrup » oz</text:p>
          </table:table-cell>
          <table:table-cell table:style-name="ce71" office:value-type="string">
            <text:p>cup corn syrup</text:p>
          </table:table-cell>
          <table:table-cell table:style-name="ce73" office:value-type="float" office:value="11.5">
            <text:p>11.5</text:p>
          </table:table-cell>
          <table:table-cell table:style-name="ce70" office:value-type="string">
            <text:p>oz</text:p>
          </table:table-cell>
          <table:table-cell table:number-columns-repeated="252"/>
        </table:table-row>
        <table:table-row table:style-name="ro9">
          <table:table-cell table:style-name="ce67" table:formula="oooc:=[.B55]&amp;&quot; » &quot;&amp;[.D55]" office:value-type="string" office:string-value="cup cornmeal » oz">
            <text:p>cup cornmeal » oz</text:p>
          </table:table-cell>
          <table:table-cell table:style-name="ce71" office:value-type="string">
            <text:p>cup cornmeal</text:p>
          </table:table-cell>
          <table:table-cell table:style-name="ce73" office:value-type="float" office:value="4.5">
            <text:p>4.5</text:p>
          </table:table-cell>
          <table:table-cell table:style-name="ce70" office:value-type="string">
            <text:p>oz</text:p>
          </table:table-cell>
          <table:table-cell table:number-columns-repeated="252"/>
        </table:table-row>
        <table:table-row table:style-name="ro9">
          <table:table-cell table:style-name="ce67" table:formula="oooc:=[.B56]&amp;&quot; » &quot;&amp;[.D56]" office:value-type="string" office:string-value="cup malt-o-meal » oz">
            <text:p>cup malt-o-meal » oz</text:p>
          </table:table-cell>
          <table:table-cell table:style-name="ce71" office:value-type="string">
            <text:p>cup malt-o-meal</text:p>
          </table:table-cell>
          <table:table-cell table:style-name="ce73" office:value-type="float" office:value="6.2">
            <text:p>6.2</text:p>
          </table:table-cell>
          <table:table-cell table:style-name="ce70" office:value-type="string">
            <text:p>oz</text:p>
          </table:table-cell>
          <table:table-cell table:number-columns-repeated="252"/>
        </table:table-row>
        <table:table-row table:style-name="ro9">
          <table:table-cell table:style-name="ce67" table:formula="oooc:=[.B57]&amp;&quot; » &quot;&amp;[.D57]" office:value-type="string" office:string-value="cup flour » oz">
            <text:p>cup flour » oz</text:p>
          </table:table-cell>
          <table:table-cell table:style-name="ce71" office:value-type="string">
            <text:p>cup flour</text:p>
          </table:table-cell>
          <table:table-cell table:style-name="ce73" office:value-type="float" office:value="4">
            <text:p>4</text:p>
          </table:table-cell>
          <table:table-cell table:style-name="ce70" office:value-type="string">
            <text:p>oz</text:p>
          </table:table-cell>
          <table:table-cell table:number-columns-repeated="252"/>
        </table:table-row>
        <table:table-row table:style-name="ro9">
          <table:table-cell table:style-name="ce67" table:formula="oooc:=[.B58]&amp;&quot; » &quot;&amp;[.D58]" office:value-type="string" office:string-value="cup flour » lbs">
            <text:p>cup flour » lbs</text:p>
          </table:table-cell>
          <table:table-cell table:style-name="ce71" office:value-type="string">
            <text:p>cup flour</text:p>
          </table:table-cell>
          <table:table-cell table:style-name="ce80" table:formula="oooc:=[.C57]/16" office:value-type="float" office:value="0.25">
            <text:p>0.25</text:p>
          </table:table-cell>
          <table:table-cell table:style-name="ce70" office:value-type="string">
            <text:p>lbs</text:p>
          </table:table-cell>
          <table:table-cell table:number-columns-repeated="252"/>
        </table:table-row>
        <table:table-row table:style-name="ro9">
          <table:table-cell table:style-name="ce67" table:formula="oooc:=[.B59]&amp;&quot; » &quot;&amp;[.D59]" office:value-type="string" office:string-value="cup honey » lbs">
            <text:p>cup honey » lbs</text:p>
          </table:table-cell>
          <table:table-cell table:style-name="ce71" office:value-type="string">
            <text:p>cup honey</text:p>
          </table:table-cell>
          <table:table-cell table:style-name="ce73" office:value-type="float" office:value="0.75">
            <text:p>0.75</text:p>
          </table:table-cell>
          <table:table-cell table:style-name="ce70" office:value-type="string">
            <text:p>lbs</text:p>
          </table:table-cell>
          <table:table-cell table:number-columns-repeated="252"/>
        </table:table-row>
        <table:table-row table:style-name="ro9">
          <table:table-cell table:style-name="ce67" table:formula="oooc:=[.B60]&amp;&quot; » &quot;&amp;[.D60]" office:value-type="string" office:string-value="cup honey » oz">
            <text:p>cup honey » oz</text:p>
          </table:table-cell>
          <table:table-cell table:style-name="ce71" office:value-type="string">
            <text:p>cup honey</text:p>
          </table:table-cell>
          <table:table-cell table:style-name="ce80" table:formula="oooc:=[.C59]*16" office:value-type="float" office:value="12">
            <text:p>12</text:p>
          </table:table-cell>
          <table:table-cell table:style-name="ce70" office:value-type="string">
            <text:p>oz</text:p>
          </table:table-cell>
          <table:table-cell table:number-columns-repeated="252"/>
        </table:table-row>
        <table:table-row table:style-name="ro9">
          <table:table-cell table:style-name="ce67" table:formula="oooc:=[.B61]&amp;&quot; » &quot;&amp;[.D61]" office:value-type="string" office:string-value="cup jam » oz">
            <text:p>cup jam » oz</text:p>
          </table:table-cell>
          <table:table-cell table:style-name="ce71" office:value-type="string">
            <text:p>cup jam</text:p>
          </table:table-cell>
          <table:table-cell table:style-name="ce73" office:value-type="float" office:value="12">
            <text:p>12</text:p>
          </table:table-cell>
          <table:table-cell table:style-name="ce70" office:value-type="string">
            <text:p>oz</text:p>
          </table:table-cell>
          <table:table-cell table:number-columns-repeated="252"/>
        </table:table-row>
        <table:table-row table:style-name="ro9">
          <table:table-cell table:style-name="ce67" table:formula="oooc:=[.B62]&amp;&quot; » &quot;&amp;[.D62]" office:value-type="string" office:string-value="cup molasses » oz">
            <text:p>cup molasses » oz</text:p>
          </table:table-cell>
          <table:table-cell table:style-name="ce71" office:value-type="string">
            <text:p>cup molasses</text:p>
          </table:table-cell>
          <table:table-cell table:style-name="ce73" office:value-type="float" office:value="11.6">
            <text:p>11.6</text:p>
          </table:table-cell>
          <table:table-cell table:style-name="ce70" office:value-type="string">
            <text:p>oz</text:p>
          </table:table-cell>
          <table:table-cell table:number-columns-repeated="252"/>
        </table:table-row>
        <table:table-row table:style-name="ro9">
          <table:table-cell table:style-name="ce67" table:formula="oooc:=[.B63]&amp;&quot; » &quot;&amp;[.D63]" office:value-type="string" office:string-value="cup oats (rolled) » oz">
            <text:p>cup oats (rolled) » oz</text:p>
          </table:table-cell>
          <table:table-cell table:style-name="ce71" office:value-type="string">
            <text:p>cup oats (rolled)</text:p>
          </table:table-cell>
          <table:table-cell table:style-name="ce78" office:value-type="float" office:value="3.5">
            <text:p>3.5</text:p>
          </table:table-cell>
          <table:table-cell table:style-name="ce70" office:value-type="string">
            <text:p>oz</text:p>
          </table:table-cell>
          <table:table-cell table:number-columns-repeated="252"/>
        </table:table-row>
        <table:table-row table:style-name="ro9">
          <table:table-cell table:style-name="ce67" table:formula="oooc:=[.B64]&amp;&quot; » &quot;&amp;[.D64]" office:value-type="string" office:string-value="cup oats (rolled) » lbs">
            <text:p>cup oats (rolled) » lbs</text:p>
          </table:table-cell>
          <table:table-cell table:style-name="ce71" office:value-type="string">
            <text:p>cup oats (rolled)</text:p>
          </table:table-cell>
          <table:table-cell table:style-name="ce80" table:formula="oooc:=[.C63]/16" office:value-type="float" office:value="0.21875">
            <text:p>0.22</text:p>
          </table:table-cell>
          <table:table-cell table:style-name="ce70" office:value-type="string">
            <text:p>lbs</text:p>
          </table:table-cell>
          <table:table-cell table:number-columns-repeated="252"/>
        </table:table-row>
        <table:table-row table:style-name="ro9">
          <table:table-cell table:style-name="ce67" table:formula="oooc:=[.B65]&amp;&quot; » &quot;&amp;[.D65]" office:value-type="string" office:string-value="cup oil » oz">
            <text:p>cup oil » oz</text:p>
          </table:table-cell>
          <table:table-cell table:style-name="ce71" office:value-type="string">
            <text:p>cup oil</text:p>
          </table:table-cell>
          <table:table-cell table:style-name="ce73" office:value-type="float" office:value="7.5">
            <text:p>7.5</text:p>
          </table:table-cell>
          <table:table-cell table:style-name="ce70" office:value-type="string">
            <text:p>oz</text:p>
          </table:table-cell>
          <table:table-cell table:number-columns-repeated="252"/>
        </table:table-row>
        <table:table-row table:style-name="ro9">
          <table:table-cell table:style-name="ce67" table:formula="oooc:=[.B66]&amp;&quot; » &quot;&amp;[.D66]" office:value-type="string" office:string-value="cup peanut butter » oz">
            <text:p>cup peanut butter » oz</text:p>
          </table:table-cell>
          <table:table-cell table:style-name="ce71" office:value-type="string">
            <text:p>cup peanut butter</text:p>
          </table:table-cell>
          <table:table-cell table:style-name="ce73" office:value-type="float" office:value="9.5">
            <text:p>9.5</text:p>
          </table:table-cell>
          <table:table-cell table:style-name="ce70" office:value-type="string">
            <text:p>oz</text:p>
          </table:table-cell>
          <table:table-cell table:number-columns-repeated="252"/>
        </table:table-row>
        <table:table-row table:style-name="ro9">
          <table:table-cell table:style-name="ce67" table:formula="oooc:=[.B67]&amp;&quot; » &quot;&amp;[.D67]" office:value-type="string" office:string-value="cup raisins » oz">
            <text:p>cup raisins » oz</text:p>
          </table:table-cell>
          <table:table-cell table:style-name="ce71" office:value-type="string">
            <text:p>cup raisins</text:p>
          </table:table-cell>
          <table:table-cell table:style-name="ce73" office:value-type="float" office:value="5.5">
            <text:p>5.5</text:p>
          </table:table-cell>
          <table:table-cell table:style-name="ce70" office:value-type="string">
            <text:p>oz</text:p>
          </table:table-cell>
          <table:table-cell table:number-columns-repeated="252"/>
        </table:table-row>
        <table:table-row table:style-name="ro9">
          <table:table-cell table:style-name="ce67" table:formula="oooc:=[.B68]&amp;&quot; » &quot;&amp;[.D68]" office:value-type="string" office:string-value="cup rice » oz">
            <text:p>cup rice » oz</text:p>
          </table:table-cell>
          <table:table-cell table:style-name="ce71" office:value-type="string">
            <text:p>cup rice</text:p>
          </table:table-cell>
          <table:table-cell table:style-name="ce73" office:value-type="float" office:value="7">
            <text:p>7</text:p>
          </table:table-cell>
          <table:table-cell table:style-name="ce70" office:value-type="string">
            <text:p>oz</text:p>
          </table:table-cell>
          <table:table-cell table:number-columns-repeated="252"/>
        </table:table-row>
        <table:table-row table:style-name="ro9">
          <table:table-cell table:style-name="ce67" table:formula="oooc:=[.B69]&amp;&quot; » &quot;&amp;[.D69]" office:value-type="string" office:string-value="cup rice » lbs">
            <text:p>cup rice » lbs</text:p>
          </table:table-cell>
          <table:table-cell table:style-name="ce71" office:value-type="string">
            <text:p>cup rice</text:p>
          </table:table-cell>
          <table:table-cell table:style-name="ce80" table:formula="oooc:=[.C68]/16" office:value-type="float" office:value="0.4375">
            <text:p>0.44</text:p>
          </table:table-cell>
          <table:table-cell table:style-name="ce70" office:value-type="string">
            <text:p>lbs</text:p>
          </table:table-cell>
          <table:table-cell table:number-columns-repeated="252"/>
        </table:table-row>
        <table:table-row table:style-name="ro9">
          <table:table-cell table:style-name="ce67" table:formula="oooc:=[.B70]&amp;&quot; » &quot;&amp;[.D70]" office:value-type="string" office:string-value="cup rice flour » oz">
            <text:p>cup rice flour » oz</text:p>
          </table:table-cell>
          <table:table-cell table:style-name="ce71" office:value-type="string">
            <text:p>cup rice flour</text:p>
          </table:table-cell>
          <table:table-cell table:style-name="ce73" office:value-type="float" office:value="4.5">
            <text:p>4.5</text:p>
          </table:table-cell>
          <table:table-cell table:style-name="ce70" office:value-type="string">
            <text:p>oz</text:p>
          </table:table-cell>
          <table:table-cell/>
          <table:table-cell table:style-name="ce89"/>
          <table:table-cell table:number-columns-repeated="250"/>
        </table:table-row>
        <table:table-row table:style-name="ro9">
          <table:table-cell table:style-name="ce67" table:formula="oooc:=[.B71]&amp;&quot; » &quot;&amp;[.D71]" office:value-type="string" office:string-value="cup shortening » oz">
            <text:p>cup shortening » oz</text:p>
          </table:table-cell>
          <table:table-cell table:style-name="ce71" office:value-type="string">
            <text:p>cup shortening</text:p>
          </table:table-cell>
          <table:table-cell table:style-name="ce73" office:value-type="float" office:value="7">
            <text:p>7</text:p>
          </table:table-cell>
          <table:table-cell table:style-name="ce70" office:value-type="string">
            <text:p>oz</text:p>
          </table:table-cell>
          <table:table-cell table:number-columns-repeated="252"/>
        </table:table-row>
        <table:table-row table:style-name="ro9">
          <table:table-cell table:style-name="ce67" table:formula="oooc:=[.B72]&amp;&quot; » &quot;&amp;[.D72]" office:value-type="string" office:string-value="cup sour cream » oz">
            <text:p>cup sour cream » oz</text:p>
          </table:table-cell>
          <table:table-cell table:style-name="ce71" office:value-type="string">
            <text:p>cup sour cream</text:p>
          </table:table-cell>
          <table:table-cell table:style-name="ce73" office:value-type="float" office:value="8">
            <text:p>8</text:p>
          </table:table-cell>
          <table:table-cell table:style-name="ce70" office:value-type="string">
            <text:p>oz</text:p>
          </table:table-cell>
          <table:table-cell table:number-columns-repeated="252"/>
        </table:table-row>
        <table:table-row table:style-name="ro9">
          <table:table-cell table:style-name="ce67" table:formula="oooc:=[.B73]&amp;&quot; » &quot;&amp;[.D73]" office:value-type="string" office:string-value="cup sugar » oz">
            <text:p>cup sugar » oz</text:p>
          </table:table-cell>
          <table:table-cell table:style-name="ce71" office:value-type="string">
            <text:p>cup sugar</text:p>
          </table:table-cell>
          <table:table-cell table:style-name="ce73" office:value-type="float" office:value="7">
            <text:p>7</text:p>
          </table:table-cell>
          <table:table-cell table:style-name="ce70" office:value-type="string">
            <text:p>oz</text:p>
          </table:table-cell>
          <table:table-cell table:number-columns-repeated="252"/>
        </table:table-row>
        <table:table-row table:style-name="ro9">
          <table:table-cell table:style-name="ce67" table:formula="oooc:=[.B74]&amp;&quot; » &quot;&amp;[.D74]" office:value-type="string" office:string-value="cup sugar » lbs">
            <text:p>cup sugar » lbs</text:p>
          </table:table-cell>
          <table:table-cell table:style-name="ce71" office:value-type="string">
            <text:p>cup sugar</text:p>
          </table:table-cell>
          <table:table-cell table:style-name="ce80" table:formula="oooc:=[.C73]/16" office:value-type="float" office:value="0.4375">
            <text:p>0.44</text:p>
          </table:table-cell>
          <table:table-cell table:style-name="ce70" office:value-type="string">
            <text:p>lbs</text:p>
          </table:table-cell>
          <table:table-cell table:number-columns-repeated="252"/>
        </table:table-row>
        <table:table-row table:style-name="ro9">
          <table:table-cell table:style-name="ce67" table:formula="oooc:=[.B75]&amp;&quot; » &quot;&amp;[.D75]" office:value-type="string" office:string-value="cup sugar (brown) » oz">
            <text:p>cup sugar (brown) » oz</text:p>
          </table:table-cell>
          <table:table-cell table:style-name="ce71" office:value-type="string">
            <text:p>cup sugar (brown)</text:p>
          </table:table-cell>
          <table:table-cell table:style-name="ce73" office:value-type="float" office:value="7.5">
            <text:p>7.5</text:p>
          </table:table-cell>
          <table:table-cell table:style-name="ce70" office:value-type="string">
            <text:p>oz</text:p>
          </table:table-cell>
          <table:table-cell table:number-columns-repeated="252"/>
        </table:table-row>
        <table:table-row table:style-name="ro9">
          <table:table-cell table:style-name="ce67" table:formula="oooc:=[.B76]&amp;&quot; » &quot;&amp;[.D76]" office:value-type="string" office:string-value="cup sugar (powdered) » oz">
            <text:p>cup sugar (powdered) » oz</text:p>
          </table:table-cell>
          <table:table-cell table:style-name="ce71" office:value-type="string">
            <text:p>cup sugar (powdered)</text:p>
          </table:table-cell>
          <table:table-cell table:style-name="ce73" office:value-type="float" office:value="4">
            <text:p>4</text:p>
          </table:table-cell>
          <table:table-cell table:style-name="ce70" office:value-type="string">
            <text:p>oz</text:p>
          </table:table-cell>
          <table:table-cell table:number-columns-repeated="252"/>
        </table:table-row>
        <table:table-row table:style-name="ro9">
          <table:table-cell table:style-name="ce67" table:formula="oooc:=[.B77]&amp;&quot; » &quot;&amp;[.D77]" office:value-type="string" office:string-value="cup water » oz">
            <text:p>cup water » oz</text:p>
          </table:table-cell>
          <table:table-cell table:style-name="ce71" office:value-type="string">
            <text:p>cup water</text:p>
          </table:table-cell>
          <table:table-cell table:style-name="ce73" office:value-type="float" office:value="8.3">
            <text:p>8.3</text:p>
          </table:table-cell>
          <table:table-cell table:style-name="ce70" office:value-type="string">
            <text:p>oz</text:p>
          </table:table-cell>
          <table:table-cell table:number-columns-repeated="252"/>
        </table:table-row>
        <table:table-row table:style-name="ro9">
          <table:table-cell table:style-name="ce67" table:formula="oooc:=[.B78]&amp;&quot; » &quot;&amp;[.D78]" office:value-type="string" office:string-value="cup walnuts (chopped) » oz">
            <text:p>cup walnuts (chopped) » oz</text:p>
          </table:table-cell>
          <table:table-cell table:style-name="ce71" office:value-type="string">
            <text:p>cup walnuts (chopped)</text:p>
          </table:table-cell>
          <table:table-cell table:style-name="ce73" office:value-type="float" office:value="4.3">
            <text:p>4.3</text:p>
          </table:table-cell>
          <table:table-cell table:style-name="ce70" office:value-type="string">
            <text:p>oz</text:p>
          </table:table-cell>
          <table:table-cell table:number-columns-repeated="252"/>
        </table:table-row>
        <table:table-row table:style-name="ro9">
          <table:table-cell table:style-name="ce67" table:formula="oooc:=[.B79]&amp;&quot; » &quot;&amp;[.D79]" office:value-type="string" office:string-value="cup wheat » lbs">
            <text:p>cup wheat » lbs</text:p>
          </table:table-cell>
          <table:table-cell table:style-name="ce71" office:value-type="string">
            <text:p>cup wheat</text:p>
          </table:table-cell>
          <table:table-cell table:style-name="ce81" office:value-type="float" office:value="0.48">
            <text:p>0.48</text:p>
          </table:table-cell>
          <table:table-cell table:style-name="ce70" office:value-type="string">
            <text:p>lbs</text:p>
          </table:table-cell>
          <table:table-cell table:number-columns-repeated="252"/>
        </table:table-row>
        <table:table-row table:style-name="ro9">
          <table:table-cell table:style-name="ce67" table:formula="oooc:=[.B80]&amp;&quot; » &quot;&amp;[.D80]" office:value-type="string" office:string-value="cup dried milk (nonfat) » oz">
            <text:p>cup dried milk (nonfat) » oz</text:p>
          </table:table-cell>
          <table:table-cell table:style-name="ce71" office:value-type="string">
            <text:p>cup dried milk (nonfat)</text:p>
          </table:table-cell>
          <table:table-cell table:style-name="ce73" office:value-type="float" office:value="3">
            <text:p>3</text:p>
          </table:table-cell>
          <table:table-cell table:style-name="ce70" office:value-type="string">
            <text:p>oz</text:p>
          </table:table-cell>
          <table:table-cell table:number-columns-repeated="252"/>
        </table:table-row>
        <table:table-row table:style-name="ro9">
          <table:table-cell table:style-name="ce67" table:formula="oooc:=[.B81]&amp;&quot; » &quot;&amp;[.D81]" office:value-type="string" office:string-value="egg (powdered) » oz">
            <text:p>egg (powdered) » oz</text:p>
          </table:table-cell>
          <table:table-cell table:style-name="ce71" office:value-type="string">
            <text:p>egg (powdered)</text:p>
          </table:table-cell>
          <table:table-cell table:style-name="ce73" office:value-type="float" office:value="0.5">
            <text:p>0.5</text:p>
          </table:table-cell>
          <table:table-cell table:style-name="ce70" office:value-type="string">
            <text:p>oz</text:p>
          </table:table-cell>
          <table:table-cell table:number-columns-repeated="252"/>
        </table:table-row>
        <table:table-row table:style-name="ro9">
          <table:table-cell table:style-name="ce67" table:formula="oooc:=[.B82]&amp;&quot; » &quot;&amp;[.D82]" office:value-type="string" office:string-value="egg (large) » fl oz">
            <text:p>egg (large) » fl oz</text:p>
          </table:table-cell>
          <table:table-cell table:style-name="ce71" office:value-type="string">
            <text:p>egg (large)</text:p>
          </table:table-cell>
          <table:table-cell table:style-name="ce73" office:value-type="float" office:value="2">
            <text:p>2</text:p>
          </table:table-cell>
          <table:table-cell table:style-name="ce70" office:value-type="string">
            <text:p>fl oz</text:p>
          </table:table-cell>
          <table:table-cell table:number-columns-repeated="252"/>
        </table:table-row>
        <table:table-row table:style-name="ro9">
          <table:table-cell table:style-name="ce67" table:formula="oooc:=[.B83]&amp;&quot; » &quot;&amp;[.D83]" office:value-type="string" office:string-value="egg white » tsp">
            <text:p>egg white » tsp</text:p>
          </table:table-cell>
          <table:table-cell table:style-name="ce71" office:value-type="string">
            <text:p>egg white</text:p>
          </table:table-cell>
          <table:table-cell table:style-name="ce73" office:value-type="float" office:value="8">
            <text:p>8</text:p>
          </table:table-cell>
          <table:table-cell table:style-name="ce70" office:value-type="string">
            <text:p>tsp</text:p>
          </table:table-cell>
          <table:table-cell table:number-columns-repeated="252"/>
        </table:table-row>
        <table:table-row table:style-name="ro9">
          <table:table-cell table:style-name="ce67" table:formula="oooc:=[.B84]&amp;&quot; » &quot;&amp;[.D84]" office:value-type="string" office:string-value="egg white » cups">
            <text:p>egg white » cups</text:p>
          </table:table-cell>
          <table:table-cell table:style-name="ce71" office:value-type="string">
            <text:p>egg white</text:p>
          </table:table-cell>
          <table:table-cell table:style-name="ce80" table:formula="oooc:=[.C83]*[.C13]" office:value-type="float" office:value="48">
            <text:p>48</text:p>
          </table:table-cell>
          <table:table-cell table:style-name="ce70" office:value-type="string">
            <text:p>cups</text:p>
          </table:table-cell>
          <table:table-cell table:number-columns-repeated="252"/>
        </table:table-row>
        <table:table-row table:style-name="ro9">
          <table:table-cell table:style-name="ce67" table:formula="oooc:=[.B85]&amp;&quot; » &quot;&amp;[.D85]" office:value-type="string" office:string-value="egg yolk » tsp">
            <text:p>egg yolk » tsp</text:p>
          </table:table-cell>
          <table:table-cell table:style-name="ce71" office:value-type="string">
            <text:p>egg yolk</text:p>
          </table:table-cell>
          <table:table-cell table:style-name="ce73" office:value-type="float" office:value="4">
            <text:p>4</text:p>
          </table:table-cell>
          <table:table-cell table:style-name="ce70" office:value-type="string">
            <text:p>tsp</text:p>
          </table:table-cell>
          <table:table-cell table:number-columns-repeated="252"/>
        </table:table-row>
        <table:table-row table:style-name="ro9">
          <table:table-cell table:style-name="ce67" table:formula="oooc:=[.B86]&amp;&quot; » &quot;&amp;[.D86]" office:value-type="string" office:string-value="stick butter » cups">
            <text:p>stick butter » cups</text:p>
          </table:table-cell>
          <table:table-cell table:style-name="ce71" office:value-type="string">
            <text:p>stick butter</text:p>
          </table:table-cell>
          <table:table-cell table:style-name="ce73" office:value-type="float" office:value="0.5">
            <text:p>0.5</text:p>
          </table:table-cell>
          <table:table-cell table:style-name="ce70" office:value-type="string">
            <text:p>cups</text:p>
          </table:table-cell>
          <table:table-cell table:number-columns-repeated="252"/>
        </table:table-row>
        <table:table-row table:style-name="ro9">
          <table:table-cell table:style-name="ce67" table:formula="oooc:=[.B87]&amp;&quot; » &quot;&amp;[.D87]" office:value-type="string" office:string-value="stick butter » oz">
            <text:p>stick butter » oz</text:p>
          </table:table-cell>
          <table:table-cell table:style-name="ce71" office:value-type="string">
            <text:p>stick butter</text:p>
          </table:table-cell>
          <table:table-cell table:style-name="ce73" office:value-type="float" office:value="4">
            <text:p>4</text:p>
          </table:table-cell>
          <table:table-cell table:style-name="ce70" office:value-type="string">
            <text:p>oz</text:p>
          </table:table-cell>
          <table:table-cell table:number-columns-repeated="252"/>
        </table:table-row>
        <table:table-row table:style-name="ro9">
          <table:table-cell table:style-name="ce67" table:formula="oooc:=[.B88]&amp;&quot; » &quot;&amp;[.D88]" office:value-type="string" office:string-value="stick butter » tbsp">
            <text:p>stick butter » tbsp</text:p>
          </table:table-cell>
          <table:table-cell table:style-name="ce71" office:value-type="string">
            <text:p>stick butter</text:p>
          </table:table-cell>
          <table:table-cell table:style-name="ce73" office:value-type="float" office:value="8">
            <text:p>8</text:p>
          </table:table-cell>
          <table:table-cell table:style-name="ce70" office:value-type="string">
            <text:p>tbsp</text:p>
          </table:table-cell>
          <table:table-cell table:number-columns-repeated="252"/>
        </table:table-row>
        <table:table-row table:style-name="ro9">
          <table:table-cell table:style-name="ce67" table:formula="oooc:=[.B89]&amp;&quot; » &quot;&amp;[.D89]" office:value-type="string" office:string-value="tbsp baking soda » oz">
            <text:p>tbsp baking soda » oz</text:p>
          </table:table-cell>
          <table:table-cell table:style-name="ce71" office:value-type="string">
            <text:p>tbsp baking soda</text:p>
          </table:table-cell>
          <table:table-cell table:style-name="ce73" office:value-type="float" office:value="0.5">
            <text:p>0.5</text:p>
          </table:table-cell>
          <table:table-cell table:style-name="ce70" office:value-type="string">
            <text:p>oz</text:p>
          </table:table-cell>
          <table:table-cell table:number-columns-repeated="252"/>
        </table:table-row>
        <table:table-row table:style-name="ro9">
          <table:table-cell table:style-name="ce67" table:formula="oooc:=[.B90]&amp;&quot; » &quot;&amp;[.D90]" office:value-type="string" office:string-value="tbsp baking pwdr » oz">
            <text:p>tbsp baking pwdr » oz</text:p>
          </table:table-cell>
          <table:table-cell table:style-name="ce71" office:value-type="string">
            <text:p>tbsp baking pwdr</text:p>
          </table:table-cell>
          <table:table-cell table:style-name="ce73" office:value-type="float" office:value="0.5">
            <text:p>0.5</text:p>
          </table:table-cell>
          <table:table-cell table:style-name="ce70" office:value-type="string">
            <text:p>oz</text:p>
          </table:table-cell>
          <table:table-cell table:number-columns-repeated="252"/>
        </table:table-row>
        <table:table-row table:style-name="ro9">
          <table:table-cell table:style-name="ce67" table:formula="oooc:=[.B91]&amp;&quot; » &quot;&amp;[.D91]" office:value-type="string" office:string-value="tbsp baking pwdr » lbs">
            <text:p>tbsp baking pwdr » lbs</text:p>
          </table:table-cell>
          <table:table-cell table:style-name="ce71" office:value-type="string">
            <text:p>tbsp baking pwdr</text:p>
          </table:table-cell>
          <table:table-cell table:style-name="ce80" table:formula="oooc:=[.C90]/16" office:value-type="float" office:value="0.03125">
            <text:p>0.03</text:p>
          </table:table-cell>
          <table:table-cell table:style-name="ce70" office:value-type="string">
            <text:p>lbs</text:p>
          </table:table-cell>
          <table:table-cell table:number-columns-repeated="252"/>
        </table:table-row>
        <table:table-row table:style-name="ro9">
          <table:table-cell table:style-name="ce67" table:formula="oooc:=[.B92]&amp;&quot; » &quot;&amp;[.D92]" office:value-type="string" office:string-value="tbsp cocoa » oz">
            <text:p>tbsp cocoa » oz</text:p>
          </table:table-cell>
          <table:table-cell table:style-name="ce71" office:value-type="string">
            <text:p>tbsp cocoa</text:p>
          </table:table-cell>
          <table:table-cell table:style-name="ce80" table:formula="oooc:=[.C53]/16" office:value-type="float" office:value="0.1875">
            <text:p>0.19</text:p>
          </table:table-cell>
          <table:table-cell table:style-name="ce70" office:value-type="string">
            <text:p>oz</text:p>
          </table:table-cell>
          <table:table-cell table:number-columns-repeated="252"/>
        </table:table-row>
        <table:table-row table:style-name="ro9">
          <table:table-cell table:style-name="ce67" table:formula="oooc:=[.B93]&amp;&quot; » &quot;&amp;[.D93]" office:value-type="string" office:string-value="tbsp cocoa » lbs">
            <text:p>tbsp cocoa » lbs</text:p>
          </table:table-cell>
          <table:table-cell table:style-name="ce71" office:value-type="string">
            <text:p>tbsp cocoa</text:p>
          </table:table-cell>
          <table:table-cell table:style-name="ce80" table:formula="oooc:=[.C53]/16/16" office:value-type="float" office:value="0.01171875">
            <text:p>0.01</text:p>
          </table:table-cell>
          <table:table-cell table:style-name="ce70" office:value-type="string">
            <text:p>lbs</text:p>
          </table:table-cell>
          <table:table-cell table:number-columns-repeated="252"/>
        </table:table-row>
        <table:table-row table:style-name="ro9">
          <table:table-cell table:style-name="ce67" table:formula="oooc:=[.B94]&amp;&quot; » &quot;&amp;[.D94]" office:value-type="string" office:string-value="tbsp constarch » oz">
            <text:p>tbsp constarch » oz</text:p>
          </table:table-cell>
          <table:table-cell table:style-name="ce71" office:value-type="string">
            <text:p>tbsp constarch</text:p>
          </table:table-cell>
          <table:table-cell table:style-name="ce74" office:value-type="float" office:value="0.333333333333333">
            <text:p><text:s/>1/3</text:p>
          </table:table-cell>
          <table:table-cell table:style-name="ce70" office:value-type="string">
            <text:p>oz</text:p>
          </table:table-cell>
          <table:table-cell table:number-columns-repeated="252"/>
        </table:table-row>
        <table:table-row table:style-name="ro9">
          <table:table-cell table:style-name="ce67" table:formula="oooc:=[.B95]&amp;&quot; » &quot;&amp;[.D95]" office:value-type="string" office:string-value="tbsp jam » oz">
            <text:p>tbsp jam » oz</text:p>
          </table:table-cell>
          <table:table-cell table:style-name="ce71" office:value-type="string">
            <text:p>tbsp jam</text:p>
          </table:table-cell>
          <table:table-cell table:style-name="ce80" table:formula="oooc:=[.C61]/16" office:value-type="float" office:value="0.75">
            <text:p>0.75</text:p>
          </table:table-cell>
          <table:table-cell table:style-name="ce70" office:value-type="string">
            <text:p>oz</text:p>
          </table:table-cell>
          <table:table-cell table:number-columns-repeated="252"/>
        </table:table-row>
        <table:table-row table:style-name="ro9">
          <table:table-cell table:style-name="ce67" table:formula="oooc:=[.B96]&amp;&quot; » &quot;&amp;[.D96]" office:value-type="string" office:string-value="tbsp honey » oz">
            <text:p>tbsp honey » oz</text:p>
          </table:table-cell>
          <table:table-cell table:style-name="ce71" office:value-type="string">
            <text:p>tbsp honey</text:p>
          </table:table-cell>
          <table:table-cell table:style-name="ce80" table:formula="oooc:=[.C60]/16" office:value-type="float" office:value="0.75">
            <text:p>0.75</text:p>
          </table:table-cell>
          <table:table-cell table:style-name="ce70" office:value-type="string">
            <text:p>oz</text:p>
          </table:table-cell>
          <table:table-cell table:number-columns-repeated="252"/>
        </table:table-row>
        <table:table-row table:style-name="ro9">
          <table:table-cell table:style-name="ce67" table:formula="oooc:=[.B97]&amp;&quot; » &quot;&amp;[.D97]" office:value-type="string" office:string-value="tbsp honey » lbs">
            <text:p>tbsp honey » lbs</text:p>
          </table:table-cell>
          <table:table-cell table:style-name="ce71" office:value-type="string">
            <text:p>tbsp honey</text:p>
          </table:table-cell>
          <table:table-cell table:style-name="ce80" table:formula="oooc:=[.C59]/16" office:value-type="float" office:value="0.046875">
            <text:p>0.05</text:p>
          </table:table-cell>
          <table:table-cell table:style-name="ce70" office:value-type="string">
            <text:p>lbs</text:p>
          </table:table-cell>
          <table:table-cell table:number-columns-repeated="252"/>
        </table:table-row>
        <table:table-row table:style-name="ro9">
          <table:table-cell table:style-name="ce67" table:formula="oooc:=[.B98]&amp;&quot; » &quot;&amp;[.D98]" office:value-type="string" office:string-value="tbsp oil » oz">
            <text:p>tbsp oil » oz</text:p>
          </table:table-cell>
          <table:table-cell table:style-name="ce71" office:value-type="string">
            <text:p>tbsp oil</text:p>
          </table:table-cell>
          <table:table-cell table:style-name="ce80" table:formula="oooc:=[.C65]/16" office:value-type="float" office:value="0.46875">
            <text:p>0.47</text:p>
          </table:table-cell>
          <table:table-cell table:style-name="ce70" office:value-type="string">
            <text:p>oz</text:p>
          </table:table-cell>
          <table:table-cell table:number-columns-repeated="252"/>
        </table:table-row>
        <table:table-row table:style-name="ro9">
          <table:table-cell table:style-name="ce67" table:formula="oooc:=[.B99]&amp;&quot; » &quot;&amp;[.D99]" office:value-type="string" office:string-value="tbsp peanut butter » oz">
            <text:p>tbsp peanut butter » oz</text:p>
          </table:table-cell>
          <table:table-cell table:style-name="ce71" office:value-type="string">
            <text:p>tbsp peanut butter</text:p>
          </table:table-cell>
          <table:table-cell table:style-name="ce80" table:formula="oooc:=[.C66]/16" office:value-type="float" office:value="0.59375">
            <text:p>0.59</text:p>
          </table:table-cell>
          <table:table-cell table:style-name="ce70" office:value-type="string">
            <text:p>oz</text:p>
          </table:table-cell>
          <table:table-cell table:number-columns-repeated="252"/>
        </table:table-row>
        <table:table-row table:style-name="ro9">
          <table:table-cell table:style-name="ce67" table:formula="oooc:=[.B100]&amp;&quot; » &quot;&amp;[.D100]" office:value-type="string" office:string-value="tbsp salt » oz">
            <text:p>tbsp salt » oz</text:p>
          </table:table-cell>
          <table:table-cell table:style-name="ce71" office:value-type="string">
            <text:p>tbsp salt</text:p>
          </table:table-cell>
          <table:table-cell table:style-name="ce73" office:value-type="float" office:value="0.6">
            <text:p>0.6</text:p>
          </table:table-cell>
          <table:table-cell table:style-name="ce70" office:value-type="string">
            <text:p>oz</text:p>
          </table:table-cell>
          <table:table-cell table:number-columns-repeated="252"/>
        </table:table-row>
        <table:table-row table:style-name="ro9">
          <table:table-cell table:style-name="ce67" table:formula="oooc:=[.B101]&amp;&quot; » &quot;&amp;[.D101]" office:value-type="string" office:string-value="tbsp shortening » oz">
            <text:p>tbsp shortening » oz</text:p>
          </table:table-cell>
          <table:table-cell table:style-name="ce71" office:value-type="string">
            <text:p>tbsp shortening</text:p>
          </table:table-cell>
          <table:table-cell table:style-name="ce80" table:formula="oooc:=[.C71]/16" office:value-type="float" office:value="0.4375">
            <text:p>0.44</text:p>
          </table:table-cell>
          <table:table-cell table:style-name="ce70" office:value-type="string">
            <text:p>oz</text:p>
          </table:table-cell>
          <table:table-cell table:number-columns-repeated="252"/>
        </table:table-row>
        <table:table-row table:style-name="ro9">
          <table:table-cell table:style-name="ce67" table:formula="oooc:=[.B102]&amp;&quot; » &quot;&amp;[.D102]" office:value-type="string" office:string-value="tbsp spices » oz">
            <text:p>tbsp spices » oz</text:p>
          </table:table-cell>
          <table:table-cell table:style-name="ce70" office:value-type="string">
            <text:p>tbsp spices</text:p>
          </table:table-cell>
          <table:table-cell table:style-name="ce73" office:value-type="float" office:value="0.25">
            <text:p>0.25</text:p>
          </table:table-cell>
          <table:table-cell table:style-name="ce70" office:value-type="string">
            <text:p>oz</text:p>
          </table:table-cell>
          <table:table-cell table:number-columns-repeated="252"/>
        </table:table-row>
        <table:table-row table:style-name="ro9">
          <table:table-cell table:style-name="ce67" table:formula="oooc:=[.B103]&amp;&quot; » &quot;&amp;[.D103]" office:value-type="string" office:string-value="tbsp vinegar » oz">
            <text:p>tbsp vinegar » oz</text:p>
          </table:table-cell>
          <table:table-cell table:style-name="ce70" office:value-type="string">
            <text:p>tbsp vinegar</text:p>
          </table:table-cell>
          <table:table-cell table:style-name="ce73" office:value-type="float" office:value="0.5">
            <text:p>0.5</text:p>
          </table:table-cell>
          <table:table-cell table:style-name="ce70" office:value-type="string">
            <text:p>oz</text:p>
          </table:table-cell>
          <table:table-cell table:number-columns-repeated="252"/>
        </table:table-row>
        <table:table-row table:style-name="ro9">
          <table:table-cell table:style-name="ce67" table:formula="oooc:=[.B104]&amp;&quot; » &quot;&amp;[.D104]" office:value-type="string" office:string-value="tbsp yeast » oz">
            <text:p>tbsp yeast » oz</text:p>
          </table:table-cell>
          <table:table-cell table:style-name="ce70" office:value-type="string">
            <text:p>tbsp yeast</text:p>
          </table:table-cell>
          <table:table-cell table:style-name="ce73" office:value-type="float" office:value="0.5">
            <text:p>0.5</text:p>
          </table:table-cell>
          <table:table-cell table:style-name="ce70" office:value-type="string">
            <text:p>oz</text:p>
          </table:table-cell>
          <table:table-cell table:number-columns-repeated="252"/>
        </table:table-row>
        <table:table-row table:style-name="ro9">
          <table:table-cell table:style-name="ce67" table:formula="oooc:=[.B105]&amp;&quot; » &quot;&amp;[.D105]" office:value-type="string" office:string-value="tbsp yeast (active) » oz">
            <text:p>tbsp yeast (active) » oz</text:p>
          </table:table-cell>
          <table:table-cell table:style-name="ce70" office:value-type="string">
            <text:p>tbsp yeast (active)</text:p>
          </table:table-cell>
          <table:table-cell table:style-name="ce74" office:value-type="float" office:value="0.333333333333333">
            <text:p><text:s/>1/3</text:p>
          </table:table-cell>
          <table:table-cell table:style-name="ce70" office:value-type="string">
            <text:p>oz</text:p>
          </table:table-cell>
          <table:table-cell table:number-columns-repeated="252"/>
        </table:table-row>
        <table:table-row table:style-name="ro9">
          <table:table-cell table:style-name="ce67" table:formula="oooc:=[.B106]&amp;&quot; » &quot;&amp;[.D106]" office:value-type="string" office:string-value="tsp baking soda » oz">
            <text:p>tsp baking soda » oz</text:p>
          </table:table-cell>
          <table:table-cell table:style-name="ce71" office:value-type="string">
            <text:p>tsp baking soda</text:p>
          </table:table-cell>
          <table:table-cell table:style-name="ce80" table:formula="oooc:=[.C89]/3" office:value-type="float" office:value="0.166666666666667">
            <text:p>0.17</text:p>
          </table:table-cell>
          <table:table-cell table:style-name="ce70" office:value-type="string">
            <text:p>oz</text:p>
          </table:table-cell>
          <table:table-cell table:number-columns-repeated="252"/>
        </table:table-row>
        <table:table-row table:style-name="ro9">
          <table:table-cell table:style-name="ce67" table:formula="oooc:=[.B107]&amp;&quot; » &quot;&amp;[.D107]" office:value-type="string" office:string-value="tsp baking pwdr » oz">
            <text:p>tsp baking pwdr » oz</text:p>
          </table:table-cell>
          <table:table-cell table:style-name="ce71" office:value-type="string">
            <text:p>tsp baking pwdr</text:p>
          </table:table-cell>
          <table:table-cell table:style-name="ce80" table:formula="oooc:=[.C90]/3" office:value-type="float" office:value="0.166666666666667">
            <text:p>0.17</text:p>
          </table:table-cell>
          <table:table-cell table:style-name="ce70" office:value-type="string">
            <text:p>oz</text:p>
          </table:table-cell>
          <table:table-cell table:number-columns-repeated="252"/>
        </table:table-row>
        <table:table-row table:style-name="ro9">
          <table:table-cell table:style-name="ce67" table:formula="oooc:=[.B108]&amp;&quot; » &quot;&amp;[.D108]" office:value-type="string" office:string-value="tsp salt » oz">
            <text:p>tsp salt » oz</text:p>
          </table:table-cell>
          <table:table-cell table:style-name="ce71" office:value-type="string">
            <text:p>tsp salt</text:p>
          </table:table-cell>
          <table:table-cell table:style-name="ce80" table:formula="oooc:=[.C100]/3" office:value-type="float" office:value="0.2">
            <text:p>0.2</text:p>
          </table:table-cell>
          <table:table-cell table:style-name="ce70" office:value-type="string">
            <text:p>oz</text:p>
          </table:table-cell>
          <table:table-cell table:number-columns-repeated="252"/>
        </table:table-row>
        <table:table-row table:style-name="ro9">
          <table:table-cell table:style-name="ce67" table:formula="oooc:=[.B109]&amp;&quot; » &quot;&amp;[.D109]" office:value-type="string" office:string-value="lb flour » cups">
            <text:p>lb flour » cups</text:p>
          </table:table-cell>
          <table:table-cell table:style-name="ce70" office:value-type="string">
            <text:p>lb flour</text:p>
          </table:table-cell>
          <table:table-cell table:style-name="ce80" table:formula="oooc:=1/[.C58]" office:value-type="float" office:value="4">
            <text:p>4</text:p>
          </table:table-cell>
          <table:table-cell table:style-name="ce70" office:value-type="string">
            <text:p>cups</text:p>
          </table:table-cell>
          <table:table-cell table:number-columns-repeated="252"/>
        </table:table-row>
        <table:table-row table:style-name="ro9">
          <table:table-cell table:style-name="ce67" table:formula="oooc:=[.B110]&amp;&quot; » &quot;&amp;[.D110]" office:value-type="string" office:string-value="lb sugar » cups">
            <text:p>lb sugar » cups</text:p>
          </table:table-cell>
          <table:table-cell table:style-name="ce70" office:value-type="string">
            <text:p>lb sugar</text:p>
          </table:table-cell>
          <table:table-cell table:style-name="ce80" table:formula="oooc:=1/[.C74]" office:value-type="float" office:value="2.28571428571429">
            <text:p>2.29</text:p>
          </table:table-cell>
          <table:table-cell table:style-name="ce70" office:value-type="string">
            <text:p>cups</text:p>
          </table:table-cell>
          <table:table-cell table:number-columns-repeated="252"/>
        </table:table-row>
        <table:table-row table:style-name="ro9">
          <table:table-cell table:style-name="ce67" table:formula="oooc:=[.B111]&amp;&quot; » &quot;&amp;[.D111]" office:value-type="string" office:string-value="oz oats (rolled) » cups">
            <text:p>oz oats (rolled) » cups</text:p>
          </table:table-cell>
          <table:table-cell table:style-name="ce70" office:value-type="string">
            <text:p>oz oats (rolled)</text:p>
          </table:table-cell>
          <table:table-cell table:style-name="ce80" table:formula="oooc:=1/[.C63]" office:value-type="float" office:value="0.285714285714286">
            <text:p>0.29</text:p>
          </table:table-cell>
          <table:table-cell table:style-name="ce70" office:value-type="string">
            <text:p>cups</text:p>
          </table:table-cell>
          <table:table-cell table:number-columns-repeated="252"/>
        </table:table-row>
        <table:table-row table:style-name="ro9">
          <table:table-cell table:style-name="ce67" table:formula="oooc:=[.B112]&amp;&quot; » &quot;&amp;[.D112]" office:value-type="string" office:string-value="lb rice » cups">
            <text:p>lb rice » cups</text:p>
          </table:table-cell>
          <table:table-cell table:style-name="ce70" office:value-type="string">
            <text:p>lb rice</text:p>
          </table:table-cell>
          <table:table-cell table:style-name="ce80" table:formula="oooc:=1/[.C69]" office:value-type="float" office:value="2.28571428571429">
            <text:p>2.29</text:p>
          </table:table-cell>
          <table:table-cell table:style-name="ce70" office:value-type="string">
            <text:p>cups</text:p>
          </table:table-cell>
          <table:table-cell table:number-columns-repeated="252"/>
        </table:table-row>
        <table:table-row table:style-name="ro9">
          <table:table-cell table:style-name="ce67" table:formula="oooc:=[.B113]&amp;&quot; » &quot;&amp;[.D113]" office:value-type="string" office:string-value="oz salt » tsp">
            <text:p>oz salt » tsp</text:p>
          </table:table-cell>
          <table:table-cell table:style-name="ce70" office:value-type="string">
            <text:p>oz salt</text:p>
          </table:table-cell>
          <table:table-cell table:style-name="ce80" table:formula="oooc:=1/[.C108]" office:value-type="float" office:value="5">
            <text:p>5</text:p>
          </table:table-cell>
          <table:table-cell table:style-name="ce70" office:value-type="string">
            <text:p>tsp</text:p>
          </table:table-cell>
          <table:table-cell table:number-columns-repeated="252"/>
        </table:table-row>
        <table:table-row table:style-name="ro9">
          <table:table-cell table:style-name="ce67" table:formula="oooc:=[.B114]&amp;&quot; » &quot;&amp;[.D114]" office:value-type="string" office:string-value="oz jam » tbsp">
            <text:p>oz jam » tbsp</text:p>
          </table:table-cell>
          <table:table-cell table:style-name="ce70" office:value-type="string">
            <text:p>oz jam</text:p>
          </table:table-cell>
          <table:table-cell table:style-name="ce80" table:formula="oooc:=1/12*[.C16]" office:value-type="float" office:value="1.33333333333333">
            <text:p>1.33</text:p>
          </table:table-cell>
          <table:table-cell table:style-name="ce70" office:value-type="string">
            <text:p>tbsp</text:p>
          </table:table-cell>
          <table:table-cell table:number-columns-repeated="252"/>
        </table:table-row>
        <table:table-row table:style-name="ro9">
          <table:table-cell table:style-name="ce67" office:value-type="string">
            <text:p>**** PROCESSING ****</text:p>
          </table:table-cell>
          <table:table-cell table:style-name="ce70"/>
          <table:table-cell table:style-name="ce73"/>
          <table:table-cell table:style-name="ce70"/>
          <table:table-cell table:number-columns-repeated="252"/>
        </table:table-row>
        <table:table-row table:style-name="ro9">
          <table:table-cell table:style-name="ce67" table:formula="oooc:=[.B116]&amp;&quot; » &quot;&amp;[.D116]" office:value-type="string" office:string-value="cup milk » tbsp dried">
            <text:p>cup milk » tbsp dried</text:p>
          </table:table-cell>
          <table:table-cell table:style-name="ce70" office:value-type="string">
            <text:p>cup milk</text:p>
          </table:table-cell>
          <table:table-cell table:style-name="ce73" office:value-type="float" office:value="3">
            <text:p>3</text:p>
          </table:table-cell>
          <table:table-cell table:style-name="ce70" office:value-type="string">
            <text:p>tbsp dried</text:p>
          </table:table-cell>
          <table:table-cell table:number-columns-repeated="252"/>
        </table:table-row>
        <table:table-row table:style-name="ro9">
          <table:table-cell table:style-name="ce67" table:formula="oooc:=[.B117]&amp;&quot; » &quot;&amp;[.D117]" office:value-type="string" office:string-value="tbsp dried milk » cup milk">
            <text:p>tbsp dried milk » cup milk</text:p>
          </table:table-cell>
          <table:table-cell table:style-name="ce70" office:value-type="string">
            <text:p>tbsp dried milk</text:p>
          </table:table-cell>
          <table:table-cell table:style-name="ce80" table:formula="oooc:=1/[.C116]" office:value-type="float" office:value="0.333333333333333">
            <text:p>0.33</text:p>
          </table:table-cell>
          <table:table-cell table:style-name="ce70" office:value-type="string">
            <text:p>cup milk</text:p>
          </table:table-cell>
          <table:table-cell table:number-columns-repeated="252"/>
        </table:table-row>
        <table:table-row table:style-name="ro9" table:number-rows-repeated="65418">
          <table:table-cell table:number-columns-repeated="256"/>
        </table:table-row>
        <table:table-row table:style-name="ro9">
          <table:table-cell table:number-columns-repeated="256"/>
        </table:table-row>
      </table:table>
      <table:named-expressions>
        <table:named-range table:name="conversions" table:base-cell-address="$Menu.$A$1" table:cell-range-address="$Conversions.$A$1:.$A$65536"/>
        <table:named-expression table:name="meals" table:base-cell-address="$Menu.$A$1" table:expression="OFFSET([$List.$I$3];0;0;1;MATCH(REPT(&quot;z&quot;;5);[$List.$A$3:.$IV$3]))"/>
        <table:named-range table:name="menu" table:base-cell-address="$Menu.$A$1" table:cell-range-address="$Menu.$B$6:.$H$41"/>
        <table:named-range table:name="multiplier" table:base-cell-address="$Menu.$A$1" table:cell-range-address="$Conversions.$C$1:.$C$65536"/>
        <table:named-range table:name="pricelist_units" table:base-cell-address="$Menu.$A$1" table:cell-range-address="$Conversions.$D$1:.$D$65536"/>
        <table:named-range table:name="Excel_BuiltIn_Print_Area_2" table:base-cell-address="$Menu.$A$1" table:cell-range-address="$List.$A$1:.$H$161" table:range-usable-as="print-range"/>
        <table:named-range table:name="Excel_BuiltIn_Print_Area_1" table:base-cell-address="$Menu.$A$1" table:cell-range-address="$Menu.$A$4:.$H$41" table:range-usable-as="print-range"/>
        <table:named-range table:name="Excel_BuiltIn_Print_Titles_2" table:base-cell-address="$Menu.$A$1" table:cell-range-address="$List.$A$1:.$IV$1" table:range-usable-as="repeat-column repeat-row"/>
        <table:named-expression table:name="valuevx" table:base-cell-address="$Menu.$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ahoma2" svg:font-family="Tahoma"/>
    <style:font-face style:name="Verdana" svg:font-family="Verdana"/>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Verdana1"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number-style style:name="N131">
      <number:number number:decimal-places="5" number:min-integer-digits="1"/>
    </number:number-style>
    <number:number-style style:name="N132">
      <number:number number:decimal-places="4" number:min-integer-digits="1"/>
    </number:number-style>
    <number:date-style style:name="N133">
      <number:month/>
      <number:text>/</number:text>
      <number:day/>
    </number:date-style>
    <number:date-style style:name="N134">
      <number:day-of-week number:style="long"/>
      <number:text>, </number:text>
      <number:month number:style="long" number:textual="true"/>
      <number:text> </number:text>
      <number:day number:style="long"/>
      <number:text>, </number:text>
      <number:year number:style="long"/>
    </number:date-style>
    <number:date-style style:name="N135">
      <number:day/>
    </number:date-style>
    <number:date-style style:name="N136">
      <number:month number:style="long" number:textual="true"/>
      <number:text> </number:text>
      <number:year number:style="long"/>
    </number:date-style>
    <number:date-style style:name="N137">
      <number:day-of-week number:style="long"/>
    </number:date-style>
    <number:date-style style:name="N138">
      <number:month number:style="long" number:textual="true"/>
      <number:text>, </number:text>
      <number:year number:style="long"/>
    </number:date-style>
    <number:date-style style:name="N139">
      <number:year number:style="long"/>
    </number:date-style>
    <number:date-style style:name="N140">
      <number:day-of-week number:style="long"/>
      <number:text>, </number:text>
      <number:month number:textual="true"/>
      <number:text> </number:text>
      <number:day/>
    </number:date-style>
    <number:date-style style:name="N141">
      <number:day-of-week number:style="long"/>
      <number:text>, </number:text>
      <number:month number:style="long" number:textual="true"/>
      <number:text> </number:text>
      <number:day/>
    </number:date-style>
    <number:date-style style:name="N142">
      <number:month number:style="long" number:textual="true"/>
      <number:text> </number:text>
      <number:day/>
      <number:text>, </number:text>
      <number:year number:style="long"/>
    </number:date-style>
    <number:date-style style:name="N143">
      <number:day-of-week number:style="long"/>
      <number:text>, </number:text>
      <number:month number:textual="true"/>
      <number:text> </number:text>
      <number:day/>
      <number:text>, </number:text>
      <number:year number:style="long"/>
    </number:date-style>
    <number:date-style style:name="N144">
      <number:month number:textual="true"/>
      <number:text> </number:text>
      <number:day/>
      <number:text>, </number:text>
      <number:year/>
    </number:date-style>
    <number:date-style style:name="N145">
      <number:month number:textual="true"/>
      <number:text> </number:text>
      <number:day/>
      <number:text>, </number:text>
      <number:year number:style="long"/>
    </number:date-style>
    <number:date-style style:name="N146">
      <number:day-of-week number:style="long"/>
      <number:text>, </number:text>
      <number:month number:textual="true"/>
      <number:text> </number:text>
      <number:day number:style="long"/>
    </number:date-style>
    <number:number-style style:name="N147P0" style:volatile="true">
      <number:text/>
    </number:number-style>
    <number:number-style style:name="N147P1" style:volatile="true">
      <number:text/>
    </number:number-style>
    <number:number-style style:name="N147P2" style:volatile="true">
      <number:text/>
    </number:number-style>
    <number:text-style style:name="N147">
      <number:text>□  </number:text>
      <number:text-content/>
      <style:map style:condition="value()&gt;0" style:apply-style-name="N147P0"/>
      <style:map style:condition="value()&lt;0" style:apply-style-name="N147P1"/>
      <style:map style:condition="value()=0" style:apply-style-name="N147P2"/>
    </number:text-style>
    <number:text-style style:name="N148">
      <number:text>□  </number:text>
      <number:text-content/>
    </number:text-style>
    <number:date-style style:name="N149">
      <number:day-of-week number:style="long"/>
      <number:text> </number:text>
      <number:year number:style="long"/>
    </number:date-style>
    <number:number-style style:name="N150P0" style:volatile="true">
      <number:number number:decimal-places="0" number:min-integer-digits="1"/>
    </number:number-style>
    <number:number-style style:name="N150P1" style:volatile="true">
      <number:text/>
    </number:number-style>
    <number:number-style style:name="N150">
      <number:text>-</number:text>
      <style:map style:condition="value()&gt;0" style:apply-style-name="N150P0"/>
      <style:map style:condition="value()&lt;0" style:apply-style-name="N150P1"/>
    </number:number-style>
    <number:number-style style:name="N151P0" style:volatile="true">
      <number:number number:decimal-places="1" number:min-integer-digits="1"/>
    </number:number-style>
    <number:number-style style:name="N151P1" style:volatile="true">
      <number:text/>
    </number:number-style>
    <number:number-style style:name="N151">
      <number:text>-</number:text>
      <style:map style:condition="value()&gt;0" style:apply-style-name="N151P0"/>
      <style:map style:condition="value()&lt;0" style:apply-style-name="N151P1"/>
    </number:number-style>
    <number:number-style style:name="N152P0" style:volatile="true">
      <number:text/>
    </number:number-style>
    <number:number-style style:name="N152P1" style:volatile="true">
      <number:text/>
    </number:number-style>
    <number:number-style style:name="N152P2" style:volatile="true">
      <number:text/>
    </number:number-style>
    <number:text-style style:name="N152">
      <number:text-conten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P0" style:volatile="true">
      <number:number number:decimal-places="1" number:min-integer-digits="1"/>
    </number:number-style>
    <number:number-style style:name="N154P1" style:volatile="true">
      <number:text/>
    </number:number-style>
    <number:number-style style:name="N154">
      <number:text> - </number:text>
      <style:map style:condition="value()&gt;0" style:apply-style-name="N154P0"/>
      <style:map style:condition="value()&lt;0" style:apply-style-name="N154P1"/>
    </number:number-style>
    <number:number-style style:name="N155">
      <number:number number:decimal-places="3"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6" number:min-integer-digits="1"/>
    </number:number-style>
    <number:number-style style:name="N159P0" style:volatile="true">
      <number:text> $</number:text>
      <number:number number:decimal-places="3" number:min-integer-digits="1" number:grouping="true"/>
      <number:text> </number:text>
    </number:number-style>
    <number:number-style style:name="N159P1" style:volatile="true">
      <number:text> $(</number:text>
      <number:number number:decimal-places="3"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4" number:min-integer-digits="1" number:grouping="true"/>
      <number:text> </number:text>
    </number:number-style>
    <number:number-style style:name="N160P1" style:volatile="true">
      <number:text> $(</number:text>
      <number:number number:decimal-places="4"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integer-digits="1"/>
    </number:number-style>
    <number:number-style style:name="N161P1" style:volatile="true">
      <number:text/>
    </number:number-style>
    <number:number-style style:name="N161">
      <number:text> - </number:text>
      <style:map style:condition="value()&gt;0" style:apply-style-name="N161P0"/>
      <style:map style:condition="value()&lt;0" style:apply-style-name="N161P1"/>
    </number:number-style>
    <number:number-style style:name="N162">
      <number:fraction number:min-integer-digits="0" number:min-numerator-digits="4" number:min-denominator-digits="4"/>
      <number:text> </number:text>
    </number:number-style>
    <number:number-style style:name="N163P0" style:volatile="true">
      <number:number number:decimal-places="3" number:min-integer-digits="1"/>
    </number:number-style>
    <number:number-style style:name="N163P1" style:volatile="true">
      <number:text/>
    </number:number-style>
    <number:number-style style:name="N163">
      <number:text> - </number:text>
      <style:map style:condition="value()&gt;0" style:apply-style-name="N163P0"/>
      <style:map style:condition="value()&lt;0" style:apply-style-name="N163P1"/>
    </number:number-style>
    <number:percentage-style style:name="N164">
      <number:number number:decimal-places="1" number:min-integer-digits="1"/>
      <number:text>%</number:text>
    </number:percentage-style>
    <number:number-style style:name="N165P0" style:volatile="true">
      <number:number number:decimal-places="2" number:min-integer-digits="1"/>
    </number:number-style>
    <number:number-style style:name="N165P1" style:volatile="true">
      <number:text/>
    </number:number-style>
    <number:number-style style:name="N165">
      <number:text>-</number:text>
      <style:map style:condition="value()&gt;0" style:apply-style-name="N165P0"/>
      <style:map style:condition="value()&lt;0" style:apply-style-name="N165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b2b2b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eaeaea"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food-storage-planner" style:display-name="Normal_food-storage-plann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b2b2b2"/>
    </style:style>
    <style:style style:name="Output" style:family="table-cell" style:parent-style-name="Default">
      <style:table-cell-properties fo:background-color="#eaeaea"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b2b2b2"/>
    </style:style>
    <style:style style:name="Excel_5f_CondFormat_5f_2_5f_1_5f_1" style:display-name="Excel_CondFormat_2_1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BuiltIn_5f_Currency" style:display-name="Excel_BuiltIn_Currency" style:family="table-cell" style:parent-style-name="Default" style:data-style-name="N123"/>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25in" fo:margin-bottom="0.25in" fo:margin-left="0.3in" fo:margin-right="0.25in" style:first-page-number="continue" style:scale-to-X="1" style:scale-to-Y="1" style:table-centering="horizontal" style:writing-mode="lr-tb"/>
      <style:header-style>
        <style:header-footer-properties fo:min-height="0.2957in" fo:margin-left="0.448in" fo:margin-right="0.498in" fo:margin-bottom="0in"/>
      </style:header-style>
      <style:footer-style>
        <style:header-footer-properties fo:min-height="0.2957in" fo:margin-left="0.448in" fo:margin-right="0.498in" fo:margin-top="0.139in"/>
      </style:footer-style>
    </style:page-layout>
    <style:page-layout style:name="pm4">
      <style:page-layout-properties style:num-format="1" style:print-orientation="portrait" fo:margin-top="0.5in" fo:margin-bottom="0.25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111in"/>
      </style:footer-style>
    </style:page-layout>
    <style:page-layout style:name="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15">09/15/2010</text:date>, <text:time>16:44:18</text:time></text:p>
        </style:region-right>
      </style:header>
      <style:header-left style:display="false"/>
      <style:footer>
        <text:p>Page <text:page-number>1</text:page-number> / <text:page-count>99</text:page-count></text:p>
      </style:footer>
      <style:footer-left style:display="false"/>
    </style:master-page>
    <style:master-page style:name="PageStyle_5f_Menu" style:display-name="PageStyle_Menu" style:page-layout-name="pm3">
      <style:header style:display="false"/>
      <style:header-left style:display="false"/>
      <style:footer>
        <style:region-left>
          <text:p><text:span text:style-name="T1">© 2009 Vertex42.com. Reproduction for Personal Use Only.</text:span></text:p>
        </style:region-left>
        <style:region-right>
          <text:p><text:span text:style-name="T1">http://www.vertex42.com/ExcelTemplates/meal-planner.html</text:span></text:p>
        </style:region-right>
      </style:footer>
      <style:footer-left style:display="false">
        <style:region-left>
          <text:p><text:span text:style-name="T1">© 2009 Vertex42.com. Reproduction for Personal Use Only.</text:span></text:p>
        </style:region-left>
        <style:region-right>
          <text:p><text:span text:style-name="T1">http://www.vertex42.com/ExcelTemplates/meal-planner.html</text:span></text:p>
        </style:region-right>
      </style:footer-left>
    </style:master-page>
    <style:master-page style:name="PageStyle_5f_List" style:display-name="PageStyle_List" style:page-layout-name="pm4">
      <style:header style:display="false"/>
      <style:header-left style:display="false"/>
      <style:footer>
        <style:region-left>
          <text:p><text:span text:style-name="T1">Monthly Menu Planner by Vertex42.com</text:span></text:p>
        </style:region-left>
        <style:region-center>
          <text:p><text:span text:style-name="T2">Page </text:span><text:span text:style-name="T2"><text:page-number>1</text:page-number></text:span><text:span text:style-name="T2"> of </text:span><text:span text:style-name="T2"><text:page-count>99</text:page-count></text:span></text:p>
        </style:region-center>
        <style:region-right>
          <text:p><text:span text:style-name="T1">© 2010 Vertex42 LLC</text:span></text:p>
        </style:region-right>
      </style:footer>
      <style:footer-left style:display="false">
        <style:region-left>
          <text:p><text:span text:style-name="T1">Monthly Menu Planner by Vertex42.com</text:span></text:p>
        </style:region-left>
        <style:region-center>
          <text:p><text:span text:style-name="T2">Page </text:span><text:span text:style-name="T2"><text:page-number>1</text:page-number></text:span><text:span text:style-name="T2"> of </text:span><text:span text:style-name="T2"><text:page-count>99</text:page-count></text:span></text:p>
        </style:region-center>
        <style:region-right>
          <text:p><text:span text:style-name="T1">© 2010 Vertex42 LLC</text:span></text:p>
        </style:region-right>
      </style:footer-left>
    </style:master-page>
    <style:master-page style:name="PageStyle_5f_Recipes" style:display-name="PageStyle_Recipes" style:page-layout-name="pm5">
      <style:header style:display="false"/>
      <style:header-left style:display="false"/>
      <style:footer style:display="false"/>
      <style:footer-left style:display="false"/>
    </style:master-page>
    <style:master-page style:name="PageStyle_5f_Conversions" style:display-name="PageStyle_Conversions"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nthly Menu Planner with Grocery List</dc:title>
    <dc:description>&amp;nbsp;
&lt;p&gt;This is a more advanced version of my Monthly &lt;a href="http://www.vertex42.com/ExcelTemplates/meal-planner.html"&gt;Menu Planner&lt;/a&gt; template. It is designed to automatically create a grocery list from the meals you choose in the monthly menu.&lt;/p&gt;
&lt;p&gt;You still have to do all the work of adding the ingredients for your various meals and recipes, though.&lt;/p&gt;
&lt;p&gt;... &lt;a href="http://www.vertex42.com/ExcelTemplates/meal-planner.html"&gt;more information&lt;/a&gt;&lt;/p&gt;</dc:description>
    <dc:subject>&lt;a href="http://www.vertex42.com/ExcelTemplates/schedules.html"&gt;Schedules and Planners&lt;/a&gt;</dc:subject>
    <meta:initial-creator>www.vertex42.com</meta:initial-creator>
    <meta:creation-date>2007-03-06T18:27:45</meta:creation-date>
    <dc:creator>Jon Wittwer</dc:creator>
    <dc:date>2010-09-15T16:44:18</dc:date>
    <meta:print-date>2010-02-01T17:47:52</meta:print-date>
    <meta:keyword>planner</meta:keyword>
    <meta:keyword>family</meta:keyword>
    <meta:keyword>vertex42</meta:keyword>
    <meta:keyword>monthly</meta:keyword>
    <meta:keyword>meal</meta:keyword>
    <meta:keyword>meny</meta:keyword>
    <meta:keyword>grocery</meta:keyword>
    <meta:keyword>lists</meta:keyword>
    <meta:keyword>food</meta:keyword>
    <meta:keyword>recipes</meta:keyword>
    <meta:editing-cycles>0</meta:editing-cycles>
    <meta:editing-duration>PT0S</meta:editing-duration>
    <meta:user-defined meta:name="License">&lt;a href="http://www.vertex42.com/licensing/EULA_personaluse.html"&gt;Personal Use&lt;/a&gt;</meta:user-defined>
    <meta:user-defined meta:name="Copyright">(c) 2010 Vertex42 LLC</meta:user-defined>
    <meta:user-defined meta:name="Version">1.1.0</meta:user-defined>
    <meta:user-defined meta:name="Info 4"/>
    <meta:user-defined meta:name="Version" meta:value-type="string">1.1.0</meta:user-defined>
    <meta:user-defined meta:name="Copyright" meta:value-type="string">2010 Vertex42 LLC</meta:user-defined>
    <meta:document-statistic meta:table-count="4" meta:cell-count="2506" meta:object-count="4"/>
  </office:meta>
</office:document-meta>
</file>