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965in"/>
    </style:style>
    <style:style style:name="co2" style:family="table-column">
      <style:table-column-properties fo:break-before="auto" style:column-width="0.7598in"/>
    </style:style>
    <style:style style:name="co3" style:family="table-column">
      <style:table-column-properties fo:break-before="auto" style:column-width="0.7484in"/>
    </style:style>
    <style:style style:name="co4" style:family="table-column">
      <style:table-column-properties fo:break-before="auto" style:column-width="0.8366in"/>
    </style:style>
    <style:style style:name="co5" style:family="table-column">
      <style:table-column-properties fo:break-before="auto" style:column-width="0.9138in"/>
    </style:style>
    <style:style style:name="co6" style:family="table-column">
      <style:table-column-properties fo:break-before="auto" style:column-width="0.8701in"/>
    </style:style>
    <style:style style:name="co7" style:family="table-column">
      <style:table-column-properties fo:break-before="auto" style:column-width="0.2425in"/>
    </style:style>
    <style:style style:name="co8" style:family="table-column">
      <style:table-column-properties fo:break-before="auto" style:column-width="1.1016in"/>
    </style:style>
    <style:style style:name="co9" style:family="table-column">
      <style:table-column-properties fo:break-before="auto" style:column-width="0.8256in"/>
    </style:style>
    <style:style style:name="co10" style:family="table-column">
      <style:table-column-properties fo:break-before="auto" style:column-width="1.0902in"/>
    </style:style>
    <style:style style:name="co11" style:family="table-column">
      <style:table-column-properties fo:break-before="auto" style:column-width="0.3307in"/>
    </style:style>
    <style:style style:name="co12" style:family="table-column">
      <style:table-column-properties fo:break-before="auto" style:column-width="0.7709in"/>
    </style:style>
    <style:style style:name="co13" style:family="table-column">
      <style:table-column-properties fo:break-before="auto" style:column-width="0.5508in"/>
    </style:style>
    <style:style style:name="co14" style:family="table-column">
      <style:table-column-properties fo:break-before="auto" style:column-width="0.7047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083in" fo:break-before="auto" style:use-optimal-row-height="false"/>
    </style:style>
    <style:style style:name="ro4" style:family="table-row">
      <style:table-row-properties style:row-height="0.2291in" fo:break-before="auto" style:use-optimal-row-height="false"/>
    </style:style>
    <style:style style:name="ro5" style:family="table-row">
      <style:table-row-properties style:row-height="0.1953in" fo:break-before="auto" style:use-optimal-row-height="true"/>
    </style:style>
    <style:style style:name="ro6" style:family="table-row">
      <style:table-row-properties style:row-height="0.2709in" fo:break-before="auto" style:use-optimal-row-height="false"/>
    </style:style>
    <style:style style:name="ro7" style:family="table-row">
      <style:table-row-properties style:row-height="0.4346in" fo:break-before="auto" style:use-optimal-row-height="true"/>
    </style:style>
    <style:style style:name="ta1" style:family="table" style:master-page-name="PageStyle_5f_LineOfCredi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boolean-style style:name="N5099" number:language="en" number:country="US">
      <number:boolean/>
    </number:boolean-style>
    <style:style style:name="ce1" style:family="table-cell" style:parent-style-name="Default">
      <style:table-cell-properties style:glyph-orientation-vertical="0" fo:border-bottom="0.0138in solid #000000" fo:background-color="#e1bcb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fo:border-bottom="0.0138in solid #000000" fo:background-color="#e1bcb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SERROR([LineOfCredit.A31]))" style:apply-style-name="Excel_5f_CondFormat_5f_1_5f_8_5f_1" style:base-cell-address="LineOfCredit.A31"/>
    </style:style>
    <style:style style:name="ce9" style:family="table-cell" style:parent-style-name="Default">
      <style:table-cell-properties fo:background-color="#eaeaea"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138in solid #b2b2b2" fo:background-color="#e1bcb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ackground-color="#f3e4e4"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f3e4e4"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138in solid #000000" fo:background-color="#e1bcb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5116">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7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SERROR([LineOfCredit.A31]))" style:apply-style-name="Excel_5f_CondFormat_5f_1_5f_8_5f_1" style:base-cell-address="LineOfCredit.A31"/>
    </style:style>
    <style:style style:name="ce16"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1">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OR(interest_only;amortized;fixed))" style:apply-style-name="Excel_5f_CondFormat_5f_1_5f_6_5f_1" style:base-cell-address="LineOfCredit.D14"/>
    </style:style>
    <style:style style:name="ce21" style:family="table-cell" style:parent-style-name="Default">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NOT(amortized))" style:apply-style-name="Excel_5f_CondFormat_5f_1_5f_4_5f_1" style:base-cell-address="LineOfCredit.D15"/>
    </style:style>
    <style:style style:name="ce22" style:family="table-cell" style:parent-style-name="Default">
      <style:table-cell-properties style:glyph-orientation-vertical="0" fo:background-color="#f3e4e4"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NOT(fixed))" style:apply-style-name="Excel_5f_CondFormat_5f_1_5f_5_5f_1" style:base-cell-address="LineOfCredit.D16"/>
    </style:style>
    <style:style style:name="ce2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Excel_5f_BuiltIn_5f_Currency" style:data-style-name="N157">
      <style:table-cell-properties style:glyph-orientation-vertical="0" fo:border-bottom="0.0138in solid #b2b2b2" style:cell-protect="none"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5116">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5116">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OR(interest_only;amortized;fixed))" style:apply-style-name="Excel_5f_CondFormat_5f_1_5f_7_5f_1" style:base-cell-address="LineOfCredit.E14"/>
    </style:style>
    <style:style style:name="ce32" style:family="table-cell" style:parent-style-name="Excel_5f_BuiltIn_5f_Percent"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NOT(amortized))" style:apply-style-name="Excel_5f_CondFormat_5f_1_5f_2_5f_1" style:base-cell-address="LineOfCredit.E15"/>
    </style:style>
    <style:style style:name="ce33" style:family="table-cell" style:parent-style-name="Excel_5f_BuiltIn_5f_Percent" style:data-style-name="N138">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NOT(fixed))" style:apply-style-name="Excel_5f_CondFormat_5f_1_5f_3_5f_1" style:base-cell-address="LineOfCredit.E16"/>
    </style:style>
    <style:style style:name="ce3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fo:border-bottom="0.0138in solid #b2b2b2" style:cell-protect="protected" style:print-content="true" style:diagonal-bl-tr="none" style:diagonal-tl-br="none" fo:background-color="transparent" fo:border-left="0.0138in solid #b2b2b2" fo:border-right="0.0138in solid #b2b2b2" fo:border-top="0.0138in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4">
      <style:table-cell-properties style:glyph-orientation-vertical="0" fo:background-color="#ffffcc" style:cell-protect="none"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138in solid #000000" fo:background-color="#e1bcbc" style:cell-protect="protected" style:print-content="true" style:diagonal-bl-tr="none" style:diagonal-tl-br="none" style:text-align-source="fix" style:repeat-content="false" fo:wrap-option="wrap" fo:border-left="none" style:direction="ltr" fo:border-right="none" style:rotation-angle="9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4">
      <style:table-cell-properties style:glyph-orientation-vertical="0" fo:background-color="#ffffcc"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25">
      <style:table-cell-properties fo:background-color="#f3e4e4"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IF([LineOfCredit.A31]=&quot;&quot;;[LineOfCredit.I31];[LineOfCredit.$E$5])" style:apply-style-name="Excel_5f_CondFormat_5f_1_5f_1_5f_1" style:base-cell-address="LineOfCredit.I31"/>
    </style:style>
    <style:style style:name="ce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andom)" style:apply-style-name="Excel_5f_CondFormat_5f_1_5f_10_5f_1" style:base-cell-address="LineOfCredit.J14"/>
    </style:style>
    <style:style style:name="ce4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0">
      <style:table-cell-properties fo:background-color="#f3e4e4"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2">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Excel_5f_BuiltIn_5f_Currency"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Excel_5f_BuiltIn_5f_Currency"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Excel_5f_BuiltIn_5f_Percent"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andom)" style:apply-style-name="Excel_5f_CondFormat_5f_1_5f_10_5f_1" style:base-cell-address="LineOfCredit.J14"/>
    </style:style>
    <style:style style:name="ce57"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data-style-name="N5099">
      <style:table-cell-properties style:cell-protect="protected"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data-style-name="N147">
      <style:table-cell-properties fo:background-color="#f3e4e4"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fo:background-color="#eaeaea"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table-cell-properties style:cell-protect="protected" style:print-content="tru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6" style:family="table-cell" style:parent-style-name="Default">
      <style:table-cell-properties style:glyph-orientation-vertical="0" fo:background-color="#e1bcbc"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fo:background-color="#eaeaea"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fo:background-color="#e1bcbc"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no-wrap" draw:shadow="visible" draw:shadow-offset-x="0.0417in" draw:shadow-offset-y="0.0417in" draw:shadow-color="#e1bcbc" draw:shadow-opacity="50%"/>
    </style:style>
    <style:style style:name="gr3" style:family="graphic">
      <style:graphic-properties draw:ole-draw-aspect="1"/>
    </style:style>
    <style:style style:name="gr4" style:family="graphic">
      <style:graphic-properties draw:textarea-vertical-align="middle"/>
    </style:style>
    <style:style style:name="gr5"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2" style:family="text">
      <style:text-properties style:use-window-font-color="true"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3" style:family="text">
      <style:text-properties style:use-window-font-color="true" style:text-outline="false" style:text-line-through-style="none" style:text-position="0% 100%"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T4" style:family="text">
      <style:text-properties style:use-window-font-color="true"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8"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9" style:family="text">
      <style:text-properties fo:color="#000000" style:text-outline="false" style:text-line-through-style="none" style:text-position="0% 100%" style:font-name="Arial1" fo:font-size="8pt" fo:language="en" fo:country="US" fo:font-style="normal" fo:text-shadow="none" style:text-underline-style="none"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10"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1"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2"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13"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LineOfCredit.$M$6:LineOfCredit.$M$12])" table:allow-empty-cell="false" table:display-list="unsorted" table:base-cell-address="LineOfCredit.E9">
          <table:error-message table:message-type="stop" table:display="true"/>
        </table:content-validation>
        <table:content-validation table:name="val2" table:condition="oooc:cell-content-is-in-list(&quot;Interest Only&quot;;&quot;Amortized&quot;;&quot;Minimum&quot;;&quot;Fixed Amount&quot;)" table:allow-empty-cell="false" table:display-list="unsorted" table:base-cell-address="LineOfCredit.E13">
          <table:error-message table:message-type="stop" table:display="true"/>
        </table:content-validation>
      </table:content-validations>
      <table:table table:name="LineOfCredit" table:style-name="ta1" table:print-ranges="LineOfCredit.A1:LineOfCredit.K150">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Random Rate Change" form:visual-effect="flat" form:linked-cell="LineOfCredit.K25"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13" table:default-cell-style-name="ce3"/>
        <table:table-column table:style-name="co14" table:number-columns-repeated="240" table:default-cell-style-name="ce3"/>
        <table:table-row table:style-name="ro1">
          <table:table-cell table:style-name="ce1" office:value-type="string">
            <text:p>Line of Credit Calculator</text:p>
          </table:table-cell>
          <table:table-cell table:style-name="ce1" table:number-columns-repeated="8"/>
          <table:table-cell table:style-name="ce1">
            <draw:frame table:end-cell-address="LineOfCredit.K1" table:end-x="1.0768in" table:end-y="0.2803in" draw:z-index="3" draw:name="vertex42_logo_40px" draw:style-name="gr1" draw:text-style-name="P1" svg:width="1.3728in" svg:height="0.2803in" svg:x="0.5264in" svg:y="0in">
              <draw:image xlink:href="Pictures/10000200000000BC00000028D4902161.png" xlink:type="simple" xlink:show="embed" xlink:actuate="onLoad">
                <text:p/>
              </draw:image>
            </draw:frame>
          </table:table-cell>
          <table:table-cell table:style-name="ce1"/>
          <table:table-cell table:style-name="ce4" table:number-columns-repeated="245"/>
        </table:table-row>
        <table:table-row table:style-name="ro2">
          <table:table-cell table:style-name="ce2" office:value-type="string">
            <text:p><text:span text:style-name="T13"><text:a xlink:href="http://www.vertex42.com/Calculators/line-of-credit.html">http://www.vertex42.com/Calculators/line-of-credit.html</text:a></text:span></text:p>
          </table:table-cell>
          <table:table-cell table:number-columns-repeated="7"/>
          <table:table-cell table:style-name="ce4" table:number-columns-repeated="2"/>
          <table:table-cell table:style-name="ce52" office:value-type="string">
            <office:annotation draw:style-name="gr5" draw:text-style-name="P2" svg:width="4.7831in" svg:height="6.8583in" svg:x="8.9744in" svg:y="0.2098in" draw:caption-point-x="-8.9744in" draw:caption-point-y="-0.2098in">
              <dc:creator>JWW</dc:creator>
              <dc:date>2010-02-17T00:00:00</dc:date>
              <text:p text:style-name="P2"><text:span text:style-name="T10">Limited Use Policy</text:span></text:p>
              <text:p text:style-name="P2"><text:span text:style-name="T6">You may make archival copies and customize this template (the "Software") for </text:span><text:span text:style-name="T5">personal use only</text:span><text:span text:style-name="T6">. <text:s/>This Software or any document including or derived from this Software </text:span><text:span text:style-name="T11">may NOT be sold, distributed, or placed on a public server such as the internet</text:span><text:span text:style-name="T6"> without the express written permission of Vertex42 LLC.</text:span></text:p>
              <text:p text:style-name="P4"><text:span text:style-name="T7"/></text:p>
              <text:p text:style-name="P2"><text:span text:style-name="T5">You may not remove or alter any logo, trademark, copyright, hyperlinks, disclaimers, terms of use, or other proprietary notices</text:span><text:span text:style-name="T6"> within the Software.</text:span></text:p>
              <text:p text:style-name="P4"><text:span text:style-name="T7"/></text:p>
              <text:p text:style-name="P2"><text:span text:style-name="T6">We define </text:span><text:span text:style-name="T5">"Personal use"</text:span><text:span text:style-name="T6"> as </text:span><text:span text:style-name="T11">Non-Commercial</text:span><text:span text:style-name="T6"> use by you, your family, or by your close personal friends, on your own personal computer.</text:span></text:p>
              <text:p text:style-name="P4"><text:span text:style-name="T7"/></text:p>
              <text:p text:style-name="P2"><text:span text:style-name="T6">We define </text:span><text:span text:style-name="T5">"Commercial use"</text:span><text:span text:style-name="T6">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4"><text:span text:style-name="T7"/></text:p>
              <text:p text:style-name="P2"><text:span text:style-name="T5">Caution:</text:span><text:span text:style-name="T6"> This calculator is for educational and illustrative purposes only and should not be construed as financial advice. The results may not be exact, and may not apply to your specific situation. Please consult a qualified professional regarding financial decisions.</text:span></text:p>
              <text:p text:style-name="P4"><text:span text:style-name="T12"/></text:p>
              <text:p text:style-name="P2"><text:span text:style-name="T10">No Warranties</text:span></text:p>
              <text:p text:style-name="P2"><text:span text:style-name="T6">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7"/></text:p>
              <text:p text:style-name="P2"><text:span text:style-name="T10">Limitation of Liability</text:span></text:p>
              <text:p text:style-name="P2"><text:span text:style-name="T6">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7"/></text:p>
              <text:p text:style-name="P2"><text:span text:style-name="T6">Somes states do not allow the limitation or exclusion of liability for incidental or consequential damages, so the above limitation may not apply to you.</text:span></text:p>
              <text:p text:style-name="P4"><text:span text:style-name="T7"/></text:p>
              <text:p text:style-name="P4"><text:span text:style-name="T7"/></text:p>
            </office:annotation>
            <text:p>© 2010 Vertex42 LLC</text:p>
          </table:table-cell>
          <table:table-cell table:style-name="ce4">
            <draw:custom-shape table:end-cell-address="LineOfCredit.Q27" table:end-x="0.4398in" table:end-y="0.1472in" draw:z-index="0" draw:style-name="gr2" draw:text-style-name="P2" svg:width="3.4677in" svg:height="5.1583in" svg:x="0.1539in" svg:y="0.1256in">
              <text:p text:style-name="P2"><text:span text:style-name="T1">This spreadsheet creates an estimated payment schedule for a line of credit with a variable interest rate, daily interest accrual, and a fixed draw period.</text:span></text:p>
              <text:p text:style-name="P2"><text:span text:style-name="T1"/></text:p>
              <text:p text:style-name="P2"><text:span text:style-name="T2">Instructions</text:span></text:p>
              <text:p text:style-name="P2"><text:span text:style-name="T1"><text:s/></text:span><text:span text:style-name="T1">- Start by editing the input cells with the gray borders.</text:span></text:p>
              <text:p text:style-name="P2"><text:span text:style-name="T1"><text:s/></text:span><text:span text:style-name="T1">- Enter the initial amount borrowed on the first line of the Payment Schedule. When you enter an amount borrowed, the calculator assumes that the amount was drawn at the </text:span><text:span text:style-name="T3">end</text:span><text:span text:style-name="T1"> of the period, so you will begin paying interest on the next payment.</text:span></text:p>
              <text:p text:style-name="P2"><text:span text:style-name="T1"><text:s/></text:span><text:span text:style-name="T1">- You can edit the yellow cells in the Payment Schedule</text:span></text:p>
              <text:p text:style-name="P2"><text:span text:style-name="T1"><text:s/></text:span><text:span text:style-name="T1">- The interest accrued and the payment are rounded to the nearest cent.</text:span></text:p>
              <text:p text:style-name="P2"><text:span text:style-name="T1"><text:s/></text:span><text:span text:style-name="T1">- Extra payments are applied first to interest due and deferred interest and then to the principal.</text:span></text:p>
              <text:p text:style-name="P2"><text:span text:style-name="T1"><text:s/></text:span><text:span text:style-name="T1">- For more information, </text:span><text:span text:style-name="T4">read the comments</text:span><text:span text:style-name="T1"> in the cells with the little red triangles.</text:span></text:p>
              <text:p text:style-name="P2"><text:span text:style-name="T1"/></text:p>
              <text:p text:style-name="P2"><text:span text:style-name="T4">Random Rate Simulation</text:span></text:p>
              <text:p text:style-name="P2"><text:span text:style-name="T1"><text:s/></text:span><text:span text:style-name="T1">- If you select the Random Rate Change option, the amount the interest rate changes will vary between Min Change and Max Change.</text:span></text:p>
              <text:p text:style-name="P2"><text:span text:style-name="T1"><text:s/></text:span><text:span text:style-name="T1">- Press F9 to recalculate the spreadsheet and see how the Interest Rate History changes due to the random rates.</text:span></text:p>
              <text:p text:style-name="P2"><text:span text:style-name="T1"><text:s/></text:span><text:span text:style-name="T1">- Note that this is only a simulation and does not represent a prediction of what will really happen in the future.</text:span></text:p>
              <text:p text:style-name="P2"><text:span text:style-name="T1"/></text:p>
              <text:p text:style-name="P2"><text:span text:style-name="T4">Caution:</text:span><text:span text:style-name="T1"> This calculator is for educational and illustrative purposes only and should not be construed as financial advice. The results may not be exact, and may not apply to your specific situation. The results to not take into account taxes or fees.</text:span></text:p>
              <draw:enhanced-geometry svg:viewBox="0 0 21600 21600" draw:path-stretchpoint-x="10800" draw:path-stretchpoint-y="10800" draw:text-areas="?f3 ?f4 ?f5 ?f6" draw:type="round-rectangle" draw:modifiers="8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 table:number-columns-repeated="244"/>
        </table:table-row>
        <table:table-row table:style-name="ro2">
          <table:table-cell table:number-columns-repeated="5"/>
          <table:table-cell table:style-name="ce4" table:number-columns-repeated="251"/>
        </table:table-row>
        <table:table-row table:style-name="ro3">
          <table:table-cell/>
          <table:table-cell table:style-name="ce10" office:value-type="string">
            <text:p>Inputs</text:p>
          </table:table-cell>
          <table:table-cell table:style-name="ce10" table:number-columns-repeated="3"/>
          <table:table-cell table:style-name="ce4"/>
          <table:table-cell table:style-name="ce10" office:value-type="string">
            <text:p>Balance at End of Draw Period</text:p>
          </table:table-cell>
          <table:table-cell table:style-name="ce10" table:number-columns-repeated="4"/>
          <table:table-cell table:style-name="ce4"/>
          <table:table-cell table:style-name="ce61" office:value-type="string">
            <text:p>Payment Frequency Options</text:p>
          </table:table-cell>
          <table:table-cell table:style-name="ce67" table:number-columns-repeated="2"/>
          <table:table-cell table:style-name="ce4" table:number-columns-repeated="241"/>
        </table:table-row>
        <table:table-row table:style-name="ro3">
          <table:table-cell/>
          <table:table-cell table:style-name="ce11"/>
          <table:table-cell table:style-name="ce12"/>
          <table:table-cell table:style-name="ce19" office:value-type="string">
            <office:annotation draw:style-name="gr5" draw:text-style-name="P2" svg:width="2.5004in" svg:height="0.9118in" svg:x="3.1484in" svg:y="0.6661in" draw:caption-point-x="-3.1484in" draw:caption-point-y="-0.6661in">
              <dc:creator>JWW</dc:creator>
              <dc:date>2010-02-17T00:00:00</dc:date>
              <text:p text:style-name="P2"><text:span text:style-name="T5">Credit Limit:</text:span></text:p>
              <text:p text:style-name="P2"><text:span text:style-name="T6">This is the maximum balance that you can carry at any given point.</text:span></text:p>
            </office:annotation>
            <text:p>Credit Limit</text:p>
          </table:table-cell>
          <table:table-cell table:style-name="ce25" office:value-type="float" office:value="75000">
            <text:p>75,000 </text:p>
          </table:table-cell>
          <table:table-cell table:style-name="ce4" table:number-columns-repeated="4"/>
          <table:table-cell table:style-name="ce43" office:value-type="string">
            <text:p>Total Borrowed</text:p>
          </table:table-cell>
          <table:table-cell table:style-name="ce53" table:formula="oooc:=SUM([.F30:.F509])" office:value-type="float" office:value="50000">
            <text:p>50,000.00 </text:p>
          </table:table-cell>
          <table:table-cell table:style-name="ce4"/>
          <table:table-cell table:style-name="ce62" office:value-type="string">
            <text:p>Frequency</text:p>
          </table:table-cell>
          <table:table-cell table:style-name="ce62" office:value-type="string">
            <text:p>Payments/yr</text:p>
          </table:table-cell>
          <table:table-cell table:style-name="ce62" office:value-type="string">
            <text:p>Months</text:p>
          </table:table-cell>
          <table:table-cell table:style-name="ce4" table:number-columns-repeated="241"/>
        </table:table-row>
        <table:table-row table:style-name="ro3">
          <table:table-cell/>
          <table:table-cell table:style-name="ce11"/>
          <table:table-cell table:style-name="ce12"/>
          <table:table-cell table:style-name="ce19" office:value-type="string">
            <text:p>Starting Interest Rate</text:p>
          </table:table-cell>
          <table:table-cell table:style-name="ce26" office:value-type="percentage" office:value="0.06">
            <text:p>6.00%</text:p>
          </table:table-cell>
          <table:table-cell table:style-name="ce4"/>
          <table:table-cell table:style-name="ce37" table:number-columns-repeated="2"/>
          <table:table-cell table:style-name="ce4"/>
          <table:table-cell table:style-name="ce43" office:value-type="string">
            <text:p>Total Payments</text:p>
          </table:table-cell>
          <table:table-cell table:style-name="ce53" table:formula="oooc:=SUM([.E31:.E510])+SUM([.G31:.G510])" office:value-type="float" office:value="86009.5400000001">
            <text:p>86,009.54 </text:p>
          </table:table-cell>
          <table:table-cell table:style-name="ce4"/>
          <table:table-cell table:style-name="ce63" office:value-type="string">
            <text:p>Annual</text:p>
          </table:table-cell>
          <table:table-cell table:style-name="ce68" office:value-type="float" office:value="1">
            <text:p>1</text:p>
          </table:table-cell>
          <table:table-cell table:style-name="ce68" office:value-type="float" office:value="12">
            <text:p>12</text:p>
          </table:table-cell>
          <table:table-cell table:style-name="ce4" table:number-columns-repeated="241"/>
        </table:table-row>
        <table:table-row table:style-name="ro3">
          <table:table-cell/>
          <table:table-cell table:style-name="ce11"/>
          <table:table-cell table:style-name="ce12"/>
          <table:table-cell table:style-name="ce19" office:value-type="string">
            <office:annotation draw:style-name="gr5" draw:text-style-name="P2" svg:width="2.6209in" svg:height="1.0059in" svg:x="2.9181in" svg:y="1.0602in" draw:caption-point-x="-2.9181in" draw:caption-point-y="-1.0602in">
              <dc:creator>JWW</dc:creator>
              <dc:date>2010-02-17T00:00:00</dc:date>
              <text:p text:style-name="P2"><text:span text:style-name="T5">Draw Period:</text:span></text:p>
              <text:p text:style-name="P2"><text:span text:style-name="T6">This calculator assumes that at the end of the Draw Period the remaining principal balance plus any deferred interest must be paid in full. A typical Draw Period is between 5 and 20 years.</text:span></text:p>
            </office:annotation>
            <text:p>Draw Period in Years</text:p>
          </table:table-cell>
          <table:table-cell table:style-name="ce27" office:value-type="float" office:value="20">
            <text:p>20</text:p>
          </table:table-cell>
          <table:table-cell table:style-name="ce4"/>
          <table:table-cell table:style-name="ce37" table:number-columns-repeated="2"/>
          <table:table-cell table:style-name="ce4"/>
          <table:table-cell table:style-name="ce43" office:value-type="string">
            <text:p>Total Interest Accrued</text:p>
          </table:table-cell>
          <table:table-cell table:style-name="ce53" table:formula="oooc:=SUM([.D30:.D510])" office:value-type="float" office:value="36009.54">
            <text:p>36,009.54 </text:p>
          </table:table-cell>
          <table:table-cell table:style-name="ce4"/>
          <table:table-cell table:style-name="ce63" office:value-type="string">
            <text:p>Semi-Annual</text:p>
          </table:table-cell>
          <table:table-cell table:style-name="ce68" office:value-type="float" office:value="2">
            <text:p>2</text:p>
          </table:table-cell>
          <table:table-cell table:style-name="ce68" office:value-type="float" office:value="6">
            <text:p>6</text:p>
          </table:table-cell>
          <table:table-cell table:style-name="ce4" table:number-columns-repeated="241"/>
        </table:table-row>
        <table:table-row table:style-name="ro3">
          <table:table-cell/>
          <table:table-cell table:style-name="ce11"/>
          <table:table-cell table:style-name="ce12"/>
          <table:table-cell table:style-name="ce19" office:value-type="string">
            <text:p>First Day Interest Accrues</text:p>
          </table:table-cell>
          <table:table-cell table:style-name="ce28" office:value-type="date" office:date-value="2010-01-01">
            <text:p>1/1/2010</text:p>
          </table:table-cell>
          <table:table-cell table:style-name="ce4"/>
          <table:table-cell table:style-name="ce37" table:number-columns-repeated="2"/>
          <table:table-cell table:style-name="ce4"/>
          <table:table-cell table:style-name="ce43" office:value-type="string">
            <text:p>Ending Principal Balance</text:p>
          </table:table-cell>
          <table:table-cell table:style-name="ce54" table:formula="oooc:=ROUND(OFFSET([.I29];nper+1;0;1;1);2)" office:value-type="float" office:value="0">
            <text:p><text:s/>- </text:p>
          </table:table-cell>
          <table:table-cell table:style-name="ce4"/>
          <table:table-cell table:style-name="ce63" office:value-type="string">
            <text:p>Quarterly</text:p>
          </table:table-cell>
          <table:table-cell table:style-name="ce68" office:value-type="float" office:value="4">
            <text:p>4</text:p>
          </table:table-cell>
          <table:table-cell table:style-name="ce68" office:value-type="float" office:value="3">
            <text:p>3</text:p>
          </table:table-cell>
          <table:table-cell table:style-name="ce4" table:number-columns-repeated="241"/>
        </table:table-row>
        <table:table-row table:style-name="ro3">
          <table:table-cell/>
          <table:table-cell table:style-name="ce11"/>
          <table:table-cell table:style-name="ce12"/>
          <table:table-cell table:style-name="ce19" office:value-type="string">
            <text:p>Payment Frequency</text:p>
          </table:table-cell>
          <table:table-cell table:style-name="ce28" table:content-validation-name="val1" office:value-type="string">
            <text:p>Monthly</text:p>
          </table:table-cell>
          <table:table-cell table:style-name="ce4"/>
          <table:table-cell table:number-columns-repeated="2"/>
          <table:table-cell table:style-name="ce4"/>
          <table:table-cell table:style-name="ce43" office:value-type="string">
            <text:p>Deferred Interest Balance</text:p>
          </table:table-cell>
          <table:table-cell table:style-name="ce54" table:formula="oooc:=ROUND(OFFSET([.J29];nper+1;0;1;1);2)" office:value-type="float" office:value="0">
            <text:p><text:s/>- </text:p>
          </table:table-cell>
          <table:table-cell table:style-name="ce4"/>
          <table:table-cell table:style-name="ce63" office:value-type="string">
            <text:p>Bi-Monthly</text:p>
          </table:table-cell>
          <table:table-cell table:style-name="ce68" office:value-type="float" office:value="6">
            <text:p>6</text:p>
          </table:table-cell>
          <table:table-cell table:style-name="ce68" office:value-type="float" office:value="2">
            <text:p>2</text:p>
          </table:table-cell>
          <table:table-cell table:style-name="ce4" table:number-columns-repeated="241"/>
        </table:table-row>
        <table:table-row table:style-name="ro3">
          <table:table-cell/>
          <table:table-cell table:style-name="ce12" table:number-columns-repeated="2"/>
          <table:table-cell table:style-name="ce19" office:value-type="string">
            <office:annotation draw:style-name="gr5" draw:text-style-name="P2" svg:width="2.402in" svg:height="0.6945in" svg:x="2.8961in" svg:y="1.8079in" draw:caption-point-x="-2.8961in" draw:caption-point-y="-1.8079in">
              <dc:creator>JWW</dc:creator>
              <dc:date>2010-02-17T00:00:00</dc:date>
              <text:p text:style-name="P2"><text:span text:style-name="T5">Days in Year:</text:span></text:p>
              <text:p text:style-name="P2"><text:span text:style-name="T6">Usually 365. This is used to calculate the Daily Interest Rate, by dividing the annual rate by the Days in Year.</text:span></text:p>
            </office:annotation>
            <text:p>Days in Year</text:p>
          </table:table-cell>
          <table:table-cell table:style-name="ce27" office:value-type="float" office:value="365">
            <text:p>365</text:p>
          </table:table-cell>
          <table:table-cell table:style-name="ce34"/>
          <table:table-cell table:style-name="ce4" table:number-columns-repeated="3"/>
          <table:table-cell table:style-name="ce44" office:value-type="string">
            <text:p>Total Balloon Payment Owed</text:p>
          </table:table-cell>
          <table:table-cell table:style-name="ce54" table:formula="oooc:=[.K8]+[.K9]" office:value-type="float" office:value="0">
            <text:p><text:s/>- </text:p>
          </table:table-cell>
          <table:table-cell table:style-name="ce4"/>
          <table:table-cell table:style-name="ce63" office:value-type="string">
            <text:p>Monthly</text:p>
          </table:table-cell>
          <table:table-cell table:style-name="ce68" office:value-type="float" office:value="12">
            <text:p>12</text:p>
          </table:table-cell>
          <table:table-cell table:style-name="ce68" office:value-type="float" office:value="1">
            <text:p>1</text:p>
          </table:table-cell>
          <table:table-cell table:style-name="ce4" table:number-columns-repeated="241"/>
        </table:table-row>
        <table:table-row table:style-name="ro3">
          <table:table-cell/>
          <table:table-cell table:style-name="ce4" table:number-columns-repeated="3"/>
          <table:table-cell table:style-name="ce29" table:formula="oooc:=IF(MAX(term*periods_per_year;[.E15]*periods_per_year)&gt;ROWS([.A31:.A511])-1;&quot;ERROR: Not Enough Rows in Table&quot;;&quot;.&quot;)" office:value-type="string" office:string-value=".">
            <text:p>.</text:p>
          </table:table-cell>
          <table:table-cell table:style-name="ce4" table:number-columns-repeated="3"/>
          <table:table-cell table:style-name="ce40"/>
          <table:table-cell table:style-name="ce4" table:number-columns-repeated="3"/>
          <table:table-cell table:style-name="ce63" office:value-type="string">
            <text:p>Semi-Monthly</text:p>
          </table:table-cell>
          <table:table-cell table:style-name="ce68" office:value-type="float" office:value="24">
            <text:p>24</text:p>
          </table:table-cell>
          <table:table-cell table:style-name="ce68" office:value-type="float" office:value="0.5">
            <text:p>0.5</text:p>
          </table:table-cell>
          <table:table-cell table:style-name="ce4" table:number-columns-repeated="241"/>
        </table:table-row>
        <table:table-row table:style-name="ro3">
          <table:table-cell/>
          <table:table-cell table:style-name="ce10" office:value-type="string">
            <text:p>Payment Options</text:p>
          </table:table-cell>
          <table:table-cell table:style-name="ce10" table:number-columns-repeated="3"/>
          <table:table-cell table:style-name="ce4"/>
          <table:table-cell table:style-name="ce10" office:value-type="string">
            <text:p>Variable Rate Simulation</text:p>
          </table:table-cell>
          <table:table-cell table:style-name="ce10" table:number-columns-repeated="4"/>
          <table:table-cell table:style-name="ce4"/>
          <table:table-cell table:style-name="ce63" office:value-type="string">
            <text:p>Bi-Weekly</text:p>
          </table:table-cell>
          <table:table-cell table:style-name="ce68" office:value-type="float" office:value="26">
            <text:p>26</text:p>
          </table:table-cell>
          <table:table-cell table:style-name="ce70" office:value-type="string">
            <text:p>n/a</text:p>
          </table:table-cell>
          <table:table-cell table:style-name="ce4" table:number-columns-repeated="241"/>
        </table:table-row>
        <table:table-row table:style-name="ro4">
          <table:table-cell/>
          <table:table-cell table:style-name="ce12" table:number-columns-repeated="2"/>
          <table:table-cell table:style-name="ce19" office:value-type="string">
            <office:annotation draw:style-name="gr5" draw:text-style-name="P2" svg:width="3.3689in" svg:height="1.5768in" svg:x="2.8736in" svg:y="2.8661in" draw:caption-point-x="-2.8736in" draw:caption-point-y="-2.8661in">
              <dc:creator>JWW</dc:creator>
              <dc:date>2010-02-17T00:00:00</dc:date>
              <text:p text:style-name="P2"><text:span text:style-name="T5">Payment Options:</text:span></text:p>
              <text:p text:style-name="P2"><text:span text:style-name="T5">1) Interest Only</text:span></text:p>
              <text:p text:style-name="P2"><text:span text:style-name="T6">Self-explanatory. This will result in a balloon payment due at the end of the draw period.</text:span></text:p>
              <text:p text:style-name="P2"><text:span text:style-name="T5">2) Amortized</text:span></text:p>
              <text:p text:style-name="P2"><text:span text:style-name="T6">Each payment is adjusted so that you will end up with a zero balance at the end of the draw period.</text:span></text:p>
              <text:p text:style-name="P2"><text:span text:style-name="T5">3) Minimum Payment</text:span></text:p>
              <text:p text:style-name="P2"><text:span text:style-name="T6">You specify the minimum interest rate for the period.</text:span></text:p>
            </office:annotation>
            <text:p>Payment Option</text:p>
          </table:table-cell>
          <table:table-cell table:style-name="ce30" table:content-validation-name="val2" office:value-type="string">
            <text:p>Amortized</text:p>
          </table:table-cell>
          <table:table-cell table:style-name="ce4" table:number-columns-repeated="4"/>
          <table:table-cell table:style-name="ce45" office:value-type="string">
            <office:annotation draw:style-name="gr5" draw:text-style-name="P2" svg:width="2.3909in" svg:height="0.9437in" svg:x="8.8094in" svg:y="2.3575in" draw:caption-point-x="-8.8094in" draw:caption-point-y="-2.3575in">
              <dc:creator>JWW</dc:creator>
              <dc:date>2010-02-17T00:00:00</dc:date>
              <text:p text:style-name="P2"><text:span text:style-name="T5">Periods Between Adjustments:</text:span></text:p>
              <text:p text:style-name="P2"><text:span text:style-name="T6">The number of periods between each interest rate adjustment. This is just for purposes of the simulation. Interest rates may vary daily.</text:span></text:p>
            </office:annotation>
            <text:p>Periods Between Rate Changes</text:p>
          </table:table-cell>
          <table:table-cell table:style-name="ce55" office:value-type="float" office:value="1">
            <text:p>1</text:p>
          </table:table-cell>
          <table:table-cell table:style-name="ce4"/>
          <table:table-cell table:style-name="ce64" office:value-type="string">
            <text:p>Chosen:</text:p>
          </table:table-cell>
          <table:table-cell table:style-name="ce69" table:formula="oooc:=INDEX([.N6:.N12];MATCH([.$E$9];[.M6:.M12];0))" office:value-type="float" office:value="12">
            <text:p>12</text:p>
          </table:table-cell>
          <table:table-cell table:style-name="ce69" table:formula="oooc:=INDEX([.O6:.O12];MATCH([.$E$9];[.M6:.M12];0))" office:value-type="float" office:value="1">
            <text:p>1</text:p>
          </table:table-cell>
          <table:table-cell table:style-name="ce4" table:number-columns-repeated="241"/>
        </table:table-row>
        <table:table-row table:style-name="ro3">
          <table:table-cell/>
          <table:table-cell table:style-name="ce12" table:number-columns-repeated="2"/>
          <table:table-cell table:style-name="ce20" office:value-type="string">
            <office:annotation draw:style-name="gr5" draw:text-style-name="P2" svg:width="3.7295in" svg:height="2.0539in" svg:x="3.0496in" svg:y="2.5858in" draw:caption-point-x="-3.0496in" draw:caption-point-y="-2.5858in">
              <dc:creator>JWW</dc:creator>
              <dc:date>2010-02-17T00:00:00</dc:date>
              <text:p text:style-name="P2"><text:span text:style-name="T5">Minimum Payment Rate</text:span></text:p>
              <text:p text:style-name="P2"><text:span text:style-name="T6">The percentage of the </text:span><text:span text:style-name="T8">balance</text:span><text:span text:style-name="T6"> that is paid each period. This field only applies when you choose the minimum payment option.</text:span></text:p>
              <text:p text:style-name="P4"><text:span text:style-name="T7"/></text:p>
              <text:p text:style-name="P2"><text:span text:style-name="T6">This is the interest rate </text:span><text:span text:style-name="T5">per payment, not the annual rate</text:span><text:span text:style-name="T6">. If your plan specifies the minimum payment in terms of the annual rate, then divide the annual rate by the # of payments per year.</text:span></text:p>
              <text:p text:style-name="P4"><text:span text:style-name="T9"/></text:p>
              <text:p text:style-name="P2"><text:span text:style-name="T6">Not all plans work the same way. Some variable rate plans specify the minimum payment rate as the current interest rate minus some specified percentage.</text:span></text:p>
            </office:annotation>
            <text:p>Minimum Payment Rate</text:p>
          </table:table-cell>
          <table:table-cell table:style-name="ce31" table:formula="oooc:=start_rate/12" office:value-type="percentage" office:value="0.005">
            <text:p>0.50%</text:p>
          </table:table-cell>
          <table:table-cell table:style-name="ce4"/>
          <table:table-cell table:number-columns-repeated="2"/>
          <table:table-cell table:style-name="ce4"/>
          <table:table-cell table:style-name="ce46" office:value-type="string">
            <office:annotation draw:style-name="gr5" draw:text-style-name="P2" svg:width="2.5665in" svg:height="1.2752in" svg:x="8.8094in" svg:y="2.5654in" draw:caption-point-x="-8.8094in" draw:caption-point-y="-2.5654in">
              <dc:creator>JWW</dc:creator>
              <dc:date>2010-02-17T00:00:00</dc:date>
              <text:p text:style-name="P2"><text:span text:style-name="T5">Expected Rate Change:</text:span></text:p>
              <text:p text:style-name="P2"><text:span text:style-name="T6">The amount that you think the interest rate may rise (positive) or fall (negative) each time it it changes.</text:span></text:p>
              <text:p text:style-name="P4"><text:span text:style-name="T7"/></text:p>
              <text:p text:style-name="P2"><text:span text:style-name="T6">For a </text:span><text:span text:style-name="T5">fixed rate</text:span><text:span text:style-name="T6">, just enter a rate change of 0%.</text:span></text:p>
            </office:annotation>
            <text:p>Estimated Rate Change</text:p>
          </table:table-cell>
          <table:table-cell table:style-name="ce56" office:value-type="percentage" office:value="0">
            <text:p>0.00%</text:p>
          </table:table-cell>
          <table:table-cell table:style-name="ce4" table:number-columns-repeated="245"/>
        </table:table-row>
        <table:table-row table:style-name="ro3">
          <table:table-cell table:style-name="ce4"/>
          <table:table-cell table:style-name="ce12" table:number-columns-repeated="2"/>
          <table:table-cell table:style-name="ce21" office:value-type="string">
            <office:annotation draw:style-name="gr5" draw:text-style-name="P2" svg:width="3.0724in" svg:height="1.2547in" svg:x="3.0713in" svg:y="2.7933in" draw:caption-point-x="-3.0713in" draw:caption-point-y="-2.7933in">
              <dc:creator>JWW</dc:creator>
              <dc:date>2010-02-17T00:00:00</dc:date>
              <text:p text:style-name="P2"><text:span text:style-name="T5">Amortization Period:</text:span></text:p>
              <text:p text:style-name="P2"><text:span text:style-name="T6">The default is to fully amortize the amount borrowed so that the balance is zero at the end of the draw period (amortization period = draw period).</text:span></text:p>
              <text:p text:style-name="P4"><text:span text:style-name="T7"/></text:p>
              <text:p text:style-name="P2"><text:span text:style-name="T6">If you wish to amortize over a longer period than the draw period, then you will end up with a balloon payment due at the end of the draw period.</text:span></text:p>
            </office:annotation>
            <text:p>Pay Off in X Years</text:p>
          </table:table-cell>
          <table:table-cell table:style-name="ce32" table:formula="oooc:=term" office:value-type="float" office:value="20">
            <text:p>20</text:p>
          </table:table-cell>
          <table:table-cell table:style-name="ce4" table:number-columns-repeated="4"/>
          <table:table-cell table:style-name="ce43" office:value-type="string">
            <office:annotation draw:style-name="gr5" draw:text-style-name="P2" svg:width="2.8409in" svg:height="0.8402in" svg:x="8.8094in" svg:y="2.7205in" draw:caption-point-x="-8.8094in" draw:caption-point-y="-2.7205in">
              <dc:creator>JWW</dc:creator>
              <dc:date>2010-02-17T00:00:00</dc:date>
              <text:p text:style-name="P2"><text:span text:style-name="T5">Maximum Interest Rate:</text:span></text:p>
              <text:p text:style-name="P2"><text:span text:style-name="T6">Usually, there are laws that limit the maximum interest rate that you can be charged. If that is the case, enter the maximum rate. Otherwise, leave this field blank.</text:span></text:p>
            </office:annotation>
            <text:p>Maximum Interest Rate</text:p>
          </table:table-cell>
          <table:table-cell table:style-name="ce57" office:value-type="percentage" office:value="0.18">
            <text:p>18.00%</text:p>
          </table:table-cell>
          <table:table-cell table:style-name="ce4" table:number-columns-repeated="245"/>
        </table:table-row>
        <table:table-row table:style-name="ro3">
          <table:table-cell table:style-name="ce4"/>
          <table:table-cell table:style-name="ce12" table:number-columns-repeated="2"/>
          <table:table-cell table:style-name="ce22" office:value-type="string">
            <office:annotation draw:style-name="gr5" draw:text-style-name="P2" svg:width="3.0724in" svg:height="1.2346in" svg:x="3.0713in" svg:y="3.0008in" draw:caption-point-x="-3.0713in" draw:caption-point-y="-3.0008in">
              <dc:creator>JWW</dc:creator>
              <dc:date>2010-02-17T00:00:00</dc:date>
              <text:p text:style-name="P2"><text:span text:style-name="T5">Fixed Amount:</text:span></text:p>
              <text:p text:style-name="P2"><text:span text:style-name="T6">Unlike the amortization option, which is designed to reach a zero balance at the end of the draw period, the fixed amount option lets you specify a specific payment to be applied each period. The balance at the end of the draw period will not necessarily be zero.</text:span></text:p>
            </office:annotation>
            <text:p>Fixed Payment Amount</text:p>
          </table:table-cell>
          <table:table-cell table:style-name="ce33" office:value-type="float" office:value="800">
            <text:p>800.00 </text:p>
          </table:table-cell>
          <table:table-cell table:style-name="ce4" table:number-columns-repeated="4"/>
          <table:table-cell table:style-name="ce43" office:value-type="string">
            <office:annotation draw:style-name="gr5" draw:text-style-name="P2" svg:width="1.1413in" svg:height="0.7083in" svg:x="7.8165in" svg:y="2.587in" draw:caption-point-x="-7.8165in" draw:caption-point-y="-2.587in">
              <dc:creator>JWW</dc:creator>
              <dc:date>2010-02-17T00:00:00</dc:date>
              <text:p text:style-name="P2"><text:span text:style-name="T5">Minimum Interest Rate:</text:span></text:p>
              <text:p text:style-name="P2"><text:span text:style-name="T6">This is only used for simulation purposes.</text:span></text:p>
            </office:annotation>
            <text:p>Minimum Interest Rate</text:p>
          </table:table-cell>
          <table:table-cell table:style-name="ce57" office:value-type="percentage" office:value="0.02">
            <text:p>2.00%</text:p>
          </table:table-cell>
          <table:table-cell table:style-name="ce4" table:number-columns-repeated="245"/>
        </table:table-row>
        <table:table-row table:style-name="ro3">
          <table:table-cell table:style-name="ce4">
            <draw:frame table:end-cell-address="LineOfCredit.F27" table:end-x="0.089in" table:end-y="0.0748in" draw:z-index="1" draw:style-name="gr3" svg:width="3.4783in" svg:height="2.0539in" svg:x="0.2524in" svg:y="0.0831in">
              <draw:object draw:notify-on-update-of-ranges="LineOfCredit.B31:LineOfCredit.B510 LineOfCredit.I29:LineOfCredit.I29 LineOfCredit.I31:LineOfCredit.I510 LineOfCredit.J29:LineOfCredit.J29 LineOfCredit.J31:LineOfCredit.J510" xlink:href="./Object 1" xlink:type="simple" xlink:show="embed" xlink:actuate="onLoad"/>
              <draw:image xlink:href="./ObjectReplacements/Object 1" xlink:type="simple" xlink:show="embed" xlink:actuate="onLoad"/>
            </draw:frame>
          </table:table-cell>
          <table:table-cell table:style-name="ce4" table:number-columns-repeated="3"/>
          <table:table-cell/>
          <table:table-cell table:style-name="ce4" table:number-columns-repeated="4"/>
          <table:table-cell table:style-name="ce47" office:value-type="string">
            <office:annotation draw:style-name="gr5" draw:text-style-name="P2" svg:width="2.2831in" svg:height="0.7083in" svg:x="7.8165in" svg:y="2.7945in" draw:caption-point-x="-7.8165in" draw:caption-point-y="-2.7945in">
              <dc:creator>JWW</dc:creator>
              <dc:date>2010-02-17T00:00:00</dc:date>
              <text:p text:style-name="P2"><text:span text:style-name="T5">Maximum Payment:</text:span></text:p>
              <text:p text:style-name="P2"><text:span text:style-name="T6">This is a useful number to track if you are performing various simulations. However, it does NOT include the payments in the Additional Payment column.</text:span></text:p>
            </office:annotation>
            <text:p>Maximum Payment During Draw Period</text:p>
          </table:table-cell>
          <table:table-cell table:style-name="ce53" table:formula="oooc:=MAX([.E30:.E510])" office:value-type="float" office:value="358.61">
            <text:p>358.61 </text:p>
          </table:table-cell>
          <table:table-cell table:style-name="ce4" table:number-columns-repeated="245"/>
        </table:table-row>
        <table:table-row table:style-name="ro3">
          <table:table-cell table:style-name="ce4" table:number-columns-repeated="4"/>
          <table:table-cell/>
          <table:table-cell table:style-name="ce4"/>
          <table:table-cell table:style-name="ce4">
            <draw:frame table:end-cell-address="LineOfCredit.K24" table:end-x="0.8465in" table:end-y="0.1776in" draw:z-index="2" draw:style-name="gr3" svg:width="3.1831in" svg:height="1.3799in" svg:x="0.735in" svg:y="0.0429in">
              <draw:object draw:notify-on-update-of-ranges="LineOfCredit.C31:LineOfCredit.C510 LineOfCredit.A31:LineOfCredit.A510" xlink:href="./Object 2" xlink:type="simple" xlink:show="embed" xlink:actuate="onLoad"/>
              <draw:image xlink:href="./ObjectReplacements/Object 2" xlink:type="simple" xlink:show="embed" xlink:actuate="onLoad"/>
            </draw:frame>
          </table:table-cell>
          <table:table-cell table:style-name="ce4" table:number-columns-repeated="249"/>
        </table:table-row>
        <table:table-row table:style-name="ro3">
          <table:table-cell/>
          <table:table-cell table:style-name="ce4"/>
          <table:table-cell table:number-columns-repeated="3"/>
          <table:table-cell table:style-name="ce4" table:number-columns-repeated="251"/>
        </table:table-row>
        <table:table-row table:style-name="ro3" table:number-rows-repeated="3">
          <table:table-cell table:number-columns-repeated="5"/>
          <table:table-cell table:style-name="ce4" table:number-columns-repeated="251"/>
        </table:table-row>
        <table:table-row table:style-name="ro3">
          <table:table-cell table:number-columns-repeated="6"/>
          <table:table-cell table:style-name="ce4" table:number-columns-repeated="250"/>
        </table:table-row>
        <table:table-row table:style-name="ro3">
          <table:table-cell table:number-columns-repeated="6"/>
          <table:table-cell table:style-name="Default" table:number-columns-repeated="3"/>
          <table:table-cell table:style-name="Default">
            <draw:control table:end-cell-address="LineOfCredit.K25" table:end-x="1.0539in" table:end-y="0.1992in" draw:z-index="4" draw:style-name="gr4" draw:text-style-name="P3" svg:width="1.4492in" svg:height="0.2382in" svg:x="0.4272in" svg:y="0.1685in" draw:control="control1"/>
          </table:table-cell>
          <table:table-cell table:style-name="Default"/>
          <table:table-cell table:style-name="ce4" table:number-columns-repeated="245"/>
        </table:table-row>
        <table:table-row table:style-name="ro3">
          <table:table-cell table:number-columns-repeated="9"/>
          <table:table-cell table:style-name="ce4"/>
          <table:table-cell table:style-name="ce58" office:value-type="boolean" office:boolean-value="false">
            <text:p>FALSE</text:p>
          </table:table-cell>
          <table:table-cell table:style-name="ce4" table:number-columns-repeated="245"/>
        </table:table-row>
        <table:table-row table:style-name="ro5">
          <table:table-cell table:style-name="ce4" table:number-columns-repeated="3"/>
          <table:table-cell table:style-name="ce23"/>
          <table:table-cell table:style-name="ce4" table:number-columns-repeated="2"/>
          <table:table-cell table:number-columns-repeated="3"/>
          <table:table-cell table:style-name="ce48" office:value-type="string">
            <office:annotation draw:style-name="gr5" draw:text-style-name="P2" svg:width="2.5622in" svg:height="0.8689in" svg:x="7.8165in" svg:y="4.6626in" draw:caption-point-x="-7.8165in" draw:caption-point-y="-4.6626in">
              <dc:creator>JWW</dc:creator>
              <dc:date>2010-02-17T00:00:00</dc:date>
              <text:p text:style-name="P2"><text:span text:style-name="T5">Min Change:</text:span></text:p>
              <text:p text:style-name="P2"><text:span text:style-name="T6">This field is only used if the Random Rate Change option is selected. Instead of using the Estimated Rate Change, the simulation will use a random rate change between Min Change and Max Change.</text:span></text:p>
            </office:annotation>
            <text:p>Min Change</text:p>
          </table:table-cell>
          <table:table-cell table:style-name="ce59" office:value-type="percentage" office:value="-0.0035">
            <text:p>-0.35%</text:p>
          </table:table-cell>
          <table:table-cell table:style-name="ce4" table:number-columns-repeated="245"/>
        </table:table-row>
        <table:table-row table:style-name="ro5">
          <table:table-cell table:style-name="ce4" table:number-columns-repeated="3"/>
          <table:table-cell table:style-name="ce23"/>
          <table:table-cell table:style-name="ce4" table:number-columns-repeated="5"/>
          <table:table-cell table:style-name="ce48" office:value-type="string">
            <office:annotation draw:style-name="gr5" draw:text-style-name="P2" svg:width="2.4528in" svg:height="0.911in" svg:x="7.8165in" svg:y="4.8402in" draw:caption-point-x="-7.8165in" draw:caption-point-y="-4.8402in">
              <dc:creator>JWW</dc:creator>
              <dc:date>2010-02-17T00:00:00</dc:date>
              <text:p text:style-name="P2"><text:span text:style-name="T5">Max Change:</text:span></text:p>
              <text:p text:style-name="P2"><text:span text:style-name="T6">This field is only used if the Random Rate Change option is selected. Instead of using the Estimated Rate Change, the simulation will use a random rate change between Min Change and Max Change.</text:span></text:p>
            </office:annotation>
            <text:p>Max Change</text:p>
          </table:table-cell>
          <table:table-cell table:style-name="ce59" office:value-type="percentage" office:value="0.0045">
            <text:p>0.45%</text:p>
          </table:table-cell>
          <table:table-cell table:style-name="ce4" table:number-columns-repeated="245"/>
        </table:table-row>
        <table:table-row table:style-name="ro6">
          <table:table-cell table:style-name="ce5" office:value-type="string">
            <text:p>Payment Schedule</text:p>
          </table:table-cell>
          <table:table-cell table:style-name="ce4"/>
          <table:table-cell table:style-name="ce16"/>
          <table:table-cell table:style-name="ce4" table:number-columns-repeated="2"/>
          <table:table-cell table:style-name="ce16" table:number-columns-repeated="4"/>
          <table:table-cell table:style-name="ce49"/>
          <table:table-cell table:style-name="ce16"/>
          <table:table-cell table:style-name="ce4"/>
          <table:table-cell table:style-name="ce65" office:value-type="string">
            <text:p>Used to Check Formulas</text:p>
          </table:table-cell>
          <table:table-cell table:style-name="ce4" table:number-columns-repeated="243"/>
        </table:table-row>
        <table:table-header-rows>
          <table:table-row table:style-name="ro7">
            <table:table-cell table:style-name="ce6" office:value-type="string">
              <text:p>No.</text:p>
            </table:table-cell>
            <table:table-cell table:style-name="ce13" office:value-type="string">
              <office:annotation draw:style-name="gr5" draw:text-style-name="P2" svg:width="2.4783in" svg:height="1.226in" svg:x="1.3165in" svg:y="5.7693in" draw:caption-point-x="-1.3165in" draw:caption-point-y="-5.7693in">
                <dc:creator>JWW</dc:creator>
                <dc:date>2010-02-17T00:00:00</dc:date>
                <text:p text:style-name="P2"><text:span text:style-name="T5">Payment Date:</text:span></text:p>
                <text:p text:style-name="P2"><text:span text:style-name="T6">The payment date is calculated based on the chosen payment frequency and may not be the actual dates that your payments are applied to your account, so the interest calculation may be off. You can enter the payment date manually if you must.</text:span></text:p>
              </office:annotation>
              <text:p>Payment</text:p>
              <text:p>Date</text:p>
            </table:table-cell>
            <table:table-cell table:style-name="ce13" office:value-type="string">
              <office:annotation draw:style-name="gr5" draw:text-style-name="P2" svg:width="2.2811in" svg:height="1.2898in" svg:x="2.0843in" svg:y="5.9146in" draw:caption-point-x="-2.0843in" draw:caption-point-y="-5.9146in">
                <dc:creator>JWW</dc:creator>
                <dc:date>2010-02-17T00:00:00</dc:date>
                <text:p text:style-name="P2"><text:span text:style-name="T5">Interest Rate:</text:span></text:p>
                <text:p text:style-name="P2"><text:span text:style-name="T6">This represents the </text:span><text:span text:style-name="T5">average annual interest rate during the payment period</text:span><text:span text:style-name="T6">.</text:span></text:p>
                <text:p text:style-name="P4"><text:span text:style-name="T7"/></text:p>
                <text:p text:style-name="P2"><text:span text:style-name="T6">You can enter the rate manually in this column if you don't want to use the formula to simulate the interest rate.</text:span></text:p>
              </office:annotation>
              <text:p>Interest</text:p>
              <text:p>Rate</text:p>
            </table:table-cell>
            <table:table-cell table:style-name="ce13" office:value-type="string">
              <office:annotation draw:style-name="gr5" draw:text-style-name="P2" svg:width="2.8197in" svg:height="1.289in" svg:x="3.0713in" svg:y="5.8736in" draw:caption-point-x="-3.0713in" draw:caption-point-y="-5.8736in">
                <dc:creator>JWW</dc:creator>
                <dc:date>2010-02-17T00:00:00</dc:date>
                <text:p text:style-name="P2"><text:span text:style-name="T5">Interest Accrued:</text:span></text:p>
                <text:p text:style-name="P2"><text:span text:style-name="T6">This is the amount of interest accrued this period, calculated from the principal balance at the </text:span><text:span text:style-name="T5">end</text:span><text:span text:style-name="T6"> of the previous period. Many lenders calculate interest due using the average daily balance during the payment period. This calculator does not do (see the comment in the Amount Borrowed column).</text:span></text:p>
              </office:annotation>
              <text:p>Interest Accrued</text:p>
            </table:table-cell>
            <table:table-cell table:style-name="ce13" office:value-type="string">
              <office:annotation draw:style-name="gr5" draw:text-style-name="P2" svg:width="2.8421in" svg:height="0.9854in" svg:x="3.861in" svg:y="5.8736in" draw:caption-point-x="-3.861in" draw:caption-point-y="-5.8736in">
                <dc:creator>JWW</dc:creator>
                <dc:date>2010-02-17T00:00:00</dc:date>
                <text:p text:style-name="P2"><text:span text:style-name="T5">Payment:</text:span></text:p>
                <text:p text:style-name="P2"><text:span text:style-name="T6">The payment is calculated based on your choice of payment options. Adjustments to your payment can be made by entering values in the Additional Payment column. Or, you enter a payment manually by overwriting the formula.</text:span></text:p>
              </office:annotation>
              <text:p>Payment </text:p>
            </table:table-cell>
            <table:table-cell table:style-name="ce13" office:value-type="string">
              <office:annotation draw:style-name="gr5" draw:text-style-name="P2" svg:width="3.5004in" svg:height="1.5709in" svg:x="4.8154in" svg:y="5.8736in" draw:caption-point-x="-4.8154in" draw:caption-point-y="-5.8736in">
                <dc:creator>JWW</dc:creator>
                <dc:date>2010-02-17T00:00:00</dc:date>
                <text:p text:style-name="P2"><text:span text:style-name="T5">Amount Borrowed:</text:span></text:p>
                <text:p text:style-name="P2"><text:span text:style-name="T6">Enter the amount borrowed in this column. The amount will be added to the balance, and </text:span><text:span text:style-name="T5">you will begin paying interest on the next payment</text:span><text:span text:style-name="T6">. This calculator does not take into account the interest due when the amount is borrowed mid-cycle.</text:span></text:p>
                <text:p text:style-name="P4"><text:span text:style-name="T7"/></text:p>
                <text:p text:style-name="P2"><text:span text:style-name="T6">Each row represents a single </text:span><text:span text:style-name="T5">payment</text:span><text:span text:style-name="T6">. So think of the amount borrowed as being borrowed at the same time as you make the payment. In some plans, there is a </text:span><text:span text:style-name="T5">fee</text:span><text:span text:style-name="T6"> associated with each draw. This calculator does not account for fees.</text:span></text:p>
              </office:annotation>
              <text:p>Amount Borrowed</text:p>
            </table:table-cell>
            <table:table-cell table:style-name="ce13" office:value-type="string">
              <office:annotation draw:style-name="gr5" draw:text-style-name="P2" svg:width="3.5772in" svg:height="1.7457in" svg:x="6.3185in" svg:y="6.3685in" draw:caption-point-x="-6.3185in" draw:caption-point-y="-6.3685in">
                <dc:creator>JWW</dc:creator>
                <dc:date>2010-02-17T00:00:00</dc:date>
                <text:p text:style-name="P2"><text:span text:style-name="T5">Additional Payment:</text:span></text:p>
                <text:p text:style-name="P2"><text:span text:style-name="T6">The amount paid in addition to the Payment Due. The </text:span><text:span text:style-name="T5">total</text:span><text:span text:style-name="T6"> amount paid during a period is the </text:span><text:span text:style-name="T5">Payment Due + Additional Payment</text:span><text:span text:style-name="T6">.</text:span></text:p>
                <text:p text:style-name="P4"><text:span text:style-name="T7"/></text:p>
                <text:p text:style-name="P2"><text:span text:style-name="T6">It is possible to defer interest on a single payment by making the additional payment column equal to the </text:span><text:span text:style-name="T5">negative of the payment due or the interest due, whichever is smaller</text:span><text:span text:style-name="T6">.</text:span></text:p>
                <text:p text:style-name="P4"><text:span text:style-name="T7"/></text:p>
                <text:p text:style-name="P2"><text:span text:style-name="T6">(Assumes no penalties for making additional payments.)</text:span></text:p>
              </office:annotation>
              <text:p>Additional Payment</text:p>
            </table:table-cell>
            <table:table-cell table:style-name="ce38" office:value-type="string">
              <office:annotation draw:style-name="gr5" draw:text-style-name="P2" svg:width="2.5012in" svg:height="1.1106in" svg:x="5.8803in" svg:y="5.7693in" draw:caption-point-x="-5.8803in" draw:caption-point-y="-5.7693in">
                <dc:creator>JWW</dc:creator>
                <dc:date>2010-02-17T00:00:00</dc:date>
                <text:p text:style-name="P2"><text:span text:style-name="T5">Principal Payment:</text:span></text:p>
                <text:p text:style-name="P2"><text:span text:style-name="T6">If you enter an "</text:span><text:span text:style-name="T5">x</text:span><text:span text:style-name="T6">" in this column, then the </text:span><text:span text:style-name="T5">Additional Payment</text:span><text:span text:style-name="T6"> will be applied to the Principal instead of paying off the interest first. The amount in the Payment column will still be applied first to the interest and then to the principal.</text:span></text:p>
              </office:annotation>
              <text:p>Principal</text:p>
            </table:table-cell>
            <table:table-cell table:style-name="ce13" office:value-type="string">
              <text:p>Principal Balance</text:p>
            </table:table-cell>
            <table:table-cell table:style-name="ce13" office:value-type="string">
              <text:p>Deferred <text:s/>Interest</text:p>
            </table:table-cell>
            <table:table-cell table:style-name="ce13" office:value-type="string">
              <text:p>Total Owed</text:p>
            </table:table-cell>
            <table:table-cell table:style-name="ce4"/>
            <table:table-cell table:style-name="ce66" office:value-type="string">
              <text:p>Total Paid</text:p>
            </table:table-cell>
            <table:table-cell table:style-name="ce66" office:value-type="string">
              <text:p>Interest Paid</text:p>
            </table:table-cell>
            <table:table-cell table:style-name="ce66" office:value-type="string">
              <text:p>Principal Paid</text:p>
            </table:table-cell>
            <table:table-cell table:style-name="ce71" office:value-type="string">
              <text:p>T/F</text:p>
            </table:table-cell>
            <table:table-cell table:style-name="ce4" table:number-columns-repeated="240"/>
          </table:table-row>
        </table:table-header-rows>
        <table:table-row table:style-name="ro2">
          <table:table-cell table:style-name="ce7"/>
          <table:table-cell table:style-name="ce14" table:formula="oooc:=fpdate-1" office:value-type="date" office:date-value="2009-12-31">
            <text:p>12/31/2009</text:p>
          </table:table-cell>
          <table:table-cell table:style-name="ce17" table:formula="oooc:=[.E6]" office:value-type="percentage" office:value="0.06">
            <text:p>6.00%</text:p>
          </table:table-cell>
          <table:table-cell table:style-name="ce7" table:number-columns-repeated="2"/>
          <table:table-cell table:style-name="ce35" office:value-type="float" office:value="50000">
            <text:p>50,000.00 </text:p>
          </table:table-cell>
          <table:table-cell table:style-name="ce7" table:number-columns-repeated="2"/>
          <table:table-cell table:style-name="ce41" table:formula="oooc:=[.F30]" office:value-type="float" office:value="50000">
            <text:p>$50,000.00 </text:p>
          </table:table-cell>
          <table:table-cell table:style-name="ce50"/>
          <table:table-cell table:style-name="ce60"/>
          <table:table-cell table:style-name="ce4" table:number-columns-repeated="245"/>
        </table:table-row>
        <table:table-row table:style-name="ro2">
          <table:table-cell table:style-name="ce8" table:formula="oooc:=IF(ISERROR([.A30]);NA();IF([.A30]&gt;=nper;NA();[.A30]+1))" office:value-type="float" office:value="1">
            <text:p>1</text:p>
          </table:table-cell>
          <table:table-cell table:style-name="ce15" table:formula="oooc:=IF(ISERROR([.A31]);&quot;&quot;;IF([.$N$13]=26;[.B30]+14;IF([.$N$13]=52;[.B30]+7;DATE(YEAR([.$E$8]);MONTH([.$E$8])+([.A31])*[.$O$13];IF([.$N$13]=24;IF((MOD([.A31];2))=1;DAY([.$E$8])+14;DAY([.$E$8]));DAY([.$E$8]))))))" office:value-type="float" office:value="40210">
            <text:p>2/1/10</text:p>
          </table:table-cell>
          <table:table-cell table:style-name="ce18" table:formula="oooc:=IF(ISERROR([.A31]);&quot;&quot;;IF([.A31]&lt;[.$K$13];start_rate;MIN([.$K$15];IF(random;IF(MOD([.A31];[.$K$13])=0;MAX([.$K$16];[.C30]+[.$K$26]+RAND()*([.$K$27]-[.$K$26]));[.C30]);MAX([.$K$16];start_rate+[.$K$14]*ROUNDUP(([.A31]-[.$K$13])/[.$K$13];0))))))" office:value-type="percentage" office:value="0.06">
            <text:p>6.00%</text:p>
          </table:table-cell>
          <table:table-cell table:style-name="ce24" table:formula="oooc:=IF(ISERROR([.A31]);&quot;&quot;;ROUND(([.B31]-[.B30])*[.C31]/[.$E$10]*[.I30];2))" office:value-type="float" office:value="263.01">
            <text:p>263.01</text:p>
          </table:table-cell>
          <table:table-cell table:style-name="ce24" table:formula="oooc:=IF(ISERROR([.A31]);&quot;&quot;;IF(ROUND([.I30];2)&lt;=0;0;IF(interest_only;[.D31];IF(amortized;IF([.A31]=[.$E$15]*periods_per_year;[.I30]+[.D31];IF([.A31]&gt;[.$E$15]*periods_per_year;[.D31];ROUND(-PMT([.C31]/periods_per_year;[.$E$15]*periods_per_year+1-[.A31];[.I30]);2)));IF(fixed;[.$E$16];ROUND(min_rate*[.I30];2))))))" office:value-type="float" office:value="358.22">
            <text:p>358.22</text:p>
          </table:table-cell>
          <table:table-cell table:number-columns-repeated="2" table:style-name="ce36"/>
          <table:table-cell table:style-name="ce39"/>
          <table:table-cell table:style-name="ce42" table:formula="oooc:=IF(ISERROR([.A31]);&quot;&quot;;[.I30]+[.F31]-([.G31]+[.E31]-MIN([.D31]+[.J30];[.E31]+IF(ISBLANK([.H31]);[.G31];0))))" office:value-type="float" office:value="49904.79">
            <text:p>49,904.79</text:p>
          </table:table-cell>
          <table:table-cell table:style-name="ce51" table:formula="oooc:=IF(ISERROR([.A31]);&quot;&quot;;IF([.E31]+IF(ISBLANK([.H31]);[.G31];0)&gt;[.J30]+[.D31];0;[.J30]+[.D31]-([.E31]+IF(ISBLANK([.H31]);[.G31];0))))" office:value-type="float" office:value="0">
            <text:p>0.00</text:p>
          </table:table-cell>
          <table:table-cell table:style-name="ce24" table:formula="oooc:=IF(ISERROR([.A31]);&quot;&quot;;[.J31]+[.I31])" office:value-type="float" office:value="49904.79">
            <text:p>49,904.79</text:p>
          </table:table-cell>
          <table:table-cell table:style-name="ce4"/>
          <table:table-cell table:style-name="ce51" table:formula="oooc:=[.E31]+[.G31]" office:value-type="float" office:value="358.22">
            <text:p>358.22</text:p>
          </table:table-cell>
          <table:table-cell table:style-name="ce51" table:formula="oooc:=MIN([.D31]+[.J30];[.E31]+IF(ISBLANK([.H31]);[.G31];0))" office:value-type="float" office:value="263.01">
            <text:p>263.01</text:p>
          </table:table-cell>
          <table:table-cell table:style-name="ce51" table:formula="oooc:=[.M31]-[.N31]" office:value-type="float" office:value="95.21">
            <text:p>95.21</text:p>
          </table:table-cell>
          <table:table-cell table:style-name="ce67" table:formula="oooc:=([.I30]-[.O31]+[.F31])=[.I31]" office:value-type="boolean" office:boolean-value="true">
            <text:p>TRUE</text:p>
          </table:table-cell>
          <table:table-cell table:style-name="ce4" table:number-columns-repeated="240"/>
        </table:table-row>
        <table:table-row table:style-name="ro2">
          <table:table-cell table:style-name="ce8" table:formula="oooc:=IF(ISERROR([.A31]);NA();IF([.A31]&gt;=nper;NA();[.A31]+1))" office:value-type="float" office:value="2">
            <text:p>2</text:p>
          </table:table-cell>
          <table:table-cell table:style-name="ce15" table:formula="oooc:=IF(ISERROR([.A32]);&quot;&quot;;IF([.$N$13]=26;[.B31]+14;IF([.$N$13]=52;[.B31]+7;DATE(YEAR([.$E$8]);MONTH([.$E$8])+([.A32])*[.$O$13];IF([.$N$13]=24;IF((MOD([.A32];2))=1;DAY([.$E$8])+14;DAY([.$E$8]));DAY([.$E$8]))))))" office:value-type="float" office:value="40238">
            <text:p>3/1/10</text:p>
          </table:table-cell>
          <table:table-cell table:style-name="ce18" table:formula="oooc:=IF(ISERROR([.A32]);&quot;&quot;;IF([.A32]&lt;[.$K$13];start_rate;MIN([.$K$15];IF(random;IF(MOD([.A32];[.$K$13])=0;MAX([.$K$16];[.C31]+[.$K$26]+RAND()*([.$K$27]-[.$K$26]));[.C31]);MAX([.$K$16];start_rate+[.$K$14]*ROUNDUP(([.A32]-[.$K$13])/[.$K$13];0))))))" office:value-type="percentage" office:value="0.06">
            <text:p>6.00%</text:p>
          </table:table-cell>
          <table:table-cell table:style-name="ce24" table:formula="oooc:=IF(ISERROR([.A32]);&quot;&quot;;ROUND(([.B32]-[.B31])*[.C32]/[.$E$10]*[.I31];2))" office:value-type="float" office:value="229.7">
            <text:p>229.70</text:p>
          </table:table-cell>
          <table:table-cell table:style-name="ce24" table:formula="oooc:=IF(ISERROR([.A32]);&quot;&quot;;IF(ROUND([.I31];2)&lt;=0;0;IF(interest_only;[.D32];IF(amortized;IF([.A32]=[.$E$15]*periods_per_year;[.I31]+[.D32];IF([.A32]&gt;[.$E$15]*periods_per_year;[.D32];ROUND(-PMT([.C32]/periods_per_year;[.$E$15]*periods_per_year+1-[.A32];[.I31]);2)));IF(fixed;[.$E$16];ROUND(min_rate*[.I31];2))))))" office:value-type="float" office:value="358.31">
            <text:p>358.31</text:p>
          </table:table-cell>
          <table:table-cell table:number-columns-repeated="2" table:style-name="ce36"/>
          <table:table-cell table:style-name="ce39"/>
          <table:table-cell table:style-name="ce42" table:formula="oooc:=IF(ISERROR([.A32]);&quot;&quot;;[.I31]+[.F32]-([.G32]+[.E32]-MIN([.D32]+[.J31];[.E32]+IF(ISBLANK([.H32]);[.G32];0))))" office:value-type="float" office:value="49776.18">
            <text:p>49,776.18</text:p>
          </table:table-cell>
          <table:table-cell table:style-name="ce51" table:formula="oooc:=IF(ISERROR([.A32]);&quot;&quot;;IF([.E32]+IF(ISBLANK([.H32]);[.G32];0)&gt;[.J31]+[.D32];0;[.J31]+[.D32]-([.E32]+IF(ISBLANK([.H32]);[.G32];0))))" office:value-type="float" office:value="0">
            <text:p>0.00</text:p>
          </table:table-cell>
          <table:table-cell table:style-name="ce24" table:formula="oooc:=IF(ISERROR([.A32]);&quot;&quot;;[.J32]+[.I32])" office:value-type="float" office:value="49776.18">
            <text:p>49,776.18</text:p>
          </table:table-cell>
          <table:table-cell table:style-name="ce4"/>
          <table:table-cell table:style-name="ce51" table:formula="oooc:=[.E32]+[.G32]" office:value-type="float" office:value="358.31">
            <text:p>358.31</text:p>
          </table:table-cell>
          <table:table-cell table:style-name="ce51" table:formula="oooc:=MIN([.D32]+[.J31];[.E32]+IF(ISBLANK([.H32]);[.G32];0))" office:value-type="float" office:value="229.7">
            <text:p>229.70</text:p>
          </table:table-cell>
          <table:table-cell table:style-name="ce51" table:formula="oooc:=[.M32]-[.N32]" office:value-type="float" office:value="128.61">
            <text:p>128.61</text:p>
          </table:table-cell>
          <table:table-cell table:style-name="ce67" table:formula="oooc:=([.I31]-[.O32]+[.F32])=[.I32]" office:value-type="boolean" office:boolean-value="true">
            <text:p>TRUE</text:p>
          </table:table-cell>
          <table:table-cell table:style-name="ce4" table:number-columns-repeated="240"/>
        </table:table-row>
        <table:table-row table:style-name="ro2">
          <table:table-cell table:style-name="ce8" table:formula="oooc:=IF(ISERROR([.A32]);NA();IF([.A32]&gt;=nper;NA();[.A32]+1))" office:value-type="float" office:value="3">
            <text:p>3</text:p>
          </table:table-cell>
          <table:table-cell table:style-name="ce15" table:formula="oooc:=IF(ISERROR([.A33]);&quot;&quot;;IF([.$N$13]=26;[.B32]+14;IF([.$N$13]=52;[.B32]+7;DATE(YEAR([.$E$8]);MONTH([.$E$8])+([.A33])*[.$O$13];IF([.$N$13]=24;IF((MOD([.A33];2))=1;DAY([.$E$8])+14;DAY([.$E$8]));DAY([.$E$8]))))))" office:value-type="float" office:value="40269">
            <text:p>4/1/10</text:p>
          </table:table-cell>
          <table:table-cell table:style-name="ce18" table:formula="oooc:=IF(ISERROR([.A33]);&quot;&quot;;IF([.A33]&lt;[.$K$13];start_rate;MIN([.$K$15];IF(random;IF(MOD([.A33];[.$K$13])=0;MAX([.$K$16];[.C32]+[.$K$26]+RAND()*([.$K$27]-[.$K$26]));[.C32]);MAX([.$K$16];start_rate+[.$K$14]*ROUNDUP(([.A33]-[.$K$13])/[.$K$13];0))))))" office:value-type="percentage" office:value="0.06">
            <text:p>6.00%</text:p>
          </table:table-cell>
          <table:table-cell table:style-name="ce24" table:formula="oooc:=IF(ISERROR([.A33]);&quot;&quot;;ROUND(([.B33]-[.B32])*[.C33]/[.$E$10]*[.I32];2))" office:value-type="float" office:value="253.65">
            <text:p>253.65</text:p>
          </table:table-cell>
          <table:table-cell table:style-name="ce24" table:formula="oooc:=IF(ISERROR([.A33]);&quot;&quot;;IF(ROUND([.I32];2)&lt;=0;0;IF(interest_only;[.D33];IF(amortized;IF([.A33]=[.$E$15]*periods_per_year;[.I32]+[.D33];IF([.A33]&gt;[.$E$15]*periods_per_year;[.D33];ROUND(-PMT([.C33]/periods_per_year;[.$E$15]*periods_per_year+1-[.A33];[.I32]);2)));IF(fixed;[.$E$16];ROUND(min_rate*[.I32];2))))))" office:value-type="float" office:value="358.17">
            <text:p>358.17</text:p>
          </table:table-cell>
          <table:table-cell table:number-columns-repeated="2" table:style-name="ce36"/>
          <table:table-cell table:style-name="ce39"/>
          <table:table-cell table:style-name="ce42" table:formula="oooc:=IF(ISERROR([.A33]);&quot;&quot;;[.I32]+[.F33]-([.G33]+[.E33]-MIN([.D33]+[.J32];[.E33]+IF(ISBLANK([.H33]);[.G33];0))))" office:value-type="float" office:value="49671.66">
            <text:p>49,671.66</text:p>
          </table:table-cell>
          <table:table-cell table:style-name="ce51" table:formula="oooc:=IF(ISERROR([.A33]);&quot;&quot;;IF([.E33]+IF(ISBLANK([.H33]);[.G33];0)&gt;[.J32]+[.D33];0;[.J32]+[.D33]-([.E33]+IF(ISBLANK([.H33]);[.G33];0))))" office:value-type="float" office:value="0">
            <text:p>0.00</text:p>
          </table:table-cell>
          <table:table-cell table:style-name="ce24" table:formula="oooc:=IF(ISERROR([.A33]);&quot;&quot;;[.J33]+[.I33])" office:value-type="float" office:value="49671.66">
            <text:p>49,671.66</text:p>
          </table:table-cell>
          <table:table-cell table:style-name="ce4"/>
          <table:table-cell table:style-name="ce51" table:formula="oooc:=[.E33]+[.G33]" office:value-type="float" office:value="358.17">
            <text:p>358.17</text:p>
          </table:table-cell>
          <table:table-cell table:style-name="ce51" table:formula="oooc:=MIN([.D33]+[.J32];[.E33]+IF(ISBLANK([.H33]);[.G33];0))" office:value-type="float" office:value="253.65">
            <text:p>253.65</text:p>
          </table:table-cell>
          <table:table-cell table:style-name="ce51" table:formula="oooc:=[.M33]-[.N33]" office:value-type="float" office:value="104.52">
            <text:p>104.52</text:p>
          </table:table-cell>
          <table:table-cell table:style-name="ce67" table:formula="oooc:=([.I32]-[.O33]+[.F33])=[.I33]" office:value-type="boolean" office:boolean-value="true">
            <text:p>TRUE</text:p>
          </table:table-cell>
          <table:table-cell table:style-name="ce4" table:number-columns-repeated="240"/>
        </table:table-row>
        <table:table-row table:style-name="ro2">
          <table:table-cell table:style-name="ce8" table:formula="oooc:=IF(ISERROR([.A33]);NA();IF([.A33]&gt;=nper;NA();[.A33]+1))" office:value-type="float" office:value="4">
            <text:p>4</text:p>
          </table:table-cell>
          <table:table-cell table:style-name="ce15" table:formula="oooc:=IF(ISERROR([.A34]);&quot;&quot;;IF([.$N$13]=26;[.B33]+14;IF([.$N$13]=52;[.B33]+7;DATE(YEAR([.$E$8]);MONTH([.$E$8])+([.A34])*[.$O$13];IF([.$N$13]=24;IF((MOD([.A34];2))=1;DAY([.$E$8])+14;DAY([.$E$8]));DAY([.$E$8]))))))" office:value-type="float" office:value="40299">
            <text:p>5/1/10</text:p>
          </table:table-cell>
          <table:table-cell table:style-name="ce18" table:formula="oooc:=IF(ISERROR([.A34]);&quot;&quot;;IF([.A34]&lt;[.$K$13];start_rate;MIN([.$K$15];IF(random;IF(MOD([.A34];[.$K$13])=0;MAX([.$K$16];[.C33]+[.$K$26]+RAND()*([.$K$27]-[.$K$26]));[.C33]);MAX([.$K$16];start_rate+[.$K$14]*ROUNDUP(([.A34]-[.$K$13])/[.$K$13];0))))))" office:value-type="percentage" office:value="0.06">
            <text:p>6.00%</text:p>
          </table:table-cell>
          <table:table-cell table:style-name="ce24" table:formula="oooc:=IF(ISERROR([.A34]);&quot;&quot;;ROUND(([.B34]-[.B33])*[.C34]/[.$E$10]*[.I33];2))" office:value-type="float" office:value="244.96">
            <text:p>244.96</text:p>
          </table:table-cell>
          <table:table-cell table:style-name="ce24" table:formula="oooc:=IF(ISERROR([.A34]);&quot;&quot;;IF(ROUND([.I33];2)&lt;=0;0;IF(interest_only;[.D34];IF(amortized;IF([.A34]=[.$E$15]*periods_per_year;[.I33]+[.D34];IF([.A34]&gt;[.$E$15]*periods_per_year;[.D34];ROUND(-PMT([.C34]/periods_per_year;[.$E$15]*periods_per_year+1-[.A34];[.I33]);2)));IF(fixed;[.$E$16];ROUND(min_rate*[.I33];2))))))" office:value-type="float" office:value="358.2">
            <text:p>358.20</text:p>
          </table:table-cell>
          <table:table-cell table:number-columns-repeated="2" table:style-name="ce36"/>
          <table:table-cell table:style-name="ce39"/>
          <table:table-cell table:style-name="ce42" table:formula="oooc:=IF(ISERROR([.A34]);&quot;&quot;;[.I33]+[.F34]-([.G34]+[.E34]-MIN([.D34]+[.J33];[.E34]+IF(ISBLANK([.H34]);[.G34];0))))" office:value-type="float" office:value="49558.42">
            <text:p>49,558.42</text:p>
          </table:table-cell>
          <table:table-cell table:style-name="ce51" table:formula="oooc:=IF(ISERROR([.A34]);&quot;&quot;;IF([.E34]+IF(ISBLANK([.H34]);[.G34];0)&gt;[.J33]+[.D34];0;[.J33]+[.D34]-([.E34]+IF(ISBLANK([.H34]);[.G34];0))))" office:value-type="float" office:value="0">
            <text:p>0.00</text:p>
          </table:table-cell>
          <table:table-cell table:style-name="ce24" table:formula="oooc:=IF(ISERROR([.A34]);&quot;&quot;;[.J34]+[.I34])" office:value-type="float" office:value="49558.42">
            <text:p>49,558.42</text:p>
          </table:table-cell>
          <table:table-cell table:style-name="ce4"/>
          <table:table-cell table:style-name="ce51" table:formula="oooc:=[.E34]+[.G34]" office:value-type="float" office:value="358.2">
            <text:p>358.20</text:p>
          </table:table-cell>
          <table:table-cell table:style-name="ce51" table:formula="oooc:=MIN([.D34]+[.J33];[.E34]+IF(ISBLANK([.H34]);[.G34];0))" office:value-type="float" office:value="244.96">
            <text:p>244.96</text:p>
          </table:table-cell>
          <table:table-cell table:style-name="ce51" table:formula="oooc:=[.M34]-[.N34]" office:value-type="float" office:value="113.24">
            <text:p>113.24</text:p>
          </table:table-cell>
          <table:table-cell table:style-name="ce67" table:formula="oooc:=([.I33]-[.O34]+[.F34])=[.I34]" office:value-type="boolean" office:boolean-value="true">
            <text:p>TRUE</text:p>
          </table:table-cell>
          <table:table-cell table:style-name="ce4" table:number-columns-repeated="240"/>
        </table:table-row>
        <table:table-row table:style-name="ro2">
          <table:table-cell table:style-name="ce8" table:formula="oooc:=IF(ISERROR([.A34]);NA();IF([.A34]&gt;=nper;NA();[.A34]+1))" office:value-type="float" office:value="5">
            <text:p>5</text:p>
          </table:table-cell>
          <table:table-cell table:style-name="ce15" table:formula="oooc:=IF(ISERROR([.A35]);&quot;&quot;;IF([.$N$13]=26;[.B34]+14;IF([.$N$13]=52;[.B34]+7;DATE(YEAR([.$E$8]);MONTH([.$E$8])+([.A35])*[.$O$13];IF([.$N$13]=24;IF((MOD([.A35];2))=1;DAY([.$E$8])+14;DAY([.$E$8]));DAY([.$E$8]))))))" office:value-type="float" office:value="40330">
            <text:p>6/1/10</text:p>
          </table:table-cell>
          <table:table-cell table:style-name="ce18" table:formula="oooc:=IF(ISERROR([.A35]);&quot;&quot;;IF([.A35]&lt;[.$K$13];start_rate;MIN([.$K$15];IF(random;IF(MOD([.A35];[.$K$13])=0;MAX([.$K$16];[.C34]+[.$K$26]+RAND()*([.$K$27]-[.$K$26]));[.C34]);MAX([.$K$16];start_rate+[.$K$14]*ROUNDUP(([.A35]-[.$K$13])/[.$K$13];0))))))" office:value-type="percentage" office:value="0.06">
            <text:p>6.00%</text:p>
          </table:table-cell>
          <table:table-cell table:style-name="ce24" table:formula="oooc:=IF(ISERROR([.A35]);&quot;&quot;;ROUND(([.B35]-[.B34])*[.C35]/[.$E$10]*[.I34];2))" office:value-type="float" office:value="252.54">
            <text:p>252.54</text:p>
          </table:table-cell>
          <table:table-cell table:style-name="ce24" table:formula="oooc:=IF(ISERROR([.A35]);&quot;&quot;;IF(ROUND([.I34];2)&lt;=0;0;IF(interest_only;[.D35];IF(amortized;IF([.A35]=[.$E$15]*periods_per_year;[.I34]+[.D35];IF([.A35]&gt;[.$E$15]*periods_per_year;[.D35];ROUND(-PMT([.C35]/periods_per_year;[.$E$15]*periods_per_year+1-[.A35];[.I34]);2)));IF(fixed;[.$E$16];ROUND(min_rate*[.I34];2))))))" office:value-type="float" office:value="358.18">
            <text:p>358.18</text:p>
          </table:table-cell>
          <table:table-cell table:number-columns-repeated="2" table:style-name="ce36"/>
          <table:table-cell table:style-name="ce39"/>
          <table:table-cell table:style-name="ce42" table:formula="oooc:=IF(ISERROR([.A35]);&quot;&quot;;[.I34]+[.F35]-([.G35]+[.E35]-MIN([.D35]+[.J34];[.E35]+IF(ISBLANK([.H35]);[.G35];0))))" office:value-type="float" office:value="49452.78">
            <text:p>49,452.78</text:p>
          </table:table-cell>
          <table:table-cell table:style-name="ce51" table:formula="oooc:=IF(ISERROR([.A35]);&quot;&quot;;IF([.E35]+IF(ISBLANK([.H35]);[.G35];0)&gt;[.J34]+[.D35];0;[.J34]+[.D35]-([.E35]+IF(ISBLANK([.H35]);[.G35];0))))" office:value-type="float" office:value="0">
            <text:p>0.00</text:p>
          </table:table-cell>
          <table:table-cell table:style-name="ce24" table:formula="oooc:=IF(ISERROR([.A35]);&quot;&quot;;[.J35]+[.I35])" office:value-type="float" office:value="49452.78">
            <text:p>49,452.78</text:p>
          </table:table-cell>
          <table:table-cell table:style-name="ce4"/>
          <table:table-cell table:style-name="ce51" table:formula="oooc:=[.E35]+[.G35]" office:value-type="float" office:value="358.18">
            <text:p>358.18</text:p>
          </table:table-cell>
          <table:table-cell table:style-name="ce51" table:formula="oooc:=MIN([.D35]+[.J34];[.E35]+IF(ISBLANK([.H35]);[.G35];0))" office:value-type="float" office:value="252.54">
            <text:p>252.54</text:p>
          </table:table-cell>
          <table:table-cell table:style-name="ce51" table:formula="oooc:=[.M35]-[.N35]" office:value-type="float" office:value="105.64">
            <text:p>105.64</text:p>
          </table:table-cell>
          <table:table-cell table:style-name="ce67" table:formula="oooc:=([.I34]-[.O35]+[.F35])=[.I35]" office:value-type="boolean" office:boolean-value="true">
            <text:p>TRUE</text:p>
          </table:table-cell>
          <table:table-cell table:style-name="ce4" table:number-columns-repeated="240"/>
        </table:table-row>
        <table:table-row table:style-name="ro2">
          <table:table-cell table:style-name="ce8" table:formula="oooc:=IF(ISERROR([.A35]);NA();IF([.A35]&gt;=nper;NA();[.A35]+1))" office:value-type="float" office:value="6">
            <text:p>6</text:p>
          </table:table-cell>
          <table:table-cell table:style-name="ce15" table:formula="oooc:=IF(ISERROR([.A36]);&quot;&quot;;IF([.$N$13]=26;[.B35]+14;IF([.$N$13]=52;[.B35]+7;DATE(YEAR([.$E$8]);MONTH([.$E$8])+([.A36])*[.$O$13];IF([.$N$13]=24;IF((MOD([.A36];2))=1;DAY([.$E$8])+14;DAY([.$E$8]));DAY([.$E$8]))))))" office:value-type="float" office:value="40360">
            <text:p>7/1/10</text:p>
          </table:table-cell>
          <table:table-cell table:style-name="ce18" table:formula="oooc:=IF(ISERROR([.A36]);&quot;&quot;;IF([.A36]&lt;[.$K$13];start_rate;MIN([.$K$15];IF(random;IF(MOD([.A36];[.$K$13])=0;MAX([.$K$16];[.C35]+[.$K$26]+RAND()*([.$K$27]-[.$K$26]));[.C35]);MAX([.$K$16];start_rate+[.$K$14]*ROUNDUP(([.A36]-[.$K$13])/[.$K$13];0))))))" office:value-type="percentage" office:value="0.06">
            <text:p>6.00%</text:p>
          </table:table-cell>
          <table:table-cell table:style-name="ce24" table:formula="oooc:=IF(ISERROR([.A36]);&quot;&quot;;ROUND(([.B36]-[.B35])*[.C36]/[.$E$10]*[.I35];2))" office:value-type="float" office:value="243.88">
            <text:p>243.88</text:p>
          </table:table-cell>
          <table:table-cell table:style-name="ce24" table:formula="oooc:=IF(ISERROR([.A36]);&quot;&quot;;IF(ROUND([.I35];2)&lt;=0;0;IF(interest_only;[.D36];IF(amortized;IF([.A36]=[.$E$15]*periods_per_year;[.I35]+[.D36];IF([.A36]&gt;[.$E$15]*periods_per_year;[.D36];ROUND(-PMT([.C36]/periods_per_year;[.$E$15]*periods_per_year+1-[.A36];[.I35]);2)));IF(fixed;[.$E$16];ROUND(min_rate*[.I35];2))))))" office:value-type="float" office:value="358.21">
            <text:p>358.21</text:p>
          </table:table-cell>
          <table:table-cell table:number-columns-repeated="2" table:style-name="ce36"/>
          <table:table-cell table:style-name="ce39"/>
          <table:table-cell table:style-name="ce42" table:formula="oooc:=IF(ISERROR([.A36]);&quot;&quot;;[.I35]+[.F36]-([.G36]+[.E36]-MIN([.D36]+[.J35];[.E36]+IF(ISBLANK([.H36]);[.G36];0))))" office:value-type="float" office:value="49338.45">
            <text:p>49,338.45</text:p>
          </table:table-cell>
          <table:table-cell table:style-name="ce51" table:formula="oooc:=IF(ISERROR([.A36]);&quot;&quot;;IF([.E36]+IF(ISBLANK([.H36]);[.G36];0)&gt;[.J35]+[.D36];0;[.J35]+[.D36]-([.E36]+IF(ISBLANK([.H36]);[.G36];0))))" office:value-type="float" office:value="0">
            <text:p>0.00</text:p>
          </table:table-cell>
          <table:table-cell table:style-name="ce24" table:formula="oooc:=IF(ISERROR([.A36]);&quot;&quot;;[.J36]+[.I36])" office:value-type="float" office:value="49338.45">
            <text:p>49,338.45</text:p>
          </table:table-cell>
          <table:table-cell table:style-name="ce4"/>
          <table:table-cell table:style-name="ce51" table:formula="oooc:=[.E36]+[.G36]" office:value-type="float" office:value="358.21">
            <text:p>358.21</text:p>
          </table:table-cell>
          <table:table-cell table:style-name="ce51" table:formula="oooc:=MIN([.D36]+[.J35];[.E36]+IF(ISBLANK([.H36]);[.G36];0))" office:value-type="float" office:value="243.88">
            <text:p>243.88</text:p>
          </table:table-cell>
          <table:table-cell table:style-name="ce51" table:formula="oooc:=[.M36]-[.N36]" office:value-type="float" office:value="114.33">
            <text:p>114.33</text:p>
          </table:table-cell>
          <table:table-cell table:style-name="ce67" table:formula="oooc:=([.I35]-[.O36]+[.F36])=[.I36]" office:value-type="boolean" office:boolean-value="true">
            <text:p>TRUE</text:p>
          </table:table-cell>
          <table:table-cell table:style-name="ce4" table:number-columns-repeated="240"/>
        </table:table-row>
        <table:table-row table:style-name="ro2">
          <table:table-cell table:style-name="ce8" table:formula="oooc:=IF(ISERROR([.A36]);NA();IF([.A36]&gt;=nper;NA();[.A36]+1))" office:value-type="float" office:value="7">
            <text:p>7</text:p>
          </table:table-cell>
          <table:table-cell table:style-name="ce15" table:formula="oooc:=IF(ISERROR([.A37]);&quot;&quot;;IF([.$N$13]=26;[.B36]+14;IF([.$N$13]=52;[.B36]+7;DATE(YEAR([.$E$8]);MONTH([.$E$8])+([.A37])*[.$O$13];IF([.$N$13]=24;IF((MOD([.A37];2))=1;DAY([.$E$8])+14;DAY([.$E$8]));DAY([.$E$8]))))))" office:value-type="float" office:value="40391">
            <text:p>8/1/10</text:p>
          </table:table-cell>
          <table:table-cell table:style-name="ce18" table:formula="oooc:=IF(ISERROR([.A37]);&quot;&quot;;IF([.A37]&lt;[.$K$13];start_rate;MIN([.$K$15];IF(random;IF(MOD([.A37];[.$K$13])=0;MAX([.$K$16];[.C36]+[.$K$26]+RAND()*([.$K$27]-[.$K$26]));[.C36]);MAX([.$K$16];start_rate+[.$K$14]*ROUNDUP(([.A37]-[.$K$13])/[.$K$13];0))))))" office:value-type="percentage" office:value="0.06">
            <text:p>6.00%</text:p>
          </table:table-cell>
          <table:table-cell table:style-name="ce24" table:formula="oooc:=IF(ISERROR([.A37]);&quot;&quot;;ROUND(([.B37]-[.B36])*[.C37]/[.$E$10]*[.I36];2))" office:value-type="float" office:value="251.42">
            <text:p>251.42</text:p>
          </table:table-cell>
          <table:table-cell table:style-name="ce24" table:formula="oooc:=IF(ISERROR([.A37]);&quot;&quot;;IF(ROUND([.I36];2)&lt;=0;0;IF(interest_only;[.D37];IF(amortized;IF([.A37]=[.$E$15]*periods_per_year;[.I36]+[.D37];IF([.A37]&gt;[.$E$15]*periods_per_year;[.D37];ROUND(-PMT([.C37]/periods_per_year;[.$E$15]*periods_per_year+1-[.A37];[.I36]);2)));IF(fixed;[.$E$16];ROUND(min_rate*[.I36];2))))))" office:value-type="float" office:value="358.19">
            <text:p>358.19</text:p>
          </table:table-cell>
          <table:table-cell table:number-columns-repeated="2" table:style-name="ce36"/>
          <table:table-cell table:style-name="ce39"/>
          <table:table-cell table:style-name="ce42" table:formula="oooc:=IF(ISERROR([.A37]);&quot;&quot;;[.I36]+[.F37]-([.G37]+[.E37]-MIN([.D37]+[.J36];[.E37]+IF(ISBLANK([.H37]);[.G37];0))))" office:value-type="float" office:value="49231.68">
            <text:p>49,231.68</text:p>
          </table:table-cell>
          <table:table-cell table:style-name="ce51" table:formula="oooc:=IF(ISERROR([.A37]);&quot;&quot;;IF([.E37]+IF(ISBLANK([.H37]);[.G37];0)&gt;[.J36]+[.D37];0;[.J36]+[.D37]-([.E37]+IF(ISBLANK([.H37]);[.G37];0))))" office:value-type="float" office:value="0">
            <text:p>0.00</text:p>
          </table:table-cell>
          <table:table-cell table:style-name="ce24" table:formula="oooc:=IF(ISERROR([.A37]);&quot;&quot;;[.J37]+[.I37])" office:value-type="float" office:value="49231.68">
            <text:p>49,231.68</text:p>
          </table:table-cell>
          <table:table-cell table:style-name="ce4"/>
          <table:table-cell table:style-name="ce51" table:formula="oooc:=[.E37]+[.G37]" office:value-type="float" office:value="358.19">
            <text:p>358.19</text:p>
          </table:table-cell>
          <table:table-cell table:style-name="ce51" table:formula="oooc:=MIN([.D37]+[.J36];[.E37]+IF(ISBLANK([.H37]);[.G37];0))" office:value-type="float" office:value="251.42">
            <text:p>251.42</text:p>
          </table:table-cell>
          <table:table-cell table:style-name="ce51" table:formula="oooc:=[.M37]-[.N37]" office:value-type="float" office:value="106.77">
            <text:p>106.77</text:p>
          </table:table-cell>
          <table:table-cell table:style-name="ce67" table:formula="oooc:=([.I36]-[.O37]+[.F37])=[.I37]" office:value-type="boolean" office:boolean-value="true">
            <text:p>TRUE</text:p>
          </table:table-cell>
          <table:table-cell table:style-name="ce4" table:number-columns-repeated="240"/>
        </table:table-row>
        <table:table-row table:style-name="ro2">
          <table:table-cell table:style-name="ce8" table:formula="oooc:=IF(ISERROR([.A37]);NA();IF([.A37]&gt;=nper;NA();[.A37]+1))" office:value-type="float" office:value="8">
            <text:p>8</text:p>
          </table:table-cell>
          <table:table-cell table:style-name="ce15" table:formula="oooc:=IF(ISERROR([.A38]);&quot;&quot;;IF([.$N$13]=26;[.B37]+14;IF([.$N$13]=52;[.B37]+7;DATE(YEAR([.$E$8]);MONTH([.$E$8])+([.A38])*[.$O$13];IF([.$N$13]=24;IF((MOD([.A38];2))=1;DAY([.$E$8])+14;DAY([.$E$8]));DAY([.$E$8]))))))" office:value-type="float" office:value="40422">
            <text:p>9/1/10</text:p>
          </table:table-cell>
          <table:table-cell table:style-name="ce18" table:formula="oooc:=IF(ISERROR([.A38]);&quot;&quot;;IF([.A38]&lt;[.$K$13];start_rate;MIN([.$K$15];IF(random;IF(MOD([.A38];[.$K$13])=0;MAX([.$K$16];[.C37]+[.$K$26]+RAND()*([.$K$27]-[.$K$26]));[.C37]);MAX([.$K$16];start_rate+[.$K$14]*ROUNDUP(([.A38]-[.$K$13])/[.$K$13];0))))))" office:value-type="percentage" office:value="0.06">
            <text:p>6.00%</text:p>
          </table:table-cell>
          <table:table-cell table:style-name="ce24" table:formula="oooc:=IF(ISERROR([.A38]);&quot;&quot;;ROUND(([.B38]-[.B37])*[.C38]/[.$E$10]*[.I37];2))" office:value-type="float" office:value="250.88">
            <text:p>250.88</text:p>
          </table:table-cell>
          <table:table-cell table:style-name="ce24" table:formula="oooc:=IF(ISERROR([.A38]);&quot;&quot;;IF(ROUND([.I37];2)&lt;=0;0;IF(interest_only;[.D38];IF(amortized;IF([.A38]=[.$E$15]*periods_per_year;[.I37]+[.D38];IF([.A38]&gt;[.$E$15]*periods_per_year;[.D38];ROUND(-PMT([.C38]/periods_per_year;[.$E$15]*periods_per_year+1-[.A38];[.I37]);2)));IF(fixed;[.$E$16];ROUND(min_rate*[.I37];2))))))" office:value-type="float" office:value="358.22">
            <text:p>358.22</text:p>
          </table:table-cell>
          <table:table-cell table:number-columns-repeated="2" table:style-name="ce36"/>
          <table:table-cell table:style-name="ce39"/>
          <table:table-cell table:style-name="ce42" table:formula="oooc:=IF(ISERROR([.A38]);&quot;&quot;;[.I37]+[.F38]-([.G38]+[.E38]-MIN([.D38]+[.J37];[.E38]+IF(ISBLANK([.H38]);[.G38];0))))" office:value-type="float" office:value="49124.34">
            <text:p>49,124.34</text:p>
          </table:table-cell>
          <table:table-cell table:style-name="ce51" table:formula="oooc:=IF(ISERROR([.A38]);&quot;&quot;;IF([.E38]+IF(ISBLANK([.H38]);[.G38];0)&gt;[.J37]+[.D38];0;[.J37]+[.D38]-([.E38]+IF(ISBLANK([.H38]);[.G38];0))))" office:value-type="float" office:value="0">
            <text:p>0.00</text:p>
          </table:table-cell>
          <table:table-cell table:style-name="ce24" table:formula="oooc:=IF(ISERROR([.A38]);&quot;&quot;;[.J38]+[.I38])" office:value-type="float" office:value="49124.34">
            <text:p>49,124.34</text:p>
          </table:table-cell>
          <table:table-cell table:style-name="ce4"/>
          <table:table-cell table:style-name="ce51" table:formula="oooc:=[.E38]+[.G38]" office:value-type="float" office:value="358.22">
            <text:p>358.22</text:p>
          </table:table-cell>
          <table:table-cell table:style-name="ce51" table:formula="oooc:=MIN([.D38]+[.J37];[.E38]+IF(ISBLANK([.H38]);[.G38];0))" office:value-type="float" office:value="250.88">
            <text:p>250.88</text:p>
          </table:table-cell>
          <table:table-cell table:style-name="ce51" table:formula="oooc:=[.M38]-[.N38]" office:value-type="float" office:value="107.34">
            <text:p>107.34</text:p>
          </table:table-cell>
          <table:table-cell table:style-name="ce67" table:formula="oooc:=([.I37]-[.O38]+[.F38])=[.I38]" office:value-type="boolean" office:boolean-value="true">
            <text:p>TRUE</text:p>
          </table:table-cell>
          <table:table-cell table:style-name="ce4" table:number-columns-repeated="240"/>
        </table:table-row>
        <table:table-row table:style-name="ro2">
          <table:table-cell table:style-name="ce8" table:formula="oooc:=IF(ISERROR([.A38]);NA();IF([.A38]&gt;=nper;NA();[.A38]+1))" office:value-type="float" office:value="9">
            <text:p>9</text:p>
          </table:table-cell>
          <table:table-cell table:style-name="ce15" table:formula="oooc:=IF(ISERROR([.A39]);&quot;&quot;;IF([.$N$13]=26;[.B38]+14;IF([.$N$13]=52;[.B38]+7;DATE(YEAR([.$E$8]);MONTH([.$E$8])+([.A39])*[.$O$13];IF([.$N$13]=24;IF((MOD([.A39];2))=1;DAY([.$E$8])+14;DAY([.$E$8]));DAY([.$E$8]))))))" office:value-type="float" office:value="40452">
            <text:p>10/1/10</text:p>
          </table:table-cell>
          <table:table-cell table:style-name="ce18" table:formula="oooc:=IF(ISERROR([.A39]);&quot;&quot;;IF([.A39]&lt;[.$K$13];start_rate;MIN([.$K$15];IF(random;IF(MOD([.A39];[.$K$13])=0;MAX([.$K$16];[.C38]+[.$K$26]+RAND()*([.$K$27]-[.$K$26]));[.C38]);MAX([.$K$16];start_rate+[.$K$14]*ROUNDUP(([.A39]-[.$K$13])/[.$K$13];0))))))" office:value-type="percentage" office:value="0.06">
            <text:p>6.00%</text:p>
          </table:table-cell>
          <table:table-cell table:style-name="ce24" table:formula="oooc:=IF(ISERROR([.A39]);&quot;&quot;;ROUND(([.B39]-[.B38])*[.C39]/[.$E$10]*[.I38];2))" office:value-type="float" office:value="242.26">
            <text:p>242.26</text:p>
          </table:table-cell>
          <table:table-cell table:style-name="ce24" table:formula="oooc:=IF(ISERROR([.A39]);&quot;&quot;;IF(ROUND([.I38];2)&lt;=0;0;IF(interest_only;[.D39];IF(amortized;IF([.A39]=[.$E$15]*periods_per_year;[.I38]+[.D39];IF([.A39]&gt;[.$E$15]*periods_per_year;[.D39];ROUND(-PMT([.C39]/periods_per_year;[.$E$15]*periods_per_year+1-[.A39];[.I38]);2)));IF(fixed;[.$E$16];ROUND(min_rate*[.I38];2))))))" office:value-type="float" office:value="358.25">
            <text:p>358.25</text:p>
          </table:table-cell>
          <table:table-cell table:number-columns-repeated="2" table:style-name="ce36"/>
          <table:table-cell table:style-name="ce39"/>
          <table:table-cell table:style-name="ce42" table:formula="oooc:=IF(ISERROR([.A39]);&quot;&quot;;[.I38]+[.F39]-([.G39]+[.E39]-MIN([.D39]+[.J38];[.E39]+IF(ISBLANK([.H39]);[.G39];0))))" office:value-type="float" office:value="49008.35">
            <text:p>49,008.35</text:p>
          </table:table-cell>
          <table:table-cell table:style-name="ce51" table:formula="oooc:=IF(ISERROR([.A39]);&quot;&quot;;IF([.E39]+IF(ISBLANK([.H39]);[.G39];0)&gt;[.J38]+[.D39];0;[.J38]+[.D39]-([.E39]+IF(ISBLANK([.H39]);[.G39];0))))" office:value-type="float" office:value="0">
            <text:p>0.00</text:p>
          </table:table-cell>
          <table:table-cell table:style-name="ce24" table:formula="oooc:=IF(ISERROR([.A39]);&quot;&quot;;[.J39]+[.I39])" office:value-type="float" office:value="49008.35">
            <text:p>49,008.35</text:p>
          </table:table-cell>
          <table:table-cell table:style-name="ce4" table:number-columns-repeated="245"/>
        </table:table-row>
        <table:table-row table:style-name="ro2">
          <table:table-cell table:style-name="ce8" table:formula="oooc:=IF(ISERROR([.A39]);NA();IF([.A39]&gt;=nper;NA();[.A39]+1))" office:value-type="float" office:value="10">
            <text:p>10</text:p>
          </table:table-cell>
          <table:table-cell table:style-name="ce15" table:formula="oooc:=IF(ISERROR([.A40]);&quot;&quot;;IF([.$N$13]=26;[.B39]+14;IF([.$N$13]=52;[.B39]+7;DATE(YEAR([.$E$8]);MONTH([.$E$8])+([.A40])*[.$O$13];IF([.$N$13]=24;IF((MOD([.A40];2))=1;DAY([.$E$8])+14;DAY([.$E$8]));DAY([.$E$8]))))))" office:value-type="float" office:value="40483">
            <text:p>11/1/10</text:p>
          </table:table-cell>
          <table:table-cell table:style-name="ce18" table:formula="oooc:=IF(ISERROR([.A40]);&quot;&quot;;IF([.A40]&lt;[.$K$13];start_rate;MIN([.$K$15];IF(random;IF(MOD([.A40];[.$K$13])=0;MAX([.$K$16];[.C39]+[.$K$26]+RAND()*([.$K$27]-[.$K$26]));[.C39]);MAX([.$K$16];start_rate+[.$K$14]*ROUNDUP(([.A40]-[.$K$13])/[.$K$13];0))))))" office:value-type="percentage" office:value="0.06">
            <text:p>6.00%</text:p>
          </table:table-cell>
          <table:table-cell table:style-name="ce24" table:formula="oooc:=IF(ISERROR([.A40]);&quot;&quot;;ROUND(([.B40]-[.B39])*[.C40]/[.$E$10]*[.I39];2))" office:value-type="float" office:value="249.74">
            <text:p>249.74</text:p>
          </table:table-cell>
          <table:table-cell table:style-name="ce24" table:formula="oooc:=IF(ISERROR([.A40]);&quot;&quot;;IF(ROUND([.I39];2)&lt;=0;0;IF(interest_only;[.D40];IF(amortized;IF([.A40]=[.$E$15]*periods_per_year;[.I39]+[.D40];IF([.A40]&gt;[.$E$15]*periods_per_year;[.D40];ROUND(-PMT([.C40]/periods_per_year;[.$E$15]*periods_per_year+1-[.A40];[.I39]);2)));IF(fixed;[.$E$16];ROUND(min_rate*[.I39];2))))))" office:value-type="float" office:value="358.23">
            <text:p>358.23</text:p>
          </table:table-cell>
          <table:table-cell table:number-columns-repeated="2" table:style-name="ce36"/>
          <table:table-cell table:style-name="ce39"/>
          <table:table-cell table:style-name="ce42" table:formula="oooc:=IF(ISERROR([.A40]);&quot;&quot;;[.I39]+[.F40]-([.G40]+[.E40]-MIN([.D40]+[.J39];[.E40]+IF(ISBLANK([.H40]);[.G40];0))))" office:value-type="float" office:value="48899.86">
            <text:p>48,899.86</text:p>
          </table:table-cell>
          <table:table-cell table:style-name="ce51" table:formula="oooc:=IF(ISERROR([.A40]);&quot;&quot;;IF([.E40]+IF(ISBLANK([.H40]);[.G40];0)&gt;[.J39]+[.D40];0;[.J39]+[.D40]-([.E40]+IF(ISBLANK([.H40]);[.G40];0))))" office:value-type="float" office:value="0">
            <text:p>0.00</text:p>
          </table:table-cell>
          <table:table-cell table:style-name="ce24" table:formula="oooc:=IF(ISERROR([.A40]);&quot;&quot;;[.J40]+[.I40])" office:value-type="float" office:value="48899.86">
            <text:p>48,899.86</text:p>
          </table:table-cell>
          <table:table-cell table:style-name="ce4" table:number-columns-repeated="245"/>
        </table:table-row>
        <table:table-row table:style-name="ro2">
          <table:table-cell table:style-name="ce8" table:formula="oooc:=IF(ISERROR([.A40]);NA();IF([.A40]&gt;=nper;NA();[.A40]+1))" office:value-type="float" office:value="11">
            <text:p>11</text:p>
          </table:table-cell>
          <table:table-cell table:style-name="ce15" table:formula="oooc:=IF(ISERROR([.A41]);&quot;&quot;;IF([.$N$13]=26;[.B40]+14;IF([.$N$13]=52;[.B40]+7;DATE(YEAR([.$E$8]);MONTH([.$E$8])+([.A41])*[.$O$13];IF([.$N$13]=24;IF((MOD([.A41];2))=1;DAY([.$E$8])+14;DAY([.$E$8]));DAY([.$E$8]))))))" office:value-type="float" office:value="40513">
            <text:p>12/1/10</text:p>
          </table:table-cell>
          <table:table-cell table:style-name="ce18" table:formula="oooc:=IF(ISERROR([.A41]);&quot;&quot;;IF([.A41]&lt;[.$K$13];start_rate;MIN([.$K$15];IF(random;IF(MOD([.A41];[.$K$13])=0;MAX([.$K$16];[.C40]+[.$K$26]+RAND()*([.$K$27]-[.$K$26]));[.C40]);MAX([.$K$16];start_rate+[.$K$14]*ROUNDUP(([.A41]-[.$K$13])/[.$K$13];0))))))" office:value-type="percentage" office:value="0.06">
            <text:p>6.00%</text:p>
          </table:table-cell>
          <table:table-cell table:style-name="ce24" table:formula="oooc:=IF(ISERROR([.A41]);&quot;&quot;;ROUND(([.B41]-[.B40])*[.C41]/[.$E$10]*[.I40];2))" office:value-type="float" office:value="241.15">
            <text:p>241.15</text:p>
          </table:table-cell>
          <table:table-cell table:style-name="ce24" table:formula="oooc:=IF(ISERROR([.A41]);&quot;&quot;;IF(ROUND([.I40];2)&lt;=0;0;IF(interest_only;[.D41];IF(amortized;IF([.A41]=[.$E$15]*periods_per_year;[.I40]+[.D41];IF([.A41]&gt;[.$E$15]*periods_per_year;[.D41];ROUND(-PMT([.C41]/periods_per_year;[.$E$15]*periods_per_year+1-[.A41];[.I40]);2)));IF(fixed;[.$E$16];ROUND(min_rate*[.I40];2))))))" office:value-type="float" office:value="358.26">
            <text:p>358.26</text:p>
          </table:table-cell>
          <table:table-cell table:number-columns-repeated="2" table:style-name="ce36"/>
          <table:table-cell table:style-name="ce39"/>
          <table:table-cell table:style-name="ce42" table:formula="oooc:=IF(ISERROR([.A41]);&quot;&quot;;[.I40]+[.F41]-([.G41]+[.E41]-MIN([.D41]+[.J40];[.E41]+IF(ISBLANK([.H41]);[.G41];0))))" office:value-type="float" office:value="48782.75">
            <text:p>48,782.75</text:p>
          </table:table-cell>
          <table:table-cell table:style-name="ce51" table:formula="oooc:=IF(ISERROR([.A41]);&quot;&quot;;IF([.E41]+IF(ISBLANK([.H41]);[.G41];0)&gt;[.J40]+[.D41];0;[.J40]+[.D41]-([.E41]+IF(ISBLANK([.H41]);[.G41];0))))" office:value-type="float" office:value="0">
            <text:p>0.00</text:p>
          </table:table-cell>
          <table:table-cell table:style-name="ce24" table:formula="oooc:=IF(ISERROR([.A41]);&quot;&quot;;[.J41]+[.I41])" office:value-type="float" office:value="48782.75">
            <text:p>48,782.75</text:p>
          </table:table-cell>
          <table:table-cell table:style-name="ce4" table:number-columns-repeated="245"/>
        </table:table-row>
        <table:table-row table:style-name="ro2">
          <table:table-cell table:style-name="ce8" table:formula="oooc:=IF(ISERROR([.A41]);NA();IF([.A41]&gt;=nper;NA();[.A41]+1))" office:value-type="float" office:value="12">
            <text:p>12</text:p>
          </table:table-cell>
          <table:table-cell table:style-name="ce15" table:formula="oooc:=IF(ISERROR([.A42]);&quot;&quot;;IF([.$N$13]=26;[.B41]+14;IF([.$N$13]=52;[.B41]+7;DATE(YEAR([.$E$8]);MONTH([.$E$8])+([.A42])*[.$O$13];IF([.$N$13]=24;IF((MOD([.A42];2))=1;DAY([.$E$8])+14;DAY([.$E$8]));DAY([.$E$8]))))))" office:value-type="float" office:value="40544">
            <text:p>1/1/11</text:p>
          </table:table-cell>
          <table:table-cell table:style-name="ce18" table:formula="oooc:=IF(ISERROR([.A42]);&quot;&quot;;IF([.A42]&lt;[.$K$13];start_rate;MIN([.$K$15];IF(random;IF(MOD([.A42];[.$K$13])=0;MAX([.$K$16];[.C41]+[.$K$26]+RAND()*([.$K$27]-[.$K$26]));[.C41]);MAX([.$K$16];start_rate+[.$K$14]*ROUNDUP(([.A42]-[.$K$13])/[.$K$13];0))))))" office:value-type="percentage" office:value="0.06">
            <text:p>6.00%</text:p>
          </table:table-cell>
          <table:table-cell table:style-name="ce24" table:formula="oooc:=IF(ISERROR([.A42]);&quot;&quot;;ROUND(([.B42]-[.B41])*[.C42]/[.$E$10]*[.I41];2))" office:value-type="float" office:value="248.59">
            <text:p>248.59</text:p>
          </table:table-cell>
          <table:table-cell table:style-name="ce24" table:formula="oooc:=IF(ISERROR([.A42]);&quot;&quot;;IF(ROUND([.I41];2)&lt;=0;0;IF(interest_only;[.D42];IF(amortized;IF([.A42]=[.$E$15]*periods_per_year;[.I41]+[.D42];IF([.A42]&gt;[.$E$15]*periods_per_year;[.D42];ROUND(-PMT([.C42]/periods_per_year;[.$E$15]*periods_per_year+1-[.A42];[.I41]);2)));IF(fixed;[.$E$16];ROUND(min_rate*[.I41];2))))))" office:value-type="float" office:value="358.24">
            <text:p>358.24</text:p>
          </table:table-cell>
          <table:table-cell table:number-columns-repeated="2" table:style-name="ce36"/>
          <table:table-cell table:style-name="ce39"/>
          <table:table-cell table:style-name="ce42" table:formula="oooc:=IF(ISERROR([.A42]);&quot;&quot;;[.I41]+[.F42]-([.G42]+[.E42]-MIN([.D42]+[.J41];[.E42]+IF(ISBLANK([.H42]);[.G42];0))))" office:value-type="float" office:value="48673.1">
            <text:p>48,673.10</text:p>
          </table:table-cell>
          <table:table-cell table:style-name="ce51" table:formula="oooc:=IF(ISERROR([.A42]);&quot;&quot;;IF([.E42]+IF(ISBLANK([.H42]);[.G42];0)&gt;[.J41]+[.D42];0;[.J41]+[.D42]-([.E42]+IF(ISBLANK([.H42]);[.G42];0))))" office:value-type="float" office:value="0">
            <text:p>0.00</text:p>
          </table:table-cell>
          <table:table-cell table:style-name="ce24" table:formula="oooc:=IF(ISERROR([.A42]);&quot;&quot;;[.J42]+[.I42])" office:value-type="float" office:value="48673.1">
            <text:p>48,673.10</text:p>
          </table:table-cell>
          <table:table-cell table:style-name="ce4" table:number-columns-repeated="245"/>
        </table:table-row>
        <table:table-row table:style-name="ro2">
          <table:table-cell table:style-name="ce8" table:formula="oooc:=IF(ISERROR([.A42]);NA();IF([.A42]&gt;=nper;NA();[.A42]+1))" office:value-type="float" office:value="13">
            <text:p>13</text:p>
          </table:table-cell>
          <table:table-cell table:style-name="ce15" table:formula="oooc:=IF(ISERROR([.A43]);&quot;&quot;;IF([.$N$13]=26;[.B42]+14;IF([.$N$13]=52;[.B42]+7;DATE(YEAR([.$E$8]);MONTH([.$E$8])+([.A43])*[.$O$13];IF([.$N$13]=24;IF((MOD([.A43];2))=1;DAY([.$E$8])+14;DAY([.$E$8]));DAY([.$E$8]))))))" office:value-type="float" office:value="40575">
            <text:p>2/1/11</text:p>
          </table:table-cell>
          <table:table-cell table:style-name="ce18" table:formula="oooc:=IF(ISERROR([.A43]);&quot;&quot;;IF([.A43]&lt;[.$K$13];start_rate;MIN([.$K$15];IF(random;IF(MOD([.A43];[.$K$13])=0;MAX([.$K$16];[.C42]+[.$K$26]+RAND()*([.$K$27]-[.$K$26]));[.C42]);MAX([.$K$16];start_rate+[.$K$14]*ROUNDUP(([.A43]-[.$K$13])/[.$K$13];0))))))" office:value-type="percentage" office:value="0.06">
            <text:p>6.00%</text:p>
          </table:table-cell>
          <table:table-cell table:style-name="ce24" table:formula="oooc:=IF(ISERROR([.A43]);&quot;&quot;;ROUND(([.B43]-[.B42])*[.C43]/[.$E$10]*[.I42];2))" office:value-type="float" office:value="248.03">
            <text:p>248.03</text:p>
          </table:table-cell>
          <table:table-cell table:style-name="ce24" table:formula="oooc:=IF(ISERROR([.A43]);&quot;&quot;;IF(ROUND([.I42];2)&lt;=0;0;IF(interest_only;[.D43];IF(amortized;IF([.A43]=[.$E$15]*periods_per_year;[.I42]+[.D43];IF([.A43]&gt;[.$E$15]*periods_per_year;[.D43];ROUND(-PMT([.C43]/periods_per_year;[.$E$15]*periods_per_year+1-[.A43];[.I42]);2)));IF(fixed;[.$E$16];ROUND(min_rate*[.I42];2))))))" office:value-type="float" office:value="358.27">
            <text:p>358.27</text:p>
          </table:table-cell>
          <table:table-cell table:number-columns-repeated="2" table:style-name="ce36"/>
          <table:table-cell table:style-name="ce39"/>
          <table:table-cell table:style-name="ce42" table:formula="oooc:=IF(ISERROR([.A43]);&quot;&quot;;[.I42]+[.F43]-([.G43]+[.E43]-MIN([.D43]+[.J42];[.E43]+IF(ISBLANK([.H43]);[.G43];0))))" office:value-type="float" office:value="48562.86">
            <text:p>48,562.86</text:p>
          </table:table-cell>
          <table:table-cell table:style-name="ce51" table:formula="oooc:=IF(ISERROR([.A43]);&quot;&quot;;IF([.E43]+IF(ISBLANK([.H43]);[.G43];0)&gt;[.J42]+[.D43];0;[.J42]+[.D43]-([.E43]+IF(ISBLANK([.H43]);[.G43];0))))" office:value-type="float" office:value="0">
            <text:p>0.00</text:p>
          </table:table-cell>
          <table:table-cell table:style-name="ce24" table:formula="oooc:=IF(ISERROR([.A43]);&quot;&quot;;[.J43]+[.I43])" office:value-type="float" office:value="48562.86">
            <text:p>48,562.86</text:p>
          </table:table-cell>
          <table:table-cell table:style-name="ce4" table:number-columns-repeated="245"/>
        </table:table-row>
        <table:table-row table:style-name="ro2">
          <table:table-cell table:style-name="ce8" table:formula="oooc:=IF(ISERROR([.A43]);NA();IF([.A43]&gt;=nper;NA();[.A43]+1))" office:value-type="float" office:value="14">
            <text:p>14</text:p>
          </table:table-cell>
          <table:table-cell table:style-name="ce15" table:formula="oooc:=IF(ISERROR([.A44]);&quot;&quot;;IF([.$N$13]=26;[.B43]+14;IF([.$N$13]=52;[.B43]+7;DATE(YEAR([.$E$8]);MONTH([.$E$8])+([.A44])*[.$O$13];IF([.$N$13]=24;IF((MOD([.A44];2))=1;DAY([.$E$8])+14;DAY([.$E$8]));DAY([.$E$8]))))))" office:value-type="float" office:value="40603">
            <text:p>3/1/11</text:p>
          </table:table-cell>
          <table:table-cell table:style-name="ce18" table:formula="oooc:=IF(ISERROR([.A44]);&quot;&quot;;IF([.A44]&lt;[.$K$13];start_rate;MIN([.$K$15];IF(random;IF(MOD([.A44];[.$K$13])=0;MAX([.$K$16];[.C43]+[.$K$26]+RAND()*([.$K$27]-[.$K$26]));[.C43]);MAX([.$K$16];start_rate+[.$K$14]*ROUNDUP(([.A44]-[.$K$13])/[.$K$13];0))))))" office:value-type="percentage" office:value="0.06">
            <text:p>6.00%</text:p>
          </table:table-cell>
          <table:table-cell table:style-name="ce24" table:formula="oooc:=IF(ISERROR([.A44]);&quot;&quot;;ROUND(([.B44]-[.B43])*[.C44]/[.$E$10]*[.I43];2))" office:value-type="float" office:value="223.52">
            <text:p>223.52</text:p>
          </table:table-cell>
          <table:table-cell table:style-name="ce24" table:formula="oooc:=IF(ISERROR([.A44]);&quot;&quot;;IF(ROUND([.I43];2)&lt;=0;0;IF(interest_only;[.D44];IF(amortized;IF([.A44]=[.$E$15]*periods_per_year;[.I43]+[.D44];IF([.A44]&gt;[.$E$15]*periods_per_year;[.D44];ROUND(-PMT([.C44]/periods_per_year;[.$E$15]*periods_per_year+1-[.A44];[.I43]);2)));IF(fixed;[.$E$16];ROUND(min_rate*[.I43];2))))))" office:value-type="float" office:value="358.31">
            <text:p>358.31</text:p>
          </table:table-cell>
          <table:table-cell table:number-columns-repeated="2" table:style-name="ce36"/>
          <table:table-cell table:style-name="ce39"/>
          <table:table-cell table:style-name="ce42" table:formula="oooc:=IF(ISERROR([.A44]);&quot;&quot;;[.I43]+[.F44]-([.G44]+[.E44]-MIN([.D44]+[.J43];[.E44]+IF(ISBLANK([.H44]);[.G44];0))))" office:value-type="float" office:value="48428.07">
            <text:p>48,428.07</text:p>
          </table:table-cell>
          <table:table-cell table:style-name="ce51" table:formula="oooc:=IF(ISERROR([.A44]);&quot;&quot;;IF([.E44]+IF(ISBLANK([.H44]);[.G44];0)&gt;[.J43]+[.D44];0;[.J43]+[.D44]-([.E44]+IF(ISBLANK([.H44]);[.G44];0))))" office:value-type="float" office:value="0">
            <text:p>0.00</text:p>
          </table:table-cell>
          <table:table-cell table:style-name="ce24" table:formula="oooc:=IF(ISERROR([.A44]);&quot;&quot;;[.J44]+[.I44])" office:value-type="float" office:value="48428.07">
            <text:p>48,428.07</text:p>
          </table:table-cell>
          <table:table-cell table:style-name="ce4" table:number-columns-repeated="245"/>
        </table:table-row>
        <table:table-row table:style-name="ro2">
          <table:table-cell table:style-name="ce8" table:formula="oooc:=IF(ISERROR([.A44]);NA();IF([.A44]&gt;=nper;NA();[.A44]+1))" office:value-type="float" office:value="15">
            <text:p>15</text:p>
          </table:table-cell>
          <table:table-cell table:style-name="ce15" table:formula="oooc:=IF(ISERROR([.A45]);&quot;&quot;;IF([.$N$13]=26;[.B44]+14;IF([.$N$13]=52;[.B44]+7;DATE(YEAR([.$E$8]);MONTH([.$E$8])+([.A45])*[.$O$13];IF([.$N$13]=24;IF((MOD([.A45];2))=1;DAY([.$E$8])+14;DAY([.$E$8]));DAY([.$E$8]))))))" office:value-type="float" office:value="40634">
            <text:p>4/1/11</text:p>
          </table:table-cell>
          <table:table-cell table:style-name="ce18" table:formula="oooc:=IF(ISERROR([.A45]);&quot;&quot;;IF([.A45]&lt;[.$K$13];start_rate;MIN([.$K$15];IF(random;IF(MOD([.A45];[.$K$13])=0;MAX([.$K$16];[.C44]+[.$K$26]+RAND()*([.$K$27]-[.$K$26]));[.C44]);MAX([.$K$16];start_rate+[.$K$14]*ROUNDUP(([.A45]-[.$K$13])/[.$K$13];0))))))" office:value-type="percentage" office:value="0.06">
            <text:p>6.00%</text:p>
          </table:table-cell>
          <table:table-cell table:style-name="ce24" table:formula="oooc:=IF(ISERROR([.A45]);&quot;&quot;;ROUND(([.B45]-[.B44])*[.C45]/[.$E$10]*[.I44];2))" office:value-type="float" office:value="246.78">
            <text:p>246.78</text:p>
          </table:table-cell>
          <table:table-cell table:style-name="ce24" table:formula="oooc:=IF(ISERROR([.A45]);&quot;&quot;;IF(ROUND([.I44];2)&lt;=0;0;IF(interest_only;[.D45];IF(amortized;IF([.A45]=[.$E$15]*periods_per_year;[.I44]+[.D45];IF([.A45]&gt;[.$E$15]*periods_per_year;[.D45];ROUND(-PMT([.C45]/periods_per_year;[.$E$15]*periods_per_year+1-[.A45];[.I44]);2)));IF(fixed;[.$E$16];ROUND(min_rate*[.I44];2))))))" office:value-type="float" office:value="358.17">
            <text:p>358.17</text:p>
          </table:table-cell>
          <table:table-cell table:number-columns-repeated="2" table:style-name="ce36"/>
          <table:table-cell table:style-name="ce39"/>
          <table:table-cell table:style-name="ce42" table:formula="oooc:=IF(ISERROR([.A45]);&quot;&quot;;[.I44]+[.F45]-([.G45]+[.E45]-MIN([.D45]+[.J44];[.E45]+IF(ISBLANK([.H45]);[.G45];0))))" office:value-type="float" office:value="48316.68">
            <text:p>48,316.68</text:p>
          </table:table-cell>
          <table:table-cell table:style-name="ce51" table:formula="oooc:=IF(ISERROR([.A45]);&quot;&quot;;IF([.E45]+IF(ISBLANK([.H45]);[.G45];0)&gt;[.J44]+[.D45];0;[.J44]+[.D45]-([.E45]+IF(ISBLANK([.H45]);[.G45];0))))" office:value-type="float" office:value="0">
            <text:p>0.00</text:p>
          </table:table-cell>
          <table:table-cell table:style-name="ce24" table:formula="oooc:=IF(ISERROR([.A45]);&quot;&quot;;[.J45]+[.I45])" office:value-type="float" office:value="48316.68">
            <text:p>48,316.68</text:p>
          </table:table-cell>
          <table:table-cell table:style-name="ce4" table:number-columns-repeated="245"/>
        </table:table-row>
        <table:table-row table:style-name="ro2">
          <table:table-cell table:style-name="ce8" table:formula="oooc:=IF(ISERROR([.A45]);NA();IF([.A45]&gt;=nper;NA();[.A45]+1))" office:value-type="float" office:value="16">
            <text:p>16</text:p>
          </table:table-cell>
          <table:table-cell table:style-name="ce15" table:formula="oooc:=IF(ISERROR([.A46]);&quot;&quot;;IF([.$N$13]=26;[.B45]+14;IF([.$N$13]=52;[.B45]+7;DATE(YEAR([.$E$8]);MONTH([.$E$8])+([.A46])*[.$O$13];IF([.$N$13]=24;IF((MOD([.A46];2))=1;DAY([.$E$8])+14;DAY([.$E$8]));DAY([.$E$8]))))))" office:value-type="float" office:value="40664">
            <text:p>5/1/11</text:p>
          </table:table-cell>
          <table:table-cell table:style-name="ce18" table:formula="oooc:=IF(ISERROR([.A46]);&quot;&quot;;IF([.A46]&lt;[.$K$13];start_rate;MIN([.$K$15];IF(random;IF(MOD([.A46];[.$K$13])=0;MAX([.$K$16];[.C45]+[.$K$26]+RAND()*([.$K$27]-[.$K$26]));[.C45]);MAX([.$K$16];start_rate+[.$K$14]*ROUNDUP(([.A46]-[.$K$13])/[.$K$13];0))))))" office:value-type="percentage" office:value="0.06">
            <text:p>6.00%</text:p>
          </table:table-cell>
          <table:table-cell table:style-name="ce24" table:formula="oooc:=IF(ISERROR([.A46]);&quot;&quot;;ROUND(([.B46]-[.B45])*[.C46]/[.$E$10]*[.I45];2))" office:value-type="float" office:value="238.27">
            <text:p>238.27</text:p>
          </table:table-cell>
          <table:table-cell table:style-name="ce24" table:formula="oooc:=IF(ISERROR([.A46]);&quot;&quot;;IF(ROUND([.I45];2)&lt;=0;0;IF(interest_only;[.D46];IF(amortized;IF([.A46]=[.$E$15]*periods_per_year;[.I45]+[.D46];IF([.A46]&gt;[.$E$15]*periods_per_year;[.D46];ROUND(-PMT([.C46]/periods_per_year;[.$E$15]*periods_per_year+1-[.A46];[.I45]);2)));IF(fixed;[.$E$16];ROUND(min_rate*[.I45];2))))))" office:value-type="float" office:value="358.2">
            <text:p>358.20</text:p>
          </table:table-cell>
          <table:table-cell table:number-columns-repeated="2" table:style-name="ce36"/>
          <table:table-cell table:style-name="ce39"/>
          <table:table-cell table:style-name="ce42" table:formula="oooc:=IF(ISERROR([.A46]);&quot;&quot;;[.I45]+[.F46]-([.G46]+[.E46]-MIN([.D46]+[.J45];[.E46]+IF(ISBLANK([.H46]);[.G46];0))))" office:value-type="float" office:value="48196.75">
            <text:p>48,196.75</text:p>
          </table:table-cell>
          <table:table-cell table:style-name="ce51" table:formula="oooc:=IF(ISERROR([.A46]);&quot;&quot;;IF([.E46]+IF(ISBLANK([.H46]);[.G46];0)&gt;[.J45]+[.D46];0;[.J45]+[.D46]-([.E46]+IF(ISBLANK([.H46]);[.G46];0))))" office:value-type="float" office:value="0">
            <text:p>0.00</text:p>
          </table:table-cell>
          <table:table-cell table:style-name="ce24" table:formula="oooc:=IF(ISERROR([.A46]);&quot;&quot;;[.J46]+[.I46])" office:value-type="float" office:value="48196.75">
            <text:p>48,196.75</text:p>
          </table:table-cell>
          <table:table-cell table:style-name="ce4" table:number-columns-repeated="245"/>
        </table:table-row>
        <table:table-row table:style-name="ro2">
          <table:table-cell table:style-name="ce8" table:formula="oooc:=IF(ISERROR([.A46]);NA();IF([.A46]&gt;=nper;NA();[.A46]+1))" office:value-type="float" office:value="17">
            <text:p>17</text:p>
          </table:table-cell>
          <table:table-cell table:style-name="ce15" table:formula="oooc:=IF(ISERROR([.A47]);&quot;&quot;;IF([.$N$13]=26;[.B46]+14;IF([.$N$13]=52;[.B46]+7;DATE(YEAR([.$E$8]);MONTH([.$E$8])+([.A47])*[.$O$13];IF([.$N$13]=24;IF((MOD([.A47];2))=1;DAY([.$E$8])+14;DAY([.$E$8]));DAY([.$E$8]))))))" office:value-type="float" office:value="40695">
            <text:p>6/1/11</text:p>
          </table:table-cell>
          <table:table-cell table:style-name="ce18" table:formula="oooc:=IF(ISERROR([.A47]);&quot;&quot;;IF([.A47]&lt;[.$K$13];start_rate;MIN([.$K$15];IF(random;IF(MOD([.A47];[.$K$13])=0;MAX([.$K$16];[.C46]+[.$K$26]+RAND()*([.$K$27]-[.$K$26]));[.C46]);MAX([.$K$16];start_rate+[.$K$14]*ROUNDUP(([.A47]-[.$K$13])/[.$K$13];0))))))" office:value-type="percentage" office:value="0.06">
            <text:p>6.00%</text:p>
          </table:table-cell>
          <table:table-cell table:style-name="ce24" table:formula="oooc:=IF(ISERROR([.A47]);&quot;&quot;;ROUND(([.B47]-[.B46])*[.C47]/[.$E$10]*[.I46];2))" office:value-type="float" office:value="245.61">
            <text:p>245.61</text:p>
          </table:table-cell>
          <table:table-cell table:style-name="ce24" table:formula="oooc:=IF(ISERROR([.A47]);&quot;&quot;;IF(ROUND([.I46];2)&lt;=0;0;IF(interest_only;[.D47];IF(amortized;IF([.A47]=[.$E$15]*periods_per_year;[.I46]+[.D47];IF([.A47]&gt;[.$E$15]*periods_per_year;[.D47];ROUND(-PMT([.C47]/periods_per_year;[.$E$15]*periods_per_year+1-[.A47];[.I46]);2)));IF(fixed;[.$E$16];ROUND(min_rate*[.I46];2))))))" office:value-type="float" office:value="358.18">
            <text:p>358.18</text:p>
          </table:table-cell>
          <table:table-cell table:number-columns-repeated="2" table:style-name="ce36"/>
          <table:table-cell table:style-name="ce39"/>
          <table:table-cell table:style-name="ce42" table:formula="oooc:=IF(ISERROR([.A47]);&quot;&quot;;[.I46]+[.F47]-([.G47]+[.E47]-MIN([.D47]+[.J46];[.E47]+IF(ISBLANK([.H47]);[.G47];0))))" office:value-type="float" office:value="48084.18">
            <text:p>48,084.18</text:p>
          </table:table-cell>
          <table:table-cell table:style-name="ce51" table:formula="oooc:=IF(ISERROR([.A47]);&quot;&quot;;IF([.E47]+IF(ISBLANK([.H47]);[.G47];0)&gt;[.J46]+[.D47];0;[.J46]+[.D47]-([.E47]+IF(ISBLANK([.H47]);[.G47];0))))" office:value-type="float" office:value="0">
            <text:p>0.00</text:p>
          </table:table-cell>
          <table:table-cell table:style-name="ce24" table:formula="oooc:=IF(ISERROR([.A47]);&quot;&quot;;[.J47]+[.I47])" office:value-type="float" office:value="48084.18">
            <text:p>48,084.18</text:p>
          </table:table-cell>
          <table:table-cell table:style-name="ce4" table:number-columns-repeated="245"/>
        </table:table-row>
        <table:table-row table:style-name="ro2">
          <table:table-cell table:style-name="ce8" table:formula="oooc:=IF(ISERROR([.A47]);NA();IF([.A47]&gt;=nper;NA();[.A47]+1))" office:value-type="float" office:value="18">
            <text:p>18</text:p>
          </table:table-cell>
          <table:table-cell table:style-name="ce15" table:formula="oooc:=IF(ISERROR([.A48]);&quot;&quot;;IF([.$N$13]=26;[.B47]+14;IF([.$N$13]=52;[.B47]+7;DATE(YEAR([.$E$8]);MONTH([.$E$8])+([.A48])*[.$O$13];IF([.$N$13]=24;IF((MOD([.A48];2))=1;DAY([.$E$8])+14;DAY([.$E$8]));DAY([.$E$8]))))))" office:value-type="float" office:value="40725">
            <text:p>7/1/11</text:p>
          </table:table-cell>
          <table:table-cell table:style-name="ce18" table:formula="oooc:=IF(ISERROR([.A48]);&quot;&quot;;IF([.A48]&lt;[.$K$13];start_rate;MIN([.$K$15];IF(random;IF(MOD([.A48];[.$K$13])=0;MAX([.$K$16];[.C47]+[.$K$26]+RAND()*([.$K$27]-[.$K$26]));[.C47]);MAX([.$K$16];start_rate+[.$K$14]*ROUNDUP(([.A48]-[.$K$13])/[.$K$13];0))))))" office:value-type="percentage" office:value="0.06">
            <text:p>6.00%</text:p>
          </table:table-cell>
          <table:table-cell table:style-name="ce24" table:formula="oooc:=IF(ISERROR([.A48]);&quot;&quot;;ROUND(([.B48]-[.B47])*[.C48]/[.$E$10]*[.I47];2))" office:value-type="float" office:value="237.13">
            <text:p>237.13</text:p>
          </table:table-cell>
          <table:table-cell table:style-name="ce24" table:formula="oooc:=IF(ISERROR([.A48]);&quot;&quot;;IF(ROUND([.I47];2)&lt;=0;0;IF(interest_only;[.D48];IF(amortized;IF([.A48]=[.$E$15]*periods_per_year;[.I47]+[.D48];IF([.A48]&gt;[.$E$15]*periods_per_year;[.D48];ROUND(-PMT([.C48]/periods_per_year;[.$E$15]*periods_per_year+1-[.A48];[.I47]);2)));IF(fixed;[.$E$16];ROUND(min_rate*[.I47];2))))))" office:value-type="float" office:value="358.21">
            <text:p>358.21</text:p>
          </table:table-cell>
          <table:table-cell table:number-columns-repeated="2" table:style-name="ce36"/>
          <table:table-cell table:style-name="ce39"/>
          <table:table-cell table:style-name="ce42" table:formula="oooc:=IF(ISERROR([.A48]);&quot;&quot;;[.I47]+[.F48]-([.G48]+[.E48]-MIN([.D48]+[.J47];[.E48]+IF(ISBLANK([.H48]);[.G48];0))))" office:value-type="float" office:value="47963.1">
            <text:p>47,963.10</text:p>
          </table:table-cell>
          <table:table-cell table:style-name="ce51" table:formula="oooc:=IF(ISERROR([.A48]);&quot;&quot;;IF([.E48]+IF(ISBLANK([.H48]);[.G48];0)&gt;[.J47]+[.D48];0;[.J47]+[.D48]-([.E48]+IF(ISBLANK([.H48]);[.G48];0))))" office:value-type="float" office:value="0">
            <text:p>0.00</text:p>
          </table:table-cell>
          <table:table-cell table:style-name="ce24" table:formula="oooc:=IF(ISERROR([.A48]);&quot;&quot;;[.J48]+[.I48])" office:value-type="float" office:value="47963.1">
            <text:p>47,963.10</text:p>
          </table:table-cell>
          <table:table-cell table:style-name="ce4" table:number-columns-repeated="245"/>
        </table:table-row>
        <table:table-row table:style-name="ro2">
          <table:table-cell table:style-name="ce8" table:formula="oooc:=IF(ISERROR([.A48]);NA();IF([.A48]&gt;=nper;NA();[.A48]+1))" office:value-type="float" office:value="19">
            <text:p>19</text:p>
          </table:table-cell>
          <table:table-cell table:style-name="ce15" table:formula="oooc:=IF(ISERROR([.A49]);&quot;&quot;;IF([.$N$13]=26;[.B48]+14;IF([.$N$13]=52;[.B48]+7;DATE(YEAR([.$E$8]);MONTH([.$E$8])+([.A49])*[.$O$13];IF([.$N$13]=24;IF((MOD([.A49];2))=1;DAY([.$E$8])+14;DAY([.$E$8]));DAY([.$E$8]))))))" office:value-type="float" office:value="40756">
            <text:p>8/1/11</text:p>
          </table:table-cell>
          <table:table-cell table:style-name="ce18" table:formula="oooc:=IF(ISERROR([.A49]);&quot;&quot;;IF([.A49]&lt;[.$K$13];start_rate;MIN([.$K$15];IF(random;IF(MOD([.A49];[.$K$13])=0;MAX([.$K$16];[.C48]+[.$K$26]+RAND()*([.$K$27]-[.$K$26]));[.C48]);MAX([.$K$16];start_rate+[.$K$14]*ROUNDUP(([.A49]-[.$K$13])/[.$K$13];0))))))" office:value-type="percentage" office:value="0.06">
            <text:p>6.00%</text:p>
          </table:table-cell>
          <table:table-cell table:style-name="ce24" table:formula="oooc:=IF(ISERROR([.A49]);&quot;&quot;;ROUND(([.B49]-[.B48])*[.C49]/[.$E$10]*[.I48];2))" office:value-type="float" office:value="244.41">
            <text:p>244.41</text:p>
          </table:table-cell>
          <table:table-cell table:style-name="ce24" table:formula="oooc:=IF(ISERROR([.A49]);&quot;&quot;;IF(ROUND([.I48];2)&lt;=0;0;IF(interest_only;[.D49];IF(amortized;IF([.A49]=[.$E$15]*periods_per_year;[.I48]+[.D49];IF([.A49]&gt;[.$E$15]*periods_per_year;[.D49];ROUND(-PMT([.C49]/periods_per_year;[.$E$15]*periods_per_year+1-[.A49];[.I48]);2)));IF(fixed;[.$E$16];ROUND(min_rate*[.I48];2))))))" office:value-type="float" office:value="358.19">
            <text:p>358.19</text:p>
          </table:table-cell>
          <table:table-cell table:number-columns-repeated="2" table:style-name="ce36"/>
          <table:table-cell table:style-name="ce39"/>
          <table:table-cell table:style-name="ce42" table:formula="oooc:=IF(ISERROR([.A49]);&quot;&quot;;[.I48]+[.F49]-([.G49]+[.E49]-MIN([.D49]+[.J48];[.E49]+IF(ISBLANK([.H49]);[.G49];0))))" office:value-type="float" office:value="47849.32">
            <text:p>47,849.32</text:p>
          </table:table-cell>
          <table:table-cell table:style-name="ce51" table:formula="oooc:=IF(ISERROR([.A49]);&quot;&quot;;IF([.E49]+IF(ISBLANK([.H49]);[.G49];0)&gt;[.J48]+[.D49];0;[.J48]+[.D49]-([.E49]+IF(ISBLANK([.H49]);[.G49];0))))" office:value-type="float" office:value="0">
            <text:p>0.00</text:p>
          </table:table-cell>
          <table:table-cell table:style-name="ce24" table:formula="oooc:=IF(ISERROR([.A49]);&quot;&quot;;[.J49]+[.I49])" office:value-type="float" office:value="47849.32">
            <text:p>47,849.32</text:p>
          </table:table-cell>
          <table:table-cell table:style-name="ce4" table:number-columns-repeated="245"/>
        </table:table-row>
        <table:table-row table:style-name="ro2">
          <table:table-cell table:style-name="ce8" table:formula="oooc:=IF(ISERROR([.A49]);NA();IF([.A49]&gt;=nper;NA();[.A49]+1))" office:value-type="float" office:value="20">
            <text:p>20</text:p>
          </table:table-cell>
          <table:table-cell table:style-name="ce15" table:formula="oooc:=IF(ISERROR([.A50]);&quot;&quot;;IF([.$N$13]=26;[.B49]+14;IF([.$N$13]=52;[.B49]+7;DATE(YEAR([.$E$8]);MONTH([.$E$8])+([.A50])*[.$O$13];IF([.$N$13]=24;IF((MOD([.A50];2))=1;DAY([.$E$8])+14;DAY([.$E$8]));DAY([.$E$8]))))))" office:value-type="float" office:value="40787">
            <text:p>9/1/11</text:p>
          </table:table-cell>
          <table:table-cell table:style-name="ce18" table:formula="oooc:=IF(ISERROR([.A50]);&quot;&quot;;IF([.A50]&lt;[.$K$13];start_rate;MIN([.$K$15];IF(random;IF(MOD([.A50];[.$K$13])=0;MAX([.$K$16];[.C49]+[.$K$26]+RAND()*([.$K$27]-[.$K$26]));[.C49]);MAX([.$K$16];start_rate+[.$K$14]*ROUNDUP(([.A50]-[.$K$13])/[.$K$13];0))))))" office:value-type="percentage" office:value="0.06">
            <text:p>6.00%</text:p>
          </table:table-cell>
          <table:table-cell table:style-name="ce24" table:formula="oooc:=IF(ISERROR([.A50]);&quot;&quot;;ROUND(([.B50]-[.B49])*[.C50]/[.$E$10]*[.I49];2))" office:value-type="float" office:value="243.83">
            <text:p>243.83</text:p>
          </table:table-cell>
          <table:table-cell table:style-name="ce24" table:formula="oooc:=IF(ISERROR([.A50]);&quot;&quot;;IF(ROUND([.I49];2)&lt;=0;0;IF(interest_only;[.D50];IF(amortized;IF([.A50]=[.$E$15]*periods_per_year;[.I49]+[.D50];IF([.A50]&gt;[.$E$15]*periods_per_year;[.D50];ROUND(-PMT([.C50]/periods_per_year;[.$E$15]*periods_per_year+1-[.A50];[.I49]);2)));IF(fixed;[.$E$16];ROUND(min_rate*[.I49];2))))))" office:value-type="float" office:value="358.22">
            <text:p>358.22</text:p>
          </table:table-cell>
          <table:table-cell table:number-columns-repeated="2" table:style-name="ce36"/>
          <table:table-cell table:style-name="ce39"/>
          <table:table-cell table:style-name="ce42" table:formula="oooc:=IF(ISERROR([.A50]);&quot;&quot;;[.I49]+[.F50]-([.G50]+[.E50]-MIN([.D50]+[.J49];[.E50]+IF(ISBLANK([.H50]);[.G50];0))))" office:value-type="float" office:value="47734.93">
            <text:p>47,734.93</text:p>
          </table:table-cell>
          <table:table-cell table:style-name="ce51" table:formula="oooc:=IF(ISERROR([.A50]);&quot;&quot;;IF([.E50]+IF(ISBLANK([.H50]);[.G50];0)&gt;[.J49]+[.D50];0;[.J49]+[.D50]-([.E50]+IF(ISBLANK([.H50]);[.G50];0))))" office:value-type="float" office:value="0">
            <text:p>0.00</text:p>
          </table:table-cell>
          <table:table-cell table:style-name="ce24" table:formula="oooc:=IF(ISERROR([.A50]);&quot;&quot;;[.J50]+[.I50])" office:value-type="float" office:value="47734.93">
            <text:p>47,734.93</text:p>
          </table:table-cell>
          <table:table-cell table:style-name="ce4" table:number-columns-repeated="245"/>
        </table:table-row>
        <table:table-row table:style-name="ro2">
          <table:table-cell table:style-name="ce8" table:formula="oooc:=IF(ISERROR([.A50]);NA();IF([.A50]&gt;=nper;NA();[.A50]+1))" office:value-type="float" office:value="21">
            <text:p>21</text:p>
          </table:table-cell>
          <table:table-cell table:style-name="ce15" table:formula="oooc:=IF(ISERROR([.A51]);&quot;&quot;;IF([.$N$13]=26;[.B50]+14;IF([.$N$13]=52;[.B50]+7;DATE(YEAR([.$E$8]);MONTH([.$E$8])+([.A51])*[.$O$13];IF([.$N$13]=24;IF((MOD([.A51];2))=1;DAY([.$E$8])+14;DAY([.$E$8]));DAY([.$E$8]))))))" office:value-type="float" office:value="40817">
            <text:p>10/1/11</text:p>
          </table:table-cell>
          <table:table-cell table:style-name="ce18" table:formula="oooc:=IF(ISERROR([.A51]);&quot;&quot;;IF([.A51]&lt;[.$K$13];start_rate;MIN([.$K$15];IF(random;IF(MOD([.A51];[.$K$13])=0;MAX([.$K$16];[.C50]+[.$K$26]+RAND()*([.$K$27]-[.$K$26]));[.C50]);MAX([.$K$16];start_rate+[.$K$14]*ROUNDUP(([.A51]-[.$K$13])/[.$K$13];0))))))" office:value-type="percentage" office:value="0.06">
            <text:p>6.00%</text:p>
          </table:table-cell>
          <table:table-cell table:style-name="ce24" table:formula="oooc:=IF(ISERROR([.A51]);&quot;&quot;;ROUND(([.B51]-[.B50])*[.C51]/[.$E$10]*[.I50];2))" office:value-type="float" office:value="235.41">
            <text:p>235.41</text:p>
          </table:table-cell>
          <table:table-cell table:style-name="ce24" table:formula="oooc:=IF(ISERROR([.A51]);&quot;&quot;;IF(ROUND([.I50];2)&lt;=0;0;IF(interest_only;[.D51];IF(amortized;IF([.A51]=[.$E$15]*periods_per_year;[.I50]+[.D51];IF([.A51]&gt;[.$E$15]*periods_per_year;[.D51];ROUND(-PMT([.C51]/periods_per_year;[.$E$15]*periods_per_year+1-[.A51];[.I50]);2)));IF(fixed;[.$E$16];ROUND(min_rate*[.I50];2))))))" office:value-type="float" office:value="358.25">
            <text:p>358.25</text:p>
          </table:table-cell>
          <table:table-cell table:number-columns-repeated="2" table:style-name="ce36"/>
          <table:table-cell table:style-name="ce39"/>
          <table:table-cell table:style-name="ce42" table:formula="oooc:=IF(ISERROR([.A51]);&quot;&quot;;[.I50]+[.F51]-([.G51]+[.E51]-MIN([.D51]+[.J50];[.E51]+IF(ISBLANK([.H51]);[.G51];0))))" office:value-type="float" office:value="47612.09">
            <text:p>47,612.09</text:p>
          </table:table-cell>
          <table:table-cell table:style-name="ce51" table:formula="oooc:=IF(ISERROR([.A51]);&quot;&quot;;IF([.E51]+IF(ISBLANK([.H51]);[.G51];0)&gt;[.J50]+[.D51];0;[.J50]+[.D51]-([.E51]+IF(ISBLANK([.H51]);[.G51];0))))" office:value-type="float" office:value="0">
            <text:p>0.00</text:p>
          </table:table-cell>
          <table:table-cell table:style-name="ce24" table:formula="oooc:=IF(ISERROR([.A51]);&quot;&quot;;[.J51]+[.I51])" office:value-type="float" office:value="47612.09">
            <text:p>47,612.09</text:p>
          </table:table-cell>
          <table:table-cell table:style-name="ce4" table:number-columns-repeated="245"/>
        </table:table-row>
        <table:table-row table:style-name="ro2">
          <table:table-cell table:style-name="ce8" table:formula="oooc:=IF(ISERROR([.A51]);NA();IF([.A51]&gt;=nper;NA();[.A51]+1))" office:value-type="float" office:value="22">
            <text:p>22</text:p>
          </table:table-cell>
          <table:table-cell table:style-name="ce15" table:formula="oooc:=IF(ISERROR([.A52]);&quot;&quot;;IF([.$N$13]=26;[.B51]+14;IF([.$N$13]=52;[.B51]+7;DATE(YEAR([.$E$8]);MONTH([.$E$8])+([.A52])*[.$O$13];IF([.$N$13]=24;IF((MOD([.A52];2))=1;DAY([.$E$8])+14;DAY([.$E$8]));DAY([.$E$8]))))))" office:value-type="float" office:value="40848">
            <text:p>11/1/11</text:p>
          </table:table-cell>
          <table:table-cell table:style-name="ce18" table:formula="oooc:=IF(ISERROR([.A52]);&quot;&quot;;IF([.A52]&lt;[.$K$13];start_rate;MIN([.$K$15];IF(random;IF(MOD([.A52];[.$K$13])=0;MAX([.$K$16];[.C51]+[.$K$26]+RAND()*([.$K$27]-[.$K$26]));[.C51]);MAX([.$K$16];start_rate+[.$K$14]*ROUNDUP(([.A52]-[.$K$13])/[.$K$13];0))))))" office:value-type="percentage" office:value="0.06">
            <text:p>6.00%</text:p>
          </table:table-cell>
          <table:table-cell table:style-name="ce24" table:formula="oooc:=IF(ISERROR([.A52]);&quot;&quot;;ROUND(([.B52]-[.B51])*[.C52]/[.$E$10]*[.I51];2))" office:value-type="float" office:value="242.63">
            <text:p>242.63</text:p>
          </table:table-cell>
          <table:table-cell table:style-name="ce24" table:formula="oooc:=IF(ISERROR([.A52]);&quot;&quot;;IF(ROUND([.I51];2)&lt;=0;0;IF(interest_only;[.D52];IF(amortized;IF([.A52]=[.$E$15]*periods_per_year;[.I51]+[.D52];IF([.A52]&gt;[.$E$15]*periods_per_year;[.D52];ROUND(-PMT([.C52]/periods_per_year;[.$E$15]*periods_per_year+1-[.A52];[.I51]);2)));IF(fixed;[.$E$16];ROUND(min_rate*[.I51];2))))))" office:value-type="float" office:value="358.23">
            <text:p>358.23</text:p>
          </table:table-cell>
          <table:table-cell table:number-columns-repeated="2" table:style-name="ce36"/>
          <table:table-cell table:style-name="ce39"/>
          <table:table-cell table:style-name="ce42" table:formula="oooc:=IF(ISERROR([.A52]);&quot;&quot;;[.I51]+[.F52]-([.G52]+[.E52]-MIN([.D52]+[.J51];[.E52]+IF(ISBLANK([.H52]);[.G52];0))))" office:value-type="float" office:value="47496.49">
            <text:p>47,496.49</text:p>
          </table:table-cell>
          <table:table-cell table:style-name="ce51" table:formula="oooc:=IF(ISERROR([.A52]);&quot;&quot;;IF([.E52]+IF(ISBLANK([.H52]);[.G52];0)&gt;[.J51]+[.D52];0;[.J51]+[.D52]-([.E52]+IF(ISBLANK([.H52]);[.G52];0))))" office:value-type="float" office:value="0">
            <text:p>0.00</text:p>
          </table:table-cell>
          <table:table-cell table:style-name="ce24" table:formula="oooc:=IF(ISERROR([.A52]);&quot;&quot;;[.J52]+[.I52])" office:value-type="float" office:value="47496.49">
            <text:p>47,496.49</text:p>
          </table:table-cell>
          <table:table-cell table:style-name="ce4" table:number-columns-repeated="245"/>
        </table:table-row>
        <table:table-row table:style-name="ro2">
          <table:table-cell table:style-name="ce8" table:formula="oooc:=IF(ISERROR([.A52]);NA();IF([.A52]&gt;=nper;NA();[.A52]+1))" office:value-type="float" office:value="23">
            <text:p>23</text:p>
          </table:table-cell>
          <table:table-cell table:style-name="ce15" table:formula="oooc:=IF(ISERROR([.A53]);&quot;&quot;;IF([.$N$13]=26;[.B52]+14;IF([.$N$13]=52;[.B52]+7;DATE(YEAR([.$E$8]);MONTH([.$E$8])+([.A53])*[.$O$13];IF([.$N$13]=24;IF((MOD([.A53];2))=1;DAY([.$E$8])+14;DAY([.$E$8]));DAY([.$E$8]))))))" office:value-type="float" office:value="40878">
            <text:p>12/1/11</text:p>
          </table:table-cell>
          <table:table-cell table:style-name="ce18" table:formula="oooc:=IF(ISERROR([.A53]);&quot;&quot;;IF([.A53]&lt;[.$K$13];start_rate;MIN([.$K$15];IF(random;IF(MOD([.A53];[.$K$13])=0;MAX([.$K$16];[.C52]+[.$K$26]+RAND()*([.$K$27]-[.$K$26]));[.C52]);MAX([.$K$16];start_rate+[.$K$14]*ROUNDUP(([.A53]-[.$K$13])/[.$K$13];0))))))" office:value-type="percentage" office:value="0.06">
            <text:p>6.00%</text:p>
          </table:table-cell>
          <table:table-cell table:style-name="ce24" table:formula="oooc:=IF(ISERROR([.A53]);&quot;&quot;;ROUND(([.B53]-[.B52])*[.C53]/[.$E$10]*[.I52];2))" office:value-type="float" office:value="234.23">
            <text:p>234.23</text:p>
          </table:table-cell>
          <table:table-cell table:style-name="ce24" table:formula="oooc:=IF(ISERROR([.A53]);&quot;&quot;;IF(ROUND([.I52];2)&lt;=0;0;IF(interest_only;[.D53];IF(amortized;IF([.A53]=[.$E$15]*periods_per_year;[.I52]+[.D53];IF([.A53]&gt;[.$E$15]*periods_per_year;[.D53];ROUND(-PMT([.C53]/periods_per_year;[.$E$15]*periods_per_year+1-[.A53];[.I52]);2)));IF(fixed;[.$E$16];ROUND(min_rate*[.I52];2))))))" office:value-type="float" office:value="358.26">
            <text:p>358.26</text:p>
          </table:table-cell>
          <table:table-cell table:number-columns-repeated="2" table:style-name="ce36"/>
          <table:table-cell table:style-name="ce39"/>
          <table:table-cell table:style-name="ce42" table:formula="oooc:=IF(ISERROR([.A53]);&quot;&quot;;[.I52]+[.F53]-([.G53]+[.E53]-MIN([.D53]+[.J52];[.E53]+IF(ISBLANK([.H53]);[.G53];0))))" office:value-type="float" office:value="47372.46">
            <text:p>47,372.46</text:p>
          </table:table-cell>
          <table:table-cell table:style-name="ce51" table:formula="oooc:=IF(ISERROR([.A53]);&quot;&quot;;IF([.E53]+IF(ISBLANK([.H53]);[.G53];0)&gt;[.J52]+[.D53];0;[.J52]+[.D53]-([.E53]+IF(ISBLANK([.H53]);[.G53];0))))" office:value-type="float" office:value="0">
            <text:p>0.00</text:p>
          </table:table-cell>
          <table:table-cell table:style-name="ce24" table:formula="oooc:=IF(ISERROR([.A53]);&quot;&quot;;[.J53]+[.I53])" office:value-type="float" office:value="47372.46">
            <text:p>47,372.46</text:p>
          </table:table-cell>
          <table:table-cell table:style-name="ce4" table:number-columns-repeated="245"/>
        </table:table-row>
        <table:table-row table:style-name="ro2">
          <table:table-cell table:style-name="ce8" table:formula="oooc:=IF(ISERROR([.A53]);NA();IF([.A53]&gt;=nper;NA();[.A53]+1))" office:value-type="float" office:value="24">
            <text:p>24</text:p>
          </table:table-cell>
          <table:table-cell table:style-name="ce15" table:formula="oooc:=IF(ISERROR([.A54]);&quot;&quot;;IF([.$N$13]=26;[.B53]+14;IF([.$N$13]=52;[.B53]+7;DATE(YEAR([.$E$8]);MONTH([.$E$8])+([.A54])*[.$O$13];IF([.$N$13]=24;IF((MOD([.A54];2))=1;DAY([.$E$8])+14;DAY([.$E$8]));DAY([.$E$8]))))))" office:value-type="float" office:value="40909">
            <text:p>1/1/12</text:p>
          </table:table-cell>
          <table:table-cell table:style-name="ce18" table:formula="oooc:=IF(ISERROR([.A54]);&quot;&quot;;IF([.A54]&lt;[.$K$13];start_rate;MIN([.$K$15];IF(random;IF(MOD([.A54];[.$K$13])=0;MAX([.$K$16];[.C53]+[.$K$26]+RAND()*([.$K$27]-[.$K$26]));[.C53]);MAX([.$K$16];start_rate+[.$K$14]*ROUNDUP(([.A54]-[.$K$13])/[.$K$13];0))))))" office:value-type="percentage" office:value="0.06">
            <text:p>6.00%</text:p>
          </table:table-cell>
          <table:table-cell table:style-name="ce24" table:formula="oooc:=IF(ISERROR([.A54]);&quot;&quot;;ROUND(([.B54]-[.B53])*[.C54]/[.$E$10]*[.I53];2))" office:value-type="float" office:value="241.4">
            <text:p>241.40</text:p>
          </table:table-cell>
          <table:table-cell table:style-name="ce24" table:formula="oooc:=IF(ISERROR([.A54]);&quot;&quot;;IF(ROUND([.I53];2)&lt;=0;0;IF(interest_only;[.D54];IF(amortized;IF([.A54]=[.$E$15]*periods_per_year;[.I53]+[.D54];IF([.A54]&gt;[.$E$15]*periods_per_year;[.D54];ROUND(-PMT([.C54]/periods_per_year;[.$E$15]*periods_per_year+1-[.A54];[.I53]);2)));IF(fixed;[.$E$16];ROUND(min_rate*[.I53];2))))))" office:value-type="float" office:value="358.24">
            <text:p>358.24</text:p>
          </table:table-cell>
          <table:table-cell table:number-columns-repeated="2" table:style-name="ce36"/>
          <table:table-cell table:style-name="ce39"/>
          <table:table-cell table:style-name="ce42" table:formula="oooc:=IF(ISERROR([.A54]);&quot;&quot;;[.I53]+[.F54]-([.G54]+[.E54]-MIN([.D54]+[.J53];[.E54]+IF(ISBLANK([.H54]);[.G54];0))))" office:value-type="float" office:value="47255.62">
            <text:p>47,255.62</text:p>
          </table:table-cell>
          <table:table-cell table:style-name="ce51" table:formula="oooc:=IF(ISERROR([.A54]);&quot;&quot;;IF([.E54]+IF(ISBLANK([.H54]);[.G54];0)&gt;[.J53]+[.D54];0;[.J53]+[.D54]-([.E54]+IF(ISBLANK([.H54]);[.G54];0))))" office:value-type="float" office:value="0">
            <text:p>0.00</text:p>
          </table:table-cell>
          <table:table-cell table:style-name="ce24" table:formula="oooc:=IF(ISERROR([.A54]);&quot;&quot;;[.J54]+[.I54])" office:value-type="float" office:value="47255.62">
            <text:p>47,255.62</text:p>
          </table:table-cell>
          <table:table-cell table:style-name="ce4" table:number-columns-repeated="245"/>
        </table:table-row>
        <table:table-row table:style-name="ro2">
          <table:table-cell table:style-name="ce8" table:formula="oooc:=IF(ISERROR([.A54]);NA();IF([.A54]&gt;=nper;NA();[.A54]+1))" office:value-type="float" office:value="25">
            <text:p>25</text:p>
          </table:table-cell>
          <table:table-cell table:style-name="ce15" table:formula="oooc:=IF(ISERROR([.A55]);&quot;&quot;;IF([.$N$13]=26;[.B54]+14;IF([.$N$13]=52;[.B54]+7;DATE(YEAR([.$E$8]);MONTH([.$E$8])+([.A55])*[.$O$13];IF([.$N$13]=24;IF((MOD([.A55];2))=1;DAY([.$E$8])+14;DAY([.$E$8]));DAY([.$E$8]))))))" office:value-type="float" office:value="40940">
            <text:p>2/1/12</text:p>
          </table:table-cell>
          <table:table-cell table:style-name="ce18" table:formula="oooc:=IF(ISERROR([.A55]);&quot;&quot;;IF([.A55]&lt;[.$K$13];start_rate;MIN([.$K$15];IF(random;IF(MOD([.A55];[.$K$13])=0;MAX([.$K$16];[.C54]+[.$K$26]+RAND()*([.$K$27]-[.$K$26]));[.C54]);MAX([.$K$16];start_rate+[.$K$14]*ROUNDUP(([.A55]-[.$K$13])/[.$K$13];0))))))" office:value-type="percentage" office:value="0.06">
            <text:p>6.00%</text:p>
          </table:table-cell>
          <table:table-cell table:style-name="ce24" table:formula="oooc:=IF(ISERROR([.A55]);&quot;&quot;;ROUND(([.B55]-[.B54])*[.C55]/[.$E$10]*[.I54];2))" office:value-type="float" office:value="240.81">
            <text:p>240.81</text:p>
          </table:table-cell>
          <table:table-cell table:style-name="ce24" table:formula="oooc:=IF(ISERROR([.A55]);&quot;&quot;;IF(ROUND([.I54];2)&lt;=0;0;IF(interest_only;[.D55];IF(amortized;IF([.A55]=[.$E$15]*periods_per_year;[.I54]+[.D55];IF([.A55]&gt;[.$E$15]*periods_per_year;[.D55];ROUND(-PMT([.C55]/periods_per_year;[.$E$15]*periods_per_year+1-[.A55];[.I54]);2)));IF(fixed;[.$E$16];ROUND(min_rate*[.I54];2))))))" office:value-type="float" office:value="358.27">
            <text:p>358.27</text:p>
          </table:table-cell>
          <table:table-cell table:number-columns-repeated="2" table:style-name="ce36"/>
          <table:table-cell table:style-name="ce39"/>
          <table:table-cell table:style-name="ce42" table:formula="oooc:=IF(ISERROR([.A55]);&quot;&quot;;[.I54]+[.F55]-([.G55]+[.E55]-MIN([.D55]+[.J54];[.E55]+IF(ISBLANK([.H55]);[.G55];0))))" office:value-type="float" office:value="47138.16">
            <text:p>47,138.16</text:p>
          </table:table-cell>
          <table:table-cell table:style-name="ce51" table:formula="oooc:=IF(ISERROR([.A55]);&quot;&quot;;IF([.E55]+IF(ISBLANK([.H55]);[.G55];0)&gt;[.J54]+[.D55];0;[.J54]+[.D55]-([.E55]+IF(ISBLANK([.H55]);[.G55];0))))" office:value-type="float" office:value="0">
            <text:p>0.00</text:p>
          </table:table-cell>
          <table:table-cell table:style-name="ce24" table:formula="oooc:=IF(ISERROR([.A55]);&quot;&quot;;[.J55]+[.I55])" office:value-type="float" office:value="47138.16">
            <text:p>47,138.16</text:p>
          </table:table-cell>
          <table:table-cell table:style-name="ce4" table:number-columns-repeated="245"/>
        </table:table-row>
        <table:table-row table:style-name="ro2">
          <table:table-cell table:style-name="ce8" table:formula="oooc:=IF(ISERROR([.A55]);NA();IF([.A55]&gt;=nper;NA();[.A55]+1))" office:value-type="float" office:value="26">
            <text:p>26</text:p>
          </table:table-cell>
          <table:table-cell table:style-name="ce15" table:formula="oooc:=IF(ISERROR([.A56]);&quot;&quot;;IF([.$N$13]=26;[.B55]+14;IF([.$N$13]=52;[.B55]+7;DATE(YEAR([.$E$8]);MONTH([.$E$8])+([.A56])*[.$O$13];IF([.$N$13]=24;IF((MOD([.A56];2))=1;DAY([.$E$8])+14;DAY([.$E$8]));DAY([.$E$8]))))))" office:value-type="float" office:value="40969">
            <text:p>3/1/12</text:p>
          </table:table-cell>
          <table:table-cell table:style-name="ce18" table:formula="oooc:=IF(ISERROR([.A56]);&quot;&quot;;IF([.A56]&lt;[.$K$13];start_rate;MIN([.$K$15];IF(random;IF(MOD([.A56];[.$K$13])=0;MAX([.$K$16];[.C55]+[.$K$26]+RAND()*([.$K$27]-[.$K$26]));[.C55]);MAX([.$K$16];start_rate+[.$K$14]*ROUNDUP(([.A56]-[.$K$13])/[.$K$13];0))))))" office:value-type="percentage" office:value="0.06">
            <text:p>6.00%</text:p>
          </table:table-cell>
          <table:table-cell table:style-name="ce24" table:formula="oooc:=IF(ISERROR([.A56]);&quot;&quot;;ROUND(([.B56]-[.B55])*[.C56]/[.$E$10]*[.I55];2))" office:value-type="float" office:value="224.71">
            <text:p>224.71</text:p>
          </table:table-cell>
          <table:table-cell table:style-name="ce24" table:formula="oooc:=IF(ISERROR([.A56]);&quot;&quot;;IF(ROUND([.I55];2)&lt;=0;0;IF(interest_only;[.D56];IF(amortized;IF([.A56]=[.$E$15]*periods_per_year;[.I55]+[.D56];IF([.A56]&gt;[.$E$15]*periods_per_year;[.D56];ROUND(-PMT([.C56]/periods_per_year;[.$E$15]*periods_per_year+1-[.A56];[.I55]);2)));IF(fixed;[.$E$16];ROUND(min_rate*[.I55];2))))))" office:value-type="float" office:value="358.31">
            <text:p>358.31</text:p>
          </table:table-cell>
          <table:table-cell table:number-columns-repeated="2" table:style-name="ce36"/>
          <table:table-cell table:style-name="ce39"/>
          <table:table-cell table:style-name="ce42" table:formula="oooc:=IF(ISERROR([.A56]);&quot;&quot;;[.I55]+[.F56]-([.G56]+[.E56]-MIN([.D56]+[.J55];[.E56]+IF(ISBLANK([.H56]);[.G56];0))))" office:value-type="float" office:value="47004.56">
            <text:p>47,004.56</text:p>
          </table:table-cell>
          <table:table-cell table:style-name="ce51" table:formula="oooc:=IF(ISERROR([.A56]);&quot;&quot;;IF([.E56]+IF(ISBLANK([.H56]);[.G56];0)&gt;[.J55]+[.D56];0;[.J55]+[.D56]-([.E56]+IF(ISBLANK([.H56]);[.G56];0))))" office:value-type="float" office:value="0">
            <text:p>0.00</text:p>
          </table:table-cell>
          <table:table-cell table:style-name="ce24" table:formula="oooc:=IF(ISERROR([.A56]);&quot;&quot;;[.J56]+[.I56])" office:value-type="float" office:value="47004.56">
            <text:p>47,004.56</text:p>
          </table:table-cell>
          <table:table-cell table:style-name="ce4" table:number-columns-repeated="245"/>
        </table:table-row>
        <table:table-row table:style-name="ro2">
          <table:table-cell table:style-name="ce8" table:formula="oooc:=IF(ISERROR([.A56]);NA();IF([.A56]&gt;=nper;NA();[.A56]+1))" office:value-type="float" office:value="27">
            <text:p>27</text:p>
          </table:table-cell>
          <table:table-cell table:style-name="ce15" table:formula="oooc:=IF(ISERROR([.A57]);&quot;&quot;;IF([.$N$13]=26;[.B56]+14;IF([.$N$13]=52;[.B56]+7;DATE(YEAR([.$E$8]);MONTH([.$E$8])+([.A57])*[.$O$13];IF([.$N$13]=24;IF((MOD([.A57];2))=1;DAY([.$E$8])+14;DAY([.$E$8]));DAY([.$E$8]))))))" office:value-type="float" office:value="41000">
            <text:p>4/1/12</text:p>
          </table:table-cell>
          <table:table-cell table:style-name="ce18" table:formula="oooc:=IF(ISERROR([.A57]);&quot;&quot;;IF([.A57]&lt;[.$K$13];start_rate;MIN([.$K$15];IF(random;IF(MOD([.A57];[.$K$13])=0;MAX([.$K$16];[.C56]+[.$K$26]+RAND()*([.$K$27]-[.$K$26]));[.C56]);MAX([.$K$16];start_rate+[.$K$14]*ROUNDUP(([.A57]-[.$K$13])/[.$K$13];0))))))" office:value-type="percentage" office:value="0.06">
            <text:p>6.00%</text:p>
          </table:table-cell>
          <table:table-cell table:style-name="ce24" table:formula="oooc:=IF(ISERROR([.A57]);&quot;&quot;;ROUND(([.B57]-[.B56])*[.C57]/[.$E$10]*[.I56];2))" office:value-type="float" office:value="239.53">
            <text:p>239.53</text:p>
          </table:table-cell>
          <table:table-cell table:style-name="ce24" table:formula="oooc:=IF(ISERROR([.A57]);&quot;&quot;;IF(ROUND([.I56];2)&lt;=0;0;IF(interest_only;[.D57];IF(amortized;IF([.A57]=[.$E$15]*periods_per_year;[.I56]+[.D57];IF([.A57]&gt;[.$E$15]*periods_per_year;[.D57];ROUND(-PMT([.C57]/periods_per_year;[.$E$15]*periods_per_year+1-[.A57];[.I56]);2)));IF(fixed;[.$E$16];ROUND(min_rate*[.I56];2))))))" office:value-type="float" office:value="358.23">
            <text:p>358.23</text:p>
          </table:table-cell>
          <table:table-cell table:number-columns-repeated="2" table:style-name="ce36"/>
          <table:table-cell table:style-name="ce39"/>
          <table:table-cell table:style-name="ce42" table:formula="oooc:=IF(ISERROR([.A57]);&quot;&quot;;[.I56]+[.F57]-([.G57]+[.E57]-MIN([.D57]+[.J56];[.E57]+IF(ISBLANK([.H57]);[.G57];0))))" office:value-type="float" office:value="46885.86">
            <text:p>46,885.86</text:p>
          </table:table-cell>
          <table:table-cell table:style-name="ce51" table:formula="oooc:=IF(ISERROR([.A57]);&quot;&quot;;IF([.E57]+IF(ISBLANK([.H57]);[.G57];0)&gt;[.J56]+[.D57];0;[.J56]+[.D57]-([.E57]+IF(ISBLANK([.H57]);[.G57];0))))" office:value-type="float" office:value="0">
            <text:p>0.00</text:p>
          </table:table-cell>
          <table:table-cell table:style-name="ce24" table:formula="oooc:=IF(ISERROR([.A57]);&quot;&quot;;[.J57]+[.I57])" office:value-type="float" office:value="46885.86">
            <text:p>46,885.86</text:p>
          </table:table-cell>
          <table:table-cell table:style-name="ce4" table:number-columns-repeated="245"/>
        </table:table-row>
        <table:table-row table:style-name="ro2">
          <table:table-cell table:style-name="ce8" table:formula="oooc:=IF(ISERROR([.A57]);NA();IF([.A57]&gt;=nper;NA();[.A57]+1))" office:value-type="float" office:value="28">
            <text:p>28</text:p>
          </table:table-cell>
          <table:table-cell table:style-name="ce15" table:formula="oooc:=IF(ISERROR([.A58]);&quot;&quot;;IF([.$N$13]=26;[.B57]+14;IF([.$N$13]=52;[.B57]+7;DATE(YEAR([.$E$8]);MONTH([.$E$8])+([.A58])*[.$O$13];IF([.$N$13]=24;IF((MOD([.A58];2))=1;DAY([.$E$8])+14;DAY([.$E$8]));DAY([.$E$8]))))))" office:value-type="float" office:value="41030">
            <text:p>5/1/12</text:p>
          </table:table-cell>
          <table:table-cell table:style-name="ce18" table:formula="oooc:=IF(ISERROR([.A58]);&quot;&quot;;IF([.A58]&lt;[.$K$13];start_rate;MIN([.$K$15];IF(random;IF(MOD([.A58];[.$K$13])=0;MAX([.$K$16];[.C57]+[.$K$26]+RAND()*([.$K$27]-[.$K$26]));[.C57]);MAX([.$K$16];start_rate+[.$K$14]*ROUNDUP(([.A58]-[.$K$13])/[.$K$13];0))))))" office:value-type="percentage" office:value="0.06">
            <text:p>6.00%</text:p>
          </table:table-cell>
          <table:table-cell table:style-name="ce24" table:formula="oooc:=IF(ISERROR([.A58]);&quot;&quot;;ROUND(([.B58]-[.B57])*[.C58]/[.$E$10]*[.I57];2))" office:value-type="float" office:value="231.22">
            <text:p>231.22</text:p>
          </table:table-cell>
          <table:table-cell table:style-name="ce24" table:formula="oooc:=IF(ISERROR([.A58]);&quot;&quot;;IF(ROUND([.I57];2)&lt;=0;0;IF(interest_only;[.D58];IF(amortized;IF([.A58]=[.$E$15]*periods_per_year;[.I57]+[.D58];IF([.A58]&gt;[.$E$15]*periods_per_year;[.D58];ROUND(-PMT([.C58]/periods_per_year;[.$E$15]*periods_per_year+1-[.A58];[.I57]);2)));IF(fixed;[.$E$16];ROUND(min_rate*[.I57];2))))))" office:value-type="float" office:value="358.26">
            <text:p>358.26</text:p>
          </table:table-cell>
          <table:table-cell table:number-columns-repeated="2" table:style-name="ce36"/>
          <table:table-cell table:style-name="ce39"/>
          <table:table-cell table:style-name="ce42" table:formula="oooc:=IF(ISERROR([.A58]);&quot;&quot;;[.I57]+[.F58]-([.G58]+[.E58]-MIN([.D58]+[.J57];[.E58]+IF(ISBLANK([.H58]);[.G58];0))))" office:value-type="float" office:value="46758.82">
            <text:p>46,758.82</text:p>
          </table:table-cell>
          <table:table-cell table:style-name="ce51" table:formula="oooc:=IF(ISERROR([.A58]);&quot;&quot;;IF([.E58]+IF(ISBLANK([.H58]);[.G58];0)&gt;[.J57]+[.D58];0;[.J57]+[.D58]-([.E58]+IF(ISBLANK([.H58]);[.G58];0))))" office:value-type="float" office:value="0">
            <text:p>0.00</text:p>
          </table:table-cell>
          <table:table-cell table:style-name="ce24" table:formula="oooc:=IF(ISERROR([.A58]);&quot;&quot;;[.J58]+[.I58])" office:value-type="float" office:value="46758.82">
            <text:p>46,758.82</text:p>
          </table:table-cell>
          <table:table-cell table:style-name="ce4" table:number-columns-repeated="245"/>
        </table:table-row>
        <table:table-row table:style-name="ro2">
          <table:table-cell table:style-name="ce8" table:formula="oooc:=IF(ISERROR([.A58]);NA();IF([.A58]&gt;=nper;NA();[.A58]+1))" office:value-type="float" office:value="29">
            <text:p>29</text:p>
          </table:table-cell>
          <table:table-cell table:style-name="ce15" table:formula="oooc:=IF(ISERROR([.A59]);&quot;&quot;;IF([.$N$13]=26;[.B58]+14;IF([.$N$13]=52;[.B58]+7;DATE(YEAR([.$E$8]);MONTH([.$E$8])+([.A59])*[.$O$13];IF([.$N$13]=24;IF((MOD([.A59];2))=1;DAY([.$E$8])+14;DAY([.$E$8]));DAY([.$E$8]))))))" office:value-type="float" office:value="41061">
            <text:p>6/1/12</text:p>
          </table:table-cell>
          <table:table-cell table:style-name="ce18" table:formula="oooc:=IF(ISERROR([.A59]);&quot;&quot;;IF([.A59]&lt;[.$K$13];start_rate;MIN([.$K$15];IF(random;IF(MOD([.A59];[.$K$13])=0;MAX([.$K$16];[.C58]+[.$K$26]+RAND()*([.$K$27]-[.$K$26]));[.C58]);MAX([.$K$16];start_rate+[.$K$14]*ROUNDUP(([.A59]-[.$K$13])/[.$K$13];0))))))" office:value-type="percentage" office:value="0.06">
            <text:p>6.00%</text:p>
          </table:table-cell>
          <table:table-cell table:style-name="ce24" table:formula="oooc:=IF(ISERROR([.A59]);&quot;&quot;;ROUND(([.B59]-[.B58])*[.C59]/[.$E$10]*[.I58];2))" office:value-type="float" office:value="238.28">
            <text:p>238.28</text:p>
          </table:table-cell>
          <table:table-cell table:style-name="ce24" table:formula="oooc:=IF(ISERROR([.A59]);&quot;&quot;;IF(ROUND([.I58];2)&lt;=0;0;IF(interest_only;[.D59];IF(amortized;IF([.A59]=[.$E$15]*periods_per_year;[.I58]+[.D59];IF([.A59]&gt;[.$E$15]*periods_per_year;[.D59];ROUND(-PMT([.C59]/periods_per_year;[.$E$15]*periods_per_year+1-[.A59];[.I58]);2)));IF(fixed;[.$E$16];ROUND(min_rate*[.I58];2))))))" office:value-type="float" office:value="358.23">
            <text:p>358.23</text:p>
          </table:table-cell>
          <table:table-cell table:number-columns-repeated="2" table:style-name="ce36"/>
          <table:table-cell table:style-name="ce39"/>
          <table:table-cell table:style-name="ce42" table:formula="oooc:=IF(ISERROR([.A59]);&quot;&quot;;[.I58]+[.F59]-([.G59]+[.E59]-MIN([.D59]+[.J58];[.E59]+IF(ISBLANK([.H59]);[.G59];0))))" office:value-type="float" office:value="46638.87">
            <text:p>46,638.87</text:p>
          </table:table-cell>
          <table:table-cell table:style-name="ce51" table:formula="oooc:=IF(ISERROR([.A59]);&quot;&quot;;IF([.E59]+IF(ISBLANK([.H59]);[.G59];0)&gt;[.J58]+[.D59];0;[.J58]+[.D59]-([.E59]+IF(ISBLANK([.H59]);[.G59];0))))" office:value-type="float" office:value="0">
            <text:p>0.00</text:p>
          </table:table-cell>
          <table:table-cell table:style-name="ce24" table:formula="oooc:=IF(ISERROR([.A59]);&quot;&quot;;[.J59]+[.I59])" office:value-type="float" office:value="46638.87">
            <text:p>46,638.87</text:p>
          </table:table-cell>
          <table:table-cell table:style-name="ce4" table:number-columns-repeated="245"/>
        </table:table-row>
        <table:table-row table:style-name="ro2">
          <table:table-cell table:style-name="ce8" table:formula="oooc:=IF(ISERROR([.A59]);NA();IF([.A59]&gt;=nper;NA();[.A59]+1))" office:value-type="float" office:value="30">
            <text:p>30</text:p>
          </table:table-cell>
          <table:table-cell table:style-name="ce15" table:formula="oooc:=IF(ISERROR([.A60]);&quot;&quot;;IF([.$N$13]=26;[.B59]+14;IF([.$N$13]=52;[.B59]+7;DATE(YEAR([.$E$8]);MONTH([.$E$8])+([.A60])*[.$O$13];IF([.$N$13]=24;IF((MOD([.A60];2))=1;DAY([.$E$8])+14;DAY([.$E$8]));DAY([.$E$8]))))))" office:value-type="float" office:value="41091">
            <text:p>7/1/12</text:p>
          </table:table-cell>
          <table:table-cell table:style-name="ce18" table:formula="oooc:=IF(ISERROR([.A60]);&quot;&quot;;IF([.A60]&lt;[.$K$13];start_rate;MIN([.$K$15];IF(random;IF(MOD([.A60];[.$K$13])=0;MAX([.$K$16];[.C59]+[.$K$26]+RAND()*([.$K$27]-[.$K$26]));[.C59]);MAX([.$K$16];start_rate+[.$K$14]*ROUNDUP(([.A60]-[.$K$13])/[.$K$13];0))))))" office:value-type="percentage" office:value="0.06">
            <text:p>6.00%</text:p>
          </table:table-cell>
          <table:table-cell table:style-name="ce24" table:formula="oooc:=IF(ISERROR([.A60]);&quot;&quot;;ROUND(([.B60]-[.B59])*[.C60]/[.$E$10]*[.I59];2))" office:value-type="float" office:value="230">
            <text:p>230.00</text:p>
          </table:table-cell>
          <table:table-cell table:style-name="ce24" table:formula="oooc:=IF(ISERROR([.A60]);&quot;&quot;;IF(ROUND([.I59];2)&lt;=0;0;IF(interest_only;[.D60];IF(amortized;IF([.A60]=[.$E$15]*periods_per_year;[.I59]+[.D60];IF([.A60]&gt;[.$E$15]*periods_per_year;[.D60];ROUND(-PMT([.C60]/periods_per_year;[.$E$15]*periods_per_year+1-[.A60];[.I59]);2)));IF(fixed;[.$E$16];ROUND(min_rate*[.I59];2))))))" office:value-type="float" office:value="358.27">
            <text:p>358.27</text:p>
          </table:table-cell>
          <table:table-cell table:number-columns-repeated="2" table:style-name="ce36"/>
          <table:table-cell table:style-name="ce39"/>
          <table:table-cell table:style-name="ce42" table:formula="oooc:=IF(ISERROR([.A60]);&quot;&quot;;[.I59]+[.F60]-([.G60]+[.E60]-MIN([.D60]+[.J59];[.E60]+IF(ISBLANK([.H60]);[.G60];0))))" office:value-type="float" office:value="46510.6">
            <text:p>46,510.60</text:p>
          </table:table-cell>
          <table:table-cell table:style-name="ce51" table:formula="oooc:=IF(ISERROR([.A60]);&quot;&quot;;IF([.E60]+IF(ISBLANK([.H60]);[.G60];0)&gt;[.J59]+[.D60];0;[.J59]+[.D60]-([.E60]+IF(ISBLANK([.H60]);[.G60];0))))" office:value-type="float" office:value="0">
            <text:p>0.00</text:p>
          </table:table-cell>
          <table:table-cell table:style-name="ce24" table:formula="oooc:=IF(ISERROR([.A60]);&quot;&quot;;[.J60]+[.I60])" office:value-type="float" office:value="46510.6">
            <text:p>46,510.60</text:p>
          </table:table-cell>
          <table:table-cell table:style-name="ce4" table:number-columns-repeated="245"/>
        </table:table-row>
        <table:table-row table:style-name="ro2">
          <table:table-cell table:style-name="ce8" table:formula="oooc:=IF(ISERROR([.A60]);NA();IF([.A60]&gt;=nper;NA();[.A60]+1))" office:value-type="float" office:value="31">
            <text:p>31</text:p>
          </table:table-cell>
          <table:table-cell table:style-name="ce15" table:formula="oooc:=IF(ISERROR([.A61]);&quot;&quot;;IF([.$N$13]=26;[.B60]+14;IF([.$N$13]=52;[.B60]+7;DATE(YEAR([.$E$8]);MONTH([.$E$8])+([.A61])*[.$O$13];IF([.$N$13]=24;IF((MOD([.A61];2))=1;DAY([.$E$8])+14;DAY([.$E$8]));DAY([.$E$8]))))))" office:value-type="float" office:value="41122">
            <text:p>8/1/12</text:p>
          </table:table-cell>
          <table:table-cell table:style-name="ce18" table:formula="oooc:=IF(ISERROR([.A61]);&quot;&quot;;IF([.A61]&lt;[.$K$13];start_rate;MIN([.$K$15];IF(random;IF(MOD([.A61];[.$K$13])=0;MAX([.$K$16];[.C60]+[.$K$26]+RAND()*([.$K$27]-[.$K$26]));[.C60]);MAX([.$K$16];start_rate+[.$K$14]*ROUNDUP(([.A61]-[.$K$13])/[.$K$13];0))))))" office:value-type="percentage" office:value="0.06">
            <text:p>6.00%</text:p>
          </table:table-cell>
          <table:table-cell table:style-name="ce24" table:formula="oooc:=IF(ISERROR([.A61]);&quot;&quot;;ROUND(([.B61]-[.B60])*[.C61]/[.$E$10]*[.I60];2))" office:value-type="float" office:value="237.01">
            <text:p>237.01</text:p>
          </table:table-cell>
          <table:table-cell table:style-name="ce24" table:formula="oooc:=IF(ISERROR([.A61]);&quot;&quot;;IF(ROUND([.I60];2)&lt;=0;0;IF(interest_only;[.D61];IF(amortized;IF([.A61]=[.$E$15]*periods_per_year;[.I60]+[.D61];IF([.A61]&gt;[.$E$15]*periods_per_year;[.D61];ROUND(-PMT([.C61]/periods_per_year;[.$E$15]*periods_per_year+1-[.A61];[.I60]);2)));IF(fixed;[.$E$16];ROUND(min_rate*[.I60];2))))))" office:value-type="float" office:value="358.24">
            <text:p>358.24</text:p>
          </table:table-cell>
          <table:table-cell table:number-columns-repeated="2" table:style-name="ce36"/>
          <table:table-cell table:style-name="ce39"/>
          <table:table-cell table:style-name="ce42" table:formula="oooc:=IF(ISERROR([.A61]);&quot;&quot;;[.I60]+[.F61]-([.G61]+[.E61]-MIN([.D61]+[.J60];[.E61]+IF(ISBLANK([.H61]);[.G61];0))))" office:value-type="float" office:value="46389.37">
            <text:p>46,389.37</text:p>
          </table:table-cell>
          <table:table-cell table:style-name="ce51" table:formula="oooc:=IF(ISERROR([.A61]);&quot;&quot;;IF([.E61]+IF(ISBLANK([.H61]);[.G61];0)&gt;[.J60]+[.D61];0;[.J60]+[.D61]-([.E61]+IF(ISBLANK([.H61]);[.G61];0))))" office:value-type="float" office:value="0">
            <text:p>0.00</text:p>
          </table:table-cell>
          <table:table-cell table:style-name="ce24" table:formula="oooc:=IF(ISERROR([.A61]);&quot;&quot;;[.J61]+[.I61])" office:value-type="float" office:value="46389.37">
            <text:p>46,389.37</text:p>
          </table:table-cell>
          <table:table-cell table:style-name="ce4" table:number-columns-repeated="245"/>
        </table:table-row>
        <table:table-row table:style-name="ro2">
          <table:table-cell table:style-name="ce8" table:formula="oooc:=IF(ISERROR([.A61]);NA();IF([.A61]&gt;=nper;NA();[.A61]+1))" office:value-type="float" office:value="32">
            <text:p>32</text:p>
          </table:table-cell>
          <table:table-cell table:style-name="ce15" table:formula="oooc:=IF(ISERROR([.A62]);&quot;&quot;;IF([.$N$13]=26;[.B61]+14;IF([.$N$13]=52;[.B61]+7;DATE(YEAR([.$E$8]);MONTH([.$E$8])+([.A62])*[.$O$13];IF([.$N$13]=24;IF((MOD([.A62];2))=1;DAY([.$E$8])+14;DAY([.$E$8]));DAY([.$E$8]))))))" office:value-type="float" office:value="41153">
            <text:p>9/1/12</text:p>
          </table:table-cell>
          <table:table-cell table:style-name="ce18" table:formula="oooc:=IF(ISERROR([.A62]);&quot;&quot;;IF([.A62]&lt;[.$K$13];start_rate;MIN([.$K$15];IF(random;IF(MOD([.A62];[.$K$13])=0;MAX([.$K$16];[.C61]+[.$K$26]+RAND()*([.$K$27]-[.$K$26]));[.C61]);MAX([.$K$16];start_rate+[.$K$14]*ROUNDUP(([.A62]-[.$K$13])/[.$K$13];0))))))" office:value-type="percentage" office:value="0.06">
            <text:p>6.00%</text:p>
          </table:table-cell>
          <table:table-cell table:style-name="ce24" table:formula="oooc:=IF(ISERROR([.A62]);&quot;&quot;;ROUND(([.B62]-[.B61])*[.C62]/[.$E$10]*[.I61];2))" office:value-type="float" office:value="236.4">
            <text:p>236.40</text:p>
          </table:table-cell>
          <table:table-cell table:style-name="ce24" table:formula="oooc:=IF(ISERROR([.A62]);&quot;&quot;;IF(ROUND([.I61];2)&lt;=0;0;IF(interest_only;[.D62];IF(amortized;IF([.A62]=[.$E$15]*periods_per_year;[.I61]+[.D62];IF([.A62]&gt;[.$E$15]*periods_per_year;[.D62];ROUND(-PMT([.C62]/periods_per_year;[.$E$15]*periods_per_year+1-[.A62];[.I61]);2)));IF(fixed;[.$E$16];ROUND(min_rate*[.I61];2))))))" office:value-type="float" office:value="358.28">
            <text:p>358.28</text:p>
          </table:table-cell>
          <table:table-cell table:number-columns-repeated="2" table:style-name="ce36"/>
          <table:table-cell table:style-name="ce39"/>
          <table:table-cell table:style-name="ce42" table:formula="oooc:=IF(ISERROR([.A62]);&quot;&quot;;[.I61]+[.F62]-([.G62]+[.E62]-MIN([.D62]+[.J61];[.E62]+IF(ISBLANK([.H62]);[.G62];0))))" office:value-type="float" office:value="46267.49">
            <text:p>46,267.49</text:p>
          </table:table-cell>
          <table:table-cell table:style-name="ce51" table:formula="oooc:=IF(ISERROR([.A62]);&quot;&quot;;IF([.E62]+IF(ISBLANK([.H62]);[.G62];0)&gt;[.J61]+[.D62];0;[.J61]+[.D62]-([.E62]+IF(ISBLANK([.H62]);[.G62];0))))" office:value-type="float" office:value="0">
            <text:p>0.00</text:p>
          </table:table-cell>
          <table:table-cell table:style-name="ce24" table:formula="oooc:=IF(ISERROR([.A62]);&quot;&quot;;[.J62]+[.I62])" office:value-type="float" office:value="46267.49">
            <text:p>46,267.49</text:p>
          </table:table-cell>
          <table:table-cell table:style-name="ce4" table:number-columns-repeated="245"/>
        </table:table-row>
        <table:table-row table:style-name="ro2">
          <table:table-cell table:style-name="ce8" table:formula="oooc:=IF(ISERROR([.A62]);NA();IF([.A62]&gt;=nper;NA();[.A62]+1))" office:value-type="float" office:value="33">
            <text:p>33</text:p>
          </table:table-cell>
          <table:table-cell table:style-name="ce15" table:formula="oooc:=IF(ISERROR([.A63]);&quot;&quot;;IF([.$N$13]=26;[.B62]+14;IF([.$N$13]=52;[.B62]+7;DATE(YEAR([.$E$8]);MONTH([.$E$8])+([.A63])*[.$O$13];IF([.$N$13]=24;IF((MOD([.A63];2))=1;DAY([.$E$8])+14;DAY([.$E$8]));DAY([.$E$8]))))))" office:value-type="float" office:value="41183">
            <text:p>10/1/12</text:p>
          </table:table-cell>
          <table:table-cell table:style-name="ce18" table:formula="oooc:=IF(ISERROR([.A63]);&quot;&quot;;IF([.A63]&lt;[.$K$13];start_rate;MIN([.$K$15];IF(random;IF(MOD([.A63];[.$K$13])=0;MAX([.$K$16];[.C62]+[.$K$26]+RAND()*([.$K$27]-[.$K$26]));[.C62]);MAX([.$K$16];start_rate+[.$K$14]*ROUNDUP(([.A63]-[.$K$13])/[.$K$13];0))))))" office:value-type="percentage" office:value="0.06">
            <text:p>6.00%</text:p>
          </table:table-cell>
          <table:table-cell table:style-name="ce24" table:formula="oooc:=IF(ISERROR([.A63]);&quot;&quot;;ROUND(([.B63]-[.B62])*[.C63]/[.$E$10]*[.I62];2))" office:value-type="float" office:value="228.17">
            <text:p>228.17</text:p>
          </table:table-cell>
          <table:table-cell table:style-name="ce24" table:formula="oooc:=IF(ISERROR([.A63]);&quot;&quot;;IF(ROUND([.I62];2)&lt;=0;0;IF(interest_only;[.D63];IF(amortized;IF([.A63]=[.$E$15]*periods_per_year;[.I62]+[.D63];IF([.A63]&gt;[.$E$15]*periods_per_year;[.D63];ROUND(-PMT([.C63]/periods_per_year;[.$E$15]*periods_per_year+1-[.A63];[.I62]);2)));IF(fixed;[.$E$16];ROUND(min_rate*[.I62];2))))))" office:value-type="float" office:value="358.31">
            <text:p>358.31</text:p>
          </table:table-cell>
          <table:table-cell table:number-columns-repeated="2" table:style-name="ce36"/>
          <table:table-cell table:style-name="ce39"/>
          <table:table-cell table:style-name="ce42" table:formula="oooc:=IF(ISERROR([.A63]);&quot;&quot;;[.I62]+[.F63]-([.G63]+[.E63]-MIN([.D63]+[.J62];[.E63]+IF(ISBLANK([.H63]);[.G63];0))))" office:value-type="float" office:value="46137.35">
            <text:p>46,137.35</text:p>
          </table:table-cell>
          <table:table-cell table:style-name="ce51" table:formula="oooc:=IF(ISERROR([.A63]);&quot;&quot;;IF([.E63]+IF(ISBLANK([.H63]);[.G63];0)&gt;[.J62]+[.D63];0;[.J62]+[.D63]-([.E63]+IF(ISBLANK([.H63]);[.G63];0))))" office:value-type="float" office:value="0">
            <text:p>0.00</text:p>
          </table:table-cell>
          <table:table-cell table:style-name="ce24" table:formula="oooc:=IF(ISERROR([.A63]);&quot;&quot;;[.J63]+[.I63])" office:value-type="float" office:value="46137.35">
            <text:p>46,137.35</text:p>
          </table:table-cell>
          <table:table-cell table:style-name="ce4" table:number-columns-repeated="245"/>
        </table:table-row>
        <table:table-row table:style-name="ro2">
          <table:table-cell table:style-name="ce8" table:formula="oooc:=IF(ISERROR([.A63]);NA();IF([.A63]&gt;=nper;NA();[.A63]+1))" office:value-type="float" office:value="34">
            <text:p>34</text:p>
          </table:table-cell>
          <table:table-cell table:style-name="ce15" table:formula="oooc:=IF(ISERROR([.A64]);&quot;&quot;;IF([.$N$13]=26;[.B63]+14;IF([.$N$13]=52;[.B63]+7;DATE(YEAR([.$E$8]);MONTH([.$E$8])+([.A64])*[.$O$13];IF([.$N$13]=24;IF((MOD([.A64];2))=1;DAY([.$E$8])+14;DAY([.$E$8]));DAY([.$E$8]))))))" office:value-type="float" office:value="41214">
            <text:p>11/1/12</text:p>
          </table:table-cell>
          <table:table-cell table:style-name="ce18" table:formula="oooc:=IF(ISERROR([.A64]);&quot;&quot;;IF([.A64]&lt;[.$K$13];start_rate;MIN([.$K$15];IF(random;IF(MOD([.A64];[.$K$13])=0;MAX([.$K$16];[.C63]+[.$K$26]+RAND()*([.$K$27]-[.$K$26]));[.C63]);MAX([.$K$16];start_rate+[.$K$14]*ROUNDUP(([.A64]-[.$K$13])/[.$K$13];0))))))" office:value-type="percentage" office:value="0.06">
            <text:p>6.00%</text:p>
          </table:table-cell>
          <table:table-cell table:style-name="ce24" table:formula="oooc:=IF(ISERROR([.A64]);&quot;&quot;;ROUND(([.B64]-[.B63])*[.C64]/[.$E$10]*[.I63];2))" office:value-type="float" office:value="235.11">
            <text:p>235.11</text:p>
          </table:table-cell>
          <table:table-cell table:style-name="ce24" table:formula="oooc:=IF(ISERROR([.A64]);&quot;&quot;;IF(ROUND([.I63];2)&lt;=0;0;IF(interest_only;[.D64];IF(amortized;IF([.A64]=[.$E$15]*periods_per_year;[.I63]+[.D64];IF([.A64]&gt;[.$E$15]*periods_per_year;[.D64];ROUND(-PMT([.C64]/periods_per_year;[.$E$15]*periods_per_year+1-[.A64];[.I63]);2)));IF(fixed;[.$E$16];ROUND(min_rate*[.I63];2))))))" office:value-type="float" office:value="358.29">
            <text:p>358.29</text:p>
          </table:table-cell>
          <table:table-cell table:number-columns-repeated="2" table:style-name="ce36"/>
          <table:table-cell table:style-name="ce39"/>
          <table:table-cell table:style-name="ce42" table:formula="oooc:=IF(ISERROR([.A64]);&quot;&quot;;[.I63]+[.F64]-([.G64]+[.E64]-MIN([.D64]+[.J63];[.E64]+IF(ISBLANK([.H64]);[.G64];0))))" office:value-type="float" office:value="46014.17">
            <text:p>46,014.17</text:p>
          </table:table-cell>
          <table:table-cell table:style-name="ce51" table:formula="oooc:=IF(ISERROR([.A64]);&quot;&quot;;IF([.E64]+IF(ISBLANK([.H64]);[.G64];0)&gt;[.J63]+[.D64];0;[.J63]+[.D64]-([.E64]+IF(ISBLANK([.H64]);[.G64];0))))" office:value-type="float" office:value="0">
            <text:p>0.00</text:p>
          </table:table-cell>
          <table:table-cell table:style-name="ce24" table:formula="oooc:=IF(ISERROR([.A64]);&quot;&quot;;[.J64]+[.I64])" office:value-type="float" office:value="46014.17">
            <text:p>46,014.17</text:p>
          </table:table-cell>
          <table:table-cell table:style-name="ce4" table:number-columns-repeated="245"/>
        </table:table-row>
        <table:table-row table:style-name="ro2">
          <table:table-cell table:style-name="ce8" table:formula="oooc:=IF(ISERROR([.A64]);NA();IF([.A64]&gt;=nper;NA();[.A64]+1))" office:value-type="float" office:value="35">
            <text:p>35</text:p>
          </table:table-cell>
          <table:table-cell table:style-name="ce15" table:formula="oooc:=IF(ISERROR([.A65]);&quot;&quot;;IF([.$N$13]=26;[.B64]+14;IF([.$N$13]=52;[.B64]+7;DATE(YEAR([.$E$8]);MONTH([.$E$8])+([.A65])*[.$O$13];IF([.$N$13]=24;IF((MOD([.A65];2))=1;DAY([.$E$8])+14;DAY([.$E$8]));DAY([.$E$8]))))))" office:value-type="float" office:value="41244">
            <text:p>12/1/12</text:p>
          </table:table-cell>
          <table:table-cell table:style-name="ce18" table:formula="oooc:=IF(ISERROR([.A65]);&quot;&quot;;IF([.A65]&lt;[.$K$13];start_rate;MIN([.$K$15];IF(random;IF(MOD([.A65];[.$K$13])=0;MAX([.$K$16];[.C64]+[.$K$26]+RAND()*([.$K$27]-[.$K$26]));[.C64]);MAX([.$K$16];start_rate+[.$K$14]*ROUNDUP(([.A65]-[.$K$13])/[.$K$13];0))))))" office:value-type="percentage" office:value="0.06">
            <text:p>6.00%</text:p>
          </table:table-cell>
          <table:table-cell table:style-name="ce24" table:formula="oooc:=IF(ISERROR([.A65]);&quot;&quot;;ROUND(([.B65]-[.B64])*[.C65]/[.$E$10]*[.I64];2))" office:value-type="float" office:value="226.92">
            <text:p>226.92</text:p>
          </table:table-cell>
          <table:table-cell table:style-name="ce24" table:formula="oooc:=IF(ISERROR([.A65]);&quot;&quot;;IF(ROUND([.I64];2)&lt;=0;0;IF(interest_only;[.D65];IF(amortized;IF([.A65]=[.$E$15]*periods_per_year;[.I64]+[.D65];IF([.A65]&gt;[.$E$15]*periods_per_year;[.D65];ROUND(-PMT([.C65]/periods_per_year;[.$E$15]*periods_per_year+1-[.A65];[.I64]);2)));IF(fixed;[.$E$16];ROUND(min_rate*[.I64];2))))))" office:value-type="float" office:value="358.32">
            <text:p>358.32</text:p>
          </table:table-cell>
          <table:table-cell table:number-columns-repeated="2" table:style-name="ce36"/>
          <table:table-cell table:style-name="ce39"/>
          <table:table-cell table:style-name="ce42" table:formula="oooc:=IF(ISERROR([.A65]);&quot;&quot;;[.I64]+[.F65]-([.G65]+[.E65]-MIN([.D65]+[.J64];[.E65]+IF(ISBLANK([.H65]);[.G65];0))))" office:value-type="float" office:value="45882.77">
            <text:p>45,882.77</text:p>
          </table:table-cell>
          <table:table-cell table:style-name="ce51" table:formula="oooc:=IF(ISERROR([.A65]);&quot;&quot;;IF([.E65]+IF(ISBLANK([.H65]);[.G65];0)&gt;[.J64]+[.D65];0;[.J64]+[.D65]-([.E65]+IF(ISBLANK([.H65]);[.G65];0))))" office:value-type="float" office:value="0">
            <text:p>0.00</text:p>
          </table:table-cell>
          <table:table-cell table:style-name="ce24" table:formula="oooc:=IF(ISERROR([.A65]);&quot;&quot;;[.J65]+[.I65])" office:value-type="float" office:value="45882.77">
            <text:p>45,882.77</text:p>
          </table:table-cell>
          <table:table-cell table:style-name="ce4" table:number-columns-repeated="245"/>
        </table:table-row>
        <table:table-row table:style-name="ro2">
          <table:table-cell table:style-name="ce8" table:formula="oooc:=IF(ISERROR([.A65]);NA();IF([.A65]&gt;=nper;NA();[.A65]+1))" office:value-type="float" office:value="36">
            <text:p>36</text:p>
          </table:table-cell>
          <table:table-cell table:style-name="ce15" table:formula="oooc:=IF(ISERROR([.A66]);&quot;&quot;;IF([.$N$13]=26;[.B65]+14;IF([.$N$13]=52;[.B65]+7;DATE(YEAR([.$E$8]);MONTH([.$E$8])+([.A66])*[.$O$13];IF([.$N$13]=24;IF((MOD([.A66];2))=1;DAY([.$E$8])+14;DAY([.$E$8]));DAY([.$E$8]))))))" office:value-type="float" office:value="41275">
            <text:p>1/1/13</text:p>
          </table:table-cell>
          <table:table-cell table:style-name="ce18" table:formula="oooc:=IF(ISERROR([.A66]);&quot;&quot;;IF([.A66]&lt;[.$K$13];start_rate;MIN([.$K$15];IF(random;IF(MOD([.A66];[.$K$13])=0;MAX([.$K$16];[.C65]+[.$K$26]+RAND()*([.$K$27]-[.$K$26]));[.C65]);MAX([.$K$16];start_rate+[.$K$14]*ROUNDUP(([.A66]-[.$K$13])/[.$K$13];0))))))" office:value-type="percentage" office:value="0.06">
            <text:p>6.00%</text:p>
          </table:table-cell>
          <table:table-cell table:style-name="ce24" table:formula="oooc:=IF(ISERROR([.A66]);&quot;&quot;;ROUND(([.B66]-[.B65])*[.C66]/[.$E$10]*[.I65];2))" office:value-type="float" office:value="233.81">
            <text:p>233.81</text:p>
          </table:table-cell>
          <table:table-cell table:style-name="ce24" table:formula="oooc:=IF(ISERROR([.A66]);&quot;&quot;;IF(ROUND([.I65];2)&lt;=0;0;IF(interest_only;[.D66];IF(amortized;IF([.A66]=[.$E$15]*periods_per_year;[.I65]+[.D66];IF([.A66]&gt;[.$E$15]*periods_per_year;[.D66];ROUND(-PMT([.C66]/periods_per_year;[.$E$15]*periods_per_year+1-[.A66];[.I65]);2)));IF(fixed;[.$E$16];ROUND(min_rate*[.I65];2))))))" office:value-type="float" office:value="358.3">
            <text:p>358.30</text:p>
          </table:table-cell>
          <table:table-cell table:number-columns-repeated="2" table:style-name="ce36"/>
          <table:table-cell table:style-name="ce39"/>
          <table:table-cell table:style-name="ce42" table:formula="oooc:=IF(ISERROR([.A66]);&quot;&quot;;[.I65]+[.F66]-([.G66]+[.E66]-MIN([.D66]+[.J65];[.E66]+IF(ISBLANK([.H66]);[.G66];0))))" office:value-type="float" office:value="45758.28">
            <text:p>45,758.28</text:p>
          </table:table-cell>
          <table:table-cell table:style-name="ce51" table:formula="oooc:=IF(ISERROR([.A66]);&quot;&quot;;IF([.E66]+IF(ISBLANK([.H66]);[.G66];0)&gt;[.J65]+[.D66];0;[.J65]+[.D66]-([.E66]+IF(ISBLANK([.H66]);[.G66];0))))" office:value-type="float" office:value="0">
            <text:p>0.00</text:p>
          </table:table-cell>
          <table:table-cell table:style-name="ce24" table:formula="oooc:=IF(ISERROR([.A66]);&quot;&quot;;[.J66]+[.I66])" office:value-type="float" office:value="45758.28">
            <text:p>45,758.28</text:p>
          </table:table-cell>
          <table:table-cell table:style-name="ce4" table:number-columns-repeated="245"/>
        </table:table-row>
        <table:table-row table:style-name="ro2">
          <table:table-cell table:style-name="ce8" table:formula="oooc:=IF(ISERROR([.A66]);NA();IF([.A66]&gt;=nper;NA();[.A66]+1))" office:value-type="float" office:value="37">
            <text:p>37</text:p>
          </table:table-cell>
          <table:table-cell table:style-name="ce15" table:formula="oooc:=IF(ISERROR([.A67]);&quot;&quot;;IF([.$N$13]=26;[.B66]+14;IF([.$N$13]=52;[.B66]+7;DATE(YEAR([.$E$8]);MONTH([.$E$8])+([.A67])*[.$O$13];IF([.$N$13]=24;IF((MOD([.A67];2))=1;DAY([.$E$8])+14;DAY([.$E$8]));DAY([.$E$8]))))))" office:value-type="float" office:value="41306">
            <text:p>2/1/13</text:p>
          </table:table-cell>
          <table:table-cell table:style-name="ce18" table:formula="oooc:=IF(ISERROR([.A67]);&quot;&quot;;IF([.A67]&lt;[.$K$13];start_rate;MIN([.$K$15];IF(random;IF(MOD([.A67];[.$K$13])=0;MAX([.$K$16];[.C66]+[.$K$26]+RAND()*([.$K$27]-[.$K$26]));[.C66]);MAX([.$K$16];start_rate+[.$K$14]*ROUNDUP(([.A67]-[.$K$13])/[.$K$13];0))))))" office:value-type="percentage" office:value="0.06">
            <text:p>6.00%</text:p>
          </table:table-cell>
          <table:table-cell table:style-name="ce24" table:formula="oooc:=IF(ISERROR([.A67]);&quot;&quot;;ROUND(([.B67]-[.B66])*[.C67]/[.$E$10]*[.I66];2))" office:value-type="float" office:value="233.18">
            <text:p>233.18</text:p>
          </table:table-cell>
          <table:table-cell table:style-name="ce24" table:formula="oooc:=IF(ISERROR([.A67]);&quot;&quot;;IF(ROUND([.I66];2)&lt;=0;0;IF(interest_only;[.D67];IF(amortized;IF([.A67]=[.$E$15]*periods_per_year;[.I66]+[.D67];IF([.A67]&gt;[.$E$15]*periods_per_year;[.D67];ROUND(-PMT([.C67]/periods_per_year;[.$E$15]*periods_per_year+1-[.A67];[.I66]);2)));IF(fixed;[.$E$16];ROUND(min_rate*[.I66];2))))))" office:value-type="float" office:value="358.33">
            <text:p>358.33</text:p>
          </table:table-cell>
          <table:table-cell table:number-columns-repeated="2" table:style-name="ce36"/>
          <table:table-cell table:style-name="ce39"/>
          <table:table-cell table:style-name="ce42" table:formula="oooc:=IF(ISERROR([.A67]);&quot;&quot;;[.I66]+[.F67]-([.G67]+[.E67]-MIN([.D67]+[.J66];[.E67]+IF(ISBLANK([.H67]);[.G67];0))))" office:value-type="float" office:value="45633.13">
            <text:p>45,633.13</text:p>
          </table:table-cell>
          <table:table-cell table:style-name="ce51" table:formula="oooc:=IF(ISERROR([.A67]);&quot;&quot;;IF([.E67]+IF(ISBLANK([.H67]);[.G67];0)&gt;[.J66]+[.D67];0;[.J66]+[.D67]-([.E67]+IF(ISBLANK([.H67]);[.G67];0))))" office:value-type="float" office:value="0">
            <text:p>0.00</text:p>
          </table:table-cell>
          <table:table-cell table:style-name="ce24" table:formula="oooc:=IF(ISERROR([.A67]);&quot;&quot;;[.J67]+[.I67])" office:value-type="float" office:value="45633.13">
            <text:p>45,633.13</text:p>
          </table:table-cell>
          <table:table-cell table:style-name="ce4" table:number-columns-repeated="245"/>
        </table:table-row>
        <table:table-row table:style-name="ro2">
          <table:table-cell table:style-name="ce8" table:formula="oooc:=IF(ISERROR([.A67]);NA();IF([.A67]&gt;=nper;NA();[.A67]+1))" office:value-type="float" office:value="38">
            <text:p>38</text:p>
          </table:table-cell>
          <table:table-cell table:style-name="ce15" table:formula="oooc:=IF(ISERROR([.A68]);&quot;&quot;;IF([.$N$13]=26;[.B67]+14;IF([.$N$13]=52;[.B67]+7;DATE(YEAR([.$E$8]);MONTH([.$E$8])+([.A68])*[.$O$13];IF([.$N$13]=24;IF((MOD([.A68];2))=1;DAY([.$E$8])+14;DAY([.$E$8]));DAY([.$E$8]))))))" office:value-type="float" office:value="41334">
            <text:p>3/1/13</text:p>
          </table:table-cell>
          <table:table-cell table:style-name="ce18" table:formula="oooc:=IF(ISERROR([.A68]);&quot;&quot;;IF([.A68]&lt;[.$K$13];start_rate;MIN([.$K$15];IF(random;IF(MOD([.A68];[.$K$13])=0;MAX([.$K$16];[.C67]+[.$K$26]+RAND()*([.$K$27]-[.$K$26]));[.C67]);MAX([.$K$16];start_rate+[.$K$14]*ROUNDUP(([.A68]-[.$K$13])/[.$K$13];0))))))" office:value-type="percentage" office:value="0.06">
            <text:p>6.00%</text:p>
          </table:table-cell>
          <table:table-cell table:style-name="ce24" table:formula="oooc:=IF(ISERROR([.A68]);&quot;&quot;;ROUND(([.B68]-[.B67])*[.C68]/[.$E$10]*[.I67];2))" office:value-type="float" office:value="210.04">
            <text:p>210.04</text:p>
          </table:table-cell>
          <table:table-cell table:style-name="ce24" table:formula="oooc:=IF(ISERROR([.A68]);&quot;&quot;;IF(ROUND([.I67];2)&lt;=0;0;IF(interest_only;[.D68];IF(amortized;IF([.A68]=[.$E$15]*periods_per_year;[.I67]+[.D68];IF([.A68]&gt;[.$E$15]*periods_per_year;[.D68];ROUND(-PMT([.C68]/periods_per_year;[.$E$15]*periods_per_year+1-[.A68];[.I67]);2)));IF(fixed;[.$E$16];ROUND(min_rate*[.I67];2))))))" office:value-type="float" office:value="358.37">
            <text:p>358.37</text:p>
          </table:table-cell>
          <table:table-cell table:number-columns-repeated="2" table:style-name="ce36"/>
          <table:table-cell table:style-name="ce39"/>
          <table:table-cell table:style-name="ce42" table:formula="oooc:=IF(ISERROR([.A68]);&quot;&quot;;[.I67]+[.F68]-([.G68]+[.E68]-MIN([.D68]+[.J67];[.E68]+IF(ISBLANK([.H68]);[.G68];0))))" office:value-type="float" office:value="45484.8">
            <text:p>45,484.80</text:p>
          </table:table-cell>
          <table:table-cell table:style-name="ce51" table:formula="oooc:=IF(ISERROR([.A68]);&quot;&quot;;IF([.E68]+IF(ISBLANK([.H68]);[.G68];0)&gt;[.J67]+[.D68];0;[.J67]+[.D68]-([.E68]+IF(ISBLANK([.H68]);[.G68];0))))" office:value-type="float" office:value="0">
            <text:p>0.00</text:p>
          </table:table-cell>
          <table:table-cell table:style-name="ce24" table:formula="oooc:=IF(ISERROR([.A68]);&quot;&quot;;[.J68]+[.I68])" office:value-type="float" office:value="45484.8">
            <text:p>45,484.80</text:p>
          </table:table-cell>
          <table:table-cell table:style-name="ce4" table:number-columns-repeated="245"/>
        </table:table-row>
        <table:table-row table:style-name="ro2">
          <table:table-cell table:style-name="ce8" table:formula="oooc:=IF(ISERROR([.A68]);NA();IF([.A68]&gt;=nper;NA();[.A68]+1))" office:value-type="float" office:value="39">
            <text:p>39</text:p>
          </table:table-cell>
          <table:table-cell table:style-name="ce15" table:formula="oooc:=IF(ISERROR([.A69]);&quot;&quot;;IF([.$N$13]=26;[.B68]+14;IF([.$N$13]=52;[.B68]+7;DATE(YEAR([.$E$8]);MONTH([.$E$8])+([.A69])*[.$O$13];IF([.$N$13]=24;IF((MOD([.A69];2))=1;DAY([.$E$8])+14;DAY([.$E$8]));DAY([.$E$8]))))))" office:value-type="float" office:value="41365">
            <text:p>4/1/13</text:p>
          </table:table-cell>
          <table:table-cell table:style-name="ce18" table:formula="oooc:=IF(ISERROR([.A69]);&quot;&quot;;IF([.A69]&lt;[.$K$13];start_rate;MIN([.$K$15];IF(random;IF(MOD([.A69];[.$K$13])=0;MAX([.$K$16];[.C68]+[.$K$26]+RAND()*([.$K$27]-[.$K$26]));[.C68]);MAX([.$K$16];start_rate+[.$K$14]*ROUNDUP(([.A69]-[.$K$13])/[.$K$13];0))))))" office:value-type="percentage" office:value="0.06">
            <text:p>6.00%</text:p>
          </table:table-cell>
          <table:table-cell table:style-name="ce24" table:formula="oooc:=IF(ISERROR([.A69]);&quot;&quot;;ROUND(([.B69]-[.B68])*[.C69]/[.$E$10]*[.I68];2))" office:value-type="float" office:value="231.79">
            <text:p>231.79</text:p>
          </table:table-cell>
          <table:table-cell table:style-name="ce24" table:formula="oooc:=IF(ISERROR([.A69]);&quot;&quot;;IF(ROUND([.I68];2)&lt;=0;0;IF(interest_only;[.D69];IF(amortized;IF([.A69]=[.$E$15]*periods_per_year;[.I68]+[.D69];IF([.A69]&gt;[.$E$15]*periods_per_year;[.D69];ROUND(-PMT([.C69]/periods_per_year;[.$E$15]*periods_per_year+1-[.A69];[.I68]);2)));IF(fixed;[.$E$16];ROUND(min_rate*[.I68];2))))))" office:value-type="float" office:value="358.23">
            <text:p>358.23</text:p>
          </table:table-cell>
          <table:table-cell table:number-columns-repeated="2" table:style-name="ce36"/>
          <table:table-cell table:style-name="ce39"/>
          <table:table-cell table:style-name="ce42" table:formula="oooc:=IF(ISERROR([.A69]);&quot;&quot;;[.I68]+[.F69]-([.G69]+[.E69]-MIN([.D69]+[.J68];[.E69]+IF(ISBLANK([.H69]);[.G69];0))))" office:value-type="float" office:value="45358.36">
            <text:p>45,358.36</text:p>
          </table:table-cell>
          <table:table-cell table:style-name="ce51" table:formula="oooc:=IF(ISERROR([.A69]);&quot;&quot;;IF([.E69]+IF(ISBLANK([.H69]);[.G69];0)&gt;[.J68]+[.D69];0;[.J68]+[.D69]-([.E69]+IF(ISBLANK([.H69]);[.G69];0))))" office:value-type="float" office:value="0">
            <text:p>0.00</text:p>
          </table:table-cell>
          <table:table-cell table:style-name="ce24" table:formula="oooc:=IF(ISERROR([.A69]);&quot;&quot;;[.J69]+[.I69])" office:value-type="float" office:value="45358.36">
            <text:p>45,358.36</text:p>
          </table:table-cell>
          <table:table-cell table:style-name="ce4" table:number-columns-repeated="245"/>
        </table:table-row>
        <table:table-row table:style-name="ro2">
          <table:table-cell table:style-name="ce8" table:formula="oooc:=IF(ISERROR([.A69]);NA();IF([.A69]&gt;=nper;NA();[.A69]+1))" office:value-type="float" office:value="40">
            <text:p>40</text:p>
          </table:table-cell>
          <table:table-cell table:style-name="ce15" table:formula="oooc:=IF(ISERROR([.A70]);&quot;&quot;;IF([.$N$13]=26;[.B69]+14;IF([.$N$13]=52;[.B69]+7;DATE(YEAR([.$E$8]);MONTH([.$E$8])+([.A70])*[.$O$13];IF([.$N$13]=24;IF((MOD([.A70];2))=1;DAY([.$E$8])+14;DAY([.$E$8]));DAY([.$E$8]))))))" office:value-type="float" office:value="41395">
            <text:p>5/1/13</text:p>
          </table:table-cell>
          <table:table-cell table:style-name="ce18" table:formula="oooc:=IF(ISERROR([.A70]);&quot;&quot;;IF([.A70]&lt;[.$K$13];start_rate;MIN([.$K$15];IF(random;IF(MOD([.A70];[.$K$13])=0;MAX([.$K$16];[.C69]+[.$K$26]+RAND()*([.$K$27]-[.$K$26]));[.C69]);MAX([.$K$16];start_rate+[.$K$14]*ROUNDUP(([.A70]-[.$K$13])/[.$K$13];0))))))" office:value-type="percentage" office:value="0.06">
            <text:p>6.00%</text:p>
          </table:table-cell>
          <table:table-cell table:style-name="ce24" table:formula="oooc:=IF(ISERROR([.A70]);&quot;&quot;;ROUND(([.B70]-[.B69])*[.C70]/[.$E$10]*[.I69];2))" office:value-type="float" office:value="223.69">
            <text:p>223.69</text:p>
          </table:table-cell>
          <table:table-cell table:style-name="ce24" table:formula="oooc:=IF(ISERROR([.A70]);&quot;&quot;;IF(ROUND([.I69];2)&lt;=0;0;IF(interest_only;[.D70];IF(amortized;IF([.A70]=[.$E$15]*periods_per_year;[.I69]+[.D70];IF([.A70]&gt;[.$E$15]*periods_per_year;[.D70];ROUND(-PMT([.C70]/periods_per_year;[.$E$15]*periods_per_year+1-[.A70];[.I69]);2)));IF(fixed;[.$E$16];ROUND(min_rate*[.I69];2))))))" office:value-type="float" office:value="358.26">
            <text:p>358.26</text:p>
          </table:table-cell>
          <table:table-cell table:number-columns-repeated="2" table:style-name="ce36"/>
          <table:table-cell table:style-name="ce39"/>
          <table:table-cell table:style-name="ce42" table:formula="oooc:=IF(ISERROR([.A70]);&quot;&quot;;[.I69]+[.F70]-([.G70]+[.E70]-MIN([.D70]+[.J69];[.E70]+IF(ISBLANK([.H70]);[.G70];0))))" office:value-type="float" office:value="45223.79">
            <text:p>45,223.79</text:p>
          </table:table-cell>
          <table:table-cell table:style-name="ce51" table:formula="oooc:=IF(ISERROR([.A70]);&quot;&quot;;IF([.E70]+IF(ISBLANK([.H70]);[.G70];0)&gt;[.J69]+[.D70];0;[.J69]+[.D70]-([.E70]+IF(ISBLANK([.H70]);[.G70];0))))" office:value-type="float" office:value="0">
            <text:p>0.00</text:p>
          </table:table-cell>
          <table:table-cell table:style-name="ce24" table:formula="oooc:=IF(ISERROR([.A70]);&quot;&quot;;[.J70]+[.I70])" office:value-type="float" office:value="45223.79">
            <text:p>45,223.79</text:p>
          </table:table-cell>
          <table:table-cell table:style-name="ce4" table:number-columns-repeated="245"/>
        </table:table-row>
        <table:table-row table:style-name="ro2">
          <table:table-cell table:style-name="ce8" table:formula="oooc:=IF(ISERROR([.A70]);NA();IF([.A70]&gt;=nper;NA();[.A70]+1))" office:value-type="float" office:value="41">
            <text:p>41</text:p>
          </table:table-cell>
          <table:table-cell table:style-name="ce15" table:formula="oooc:=IF(ISERROR([.A71]);&quot;&quot;;IF([.$N$13]=26;[.B70]+14;IF([.$N$13]=52;[.B70]+7;DATE(YEAR([.$E$8]);MONTH([.$E$8])+([.A71])*[.$O$13];IF([.$N$13]=24;IF((MOD([.A71];2))=1;DAY([.$E$8])+14;DAY([.$E$8]));DAY([.$E$8]))))))" office:value-type="float" office:value="41426">
            <text:p>6/1/13</text:p>
          </table:table-cell>
          <table:table-cell table:style-name="ce18" table:formula="oooc:=IF(ISERROR([.A71]);&quot;&quot;;IF([.A71]&lt;[.$K$13];start_rate;MIN([.$K$15];IF(random;IF(MOD([.A71];[.$K$13])=0;MAX([.$K$16];[.C70]+[.$K$26]+RAND()*([.$K$27]-[.$K$26]));[.C70]);MAX([.$K$16];start_rate+[.$K$14]*ROUNDUP(([.A71]-[.$K$13])/[.$K$13];0))))))" office:value-type="percentage" office:value="0.06">
            <text:p>6.00%</text:p>
          </table:table-cell>
          <table:table-cell table:style-name="ce24" table:formula="oooc:=IF(ISERROR([.A71]);&quot;&quot;;ROUND(([.B71]-[.B70])*[.C71]/[.$E$10]*[.I70];2))" office:value-type="float" office:value="230.46">
            <text:p>230.46</text:p>
          </table:table-cell>
          <table:table-cell table:style-name="ce24" table:formula="oooc:=IF(ISERROR([.A71]);&quot;&quot;;IF(ROUND([.I70];2)&lt;=0;0;IF(interest_only;[.D71];IF(amortized;IF([.A71]=[.$E$15]*periods_per_year;[.I70]+[.D71];IF([.A71]&gt;[.$E$15]*periods_per_year;[.D71];ROUND(-PMT([.C71]/periods_per_year;[.$E$15]*periods_per_year+1-[.A71];[.I70]);2)));IF(fixed;[.$E$16];ROUND(min_rate*[.I70];2))))))" office:value-type="float" office:value="358.24">
            <text:p>358.24</text:p>
          </table:table-cell>
          <table:table-cell table:number-columns-repeated="2" table:style-name="ce36"/>
          <table:table-cell table:style-name="ce39"/>
          <table:table-cell table:style-name="ce42" table:formula="oooc:=IF(ISERROR([.A71]);&quot;&quot;;[.I70]+[.F71]-([.G71]+[.E71]-MIN([.D71]+[.J70];[.E71]+IF(ISBLANK([.H71]);[.G71];0))))" office:value-type="float" office:value="45096.01">
            <text:p>45,096.01</text:p>
          </table:table-cell>
          <table:table-cell table:style-name="ce51" table:formula="oooc:=IF(ISERROR([.A71]);&quot;&quot;;IF([.E71]+IF(ISBLANK([.H71]);[.G71];0)&gt;[.J70]+[.D71];0;[.J70]+[.D71]-([.E71]+IF(ISBLANK([.H71]);[.G71];0))))" office:value-type="float" office:value="0">
            <text:p>0.00</text:p>
          </table:table-cell>
          <table:table-cell table:style-name="ce24" table:formula="oooc:=IF(ISERROR([.A71]);&quot;&quot;;[.J71]+[.I71])" office:value-type="float" office:value="45096.01">
            <text:p>45,096.01</text:p>
          </table:table-cell>
          <table:table-cell table:style-name="ce4" table:number-columns-repeated="245"/>
        </table:table-row>
        <table:table-row table:style-name="ro2">
          <table:table-cell table:style-name="ce8" table:formula="oooc:=IF(ISERROR([.A71]);NA();IF([.A71]&gt;=nper;NA();[.A71]+1))" office:value-type="float" office:value="42">
            <text:p>42</text:p>
          </table:table-cell>
          <table:table-cell table:style-name="ce15" table:formula="oooc:=IF(ISERROR([.A72]);&quot;&quot;;IF([.$N$13]=26;[.B71]+14;IF([.$N$13]=52;[.B71]+7;DATE(YEAR([.$E$8]);MONTH([.$E$8])+([.A72])*[.$O$13];IF([.$N$13]=24;IF((MOD([.A72];2))=1;DAY([.$E$8])+14;DAY([.$E$8]));DAY([.$E$8]))))))" office:value-type="float" office:value="41456">
            <text:p>7/1/13</text:p>
          </table:table-cell>
          <table:table-cell table:style-name="ce18" table:formula="oooc:=IF(ISERROR([.A72]);&quot;&quot;;IF([.A72]&lt;[.$K$13];start_rate;MIN([.$K$15];IF(random;IF(MOD([.A72];[.$K$13])=0;MAX([.$K$16];[.C71]+[.$K$26]+RAND()*([.$K$27]-[.$K$26]));[.C71]);MAX([.$K$16];start_rate+[.$K$14]*ROUNDUP(([.A72]-[.$K$13])/[.$K$13];0))))))" office:value-type="percentage" office:value="0.06">
            <text:p>6.00%</text:p>
          </table:table-cell>
          <table:table-cell table:style-name="ce24" table:formula="oooc:=IF(ISERROR([.A72]);&quot;&quot;;ROUND(([.B72]-[.B71])*[.C72]/[.$E$10]*[.I71];2))" office:value-type="float" office:value="222.39">
            <text:p>222.39</text:p>
          </table:table-cell>
          <table:table-cell table:style-name="ce24" table:formula="oooc:=IF(ISERROR([.A72]);&quot;&quot;;IF(ROUND([.I71];2)&lt;=0;0;IF(interest_only;[.D72];IF(amortized;IF([.A72]=[.$E$15]*periods_per_year;[.I71]+[.D72];IF([.A72]&gt;[.$E$15]*periods_per_year;[.D72];ROUND(-PMT([.C72]/periods_per_year;[.$E$15]*periods_per_year+1-[.A72];[.I71]);2)));IF(fixed;[.$E$16];ROUND(min_rate*[.I71];2))))))" office:value-type="float" office:value="358.27">
            <text:p>358.27</text:p>
          </table:table-cell>
          <table:table-cell table:number-columns-repeated="2" table:style-name="ce36"/>
          <table:table-cell table:style-name="ce39"/>
          <table:table-cell table:style-name="ce42" table:formula="oooc:=IF(ISERROR([.A72]);&quot;&quot;;[.I71]+[.F72]-([.G72]+[.E72]-MIN([.D72]+[.J71];[.E72]+IF(ISBLANK([.H72]);[.G72];0))))" office:value-type="float" office:value="44960.13">
            <text:p>44,960.13</text:p>
          </table:table-cell>
          <table:table-cell table:style-name="ce51" table:formula="oooc:=IF(ISERROR([.A72]);&quot;&quot;;IF([.E72]+IF(ISBLANK([.H72]);[.G72];0)&gt;[.J71]+[.D72];0;[.J71]+[.D72]-([.E72]+IF(ISBLANK([.H72]);[.G72];0))))" office:value-type="float" office:value="0">
            <text:p>0.00</text:p>
          </table:table-cell>
          <table:table-cell table:style-name="ce24" table:formula="oooc:=IF(ISERROR([.A72]);&quot;&quot;;[.J72]+[.I72])" office:value-type="float" office:value="44960.13">
            <text:p>44,960.13</text:p>
          </table:table-cell>
          <table:table-cell table:style-name="ce4" table:number-columns-repeated="245"/>
        </table:table-row>
        <table:table-row table:style-name="ro2">
          <table:table-cell table:style-name="ce8" table:formula="oooc:=IF(ISERROR([.A72]);NA();IF([.A72]&gt;=nper;NA();[.A72]+1))" office:value-type="float" office:value="43">
            <text:p>43</text:p>
          </table:table-cell>
          <table:table-cell table:style-name="ce15" table:formula="oooc:=IF(ISERROR([.A73]);&quot;&quot;;IF([.$N$13]=26;[.B72]+14;IF([.$N$13]=52;[.B72]+7;DATE(YEAR([.$E$8]);MONTH([.$E$8])+([.A73])*[.$O$13];IF([.$N$13]=24;IF((MOD([.A73];2))=1;DAY([.$E$8])+14;DAY([.$E$8]));DAY([.$E$8]))))))" office:value-type="float" office:value="41487">
            <text:p>8/1/13</text:p>
          </table:table-cell>
          <table:table-cell table:style-name="ce18" table:formula="oooc:=IF(ISERROR([.A73]);&quot;&quot;;IF([.A73]&lt;[.$K$13];start_rate;MIN([.$K$15];IF(random;IF(MOD([.A73];[.$K$13])=0;MAX([.$K$16];[.C72]+[.$K$26]+RAND()*([.$K$27]-[.$K$26]));[.C72]);MAX([.$K$16];start_rate+[.$K$14]*ROUNDUP(([.A73]-[.$K$13])/[.$K$13];0))))))" office:value-type="percentage" office:value="0.06">
            <text:p>6.00%</text:p>
          </table:table-cell>
          <table:table-cell table:style-name="ce24" table:formula="oooc:=IF(ISERROR([.A73]);&quot;&quot;;ROUND(([.B73]-[.B72])*[.C73]/[.$E$10]*[.I72];2))" office:value-type="float" office:value="229.11">
            <text:p>229.11</text:p>
          </table:table-cell>
          <table:table-cell table:style-name="ce24" table:formula="oooc:=IF(ISERROR([.A73]);&quot;&quot;;IF(ROUND([.I72];2)&lt;=0;0;IF(interest_only;[.D73];IF(amortized;IF([.A73]=[.$E$15]*periods_per_year;[.I72]+[.D73];IF([.A73]&gt;[.$E$15]*periods_per_year;[.D73];ROUND(-PMT([.C73]/periods_per_year;[.$E$15]*periods_per_year+1-[.A73];[.I72]);2)));IF(fixed;[.$E$16];ROUND(min_rate*[.I72];2))))))" office:value-type="float" office:value="358.24">
            <text:p>358.24</text:p>
          </table:table-cell>
          <table:table-cell table:number-columns-repeated="2" table:style-name="ce36"/>
          <table:table-cell table:style-name="ce39"/>
          <table:table-cell table:style-name="ce42" table:formula="oooc:=IF(ISERROR([.A73]);&quot;&quot;;[.I72]+[.F73]-([.G73]+[.E73]-MIN([.D73]+[.J72];[.E73]+IF(ISBLANK([.H73]);[.G73];0))))" office:value-type="float" office:value="44831">
            <text:p>44,831.00</text:p>
          </table:table-cell>
          <table:table-cell table:style-name="ce51" table:formula="oooc:=IF(ISERROR([.A73]);&quot;&quot;;IF([.E73]+IF(ISBLANK([.H73]);[.G73];0)&gt;[.J72]+[.D73];0;[.J72]+[.D73]-([.E73]+IF(ISBLANK([.H73]);[.G73];0))))" office:value-type="float" office:value="0">
            <text:p>0.00</text:p>
          </table:table-cell>
          <table:table-cell table:style-name="ce24" table:formula="oooc:=IF(ISERROR([.A73]);&quot;&quot;;[.J73]+[.I73])" office:value-type="float" office:value="44831">
            <text:p>44,831.00</text:p>
          </table:table-cell>
          <table:table-cell table:style-name="ce4" table:number-columns-repeated="245"/>
        </table:table-row>
        <table:table-row table:style-name="ro2">
          <table:table-cell table:style-name="ce8" table:formula="oooc:=IF(ISERROR([.A73]);NA();IF([.A73]&gt;=nper;NA();[.A73]+1))" office:value-type="float" office:value="44">
            <text:p>44</text:p>
          </table:table-cell>
          <table:table-cell table:style-name="ce15" table:formula="oooc:=IF(ISERROR([.A74]);&quot;&quot;;IF([.$N$13]=26;[.B73]+14;IF([.$N$13]=52;[.B73]+7;DATE(YEAR([.$E$8]);MONTH([.$E$8])+([.A74])*[.$O$13];IF([.$N$13]=24;IF((MOD([.A74];2))=1;DAY([.$E$8])+14;DAY([.$E$8]));DAY([.$E$8]))))))" office:value-type="float" office:value="41518">
            <text:p>9/1/13</text:p>
          </table:table-cell>
          <table:table-cell table:style-name="ce18" table:formula="oooc:=IF(ISERROR([.A74]);&quot;&quot;;IF([.A74]&lt;[.$K$13];start_rate;MIN([.$K$15];IF(random;IF(MOD([.A74];[.$K$13])=0;MAX([.$K$16];[.C73]+[.$K$26]+RAND()*([.$K$27]-[.$K$26]));[.C73]);MAX([.$K$16];start_rate+[.$K$14]*ROUNDUP(([.A74]-[.$K$13])/[.$K$13];0))))))" office:value-type="percentage" office:value="0.06">
            <text:p>6.00%</text:p>
          </table:table-cell>
          <table:table-cell table:style-name="ce24" table:formula="oooc:=IF(ISERROR([.A74]);&quot;&quot;;ROUND(([.B74]-[.B73])*[.C74]/[.$E$10]*[.I73];2))" office:value-type="float" office:value="228.45">
            <text:p>228.45</text:p>
          </table:table-cell>
          <table:table-cell table:style-name="ce24" table:formula="oooc:=IF(ISERROR([.A74]);&quot;&quot;;IF(ROUND([.I73];2)&lt;=0;0;IF(interest_only;[.D74];IF(amortized;IF([.A74]=[.$E$15]*periods_per_year;[.I73]+[.D74];IF([.A74]&gt;[.$E$15]*periods_per_year;[.D74];ROUND(-PMT([.C74]/periods_per_year;[.$E$15]*periods_per_year+1-[.A74];[.I73]);2)));IF(fixed;[.$E$16];ROUND(min_rate*[.I73];2))))))" office:value-type="float" office:value="358.28">
            <text:p>358.28</text:p>
          </table:table-cell>
          <table:table-cell table:number-columns-repeated="2" table:style-name="ce36"/>
          <table:table-cell table:style-name="ce39"/>
          <table:table-cell table:style-name="ce42" table:formula="oooc:=IF(ISERROR([.A74]);&quot;&quot;;[.I73]+[.F74]-([.G74]+[.E74]-MIN([.D74]+[.J73];[.E74]+IF(ISBLANK([.H74]);[.G74];0))))" office:value-type="float" office:value="44701.17">
            <text:p>44,701.17</text:p>
          </table:table-cell>
          <table:table-cell table:style-name="ce51" table:formula="oooc:=IF(ISERROR([.A74]);&quot;&quot;;IF([.E74]+IF(ISBLANK([.H74]);[.G74];0)&gt;[.J73]+[.D74];0;[.J73]+[.D74]-([.E74]+IF(ISBLANK([.H74]);[.G74];0))))" office:value-type="float" office:value="0">
            <text:p>0.00</text:p>
          </table:table-cell>
          <table:table-cell table:style-name="ce24" table:formula="oooc:=IF(ISERROR([.A74]);&quot;&quot;;[.J74]+[.I74])" office:value-type="float" office:value="44701.17">
            <text:p>44,701.17</text:p>
          </table:table-cell>
          <table:table-cell table:style-name="ce4" table:number-columns-repeated="245"/>
        </table:table-row>
        <table:table-row table:style-name="ro2">
          <table:table-cell table:style-name="ce8" table:formula="oooc:=IF(ISERROR([.A74]);NA();IF([.A74]&gt;=nper;NA();[.A74]+1))" office:value-type="float" office:value="45">
            <text:p>45</text:p>
          </table:table-cell>
          <table:table-cell table:style-name="ce15" table:formula="oooc:=IF(ISERROR([.A75]);&quot;&quot;;IF([.$N$13]=26;[.B74]+14;IF([.$N$13]=52;[.B74]+7;DATE(YEAR([.$E$8]);MONTH([.$E$8])+([.A75])*[.$O$13];IF([.$N$13]=24;IF((MOD([.A75];2))=1;DAY([.$E$8])+14;DAY([.$E$8]));DAY([.$E$8]))))))" office:value-type="float" office:value="41548">
            <text:p>10/1/13</text:p>
          </table:table-cell>
          <table:table-cell table:style-name="ce18" table:formula="oooc:=IF(ISERROR([.A75]);&quot;&quot;;IF([.A75]&lt;[.$K$13];start_rate;MIN([.$K$15];IF(random;IF(MOD([.A75];[.$K$13])=0;MAX([.$K$16];[.C74]+[.$K$26]+RAND()*([.$K$27]-[.$K$26]));[.C74]);MAX([.$K$16];start_rate+[.$K$14]*ROUNDUP(([.A75]-[.$K$13])/[.$K$13];0))))))" office:value-type="percentage" office:value="0.06">
            <text:p>6.00%</text:p>
          </table:table-cell>
          <table:table-cell table:style-name="ce24" table:formula="oooc:=IF(ISERROR([.A75]);&quot;&quot;;ROUND(([.B75]-[.B74])*[.C75]/[.$E$10]*[.I74];2))" office:value-type="float" office:value="220.44">
            <text:p>220.44</text:p>
          </table:table-cell>
          <table:table-cell table:style-name="ce24" table:formula="oooc:=IF(ISERROR([.A75]);&quot;&quot;;IF(ROUND([.I74];2)&lt;=0;0;IF(interest_only;[.D75];IF(amortized;IF([.A75]=[.$E$15]*periods_per_year;[.I74]+[.D75];IF([.A75]&gt;[.$E$15]*periods_per_year;[.D75];ROUND(-PMT([.C75]/periods_per_year;[.$E$15]*periods_per_year+1-[.A75];[.I74]);2)));IF(fixed;[.$E$16];ROUND(min_rate*[.I74];2))))))" office:value-type="float" office:value="358.31">
            <text:p>358.31</text:p>
          </table:table-cell>
          <table:table-cell table:number-columns-repeated="2" table:style-name="ce36"/>
          <table:table-cell table:style-name="ce39"/>
          <table:table-cell table:style-name="ce42" table:formula="oooc:=IF(ISERROR([.A75]);&quot;&quot;;[.I74]+[.F75]-([.G75]+[.E75]-MIN([.D75]+[.J74];[.E75]+IF(ISBLANK([.H75]);[.G75];0))))" office:value-type="float" office:value="44563.3">
            <text:p>44,563.30</text:p>
          </table:table-cell>
          <table:table-cell table:style-name="ce51" table:formula="oooc:=IF(ISERROR([.A75]);&quot;&quot;;IF([.E75]+IF(ISBLANK([.H75]);[.G75];0)&gt;[.J74]+[.D75];0;[.J74]+[.D75]-([.E75]+IF(ISBLANK([.H75]);[.G75];0))))" office:value-type="float" office:value="0">
            <text:p>0.00</text:p>
          </table:table-cell>
          <table:table-cell table:style-name="ce24" table:formula="oooc:=IF(ISERROR([.A75]);&quot;&quot;;[.J75]+[.I75])" office:value-type="float" office:value="44563.3">
            <text:p>44,563.30</text:p>
          </table:table-cell>
          <table:table-cell table:style-name="ce4" table:number-columns-repeated="245"/>
        </table:table-row>
        <table:table-row table:style-name="ro2">
          <table:table-cell table:style-name="ce8" table:formula="oooc:=IF(ISERROR([.A75]);NA();IF([.A75]&gt;=nper;NA();[.A75]+1))" office:value-type="float" office:value="46">
            <text:p>46</text:p>
          </table:table-cell>
          <table:table-cell table:style-name="ce15" table:formula="oooc:=IF(ISERROR([.A76]);&quot;&quot;;IF([.$N$13]=26;[.B75]+14;IF([.$N$13]=52;[.B75]+7;DATE(YEAR([.$E$8]);MONTH([.$E$8])+([.A76])*[.$O$13];IF([.$N$13]=24;IF((MOD([.A76];2))=1;DAY([.$E$8])+14;DAY([.$E$8]));DAY([.$E$8]))))))" office:value-type="float" office:value="41579">
            <text:p>11/1/13</text:p>
          </table:table-cell>
          <table:table-cell table:style-name="ce18" table:formula="oooc:=IF(ISERROR([.A76]);&quot;&quot;;IF([.A76]&lt;[.$K$13];start_rate;MIN([.$K$15];IF(random;IF(MOD([.A76];[.$K$13])=0;MAX([.$K$16];[.C75]+[.$K$26]+RAND()*([.$K$27]-[.$K$26]));[.C75]);MAX([.$K$16];start_rate+[.$K$14]*ROUNDUP(([.A76]-[.$K$13])/[.$K$13];0))))))" office:value-type="percentage" office:value="0.06">
            <text:p>6.00%</text:p>
          </table:table-cell>
          <table:table-cell table:style-name="ce24" table:formula="oooc:=IF(ISERROR([.A76]);&quot;&quot;;ROUND(([.B76]-[.B75])*[.C76]/[.$E$10]*[.I75];2))" office:value-type="float" office:value="227.09">
            <text:p>227.09</text:p>
          </table:table-cell>
          <table:table-cell table:style-name="ce24" table:formula="oooc:=IF(ISERROR([.A76]);&quot;&quot;;IF(ROUND([.I75];2)&lt;=0;0;IF(interest_only;[.D76];IF(amortized;IF([.A76]=[.$E$15]*periods_per_year;[.I75]+[.D76];IF([.A76]&gt;[.$E$15]*periods_per_year;[.D76];ROUND(-PMT([.C76]/periods_per_year;[.$E$15]*periods_per_year+1-[.A76];[.I75]);2)));IF(fixed;[.$E$16];ROUND(min_rate*[.I75];2))))))" office:value-type="float" office:value="358.29">
            <text:p>358.29</text:p>
          </table:table-cell>
          <table:table-cell table:number-columns-repeated="2" table:style-name="ce36"/>
          <table:table-cell table:style-name="ce39"/>
          <table:table-cell table:style-name="ce42" table:formula="oooc:=IF(ISERROR([.A76]);&quot;&quot;;[.I75]+[.F76]-([.G76]+[.E76]-MIN([.D76]+[.J75];[.E76]+IF(ISBLANK([.H76]);[.G76];0))))" office:value-type="float" office:value="44432.1">
            <text:p>44,432.10</text:p>
          </table:table-cell>
          <table:table-cell table:style-name="ce51" table:formula="oooc:=IF(ISERROR([.A76]);&quot;&quot;;IF([.E76]+IF(ISBLANK([.H76]);[.G76];0)&gt;[.J75]+[.D76];0;[.J75]+[.D76]-([.E76]+IF(ISBLANK([.H76]);[.G76];0))))" office:value-type="float" office:value="0">
            <text:p>0.00</text:p>
          </table:table-cell>
          <table:table-cell table:style-name="ce24" table:formula="oooc:=IF(ISERROR([.A76]);&quot;&quot;;[.J76]+[.I76])" office:value-type="float" office:value="44432.1">
            <text:p>44,432.10</text:p>
          </table:table-cell>
          <table:table-cell table:style-name="ce4" table:number-columns-repeated="245"/>
        </table:table-row>
        <table:table-row table:style-name="ro2">
          <table:table-cell table:style-name="ce8" table:formula="oooc:=IF(ISERROR([.A76]);NA();IF([.A76]&gt;=nper;NA();[.A76]+1))" office:value-type="float" office:value="47">
            <text:p>47</text:p>
          </table:table-cell>
          <table:table-cell table:style-name="ce15" table:formula="oooc:=IF(ISERROR([.A77]);&quot;&quot;;IF([.$N$13]=26;[.B76]+14;IF([.$N$13]=52;[.B76]+7;DATE(YEAR([.$E$8]);MONTH([.$E$8])+([.A77])*[.$O$13];IF([.$N$13]=24;IF((MOD([.A77];2))=1;DAY([.$E$8])+14;DAY([.$E$8]));DAY([.$E$8]))))))" office:value-type="float" office:value="41609">
            <text:p>12/1/13</text:p>
          </table:table-cell>
          <table:table-cell table:style-name="ce18" table:formula="oooc:=IF(ISERROR([.A77]);&quot;&quot;;IF([.A77]&lt;[.$K$13];start_rate;MIN([.$K$15];IF(random;IF(MOD([.A77];[.$K$13])=0;MAX([.$K$16];[.C76]+[.$K$26]+RAND()*([.$K$27]-[.$K$26]));[.C76]);MAX([.$K$16];start_rate+[.$K$14]*ROUNDUP(([.A77]-[.$K$13])/[.$K$13];0))))))" office:value-type="percentage" office:value="0.06">
            <text:p>6.00%</text:p>
          </table:table-cell>
          <table:table-cell table:style-name="ce24" table:formula="oooc:=IF(ISERROR([.A77]);&quot;&quot;;ROUND(([.B77]-[.B76])*[.C77]/[.$E$10]*[.I76];2))" office:value-type="float" office:value="219.12">
            <text:p>219.12</text:p>
          </table:table-cell>
          <table:table-cell table:style-name="ce24" table:formula="oooc:=IF(ISERROR([.A77]);&quot;&quot;;IF(ROUND([.I76];2)&lt;=0;0;IF(interest_only;[.D77];IF(amortized;IF([.A77]=[.$E$15]*periods_per_year;[.I76]+[.D77];IF([.A77]&gt;[.$E$15]*periods_per_year;[.D77];ROUND(-PMT([.C77]/periods_per_year;[.$E$15]*periods_per_year+1-[.A77];[.I76]);2)));IF(fixed;[.$E$16];ROUND(min_rate*[.I76];2))))))" office:value-type="float" office:value="358.32">
            <text:p>358.32</text:p>
          </table:table-cell>
          <table:table-cell table:number-columns-repeated="2" table:style-name="ce36"/>
          <table:table-cell table:style-name="ce39"/>
          <table:table-cell table:style-name="ce42" table:formula="oooc:=IF(ISERROR([.A77]);&quot;&quot;;[.I76]+[.F77]-([.G77]+[.E77]-MIN([.D77]+[.J76];[.E77]+IF(ISBLANK([.H77]);[.G77];0))))" office:value-type="float" office:value="44292.9">
            <text:p>44,292.90</text:p>
          </table:table-cell>
          <table:table-cell table:style-name="ce51" table:formula="oooc:=IF(ISERROR([.A77]);&quot;&quot;;IF([.E77]+IF(ISBLANK([.H77]);[.G77];0)&gt;[.J76]+[.D77];0;[.J76]+[.D77]-([.E77]+IF(ISBLANK([.H77]);[.G77];0))))" office:value-type="float" office:value="0">
            <text:p>0.00</text:p>
          </table:table-cell>
          <table:table-cell table:style-name="ce24" table:formula="oooc:=IF(ISERROR([.A77]);&quot;&quot;;[.J77]+[.I77])" office:value-type="float" office:value="44292.9">
            <text:p>44,292.90</text:p>
          </table:table-cell>
          <table:table-cell table:style-name="ce4" table:number-columns-repeated="245"/>
        </table:table-row>
        <table:table-row table:style-name="ro2">
          <table:table-cell table:style-name="ce8" table:formula="oooc:=IF(ISERROR([.A77]);NA();IF([.A77]&gt;=nper;NA();[.A77]+1))" office:value-type="float" office:value="48">
            <text:p>48</text:p>
          </table:table-cell>
          <table:table-cell table:style-name="ce15" table:formula="oooc:=IF(ISERROR([.A78]);&quot;&quot;;IF([.$N$13]=26;[.B77]+14;IF([.$N$13]=52;[.B77]+7;DATE(YEAR([.$E$8]);MONTH([.$E$8])+([.A78])*[.$O$13];IF([.$N$13]=24;IF((MOD([.A78];2))=1;DAY([.$E$8])+14;DAY([.$E$8]));DAY([.$E$8]))))))" office:value-type="float" office:value="41640">
            <text:p>1/1/14</text:p>
          </table:table-cell>
          <table:table-cell table:style-name="ce18" table:formula="oooc:=IF(ISERROR([.A78]);&quot;&quot;;IF([.A78]&lt;[.$K$13];start_rate;MIN([.$K$15];IF(random;IF(MOD([.A78];[.$K$13])=0;MAX([.$K$16];[.C77]+[.$K$26]+RAND()*([.$K$27]-[.$K$26]));[.C77]);MAX([.$K$16];start_rate+[.$K$14]*ROUNDUP(([.A78]-[.$K$13])/[.$K$13];0))))))" office:value-type="percentage" office:value="0.06">
            <text:p>6.00%</text:p>
          </table:table-cell>
          <table:table-cell table:style-name="ce24" table:formula="oooc:=IF(ISERROR([.A78]);&quot;&quot;;ROUND(([.B78]-[.B77])*[.C78]/[.$E$10]*[.I77];2))" office:value-type="float" office:value="225.71">
            <text:p>225.71</text:p>
          </table:table-cell>
          <table:table-cell table:style-name="ce24" table:formula="oooc:=IF(ISERROR([.A78]);&quot;&quot;;IF(ROUND([.I77];2)&lt;=0;0;IF(interest_only;[.D78];IF(amortized;IF([.A78]=[.$E$15]*periods_per_year;[.I77]+[.D78];IF([.A78]&gt;[.$E$15]*periods_per_year;[.D78];ROUND(-PMT([.C78]/periods_per_year;[.$E$15]*periods_per_year+1-[.A78];[.I77]);2)));IF(fixed;[.$E$16];ROUND(min_rate*[.I77];2))))))" office:value-type="float" office:value="358.3">
            <text:p>358.30</text:p>
          </table:table-cell>
          <table:table-cell table:number-columns-repeated="2" table:style-name="ce36"/>
          <table:table-cell table:style-name="ce39"/>
          <table:table-cell table:style-name="ce42" table:formula="oooc:=IF(ISERROR([.A78]);&quot;&quot;;[.I77]+[.F78]-([.G78]+[.E78]-MIN([.D78]+[.J77];[.E78]+IF(ISBLANK([.H78]);[.G78];0))))" office:value-type="float" office:value="44160.31">
            <text:p>44,160.31</text:p>
          </table:table-cell>
          <table:table-cell table:style-name="ce51" table:formula="oooc:=IF(ISERROR([.A78]);&quot;&quot;;IF([.E78]+IF(ISBLANK([.H78]);[.G78];0)&gt;[.J77]+[.D78];0;[.J77]+[.D78]-([.E78]+IF(ISBLANK([.H78]);[.G78];0))))" office:value-type="float" office:value="0">
            <text:p>0.00</text:p>
          </table:table-cell>
          <table:table-cell table:style-name="ce24" table:formula="oooc:=IF(ISERROR([.A78]);&quot;&quot;;[.J78]+[.I78])" office:value-type="float" office:value="44160.31">
            <text:p>44,160.31</text:p>
          </table:table-cell>
          <table:table-cell table:style-name="ce4" table:number-columns-repeated="245"/>
        </table:table-row>
        <table:table-row table:style-name="ro2">
          <table:table-cell table:style-name="ce8" table:formula="oooc:=IF(ISERROR([.A78]);NA();IF([.A78]&gt;=nper;NA();[.A78]+1))" office:value-type="float" office:value="49">
            <text:p>49</text:p>
          </table:table-cell>
          <table:table-cell table:style-name="ce15" table:formula="oooc:=IF(ISERROR([.A79]);&quot;&quot;;IF([.$N$13]=26;[.B78]+14;IF([.$N$13]=52;[.B78]+7;DATE(YEAR([.$E$8]);MONTH([.$E$8])+([.A79])*[.$O$13];IF([.$N$13]=24;IF((MOD([.A79];2))=1;DAY([.$E$8])+14;DAY([.$E$8]));DAY([.$E$8]))))))" office:value-type="float" office:value="41671">
            <text:p>2/1/14</text:p>
          </table:table-cell>
          <table:table-cell table:style-name="ce18" table:formula="oooc:=IF(ISERROR([.A79]);&quot;&quot;;IF([.A79]&lt;[.$K$13];start_rate;MIN([.$K$15];IF(random;IF(MOD([.A79];[.$K$13])=0;MAX([.$K$16];[.C78]+[.$K$26]+RAND()*([.$K$27]-[.$K$26]));[.C78]);MAX([.$K$16];start_rate+[.$K$14]*ROUNDUP(([.A79]-[.$K$13])/[.$K$13];0))))))" office:value-type="percentage" office:value="0.06">
            <text:p>6.00%</text:p>
          </table:table-cell>
          <table:table-cell table:style-name="ce24" table:formula="oooc:=IF(ISERROR([.A79]);&quot;&quot;;ROUND(([.B79]-[.B78])*[.C79]/[.$E$10]*[.I78];2))" office:value-type="float" office:value="225.04">
            <text:p>225.04</text:p>
          </table:table-cell>
          <table:table-cell table:style-name="ce24" table:formula="oooc:=IF(ISERROR([.A79]);&quot;&quot;;IF(ROUND([.I78];2)&lt;=0;0;IF(interest_only;[.D79];IF(amortized;IF([.A79]=[.$E$15]*periods_per_year;[.I78]+[.D79];IF([.A79]&gt;[.$E$15]*periods_per_year;[.D79];ROUND(-PMT([.C79]/periods_per_year;[.$E$15]*periods_per_year+1-[.A79];[.I78]);2)));IF(fixed;[.$E$16];ROUND(min_rate*[.I78];2))))))" office:value-type="float" office:value="358.33">
            <text:p>358.33</text:p>
          </table:table-cell>
          <table:table-cell table:number-columns-repeated="2" table:style-name="ce36"/>
          <table:table-cell table:style-name="ce39"/>
          <table:table-cell table:style-name="ce42" table:formula="oooc:=IF(ISERROR([.A79]);&quot;&quot;;[.I78]+[.F79]-([.G79]+[.E79]-MIN([.D79]+[.J78];[.E79]+IF(ISBLANK([.H79]);[.G79];0))))" office:value-type="float" office:value="44027.02">
            <text:p>44,027.02</text:p>
          </table:table-cell>
          <table:table-cell table:style-name="ce51" table:formula="oooc:=IF(ISERROR([.A79]);&quot;&quot;;IF([.E79]+IF(ISBLANK([.H79]);[.G79];0)&gt;[.J78]+[.D79];0;[.J78]+[.D79]-([.E79]+IF(ISBLANK([.H79]);[.G79];0))))" office:value-type="float" office:value="0">
            <text:p>0.00</text:p>
          </table:table-cell>
          <table:table-cell table:style-name="ce24" table:formula="oooc:=IF(ISERROR([.A79]);&quot;&quot;;[.J79]+[.I79])" office:value-type="float" office:value="44027.02">
            <text:p>44,027.02</text:p>
          </table:table-cell>
          <table:table-cell table:style-name="ce4" table:number-columns-repeated="245"/>
        </table:table-row>
        <table:table-row table:style-name="ro2">
          <table:table-cell table:style-name="ce8" table:formula="oooc:=IF(ISERROR([.A79]);NA();IF([.A79]&gt;=nper;NA();[.A79]+1))" office:value-type="float" office:value="50">
            <text:p>50</text:p>
          </table:table-cell>
          <table:table-cell table:style-name="ce15" table:formula="oooc:=IF(ISERROR([.A80]);&quot;&quot;;IF([.$N$13]=26;[.B79]+14;IF([.$N$13]=52;[.B79]+7;DATE(YEAR([.$E$8]);MONTH([.$E$8])+([.A80])*[.$O$13];IF([.$N$13]=24;IF((MOD([.A80];2))=1;DAY([.$E$8])+14;DAY([.$E$8]));DAY([.$E$8]))))))" office:value-type="float" office:value="41699">
            <text:p>3/1/14</text:p>
          </table:table-cell>
          <table:table-cell table:style-name="ce18" table:formula="oooc:=IF(ISERROR([.A80]);&quot;&quot;;IF([.A80]&lt;[.$K$13];start_rate;MIN([.$K$15];IF(random;IF(MOD([.A80];[.$K$13])=0;MAX([.$K$16];[.C79]+[.$K$26]+RAND()*([.$K$27]-[.$K$26]));[.C79]);MAX([.$K$16];start_rate+[.$K$14]*ROUNDUP(([.A80]-[.$K$13])/[.$K$13];0))))))" office:value-type="percentage" office:value="0.06">
            <text:p>6.00%</text:p>
          </table:table-cell>
          <table:table-cell table:style-name="ce24" table:formula="oooc:=IF(ISERROR([.A80]);&quot;&quot;;ROUND(([.B80]-[.B79])*[.C80]/[.$E$10]*[.I79];2))" office:value-type="float" office:value="202.64">
            <text:p>202.64</text:p>
          </table:table-cell>
          <table:table-cell table:style-name="ce24" table:formula="oooc:=IF(ISERROR([.A80]);&quot;&quot;;IF(ROUND([.I79];2)&lt;=0;0;IF(interest_only;[.D80];IF(amortized;IF([.A80]=[.$E$15]*periods_per_year;[.I79]+[.D80];IF([.A80]&gt;[.$E$15]*periods_per_year;[.D80];ROUND(-PMT([.C80]/periods_per_year;[.$E$15]*periods_per_year+1-[.A80];[.I79]);2)));IF(fixed;[.$E$16];ROUND(min_rate*[.I79];2))))))" office:value-type="float" office:value="358.37">
            <text:p>358.37</text:p>
          </table:table-cell>
          <table:table-cell table:number-columns-repeated="2" table:style-name="ce36"/>
          <table:table-cell table:style-name="ce39"/>
          <table:table-cell table:style-name="ce42" table:formula="oooc:=IF(ISERROR([.A80]);&quot;&quot;;[.I79]+[.F80]-([.G80]+[.E80]-MIN([.D80]+[.J79];[.E80]+IF(ISBLANK([.H80]);[.G80];0))))" office:value-type="float" office:value="43871.29">
            <text:p>43,871.29</text:p>
          </table:table-cell>
          <table:table-cell table:style-name="ce51" table:formula="oooc:=IF(ISERROR([.A80]);&quot;&quot;;IF([.E80]+IF(ISBLANK([.H80]);[.G80];0)&gt;[.J79]+[.D80];0;[.J79]+[.D80]-([.E80]+IF(ISBLANK([.H80]);[.G80];0))))" office:value-type="float" office:value="0">
            <text:p>0.00</text:p>
          </table:table-cell>
          <table:table-cell table:style-name="ce24" table:formula="oooc:=IF(ISERROR([.A80]);&quot;&quot;;[.J80]+[.I80])" office:value-type="float" office:value="43871.29">
            <text:p>43,871.29</text:p>
          </table:table-cell>
          <table:table-cell table:style-name="ce4" table:number-columns-repeated="245"/>
        </table:table-row>
        <table:table-row table:style-name="ro2">
          <table:table-cell table:style-name="ce8" table:formula="oooc:=IF(ISERROR([.A80]);NA();IF([.A80]&gt;=nper;NA();[.A80]+1))" office:value-type="float" office:value="51">
            <text:p>51</text:p>
          </table:table-cell>
          <table:table-cell table:style-name="ce15" table:formula="oooc:=IF(ISERROR([.A81]);&quot;&quot;;IF([.$N$13]=26;[.B80]+14;IF([.$N$13]=52;[.B80]+7;DATE(YEAR([.$E$8]);MONTH([.$E$8])+([.A81])*[.$O$13];IF([.$N$13]=24;IF((MOD([.A81];2))=1;DAY([.$E$8])+14;DAY([.$E$8]));DAY([.$E$8]))))))" office:value-type="float" office:value="41730">
            <text:p>4/1/14</text:p>
          </table:table-cell>
          <table:table-cell table:style-name="ce18" table:formula="oooc:=IF(ISERROR([.A81]);&quot;&quot;;IF([.A81]&lt;[.$K$13];start_rate;MIN([.$K$15];IF(random;IF(MOD([.A81];[.$K$13])=0;MAX([.$K$16];[.C80]+[.$K$26]+RAND()*([.$K$27]-[.$K$26]));[.C80]);MAX([.$K$16];start_rate+[.$K$14]*ROUNDUP(([.A81]-[.$K$13])/[.$K$13];0))))))" office:value-type="percentage" office:value="0.06">
            <text:p>6.00%</text:p>
          </table:table-cell>
          <table:table-cell table:style-name="ce24" table:formula="oooc:=IF(ISERROR([.A81]);&quot;&quot;;ROUND(([.B81]-[.B80])*[.C81]/[.$E$10]*[.I80];2))" office:value-type="float" office:value="223.56">
            <text:p>223.56</text:p>
          </table:table-cell>
          <table:table-cell table:style-name="ce24" table:formula="oooc:=IF(ISERROR([.A81]);&quot;&quot;;IF(ROUND([.I80];2)&lt;=0;0;IF(interest_only;[.D81];IF(amortized;IF([.A81]=[.$E$15]*periods_per_year;[.I80]+[.D81];IF([.A81]&gt;[.$E$15]*periods_per_year;[.D81];ROUND(-PMT([.C81]/periods_per_year;[.$E$15]*periods_per_year+1-[.A81];[.I80]);2)));IF(fixed;[.$E$16];ROUND(min_rate*[.I80];2))))))" office:value-type="float" office:value="358.23">
            <text:p>358.23</text:p>
          </table:table-cell>
          <table:table-cell table:number-columns-repeated="2" table:style-name="ce36"/>
          <table:table-cell table:style-name="ce39"/>
          <table:table-cell table:style-name="ce42" table:formula="oooc:=IF(ISERROR([.A81]);&quot;&quot;;[.I80]+[.F81]-([.G81]+[.E81]-MIN([.D81]+[.J80];[.E81]+IF(ISBLANK([.H81]);[.G81];0))))" office:value-type="float" office:value="43736.62">
            <text:p>43,736.62</text:p>
          </table:table-cell>
          <table:table-cell table:style-name="ce51" table:formula="oooc:=IF(ISERROR([.A81]);&quot;&quot;;IF([.E81]+IF(ISBLANK([.H81]);[.G81];0)&gt;[.J80]+[.D81];0;[.J80]+[.D81]-([.E81]+IF(ISBLANK([.H81]);[.G81];0))))" office:value-type="float" office:value="0">
            <text:p>0.00</text:p>
          </table:table-cell>
          <table:table-cell table:style-name="ce24" table:formula="oooc:=IF(ISERROR([.A81]);&quot;&quot;;[.J81]+[.I81])" office:value-type="float" office:value="43736.62">
            <text:p>43,736.62</text:p>
          </table:table-cell>
          <table:table-cell table:style-name="ce4" table:number-columns-repeated="245"/>
        </table:table-row>
        <table:table-row table:style-name="ro2">
          <table:table-cell table:style-name="ce8" table:formula="oooc:=IF(ISERROR([.A81]);NA();IF([.A81]&gt;=nper;NA();[.A81]+1))" office:value-type="float" office:value="52">
            <text:p>52</text:p>
          </table:table-cell>
          <table:table-cell table:style-name="ce15" table:formula="oooc:=IF(ISERROR([.A82]);&quot;&quot;;IF([.$N$13]=26;[.B81]+14;IF([.$N$13]=52;[.B81]+7;DATE(YEAR([.$E$8]);MONTH([.$E$8])+([.A82])*[.$O$13];IF([.$N$13]=24;IF((MOD([.A82];2))=1;DAY([.$E$8])+14;DAY([.$E$8]));DAY([.$E$8]))))))" office:value-type="float" office:value="41760">
            <text:p>5/1/14</text:p>
          </table:table-cell>
          <table:table-cell table:style-name="ce18" table:formula="oooc:=IF(ISERROR([.A82]);&quot;&quot;;IF([.A82]&lt;[.$K$13];start_rate;MIN([.$K$15];IF(random;IF(MOD([.A82];[.$K$13])=0;MAX([.$K$16];[.C81]+[.$K$26]+RAND()*([.$K$27]-[.$K$26]));[.C81]);MAX([.$K$16];start_rate+[.$K$14]*ROUNDUP(([.A82]-[.$K$13])/[.$K$13];0))))))" office:value-type="percentage" office:value="0.06">
            <text:p>6.00%</text:p>
          </table:table-cell>
          <table:table-cell table:style-name="ce24" table:formula="oooc:=IF(ISERROR([.A82]);&quot;&quot;;ROUND(([.B82]-[.B81])*[.C82]/[.$E$10]*[.I81];2))" office:value-type="float" office:value="215.69">
            <text:p>215.69</text:p>
          </table:table-cell>
          <table:table-cell table:style-name="ce24" table:formula="oooc:=IF(ISERROR([.A82]);&quot;&quot;;IF(ROUND([.I81];2)&lt;=0;0;IF(interest_only;[.D82];IF(amortized;IF([.A82]=[.$E$15]*periods_per_year;[.I81]+[.D82];IF([.A82]&gt;[.$E$15]*periods_per_year;[.D82];ROUND(-PMT([.C82]/periods_per_year;[.$E$15]*periods_per_year+1-[.A82];[.I81]);2)));IF(fixed;[.$E$16];ROUND(min_rate*[.I81];2))))))" office:value-type="float" office:value="358.26">
            <text:p>358.26</text:p>
          </table:table-cell>
          <table:table-cell table:number-columns-repeated="2" table:style-name="ce36"/>
          <table:table-cell table:style-name="ce39"/>
          <table:table-cell table:style-name="ce42" table:formula="oooc:=IF(ISERROR([.A82]);&quot;&quot;;[.I81]+[.F82]-([.G82]+[.E82]-MIN([.D82]+[.J81];[.E82]+IF(ISBLANK([.H82]);[.G82];0))))" office:value-type="float" office:value="43594.05">
            <text:p>43,594.05</text:p>
          </table:table-cell>
          <table:table-cell table:style-name="ce51" table:formula="oooc:=IF(ISERROR([.A82]);&quot;&quot;;IF([.E82]+IF(ISBLANK([.H82]);[.G82];0)&gt;[.J81]+[.D82];0;[.J81]+[.D82]-([.E82]+IF(ISBLANK([.H82]);[.G82];0))))" office:value-type="float" office:value="0">
            <text:p>0.00</text:p>
          </table:table-cell>
          <table:table-cell table:style-name="ce24" table:formula="oooc:=IF(ISERROR([.A82]);&quot;&quot;;[.J82]+[.I82])" office:value-type="float" office:value="43594.05">
            <text:p>43,594.05</text:p>
          </table:table-cell>
          <table:table-cell table:style-name="ce4" table:number-columns-repeated="245"/>
        </table:table-row>
        <table:table-row table:style-name="ro2">
          <table:table-cell table:style-name="ce8" table:formula="oooc:=IF(ISERROR([.A82]);NA();IF([.A82]&gt;=nper;NA();[.A82]+1))" office:value-type="float" office:value="53">
            <text:p>53</text:p>
          </table:table-cell>
          <table:table-cell table:style-name="ce15" table:formula="oooc:=IF(ISERROR([.A83]);&quot;&quot;;IF([.$N$13]=26;[.B82]+14;IF([.$N$13]=52;[.B82]+7;DATE(YEAR([.$E$8]);MONTH([.$E$8])+([.A83])*[.$O$13];IF([.$N$13]=24;IF((MOD([.A83];2))=1;DAY([.$E$8])+14;DAY([.$E$8]));DAY([.$E$8]))))))" office:value-type="float" office:value="41791">
            <text:p>6/1/14</text:p>
          </table:table-cell>
          <table:table-cell table:style-name="ce18" table:formula="oooc:=IF(ISERROR([.A83]);&quot;&quot;;IF([.A83]&lt;[.$K$13];start_rate;MIN([.$K$15];IF(random;IF(MOD([.A83];[.$K$13])=0;MAX([.$K$16];[.C82]+[.$K$26]+RAND()*([.$K$27]-[.$K$26]));[.C82]);MAX([.$K$16];start_rate+[.$K$14]*ROUNDUP(([.A83]-[.$K$13])/[.$K$13];0))))))" office:value-type="percentage" office:value="0.06">
            <text:p>6.00%</text:p>
          </table:table-cell>
          <table:table-cell table:style-name="ce24" table:formula="oooc:=IF(ISERROR([.A83]);&quot;&quot;;ROUND(([.B83]-[.B82])*[.C83]/[.$E$10]*[.I82];2))" office:value-type="float" office:value="222.15">
            <text:p>222.15</text:p>
          </table:table-cell>
          <table:table-cell table:style-name="ce24" table:formula="oooc:=IF(ISERROR([.A83]);&quot;&quot;;IF(ROUND([.I82];2)&lt;=0;0;IF(interest_only;[.D83];IF(amortized;IF([.A83]=[.$E$15]*periods_per_year;[.I82]+[.D83];IF([.A83]&gt;[.$E$15]*periods_per_year;[.D83];ROUND(-PMT([.C83]/periods_per_year;[.$E$15]*periods_per_year+1-[.A83];[.I82]);2)));IF(fixed;[.$E$16];ROUND(min_rate*[.I82];2))))))" office:value-type="float" office:value="358.23">
            <text:p>358.23</text:p>
          </table:table-cell>
          <table:table-cell table:number-columns-repeated="2" table:style-name="ce36"/>
          <table:table-cell table:style-name="ce39"/>
          <table:table-cell table:style-name="ce42" table:formula="oooc:=IF(ISERROR([.A83]);&quot;&quot;;[.I82]+[.F83]-([.G83]+[.E83]-MIN([.D83]+[.J82];[.E83]+IF(ISBLANK([.H83]);[.G83];0))))" office:value-type="float" office:value="43457.97">
            <text:p>43,457.97</text:p>
          </table:table-cell>
          <table:table-cell table:style-name="ce51" table:formula="oooc:=IF(ISERROR([.A83]);&quot;&quot;;IF([.E83]+IF(ISBLANK([.H83]);[.G83];0)&gt;[.J82]+[.D83];0;[.J82]+[.D83]-([.E83]+IF(ISBLANK([.H83]);[.G83];0))))" office:value-type="float" office:value="0">
            <text:p>0.00</text:p>
          </table:table-cell>
          <table:table-cell table:style-name="ce24" table:formula="oooc:=IF(ISERROR([.A83]);&quot;&quot;;[.J83]+[.I83])" office:value-type="float" office:value="43457.97">
            <text:p>43,457.97</text:p>
          </table:table-cell>
          <table:table-cell table:style-name="ce4" table:number-columns-repeated="245"/>
        </table:table-row>
        <table:table-row table:style-name="ro2">
          <table:table-cell table:style-name="ce8" table:formula="oooc:=IF(ISERROR([.A83]);NA();IF([.A83]&gt;=nper;NA();[.A83]+1))" office:value-type="float" office:value="54">
            <text:p>54</text:p>
          </table:table-cell>
          <table:table-cell table:style-name="ce15" table:formula="oooc:=IF(ISERROR([.A84]);&quot;&quot;;IF([.$N$13]=26;[.B83]+14;IF([.$N$13]=52;[.B83]+7;DATE(YEAR([.$E$8]);MONTH([.$E$8])+([.A84])*[.$O$13];IF([.$N$13]=24;IF((MOD([.A84];2))=1;DAY([.$E$8])+14;DAY([.$E$8]));DAY([.$E$8]))))))" office:value-type="float" office:value="41821">
            <text:p>7/1/14</text:p>
          </table:table-cell>
          <table:table-cell table:style-name="ce18" table:formula="oooc:=IF(ISERROR([.A84]);&quot;&quot;;IF([.A84]&lt;[.$K$13];start_rate;MIN([.$K$15];IF(random;IF(MOD([.A84];[.$K$13])=0;MAX([.$K$16];[.C83]+[.$K$26]+RAND()*([.$K$27]-[.$K$26]));[.C83]);MAX([.$K$16];start_rate+[.$K$14]*ROUNDUP(([.A84]-[.$K$13])/[.$K$13];0))))))" office:value-type="percentage" office:value="0.06">
            <text:p>6.00%</text:p>
          </table:table-cell>
          <table:table-cell table:style-name="ce24" table:formula="oooc:=IF(ISERROR([.A84]);&quot;&quot;;ROUND(([.B84]-[.B83])*[.C84]/[.$E$10]*[.I83];2))" office:value-type="float" office:value="214.31">
            <text:p>214.31</text:p>
          </table:table-cell>
          <table:table-cell table:style-name="ce24" table:formula="oooc:=IF(ISERROR([.A84]);&quot;&quot;;IF(ROUND([.I83];2)&lt;=0;0;IF(interest_only;[.D84];IF(amortized;IF([.A84]=[.$E$15]*periods_per_year;[.I83]+[.D84];IF([.A84]&gt;[.$E$15]*periods_per_year;[.D84];ROUND(-PMT([.C84]/periods_per_year;[.$E$15]*periods_per_year+1-[.A84];[.I83]);2)));IF(fixed;[.$E$16];ROUND(min_rate*[.I83];2))))))" office:value-type="float" office:value="358.27">
            <text:p>358.27</text:p>
          </table:table-cell>
          <table:table-cell table:number-columns-repeated="2" table:style-name="ce36"/>
          <table:table-cell table:style-name="ce39"/>
          <table:table-cell table:style-name="ce42" table:formula="oooc:=IF(ISERROR([.A84]);&quot;&quot;;[.I83]+[.F84]-([.G84]+[.E84]-MIN([.D84]+[.J83];[.E84]+IF(ISBLANK([.H84]);[.G84];0))))" office:value-type="float" office:value="43314.01">
            <text:p>43,314.01</text:p>
          </table:table-cell>
          <table:table-cell table:style-name="ce51" table:formula="oooc:=IF(ISERROR([.A84]);&quot;&quot;;IF([.E84]+IF(ISBLANK([.H84]);[.G84];0)&gt;[.J83]+[.D84];0;[.J83]+[.D84]-([.E84]+IF(ISBLANK([.H84]);[.G84];0))))" office:value-type="float" office:value="0">
            <text:p>0.00</text:p>
          </table:table-cell>
          <table:table-cell table:style-name="ce24" table:formula="oooc:=IF(ISERROR([.A84]);&quot;&quot;;[.J84]+[.I84])" office:value-type="float" office:value="43314.01">
            <text:p>43,314.01</text:p>
          </table:table-cell>
          <table:table-cell table:style-name="ce4" table:number-columns-repeated="245"/>
        </table:table-row>
        <table:table-row table:style-name="ro2">
          <table:table-cell table:style-name="ce8" table:formula="oooc:=IF(ISERROR([.A84]);NA();IF([.A84]&gt;=nper;NA();[.A84]+1))" office:value-type="float" office:value="55">
            <text:p>55</text:p>
          </table:table-cell>
          <table:table-cell table:style-name="ce15" table:formula="oooc:=IF(ISERROR([.A85]);&quot;&quot;;IF([.$N$13]=26;[.B84]+14;IF([.$N$13]=52;[.B84]+7;DATE(YEAR([.$E$8]);MONTH([.$E$8])+([.A85])*[.$O$13];IF([.$N$13]=24;IF((MOD([.A85];2))=1;DAY([.$E$8])+14;DAY([.$E$8]));DAY([.$E$8]))))))" office:value-type="float" office:value="41852">
            <text:p>8/1/14</text:p>
          </table:table-cell>
          <table:table-cell table:style-name="ce18" table:formula="oooc:=IF(ISERROR([.A85]);&quot;&quot;;IF([.A85]&lt;[.$K$13];start_rate;MIN([.$K$15];IF(random;IF(MOD([.A85];[.$K$13])=0;MAX([.$K$16];[.C84]+[.$K$26]+RAND()*([.$K$27]-[.$K$26]));[.C84]);MAX([.$K$16];start_rate+[.$K$14]*ROUNDUP(([.A85]-[.$K$13])/[.$K$13];0))))))" office:value-type="percentage" office:value="0.06">
            <text:p>6.00%</text:p>
          </table:table-cell>
          <table:table-cell table:style-name="ce24" table:formula="oooc:=IF(ISERROR([.A85]);&quot;&quot;;ROUND(([.B85]-[.B84])*[.C85]/[.$E$10]*[.I84];2))" office:value-type="float" office:value="220.72">
            <text:p>220.72</text:p>
          </table:table-cell>
          <table:table-cell table:style-name="ce24" table:formula="oooc:=IF(ISERROR([.A85]);&quot;&quot;;IF(ROUND([.I84];2)&lt;=0;0;IF(interest_only;[.D85];IF(amortized;IF([.A85]=[.$E$15]*periods_per_year;[.I84]+[.D85];IF([.A85]&gt;[.$E$15]*periods_per_year;[.D85];ROUND(-PMT([.C85]/periods_per_year;[.$E$15]*periods_per_year+1-[.A85];[.I84]);2)));IF(fixed;[.$E$16];ROUND(min_rate*[.I84];2))))))" office:value-type="float" office:value="358.24">
            <text:p>358.24</text:p>
          </table:table-cell>
          <table:table-cell table:number-columns-repeated="2" table:style-name="ce36"/>
          <table:table-cell table:style-name="ce39"/>
          <table:table-cell table:style-name="ce42" table:formula="oooc:=IF(ISERROR([.A85]);&quot;&quot;;[.I84]+[.F85]-([.G85]+[.E85]-MIN([.D85]+[.J84];[.E85]+IF(ISBLANK([.H85]);[.G85];0))))" office:value-type="float" office:value="43176.49">
            <text:p>43,176.49</text:p>
          </table:table-cell>
          <table:table-cell table:style-name="ce51" table:formula="oooc:=IF(ISERROR([.A85]);&quot;&quot;;IF([.E85]+IF(ISBLANK([.H85]);[.G85];0)&gt;[.J84]+[.D85];0;[.J84]+[.D85]-([.E85]+IF(ISBLANK([.H85]);[.G85];0))))" office:value-type="float" office:value="0">
            <text:p>0.00</text:p>
          </table:table-cell>
          <table:table-cell table:style-name="ce24" table:formula="oooc:=IF(ISERROR([.A85]);&quot;&quot;;[.J85]+[.I85])" office:value-type="float" office:value="43176.49">
            <text:p>43,176.49</text:p>
          </table:table-cell>
          <table:table-cell table:style-name="ce4" table:number-columns-repeated="245"/>
        </table:table-row>
        <table:table-row table:style-name="ro2">
          <table:table-cell table:style-name="ce8" table:formula="oooc:=IF(ISERROR([.A85]);NA();IF([.A85]&gt;=nper;NA();[.A85]+1))" office:value-type="float" office:value="56">
            <text:p>56</text:p>
          </table:table-cell>
          <table:table-cell table:style-name="ce15" table:formula="oooc:=IF(ISERROR([.A86]);&quot;&quot;;IF([.$N$13]=26;[.B85]+14;IF([.$N$13]=52;[.B85]+7;DATE(YEAR([.$E$8]);MONTH([.$E$8])+([.A86])*[.$O$13];IF([.$N$13]=24;IF((MOD([.A86];2))=1;DAY([.$E$8])+14;DAY([.$E$8]));DAY([.$E$8]))))))" office:value-type="float" office:value="41883">
            <text:p>9/1/14</text:p>
          </table:table-cell>
          <table:table-cell table:style-name="ce18" table:formula="oooc:=IF(ISERROR([.A86]);&quot;&quot;;IF([.A86]&lt;[.$K$13];start_rate;MIN([.$K$15];IF(random;IF(MOD([.A86];[.$K$13])=0;MAX([.$K$16];[.C85]+[.$K$26]+RAND()*([.$K$27]-[.$K$26]));[.C85]);MAX([.$K$16];start_rate+[.$K$14]*ROUNDUP(([.A86]-[.$K$13])/[.$K$13];0))))))" office:value-type="percentage" office:value="0.06">
            <text:p>6.00%</text:p>
          </table:table-cell>
          <table:table-cell table:style-name="ce24" table:formula="oooc:=IF(ISERROR([.A86]);&quot;&quot;;ROUND(([.B86]-[.B85])*[.C86]/[.$E$10]*[.I85];2))" office:value-type="float" office:value="220.02">
            <text:p>220.02</text:p>
          </table:table-cell>
          <table:table-cell table:style-name="ce24" table:formula="oooc:=IF(ISERROR([.A86]);&quot;&quot;;IF(ROUND([.I85];2)&lt;=0;0;IF(interest_only;[.D86];IF(amortized;IF([.A86]=[.$E$15]*periods_per_year;[.I85]+[.D86];IF([.A86]&gt;[.$E$15]*periods_per_year;[.D86];ROUND(-PMT([.C86]/periods_per_year;[.$E$15]*periods_per_year+1-[.A86];[.I85]);2)));IF(fixed;[.$E$16];ROUND(min_rate*[.I85];2))))))" office:value-type="float" office:value="358.28">
            <text:p>358.28</text:p>
          </table:table-cell>
          <table:table-cell table:number-columns-repeated="2" table:style-name="ce36"/>
          <table:table-cell table:style-name="ce39"/>
          <table:table-cell table:style-name="ce42" table:formula="oooc:=IF(ISERROR([.A86]);&quot;&quot;;[.I85]+[.F86]-([.G86]+[.E86]-MIN([.D86]+[.J85];[.E86]+IF(ISBLANK([.H86]);[.G86];0))))" office:value-type="float" office:value="43038.23">
            <text:p>43,038.23</text:p>
          </table:table-cell>
          <table:table-cell table:style-name="ce51" table:formula="oooc:=IF(ISERROR([.A86]);&quot;&quot;;IF([.E86]+IF(ISBLANK([.H86]);[.G86];0)&gt;[.J85]+[.D86];0;[.J85]+[.D86]-([.E86]+IF(ISBLANK([.H86]);[.G86];0))))" office:value-type="float" office:value="0">
            <text:p>0.00</text:p>
          </table:table-cell>
          <table:table-cell table:style-name="ce24" table:formula="oooc:=IF(ISERROR([.A86]);&quot;&quot;;[.J86]+[.I86])" office:value-type="float" office:value="43038.23">
            <text:p>43,038.23</text:p>
          </table:table-cell>
          <table:table-cell table:style-name="ce4" table:number-columns-repeated="245"/>
        </table:table-row>
        <table:table-row table:style-name="ro2">
          <table:table-cell table:style-name="ce8" table:formula="oooc:=IF(ISERROR([.A86]);NA();IF([.A86]&gt;=nper;NA();[.A86]+1))" office:value-type="float" office:value="57">
            <text:p>57</text:p>
          </table:table-cell>
          <table:table-cell table:style-name="ce15" table:formula="oooc:=IF(ISERROR([.A87]);&quot;&quot;;IF([.$N$13]=26;[.B86]+14;IF([.$N$13]=52;[.B86]+7;DATE(YEAR([.$E$8]);MONTH([.$E$8])+([.A87])*[.$O$13];IF([.$N$13]=24;IF((MOD([.A87];2))=1;DAY([.$E$8])+14;DAY([.$E$8]));DAY([.$E$8]))))))" office:value-type="float" office:value="41913">
            <text:p>10/1/14</text:p>
          </table:table-cell>
          <table:table-cell table:style-name="ce18" table:formula="oooc:=IF(ISERROR([.A87]);&quot;&quot;;IF([.A87]&lt;[.$K$13];start_rate;MIN([.$K$15];IF(random;IF(MOD([.A87];[.$K$13])=0;MAX([.$K$16];[.C86]+[.$K$26]+RAND()*([.$K$27]-[.$K$26]));[.C86]);MAX([.$K$16];start_rate+[.$K$14]*ROUNDUP(([.A87]-[.$K$13])/[.$K$13];0))))))" office:value-type="percentage" office:value="0.06">
            <text:p>6.00%</text:p>
          </table:table-cell>
          <table:table-cell table:style-name="ce24" table:formula="oooc:=IF(ISERROR([.A87]);&quot;&quot;;ROUND(([.B87]-[.B86])*[.C87]/[.$E$10]*[.I86];2))" office:value-type="float" office:value="212.24">
            <text:p>212.24</text:p>
          </table:table-cell>
          <table:table-cell table:style-name="ce24" table:formula="oooc:=IF(ISERROR([.A87]);&quot;&quot;;IF(ROUND([.I86];2)&lt;=0;0;IF(interest_only;[.D87];IF(amortized;IF([.A87]=[.$E$15]*periods_per_year;[.I86]+[.D87];IF([.A87]&gt;[.$E$15]*periods_per_year;[.D87];ROUND(-PMT([.C87]/periods_per_year;[.$E$15]*periods_per_year+1-[.A87];[.I86]);2)));IF(fixed;[.$E$16];ROUND(min_rate*[.I86];2))))))" office:value-type="float" office:value="358.31">
            <text:p>358.31</text:p>
          </table:table-cell>
          <table:table-cell table:number-columns-repeated="2" table:style-name="ce36"/>
          <table:table-cell table:style-name="ce39"/>
          <table:table-cell table:style-name="ce42" table:formula="oooc:=IF(ISERROR([.A87]);&quot;&quot;;[.I86]+[.F87]-([.G87]+[.E87]-MIN([.D87]+[.J86];[.E87]+IF(ISBLANK([.H87]);[.G87];0))))" office:value-type="float" office:value="42892.16">
            <text:p>42,892.16</text:p>
          </table:table-cell>
          <table:table-cell table:style-name="ce51" table:formula="oooc:=IF(ISERROR([.A87]);&quot;&quot;;IF([.E87]+IF(ISBLANK([.H87]);[.G87];0)&gt;[.J86]+[.D87];0;[.J86]+[.D87]-([.E87]+IF(ISBLANK([.H87]);[.G87];0))))" office:value-type="float" office:value="0">
            <text:p>0.00</text:p>
          </table:table-cell>
          <table:table-cell table:style-name="ce24" table:formula="oooc:=IF(ISERROR([.A87]);&quot;&quot;;[.J87]+[.I87])" office:value-type="float" office:value="42892.16">
            <text:p>42,892.16</text:p>
          </table:table-cell>
          <table:table-cell table:style-name="ce4" table:number-columns-repeated="245"/>
        </table:table-row>
        <table:table-row table:style-name="ro2">
          <table:table-cell table:style-name="ce8" table:formula="oooc:=IF(ISERROR([.A87]);NA();IF([.A87]&gt;=nper;NA();[.A87]+1))" office:value-type="float" office:value="58">
            <text:p>58</text:p>
          </table:table-cell>
          <table:table-cell table:style-name="ce15" table:formula="oooc:=IF(ISERROR([.A88]);&quot;&quot;;IF([.$N$13]=26;[.B87]+14;IF([.$N$13]=52;[.B87]+7;DATE(YEAR([.$E$8]);MONTH([.$E$8])+([.A88])*[.$O$13];IF([.$N$13]=24;IF((MOD([.A88];2))=1;DAY([.$E$8])+14;DAY([.$E$8]));DAY([.$E$8]))))))" office:value-type="float" office:value="41944">
            <text:p>11/1/14</text:p>
          </table:table-cell>
          <table:table-cell table:style-name="ce18" table:formula="oooc:=IF(ISERROR([.A88]);&quot;&quot;;IF([.A88]&lt;[.$K$13];start_rate;MIN([.$K$15];IF(random;IF(MOD([.A88];[.$K$13])=0;MAX([.$K$16];[.C87]+[.$K$26]+RAND()*([.$K$27]-[.$K$26]));[.C87]);MAX([.$K$16];start_rate+[.$K$14]*ROUNDUP(([.A88]-[.$K$13])/[.$K$13];0))))))" office:value-type="percentage" office:value="0.06">
            <text:p>6.00%</text:p>
          </table:table-cell>
          <table:table-cell table:style-name="ce24" table:formula="oooc:=IF(ISERROR([.A88]);&quot;&quot;;ROUND(([.B88]-[.B87])*[.C88]/[.$E$10]*[.I87];2))" office:value-type="float" office:value="218.57">
            <text:p>218.57</text:p>
          </table:table-cell>
          <table:table-cell table:style-name="ce24" table:formula="oooc:=IF(ISERROR([.A88]);&quot;&quot;;IF(ROUND([.I87];2)&lt;=0;0;IF(interest_only;[.D88];IF(amortized;IF([.A88]=[.$E$15]*periods_per_year;[.I87]+[.D88];IF([.A88]&gt;[.$E$15]*periods_per_year;[.D88];ROUND(-PMT([.C88]/periods_per_year;[.$E$15]*periods_per_year+1-[.A88];[.I87]);2)));IF(fixed;[.$E$16];ROUND(min_rate*[.I87];2))))))" office:value-type="float" office:value="358.29">
            <text:p>358.29</text:p>
          </table:table-cell>
          <table:table-cell table:number-columns-repeated="2" table:style-name="ce36"/>
          <table:table-cell table:style-name="ce39"/>
          <table:table-cell table:style-name="ce42" table:formula="oooc:=IF(ISERROR([.A88]);&quot;&quot;;[.I87]+[.F88]-([.G88]+[.E88]-MIN([.D88]+[.J87];[.E88]+IF(ISBLANK([.H88]);[.G88];0))))" office:value-type="float" office:value="42752.44">
            <text:p>42,752.44</text:p>
          </table:table-cell>
          <table:table-cell table:style-name="ce51" table:formula="oooc:=IF(ISERROR([.A88]);&quot;&quot;;IF([.E88]+IF(ISBLANK([.H88]);[.G88];0)&gt;[.J87]+[.D88];0;[.J87]+[.D88]-([.E88]+IF(ISBLANK([.H88]);[.G88];0))))" office:value-type="float" office:value="0">
            <text:p>0.00</text:p>
          </table:table-cell>
          <table:table-cell table:style-name="ce24" table:formula="oooc:=IF(ISERROR([.A88]);&quot;&quot;;[.J88]+[.I88])" office:value-type="float" office:value="42752.44">
            <text:p>42,752.44</text:p>
          </table:table-cell>
          <table:table-cell table:style-name="ce4" table:number-columns-repeated="245"/>
        </table:table-row>
        <table:table-row table:style-name="ro2">
          <table:table-cell table:style-name="ce8" table:formula="oooc:=IF(ISERROR([.A88]);NA();IF([.A88]&gt;=nper;NA();[.A88]+1))" office:value-type="float" office:value="59">
            <text:p>59</text:p>
          </table:table-cell>
          <table:table-cell table:style-name="ce15" table:formula="oooc:=IF(ISERROR([.A89]);&quot;&quot;;IF([.$N$13]=26;[.B88]+14;IF([.$N$13]=52;[.B88]+7;DATE(YEAR([.$E$8]);MONTH([.$E$8])+([.A89])*[.$O$13];IF([.$N$13]=24;IF((MOD([.A89];2))=1;DAY([.$E$8])+14;DAY([.$E$8]));DAY([.$E$8]))))))" office:value-type="float" office:value="41974">
            <text:p>12/1/14</text:p>
          </table:table-cell>
          <table:table-cell table:style-name="ce18" table:formula="oooc:=IF(ISERROR([.A89]);&quot;&quot;;IF([.A89]&lt;[.$K$13];start_rate;MIN([.$K$15];IF(random;IF(MOD([.A89];[.$K$13])=0;MAX([.$K$16];[.C88]+[.$K$26]+RAND()*([.$K$27]-[.$K$26]));[.C88]);MAX([.$K$16];start_rate+[.$K$14]*ROUNDUP(([.A89]-[.$K$13])/[.$K$13];0))))))" office:value-type="percentage" office:value="0.06">
            <text:p>6.00%</text:p>
          </table:table-cell>
          <table:table-cell table:style-name="ce24" table:formula="oooc:=IF(ISERROR([.A89]);&quot;&quot;;ROUND(([.B89]-[.B88])*[.C89]/[.$E$10]*[.I88];2))" office:value-type="float" office:value="210.83">
            <text:p>210.83</text:p>
          </table:table-cell>
          <table:table-cell table:style-name="ce24" table:formula="oooc:=IF(ISERROR([.A89]);&quot;&quot;;IF(ROUND([.I88];2)&lt;=0;0;IF(interest_only;[.D89];IF(amortized;IF([.A89]=[.$E$15]*periods_per_year;[.I88]+[.D89];IF([.A89]&gt;[.$E$15]*periods_per_year;[.D89];ROUND(-PMT([.C89]/periods_per_year;[.$E$15]*periods_per_year+1-[.A89];[.I88]);2)));IF(fixed;[.$E$16];ROUND(min_rate*[.I88];2))))))" office:value-type="float" office:value="358.32">
            <text:p>358.32</text:p>
          </table:table-cell>
          <table:table-cell table:number-columns-repeated="2" table:style-name="ce36"/>
          <table:table-cell table:style-name="ce39"/>
          <table:table-cell table:style-name="ce42" table:formula="oooc:=IF(ISERROR([.A89]);&quot;&quot;;[.I88]+[.F89]-([.G89]+[.E89]-MIN([.D89]+[.J88];[.E89]+IF(ISBLANK([.H89]);[.G89];0))))" office:value-type="float" office:value="42604.95">
            <text:p>42,604.95</text:p>
          </table:table-cell>
          <table:table-cell table:style-name="ce51" table:formula="oooc:=IF(ISERROR([.A89]);&quot;&quot;;IF([.E89]+IF(ISBLANK([.H89]);[.G89];0)&gt;[.J88]+[.D89];0;[.J88]+[.D89]-([.E89]+IF(ISBLANK([.H89]);[.G89];0))))" office:value-type="float" office:value="0">
            <text:p>0.00</text:p>
          </table:table-cell>
          <table:table-cell table:style-name="ce24" table:formula="oooc:=IF(ISERROR([.A89]);&quot;&quot;;[.J89]+[.I89])" office:value-type="float" office:value="42604.95">
            <text:p>42,604.95</text:p>
          </table:table-cell>
          <table:table-cell table:style-name="ce4" table:number-columns-repeated="245"/>
        </table:table-row>
        <table:table-row table:style-name="ro2">
          <table:table-cell table:style-name="ce8" table:formula="oooc:=IF(ISERROR([.A89]);NA();IF([.A89]&gt;=nper;NA();[.A89]+1))" office:value-type="float" office:value="60">
            <text:p>60</text:p>
          </table:table-cell>
          <table:table-cell table:style-name="ce15" table:formula="oooc:=IF(ISERROR([.A90]);&quot;&quot;;IF([.$N$13]=26;[.B89]+14;IF([.$N$13]=52;[.B89]+7;DATE(YEAR([.$E$8]);MONTH([.$E$8])+([.A90])*[.$O$13];IF([.$N$13]=24;IF((MOD([.A90];2))=1;DAY([.$E$8])+14;DAY([.$E$8]));DAY([.$E$8]))))))" office:value-type="float" office:value="42005">
            <text:p>1/1/15</text:p>
          </table:table-cell>
          <table:table-cell table:style-name="ce18" table:formula="oooc:=IF(ISERROR([.A90]);&quot;&quot;;IF([.A90]&lt;[.$K$13];start_rate;MIN([.$K$15];IF(random;IF(MOD([.A90];[.$K$13])=0;MAX([.$K$16];[.C89]+[.$K$26]+RAND()*([.$K$27]-[.$K$26]));[.C89]);MAX([.$K$16];start_rate+[.$K$14]*ROUNDUP(([.A90]-[.$K$13])/[.$K$13];0))))))" office:value-type="percentage" office:value="0.06">
            <text:p>6.00%</text:p>
          </table:table-cell>
          <table:table-cell table:style-name="ce24" table:formula="oooc:=IF(ISERROR([.A90]);&quot;&quot;;ROUND(([.B90]-[.B89])*[.C90]/[.$E$10]*[.I89];2))" office:value-type="float" office:value="217.11">
            <text:p>217.11</text:p>
          </table:table-cell>
          <table:table-cell table:style-name="ce24" table:formula="oooc:=IF(ISERROR([.A90]);&quot;&quot;;IF(ROUND([.I89];2)&lt;=0;0;IF(interest_only;[.D90];IF(amortized;IF([.A90]=[.$E$15]*periods_per_year;[.I89]+[.D90];IF([.A90]&gt;[.$E$15]*periods_per_year;[.D90];ROUND(-PMT([.C90]/periods_per_year;[.$E$15]*periods_per_year+1-[.A90];[.I89]);2)));IF(fixed;[.$E$16];ROUND(min_rate*[.I89];2))))))" office:value-type="float" office:value="358.3">
            <text:p>358.30</text:p>
          </table:table-cell>
          <table:table-cell table:number-columns-repeated="2" table:style-name="ce36"/>
          <table:table-cell table:style-name="ce39"/>
          <table:table-cell table:style-name="ce42" table:formula="oooc:=IF(ISERROR([.A90]);&quot;&quot;;[.I89]+[.F90]-([.G90]+[.E90]-MIN([.D90]+[.J89];[.E90]+IF(ISBLANK([.H90]);[.G90];0))))" office:value-type="float" office:value="42463.76">
            <text:p>42,463.76</text:p>
          </table:table-cell>
          <table:table-cell table:style-name="ce51" table:formula="oooc:=IF(ISERROR([.A90]);&quot;&quot;;IF([.E90]+IF(ISBLANK([.H90]);[.G90];0)&gt;[.J89]+[.D90];0;[.J89]+[.D90]-([.E90]+IF(ISBLANK([.H90]);[.G90];0))))" office:value-type="float" office:value="0">
            <text:p>0.00</text:p>
          </table:table-cell>
          <table:table-cell table:style-name="ce24" table:formula="oooc:=IF(ISERROR([.A90]);&quot;&quot;;[.J90]+[.I90])" office:value-type="float" office:value="42463.76">
            <text:p>42,463.76</text:p>
          </table:table-cell>
          <table:table-cell table:style-name="ce4" table:number-columns-repeated="245"/>
        </table:table-row>
        <table:table-row table:style-name="ro2">
          <table:table-cell table:style-name="ce8" table:formula="oooc:=IF(ISERROR([.A90]);NA();IF([.A90]&gt;=nper;NA();[.A90]+1))" office:value-type="float" office:value="61">
            <text:p>61</text:p>
          </table:table-cell>
          <table:table-cell table:style-name="ce15" table:formula="oooc:=IF(ISERROR([.A91]);&quot;&quot;;IF([.$N$13]=26;[.B90]+14;IF([.$N$13]=52;[.B90]+7;DATE(YEAR([.$E$8]);MONTH([.$E$8])+([.A91])*[.$O$13];IF([.$N$13]=24;IF((MOD([.A91];2))=1;DAY([.$E$8])+14;DAY([.$E$8]));DAY([.$E$8]))))))" office:value-type="float" office:value="42036">
            <text:p>2/1/15</text:p>
          </table:table-cell>
          <table:table-cell table:style-name="ce18" table:formula="oooc:=IF(ISERROR([.A91]);&quot;&quot;;IF([.A91]&lt;[.$K$13];start_rate;MIN([.$K$15];IF(random;IF(MOD([.A91];[.$K$13])=0;MAX([.$K$16];[.C90]+[.$K$26]+RAND()*([.$K$27]-[.$K$26]));[.C90]);MAX([.$K$16];start_rate+[.$K$14]*ROUNDUP(([.A91]-[.$K$13])/[.$K$13];0))))))" office:value-type="percentage" office:value="0.06">
            <text:p>6.00%</text:p>
          </table:table-cell>
          <table:table-cell table:style-name="ce24" table:formula="oooc:=IF(ISERROR([.A91]);&quot;&quot;;ROUND(([.B91]-[.B90])*[.C91]/[.$E$10]*[.I90];2))" office:value-type="float" office:value="216.39">
            <text:p>216.39</text:p>
          </table:table-cell>
          <table:table-cell table:style-name="ce24" table:formula="oooc:=IF(ISERROR([.A91]);&quot;&quot;;IF(ROUND([.I90];2)&lt;=0;0;IF(interest_only;[.D91];IF(amortized;IF([.A91]=[.$E$15]*periods_per_year;[.I90]+[.D91];IF([.A91]&gt;[.$E$15]*periods_per_year;[.D91];ROUND(-PMT([.C91]/periods_per_year;[.$E$15]*periods_per_year+1-[.A91];[.I90]);2)));IF(fixed;[.$E$16];ROUND(min_rate*[.I90];2))))))" office:value-type="float" office:value="358.33">
            <text:p>358.33</text:p>
          </table:table-cell>
          <table:table-cell table:number-columns-repeated="2" table:style-name="ce36"/>
          <table:table-cell table:style-name="ce39"/>
          <table:table-cell table:style-name="ce42" table:formula="oooc:=IF(ISERROR([.A91]);&quot;&quot;;[.I90]+[.F91]-([.G91]+[.E91]-MIN([.D91]+[.J90];[.E91]+IF(ISBLANK([.H91]);[.G91];0))))" office:value-type="float" office:value="42321.82">
            <text:p>42,321.82</text:p>
          </table:table-cell>
          <table:table-cell table:style-name="ce51" table:formula="oooc:=IF(ISERROR([.A91]);&quot;&quot;;IF([.E91]+IF(ISBLANK([.H91]);[.G91];0)&gt;[.J90]+[.D91];0;[.J90]+[.D91]-([.E91]+IF(ISBLANK([.H91]);[.G91];0))))" office:value-type="float" office:value="0">
            <text:p>0.00</text:p>
          </table:table-cell>
          <table:table-cell table:style-name="ce24" table:formula="oooc:=IF(ISERROR([.A91]);&quot;&quot;;[.J91]+[.I91])" office:value-type="float" office:value="42321.82">
            <text:p>42,321.82</text:p>
          </table:table-cell>
          <table:table-cell table:style-name="ce4" table:number-columns-repeated="245"/>
        </table:table-row>
        <table:table-row table:style-name="ro2">
          <table:table-cell table:style-name="ce8" table:formula="oooc:=IF(ISERROR([.A91]);NA();IF([.A91]&gt;=nper;NA();[.A91]+1))" office:value-type="float" office:value="62">
            <text:p>62</text:p>
          </table:table-cell>
          <table:table-cell table:style-name="ce15" table:formula="oooc:=IF(ISERROR([.A92]);&quot;&quot;;IF([.$N$13]=26;[.B91]+14;IF([.$N$13]=52;[.B91]+7;DATE(YEAR([.$E$8]);MONTH([.$E$8])+([.A92])*[.$O$13];IF([.$N$13]=24;IF((MOD([.A92];2))=1;DAY([.$E$8])+14;DAY([.$E$8]));DAY([.$E$8]))))))" office:value-type="float" office:value="42064">
            <text:p>3/1/15</text:p>
          </table:table-cell>
          <table:table-cell table:style-name="ce18" table:formula="oooc:=IF(ISERROR([.A92]);&quot;&quot;;IF([.A92]&lt;[.$K$13];start_rate;MIN([.$K$15];IF(random;IF(MOD([.A92];[.$K$13])=0;MAX([.$K$16];[.C91]+[.$K$26]+RAND()*([.$K$27]-[.$K$26]));[.C91]);MAX([.$K$16];start_rate+[.$K$14]*ROUNDUP(([.A92]-[.$K$13])/[.$K$13];0))))))" office:value-type="percentage" office:value="0.06">
            <text:p>6.00%</text:p>
          </table:table-cell>
          <table:table-cell table:style-name="ce24" table:formula="oooc:=IF(ISERROR([.A92]);&quot;&quot;;ROUND(([.B92]-[.B91])*[.C92]/[.$E$10]*[.I91];2))" office:value-type="float" office:value="194.8">
            <text:p>194.80</text:p>
          </table:table-cell>
          <table:table-cell table:style-name="ce24" table:formula="oooc:=IF(ISERROR([.A92]);&quot;&quot;;IF(ROUND([.I91];2)&lt;=0;0;IF(interest_only;[.D92];IF(amortized;IF([.A92]=[.$E$15]*periods_per_year;[.I91]+[.D92];IF([.A92]&gt;[.$E$15]*periods_per_year;[.D92];ROUND(-PMT([.C92]/periods_per_year;[.$E$15]*periods_per_year+1-[.A92];[.I91]);2)));IF(fixed;[.$E$16];ROUND(min_rate*[.I91];2))))))" office:value-type="float" office:value="358.37">
            <text:p>358.37</text:p>
          </table:table-cell>
          <table:table-cell table:number-columns-repeated="2" table:style-name="ce36"/>
          <table:table-cell table:style-name="ce39"/>
          <table:table-cell table:style-name="ce42" table:formula="oooc:=IF(ISERROR([.A92]);&quot;&quot;;[.I91]+[.F92]-([.G92]+[.E92]-MIN([.D92]+[.J91];[.E92]+IF(ISBLANK([.H92]);[.G92];0))))" office:value-type="float" office:value="42158.25">
            <text:p>42,158.25</text:p>
          </table:table-cell>
          <table:table-cell table:style-name="ce51" table:formula="oooc:=IF(ISERROR([.A92]);&quot;&quot;;IF([.E92]+IF(ISBLANK([.H92]);[.G92];0)&gt;[.J91]+[.D92];0;[.J91]+[.D92]-([.E92]+IF(ISBLANK([.H92]);[.G92];0))))" office:value-type="float" office:value="0">
            <text:p>0.00</text:p>
          </table:table-cell>
          <table:table-cell table:style-name="ce24" table:formula="oooc:=IF(ISERROR([.A92]);&quot;&quot;;[.J92]+[.I92])" office:value-type="float" office:value="42158.25">
            <text:p>42,158.25</text:p>
          </table:table-cell>
          <table:table-cell table:style-name="ce4" table:number-columns-repeated="245"/>
        </table:table-row>
        <table:table-row table:style-name="ro2">
          <table:table-cell table:style-name="ce8" table:formula="oooc:=IF(ISERROR([.A92]);NA();IF([.A92]&gt;=nper;NA();[.A92]+1))" office:value-type="float" office:value="63">
            <text:p>63</text:p>
          </table:table-cell>
          <table:table-cell table:style-name="ce15" table:formula="oooc:=IF(ISERROR([.A93]);&quot;&quot;;IF([.$N$13]=26;[.B92]+14;IF([.$N$13]=52;[.B92]+7;DATE(YEAR([.$E$8]);MONTH([.$E$8])+([.A93])*[.$O$13];IF([.$N$13]=24;IF((MOD([.A93];2))=1;DAY([.$E$8])+14;DAY([.$E$8]));DAY([.$E$8]))))))" office:value-type="float" office:value="42095">
            <text:p>4/1/15</text:p>
          </table:table-cell>
          <table:table-cell table:style-name="ce18" table:formula="oooc:=IF(ISERROR([.A93]);&quot;&quot;;IF([.A93]&lt;[.$K$13];start_rate;MIN([.$K$15];IF(random;IF(MOD([.A93];[.$K$13])=0;MAX([.$K$16];[.C92]+[.$K$26]+RAND()*([.$K$27]-[.$K$26]));[.C92]);MAX([.$K$16];start_rate+[.$K$14]*ROUNDUP(([.A93]-[.$K$13])/[.$K$13];0))))))" office:value-type="percentage" office:value="0.06">
            <text:p>6.00%</text:p>
          </table:table-cell>
          <table:table-cell table:style-name="ce24" table:formula="oooc:=IF(ISERROR([.A93]);&quot;&quot;;ROUND(([.B93]-[.B92])*[.C93]/[.$E$10]*[.I92];2))" office:value-type="float" office:value="214.83">
            <text:p>214.83</text:p>
          </table:table-cell>
          <table:table-cell table:style-name="ce24" table:formula="oooc:=IF(ISERROR([.A93]);&quot;&quot;;IF(ROUND([.I92];2)&lt;=0;0;IF(interest_only;[.D93];IF(amortized;IF([.A93]=[.$E$15]*periods_per_year;[.I92]+[.D93];IF([.A93]&gt;[.$E$15]*periods_per_year;[.D93];ROUND(-PMT([.C93]/periods_per_year;[.$E$15]*periods_per_year+1-[.A93];[.I92]);2)));IF(fixed;[.$E$16];ROUND(min_rate*[.I92];2))))))" office:value-type="float" office:value="358.22">
            <text:p>358.22</text:p>
          </table:table-cell>
          <table:table-cell table:number-columns-repeated="2" table:style-name="ce36"/>
          <table:table-cell table:style-name="ce39"/>
          <table:table-cell table:style-name="ce42" table:formula="oooc:=IF(ISERROR([.A93]);&quot;&quot;;[.I92]+[.F93]-([.G93]+[.E93]-MIN([.D93]+[.J92];[.E93]+IF(ISBLANK([.H93]);[.G93];0))))" office:value-type="float" office:value="42014.86">
            <text:p>42,014.86</text:p>
          </table:table-cell>
          <table:table-cell table:style-name="ce51" table:formula="oooc:=IF(ISERROR([.A93]);&quot;&quot;;IF([.E93]+IF(ISBLANK([.H93]);[.G93];0)&gt;[.J92]+[.D93];0;[.J92]+[.D93]-([.E93]+IF(ISBLANK([.H93]);[.G93];0))))" office:value-type="float" office:value="0">
            <text:p>0.00</text:p>
          </table:table-cell>
          <table:table-cell table:style-name="ce24" table:formula="oooc:=IF(ISERROR([.A93]);&quot;&quot;;[.J93]+[.I93])" office:value-type="float" office:value="42014.86">
            <text:p>42,014.86</text:p>
          </table:table-cell>
          <table:table-cell table:style-name="ce4" table:number-columns-repeated="245"/>
        </table:table-row>
        <table:table-row table:style-name="ro2">
          <table:table-cell table:style-name="ce8" table:formula="oooc:=IF(ISERROR([.A93]);NA();IF([.A93]&gt;=nper;NA();[.A93]+1))" office:value-type="float" office:value="64">
            <text:p>64</text:p>
          </table:table-cell>
          <table:table-cell table:style-name="ce15" table:formula="oooc:=IF(ISERROR([.A94]);&quot;&quot;;IF([.$N$13]=26;[.B93]+14;IF([.$N$13]=52;[.B93]+7;DATE(YEAR([.$E$8]);MONTH([.$E$8])+([.A94])*[.$O$13];IF([.$N$13]=24;IF((MOD([.A94];2))=1;DAY([.$E$8])+14;DAY([.$E$8]));DAY([.$E$8]))))))" office:value-type="float" office:value="42125">
            <text:p>5/1/15</text:p>
          </table:table-cell>
          <table:table-cell table:style-name="ce18" table:formula="oooc:=IF(ISERROR([.A94]);&quot;&quot;;IF([.A94]&lt;[.$K$13];start_rate;MIN([.$K$15];IF(random;IF(MOD([.A94];[.$K$13])=0;MAX([.$K$16];[.C93]+[.$K$26]+RAND()*([.$K$27]-[.$K$26]));[.C93]);MAX([.$K$16];start_rate+[.$K$14]*ROUNDUP(([.A94]-[.$K$13])/[.$K$13];0))))))" office:value-type="percentage" office:value="0.06">
            <text:p>6.00%</text:p>
          </table:table-cell>
          <table:table-cell table:style-name="ce24" table:formula="oooc:=IF(ISERROR([.A94]);&quot;&quot;;ROUND(([.B94]-[.B93])*[.C94]/[.$E$10]*[.I93];2))" office:value-type="float" office:value="207.2">
            <text:p>207.20</text:p>
          </table:table-cell>
          <table:table-cell table:style-name="ce24" table:formula="oooc:=IF(ISERROR([.A94]);&quot;&quot;;IF(ROUND([.I93];2)&lt;=0;0;IF(interest_only;[.D94];IF(amortized;IF([.A94]=[.$E$15]*periods_per_year;[.I93]+[.D94];IF([.A94]&gt;[.$E$15]*periods_per_year;[.D94];ROUND(-PMT([.C94]/periods_per_year;[.$E$15]*periods_per_year+1-[.A94];[.I93]);2)));IF(fixed;[.$E$16];ROUND(min_rate*[.I93];2))))))" office:value-type="float" office:value="358.26">
            <text:p>358.26</text:p>
          </table:table-cell>
          <table:table-cell table:number-columns-repeated="2" table:style-name="ce36"/>
          <table:table-cell table:style-name="ce39"/>
          <table:table-cell table:style-name="ce42" table:formula="oooc:=IF(ISERROR([.A94]);&quot;&quot;;[.I93]+[.F94]-([.G94]+[.E94]-MIN([.D94]+[.J93];[.E94]+IF(ISBLANK([.H94]);[.G94];0))))" office:value-type="float" office:value="41863.8">
            <text:p>41,863.80</text:p>
          </table:table-cell>
          <table:table-cell table:style-name="ce51" table:formula="oooc:=IF(ISERROR([.A94]);&quot;&quot;;IF([.E94]+IF(ISBLANK([.H94]);[.G94];0)&gt;[.J93]+[.D94];0;[.J93]+[.D94]-([.E94]+IF(ISBLANK([.H94]);[.G94];0))))" office:value-type="float" office:value="0">
            <text:p>0.00</text:p>
          </table:table-cell>
          <table:table-cell table:style-name="ce24" table:formula="oooc:=IF(ISERROR([.A94]);&quot;&quot;;[.J94]+[.I94])" office:value-type="float" office:value="41863.8">
            <text:p>41,863.80</text:p>
          </table:table-cell>
          <table:table-cell table:style-name="ce4" table:number-columns-repeated="245"/>
        </table:table-row>
        <table:table-row table:style-name="ro2">
          <table:table-cell table:style-name="ce8" table:formula="oooc:=IF(ISERROR([.A94]);NA();IF([.A94]&gt;=nper;NA();[.A94]+1))" office:value-type="float" office:value="65">
            <text:p>65</text:p>
          </table:table-cell>
          <table:table-cell table:style-name="ce15" table:formula="oooc:=IF(ISERROR([.A95]);&quot;&quot;;IF([.$N$13]=26;[.B94]+14;IF([.$N$13]=52;[.B94]+7;DATE(YEAR([.$E$8]);MONTH([.$E$8])+([.A95])*[.$O$13];IF([.$N$13]=24;IF((MOD([.A95];2))=1;DAY([.$E$8])+14;DAY([.$E$8]));DAY([.$E$8]))))))" office:value-type="float" office:value="42156">
            <text:p>6/1/15</text:p>
          </table:table-cell>
          <table:table-cell table:style-name="ce18" table:formula="oooc:=IF(ISERROR([.A95]);&quot;&quot;;IF([.A95]&lt;[.$K$13];start_rate;MIN([.$K$15];IF(random;IF(MOD([.A95];[.$K$13])=0;MAX([.$K$16];[.C94]+[.$K$26]+RAND()*([.$K$27]-[.$K$26]));[.C94]);MAX([.$K$16];start_rate+[.$K$14]*ROUNDUP(([.A95]-[.$K$13])/[.$K$13];0))))))" office:value-type="percentage" office:value="0.06">
            <text:p>6.00%</text:p>
          </table:table-cell>
          <table:table-cell table:style-name="ce24" table:formula="oooc:=IF(ISERROR([.A95]);&quot;&quot;;ROUND(([.B95]-[.B94])*[.C95]/[.$E$10]*[.I94];2))" office:value-type="float" office:value="213.33">
            <text:p>213.33</text:p>
          </table:table-cell>
          <table:table-cell table:style-name="ce24" table:formula="oooc:=IF(ISERROR([.A95]);&quot;&quot;;IF(ROUND([.I94];2)&lt;=0;0;IF(interest_only;[.D95];IF(amortized;IF([.A95]=[.$E$15]*periods_per_year;[.I94]+[.D95];IF([.A95]&gt;[.$E$15]*periods_per_year;[.D95];ROUND(-PMT([.C95]/periods_per_year;[.$E$15]*periods_per_year+1-[.A95];[.I94]);2)));IF(fixed;[.$E$16];ROUND(min_rate*[.I94];2))))))" office:value-type="float" office:value="358.23">
            <text:p>358.23</text:p>
          </table:table-cell>
          <table:table-cell table:number-columns-repeated="2" table:style-name="ce36"/>
          <table:table-cell table:style-name="ce39"/>
          <table:table-cell table:style-name="ce42" table:formula="oooc:=IF(ISERROR([.A95]);&quot;&quot;;[.I94]+[.F95]-([.G95]+[.E95]-MIN([.D95]+[.J94];[.E95]+IF(ISBLANK([.H95]);[.G95];0))))" office:value-type="float" office:value="41718.9">
            <text:p>41,718.90</text:p>
          </table:table-cell>
          <table:table-cell table:style-name="ce51" table:formula="oooc:=IF(ISERROR([.A95]);&quot;&quot;;IF([.E95]+IF(ISBLANK([.H95]);[.G95];0)&gt;[.J94]+[.D95];0;[.J94]+[.D95]-([.E95]+IF(ISBLANK([.H95]);[.G95];0))))" office:value-type="float" office:value="0">
            <text:p>0.00</text:p>
          </table:table-cell>
          <table:table-cell table:style-name="ce24" table:formula="oooc:=IF(ISERROR([.A95]);&quot;&quot;;[.J95]+[.I95])" office:value-type="float" office:value="41718.9">
            <text:p>41,718.90</text:p>
          </table:table-cell>
          <table:table-cell table:style-name="ce4" table:number-columns-repeated="245"/>
        </table:table-row>
        <table:table-row table:style-name="ro2">
          <table:table-cell table:style-name="ce8" table:formula="oooc:=IF(ISERROR([.A95]);NA();IF([.A95]&gt;=nper;NA();[.A95]+1))" office:value-type="float" office:value="66">
            <text:p>66</text:p>
          </table:table-cell>
          <table:table-cell table:style-name="ce15" table:formula="oooc:=IF(ISERROR([.A96]);&quot;&quot;;IF([.$N$13]=26;[.B95]+14;IF([.$N$13]=52;[.B95]+7;DATE(YEAR([.$E$8]);MONTH([.$E$8])+([.A96])*[.$O$13];IF([.$N$13]=24;IF((MOD([.A96];2))=1;DAY([.$E$8])+14;DAY([.$E$8]));DAY([.$E$8]))))))" office:value-type="float" office:value="42186">
            <text:p>7/1/15</text:p>
          </table:table-cell>
          <table:table-cell table:style-name="ce18" table:formula="oooc:=IF(ISERROR([.A96]);&quot;&quot;;IF([.A96]&lt;[.$K$13];start_rate;MIN([.$K$15];IF(random;IF(MOD([.A96];[.$K$13])=0;MAX([.$K$16];[.C95]+[.$K$26]+RAND()*([.$K$27]-[.$K$26]));[.C95]);MAX([.$K$16];start_rate+[.$K$14]*ROUNDUP(([.A96]-[.$K$13])/[.$K$13];0))))))" office:value-type="percentage" office:value="0.06">
            <text:p>6.00%</text:p>
          </table:table-cell>
          <table:table-cell table:style-name="ce24" table:formula="oooc:=IF(ISERROR([.A96]);&quot;&quot;;ROUND(([.B96]-[.B95])*[.C96]/[.$E$10]*[.I95];2))" office:value-type="float" office:value="205.74">
            <text:p>205.74</text:p>
          </table:table-cell>
          <table:table-cell table:style-name="ce24" table:formula="oooc:=IF(ISERROR([.A96]);&quot;&quot;;IF(ROUND([.I95];2)&lt;=0;0;IF(interest_only;[.D96];IF(amortized;IF([.A96]=[.$E$15]*periods_per_year;[.I95]+[.D96];IF([.A96]&gt;[.$E$15]*periods_per_year;[.D96];ROUND(-PMT([.C96]/periods_per_year;[.$E$15]*periods_per_year+1-[.A96];[.I95]);2)));IF(fixed;[.$E$16];ROUND(min_rate*[.I95];2))))))" office:value-type="float" office:value="358.27">
            <text:p>358.27</text:p>
          </table:table-cell>
          <table:table-cell table:number-columns-repeated="2" table:style-name="ce36"/>
          <table:table-cell table:style-name="ce39"/>
          <table:table-cell table:style-name="ce42" table:formula="oooc:=IF(ISERROR([.A96]);&quot;&quot;;[.I95]+[.F96]-([.G96]+[.E96]-MIN([.D96]+[.J95];[.E96]+IF(ISBLANK([.H96]);[.G96];0))))" office:value-type="float" office:value="41566.37">
            <text:p>41,566.37</text:p>
          </table:table-cell>
          <table:table-cell table:style-name="ce51" table:formula="oooc:=IF(ISERROR([.A96]);&quot;&quot;;IF([.E96]+IF(ISBLANK([.H96]);[.G96];0)&gt;[.J95]+[.D96];0;[.J95]+[.D96]-([.E96]+IF(ISBLANK([.H96]);[.G96];0))))" office:value-type="float" office:value="0">
            <text:p>0.00</text:p>
          </table:table-cell>
          <table:table-cell table:style-name="ce24" table:formula="oooc:=IF(ISERROR([.A96]);&quot;&quot;;[.J96]+[.I96])" office:value-type="float" office:value="41566.37">
            <text:p>41,566.37</text:p>
          </table:table-cell>
          <table:table-cell table:style-name="ce4" table:number-columns-repeated="245"/>
        </table:table-row>
        <table:table-row table:style-name="ro2">
          <table:table-cell table:style-name="ce8" table:formula="oooc:=IF(ISERROR([.A96]);NA();IF([.A96]&gt;=nper;NA();[.A96]+1))" office:value-type="float" office:value="67">
            <text:p>67</text:p>
          </table:table-cell>
          <table:table-cell table:style-name="ce15" table:formula="oooc:=IF(ISERROR([.A97]);&quot;&quot;;IF([.$N$13]=26;[.B96]+14;IF([.$N$13]=52;[.B96]+7;DATE(YEAR([.$E$8]);MONTH([.$E$8])+([.A97])*[.$O$13];IF([.$N$13]=24;IF((MOD([.A97];2))=1;DAY([.$E$8])+14;DAY([.$E$8]));DAY([.$E$8]))))))" office:value-type="float" office:value="42217">
            <text:p>8/1/15</text:p>
          </table:table-cell>
          <table:table-cell table:style-name="ce18" table:formula="oooc:=IF(ISERROR([.A97]);&quot;&quot;;IF([.A97]&lt;[.$K$13];start_rate;MIN([.$K$15];IF(random;IF(MOD([.A97];[.$K$13])=0;MAX([.$K$16];[.C96]+[.$K$26]+RAND()*([.$K$27]-[.$K$26]));[.C96]);MAX([.$K$16];start_rate+[.$K$14]*ROUNDUP(([.A97]-[.$K$13])/[.$K$13];0))))))" office:value-type="percentage" office:value="0.06">
            <text:p>6.00%</text:p>
          </table:table-cell>
          <table:table-cell table:style-name="ce24" table:formula="oooc:=IF(ISERROR([.A97]);&quot;&quot;;ROUND(([.B97]-[.B96])*[.C97]/[.$E$10]*[.I96];2))" office:value-type="float" office:value="211.82">
            <text:p>211.82</text:p>
          </table:table-cell>
          <table:table-cell table:style-name="ce24" table:formula="oooc:=IF(ISERROR([.A97]);&quot;&quot;;IF(ROUND([.I96];2)&lt;=0;0;IF(interest_only;[.D97];IF(amortized;IF([.A97]=[.$E$15]*periods_per_year;[.I96]+[.D97];IF([.A97]&gt;[.$E$15]*periods_per_year;[.D97];ROUND(-PMT([.C97]/periods_per_year;[.$E$15]*periods_per_year+1-[.A97];[.I96]);2)));IF(fixed;[.$E$16];ROUND(min_rate*[.I96];2))))))" office:value-type="float" office:value="358.24">
            <text:p>358.24</text:p>
          </table:table-cell>
          <table:table-cell table:number-columns-repeated="2" table:style-name="ce36"/>
          <table:table-cell table:style-name="ce39"/>
          <table:table-cell table:style-name="ce42" table:formula="oooc:=IF(ISERROR([.A97]);&quot;&quot;;[.I96]+[.F97]-([.G97]+[.E97]-MIN([.D97]+[.J96];[.E97]+IF(ISBLANK([.H97]);[.G97];0))))" office:value-type="float" office:value="41419.95">
            <text:p>41,419.95</text:p>
          </table:table-cell>
          <table:table-cell table:style-name="ce51" table:formula="oooc:=IF(ISERROR([.A97]);&quot;&quot;;IF([.E97]+IF(ISBLANK([.H97]);[.G97];0)&gt;[.J96]+[.D97];0;[.J96]+[.D97]-([.E97]+IF(ISBLANK([.H97]);[.G97];0))))" office:value-type="float" office:value="0">
            <text:p>0.00</text:p>
          </table:table-cell>
          <table:table-cell table:style-name="ce24" table:formula="oooc:=IF(ISERROR([.A97]);&quot;&quot;;[.J97]+[.I97])" office:value-type="float" office:value="41419.95">
            <text:p>41,419.95</text:p>
          </table:table-cell>
          <table:table-cell table:style-name="ce4" table:number-columns-repeated="245"/>
        </table:table-row>
        <table:table-row table:style-name="ro2">
          <table:table-cell table:style-name="ce8" table:formula="oooc:=IF(ISERROR([.A97]);NA();IF([.A97]&gt;=nper;NA();[.A97]+1))" office:value-type="float" office:value="68">
            <text:p>68</text:p>
          </table:table-cell>
          <table:table-cell table:style-name="ce15" table:formula="oooc:=IF(ISERROR([.A98]);&quot;&quot;;IF([.$N$13]=26;[.B97]+14;IF([.$N$13]=52;[.B97]+7;DATE(YEAR([.$E$8]);MONTH([.$E$8])+([.A98])*[.$O$13];IF([.$N$13]=24;IF((MOD([.A98];2))=1;DAY([.$E$8])+14;DAY([.$E$8]));DAY([.$E$8]))))))" office:value-type="float" office:value="42248">
            <text:p>9/1/15</text:p>
          </table:table-cell>
          <table:table-cell table:style-name="ce18" table:formula="oooc:=IF(ISERROR([.A98]);&quot;&quot;;IF([.A98]&lt;[.$K$13];start_rate;MIN([.$K$15];IF(random;IF(MOD([.A98];[.$K$13])=0;MAX([.$K$16];[.C97]+[.$K$26]+RAND()*([.$K$27]-[.$K$26]));[.C97]);MAX([.$K$16];start_rate+[.$K$14]*ROUNDUP(([.A98]-[.$K$13])/[.$K$13];0))))))" office:value-type="percentage" office:value="0.06">
            <text:p>6.00%</text:p>
          </table:table-cell>
          <table:table-cell table:style-name="ce24" table:formula="oooc:=IF(ISERROR([.A98]);&quot;&quot;;ROUND(([.B98]-[.B97])*[.C98]/[.$E$10]*[.I97];2))" office:value-type="float" office:value="211.07">
            <text:p>211.07</text:p>
          </table:table-cell>
          <table:table-cell table:style-name="ce24" table:formula="oooc:=IF(ISERROR([.A98]);&quot;&quot;;IF(ROUND([.I97];2)&lt;=0;0;IF(interest_only;[.D98];IF(amortized;IF([.A98]=[.$E$15]*periods_per_year;[.I97]+[.D98];IF([.A98]&gt;[.$E$15]*periods_per_year;[.D98];ROUND(-PMT([.C98]/periods_per_year;[.$E$15]*periods_per_year+1-[.A98];[.I97]);2)));IF(fixed;[.$E$16];ROUND(min_rate*[.I97];2))))))" office:value-type="float" office:value="358.28">
            <text:p>358.28</text:p>
          </table:table-cell>
          <table:table-cell table:number-columns-repeated="2" table:style-name="ce36"/>
          <table:table-cell table:style-name="ce39"/>
          <table:table-cell table:style-name="ce42" table:formula="oooc:=IF(ISERROR([.A98]);&quot;&quot;;[.I97]+[.F98]-([.G98]+[.E98]-MIN([.D98]+[.J97];[.E98]+IF(ISBLANK([.H98]);[.G98];0))))" office:value-type="float" office:value="41272.74">
            <text:p>41,272.74</text:p>
          </table:table-cell>
          <table:table-cell table:style-name="ce51" table:formula="oooc:=IF(ISERROR([.A98]);&quot;&quot;;IF([.E98]+IF(ISBLANK([.H98]);[.G98];0)&gt;[.J97]+[.D98];0;[.J97]+[.D98]-([.E98]+IF(ISBLANK([.H98]);[.G98];0))))" office:value-type="float" office:value="0">
            <text:p>0.00</text:p>
          </table:table-cell>
          <table:table-cell table:style-name="ce24" table:formula="oooc:=IF(ISERROR([.A98]);&quot;&quot;;[.J98]+[.I98])" office:value-type="float" office:value="41272.74">
            <text:p>41,272.74</text:p>
          </table:table-cell>
          <table:table-cell table:style-name="ce4" table:number-columns-repeated="245"/>
        </table:table-row>
        <table:table-row table:style-name="ro2">
          <table:table-cell table:style-name="ce8" table:formula="oooc:=IF(ISERROR([.A98]);NA();IF([.A98]&gt;=nper;NA();[.A98]+1))" office:value-type="float" office:value="69">
            <text:p>69</text:p>
          </table:table-cell>
          <table:table-cell table:style-name="ce15" table:formula="oooc:=IF(ISERROR([.A99]);&quot;&quot;;IF([.$N$13]=26;[.B98]+14;IF([.$N$13]=52;[.B98]+7;DATE(YEAR([.$E$8]);MONTH([.$E$8])+([.A99])*[.$O$13];IF([.$N$13]=24;IF((MOD([.A99];2))=1;DAY([.$E$8])+14;DAY([.$E$8]));DAY([.$E$8]))))))" office:value-type="float" office:value="42278">
            <text:p>10/1/15</text:p>
          </table:table-cell>
          <table:table-cell table:style-name="ce18" table:formula="oooc:=IF(ISERROR([.A99]);&quot;&quot;;IF([.A99]&lt;[.$K$13];start_rate;MIN([.$K$15];IF(random;IF(MOD([.A99];[.$K$13])=0;MAX([.$K$16];[.C98]+[.$K$26]+RAND()*([.$K$27]-[.$K$26]));[.C98]);MAX([.$K$16];start_rate+[.$K$14]*ROUNDUP(([.A99]-[.$K$13])/[.$K$13];0))))))" office:value-type="percentage" office:value="0.06">
            <text:p>6.00%</text:p>
          </table:table-cell>
          <table:table-cell table:style-name="ce24" table:formula="oooc:=IF(ISERROR([.A99]);&quot;&quot;;ROUND(([.B99]-[.B98])*[.C99]/[.$E$10]*[.I98];2))" office:value-type="float" office:value="203.54">
            <text:p>203.54</text:p>
          </table:table-cell>
          <table:table-cell table:style-name="ce24" table:formula="oooc:=IF(ISERROR([.A99]);&quot;&quot;;IF(ROUND([.I98];2)&lt;=0;0;IF(interest_only;[.D99];IF(amortized;IF([.A99]=[.$E$15]*periods_per_year;[.I98]+[.D99];IF([.A99]&gt;[.$E$15]*periods_per_year;[.D99];ROUND(-PMT([.C99]/periods_per_year;[.$E$15]*periods_per_year+1-[.A99];[.I98]);2)));IF(fixed;[.$E$16];ROUND(min_rate*[.I98];2))))))" office:value-type="float" office:value="358.31">
            <text:p>358.31</text:p>
          </table:table-cell>
          <table:table-cell table:number-columns-repeated="2" table:style-name="ce36"/>
          <table:table-cell table:style-name="ce39"/>
          <table:table-cell table:style-name="ce42" table:formula="oooc:=IF(ISERROR([.A99]);&quot;&quot;;[.I98]+[.F99]-([.G99]+[.E99]-MIN([.D99]+[.J98];[.E99]+IF(ISBLANK([.H99]);[.G99];0))))" office:value-type="float" office:value="41117.97">
            <text:p>41,117.97</text:p>
          </table:table-cell>
          <table:table-cell table:style-name="ce51" table:formula="oooc:=IF(ISERROR([.A99]);&quot;&quot;;IF([.E99]+IF(ISBLANK([.H99]);[.G99];0)&gt;[.J98]+[.D99];0;[.J98]+[.D99]-([.E99]+IF(ISBLANK([.H99]);[.G99];0))))" office:value-type="float" office:value="0">
            <text:p>0.00</text:p>
          </table:table-cell>
          <table:table-cell table:style-name="ce24" table:formula="oooc:=IF(ISERROR([.A99]);&quot;&quot;;[.J99]+[.I99])" office:value-type="float" office:value="41117.97">
            <text:p>41,117.97</text:p>
          </table:table-cell>
          <table:table-cell table:style-name="ce4" table:number-columns-repeated="245"/>
        </table:table-row>
        <table:table-row table:style-name="ro2">
          <table:table-cell table:style-name="ce8" table:formula="oooc:=IF(ISERROR([.A99]);NA();IF([.A99]&gt;=nper;NA();[.A99]+1))" office:value-type="float" office:value="70">
            <text:p>70</text:p>
          </table:table-cell>
          <table:table-cell table:style-name="ce15" table:formula="oooc:=IF(ISERROR([.A100]);&quot;&quot;;IF([.$N$13]=26;[.B99]+14;IF([.$N$13]=52;[.B99]+7;DATE(YEAR([.$E$8]);MONTH([.$E$8])+([.A100])*[.$O$13];IF([.$N$13]=24;IF((MOD([.A100];2))=1;DAY([.$E$8])+14;DAY([.$E$8]));DAY([.$E$8]))))))" office:value-type="float" office:value="42309">
            <text:p>11/1/15</text:p>
          </table:table-cell>
          <table:table-cell table:style-name="ce18" table:formula="oooc:=IF(ISERROR([.A100]);&quot;&quot;;IF([.A100]&lt;[.$K$13];start_rate;MIN([.$K$15];IF(random;IF(MOD([.A100];[.$K$13])=0;MAX([.$K$16];[.C99]+[.$K$26]+RAND()*([.$K$27]-[.$K$26]));[.C99]);MAX([.$K$16];start_rate+[.$K$14]*ROUNDUP(([.A100]-[.$K$13])/[.$K$13];0))))))" office:value-type="percentage" office:value="0.06">
            <text:p>6.00%</text:p>
          </table:table-cell>
          <table:table-cell table:style-name="ce24" table:formula="oooc:=IF(ISERROR([.A100]);&quot;&quot;;ROUND(([.B100]-[.B99])*[.C100]/[.$E$10]*[.I99];2))" office:value-type="float" office:value="209.53">
            <text:p>209.53</text:p>
          </table:table-cell>
          <table:table-cell table:style-name="ce24" table:formula="oooc:=IF(ISERROR([.A100]);&quot;&quot;;IF(ROUND([.I99];2)&lt;=0;0;IF(interest_only;[.D100];IF(amortized;IF([.A100]=[.$E$15]*periods_per_year;[.I99]+[.D100];IF([.A100]&gt;[.$E$15]*periods_per_year;[.D100];ROUND(-PMT([.C100]/periods_per_year;[.$E$15]*periods_per_year+1-[.A100];[.I99]);2)));IF(fixed;[.$E$16];ROUND(min_rate*[.I99];2))))))" office:value-type="float" office:value="358.29">
            <text:p>358.29</text:p>
          </table:table-cell>
          <table:table-cell table:number-columns-repeated="2" table:style-name="ce36"/>
          <table:table-cell table:style-name="ce39"/>
          <table:table-cell table:style-name="ce42" table:formula="oooc:=IF(ISERROR([.A100]);&quot;&quot;;[.I99]+[.F100]-([.G100]+[.E100]-MIN([.D100]+[.J99];[.E100]+IF(ISBLANK([.H100]);[.G100];0))))" office:value-type="float" office:value="40969.21">
            <text:p>40,969.21</text:p>
          </table:table-cell>
          <table:table-cell table:style-name="ce51" table:formula="oooc:=IF(ISERROR([.A100]);&quot;&quot;;IF([.E100]+IF(ISBLANK([.H100]);[.G100];0)&gt;[.J99]+[.D100];0;[.J99]+[.D100]-([.E100]+IF(ISBLANK([.H100]);[.G100];0))))" office:value-type="float" office:value="0">
            <text:p>0.00</text:p>
          </table:table-cell>
          <table:table-cell table:style-name="ce24" table:formula="oooc:=IF(ISERROR([.A100]);&quot;&quot;;[.J100]+[.I100])" office:value-type="float" office:value="40969.21">
            <text:p>40,969.21</text:p>
          </table:table-cell>
          <table:table-cell table:style-name="ce4" table:number-columns-repeated="245"/>
        </table:table-row>
        <table:table-row table:style-name="ro2">
          <table:table-cell table:style-name="ce8" table:formula="oooc:=IF(ISERROR([.A100]);NA();IF([.A100]&gt;=nper;NA();[.A100]+1))" office:value-type="float" office:value="71">
            <text:p>71</text:p>
          </table:table-cell>
          <table:table-cell table:style-name="ce15" table:formula="oooc:=IF(ISERROR([.A101]);&quot;&quot;;IF([.$N$13]=26;[.B100]+14;IF([.$N$13]=52;[.B100]+7;DATE(YEAR([.$E$8]);MONTH([.$E$8])+([.A101])*[.$O$13];IF([.$N$13]=24;IF((MOD([.A101];2))=1;DAY([.$E$8])+14;DAY([.$E$8]));DAY([.$E$8]))))))" office:value-type="float" office:value="42339">
            <text:p>12/1/15</text:p>
          </table:table-cell>
          <table:table-cell table:style-name="ce18" table:formula="oooc:=IF(ISERROR([.A101]);&quot;&quot;;IF([.A101]&lt;[.$K$13];start_rate;MIN([.$K$15];IF(random;IF(MOD([.A101];[.$K$13])=0;MAX([.$K$16];[.C100]+[.$K$26]+RAND()*([.$K$27]-[.$K$26]));[.C100]);MAX([.$K$16];start_rate+[.$K$14]*ROUNDUP(([.A101]-[.$K$13])/[.$K$13];0))))))" office:value-type="percentage" office:value="0.06">
            <text:p>6.00%</text:p>
          </table:table-cell>
          <table:table-cell table:style-name="ce24" table:formula="oooc:=IF(ISERROR([.A101]);&quot;&quot;;ROUND(([.B101]-[.B100])*[.C101]/[.$E$10]*[.I100];2))" office:value-type="float" office:value="202.04">
            <text:p>202.04</text:p>
          </table:table-cell>
          <table:table-cell table:style-name="ce24" table:formula="oooc:=IF(ISERROR([.A101]);&quot;&quot;;IF(ROUND([.I100];2)&lt;=0;0;IF(interest_only;[.D101];IF(amortized;IF([.A101]=[.$E$15]*periods_per_year;[.I100]+[.D101];IF([.A101]&gt;[.$E$15]*periods_per_year;[.D101];ROUND(-PMT([.C101]/periods_per_year;[.$E$15]*periods_per_year+1-[.A101];[.I100]);2)));IF(fixed;[.$E$16];ROUND(min_rate*[.I100];2))))))" office:value-type="float" office:value="358.32">
            <text:p>358.32</text:p>
          </table:table-cell>
          <table:table-cell table:number-columns-repeated="2" table:style-name="ce36"/>
          <table:table-cell table:style-name="ce39"/>
          <table:table-cell table:style-name="ce42" table:formula="oooc:=IF(ISERROR([.A101]);&quot;&quot;;[.I100]+[.F101]-([.G101]+[.E101]-MIN([.D101]+[.J100];[.E101]+IF(ISBLANK([.H101]);[.G101];0))))" office:value-type="float" office:value="40812.93">
            <text:p>40,812.93</text:p>
          </table:table-cell>
          <table:table-cell table:style-name="ce51" table:formula="oooc:=IF(ISERROR([.A101]);&quot;&quot;;IF([.E101]+IF(ISBLANK([.H101]);[.G101];0)&gt;[.J100]+[.D101];0;[.J100]+[.D101]-([.E101]+IF(ISBLANK([.H101]);[.G101];0))))" office:value-type="float" office:value="0">
            <text:p>0.00</text:p>
          </table:table-cell>
          <table:table-cell table:style-name="ce24" table:formula="oooc:=IF(ISERROR([.A101]);&quot;&quot;;[.J101]+[.I101])" office:value-type="float" office:value="40812.93">
            <text:p>40,812.93</text:p>
          </table:table-cell>
          <table:table-cell table:style-name="ce4" table:number-columns-repeated="245"/>
        </table:table-row>
        <table:table-row table:style-name="ro2">
          <table:table-cell table:style-name="ce8" table:formula="oooc:=IF(ISERROR([.A101]);NA();IF([.A101]&gt;=nper;NA();[.A101]+1))" office:value-type="float" office:value="72">
            <text:p>72</text:p>
          </table:table-cell>
          <table:table-cell table:style-name="ce15" table:formula="oooc:=IF(ISERROR([.A102]);&quot;&quot;;IF([.$N$13]=26;[.B101]+14;IF([.$N$13]=52;[.B101]+7;DATE(YEAR([.$E$8]);MONTH([.$E$8])+([.A102])*[.$O$13];IF([.$N$13]=24;IF((MOD([.A102];2))=1;DAY([.$E$8])+14;DAY([.$E$8]));DAY([.$E$8]))))))" office:value-type="float" office:value="42370">
            <text:p>1/1/16</text:p>
          </table:table-cell>
          <table:table-cell table:style-name="ce18" table:formula="oooc:=IF(ISERROR([.A102]);&quot;&quot;;IF([.A102]&lt;[.$K$13];start_rate;MIN([.$K$15];IF(random;IF(MOD([.A102];[.$K$13])=0;MAX([.$K$16];[.C101]+[.$K$26]+RAND()*([.$K$27]-[.$K$26]));[.C101]);MAX([.$K$16];start_rate+[.$K$14]*ROUNDUP(([.A102]-[.$K$13])/[.$K$13];0))))))" office:value-type="percentage" office:value="0.06">
            <text:p>6.00%</text:p>
          </table:table-cell>
          <table:table-cell table:style-name="ce24" table:formula="oooc:=IF(ISERROR([.A102]);&quot;&quot;;ROUND(([.B102]-[.B101])*[.C102]/[.$E$10]*[.I101];2))" office:value-type="float" office:value="207.98">
            <text:p>207.98</text:p>
          </table:table-cell>
          <table:table-cell table:style-name="ce24" table:formula="oooc:=IF(ISERROR([.A102]);&quot;&quot;;IF(ROUND([.I101];2)&lt;=0;0;IF(interest_only;[.D102];IF(amortized;IF([.A102]=[.$E$15]*periods_per_year;[.I101]+[.D102];IF([.A102]&gt;[.$E$15]*periods_per_year;[.D102];ROUND(-PMT([.C102]/periods_per_year;[.$E$15]*periods_per_year+1-[.A102];[.I101]);2)));IF(fixed;[.$E$16];ROUND(min_rate*[.I101];2))))))" office:value-type="float" office:value="358.3">
            <text:p>358.30</text:p>
          </table:table-cell>
          <table:table-cell table:number-columns-repeated="2" table:style-name="ce36"/>
          <table:table-cell table:style-name="ce39"/>
          <table:table-cell table:style-name="ce42" table:formula="oooc:=IF(ISERROR([.A102]);&quot;&quot;;[.I101]+[.F102]-([.G102]+[.E102]-MIN([.D102]+[.J101];[.E102]+IF(ISBLANK([.H102]);[.G102];0))))" office:value-type="float" office:value="40662.61">
            <text:p>40,662.61</text:p>
          </table:table-cell>
          <table:table-cell table:style-name="ce51" table:formula="oooc:=IF(ISERROR([.A102]);&quot;&quot;;IF([.E102]+IF(ISBLANK([.H102]);[.G102];0)&gt;[.J101]+[.D102];0;[.J101]+[.D102]-([.E102]+IF(ISBLANK([.H102]);[.G102];0))))" office:value-type="float" office:value="0">
            <text:p>0.00</text:p>
          </table:table-cell>
          <table:table-cell table:style-name="ce24" table:formula="oooc:=IF(ISERROR([.A102]);&quot;&quot;;[.J102]+[.I102])" office:value-type="float" office:value="40662.61">
            <text:p>40,662.61</text:p>
          </table:table-cell>
          <table:table-cell table:style-name="ce4" table:number-columns-repeated="245"/>
        </table:table-row>
        <table:table-row table:style-name="ro2">
          <table:table-cell table:style-name="ce8" table:formula="oooc:=IF(ISERROR([.A102]);NA();IF([.A102]&gt;=nper;NA();[.A102]+1))" office:value-type="float" office:value="73">
            <text:p>73</text:p>
          </table:table-cell>
          <table:table-cell table:style-name="ce15" table:formula="oooc:=IF(ISERROR([.A103]);&quot;&quot;;IF([.$N$13]=26;[.B102]+14;IF([.$N$13]=52;[.B102]+7;DATE(YEAR([.$E$8]);MONTH([.$E$8])+([.A103])*[.$O$13];IF([.$N$13]=24;IF((MOD([.A103];2))=1;DAY([.$E$8])+14;DAY([.$E$8]));DAY([.$E$8]))))))" office:value-type="float" office:value="42401">
            <text:p>2/1/16</text:p>
          </table:table-cell>
          <table:table-cell table:style-name="ce18" table:formula="oooc:=IF(ISERROR([.A103]);&quot;&quot;;IF([.A103]&lt;[.$K$13];start_rate;MIN([.$K$15];IF(random;IF(MOD([.A103];[.$K$13])=0;MAX([.$K$16];[.C102]+[.$K$26]+RAND()*([.$K$27]-[.$K$26]));[.C102]);MAX([.$K$16];start_rate+[.$K$14]*ROUNDUP(([.A103]-[.$K$13])/[.$K$13];0))))))" office:value-type="percentage" office:value="0.06">
            <text:p>6.00%</text:p>
          </table:table-cell>
          <table:table-cell table:style-name="ce24" table:formula="oooc:=IF(ISERROR([.A103]);&quot;&quot;;ROUND(([.B103]-[.B102])*[.C103]/[.$E$10]*[.I102];2))" office:value-type="float" office:value="207.21">
            <text:p>207.21</text:p>
          </table:table-cell>
          <table:table-cell table:style-name="ce24" table:formula="oooc:=IF(ISERROR([.A103]);&quot;&quot;;IF(ROUND([.I102];2)&lt;=0;0;IF(interest_only;[.D103];IF(amortized;IF([.A103]=[.$E$15]*periods_per_year;[.I102]+[.D103];IF([.A103]&gt;[.$E$15]*periods_per_year;[.D103];ROUND(-PMT([.C103]/periods_per_year;[.$E$15]*periods_per_year+1-[.A103];[.I102]);2)));IF(fixed;[.$E$16];ROUND(min_rate*[.I102];2))))))" office:value-type="float" office:value="358.33">
            <text:p>358.33</text:p>
          </table:table-cell>
          <table:table-cell table:number-columns-repeated="2" table:style-name="ce36"/>
          <table:table-cell table:style-name="ce39"/>
          <table:table-cell table:style-name="ce42" table:formula="oooc:=IF(ISERROR([.A103]);&quot;&quot;;[.I102]+[.F103]-([.G103]+[.E103]-MIN([.D103]+[.J102];[.E103]+IF(ISBLANK([.H103]);[.G103];0))))" office:value-type="float" office:value="40511.49">
            <text:p>40,511.49</text:p>
          </table:table-cell>
          <table:table-cell table:style-name="ce51" table:formula="oooc:=IF(ISERROR([.A103]);&quot;&quot;;IF([.E103]+IF(ISBLANK([.H103]);[.G103];0)&gt;[.J102]+[.D103];0;[.J102]+[.D103]-([.E103]+IF(ISBLANK([.H103]);[.G103];0))))" office:value-type="float" office:value="0">
            <text:p>0.00</text:p>
          </table:table-cell>
          <table:table-cell table:style-name="ce24" table:formula="oooc:=IF(ISERROR([.A103]);&quot;&quot;;[.J103]+[.I103])" office:value-type="float" office:value="40511.49">
            <text:p>40,511.49</text:p>
          </table:table-cell>
          <table:table-cell table:style-name="ce4" table:number-columns-repeated="245"/>
        </table:table-row>
        <table:table-row table:style-name="ro2">
          <table:table-cell table:style-name="ce8" table:formula="oooc:=IF(ISERROR([.A103]);NA();IF([.A103]&gt;=nper;NA();[.A103]+1))" office:value-type="float" office:value="74">
            <text:p>74</text:p>
          </table:table-cell>
          <table:table-cell table:style-name="ce15" table:formula="oooc:=IF(ISERROR([.A104]);&quot;&quot;;IF([.$N$13]=26;[.B103]+14;IF([.$N$13]=52;[.B103]+7;DATE(YEAR([.$E$8]);MONTH([.$E$8])+([.A104])*[.$O$13];IF([.$N$13]=24;IF((MOD([.A104];2))=1;DAY([.$E$8])+14;DAY([.$E$8]));DAY([.$E$8]))))))" office:value-type="float" office:value="42430">
            <text:p>3/1/16</text:p>
          </table:table-cell>
          <table:table-cell table:style-name="ce18" table:formula="oooc:=IF(ISERROR([.A104]);&quot;&quot;;IF([.A104]&lt;[.$K$13];start_rate;MIN([.$K$15];IF(random;IF(MOD([.A104];[.$K$13])=0;MAX([.$K$16];[.C103]+[.$K$26]+RAND()*([.$K$27]-[.$K$26]));[.C103]);MAX([.$K$16];start_rate+[.$K$14]*ROUNDUP(([.A104]-[.$K$13])/[.$K$13];0))))))" office:value-type="percentage" office:value="0.06">
            <text:p>6.00%</text:p>
          </table:table-cell>
          <table:table-cell table:style-name="ce24" table:formula="oooc:=IF(ISERROR([.A104]);&quot;&quot;;ROUND(([.B104]-[.B103])*[.C104]/[.$E$10]*[.I103];2))" office:value-type="float" office:value="193.12">
            <text:p>193.12</text:p>
          </table:table-cell>
          <table:table-cell table:style-name="ce24" table:formula="oooc:=IF(ISERROR([.A104]);&quot;&quot;;IF(ROUND([.I103];2)&lt;=0;0;IF(interest_only;[.D104];IF(amortized;IF([.A104]=[.$E$15]*periods_per_year;[.I103]+[.D104];IF([.A104]&gt;[.$E$15]*periods_per_year;[.D104];ROUND(-PMT([.C104]/periods_per_year;[.$E$15]*periods_per_year+1-[.A104];[.I103]);2)));IF(fixed;[.$E$16];ROUND(min_rate*[.I103];2))))))" office:value-type="float" office:value="358.37">
            <text:p>358.37</text:p>
          </table:table-cell>
          <table:table-cell table:number-columns-repeated="2" table:style-name="ce36"/>
          <table:table-cell table:style-name="ce39"/>
          <table:table-cell table:style-name="ce42" table:formula="oooc:=IF(ISERROR([.A104]);&quot;&quot;;[.I103]+[.F104]-([.G104]+[.E104]-MIN([.D104]+[.J103];[.E104]+IF(ISBLANK([.H104]);[.G104];0))))" office:value-type="float" office:value="40346.24">
            <text:p>40,346.24</text:p>
          </table:table-cell>
          <table:table-cell table:style-name="ce51" table:formula="oooc:=IF(ISERROR([.A104]);&quot;&quot;;IF([.E104]+IF(ISBLANK([.H104]);[.G104];0)&gt;[.J103]+[.D104];0;[.J103]+[.D104]-([.E104]+IF(ISBLANK([.H104]);[.G104];0))))" office:value-type="float" office:value="0">
            <text:p>0.00</text:p>
          </table:table-cell>
          <table:table-cell table:style-name="ce24" table:formula="oooc:=IF(ISERROR([.A104]);&quot;&quot;;[.J104]+[.I104])" office:value-type="float" office:value="40346.24">
            <text:p>40,346.24</text:p>
          </table:table-cell>
          <table:table-cell table:style-name="ce4" table:number-columns-repeated="245"/>
        </table:table-row>
        <table:table-row table:style-name="ro2">
          <table:table-cell table:style-name="ce8" table:formula="oooc:=IF(ISERROR([.A104]);NA();IF([.A104]&gt;=nper;NA();[.A104]+1))" office:value-type="float" office:value="75">
            <text:p>75</text:p>
          </table:table-cell>
          <table:table-cell table:style-name="ce15" table:formula="oooc:=IF(ISERROR([.A105]);&quot;&quot;;IF([.$N$13]=26;[.B104]+14;IF([.$N$13]=52;[.B104]+7;DATE(YEAR([.$E$8]);MONTH([.$E$8])+([.A105])*[.$O$13];IF([.$N$13]=24;IF((MOD([.A105];2))=1;DAY([.$E$8])+14;DAY([.$E$8]));DAY([.$E$8]))))))" office:value-type="float" office:value="42461">
            <text:p>4/1/16</text:p>
          </table:table-cell>
          <table:table-cell table:style-name="ce18" table:formula="oooc:=IF(ISERROR([.A105]);&quot;&quot;;IF([.A105]&lt;[.$K$13];start_rate;MIN([.$K$15];IF(random;IF(MOD([.A105];[.$K$13])=0;MAX([.$K$16];[.C104]+[.$K$26]+RAND()*([.$K$27]-[.$K$26]));[.C104]);MAX([.$K$16];start_rate+[.$K$14]*ROUNDUP(([.A105]-[.$K$13])/[.$K$13];0))))))" office:value-type="percentage" office:value="0.06">
            <text:p>6.00%</text:p>
          </table:table-cell>
          <table:table-cell table:style-name="ce24" table:formula="oooc:=IF(ISERROR([.A105]);&quot;&quot;;ROUND(([.B105]-[.B104])*[.C105]/[.$E$10]*[.I104];2))" office:value-type="float" office:value="205.6">
            <text:p>205.60</text:p>
          </table:table-cell>
          <table:table-cell table:style-name="ce24" table:formula="oooc:=IF(ISERROR([.A105]);&quot;&quot;;IF(ROUND([.I104];2)&lt;=0;0;IF(interest_only;[.D105];IF(amortized;IF([.A105]=[.$E$15]*periods_per_year;[.I104]+[.D105];IF([.A105]&gt;[.$E$15]*periods_per_year;[.D105];ROUND(-PMT([.C105]/periods_per_year;[.$E$15]*periods_per_year+1-[.A105];[.I104]);2)));IF(fixed;[.$E$16];ROUND(min_rate*[.I104];2))))))" office:value-type="float" office:value="358.28">
            <text:p>358.28</text:p>
          </table:table-cell>
          <table:table-cell table:number-columns-repeated="2" table:style-name="ce36"/>
          <table:table-cell table:style-name="ce39"/>
          <table:table-cell table:style-name="ce42" table:formula="oooc:=IF(ISERROR([.A105]);&quot;&quot;;[.I104]+[.F105]-([.G105]+[.E105]-MIN([.D105]+[.J104];[.E105]+IF(ISBLANK([.H105]);[.G105];0))))" office:value-type="float" office:value="40193.56">
            <text:p>40,193.56</text:p>
          </table:table-cell>
          <table:table-cell table:style-name="ce51" table:formula="oooc:=IF(ISERROR([.A105]);&quot;&quot;;IF([.E105]+IF(ISBLANK([.H105]);[.G105];0)&gt;[.J104]+[.D105];0;[.J104]+[.D105]-([.E105]+IF(ISBLANK([.H105]);[.G105];0))))" office:value-type="float" office:value="0">
            <text:p>0.00</text:p>
          </table:table-cell>
          <table:table-cell table:style-name="ce24" table:formula="oooc:=IF(ISERROR([.A105]);&quot;&quot;;[.J105]+[.I105])" office:value-type="float" office:value="40193.56">
            <text:p>40,193.56</text:p>
          </table:table-cell>
          <table:table-cell table:style-name="ce4" table:number-columns-repeated="245"/>
        </table:table-row>
        <table:table-row table:style-name="ro2">
          <table:table-cell table:style-name="ce8" table:formula="oooc:=IF(ISERROR([.A105]);NA();IF([.A105]&gt;=nper;NA();[.A105]+1))" office:value-type="float" office:value="76">
            <text:p>76</text:p>
          </table:table-cell>
          <table:table-cell table:style-name="ce15" table:formula="oooc:=IF(ISERROR([.A106]);&quot;&quot;;IF([.$N$13]=26;[.B105]+14;IF([.$N$13]=52;[.B105]+7;DATE(YEAR([.$E$8]);MONTH([.$E$8])+([.A106])*[.$O$13];IF([.$N$13]=24;IF((MOD([.A106];2))=1;DAY([.$E$8])+14;DAY([.$E$8]));DAY([.$E$8]))))))" office:value-type="float" office:value="42491">
            <text:p>5/1/16</text:p>
          </table:table-cell>
          <table:table-cell table:style-name="ce18" table:formula="oooc:=IF(ISERROR([.A106]);&quot;&quot;;IF([.A106]&lt;[.$K$13];start_rate;MIN([.$K$15];IF(random;IF(MOD([.A106];[.$K$13])=0;MAX([.$K$16];[.C105]+[.$K$26]+RAND()*([.$K$27]-[.$K$26]));[.C105]);MAX([.$K$16];start_rate+[.$K$14]*ROUNDUP(([.A106]-[.$K$13])/[.$K$13];0))))))" office:value-type="percentage" office:value="0.06">
            <text:p>6.00%</text:p>
          </table:table-cell>
          <table:table-cell table:style-name="ce24" table:formula="oooc:=IF(ISERROR([.A106]);&quot;&quot;;ROUND(([.B106]-[.B105])*[.C106]/[.$E$10]*[.I105];2))" office:value-type="float" office:value="198.21">
            <text:p>198.21</text:p>
          </table:table-cell>
          <table:table-cell table:style-name="ce24" table:formula="oooc:=IF(ISERROR([.A106]);&quot;&quot;;IF(ROUND([.I105];2)&lt;=0;0;IF(interest_only;[.D106];IF(amortized;IF([.A106]=[.$E$15]*periods_per_year;[.I105]+[.D106];IF([.A106]&gt;[.$E$15]*periods_per_year;[.D106];ROUND(-PMT([.C106]/periods_per_year;[.$E$15]*periods_per_year+1-[.A106];[.I105]);2)));IF(fixed;[.$E$16];ROUND(min_rate*[.I105];2))))))" office:value-type="float" office:value="358.32">
            <text:p>358.32</text:p>
          </table:table-cell>
          <table:table-cell table:number-columns-repeated="2" table:style-name="ce36"/>
          <table:table-cell table:style-name="ce39"/>
          <table:table-cell table:style-name="ce42" table:formula="oooc:=IF(ISERROR([.A106]);&quot;&quot;;[.I105]+[.F106]-([.G106]+[.E106]-MIN([.D106]+[.J105];[.E106]+IF(ISBLANK([.H106]);[.G106];0))))" office:value-type="float" office:value="40033.45">
            <text:p>40,033.45</text:p>
          </table:table-cell>
          <table:table-cell table:style-name="ce51" table:formula="oooc:=IF(ISERROR([.A106]);&quot;&quot;;IF([.E106]+IF(ISBLANK([.H106]);[.G106];0)&gt;[.J105]+[.D106];0;[.J105]+[.D106]-([.E106]+IF(ISBLANK([.H106]);[.G106];0))))" office:value-type="float" office:value="0">
            <text:p>0.00</text:p>
          </table:table-cell>
          <table:table-cell table:style-name="ce24" table:formula="oooc:=IF(ISERROR([.A106]);&quot;&quot;;[.J106]+[.I106])" office:value-type="float" office:value="40033.45">
            <text:p>40,033.45</text:p>
          </table:table-cell>
          <table:table-cell table:style-name="ce4" table:number-columns-repeated="245"/>
        </table:table-row>
        <table:table-row table:style-name="ro2">
          <table:table-cell table:style-name="ce8" table:formula="oooc:=IF(ISERROR([.A106]);NA();IF([.A106]&gt;=nper;NA();[.A106]+1))" office:value-type="float" office:value="77">
            <text:p>77</text:p>
          </table:table-cell>
          <table:table-cell table:style-name="ce15" table:formula="oooc:=IF(ISERROR([.A107]);&quot;&quot;;IF([.$N$13]=26;[.B106]+14;IF([.$N$13]=52;[.B106]+7;DATE(YEAR([.$E$8]);MONTH([.$E$8])+([.A107])*[.$O$13];IF([.$N$13]=24;IF((MOD([.A107];2))=1;DAY([.$E$8])+14;DAY([.$E$8]));DAY([.$E$8]))))))" office:value-type="float" office:value="42522">
            <text:p>6/1/16</text:p>
          </table:table-cell>
          <table:table-cell table:style-name="ce18" table:formula="oooc:=IF(ISERROR([.A107]);&quot;&quot;;IF([.A107]&lt;[.$K$13];start_rate;MIN([.$K$15];IF(random;IF(MOD([.A107];[.$K$13])=0;MAX([.$K$16];[.C106]+[.$K$26]+RAND()*([.$K$27]-[.$K$26]));[.C106]);MAX([.$K$16];start_rate+[.$K$14]*ROUNDUP(([.A107]-[.$K$13])/[.$K$13];0))))))" office:value-type="percentage" office:value="0.06">
            <text:p>6.00%</text:p>
          </table:table-cell>
          <table:table-cell table:style-name="ce24" table:formula="oooc:=IF(ISERROR([.A107]);&quot;&quot;;ROUND(([.B107]-[.B106])*[.C107]/[.$E$10]*[.I106];2))" office:value-type="float" office:value="204.01">
            <text:p>204.01</text:p>
          </table:table-cell>
          <table:table-cell table:style-name="ce24" table:formula="oooc:=IF(ISERROR([.A107]);&quot;&quot;;IF(ROUND([.I106];2)&lt;=0;0;IF(interest_only;[.D107];IF(amortized;IF([.A107]=[.$E$15]*periods_per_year;[.I106]+[.D107];IF([.A107]&gt;[.$E$15]*periods_per_year;[.D107];ROUND(-PMT([.C107]/periods_per_year;[.$E$15]*periods_per_year+1-[.A107];[.I106]);2)));IF(fixed;[.$E$16];ROUND(min_rate*[.I106];2))))))" office:value-type="float" office:value="358.29">
            <text:p>358.29</text:p>
          </table:table-cell>
          <table:table-cell table:number-columns-repeated="2" table:style-name="ce36"/>
          <table:table-cell table:style-name="ce39"/>
          <table:table-cell table:style-name="ce42" table:formula="oooc:=IF(ISERROR([.A107]);&quot;&quot;;[.I106]+[.F107]-([.G107]+[.E107]-MIN([.D107]+[.J106];[.E107]+IF(ISBLANK([.H107]);[.G107];0))))" office:value-type="float" office:value="39879.17">
            <text:p>39,879.17</text:p>
          </table:table-cell>
          <table:table-cell table:style-name="ce51" table:formula="oooc:=IF(ISERROR([.A107]);&quot;&quot;;IF([.E107]+IF(ISBLANK([.H107]);[.G107];0)&gt;[.J106]+[.D107];0;[.J106]+[.D107]-([.E107]+IF(ISBLANK([.H107]);[.G107];0))))" office:value-type="float" office:value="0">
            <text:p>0.00</text:p>
          </table:table-cell>
          <table:table-cell table:style-name="ce24" table:formula="oooc:=IF(ISERROR([.A107]);&quot;&quot;;[.J107]+[.I107])" office:value-type="float" office:value="39879.17">
            <text:p>39,879.17</text:p>
          </table:table-cell>
          <table:table-cell table:style-name="ce4" table:number-columns-repeated="245"/>
        </table:table-row>
        <table:table-row table:style-name="ro2">
          <table:table-cell table:style-name="ce8" table:formula="oooc:=IF(ISERROR([.A107]);NA();IF([.A107]&gt;=nper;NA();[.A107]+1))" office:value-type="float" office:value="78">
            <text:p>78</text:p>
          </table:table-cell>
          <table:table-cell table:style-name="ce15" table:formula="oooc:=IF(ISERROR([.A108]);&quot;&quot;;IF([.$N$13]=26;[.B107]+14;IF([.$N$13]=52;[.B107]+7;DATE(YEAR([.$E$8]);MONTH([.$E$8])+([.A108])*[.$O$13];IF([.$N$13]=24;IF((MOD([.A108];2))=1;DAY([.$E$8])+14;DAY([.$E$8]));DAY([.$E$8]))))))" office:value-type="float" office:value="42552">
            <text:p>7/1/16</text:p>
          </table:table-cell>
          <table:table-cell table:style-name="ce18" table:formula="oooc:=IF(ISERROR([.A108]);&quot;&quot;;IF([.A108]&lt;[.$K$13];start_rate;MIN([.$K$15];IF(random;IF(MOD([.A108];[.$K$13])=0;MAX([.$K$16];[.C107]+[.$K$26]+RAND()*([.$K$27]-[.$K$26]));[.C107]);MAX([.$K$16];start_rate+[.$K$14]*ROUNDUP(([.A108]-[.$K$13])/[.$K$13];0))))))" office:value-type="percentage" office:value="0.06">
            <text:p>6.00%</text:p>
          </table:table-cell>
          <table:table-cell table:style-name="ce24" table:formula="oooc:=IF(ISERROR([.A108]);&quot;&quot;;ROUND(([.B108]-[.B107])*[.C108]/[.$E$10]*[.I107];2))" office:value-type="float" office:value="196.66">
            <text:p>196.66</text:p>
          </table:table-cell>
          <table:table-cell table:style-name="ce24" table:formula="oooc:=IF(ISERROR([.A108]);&quot;&quot;;IF(ROUND([.I107];2)&lt;=0;0;IF(interest_only;[.D108];IF(amortized;IF([.A108]=[.$E$15]*periods_per_year;[.I107]+[.D108];IF([.A108]&gt;[.$E$15]*periods_per_year;[.D108];ROUND(-PMT([.C108]/periods_per_year;[.$E$15]*periods_per_year+1-[.A108];[.I107]);2)));IF(fixed;[.$E$16];ROUND(min_rate*[.I107];2))))))" office:value-type="float" office:value="358.33">
            <text:p>358.33</text:p>
          </table:table-cell>
          <table:table-cell table:number-columns-repeated="2" table:style-name="ce36"/>
          <table:table-cell table:style-name="ce39"/>
          <table:table-cell table:style-name="ce42" table:formula="oooc:=IF(ISERROR([.A108]);&quot;&quot;;[.I107]+[.F108]-([.G108]+[.E108]-MIN([.D108]+[.J107];[.E108]+IF(ISBLANK([.H108]);[.G108];0))))" office:value-type="float" office:value="39717.5">
            <text:p>39,717.50</text:p>
          </table:table-cell>
          <table:table-cell table:style-name="ce51" table:formula="oooc:=IF(ISERROR([.A108]);&quot;&quot;;IF([.E108]+IF(ISBLANK([.H108]);[.G108];0)&gt;[.J107]+[.D108];0;[.J107]+[.D108]-([.E108]+IF(ISBLANK([.H108]);[.G108];0))))" office:value-type="float" office:value="0">
            <text:p>0.00</text:p>
          </table:table-cell>
          <table:table-cell table:style-name="ce24" table:formula="oooc:=IF(ISERROR([.A108]);&quot;&quot;;[.J108]+[.I108])" office:value-type="float" office:value="39717.5">
            <text:p>39,717.50</text:p>
          </table:table-cell>
          <table:table-cell table:style-name="ce4" table:number-columns-repeated="245"/>
        </table:table-row>
        <table:table-row table:style-name="ro2">
          <table:table-cell table:style-name="ce8" table:formula="oooc:=IF(ISERROR([.A108]);NA();IF([.A108]&gt;=nper;NA();[.A108]+1))" office:value-type="float" office:value="79">
            <text:p>79</text:p>
          </table:table-cell>
          <table:table-cell table:style-name="ce15" table:formula="oooc:=IF(ISERROR([.A109]);&quot;&quot;;IF([.$N$13]=26;[.B108]+14;IF([.$N$13]=52;[.B108]+7;DATE(YEAR([.$E$8]);MONTH([.$E$8])+([.A109])*[.$O$13];IF([.$N$13]=24;IF((MOD([.A109];2))=1;DAY([.$E$8])+14;DAY([.$E$8]));DAY([.$E$8]))))))" office:value-type="float" office:value="42583">
            <text:p>8/1/16</text:p>
          </table:table-cell>
          <table:table-cell table:style-name="ce18" table:formula="oooc:=IF(ISERROR([.A109]);&quot;&quot;;IF([.A109]&lt;[.$K$13];start_rate;MIN([.$K$15];IF(random;IF(MOD([.A109];[.$K$13])=0;MAX([.$K$16];[.C108]+[.$K$26]+RAND()*([.$K$27]-[.$K$26]));[.C108]);MAX([.$K$16];start_rate+[.$K$14]*ROUNDUP(([.A109]-[.$K$13])/[.$K$13];0))))))" office:value-type="percentage" office:value="0.06">
            <text:p>6.00%</text:p>
          </table:table-cell>
          <table:table-cell table:style-name="ce24" table:formula="oooc:=IF(ISERROR([.A109]);&quot;&quot;;ROUND(([.B109]-[.B108])*[.C109]/[.$E$10]*[.I108];2))" office:value-type="float" office:value="202.4">
            <text:p>202.40</text:p>
          </table:table-cell>
          <table:table-cell table:style-name="ce24" table:formula="oooc:=IF(ISERROR([.A109]);&quot;&quot;;IF(ROUND([.I108];2)&lt;=0;0;IF(interest_only;[.D109];IF(amortized;IF([.A109]=[.$E$15]*periods_per_year;[.I108]+[.D109];IF([.A109]&gt;[.$E$15]*periods_per_year;[.D109];ROUND(-PMT([.C109]/periods_per_year;[.$E$15]*periods_per_year+1-[.A109];[.I108]);2)));IF(fixed;[.$E$16];ROUND(min_rate*[.I108];2))))))" office:value-type="float" office:value="358.3">
            <text:p>358.30</text:p>
          </table:table-cell>
          <table:table-cell table:number-columns-repeated="2" table:style-name="ce36"/>
          <table:table-cell table:style-name="ce39"/>
          <table:table-cell table:style-name="ce42" table:formula="oooc:=IF(ISERROR([.A109]);&quot;&quot;;[.I108]+[.F109]-([.G109]+[.E109]-MIN([.D109]+[.J108];[.E109]+IF(ISBLANK([.H109]);[.G109];0))))" office:value-type="float" office:value="39561.6">
            <text:p>39,561.60</text:p>
          </table:table-cell>
          <table:table-cell table:style-name="ce51" table:formula="oooc:=IF(ISERROR([.A109]);&quot;&quot;;IF([.E109]+IF(ISBLANK([.H109]);[.G109];0)&gt;[.J108]+[.D109];0;[.J108]+[.D109]-([.E109]+IF(ISBLANK([.H109]);[.G109];0))))" office:value-type="float" office:value="0">
            <text:p>0.00</text:p>
          </table:table-cell>
          <table:table-cell table:style-name="ce24" table:formula="oooc:=IF(ISERROR([.A109]);&quot;&quot;;[.J109]+[.I109])" office:value-type="float" office:value="39561.6">
            <text:p>39,561.60</text:p>
          </table:table-cell>
          <table:table-cell table:style-name="ce4" table:number-columns-repeated="245"/>
        </table:table-row>
        <table:table-row table:style-name="ro2">
          <table:table-cell table:style-name="ce8" table:formula="oooc:=IF(ISERROR([.A109]);NA();IF([.A109]&gt;=nper;NA();[.A109]+1))" office:value-type="float" office:value="80">
            <text:p>80</text:p>
          </table:table-cell>
          <table:table-cell table:style-name="ce15" table:formula="oooc:=IF(ISERROR([.A110]);&quot;&quot;;IF([.$N$13]=26;[.B109]+14;IF([.$N$13]=52;[.B109]+7;DATE(YEAR([.$E$8]);MONTH([.$E$8])+([.A110])*[.$O$13];IF([.$N$13]=24;IF((MOD([.A110];2))=1;DAY([.$E$8])+14;DAY([.$E$8]));DAY([.$E$8]))))))" office:value-type="float" office:value="42614">
            <text:p>9/1/16</text:p>
          </table:table-cell>
          <table:table-cell table:style-name="ce18" table:formula="oooc:=IF(ISERROR([.A110]);&quot;&quot;;IF([.A110]&lt;[.$K$13];start_rate;MIN([.$K$15];IF(random;IF(MOD([.A110];[.$K$13])=0;MAX([.$K$16];[.C109]+[.$K$26]+RAND()*([.$K$27]-[.$K$26]));[.C109]);MAX([.$K$16];start_rate+[.$K$14]*ROUNDUP(([.A110]-[.$K$13])/[.$K$13];0))))))" office:value-type="percentage" office:value="0.06">
            <text:p>6.00%</text:p>
          </table:table-cell>
          <table:table-cell table:style-name="ce24" table:formula="oooc:=IF(ISERROR([.A110]);&quot;&quot;;ROUND(([.B110]-[.B109])*[.C110]/[.$E$10]*[.I109];2))" office:value-type="float" office:value="201.6">
            <text:p>201.60</text:p>
          </table:table-cell>
          <table:table-cell table:style-name="ce24" table:formula="oooc:=IF(ISERROR([.A110]);&quot;&quot;;IF(ROUND([.I109];2)&lt;=0;0;IF(interest_only;[.D110];IF(amortized;IF([.A110]=[.$E$15]*periods_per_year;[.I109]+[.D110];IF([.A110]&gt;[.$E$15]*periods_per_year;[.D110];ROUND(-PMT([.C110]/periods_per_year;[.$E$15]*periods_per_year+1-[.A110];[.I109]);2)));IF(fixed;[.$E$16];ROUND(min_rate*[.I109];2))))))" office:value-type="float" office:value="358.34">
            <text:p>358.34</text:p>
          </table:table-cell>
          <table:table-cell table:number-columns-repeated="2" table:style-name="ce36"/>
          <table:table-cell table:style-name="ce39"/>
          <table:table-cell table:style-name="ce42" table:formula="oooc:=IF(ISERROR([.A110]);&quot;&quot;;[.I109]+[.F110]-([.G110]+[.E110]-MIN([.D110]+[.J109];[.E110]+IF(ISBLANK([.H110]);[.G110];0))))" office:value-type="float" office:value="39404.86">
            <text:p>39,404.86</text:p>
          </table:table-cell>
          <table:table-cell table:style-name="ce51" table:formula="oooc:=IF(ISERROR([.A110]);&quot;&quot;;IF([.E110]+IF(ISBLANK([.H110]);[.G110];0)&gt;[.J109]+[.D110];0;[.J109]+[.D110]-([.E110]+IF(ISBLANK([.H110]);[.G110];0))))" office:value-type="float" office:value="0">
            <text:p>0.00</text:p>
          </table:table-cell>
          <table:table-cell table:style-name="ce24" table:formula="oooc:=IF(ISERROR([.A110]);&quot;&quot;;[.J110]+[.I110])" office:value-type="float" office:value="39404.86">
            <text:p>39,404.86</text:p>
          </table:table-cell>
          <table:table-cell table:style-name="ce4" table:number-columns-repeated="245"/>
        </table:table-row>
        <table:table-row table:style-name="ro2">
          <table:table-cell table:style-name="ce8" table:formula="oooc:=IF(ISERROR([.A110]);NA();IF([.A110]&gt;=nper;NA();[.A110]+1))" office:value-type="float" office:value="81">
            <text:p>81</text:p>
          </table:table-cell>
          <table:table-cell table:style-name="ce15" table:formula="oooc:=IF(ISERROR([.A111]);&quot;&quot;;IF([.$N$13]=26;[.B110]+14;IF([.$N$13]=52;[.B110]+7;DATE(YEAR([.$E$8]);MONTH([.$E$8])+([.A111])*[.$O$13];IF([.$N$13]=24;IF((MOD([.A111];2))=1;DAY([.$E$8])+14;DAY([.$E$8]));DAY([.$E$8]))))))" office:value-type="float" office:value="42644">
            <text:p>10/1/16</text:p>
          </table:table-cell>
          <table:table-cell table:style-name="ce18" table:formula="oooc:=IF(ISERROR([.A111]);&quot;&quot;;IF([.A111]&lt;[.$K$13];start_rate;MIN([.$K$15];IF(random;IF(MOD([.A111];[.$K$13])=0;MAX([.$K$16];[.C110]+[.$K$26]+RAND()*([.$K$27]-[.$K$26]));[.C110]);MAX([.$K$16];start_rate+[.$K$14]*ROUNDUP(([.A111]-[.$K$13])/[.$K$13];0))))))" office:value-type="percentage" office:value="0.06">
            <text:p>6.00%</text:p>
          </table:table-cell>
          <table:table-cell table:style-name="ce24" table:formula="oooc:=IF(ISERROR([.A111]);&quot;&quot;;ROUND(([.B111]-[.B110])*[.C111]/[.$E$10]*[.I110];2))" office:value-type="float" office:value="194.33">
            <text:p>194.33</text:p>
          </table:table-cell>
          <table:table-cell table:style-name="ce24" table:formula="oooc:=IF(ISERROR([.A111]);&quot;&quot;;IF(ROUND([.I110];2)&lt;=0;0;IF(interest_only;[.D111];IF(amortized;IF([.A111]=[.$E$15]*periods_per_year;[.I110]+[.D111];IF([.A111]&gt;[.$E$15]*periods_per_year;[.D111];ROUND(-PMT([.C111]/periods_per_year;[.$E$15]*periods_per_year+1-[.A111];[.I110]);2)));IF(fixed;[.$E$16];ROUND(min_rate*[.I110];2))))))" office:value-type="float" office:value="358.37">
            <text:p>358.37</text:p>
          </table:table-cell>
          <table:table-cell table:number-columns-repeated="2" table:style-name="ce36"/>
          <table:table-cell table:style-name="ce39"/>
          <table:table-cell table:style-name="ce42" table:formula="oooc:=IF(ISERROR([.A111]);&quot;&quot;;[.I110]+[.F111]-([.G111]+[.E111]-MIN([.D111]+[.J110];[.E111]+IF(ISBLANK([.H111]);[.G111];0))))" office:value-type="float" office:value="39240.82">
            <text:p>39,240.82</text:p>
          </table:table-cell>
          <table:table-cell table:style-name="ce51" table:formula="oooc:=IF(ISERROR([.A111]);&quot;&quot;;IF([.E111]+IF(ISBLANK([.H111]);[.G111];0)&gt;[.J110]+[.D111];0;[.J110]+[.D111]-([.E111]+IF(ISBLANK([.H111]);[.G111];0))))" office:value-type="float" office:value="0">
            <text:p>0.00</text:p>
          </table:table-cell>
          <table:table-cell table:style-name="ce24" table:formula="oooc:=IF(ISERROR([.A111]);&quot;&quot;;[.J111]+[.I111])" office:value-type="float" office:value="39240.82">
            <text:p>39,240.82</text:p>
          </table:table-cell>
          <table:table-cell table:style-name="ce4" table:number-columns-repeated="245"/>
        </table:table-row>
        <table:table-row table:style-name="ro2">
          <table:table-cell table:style-name="ce8" table:formula="oooc:=IF(ISERROR([.A111]);NA();IF([.A111]&gt;=nper;NA();[.A111]+1))" office:value-type="float" office:value="82">
            <text:p>82</text:p>
          </table:table-cell>
          <table:table-cell table:style-name="ce15" table:formula="oooc:=IF(ISERROR([.A112]);&quot;&quot;;IF([.$N$13]=26;[.B111]+14;IF([.$N$13]=52;[.B111]+7;DATE(YEAR([.$E$8]);MONTH([.$E$8])+([.A112])*[.$O$13];IF([.$N$13]=24;IF((MOD([.A112];2))=1;DAY([.$E$8])+14;DAY([.$E$8]));DAY([.$E$8]))))))" office:value-type="float" office:value="42675">
            <text:p>11/1/16</text:p>
          </table:table-cell>
          <table:table-cell table:style-name="ce18" table:formula="oooc:=IF(ISERROR([.A112]);&quot;&quot;;IF([.A112]&lt;[.$K$13];start_rate;MIN([.$K$15];IF(random;IF(MOD([.A112];[.$K$13])=0;MAX([.$K$16];[.C111]+[.$K$26]+RAND()*([.$K$27]-[.$K$26]));[.C111]);MAX([.$K$16];start_rate+[.$K$14]*ROUNDUP(([.A112]-[.$K$13])/[.$K$13];0))))))" office:value-type="percentage" office:value="0.06">
            <text:p>6.00%</text:p>
          </table:table-cell>
          <table:table-cell table:style-name="ce24" table:formula="oooc:=IF(ISERROR([.A112]);&quot;&quot;;ROUND(([.B112]-[.B111])*[.C112]/[.$E$10]*[.I111];2))" office:value-type="float" office:value="199.97">
            <text:p>199.97</text:p>
          </table:table-cell>
          <table:table-cell table:style-name="ce24" table:formula="oooc:=IF(ISERROR([.A112]);&quot;&quot;;IF(ROUND([.I111];2)&lt;=0;0;IF(interest_only;[.D112];IF(amortized;IF([.A112]=[.$E$15]*periods_per_year;[.I111]+[.D112];IF([.A112]&gt;[.$E$15]*periods_per_year;[.D112];ROUND(-PMT([.C112]/periods_per_year;[.$E$15]*periods_per_year+1-[.A112];[.I111]);2)));IF(fixed;[.$E$16];ROUND(min_rate*[.I111];2))))))" office:value-type="float" office:value="358.35">
            <text:p>358.35</text:p>
          </table:table-cell>
          <table:table-cell table:number-columns-repeated="2" table:style-name="ce36"/>
          <table:table-cell table:style-name="ce39"/>
          <table:table-cell table:style-name="ce42" table:formula="oooc:=IF(ISERROR([.A112]);&quot;&quot;;[.I111]+[.F112]-([.G112]+[.E112]-MIN([.D112]+[.J111];[.E112]+IF(ISBLANK([.H112]);[.G112];0))))" office:value-type="float" office:value="39082.44">
            <text:p>39,082.44</text:p>
          </table:table-cell>
          <table:table-cell table:style-name="ce51" table:formula="oooc:=IF(ISERROR([.A112]);&quot;&quot;;IF([.E112]+IF(ISBLANK([.H112]);[.G112];0)&gt;[.J111]+[.D112];0;[.J111]+[.D112]-([.E112]+IF(ISBLANK([.H112]);[.G112];0))))" office:value-type="float" office:value="0">
            <text:p>0.00</text:p>
          </table:table-cell>
          <table:table-cell table:style-name="ce24" table:formula="oooc:=IF(ISERROR([.A112]);&quot;&quot;;[.J112]+[.I112])" office:value-type="float" office:value="39082.44">
            <text:p>39,082.44</text:p>
          </table:table-cell>
          <table:table-cell table:style-name="ce4" table:number-columns-repeated="245"/>
        </table:table-row>
        <table:table-row table:style-name="ro2">
          <table:table-cell table:style-name="ce8" table:formula="oooc:=IF(ISERROR([.A112]);NA();IF([.A112]&gt;=nper;NA();[.A112]+1))" office:value-type="float" office:value="83">
            <text:p>83</text:p>
          </table:table-cell>
          <table:table-cell table:style-name="ce15" table:formula="oooc:=IF(ISERROR([.A113]);&quot;&quot;;IF([.$N$13]=26;[.B112]+14;IF([.$N$13]=52;[.B112]+7;DATE(YEAR([.$E$8]);MONTH([.$E$8])+([.A113])*[.$O$13];IF([.$N$13]=24;IF((MOD([.A113];2))=1;DAY([.$E$8])+14;DAY([.$E$8]));DAY([.$E$8]))))))" office:value-type="float" office:value="42705">
            <text:p>12/1/16</text:p>
          </table:table-cell>
          <table:table-cell table:style-name="ce18" table:formula="oooc:=IF(ISERROR([.A113]);&quot;&quot;;IF([.A113]&lt;[.$K$13];start_rate;MIN([.$K$15];IF(random;IF(MOD([.A113];[.$K$13])=0;MAX([.$K$16];[.C112]+[.$K$26]+RAND()*([.$K$27]-[.$K$26]));[.C112]);MAX([.$K$16];start_rate+[.$K$14]*ROUNDUP(([.A113]-[.$K$13])/[.$K$13];0))))))" office:value-type="percentage" office:value="0.06">
            <text:p>6.00%</text:p>
          </table:table-cell>
          <table:table-cell table:style-name="ce24" table:formula="oooc:=IF(ISERROR([.A113]);&quot;&quot;;ROUND(([.B113]-[.B112])*[.C113]/[.$E$10]*[.I112];2))" office:value-type="float" office:value="192.74">
            <text:p>192.74</text:p>
          </table:table-cell>
          <table:table-cell table:style-name="ce24" table:formula="oooc:=IF(ISERROR([.A113]);&quot;&quot;;IF(ROUND([.I112];2)&lt;=0;0;IF(interest_only;[.D113];IF(amortized;IF([.A113]=[.$E$15]*periods_per_year;[.I112]+[.D113];IF([.A113]&gt;[.$E$15]*periods_per_year;[.D113];ROUND(-PMT([.C113]/periods_per_year;[.$E$15]*periods_per_year+1-[.A113];[.I112]);2)));IF(fixed;[.$E$16];ROUND(min_rate*[.I112];2))))))" office:value-type="float" office:value="358.38">
            <text:p>358.38</text:p>
          </table:table-cell>
          <table:table-cell table:number-columns-repeated="2" table:style-name="ce36"/>
          <table:table-cell table:style-name="ce39"/>
          <table:table-cell table:style-name="ce42" table:formula="oooc:=IF(ISERROR([.A113]);&quot;&quot;;[.I112]+[.F113]-([.G113]+[.E113]-MIN([.D113]+[.J112];[.E113]+IF(ISBLANK([.H113]);[.G113];0))))" office:value-type="float" office:value="38916.8">
            <text:p>38,916.80</text:p>
          </table:table-cell>
          <table:table-cell table:style-name="ce51" table:formula="oooc:=IF(ISERROR([.A113]);&quot;&quot;;IF([.E113]+IF(ISBLANK([.H113]);[.G113];0)&gt;[.J112]+[.D113];0;[.J112]+[.D113]-([.E113]+IF(ISBLANK([.H113]);[.G113];0))))" office:value-type="float" office:value="0">
            <text:p>0.00</text:p>
          </table:table-cell>
          <table:table-cell table:style-name="ce24" table:formula="oooc:=IF(ISERROR([.A113]);&quot;&quot;;[.J113]+[.I113])" office:value-type="float" office:value="38916.8">
            <text:p>38,916.80</text:p>
          </table:table-cell>
          <table:table-cell table:style-name="ce4" table:number-columns-repeated="245"/>
        </table:table-row>
        <table:table-row table:style-name="ro2">
          <table:table-cell table:style-name="ce8" table:formula="oooc:=IF(ISERROR([.A113]);NA();IF([.A113]&gt;=nper;NA();[.A113]+1))" office:value-type="float" office:value="84">
            <text:p>84</text:p>
          </table:table-cell>
          <table:table-cell table:style-name="ce15" table:formula="oooc:=IF(ISERROR([.A114]);&quot;&quot;;IF([.$N$13]=26;[.B113]+14;IF([.$N$13]=52;[.B113]+7;DATE(YEAR([.$E$8]);MONTH([.$E$8])+([.A114])*[.$O$13];IF([.$N$13]=24;IF((MOD([.A114];2))=1;DAY([.$E$8])+14;DAY([.$E$8]));DAY([.$E$8]))))))" office:value-type="float" office:value="42736">
            <text:p>1/1/17</text:p>
          </table:table-cell>
          <table:table-cell table:style-name="ce18" table:formula="oooc:=IF(ISERROR([.A114]);&quot;&quot;;IF([.A114]&lt;[.$K$13];start_rate;MIN([.$K$15];IF(random;IF(MOD([.A114];[.$K$13])=0;MAX([.$K$16];[.C113]+[.$K$26]+RAND()*([.$K$27]-[.$K$26]));[.C113]);MAX([.$K$16];start_rate+[.$K$14]*ROUNDUP(([.A114]-[.$K$13])/[.$K$13];0))))))" office:value-type="percentage" office:value="0.06">
            <text:p>6.00%</text:p>
          </table:table-cell>
          <table:table-cell table:style-name="ce24" table:formula="oooc:=IF(ISERROR([.A114]);&quot;&quot;;ROUND(([.B114]-[.B113])*[.C114]/[.$E$10]*[.I113];2))" office:value-type="float" office:value="198.32">
            <text:p>198.32</text:p>
          </table:table-cell>
          <table:table-cell table:style-name="ce24" table:formula="oooc:=IF(ISERROR([.A114]);&quot;&quot;;IF(ROUND([.I113];2)&lt;=0;0;IF(interest_only;[.D114];IF(amortized;IF([.A114]=[.$E$15]*periods_per_year;[.I113]+[.D114];IF([.A114]&gt;[.$E$15]*periods_per_year;[.D114];ROUND(-PMT([.C114]/periods_per_year;[.$E$15]*periods_per_year+1-[.A114];[.I113]);2)));IF(fixed;[.$E$16];ROUND(min_rate*[.I113];2))))))" office:value-type="float" office:value="358.36">
            <text:p>358.36</text:p>
          </table:table-cell>
          <table:table-cell table:number-columns-repeated="2" table:style-name="ce36"/>
          <table:table-cell table:style-name="ce39"/>
          <table:table-cell table:style-name="ce42" table:formula="oooc:=IF(ISERROR([.A114]);&quot;&quot;;[.I113]+[.F114]-([.G114]+[.E114]-MIN([.D114]+[.J113];[.E114]+IF(ISBLANK([.H114]);[.G114];0))))" office:value-type="float" office:value="38756.76">
            <text:p>38,756.76</text:p>
          </table:table-cell>
          <table:table-cell table:style-name="ce51" table:formula="oooc:=IF(ISERROR([.A114]);&quot;&quot;;IF([.E114]+IF(ISBLANK([.H114]);[.G114];0)&gt;[.J113]+[.D114];0;[.J113]+[.D114]-([.E114]+IF(ISBLANK([.H114]);[.G114];0))))" office:value-type="float" office:value="0">
            <text:p>0.00</text:p>
          </table:table-cell>
          <table:table-cell table:style-name="ce24" table:formula="oooc:=IF(ISERROR([.A114]);&quot;&quot;;[.J114]+[.I114])" office:value-type="float" office:value="38756.76">
            <text:p>38,756.76</text:p>
          </table:table-cell>
          <table:table-cell table:style-name="ce4" table:number-columns-repeated="245"/>
        </table:table-row>
        <table:table-row table:style-name="ro2">
          <table:table-cell table:style-name="ce8" table:formula="oooc:=IF(ISERROR([.A114]);NA();IF([.A114]&gt;=nper;NA();[.A114]+1))" office:value-type="float" office:value="85">
            <text:p>85</text:p>
          </table:table-cell>
          <table:table-cell table:style-name="ce15" table:formula="oooc:=IF(ISERROR([.A115]);&quot;&quot;;IF([.$N$13]=26;[.B114]+14;IF([.$N$13]=52;[.B114]+7;DATE(YEAR([.$E$8]);MONTH([.$E$8])+([.A115])*[.$O$13];IF([.$N$13]=24;IF((MOD([.A115];2))=1;DAY([.$E$8])+14;DAY([.$E$8]));DAY([.$E$8]))))))" office:value-type="float" office:value="42767">
            <text:p>2/1/17</text:p>
          </table:table-cell>
          <table:table-cell table:style-name="ce18" table:formula="oooc:=IF(ISERROR([.A115]);&quot;&quot;;IF([.A115]&lt;[.$K$13];start_rate;MIN([.$K$15];IF(random;IF(MOD([.A115];[.$K$13])=0;MAX([.$K$16];[.C114]+[.$K$26]+RAND()*([.$K$27]-[.$K$26]));[.C114]);MAX([.$K$16];start_rate+[.$K$14]*ROUNDUP(([.A115]-[.$K$13])/[.$K$13];0))))))" office:value-type="percentage" office:value="0.06">
            <text:p>6.00%</text:p>
          </table:table-cell>
          <table:table-cell table:style-name="ce24" table:formula="oooc:=IF(ISERROR([.A115]);&quot;&quot;;ROUND(([.B115]-[.B114])*[.C115]/[.$E$10]*[.I114];2))" office:value-type="float" office:value="197.5">
            <text:p>197.50</text:p>
          </table:table-cell>
          <table:table-cell table:style-name="ce24" table:formula="oooc:=IF(ISERROR([.A115]);&quot;&quot;;IF(ROUND([.I114];2)&lt;=0;0;IF(interest_only;[.D115];IF(amortized;IF([.A115]=[.$E$15]*periods_per_year;[.I114]+[.D115];IF([.A115]&gt;[.$E$15]*periods_per_year;[.D115];ROUND(-PMT([.C115]/periods_per_year;[.$E$15]*periods_per_year+1-[.A115];[.I114]);2)));IF(fixed;[.$E$16];ROUND(min_rate*[.I114];2))))))" office:value-type="float" office:value="358.39">
            <text:p>358.39</text:p>
          </table:table-cell>
          <table:table-cell table:number-columns-repeated="2" table:style-name="ce36"/>
          <table:table-cell table:style-name="ce39"/>
          <table:table-cell table:style-name="ce42" table:formula="oooc:=IF(ISERROR([.A115]);&quot;&quot;;[.I114]+[.F115]-([.G115]+[.E115]-MIN([.D115]+[.J114];[.E115]+IF(ISBLANK([.H115]);[.G115];0))))" office:value-type="float" office:value="38595.87">
            <text:p>38,595.87</text:p>
          </table:table-cell>
          <table:table-cell table:style-name="ce51" table:formula="oooc:=IF(ISERROR([.A115]);&quot;&quot;;IF([.E115]+IF(ISBLANK([.H115]);[.G115];0)&gt;[.J114]+[.D115];0;[.J114]+[.D115]-([.E115]+IF(ISBLANK([.H115]);[.G115];0))))" office:value-type="float" office:value="0">
            <text:p>0.00</text:p>
          </table:table-cell>
          <table:table-cell table:style-name="ce24" table:formula="oooc:=IF(ISERROR([.A115]);&quot;&quot;;[.J115]+[.I115])" office:value-type="float" office:value="38595.87">
            <text:p>38,595.87</text:p>
          </table:table-cell>
          <table:table-cell table:style-name="ce4" table:number-columns-repeated="245"/>
        </table:table-row>
        <table:table-row table:style-name="ro2">
          <table:table-cell table:style-name="ce8" table:formula="oooc:=IF(ISERROR([.A115]);NA();IF([.A115]&gt;=nper;NA();[.A115]+1))" office:value-type="float" office:value="86">
            <text:p>86</text:p>
          </table:table-cell>
          <table:table-cell table:style-name="ce15" table:formula="oooc:=IF(ISERROR([.A116]);&quot;&quot;;IF([.$N$13]=26;[.B115]+14;IF([.$N$13]=52;[.B115]+7;DATE(YEAR([.$E$8]);MONTH([.$E$8])+([.A116])*[.$O$13];IF([.$N$13]=24;IF((MOD([.A116];2))=1;DAY([.$E$8])+14;DAY([.$E$8]));DAY([.$E$8]))))))" office:value-type="float" office:value="42795">
            <text:p>3/1/17</text:p>
          </table:table-cell>
          <table:table-cell table:style-name="ce18" table:formula="oooc:=IF(ISERROR([.A116]);&quot;&quot;;IF([.A116]&lt;[.$K$13];start_rate;MIN([.$K$15];IF(random;IF(MOD([.A116];[.$K$13])=0;MAX([.$K$16];[.C115]+[.$K$26]+RAND()*([.$K$27]-[.$K$26]));[.C115]);MAX([.$K$16];start_rate+[.$K$14]*ROUNDUP(([.A116]-[.$K$13])/[.$K$13];0))))))" office:value-type="percentage" office:value="0.06">
            <text:p>6.00%</text:p>
          </table:table-cell>
          <table:table-cell table:style-name="ce24" table:formula="oooc:=IF(ISERROR([.A116]);&quot;&quot;;ROUND(([.B116]-[.B115])*[.C116]/[.$E$10]*[.I115];2))" office:value-type="float" office:value="177.65">
            <text:p>177.65</text:p>
          </table:table-cell>
          <table:table-cell table:style-name="ce24" table:formula="oooc:=IF(ISERROR([.A116]);&quot;&quot;;IF(ROUND([.I115];2)&lt;=0;0;IF(interest_only;[.D116];IF(amortized;IF([.A116]=[.$E$15]*periods_per_year;[.I115]+[.D116];IF([.A116]&gt;[.$E$15]*periods_per_year;[.D116];ROUND(-PMT([.C116]/periods_per_year;[.$E$15]*periods_per_year+1-[.A116];[.I115]);2)));IF(fixed;[.$E$16];ROUND(min_rate*[.I115];2))))))" office:value-type="float" office:value="358.43">
            <text:p>358.43</text:p>
          </table:table-cell>
          <table:table-cell table:number-columns-repeated="2" table:style-name="ce36"/>
          <table:table-cell table:style-name="ce39"/>
          <table:table-cell table:style-name="ce42" table:formula="oooc:=IF(ISERROR([.A116]);&quot;&quot;;[.I115]+[.F116]-([.G116]+[.E116]-MIN([.D116]+[.J115];[.E116]+IF(ISBLANK([.H116]);[.G116];0))))" office:value-type="float" office:value="38415.09">
            <text:p>38,415.09</text:p>
          </table:table-cell>
          <table:table-cell table:style-name="ce51" table:formula="oooc:=IF(ISERROR([.A116]);&quot;&quot;;IF([.E116]+IF(ISBLANK([.H116]);[.G116];0)&gt;[.J115]+[.D116];0;[.J115]+[.D116]-([.E116]+IF(ISBLANK([.H116]);[.G116];0))))" office:value-type="float" office:value="0">
            <text:p>0.00</text:p>
          </table:table-cell>
          <table:table-cell table:style-name="ce24" table:formula="oooc:=IF(ISERROR([.A116]);&quot;&quot;;[.J116]+[.I116])" office:value-type="float" office:value="38415.09">
            <text:p>38,415.09</text:p>
          </table:table-cell>
          <table:table-cell table:style-name="ce4" table:number-columns-repeated="245"/>
        </table:table-row>
        <table:table-row table:style-name="ro2">
          <table:table-cell table:style-name="ce8" table:formula="oooc:=IF(ISERROR([.A116]);NA();IF([.A116]&gt;=nper;NA();[.A116]+1))" office:value-type="float" office:value="87">
            <text:p>87</text:p>
          </table:table-cell>
          <table:table-cell table:style-name="ce15" table:formula="oooc:=IF(ISERROR([.A117]);&quot;&quot;;IF([.$N$13]=26;[.B116]+14;IF([.$N$13]=52;[.B116]+7;DATE(YEAR([.$E$8]);MONTH([.$E$8])+([.A117])*[.$O$13];IF([.$N$13]=24;IF((MOD([.A117];2))=1;DAY([.$E$8])+14;DAY([.$E$8]));DAY([.$E$8]))))))" office:value-type="float" office:value="42826">
            <text:p>4/1/17</text:p>
          </table:table-cell>
          <table:table-cell table:style-name="ce18" table:formula="oooc:=IF(ISERROR([.A117]);&quot;&quot;;IF([.A117]&lt;[.$K$13];start_rate;MIN([.$K$15];IF(random;IF(MOD([.A117];[.$K$13])=0;MAX([.$K$16];[.C116]+[.$K$26]+RAND()*([.$K$27]-[.$K$26]));[.C116]);MAX([.$K$16];start_rate+[.$K$14]*ROUNDUP(([.A117]-[.$K$13])/[.$K$13];0))))))" office:value-type="percentage" office:value="0.06">
            <text:p>6.00%</text:p>
          </table:table-cell>
          <table:table-cell table:style-name="ce24" table:formula="oooc:=IF(ISERROR([.A117]);&quot;&quot;;ROUND(([.B117]-[.B116])*[.C117]/[.$E$10]*[.I116];2))" office:value-type="float" office:value="195.76">
            <text:p>195.76</text:p>
          </table:table-cell>
          <table:table-cell table:style-name="ce24" table:formula="oooc:=IF(ISERROR([.A117]);&quot;&quot;;IF(ROUND([.I116];2)&lt;=0;0;IF(interest_only;[.D117];IF(amortized;IF([.A117]=[.$E$15]*periods_per_year;[.I116]+[.D117];IF([.A117]&gt;[.$E$15]*periods_per_year;[.D117];ROUND(-PMT([.C117]/periods_per_year;[.$E$15]*periods_per_year+1-[.A117];[.I116]);2)));IF(fixed;[.$E$16];ROUND(min_rate*[.I116];2))))))" office:value-type="float" office:value="358.28">
            <text:p>358.28</text:p>
          </table:table-cell>
          <table:table-cell table:number-columns-repeated="2" table:style-name="ce36"/>
          <table:table-cell table:style-name="ce39"/>
          <table:table-cell table:style-name="ce42" table:formula="oooc:=IF(ISERROR([.A117]);&quot;&quot;;[.I116]+[.F117]-([.G117]+[.E117]-MIN([.D117]+[.J116];[.E117]+IF(ISBLANK([.H117]);[.G117];0))))" office:value-type="float" office:value="38252.57">
            <text:p>38,252.57</text:p>
          </table:table-cell>
          <table:table-cell table:style-name="ce51" table:formula="oooc:=IF(ISERROR([.A117]);&quot;&quot;;IF([.E117]+IF(ISBLANK([.H117]);[.G117];0)&gt;[.J116]+[.D117];0;[.J116]+[.D117]-([.E117]+IF(ISBLANK([.H117]);[.G117];0))))" office:value-type="float" office:value="0">
            <text:p>0.00</text:p>
          </table:table-cell>
          <table:table-cell table:style-name="ce24" table:formula="oooc:=IF(ISERROR([.A117]);&quot;&quot;;[.J117]+[.I117])" office:value-type="float" office:value="38252.57">
            <text:p>38,252.57</text:p>
          </table:table-cell>
          <table:table-cell table:style-name="ce4" table:number-columns-repeated="245"/>
        </table:table-row>
        <table:table-row table:style-name="ro2">
          <table:table-cell table:style-name="ce8" table:formula="oooc:=IF(ISERROR([.A117]);NA();IF([.A117]&gt;=nper;NA();[.A117]+1))" office:value-type="float" office:value="88">
            <text:p>88</text:p>
          </table:table-cell>
          <table:table-cell table:style-name="ce15" table:formula="oooc:=IF(ISERROR([.A118]);&quot;&quot;;IF([.$N$13]=26;[.B117]+14;IF([.$N$13]=52;[.B117]+7;DATE(YEAR([.$E$8]);MONTH([.$E$8])+([.A118])*[.$O$13];IF([.$N$13]=24;IF((MOD([.A118];2))=1;DAY([.$E$8])+14;DAY([.$E$8]));DAY([.$E$8]))))))" office:value-type="float" office:value="42856">
            <text:p>5/1/17</text:p>
          </table:table-cell>
          <table:table-cell table:style-name="ce18" table:formula="oooc:=IF(ISERROR([.A118]);&quot;&quot;;IF([.A118]&lt;[.$K$13];start_rate;MIN([.$K$15];IF(random;IF(MOD([.A118];[.$K$13])=0;MAX([.$K$16];[.C117]+[.$K$26]+RAND()*([.$K$27]-[.$K$26]));[.C117]);MAX([.$K$16];start_rate+[.$K$14]*ROUNDUP(([.A118]-[.$K$13])/[.$K$13];0))))))" office:value-type="percentage" office:value="0.06">
            <text:p>6.00%</text:p>
          </table:table-cell>
          <table:table-cell table:style-name="ce24" table:formula="oooc:=IF(ISERROR([.A118]);&quot;&quot;;ROUND(([.B118]-[.B117])*[.C118]/[.$E$10]*[.I117];2))" office:value-type="float" office:value="188.64">
            <text:p>188.64</text:p>
          </table:table-cell>
          <table:table-cell table:style-name="ce24" table:formula="oooc:=IF(ISERROR([.A118]);&quot;&quot;;IF(ROUND([.I117];2)&lt;=0;0;IF(interest_only;[.D118];IF(amortized;IF([.A118]=[.$E$15]*periods_per_year;[.I117]+[.D118];IF([.A118]&gt;[.$E$15]*periods_per_year;[.D118];ROUND(-PMT([.C118]/periods_per_year;[.$E$15]*periods_per_year+1-[.A118];[.I117]);2)));IF(fixed;[.$E$16];ROUND(min_rate*[.I117];2))))))" office:value-type="float" office:value="358.32">
            <text:p>358.32</text:p>
          </table:table-cell>
          <table:table-cell table:number-columns-repeated="2" table:style-name="ce36"/>
          <table:table-cell table:style-name="ce39"/>
          <table:table-cell table:style-name="ce42" table:formula="oooc:=IF(ISERROR([.A118]);&quot;&quot;;[.I117]+[.F118]-([.G118]+[.E118]-MIN([.D118]+[.J117];[.E118]+IF(ISBLANK([.H118]);[.G118];0))))" office:value-type="float" office:value="38082.8900000001">
            <text:p>38,082.89</text:p>
          </table:table-cell>
          <table:table-cell table:style-name="ce51" table:formula="oooc:=IF(ISERROR([.A118]);&quot;&quot;;IF([.E118]+IF(ISBLANK([.H118]);[.G118];0)&gt;[.J117]+[.D118];0;[.J117]+[.D118]-([.E118]+IF(ISBLANK([.H118]);[.G118];0))))" office:value-type="float" office:value="0">
            <text:p>0.00</text:p>
          </table:table-cell>
          <table:table-cell table:style-name="ce24" table:formula="oooc:=IF(ISERROR([.A118]);&quot;&quot;;[.J118]+[.I118])" office:value-type="float" office:value="38082.8900000001">
            <text:p>38,082.89</text:p>
          </table:table-cell>
          <table:table-cell table:style-name="ce4" table:number-columns-repeated="245"/>
        </table:table-row>
        <table:table-row table:style-name="ro2">
          <table:table-cell table:style-name="ce8" table:formula="oooc:=IF(ISERROR([.A118]);NA();IF([.A118]&gt;=nper;NA();[.A118]+1))" office:value-type="float" office:value="89">
            <text:p>89</text:p>
          </table:table-cell>
          <table:table-cell table:style-name="ce15" table:formula="oooc:=IF(ISERROR([.A119]);&quot;&quot;;IF([.$N$13]=26;[.B118]+14;IF([.$N$13]=52;[.B118]+7;DATE(YEAR([.$E$8]);MONTH([.$E$8])+([.A119])*[.$O$13];IF([.$N$13]=24;IF((MOD([.A119];2))=1;DAY([.$E$8])+14;DAY([.$E$8]));DAY([.$E$8]))))))" office:value-type="float" office:value="42887">
            <text:p>6/1/17</text:p>
          </table:table-cell>
          <table:table-cell table:style-name="ce18" table:formula="oooc:=IF(ISERROR([.A119]);&quot;&quot;;IF([.A119]&lt;[.$K$13];start_rate;MIN([.$K$15];IF(random;IF(MOD([.A119];[.$K$13])=0;MAX([.$K$16];[.C118]+[.$K$26]+RAND()*([.$K$27]-[.$K$26]));[.C118]);MAX([.$K$16];start_rate+[.$K$14]*ROUNDUP(([.A119]-[.$K$13])/[.$K$13];0))))))" office:value-type="percentage" office:value="0.06">
            <text:p>6.00%</text:p>
          </table:table-cell>
          <table:table-cell table:style-name="ce24" table:formula="oooc:=IF(ISERROR([.A119]);&quot;&quot;;ROUND(([.B119]-[.B118])*[.C119]/[.$E$10]*[.I118];2))" office:value-type="float" office:value="194.07">
            <text:p>194.07</text:p>
          </table:table-cell>
          <table:table-cell table:style-name="ce24" table:formula="oooc:=IF(ISERROR([.A119]);&quot;&quot;;IF(ROUND([.I118];2)&lt;=0;0;IF(interest_only;[.D119];IF(amortized;IF([.A119]=[.$E$15]*periods_per_year;[.I118]+[.D119];IF([.A119]&gt;[.$E$15]*periods_per_year;[.D119];ROUND(-PMT([.C119]/periods_per_year;[.$E$15]*periods_per_year+1-[.A119];[.I118]);2)));IF(fixed;[.$E$16];ROUND(min_rate*[.I118];2))))))" office:value-type="float" office:value="358.29">
            <text:p>358.29</text:p>
          </table:table-cell>
          <table:table-cell table:number-columns-repeated="2" table:style-name="ce36"/>
          <table:table-cell table:style-name="ce39"/>
          <table:table-cell table:style-name="ce42" table:formula="oooc:=IF(ISERROR([.A119]);&quot;&quot;;[.I118]+[.F119]-([.G119]+[.E119]-MIN([.D119]+[.J118];[.E119]+IF(ISBLANK([.H119]);[.G119];0))))" office:value-type="float" office:value="37918.67">
            <text:p>37,918.67</text:p>
          </table:table-cell>
          <table:table-cell table:style-name="ce51" table:formula="oooc:=IF(ISERROR([.A119]);&quot;&quot;;IF([.E119]+IF(ISBLANK([.H119]);[.G119];0)&gt;[.J118]+[.D119];0;[.J118]+[.D119]-([.E119]+IF(ISBLANK([.H119]);[.G119];0))))" office:value-type="float" office:value="0">
            <text:p>0.00</text:p>
          </table:table-cell>
          <table:table-cell table:style-name="ce24" table:formula="oooc:=IF(ISERROR([.A119]);&quot;&quot;;[.J119]+[.I119])" office:value-type="float" office:value="37918.67">
            <text:p>37,918.67</text:p>
          </table:table-cell>
          <table:table-cell table:style-name="ce4" table:number-columns-repeated="245"/>
        </table:table-row>
        <table:table-row table:style-name="ro2">
          <table:table-cell table:style-name="ce8" table:formula="oooc:=IF(ISERROR([.A119]);NA();IF([.A119]&gt;=nper;NA();[.A119]+1))" office:value-type="float" office:value="90">
            <text:p>90</text:p>
          </table:table-cell>
          <table:table-cell table:style-name="ce15" table:formula="oooc:=IF(ISERROR([.A120]);&quot;&quot;;IF([.$N$13]=26;[.B119]+14;IF([.$N$13]=52;[.B119]+7;DATE(YEAR([.$E$8]);MONTH([.$E$8])+([.A120])*[.$O$13];IF([.$N$13]=24;IF((MOD([.A120];2))=1;DAY([.$E$8])+14;DAY([.$E$8]));DAY([.$E$8]))))))" office:value-type="float" office:value="42917">
            <text:p>7/1/17</text:p>
          </table:table-cell>
          <table:table-cell table:style-name="ce18" table:formula="oooc:=IF(ISERROR([.A120]);&quot;&quot;;IF([.A120]&lt;[.$K$13];start_rate;MIN([.$K$15];IF(random;IF(MOD([.A120];[.$K$13])=0;MAX([.$K$16];[.C119]+[.$K$26]+RAND()*([.$K$27]-[.$K$26]));[.C119]);MAX([.$K$16];start_rate+[.$K$14]*ROUNDUP(([.A120]-[.$K$13])/[.$K$13];0))))))" office:value-type="percentage" office:value="0.06">
            <text:p>6.00%</text:p>
          </table:table-cell>
          <table:table-cell table:style-name="ce24" table:formula="oooc:=IF(ISERROR([.A120]);&quot;&quot;;ROUND(([.B120]-[.B119])*[.C120]/[.$E$10]*[.I119];2))" office:value-type="float" office:value="187">
            <text:p>187.00</text:p>
          </table:table-cell>
          <table:table-cell table:style-name="ce24" table:formula="oooc:=IF(ISERROR([.A120]);&quot;&quot;;IF(ROUND([.I119];2)&lt;=0;0;IF(interest_only;[.D120];IF(amortized;IF([.A120]=[.$E$15]*periods_per_year;[.I119]+[.D120];IF([.A120]&gt;[.$E$15]*periods_per_year;[.D120];ROUND(-PMT([.C120]/periods_per_year;[.$E$15]*periods_per_year+1-[.A120];[.I119]);2)));IF(fixed;[.$E$16];ROUND(min_rate*[.I119];2))))))" office:value-type="float" office:value="358.33">
            <text:p>358.33</text:p>
          </table:table-cell>
          <table:table-cell table:number-columns-repeated="2" table:style-name="ce36"/>
          <table:table-cell table:style-name="ce39"/>
          <table:table-cell table:style-name="ce42" table:formula="oooc:=IF(ISERROR([.A120]);&quot;&quot;;[.I119]+[.F120]-([.G120]+[.E120]-MIN([.D120]+[.J119];[.E120]+IF(ISBLANK([.H120]);[.G120];0))))" office:value-type="float" office:value="37747.34">
            <text:p>37,747.34</text:p>
          </table:table-cell>
          <table:table-cell table:style-name="ce51" table:formula="oooc:=IF(ISERROR([.A120]);&quot;&quot;;IF([.E120]+IF(ISBLANK([.H120]);[.G120];0)&gt;[.J119]+[.D120];0;[.J119]+[.D120]-([.E120]+IF(ISBLANK([.H120]);[.G120];0))))" office:value-type="float" office:value="0">
            <text:p>0.00</text:p>
          </table:table-cell>
          <table:table-cell table:style-name="ce24" table:formula="oooc:=IF(ISERROR([.A120]);&quot;&quot;;[.J120]+[.I120])" office:value-type="float" office:value="37747.34">
            <text:p>37,747.34</text:p>
          </table:table-cell>
          <table:table-cell table:style-name="ce4" table:number-columns-repeated="245"/>
        </table:table-row>
        <table:table-row table:style-name="ro2">
          <table:table-cell table:style-name="ce8" table:formula="oooc:=IF(ISERROR([.A120]);NA();IF([.A120]&gt;=nper;NA();[.A120]+1))" office:value-type="float" office:value="91">
            <text:p>91</text:p>
          </table:table-cell>
          <table:table-cell table:style-name="ce15" table:formula="oooc:=IF(ISERROR([.A121]);&quot;&quot;;IF([.$N$13]=26;[.B120]+14;IF([.$N$13]=52;[.B120]+7;DATE(YEAR([.$E$8]);MONTH([.$E$8])+([.A121])*[.$O$13];IF([.$N$13]=24;IF((MOD([.A121];2))=1;DAY([.$E$8])+14;DAY([.$E$8]));DAY([.$E$8]))))))" office:value-type="float" office:value="42948">
            <text:p>8/1/17</text:p>
          </table:table-cell>
          <table:table-cell table:style-name="ce18" table:formula="oooc:=IF(ISERROR([.A121]);&quot;&quot;;IF([.A121]&lt;[.$K$13];start_rate;MIN([.$K$15];IF(random;IF(MOD([.A121];[.$K$13])=0;MAX([.$K$16];[.C120]+[.$K$26]+RAND()*([.$K$27]-[.$K$26]));[.C120]);MAX([.$K$16];start_rate+[.$K$14]*ROUNDUP(([.A121]-[.$K$13])/[.$K$13];0))))))" office:value-type="percentage" office:value="0.06">
            <text:p>6.00%</text:p>
          </table:table-cell>
          <table:table-cell table:style-name="ce24" table:formula="oooc:=IF(ISERROR([.A121]);&quot;&quot;;ROUND(([.B121]-[.B120])*[.C121]/[.$E$10]*[.I120];2))" office:value-type="float" office:value="192.36">
            <text:p>192.36</text:p>
          </table:table-cell>
          <table:table-cell table:style-name="ce24" table:formula="oooc:=IF(ISERROR([.A121]);&quot;&quot;;IF(ROUND([.I120];2)&lt;=0;0;IF(interest_only;[.D121];IF(amortized;IF([.A121]=[.$E$15]*periods_per_year;[.I120]+[.D121];IF([.A121]&gt;[.$E$15]*periods_per_year;[.D121];ROUND(-PMT([.C121]/periods_per_year;[.$E$15]*periods_per_year+1-[.A121];[.I120]);2)));IF(fixed;[.$E$16];ROUND(min_rate*[.I120];2))))))" office:value-type="float" office:value="358.3">
            <text:p>358.30</text:p>
          </table:table-cell>
          <table:table-cell table:number-columns-repeated="2" table:style-name="ce36"/>
          <table:table-cell table:style-name="ce39"/>
          <table:table-cell table:style-name="ce42" table:formula="oooc:=IF(ISERROR([.A121]);&quot;&quot;;[.I120]+[.F121]-([.G121]+[.E121]-MIN([.D121]+[.J120];[.E121]+IF(ISBLANK([.H121]);[.G121];0))))" office:value-type="float" office:value="37581.4">
            <text:p>37,581.40</text:p>
          </table:table-cell>
          <table:table-cell table:style-name="ce51" table:formula="oooc:=IF(ISERROR([.A121]);&quot;&quot;;IF([.E121]+IF(ISBLANK([.H121]);[.G121];0)&gt;[.J120]+[.D121];0;[.J120]+[.D121]-([.E121]+IF(ISBLANK([.H121]);[.G121];0))))" office:value-type="float" office:value="0">
            <text:p>0.00</text:p>
          </table:table-cell>
          <table:table-cell table:style-name="ce24" table:formula="oooc:=IF(ISERROR([.A121]);&quot;&quot;;[.J121]+[.I121])" office:value-type="float" office:value="37581.4">
            <text:p>37,581.40</text:p>
          </table:table-cell>
          <table:table-cell table:style-name="ce4" table:number-columns-repeated="245"/>
        </table:table-row>
        <table:table-row table:style-name="ro2">
          <table:table-cell table:style-name="ce8" table:formula="oooc:=IF(ISERROR([.A121]);NA();IF([.A121]&gt;=nper;NA();[.A121]+1))" office:value-type="float" office:value="92">
            <text:p>92</text:p>
          </table:table-cell>
          <table:table-cell table:style-name="ce15" table:formula="oooc:=IF(ISERROR([.A122]);&quot;&quot;;IF([.$N$13]=26;[.B121]+14;IF([.$N$13]=52;[.B121]+7;DATE(YEAR([.$E$8]);MONTH([.$E$8])+([.A122])*[.$O$13];IF([.$N$13]=24;IF((MOD([.A122];2))=1;DAY([.$E$8])+14;DAY([.$E$8]));DAY([.$E$8]))))))" office:value-type="float" office:value="42979">
            <text:p>9/1/17</text:p>
          </table:table-cell>
          <table:table-cell table:style-name="ce18" table:formula="oooc:=IF(ISERROR([.A122]);&quot;&quot;;IF([.A122]&lt;[.$K$13];start_rate;MIN([.$K$15];IF(random;IF(MOD([.A122];[.$K$13])=0;MAX([.$K$16];[.C121]+[.$K$26]+RAND()*([.$K$27]-[.$K$26]));[.C121]);MAX([.$K$16];start_rate+[.$K$14]*ROUNDUP(([.A122]-[.$K$13])/[.$K$13];0))))))" office:value-type="percentage" office:value="0.06">
            <text:p>6.00%</text:p>
          </table:table-cell>
          <table:table-cell table:style-name="ce24" table:formula="oooc:=IF(ISERROR([.A122]);&quot;&quot;;ROUND(([.B122]-[.B121])*[.C122]/[.$E$10]*[.I121];2))" office:value-type="float" office:value="191.51">
            <text:p>191.51</text:p>
          </table:table-cell>
          <table:table-cell table:style-name="ce24" table:formula="oooc:=IF(ISERROR([.A122]);&quot;&quot;;IF(ROUND([.I121];2)&lt;=0;0;IF(interest_only;[.D122];IF(amortized;IF([.A122]=[.$E$15]*periods_per_year;[.I121]+[.D122];IF([.A122]&gt;[.$E$15]*periods_per_year;[.D122];ROUND(-PMT([.C122]/periods_per_year;[.$E$15]*periods_per_year+1-[.A122];[.I121]);2)));IF(fixed;[.$E$16];ROUND(min_rate*[.I121];2))))))" office:value-type="float" office:value="358.34">
            <text:p>358.34</text:p>
          </table:table-cell>
          <table:table-cell table:number-columns-repeated="2" table:style-name="ce36"/>
          <table:table-cell table:style-name="ce39"/>
          <table:table-cell table:style-name="ce42" table:formula="oooc:=IF(ISERROR([.A122]);&quot;&quot;;[.I121]+[.F122]-([.G122]+[.E122]-MIN([.D122]+[.J121];[.E122]+IF(ISBLANK([.H122]);[.G122];0))))" office:value-type="float" office:value="37414.57">
            <text:p>37,414.57</text:p>
          </table:table-cell>
          <table:table-cell table:style-name="ce51" table:formula="oooc:=IF(ISERROR([.A122]);&quot;&quot;;IF([.E122]+IF(ISBLANK([.H122]);[.G122];0)&gt;[.J121]+[.D122];0;[.J121]+[.D122]-([.E122]+IF(ISBLANK([.H122]);[.G122];0))))" office:value-type="float" office:value="0">
            <text:p>0.00</text:p>
          </table:table-cell>
          <table:table-cell table:style-name="ce24" table:formula="oooc:=IF(ISERROR([.A122]);&quot;&quot;;[.J122]+[.I122])" office:value-type="float" office:value="37414.57">
            <text:p>37,414.57</text:p>
          </table:table-cell>
          <table:table-cell table:style-name="ce4" table:number-columns-repeated="245"/>
        </table:table-row>
        <table:table-row table:style-name="ro2">
          <table:table-cell table:style-name="ce8" table:formula="oooc:=IF(ISERROR([.A122]);NA();IF([.A122]&gt;=nper;NA();[.A122]+1))" office:value-type="float" office:value="93">
            <text:p>93</text:p>
          </table:table-cell>
          <table:table-cell table:style-name="ce15" table:formula="oooc:=IF(ISERROR([.A123]);&quot;&quot;;IF([.$N$13]=26;[.B122]+14;IF([.$N$13]=52;[.B122]+7;DATE(YEAR([.$E$8]);MONTH([.$E$8])+([.A123])*[.$O$13];IF([.$N$13]=24;IF((MOD([.A123];2))=1;DAY([.$E$8])+14;DAY([.$E$8]));DAY([.$E$8]))))))" office:value-type="float" office:value="43009">
            <text:p>10/1/17</text:p>
          </table:table-cell>
          <table:table-cell table:style-name="ce18" table:formula="oooc:=IF(ISERROR([.A123]);&quot;&quot;;IF([.A123]&lt;[.$K$13];start_rate;MIN([.$K$15];IF(random;IF(MOD([.A123];[.$K$13])=0;MAX([.$K$16];[.C122]+[.$K$26]+RAND()*([.$K$27]-[.$K$26]));[.C122]);MAX([.$K$16];start_rate+[.$K$14]*ROUNDUP(([.A123]-[.$K$13])/[.$K$13];0))))))" office:value-type="percentage" office:value="0.06">
            <text:p>6.00%</text:p>
          </table:table-cell>
          <table:table-cell table:style-name="ce24" table:formula="oooc:=IF(ISERROR([.A123]);&quot;&quot;;ROUND(([.B123]-[.B122])*[.C123]/[.$E$10]*[.I122];2))" office:value-type="float" office:value="184.51">
            <text:p>184.51</text:p>
          </table:table-cell>
          <table:table-cell table:style-name="ce24" table:formula="oooc:=IF(ISERROR([.A123]);&quot;&quot;;IF(ROUND([.I122];2)&lt;=0;0;IF(interest_only;[.D123];IF(amortized;IF([.A123]=[.$E$15]*periods_per_year;[.I122]+[.D123];IF([.A123]&gt;[.$E$15]*periods_per_year;[.D123];ROUND(-PMT([.C123]/periods_per_year;[.$E$15]*periods_per_year+1-[.A123];[.I122]);2)));IF(fixed;[.$E$16];ROUND(min_rate*[.I122];2))))))" office:value-type="float" office:value="358.37">
            <text:p>358.37</text:p>
          </table:table-cell>
          <table:table-cell table:number-columns-repeated="2" table:style-name="ce36"/>
          <table:table-cell table:style-name="ce39"/>
          <table:table-cell table:style-name="ce42" table:formula="oooc:=IF(ISERROR([.A123]);&quot;&quot;;[.I122]+[.F123]-([.G123]+[.E123]-MIN([.D123]+[.J122];[.E123]+IF(ISBLANK([.H123]);[.G123];0))))" office:value-type="float" office:value="37240.71">
            <text:p>37,240.71</text:p>
          </table:table-cell>
          <table:table-cell table:style-name="ce51" table:formula="oooc:=IF(ISERROR([.A123]);&quot;&quot;;IF([.E123]+IF(ISBLANK([.H123]);[.G123];0)&gt;[.J122]+[.D123];0;[.J122]+[.D123]-([.E123]+IF(ISBLANK([.H123]);[.G123];0))))" office:value-type="float" office:value="0">
            <text:p>0.00</text:p>
          </table:table-cell>
          <table:table-cell table:style-name="ce24" table:formula="oooc:=IF(ISERROR([.A123]);&quot;&quot;;[.J123]+[.I123])" office:value-type="float" office:value="37240.71">
            <text:p>37,240.71</text:p>
          </table:table-cell>
          <table:table-cell table:style-name="ce4" table:number-columns-repeated="245"/>
        </table:table-row>
        <table:table-row table:style-name="ro2">
          <table:table-cell table:style-name="ce8" table:formula="oooc:=IF(ISERROR([.A123]);NA();IF([.A123]&gt;=nper;NA();[.A123]+1))" office:value-type="float" office:value="94">
            <text:p>94</text:p>
          </table:table-cell>
          <table:table-cell table:style-name="ce15" table:formula="oooc:=IF(ISERROR([.A124]);&quot;&quot;;IF([.$N$13]=26;[.B123]+14;IF([.$N$13]=52;[.B123]+7;DATE(YEAR([.$E$8]);MONTH([.$E$8])+([.A124])*[.$O$13];IF([.$N$13]=24;IF((MOD([.A124];2))=1;DAY([.$E$8])+14;DAY([.$E$8]));DAY([.$E$8]))))))" office:value-type="float" office:value="43040">
            <text:p>11/1/17</text:p>
          </table:table-cell>
          <table:table-cell table:style-name="ce18" table:formula="oooc:=IF(ISERROR([.A124]);&quot;&quot;;IF([.A124]&lt;[.$K$13];start_rate;MIN([.$K$15];IF(random;IF(MOD([.A124];[.$K$13])=0;MAX([.$K$16];[.C123]+[.$K$26]+RAND()*([.$K$27]-[.$K$26]));[.C123]);MAX([.$K$16];start_rate+[.$K$14]*ROUNDUP(([.A124]-[.$K$13])/[.$K$13];0))))))" office:value-type="percentage" office:value="0.06">
            <text:p>6.00%</text:p>
          </table:table-cell>
          <table:table-cell table:style-name="ce24" table:formula="oooc:=IF(ISERROR([.A124]);&quot;&quot;;ROUND(([.B124]-[.B123])*[.C124]/[.$E$10]*[.I123];2))" office:value-type="float" office:value="189.77">
            <text:p>189.77</text:p>
          </table:table-cell>
          <table:table-cell table:style-name="ce24" table:formula="oooc:=IF(ISERROR([.A124]);&quot;&quot;;IF(ROUND([.I123];2)&lt;=0;0;IF(interest_only;[.D124];IF(amortized;IF([.A124]=[.$E$15]*periods_per_year;[.I123]+[.D124];IF([.A124]&gt;[.$E$15]*periods_per_year;[.D124];ROUND(-PMT([.C124]/periods_per_year;[.$E$15]*periods_per_year+1-[.A124];[.I123]);2)));IF(fixed;[.$E$16];ROUND(min_rate*[.I123];2))))))" office:value-type="float" office:value="358.35">
            <text:p>358.35</text:p>
          </table:table-cell>
          <table:table-cell table:number-columns-repeated="2" table:style-name="ce36"/>
          <table:table-cell table:style-name="ce39"/>
          <table:table-cell table:style-name="ce42" table:formula="oooc:=IF(ISERROR([.A124]);&quot;&quot;;[.I123]+[.F124]-([.G124]+[.E124]-MIN([.D124]+[.J123];[.E124]+IF(ISBLANK([.H124]);[.G124];0))))" office:value-type="float" office:value="37072.13">
            <text:p>37,072.13</text:p>
          </table:table-cell>
          <table:table-cell table:style-name="ce51" table:formula="oooc:=IF(ISERROR([.A124]);&quot;&quot;;IF([.E124]+IF(ISBLANK([.H124]);[.G124];0)&gt;[.J123]+[.D124];0;[.J123]+[.D124]-([.E124]+IF(ISBLANK([.H124]);[.G124];0))))" office:value-type="float" office:value="0">
            <text:p>0.00</text:p>
          </table:table-cell>
          <table:table-cell table:style-name="ce24" table:formula="oooc:=IF(ISERROR([.A124]);&quot;&quot;;[.J124]+[.I124])" office:value-type="float" office:value="37072.13">
            <text:p>37,072.13</text:p>
          </table:table-cell>
          <table:table-cell table:style-name="ce4" table:number-columns-repeated="245"/>
        </table:table-row>
        <table:table-row table:style-name="ro2">
          <table:table-cell table:style-name="ce8" table:formula="oooc:=IF(ISERROR([.A124]);NA();IF([.A124]&gt;=nper;NA();[.A124]+1))" office:value-type="float" office:value="95">
            <text:p>95</text:p>
          </table:table-cell>
          <table:table-cell table:style-name="ce15" table:formula="oooc:=IF(ISERROR([.A125]);&quot;&quot;;IF([.$N$13]=26;[.B124]+14;IF([.$N$13]=52;[.B124]+7;DATE(YEAR([.$E$8]);MONTH([.$E$8])+([.A125])*[.$O$13];IF([.$N$13]=24;IF((MOD([.A125];2))=1;DAY([.$E$8])+14;DAY([.$E$8]));DAY([.$E$8]))))))" office:value-type="float" office:value="43070">
            <text:p>12/1/17</text:p>
          </table:table-cell>
          <table:table-cell table:style-name="ce18" table:formula="oooc:=IF(ISERROR([.A125]);&quot;&quot;;IF([.A125]&lt;[.$K$13];start_rate;MIN([.$K$15];IF(random;IF(MOD([.A125];[.$K$13])=0;MAX([.$K$16];[.C124]+[.$K$26]+RAND()*([.$K$27]-[.$K$26]));[.C124]);MAX([.$K$16];start_rate+[.$K$14]*ROUNDUP(([.A125]-[.$K$13])/[.$K$13];0))))))" office:value-type="percentage" office:value="0.06">
            <text:p>6.00%</text:p>
          </table:table-cell>
          <table:table-cell table:style-name="ce24" table:formula="oooc:=IF(ISERROR([.A125]);&quot;&quot;;ROUND(([.B125]-[.B124])*[.C125]/[.$E$10]*[.I124];2))" office:value-type="float" office:value="182.82">
            <text:p>182.82</text:p>
          </table:table-cell>
          <table:table-cell table:style-name="ce24" table:formula="oooc:=IF(ISERROR([.A125]);&quot;&quot;;IF(ROUND([.I124];2)&lt;=0;0;IF(interest_only;[.D125];IF(amortized;IF([.A125]=[.$E$15]*periods_per_year;[.I124]+[.D125];IF([.A125]&gt;[.$E$15]*periods_per_year;[.D125];ROUND(-PMT([.C125]/periods_per_year;[.$E$15]*periods_per_year+1-[.A125];[.I124]);2)));IF(fixed;[.$E$16];ROUND(min_rate*[.I124];2))))))" office:value-type="float" office:value="358.38">
            <text:p>358.38</text:p>
          </table:table-cell>
          <table:table-cell table:number-columns-repeated="2" table:style-name="ce36"/>
          <table:table-cell table:style-name="ce39"/>
          <table:table-cell table:style-name="ce42" table:formula="oooc:=IF(ISERROR([.A125]);&quot;&quot;;[.I124]+[.F125]-([.G125]+[.E125]-MIN([.D125]+[.J124];[.E125]+IF(ISBLANK([.H125]);[.G125];0))))" office:value-type="float" office:value="36896.57">
            <text:p>36,896.57</text:p>
          </table:table-cell>
          <table:table-cell table:style-name="ce51" table:formula="oooc:=IF(ISERROR([.A125]);&quot;&quot;;IF([.E125]+IF(ISBLANK([.H125]);[.G125];0)&gt;[.J124]+[.D125];0;[.J124]+[.D125]-([.E125]+IF(ISBLANK([.H125]);[.G125];0))))" office:value-type="float" office:value="0">
            <text:p>0.00</text:p>
          </table:table-cell>
          <table:table-cell table:style-name="ce24" table:formula="oooc:=IF(ISERROR([.A125]);&quot;&quot;;[.J125]+[.I125])" office:value-type="float" office:value="36896.57">
            <text:p>36,896.57</text:p>
          </table:table-cell>
          <table:table-cell table:style-name="ce4" table:number-columns-repeated="245"/>
        </table:table-row>
        <table:table-row table:style-name="ro2">
          <table:table-cell table:style-name="ce8" table:formula="oooc:=IF(ISERROR([.A125]);NA();IF([.A125]&gt;=nper;NA();[.A125]+1))" office:value-type="float" office:value="96">
            <text:p>96</text:p>
          </table:table-cell>
          <table:table-cell table:style-name="ce15" table:formula="oooc:=IF(ISERROR([.A126]);&quot;&quot;;IF([.$N$13]=26;[.B125]+14;IF([.$N$13]=52;[.B125]+7;DATE(YEAR([.$E$8]);MONTH([.$E$8])+([.A126])*[.$O$13];IF([.$N$13]=24;IF((MOD([.A126];2))=1;DAY([.$E$8])+14;DAY([.$E$8]));DAY([.$E$8]))))))" office:value-type="float" office:value="43101">
            <text:p>1/1/18</text:p>
          </table:table-cell>
          <table:table-cell table:style-name="ce18" table:formula="oooc:=IF(ISERROR([.A126]);&quot;&quot;;IF([.A126]&lt;[.$K$13];start_rate;MIN([.$K$15];IF(random;IF(MOD([.A126];[.$K$13])=0;MAX([.$K$16];[.C125]+[.$K$26]+RAND()*([.$K$27]-[.$K$26]));[.C125]);MAX([.$K$16];start_rate+[.$K$14]*ROUNDUP(([.A126]-[.$K$13])/[.$K$13];0))))))" office:value-type="percentage" office:value="0.06">
            <text:p>6.00%</text:p>
          </table:table-cell>
          <table:table-cell table:style-name="ce24" table:formula="oooc:=IF(ISERROR([.A126]);&quot;&quot;;ROUND(([.B126]-[.B125])*[.C126]/[.$E$10]*[.I125];2))" office:value-type="float" office:value="188.02">
            <text:p>188.02</text:p>
          </table:table-cell>
          <table:table-cell table:style-name="ce24" table:formula="oooc:=IF(ISERROR([.A126]);&quot;&quot;;IF(ROUND([.I125];2)&lt;=0;0;IF(interest_only;[.D126];IF(amortized;IF([.A126]=[.$E$15]*periods_per_year;[.I125]+[.D126];IF([.A126]&gt;[.$E$15]*periods_per_year;[.D126];ROUND(-PMT([.C126]/periods_per_year;[.$E$15]*periods_per_year+1-[.A126];[.I125]);2)));IF(fixed;[.$E$16];ROUND(min_rate*[.I125];2))))))" office:value-type="float" office:value="358.36">
            <text:p>358.36</text:p>
          </table:table-cell>
          <table:table-cell table:number-columns-repeated="2" table:style-name="ce36"/>
          <table:table-cell table:style-name="ce39"/>
          <table:table-cell table:style-name="ce42" table:formula="oooc:=IF(ISERROR([.A126]);&quot;&quot;;[.I125]+[.F126]-([.G126]+[.E126]-MIN([.D126]+[.J125];[.E126]+IF(ISBLANK([.H126]);[.G126];0))))" office:value-type="float" office:value="36726.23">
            <text:p>36,726.23</text:p>
          </table:table-cell>
          <table:table-cell table:style-name="ce51" table:formula="oooc:=IF(ISERROR([.A126]);&quot;&quot;;IF([.E126]+IF(ISBLANK([.H126]);[.G126];0)&gt;[.J125]+[.D126];0;[.J125]+[.D126]-([.E126]+IF(ISBLANK([.H126]);[.G126];0))))" office:value-type="float" office:value="0">
            <text:p>0.00</text:p>
          </table:table-cell>
          <table:table-cell table:style-name="ce24" table:formula="oooc:=IF(ISERROR([.A126]);&quot;&quot;;[.J126]+[.I126])" office:value-type="float" office:value="36726.23">
            <text:p>36,726.23</text:p>
          </table:table-cell>
          <table:table-cell table:style-name="ce4" table:number-columns-repeated="245"/>
        </table:table-row>
        <table:table-row table:style-name="ro2">
          <table:table-cell table:style-name="ce8" table:formula="oooc:=IF(ISERROR([.A126]);NA();IF([.A126]&gt;=nper;NA();[.A126]+1))" office:value-type="float" office:value="97">
            <text:p>97</text:p>
          </table:table-cell>
          <table:table-cell table:style-name="ce15" table:formula="oooc:=IF(ISERROR([.A127]);&quot;&quot;;IF([.$N$13]=26;[.B126]+14;IF([.$N$13]=52;[.B126]+7;DATE(YEAR([.$E$8]);MONTH([.$E$8])+([.A127])*[.$O$13];IF([.$N$13]=24;IF((MOD([.A127];2))=1;DAY([.$E$8])+14;DAY([.$E$8]));DAY([.$E$8]))))))" office:value-type="float" office:value="43132">
            <text:p>2/1/18</text:p>
          </table:table-cell>
          <table:table-cell table:style-name="ce18" table:formula="oooc:=IF(ISERROR([.A127]);&quot;&quot;;IF([.A127]&lt;[.$K$13];start_rate;MIN([.$K$15];IF(random;IF(MOD([.A127];[.$K$13])=0;MAX([.$K$16];[.C126]+[.$K$26]+RAND()*([.$K$27]-[.$K$26]));[.C126]);MAX([.$K$16];start_rate+[.$K$14]*ROUNDUP(([.A127]-[.$K$13])/[.$K$13];0))))))" office:value-type="percentage" office:value="0.06">
            <text:p>6.00%</text:p>
          </table:table-cell>
          <table:table-cell table:style-name="ce24" table:formula="oooc:=IF(ISERROR([.A127]);&quot;&quot;;ROUND(([.B127]-[.B126])*[.C127]/[.$E$10]*[.I126];2))" office:value-type="float" office:value="187.15">
            <text:p>187.15</text:p>
          </table:table-cell>
          <table:table-cell table:style-name="ce24" table:formula="oooc:=IF(ISERROR([.A127]);&quot;&quot;;IF(ROUND([.I126];2)&lt;=0;0;IF(interest_only;[.D127];IF(amortized;IF([.A127]=[.$E$15]*periods_per_year;[.I126]+[.D127];IF([.A127]&gt;[.$E$15]*periods_per_year;[.D127];ROUND(-PMT([.C127]/periods_per_year;[.$E$15]*periods_per_year+1-[.A127];[.I126]);2)));IF(fixed;[.$E$16];ROUND(min_rate*[.I126];2))))))" office:value-type="float" office:value="358.39">
            <text:p>358.39</text:p>
          </table:table-cell>
          <table:table-cell table:number-columns-repeated="2" table:style-name="ce36"/>
          <table:table-cell table:style-name="ce39"/>
          <table:table-cell table:style-name="ce42" table:formula="oooc:=IF(ISERROR([.A127]);&quot;&quot;;[.I126]+[.F127]-([.G127]+[.E127]-MIN([.D127]+[.J126];[.E127]+IF(ISBLANK([.H127]);[.G127];0))))" office:value-type="float" office:value="36554.99">
            <text:p>36,554.99</text:p>
          </table:table-cell>
          <table:table-cell table:style-name="ce51" table:formula="oooc:=IF(ISERROR([.A127]);&quot;&quot;;IF([.E127]+IF(ISBLANK([.H127]);[.G127];0)&gt;[.J126]+[.D127];0;[.J126]+[.D127]-([.E127]+IF(ISBLANK([.H127]);[.G127];0))))" office:value-type="float" office:value="0">
            <text:p>0.00</text:p>
          </table:table-cell>
          <table:table-cell table:style-name="ce24" table:formula="oooc:=IF(ISERROR([.A127]);&quot;&quot;;[.J127]+[.I127])" office:value-type="float" office:value="36554.99">
            <text:p>36,554.99</text:p>
          </table:table-cell>
          <table:table-cell table:style-name="ce4" table:number-columns-repeated="245"/>
        </table:table-row>
        <table:table-row table:style-name="ro2">
          <table:table-cell table:style-name="ce8" table:formula="oooc:=IF(ISERROR([.A127]);NA();IF([.A127]&gt;=nper;NA();[.A127]+1))" office:value-type="float" office:value="98">
            <text:p>98</text:p>
          </table:table-cell>
          <table:table-cell table:style-name="ce15" table:formula="oooc:=IF(ISERROR([.A128]);&quot;&quot;;IF([.$N$13]=26;[.B127]+14;IF([.$N$13]=52;[.B127]+7;DATE(YEAR([.$E$8]);MONTH([.$E$8])+([.A128])*[.$O$13];IF([.$N$13]=24;IF((MOD([.A128];2))=1;DAY([.$E$8])+14;DAY([.$E$8]));DAY([.$E$8]))))))" office:value-type="float" office:value="43160">
            <text:p>3/1/18</text:p>
          </table:table-cell>
          <table:table-cell table:style-name="ce18" table:formula="oooc:=IF(ISERROR([.A128]);&quot;&quot;;IF([.A128]&lt;[.$K$13];start_rate;MIN([.$K$15];IF(random;IF(MOD([.A128];[.$K$13])=0;MAX([.$K$16];[.C127]+[.$K$26]+RAND()*([.$K$27]-[.$K$26]));[.C127]);MAX([.$K$16];start_rate+[.$K$14]*ROUNDUP(([.A128]-[.$K$13])/[.$K$13];0))))))" office:value-type="percentage" office:value="0.06">
            <text:p>6.00%</text:p>
          </table:table-cell>
          <table:table-cell table:style-name="ce24" table:formula="oooc:=IF(ISERROR([.A128]);&quot;&quot;;ROUND(([.B128]-[.B127])*[.C128]/[.$E$10]*[.I127];2))" office:value-type="float" office:value="168.25">
            <text:p>168.25</text:p>
          </table:table-cell>
          <table:table-cell table:style-name="ce24" table:formula="oooc:=IF(ISERROR([.A128]);&quot;&quot;;IF(ROUND([.I127];2)&lt;=0;0;IF(interest_only;[.D128];IF(amortized;IF([.A128]=[.$E$15]*periods_per_year;[.I127]+[.D128];IF([.A128]&gt;[.$E$15]*periods_per_year;[.D128];ROUND(-PMT([.C128]/periods_per_year;[.$E$15]*periods_per_year+1-[.A128];[.I127]);2)));IF(fixed;[.$E$16];ROUND(min_rate*[.I127];2))))))" office:value-type="float" office:value="358.43">
            <text:p>358.43</text:p>
          </table:table-cell>
          <table:table-cell table:number-columns-repeated="2" table:style-name="ce36"/>
          <table:table-cell table:style-name="ce39"/>
          <table:table-cell table:style-name="ce42" table:formula="oooc:=IF(ISERROR([.A128]);&quot;&quot;;[.I127]+[.F128]-([.G128]+[.E128]-MIN([.D128]+[.J127];[.E128]+IF(ISBLANK([.H128]);[.G128];0))))" office:value-type="float" office:value="36364.81">
            <text:p>36,364.81</text:p>
          </table:table-cell>
          <table:table-cell table:style-name="ce51" table:formula="oooc:=IF(ISERROR([.A128]);&quot;&quot;;IF([.E128]+IF(ISBLANK([.H128]);[.G128];0)&gt;[.J127]+[.D128];0;[.J127]+[.D128]-([.E128]+IF(ISBLANK([.H128]);[.G128];0))))" office:value-type="float" office:value="0">
            <text:p>0.00</text:p>
          </table:table-cell>
          <table:table-cell table:style-name="ce24" table:formula="oooc:=IF(ISERROR([.A128]);&quot;&quot;;[.J128]+[.I128])" office:value-type="float" office:value="36364.81">
            <text:p>36,364.81</text:p>
          </table:table-cell>
          <table:table-cell table:style-name="ce4" table:number-columns-repeated="245"/>
        </table:table-row>
        <table:table-row table:style-name="ro2">
          <table:table-cell table:style-name="ce8" table:formula="oooc:=IF(ISERROR([.A128]);NA();IF([.A128]&gt;=nper;NA();[.A128]+1))" office:value-type="float" office:value="99">
            <text:p>99</text:p>
          </table:table-cell>
          <table:table-cell table:style-name="ce15" table:formula="oooc:=IF(ISERROR([.A129]);&quot;&quot;;IF([.$N$13]=26;[.B128]+14;IF([.$N$13]=52;[.B128]+7;DATE(YEAR([.$E$8]);MONTH([.$E$8])+([.A129])*[.$O$13];IF([.$N$13]=24;IF((MOD([.A129];2))=1;DAY([.$E$8])+14;DAY([.$E$8]));DAY([.$E$8]))))))" office:value-type="float" office:value="43191">
            <text:p>4/1/18</text:p>
          </table:table-cell>
          <table:table-cell table:style-name="ce18" table:formula="oooc:=IF(ISERROR([.A129]);&quot;&quot;;IF([.A129]&lt;[.$K$13];start_rate;MIN([.$K$15];IF(random;IF(MOD([.A129];[.$K$13])=0;MAX([.$K$16];[.C128]+[.$K$26]+RAND()*([.$K$27]-[.$K$26]));[.C128]);MAX([.$K$16];start_rate+[.$K$14]*ROUNDUP(([.A129]-[.$K$13])/[.$K$13];0))))))" office:value-type="percentage" office:value="0.06">
            <text:p>6.00%</text:p>
          </table:table-cell>
          <table:table-cell table:style-name="ce24" table:formula="oooc:=IF(ISERROR([.A129]);&quot;&quot;;ROUND(([.B129]-[.B128])*[.C129]/[.$E$10]*[.I128];2))" office:value-type="float" office:value="185.31">
            <text:p>185.31</text:p>
          </table:table-cell>
          <table:table-cell table:style-name="ce24" table:formula="oooc:=IF(ISERROR([.A129]);&quot;&quot;;IF(ROUND([.I128];2)&lt;=0;0;IF(interest_only;[.D129];IF(amortized;IF([.A129]=[.$E$15]*periods_per_year;[.I128]+[.D129];IF([.A129]&gt;[.$E$15]*periods_per_year;[.D129];ROUND(-PMT([.C129]/periods_per_year;[.$E$15]*periods_per_year+1-[.A129];[.I128]);2)));IF(fixed;[.$E$16];ROUND(min_rate*[.I128];2))))))" office:value-type="float" office:value="358.28">
            <text:p>358.28</text:p>
          </table:table-cell>
          <table:table-cell table:number-columns-repeated="2" table:style-name="ce36"/>
          <table:table-cell table:style-name="ce39"/>
          <table:table-cell table:style-name="ce42" table:formula="oooc:=IF(ISERROR([.A129]);&quot;&quot;;[.I128]+[.F129]-([.G129]+[.E129]-MIN([.D129]+[.J128];[.E129]+IF(ISBLANK([.H129]);[.G129];0))))" office:value-type="float" office:value="36191.84">
            <text:p>36,191.84</text:p>
          </table:table-cell>
          <table:table-cell table:style-name="ce51" table:formula="oooc:=IF(ISERROR([.A129]);&quot;&quot;;IF([.E129]+IF(ISBLANK([.H129]);[.G129];0)&gt;[.J128]+[.D129];0;[.J128]+[.D129]-([.E129]+IF(ISBLANK([.H129]);[.G129];0))))" office:value-type="float" office:value="0">
            <text:p>0.00</text:p>
          </table:table-cell>
          <table:table-cell table:style-name="ce24" table:formula="oooc:=IF(ISERROR([.A129]);&quot;&quot;;[.J129]+[.I129])" office:value-type="float" office:value="36191.84">
            <text:p>36,191.84</text:p>
          </table:table-cell>
          <table:table-cell table:style-name="ce4" table:number-columns-repeated="245"/>
        </table:table-row>
        <table:table-row table:style-name="ro2">
          <table:table-cell table:style-name="ce8" table:formula="oooc:=IF(ISERROR([.A129]);NA();IF([.A129]&gt;=nper;NA();[.A129]+1))" office:value-type="float" office:value="100">
            <text:p>100</text:p>
          </table:table-cell>
          <table:table-cell table:style-name="ce15" table:formula="oooc:=IF(ISERROR([.A130]);&quot;&quot;;IF([.$N$13]=26;[.B129]+14;IF([.$N$13]=52;[.B129]+7;DATE(YEAR([.$E$8]);MONTH([.$E$8])+([.A130])*[.$O$13];IF([.$N$13]=24;IF((MOD([.A130];2))=1;DAY([.$E$8])+14;DAY([.$E$8]));DAY([.$E$8]))))))" office:value-type="float" office:value="43221">
            <text:p>5/1/18</text:p>
          </table:table-cell>
          <table:table-cell table:style-name="ce18" table:formula="oooc:=IF(ISERROR([.A130]);&quot;&quot;;IF([.A130]&lt;[.$K$13];start_rate;MIN([.$K$15];IF(random;IF(MOD([.A130];[.$K$13])=0;MAX([.$K$16];[.C129]+[.$K$26]+RAND()*([.$K$27]-[.$K$26]));[.C129]);MAX([.$K$16];start_rate+[.$K$14]*ROUNDUP(([.A130]-[.$K$13])/[.$K$13];0))))))" office:value-type="percentage" office:value="0.06">
            <text:p>6.00%</text:p>
          </table:table-cell>
          <table:table-cell table:style-name="ce24" table:formula="oooc:=IF(ISERROR([.A130]);&quot;&quot;;ROUND(([.B130]-[.B129])*[.C130]/[.$E$10]*[.I129];2))" office:value-type="float" office:value="178.48">
            <text:p>178.48</text:p>
          </table:table-cell>
          <table:table-cell table:style-name="ce24" table:formula="oooc:=IF(ISERROR([.A130]);&quot;&quot;;IF(ROUND([.I129];2)&lt;=0;0;IF(interest_only;[.D130];IF(amortized;IF([.A130]=[.$E$15]*periods_per_year;[.I129]+[.D130];IF([.A130]&gt;[.$E$15]*periods_per_year;[.D130];ROUND(-PMT([.C130]/periods_per_year;[.$E$15]*periods_per_year+1-[.A130];[.I129]);2)));IF(fixed;[.$E$16];ROUND(min_rate*[.I129];2))))))" office:value-type="float" office:value="358.32">
            <text:p>358.32</text:p>
          </table:table-cell>
          <table:table-cell table:number-columns-repeated="2" table:style-name="ce36"/>
          <table:table-cell table:style-name="ce39"/>
          <table:table-cell table:style-name="ce42" table:formula="oooc:=IF(ISERROR([.A130]);&quot;&quot;;[.I129]+[.F130]-([.G130]+[.E130]-MIN([.D130]+[.J129];[.E130]+IF(ISBLANK([.H130]);[.G130];0))))" office:value-type="float" office:value="36012.0000000001">
            <text:p>36,012.00</text:p>
          </table:table-cell>
          <table:table-cell table:style-name="ce51" table:formula="oooc:=IF(ISERROR([.A130]);&quot;&quot;;IF([.E130]+IF(ISBLANK([.H130]);[.G130];0)&gt;[.J129]+[.D130];0;[.J129]+[.D130]-([.E130]+IF(ISBLANK([.H130]);[.G130];0))))" office:value-type="float" office:value="0">
            <text:p>0.00</text:p>
          </table:table-cell>
          <table:table-cell table:style-name="ce24" table:formula="oooc:=IF(ISERROR([.A130]);&quot;&quot;;[.J130]+[.I130])" office:value-type="float" office:value="36012.0000000001">
            <text:p>36,012.00</text:p>
          </table:table-cell>
          <table:table-cell table:style-name="ce4" table:number-columns-repeated="245"/>
        </table:table-row>
        <table:table-row table:style-name="ro2">
          <table:table-cell table:style-name="ce8" table:formula="oooc:=IF(ISERROR([.A130]);NA();IF([.A130]&gt;=nper;NA();[.A130]+1))" office:value-type="float" office:value="101">
            <text:p>101</text:p>
          </table:table-cell>
          <table:table-cell table:style-name="ce15" table:formula="oooc:=IF(ISERROR([.A131]);&quot;&quot;;IF([.$N$13]=26;[.B130]+14;IF([.$N$13]=52;[.B130]+7;DATE(YEAR([.$E$8]);MONTH([.$E$8])+([.A131])*[.$O$13];IF([.$N$13]=24;IF((MOD([.A131];2))=1;DAY([.$E$8])+14;DAY([.$E$8]));DAY([.$E$8]))))))" office:value-type="float" office:value="43252">
            <text:p>6/1/18</text:p>
          </table:table-cell>
          <table:table-cell table:style-name="ce18" table:formula="oooc:=IF(ISERROR([.A131]);&quot;&quot;;IF([.A131]&lt;[.$K$13];start_rate;MIN([.$K$15];IF(random;IF(MOD([.A131];[.$K$13])=0;MAX([.$K$16];[.C130]+[.$K$26]+RAND()*([.$K$27]-[.$K$26]));[.C130]);MAX([.$K$16];start_rate+[.$K$14]*ROUNDUP(([.A131]-[.$K$13])/[.$K$13];0))))))" office:value-type="percentage" office:value="0.06">
            <text:p>6.00%</text:p>
          </table:table-cell>
          <table:table-cell table:style-name="ce24" table:formula="oooc:=IF(ISERROR([.A131]);&quot;&quot;;ROUND(([.B131]-[.B130])*[.C131]/[.$E$10]*[.I130];2))" office:value-type="float" office:value="183.51">
            <text:p>183.51</text:p>
          </table:table-cell>
          <table:table-cell table:style-name="ce24" table:formula="oooc:=IF(ISERROR([.A131]);&quot;&quot;;IF(ROUND([.I130];2)&lt;=0;0;IF(interest_only;[.D131];IF(amortized;IF([.A131]=[.$E$15]*periods_per_year;[.I130]+[.D131];IF([.A131]&gt;[.$E$15]*periods_per_year;[.D131];ROUND(-PMT([.C131]/periods_per_year;[.$E$15]*periods_per_year+1-[.A131];[.I130]);2)));IF(fixed;[.$E$16];ROUND(min_rate*[.I130];2))))))" office:value-type="float" office:value="358.29">
            <text:p>358.29</text:p>
          </table:table-cell>
          <table:table-cell table:number-columns-repeated="2" table:style-name="ce36"/>
          <table:table-cell table:style-name="ce39"/>
          <table:table-cell table:style-name="ce42" table:formula="oooc:=IF(ISERROR([.A131]);&quot;&quot;;[.I130]+[.F131]-([.G131]+[.E131]-MIN([.D131]+[.J130];[.E131]+IF(ISBLANK([.H131]);[.G131];0))))" office:value-type="float" office:value="35837.2200000001">
            <text:p>35,837.22</text:p>
          </table:table-cell>
          <table:table-cell table:style-name="ce51" table:formula="oooc:=IF(ISERROR([.A131]);&quot;&quot;;IF([.E131]+IF(ISBLANK([.H131]);[.G131];0)&gt;[.J130]+[.D131];0;[.J130]+[.D131]-([.E131]+IF(ISBLANK([.H131]);[.G131];0))))" office:value-type="float" office:value="0">
            <text:p>0.00</text:p>
          </table:table-cell>
          <table:table-cell table:style-name="ce24" table:formula="oooc:=IF(ISERROR([.A131]);&quot;&quot;;[.J131]+[.I131])" office:value-type="float" office:value="35837.2200000001">
            <text:p>35,837.22</text:p>
          </table:table-cell>
          <table:table-cell table:style-name="ce4" table:number-columns-repeated="245"/>
        </table:table-row>
        <table:table-row table:style-name="ro2">
          <table:table-cell table:style-name="ce8" table:formula="oooc:=IF(ISERROR([.A131]);NA();IF([.A131]&gt;=nper;NA();[.A131]+1))" office:value-type="float" office:value="102">
            <text:p>102</text:p>
          </table:table-cell>
          <table:table-cell table:style-name="ce15" table:formula="oooc:=IF(ISERROR([.A132]);&quot;&quot;;IF([.$N$13]=26;[.B131]+14;IF([.$N$13]=52;[.B131]+7;DATE(YEAR([.$E$8]);MONTH([.$E$8])+([.A132])*[.$O$13];IF([.$N$13]=24;IF((MOD([.A132];2))=1;DAY([.$E$8])+14;DAY([.$E$8]));DAY([.$E$8]))))))" office:value-type="float" office:value="43282">
            <text:p>7/1/18</text:p>
          </table:table-cell>
          <table:table-cell table:style-name="ce18" table:formula="oooc:=IF(ISERROR([.A132]);&quot;&quot;;IF([.A132]&lt;[.$K$13];start_rate;MIN([.$K$15];IF(random;IF(MOD([.A132];[.$K$13])=0;MAX([.$K$16];[.C131]+[.$K$26]+RAND()*([.$K$27]-[.$K$26]));[.C131]);MAX([.$K$16];start_rate+[.$K$14]*ROUNDUP(([.A132]-[.$K$13])/[.$K$13];0))))))" office:value-type="percentage" office:value="0.06">
            <text:p>6.00%</text:p>
          </table:table-cell>
          <table:table-cell table:style-name="ce24" table:formula="oooc:=IF(ISERROR([.A132]);&quot;&quot;;ROUND(([.B132]-[.B131])*[.C132]/[.$E$10]*[.I131];2))" office:value-type="float" office:value="176.73">
            <text:p>176.73</text:p>
          </table:table-cell>
          <table:table-cell table:style-name="ce24" table:formula="oooc:=IF(ISERROR([.A132]);&quot;&quot;;IF(ROUND([.I131];2)&lt;=0;0;IF(interest_only;[.D132];IF(amortized;IF([.A132]=[.$E$15]*periods_per_year;[.I131]+[.D132];IF([.A132]&gt;[.$E$15]*periods_per_year;[.D132];ROUND(-PMT([.C132]/periods_per_year;[.$E$15]*periods_per_year+1-[.A132];[.I131]);2)));IF(fixed;[.$E$16];ROUND(min_rate*[.I131];2))))))" office:value-type="float" office:value="358.33">
            <text:p>358.33</text:p>
          </table:table-cell>
          <table:table-cell table:number-columns-repeated="2" table:style-name="ce36"/>
          <table:table-cell table:style-name="ce39"/>
          <table:table-cell table:style-name="ce42" table:formula="oooc:=IF(ISERROR([.A132]);&quot;&quot;;[.I131]+[.F132]-([.G132]+[.E132]-MIN([.D132]+[.J131];[.E132]+IF(ISBLANK([.H132]);[.G132];0))))" office:value-type="float" office:value="35655.6200000001">
            <text:p>35,655.62</text:p>
          </table:table-cell>
          <table:table-cell table:style-name="ce51" table:formula="oooc:=IF(ISERROR([.A132]);&quot;&quot;;IF([.E132]+IF(ISBLANK([.H132]);[.G132];0)&gt;[.J131]+[.D132];0;[.J131]+[.D132]-([.E132]+IF(ISBLANK([.H132]);[.G132];0))))" office:value-type="float" office:value="0">
            <text:p>0.00</text:p>
          </table:table-cell>
          <table:table-cell table:style-name="ce24" table:formula="oooc:=IF(ISERROR([.A132]);&quot;&quot;;[.J132]+[.I132])" office:value-type="float" office:value="35655.6200000001">
            <text:p>35,655.62</text:p>
          </table:table-cell>
          <table:table-cell table:style-name="ce4" table:number-columns-repeated="245"/>
        </table:table-row>
        <table:table-row table:style-name="ro2">
          <table:table-cell table:style-name="ce8" table:formula="oooc:=IF(ISERROR([.A132]);NA();IF([.A132]&gt;=nper;NA();[.A132]+1))" office:value-type="float" office:value="103">
            <text:p>103</text:p>
          </table:table-cell>
          <table:table-cell table:style-name="ce15" table:formula="oooc:=IF(ISERROR([.A133]);&quot;&quot;;IF([.$N$13]=26;[.B132]+14;IF([.$N$13]=52;[.B132]+7;DATE(YEAR([.$E$8]);MONTH([.$E$8])+([.A133])*[.$O$13];IF([.$N$13]=24;IF((MOD([.A133];2))=1;DAY([.$E$8])+14;DAY([.$E$8]));DAY([.$E$8]))))))" office:value-type="float" office:value="43313">
            <text:p>8/1/18</text:p>
          </table:table-cell>
          <table:table-cell table:style-name="ce18" table:formula="oooc:=IF(ISERROR([.A133]);&quot;&quot;;IF([.A133]&lt;[.$K$13];start_rate;MIN([.$K$15];IF(random;IF(MOD([.A133];[.$K$13])=0;MAX([.$K$16];[.C132]+[.$K$26]+RAND()*([.$K$27]-[.$K$26]));[.C132]);MAX([.$K$16];start_rate+[.$K$14]*ROUNDUP(([.A133]-[.$K$13])/[.$K$13];0))))))" office:value-type="percentage" office:value="0.06">
            <text:p>6.00%</text:p>
          </table:table-cell>
          <table:table-cell table:style-name="ce24" table:formula="oooc:=IF(ISERROR([.A133]);&quot;&quot;;ROUND(([.B133]-[.B132])*[.C133]/[.$E$10]*[.I132];2))" office:value-type="float" office:value="181.7">
            <text:p>181.70</text:p>
          </table:table-cell>
          <table:table-cell table:style-name="ce24" table:formula="oooc:=IF(ISERROR([.A133]);&quot;&quot;;IF(ROUND([.I132];2)&lt;=0;0;IF(interest_only;[.D133];IF(amortized;IF([.A133]=[.$E$15]*periods_per_year;[.I132]+[.D133];IF([.A133]&gt;[.$E$15]*periods_per_year;[.D133];ROUND(-PMT([.C133]/periods_per_year;[.$E$15]*periods_per_year+1-[.A133];[.I132]);2)));IF(fixed;[.$E$16];ROUND(min_rate*[.I132];2))))))" office:value-type="float" office:value="358.3">
            <text:p>358.30</text:p>
          </table:table-cell>
          <table:table-cell table:number-columns-repeated="2" table:style-name="ce36"/>
          <table:table-cell table:style-name="ce39"/>
          <table:table-cell table:style-name="ce42" table:formula="oooc:=IF(ISERROR([.A133]);&quot;&quot;;[.I132]+[.F133]-([.G133]+[.E133]-MIN([.D133]+[.J132];[.E133]+IF(ISBLANK([.H133]);[.G133];0))))" office:value-type="float" office:value="35479.0200000001">
            <text:p>35,479.02</text:p>
          </table:table-cell>
          <table:table-cell table:style-name="ce51" table:formula="oooc:=IF(ISERROR([.A133]);&quot;&quot;;IF([.E133]+IF(ISBLANK([.H133]);[.G133];0)&gt;[.J132]+[.D133];0;[.J132]+[.D133]-([.E133]+IF(ISBLANK([.H133]);[.G133];0))))" office:value-type="float" office:value="0">
            <text:p>0.00</text:p>
          </table:table-cell>
          <table:table-cell table:style-name="ce24" table:formula="oooc:=IF(ISERROR([.A133]);&quot;&quot;;[.J133]+[.I133])" office:value-type="float" office:value="35479.0200000001">
            <text:p>35,479.02</text:p>
          </table:table-cell>
          <table:table-cell table:style-name="ce4" table:number-columns-repeated="245"/>
        </table:table-row>
        <table:table-row table:style-name="ro2">
          <table:table-cell table:style-name="ce8" table:formula="oooc:=IF(ISERROR([.A133]);NA();IF([.A133]&gt;=nper;NA();[.A133]+1))" office:value-type="float" office:value="104">
            <text:p>104</text:p>
          </table:table-cell>
          <table:table-cell table:style-name="ce15" table:formula="oooc:=IF(ISERROR([.A134]);&quot;&quot;;IF([.$N$13]=26;[.B133]+14;IF([.$N$13]=52;[.B133]+7;DATE(YEAR([.$E$8]);MONTH([.$E$8])+([.A134])*[.$O$13];IF([.$N$13]=24;IF((MOD([.A134];2))=1;DAY([.$E$8])+14;DAY([.$E$8]));DAY([.$E$8]))))))" office:value-type="float" office:value="43344">
            <text:p>9/1/18</text:p>
          </table:table-cell>
          <table:table-cell table:style-name="ce18" table:formula="oooc:=IF(ISERROR([.A134]);&quot;&quot;;IF([.A134]&lt;[.$K$13];start_rate;MIN([.$K$15];IF(random;IF(MOD([.A134];[.$K$13])=0;MAX([.$K$16];[.C133]+[.$K$26]+RAND()*([.$K$27]-[.$K$26]));[.C133]);MAX([.$K$16];start_rate+[.$K$14]*ROUNDUP(([.A134]-[.$K$13])/[.$K$13];0))))))" office:value-type="percentage" office:value="0.06">
            <text:p>6.00%</text:p>
          </table:table-cell>
          <table:table-cell table:style-name="ce24" table:formula="oooc:=IF(ISERROR([.A134]);&quot;&quot;;ROUND(([.B134]-[.B133])*[.C134]/[.$E$10]*[.I133];2))" office:value-type="float" office:value="180.8">
            <text:p>180.80</text:p>
          </table:table-cell>
          <table:table-cell table:style-name="ce24" table:formula="oooc:=IF(ISERROR([.A134]);&quot;&quot;;IF(ROUND([.I133];2)&lt;=0;0;IF(interest_only;[.D134];IF(amortized;IF([.A134]=[.$E$15]*periods_per_year;[.I133]+[.D134];IF([.A134]&gt;[.$E$15]*periods_per_year;[.D134];ROUND(-PMT([.C134]/periods_per_year;[.$E$15]*periods_per_year+1-[.A134];[.I133]);2)));IF(fixed;[.$E$16];ROUND(min_rate*[.I133];2))))))" office:value-type="float" office:value="358.34">
            <text:p>358.34</text:p>
          </table:table-cell>
          <table:table-cell table:number-columns-repeated="2" table:style-name="ce36"/>
          <table:table-cell table:style-name="ce39"/>
          <table:table-cell table:style-name="ce42" table:formula="oooc:=IF(ISERROR([.A134]);&quot;&quot;;[.I133]+[.F134]-([.G134]+[.E134]-MIN([.D134]+[.J133];[.E134]+IF(ISBLANK([.H134]);[.G134];0))))" office:value-type="float" office:value="35301.4800000001">
            <text:p>35,301.48</text:p>
          </table:table-cell>
          <table:table-cell table:style-name="ce51" table:formula="oooc:=IF(ISERROR([.A134]);&quot;&quot;;IF([.E134]+IF(ISBLANK([.H134]);[.G134];0)&gt;[.J133]+[.D134];0;[.J133]+[.D134]-([.E134]+IF(ISBLANK([.H134]);[.G134];0))))" office:value-type="float" office:value="0">
            <text:p>0.00</text:p>
          </table:table-cell>
          <table:table-cell table:style-name="ce24" table:formula="oooc:=IF(ISERROR([.A134]);&quot;&quot;;[.J134]+[.I134])" office:value-type="float" office:value="35301.4800000001">
            <text:p>35,301.48</text:p>
          </table:table-cell>
          <table:table-cell table:style-name="ce4" table:number-columns-repeated="245"/>
        </table:table-row>
        <table:table-row table:style-name="ro2">
          <table:table-cell table:style-name="ce8" table:formula="oooc:=IF(ISERROR([.A134]);NA();IF([.A134]&gt;=nper;NA();[.A134]+1))" office:value-type="float" office:value="105">
            <text:p>105</text:p>
          </table:table-cell>
          <table:table-cell table:style-name="ce15" table:formula="oooc:=IF(ISERROR([.A135]);&quot;&quot;;IF([.$N$13]=26;[.B134]+14;IF([.$N$13]=52;[.B134]+7;DATE(YEAR([.$E$8]);MONTH([.$E$8])+([.A135])*[.$O$13];IF([.$N$13]=24;IF((MOD([.A135];2))=1;DAY([.$E$8])+14;DAY([.$E$8]));DAY([.$E$8]))))))" office:value-type="float" office:value="43374">
            <text:p>10/1/18</text:p>
          </table:table-cell>
          <table:table-cell table:style-name="ce18" table:formula="oooc:=IF(ISERROR([.A135]);&quot;&quot;;IF([.A135]&lt;[.$K$13];start_rate;MIN([.$K$15];IF(random;IF(MOD([.A135];[.$K$13])=0;MAX([.$K$16];[.C134]+[.$K$26]+RAND()*([.$K$27]-[.$K$26]));[.C134]);MAX([.$K$16];start_rate+[.$K$14]*ROUNDUP(([.A135]-[.$K$13])/[.$K$13];0))))))" office:value-type="percentage" office:value="0.06">
            <text:p>6.00%</text:p>
          </table:table-cell>
          <table:table-cell table:style-name="ce24" table:formula="oooc:=IF(ISERROR([.A135]);&quot;&quot;;ROUND(([.B135]-[.B134])*[.C135]/[.$E$10]*[.I134];2))" office:value-type="float" office:value="174.09">
            <text:p>174.09</text:p>
          </table:table-cell>
          <table:table-cell table:style-name="ce24" table:formula="oooc:=IF(ISERROR([.A135]);&quot;&quot;;IF(ROUND([.I134];2)&lt;=0;0;IF(interest_only;[.D135];IF(amortized;IF([.A135]=[.$E$15]*periods_per_year;[.I134]+[.D135];IF([.A135]&gt;[.$E$15]*periods_per_year;[.D135];ROUND(-PMT([.C135]/periods_per_year;[.$E$15]*periods_per_year+1-[.A135];[.I134]);2)));IF(fixed;[.$E$16];ROUND(min_rate*[.I134];2))))))" office:value-type="float" office:value="358.37">
            <text:p>358.37</text:p>
          </table:table-cell>
          <table:table-cell table:number-columns-repeated="2" table:style-name="ce36"/>
          <table:table-cell table:style-name="ce39"/>
          <table:table-cell table:style-name="ce42" table:formula="oooc:=IF(ISERROR([.A135]);&quot;&quot;;[.I134]+[.F135]-([.G135]+[.E135]-MIN([.D135]+[.J134];[.E135]+IF(ISBLANK([.H135]);[.G135];0))))" office:value-type="float" office:value="35117.2000000001">
            <text:p>35,117.20</text:p>
          </table:table-cell>
          <table:table-cell table:style-name="ce51" table:formula="oooc:=IF(ISERROR([.A135]);&quot;&quot;;IF([.E135]+IF(ISBLANK([.H135]);[.G135];0)&gt;[.J134]+[.D135];0;[.J134]+[.D135]-([.E135]+IF(ISBLANK([.H135]);[.G135];0))))" office:value-type="float" office:value="0">
            <text:p>0.00</text:p>
          </table:table-cell>
          <table:table-cell table:style-name="ce24" table:formula="oooc:=IF(ISERROR([.A135]);&quot;&quot;;[.J135]+[.I135])" office:value-type="float" office:value="35117.2000000001">
            <text:p>35,117.20</text:p>
          </table:table-cell>
          <table:table-cell table:style-name="ce4" table:number-columns-repeated="245"/>
        </table:table-row>
        <table:table-row table:style-name="ro2">
          <table:table-cell table:style-name="ce8" table:formula="oooc:=IF(ISERROR([.A135]);NA();IF([.A135]&gt;=nper;NA();[.A135]+1))" office:value-type="float" office:value="106">
            <text:p>106</text:p>
          </table:table-cell>
          <table:table-cell table:style-name="ce15" table:formula="oooc:=IF(ISERROR([.A136]);&quot;&quot;;IF([.$N$13]=26;[.B135]+14;IF([.$N$13]=52;[.B135]+7;DATE(YEAR([.$E$8]);MONTH([.$E$8])+([.A136])*[.$O$13];IF([.$N$13]=24;IF((MOD([.A136];2))=1;DAY([.$E$8])+14;DAY([.$E$8]));DAY([.$E$8]))))))" office:value-type="float" office:value="43405">
            <text:p>11/1/18</text:p>
          </table:table-cell>
          <table:table-cell table:style-name="ce18" table:formula="oooc:=IF(ISERROR([.A136]);&quot;&quot;;IF([.A136]&lt;[.$K$13];start_rate;MIN([.$K$15];IF(random;IF(MOD([.A136];[.$K$13])=0;MAX([.$K$16];[.C135]+[.$K$26]+RAND()*([.$K$27]-[.$K$26]));[.C135]);MAX([.$K$16];start_rate+[.$K$14]*ROUNDUP(([.A136]-[.$K$13])/[.$K$13];0))))))" office:value-type="percentage" office:value="0.06">
            <text:p>6.00%</text:p>
          </table:table-cell>
          <table:table-cell table:style-name="ce24" table:formula="oooc:=IF(ISERROR([.A136]);&quot;&quot;;ROUND(([.B136]-[.B135])*[.C136]/[.$E$10]*[.I135];2))" office:value-type="float" office:value="178.95">
            <text:p>178.95</text:p>
          </table:table-cell>
          <table:table-cell table:style-name="ce24" table:formula="oooc:=IF(ISERROR([.A136]);&quot;&quot;;IF(ROUND([.I135];2)&lt;=0;0;IF(interest_only;[.D136];IF(amortized;IF([.A136]=[.$E$15]*periods_per_year;[.I135]+[.D136];IF([.A136]&gt;[.$E$15]*periods_per_year;[.D136];ROUND(-PMT([.C136]/periods_per_year;[.$E$15]*periods_per_year+1-[.A136];[.I135]);2)));IF(fixed;[.$E$16];ROUND(min_rate*[.I135];2))))))" office:value-type="float" office:value="358.35">
            <text:p>358.35</text:p>
          </table:table-cell>
          <table:table-cell table:number-columns-repeated="2" table:style-name="ce36"/>
          <table:table-cell table:style-name="ce39"/>
          <table:table-cell table:style-name="ce42" table:formula="oooc:=IF(ISERROR([.A136]);&quot;&quot;;[.I135]+[.F136]-([.G136]+[.E136]-MIN([.D136]+[.J135];[.E136]+IF(ISBLANK([.H136]);[.G136];0))))" office:value-type="float" office:value="34937.8000000001">
            <text:p>34,937.80</text:p>
          </table:table-cell>
          <table:table-cell table:style-name="ce51" table:formula="oooc:=IF(ISERROR([.A136]);&quot;&quot;;IF([.E136]+IF(ISBLANK([.H136]);[.G136];0)&gt;[.J135]+[.D136];0;[.J135]+[.D136]-([.E136]+IF(ISBLANK([.H136]);[.G136];0))))" office:value-type="float" office:value="0">
            <text:p>0.00</text:p>
          </table:table-cell>
          <table:table-cell table:style-name="ce24" table:formula="oooc:=IF(ISERROR([.A136]);&quot;&quot;;[.J136]+[.I136])" office:value-type="float" office:value="34937.8000000001">
            <text:p>34,937.80</text:p>
          </table:table-cell>
          <table:table-cell table:style-name="ce4" table:number-columns-repeated="245"/>
        </table:table-row>
        <table:table-row table:style-name="ro2">
          <table:table-cell table:style-name="ce8" table:formula="oooc:=IF(ISERROR([.A136]);NA();IF([.A136]&gt;=nper;NA();[.A136]+1))" office:value-type="float" office:value="107">
            <text:p>107</text:p>
          </table:table-cell>
          <table:table-cell table:style-name="ce15" table:formula="oooc:=IF(ISERROR([.A137]);&quot;&quot;;IF([.$N$13]=26;[.B136]+14;IF([.$N$13]=52;[.B136]+7;DATE(YEAR([.$E$8]);MONTH([.$E$8])+([.A137])*[.$O$13];IF([.$N$13]=24;IF((MOD([.A137];2))=1;DAY([.$E$8])+14;DAY([.$E$8]));DAY([.$E$8]))))))" office:value-type="float" office:value="43435">
            <text:p>12/1/18</text:p>
          </table:table-cell>
          <table:table-cell table:style-name="ce18" table:formula="oooc:=IF(ISERROR([.A137]);&quot;&quot;;IF([.A137]&lt;[.$K$13];start_rate;MIN([.$K$15];IF(random;IF(MOD([.A137];[.$K$13])=0;MAX([.$K$16];[.C136]+[.$K$26]+RAND()*([.$K$27]-[.$K$26]));[.C136]);MAX([.$K$16];start_rate+[.$K$14]*ROUNDUP(([.A137]-[.$K$13])/[.$K$13];0))))))" office:value-type="percentage" office:value="0.06">
            <text:p>6.00%</text:p>
          </table:table-cell>
          <table:table-cell table:style-name="ce24" table:formula="oooc:=IF(ISERROR([.A137]);&quot;&quot;;ROUND(([.B137]-[.B136])*[.C137]/[.$E$10]*[.I136];2))" office:value-type="float" office:value="172.3">
            <text:p>172.30</text:p>
          </table:table-cell>
          <table:table-cell table:style-name="ce24" table:formula="oooc:=IF(ISERROR([.A137]);&quot;&quot;;IF(ROUND([.I136];2)&lt;=0;0;IF(interest_only;[.D137];IF(amortized;IF([.A137]=[.$E$15]*periods_per_year;[.I136]+[.D137];IF([.A137]&gt;[.$E$15]*periods_per_year;[.D137];ROUND(-PMT([.C137]/periods_per_year;[.$E$15]*periods_per_year+1-[.A137];[.I136]);2)));IF(fixed;[.$E$16];ROUND(min_rate*[.I136];2))))))" office:value-type="float" office:value="358.38">
            <text:p>358.38</text:p>
          </table:table-cell>
          <table:table-cell table:number-columns-repeated="2" table:style-name="ce36"/>
          <table:table-cell table:style-name="ce39"/>
          <table:table-cell table:style-name="ce42" table:formula="oooc:=IF(ISERROR([.A137]);&quot;&quot;;[.I136]+[.F137]-([.G137]+[.E137]-MIN([.D137]+[.J136];[.E137]+IF(ISBLANK([.H137]);[.G137];0))))" office:value-type="float" office:value="34751.72">
            <text:p>34,751.72</text:p>
          </table:table-cell>
          <table:table-cell table:style-name="ce51" table:formula="oooc:=IF(ISERROR([.A137]);&quot;&quot;;IF([.E137]+IF(ISBLANK([.H137]);[.G137];0)&gt;[.J136]+[.D137];0;[.J136]+[.D137]-([.E137]+IF(ISBLANK([.H137]);[.G137];0))))" office:value-type="float" office:value="0">
            <text:p>0.00</text:p>
          </table:table-cell>
          <table:table-cell table:style-name="ce24" table:formula="oooc:=IF(ISERROR([.A137]);&quot;&quot;;[.J137]+[.I137])" office:value-type="float" office:value="34751.72">
            <text:p>34,751.72</text:p>
          </table:table-cell>
          <table:table-cell table:style-name="ce4" table:number-columns-repeated="245"/>
        </table:table-row>
        <table:table-row table:style-name="ro2">
          <table:table-cell table:style-name="ce8" table:formula="oooc:=IF(ISERROR([.A137]);NA();IF([.A137]&gt;=nper;NA();[.A137]+1))" office:value-type="float" office:value="108">
            <text:p>108</text:p>
          </table:table-cell>
          <table:table-cell table:style-name="ce15" table:formula="oooc:=IF(ISERROR([.A138]);&quot;&quot;;IF([.$N$13]=26;[.B137]+14;IF([.$N$13]=52;[.B137]+7;DATE(YEAR([.$E$8]);MONTH([.$E$8])+([.A138])*[.$O$13];IF([.$N$13]=24;IF((MOD([.A138];2))=1;DAY([.$E$8])+14;DAY([.$E$8]));DAY([.$E$8]))))))" office:value-type="float" office:value="43466">
            <text:p>1/1/19</text:p>
          </table:table-cell>
          <table:table-cell table:style-name="ce18" table:formula="oooc:=IF(ISERROR([.A138]);&quot;&quot;;IF([.A138]&lt;[.$K$13];start_rate;MIN([.$K$15];IF(random;IF(MOD([.A138];[.$K$13])=0;MAX([.$K$16];[.C137]+[.$K$26]+RAND()*([.$K$27]-[.$K$26]));[.C137]);MAX([.$K$16];start_rate+[.$K$14]*ROUNDUP(([.A138]-[.$K$13])/[.$K$13];0))))))" office:value-type="percentage" office:value="0.06">
            <text:p>6.00%</text:p>
          </table:table-cell>
          <table:table-cell table:style-name="ce24" table:formula="oooc:=IF(ISERROR([.A138]);&quot;&quot;;ROUND(([.B138]-[.B137])*[.C138]/[.$E$10]*[.I137];2))" office:value-type="float" office:value="177.09">
            <text:p>177.09</text:p>
          </table:table-cell>
          <table:table-cell table:style-name="ce24" table:formula="oooc:=IF(ISERROR([.A138]);&quot;&quot;;IF(ROUND([.I137];2)&lt;=0;0;IF(interest_only;[.D138];IF(amortized;IF([.A138]=[.$E$15]*periods_per_year;[.I137]+[.D138];IF([.A138]&gt;[.$E$15]*periods_per_year;[.D138];ROUND(-PMT([.C138]/periods_per_year;[.$E$15]*periods_per_year+1-[.A138];[.I137]);2)));IF(fixed;[.$E$16];ROUND(min_rate*[.I137];2))))))" office:value-type="float" office:value="358.36">
            <text:p>358.36</text:p>
          </table:table-cell>
          <table:table-cell table:number-columns-repeated="2" table:style-name="ce36"/>
          <table:table-cell table:style-name="ce39"/>
          <table:table-cell table:style-name="ce42" table:formula="oooc:=IF(ISERROR([.A138]);&quot;&quot;;[.I137]+[.F138]-([.G138]+[.E138]-MIN([.D138]+[.J137];[.E138]+IF(ISBLANK([.H138]);[.G138];0))))" office:value-type="float" office:value="34570.4500000001">
            <text:p>34,570.45</text:p>
          </table:table-cell>
          <table:table-cell table:style-name="ce51" table:formula="oooc:=IF(ISERROR([.A138]);&quot;&quot;;IF([.E138]+IF(ISBLANK([.H138]);[.G138];0)&gt;[.J137]+[.D138];0;[.J137]+[.D138]-([.E138]+IF(ISBLANK([.H138]);[.G138];0))))" office:value-type="float" office:value="0">
            <text:p>0.00</text:p>
          </table:table-cell>
          <table:table-cell table:style-name="ce24" table:formula="oooc:=IF(ISERROR([.A138]);&quot;&quot;;[.J138]+[.I138])" office:value-type="float" office:value="34570.4500000001">
            <text:p>34,570.45</text:p>
          </table:table-cell>
          <table:table-cell table:style-name="ce4" table:number-columns-repeated="245"/>
        </table:table-row>
        <table:table-row table:style-name="ro2">
          <table:table-cell table:style-name="ce8" table:formula="oooc:=IF(ISERROR([.A138]);NA();IF([.A138]&gt;=nper;NA();[.A138]+1))" office:value-type="float" office:value="109">
            <text:p>109</text:p>
          </table:table-cell>
          <table:table-cell table:style-name="ce15" table:formula="oooc:=IF(ISERROR([.A139]);&quot;&quot;;IF([.$N$13]=26;[.B138]+14;IF([.$N$13]=52;[.B138]+7;DATE(YEAR([.$E$8]);MONTH([.$E$8])+([.A139])*[.$O$13];IF([.$N$13]=24;IF((MOD([.A139];2))=1;DAY([.$E$8])+14;DAY([.$E$8]));DAY([.$E$8]))))))" office:value-type="float" office:value="43497">
            <text:p>2/1/19</text:p>
          </table:table-cell>
          <table:table-cell table:style-name="ce18" table:formula="oooc:=IF(ISERROR([.A139]);&quot;&quot;;IF([.A139]&lt;[.$K$13];start_rate;MIN([.$K$15];IF(random;IF(MOD([.A139];[.$K$13])=0;MAX([.$K$16];[.C138]+[.$K$26]+RAND()*([.$K$27]-[.$K$26]));[.C138]);MAX([.$K$16];start_rate+[.$K$14]*ROUNDUP(([.A139]-[.$K$13])/[.$K$13];0))))))" office:value-type="percentage" office:value="0.06">
            <text:p>6.00%</text:p>
          </table:table-cell>
          <table:table-cell table:style-name="ce24" table:formula="oooc:=IF(ISERROR([.A139]);&quot;&quot;;ROUND(([.B139]-[.B138])*[.C139]/[.$E$10]*[.I138];2))" office:value-type="float" office:value="176.17">
            <text:p>176.17</text:p>
          </table:table-cell>
          <table:table-cell table:style-name="ce24" table:formula="oooc:=IF(ISERROR([.A139]);&quot;&quot;;IF(ROUND([.I138];2)&lt;=0;0;IF(interest_only;[.D139];IF(amortized;IF([.A139]=[.$E$15]*periods_per_year;[.I138]+[.D139];IF([.A139]&gt;[.$E$15]*periods_per_year;[.D139];ROUND(-PMT([.C139]/periods_per_year;[.$E$15]*periods_per_year+1-[.A139];[.I138]);2)));IF(fixed;[.$E$16];ROUND(min_rate*[.I138];2))))))" office:value-type="float" office:value="358.39">
            <text:p>358.39</text:p>
          </table:table-cell>
          <table:table-cell table:number-columns-repeated="2" table:style-name="ce36"/>
          <table:table-cell table:style-name="ce39"/>
          <table:table-cell table:style-name="ce42" table:formula="oooc:=IF(ISERROR([.A139]);&quot;&quot;;[.I138]+[.F139]-([.G139]+[.E139]-MIN([.D139]+[.J138];[.E139]+IF(ISBLANK([.H139]);[.G139];0))))" office:value-type="float" office:value="34388.2300000001">
            <text:p>34,388.23</text:p>
          </table:table-cell>
          <table:table-cell table:style-name="ce51" table:formula="oooc:=IF(ISERROR([.A139]);&quot;&quot;;IF([.E139]+IF(ISBLANK([.H139]);[.G139];0)&gt;[.J138]+[.D139];0;[.J138]+[.D139]-([.E139]+IF(ISBLANK([.H139]);[.G139];0))))" office:value-type="float" office:value="0">
            <text:p>0.00</text:p>
          </table:table-cell>
          <table:table-cell table:style-name="ce24" table:formula="oooc:=IF(ISERROR([.A139]);&quot;&quot;;[.J139]+[.I139])" office:value-type="float" office:value="34388.2300000001">
            <text:p>34,388.23</text:p>
          </table:table-cell>
          <table:table-cell table:style-name="ce4" table:number-columns-repeated="245"/>
        </table:table-row>
        <table:table-row table:style-name="ro2">
          <table:table-cell table:style-name="ce8" table:formula="oooc:=IF(ISERROR([.A139]);NA();IF([.A139]&gt;=nper;NA();[.A139]+1))" office:value-type="float" office:value="110">
            <text:p>110</text:p>
          </table:table-cell>
          <table:table-cell table:style-name="ce15" table:formula="oooc:=IF(ISERROR([.A140]);&quot;&quot;;IF([.$N$13]=26;[.B139]+14;IF([.$N$13]=52;[.B139]+7;DATE(YEAR([.$E$8]);MONTH([.$E$8])+([.A140])*[.$O$13];IF([.$N$13]=24;IF((MOD([.A140];2))=1;DAY([.$E$8])+14;DAY([.$E$8]));DAY([.$E$8]))))))" office:value-type="float" office:value="43525">
            <text:p>3/1/19</text:p>
          </table:table-cell>
          <table:table-cell table:style-name="ce18" table:formula="oooc:=IF(ISERROR([.A140]);&quot;&quot;;IF([.A140]&lt;[.$K$13];start_rate;MIN([.$K$15];IF(random;IF(MOD([.A140];[.$K$13])=0;MAX([.$K$16];[.C139]+[.$K$26]+RAND()*([.$K$27]-[.$K$26]));[.C139]);MAX([.$K$16];start_rate+[.$K$14]*ROUNDUP(([.A140]-[.$K$13])/[.$K$13];0))))))" office:value-type="percentage" office:value="0.06">
            <text:p>6.00%</text:p>
          </table:table-cell>
          <table:table-cell table:style-name="ce24" table:formula="oooc:=IF(ISERROR([.A140]);&quot;&quot;;ROUND(([.B140]-[.B139])*[.C140]/[.$E$10]*[.I139];2))" office:value-type="float" office:value="158.28">
            <text:p>158.28</text:p>
          </table:table-cell>
          <table:table-cell table:style-name="ce24" table:formula="oooc:=IF(ISERROR([.A140]);&quot;&quot;;IF(ROUND([.I139];2)&lt;=0;0;IF(interest_only;[.D140];IF(amortized;IF([.A140]=[.$E$15]*periods_per_year;[.I139]+[.D140];IF([.A140]&gt;[.$E$15]*periods_per_year;[.D140];ROUND(-PMT([.C140]/periods_per_year;[.$E$15]*periods_per_year+1-[.A140];[.I139]);2)));IF(fixed;[.$E$16];ROUND(min_rate*[.I139];2))))))" office:value-type="float" office:value="358.43">
            <text:p>358.43</text:p>
          </table:table-cell>
          <table:table-cell table:number-columns-repeated="2" table:style-name="ce36"/>
          <table:table-cell table:style-name="ce39"/>
          <table:table-cell table:style-name="ce42" table:formula="oooc:=IF(ISERROR([.A140]);&quot;&quot;;[.I139]+[.F140]-([.G140]+[.E140]-MIN([.D140]+[.J139];[.E140]+IF(ISBLANK([.H140]);[.G140];0))))" office:value-type="float" office:value="34188.0800000001">
            <text:p>34,188.08</text:p>
          </table:table-cell>
          <table:table-cell table:style-name="ce51" table:formula="oooc:=IF(ISERROR([.A140]);&quot;&quot;;IF([.E140]+IF(ISBLANK([.H140]);[.G140];0)&gt;[.J139]+[.D140];0;[.J139]+[.D140]-([.E140]+IF(ISBLANK([.H140]);[.G140];0))))" office:value-type="float" office:value="0">
            <text:p>0.00</text:p>
          </table:table-cell>
          <table:table-cell table:style-name="ce24" table:formula="oooc:=IF(ISERROR([.A140]);&quot;&quot;;[.J140]+[.I140])" office:value-type="float" office:value="34188.0800000001">
            <text:p>34,188.08</text:p>
          </table:table-cell>
          <table:table-cell table:style-name="ce4" table:number-columns-repeated="245"/>
        </table:table-row>
        <table:table-row table:style-name="ro2">
          <table:table-cell table:style-name="ce8" table:formula="oooc:=IF(ISERROR([.A140]);NA();IF([.A140]&gt;=nper;NA();[.A140]+1))" office:value-type="float" office:value="111">
            <text:p>111</text:p>
          </table:table-cell>
          <table:table-cell table:style-name="ce15" table:formula="oooc:=IF(ISERROR([.A141]);&quot;&quot;;IF([.$N$13]=26;[.B140]+14;IF([.$N$13]=52;[.B140]+7;DATE(YEAR([.$E$8]);MONTH([.$E$8])+([.A141])*[.$O$13];IF([.$N$13]=24;IF((MOD([.A141];2))=1;DAY([.$E$8])+14;DAY([.$E$8]));DAY([.$E$8]))))))" office:value-type="float" office:value="43556">
            <text:p>4/1/19</text:p>
          </table:table-cell>
          <table:table-cell table:style-name="ce18" table:formula="oooc:=IF(ISERROR([.A141]);&quot;&quot;;IF([.A141]&lt;[.$K$13];start_rate;MIN([.$K$15];IF(random;IF(MOD([.A141];[.$K$13])=0;MAX([.$K$16];[.C140]+[.$K$26]+RAND()*([.$K$27]-[.$K$26]));[.C140]);MAX([.$K$16];start_rate+[.$K$14]*ROUNDUP(([.A141]-[.$K$13])/[.$K$13];0))))))" office:value-type="percentage" office:value="0.06">
            <text:p>6.00%</text:p>
          </table:table-cell>
          <table:table-cell table:style-name="ce24" table:formula="oooc:=IF(ISERROR([.A141]);&quot;&quot;;ROUND(([.B141]-[.B140])*[.C141]/[.$E$10]*[.I140];2))" office:value-type="float" office:value="174.22">
            <text:p>174.22</text:p>
          </table:table-cell>
          <table:table-cell table:style-name="ce24" table:formula="oooc:=IF(ISERROR([.A141]);&quot;&quot;;IF(ROUND([.I140];2)&lt;=0;0;IF(interest_only;[.D141];IF(amortized;IF([.A141]=[.$E$15]*periods_per_year;[.I140]+[.D141];IF([.A141]&gt;[.$E$15]*periods_per_year;[.D141];ROUND(-PMT([.C141]/periods_per_year;[.$E$15]*periods_per_year+1-[.A141];[.I140]);2)));IF(fixed;[.$E$16];ROUND(min_rate*[.I140];2))))))" office:value-type="float" office:value="358.28">
            <text:p>358.28</text:p>
          </table:table-cell>
          <table:table-cell table:number-columns-repeated="2" table:style-name="ce36"/>
          <table:table-cell table:style-name="ce39"/>
          <table:table-cell table:style-name="ce42" table:formula="oooc:=IF(ISERROR([.A141]);&quot;&quot;;[.I140]+[.F141]-([.G141]+[.E141]-MIN([.D141]+[.J140];[.E141]+IF(ISBLANK([.H141]);[.G141];0))))" office:value-type="float" office:value="34004.0200000001">
            <text:p>34,004.02</text:p>
          </table:table-cell>
          <table:table-cell table:style-name="ce51" table:formula="oooc:=IF(ISERROR([.A141]);&quot;&quot;;IF([.E141]+IF(ISBLANK([.H141]);[.G141];0)&gt;[.J140]+[.D141];0;[.J140]+[.D141]-([.E141]+IF(ISBLANK([.H141]);[.G141];0))))" office:value-type="float" office:value="0">
            <text:p>0.00</text:p>
          </table:table-cell>
          <table:table-cell table:style-name="ce24" table:formula="oooc:=IF(ISERROR([.A141]);&quot;&quot;;[.J141]+[.I141])" office:value-type="float" office:value="34004.0200000001">
            <text:p>34,004.02</text:p>
          </table:table-cell>
          <table:table-cell table:style-name="ce4" table:number-columns-repeated="245"/>
        </table:table-row>
        <table:table-row table:style-name="ro2">
          <table:table-cell table:style-name="ce8" table:formula="oooc:=IF(ISERROR([.A141]);NA();IF([.A141]&gt;=nper;NA();[.A141]+1))" office:value-type="float" office:value="112">
            <text:p>112</text:p>
          </table:table-cell>
          <table:table-cell table:style-name="ce15" table:formula="oooc:=IF(ISERROR([.A142]);&quot;&quot;;IF([.$N$13]=26;[.B141]+14;IF([.$N$13]=52;[.B141]+7;DATE(YEAR([.$E$8]);MONTH([.$E$8])+([.A142])*[.$O$13];IF([.$N$13]=24;IF((MOD([.A142];2))=1;DAY([.$E$8])+14;DAY([.$E$8]));DAY([.$E$8]))))))" office:value-type="float" office:value="43586">
            <text:p>5/1/19</text:p>
          </table:table-cell>
          <table:table-cell table:style-name="ce18" table:formula="oooc:=IF(ISERROR([.A142]);&quot;&quot;;IF([.A142]&lt;[.$K$13];start_rate;MIN([.$K$15];IF(random;IF(MOD([.A142];[.$K$13])=0;MAX([.$K$16];[.C141]+[.$K$26]+RAND()*([.$K$27]-[.$K$26]));[.C141]);MAX([.$K$16];start_rate+[.$K$14]*ROUNDUP(([.A142]-[.$K$13])/[.$K$13];0))))))" office:value-type="percentage" office:value="0.06">
            <text:p>6.00%</text:p>
          </table:table-cell>
          <table:table-cell table:style-name="ce24" table:formula="oooc:=IF(ISERROR([.A142]);&quot;&quot;;ROUND(([.B142]-[.B141])*[.C142]/[.$E$10]*[.I141];2))" office:value-type="float" office:value="167.69">
            <text:p>167.69</text:p>
          </table:table-cell>
          <table:table-cell table:style-name="ce24" table:formula="oooc:=IF(ISERROR([.A142]);&quot;&quot;;IF(ROUND([.I141];2)&lt;=0;0;IF(interest_only;[.D142];IF(amortized;IF([.A142]=[.$E$15]*periods_per_year;[.I141]+[.D142];IF([.A142]&gt;[.$E$15]*periods_per_year;[.D142];ROUND(-PMT([.C142]/periods_per_year;[.$E$15]*periods_per_year+1-[.A142];[.I141]);2)));IF(fixed;[.$E$16];ROUND(min_rate*[.I141];2))))))" office:value-type="float" office:value="358.32">
            <text:p>358.32</text:p>
          </table:table-cell>
          <table:table-cell table:number-columns-repeated="2" table:style-name="ce36"/>
          <table:table-cell table:style-name="ce39"/>
          <table:table-cell table:style-name="ce42" table:formula="oooc:=IF(ISERROR([.A142]);&quot;&quot;;[.I141]+[.F142]-([.G142]+[.E142]-MIN([.D142]+[.J141];[.E142]+IF(ISBLANK([.H142]);[.G142];0))))" office:value-type="float" office:value="33813.3900000001">
            <text:p>33,813.39</text:p>
          </table:table-cell>
          <table:table-cell table:style-name="ce51" table:formula="oooc:=IF(ISERROR([.A142]);&quot;&quot;;IF([.E142]+IF(ISBLANK([.H142]);[.G142];0)&gt;[.J141]+[.D142];0;[.J141]+[.D142]-([.E142]+IF(ISBLANK([.H142]);[.G142];0))))" office:value-type="float" office:value="0">
            <text:p>0.00</text:p>
          </table:table-cell>
          <table:table-cell table:style-name="ce24" table:formula="oooc:=IF(ISERROR([.A142]);&quot;&quot;;[.J142]+[.I142])" office:value-type="float" office:value="33813.3900000001">
            <text:p>33,813.39</text:p>
          </table:table-cell>
          <table:table-cell table:style-name="ce4" table:number-columns-repeated="245"/>
        </table:table-row>
        <table:table-row table:style-name="ro2">
          <table:table-cell table:style-name="ce8" table:formula="oooc:=IF(ISERROR([.A142]);NA();IF([.A142]&gt;=nper;NA();[.A142]+1))" office:value-type="float" office:value="113">
            <text:p>113</text:p>
          </table:table-cell>
          <table:table-cell table:style-name="ce15" table:formula="oooc:=IF(ISERROR([.A143]);&quot;&quot;;IF([.$N$13]=26;[.B142]+14;IF([.$N$13]=52;[.B142]+7;DATE(YEAR([.$E$8]);MONTH([.$E$8])+([.A143])*[.$O$13];IF([.$N$13]=24;IF((MOD([.A143];2))=1;DAY([.$E$8])+14;DAY([.$E$8]));DAY([.$E$8]))))))" office:value-type="float" office:value="43617">
            <text:p>6/1/19</text:p>
          </table:table-cell>
          <table:table-cell table:style-name="ce18" table:formula="oooc:=IF(ISERROR([.A143]);&quot;&quot;;IF([.A143]&lt;[.$K$13];start_rate;MIN([.$K$15];IF(random;IF(MOD([.A143];[.$K$13])=0;MAX([.$K$16];[.C142]+[.$K$26]+RAND()*([.$K$27]-[.$K$26]));[.C142]);MAX([.$K$16];start_rate+[.$K$14]*ROUNDUP(([.A143]-[.$K$13])/[.$K$13];0))))))" office:value-type="percentage" office:value="0.06">
            <text:p>6.00%</text:p>
          </table:table-cell>
          <table:table-cell table:style-name="ce24" table:formula="oooc:=IF(ISERROR([.A143]);&quot;&quot;;ROUND(([.B143]-[.B142])*[.C143]/[.$E$10]*[.I142];2))" office:value-type="float" office:value="172.31">
            <text:p>172.31</text:p>
          </table:table-cell>
          <table:table-cell table:style-name="ce24" table:formula="oooc:=IF(ISERROR([.A143]);&quot;&quot;;IF(ROUND([.I142];2)&lt;=0;0;IF(interest_only;[.D143];IF(amortized;IF([.A143]=[.$E$15]*periods_per_year;[.I142]+[.D143];IF([.A143]&gt;[.$E$15]*periods_per_year;[.D143];ROUND(-PMT([.C143]/periods_per_year;[.$E$15]*periods_per_year+1-[.A143];[.I142]);2)));IF(fixed;[.$E$16];ROUND(min_rate*[.I142];2))))))" office:value-type="float" office:value="358.29">
            <text:p>358.29</text:p>
          </table:table-cell>
          <table:table-cell table:number-columns-repeated="2" table:style-name="ce36"/>
          <table:table-cell table:style-name="ce39"/>
          <table:table-cell table:style-name="ce42" table:formula="oooc:=IF(ISERROR([.A143]);&quot;&quot;;[.I142]+[.F143]-([.G143]+[.E143]-MIN([.D143]+[.J142];[.E143]+IF(ISBLANK([.H143]);[.G143];0))))" office:value-type="float" office:value="33627.4100000001">
            <text:p>33,627.41</text:p>
          </table:table-cell>
          <table:table-cell table:style-name="ce51" table:formula="oooc:=IF(ISERROR([.A143]);&quot;&quot;;IF([.E143]+IF(ISBLANK([.H143]);[.G143];0)&gt;[.J142]+[.D143];0;[.J142]+[.D143]-([.E143]+IF(ISBLANK([.H143]);[.G143];0))))" office:value-type="float" office:value="0">
            <text:p>0.00</text:p>
          </table:table-cell>
          <table:table-cell table:style-name="ce24" table:formula="oooc:=IF(ISERROR([.A143]);&quot;&quot;;[.J143]+[.I143])" office:value-type="float" office:value="33627.4100000001">
            <text:p>33,627.41</text:p>
          </table:table-cell>
          <table:table-cell table:style-name="ce4" table:number-columns-repeated="245"/>
        </table:table-row>
        <table:table-row table:style-name="ro2">
          <table:table-cell table:style-name="ce8" table:formula="oooc:=IF(ISERROR([.A143]);NA();IF([.A143]&gt;=nper;NA();[.A143]+1))" office:value-type="float" office:value="114">
            <text:p>114</text:p>
          </table:table-cell>
          <table:table-cell table:style-name="ce15" table:formula="oooc:=IF(ISERROR([.A144]);&quot;&quot;;IF([.$N$13]=26;[.B143]+14;IF([.$N$13]=52;[.B143]+7;DATE(YEAR([.$E$8]);MONTH([.$E$8])+([.A144])*[.$O$13];IF([.$N$13]=24;IF((MOD([.A144];2))=1;DAY([.$E$8])+14;DAY([.$E$8]));DAY([.$E$8]))))))" office:value-type="float" office:value="43647">
            <text:p>7/1/19</text:p>
          </table:table-cell>
          <table:table-cell table:style-name="ce18" table:formula="oooc:=IF(ISERROR([.A144]);&quot;&quot;;IF([.A144]&lt;[.$K$13];start_rate;MIN([.$K$15];IF(random;IF(MOD([.A144];[.$K$13])=0;MAX([.$K$16];[.C143]+[.$K$26]+RAND()*([.$K$27]-[.$K$26]));[.C143]);MAX([.$K$16];start_rate+[.$K$14]*ROUNDUP(([.A144]-[.$K$13])/[.$K$13];0))))))" office:value-type="percentage" office:value="0.06">
            <text:p>6.00%</text:p>
          </table:table-cell>
          <table:table-cell table:style-name="ce24" table:formula="oooc:=IF(ISERROR([.A144]);&quot;&quot;;ROUND(([.B144]-[.B143])*[.C144]/[.$E$10]*[.I143];2))" office:value-type="float" office:value="165.83">
            <text:p>165.83</text:p>
          </table:table-cell>
          <table:table-cell table:style-name="ce24" table:formula="oooc:=IF(ISERROR([.A144]);&quot;&quot;;IF(ROUND([.I143];2)&lt;=0;0;IF(interest_only;[.D144];IF(amortized;IF([.A144]=[.$E$15]*periods_per_year;[.I143]+[.D144];IF([.A144]&gt;[.$E$15]*periods_per_year;[.D144];ROUND(-PMT([.C144]/periods_per_year;[.$E$15]*periods_per_year+1-[.A144];[.I143]);2)));IF(fixed;[.$E$16];ROUND(min_rate*[.I143];2))))))" office:value-type="float" office:value="358.33">
            <text:p>358.33</text:p>
          </table:table-cell>
          <table:table-cell table:number-columns-repeated="2" table:style-name="ce36"/>
          <table:table-cell table:style-name="ce39"/>
          <table:table-cell table:style-name="ce42" table:formula="oooc:=IF(ISERROR([.A144]);&quot;&quot;;[.I143]+[.F144]-([.G144]+[.E144]-MIN([.D144]+[.J143];[.E144]+IF(ISBLANK([.H144]);[.G144];0))))" office:value-type="float" office:value="33434.9100000001">
            <text:p>33,434.91</text:p>
          </table:table-cell>
          <table:table-cell table:style-name="ce51" table:formula="oooc:=IF(ISERROR([.A144]);&quot;&quot;;IF([.E144]+IF(ISBLANK([.H144]);[.G144];0)&gt;[.J143]+[.D144];0;[.J143]+[.D144]-([.E144]+IF(ISBLANK([.H144]);[.G144];0))))" office:value-type="float" office:value="0">
            <text:p>0.00</text:p>
          </table:table-cell>
          <table:table-cell table:style-name="ce24" table:formula="oooc:=IF(ISERROR([.A144]);&quot;&quot;;[.J144]+[.I144])" office:value-type="float" office:value="33434.9100000001">
            <text:p>33,434.91</text:p>
          </table:table-cell>
          <table:table-cell table:style-name="ce4" table:number-columns-repeated="245"/>
        </table:table-row>
        <table:table-row table:style-name="ro2">
          <table:table-cell table:style-name="ce8" table:formula="oooc:=IF(ISERROR([.A144]);NA();IF([.A144]&gt;=nper;NA();[.A144]+1))" office:value-type="float" office:value="115">
            <text:p>115</text:p>
          </table:table-cell>
          <table:table-cell table:style-name="ce15" table:formula="oooc:=IF(ISERROR([.A145]);&quot;&quot;;IF([.$N$13]=26;[.B144]+14;IF([.$N$13]=52;[.B144]+7;DATE(YEAR([.$E$8]);MONTH([.$E$8])+([.A145])*[.$O$13];IF([.$N$13]=24;IF((MOD([.A145];2))=1;DAY([.$E$8])+14;DAY([.$E$8]));DAY([.$E$8]))))))" office:value-type="float" office:value="43678">
            <text:p>8/1/19</text:p>
          </table:table-cell>
          <table:table-cell table:style-name="ce18" table:formula="oooc:=IF(ISERROR([.A145]);&quot;&quot;;IF([.A145]&lt;[.$K$13];start_rate;MIN([.$K$15];IF(random;IF(MOD([.A145];[.$K$13])=0;MAX([.$K$16];[.C144]+[.$K$26]+RAND()*([.$K$27]-[.$K$26]));[.C144]);MAX([.$K$16];start_rate+[.$K$14]*ROUNDUP(([.A145]-[.$K$13])/[.$K$13];0))))))" office:value-type="percentage" office:value="0.06">
            <text:p>6.00%</text:p>
          </table:table-cell>
          <table:table-cell table:style-name="ce24" table:formula="oooc:=IF(ISERROR([.A145]);&quot;&quot;;ROUND(([.B145]-[.B144])*[.C145]/[.$E$10]*[.I144];2))" office:value-type="float" office:value="170.38">
            <text:p>170.38</text:p>
          </table:table-cell>
          <table:table-cell table:style-name="ce24" table:formula="oooc:=IF(ISERROR([.A145]);&quot;&quot;;IF(ROUND([.I144];2)&lt;=0;0;IF(interest_only;[.D145];IF(amortized;IF([.A145]=[.$E$15]*periods_per_year;[.I144]+[.D145];IF([.A145]&gt;[.$E$15]*periods_per_year;[.D145];ROUND(-PMT([.C145]/periods_per_year;[.$E$15]*periods_per_year+1-[.A145];[.I144]);2)));IF(fixed;[.$E$16];ROUND(min_rate*[.I144];2))))))" office:value-type="float" office:value="358.3">
            <text:p>358.30</text:p>
          </table:table-cell>
          <table:table-cell table:number-columns-repeated="2" table:style-name="ce36"/>
          <table:table-cell table:style-name="ce39"/>
          <table:table-cell table:style-name="ce42" table:formula="oooc:=IF(ISERROR([.A145]);&quot;&quot;;[.I144]+[.F145]-([.G145]+[.E145]-MIN([.D145]+[.J144];[.E145]+IF(ISBLANK([.H145]);[.G145];0))))" office:value-type="float" office:value="33246.9900000001">
            <text:p>33,246.99</text:p>
          </table:table-cell>
          <table:table-cell table:style-name="ce51" table:formula="oooc:=IF(ISERROR([.A145]);&quot;&quot;;IF([.E145]+IF(ISBLANK([.H145]);[.G145];0)&gt;[.J144]+[.D145];0;[.J144]+[.D145]-([.E145]+IF(ISBLANK([.H145]);[.G145];0))))" office:value-type="float" office:value="0">
            <text:p>0.00</text:p>
          </table:table-cell>
          <table:table-cell table:style-name="ce24" table:formula="oooc:=IF(ISERROR([.A145]);&quot;&quot;;[.J145]+[.I145])" office:value-type="float" office:value="33246.9900000001">
            <text:p>33,246.99</text:p>
          </table:table-cell>
          <table:table-cell table:style-name="ce4" table:number-columns-repeated="245"/>
        </table:table-row>
        <table:table-row table:style-name="ro2">
          <table:table-cell table:style-name="ce8" table:formula="oooc:=IF(ISERROR([.A145]);NA();IF([.A145]&gt;=nper;NA();[.A145]+1))" office:value-type="float" office:value="116">
            <text:p>116</text:p>
          </table:table-cell>
          <table:table-cell table:style-name="ce15" table:formula="oooc:=IF(ISERROR([.A146]);&quot;&quot;;IF([.$N$13]=26;[.B145]+14;IF([.$N$13]=52;[.B145]+7;DATE(YEAR([.$E$8]);MONTH([.$E$8])+([.A146])*[.$O$13];IF([.$N$13]=24;IF((MOD([.A146];2))=1;DAY([.$E$8])+14;DAY([.$E$8]));DAY([.$E$8]))))))" office:value-type="float" office:value="43709">
            <text:p>9/1/19</text:p>
          </table:table-cell>
          <table:table-cell table:style-name="ce18" table:formula="oooc:=IF(ISERROR([.A146]);&quot;&quot;;IF([.A146]&lt;[.$K$13];start_rate;MIN([.$K$15];IF(random;IF(MOD([.A146];[.$K$13])=0;MAX([.$K$16];[.C145]+[.$K$26]+RAND()*([.$K$27]-[.$K$26]));[.C145]);MAX([.$K$16];start_rate+[.$K$14]*ROUNDUP(([.A146]-[.$K$13])/[.$K$13];0))))))" office:value-type="percentage" office:value="0.06">
            <text:p>6.00%</text:p>
          </table:table-cell>
          <table:table-cell table:style-name="ce24" table:formula="oooc:=IF(ISERROR([.A146]);&quot;&quot;;ROUND(([.B146]-[.B145])*[.C146]/[.$E$10]*[.I145];2))" office:value-type="float" office:value="169.42">
            <text:p>169.42</text:p>
          </table:table-cell>
          <table:table-cell table:style-name="ce24" table:formula="oooc:=IF(ISERROR([.A146]);&quot;&quot;;IF(ROUND([.I145];2)&lt;=0;0;IF(interest_only;[.D146];IF(amortized;IF([.A146]=[.$E$15]*periods_per_year;[.I145]+[.D146];IF([.A146]&gt;[.$E$15]*periods_per_year;[.D146];ROUND(-PMT([.C146]/periods_per_year;[.$E$15]*periods_per_year+1-[.A146];[.I145]);2)));IF(fixed;[.$E$16];ROUND(min_rate*[.I145];2))))))" office:value-type="float" office:value="358.34">
            <text:p>358.34</text:p>
          </table:table-cell>
          <table:table-cell table:number-columns-repeated="2" table:style-name="ce36"/>
          <table:table-cell table:style-name="ce39"/>
          <table:table-cell table:style-name="ce42" table:formula="oooc:=IF(ISERROR([.A146]);&quot;&quot;;[.I145]+[.F146]-([.G146]+[.E146]-MIN([.D146]+[.J145];[.E146]+IF(ISBLANK([.H146]);[.G146];0))))" office:value-type="float" office:value="33058.0700000001">
            <text:p>33,058.07</text:p>
          </table:table-cell>
          <table:table-cell table:style-name="ce51" table:formula="oooc:=IF(ISERROR([.A146]);&quot;&quot;;IF([.E146]+IF(ISBLANK([.H146]);[.G146];0)&gt;[.J145]+[.D146];0;[.J145]+[.D146]-([.E146]+IF(ISBLANK([.H146]);[.G146];0))))" office:value-type="float" office:value="0">
            <text:p>0.00</text:p>
          </table:table-cell>
          <table:table-cell table:style-name="ce24" table:formula="oooc:=IF(ISERROR([.A146]);&quot;&quot;;[.J146]+[.I146])" office:value-type="float" office:value="33058.0700000001">
            <text:p>33,058.07</text:p>
          </table:table-cell>
          <table:table-cell table:style-name="ce4" table:number-columns-repeated="245"/>
        </table:table-row>
        <table:table-row table:style-name="ro2">
          <table:table-cell table:style-name="ce8" table:formula="oooc:=IF(ISERROR([.A146]);NA();IF([.A146]&gt;=nper;NA();[.A146]+1))" office:value-type="float" office:value="117">
            <text:p>117</text:p>
          </table:table-cell>
          <table:table-cell table:style-name="ce15" table:formula="oooc:=IF(ISERROR([.A147]);&quot;&quot;;IF([.$N$13]=26;[.B146]+14;IF([.$N$13]=52;[.B146]+7;DATE(YEAR([.$E$8]);MONTH([.$E$8])+([.A147])*[.$O$13];IF([.$N$13]=24;IF((MOD([.A147];2))=1;DAY([.$E$8])+14;DAY([.$E$8]));DAY([.$E$8]))))))" office:value-type="float" office:value="43739">
            <text:p>10/1/19</text:p>
          </table:table-cell>
          <table:table-cell table:style-name="ce18" table:formula="oooc:=IF(ISERROR([.A147]);&quot;&quot;;IF([.A147]&lt;[.$K$13];start_rate;MIN([.$K$15];IF(random;IF(MOD([.A147];[.$K$13])=0;MAX([.$K$16];[.C146]+[.$K$26]+RAND()*([.$K$27]-[.$K$26]));[.C146]);MAX([.$K$16];start_rate+[.$K$14]*ROUNDUP(([.A147]-[.$K$13])/[.$K$13];0))))))" office:value-type="percentage" office:value="0.06">
            <text:p>6.00%</text:p>
          </table:table-cell>
          <table:table-cell table:style-name="ce24" table:formula="oooc:=IF(ISERROR([.A147]);&quot;&quot;;ROUND(([.B147]-[.B146])*[.C147]/[.$E$10]*[.I146];2))" office:value-type="float" office:value="163.03">
            <text:p>163.03</text:p>
          </table:table-cell>
          <table:table-cell table:style-name="ce24" table:formula="oooc:=IF(ISERROR([.A147]);&quot;&quot;;IF(ROUND([.I146];2)&lt;=0;0;IF(interest_only;[.D147];IF(amortized;IF([.A147]=[.$E$15]*periods_per_year;[.I146]+[.D147];IF([.A147]&gt;[.$E$15]*periods_per_year;[.D147];ROUND(-PMT([.C147]/periods_per_year;[.$E$15]*periods_per_year+1-[.A147];[.I146]);2)));IF(fixed;[.$E$16];ROUND(min_rate*[.I146];2))))))" office:value-type="float" office:value="358.37">
            <text:p>358.37</text:p>
          </table:table-cell>
          <table:table-cell table:number-columns-repeated="2" table:style-name="ce36"/>
          <table:table-cell table:style-name="ce39"/>
          <table:table-cell table:style-name="ce42" table:formula="oooc:=IF(ISERROR([.A147]);&quot;&quot;;[.I146]+[.F147]-([.G147]+[.E147]-MIN([.D147]+[.J146];[.E147]+IF(ISBLANK([.H147]);[.G147];0))))" office:value-type="float" office:value="32862.7300000001">
            <text:p>32,862.73</text:p>
          </table:table-cell>
          <table:table-cell table:style-name="ce51" table:formula="oooc:=IF(ISERROR([.A147]);&quot;&quot;;IF([.E147]+IF(ISBLANK([.H147]);[.G147];0)&gt;[.J146]+[.D147];0;[.J146]+[.D147]-([.E147]+IF(ISBLANK([.H147]);[.G147];0))))" office:value-type="float" office:value="0">
            <text:p>0.00</text:p>
          </table:table-cell>
          <table:table-cell table:style-name="ce24" table:formula="oooc:=IF(ISERROR([.A147]);&quot;&quot;;[.J147]+[.I147])" office:value-type="float" office:value="32862.7300000001">
            <text:p>32,862.73</text:p>
          </table:table-cell>
          <table:table-cell table:style-name="ce4" table:number-columns-repeated="245"/>
        </table:table-row>
        <table:table-row table:style-name="ro2">
          <table:table-cell table:style-name="ce8" table:formula="oooc:=IF(ISERROR([.A147]);NA();IF([.A147]&gt;=nper;NA();[.A147]+1))" office:value-type="float" office:value="118">
            <text:p>118</text:p>
          </table:table-cell>
          <table:table-cell table:style-name="ce15" table:formula="oooc:=IF(ISERROR([.A148]);&quot;&quot;;IF([.$N$13]=26;[.B147]+14;IF([.$N$13]=52;[.B147]+7;DATE(YEAR([.$E$8]);MONTH([.$E$8])+([.A148])*[.$O$13];IF([.$N$13]=24;IF((MOD([.A148];2))=1;DAY([.$E$8])+14;DAY([.$E$8]));DAY([.$E$8]))))))" office:value-type="float" office:value="43770">
            <text:p>11/1/19</text:p>
          </table:table-cell>
          <table:table-cell table:style-name="ce18" table:formula="oooc:=IF(ISERROR([.A148]);&quot;&quot;;IF([.A148]&lt;[.$K$13];start_rate;MIN([.$K$15];IF(random;IF(MOD([.A148];[.$K$13])=0;MAX([.$K$16];[.C147]+[.$K$26]+RAND()*([.$K$27]-[.$K$26]));[.C147]);MAX([.$K$16];start_rate+[.$K$14]*ROUNDUP(([.A148]-[.$K$13])/[.$K$13];0))))))" office:value-type="percentage" office:value="0.06">
            <text:p>6.00%</text:p>
          </table:table-cell>
          <table:table-cell table:style-name="ce24" table:formula="oooc:=IF(ISERROR([.A148]);&quot;&quot;;ROUND(([.B148]-[.B147])*[.C148]/[.$E$10]*[.I147];2))" office:value-type="float" office:value="167.46">
            <text:p>167.46</text:p>
          </table:table-cell>
          <table:table-cell table:style-name="ce24" table:formula="oooc:=IF(ISERROR([.A148]);&quot;&quot;;IF(ROUND([.I147];2)&lt;=0;0;IF(interest_only;[.D148];IF(amortized;IF([.A148]=[.$E$15]*periods_per_year;[.I147]+[.D148];IF([.A148]&gt;[.$E$15]*periods_per_year;[.D148];ROUND(-PMT([.C148]/periods_per_year;[.$E$15]*periods_per_year+1-[.A148];[.I147]);2)));IF(fixed;[.$E$16];ROUND(min_rate*[.I147];2))))))" office:value-type="float" office:value="358.35">
            <text:p>358.35</text:p>
          </table:table-cell>
          <table:table-cell table:number-columns-repeated="2" table:style-name="ce36"/>
          <table:table-cell table:style-name="ce39"/>
          <table:table-cell table:style-name="ce42" table:formula="oooc:=IF(ISERROR([.A148]);&quot;&quot;;[.I147]+[.F148]-([.G148]+[.E148]-MIN([.D148]+[.J147];[.E148]+IF(ISBLANK([.H148]);[.G148];0))))" office:value-type="float" office:value="32671.8400000001">
            <text:p>32,671.84</text:p>
          </table:table-cell>
          <table:table-cell table:style-name="ce51" table:formula="oooc:=IF(ISERROR([.A148]);&quot;&quot;;IF([.E148]+IF(ISBLANK([.H148]);[.G148];0)&gt;[.J147]+[.D148];0;[.J147]+[.D148]-([.E148]+IF(ISBLANK([.H148]);[.G148];0))))" office:value-type="float" office:value="0">
            <text:p>0.00</text:p>
          </table:table-cell>
          <table:table-cell table:style-name="ce24" table:formula="oooc:=IF(ISERROR([.A148]);&quot;&quot;;[.J148]+[.I148])" office:value-type="float" office:value="32671.8400000001">
            <text:p>32,671.84</text:p>
          </table:table-cell>
          <table:table-cell table:style-name="ce4" table:number-columns-repeated="245"/>
        </table:table-row>
        <table:table-row table:style-name="ro2">
          <table:table-cell table:style-name="ce8" table:formula="oooc:=IF(ISERROR([.A148]);NA();IF([.A148]&gt;=nper;NA();[.A148]+1))" office:value-type="float" office:value="119">
            <text:p>119</text:p>
          </table:table-cell>
          <table:table-cell table:style-name="ce15" table:formula="oooc:=IF(ISERROR([.A149]);&quot;&quot;;IF([.$N$13]=26;[.B148]+14;IF([.$N$13]=52;[.B148]+7;DATE(YEAR([.$E$8]);MONTH([.$E$8])+([.A149])*[.$O$13];IF([.$N$13]=24;IF((MOD([.A149];2))=1;DAY([.$E$8])+14;DAY([.$E$8]));DAY([.$E$8]))))))" office:value-type="float" office:value="43800">
            <text:p>12/1/19</text:p>
          </table:table-cell>
          <table:table-cell table:style-name="ce18" table:formula="oooc:=IF(ISERROR([.A149]);&quot;&quot;;IF([.A149]&lt;[.$K$13];start_rate;MIN([.$K$15];IF(random;IF(MOD([.A149];[.$K$13])=0;MAX([.$K$16];[.C148]+[.$K$26]+RAND()*([.$K$27]-[.$K$26]));[.C148]);MAX([.$K$16];start_rate+[.$K$14]*ROUNDUP(([.A149]-[.$K$13])/[.$K$13];0))))))" office:value-type="percentage" office:value="0.06">
            <text:p>6.00%</text:p>
          </table:table-cell>
          <table:table-cell table:style-name="ce24" table:formula="oooc:=IF(ISERROR([.A149]);&quot;&quot;;ROUND(([.B149]-[.B148])*[.C149]/[.$E$10]*[.I148];2))" office:value-type="float" office:value="161.12">
            <text:p>161.12</text:p>
          </table:table-cell>
          <table:table-cell table:style-name="ce24" table:formula="oooc:=IF(ISERROR([.A149]);&quot;&quot;;IF(ROUND([.I148];2)&lt;=0;0;IF(interest_only;[.D149];IF(amortized;IF([.A149]=[.$E$15]*periods_per_year;[.I148]+[.D149];IF([.A149]&gt;[.$E$15]*periods_per_year;[.D149];ROUND(-PMT([.C149]/periods_per_year;[.$E$15]*periods_per_year+1-[.A149];[.I148]);2)));IF(fixed;[.$E$16];ROUND(min_rate*[.I148];2))))))" office:value-type="float" office:value="358.38">
            <text:p>358.38</text:p>
          </table:table-cell>
          <table:table-cell table:number-columns-repeated="2" table:style-name="ce36"/>
          <table:table-cell table:style-name="ce39"/>
          <table:table-cell table:style-name="ce42" table:formula="oooc:=IF(ISERROR([.A149]);&quot;&quot;;[.I148]+[.F149]-([.G149]+[.E149]-MIN([.D149]+[.J148];[.E149]+IF(ISBLANK([.H149]);[.G149];0))))" office:value-type="float" office:value="32474.5800000001">
            <text:p>32,474.58</text:p>
          </table:table-cell>
          <table:table-cell table:style-name="ce51" table:formula="oooc:=IF(ISERROR([.A149]);&quot;&quot;;IF([.E149]+IF(ISBLANK([.H149]);[.G149];0)&gt;[.J148]+[.D149];0;[.J148]+[.D149]-([.E149]+IF(ISBLANK([.H149]);[.G149];0))))" office:value-type="float" office:value="0">
            <text:p>0.00</text:p>
          </table:table-cell>
          <table:table-cell table:style-name="ce24" table:formula="oooc:=IF(ISERROR([.A149]);&quot;&quot;;[.J149]+[.I149])" office:value-type="float" office:value="32474.5800000001">
            <text:p>32,474.58</text:p>
          </table:table-cell>
          <table:table-cell table:style-name="ce4" table:number-columns-repeated="245"/>
        </table:table-row>
        <table:table-row table:style-name="ro2">
          <table:table-cell table:style-name="ce8" table:formula="oooc:=IF(ISERROR([.A149]);NA();IF([.A149]&gt;=nper;NA();[.A149]+1))" office:value-type="float" office:value="120">
            <text:p>120</text:p>
          </table:table-cell>
          <table:table-cell table:style-name="ce15" table:formula="oooc:=IF(ISERROR([.A150]);&quot;&quot;;IF([.$N$13]=26;[.B149]+14;IF([.$N$13]=52;[.B149]+7;DATE(YEAR([.$E$8]);MONTH([.$E$8])+([.A150])*[.$O$13];IF([.$N$13]=24;IF((MOD([.A150];2))=1;DAY([.$E$8])+14;DAY([.$E$8]));DAY([.$E$8]))))))" office:value-type="float" office:value="43831">
            <text:p>1/1/20</text:p>
          </table:table-cell>
          <table:table-cell table:style-name="ce18" table:formula="oooc:=IF(ISERROR([.A150]);&quot;&quot;;IF([.A150]&lt;[.$K$13];start_rate;MIN([.$K$15];IF(random;IF(MOD([.A150];[.$K$13])=0;MAX([.$K$16];[.C149]+[.$K$26]+RAND()*([.$K$27]-[.$K$26]));[.C149]);MAX([.$K$16];start_rate+[.$K$14]*ROUNDUP(([.A150]-[.$K$13])/[.$K$13];0))))))" office:value-type="percentage" office:value="0.06">
            <text:p>6.00%</text:p>
          </table:table-cell>
          <table:table-cell table:style-name="ce24" table:formula="oooc:=IF(ISERROR([.A150]);&quot;&quot;;ROUND(([.B150]-[.B149])*[.C150]/[.$E$10]*[.I149];2))" office:value-type="float" office:value="165.49">
            <text:p>165.49</text:p>
          </table:table-cell>
          <table:table-cell table:style-name="ce24" table:formula="oooc:=IF(ISERROR([.A150]);&quot;&quot;;IF(ROUND([.I149];2)&lt;=0;0;IF(interest_only;[.D150];IF(amortized;IF([.A150]=[.$E$15]*periods_per_year;[.I149]+[.D150];IF([.A150]&gt;[.$E$15]*periods_per_year;[.D150];ROUND(-PMT([.C150]/periods_per_year;[.$E$15]*periods_per_year+1-[.A150];[.I149]);2)));IF(fixed;[.$E$16];ROUND(min_rate*[.I149];2))))))" office:value-type="float" office:value="358.36">
            <text:p>358.36</text:p>
          </table:table-cell>
          <table:table-cell table:number-columns-repeated="2" table:style-name="ce36"/>
          <table:table-cell table:style-name="ce39"/>
          <table:table-cell table:style-name="ce42" table:formula="oooc:=IF(ISERROR([.A150]);&quot;&quot;;[.I149]+[.F150]-([.G150]+[.E150]-MIN([.D150]+[.J149];[.E150]+IF(ISBLANK([.H150]);[.G150];0))))" office:value-type="float" office:value="32281.7100000001">
            <text:p>32,281.71</text:p>
          </table:table-cell>
          <table:table-cell table:style-name="ce51" table:formula="oooc:=IF(ISERROR([.A150]);&quot;&quot;;IF([.E150]+IF(ISBLANK([.H150]);[.G150];0)&gt;[.J149]+[.D150];0;[.J149]+[.D150]-([.E150]+IF(ISBLANK([.H150]);[.G150];0))))" office:value-type="float" office:value="0">
            <text:p>0.00</text:p>
          </table:table-cell>
          <table:table-cell table:style-name="ce24" table:formula="oooc:=IF(ISERROR([.A150]);&quot;&quot;;[.J150]+[.I150])" office:value-type="float" office:value="32281.7100000001">
            <text:p>32,281.71</text:p>
          </table:table-cell>
          <table:table-cell table:style-name="ce4" table:number-columns-repeated="245"/>
        </table:table-row>
        <table:table-row table:style-name="ro2">
          <table:table-cell table:style-name="ce8" table:formula="oooc:=IF(ISERROR([.A150]);NA();IF([.A150]&gt;=nper;NA();[.A150]+1))" office:value-type="float" office:value="121">
            <text:p>121</text:p>
          </table:table-cell>
          <table:table-cell table:style-name="ce15" table:formula="oooc:=IF(ISERROR([.A151]);&quot;&quot;;IF([.$N$13]=26;[.B150]+14;IF([.$N$13]=52;[.B150]+7;DATE(YEAR([.$E$8]);MONTH([.$E$8])+([.A151])*[.$O$13];IF([.$N$13]=24;IF((MOD([.A151];2))=1;DAY([.$E$8])+14;DAY([.$E$8]));DAY([.$E$8]))))))" office:value-type="float" office:value="43862">
            <text:p>2/1/20</text:p>
          </table:table-cell>
          <table:table-cell table:style-name="ce18" table:formula="oooc:=IF(ISERROR([.A151]);&quot;&quot;;IF([.A151]&lt;[.$K$13];start_rate;MIN([.$K$15];IF(random;IF(MOD([.A151];[.$K$13])=0;MAX([.$K$16];[.C150]+[.$K$26]+RAND()*([.$K$27]-[.$K$26]));[.C150]);MAX([.$K$16];start_rate+[.$K$14]*ROUNDUP(([.A151]-[.$K$13])/[.$K$13];0))))))" office:value-type="percentage" office:value="0.06">
            <text:p>6.00%</text:p>
          </table:table-cell>
          <table:table-cell table:style-name="ce24" table:formula="oooc:=IF(ISERROR([.A151]);&quot;&quot;;ROUND(([.B151]-[.B150])*[.C151]/[.$E$10]*[.I150];2))" office:value-type="float" office:value="164.5">
            <text:p>164.50</text:p>
          </table:table-cell>
          <table:table-cell table:style-name="ce24" table:formula="oooc:=IF(ISERROR([.A151]);&quot;&quot;;IF(ROUND([.I150];2)&lt;=0;0;IF(interest_only;[.D151];IF(amortized;IF([.A151]=[.$E$15]*periods_per_year;[.I150]+[.D151];IF([.A151]&gt;[.$E$15]*periods_per_year;[.D151];ROUND(-PMT([.C151]/periods_per_year;[.$E$15]*periods_per_year+1-[.A151];[.I150]);2)));IF(fixed;[.$E$16];ROUND(min_rate*[.I150];2))))))" office:value-type="float" office:value="358.39">
            <text:p>358.39</text:p>
          </table:table-cell>
          <table:table-cell table:number-columns-repeated="2" table:style-name="ce36"/>
          <table:table-cell table:style-name="ce39"/>
          <table:table-cell table:style-name="ce42" table:formula="oooc:=IF(ISERROR([.A151]);&quot;&quot;;[.I150]+[.F151]-([.G151]+[.E151]-MIN([.D151]+[.J150];[.E151]+IF(ISBLANK([.H151]);[.G151];0))))" office:value-type="float" office:value="32087.8200000001">
            <text:p>32,087.82</text:p>
          </table:table-cell>
          <table:table-cell table:style-name="ce51" table:formula="oooc:=IF(ISERROR([.A151]);&quot;&quot;;IF([.E151]+IF(ISBLANK([.H151]);[.G151];0)&gt;[.J150]+[.D151];0;[.J150]+[.D151]-([.E151]+IF(ISBLANK([.H151]);[.G151];0))))" office:value-type="float" office:value="0">
            <text:p>0.00</text:p>
          </table:table-cell>
          <table:table-cell table:style-name="ce24" table:formula="oooc:=IF(ISERROR([.A151]);&quot;&quot;;[.J151]+[.I151])" office:value-type="float" office:value="32087.8200000001">
            <text:p>32,087.82</text:p>
          </table:table-cell>
          <table:table-cell table:style-name="ce4" table:number-columns-repeated="245"/>
        </table:table-row>
        <table:table-row table:style-name="ro2">
          <table:table-cell table:style-name="ce8" table:formula="oooc:=IF(ISERROR([.A151]);NA();IF([.A151]&gt;=nper;NA();[.A151]+1))" office:value-type="float" office:value="122">
            <text:p>122</text:p>
          </table:table-cell>
          <table:table-cell table:style-name="ce15" table:formula="oooc:=IF(ISERROR([.A152]);&quot;&quot;;IF([.$N$13]=26;[.B151]+14;IF([.$N$13]=52;[.B151]+7;DATE(YEAR([.$E$8]);MONTH([.$E$8])+([.A152])*[.$O$13];IF([.$N$13]=24;IF((MOD([.A152];2))=1;DAY([.$E$8])+14;DAY([.$E$8]));DAY([.$E$8]))))))" office:value-type="float" office:value="43891">
            <text:p>3/1/20</text:p>
          </table:table-cell>
          <table:table-cell table:style-name="ce18" table:formula="oooc:=IF(ISERROR([.A152]);&quot;&quot;;IF([.A152]&lt;[.$K$13];start_rate;MIN([.$K$15];IF(random;IF(MOD([.A152];[.$K$13])=0;MAX([.$K$16];[.C151]+[.$K$26]+RAND()*([.$K$27]-[.$K$26]));[.C151]);MAX([.$K$16];start_rate+[.$K$14]*ROUNDUP(([.A152]-[.$K$13])/[.$K$13];0))))))" office:value-type="percentage" office:value="0.06">
            <text:p>6.00%</text:p>
          </table:table-cell>
          <table:table-cell table:style-name="ce24" table:formula="oooc:=IF(ISERROR([.A152]);&quot;&quot;;ROUND(([.B152]-[.B151])*[.C152]/[.$E$10]*[.I151];2))" office:value-type="float" office:value="152.97">
            <text:p>152.97</text:p>
          </table:table-cell>
          <table:table-cell table:style-name="ce24" table:formula="oooc:=IF(ISERROR([.A152]);&quot;&quot;;IF(ROUND([.I151];2)&lt;=0;0;IF(interest_only;[.D152];IF(amortized;IF([.A152]=[.$E$15]*periods_per_year;[.I151]+[.D152];IF([.A152]&gt;[.$E$15]*periods_per_year;[.D152];ROUND(-PMT([.C152]/periods_per_year;[.$E$15]*periods_per_year+1-[.A152];[.I151]);2)));IF(fixed;[.$E$16];ROUND(min_rate*[.I151];2))))))" office:value-type="float" office:value="358.43">
            <text:p>358.43</text:p>
          </table:table-cell>
          <table:table-cell table:number-columns-repeated="2" table:style-name="ce36"/>
          <table:table-cell table:style-name="ce39"/>
          <table:table-cell table:style-name="ce42" table:formula="oooc:=IF(ISERROR([.A152]);&quot;&quot;;[.I151]+[.F152]-([.G152]+[.E152]-MIN([.D152]+[.J151];[.E152]+IF(ISBLANK([.H152]);[.G152];0))))" office:value-type="float" office:value="31882.3600000001">
            <text:p>31,882.36</text:p>
          </table:table-cell>
          <table:table-cell table:style-name="ce51" table:formula="oooc:=IF(ISERROR([.A152]);&quot;&quot;;IF([.E152]+IF(ISBLANK([.H152]);[.G152];0)&gt;[.J151]+[.D152];0;[.J151]+[.D152]-([.E152]+IF(ISBLANK([.H152]);[.G152];0))))" office:value-type="float" office:value="0">
            <text:p>0.00</text:p>
          </table:table-cell>
          <table:table-cell table:style-name="ce24" table:formula="oooc:=IF(ISERROR([.A152]);&quot;&quot;;[.J152]+[.I152])" office:value-type="float" office:value="31882.3600000001">
            <text:p>31,882.36</text:p>
          </table:table-cell>
          <table:table-cell table:style-name="ce4" table:number-columns-repeated="245"/>
        </table:table-row>
        <table:table-row table:style-name="ro2">
          <table:table-cell table:style-name="ce8" table:formula="oooc:=IF(ISERROR([.A152]);NA();IF([.A152]&gt;=nper;NA();[.A152]+1))" office:value-type="float" office:value="123">
            <text:p>123</text:p>
          </table:table-cell>
          <table:table-cell table:style-name="ce15" table:formula="oooc:=IF(ISERROR([.A153]);&quot;&quot;;IF([.$N$13]=26;[.B152]+14;IF([.$N$13]=52;[.B152]+7;DATE(YEAR([.$E$8]);MONTH([.$E$8])+([.A153])*[.$O$13];IF([.$N$13]=24;IF((MOD([.A153];2))=1;DAY([.$E$8])+14;DAY([.$E$8]));DAY([.$E$8]))))))" office:value-type="float" office:value="43922">
            <text:p>4/1/20</text:p>
          </table:table-cell>
          <table:table-cell table:style-name="ce18" table:formula="oooc:=IF(ISERROR([.A153]);&quot;&quot;;IF([.A153]&lt;[.$K$13];start_rate;MIN([.$K$15];IF(random;IF(MOD([.A153];[.$K$13])=0;MAX([.$K$16];[.C152]+[.$K$26]+RAND()*([.$K$27]-[.$K$26]));[.C152]);MAX([.$K$16];start_rate+[.$K$14]*ROUNDUP(([.A153]-[.$K$13])/[.$K$13];0))))))" office:value-type="percentage" office:value="0.06">
            <text:p>6.00%</text:p>
          </table:table-cell>
          <table:table-cell table:style-name="ce24" table:formula="oooc:=IF(ISERROR([.A153]);&quot;&quot;;ROUND(([.B153]-[.B152])*[.C153]/[.$E$10]*[.I152];2))" office:value-type="float" office:value="162.47">
            <text:p>162.47</text:p>
          </table:table-cell>
          <table:table-cell table:style-name="ce24" table:formula="oooc:=IF(ISERROR([.A153]);&quot;&quot;;IF(ROUND([.I152];2)&lt;=0;0;IF(interest_only;[.D153];IF(amortized;IF([.A153]=[.$E$15]*periods_per_year;[.I152]+[.D153];IF([.A153]&gt;[.$E$15]*periods_per_year;[.D153];ROUND(-PMT([.C153]/periods_per_year;[.$E$15]*periods_per_year+1-[.A153];[.I152]);2)));IF(fixed;[.$E$16];ROUND(min_rate*[.I152];2))))))" office:value-type="float" office:value="358.34">
            <text:p>358.34</text:p>
          </table:table-cell>
          <table:table-cell table:number-columns-repeated="2" table:style-name="ce36"/>
          <table:table-cell table:style-name="ce39"/>
          <table:table-cell table:style-name="ce42" table:formula="oooc:=IF(ISERROR([.A153]);&quot;&quot;;[.I152]+[.F153]-([.G153]+[.E153]-MIN([.D153]+[.J152];[.E153]+IF(ISBLANK([.H153]);[.G153];0))))" office:value-type="float" office:value="31686.4900000001">
            <text:p>31,686.49</text:p>
          </table:table-cell>
          <table:table-cell table:style-name="ce51" table:formula="oooc:=IF(ISERROR([.A153]);&quot;&quot;;IF([.E153]+IF(ISBLANK([.H153]);[.G153];0)&gt;[.J152]+[.D153];0;[.J152]+[.D153]-([.E153]+IF(ISBLANK([.H153]);[.G153];0))))" office:value-type="float" office:value="0">
            <text:p>0.00</text:p>
          </table:table-cell>
          <table:table-cell table:style-name="ce24" table:formula="oooc:=IF(ISERROR([.A153]);&quot;&quot;;[.J153]+[.I153])" office:value-type="float" office:value="31686.4900000001">
            <text:p>31,686.49</text:p>
          </table:table-cell>
          <table:table-cell table:style-name="ce4" table:number-columns-repeated="245"/>
        </table:table-row>
        <table:table-row table:style-name="ro2">
          <table:table-cell table:style-name="ce8" table:formula="oooc:=IF(ISERROR([.A153]);NA();IF([.A153]&gt;=nper;NA();[.A153]+1))" office:value-type="float" office:value="124">
            <text:p>124</text:p>
          </table:table-cell>
          <table:table-cell table:style-name="ce15" table:formula="oooc:=IF(ISERROR([.A154]);&quot;&quot;;IF([.$N$13]=26;[.B153]+14;IF([.$N$13]=52;[.B153]+7;DATE(YEAR([.$E$8]);MONTH([.$E$8])+([.A154])*[.$O$13];IF([.$N$13]=24;IF((MOD([.A154];2))=1;DAY([.$E$8])+14;DAY([.$E$8]));DAY([.$E$8]))))))" office:value-type="float" office:value="43952">
            <text:p>5/1/20</text:p>
          </table:table-cell>
          <table:table-cell table:style-name="ce18" table:formula="oooc:=IF(ISERROR([.A154]);&quot;&quot;;IF([.A154]&lt;[.$K$13];start_rate;MIN([.$K$15];IF(random;IF(MOD([.A154];[.$K$13])=0;MAX([.$K$16];[.C153]+[.$K$26]+RAND()*([.$K$27]-[.$K$26]));[.C153]);MAX([.$K$16];start_rate+[.$K$14]*ROUNDUP(([.A154]-[.$K$13])/[.$K$13];0))))))" office:value-type="percentage" office:value="0.06">
            <text:p>6.00%</text:p>
          </table:table-cell>
          <table:table-cell table:style-name="ce24" table:formula="oooc:=IF(ISERROR([.A154]);&quot;&quot;;ROUND(([.B154]-[.B153])*[.C154]/[.$E$10]*[.I153];2))" office:value-type="float" office:value="156.26">
            <text:p>156.26</text:p>
          </table:table-cell>
          <table:table-cell table:style-name="ce24" table:formula="oooc:=IF(ISERROR([.A154]);&quot;&quot;;IF(ROUND([.I153];2)&lt;=0;0;IF(interest_only;[.D154];IF(amortized;IF([.A154]=[.$E$15]*periods_per_year;[.I153]+[.D154];IF([.A154]&gt;[.$E$15]*periods_per_year;[.D154];ROUND(-PMT([.C154]/periods_per_year;[.$E$15]*periods_per_year+1-[.A154];[.I153]);2)));IF(fixed;[.$E$16];ROUND(min_rate*[.I153];2))))))" office:value-type="float" office:value="358.38">
            <text:p>358.38</text:p>
          </table:table-cell>
          <table:table-cell table:number-columns-repeated="2" table:style-name="ce36"/>
          <table:table-cell table:style-name="ce39"/>
          <table:table-cell table:style-name="ce42" table:formula="oooc:=IF(ISERROR([.A154]);&quot;&quot;;[.I153]+[.F154]-([.G154]+[.E154]-MIN([.D154]+[.J153];[.E154]+IF(ISBLANK([.H154]);[.G154];0))))" office:value-type="float" office:value="31484.3700000001">
            <text:p>31,484.37</text:p>
          </table:table-cell>
          <table:table-cell table:style-name="ce51" table:formula="oooc:=IF(ISERROR([.A154]);&quot;&quot;;IF([.E154]+IF(ISBLANK([.H154]);[.G154];0)&gt;[.J153]+[.D154];0;[.J153]+[.D154]-([.E154]+IF(ISBLANK([.H154]);[.G154];0))))" office:value-type="float" office:value="0">
            <text:p>0.00</text:p>
          </table:table-cell>
          <table:table-cell table:style-name="ce24" table:formula="oooc:=IF(ISERROR([.A154]);&quot;&quot;;[.J154]+[.I154])" office:value-type="float" office:value="31484.3700000001">
            <text:p>31,484.37</text:p>
          </table:table-cell>
          <table:table-cell table:style-name="ce4" table:number-columns-repeated="245"/>
        </table:table-row>
        <table:table-row table:style-name="ro2">
          <table:table-cell table:style-name="ce8" table:formula="oooc:=IF(ISERROR([.A154]);NA();IF([.A154]&gt;=nper;NA();[.A154]+1))" office:value-type="float" office:value="125">
            <text:p>125</text:p>
          </table:table-cell>
          <table:table-cell table:style-name="ce15" table:formula="oooc:=IF(ISERROR([.A155]);&quot;&quot;;IF([.$N$13]=26;[.B154]+14;IF([.$N$13]=52;[.B154]+7;DATE(YEAR([.$E$8]);MONTH([.$E$8])+([.A155])*[.$O$13];IF([.$N$13]=24;IF((MOD([.A155];2))=1;DAY([.$E$8])+14;DAY([.$E$8]));DAY([.$E$8]))))))" office:value-type="float" office:value="43983">
            <text:p>6/1/20</text:p>
          </table:table-cell>
          <table:table-cell table:style-name="ce18" table:formula="oooc:=IF(ISERROR([.A155]);&quot;&quot;;IF([.A155]&lt;[.$K$13];start_rate;MIN([.$K$15];IF(random;IF(MOD([.A155];[.$K$13])=0;MAX([.$K$16];[.C154]+[.$K$26]+RAND()*([.$K$27]-[.$K$26]));[.C154]);MAX([.$K$16];start_rate+[.$K$14]*ROUNDUP(([.A155]-[.$K$13])/[.$K$13];0))))))" office:value-type="percentage" office:value="0.06">
            <text:p>6.00%</text:p>
          </table:table-cell>
          <table:table-cell table:style-name="ce24" table:formula="oooc:=IF(ISERROR([.A155]);&quot;&quot;;ROUND(([.B155]-[.B154])*[.C155]/[.$E$10]*[.I154];2))" office:value-type="float" office:value="160.44">
            <text:p>160.44</text:p>
          </table:table-cell>
          <table:table-cell table:style-name="ce24" table:formula="oooc:=IF(ISERROR([.A155]);&quot;&quot;;IF(ROUND([.I154];2)&lt;=0;0;IF(interest_only;[.D155];IF(amortized;IF([.A155]=[.$E$15]*periods_per_year;[.I154]+[.D155];IF([.A155]&gt;[.$E$15]*periods_per_year;[.D155];ROUND(-PMT([.C155]/periods_per_year;[.$E$15]*periods_per_year+1-[.A155];[.I154]);2)));IF(fixed;[.$E$16];ROUND(min_rate*[.I154];2))))))" office:value-type="float" office:value="358.35">
            <text:p>358.35</text:p>
          </table:table-cell>
          <table:table-cell table:number-columns-repeated="2" table:style-name="ce36"/>
          <table:table-cell table:style-name="ce39"/>
          <table:table-cell table:style-name="ce42" table:formula="oooc:=IF(ISERROR([.A155]);&quot;&quot;;[.I154]+[.F155]-([.G155]+[.E155]-MIN([.D155]+[.J154];[.E155]+IF(ISBLANK([.H155]);[.G155];0))))" office:value-type="float" office:value="31286.4600000001">
            <text:p>31,286.46</text:p>
          </table:table-cell>
          <table:table-cell table:style-name="ce51" table:formula="oooc:=IF(ISERROR([.A155]);&quot;&quot;;IF([.E155]+IF(ISBLANK([.H155]);[.G155];0)&gt;[.J154]+[.D155];0;[.J154]+[.D155]-([.E155]+IF(ISBLANK([.H155]);[.G155];0))))" office:value-type="float" office:value="0">
            <text:p>0.00</text:p>
          </table:table-cell>
          <table:table-cell table:style-name="ce24" table:formula="oooc:=IF(ISERROR([.A155]);&quot;&quot;;[.J155]+[.I155])" office:value-type="float" office:value="31286.4600000001">
            <text:p>31,286.46</text:p>
          </table:table-cell>
          <table:table-cell table:style-name="ce4" table:number-columns-repeated="245"/>
        </table:table-row>
        <table:table-row table:style-name="ro2">
          <table:table-cell table:style-name="ce8" table:formula="oooc:=IF(ISERROR([.A155]);NA();IF([.A155]&gt;=nper;NA();[.A155]+1))" office:value-type="float" office:value="126">
            <text:p>126</text:p>
          </table:table-cell>
          <table:table-cell table:style-name="ce15" table:formula="oooc:=IF(ISERROR([.A156]);&quot;&quot;;IF([.$N$13]=26;[.B155]+14;IF([.$N$13]=52;[.B155]+7;DATE(YEAR([.$E$8]);MONTH([.$E$8])+([.A156])*[.$O$13];IF([.$N$13]=24;IF((MOD([.A156];2))=1;DAY([.$E$8])+14;DAY([.$E$8]));DAY([.$E$8]))))))" office:value-type="float" office:value="44013">
            <text:p>7/1/20</text:p>
          </table:table-cell>
          <table:table-cell table:style-name="ce18" table:formula="oooc:=IF(ISERROR([.A156]);&quot;&quot;;IF([.A156]&lt;[.$K$13];start_rate;MIN([.$K$15];IF(random;IF(MOD([.A156];[.$K$13])=0;MAX([.$K$16];[.C155]+[.$K$26]+RAND()*([.$K$27]-[.$K$26]));[.C155]);MAX([.$K$16];start_rate+[.$K$14]*ROUNDUP(([.A156]-[.$K$13])/[.$K$13];0))))))" office:value-type="percentage" office:value="0.06">
            <text:p>6.00%</text:p>
          </table:table-cell>
          <table:table-cell table:style-name="ce24" table:formula="oooc:=IF(ISERROR([.A156]);&quot;&quot;;ROUND(([.B156]-[.B155])*[.C156]/[.$E$10]*[.I155];2))" office:value-type="float" office:value="154.29">
            <text:p>154.29</text:p>
          </table:table-cell>
          <table:table-cell table:style-name="ce24" table:formula="oooc:=IF(ISERROR([.A156]);&quot;&quot;;IF(ROUND([.I155];2)&lt;=0;0;IF(interest_only;[.D156];IF(amortized;IF([.A156]=[.$E$15]*periods_per_year;[.I155]+[.D156];IF([.A156]&gt;[.$E$15]*periods_per_year;[.D156];ROUND(-PMT([.C156]/periods_per_year;[.$E$15]*periods_per_year+1-[.A156];[.I155]);2)));IF(fixed;[.$E$16];ROUND(min_rate*[.I155];2))))))" office:value-type="float" office:value="358.39">
            <text:p>358.39</text:p>
          </table:table-cell>
          <table:table-cell table:number-columns-repeated="2" table:style-name="ce36"/>
          <table:table-cell table:style-name="ce39"/>
          <table:table-cell table:style-name="ce42" table:formula="oooc:=IF(ISERROR([.A156]);&quot;&quot;;[.I155]+[.F156]-([.G156]+[.E156]-MIN([.D156]+[.J155];[.E156]+IF(ISBLANK([.H156]);[.G156];0))))" office:value-type="float" office:value="31082.3600000001">
            <text:p>31,082.36</text:p>
          </table:table-cell>
          <table:table-cell table:style-name="ce51" table:formula="oooc:=IF(ISERROR([.A156]);&quot;&quot;;IF([.E156]+IF(ISBLANK([.H156]);[.G156];0)&gt;[.J155]+[.D156];0;[.J155]+[.D156]-([.E156]+IF(ISBLANK([.H156]);[.G156];0))))" office:value-type="float" office:value="0">
            <text:p>0.00</text:p>
          </table:table-cell>
          <table:table-cell table:style-name="ce24" table:formula="oooc:=IF(ISERROR([.A156]);&quot;&quot;;[.J156]+[.I156])" office:value-type="float" office:value="31082.3600000001">
            <text:p>31,082.36</text:p>
          </table:table-cell>
          <table:table-cell table:style-name="ce4" table:number-columns-repeated="245"/>
        </table:table-row>
        <table:table-row table:style-name="ro2">
          <table:table-cell table:style-name="ce8" table:formula="oooc:=IF(ISERROR([.A156]);NA();IF([.A156]&gt;=nper;NA();[.A156]+1))" office:value-type="float" office:value="127">
            <text:p>127</text:p>
          </table:table-cell>
          <table:table-cell table:style-name="ce15" table:formula="oooc:=IF(ISERROR([.A157]);&quot;&quot;;IF([.$N$13]=26;[.B156]+14;IF([.$N$13]=52;[.B156]+7;DATE(YEAR([.$E$8]);MONTH([.$E$8])+([.A157])*[.$O$13];IF([.$N$13]=24;IF((MOD([.A157];2))=1;DAY([.$E$8])+14;DAY([.$E$8]));DAY([.$E$8]))))))" office:value-type="float" office:value="44044">
            <text:p>8/1/20</text:p>
          </table:table-cell>
          <table:table-cell table:style-name="ce18" table:formula="oooc:=IF(ISERROR([.A157]);&quot;&quot;;IF([.A157]&lt;[.$K$13];start_rate;MIN([.$K$15];IF(random;IF(MOD([.A157];[.$K$13])=0;MAX([.$K$16];[.C156]+[.$K$26]+RAND()*([.$K$27]-[.$K$26]));[.C156]);MAX([.$K$16];start_rate+[.$K$14]*ROUNDUP(([.A157]-[.$K$13])/[.$K$13];0))))))" office:value-type="percentage" office:value="0.06">
            <text:p>6.00%</text:p>
          </table:table-cell>
          <table:table-cell table:style-name="ce24" table:formula="oooc:=IF(ISERROR([.A157]);&quot;&quot;;ROUND(([.B157]-[.B156])*[.C157]/[.$E$10]*[.I156];2))" office:value-type="float" office:value="158.39">
            <text:p>158.39</text:p>
          </table:table-cell>
          <table:table-cell table:style-name="ce24" table:formula="oooc:=IF(ISERROR([.A157]);&quot;&quot;;IF(ROUND([.I156];2)&lt;=0;0;IF(interest_only;[.D157];IF(amortized;IF([.A157]=[.$E$15]*periods_per_year;[.I156]+[.D157];IF([.A157]&gt;[.$E$15]*periods_per_year;[.D157];ROUND(-PMT([.C157]/periods_per_year;[.$E$15]*periods_per_year+1-[.A157];[.I156]);2)));IF(fixed;[.$E$16];ROUND(min_rate*[.I156];2))))))" office:value-type="float" office:value="358.36">
            <text:p>358.36</text:p>
          </table:table-cell>
          <table:table-cell table:number-columns-repeated="2" table:style-name="ce36"/>
          <table:table-cell table:style-name="ce39"/>
          <table:table-cell table:style-name="ce42" table:formula="oooc:=IF(ISERROR([.A157]);&quot;&quot;;[.I156]+[.F157]-([.G157]+[.E157]-MIN([.D157]+[.J156];[.E157]+IF(ISBLANK([.H157]);[.G157];0))))" office:value-type="float" office:value="30882.3900000001">
            <text:p>30,882.39</text:p>
          </table:table-cell>
          <table:table-cell table:style-name="ce51" table:formula="oooc:=IF(ISERROR([.A157]);&quot;&quot;;IF([.E157]+IF(ISBLANK([.H157]);[.G157];0)&gt;[.J156]+[.D157];0;[.J156]+[.D157]-([.E157]+IF(ISBLANK([.H157]);[.G157];0))))" office:value-type="float" office:value="0">
            <text:p>0.00</text:p>
          </table:table-cell>
          <table:table-cell table:style-name="ce24" table:formula="oooc:=IF(ISERROR([.A157]);&quot;&quot;;[.J157]+[.I157])" office:value-type="float" office:value="30882.3900000001">
            <text:p>30,882.39</text:p>
          </table:table-cell>
          <table:table-cell table:style-name="ce4" table:number-columns-repeated="245"/>
        </table:table-row>
        <table:table-row table:style-name="ro2">
          <table:table-cell table:style-name="ce8" table:formula="oooc:=IF(ISERROR([.A157]);NA();IF([.A157]&gt;=nper;NA();[.A157]+1))" office:value-type="float" office:value="128">
            <text:p>128</text:p>
          </table:table-cell>
          <table:table-cell table:style-name="ce15" table:formula="oooc:=IF(ISERROR([.A158]);&quot;&quot;;IF([.$N$13]=26;[.B157]+14;IF([.$N$13]=52;[.B157]+7;DATE(YEAR([.$E$8]);MONTH([.$E$8])+([.A158])*[.$O$13];IF([.$N$13]=24;IF((MOD([.A158];2))=1;DAY([.$E$8])+14;DAY([.$E$8]));DAY([.$E$8]))))))" office:value-type="float" office:value="44075">
            <text:p>9/1/20</text:p>
          </table:table-cell>
          <table:table-cell table:style-name="ce18" table:formula="oooc:=IF(ISERROR([.A158]);&quot;&quot;;IF([.A158]&lt;[.$K$13];start_rate;MIN([.$K$15];IF(random;IF(MOD([.A158];[.$K$13])=0;MAX([.$K$16];[.C157]+[.$K$26]+RAND()*([.$K$27]-[.$K$26]));[.C157]);MAX([.$K$16];start_rate+[.$K$14]*ROUNDUP(([.A158]-[.$K$13])/[.$K$13];0))))))" office:value-type="percentage" office:value="0.06">
            <text:p>6.00%</text:p>
          </table:table-cell>
          <table:table-cell table:style-name="ce24" table:formula="oooc:=IF(ISERROR([.A158]);&quot;&quot;;ROUND(([.B158]-[.B157])*[.C158]/[.$E$10]*[.I157];2))" office:value-type="float" office:value="157.37">
            <text:p>157.37</text:p>
          </table:table-cell>
          <table:table-cell table:style-name="ce24" table:formula="oooc:=IF(ISERROR([.A158]);&quot;&quot;;IF(ROUND([.I157];2)&lt;=0;0;IF(interest_only;[.D158];IF(amortized;IF([.A158]=[.$E$15]*periods_per_year;[.I157]+[.D158];IF([.A158]&gt;[.$E$15]*periods_per_year;[.D158];ROUND(-PMT([.C158]/periods_per_year;[.$E$15]*periods_per_year+1-[.A158];[.I157]);2)));IF(fixed;[.$E$16];ROUND(min_rate*[.I157];2))))))" office:value-type="float" office:value="358.4">
            <text:p>358.40</text:p>
          </table:table-cell>
          <table:table-cell table:number-columns-repeated="2" table:style-name="ce36"/>
          <table:table-cell table:style-name="ce39"/>
          <table:table-cell table:style-name="ce42" table:formula="oooc:=IF(ISERROR([.A158]);&quot;&quot;;[.I157]+[.F158]-([.G158]+[.E158]-MIN([.D158]+[.J157];[.E158]+IF(ISBLANK([.H158]);[.G158];0))))" office:value-type="float" office:value="30681.3600000001">
            <text:p>30,681.36</text:p>
          </table:table-cell>
          <table:table-cell table:style-name="ce51" table:formula="oooc:=IF(ISERROR([.A158]);&quot;&quot;;IF([.E158]+IF(ISBLANK([.H158]);[.G158];0)&gt;[.J157]+[.D158];0;[.J157]+[.D158]-([.E158]+IF(ISBLANK([.H158]);[.G158];0))))" office:value-type="float" office:value="0">
            <text:p>0.00</text:p>
          </table:table-cell>
          <table:table-cell table:style-name="ce24" table:formula="oooc:=IF(ISERROR([.A158]);&quot;&quot;;[.J158]+[.I158])" office:value-type="float" office:value="30681.3600000001">
            <text:p>30,681.36</text:p>
          </table:table-cell>
          <table:table-cell table:style-name="ce4" table:number-columns-repeated="245"/>
        </table:table-row>
        <table:table-row table:style-name="ro2">
          <table:table-cell table:style-name="ce8" table:formula="oooc:=IF(ISERROR([.A158]);NA();IF([.A158]&gt;=nper;NA();[.A158]+1))" office:value-type="float" office:value="129">
            <text:p>129</text:p>
          </table:table-cell>
          <table:table-cell table:style-name="ce15" table:formula="oooc:=IF(ISERROR([.A159]);&quot;&quot;;IF([.$N$13]=26;[.B158]+14;IF([.$N$13]=52;[.B158]+7;DATE(YEAR([.$E$8]);MONTH([.$E$8])+([.A159])*[.$O$13];IF([.$N$13]=24;IF((MOD([.A159];2))=1;DAY([.$E$8])+14;DAY([.$E$8]));DAY([.$E$8]))))))" office:value-type="float" office:value="44105">
            <text:p>10/1/20</text:p>
          </table:table-cell>
          <table:table-cell table:style-name="ce18" table:formula="oooc:=IF(ISERROR([.A159]);&quot;&quot;;IF([.A159]&lt;[.$K$13];start_rate;MIN([.$K$15];IF(random;IF(MOD([.A159];[.$K$13])=0;MAX([.$K$16];[.C158]+[.$K$26]+RAND()*([.$K$27]-[.$K$26]));[.C158]);MAX([.$K$16];start_rate+[.$K$14]*ROUNDUP(([.A159]-[.$K$13])/[.$K$13];0))))))" office:value-type="percentage" office:value="0.06">
            <text:p>6.00%</text:p>
          </table:table-cell>
          <table:table-cell table:style-name="ce24" table:formula="oooc:=IF(ISERROR([.A159]);&quot;&quot;;ROUND(([.B159]-[.B158])*[.C159]/[.$E$10]*[.I158];2))" office:value-type="float" office:value="151.31">
            <text:p>151.31</text:p>
          </table:table-cell>
          <table:table-cell table:style-name="ce24" table:formula="oooc:=IF(ISERROR([.A159]);&quot;&quot;;IF(ROUND([.I158];2)&lt;=0;0;IF(interest_only;[.D159];IF(amortized;IF([.A159]=[.$E$15]*periods_per_year;[.I158]+[.D159];IF([.A159]&gt;[.$E$15]*periods_per_year;[.D159];ROUND(-PMT([.C159]/periods_per_year;[.$E$15]*periods_per_year+1-[.A159];[.I158]);2)));IF(fixed;[.$E$16];ROUND(min_rate*[.I158];2))))))" office:value-type="float" office:value="358.43">
            <text:p>358.43</text:p>
          </table:table-cell>
          <table:table-cell table:number-columns-repeated="2" table:style-name="ce36"/>
          <table:table-cell table:style-name="ce39"/>
          <table:table-cell table:style-name="ce42" table:formula="oooc:=IF(ISERROR([.A159]);&quot;&quot;;[.I158]+[.F159]-([.G159]+[.E159]-MIN([.D159]+[.J158];[.E159]+IF(ISBLANK([.H159]);[.G159];0))))" office:value-type="float" office:value="30474.2400000001">
            <text:p>30,474.24</text:p>
          </table:table-cell>
          <table:table-cell table:style-name="ce51" table:formula="oooc:=IF(ISERROR([.A159]);&quot;&quot;;IF([.E159]+IF(ISBLANK([.H159]);[.G159];0)&gt;[.J158]+[.D159];0;[.J158]+[.D159]-([.E159]+IF(ISBLANK([.H159]);[.G159];0))))" office:value-type="float" office:value="0">
            <text:p>0.00</text:p>
          </table:table-cell>
          <table:table-cell table:style-name="ce24" table:formula="oooc:=IF(ISERROR([.A159]);&quot;&quot;;[.J159]+[.I159])" office:value-type="float" office:value="30474.2400000001">
            <text:p>30,474.24</text:p>
          </table:table-cell>
          <table:table-cell table:style-name="ce4" table:number-columns-repeated="245"/>
        </table:table-row>
        <table:table-row table:style-name="ro2">
          <table:table-cell table:style-name="ce8" table:formula="oooc:=IF(ISERROR([.A159]);NA();IF([.A159]&gt;=nper;NA();[.A159]+1))" office:value-type="float" office:value="130">
            <text:p>130</text:p>
          </table:table-cell>
          <table:table-cell table:style-name="ce15" table:formula="oooc:=IF(ISERROR([.A160]);&quot;&quot;;IF([.$N$13]=26;[.B159]+14;IF([.$N$13]=52;[.B159]+7;DATE(YEAR([.$E$8]);MONTH([.$E$8])+([.A160])*[.$O$13];IF([.$N$13]=24;IF((MOD([.A160];2))=1;DAY([.$E$8])+14;DAY([.$E$8]));DAY([.$E$8]))))))" office:value-type="float" office:value="44136">
            <text:p>11/1/20</text:p>
          </table:table-cell>
          <table:table-cell table:style-name="ce18" table:formula="oooc:=IF(ISERROR([.A160]);&quot;&quot;;IF([.A160]&lt;[.$K$13];start_rate;MIN([.$K$15];IF(random;IF(MOD([.A160];[.$K$13])=0;MAX([.$K$16];[.C159]+[.$K$26]+RAND()*([.$K$27]-[.$K$26]));[.C159]);MAX([.$K$16];start_rate+[.$K$14]*ROUNDUP(([.A160]-[.$K$13])/[.$K$13];0))))))" office:value-type="percentage" office:value="0.06">
            <text:p>6.00%</text:p>
          </table:table-cell>
          <table:table-cell table:style-name="ce24" table:formula="oooc:=IF(ISERROR([.A160]);&quot;&quot;;ROUND(([.B160]-[.B159])*[.C160]/[.$E$10]*[.I159];2))" office:value-type="float" office:value="155.29">
            <text:p>155.29</text:p>
          </table:table-cell>
          <table:table-cell table:style-name="ce24" table:formula="oooc:=IF(ISERROR([.A160]);&quot;&quot;;IF(ROUND([.I159];2)&lt;=0;0;IF(interest_only;[.D160];IF(amortized;IF([.A160]=[.$E$15]*periods_per_year;[.I159]+[.D160];IF([.A160]&gt;[.$E$15]*periods_per_year;[.D160];ROUND(-PMT([.C160]/periods_per_year;[.$E$15]*periods_per_year+1-[.A160];[.I159]);2)));IF(fixed;[.$E$16];ROUND(min_rate*[.I159];2))))))" office:value-type="float" office:value="358.41">
            <text:p>358.41</text:p>
          </table:table-cell>
          <table:table-cell table:number-columns-repeated="2" table:style-name="ce36"/>
          <table:table-cell table:style-name="ce39"/>
          <table:table-cell table:style-name="ce42" table:formula="oooc:=IF(ISERROR([.A160]);&quot;&quot;;[.I159]+[.F160]-([.G160]+[.E160]-MIN([.D160]+[.J159];[.E160]+IF(ISBLANK([.H160]);[.G160];0))))" office:value-type="float" office:value="30271.1200000001">
            <text:p>30,271.12</text:p>
          </table:table-cell>
          <table:table-cell table:style-name="ce51" table:formula="oooc:=IF(ISERROR([.A160]);&quot;&quot;;IF([.E160]+IF(ISBLANK([.H160]);[.G160];0)&gt;[.J159]+[.D160];0;[.J159]+[.D160]-([.E160]+IF(ISBLANK([.H160]);[.G160];0))))" office:value-type="float" office:value="0">
            <text:p>0.00</text:p>
          </table:table-cell>
          <table:table-cell table:style-name="ce24" table:formula="oooc:=IF(ISERROR([.A160]);&quot;&quot;;[.J160]+[.I160])" office:value-type="float" office:value="30271.1200000001">
            <text:p>30,271.12</text:p>
          </table:table-cell>
          <table:table-cell table:style-name="ce4" table:number-columns-repeated="245"/>
        </table:table-row>
        <table:table-row table:style-name="ro2">
          <table:table-cell table:style-name="ce8" table:formula="oooc:=IF(ISERROR([.A160]);NA();IF([.A160]&gt;=nper;NA();[.A160]+1))" office:value-type="float" office:value="131">
            <text:p>131</text:p>
          </table:table-cell>
          <table:table-cell table:style-name="ce15" table:formula="oooc:=IF(ISERROR([.A161]);&quot;&quot;;IF([.$N$13]=26;[.B160]+14;IF([.$N$13]=52;[.B160]+7;DATE(YEAR([.$E$8]);MONTH([.$E$8])+([.A161])*[.$O$13];IF([.$N$13]=24;IF((MOD([.A161];2))=1;DAY([.$E$8])+14;DAY([.$E$8]));DAY([.$E$8]))))))" office:value-type="float" office:value="44166">
            <text:p>12/1/20</text:p>
          </table:table-cell>
          <table:table-cell table:style-name="ce18" table:formula="oooc:=IF(ISERROR([.A161]);&quot;&quot;;IF([.A161]&lt;[.$K$13];start_rate;MIN([.$K$15];IF(random;IF(MOD([.A161];[.$K$13])=0;MAX([.$K$16];[.C160]+[.$K$26]+RAND()*([.$K$27]-[.$K$26]));[.C160]);MAX([.$K$16];start_rate+[.$K$14]*ROUNDUP(([.A161]-[.$K$13])/[.$K$13];0))))))" office:value-type="percentage" office:value="0.06">
            <text:p>6.00%</text:p>
          </table:table-cell>
          <table:table-cell table:style-name="ce24" table:formula="oooc:=IF(ISERROR([.A161]);&quot;&quot;;ROUND(([.B161]-[.B160])*[.C161]/[.$E$10]*[.I160];2))" office:value-type="float" office:value="149.28">
            <text:p>149.28</text:p>
          </table:table-cell>
          <table:table-cell table:style-name="ce24" table:formula="oooc:=IF(ISERROR([.A161]);&quot;&quot;;IF(ROUND([.I160];2)&lt;=0;0;IF(interest_only;[.D161];IF(amortized;IF([.A161]=[.$E$15]*periods_per_year;[.I160]+[.D161];IF([.A161]&gt;[.$E$15]*periods_per_year;[.D161];ROUND(-PMT([.C161]/periods_per_year;[.$E$15]*periods_per_year+1-[.A161];[.I160]);2)));IF(fixed;[.$E$16];ROUND(min_rate*[.I160];2))))))" office:value-type="float" office:value="358.44">
            <text:p>358.44</text:p>
          </table:table-cell>
          <table:table-cell table:number-columns-repeated="2" table:style-name="ce36"/>
          <table:table-cell table:style-name="ce39"/>
          <table:table-cell table:style-name="ce42" table:formula="oooc:=IF(ISERROR([.A161]);&quot;&quot;;[.I160]+[.F161]-([.G161]+[.E161]-MIN([.D161]+[.J160];[.E161]+IF(ISBLANK([.H161]);[.G161];0))))" office:value-type="float" office:value="30061.9600000001">
            <text:p>30,061.96</text:p>
          </table:table-cell>
          <table:table-cell table:style-name="ce51" table:formula="oooc:=IF(ISERROR([.A161]);&quot;&quot;;IF([.E161]+IF(ISBLANK([.H161]);[.G161];0)&gt;[.J160]+[.D161];0;[.J160]+[.D161]-([.E161]+IF(ISBLANK([.H161]);[.G161];0))))" office:value-type="float" office:value="0">
            <text:p>0.00</text:p>
          </table:table-cell>
          <table:table-cell table:style-name="ce24" table:formula="oooc:=IF(ISERROR([.A161]);&quot;&quot;;[.J161]+[.I161])" office:value-type="float" office:value="30061.9600000001">
            <text:p>30,061.96</text:p>
          </table:table-cell>
          <table:table-cell table:style-name="ce4" table:number-columns-repeated="245"/>
        </table:table-row>
        <table:table-row table:style-name="ro2">
          <table:table-cell table:style-name="ce8" table:formula="oooc:=IF(ISERROR([.A161]);NA();IF([.A161]&gt;=nper;NA();[.A161]+1))" office:value-type="float" office:value="132">
            <text:p>132</text:p>
          </table:table-cell>
          <table:table-cell table:style-name="ce15" table:formula="oooc:=IF(ISERROR([.A162]);&quot;&quot;;IF([.$N$13]=26;[.B161]+14;IF([.$N$13]=52;[.B161]+7;DATE(YEAR([.$E$8]);MONTH([.$E$8])+([.A162])*[.$O$13];IF([.$N$13]=24;IF((MOD([.A162];2))=1;DAY([.$E$8])+14;DAY([.$E$8]));DAY([.$E$8]))))))" office:value-type="float" office:value="44197">
            <text:p>1/1/21</text:p>
          </table:table-cell>
          <table:table-cell table:style-name="ce18" table:formula="oooc:=IF(ISERROR([.A162]);&quot;&quot;;IF([.A162]&lt;[.$K$13];start_rate;MIN([.$K$15];IF(random;IF(MOD([.A162];[.$K$13])=0;MAX([.$K$16];[.C161]+[.$K$26]+RAND()*([.$K$27]-[.$K$26]));[.C161]);MAX([.$K$16];start_rate+[.$K$14]*ROUNDUP(([.A162]-[.$K$13])/[.$K$13];0))))))" office:value-type="percentage" office:value="0.06">
            <text:p>6.00%</text:p>
          </table:table-cell>
          <table:table-cell table:style-name="ce24" table:formula="oooc:=IF(ISERROR([.A162]);&quot;&quot;;ROUND(([.B162]-[.B161])*[.C162]/[.$E$10]*[.I161];2))" office:value-type="float" office:value="153.19">
            <text:p>153.19</text:p>
          </table:table-cell>
          <table:table-cell table:style-name="ce24" table:formula="oooc:=IF(ISERROR([.A162]);&quot;&quot;;IF(ROUND([.I161];2)&lt;=0;0;IF(interest_only;[.D162];IF(amortized;IF([.A162]=[.$E$15]*periods_per_year;[.I161]+[.D162];IF([.A162]&gt;[.$E$15]*periods_per_year;[.D162];ROUND(-PMT([.C162]/periods_per_year;[.$E$15]*periods_per_year+1-[.A162];[.I161]);2)));IF(fixed;[.$E$16];ROUND(min_rate*[.I161];2))))))" office:value-type="float" office:value="358.42">
            <text:p>358.42</text:p>
          </table:table-cell>
          <table:table-cell table:number-columns-repeated="2" table:style-name="ce36"/>
          <table:table-cell table:style-name="ce39"/>
          <table:table-cell table:style-name="ce42" table:formula="oooc:=IF(ISERROR([.A162]);&quot;&quot;;[.I161]+[.F162]-([.G162]+[.E162]-MIN([.D162]+[.J161];[.E162]+IF(ISBLANK([.H162]);[.G162];0))))" office:value-type="float" office:value="29856.7300000001">
            <text:p>29,856.73</text:p>
          </table:table-cell>
          <table:table-cell table:style-name="ce51" table:formula="oooc:=IF(ISERROR([.A162]);&quot;&quot;;IF([.E162]+IF(ISBLANK([.H162]);[.G162];0)&gt;[.J161]+[.D162];0;[.J161]+[.D162]-([.E162]+IF(ISBLANK([.H162]);[.G162];0))))" office:value-type="float" office:value="0">
            <text:p>0.00</text:p>
          </table:table-cell>
          <table:table-cell table:style-name="ce24" table:formula="oooc:=IF(ISERROR([.A162]);&quot;&quot;;[.J162]+[.I162])" office:value-type="float" office:value="29856.7300000001">
            <text:p>29,856.73</text:p>
          </table:table-cell>
          <table:table-cell table:style-name="ce4" table:number-columns-repeated="245"/>
        </table:table-row>
        <table:table-row table:style-name="ro2">
          <table:table-cell table:style-name="ce8" table:formula="oooc:=IF(ISERROR([.A162]);NA();IF([.A162]&gt;=nper;NA();[.A162]+1))" office:value-type="float" office:value="133">
            <text:p>133</text:p>
          </table:table-cell>
          <table:table-cell table:style-name="ce15" table:formula="oooc:=IF(ISERROR([.A163]);&quot;&quot;;IF([.$N$13]=26;[.B162]+14;IF([.$N$13]=52;[.B162]+7;DATE(YEAR([.$E$8]);MONTH([.$E$8])+([.A163])*[.$O$13];IF([.$N$13]=24;IF((MOD([.A163];2))=1;DAY([.$E$8])+14;DAY([.$E$8]));DAY([.$E$8]))))))" office:value-type="float" office:value="44228">
            <text:p>2/1/21</text:p>
          </table:table-cell>
          <table:table-cell table:style-name="ce18" table:formula="oooc:=IF(ISERROR([.A163]);&quot;&quot;;IF([.A163]&lt;[.$K$13];start_rate;MIN([.$K$15];IF(random;IF(MOD([.A163];[.$K$13])=0;MAX([.$K$16];[.C162]+[.$K$26]+RAND()*([.$K$27]-[.$K$26]));[.C162]);MAX([.$K$16];start_rate+[.$K$14]*ROUNDUP(([.A163]-[.$K$13])/[.$K$13];0))))))" office:value-type="percentage" office:value="0.06">
            <text:p>6.00%</text:p>
          </table:table-cell>
          <table:table-cell table:style-name="ce24" table:formula="oooc:=IF(ISERROR([.A163]);&quot;&quot;;ROUND(([.B163]-[.B162])*[.C163]/[.$E$10]*[.I162];2))" office:value-type="float" office:value="152.15">
            <text:p>152.15</text:p>
          </table:table-cell>
          <table:table-cell table:style-name="ce24" table:formula="oooc:=IF(ISERROR([.A163]);&quot;&quot;;IF(ROUND([.I162];2)&lt;=0;0;IF(interest_only;[.D163];IF(amortized;IF([.A163]=[.$E$15]*periods_per_year;[.I162]+[.D163];IF([.A163]&gt;[.$E$15]*periods_per_year;[.D163];ROUND(-PMT([.C163]/periods_per_year;[.$E$15]*periods_per_year+1-[.A163];[.I162]);2)));IF(fixed;[.$E$16];ROUND(min_rate*[.I162];2))))))" office:value-type="float" office:value="358.45">
            <text:p>358.45</text:p>
          </table:table-cell>
          <table:table-cell table:number-columns-repeated="2" table:style-name="ce36"/>
          <table:table-cell table:style-name="ce39"/>
          <table:table-cell table:style-name="ce42" table:formula="oooc:=IF(ISERROR([.A163]);&quot;&quot;;[.I162]+[.F163]-([.G163]+[.E163]-MIN([.D163]+[.J162];[.E163]+IF(ISBLANK([.H163]);[.G163];0))))" office:value-type="float" office:value="29650.4300000001">
            <text:p>29,650.43</text:p>
          </table:table-cell>
          <table:table-cell table:style-name="ce51" table:formula="oooc:=IF(ISERROR([.A163]);&quot;&quot;;IF([.E163]+IF(ISBLANK([.H163]);[.G163];0)&gt;[.J162]+[.D163];0;[.J162]+[.D163]-([.E163]+IF(ISBLANK([.H163]);[.G163];0))))" office:value-type="float" office:value="0">
            <text:p>0.00</text:p>
          </table:table-cell>
          <table:table-cell table:style-name="ce24" table:formula="oooc:=IF(ISERROR([.A163]);&quot;&quot;;[.J163]+[.I163])" office:value-type="float" office:value="29650.4300000001">
            <text:p>29,650.43</text:p>
          </table:table-cell>
          <table:table-cell table:style-name="ce4" table:number-columns-repeated="245"/>
        </table:table-row>
        <table:table-row table:style-name="ro2">
          <table:table-cell table:style-name="ce8" table:formula="oooc:=IF(ISERROR([.A163]);NA();IF([.A163]&gt;=nper;NA();[.A163]+1))" office:value-type="float" office:value="134">
            <text:p>134</text:p>
          </table:table-cell>
          <table:table-cell table:style-name="ce15" table:formula="oooc:=IF(ISERROR([.A164]);&quot;&quot;;IF([.$N$13]=26;[.B163]+14;IF([.$N$13]=52;[.B163]+7;DATE(YEAR([.$E$8]);MONTH([.$E$8])+([.A164])*[.$O$13];IF([.$N$13]=24;IF((MOD([.A164];2))=1;DAY([.$E$8])+14;DAY([.$E$8]));DAY([.$E$8]))))))" office:value-type="float" office:value="44256">
            <text:p>3/1/21</text:p>
          </table:table-cell>
          <table:table-cell table:style-name="ce18" table:formula="oooc:=IF(ISERROR([.A164]);&quot;&quot;;IF([.A164]&lt;[.$K$13];start_rate;MIN([.$K$15];IF(random;IF(MOD([.A164];[.$K$13])=0;MAX([.$K$16];[.C163]+[.$K$26]+RAND()*([.$K$27]-[.$K$26]));[.C163]);MAX([.$K$16];start_rate+[.$K$14]*ROUNDUP(([.A164]-[.$K$13])/[.$K$13];0))))))" office:value-type="percentage" office:value="0.06">
            <text:p>6.00%</text:p>
          </table:table-cell>
          <table:table-cell table:style-name="ce24" table:formula="oooc:=IF(ISERROR([.A164]);&quot;&quot;;ROUND(([.B164]-[.B163])*[.C164]/[.$E$10]*[.I163];2))" office:value-type="float" office:value="136.47">
            <text:p>136.47</text:p>
          </table:table-cell>
          <table:table-cell table:style-name="ce24" table:formula="oooc:=IF(ISERROR([.A164]);&quot;&quot;;IF(ROUND([.I163];2)&lt;=0;0;IF(interest_only;[.D164];IF(amortized;IF([.A164]=[.$E$15]*periods_per_year;[.I163]+[.D164];IF([.A164]&gt;[.$E$15]*periods_per_year;[.D164];ROUND(-PMT([.C164]/periods_per_year;[.$E$15]*periods_per_year+1-[.A164];[.I163]);2)));IF(fixed;[.$E$16];ROUND(min_rate*[.I163];2))))))" office:value-type="float" office:value="358.49">
            <text:p>358.49</text:p>
          </table:table-cell>
          <table:table-cell table:number-columns-repeated="2" table:style-name="ce36"/>
          <table:table-cell table:style-name="ce39"/>
          <table:table-cell table:style-name="ce42" table:formula="oooc:=IF(ISERROR([.A164]);&quot;&quot;;[.I163]+[.F164]-([.G164]+[.E164]-MIN([.D164]+[.J163];[.E164]+IF(ISBLANK([.H164]);[.G164];0))))" office:value-type="float" office:value="29428.4100000001">
            <text:p>29,428.41</text:p>
          </table:table-cell>
          <table:table-cell table:style-name="ce51" table:formula="oooc:=IF(ISERROR([.A164]);&quot;&quot;;IF([.E164]+IF(ISBLANK([.H164]);[.G164];0)&gt;[.J163]+[.D164];0;[.J163]+[.D164]-([.E164]+IF(ISBLANK([.H164]);[.G164];0))))" office:value-type="float" office:value="0">
            <text:p>0.00</text:p>
          </table:table-cell>
          <table:table-cell table:style-name="ce24" table:formula="oooc:=IF(ISERROR([.A164]);&quot;&quot;;[.J164]+[.I164])" office:value-type="float" office:value="29428.4100000001">
            <text:p>29,428.41</text:p>
          </table:table-cell>
          <table:table-cell table:style-name="ce4" table:number-columns-repeated="245"/>
        </table:table-row>
        <table:table-row table:style-name="ro2">
          <table:table-cell table:style-name="ce8" table:formula="oooc:=IF(ISERROR([.A164]);NA();IF([.A164]&gt;=nper;NA();[.A164]+1))" office:value-type="float" office:value="135">
            <text:p>135</text:p>
          </table:table-cell>
          <table:table-cell table:style-name="ce15" table:formula="oooc:=IF(ISERROR([.A165]);&quot;&quot;;IF([.$N$13]=26;[.B164]+14;IF([.$N$13]=52;[.B164]+7;DATE(YEAR([.$E$8]);MONTH([.$E$8])+([.A165])*[.$O$13];IF([.$N$13]=24;IF((MOD([.A165];2))=1;DAY([.$E$8])+14;DAY([.$E$8]));DAY([.$E$8]))))))" office:value-type="float" office:value="44287">
            <text:p>4/1/21</text:p>
          </table:table-cell>
          <table:table-cell table:style-name="ce18" table:formula="oooc:=IF(ISERROR([.A165]);&quot;&quot;;IF([.A165]&lt;[.$K$13];start_rate;MIN([.$K$15];IF(random;IF(MOD([.A165];[.$K$13])=0;MAX([.$K$16];[.C164]+[.$K$26]+RAND()*([.$K$27]-[.$K$26]));[.C164]);MAX([.$K$16];start_rate+[.$K$14]*ROUNDUP(([.A165]-[.$K$13])/[.$K$13];0))))))" office:value-type="percentage" office:value="0.06">
            <text:p>6.00%</text:p>
          </table:table-cell>
          <table:table-cell table:style-name="ce24" table:formula="oooc:=IF(ISERROR([.A165]);&quot;&quot;;ROUND(([.B165]-[.B164])*[.C165]/[.$E$10]*[.I164];2))" office:value-type="float" office:value="149.96">
            <text:p>149.96</text:p>
          </table:table-cell>
          <table:table-cell table:style-name="ce24" table:formula="oooc:=IF(ISERROR([.A165]);&quot;&quot;;IF(ROUND([.I164];2)&lt;=0;0;IF(interest_only;[.D165];IF(amortized;IF([.A165]=[.$E$15]*periods_per_year;[.I164]+[.D165];IF([.A165]&gt;[.$E$15]*periods_per_year;[.D165];ROUND(-PMT([.C165]/periods_per_year;[.$E$15]*periods_per_year+1-[.A165];[.I164]);2)));IF(fixed;[.$E$16];ROUND(min_rate*[.I164];2))))))" office:value-type="float" office:value="358.34">
            <text:p>358.34</text:p>
          </table:table-cell>
          <table:table-cell table:number-columns-repeated="2" table:style-name="ce36"/>
          <table:table-cell table:style-name="ce39"/>
          <table:table-cell table:style-name="ce42" table:formula="oooc:=IF(ISERROR([.A165]);&quot;&quot;;[.I164]+[.F165]-([.G165]+[.E165]-MIN([.D165]+[.J164];[.E165]+IF(ISBLANK([.H165]);[.G165];0))))" office:value-type="float" office:value="29220.0300000001">
            <text:p>29,220.03</text:p>
          </table:table-cell>
          <table:table-cell table:style-name="ce51" table:formula="oooc:=IF(ISERROR([.A165]);&quot;&quot;;IF([.E165]+IF(ISBLANK([.H165]);[.G165];0)&gt;[.J164]+[.D165];0;[.J164]+[.D165]-([.E165]+IF(ISBLANK([.H165]);[.G165];0))))" office:value-type="float" office:value="0">
            <text:p>0.00</text:p>
          </table:table-cell>
          <table:table-cell table:style-name="ce24" table:formula="oooc:=IF(ISERROR([.A165]);&quot;&quot;;[.J165]+[.I165])" office:value-type="float" office:value="29220.0300000001">
            <text:p>29,220.03</text:p>
          </table:table-cell>
          <table:table-cell table:style-name="ce4" table:number-columns-repeated="245"/>
        </table:table-row>
        <table:table-row table:style-name="ro2">
          <table:table-cell table:style-name="ce8" table:formula="oooc:=IF(ISERROR([.A165]);NA();IF([.A165]&gt;=nper;NA();[.A165]+1))" office:value-type="float" office:value="136">
            <text:p>136</text:p>
          </table:table-cell>
          <table:table-cell table:style-name="ce15" table:formula="oooc:=IF(ISERROR([.A166]);&quot;&quot;;IF([.$N$13]=26;[.B165]+14;IF([.$N$13]=52;[.B165]+7;DATE(YEAR([.$E$8]);MONTH([.$E$8])+([.A166])*[.$O$13];IF([.$N$13]=24;IF((MOD([.A166];2))=1;DAY([.$E$8])+14;DAY([.$E$8]));DAY([.$E$8]))))))" office:value-type="float" office:value="44317">
            <text:p>5/1/21</text:p>
          </table:table-cell>
          <table:table-cell table:style-name="ce18" table:formula="oooc:=IF(ISERROR([.A166]);&quot;&quot;;IF([.A166]&lt;[.$K$13];start_rate;MIN([.$K$15];IF(random;IF(MOD([.A166];[.$K$13])=0;MAX([.$K$16];[.C165]+[.$K$26]+RAND()*([.$K$27]-[.$K$26]));[.C165]);MAX([.$K$16];start_rate+[.$K$14]*ROUNDUP(([.A166]-[.$K$13])/[.$K$13];0))))))" office:value-type="percentage" office:value="0.06">
            <text:p>6.00%</text:p>
          </table:table-cell>
          <table:table-cell table:style-name="ce24" table:formula="oooc:=IF(ISERROR([.A166]);&quot;&quot;;ROUND(([.B166]-[.B165])*[.C166]/[.$E$10]*[.I165];2))" office:value-type="float" office:value="144.1">
            <text:p>144.10</text:p>
          </table:table-cell>
          <table:table-cell table:style-name="ce24" table:formula="oooc:=IF(ISERROR([.A166]);&quot;&quot;;IF(ROUND([.I165];2)&lt;=0;0;IF(interest_only;[.D166];IF(amortized;IF([.A166]=[.$E$15]*periods_per_year;[.I165]+[.D166];IF([.A166]&gt;[.$E$15]*periods_per_year;[.D166];ROUND(-PMT([.C166]/periods_per_year;[.$E$15]*periods_per_year+1-[.A166];[.I165]);2)));IF(fixed;[.$E$16];ROUND(min_rate*[.I165];2))))))" office:value-type="float" office:value="358.38">
            <text:p>358.38</text:p>
          </table:table-cell>
          <table:table-cell table:number-columns-repeated="2" table:style-name="ce36"/>
          <table:table-cell table:style-name="ce39"/>
          <table:table-cell table:style-name="ce42" table:formula="oooc:=IF(ISERROR([.A166]);&quot;&quot;;[.I165]+[.F166]-([.G166]+[.E166]-MIN([.D166]+[.J165];[.E166]+IF(ISBLANK([.H166]);[.G166];0))))" office:value-type="float" office:value="29005.7500000001">
            <text:p>29,005.75</text:p>
          </table:table-cell>
          <table:table-cell table:style-name="ce51" table:formula="oooc:=IF(ISERROR([.A166]);&quot;&quot;;IF([.E166]+IF(ISBLANK([.H166]);[.G166];0)&gt;[.J165]+[.D166];0;[.J165]+[.D166]-([.E166]+IF(ISBLANK([.H166]);[.G166];0))))" office:value-type="float" office:value="0">
            <text:p>0.00</text:p>
          </table:table-cell>
          <table:table-cell table:style-name="ce24" table:formula="oooc:=IF(ISERROR([.A166]);&quot;&quot;;[.J166]+[.I166])" office:value-type="float" office:value="29005.7500000001">
            <text:p>29,005.75</text:p>
          </table:table-cell>
          <table:table-cell table:style-name="ce4" table:number-columns-repeated="245"/>
        </table:table-row>
        <table:table-row table:style-name="ro2">
          <table:table-cell table:style-name="ce8" table:formula="oooc:=IF(ISERROR([.A166]);NA();IF([.A166]&gt;=nper;NA();[.A166]+1))" office:value-type="float" office:value="137">
            <text:p>137</text:p>
          </table:table-cell>
          <table:table-cell table:style-name="ce15" table:formula="oooc:=IF(ISERROR([.A167]);&quot;&quot;;IF([.$N$13]=26;[.B166]+14;IF([.$N$13]=52;[.B166]+7;DATE(YEAR([.$E$8]);MONTH([.$E$8])+([.A167])*[.$O$13];IF([.$N$13]=24;IF((MOD([.A167];2))=1;DAY([.$E$8])+14;DAY([.$E$8]));DAY([.$E$8]))))))" office:value-type="float" office:value="44348">
            <text:p>6/1/21</text:p>
          </table:table-cell>
          <table:table-cell table:style-name="ce18" table:formula="oooc:=IF(ISERROR([.A167]);&quot;&quot;;IF([.A167]&lt;[.$K$13];start_rate;MIN([.$K$15];IF(random;IF(MOD([.A167];[.$K$13])=0;MAX([.$K$16];[.C166]+[.$K$26]+RAND()*([.$K$27]-[.$K$26]));[.C166]);MAX([.$K$16];start_rate+[.$K$14]*ROUNDUP(([.A167]-[.$K$13])/[.$K$13];0))))))" office:value-type="percentage" office:value="0.06">
            <text:p>6.00%</text:p>
          </table:table-cell>
          <table:table-cell table:style-name="ce24" table:formula="oooc:=IF(ISERROR([.A167]);&quot;&quot;;ROUND(([.B167]-[.B166])*[.C167]/[.$E$10]*[.I166];2))" office:value-type="float" office:value="147.81">
            <text:p>147.81</text:p>
          </table:table-cell>
          <table:table-cell table:style-name="ce24" table:formula="oooc:=IF(ISERROR([.A167]);&quot;&quot;;IF(ROUND([.I166];2)&lt;=0;0;IF(interest_only;[.D167];IF(amortized;IF([.A167]=[.$E$15]*periods_per_year;[.I166]+[.D167];IF([.A167]&gt;[.$E$15]*periods_per_year;[.D167];ROUND(-PMT([.C167]/periods_per_year;[.$E$15]*periods_per_year+1-[.A167];[.I166]);2)));IF(fixed;[.$E$16];ROUND(min_rate*[.I166];2))))))" office:value-type="float" office:value="358.35">
            <text:p>358.35</text:p>
          </table:table-cell>
          <table:table-cell table:number-columns-repeated="2" table:style-name="ce36"/>
          <table:table-cell table:style-name="ce39"/>
          <table:table-cell table:style-name="ce42" table:formula="oooc:=IF(ISERROR([.A167]);&quot;&quot;;[.I166]+[.F167]-([.G167]+[.E167]-MIN([.D167]+[.J166];[.E167]+IF(ISBLANK([.H167]);[.G167];0))))" office:value-type="float" office:value="28795.2100000001">
            <text:p>28,795.21</text:p>
          </table:table-cell>
          <table:table-cell table:style-name="ce51" table:formula="oooc:=IF(ISERROR([.A167]);&quot;&quot;;IF([.E167]+IF(ISBLANK([.H167]);[.G167];0)&gt;[.J166]+[.D167];0;[.J166]+[.D167]-([.E167]+IF(ISBLANK([.H167]);[.G167];0))))" office:value-type="float" office:value="0">
            <text:p>0.00</text:p>
          </table:table-cell>
          <table:table-cell table:style-name="ce24" table:formula="oooc:=IF(ISERROR([.A167]);&quot;&quot;;[.J167]+[.I167])" office:value-type="float" office:value="28795.2100000001">
            <text:p>28,795.21</text:p>
          </table:table-cell>
          <table:table-cell table:style-name="ce4" table:number-columns-repeated="245"/>
        </table:table-row>
        <table:table-row table:style-name="ro2">
          <table:table-cell table:style-name="ce8" table:formula="oooc:=IF(ISERROR([.A167]);NA();IF([.A167]&gt;=nper;NA();[.A167]+1))" office:value-type="float" office:value="138">
            <text:p>138</text:p>
          </table:table-cell>
          <table:table-cell table:style-name="ce15" table:formula="oooc:=IF(ISERROR([.A168]);&quot;&quot;;IF([.$N$13]=26;[.B167]+14;IF([.$N$13]=52;[.B167]+7;DATE(YEAR([.$E$8]);MONTH([.$E$8])+([.A168])*[.$O$13];IF([.$N$13]=24;IF((MOD([.A168];2))=1;DAY([.$E$8])+14;DAY([.$E$8]));DAY([.$E$8]))))))" office:value-type="float" office:value="44378">
            <text:p>7/1/21</text:p>
          </table:table-cell>
          <table:table-cell table:style-name="ce18" table:formula="oooc:=IF(ISERROR([.A168]);&quot;&quot;;IF([.A168]&lt;[.$K$13];start_rate;MIN([.$K$15];IF(random;IF(MOD([.A168];[.$K$13])=0;MAX([.$K$16];[.C167]+[.$K$26]+RAND()*([.$K$27]-[.$K$26]));[.C167]);MAX([.$K$16];start_rate+[.$K$14]*ROUNDUP(([.A168]-[.$K$13])/[.$K$13];0))))))" office:value-type="percentage" office:value="0.06">
            <text:p>6.00%</text:p>
          </table:table-cell>
          <table:table-cell table:style-name="ce24" table:formula="oooc:=IF(ISERROR([.A168]);&quot;&quot;;ROUND(([.B168]-[.B167])*[.C168]/[.$E$10]*[.I167];2))" office:value-type="float" office:value="142">
            <text:p>142.00</text:p>
          </table:table-cell>
          <table:table-cell table:style-name="ce24" table:formula="oooc:=IF(ISERROR([.A168]);&quot;&quot;;IF(ROUND([.I167];2)&lt;=0;0;IF(interest_only;[.D168];IF(amortized;IF([.A168]=[.$E$15]*periods_per_year;[.I167]+[.D168];IF([.A168]&gt;[.$E$15]*periods_per_year;[.D168];ROUND(-PMT([.C168]/periods_per_year;[.$E$15]*periods_per_year+1-[.A168];[.I167]);2)));IF(fixed;[.$E$16];ROUND(min_rate*[.I167];2))))))" office:value-type="float" office:value="358.39">
            <text:p>358.39</text:p>
          </table:table-cell>
          <table:table-cell table:number-columns-repeated="2" table:style-name="ce36"/>
          <table:table-cell table:style-name="ce39"/>
          <table:table-cell table:style-name="ce42" table:formula="oooc:=IF(ISERROR([.A168]);&quot;&quot;;[.I167]+[.F168]-([.G168]+[.E168]-MIN([.D168]+[.J167];[.E168]+IF(ISBLANK([.H168]);[.G168];0))))" office:value-type="float" office:value="28578.8200000001">
            <text:p>28,578.82</text:p>
          </table:table-cell>
          <table:table-cell table:style-name="ce51" table:formula="oooc:=IF(ISERROR([.A168]);&quot;&quot;;IF([.E168]+IF(ISBLANK([.H168]);[.G168];0)&gt;[.J167]+[.D168];0;[.J167]+[.D168]-([.E168]+IF(ISBLANK([.H168]);[.G168];0))))" office:value-type="float" office:value="0">
            <text:p>0.00</text:p>
          </table:table-cell>
          <table:table-cell table:style-name="ce24" table:formula="oooc:=IF(ISERROR([.A168]);&quot;&quot;;[.J168]+[.I168])" office:value-type="float" office:value="28578.8200000001">
            <text:p>28,578.82</text:p>
          </table:table-cell>
          <table:table-cell table:style-name="ce4" table:number-columns-repeated="245"/>
        </table:table-row>
        <table:table-row table:style-name="ro2">
          <table:table-cell table:style-name="ce8" table:formula="oooc:=IF(ISERROR([.A168]);NA();IF([.A168]&gt;=nper;NA();[.A168]+1))" office:value-type="float" office:value="139">
            <text:p>139</text:p>
          </table:table-cell>
          <table:table-cell table:style-name="ce15" table:formula="oooc:=IF(ISERROR([.A169]);&quot;&quot;;IF([.$N$13]=26;[.B168]+14;IF([.$N$13]=52;[.B168]+7;DATE(YEAR([.$E$8]);MONTH([.$E$8])+([.A169])*[.$O$13];IF([.$N$13]=24;IF((MOD([.A169];2))=1;DAY([.$E$8])+14;DAY([.$E$8]));DAY([.$E$8]))))))" office:value-type="float" office:value="44409">
            <text:p>8/1/21</text:p>
          </table:table-cell>
          <table:table-cell table:style-name="ce18" table:formula="oooc:=IF(ISERROR([.A169]);&quot;&quot;;IF([.A169]&lt;[.$K$13];start_rate;MIN([.$K$15];IF(random;IF(MOD([.A169];[.$K$13])=0;MAX([.$K$16];[.C168]+[.$K$26]+RAND()*([.$K$27]-[.$K$26]));[.C168]);MAX([.$K$16];start_rate+[.$K$14]*ROUNDUP(([.A169]-[.$K$13])/[.$K$13];0))))))" office:value-type="percentage" office:value="0.06">
            <text:p>6.00%</text:p>
          </table:table-cell>
          <table:table-cell table:style-name="ce24" table:formula="oooc:=IF(ISERROR([.A169]);&quot;&quot;;ROUND(([.B169]-[.B168])*[.C169]/[.$E$10]*[.I168];2))" office:value-type="float" office:value="145.63">
            <text:p>145.63</text:p>
          </table:table-cell>
          <table:table-cell table:style-name="ce24" table:formula="oooc:=IF(ISERROR([.A169]);&quot;&quot;;IF(ROUND([.I168];2)&lt;=0;0;IF(interest_only;[.D169];IF(amortized;IF([.A169]=[.$E$15]*periods_per_year;[.I168]+[.D169];IF([.A169]&gt;[.$E$15]*periods_per_year;[.D169];ROUND(-PMT([.C169]/periods_per_year;[.$E$15]*periods_per_year+1-[.A169];[.I168]);2)));IF(fixed;[.$E$16];ROUND(min_rate*[.I168];2))))))" office:value-type="float" office:value="358.36">
            <text:p>358.36</text:p>
          </table:table-cell>
          <table:table-cell table:number-columns-repeated="2" table:style-name="ce36"/>
          <table:table-cell table:style-name="ce39"/>
          <table:table-cell table:style-name="ce42" table:formula="oooc:=IF(ISERROR([.A169]);&quot;&quot;;[.I168]+[.F169]-([.G169]+[.E169]-MIN([.D169]+[.J168];[.E169]+IF(ISBLANK([.H169]);[.G169];0))))" office:value-type="float" office:value="28366.0900000001">
            <text:p>28,366.09</text:p>
          </table:table-cell>
          <table:table-cell table:style-name="ce51" table:formula="oooc:=IF(ISERROR([.A169]);&quot;&quot;;IF([.E169]+IF(ISBLANK([.H169]);[.G169];0)&gt;[.J168]+[.D169];0;[.J168]+[.D169]-([.E169]+IF(ISBLANK([.H169]);[.G169];0))))" office:value-type="float" office:value="0">
            <text:p>0.00</text:p>
          </table:table-cell>
          <table:table-cell table:style-name="ce24" table:formula="oooc:=IF(ISERROR([.A169]);&quot;&quot;;[.J169]+[.I169])" office:value-type="float" office:value="28366.0900000001">
            <text:p>28,366.09</text:p>
          </table:table-cell>
          <table:table-cell table:style-name="ce4" table:number-columns-repeated="245"/>
        </table:table-row>
        <table:table-row table:style-name="ro2">
          <table:table-cell table:style-name="ce8" table:formula="oooc:=IF(ISERROR([.A169]);NA();IF([.A169]&gt;=nper;NA();[.A169]+1))" office:value-type="float" office:value="140">
            <text:p>140</text:p>
          </table:table-cell>
          <table:table-cell table:style-name="ce15" table:formula="oooc:=IF(ISERROR([.A170]);&quot;&quot;;IF([.$N$13]=26;[.B169]+14;IF([.$N$13]=52;[.B169]+7;DATE(YEAR([.$E$8]);MONTH([.$E$8])+([.A170])*[.$O$13];IF([.$N$13]=24;IF((MOD([.A170];2))=1;DAY([.$E$8])+14;DAY([.$E$8]));DAY([.$E$8]))))))" office:value-type="float" office:value="44440">
            <text:p>9/1/21</text:p>
          </table:table-cell>
          <table:table-cell table:style-name="ce18" table:formula="oooc:=IF(ISERROR([.A170]);&quot;&quot;;IF([.A170]&lt;[.$K$13];start_rate;MIN([.$K$15];IF(random;IF(MOD([.A170];[.$K$13])=0;MAX([.$K$16];[.C169]+[.$K$26]+RAND()*([.$K$27]-[.$K$26]));[.C169]);MAX([.$K$16];start_rate+[.$K$14]*ROUNDUP(([.A170]-[.$K$13])/[.$K$13];0))))))" office:value-type="percentage" office:value="0.06">
            <text:p>6.00%</text:p>
          </table:table-cell>
          <table:table-cell table:style-name="ce24" table:formula="oooc:=IF(ISERROR([.A170]);&quot;&quot;;ROUND(([.B170]-[.B169])*[.C170]/[.$E$10]*[.I169];2))" office:value-type="float" office:value="144.55">
            <text:p>144.55</text:p>
          </table:table-cell>
          <table:table-cell table:style-name="ce24" table:formula="oooc:=IF(ISERROR([.A170]);&quot;&quot;;IF(ROUND([.I169];2)&lt;=0;0;IF(interest_only;[.D170];IF(amortized;IF([.A170]=[.$E$15]*periods_per_year;[.I169]+[.D170];IF([.A170]&gt;[.$E$15]*periods_per_year;[.D170];ROUND(-PMT([.C170]/periods_per_year;[.$E$15]*periods_per_year+1-[.A170];[.I169]);2)));IF(fixed;[.$E$16];ROUND(min_rate*[.I169];2))))))" office:value-type="float" office:value="358.4">
            <text:p>358.40</text:p>
          </table:table-cell>
          <table:table-cell table:number-columns-repeated="2" table:style-name="ce36"/>
          <table:table-cell table:style-name="ce39"/>
          <table:table-cell table:style-name="ce42" table:formula="oooc:=IF(ISERROR([.A170]);&quot;&quot;;[.I169]+[.F170]-([.G170]+[.E170]-MIN([.D170]+[.J169];[.E170]+IF(ISBLANK([.H170]);[.G170];0))))" office:value-type="float" office:value="28152.2400000001">
            <text:p>28,152.24</text:p>
          </table:table-cell>
          <table:table-cell table:style-name="ce51" table:formula="oooc:=IF(ISERROR([.A170]);&quot;&quot;;IF([.E170]+IF(ISBLANK([.H170]);[.G170];0)&gt;[.J169]+[.D170];0;[.J169]+[.D170]-([.E170]+IF(ISBLANK([.H170]);[.G170];0))))" office:value-type="float" office:value="0">
            <text:p>0.00</text:p>
          </table:table-cell>
          <table:table-cell table:style-name="ce24" table:formula="oooc:=IF(ISERROR([.A170]);&quot;&quot;;[.J170]+[.I170])" office:value-type="float" office:value="28152.2400000001">
            <text:p>28,152.24</text:p>
          </table:table-cell>
          <table:table-cell table:style-name="ce4" table:number-columns-repeated="245"/>
        </table:table-row>
        <table:table-row table:style-name="ro2">
          <table:table-cell table:style-name="ce8" table:formula="oooc:=IF(ISERROR([.A170]);NA();IF([.A170]&gt;=nper;NA();[.A170]+1))" office:value-type="float" office:value="141">
            <text:p>141</text:p>
          </table:table-cell>
          <table:table-cell table:style-name="ce15" table:formula="oooc:=IF(ISERROR([.A171]);&quot;&quot;;IF([.$N$13]=26;[.B170]+14;IF([.$N$13]=52;[.B170]+7;DATE(YEAR([.$E$8]);MONTH([.$E$8])+([.A171])*[.$O$13];IF([.$N$13]=24;IF((MOD([.A171];2))=1;DAY([.$E$8])+14;DAY([.$E$8]));DAY([.$E$8]))))))" office:value-type="float" office:value="44470">
            <text:p>10/1/21</text:p>
          </table:table-cell>
          <table:table-cell table:style-name="ce18" table:formula="oooc:=IF(ISERROR([.A171]);&quot;&quot;;IF([.A171]&lt;[.$K$13];start_rate;MIN([.$K$15];IF(random;IF(MOD([.A171];[.$K$13])=0;MAX([.$K$16];[.C170]+[.$K$26]+RAND()*([.$K$27]-[.$K$26]));[.C170]);MAX([.$K$16];start_rate+[.$K$14]*ROUNDUP(([.A171]-[.$K$13])/[.$K$13];0))))))" office:value-type="percentage" office:value="0.06">
            <text:p>6.00%</text:p>
          </table:table-cell>
          <table:table-cell table:style-name="ce24" table:formula="oooc:=IF(ISERROR([.A171]);&quot;&quot;;ROUND(([.B171]-[.B170])*[.C171]/[.$E$10]*[.I170];2))" office:value-type="float" office:value="138.83">
            <text:p>138.83</text:p>
          </table:table-cell>
          <table:table-cell table:style-name="ce24" table:formula="oooc:=IF(ISERROR([.A171]);&quot;&quot;;IF(ROUND([.I170];2)&lt;=0;0;IF(interest_only;[.D171];IF(amortized;IF([.A171]=[.$E$15]*periods_per_year;[.I170]+[.D171];IF([.A171]&gt;[.$E$15]*periods_per_year;[.D171];ROUND(-PMT([.C171]/periods_per_year;[.$E$15]*periods_per_year+1-[.A171];[.I170]);2)));IF(fixed;[.$E$16];ROUND(min_rate*[.I170];2))))))" office:value-type="float" office:value="358.43">
            <text:p>358.43</text:p>
          </table:table-cell>
          <table:table-cell table:number-columns-repeated="2" table:style-name="ce36"/>
          <table:table-cell table:style-name="ce39"/>
          <table:table-cell table:style-name="ce42" table:formula="oooc:=IF(ISERROR([.A171]);&quot;&quot;;[.I170]+[.F171]-([.G171]+[.E171]-MIN([.D171]+[.J170];[.E171]+IF(ISBLANK([.H171]);[.G171];0))))" office:value-type="float" office:value="27932.6400000001">
            <text:p>27,932.64</text:p>
          </table:table-cell>
          <table:table-cell table:style-name="ce51" table:formula="oooc:=IF(ISERROR([.A171]);&quot;&quot;;IF([.E171]+IF(ISBLANK([.H171]);[.G171];0)&gt;[.J170]+[.D171];0;[.J170]+[.D171]-([.E171]+IF(ISBLANK([.H171]);[.G171];0))))" office:value-type="float" office:value="0">
            <text:p>0.00</text:p>
          </table:table-cell>
          <table:table-cell table:style-name="ce24" table:formula="oooc:=IF(ISERROR([.A171]);&quot;&quot;;[.J171]+[.I171])" office:value-type="float" office:value="27932.6400000001">
            <text:p>27,932.64</text:p>
          </table:table-cell>
          <table:table-cell table:style-name="ce4" table:number-columns-repeated="245"/>
        </table:table-row>
        <table:table-row table:style-name="ro2">
          <table:table-cell table:style-name="ce8" table:formula="oooc:=IF(ISERROR([.A171]);NA();IF([.A171]&gt;=nper;NA();[.A171]+1))" office:value-type="float" office:value="142">
            <text:p>142</text:p>
          </table:table-cell>
          <table:table-cell table:style-name="ce15" table:formula="oooc:=IF(ISERROR([.A172]);&quot;&quot;;IF([.$N$13]=26;[.B171]+14;IF([.$N$13]=52;[.B171]+7;DATE(YEAR([.$E$8]);MONTH([.$E$8])+([.A172])*[.$O$13];IF([.$N$13]=24;IF((MOD([.A172];2))=1;DAY([.$E$8])+14;DAY([.$E$8]));DAY([.$E$8]))))))" office:value-type="float" office:value="44501">
            <text:p>11/1/21</text:p>
          </table:table-cell>
          <table:table-cell table:style-name="ce18" table:formula="oooc:=IF(ISERROR([.A172]);&quot;&quot;;IF([.A172]&lt;[.$K$13];start_rate;MIN([.$K$15];IF(random;IF(MOD([.A172];[.$K$13])=0;MAX([.$K$16];[.C171]+[.$K$26]+RAND()*([.$K$27]-[.$K$26]));[.C171]);MAX([.$K$16];start_rate+[.$K$14]*ROUNDUP(([.A172]-[.$K$13])/[.$K$13];0))))))" office:value-type="percentage" office:value="0.06">
            <text:p>6.00%</text:p>
          </table:table-cell>
          <table:table-cell table:style-name="ce24" table:formula="oooc:=IF(ISERROR([.A172]);&quot;&quot;;ROUND(([.B172]-[.B171])*[.C172]/[.$E$10]*[.I171];2))" office:value-type="float" office:value="142.34">
            <text:p>142.34</text:p>
          </table:table-cell>
          <table:table-cell table:style-name="ce24" table:formula="oooc:=IF(ISERROR([.A172]);&quot;&quot;;IF(ROUND([.I171];2)&lt;=0;0;IF(interest_only;[.D172];IF(amortized;IF([.A172]=[.$E$15]*periods_per_year;[.I171]+[.D172];IF([.A172]&gt;[.$E$15]*periods_per_year;[.D172];ROUND(-PMT([.C172]/periods_per_year;[.$E$15]*periods_per_year+1-[.A172];[.I171]);2)));IF(fixed;[.$E$16];ROUND(min_rate*[.I171];2))))))" office:value-type="float" office:value="358.41">
            <text:p>358.41</text:p>
          </table:table-cell>
          <table:table-cell table:number-columns-repeated="2" table:style-name="ce36"/>
          <table:table-cell table:style-name="ce39"/>
          <table:table-cell table:style-name="ce42" table:formula="oooc:=IF(ISERROR([.A172]);&quot;&quot;;[.I171]+[.F172]-([.G172]+[.E172]-MIN([.D172]+[.J171];[.E172]+IF(ISBLANK([.H172]);[.G172];0))))" office:value-type="float" office:value="27716.5700000001">
            <text:p>27,716.57</text:p>
          </table:table-cell>
          <table:table-cell table:style-name="ce51" table:formula="oooc:=IF(ISERROR([.A172]);&quot;&quot;;IF([.E172]+IF(ISBLANK([.H172]);[.G172];0)&gt;[.J171]+[.D172];0;[.J171]+[.D172]-([.E172]+IF(ISBLANK([.H172]);[.G172];0))))" office:value-type="float" office:value="0">
            <text:p>0.00</text:p>
          </table:table-cell>
          <table:table-cell table:style-name="ce24" table:formula="oooc:=IF(ISERROR([.A172]);&quot;&quot;;[.J172]+[.I172])" office:value-type="float" office:value="27716.5700000001">
            <text:p>27,716.57</text:p>
          </table:table-cell>
          <table:table-cell table:style-name="ce4" table:number-columns-repeated="245"/>
        </table:table-row>
        <table:table-row table:style-name="ro2">
          <table:table-cell table:style-name="ce8" table:formula="oooc:=IF(ISERROR([.A172]);NA();IF([.A172]&gt;=nper;NA();[.A172]+1))" office:value-type="float" office:value="143">
            <text:p>143</text:p>
          </table:table-cell>
          <table:table-cell table:style-name="ce15" table:formula="oooc:=IF(ISERROR([.A173]);&quot;&quot;;IF([.$N$13]=26;[.B172]+14;IF([.$N$13]=52;[.B172]+7;DATE(YEAR([.$E$8]);MONTH([.$E$8])+([.A173])*[.$O$13];IF([.$N$13]=24;IF((MOD([.A173];2))=1;DAY([.$E$8])+14;DAY([.$E$8]));DAY([.$E$8]))))))" office:value-type="float" office:value="44531">
            <text:p>12/1/21</text:p>
          </table:table-cell>
          <table:table-cell table:style-name="ce18" table:formula="oooc:=IF(ISERROR([.A173]);&quot;&quot;;IF([.A173]&lt;[.$K$13];start_rate;MIN([.$K$15];IF(random;IF(MOD([.A173];[.$K$13])=0;MAX([.$K$16];[.C172]+[.$K$26]+RAND()*([.$K$27]-[.$K$26]));[.C172]);MAX([.$K$16];start_rate+[.$K$14]*ROUNDUP(([.A173]-[.$K$13])/[.$K$13];0))))))" office:value-type="percentage" office:value="0.06">
            <text:p>6.00%</text:p>
          </table:table-cell>
          <table:table-cell table:style-name="ce24" table:formula="oooc:=IF(ISERROR([.A173]);&quot;&quot;;ROUND(([.B173]-[.B172])*[.C173]/[.$E$10]*[.I172];2))" office:value-type="float" office:value="136.68">
            <text:p>136.68</text:p>
          </table:table-cell>
          <table:table-cell table:style-name="ce24" table:formula="oooc:=IF(ISERROR([.A173]);&quot;&quot;;IF(ROUND([.I172];2)&lt;=0;0;IF(interest_only;[.D173];IF(amortized;IF([.A173]=[.$E$15]*periods_per_year;[.I172]+[.D173];IF([.A173]&gt;[.$E$15]*periods_per_year;[.D173];ROUND(-PMT([.C173]/periods_per_year;[.$E$15]*periods_per_year+1-[.A173];[.I172]);2)));IF(fixed;[.$E$16];ROUND(min_rate*[.I172];2))))))" office:value-type="float" office:value="358.44">
            <text:p>358.44</text:p>
          </table:table-cell>
          <table:table-cell table:number-columns-repeated="2" table:style-name="ce36"/>
          <table:table-cell table:style-name="ce39"/>
          <table:table-cell table:style-name="ce42" table:formula="oooc:=IF(ISERROR([.A173]);&quot;&quot;;[.I172]+[.F173]-([.G173]+[.E173]-MIN([.D173]+[.J172];[.E173]+IF(ISBLANK([.H173]);[.G173];0))))" office:value-type="float" office:value="27494.8100000001">
            <text:p>27,494.81</text:p>
          </table:table-cell>
          <table:table-cell table:style-name="ce51" table:formula="oooc:=IF(ISERROR([.A173]);&quot;&quot;;IF([.E173]+IF(ISBLANK([.H173]);[.G173];0)&gt;[.J172]+[.D173];0;[.J172]+[.D173]-([.E173]+IF(ISBLANK([.H173]);[.G173];0))))" office:value-type="float" office:value="0">
            <text:p>0.00</text:p>
          </table:table-cell>
          <table:table-cell table:style-name="ce24" table:formula="oooc:=IF(ISERROR([.A173]);&quot;&quot;;[.J173]+[.I173])" office:value-type="float" office:value="27494.8100000001">
            <text:p>27,494.81</text:p>
          </table:table-cell>
          <table:table-cell table:style-name="ce4" table:number-columns-repeated="245"/>
        </table:table-row>
        <table:table-row table:style-name="ro2">
          <table:table-cell table:style-name="ce8" table:formula="oooc:=IF(ISERROR([.A173]);NA();IF([.A173]&gt;=nper;NA();[.A173]+1))" office:value-type="float" office:value="144">
            <text:p>144</text:p>
          </table:table-cell>
          <table:table-cell table:style-name="ce15" table:formula="oooc:=IF(ISERROR([.A174]);&quot;&quot;;IF([.$N$13]=26;[.B173]+14;IF([.$N$13]=52;[.B173]+7;DATE(YEAR([.$E$8]);MONTH([.$E$8])+([.A174])*[.$O$13];IF([.$N$13]=24;IF((MOD([.A174];2))=1;DAY([.$E$8])+14;DAY([.$E$8]));DAY([.$E$8]))))))" office:value-type="float" office:value="44562">
            <text:p>1/1/22</text:p>
          </table:table-cell>
          <table:table-cell table:style-name="ce18" table:formula="oooc:=IF(ISERROR([.A174]);&quot;&quot;;IF([.A174]&lt;[.$K$13];start_rate;MIN([.$K$15];IF(random;IF(MOD([.A174];[.$K$13])=0;MAX([.$K$16];[.C173]+[.$K$26]+RAND()*([.$K$27]-[.$K$26]));[.C173]);MAX([.$K$16];start_rate+[.$K$14]*ROUNDUP(([.A174]-[.$K$13])/[.$K$13];0))))))" office:value-type="percentage" office:value="0.06">
            <text:p>6.00%</text:p>
          </table:table-cell>
          <table:table-cell table:style-name="ce24" table:formula="oooc:=IF(ISERROR([.A174]);&quot;&quot;;ROUND(([.B174]-[.B173])*[.C174]/[.$E$10]*[.I173];2))" office:value-type="float" office:value="140.11">
            <text:p>140.11</text:p>
          </table:table-cell>
          <table:table-cell table:style-name="ce24" table:formula="oooc:=IF(ISERROR([.A174]);&quot;&quot;;IF(ROUND([.I173];2)&lt;=0;0;IF(interest_only;[.D174];IF(amortized;IF([.A174]=[.$E$15]*periods_per_year;[.I173]+[.D174];IF([.A174]&gt;[.$E$15]*periods_per_year;[.D174];ROUND(-PMT([.C174]/periods_per_year;[.$E$15]*periods_per_year+1-[.A174];[.I173]);2)));IF(fixed;[.$E$16];ROUND(min_rate*[.I173];2))))))" office:value-type="float" office:value="358.42">
            <text:p>358.42</text:p>
          </table:table-cell>
          <table:table-cell table:number-columns-repeated="2" table:style-name="ce36"/>
          <table:table-cell table:style-name="ce39"/>
          <table:table-cell table:style-name="ce42" table:formula="oooc:=IF(ISERROR([.A174]);&quot;&quot;;[.I173]+[.F174]-([.G174]+[.E174]-MIN([.D174]+[.J173];[.E174]+IF(ISBLANK([.H174]);[.G174];0))))" office:value-type="float" office:value="27276.5000000001">
            <text:p>27,276.50</text:p>
          </table:table-cell>
          <table:table-cell table:style-name="ce51" table:formula="oooc:=IF(ISERROR([.A174]);&quot;&quot;;IF([.E174]+IF(ISBLANK([.H174]);[.G174];0)&gt;[.J173]+[.D174];0;[.J173]+[.D174]-([.E174]+IF(ISBLANK([.H174]);[.G174];0))))" office:value-type="float" office:value="0">
            <text:p>0.00</text:p>
          </table:table-cell>
          <table:table-cell table:style-name="ce24" table:formula="oooc:=IF(ISERROR([.A174]);&quot;&quot;;[.J174]+[.I174])" office:value-type="float" office:value="27276.5000000001">
            <text:p>27,276.50</text:p>
          </table:table-cell>
          <table:table-cell table:style-name="ce4" table:number-columns-repeated="245"/>
        </table:table-row>
        <table:table-row table:style-name="ro2">
          <table:table-cell table:style-name="ce8" table:formula="oooc:=IF(ISERROR([.A174]);NA();IF([.A174]&gt;=nper;NA();[.A174]+1))" office:value-type="float" office:value="145">
            <text:p>145</text:p>
          </table:table-cell>
          <table:table-cell table:style-name="ce15" table:formula="oooc:=IF(ISERROR([.A175]);&quot;&quot;;IF([.$N$13]=26;[.B174]+14;IF([.$N$13]=52;[.B174]+7;DATE(YEAR([.$E$8]);MONTH([.$E$8])+([.A175])*[.$O$13];IF([.$N$13]=24;IF((MOD([.A175];2))=1;DAY([.$E$8])+14;DAY([.$E$8]));DAY([.$E$8]))))))" office:value-type="float" office:value="44593">
            <text:p>2/1/22</text:p>
          </table:table-cell>
          <table:table-cell table:style-name="ce18" table:formula="oooc:=IF(ISERROR([.A175]);&quot;&quot;;IF([.A175]&lt;[.$K$13];start_rate;MIN([.$K$15];IF(random;IF(MOD([.A175];[.$K$13])=0;MAX([.$K$16];[.C174]+[.$K$26]+RAND()*([.$K$27]-[.$K$26]));[.C174]);MAX([.$K$16];start_rate+[.$K$14]*ROUNDUP(([.A175]-[.$K$13])/[.$K$13];0))))))" office:value-type="percentage" office:value="0.06">
            <text:p>6.00%</text:p>
          </table:table-cell>
          <table:table-cell table:style-name="ce24" table:formula="oooc:=IF(ISERROR([.A175]);&quot;&quot;;ROUND(([.B175]-[.B174])*[.C175]/[.$E$10]*[.I174];2))" office:value-type="float" office:value="139">
            <text:p>139.00</text:p>
          </table:table-cell>
          <table:table-cell table:style-name="ce24" table:formula="oooc:=IF(ISERROR([.A175]);&quot;&quot;;IF(ROUND([.I174];2)&lt;=0;0;IF(interest_only;[.D175];IF(amortized;IF([.A175]=[.$E$15]*periods_per_year;[.I174]+[.D175];IF([.A175]&gt;[.$E$15]*periods_per_year;[.D175];ROUND(-PMT([.C175]/periods_per_year;[.$E$15]*periods_per_year+1-[.A175];[.I174]);2)));IF(fixed;[.$E$16];ROUND(min_rate*[.I174];2))))))" office:value-type="float" office:value="358.45">
            <text:p>358.45</text:p>
          </table:table-cell>
          <table:table-cell table:number-columns-repeated="2" table:style-name="ce36"/>
          <table:table-cell table:style-name="ce39"/>
          <table:table-cell table:style-name="ce42" table:formula="oooc:=IF(ISERROR([.A175]);&quot;&quot;;[.I174]+[.F175]-([.G175]+[.E175]-MIN([.D175]+[.J174];[.E175]+IF(ISBLANK([.H175]);[.G175];0))))" office:value-type="float" office:value="27057.0500000001">
            <text:p>27,057.05</text:p>
          </table:table-cell>
          <table:table-cell table:style-name="ce51" table:formula="oooc:=IF(ISERROR([.A175]);&quot;&quot;;IF([.E175]+IF(ISBLANK([.H175]);[.G175];0)&gt;[.J174]+[.D175];0;[.J174]+[.D175]-([.E175]+IF(ISBLANK([.H175]);[.G175];0))))" office:value-type="float" office:value="0">
            <text:p>0.00</text:p>
          </table:table-cell>
          <table:table-cell table:style-name="ce24" table:formula="oooc:=IF(ISERROR([.A175]);&quot;&quot;;[.J175]+[.I175])" office:value-type="float" office:value="27057.0500000001">
            <text:p>27,057.05</text:p>
          </table:table-cell>
          <table:table-cell table:style-name="ce4" table:number-columns-repeated="245"/>
        </table:table-row>
        <table:table-row table:style-name="ro2">
          <table:table-cell table:style-name="ce8" table:formula="oooc:=IF(ISERROR([.A175]);NA();IF([.A175]&gt;=nper;NA();[.A175]+1))" office:value-type="float" office:value="146">
            <text:p>146</text:p>
          </table:table-cell>
          <table:table-cell table:style-name="ce15" table:formula="oooc:=IF(ISERROR([.A176]);&quot;&quot;;IF([.$N$13]=26;[.B175]+14;IF([.$N$13]=52;[.B175]+7;DATE(YEAR([.$E$8]);MONTH([.$E$8])+([.A176])*[.$O$13];IF([.$N$13]=24;IF((MOD([.A176];2))=1;DAY([.$E$8])+14;DAY([.$E$8]));DAY([.$E$8]))))))" office:value-type="float" office:value="44621">
            <text:p>3/1/22</text:p>
          </table:table-cell>
          <table:table-cell table:style-name="ce18" table:formula="oooc:=IF(ISERROR([.A176]);&quot;&quot;;IF([.A176]&lt;[.$K$13];start_rate;MIN([.$K$15];IF(random;IF(MOD([.A176];[.$K$13])=0;MAX([.$K$16];[.C175]+[.$K$26]+RAND()*([.$K$27]-[.$K$26]));[.C175]);MAX([.$K$16];start_rate+[.$K$14]*ROUNDUP(([.A176]-[.$K$13])/[.$K$13];0))))))" office:value-type="percentage" office:value="0.06">
            <text:p>6.00%</text:p>
          </table:table-cell>
          <table:table-cell table:style-name="ce24" table:formula="oooc:=IF(ISERROR([.A176]);&quot;&quot;;ROUND(([.B176]-[.B175])*[.C176]/[.$E$10]*[.I175];2))" office:value-type="float" office:value="124.54">
            <text:p>124.54</text:p>
          </table:table-cell>
          <table:table-cell table:style-name="ce24" table:formula="oooc:=IF(ISERROR([.A176]);&quot;&quot;;IF(ROUND([.I175];2)&lt;=0;0;IF(interest_only;[.D176];IF(amortized;IF([.A176]=[.$E$15]*periods_per_year;[.I175]+[.D176];IF([.A176]&gt;[.$E$15]*periods_per_year;[.D176];ROUND(-PMT([.C176]/periods_per_year;[.$E$15]*periods_per_year+1-[.A176];[.I175]);2)));IF(fixed;[.$E$16];ROUND(min_rate*[.I175];2))))))" office:value-type="float" office:value="358.49">
            <text:p>358.49</text:p>
          </table:table-cell>
          <table:table-cell table:number-columns-repeated="2" table:style-name="ce36"/>
          <table:table-cell table:style-name="ce39"/>
          <table:table-cell table:style-name="ce42" table:formula="oooc:=IF(ISERROR([.A176]);&quot;&quot;;[.I175]+[.F176]-([.G176]+[.E176]-MIN([.D176]+[.J175];[.E176]+IF(ISBLANK([.H176]);[.G176];0))))" office:value-type="float" office:value="26823.1000000001">
            <text:p>26,823.10</text:p>
          </table:table-cell>
          <table:table-cell table:style-name="ce51" table:formula="oooc:=IF(ISERROR([.A176]);&quot;&quot;;IF([.E176]+IF(ISBLANK([.H176]);[.G176];0)&gt;[.J175]+[.D176];0;[.J175]+[.D176]-([.E176]+IF(ISBLANK([.H176]);[.G176];0))))" office:value-type="float" office:value="0">
            <text:p>0.00</text:p>
          </table:table-cell>
          <table:table-cell table:style-name="ce24" table:formula="oooc:=IF(ISERROR([.A176]);&quot;&quot;;[.J176]+[.I176])" office:value-type="float" office:value="26823.1000000001">
            <text:p>26,823.10</text:p>
          </table:table-cell>
          <table:table-cell table:style-name="ce4" table:number-columns-repeated="245"/>
        </table:table-row>
        <table:table-row table:style-name="ro2">
          <table:table-cell table:style-name="ce8" table:formula="oooc:=IF(ISERROR([.A176]);NA();IF([.A176]&gt;=nper;NA();[.A176]+1))" office:value-type="float" office:value="147">
            <text:p>147</text:p>
          </table:table-cell>
          <table:table-cell table:style-name="ce15" table:formula="oooc:=IF(ISERROR([.A177]);&quot;&quot;;IF([.$N$13]=26;[.B176]+14;IF([.$N$13]=52;[.B176]+7;DATE(YEAR([.$E$8]);MONTH([.$E$8])+([.A177])*[.$O$13];IF([.$N$13]=24;IF((MOD([.A177];2))=1;DAY([.$E$8])+14;DAY([.$E$8]));DAY([.$E$8]))))))" office:value-type="float" office:value="44652">
            <text:p>4/1/22</text:p>
          </table:table-cell>
          <table:table-cell table:style-name="ce18" table:formula="oooc:=IF(ISERROR([.A177]);&quot;&quot;;IF([.A177]&lt;[.$K$13];start_rate;MIN([.$K$15];IF(random;IF(MOD([.A177];[.$K$13])=0;MAX([.$K$16];[.C176]+[.$K$26]+RAND()*([.$K$27]-[.$K$26]));[.C176]);MAX([.$K$16];start_rate+[.$K$14]*ROUNDUP(([.A177]-[.$K$13])/[.$K$13];0))))))" office:value-type="percentage" office:value="0.06">
            <text:p>6.00%</text:p>
          </table:table-cell>
          <table:table-cell table:style-name="ce24" table:formula="oooc:=IF(ISERROR([.A177]);&quot;&quot;;ROUND(([.B177]-[.B176])*[.C177]/[.$E$10]*[.I176];2))" office:value-type="float" office:value="136.69">
            <text:p>136.69</text:p>
          </table:table-cell>
          <table:table-cell table:style-name="ce24" table:formula="oooc:=IF(ISERROR([.A177]);&quot;&quot;;IF(ROUND([.I176];2)&lt;=0;0;IF(interest_only;[.D177];IF(amortized;IF([.A177]=[.$E$15]*periods_per_year;[.I176]+[.D177];IF([.A177]&gt;[.$E$15]*periods_per_year;[.D177];ROUND(-PMT([.C177]/periods_per_year;[.$E$15]*periods_per_year+1-[.A177];[.I176]);2)));IF(fixed;[.$E$16];ROUND(min_rate*[.I176];2))))))" office:value-type="float" office:value="358.34">
            <text:p>358.34</text:p>
          </table:table-cell>
          <table:table-cell table:number-columns-repeated="2" table:style-name="ce36"/>
          <table:table-cell table:style-name="ce39"/>
          <table:table-cell table:style-name="ce42" table:formula="oooc:=IF(ISERROR([.A177]);&quot;&quot;;[.I176]+[.F177]-([.G177]+[.E177]-MIN([.D177]+[.J176];[.E177]+IF(ISBLANK([.H177]);[.G177];0))))" office:value-type="float" office:value="26601.4500000001">
            <text:p>26,601.45</text:p>
          </table:table-cell>
          <table:table-cell table:style-name="ce51" table:formula="oooc:=IF(ISERROR([.A177]);&quot;&quot;;IF([.E177]+IF(ISBLANK([.H177]);[.G177];0)&gt;[.J176]+[.D177];0;[.J176]+[.D177]-([.E177]+IF(ISBLANK([.H177]);[.G177];0))))" office:value-type="float" office:value="0">
            <text:p>0.00</text:p>
          </table:table-cell>
          <table:table-cell table:style-name="ce24" table:formula="oooc:=IF(ISERROR([.A177]);&quot;&quot;;[.J177]+[.I177])" office:value-type="float" office:value="26601.4500000001">
            <text:p>26,601.45</text:p>
          </table:table-cell>
          <table:table-cell table:style-name="ce4" table:number-columns-repeated="245"/>
        </table:table-row>
        <table:table-row table:style-name="ro2">
          <table:table-cell table:style-name="ce8" table:formula="oooc:=IF(ISERROR([.A177]);NA();IF([.A177]&gt;=nper;NA();[.A177]+1))" office:value-type="float" office:value="148">
            <text:p>148</text:p>
          </table:table-cell>
          <table:table-cell table:style-name="ce15" table:formula="oooc:=IF(ISERROR([.A178]);&quot;&quot;;IF([.$N$13]=26;[.B177]+14;IF([.$N$13]=52;[.B177]+7;DATE(YEAR([.$E$8]);MONTH([.$E$8])+([.A178])*[.$O$13];IF([.$N$13]=24;IF((MOD([.A178];2))=1;DAY([.$E$8])+14;DAY([.$E$8]));DAY([.$E$8]))))))" office:value-type="float" office:value="44682">
            <text:p>5/1/22</text:p>
          </table:table-cell>
          <table:table-cell table:style-name="ce18" table:formula="oooc:=IF(ISERROR([.A178]);&quot;&quot;;IF([.A178]&lt;[.$K$13];start_rate;MIN([.$K$15];IF(random;IF(MOD([.A178];[.$K$13])=0;MAX([.$K$16];[.C177]+[.$K$26]+RAND()*([.$K$27]-[.$K$26]));[.C177]);MAX([.$K$16];start_rate+[.$K$14]*ROUNDUP(([.A178]-[.$K$13])/[.$K$13];0))))))" office:value-type="percentage" office:value="0.06">
            <text:p>6.00%</text:p>
          </table:table-cell>
          <table:table-cell table:style-name="ce24" table:formula="oooc:=IF(ISERROR([.A178]);&quot;&quot;;ROUND(([.B178]-[.B177])*[.C178]/[.$E$10]*[.I177];2))" office:value-type="float" office:value="131.19">
            <text:p>131.19</text:p>
          </table:table-cell>
          <table:table-cell table:style-name="ce24" table:formula="oooc:=IF(ISERROR([.A178]);&quot;&quot;;IF(ROUND([.I177];2)&lt;=0;0;IF(interest_only;[.D178];IF(amortized;IF([.A178]=[.$E$15]*periods_per_year;[.I177]+[.D178];IF([.A178]&gt;[.$E$15]*periods_per_year;[.D178];ROUND(-PMT([.C178]/periods_per_year;[.$E$15]*periods_per_year+1-[.A178];[.I177]);2)));IF(fixed;[.$E$16];ROUND(min_rate*[.I177];2))))))" office:value-type="float" office:value="358.38">
            <text:p>358.38</text:p>
          </table:table-cell>
          <table:table-cell table:number-columns-repeated="2" table:style-name="ce36"/>
          <table:table-cell table:style-name="ce39"/>
          <table:table-cell table:style-name="ce42" table:formula="oooc:=IF(ISERROR([.A178]);&quot;&quot;;[.I177]+[.F178]-([.G178]+[.E178]-MIN([.D178]+[.J177];[.E178]+IF(ISBLANK([.H178]);[.G178];0))))" office:value-type="float" office:value="26374.2600000001">
            <text:p>26,374.26</text:p>
          </table:table-cell>
          <table:table-cell table:style-name="ce51" table:formula="oooc:=IF(ISERROR([.A178]);&quot;&quot;;IF([.E178]+IF(ISBLANK([.H178]);[.G178];0)&gt;[.J177]+[.D178];0;[.J177]+[.D178]-([.E178]+IF(ISBLANK([.H178]);[.G178];0))))" office:value-type="float" office:value="0">
            <text:p>0.00</text:p>
          </table:table-cell>
          <table:table-cell table:style-name="ce24" table:formula="oooc:=IF(ISERROR([.A178]);&quot;&quot;;[.J178]+[.I178])" office:value-type="float" office:value="26374.2600000001">
            <text:p>26,374.26</text:p>
          </table:table-cell>
          <table:table-cell table:style-name="ce4" table:number-columns-repeated="245"/>
        </table:table-row>
        <table:table-row table:style-name="ro2">
          <table:table-cell table:style-name="ce8" table:formula="oooc:=IF(ISERROR([.A178]);NA();IF([.A178]&gt;=nper;NA();[.A178]+1))" office:value-type="float" office:value="149">
            <text:p>149</text:p>
          </table:table-cell>
          <table:table-cell table:style-name="ce15" table:formula="oooc:=IF(ISERROR([.A179]);&quot;&quot;;IF([.$N$13]=26;[.B178]+14;IF([.$N$13]=52;[.B178]+7;DATE(YEAR([.$E$8]);MONTH([.$E$8])+([.A179])*[.$O$13];IF([.$N$13]=24;IF((MOD([.A179];2))=1;DAY([.$E$8])+14;DAY([.$E$8]));DAY([.$E$8]))))))" office:value-type="float" office:value="44713">
            <text:p>6/1/22</text:p>
          </table:table-cell>
          <table:table-cell table:style-name="ce18" table:formula="oooc:=IF(ISERROR([.A179]);&quot;&quot;;IF([.A179]&lt;[.$K$13];start_rate;MIN([.$K$15];IF(random;IF(MOD([.A179];[.$K$13])=0;MAX([.$K$16];[.C178]+[.$K$26]+RAND()*([.$K$27]-[.$K$26]));[.C178]);MAX([.$K$16];start_rate+[.$K$14]*ROUNDUP(([.A179]-[.$K$13])/[.$K$13];0))))))" office:value-type="percentage" office:value="0.06">
            <text:p>6.00%</text:p>
          </table:table-cell>
          <table:table-cell table:style-name="ce24" table:formula="oooc:=IF(ISERROR([.A179]);&quot;&quot;;ROUND(([.B179]-[.B178])*[.C179]/[.$E$10]*[.I178];2))" office:value-type="float" office:value="134.4">
            <text:p>134.40</text:p>
          </table:table-cell>
          <table:table-cell table:style-name="ce24" table:formula="oooc:=IF(ISERROR([.A179]);&quot;&quot;;IF(ROUND([.I178];2)&lt;=0;0;IF(interest_only;[.D179];IF(amortized;IF([.A179]=[.$E$15]*periods_per_year;[.I178]+[.D179];IF([.A179]&gt;[.$E$15]*periods_per_year;[.D179];ROUND(-PMT([.C179]/periods_per_year;[.$E$15]*periods_per_year+1-[.A179];[.I178]);2)));IF(fixed;[.$E$16];ROUND(min_rate*[.I178];2))))))" office:value-type="float" office:value="358.35">
            <text:p>358.35</text:p>
          </table:table-cell>
          <table:table-cell table:number-columns-repeated="2" table:style-name="ce36"/>
          <table:table-cell table:style-name="ce39"/>
          <table:table-cell table:style-name="ce42" table:formula="oooc:=IF(ISERROR([.A179]);&quot;&quot;;[.I178]+[.F179]-([.G179]+[.E179]-MIN([.D179]+[.J178];[.E179]+IF(ISBLANK([.H179]);[.G179];0))))" office:value-type="float" office:value="26150.3100000001">
            <text:p>26,150.31</text:p>
          </table:table-cell>
          <table:table-cell table:style-name="ce51" table:formula="oooc:=IF(ISERROR([.A179]);&quot;&quot;;IF([.E179]+IF(ISBLANK([.H179]);[.G179];0)&gt;[.J178]+[.D179];0;[.J178]+[.D179]-([.E179]+IF(ISBLANK([.H179]);[.G179];0))))" office:value-type="float" office:value="0">
            <text:p>0.00</text:p>
          </table:table-cell>
          <table:table-cell table:style-name="ce24" table:formula="oooc:=IF(ISERROR([.A179]);&quot;&quot;;[.J179]+[.I179])" office:value-type="float" office:value="26150.3100000001">
            <text:p>26,150.31</text:p>
          </table:table-cell>
          <table:table-cell table:style-name="ce4" table:number-columns-repeated="245"/>
        </table:table-row>
        <table:table-row table:style-name="ro2">
          <table:table-cell table:style-name="ce8" table:formula="oooc:=IF(ISERROR([.A179]);NA();IF([.A179]&gt;=nper;NA();[.A179]+1))" office:value-type="float" office:value="150">
            <text:p>150</text:p>
          </table:table-cell>
          <table:table-cell table:style-name="ce15" table:formula="oooc:=IF(ISERROR([.A180]);&quot;&quot;;IF([.$N$13]=26;[.B179]+14;IF([.$N$13]=52;[.B179]+7;DATE(YEAR([.$E$8]);MONTH([.$E$8])+([.A180])*[.$O$13];IF([.$N$13]=24;IF((MOD([.A180];2))=1;DAY([.$E$8])+14;DAY([.$E$8]));DAY([.$E$8]))))))" office:value-type="float" office:value="44743">
            <text:p>7/1/22</text:p>
          </table:table-cell>
          <table:table-cell table:style-name="ce18" table:formula="oooc:=IF(ISERROR([.A180]);&quot;&quot;;IF([.A180]&lt;[.$K$13];start_rate;MIN([.$K$15];IF(random;IF(MOD([.A180];[.$K$13])=0;MAX([.$K$16];[.C179]+[.$K$26]+RAND()*([.$K$27]-[.$K$26]));[.C179]);MAX([.$K$16];start_rate+[.$K$14]*ROUNDUP(([.A180]-[.$K$13])/[.$K$13];0))))))" office:value-type="percentage" office:value="0.06">
            <text:p>6.00%</text:p>
          </table:table-cell>
          <table:table-cell table:style-name="ce24" table:formula="oooc:=IF(ISERROR([.A180]);&quot;&quot;;ROUND(([.B180]-[.B179])*[.C180]/[.$E$10]*[.I179];2))" office:value-type="float" office:value="128.96">
            <text:p>128.96</text:p>
          </table:table-cell>
          <table:table-cell table:style-name="ce24" table:formula="oooc:=IF(ISERROR([.A180]);&quot;&quot;;IF(ROUND([.I179];2)&lt;=0;0;IF(interest_only;[.D180];IF(amortized;IF([.A180]=[.$E$15]*periods_per_year;[.I179]+[.D180];IF([.A180]&gt;[.$E$15]*periods_per_year;[.D180];ROUND(-PMT([.C180]/periods_per_year;[.$E$15]*periods_per_year+1-[.A180];[.I179]);2)));IF(fixed;[.$E$16];ROUND(min_rate*[.I179];2))))))" office:value-type="float" office:value="358.39">
            <text:p>358.39</text:p>
          </table:table-cell>
          <table:table-cell table:number-columns-repeated="2" table:style-name="ce36"/>
          <table:table-cell table:style-name="ce39"/>
          <table:table-cell table:style-name="ce42" table:formula="oooc:=IF(ISERROR([.A180]);&quot;&quot;;[.I179]+[.F180]-([.G180]+[.E180]-MIN([.D180]+[.J179];[.E180]+IF(ISBLANK([.H180]);[.G180];0))))" office:value-type="float" office:value="25920.8800000001">
            <text:p>25,920.88</text:p>
          </table:table-cell>
          <table:table-cell table:style-name="ce51" table:formula="oooc:=IF(ISERROR([.A180]);&quot;&quot;;IF([.E180]+IF(ISBLANK([.H180]);[.G180];0)&gt;[.J179]+[.D180];0;[.J179]+[.D180]-([.E180]+IF(ISBLANK([.H180]);[.G180];0))))" office:value-type="float" office:value="0">
            <text:p>0.00</text:p>
          </table:table-cell>
          <table:table-cell table:style-name="ce24" table:formula="oooc:=IF(ISERROR([.A180]);&quot;&quot;;[.J180]+[.I180])" office:value-type="float" office:value="25920.8800000001">
            <text:p>25,920.88</text:p>
          </table:table-cell>
          <table:table-cell table:style-name="ce4" table:number-columns-repeated="245"/>
        </table:table-row>
        <table:table-row table:style-name="ro2">
          <table:table-cell table:style-name="ce8" table:formula="oooc:=IF(ISERROR([.A180]);NA();IF([.A180]&gt;=nper;NA();[.A180]+1))" office:value-type="float" office:value="151">
            <text:p>151</text:p>
          </table:table-cell>
          <table:table-cell table:style-name="ce15" table:formula="oooc:=IF(ISERROR([.A181]);&quot;&quot;;IF([.$N$13]=26;[.B180]+14;IF([.$N$13]=52;[.B180]+7;DATE(YEAR([.$E$8]);MONTH([.$E$8])+([.A181])*[.$O$13];IF([.$N$13]=24;IF((MOD([.A181];2))=1;DAY([.$E$8])+14;DAY([.$E$8]));DAY([.$E$8]))))))" office:value-type="float" office:value="44774">
            <text:p>8/1/22</text:p>
          </table:table-cell>
          <table:table-cell table:style-name="ce18" table:formula="oooc:=IF(ISERROR([.A181]);&quot;&quot;;IF([.A181]&lt;[.$K$13];start_rate;MIN([.$K$15];IF(random;IF(MOD([.A181];[.$K$13])=0;MAX([.$K$16];[.C180]+[.$K$26]+RAND()*([.$K$27]-[.$K$26]));[.C180]);MAX([.$K$16];start_rate+[.$K$14]*ROUNDUP(([.A181]-[.$K$13])/[.$K$13];0))))))" office:value-type="percentage" office:value="0.06">
            <text:p>6.00%</text:p>
          </table:table-cell>
          <table:table-cell table:style-name="ce24" table:formula="oooc:=IF(ISERROR([.A181]);&quot;&quot;;ROUND(([.B181]-[.B180])*[.C181]/[.$E$10]*[.I180];2))" office:value-type="float" office:value="132.09">
            <text:p>132.09</text:p>
          </table:table-cell>
          <table:table-cell table:style-name="ce24" table:formula="oooc:=IF(ISERROR([.A181]);&quot;&quot;;IF(ROUND([.I180];2)&lt;=0;0;IF(interest_only;[.D181];IF(amortized;IF([.A181]=[.$E$15]*periods_per_year;[.I180]+[.D181];IF([.A181]&gt;[.$E$15]*periods_per_year;[.D181];ROUND(-PMT([.C181]/periods_per_year;[.$E$15]*periods_per_year+1-[.A181];[.I180]);2)));IF(fixed;[.$E$16];ROUND(min_rate*[.I180];2))))))" office:value-type="float" office:value="358.36">
            <text:p>358.36</text:p>
          </table:table-cell>
          <table:table-cell table:number-columns-repeated="2" table:style-name="ce36"/>
          <table:table-cell table:style-name="ce39"/>
          <table:table-cell table:style-name="ce42" table:formula="oooc:=IF(ISERROR([.A181]);&quot;&quot;;[.I180]+[.F181]-([.G181]+[.E181]-MIN([.D181]+[.J180];[.E181]+IF(ISBLANK([.H181]);[.G181];0))))" office:value-type="float" office:value="25694.6100000001">
            <text:p>25,694.61</text:p>
          </table:table-cell>
          <table:table-cell table:style-name="ce51" table:formula="oooc:=IF(ISERROR([.A181]);&quot;&quot;;IF([.E181]+IF(ISBLANK([.H181]);[.G181];0)&gt;[.J180]+[.D181];0;[.J180]+[.D181]-([.E181]+IF(ISBLANK([.H181]);[.G181];0))))" office:value-type="float" office:value="0">
            <text:p>0.00</text:p>
          </table:table-cell>
          <table:table-cell table:style-name="ce24" table:formula="oooc:=IF(ISERROR([.A181]);&quot;&quot;;[.J181]+[.I181])" office:value-type="float" office:value="25694.6100000001">
            <text:p>25,694.61</text:p>
          </table:table-cell>
          <table:table-cell table:style-name="ce4" table:number-columns-repeated="245"/>
        </table:table-row>
        <table:table-row table:style-name="ro2">
          <table:table-cell table:style-name="ce8" table:formula="oooc:=IF(ISERROR([.A181]);NA();IF([.A181]&gt;=nper;NA();[.A181]+1))" office:value-type="float" office:value="152">
            <text:p>152</text:p>
          </table:table-cell>
          <table:table-cell table:style-name="ce15" table:formula="oooc:=IF(ISERROR([.A182]);&quot;&quot;;IF([.$N$13]=26;[.B181]+14;IF([.$N$13]=52;[.B181]+7;DATE(YEAR([.$E$8]);MONTH([.$E$8])+([.A182])*[.$O$13];IF([.$N$13]=24;IF((MOD([.A182];2))=1;DAY([.$E$8])+14;DAY([.$E$8]));DAY([.$E$8]))))))" office:value-type="float" office:value="44805">
            <text:p>9/1/22</text:p>
          </table:table-cell>
          <table:table-cell table:style-name="ce18" table:formula="oooc:=IF(ISERROR([.A182]);&quot;&quot;;IF([.A182]&lt;[.$K$13];start_rate;MIN([.$K$15];IF(random;IF(MOD([.A182];[.$K$13])=0;MAX([.$K$16];[.C181]+[.$K$26]+RAND()*([.$K$27]-[.$K$26]));[.C181]);MAX([.$K$16];start_rate+[.$K$14]*ROUNDUP(([.A182]-[.$K$13])/[.$K$13];0))))))" office:value-type="percentage" office:value="0.06">
            <text:p>6.00%</text:p>
          </table:table-cell>
          <table:table-cell table:style-name="ce24" table:formula="oooc:=IF(ISERROR([.A182]);&quot;&quot;;ROUND(([.B182]-[.B181])*[.C182]/[.$E$10]*[.I181];2))" office:value-type="float" office:value="130.94">
            <text:p>130.94</text:p>
          </table:table-cell>
          <table:table-cell table:style-name="ce24" table:formula="oooc:=IF(ISERROR([.A182]);&quot;&quot;;IF(ROUND([.I181];2)&lt;=0;0;IF(interest_only;[.D182];IF(amortized;IF([.A182]=[.$E$15]*periods_per_year;[.I181]+[.D182];IF([.A182]&gt;[.$E$15]*periods_per_year;[.D182];ROUND(-PMT([.C182]/periods_per_year;[.$E$15]*periods_per_year+1-[.A182];[.I181]);2)));IF(fixed;[.$E$16];ROUND(min_rate*[.I181];2))))))" office:value-type="float" office:value="358.4">
            <text:p>358.40</text:p>
          </table:table-cell>
          <table:table-cell table:number-columns-repeated="2" table:style-name="ce36"/>
          <table:table-cell table:style-name="ce39"/>
          <table:table-cell table:style-name="ce42" table:formula="oooc:=IF(ISERROR([.A182]);&quot;&quot;;[.I181]+[.F182]-([.G182]+[.E182]-MIN([.D182]+[.J181];[.E182]+IF(ISBLANK([.H182]);[.G182];0))))" office:value-type="float" office:value="25467.1500000001">
            <text:p>25,467.15</text:p>
          </table:table-cell>
          <table:table-cell table:style-name="ce51" table:formula="oooc:=IF(ISERROR([.A182]);&quot;&quot;;IF([.E182]+IF(ISBLANK([.H182]);[.G182];0)&gt;[.J181]+[.D182];0;[.J181]+[.D182]-([.E182]+IF(ISBLANK([.H182]);[.G182];0))))" office:value-type="float" office:value="0">
            <text:p>0.00</text:p>
          </table:table-cell>
          <table:table-cell table:style-name="ce24" table:formula="oooc:=IF(ISERROR([.A182]);&quot;&quot;;[.J182]+[.I182])" office:value-type="float" office:value="25467.1500000001">
            <text:p>25,467.15</text:p>
          </table:table-cell>
          <table:table-cell table:style-name="ce4" table:number-columns-repeated="245"/>
        </table:table-row>
        <table:table-row table:style-name="ro2">
          <table:table-cell table:style-name="ce8" table:formula="oooc:=IF(ISERROR([.A182]);NA();IF([.A182]&gt;=nper;NA();[.A182]+1))" office:value-type="float" office:value="153">
            <text:p>153</text:p>
          </table:table-cell>
          <table:table-cell table:style-name="ce15" table:formula="oooc:=IF(ISERROR([.A183]);&quot;&quot;;IF([.$N$13]=26;[.B182]+14;IF([.$N$13]=52;[.B182]+7;DATE(YEAR([.$E$8]);MONTH([.$E$8])+([.A183])*[.$O$13];IF([.$N$13]=24;IF((MOD([.A183];2))=1;DAY([.$E$8])+14;DAY([.$E$8]));DAY([.$E$8]))))))" office:value-type="float" office:value="44835">
            <text:p>10/1/22</text:p>
          </table:table-cell>
          <table:table-cell table:style-name="ce18" table:formula="oooc:=IF(ISERROR([.A183]);&quot;&quot;;IF([.A183]&lt;[.$K$13];start_rate;MIN([.$K$15];IF(random;IF(MOD([.A183];[.$K$13])=0;MAX([.$K$16];[.C182]+[.$K$26]+RAND()*([.$K$27]-[.$K$26]));[.C182]);MAX([.$K$16];start_rate+[.$K$14]*ROUNDUP(([.A183]-[.$K$13])/[.$K$13];0))))))" office:value-type="percentage" office:value="0.06">
            <text:p>6.00%</text:p>
          </table:table-cell>
          <table:table-cell table:style-name="ce24" table:formula="oooc:=IF(ISERROR([.A183]);&quot;&quot;;ROUND(([.B183]-[.B182])*[.C183]/[.$E$10]*[.I182];2))" office:value-type="float" office:value="125.59">
            <text:p>125.59</text:p>
          </table:table-cell>
          <table:table-cell table:style-name="ce24" table:formula="oooc:=IF(ISERROR([.A183]);&quot;&quot;;IF(ROUND([.I182];2)&lt;=0;0;IF(interest_only;[.D183];IF(amortized;IF([.A183]=[.$E$15]*periods_per_year;[.I182]+[.D183];IF([.A183]&gt;[.$E$15]*periods_per_year;[.D183];ROUND(-PMT([.C183]/periods_per_year;[.$E$15]*periods_per_year+1-[.A183];[.I182]);2)));IF(fixed;[.$E$16];ROUND(min_rate*[.I182];2))))))" office:value-type="float" office:value="358.43">
            <text:p>358.43</text:p>
          </table:table-cell>
          <table:table-cell table:number-columns-repeated="2" table:style-name="ce36"/>
          <table:table-cell table:style-name="ce39"/>
          <table:table-cell table:style-name="ce42" table:formula="oooc:=IF(ISERROR([.A183]);&quot;&quot;;[.I182]+[.F183]-([.G183]+[.E183]-MIN([.D183]+[.J182];[.E183]+IF(ISBLANK([.H183]);[.G183];0))))" office:value-type="float" office:value="25234.3100000001">
            <text:p>25,234.31</text:p>
          </table:table-cell>
          <table:table-cell table:style-name="ce51" table:formula="oooc:=IF(ISERROR([.A183]);&quot;&quot;;IF([.E183]+IF(ISBLANK([.H183]);[.G183];0)&gt;[.J182]+[.D183];0;[.J182]+[.D183]-([.E183]+IF(ISBLANK([.H183]);[.G183];0))))" office:value-type="float" office:value="0">
            <text:p>0.00</text:p>
          </table:table-cell>
          <table:table-cell table:style-name="ce24" table:formula="oooc:=IF(ISERROR([.A183]);&quot;&quot;;[.J183]+[.I183])" office:value-type="float" office:value="25234.3100000001">
            <text:p>25,234.31</text:p>
          </table:table-cell>
          <table:table-cell table:style-name="ce4" table:number-columns-repeated="245"/>
        </table:table-row>
        <table:table-row table:style-name="ro2">
          <table:table-cell table:style-name="ce8" table:formula="oooc:=IF(ISERROR([.A183]);NA();IF([.A183]&gt;=nper;NA();[.A183]+1))" office:value-type="float" office:value="154">
            <text:p>154</text:p>
          </table:table-cell>
          <table:table-cell table:style-name="ce15" table:formula="oooc:=IF(ISERROR([.A184]);&quot;&quot;;IF([.$N$13]=26;[.B183]+14;IF([.$N$13]=52;[.B183]+7;DATE(YEAR([.$E$8]);MONTH([.$E$8])+([.A184])*[.$O$13];IF([.$N$13]=24;IF((MOD([.A184];2))=1;DAY([.$E$8])+14;DAY([.$E$8]));DAY([.$E$8]))))))" office:value-type="float" office:value="44866">
            <text:p>11/1/22</text:p>
          </table:table-cell>
          <table:table-cell table:style-name="ce18" table:formula="oooc:=IF(ISERROR([.A184]);&quot;&quot;;IF([.A184]&lt;[.$K$13];start_rate;MIN([.$K$15];IF(random;IF(MOD([.A184];[.$K$13])=0;MAX([.$K$16];[.C183]+[.$K$26]+RAND()*([.$K$27]-[.$K$26]));[.C183]);MAX([.$K$16];start_rate+[.$K$14]*ROUNDUP(([.A184]-[.$K$13])/[.$K$13];0))))))" office:value-type="percentage" office:value="0.06">
            <text:p>6.00%</text:p>
          </table:table-cell>
          <table:table-cell table:style-name="ce24" table:formula="oooc:=IF(ISERROR([.A184]);&quot;&quot;;ROUND(([.B184]-[.B183])*[.C184]/[.$E$10]*[.I183];2))" office:value-type="float" office:value="128.59">
            <text:p>128.59</text:p>
          </table:table-cell>
          <table:table-cell table:style-name="ce24" table:formula="oooc:=IF(ISERROR([.A184]);&quot;&quot;;IF(ROUND([.I183];2)&lt;=0;0;IF(interest_only;[.D184];IF(amortized;IF([.A184]=[.$E$15]*periods_per_year;[.I183]+[.D184];IF([.A184]&gt;[.$E$15]*periods_per_year;[.D184];ROUND(-PMT([.C184]/periods_per_year;[.$E$15]*periods_per_year+1-[.A184];[.I183]);2)));IF(fixed;[.$E$16];ROUND(min_rate*[.I183];2))))))" office:value-type="float" office:value="358.41">
            <text:p>358.41</text:p>
          </table:table-cell>
          <table:table-cell table:number-columns-repeated="2" table:style-name="ce36"/>
          <table:table-cell table:style-name="ce39"/>
          <table:table-cell table:style-name="ce42" table:formula="oooc:=IF(ISERROR([.A184]);&quot;&quot;;[.I183]+[.F184]-([.G184]+[.E184]-MIN([.D184]+[.J183];[.E184]+IF(ISBLANK([.H184]);[.G184];0))))" office:value-type="float" office:value="25004.4900000001">
            <text:p>25,004.49</text:p>
          </table:table-cell>
          <table:table-cell table:style-name="ce51" table:formula="oooc:=IF(ISERROR([.A184]);&quot;&quot;;IF([.E184]+IF(ISBLANK([.H184]);[.G184];0)&gt;[.J183]+[.D184];0;[.J183]+[.D184]-([.E184]+IF(ISBLANK([.H184]);[.G184];0))))" office:value-type="float" office:value="0">
            <text:p>0.00</text:p>
          </table:table-cell>
          <table:table-cell table:style-name="ce24" table:formula="oooc:=IF(ISERROR([.A184]);&quot;&quot;;[.J184]+[.I184])" office:value-type="float" office:value="25004.4900000001">
            <text:p>25,004.49</text:p>
          </table:table-cell>
          <table:table-cell table:style-name="ce4" table:number-columns-repeated="245"/>
        </table:table-row>
        <table:table-row table:style-name="ro2">
          <table:table-cell table:style-name="ce8" table:formula="oooc:=IF(ISERROR([.A184]);NA();IF([.A184]&gt;=nper;NA();[.A184]+1))" office:value-type="float" office:value="155">
            <text:p>155</text:p>
          </table:table-cell>
          <table:table-cell table:style-name="ce15" table:formula="oooc:=IF(ISERROR([.A185]);&quot;&quot;;IF([.$N$13]=26;[.B184]+14;IF([.$N$13]=52;[.B184]+7;DATE(YEAR([.$E$8]);MONTH([.$E$8])+([.A185])*[.$O$13];IF([.$N$13]=24;IF((MOD([.A185];2))=1;DAY([.$E$8])+14;DAY([.$E$8]));DAY([.$E$8]))))))" office:value-type="float" office:value="44896">
            <text:p>12/1/22</text:p>
          </table:table-cell>
          <table:table-cell table:style-name="ce18" table:formula="oooc:=IF(ISERROR([.A185]);&quot;&quot;;IF([.A185]&lt;[.$K$13];start_rate;MIN([.$K$15];IF(random;IF(MOD([.A185];[.$K$13])=0;MAX([.$K$16];[.C184]+[.$K$26]+RAND()*([.$K$27]-[.$K$26]));[.C184]);MAX([.$K$16];start_rate+[.$K$14]*ROUNDUP(([.A185]-[.$K$13])/[.$K$13];0))))))" office:value-type="percentage" office:value="0.06">
            <text:p>6.00%</text:p>
          </table:table-cell>
          <table:table-cell table:style-name="ce24" table:formula="oooc:=IF(ISERROR([.A185]);&quot;&quot;;ROUND(([.B185]-[.B184])*[.C185]/[.$E$10]*[.I184];2))" office:value-type="float" office:value="123.31">
            <text:p>123.31</text:p>
          </table:table-cell>
          <table:table-cell table:style-name="ce24" table:formula="oooc:=IF(ISERROR([.A185]);&quot;&quot;;IF(ROUND([.I184];2)&lt;=0;0;IF(interest_only;[.D185];IF(amortized;IF([.A185]=[.$E$15]*periods_per_year;[.I184]+[.D185];IF([.A185]&gt;[.$E$15]*periods_per_year;[.D185];ROUND(-PMT([.C185]/periods_per_year;[.$E$15]*periods_per_year+1-[.A185];[.I184]);2)));IF(fixed;[.$E$16];ROUND(min_rate*[.I184];2))))))" office:value-type="float" office:value="358.44">
            <text:p>358.44</text:p>
          </table:table-cell>
          <table:table-cell table:number-columns-repeated="2" table:style-name="ce36"/>
          <table:table-cell table:style-name="ce39"/>
          <table:table-cell table:style-name="ce42" table:formula="oooc:=IF(ISERROR([.A185]);&quot;&quot;;[.I184]+[.F185]-([.G185]+[.E185]-MIN([.D185]+[.J184];[.E185]+IF(ISBLANK([.H185]);[.G185];0))))" office:value-type="float" office:value="24769.3600000001">
            <text:p>24,769.36</text:p>
          </table:table-cell>
          <table:table-cell table:style-name="ce51" table:formula="oooc:=IF(ISERROR([.A185]);&quot;&quot;;IF([.E185]+IF(ISBLANK([.H185]);[.G185];0)&gt;[.J184]+[.D185];0;[.J184]+[.D185]-([.E185]+IF(ISBLANK([.H185]);[.G185];0))))" office:value-type="float" office:value="0">
            <text:p>0.00</text:p>
          </table:table-cell>
          <table:table-cell table:style-name="ce24" table:formula="oooc:=IF(ISERROR([.A185]);&quot;&quot;;[.J185]+[.I185])" office:value-type="float" office:value="24769.3600000001">
            <text:p>24,769.36</text:p>
          </table:table-cell>
          <table:table-cell table:style-name="ce4" table:number-columns-repeated="245"/>
        </table:table-row>
        <table:table-row table:style-name="ro2">
          <table:table-cell table:style-name="ce8" table:formula="oooc:=IF(ISERROR([.A185]);NA();IF([.A185]&gt;=nper;NA();[.A185]+1))" office:value-type="float" office:value="156">
            <text:p>156</text:p>
          </table:table-cell>
          <table:table-cell table:style-name="ce15" table:formula="oooc:=IF(ISERROR([.A186]);&quot;&quot;;IF([.$N$13]=26;[.B185]+14;IF([.$N$13]=52;[.B185]+7;DATE(YEAR([.$E$8]);MONTH([.$E$8])+([.A186])*[.$O$13];IF([.$N$13]=24;IF((MOD([.A186];2))=1;DAY([.$E$8])+14;DAY([.$E$8]));DAY([.$E$8]))))))" office:value-type="float" office:value="44927">
            <text:p>1/1/23</text:p>
          </table:table-cell>
          <table:table-cell table:style-name="ce18" table:formula="oooc:=IF(ISERROR([.A186]);&quot;&quot;;IF([.A186]&lt;[.$K$13];start_rate;MIN([.$K$15];IF(random;IF(MOD([.A186];[.$K$13])=0;MAX([.$K$16];[.C185]+[.$K$26]+RAND()*([.$K$27]-[.$K$26]));[.C185]);MAX([.$K$16];start_rate+[.$K$14]*ROUNDUP(([.A186]-[.$K$13])/[.$K$13];0))))))" office:value-type="percentage" office:value="0.06">
            <text:p>6.00%</text:p>
          </table:table-cell>
          <table:table-cell table:style-name="ce24" table:formula="oooc:=IF(ISERROR([.A186]);&quot;&quot;;ROUND(([.B186]-[.B185])*[.C186]/[.$E$10]*[.I185];2))" office:value-type="float" office:value="126.22">
            <text:p>126.22</text:p>
          </table:table-cell>
          <table:table-cell table:style-name="ce24" table:formula="oooc:=IF(ISERROR([.A186]);&quot;&quot;;IF(ROUND([.I185];2)&lt;=0;0;IF(interest_only;[.D186];IF(amortized;IF([.A186]=[.$E$15]*periods_per_year;[.I185]+[.D186];IF([.A186]&gt;[.$E$15]*periods_per_year;[.D186];ROUND(-PMT([.C186]/periods_per_year;[.$E$15]*periods_per_year+1-[.A186];[.I185]);2)));IF(fixed;[.$E$16];ROUND(min_rate*[.I185];2))))))" office:value-type="float" office:value="358.42">
            <text:p>358.42</text:p>
          </table:table-cell>
          <table:table-cell table:number-columns-repeated="2" table:style-name="ce36"/>
          <table:table-cell table:style-name="ce39"/>
          <table:table-cell table:style-name="ce42" table:formula="oooc:=IF(ISERROR([.A186]);&quot;&quot;;[.I185]+[.F186]-([.G186]+[.E186]-MIN([.D186]+[.J185];[.E186]+IF(ISBLANK([.H186]);[.G186];0))))" office:value-type="float" office:value="24537.1600000001">
            <text:p>24,537.16</text:p>
          </table:table-cell>
          <table:table-cell table:style-name="ce51" table:formula="oooc:=IF(ISERROR([.A186]);&quot;&quot;;IF([.E186]+IF(ISBLANK([.H186]);[.G186];0)&gt;[.J185]+[.D186];0;[.J185]+[.D186]-([.E186]+IF(ISBLANK([.H186]);[.G186];0))))" office:value-type="float" office:value="0">
            <text:p>0.00</text:p>
          </table:table-cell>
          <table:table-cell table:style-name="ce24" table:formula="oooc:=IF(ISERROR([.A186]);&quot;&quot;;[.J186]+[.I186])" office:value-type="float" office:value="24537.1600000001">
            <text:p>24,537.16</text:p>
          </table:table-cell>
          <table:table-cell table:style-name="ce4" table:number-columns-repeated="245"/>
        </table:table-row>
        <table:table-row table:style-name="ro2">
          <table:table-cell table:style-name="ce8" table:formula="oooc:=IF(ISERROR([.A186]);NA();IF([.A186]&gt;=nper;NA();[.A186]+1))" office:value-type="float" office:value="157">
            <text:p>157</text:p>
          </table:table-cell>
          <table:table-cell table:style-name="ce15" table:formula="oooc:=IF(ISERROR([.A187]);&quot;&quot;;IF([.$N$13]=26;[.B186]+14;IF([.$N$13]=52;[.B186]+7;DATE(YEAR([.$E$8]);MONTH([.$E$8])+([.A187])*[.$O$13];IF([.$N$13]=24;IF((MOD([.A187];2))=1;DAY([.$E$8])+14;DAY([.$E$8]));DAY([.$E$8]))))))" office:value-type="float" office:value="44958">
            <text:p>2/1/23</text:p>
          </table:table-cell>
          <table:table-cell table:style-name="ce18" table:formula="oooc:=IF(ISERROR([.A187]);&quot;&quot;;IF([.A187]&lt;[.$K$13];start_rate;MIN([.$K$15];IF(random;IF(MOD([.A187];[.$K$13])=0;MAX([.$K$16];[.C186]+[.$K$26]+RAND()*([.$K$27]-[.$K$26]));[.C186]);MAX([.$K$16];start_rate+[.$K$14]*ROUNDUP(([.A187]-[.$K$13])/[.$K$13];0))))))" office:value-type="percentage" office:value="0.06">
            <text:p>6.00%</text:p>
          </table:table-cell>
          <table:table-cell table:style-name="ce24" table:formula="oooc:=IF(ISERROR([.A187]);&quot;&quot;;ROUND(([.B187]-[.B186])*[.C187]/[.$E$10]*[.I186];2))" office:value-type="float" office:value="125.04">
            <text:p>125.04</text:p>
          </table:table-cell>
          <table:table-cell table:style-name="ce24" table:formula="oooc:=IF(ISERROR([.A187]);&quot;&quot;;IF(ROUND([.I186];2)&lt;=0;0;IF(interest_only;[.D187];IF(amortized;IF([.A187]=[.$E$15]*periods_per_year;[.I186]+[.D187];IF([.A187]&gt;[.$E$15]*periods_per_year;[.D187];ROUND(-PMT([.C187]/periods_per_year;[.$E$15]*periods_per_year+1-[.A187];[.I186]);2)));IF(fixed;[.$E$16];ROUND(min_rate*[.I186];2))))))" office:value-type="float" office:value="358.45">
            <text:p>358.45</text:p>
          </table:table-cell>
          <table:table-cell table:number-columns-repeated="2" table:style-name="ce36"/>
          <table:table-cell table:style-name="ce39"/>
          <table:table-cell table:style-name="ce42" table:formula="oooc:=IF(ISERROR([.A187]);&quot;&quot;;[.I186]+[.F187]-([.G187]+[.E187]-MIN([.D187]+[.J186];[.E187]+IF(ISBLANK([.H187]);[.G187];0))))" office:value-type="float" office:value="24303.7500000001">
            <text:p>24,303.75</text:p>
          </table:table-cell>
          <table:table-cell table:style-name="ce51" table:formula="oooc:=IF(ISERROR([.A187]);&quot;&quot;;IF([.E187]+IF(ISBLANK([.H187]);[.G187];0)&gt;[.J186]+[.D187];0;[.J186]+[.D187]-([.E187]+IF(ISBLANK([.H187]);[.G187];0))))" office:value-type="float" office:value="0">
            <text:p>0.00</text:p>
          </table:table-cell>
          <table:table-cell table:style-name="ce24" table:formula="oooc:=IF(ISERROR([.A187]);&quot;&quot;;[.J187]+[.I187])" office:value-type="float" office:value="24303.7500000001">
            <text:p>24,303.75</text:p>
          </table:table-cell>
          <table:table-cell table:style-name="ce4" table:number-columns-repeated="245"/>
        </table:table-row>
        <table:table-row table:style-name="ro2">
          <table:table-cell table:style-name="ce8" table:formula="oooc:=IF(ISERROR([.A187]);NA();IF([.A187]&gt;=nper;NA();[.A187]+1))" office:value-type="float" office:value="158">
            <text:p>158</text:p>
          </table:table-cell>
          <table:table-cell table:style-name="ce15" table:formula="oooc:=IF(ISERROR([.A188]);&quot;&quot;;IF([.$N$13]=26;[.B187]+14;IF([.$N$13]=52;[.B187]+7;DATE(YEAR([.$E$8]);MONTH([.$E$8])+([.A188])*[.$O$13];IF([.$N$13]=24;IF((MOD([.A188];2))=1;DAY([.$E$8])+14;DAY([.$E$8]));DAY([.$E$8]))))))" office:value-type="float" office:value="44986">
            <text:p>3/1/23</text:p>
          </table:table-cell>
          <table:table-cell table:style-name="ce18" table:formula="oooc:=IF(ISERROR([.A188]);&quot;&quot;;IF([.A188]&lt;[.$K$13];start_rate;MIN([.$K$15];IF(random;IF(MOD([.A188];[.$K$13])=0;MAX([.$K$16];[.C187]+[.$K$26]+RAND()*([.$K$27]-[.$K$26]));[.C187]);MAX([.$K$16];start_rate+[.$K$14]*ROUNDUP(([.A188]-[.$K$13])/[.$K$13];0))))))" office:value-type="percentage" office:value="0.06">
            <text:p>6.00%</text:p>
          </table:table-cell>
          <table:table-cell table:style-name="ce24" table:formula="oooc:=IF(ISERROR([.A188]);&quot;&quot;;ROUND(([.B188]-[.B187])*[.C188]/[.$E$10]*[.I187];2))" office:value-type="float" office:value="111.86">
            <text:p>111.86</text:p>
          </table:table-cell>
          <table:table-cell table:style-name="ce24" table:formula="oooc:=IF(ISERROR([.A188]);&quot;&quot;;IF(ROUND([.I187];2)&lt;=0;0;IF(interest_only;[.D188];IF(amortized;IF([.A188]=[.$E$15]*periods_per_year;[.I187]+[.D188];IF([.A188]&gt;[.$E$15]*periods_per_year;[.D188];ROUND(-PMT([.C188]/periods_per_year;[.$E$15]*periods_per_year+1-[.A188];[.I187]);2)));IF(fixed;[.$E$16];ROUND(min_rate*[.I187];2))))))" office:value-type="float" office:value="358.49">
            <text:p>358.49</text:p>
          </table:table-cell>
          <table:table-cell table:number-columns-repeated="2" table:style-name="ce36"/>
          <table:table-cell table:style-name="ce39"/>
          <table:table-cell table:style-name="ce42" table:formula="oooc:=IF(ISERROR([.A188]);&quot;&quot;;[.I187]+[.F188]-([.G188]+[.E188]-MIN([.D188]+[.J187];[.E188]+IF(ISBLANK([.H188]);[.G188];0))))" office:value-type="float" office:value="24057.1200000001">
            <text:p>24,057.12</text:p>
          </table:table-cell>
          <table:table-cell table:style-name="ce51" table:formula="oooc:=IF(ISERROR([.A188]);&quot;&quot;;IF([.E188]+IF(ISBLANK([.H188]);[.G188];0)&gt;[.J187]+[.D188];0;[.J187]+[.D188]-([.E188]+IF(ISBLANK([.H188]);[.G188];0))))" office:value-type="float" office:value="0">
            <text:p>0.00</text:p>
          </table:table-cell>
          <table:table-cell table:style-name="ce24" table:formula="oooc:=IF(ISERROR([.A188]);&quot;&quot;;[.J188]+[.I188])" office:value-type="float" office:value="24057.1200000001">
            <text:p>24,057.12</text:p>
          </table:table-cell>
          <table:table-cell table:style-name="ce4" table:number-columns-repeated="245"/>
        </table:table-row>
        <table:table-row table:style-name="ro2">
          <table:table-cell table:style-name="ce8" table:formula="oooc:=IF(ISERROR([.A188]);NA();IF([.A188]&gt;=nper;NA();[.A188]+1))" office:value-type="float" office:value="159">
            <text:p>159</text:p>
          </table:table-cell>
          <table:table-cell table:style-name="ce15" table:formula="oooc:=IF(ISERROR([.A189]);&quot;&quot;;IF([.$N$13]=26;[.B188]+14;IF([.$N$13]=52;[.B188]+7;DATE(YEAR([.$E$8]);MONTH([.$E$8])+([.A189])*[.$O$13];IF([.$N$13]=24;IF((MOD([.A189];2))=1;DAY([.$E$8])+14;DAY([.$E$8]));DAY([.$E$8]))))))" office:value-type="float" office:value="45017">
            <text:p>4/1/23</text:p>
          </table:table-cell>
          <table:table-cell table:style-name="ce18" table:formula="oooc:=IF(ISERROR([.A189]);&quot;&quot;;IF([.A189]&lt;[.$K$13];start_rate;MIN([.$K$15];IF(random;IF(MOD([.A189];[.$K$13])=0;MAX([.$K$16];[.C188]+[.$K$26]+RAND()*([.$K$27]-[.$K$26]));[.C188]);MAX([.$K$16];start_rate+[.$K$14]*ROUNDUP(([.A189]-[.$K$13])/[.$K$13];0))))))" office:value-type="percentage" office:value="0.06">
            <text:p>6.00%</text:p>
          </table:table-cell>
          <table:table-cell table:style-name="ce24" table:formula="oooc:=IF(ISERROR([.A189]);&quot;&quot;;ROUND(([.B189]-[.B188])*[.C189]/[.$E$10]*[.I188];2))" office:value-type="float" office:value="122.59">
            <text:p>122.59</text:p>
          </table:table-cell>
          <table:table-cell table:style-name="ce24" table:formula="oooc:=IF(ISERROR([.A189]);&quot;&quot;;IF(ROUND([.I188];2)&lt;=0;0;IF(interest_only;[.D189];IF(amortized;IF([.A189]=[.$E$15]*periods_per_year;[.I188]+[.D189];IF([.A189]&gt;[.$E$15]*periods_per_year;[.D189];ROUND(-PMT([.C189]/periods_per_year;[.$E$15]*periods_per_year+1-[.A189];[.I188]);2)));IF(fixed;[.$E$16];ROUND(min_rate*[.I188];2))))))" office:value-type="float" office:value="358.34">
            <text:p>358.34</text:p>
          </table:table-cell>
          <table:table-cell table:number-columns-repeated="2" table:style-name="ce36"/>
          <table:table-cell table:style-name="ce39"/>
          <table:table-cell table:style-name="ce42" table:formula="oooc:=IF(ISERROR([.A189]);&quot;&quot;;[.I188]+[.F189]-([.G189]+[.E189]-MIN([.D189]+[.J188];[.E189]+IF(ISBLANK([.H189]);[.G189];0))))" office:value-type="float" office:value="23821.3700000001">
            <text:p>23,821.37</text:p>
          </table:table-cell>
          <table:table-cell table:style-name="ce51" table:formula="oooc:=IF(ISERROR([.A189]);&quot;&quot;;IF([.E189]+IF(ISBLANK([.H189]);[.G189];0)&gt;[.J188]+[.D189];0;[.J188]+[.D189]-([.E189]+IF(ISBLANK([.H189]);[.G189];0))))" office:value-type="float" office:value="0">
            <text:p>0.00</text:p>
          </table:table-cell>
          <table:table-cell table:style-name="ce24" table:formula="oooc:=IF(ISERROR([.A189]);&quot;&quot;;[.J189]+[.I189])" office:value-type="float" office:value="23821.3700000001">
            <text:p>23,821.37</text:p>
          </table:table-cell>
          <table:table-cell table:style-name="ce4" table:number-columns-repeated="245"/>
        </table:table-row>
        <table:table-row table:style-name="ro2">
          <table:table-cell table:style-name="ce8" table:formula="oooc:=IF(ISERROR([.A189]);NA();IF([.A189]&gt;=nper;NA();[.A189]+1))" office:value-type="float" office:value="160">
            <text:p>160</text:p>
          </table:table-cell>
          <table:table-cell table:style-name="ce15" table:formula="oooc:=IF(ISERROR([.A190]);&quot;&quot;;IF([.$N$13]=26;[.B189]+14;IF([.$N$13]=52;[.B189]+7;DATE(YEAR([.$E$8]);MONTH([.$E$8])+([.A190])*[.$O$13];IF([.$N$13]=24;IF((MOD([.A190];2))=1;DAY([.$E$8])+14;DAY([.$E$8]));DAY([.$E$8]))))))" office:value-type="float" office:value="45047">
            <text:p>5/1/23</text:p>
          </table:table-cell>
          <table:table-cell table:style-name="ce18" table:formula="oooc:=IF(ISERROR([.A190]);&quot;&quot;;IF([.A190]&lt;[.$K$13];start_rate;MIN([.$K$15];IF(random;IF(MOD([.A190];[.$K$13])=0;MAX([.$K$16];[.C189]+[.$K$26]+RAND()*([.$K$27]-[.$K$26]));[.C189]);MAX([.$K$16];start_rate+[.$K$14]*ROUNDUP(([.A190]-[.$K$13])/[.$K$13];0))))))" office:value-type="percentage" office:value="0.06">
            <text:p>6.00%</text:p>
          </table:table-cell>
          <table:table-cell table:style-name="ce24" table:formula="oooc:=IF(ISERROR([.A190]);&quot;&quot;;ROUND(([.B190]-[.B189])*[.C190]/[.$E$10]*[.I189];2))" office:value-type="float" office:value="117.48">
            <text:p>117.48</text:p>
          </table:table-cell>
          <table:table-cell table:style-name="ce24" table:formula="oooc:=IF(ISERROR([.A190]);&quot;&quot;;IF(ROUND([.I189];2)&lt;=0;0;IF(interest_only;[.D190];IF(amortized;IF([.A190]=[.$E$15]*periods_per_year;[.I189]+[.D190];IF([.A190]&gt;[.$E$15]*periods_per_year;[.D190];ROUND(-PMT([.C190]/periods_per_year;[.$E$15]*periods_per_year+1-[.A190];[.I189]);2)));IF(fixed;[.$E$16];ROUND(min_rate*[.I189];2))))))" office:value-type="float" office:value="358.38">
            <text:p>358.38</text:p>
          </table:table-cell>
          <table:table-cell table:number-columns-repeated="2" table:style-name="ce36"/>
          <table:table-cell table:style-name="ce39"/>
          <table:table-cell table:style-name="ce42" table:formula="oooc:=IF(ISERROR([.A190]);&quot;&quot;;[.I189]+[.F190]-([.G190]+[.E190]-MIN([.D190]+[.J189];[.E190]+IF(ISBLANK([.H190]);[.G190];0))))" office:value-type="float" office:value="23580.4700000001">
            <text:p>23,580.47</text:p>
          </table:table-cell>
          <table:table-cell table:style-name="ce51" table:formula="oooc:=IF(ISERROR([.A190]);&quot;&quot;;IF([.E190]+IF(ISBLANK([.H190]);[.G190];0)&gt;[.J189]+[.D190];0;[.J189]+[.D190]-([.E190]+IF(ISBLANK([.H190]);[.G190];0))))" office:value-type="float" office:value="0">
            <text:p>0.00</text:p>
          </table:table-cell>
          <table:table-cell table:style-name="ce24" table:formula="oooc:=IF(ISERROR([.A190]);&quot;&quot;;[.J190]+[.I190])" office:value-type="float" office:value="23580.4700000001">
            <text:p>23,580.47</text:p>
          </table:table-cell>
          <table:table-cell table:style-name="ce4" table:number-columns-repeated="245"/>
        </table:table-row>
        <table:table-row table:style-name="ro2">
          <table:table-cell table:style-name="ce8" table:formula="oooc:=IF(ISERROR([.A190]);NA();IF([.A190]&gt;=nper;NA();[.A190]+1))" office:value-type="float" office:value="161">
            <text:p>161</text:p>
          </table:table-cell>
          <table:table-cell table:style-name="ce15" table:formula="oooc:=IF(ISERROR([.A191]);&quot;&quot;;IF([.$N$13]=26;[.B190]+14;IF([.$N$13]=52;[.B190]+7;DATE(YEAR([.$E$8]);MONTH([.$E$8])+([.A191])*[.$O$13];IF([.$N$13]=24;IF((MOD([.A191];2))=1;DAY([.$E$8])+14;DAY([.$E$8]));DAY([.$E$8]))))))" office:value-type="float" office:value="45078">
            <text:p>6/1/23</text:p>
          </table:table-cell>
          <table:table-cell table:style-name="ce18" table:formula="oooc:=IF(ISERROR([.A191]);&quot;&quot;;IF([.A191]&lt;[.$K$13];start_rate;MIN([.$K$15];IF(random;IF(MOD([.A191];[.$K$13])=0;MAX([.$K$16];[.C190]+[.$K$26]+RAND()*([.$K$27]-[.$K$26]));[.C190]);MAX([.$K$16];start_rate+[.$K$14]*ROUNDUP(([.A191]-[.$K$13])/[.$K$13];0))))))" office:value-type="percentage" office:value="0.06">
            <text:p>6.00%</text:p>
          </table:table-cell>
          <table:table-cell table:style-name="ce24" table:formula="oooc:=IF(ISERROR([.A191]);&quot;&quot;;ROUND(([.B191]-[.B190])*[.C191]/[.$E$10]*[.I190];2))" office:value-type="float" office:value="120.16">
            <text:p>120.16</text:p>
          </table:table-cell>
          <table:table-cell table:style-name="ce24" table:formula="oooc:=IF(ISERROR([.A191]);&quot;&quot;;IF(ROUND([.I190];2)&lt;=0;0;IF(interest_only;[.D191];IF(amortized;IF([.A191]=[.$E$15]*periods_per_year;[.I190]+[.D191];IF([.A191]&gt;[.$E$15]*periods_per_year;[.D191];ROUND(-PMT([.C191]/periods_per_year;[.$E$15]*periods_per_year+1-[.A191];[.I190]);2)));IF(fixed;[.$E$16];ROUND(min_rate*[.I190];2))))))" office:value-type="float" office:value="358.35">
            <text:p>358.35</text:p>
          </table:table-cell>
          <table:table-cell table:number-columns-repeated="2" table:style-name="ce36"/>
          <table:table-cell table:style-name="ce39"/>
          <table:table-cell table:style-name="ce42" table:formula="oooc:=IF(ISERROR([.A191]);&quot;&quot;;[.I190]+[.F191]-([.G191]+[.E191]-MIN([.D191]+[.J190];[.E191]+IF(ISBLANK([.H191]);[.G191];0))))" office:value-type="float" office:value="23342.2800000001">
            <text:p>23,342.28</text:p>
          </table:table-cell>
          <table:table-cell table:style-name="ce51" table:formula="oooc:=IF(ISERROR([.A191]);&quot;&quot;;IF([.E191]+IF(ISBLANK([.H191]);[.G191];0)&gt;[.J190]+[.D191];0;[.J190]+[.D191]-([.E191]+IF(ISBLANK([.H191]);[.G191];0))))" office:value-type="float" office:value="0">
            <text:p>0.00</text:p>
          </table:table-cell>
          <table:table-cell table:style-name="ce24" table:formula="oooc:=IF(ISERROR([.A191]);&quot;&quot;;[.J191]+[.I191])" office:value-type="float" office:value="23342.2800000001">
            <text:p>23,342.28</text:p>
          </table:table-cell>
          <table:table-cell table:style-name="ce4" table:number-columns-repeated="245"/>
        </table:table-row>
        <table:table-row table:style-name="ro2">
          <table:table-cell table:style-name="ce8" table:formula="oooc:=IF(ISERROR([.A191]);NA();IF([.A191]&gt;=nper;NA();[.A191]+1))" office:value-type="float" office:value="162">
            <text:p>162</text:p>
          </table:table-cell>
          <table:table-cell table:style-name="ce15" table:formula="oooc:=IF(ISERROR([.A192]);&quot;&quot;;IF([.$N$13]=26;[.B191]+14;IF([.$N$13]=52;[.B191]+7;DATE(YEAR([.$E$8]);MONTH([.$E$8])+([.A192])*[.$O$13];IF([.$N$13]=24;IF((MOD([.A192];2))=1;DAY([.$E$8])+14;DAY([.$E$8]));DAY([.$E$8]))))))" office:value-type="float" office:value="45108">
            <text:p>7/1/23</text:p>
          </table:table-cell>
          <table:table-cell table:style-name="ce18" table:formula="oooc:=IF(ISERROR([.A192]);&quot;&quot;;IF([.A192]&lt;[.$K$13];start_rate;MIN([.$K$15];IF(random;IF(MOD([.A192];[.$K$13])=0;MAX([.$K$16];[.C191]+[.$K$26]+RAND()*([.$K$27]-[.$K$26]));[.C191]);MAX([.$K$16];start_rate+[.$K$14]*ROUNDUP(([.A192]-[.$K$13])/[.$K$13];0))))))" office:value-type="percentage" office:value="0.06">
            <text:p>6.00%</text:p>
          </table:table-cell>
          <table:table-cell table:style-name="ce24" table:formula="oooc:=IF(ISERROR([.A192]);&quot;&quot;;ROUND(([.B192]-[.B191])*[.C192]/[.$E$10]*[.I191];2))" office:value-type="float" office:value="115.11">
            <text:p>115.11</text:p>
          </table:table-cell>
          <table:table-cell table:style-name="ce24" table:formula="oooc:=IF(ISERROR([.A192]);&quot;&quot;;IF(ROUND([.I191];2)&lt;=0;0;IF(interest_only;[.D192];IF(amortized;IF([.A192]=[.$E$15]*periods_per_year;[.I191]+[.D192];IF([.A192]&gt;[.$E$15]*periods_per_year;[.D192];ROUND(-PMT([.C192]/periods_per_year;[.$E$15]*periods_per_year+1-[.A192];[.I191]);2)));IF(fixed;[.$E$16];ROUND(min_rate*[.I191];2))))))" office:value-type="float" office:value="358.39">
            <text:p>358.39</text:p>
          </table:table-cell>
          <table:table-cell table:number-columns-repeated="2" table:style-name="ce36"/>
          <table:table-cell table:style-name="ce39"/>
          <table:table-cell table:style-name="ce42" table:formula="oooc:=IF(ISERROR([.A192]);&quot;&quot;;[.I191]+[.F192]-([.G192]+[.E192]-MIN([.D192]+[.J191];[.E192]+IF(ISBLANK([.H192]);[.G192];0))))" office:value-type="float" office:value="23099.0000000001">
            <text:p>23,099.00</text:p>
          </table:table-cell>
          <table:table-cell table:style-name="ce51" table:formula="oooc:=IF(ISERROR([.A192]);&quot;&quot;;IF([.E192]+IF(ISBLANK([.H192]);[.G192];0)&gt;[.J191]+[.D192];0;[.J191]+[.D192]-([.E192]+IF(ISBLANK([.H192]);[.G192];0))))" office:value-type="float" office:value="0">
            <text:p>0.00</text:p>
          </table:table-cell>
          <table:table-cell table:style-name="ce24" table:formula="oooc:=IF(ISERROR([.A192]);&quot;&quot;;[.J192]+[.I192])" office:value-type="float" office:value="23099.0000000001">
            <text:p>23,099.00</text:p>
          </table:table-cell>
          <table:table-cell table:style-name="ce4" table:number-columns-repeated="245"/>
        </table:table-row>
        <table:table-row table:style-name="ro2">
          <table:table-cell table:style-name="ce8" table:formula="oooc:=IF(ISERROR([.A192]);NA();IF([.A192]&gt;=nper;NA();[.A192]+1))" office:value-type="float" office:value="163">
            <text:p>163</text:p>
          </table:table-cell>
          <table:table-cell table:style-name="ce15" table:formula="oooc:=IF(ISERROR([.A193]);&quot;&quot;;IF([.$N$13]=26;[.B192]+14;IF([.$N$13]=52;[.B192]+7;DATE(YEAR([.$E$8]);MONTH([.$E$8])+([.A193])*[.$O$13];IF([.$N$13]=24;IF((MOD([.A193];2))=1;DAY([.$E$8])+14;DAY([.$E$8]));DAY([.$E$8]))))))" office:value-type="float" office:value="45139">
            <text:p>8/1/23</text:p>
          </table:table-cell>
          <table:table-cell table:style-name="ce18" table:formula="oooc:=IF(ISERROR([.A193]);&quot;&quot;;IF([.A193]&lt;[.$K$13];start_rate;MIN([.$K$15];IF(random;IF(MOD([.A193];[.$K$13])=0;MAX([.$K$16];[.C192]+[.$K$26]+RAND()*([.$K$27]-[.$K$26]));[.C192]);MAX([.$K$16];start_rate+[.$K$14]*ROUNDUP(([.A193]-[.$K$13])/[.$K$13];0))))))" office:value-type="percentage" office:value="0.06">
            <text:p>6.00%</text:p>
          </table:table-cell>
          <table:table-cell table:style-name="ce24" table:formula="oooc:=IF(ISERROR([.A193]);&quot;&quot;;ROUND(([.B193]-[.B192])*[.C193]/[.$E$10]*[.I192];2))" office:value-type="float" office:value="117.71">
            <text:p>117.71</text:p>
          </table:table-cell>
          <table:table-cell table:style-name="ce24" table:formula="oooc:=IF(ISERROR([.A193]);&quot;&quot;;IF(ROUND([.I192];2)&lt;=0;0;IF(interest_only;[.D193];IF(amortized;IF([.A193]=[.$E$15]*periods_per_year;[.I192]+[.D193];IF([.A193]&gt;[.$E$15]*periods_per_year;[.D193];ROUND(-PMT([.C193]/periods_per_year;[.$E$15]*periods_per_year+1-[.A193];[.I192]);2)));IF(fixed;[.$E$16];ROUND(min_rate*[.I192];2))))))" office:value-type="float" office:value="358.36">
            <text:p>358.36</text:p>
          </table:table-cell>
          <table:table-cell table:number-columns-repeated="2" table:style-name="ce36"/>
          <table:table-cell table:style-name="ce39"/>
          <table:table-cell table:style-name="ce42" table:formula="oooc:=IF(ISERROR([.A193]);&quot;&quot;;[.I192]+[.F193]-([.G193]+[.E193]-MIN([.D193]+[.J192];[.E193]+IF(ISBLANK([.H193]);[.G193];0))))" office:value-type="float" office:value="22858.3500000001">
            <text:p>22,858.35</text:p>
          </table:table-cell>
          <table:table-cell table:style-name="ce51" table:formula="oooc:=IF(ISERROR([.A193]);&quot;&quot;;IF([.E193]+IF(ISBLANK([.H193]);[.G193];0)&gt;[.J192]+[.D193];0;[.J192]+[.D193]-([.E193]+IF(ISBLANK([.H193]);[.G193];0))))" office:value-type="float" office:value="0">
            <text:p>0.00</text:p>
          </table:table-cell>
          <table:table-cell table:style-name="ce24" table:formula="oooc:=IF(ISERROR([.A193]);&quot;&quot;;[.J193]+[.I193])" office:value-type="float" office:value="22858.3500000001">
            <text:p>22,858.35</text:p>
          </table:table-cell>
          <table:table-cell table:style-name="ce4" table:number-columns-repeated="245"/>
        </table:table-row>
        <table:table-row table:style-name="ro2">
          <table:table-cell table:style-name="ce8" table:formula="oooc:=IF(ISERROR([.A193]);NA();IF([.A193]&gt;=nper;NA();[.A193]+1))" office:value-type="float" office:value="164">
            <text:p>164</text:p>
          </table:table-cell>
          <table:table-cell table:style-name="ce15" table:formula="oooc:=IF(ISERROR([.A194]);&quot;&quot;;IF([.$N$13]=26;[.B193]+14;IF([.$N$13]=52;[.B193]+7;DATE(YEAR([.$E$8]);MONTH([.$E$8])+([.A194])*[.$O$13];IF([.$N$13]=24;IF((MOD([.A194];2))=1;DAY([.$E$8])+14;DAY([.$E$8]));DAY([.$E$8]))))))" office:value-type="float" office:value="45170">
            <text:p>9/1/23</text:p>
          </table:table-cell>
          <table:table-cell table:style-name="ce18" table:formula="oooc:=IF(ISERROR([.A194]);&quot;&quot;;IF([.A194]&lt;[.$K$13];start_rate;MIN([.$K$15];IF(random;IF(MOD([.A194];[.$K$13])=0;MAX([.$K$16];[.C193]+[.$K$26]+RAND()*([.$K$27]-[.$K$26]));[.C193]);MAX([.$K$16];start_rate+[.$K$14]*ROUNDUP(([.A194]-[.$K$13])/[.$K$13];0))))))" office:value-type="percentage" office:value="0.06">
            <text:p>6.00%</text:p>
          </table:table-cell>
          <table:table-cell table:style-name="ce24" table:formula="oooc:=IF(ISERROR([.A194]);&quot;&quot;;ROUND(([.B194]-[.B193])*[.C194]/[.$E$10]*[.I193];2))" office:value-type="float" office:value="116.48">
            <text:p>116.48</text:p>
          </table:table-cell>
          <table:table-cell table:style-name="ce24" table:formula="oooc:=IF(ISERROR([.A194]);&quot;&quot;;IF(ROUND([.I193];2)&lt;=0;0;IF(interest_only;[.D194];IF(amortized;IF([.A194]=[.$E$15]*periods_per_year;[.I193]+[.D194];IF([.A194]&gt;[.$E$15]*periods_per_year;[.D194];ROUND(-PMT([.C194]/periods_per_year;[.$E$15]*periods_per_year+1-[.A194];[.I193]);2)));IF(fixed;[.$E$16];ROUND(min_rate*[.I193];2))))))" office:value-type="float" office:value="358.4">
            <text:p>358.40</text:p>
          </table:table-cell>
          <table:table-cell table:number-columns-repeated="2" table:style-name="ce36"/>
          <table:table-cell table:style-name="ce39"/>
          <table:table-cell table:style-name="ce42" table:formula="oooc:=IF(ISERROR([.A194]);&quot;&quot;;[.I193]+[.F194]-([.G194]+[.E194]-MIN([.D194]+[.J193];[.E194]+IF(ISBLANK([.H194]);[.G194];0))))" office:value-type="float" office:value="22616.4300000001">
            <text:p>22,616.43</text:p>
          </table:table-cell>
          <table:table-cell table:style-name="ce51" table:formula="oooc:=IF(ISERROR([.A194]);&quot;&quot;;IF([.E194]+IF(ISBLANK([.H194]);[.G194];0)&gt;[.J193]+[.D194];0;[.J193]+[.D194]-([.E194]+IF(ISBLANK([.H194]);[.G194];0))))" office:value-type="float" office:value="0">
            <text:p>0.00</text:p>
          </table:table-cell>
          <table:table-cell table:style-name="ce24" table:formula="oooc:=IF(ISERROR([.A194]);&quot;&quot;;[.J194]+[.I194])" office:value-type="float" office:value="22616.4300000001">
            <text:p>22,616.43</text:p>
          </table:table-cell>
          <table:table-cell table:style-name="ce4" table:number-columns-repeated="245"/>
        </table:table-row>
        <table:table-row table:style-name="ro2">
          <table:table-cell table:style-name="ce8" table:formula="oooc:=IF(ISERROR([.A194]);NA();IF([.A194]&gt;=nper;NA();[.A194]+1))" office:value-type="float" office:value="165">
            <text:p>165</text:p>
          </table:table-cell>
          <table:table-cell table:style-name="ce15" table:formula="oooc:=IF(ISERROR([.A195]);&quot;&quot;;IF([.$N$13]=26;[.B194]+14;IF([.$N$13]=52;[.B194]+7;DATE(YEAR([.$E$8]);MONTH([.$E$8])+([.A195])*[.$O$13];IF([.$N$13]=24;IF((MOD([.A195];2))=1;DAY([.$E$8])+14;DAY([.$E$8]));DAY([.$E$8]))))))" office:value-type="float" office:value="45200">
            <text:p>10/1/23</text:p>
          </table:table-cell>
          <table:table-cell table:style-name="ce18" table:formula="oooc:=IF(ISERROR([.A195]);&quot;&quot;;IF([.A195]&lt;[.$K$13];start_rate;MIN([.$K$15];IF(random;IF(MOD([.A195];[.$K$13])=0;MAX([.$K$16];[.C194]+[.$K$26]+RAND()*([.$K$27]-[.$K$26]));[.C194]);MAX([.$K$16];start_rate+[.$K$14]*ROUNDUP(([.A195]-[.$K$13])/[.$K$13];0))))))" office:value-type="percentage" office:value="0.06">
            <text:p>6.00%</text:p>
          </table:table-cell>
          <table:table-cell table:style-name="ce24" table:formula="oooc:=IF(ISERROR([.A195]);&quot;&quot;;ROUND(([.B195]-[.B194])*[.C195]/[.$E$10]*[.I194];2))" office:value-type="float" office:value="111.53">
            <text:p>111.53</text:p>
          </table:table-cell>
          <table:table-cell table:style-name="ce24" table:formula="oooc:=IF(ISERROR([.A195]);&quot;&quot;;IF(ROUND([.I194];2)&lt;=0;0;IF(interest_only;[.D195];IF(amortized;IF([.A195]=[.$E$15]*periods_per_year;[.I194]+[.D195];IF([.A195]&gt;[.$E$15]*periods_per_year;[.D195];ROUND(-PMT([.C195]/periods_per_year;[.$E$15]*periods_per_year+1-[.A195];[.I194]);2)));IF(fixed;[.$E$16];ROUND(min_rate*[.I194];2))))))" office:value-type="float" office:value="358.43">
            <text:p>358.43</text:p>
          </table:table-cell>
          <table:table-cell table:number-columns-repeated="2" table:style-name="ce36"/>
          <table:table-cell table:style-name="ce39"/>
          <table:table-cell table:style-name="ce42" table:formula="oooc:=IF(ISERROR([.A195]);&quot;&quot;;[.I194]+[.F195]-([.G195]+[.E195]-MIN([.D195]+[.J194];[.E195]+IF(ISBLANK([.H195]);[.G195];0))))" office:value-type="float" office:value="22369.5300000001">
            <text:p>22,369.53</text:p>
          </table:table-cell>
          <table:table-cell table:style-name="ce51" table:formula="oooc:=IF(ISERROR([.A195]);&quot;&quot;;IF([.E195]+IF(ISBLANK([.H195]);[.G195];0)&gt;[.J194]+[.D195];0;[.J194]+[.D195]-([.E195]+IF(ISBLANK([.H195]);[.G195];0))))" office:value-type="float" office:value="0">
            <text:p>0.00</text:p>
          </table:table-cell>
          <table:table-cell table:style-name="ce24" table:formula="oooc:=IF(ISERROR([.A195]);&quot;&quot;;[.J195]+[.I195])" office:value-type="float" office:value="22369.5300000001">
            <text:p>22,369.53</text:p>
          </table:table-cell>
          <table:table-cell table:style-name="ce4" table:number-columns-repeated="245"/>
        </table:table-row>
        <table:table-row table:style-name="ro2">
          <table:table-cell table:style-name="ce8" table:formula="oooc:=IF(ISERROR([.A195]);NA();IF([.A195]&gt;=nper;NA();[.A195]+1))" office:value-type="float" office:value="166">
            <text:p>166</text:p>
          </table:table-cell>
          <table:table-cell table:style-name="ce15" table:formula="oooc:=IF(ISERROR([.A196]);&quot;&quot;;IF([.$N$13]=26;[.B195]+14;IF([.$N$13]=52;[.B195]+7;DATE(YEAR([.$E$8]);MONTH([.$E$8])+([.A196])*[.$O$13];IF([.$N$13]=24;IF((MOD([.A196];2))=1;DAY([.$E$8])+14;DAY([.$E$8]));DAY([.$E$8]))))))" office:value-type="float" office:value="45231">
            <text:p>11/1/23</text:p>
          </table:table-cell>
          <table:table-cell table:style-name="ce18" table:formula="oooc:=IF(ISERROR([.A196]);&quot;&quot;;IF([.A196]&lt;[.$K$13];start_rate;MIN([.$K$15];IF(random;IF(MOD([.A196];[.$K$13])=0;MAX([.$K$16];[.C195]+[.$K$26]+RAND()*([.$K$27]-[.$K$26]));[.C195]);MAX([.$K$16];start_rate+[.$K$14]*ROUNDUP(([.A196]-[.$K$13])/[.$K$13];0))))))" office:value-type="percentage" office:value="0.06">
            <text:p>6.00%</text:p>
          </table:table-cell>
          <table:table-cell table:style-name="ce24" table:formula="oooc:=IF(ISERROR([.A196]);&quot;&quot;;ROUND(([.B196]-[.B195])*[.C196]/[.$E$10]*[.I195];2))" office:value-type="float" office:value="113.99">
            <text:p>113.99</text:p>
          </table:table-cell>
          <table:table-cell table:style-name="ce24" table:formula="oooc:=IF(ISERROR([.A196]);&quot;&quot;;IF(ROUND([.I195];2)&lt;=0;0;IF(interest_only;[.D196];IF(amortized;IF([.A196]=[.$E$15]*periods_per_year;[.I195]+[.D196];IF([.A196]&gt;[.$E$15]*periods_per_year;[.D196];ROUND(-PMT([.C196]/periods_per_year;[.$E$15]*periods_per_year+1-[.A196];[.I195]);2)));IF(fixed;[.$E$16];ROUND(min_rate*[.I195];2))))))" office:value-type="float" office:value="358.41">
            <text:p>358.41</text:p>
          </table:table-cell>
          <table:table-cell table:number-columns-repeated="2" table:style-name="ce36"/>
          <table:table-cell table:style-name="ce39"/>
          <table:table-cell table:style-name="ce42" table:formula="oooc:=IF(ISERROR([.A196]);&quot;&quot;;[.I195]+[.F196]-([.G196]+[.E196]-MIN([.D196]+[.J195];[.E196]+IF(ISBLANK([.H196]);[.G196];0))))" office:value-type="float" office:value="22125.1100000001">
            <text:p>22,125.11</text:p>
          </table:table-cell>
          <table:table-cell table:style-name="ce51" table:formula="oooc:=IF(ISERROR([.A196]);&quot;&quot;;IF([.E196]+IF(ISBLANK([.H196]);[.G196];0)&gt;[.J195]+[.D196];0;[.J195]+[.D196]-([.E196]+IF(ISBLANK([.H196]);[.G196];0))))" office:value-type="float" office:value="0">
            <text:p>0.00</text:p>
          </table:table-cell>
          <table:table-cell table:style-name="ce24" table:formula="oooc:=IF(ISERROR([.A196]);&quot;&quot;;[.J196]+[.I196])" office:value-type="float" office:value="22125.1100000001">
            <text:p>22,125.11</text:p>
          </table:table-cell>
          <table:table-cell table:style-name="ce4" table:number-columns-repeated="245"/>
        </table:table-row>
        <table:table-row table:style-name="ro2">
          <table:table-cell table:style-name="ce8" table:formula="oooc:=IF(ISERROR([.A196]);NA();IF([.A196]&gt;=nper;NA();[.A196]+1))" office:value-type="float" office:value="167">
            <text:p>167</text:p>
          </table:table-cell>
          <table:table-cell table:style-name="ce15" table:formula="oooc:=IF(ISERROR([.A197]);&quot;&quot;;IF([.$N$13]=26;[.B196]+14;IF([.$N$13]=52;[.B196]+7;DATE(YEAR([.$E$8]);MONTH([.$E$8])+([.A197])*[.$O$13];IF([.$N$13]=24;IF((MOD([.A197];2))=1;DAY([.$E$8])+14;DAY([.$E$8]));DAY([.$E$8]))))))" office:value-type="float" office:value="45261">
            <text:p>12/1/23</text:p>
          </table:table-cell>
          <table:table-cell table:style-name="ce18" table:formula="oooc:=IF(ISERROR([.A197]);&quot;&quot;;IF([.A197]&lt;[.$K$13];start_rate;MIN([.$K$15];IF(random;IF(MOD([.A197];[.$K$13])=0;MAX([.$K$16];[.C196]+[.$K$26]+RAND()*([.$K$27]-[.$K$26]));[.C196]);MAX([.$K$16];start_rate+[.$K$14]*ROUNDUP(([.A197]-[.$K$13])/[.$K$13];0))))))" office:value-type="percentage" office:value="0.06">
            <text:p>6.00%</text:p>
          </table:table-cell>
          <table:table-cell table:style-name="ce24" table:formula="oooc:=IF(ISERROR([.A197]);&quot;&quot;;ROUND(([.B197]-[.B196])*[.C197]/[.$E$10]*[.I196];2))" office:value-type="float" office:value="109.11">
            <text:p>109.11</text:p>
          </table:table-cell>
          <table:table-cell table:style-name="ce24" table:formula="oooc:=IF(ISERROR([.A197]);&quot;&quot;;IF(ROUND([.I196];2)&lt;=0;0;IF(interest_only;[.D197];IF(amortized;IF([.A197]=[.$E$15]*periods_per_year;[.I196]+[.D197];IF([.A197]&gt;[.$E$15]*periods_per_year;[.D197];ROUND(-PMT([.C197]/periods_per_year;[.$E$15]*periods_per_year+1-[.A197];[.I196]);2)));IF(fixed;[.$E$16];ROUND(min_rate*[.I196];2))))))" office:value-type="float" office:value="358.44">
            <text:p>358.44</text:p>
          </table:table-cell>
          <table:table-cell table:number-columns-repeated="2" table:style-name="ce36"/>
          <table:table-cell table:style-name="ce39"/>
          <table:table-cell table:style-name="ce42" table:formula="oooc:=IF(ISERROR([.A197]);&quot;&quot;;[.I196]+[.F197]-([.G197]+[.E197]-MIN([.D197]+[.J196];[.E197]+IF(ISBLANK([.H197]);[.G197];0))))" office:value-type="float" office:value="21875.7800000001">
            <text:p>21,875.78</text:p>
          </table:table-cell>
          <table:table-cell table:style-name="ce51" table:formula="oooc:=IF(ISERROR([.A197]);&quot;&quot;;IF([.E197]+IF(ISBLANK([.H197]);[.G197];0)&gt;[.J196]+[.D197];0;[.J196]+[.D197]-([.E197]+IF(ISBLANK([.H197]);[.G197];0))))" office:value-type="float" office:value="0">
            <text:p>0.00</text:p>
          </table:table-cell>
          <table:table-cell table:style-name="ce24" table:formula="oooc:=IF(ISERROR([.A197]);&quot;&quot;;[.J197]+[.I197])" office:value-type="float" office:value="21875.7800000001">
            <text:p>21,875.78</text:p>
          </table:table-cell>
          <table:table-cell table:style-name="ce4" table:number-columns-repeated="245"/>
        </table:table-row>
        <table:table-row table:style-name="ro2">
          <table:table-cell table:style-name="ce8" table:formula="oooc:=IF(ISERROR([.A197]);NA();IF([.A197]&gt;=nper;NA();[.A197]+1))" office:value-type="float" office:value="168">
            <text:p>168</text:p>
          </table:table-cell>
          <table:table-cell table:style-name="ce15" table:formula="oooc:=IF(ISERROR([.A198]);&quot;&quot;;IF([.$N$13]=26;[.B197]+14;IF([.$N$13]=52;[.B197]+7;DATE(YEAR([.$E$8]);MONTH([.$E$8])+([.A198])*[.$O$13];IF([.$N$13]=24;IF((MOD([.A198];2))=1;DAY([.$E$8])+14;DAY([.$E$8]));DAY([.$E$8]))))))" office:value-type="float" office:value="45292">
            <text:p>1/1/24</text:p>
          </table:table-cell>
          <table:table-cell table:style-name="ce18" table:formula="oooc:=IF(ISERROR([.A198]);&quot;&quot;;IF([.A198]&lt;[.$K$13];start_rate;MIN([.$K$15];IF(random;IF(MOD([.A198];[.$K$13])=0;MAX([.$K$16];[.C197]+[.$K$26]+RAND()*([.$K$27]-[.$K$26]));[.C197]);MAX([.$K$16];start_rate+[.$K$14]*ROUNDUP(([.A198]-[.$K$13])/[.$K$13];0))))))" office:value-type="percentage" office:value="0.06">
            <text:p>6.00%</text:p>
          </table:table-cell>
          <table:table-cell table:style-name="ce24" table:formula="oooc:=IF(ISERROR([.A198]);&quot;&quot;;ROUND(([.B198]-[.B197])*[.C198]/[.$E$10]*[.I197];2))" office:value-type="float" office:value="111.48">
            <text:p>111.48</text:p>
          </table:table-cell>
          <table:table-cell table:style-name="ce24" table:formula="oooc:=IF(ISERROR([.A198]);&quot;&quot;;IF(ROUND([.I197];2)&lt;=0;0;IF(interest_only;[.D198];IF(amortized;IF([.A198]=[.$E$15]*periods_per_year;[.I197]+[.D198];IF([.A198]&gt;[.$E$15]*periods_per_year;[.D198];ROUND(-PMT([.C198]/periods_per_year;[.$E$15]*periods_per_year+1-[.A198];[.I197]);2)));IF(fixed;[.$E$16];ROUND(min_rate*[.I197];2))))))" office:value-type="float" office:value="358.42">
            <text:p>358.42</text:p>
          </table:table-cell>
          <table:table-cell table:number-columns-repeated="2" table:style-name="ce36"/>
          <table:table-cell table:style-name="ce39"/>
          <table:table-cell table:style-name="ce42" table:formula="oooc:=IF(ISERROR([.A198]);&quot;&quot;;[.I197]+[.F198]-([.G198]+[.E198]-MIN([.D198]+[.J197];[.E198]+IF(ISBLANK([.H198]);[.G198];0))))" office:value-type="float" office:value="21628.8400000001">
            <text:p>21,628.84</text:p>
          </table:table-cell>
          <table:table-cell table:style-name="ce51" table:formula="oooc:=IF(ISERROR([.A198]);&quot;&quot;;IF([.E198]+IF(ISBLANK([.H198]);[.G198];0)&gt;[.J197]+[.D198];0;[.J197]+[.D198]-([.E198]+IF(ISBLANK([.H198]);[.G198];0))))" office:value-type="float" office:value="0">
            <text:p>0.00</text:p>
          </table:table-cell>
          <table:table-cell table:style-name="ce24" table:formula="oooc:=IF(ISERROR([.A198]);&quot;&quot;;[.J198]+[.I198])" office:value-type="float" office:value="21628.8400000001">
            <text:p>21,628.84</text:p>
          </table:table-cell>
          <table:table-cell table:style-name="ce4" table:number-columns-repeated="245"/>
        </table:table-row>
        <table:table-row table:style-name="ro2">
          <table:table-cell table:style-name="ce8" table:formula="oooc:=IF(ISERROR([.A198]);NA();IF([.A198]&gt;=nper;NA();[.A198]+1))" office:value-type="float" office:value="169">
            <text:p>169</text:p>
          </table:table-cell>
          <table:table-cell table:style-name="ce15" table:formula="oooc:=IF(ISERROR([.A199]);&quot;&quot;;IF([.$N$13]=26;[.B198]+14;IF([.$N$13]=52;[.B198]+7;DATE(YEAR([.$E$8]);MONTH([.$E$8])+([.A199])*[.$O$13];IF([.$N$13]=24;IF((MOD([.A199];2))=1;DAY([.$E$8])+14;DAY([.$E$8]));DAY([.$E$8]))))))" office:value-type="float" office:value="45323">
            <text:p>2/1/24</text:p>
          </table:table-cell>
          <table:table-cell table:style-name="ce18" table:formula="oooc:=IF(ISERROR([.A199]);&quot;&quot;;IF([.A199]&lt;[.$K$13];start_rate;MIN([.$K$15];IF(random;IF(MOD([.A199];[.$K$13])=0;MAX([.$K$16];[.C198]+[.$K$26]+RAND()*([.$K$27]-[.$K$26]));[.C198]);MAX([.$K$16];start_rate+[.$K$14]*ROUNDUP(([.A199]-[.$K$13])/[.$K$13];0))))))" office:value-type="percentage" office:value="0.06">
            <text:p>6.00%</text:p>
          </table:table-cell>
          <table:table-cell table:style-name="ce24" table:formula="oooc:=IF(ISERROR([.A199]);&quot;&quot;;ROUND(([.B199]-[.B198])*[.C199]/[.$E$10]*[.I198];2))" office:value-type="float" office:value="110.22">
            <text:p>110.22</text:p>
          </table:table-cell>
          <table:table-cell table:style-name="ce24" table:formula="oooc:=IF(ISERROR([.A199]);&quot;&quot;;IF(ROUND([.I198];2)&lt;=0;0;IF(interest_only;[.D199];IF(amortized;IF([.A199]=[.$E$15]*periods_per_year;[.I198]+[.D199];IF([.A199]&gt;[.$E$15]*periods_per_year;[.D199];ROUND(-PMT([.C199]/periods_per_year;[.$E$15]*periods_per_year+1-[.A199];[.I198]);2)));IF(fixed;[.$E$16];ROUND(min_rate*[.I198];2))))))" office:value-type="float" office:value="358.45">
            <text:p>358.45</text:p>
          </table:table-cell>
          <table:table-cell table:number-columns-repeated="2" table:style-name="ce36"/>
          <table:table-cell table:style-name="ce39"/>
          <table:table-cell table:style-name="ce42" table:formula="oooc:=IF(ISERROR([.A199]);&quot;&quot;;[.I198]+[.F199]-([.G199]+[.E199]-MIN([.D199]+[.J198];[.E199]+IF(ISBLANK([.H199]);[.G199];0))))" office:value-type="float" office:value="21380.6100000001">
            <text:p>21,380.61</text:p>
          </table:table-cell>
          <table:table-cell table:style-name="ce51" table:formula="oooc:=IF(ISERROR([.A199]);&quot;&quot;;IF([.E199]+IF(ISBLANK([.H199]);[.G199];0)&gt;[.J198]+[.D199];0;[.J198]+[.D199]-([.E199]+IF(ISBLANK([.H199]);[.G199];0))))" office:value-type="float" office:value="0">
            <text:p>0.00</text:p>
          </table:table-cell>
          <table:table-cell table:style-name="ce24" table:formula="oooc:=IF(ISERROR([.A199]);&quot;&quot;;[.J199]+[.I199])" office:value-type="float" office:value="21380.6100000001">
            <text:p>21,380.61</text:p>
          </table:table-cell>
          <table:table-cell table:style-name="ce4" table:number-columns-repeated="245"/>
        </table:table-row>
        <table:table-row table:style-name="ro2">
          <table:table-cell table:style-name="ce8" table:formula="oooc:=IF(ISERROR([.A199]);NA();IF([.A199]&gt;=nper;NA();[.A199]+1))" office:value-type="float" office:value="170">
            <text:p>170</text:p>
          </table:table-cell>
          <table:table-cell table:style-name="ce15" table:formula="oooc:=IF(ISERROR([.A200]);&quot;&quot;;IF([.$N$13]=26;[.B199]+14;IF([.$N$13]=52;[.B199]+7;DATE(YEAR([.$E$8]);MONTH([.$E$8])+([.A200])*[.$O$13];IF([.$N$13]=24;IF((MOD([.A200];2))=1;DAY([.$E$8])+14;DAY([.$E$8]));DAY([.$E$8]))))))" office:value-type="float" office:value="45352">
            <text:p>3/1/24</text:p>
          </table:table-cell>
          <table:table-cell table:style-name="ce18" table:formula="oooc:=IF(ISERROR([.A200]);&quot;&quot;;IF([.A200]&lt;[.$K$13];start_rate;MIN([.$K$15];IF(random;IF(MOD([.A200];[.$K$13])=0;MAX([.$K$16];[.C199]+[.$K$26]+RAND()*([.$K$27]-[.$K$26]));[.C199]);MAX([.$K$16];start_rate+[.$K$14]*ROUNDUP(([.A200]-[.$K$13])/[.$K$13];0))))))" office:value-type="percentage" office:value="0.06">
            <text:p>6.00%</text:p>
          </table:table-cell>
          <table:table-cell table:style-name="ce24" table:formula="oooc:=IF(ISERROR([.A200]);&quot;&quot;;ROUND(([.B200]-[.B199])*[.C200]/[.$E$10]*[.I199];2))" office:value-type="float" office:value="101.92">
            <text:p>101.92</text:p>
          </table:table-cell>
          <table:table-cell table:style-name="ce24" table:formula="oooc:=IF(ISERROR([.A200]);&quot;&quot;;IF(ROUND([.I199];2)&lt;=0;0;IF(interest_only;[.D200];IF(amortized;IF([.A200]=[.$E$15]*periods_per_year;[.I199]+[.D200];IF([.A200]&gt;[.$E$15]*periods_per_year;[.D200];ROUND(-PMT([.C200]/periods_per_year;[.$E$15]*periods_per_year+1-[.A200];[.I199]);2)));IF(fixed;[.$E$16];ROUND(min_rate*[.I199];2))))))" office:value-type="float" office:value="358.49">
            <text:p>358.49</text:p>
          </table:table-cell>
          <table:table-cell table:number-columns-repeated="2" table:style-name="ce36"/>
          <table:table-cell table:style-name="ce39"/>
          <table:table-cell table:style-name="ce42" table:formula="oooc:=IF(ISERROR([.A200]);&quot;&quot;;[.I199]+[.F200]-([.G200]+[.E200]-MIN([.D200]+[.J199];[.E200]+IF(ISBLANK([.H200]);[.G200];0))))" office:value-type="float" office:value="21124.0400000001">
            <text:p>21,124.04</text:p>
          </table:table-cell>
          <table:table-cell table:style-name="ce51" table:formula="oooc:=IF(ISERROR([.A200]);&quot;&quot;;IF([.E200]+IF(ISBLANK([.H200]);[.G200];0)&gt;[.J199]+[.D200];0;[.J199]+[.D200]-([.E200]+IF(ISBLANK([.H200]);[.G200];0))))" office:value-type="float" office:value="0">
            <text:p>0.00</text:p>
          </table:table-cell>
          <table:table-cell table:style-name="ce24" table:formula="oooc:=IF(ISERROR([.A200]);&quot;&quot;;[.J200]+[.I200])" office:value-type="float" office:value="21124.0400000001">
            <text:p>21,124.04</text:p>
          </table:table-cell>
          <table:table-cell table:style-name="ce4" table:number-columns-repeated="245"/>
        </table:table-row>
        <table:table-row table:style-name="ro2">
          <table:table-cell table:style-name="ce8" table:formula="oooc:=IF(ISERROR([.A200]);NA();IF([.A200]&gt;=nper;NA();[.A200]+1))" office:value-type="float" office:value="171">
            <text:p>171</text:p>
          </table:table-cell>
          <table:table-cell table:style-name="ce15" table:formula="oooc:=IF(ISERROR([.A201]);&quot;&quot;;IF([.$N$13]=26;[.B200]+14;IF([.$N$13]=52;[.B200]+7;DATE(YEAR([.$E$8]);MONTH([.$E$8])+([.A201])*[.$O$13];IF([.$N$13]=24;IF((MOD([.A201];2))=1;DAY([.$E$8])+14;DAY([.$E$8]));DAY([.$E$8]))))))" office:value-type="float" office:value="45383">
            <text:p>4/1/24</text:p>
          </table:table-cell>
          <table:table-cell table:style-name="ce18" table:formula="oooc:=IF(ISERROR([.A201]);&quot;&quot;;IF([.A201]&lt;[.$K$13];start_rate;MIN([.$K$15];IF(random;IF(MOD([.A201];[.$K$13])=0;MAX([.$K$16];[.C200]+[.$K$26]+RAND()*([.$K$27]-[.$K$26]));[.C200]);MAX([.$K$16];start_rate+[.$K$14]*ROUNDUP(([.A201]-[.$K$13])/[.$K$13];0))))))" office:value-type="percentage" office:value="0.06">
            <text:p>6.00%</text:p>
          </table:table-cell>
          <table:table-cell table:style-name="ce24" table:formula="oooc:=IF(ISERROR([.A201]);&quot;&quot;;ROUND(([.B201]-[.B200])*[.C201]/[.$E$10]*[.I200];2))" office:value-type="float" office:value="107.65">
            <text:p>107.65</text:p>
          </table:table-cell>
          <table:table-cell table:style-name="ce24" table:formula="oooc:=IF(ISERROR([.A201]);&quot;&quot;;IF(ROUND([.I200];2)&lt;=0;0;IF(interest_only;[.D201];IF(amortized;IF([.A201]=[.$E$15]*periods_per_year;[.I200]+[.D201];IF([.A201]&gt;[.$E$15]*periods_per_year;[.D201];ROUND(-PMT([.C201]/periods_per_year;[.$E$15]*periods_per_year+1-[.A201];[.I200]);2)));IF(fixed;[.$E$16];ROUND(min_rate*[.I200];2))))))" office:value-type="float" office:value="358.4">
            <text:p>358.40</text:p>
          </table:table-cell>
          <table:table-cell table:number-columns-repeated="2" table:style-name="ce36"/>
          <table:table-cell table:style-name="ce39"/>
          <table:table-cell table:style-name="ce42" table:formula="oooc:=IF(ISERROR([.A201]);&quot;&quot;;[.I200]+[.F201]-([.G201]+[.E201]-MIN([.D201]+[.J200];[.E201]+IF(ISBLANK([.H201]);[.G201];0))))" office:value-type="float" office:value="20873.2900000001">
            <text:p>20,873.29</text:p>
          </table:table-cell>
          <table:table-cell table:style-name="ce51" table:formula="oooc:=IF(ISERROR([.A201]);&quot;&quot;;IF([.E201]+IF(ISBLANK([.H201]);[.G201];0)&gt;[.J200]+[.D201];0;[.J200]+[.D201]-([.E201]+IF(ISBLANK([.H201]);[.G201];0))))" office:value-type="float" office:value="0">
            <text:p>0.00</text:p>
          </table:table-cell>
          <table:table-cell table:style-name="ce24" table:formula="oooc:=IF(ISERROR([.A201]);&quot;&quot;;[.J201]+[.I201])" office:value-type="float" office:value="20873.2900000001">
            <text:p>20,873.29</text:p>
          </table:table-cell>
          <table:table-cell table:style-name="ce4" table:number-columns-repeated="245"/>
        </table:table-row>
        <table:table-row table:style-name="ro2">
          <table:table-cell table:style-name="ce8" table:formula="oooc:=IF(ISERROR([.A201]);NA();IF([.A201]&gt;=nper;NA();[.A201]+1))" office:value-type="float" office:value="172">
            <text:p>172</text:p>
          </table:table-cell>
          <table:table-cell table:style-name="ce15" table:formula="oooc:=IF(ISERROR([.A202]);&quot;&quot;;IF([.$N$13]=26;[.B201]+14;IF([.$N$13]=52;[.B201]+7;DATE(YEAR([.$E$8]);MONTH([.$E$8])+([.A202])*[.$O$13];IF([.$N$13]=24;IF((MOD([.A202];2))=1;DAY([.$E$8])+14;DAY([.$E$8]));DAY([.$E$8]))))))" office:value-type="float" office:value="45413">
            <text:p>5/1/24</text:p>
          </table:table-cell>
          <table:table-cell table:style-name="ce18" table:formula="oooc:=IF(ISERROR([.A202]);&quot;&quot;;IF([.A202]&lt;[.$K$13];start_rate;MIN([.$K$15];IF(random;IF(MOD([.A202];[.$K$13])=0;MAX([.$K$16];[.C201]+[.$K$26]+RAND()*([.$K$27]-[.$K$26]));[.C201]);MAX([.$K$16];start_rate+[.$K$14]*ROUNDUP(([.A202]-[.$K$13])/[.$K$13];0))))))" office:value-type="percentage" office:value="0.06">
            <text:p>6.00%</text:p>
          </table:table-cell>
          <table:table-cell table:style-name="ce24" table:formula="oooc:=IF(ISERROR([.A202]);&quot;&quot;;ROUND(([.B202]-[.B201])*[.C202]/[.$E$10]*[.I201];2))" office:value-type="float" office:value="102.94">
            <text:p>102.94</text:p>
          </table:table-cell>
          <table:table-cell table:style-name="ce24" table:formula="oooc:=IF(ISERROR([.A202]);&quot;&quot;;IF(ROUND([.I201];2)&lt;=0;0;IF(interest_only;[.D202];IF(amortized;IF([.A202]=[.$E$15]*periods_per_year;[.I201]+[.D202];IF([.A202]&gt;[.$E$15]*periods_per_year;[.D202];ROUND(-PMT([.C202]/periods_per_year;[.$E$15]*periods_per_year+1-[.A202];[.I201]);2)));IF(fixed;[.$E$16];ROUND(min_rate*[.I201];2))))))" office:value-type="float" office:value="358.44">
            <text:p>358.44</text:p>
          </table:table-cell>
          <table:table-cell table:number-columns-repeated="2" table:style-name="ce36"/>
          <table:table-cell table:style-name="ce39"/>
          <table:table-cell table:style-name="ce42" table:formula="oooc:=IF(ISERROR([.A202]);&quot;&quot;;[.I201]+[.F202]-([.G202]+[.E202]-MIN([.D202]+[.J201];[.E202]+IF(ISBLANK([.H202]);[.G202];0))))" office:value-type="float" office:value="20617.7900000001">
            <text:p>20,617.79</text:p>
          </table:table-cell>
          <table:table-cell table:style-name="ce51" table:formula="oooc:=IF(ISERROR([.A202]);&quot;&quot;;IF([.E202]+IF(ISBLANK([.H202]);[.G202];0)&gt;[.J201]+[.D202];0;[.J201]+[.D202]-([.E202]+IF(ISBLANK([.H202]);[.G202];0))))" office:value-type="float" office:value="0">
            <text:p>0.00</text:p>
          </table:table-cell>
          <table:table-cell table:style-name="ce24" table:formula="oooc:=IF(ISERROR([.A202]);&quot;&quot;;[.J202]+[.I202])" office:value-type="float" office:value="20617.7900000001">
            <text:p>20,617.79</text:p>
          </table:table-cell>
          <table:table-cell table:style-name="ce4" table:number-columns-repeated="245"/>
        </table:table-row>
        <table:table-row table:style-name="ro2">
          <table:table-cell table:style-name="ce8" table:formula="oooc:=IF(ISERROR([.A202]);NA();IF([.A202]&gt;=nper;NA();[.A202]+1))" office:value-type="float" office:value="173">
            <text:p>173</text:p>
          </table:table-cell>
          <table:table-cell table:style-name="ce15" table:formula="oooc:=IF(ISERROR([.A203]);&quot;&quot;;IF([.$N$13]=26;[.B202]+14;IF([.$N$13]=52;[.B202]+7;DATE(YEAR([.$E$8]);MONTH([.$E$8])+([.A203])*[.$O$13];IF([.$N$13]=24;IF((MOD([.A203];2))=1;DAY([.$E$8])+14;DAY([.$E$8]));DAY([.$E$8]))))))" office:value-type="float" office:value="45444">
            <text:p>6/1/24</text:p>
          </table:table-cell>
          <table:table-cell table:style-name="ce18" table:formula="oooc:=IF(ISERROR([.A203]);&quot;&quot;;IF([.A203]&lt;[.$K$13];start_rate;MIN([.$K$15];IF(random;IF(MOD([.A203];[.$K$13])=0;MAX([.$K$16];[.C202]+[.$K$26]+RAND()*([.$K$27]-[.$K$26]));[.C202]);MAX([.$K$16];start_rate+[.$K$14]*ROUNDUP(([.A203]-[.$K$13])/[.$K$13];0))))))" office:value-type="percentage" office:value="0.06">
            <text:p>6.00%</text:p>
          </table:table-cell>
          <table:table-cell table:style-name="ce24" table:formula="oooc:=IF(ISERROR([.A203]);&quot;&quot;;ROUND(([.B203]-[.B202])*[.C203]/[.$E$10]*[.I202];2))" office:value-type="float" office:value="105.07">
            <text:p>105.07</text:p>
          </table:table-cell>
          <table:table-cell table:style-name="ce24" table:formula="oooc:=IF(ISERROR([.A203]);&quot;&quot;;IF(ROUND([.I202];2)&lt;=0;0;IF(interest_only;[.D203];IF(amortized;IF([.A203]=[.$E$15]*periods_per_year;[.I202]+[.D203];IF([.A203]&gt;[.$E$15]*periods_per_year;[.D203];ROUND(-PMT([.C203]/periods_per_year;[.$E$15]*periods_per_year+1-[.A203];[.I202]);2)));IF(fixed;[.$E$16];ROUND(min_rate*[.I202];2))))))" office:value-type="float" office:value="358.41">
            <text:p>358.41</text:p>
          </table:table-cell>
          <table:table-cell table:number-columns-repeated="2" table:style-name="ce36"/>
          <table:table-cell table:style-name="ce39"/>
          <table:table-cell table:style-name="ce42" table:formula="oooc:=IF(ISERROR([.A203]);&quot;&quot;;[.I202]+[.F203]-([.G203]+[.E203]-MIN([.D203]+[.J202];[.E203]+IF(ISBLANK([.H203]);[.G203];0))))" office:value-type="float" office:value="20364.4500000001">
            <text:p>20,364.45</text:p>
          </table:table-cell>
          <table:table-cell table:style-name="ce51" table:formula="oooc:=IF(ISERROR([.A203]);&quot;&quot;;IF([.E203]+IF(ISBLANK([.H203]);[.G203];0)&gt;[.J202]+[.D203];0;[.J202]+[.D203]-([.E203]+IF(ISBLANK([.H203]);[.G203];0))))" office:value-type="float" office:value="0">
            <text:p>0.00</text:p>
          </table:table-cell>
          <table:table-cell table:style-name="ce24" table:formula="oooc:=IF(ISERROR([.A203]);&quot;&quot;;[.J203]+[.I203])" office:value-type="float" office:value="20364.4500000001">
            <text:p>20,364.45</text:p>
          </table:table-cell>
          <table:table-cell table:style-name="ce4" table:number-columns-repeated="245"/>
        </table:table-row>
        <table:table-row table:style-name="ro2">
          <table:table-cell table:style-name="ce8" table:formula="oooc:=IF(ISERROR([.A203]);NA();IF([.A203]&gt;=nper;NA();[.A203]+1))" office:value-type="float" office:value="174">
            <text:p>174</text:p>
          </table:table-cell>
          <table:table-cell table:style-name="ce15" table:formula="oooc:=IF(ISERROR([.A204]);&quot;&quot;;IF([.$N$13]=26;[.B203]+14;IF([.$N$13]=52;[.B203]+7;DATE(YEAR([.$E$8]);MONTH([.$E$8])+([.A204])*[.$O$13];IF([.$N$13]=24;IF((MOD([.A204];2))=1;DAY([.$E$8])+14;DAY([.$E$8]));DAY([.$E$8]))))))" office:value-type="float" office:value="45474">
            <text:p>7/1/24</text:p>
          </table:table-cell>
          <table:table-cell table:style-name="ce18" table:formula="oooc:=IF(ISERROR([.A204]);&quot;&quot;;IF([.A204]&lt;[.$K$13];start_rate;MIN([.$K$15];IF(random;IF(MOD([.A204];[.$K$13])=0;MAX([.$K$16];[.C203]+[.$K$26]+RAND()*([.$K$27]-[.$K$26]));[.C203]);MAX([.$K$16];start_rate+[.$K$14]*ROUNDUP(([.A204]-[.$K$13])/[.$K$13];0))))))" office:value-type="percentage" office:value="0.06">
            <text:p>6.00%</text:p>
          </table:table-cell>
          <table:table-cell table:style-name="ce24" table:formula="oooc:=IF(ISERROR([.A204]);&quot;&quot;;ROUND(([.B204]-[.B203])*[.C204]/[.$E$10]*[.I203];2))" office:value-type="float" office:value="100.43">
            <text:p>100.43</text:p>
          </table:table-cell>
          <table:table-cell table:style-name="ce24" table:formula="oooc:=IF(ISERROR([.A204]);&quot;&quot;;IF(ROUND([.I203];2)&lt;=0;0;IF(interest_only;[.D204];IF(amortized;IF([.A204]=[.$E$15]*periods_per_year;[.I203]+[.D204];IF([.A204]&gt;[.$E$15]*periods_per_year;[.D204];ROUND(-PMT([.C204]/periods_per_year;[.$E$15]*periods_per_year+1-[.A204];[.I203]);2)));IF(fixed;[.$E$16];ROUND(min_rate*[.I203];2))))))" office:value-type="float" office:value="358.45">
            <text:p>358.45</text:p>
          </table:table-cell>
          <table:table-cell table:number-columns-repeated="2" table:style-name="ce36"/>
          <table:table-cell table:style-name="ce39"/>
          <table:table-cell table:style-name="ce42" table:formula="oooc:=IF(ISERROR([.A204]);&quot;&quot;;[.I203]+[.F204]-([.G204]+[.E204]-MIN([.D204]+[.J203];[.E204]+IF(ISBLANK([.H204]);[.G204];0))))" office:value-type="float" office:value="20106.4300000001">
            <text:p>20,106.43</text:p>
          </table:table-cell>
          <table:table-cell table:style-name="ce51" table:formula="oooc:=IF(ISERROR([.A204]);&quot;&quot;;IF([.E204]+IF(ISBLANK([.H204]);[.G204];0)&gt;[.J203]+[.D204];0;[.J203]+[.D204]-([.E204]+IF(ISBLANK([.H204]);[.G204];0))))" office:value-type="float" office:value="0">
            <text:p>0.00</text:p>
          </table:table-cell>
          <table:table-cell table:style-name="ce24" table:formula="oooc:=IF(ISERROR([.A204]);&quot;&quot;;[.J204]+[.I204])" office:value-type="float" office:value="20106.4300000001">
            <text:p>20,106.43</text:p>
          </table:table-cell>
          <table:table-cell table:style-name="ce4" table:number-columns-repeated="245"/>
        </table:table-row>
        <table:table-row table:style-name="ro2">
          <table:table-cell table:style-name="ce8" table:formula="oooc:=IF(ISERROR([.A204]);NA();IF([.A204]&gt;=nper;NA();[.A204]+1))" office:value-type="float" office:value="175">
            <text:p>175</text:p>
          </table:table-cell>
          <table:table-cell table:style-name="ce15" table:formula="oooc:=IF(ISERROR([.A205]);&quot;&quot;;IF([.$N$13]=26;[.B204]+14;IF([.$N$13]=52;[.B204]+7;DATE(YEAR([.$E$8]);MONTH([.$E$8])+([.A205])*[.$O$13];IF([.$N$13]=24;IF((MOD([.A205];2))=1;DAY([.$E$8])+14;DAY([.$E$8]));DAY([.$E$8]))))))" office:value-type="float" office:value="45505">
            <text:p>8/1/24</text:p>
          </table:table-cell>
          <table:table-cell table:style-name="ce18" table:formula="oooc:=IF(ISERROR([.A205]);&quot;&quot;;IF([.A205]&lt;[.$K$13];start_rate;MIN([.$K$15];IF(random;IF(MOD([.A205];[.$K$13])=0;MAX([.$K$16];[.C204]+[.$K$26]+RAND()*([.$K$27]-[.$K$26]));[.C204]);MAX([.$K$16];start_rate+[.$K$14]*ROUNDUP(([.A205]-[.$K$13])/[.$K$13];0))))))" office:value-type="percentage" office:value="0.06">
            <text:p>6.00%</text:p>
          </table:table-cell>
          <table:table-cell table:style-name="ce24" table:formula="oooc:=IF(ISERROR([.A205]);&quot;&quot;;ROUND(([.B205]-[.B204])*[.C205]/[.$E$10]*[.I204];2))" office:value-type="float" office:value="102.46">
            <text:p>102.46</text:p>
          </table:table-cell>
          <table:table-cell table:style-name="ce24" table:formula="oooc:=IF(ISERROR([.A205]);&quot;&quot;;IF(ROUND([.I204];2)&lt;=0;0;IF(interest_only;[.D205];IF(amortized;IF([.A205]=[.$E$15]*periods_per_year;[.I204]+[.D205];IF([.A205]&gt;[.$E$15]*periods_per_year;[.D205];ROUND(-PMT([.C205]/periods_per_year;[.$E$15]*periods_per_year+1-[.A205];[.I204]);2)));IF(fixed;[.$E$16];ROUND(min_rate*[.I204];2))))))" office:value-type="float" office:value="358.42">
            <text:p>358.42</text:p>
          </table:table-cell>
          <table:table-cell table:number-columns-repeated="2" table:style-name="ce36"/>
          <table:table-cell table:style-name="ce39"/>
          <table:table-cell table:style-name="ce42" table:formula="oooc:=IF(ISERROR([.A205]);&quot;&quot;;[.I204]+[.F205]-([.G205]+[.E205]-MIN([.D205]+[.J204];[.E205]+IF(ISBLANK([.H205]);[.G205];0))))" office:value-type="float" office:value="19850.4700000001">
            <text:p>19,850.47</text:p>
          </table:table-cell>
          <table:table-cell table:style-name="ce51" table:formula="oooc:=IF(ISERROR([.A205]);&quot;&quot;;IF([.E205]+IF(ISBLANK([.H205]);[.G205];0)&gt;[.J204]+[.D205];0;[.J204]+[.D205]-([.E205]+IF(ISBLANK([.H205]);[.G205];0))))" office:value-type="float" office:value="0">
            <text:p>0.00</text:p>
          </table:table-cell>
          <table:table-cell table:style-name="ce24" table:formula="oooc:=IF(ISERROR([.A205]);&quot;&quot;;[.J205]+[.I205])" office:value-type="float" office:value="19850.4700000001">
            <text:p>19,850.47</text:p>
          </table:table-cell>
          <table:table-cell table:style-name="ce4" table:number-columns-repeated="245"/>
        </table:table-row>
        <table:table-row table:style-name="ro2">
          <table:table-cell table:style-name="ce8" table:formula="oooc:=IF(ISERROR([.A205]);NA();IF([.A205]&gt;=nper;NA();[.A205]+1))" office:value-type="float" office:value="176">
            <text:p>176</text:p>
          </table:table-cell>
          <table:table-cell table:style-name="ce15" table:formula="oooc:=IF(ISERROR([.A206]);&quot;&quot;;IF([.$N$13]=26;[.B205]+14;IF([.$N$13]=52;[.B205]+7;DATE(YEAR([.$E$8]);MONTH([.$E$8])+([.A206])*[.$O$13];IF([.$N$13]=24;IF((MOD([.A206];2))=1;DAY([.$E$8])+14;DAY([.$E$8]));DAY([.$E$8]))))))" office:value-type="float" office:value="45536">
            <text:p>9/1/24</text:p>
          </table:table-cell>
          <table:table-cell table:style-name="ce18" table:formula="oooc:=IF(ISERROR([.A206]);&quot;&quot;;IF([.A206]&lt;[.$K$13];start_rate;MIN([.$K$15];IF(random;IF(MOD([.A206];[.$K$13])=0;MAX([.$K$16];[.C205]+[.$K$26]+RAND()*([.$K$27]-[.$K$26]));[.C205]);MAX([.$K$16];start_rate+[.$K$14]*ROUNDUP(([.A206]-[.$K$13])/[.$K$13];0))))))" office:value-type="percentage" office:value="0.06">
            <text:p>6.00%</text:p>
          </table:table-cell>
          <table:table-cell table:style-name="ce24" table:formula="oooc:=IF(ISERROR([.A206]);&quot;&quot;;ROUND(([.B206]-[.B205])*[.C206]/[.$E$10]*[.I205];2))" office:value-type="float" office:value="101.16">
            <text:p>101.16</text:p>
          </table:table-cell>
          <table:table-cell table:style-name="ce24" table:formula="oooc:=IF(ISERROR([.A206]);&quot;&quot;;IF(ROUND([.I205];2)&lt;=0;0;IF(interest_only;[.D206];IF(amortized;IF([.A206]=[.$E$15]*periods_per_year;[.I205]+[.D206];IF([.A206]&gt;[.$E$15]*periods_per_year;[.D206];ROUND(-PMT([.C206]/periods_per_year;[.$E$15]*periods_per_year+1-[.A206];[.I205]);2)));IF(fixed;[.$E$16];ROUND(min_rate*[.I205];2))))))" office:value-type="float" office:value="358.46">
            <text:p>358.46</text:p>
          </table:table-cell>
          <table:table-cell table:number-columns-repeated="2" table:style-name="ce36"/>
          <table:table-cell table:style-name="ce39"/>
          <table:table-cell table:style-name="ce42" table:formula="oooc:=IF(ISERROR([.A206]);&quot;&quot;;[.I205]+[.F206]-([.G206]+[.E206]-MIN([.D206]+[.J205];[.E206]+IF(ISBLANK([.H206]);[.G206];0))))" office:value-type="float" office:value="19593.1700000001">
            <text:p>19,593.17</text:p>
          </table:table-cell>
          <table:table-cell table:style-name="ce51" table:formula="oooc:=IF(ISERROR([.A206]);&quot;&quot;;IF([.E206]+IF(ISBLANK([.H206]);[.G206];0)&gt;[.J205]+[.D206];0;[.J205]+[.D206]-([.E206]+IF(ISBLANK([.H206]);[.G206];0))))" office:value-type="float" office:value="0">
            <text:p>0.00</text:p>
          </table:table-cell>
          <table:table-cell table:style-name="ce24" table:formula="oooc:=IF(ISERROR([.A206]);&quot;&quot;;[.J206]+[.I206])" office:value-type="float" office:value="19593.1700000001">
            <text:p>19,593.17</text:p>
          </table:table-cell>
          <table:table-cell table:style-name="ce4" table:number-columns-repeated="245"/>
        </table:table-row>
        <table:table-row table:style-name="ro2">
          <table:table-cell table:style-name="ce8" table:formula="oooc:=IF(ISERROR([.A206]);NA();IF([.A206]&gt;=nper;NA();[.A206]+1))" office:value-type="float" office:value="177">
            <text:p>177</text:p>
          </table:table-cell>
          <table:table-cell table:style-name="ce15" table:formula="oooc:=IF(ISERROR([.A207]);&quot;&quot;;IF([.$N$13]=26;[.B206]+14;IF([.$N$13]=52;[.B206]+7;DATE(YEAR([.$E$8]);MONTH([.$E$8])+([.A207])*[.$O$13];IF([.$N$13]=24;IF((MOD([.A207];2))=1;DAY([.$E$8])+14;DAY([.$E$8]));DAY([.$E$8]))))))" office:value-type="float" office:value="45566">
            <text:p>10/1/24</text:p>
          </table:table-cell>
          <table:table-cell table:style-name="ce18" table:formula="oooc:=IF(ISERROR([.A207]);&quot;&quot;;IF([.A207]&lt;[.$K$13];start_rate;MIN([.$K$15];IF(random;IF(MOD([.A207];[.$K$13])=0;MAX([.$K$16];[.C206]+[.$K$26]+RAND()*([.$K$27]-[.$K$26]));[.C206]);MAX([.$K$16];start_rate+[.$K$14]*ROUNDUP(([.A207]-[.$K$13])/[.$K$13];0))))))" office:value-type="percentage" office:value="0.06">
            <text:p>6.00%</text:p>
          </table:table-cell>
          <table:table-cell table:style-name="ce24" table:formula="oooc:=IF(ISERROR([.A207]);&quot;&quot;;ROUND(([.B207]-[.B206])*[.C207]/[.$E$10]*[.I206];2))" office:value-type="float" office:value="96.62">
            <text:p>96.62</text:p>
          </table:table-cell>
          <table:table-cell table:style-name="ce24" table:formula="oooc:=IF(ISERROR([.A207]);&quot;&quot;;IF(ROUND([.I206];2)&lt;=0;0;IF(interest_only;[.D207];IF(amortized;IF([.A207]=[.$E$15]*periods_per_year;[.I206]+[.D207];IF([.A207]&gt;[.$E$15]*periods_per_year;[.D207];ROUND(-PMT([.C207]/periods_per_year;[.$E$15]*periods_per_year+1-[.A207];[.I206]);2)));IF(fixed;[.$E$16];ROUND(min_rate*[.I206];2))))))" office:value-type="float" office:value="358.49">
            <text:p>358.49</text:p>
          </table:table-cell>
          <table:table-cell table:number-columns-repeated="2" table:style-name="ce36"/>
          <table:table-cell table:style-name="ce39"/>
          <table:table-cell table:style-name="ce42" table:formula="oooc:=IF(ISERROR([.A207]);&quot;&quot;;[.I206]+[.F207]-([.G207]+[.E207]-MIN([.D207]+[.J206];[.E207]+IF(ISBLANK([.H207]);[.G207];0))))" office:value-type="float" office:value="19331.3000000001">
            <text:p>19,331.30</text:p>
          </table:table-cell>
          <table:table-cell table:style-name="ce51" table:formula="oooc:=IF(ISERROR([.A207]);&quot;&quot;;IF([.E207]+IF(ISBLANK([.H207]);[.G207];0)&gt;[.J206]+[.D207];0;[.J206]+[.D207]-([.E207]+IF(ISBLANK([.H207]);[.G207];0))))" office:value-type="float" office:value="0">
            <text:p>0.00</text:p>
          </table:table-cell>
          <table:table-cell table:style-name="ce24" table:formula="oooc:=IF(ISERROR([.A207]);&quot;&quot;;[.J207]+[.I207])" office:value-type="float" office:value="19331.3000000001">
            <text:p>19,331.30</text:p>
          </table:table-cell>
          <table:table-cell table:style-name="ce4" table:number-columns-repeated="245"/>
        </table:table-row>
        <table:table-row table:style-name="ro2">
          <table:table-cell table:style-name="ce8" table:formula="oooc:=IF(ISERROR([.A207]);NA();IF([.A207]&gt;=nper;NA();[.A207]+1))" office:value-type="float" office:value="178">
            <text:p>178</text:p>
          </table:table-cell>
          <table:table-cell table:style-name="ce15" table:formula="oooc:=IF(ISERROR([.A208]);&quot;&quot;;IF([.$N$13]=26;[.B207]+14;IF([.$N$13]=52;[.B207]+7;DATE(YEAR([.$E$8]);MONTH([.$E$8])+([.A208])*[.$O$13];IF([.$N$13]=24;IF((MOD([.A208];2))=1;DAY([.$E$8])+14;DAY([.$E$8]));DAY([.$E$8]))))))" office:value-type="float" office:value="45597">
            <text:p>11/1/24</text:p>
          </table:table-cell>
          <table:table-cell table:style-name="ce18" table:formula="oooc:=IF(ISERROR([.A208]);&quot;&quot;;IF([.A208]&lt;[.$K$13];start_rate;MIN([.$K$15];IF(random;IF(MOD([.A208];[.$K$13])=0;MAX([.$K$16];[.C207]+[.$K$26]+RAND()*([.$K$27]-[.$K$26]));[.C207]);MAX([.$K$16];start_rate+[.$K$14]*ROUNDUP(([.A208]-[.$K$13])/[.$K$13];0))))))" office:value-type="percentage" office:value="0.06">
            <text:p>6.00%</text:p>
          </table:table-cell>
          <table:table-cell table:style-name="ce24" table:formula="oooc:=IF(ISERROR([.A208]);&quot;&quot;;ROUND(([.B208]-[.B207])*[.C208]/[.$E$10]*[.I207];2))" office:value-type="float" office:value="98.51">
            <text:p>98.51</text:p>
          </table:table-cell>
          <table:table-cell table:style-name="ce24" table:formula="oooc:=IF(ISERROR([.A208]);&quot;&quot;;IF(ROUND([.I207];2)&lt;=0;0;IF(interest_only;[.D208];IF(amortized;IF([.A208]=[.$E$15]*periods_per_year;[.I207]+[.D208];IF([.A208]&gt;[.$E$15]*periods_per_year;[.D208];ROUND(-PMT([.C208]/periods_per_year;[.$E$15]*periods_per_year+1-[.A208];[.I207]);2)));IF(fixed;[.$E$16];ROUND(min_rate*[.I207];2))))))" office:value-type="float" office:value="358.47">
            <text:p>358.47</text:p>
          </table:table-cell>
          <table:table-cell table:number-columns-repeated="2" table:style-name="ce36"/>
          <table:table-cell table:style-name="ce39"/>
          <table:table-cell table:style-name="ce42" table:formula="oooc:=IF(ISERROR([.A208]);&quot;&quot;;[.I207]+[.F208]-([.G208]+[.E208]-MIN([.D208]+[.J207];[.E208]+IF(ISBLANK([.H208]);[.G208];0))))" office:value-type="float" office:value="19071.3400000001">
            <text:p>19,071.34</text:p>
          </table:table-cell>
          <table:table-cell table:style-name="ce51" table:formula="oooc:=IF(ISERROR([.A208]);&quot;&quot;;IF([.E208]+IF(ISBLANK([.H208]);[.G208];0)&gt;[.J207]+[.D208];0;[.J207]+[.D208]-([.E208]+IF(ISBLANK([.H208]);[.G208];0))))" office:value-type="float" office:value="0">
            <text:p>0.00</text:p>
          </table:table-cell>
          <table:table-cell table:style-name="ce24" table:formula="oooc:=IF(ISERROR([.A208]);&quot;&quot;;[.J208]+[.I208])" office:value-type="float" office:value="19071.3400000001">
            <text:p>19,071.34</text:p>
          </table:table-cell>
          <table:table-cell table:style-name="ce4" table:number-columns-repeated="245"/>
        </table:table-row>
        <table:table-row table:style-name="ro2">
          <table:table-cell table:style-name="ce8" table:formula="oooc:=IF(ISERROR([.A208]);NA();IF([.A208]&gt;=nper;NA();[.A208]+1))" office:value-type="float" office:value="179">
            <text:p>179</text:p>
          </table:table-cell>
          <table:table-cell table:style-name="ce15" table:formula="oooc:=IF(ISERROR([.A209]);&quot;&quot;;IF([.$N$13]=26;[.B208]+14;IF([.$N$13]=52;[.B208]+7;DATE(YEAR([.$E$8]);MONTH([.$E$8])+([.A209])*[.$O$13];IF([.$N$13]=24;IF((MOD([.A209];2))=1;DAY([.$E$8])+14;DAY([.$E$8]));DAY([.$E$8]))))))" office:value-type="float" office:value="45627">
            <text:p>12/1/24</text:p>
          </table:table-cell>
          <table:table-cell table:style-name="ce18" table:formula="oooc:=IF(ISERROR([.A209]);&quot;&quot;;IF([.A209]&lt;[.$K$13];start_rate;MIN([.$K$15];IF(random;IF(MOD([.A209];[.$K$13])=0;MAX([.$K$16];[.C208]+[.$K$26]+RAND()*([.$K$27]-[.$K$26]));[.C208]);MAX([.$K$16];start_rate+[.$K$14]*ROUNDUP(([.A209]-[.$K$13])/[.$K$13];0))))))" office:value-type="percentage" office:value="0.06">
            <text:p>6.00%</text:p>
          </table:table-cell>
          <table:table-cell table:style-name="ce24" table:formula="oooc:=IF(ISERROR([.A209]);&quot;&quot;;ROUND(([.B209]-[.B208])*[.C209]/[.$E$10]*[.I208];2))" office:value-type="float" office:value="94.05">
            <text:p>94.05</text:p>
          </table:table-cell>
          <table:table-cell table:style-name="ce24" table:formula="oooc:=IF(ISERROR([.A209]);&quot;&quot;;IF(ROUND([.I208];2)&lt;=0;0;IF(interest_only;[.D209];IF(amortized;IF([.A209]=[.$E$15]*periods_per_year;[.I208]+[.D209];IF([.A209]&gt;[.$E$15]*periods_per_year;[.D209];ROUND(-PMT([.C209]/periods_per_year;[.$E$15]*periods_per_year+1-[.A209];[.I208]);2)));IF(fixed;[.$E$16];ROUND(min_rate*[.I208];2))))))" office:value-type="float" office:value="358.5">
            <text:p>358.50</text:p>
          </table:table-cell>
          <table:table-cell table:number-columns-repeated="2" table:style-name="ce36"/>
          <table:table-cell table:style-name="ce39"/>
          <table:table-cell table:style-name="ce42" table:formula="oooc:=IF(ISERROR([.A209]);&quot;&quot;;[.I208]+[.F209]-([.G209]+[.E209]-MIN([.D209]+[.J208];[.E209]+IF(ISBLANK([.H209]);[.G209];0))))" office:value-type="float" office:value="18806.8900000001">
            <text:p>18,806.89</text:p>
          </table:table-cell>
          <table:table-cell table:style-name="ce51" table:formula="oooc:=IF(ISERROR([.A209]);&quot;&quot;;IF([.E209]+IF(ISBLANK([.H209]);[.G209];0)&gt;[.J208]+[.D209];0;[.J208]+[.D209]-([.E209]+IF(ISBLANK([.H209]);[.G209];0))))" office:value-type="float" office:value="0">
            <text:p>0.00</text:p>
          </table:table-cell>
          <table:table-cell table:style-name="ce24" table:formula="oooc:=IF(ISERROR([.A209]);&quot;&quot;;[.J209]+[.I209])" office:value-type="float" office:value="18806.8900000001">
            <text:p>18,806.89</text:p>
          </table:table-cell>
          <table:table-cell table:style-name="ce4" table:number-columns-repeated="245"/>
        </table:table-row>
        <table:table-row table:style-name="ro2">
          <table:table-cell table:style-name="ce8" table:formula="oooc:=IF(ISERROR([.A209]);NA();IF([.A209]&gt;=nper;NA();[.A209]+1))" office:value-type="float" office:value="180">
            <text:p>180</text:p>
          </table:table-cell>
          <table:table-cell table:style-name="ce15" table:formula="oooc:=IF(ISERROR([.A210]);&quot;&quot;;IF([.$N$13]=26;[.B209]+14;IF([.$N$13]=52;[.B209]+7;DATE(YEAR([.$E$8]);MONTH([.$E$8])+([.A210])*[.$O$13];IF([.$N$13]=24;IF((MOD([.A210];2))=1;DAY([.$E$8])+14;DAY([.$E$8]));DAY([.$E$8]))))))" office:value-type="float" office:value="45658">
            <text:p>1/1/25</text:p>
          </table:table-cell>
          <table:table-cell table:style-name="ce18" table:formula="oooc:=IF(ISERROR([.A210]);&quot;&quot;;IF([.A210]&lt;[.$K$13];start_rate;MIN([.$K$15];IF(random;IF(MOD([.A210];[.$K$13])=0;MAX([.$K$16];[.C209]+[.$K$26]+RAND()*([.$K$27]-[.$K$26]));[.C209]);MAX([.$K$16];start_rate+[.$K$14]*ROUNDUP(([.A210]-[.$K$13])/[.$K$13];0))))))" office:value-type="percentage" office:value="0.06">
            <text:p>6.00%</text:p>
          </table:table-cell>
          <table:table-cell table:style-name="ce24" table:formula="oooc:=IF(ISERROR([.A210]);&quot;&quot;;ROUND(([.B210]-[.B209])*[.C210]/[.$E$10]*[.I209];2))" office:value-type="float" office:value="95.84">
            <text:p>95.84</text:p>
          </table:table-cell>
          <table:table-cell table:style-name="ce24" table:formula="oooc:=IF(ISERROR([.A210]);&quot;&quot;;IF(ROUND([.I209];2)&lt;=0;0;IF(interest_only;[.D210];IF(amortized;IF([.A210]=[.$E$15]*periods_per_year;[.I209]+[.D210];IF([.A210]&gt;[.$E$15]*periods_per_year;[.D210];ROUND(-PMT([.C210]/periods_per_year;[.$E$15]*periods_per_year+1-[.A210];[.I209]);2)));IF(fixed;[.$E$16];ROUND(min_rate*[.I209];2))))))" office:value-type="float" office:value="358.48">
            <text:p>358.48</text:p>
          </table:table-cell>
          <table:table-cell table:number-columns-repeated="2" table:style-name="ce36"/>
          <table:table-cell table:style-name="ce39"/>
          <table:table-cell table:style-name="ce42" table:formula="oooc:=IF(ISERROR([.A210]);&quot;&quot;;[.I209]+[.F210]-([.G210]+[.E210]-MIN([.D210]+[.J209];[.E210]+IF(ISBLANK([.H210]);[.G210];0))))" office:value-type="float" office:value="18544.2500000001">
            <text:p>18,544.25</text:p>
          </table:table-cell>
          <table:table-cell table:style-name="ce51" table:formula="oooc:=IF(ISERROR([.A210]);&quot;&quot;;IF([.E210]+IF(ISBLANK([.H210]);[.G210];0)&gt;[.J209]+[.D210];0;[.J209]+[.D210]-([.E210]+IF(ISBLANK([.H210]);[.G210];0))))" office:value-type="float" office:value="0">
            <text:p>0.00</text:p>
          </table:table-cell>
          <table:table-cell table:style-name="ce24" table:formula="oooc:=IF(ISERROR([.A210]);&quot;&quot;;[.J210]+[.I210])" office:value-type="float" office:value="18544.2500000001">
            <text:p>18,544.25</text:p>
          </table:table-cell>
          <table:table-cell table:style-name="ce4" table:number-columns-repeated="245"/>
        </table:table-row>
        <table:table-row table:style-name="ro2">
          <table:table-cell table:style-name="ce8" table:formula="oooc:=IF(ISERROR([.A210]);NA();IF([.A210]&gt;=nper;NA();[.A210]+1))" office:value-type="float" office:value="181">
            <text:p>181</text:p>
          </table:table-cell>
          <table:table-cell table:style-name="ce15" table:formula="oooc:=IF(ISERROR([.A211]);&quot;&quot;;IF([.$N$13]=26;[.B210]+14;IF([.$N$13]=52;[.B210]+7;DATE(YEAR([.$E$8]);MONTH([.$E$8])+([.A211])*[.$O$13];IF([.$N$13]=24;IF((MOD([.A211];2))=1;DAY([.$E$8])+14;DAY([.$E$8]));DAY([.$E$8]))))))" office:value-type="float" office:value="45689">
            <text:p>2/1/25</text:p>
          </table:table-cell>
          <table:table-cell table:style-name="ce18" table:formula="oooc:=IF(ISERROR([.A211]);&quot;&quot;;IF([.A211]&lt;[.$K$13];start_rate;MIN([.$K$15];IF(random;IF(MOD([.A211];[.$K$13])=0;MAX([.$K$16];[.C210]+[.$K$26]+RAND()*([.$K$27]-[.$K$26]));[.C210]);MAX([.$K$16];start_rate+[.$K$14]*ROUNDUP(([.A211]-[.$K$13])/[.$K$13];0))))))" office:value-type="percentage" office:value="0.06">
            <text:p>6.00%</text:p>
          </table:table-cell>
          <table:table-cell table:style-name="ce24" table:formula="oooc:=IF(ISERROR([.A211]);&quot;&quot;;ROUND(([.B211]-[.B210])*[.C211]/[.$E$10]*[.I210];2))" office:value-type="float" office:value="94.5">
            <text:p>94.50</text:p>
          </table:table-cell>
          <table:table-cell table:style-name="ce24" table:formula="oooc:=IF(ISERROR([.A211]);&quot;&quot;;IF(ROUND([.I210];2)&lt;=0;0;IF(interest_only;[.D211];IF(amortized;IF([.A211]=[.$E$15]*periods_per_year;[.I210]+[.D211];IF([.A211]&gt;[.$E$15]*periods_per_year;[.D211];ROUND(-PMT([.C211]/periods_per_year;[.$E$15]*periods_per_year+1-[.A211];[.I210]);2)));IF(fixed;[.$E$16];ROUND(min_rate*[.I210];2))))))" office:value-type="float" office:value="358.51">
            <text:p>358.51</text:p>
          </table:table-cell>
          <table:table-cell table:number-columns-repeated="2" table:style-name="ce36"/>
          <table:table-cell table:style-name="ce39"/>
          <table:table-cell table:style-name="ce42" table:formula="oooc:=IF(ISERROR([.A211]);&quot;&quot;;[.I210]+[.F211]-([.G211]+[.E211]-MIN([.D211]+[.J210];[.E211]+IF(ISBLANK([.H211]);[.G211];0))))" office:value-type="float" office:value="18280.2400000001">
            <text:p>18,280.24</text:p>
          </table:table-cell>
          <table:table-cell table:style-name="ce51" table:formula="oooc:=IF(ISERROR([.A211]);&quot;&quot;;IF([.E211]+IF(ISBLANK([.H211]);[.G211];0)&gt;[.J210]+[.D211];0;[.J210]+[.D211]-([.E211]+IF(ISBLANK([.H211]);[.G211];0))))" office:value-type="float" office:value="0">
            <text:p>0.00</text:p>
          </table:table-cell>
          <table:table-cell table:style-name="ce24" table:formula="oooc:=IF(ISERROR([.A211]);&quot;&quot;;[.J211]+[.I211])" office:value-type="float" office:value="18280.2400000001">
            <text:p>18,280.24</text:p>
          </table:table-cell>
          <table:table-cell table:style-name="ce4" table:number-columns-repeated="245"/>
        </table:table-row>
        <table:table-row table:style-name="ro2">
          <table:table-cell table:style-name="ce8" table:formula="oooc:=IF(ISERROR([.A211]);NA();IF([.A211]&gt;=nper;NA();[.A211]+1))" office:value-type="float" office:value="182">
            <text:p>182</text:p>
          </table:table-cell>
          <table:table-cell table:style-name="ce15" table:formula="oooc:=IF(ISERROR([.A212]);&quot;&quot;;IF([.$N$13]=26;[.B211]+14;IF([.$N$13]=52;[.B211]+7;DATE(YEAR([.$E$8]);MONTH([.$E$8])+([.A212])*[.$O$13];IF([.$N$13]=24;IF((MOD([.A212];2))=1;DAY([.$E$8])+14;DAY([.$E$8]));DAY([.$E$8]))))))" office:value-type="float" office:value="45717">
            <text:p>3/1/25</text:p>
          </table:table-cell>
          <table:table-cell table:style-name="ce18" table:formula="oooc:=IF(ISERROR([.A212]);&quot;&quot;;IF([.A212]&lt;[.$K$13];start_rate;MIN([.$K$15];IF(random;IF(MOD([.A212];[.$K$13])=0;MAX([.$K$16];[.C211]+[.$K$26]+RAND()*([.$K$27]-[.$K$26]));[.C211]);MAX([.$K$16];start_rate+[.$K$14]*ROUNDUP(([.A212]-[.$K$13])/[.$K$13];0))))))" office:value-type="percentage" office:value="0.06">
            <text:p>6.00%</text:p>
          </table:table-cell>
          <table:table-cell table:style-name="ce24" table:formula="oooc:=IF(ISERROR([.A212]);&quot;&quot;;ROUND(([.B212]-[.B211])*[.C212]/[.$E$10]*[.I211];2))" office:value-type="float" office:value="84.14">
            <text:p>84.14</text:p>
          </table:table-cell>
          <table:table-cell table:style-name="ce24" table:formula="oooc:=IF(ISERROR([.A212]);&quot;&quot;;IF(ROUND([.I211];2)&lt;=0;0;IF(interest_only;[.D212];IF(amortized;IF([.A212]=[.$E$15]*periods_per_year;[.I211]+[.D212];IF([.A212]&gt;[.$E$15]*periods_per_year;[.D212];ROUND(-PMT([.C212]/periods_per_year;[.$E$15]*periods_per_year+1-[.A212];[.I211]);2)));IF(fixed;[.$E$16];ROUND(min_rate*[.I211];2))))))" office:value-type="float" office:value="358.55">
            <text:p>358.55</text:p>
          </table:table-cell>
          <table:table-cell table:number-columns-repeated="2" table:style-name="ce36"/>
          <table:table-cell table:style-name="ce39"/>
          <table:table-cell table:style-name="ce42" table:formula="oooc:=IF(ISERROR([.A212]);&quot;&quot;;[.I211]+[.F212]-([.G212]+[.E212]-MIN([.D212]+[.J211];[.E212]+IF(ISBLANK([.H212]);[.G212];0))))" office:value-type="float" office:value="18005.8300000001">
            <text:p>18,005.83</text:p>
          </table:table-cell>
          <table:table-cell table:style-name="ce51" table:formula="oooc:=IF(ISERROR([.A212]);&quot;&quot;;IF([.E212]+IF(ISBLANK([.H212]);[.G212];0)&gt;[.J211]+[.D212];0;[.J211]+[.D212]-([.E212]+IF(ISBLANK([.H212]);[.G212];0))))" office:value-type="float" office:value="0">
            <text:p>0.00</text:p>
          </table:table-cell>
          <table:table-cell table:style-name="ce24" table:formula="oooc:=IF(ISERROR([.A212]);&quot;&quot;;[.J212]+[.I212])" office:value-type="float" office:value="18005.8300000001">
            <text:p>18,005.83</text:p>
          </table:table-cell>
          <table:table-cell table:style-name="ce4" table:number-columns-repeated="245"/>
        </table:table-row>
        <table:table-row table:style-name="ro2">
          <table:table-cell table:style-name="ce8" table:formula="oooc:=IF(ISERROR([.A212]);NA();IF([.A212]&gt;=nper;NA();[.A212]+1))" office:value-type="float" office:value="183">
            <text:p>183</text:p>
          </table:table-cell>
          <table:table-cell table:style-name="ce15" table:formula="oooc:=IF(ISERROR([.A213]);&quot;&quot;;IF([.$N$13]=26;[.B212]+14;IF([.$N$13]=52;[.B212]+7;DATE(YEAR([.$E$8]);MONTH([.$E$8])+([.A213])*[.$O$13];IF([.$N$13]=24;IF((MOD([.A213];2))=1;DAY([.$E$8])+14;DAY([.$E$8]));DAY([.$E$8]))))))" office:value-type="float" office:value="45748">
            <text:p>4/1/25</text:p>
          </table:table-cell>
          <table:table-cell table:style-name="ce18" table:formula="oooc:=IF(ISERROR([.A213]);&quot;&quot;;IF([.A213]&lt;[.$K$13];start_rate;MIN([.$K$15];IF(random;IF(MOD([.A213];[.$K$13])=0;MAX([.$K$16];[.C212]+[.$K$26]+RAND()*([.$K$27]-[.$K$26]));[.C212]);MAX([.$K$16];start_rate+[.$K$14]*ROUNDUP(([.A213]-[.$K$13])/[.$K$13];0))))))" office:value-type="percentage" office:value="0.06">
            <text:p>6.00%</text:p>
          </table:table-cell>
          <table:table-cell table:style-name="ce24" table:formula="oooc:=IF(ISERROR([.A213]);&quot;&quot;;ROUND(([.B213]-[.B212])*[.C213]/[.$E$10]*[.I212];2))" office:value-type="float" office:value="91.76">
            <text:p>91.76</text:p>
          </table:table-cell>
          <table:table-cell table:style-name="ce24" table:formula="oooc:=IF(ISERROR([.A213]);&quot;&quot;;IF(ROUND([.I212];2)&lt;=0;0;IF(interest_only;[.D213];IF(amortized;IF([.A213]=[.$E$15]*periods_per_year;[.I212]+[.D213];IF([.A213]&gt;[.$E$15]*periods_per_year;[.D213];ROUND(-PMT([.C213]/periods_per_year;[.$E$15]*periods_per_year+1-[.A213];[.I212]);2)));IF(fixed;[.$E$16];ROUND(min_rate*[.I212];2))))))" office:value-type="float" office:value="358.4">
            <text:p>358.40</text:p>
          </table:table-cell>
          <table:table-cell table:number-columns-repeated="2" table:style-name="ce36"/>
          <table:table-cell table:style-name="ce39"/>
          <table:table-cell table:style-name="ce42" table:formula="oooc:=IF(ISERROR([.A213]);&quot;&quot;;[.I212]+[.F213]-([.G213]+[.E213]-MIN([.D213]+[.J212];[.E213]+IF(ISBLANK([.H213]);[.G213];0))))" office:value-type="float" office:value="17739.1900000001">
            <text:p>17,739.19</text:p>
          </table:table-cell>
          <table:table-cell table:style-name="ce51" table:formula="oooc:=IF(ISERROR([.A213]);&quot;&quot;;IF([.E213]+IF(ISBLANK([.H213]);[.G213];0)&gt;[.J212]+[.D213];0;[.J212]+[.D213]-([.E213]+IF(ISBLANK([.H213]);[.G213];0))))" office:value-type="float" office:value="0">
            <text:p>0.00</text:p>
          </table:table-cell>
          <table:table-cell table:style-name="ce24" table:formula="oooc:=IF(ISERROR([.A213]);&quot;&quot;;[.J213]+[.I213])" office:value-type="float" office:value="17739.1900000001">
            <text:p>17,739.19</text:p>
          </table:table-cell>
          <table:table-cell table:style-name="ce4" table:number-columns-repeated="245"/>
        </table:table-row>
        <table:table-row table:style-name="ro2">
          <table:table-cell table:style-name="ce8" table:formula="oooc:=IF(ISERROR([.A213]);NA();IF([.A213]&gt;=nper;NA();[.A213]+1))" office:value-type="float" office:value="184">
            <text:p>184</text:p>
          </table:table-cell>
          <table:table-cell table:style-name="ce15" table:formula="oooc:=IF(ISERROR([.A214]);&quot;&quot;;IF([.$N$13]=26;[.B213]+14;IF([.$N$13]=52;[.B213]+7;DATE(YEAR([.$E$8]);MONTH([.$E$8])+([.A214])*[.$O$13];IF([.$N$13]=24;IF((MOD([.A214];2))=1;DAY([.$E$8])+14;DAY([.$E$8]));DAY([.$E$8]))))))" office:value-type="float" office:value="45778">
            <text:p>5/1/25</text:p>
          </table:table-cell>
          <table:table-cell table:style-name="ce18" table:formula="oooc:=IF(ISERROR([.A214]);&quot;&quot;;IF([.A214]&lt;[.$K$13];start_rate;MIN([.$K$15];IF(random;IF(MOD([.A214];[.$K$13])=0;MAX([.$K$16];[.C213]+[.$K$26]+RAND()*([.$K$27]-[.$K$26]));[.C213]);MAX([.$K$16];start_rate+[.$K$14]*ROUNDUP(([.A214]-[.$K$13])/[.$K$13];0))))))" office:value-type="percentage" office:value="0.06">
            <text:p>6.00%</text:p>
          </table:table-cell>
          <table:table-cell table:style-name="ce24" table:formula="oooc:=IF(ISERROR([.A214]);&quot;&quot;;ROUND(([.B214]-[.B213])*[.C214]/[.$E$10]*[.I213];2))" office:value-type="float" office:value="87.48">
            <text:p>87.48</text:p>
          </table:table-cell>
          <table:table-cell table:style-name="ce24" table:formula="oooc:=IF(ISERROR([.A214]);&quot;&quot;;IF(ROUND([.I213];2)&lt;=0;0;IF(interest_only;[.D214];IF(amortized;IF([.A214]=[.$E$15]*periods_per_year;[.I213]+[.D214];IF([.A214]&gt;[.$E$15]*periods_per_year;[.D214];ROUND(-PMT([.C214]/periods_per_year;[.$E$15]*periods_per_year+1-[.A214];[.I213]);2)));IF(fixed;[.$E$16];ROUND(min_rate*[.I213];2))))))" office:value-type="float" office:value="358.44">
            <text:p>358.44</text:p>
          </table:table-cell>
          <table:table-cell table:number-columns-repeated="2" table:style-name="ce36"/>
          <table:table-cell table:style-name="ce39"/>
          <table:table-cell table:style-name="ce42" table:formula="oooc:=IF(ISERROR([.A214]);&quot;&quot;;[.I213]+[.F214]-([.G214]+[.E214]-MIN([.D214]+[.J213];[.E214]+IF(ISBLANK([.H214]);[.G214];0))))" office:value-type="float" office:value="17468.2300000001">
            <text:p>17,468.23</text:p>
          </table:table-cell>
          <table:table-cell table:style-name="ce51" table:formula="oooc:=IF(ISERROR([.A214]);&quot;&quot;;IF([.E214]+IF(ISBLANK([.H214]);[.G214];0)&gt;[.J213]+[.D214];0;[.J213]+[.D214]-([.E214]+IF(ISBLANK([.H214]);[.G214];0))))" office:value-type="float" office:value="0">
            <text:p>0.00</text:p>
          </table:table-cell>
          <table:table-cell table:style-name="ce24" table:formula="oooc:=IF(ISERROR([.A214]);&quot;&quot;;[.J214]+[.I214])" office:value-type="float" office:value="17468.2300000001">
            <text:p>17,468.23</text:p>
          </table:table-cell>
          <table:table-cell table:style-name="ce4" table:number-columns-repeated="245"/>
        </table:table-row>
        <table:table-row table:style-name="ro2">
          <table:table-cell table:style-name="ce8" table:formula="oooc:=IF(ISERROR([.A214]);NA();IF([.A214]&gt;=nper;NA();[.A214]+1))" office:value-type="float" office:value="185">
            <text:p>185</text:p>
          </table:table-cell>
          <table:table-cell table:style-name="ce15" table:formula="oooc:=IF(ISERROR([.A215]);&quot;&quot;;IF([.$N$13]=26;[.B214]+14;IF([.$N$13]=52;[.B214]+7;DATE(YEAR([.$E$8]);MONTH([.$E$8])+([.A215])*[.$O$13];IF([.$N$13]=24;IF((MOD([.A215];2))=1;DAY([.$E$8])+14;DAY([.$E$8]));DAY([.$E$8]))))))" office:value-type="float" office:value="45809">
            <text:p>6/1/25</text:p>
          </table:table-cell>
          <table:table-cell table:style-name="ce18" table:formula="oooc:=IF(ISERROR([.A215]);&quot;&quot;;IF([.A215]&lt;[.$K$13];start_rate;MIN([.$K$15];IF(random;IF(MOD([.A215];[.$K$13])=0;MAX([.$K$16];[.C214]+[.$K$26]+RAND()*([.$K$27]-[.$K$26]));[.C214]);MAX([.$K$16];start_rate+[.$K$14]*ROUNDUP(([.A215]-[.$K$13])/[.$K$13];0))))))" office:value-type="percentage" office:value="0.06">
            <text:p>6.00%</text:p>
          </table:table-cell>
          <table:table-cell table:style-name="ce24" table:formula="oooc:=IF(ISERROR([.A215]);&quot;&quot;;ROUND(([.B215]-[.B214])*[.C215]/[.$E$10]*[.I214];2))" office:value-type="float" office:value="89.02">
            <text:p>89.02</text:p>
          </table:table-cell>
          <table:table-cell table:style-name="ce24" table:formula="oooc:=IF(ISERROR([.A215]);&quot;&quot;;IF(ROUND([.I214];2)&lt;=0;0;IF(interest_only;[.D215];IF(amortized;IF([.A215]=[.$E$15]*periods_per_year;[.I214]+[.D215];IF([.A215]&gt;[.$E$15]*periods_per_year;[.D215];ROUND(-PMT([.C215]/periods_per_year;[.$E$15]*periods_per_year+1-[.A215];[.I214]);2)));IF(fixed;[.$E$16];ROUND(min_rate*[.I214];2))))))" office:value-type="float" office:value="358.41">
            <text:p>358.41</text:p>
          </table:table-cell>
          <table:table-cell table:number-columns-repeated="2" table:style-name="ce36"/>
          <table:table-cell table:style-name="ce39"/>
          <table:table-cell table:style-name="ce42" table:formula="oooc:=IF(ISERROR([.A215]);&quot;&quot;;[.I214]+[.F215]-([.G215]+[.E215]-MIN([.D215]+[.J214];[.E215]+IF(ISBLANK([.H215]);[.G215];0))))" office:value-type="float" office:value="17198.8400000001">
            <text:p>17,198.84</text:p>
          </table:table-cell>
          <table:table-cell table:style-name="ce51" table:formula="oooc:=IF(ISERROR([.A215]);&quot;&quot;;IF([.E215]+IF(ISBLANK([.H215]);[.G215];0)&gt;[.J214]+[.D215];0;[.J214]+[.D215]-([.E215]+IF(ISBLANK([.H215]);[.G215];0))))" office:value-type="float" office:value="0">
            <text:p>0.00</text:p>
          </table:table-cell>
          <table:table-cell table:style-name="ce24" table:formula="oooc:=IF(ISERROR([.A215]);&quot;&quot;;[.J215]+[.I215])" office:value-type="float" office:value="17198.8400000001">
            <text:p>17,198.84</text:p>
          </table:table-cell>
          <table:table-cell table:style-name="ce4" table:number-columns-repeated="245"/>
        </table:table-row>
        <table:table-row table:style-name="ro2">
          <table:table-cell table:style-name="ce8" table:formula="oooc:=IF(ISERROR([.A215]);NA();IF([.A215]&gt;=nper;NA();[.A215]+1))" office:value-type="float" office:value="186">
            <text:p>186</text:p>
          </table:table-cell>
          <table:table-cell table:style-name="ce15" table:formula="oooc:=IF(ISERROR([.A216]);&quot;&quot;;IF([.$N$13]=26;[.B215]+14;IF([.$N$13]=52;[.B215]+7;DATE(YEAR([.$E$8]);MONTH([.$E$8])+([.A216])*[.$O$13];IF([.$N$13]=24;IF((MOD([.A216];2))=1;DAY([.$E$8])+14;DAY([.$E$8]));DAY([.$E$8]))))))" office:value-type="float" office:value="45839">
            <text:p>7/1/25</text:p>
          </table:table-cell>
          <table:table-cell table:style-name="ce18" table:formula="oooc:=IF(ISERROR([.A216]);&quot;&quot;;IF([.A216]&lt;[.$K$13];start_rate;MIN([.$K$15];IF(random;IF(MOD([.A216];[.$K$13])=0;MAX([.$K$16];[.C215]+[.$K$26]+RAND()*([.$K$27]-[.$K$26]));[.C215]);MAX([.$K$16];start_rate+[.$K$14]*ROUNDUP(([.A216]-[.$K$13])/[.$K$13];0))))))" office:value-type="percentage" office:value="0.06">
            <text:p>6.00%</text:p>
          </table:table-cell>
          <table:table-cell table:style-name="ce24" table:formula="oooc:=IF(ISERROR([.A216]);&quot;&quot;;ROUND(([.B216]-[.B215])*[.C216]/[.$E$10]*[.I215];2))" office:value-type="float" office:value="84.82">
            <text:p>84.82</text:p>
          </table:table-cell>
          <table:table-cell table:style-name="ce24" table:formula="oooc:=IF(ISERROR([.A216]);&quot;&quot;;IF(ROUND([.I215];2)&lt;=0;0;IF(interest_only;[.D216];IF(amortized;IF([.A216]=[.$E$15]*periods_per_year;[.I215]+[.D216];IF([.A216]&gt;[.$E$15]*periods_per_year;[.D216];ROUND(-PMT([.C216]/periods_per_year;[.$E$15]*periods_per_year+1-[.A216];[.I215]);2)));IF(fixed;[.$E$16];ROUND(min_rate*[.I215];2))))))" office:value-type="float" office:value="358.45">
            <text:p>358.45</text:p>
          </table:table-cell>
          <table:table-cell table:number-columns-repeated="2" table:style-name="ce36"/>
          <table:table-cell table:style-name="ce39"/>
          <table:table-cell table:style-name="ce42" table:formula="oooc:=IF(ISERROR([.A216]);&quot;&quot;;[.I215]+[.F216]-([.G216]+[.E216]-MIN([.D216]+[.J215];[.E216]+IF(ISBLANK([.H216]);[.G216];0))))" office:value-type="float" office:value="16925.2100000001">
            <text:p>16,925.21</text:p>
          </table:table-cell>
          <table:table-cell table:style-name="ce51" table:formula="oooc:=IF(ISERROR([.A216]);&quot;&quot;;IF([.E216]+IF(ISBLANK([.H216]);[.G216];0)&gt;[.J215]+[.D216];0;[.J215]+[.D216]-([.E216]+IF(ISBLANK([.H216]);[.G216];0))))" office:value-type="float" office:value="0">
            <text:p>0.00</text:p>
          </table:table-cell>
          <table:table-cell table:style-name="ce24" table:formula="oooc:=IF(ISERROR([.A216]);&quot;&quot;;[.J216]+[.I216])" office:value-type="float" office:value="16925.2100000001">
            <text:p>16,925.21</text:p>
          </table:table-cell>
          <table:table-cell table:style-name="ce4" table:number-columns-repeated="245"/>
        </table:table-row>
        <table:table-row table:style-name="ro2">
          <table:table-cell table:style-name="ce8" table:formula="oooc:=IF(ISERROR([.A216]);NA();IF([.A216]&gt;=nper;NA();[.A216]+1))" office:value-type="float" office:value="187">
            <text:p>187</text:p>
          </table:table-cell>
          <table:table-cell table:style-name="ce15" table:formula="oooc:=IF(ISERROR([.A217]);&quot;&quot;;IF([.$N$13]=26;[.B216]+14;IF([.$N$13]=52;[.B216]+7;DATE(YEAR([.$E$8]);MONTH([.$E$8])+([.A217])*[.$O$13];IF([.$N$13]=24;IF((MOD([.A217];2))=1;DAY([.$E$8])+14;DAY([.$E$8]));DAY([.$E$8]))))))" office:value-type="float" office:value="45870">
            <text:p>8/1/25</text:p>
          </table:table-cell>
          <table:table-cell table:style-name="ce18" table:formula="oooc:=IF(ISERROR([.A217]);&quot;&quot;;IF([.A217]&lt;[.$K$13];start_rate;MIN([.$K$15];IF(random;IF(MOD([.A217];[.$K$13])=0;MAX([.$K$16];[.C216]+[.$K$26]+RAND()*([.$K$27]-[.$K$26]));[.C216]);MAX([.$K$16];start_rate+[.$K$14]*ROUNDUP(([.A217]-[.$K$13])/[.$K$13];0))))))" office:value-type="percentage" office:value="0.06">
            <text:p>6.00%</text:p>
          </table:table-cell>
          <table:table-cell table:style-name="ce24" table:formula="oooc:=IF(ISERROR([.A217]);&quot;&quot;;ROUND(([.B217]-[.B216])*[.C217]/[.$E$10]*[.I216];2))" office:value-type="float" office:value="86.25">
            <text:p>86.25</text:p>
          </table:table-cell>
          <table:table-cell table:style-name="ce24" table:formula="oooc:=IF(ISERROR([.A217]);&quot;&quot;;IF(ROUND([.I216];2)&lt;=0;0;IF(interest_only;[.D217];IF(amortized;IF([.A217]=[.$E$15]*periods_per_year;[.I216]+[.D217];IF([.A217]&gt;[.$E$15]*periods_per_year;[.D217];ROUND(-PMT([.C217]/periods_per_year;[.$E$15]*periods_per_year+1-[.A217];[.I216]);2)));IF(fixed;[.$E$16];ROUND(min_rate*[.I216];2))))))" office:value-type="float" office:value="358.42">
            <text:p>358.42</text:p>
          </table:table-cell>
          <table:table-cell table:number-columns-repeated="2" table:style-name="ce36"/>
          <table:table-cell table:style-name="ce39"/>
          <table:table-cell table:style-name="ce42" table:formula="oooc:=IF(ISERROR([.A217]);&quot;&quot;;[.I216]+[.F217]-([.G217]+[.E217]-MIN([.D217]+[.J216];[.E217]+IF(ISBLANK([.H217]);[.G217];0))))" office:value-type="float" office:value="16653.0400000001">
            <text:p>16,653.04</text:p>
          </table:table-cell>
          <table:table-cell table:style-name="ce51" table:formula="oooc:=IF(ISERROR([.A217]);&quot;&quot;;IF([.E217]+IF(ISBLANK([.H217]);[.G217];0)&gt;[.J216]+[.D217];0;[.J216]+[.D217]-([.E217]+IF(ISBLANK([.H217]);[.G217];0))))" office:value-type="float" office:value="0">
            <text:p>0.00</text:p>
          </table:table-cell>
          <table:table-cell table:style-name="ce24" table:formula="oooc:=IF(ISERROR([.A217]);&quot;&quot;;[.J217]+[.I217])" office:value-type="float" office:value="16653.0400000001">
            <text:p>16,653.04</text:p>
          </table:table-cell>
          <table:table-cell table:style-name="ce4" table:number-columns-repeated="245"/>
        </table:table-row>
        <table:table-row table:style-name="ro2">
          <table:table-cell table:style-name="ce8" table:formula="oooc:=IF(ISERROR([.A217]);NA();IF([.A217]&gt;=nper;NA();[.A217]+1))" office:value-type="float" office:value="188">
            <text:p>188</text:p>
          </table:table-cell>
          <table:table-cell table:style-name="ce15" table:formula="oooc:=IF(ISERROR([.A218]);&quot;&quot;;IF([.$N$13]=26;[.B217]+14;IF([.$N$13]=52;[.B217]+7;DATE(YEAR([.$E$8]);MONTH([.$E$8])+([.A218])*[.$O$13];IF([.$N$13]=24;IF((MOD([.A218];2))=1;DAY([.$E$8])+14;DAY([.$E$8]));DAY([.$E$8]))))))" office:value-type="float" office:value="45901">
            <text:p>9/1/25</text:p>
          </table:table-cell>
          <table:table-cell table:style-name="ce18" table:formula="oooc:=IF(ISERROR([.A218]);&quot;&quot;;IF([.A218]&lt;[.$K$13];start_rate;MIN([.$K$15];IF(random;IF(MOD([.A218];[.$K$13])=0;MAX([.$K$16];[.C217]+[.$K$26]+RAND()*([.$K$27]-[.$K$26]));[.C217]);MAX([.$K$16];start_rate+[.$K$14]*ROUNDUP(([.A218]-[.$K$13])/[.$K$13];0))))))" office:value-type="percentage" office:value="0.06">
            <text:p>6.00%</text:p>
          </table:table-cell>
          <table:table-cell table:style-name="ce24" table:formula="oooc:=IF(ISERROR([.A218]);&quot;&quot;;ROUND(([.B218]-[.B217])*[.C218]/[.$E$10]*[.I217];2))" office:value-type="float" office:value="84.86">
            <text:p>84.86</text:p>
          </table:table-cell>
          <table:table-cell table:style-name="ce24" table:formula="oooc:=IF(ISERROR([.A218]);&quot;&quot;;IF(ROUND([.I217];2)&lt;=0;0;IF(interest_only;[.D218];IF(amortized;IF([.A218]=[.$E$15]*periods_per_year;[.I217]+[.D218];IF([.A218]&gt;[.$E$15]*periods_per_year;[.D218];ROUND(-PMT([.C218]/periods_per_year;[.$E$15]*periods_per_year+1-[.A218];[.I217]);2)));IF(fixed;[.$E$16];ROUND(min_rate*[.I217];2))))))" office:value-type="float" office:value="358.46">
            <text:p>358.46</text:p>
          </table:table-cell>
          <table:table-cell table:number-columns-repeated="2" table:style-name="ce36"/>
          <table:table-cell table:style-name="ce39"/>
          <table:table-cell table:style-name="ce42" table:formula="oooc:=IF(ISERROR([.A218]);&quot;&quot;;[.I217]+[.F218]-([.G218]+[.E218]-MIN([.D218]+[.J217];[.E218]+IF(ISBLANK([.H218]);[.G218];0))))" office:value-type="float" office:value="16379.4400000001">
            <text:p>16,379.44</text:p>
          </table:table-cell>
          <table:table-cell table:style-name="ce51" table:formula="oooc:=IF(ISERROR([.A218]);&quot;&quot;;IF([.E218]+IF(ISBLANK([.H218]);[.G218];0)&gt;[.J217]+[.D218];0;[.J217]+[.D218]-([.E218]+IF(ISBLANK([.H218]);[.G218];0))))" office:value-type="float" office:value="0">
            <text:p>0.00</text:p>
          </table:table-cell>
          <table:table-cell table:style-name="ce24" table:formula="oooc:=IF(ISERROR([.A218]);&quot;&quot;;[.J218]+[.I218])" office:value-type="float" office:value="16379.4400000001">
            <text:p>16,379.44</text:p>
          </table:table-cell>
          <table:table-cell table:style-name="ce4" table:number-columns-repeated="245"/>
        </table:table-row>
        <table:table-row table:style-name="ro2">
          <table:table-cell table:style-name="ce8" table:formula="oooc:=IF(ISERROR([.A218]);NA();IF([.A218]&gt;=nper;NA();[.A218]+1))" office:value-type="float" office:value="189">
            <text:p>189</text:p>
          </table:table-cell>
          <table:table-cell table:style-name="ce15" table:formula="oooc:=IF(ISERROR([.A219]);&quot;&quot;;IF([.$N$13]=26;[.B218]+14;IF([.$N$13]=52;[.B218]+7;DATE(YEAR([.$E$8]);MONTH([.$E$8])+([.A219])*[.$O$13];IF([.$N$13]=24;IF((MOD([.A219];2))=1;DAY([.$E$8])+14;DAY([.$E$8]));DAY([.$E$8]))))))" office:value-type="float" office:value="45931">
            <text:p>10/1/25</text:p>
          </table:table-cell>
          <table:table-cell table:style-name="ce18" table:formula="oooc:=IF(ISERROR([.A219]);&quot;&quot;;IF([.A219]&lt;[.$K$13];start_rate;MIN([.$K$15];IF(random;IF(MOD([.A219];[.$K$13])=0;MAX([.$K$16];[.C218]+[.$K$26]+RAND()*([.$K$27]-[.$K$26]));[.C218]);MAX([.$K$16];start_rate+[.$K$14]*ROUNDUP(([.A219]-[.$K$13])/[.$K$13];0))))))" office:value-type="percentage" office:value="0.06">
            <text:p>6.00%</text:p>
          </table:table-cell>
          <table:table-cell table:style-name="ce24" table:formula="oooc:=IF(ISERROR([.A219]);&quot;&quot;;ROUND(([.B219]-[.B218])*[.C219]/[.$E$10]*[.I218];2))" office:value-type="float" office:value="80.78">
            <text:p>80.78</text:p>
          </table:table-cell>
          <table:table-cell table:style-name="ce24" table:formula="oooc:=IF(ISERROR([.A219]);&quot;&quot;;IF(ROUND([.I218];2)&lt;=0;0;IF(interest_only;[.D219];IF(amortized;IF([.A219]=[.$E$15]*periods_per_year;[.I218]+[.D219];IF([.A219]&gt;[.$E$15]*periods_per_year;[.D219];ROUND(-PMT([.C219]/periods_per_year;[.$E$15]*periods_per_year+1-[.A219];[.I218]);2)));IF(fixed;[.$E$16];ROUND(min_rate*[.I218];2))))))" office:value-type="float" office:value="358.49">
            <text:p>358.49</text:p>
          </table:table-cell>
          <table:table-cell table:number-columns-repeated="2" table:style-name="ce36"/>
          <table:table-cell table:style-name="ce39"/>
          <table:table-cell table:style-name="ce42" table:formula="oooc:=IF(ISERROR([.A219]);&quot;&quot;;[.I218]+[.F219]-([.G219]+[.E219]-MIN([.D219]+[.J218];[.E219]+IF(ISBLANK([.H219]);[.G219];0))))" office:value-type="float" office:value="16101.7300000001">
            <text:p>16,101.73</text:p>
          </table:table-cell>
          <table:table-cell table:style-name="ce51" table:formula="oooc:=IF(ISERROR([.A219]);&quot;&quot;;IF([.E219]+IF(ISBLANK([.H219]);[.G219];0)&gt;[.J218]+[.D219];0;[.J218]+[.D219]-([.E219]+IF(ISBLANK([.H219]);[.G219];0))))" office:value-type="float" office:value="0">
            <text:p>0.00</text:p>
          </table:table-cell>
          <table:table-cell table:style-name="ce24" table:formula="oooc:=IF(ISERROR([.A219]);&quot;&quot;;[.J219]+[.I219])" office:value-type="float" office:value="16101.7300000001">
            <text:p>16,101.73</text:p>
          </table:table-cell>
          <table:table-cell table:style-name="ce4" table:number-columns-repeated="245"/>
        </table:table-row>
        <table:table-row table:style-name="ro2">
          <table:table-cell table:style-name="ce8" table:formula="oooc:=IF(ISERROR([.A219]);NA();IF([.A219]&gt;=nper;NA();[.A219]+1))" office:value-type="float" office:value="190">
            <text:p>190</text:p>
          </table:table-cell>
          <table:table-cell table:style-name="ce15" table:formula="oooc:=IF(ISERROR([.A220]);&quot;&quot;;IF([.$N$13]=26;[.B219]+14;IF([.$N$13]=52;[.B219]+7;DATE(YEAR([.$E$8]);MONTH([.$E$8])+([.A220])*[.$O$13];IF([.$N$13]=24;IF((MOD([.A220];2))=1;DAY([.$E$8])+14;DAY([.$E$8]));DAY([.$E$8]))))))" office:value-type="float" office:value="45962">
            <text:p>11/1/25</text:p>
          </table:table-cell>
          <table:table-cell table:style-name="ce18" table:formula="oooc:=IF(ISERROR([.A220]);&quot;&quot;;IF([.A220]&lt;[.$K$13];start_rate;MIN([.$K$15];IF(random;IF(MOD([.A220];[.$K$13])=0;MAX([.$K$16];[.C219]+[.$K$26]+RAND()*([.$K$27]-[.$K$26]));[.C219]);MAX([.$K$16];start_rate+[.$K$14]*ROUNDUP(([.A220]-[.$K$13])/[.$K$13];0))))))" office:value-type="percentage" office:value="0.06">
            <text:p>6.00%</text:p>
          </table:table-cell>
          <table:table-cell table:style-name="ce24" table:formula="oooc:=IF(ISERROR([.A220]);&quot;&quot;;ROUND(([.B220]-[.B219])*[.C220]/[.$E$10]*[.I219];2))" office:value-type="float" office:value="82.05">
            <text:p>82.05</text:p>
          </table:table-cell>
          <table:table-cell table:style-name="ce24" table:formula="oooc:=IF(ISERROR([.A220]);&quot;&quot;;IF(ROUND([.I219];2)&lt;=0;0;IF(interest_only;[.D220];IF(amortized;IF([.A220]=[.$E$15]*periods_per_year;[.I219]+[.D220];IF([.A220]&gt;[.$E$15]*periods_per_year;[.D220];ROUND(-PMT([.C220]/periods_per_year;[.$E$15]*periods_per_year+1-[.A220];[.I219]);2)));IF(fixed;[.$E$16];ROUND(min_rate*[.I219];2))))))" office:value-type="float" office:value="358.47">
            <text:p>358.47</text:p>
          </table:table-cell>
          <table:table-cell table:number-columns-repeated="2" table:style-name="ce36"/>
          <table:table-cell table:style-name="ce39"/>
          <table:table-cell table:style-name="ce42" table:formula="oooc:=IF(ISERROR([.A220]);&quot;&quot;;[.I219]+[.F220]-([.G220]+[.E220]-MIN([.D220]+[.J219];[.E220]+IF(ISBLANK([.H220]);[.G220];0))))" office:value-type="float" office:value="15825.3100000001">
            <text:p>15,825.31</text:p>
          </table:table-cell>
          <table:table-cell table:style-name="ce51" table:formula="oooc:=IF(ISERROR([.A220]);&quot;&quot;;IF([.E220]+IF(ISBLANK([.H220]);[.G220];0)&gt;[.J219]+[.D220];0;[.J219]+[.D220]-([.E220]+IF(ISBLANK([.H220]);[.G220];0))))" office:value-type="float" office:value="0">
            <text:p>0.00</text:p>
          </table:table-cell>
          <table:table-cell table:style-name="ce24" table:formula="oooc:=IF(ISERROR([.A220]);&quot;&quot;;[.J220]+[.I220])" office:value-type="float" office:value="15825.3100000001">
            <text:p>15,825.31</text:p>
          </table:table-cell>
          <table:table-cell table:style-name="ce4" table:number-columns-repeated="245"/>
        </table:table-row>
        <table:table-row table:style-name="ro2">
          <table:table-cell table:style-name="ce8" table:formula="oooc:=IF(ISERROR([.A220]);NA();IF([.A220]&gt;=nper;NA();[.A220]+1))" office:value-type="float" office:value="191">
            <text:p>191</text:p>
          </table:table-cell>
          <table:table-cell table:style-name="ce15" table:formula="oooc:=IF(ISERROR([.A221]);&quot;&quot;;IF([.$N$13]=26;[.B220]+14;IF([.$N$13]=52;[.B220]+7;DATE(YEAR([.$E$8]);MONTH([.$E$8])+([.A221])*[.$O$13];IF([.$N$13]=24;IF((MOD([.A221];2))=1;DAY([.$E$8])+14;DAY([.$E$8]));DAY([.$E$8]))))))" office:value-type="float" office:value="45992">
            <text:p>12/1/25</text:p>
          </table:table-cell>
          <table:table-cell table:style-name="ce18" table:formula="oooc:=IF(ISERROR([.A221]);&quot;&quot;;IF([.A221]&lt;[.$K$13];start_rate;MIN([.$K$15];IF(random;IF(MOD([.A221];[.$K$13])=0;MAX([.$K$16];[.C220]+[.$K$26]+RAND()*([.$K$27]-[.$K$26]));[.C220]);MAX([.$K$16];start_rate+[.$K$14]*ROUNDUP(([.A221]-[.$K$13])/[.$K$13];0))))))" office:value-type="percentage" office:value="0.06">
            <text:p>6.00%</text:p>
          </table:table-cell>
          <table:table-cell table:style-name="ce24" table:formula="oooc:=IF(ISERROR([.A221]);&quot;&quot;;ROUND(([.B221]-[.B220])*[.C221]/[.$E$10]*[.I220];2))" office:value-type="float" office:value="78.04">
            <text:p>78.04</text:p>
          </table:table-cell>
          <table:table-cell table:style-name="ce24" table:formula="oooc:=IF(ISERROR([.A221]);&quot;&quot;;IF(ROUND([.I220];2)&lt;=0;0;IF(interest_only;[.D221];IF(amortized;IF([.A221]=[.$E$15]*periods_per_year;[.I220]+[.D221];IF([.A221]&gt;[.$E$15]*periods_per_year;[.D221];ROUND(-PMT([.C221]/periods_per_year;[.$E$15]*periods_per_year+1-[.A221];[.I220]);2)));IF(fixed;[.$E$16];ROUND(min_rate*[.I220];2))))))" office:value-type="float" office:value="358.5">
            <text:p>358.50</text:p>
          </table:table-cell>
          <table:table-cell table:number-columns-repeated="2" table:style-name="ce36"/>
          <table:table-cell table:style-name="ce39"/>
          <table:table-cell table:style-name="ce42" table:formula="oooc:=IF(ISERROR([.A221]);&quot;&quot;;[.I220]+[.F221]-([.G221]+[.E221]-MIN([.D221]+[.J220];[.E221]+IF(ISBLANK([.H221]);[.G221];0))))" office:value-type="float" office:value="15544.8500000001">
            <text:p>15,544.85</text:p>
          </table:table-cell>
          <table:table-cell table:style-name="ce51" table:formula="oooc:=IF(ISERROR([.A221]);&quot;&quot;;IF([.E221]+IF(ISBLANK([.H221]);[.G221];0)&gt;[.J220]+[.D221];0;[.J220]+[.D221]-([.E221]+IF(ISBLANK([.H221]);[.G221];0))))" office:value-type="float" office:value="0">
            <text:p>0.00</text:p>
          </table:table-cell>
          <table:table-cell table:style-name="ce24" table:formula="oooc:=IF(ISERROR([.A221]);&quot;&quot;;[.J221]+[.I221])" office:value-type="float" office:value="15544.8500000001">
            <text:p>15,544.85</text:p>
          </table:table-cell>
          <table:table-cell table:style-name="ce4" table:number-columns-repeated="245"/>
        </table:table-row>
        <table:table-row table:style-name="ro2">
          <table:table-cell table:style-name="ce8" table:formula="oooc:=IF(ISERROR([.A221]);NA();IF([.A221]&gt;=nper;NA();[.A221]+1))" office:value-type="float" office:value="192">
            <text:p>192</text:p>
          </table:table-cell>
          <table:table-cell table:style-name="ce15" table:formula="oooc:=IF(ISERROR([.A222]);&quot;&quot;;IF([.$N$13]=26;[.B221]+14;IF([.$N$13]=52;[.B221]+7;DATE(YEAR([.$E$8]);MONTH([.$E$8])+([.A222])*[.$O$13];IF([.$N$13]=24;IF((MOD([.A222];2))=1;DAY([.$E$8])+14;DAY([.$E$8]));DAY([.$E$8]))))))" office:value-type="float" office:value="46023">
            <text:p>1/1/26</text:p>
          </table:table-cell>
          <table:table-cell table:style-name="ce18" table:formula="oooc:=IF(ISERROR([.A222]);&quot;&quot;;IF([.A222]&lt;[.$K$13];start_rate;MIN([.$K$15];IF(random;IF(MOD([.A222];[.$K$13])=0;MAX([.$K$16];[.C221]+[.$K$26]+RAND()*([.$K$27]-[.$K$26]));[.C221]);MAX([.$K$16];start_rate+[.$K$14]*ROUNDUP(([.A222]-[.$K$13])/[.$K$13];0))))))" office:value-type="percentage" office:value="0.06">
            <text:p>6.00%</text:p>
          </table:table-cell>
          <table:table-cell table:style-name="ce24" table:formula="oooc:=IF(ISERROR([.A222]);&quot;&quot;;ROUND(([.B222]-[.B221])*[.C222]/[.$E$10]*[.I221];2))" office:value-type="float" office:value="79.21">
            <text:p>79.21</text:p>
          </table:table-cell>
          <table:table-cell table:style-name="ce24" table:formula="oooc:=IF(ISERROR([.A222]);&quot;&quot;;IF(ROUND([.I221];2)&lt;=0;0;IF(interest_only;[.D222];IF(amortized;IF([.A222]=[.$E$15]*periods_per_year;[.I221]+[.D222];IF([.A222]&gt;[.$E$15]*periods_per_year;[.D222];ROUND(-PMT([.C222]/periods_per_year;[.$E$15]*periods_per_year+1-[.A222];[.I221]);2)));IF(fixed;[.$E$16];ROUND(min_rate*[.I221];2))))))" office:value-type="float" office:value="358.48">
            <text:p>358.48</text:p>
          </table:table-cell>
          <table:table-cell table:number-columns-repeated="2" table:style-name="ce36"/>
          <table:table-cell table:style-name="ce39"/>
          <table:table-cell table:style-name="ce42" table:formula="oooc:=IF(ISERROR([.A222]);&quot;&quot;;[.I221]+[.F222]-([.G222]+[.E222]-MIN([.D222]+[.J221];[.E222]+IF(ISBLANK([.H222]);[.G222];0))))" office:value-type="float" office:value="15265.5800000001">
            <text:p>15,265.58</text:p>
          </table:table-cell>
          <table:table-cell table:style-name="ce51" table:formula="oooc:=IF(ISERROR([.A222]);&quot;&quot;;IF([.E222]+IF(ISBLANK([.H222]);[.G222];0)&gt;[.J221]+[.D222];0;[.J221]+[.D222]-([.E222]+IF(ISBLANK([.H222]);[.G222];0))))" office:value-type="float" office:value="0">
            <text:p>0.00</text:p>
          </table:table-cell>
          <table:table-cell table:style-name="ce24" table:formula="oooc:=IF(ISERROR([.A222]);&quot;&quot;;[.J222]+[.I222])" office:value-type="float" office:value="15265.5800000001">
            <text:p>15,265.58</text:p>
          </table:table-cell>
          <table:table-cell table:style-name="ce4" table:number-columns-repeated="245"/>
        </table:table-row>
        <table:table-row table:style-name="ro2">
          <table:table-cell table:style-name="ce8" table:formula="oooc:=IF(ISERROR([.A222]);NA();IF([.A222]&gt;=nper;NA();[.A222]+1))" office:value-type="float" office:value="193">
            <text:p>193</text:p>
          </table:table-cell>
          <table:table-cell table:style-name="ce15" table:formula="oooc:=IF(ISERROR([.A223]);&quot;&quot;;IF([.$N$13]=26;[.B222]+14;IF([.$N$13]=52;[.B222]+7;DATE(YEAR([.$E$8]);MONTH([.$E$8])+([.A223])*[.$O$13];IF([.$N$13]=24;IF((MOD([.A223];2))=1;DAY([.$E$8])+14;DAY([.$E$8]));DAY([.$E$8]))))))" office:value-type="float" office:value="46054">
            <text:p>2/1/26</text:p>
          </table:table-cell>
          <table:table-cell table:style-name="ce18" table:formula="oooc:=IF(ISERROR([.A223]);&quot;&quot;;IF([.A223]&lt;[.$K$13];start_rate;MIN([.$K$15];IF(random;IF(MOD([.A223];[.$K$13])=0;MAX([.$K$16];[.C222]+[.$K$26]+RAND()*([.$K$27]-[.$K$26]));[.C222]);MAX([.$K$16];start_rate+[.$K$14]*ROUNDUP(([.A223]-[.$K$13])/[.$K$13];0))))))" office:value-type="percentage" office:value="0.06">
            <text:p>6.00%</text:p>
          </table:table-cell>
          <table:table-cell table:style-name="ce24" table:formula="oooc:=IF(ISERROR([.A223]);&quot;&quot;;ROUND(([.B223]-[.B222])*[.C223]/[.$E$10]*[.I222];2))" office:value-type="float" office:value="77.79">
            <text:p>77.79</text:p>
          </table:table-cell>
          <table:table-cell table:style-name="ce24" table:formula="oooc:=IF(ISERROR([.A223]);&quot;&quot;;IF(ROUND([.I222];2)&lt;=0;0;IF(interest_only;[.D223];IF(amortized;IF([.A223]=[.$E$15]*periods_per_year;[.I222]+[.D223];IF([.A223]&gt;[.$E$15]*periods_per_year;[.D223];ROUND(-PMT([.C223]/periods_per_year;[.$E$15]*periods_per_year+1-[.A223];[.I222]);2)));IF(fixed;[.$E$16];ROUND(min_rate*[.I222];2))))))" office:value-type="float" office:value="358.51">
            <text:p>358.51</text:p>
          </table:table-cell>
          <table:table-cell table:number-columns-repeated="2" table:style-name="ce36"/>
          <table:table-cell table:style-name="ce39"/>
          <table:table-cell table:style-name="ce42" table:formula="oooc:=IF(ISERROR([.A223]);&quot;&quot;;[.I222]+[.F223]-([.G223]+[.E223]-MIN([.D223]+[.J222];[.E223]+IF(ISBLANK([.H223]);[.G223];0))))" office:value-type="float" office:value="14984.8600000001">
            <text:p>14,984.86</text:p>
          </table:table-cell>
          <table:table-cell table:style-name="ce51" table:formula="oooc:=IF(ISERROR([.A223]);&quot;&quot;;IF([.E223]+IF(ISBLANK([.H223]);[.G223];0)&gt;[.J222]+[.D223];0;[.J222]+[.D223]-([.E223]+IF(ISBLANK([.H223]);[.G223];0))))" office:value-type="float" office:value="0">
            <text:p>0.00</text:p>
          </table:table-cell>
          <table:table-cell table:style-name="ce24" table:formula="oooc:=IF(ISERROR([.A223]);&quot;&quot;;[.J223]+[.I223])" office:value-type="float" office:value="14984.8600000001">
            <text:p>14,984.86</text:p>
          </table:table-cell>
          <table:table-cell table:style-name="ce4" table:number-columns-repeated="245"/>
        </table:table-row>
        <table:table-row table:style-name="ro2">
          <table:table-cell table:style-name="ce8" table:formula="oooc:=IF(ISERROR([.A223]);NA();IF([.A223]&gt;=nper;NA();[.A223]+1))" office:value-type="float" office:value="194">
            <text:p>194</text:p>
          </table:table-cell>
          <table:table-cell table:style-name="ce15" table:formula="oooc:=IF(ISERROR([.A224]);&quot;&quot;;IF([.$N$13]=26;[.B223]+14;IF([.$N$13]=52;[.B223]+7;DATE(YEAR([.$E$8]);MONTH([.$E$8])+([.A224])*[.$O$13];IF([.$N$13]=24;IF((MOD([.A224];2))=1;DAY([.$E$8])+14;DAY([.$E$8]));DAY([.$E$8]))))))" office:value-type="float" office:value="46082">
            <text:p>3/1/26</text:p>
          </table:table-cell>
          <table:table-cell table:style-name="ce18" table:formula="oooc:=IF(ISERROR([.A224]);&quot;&quot;;IF([.A224]&lt;[.$K$13];start_rate;MIN([.$K$15];IF(random;IF(MOD([.A224];[.$K$13])=0;MAX([.$K$16];[.C223]+[.$K$26]+RAND()*([.$K$27]-[.$K$26]));[.C223]);MAX([.$K$16];start_rate+[.$K$14]*ROUNDUP(([.A224]-[.$K$13])/[.$K$13];0))))))" office:value-type="percentage" office:value="0.06">
            <text:p>6.00%</text:p>
          </table:table-cell>
          <table:table-cell table:style-name="ce24" table:formula="oooc:=IF(ISERROR([.A224]);&quot;&quot;;ROUND(([.B224]-[.B223])*[.C224]/[.$E$10]*[.I223];2))" office:value-type="float" office:value="68.97">
            <text:p>68.97</text:p>
          </table:table-cell>
          <table:table-cell table:style-name="ce24" table:formula="oooc:=IF(ISERROR([.A224]);&quot;&quot;;IF(ROUND([.I223];2)&lt;=0;0;IF(interest_only;[.D224];IF(amortized;IF([.A224]=[.$E$15]*periods_per_year;[.I223]+[.D224];IF([.A224]&gt;[.$E$15]*periods_per_year;[.D224];ROUND(-PMT([.C224]/periods_per_year;[.$E$15]*periods_per_year+1-[.A224];[.I223]);2)));IF(fixed;[.$E$16];ROUND(min_rate*[.I223];2))))))" office:value-type="float" office:value="358.55">
            <text:p>358.55</text:p>
          </table:table-cell>
          <table:table-cell table:number-columns-repeated="2" table:style-name="ce36"/>
          <table:table-cell table:style-name="ce39"/>
          <table:table-cell table:style-name="ce42" table:formula="oooc:=IF(ISERROR([.A224]);&quot;&quot;;[.I223]+[.F224]-([.G224]+[.E224]-MIN([.D224]+[.J223];[.E224]+IF(ISBLANK([.H224]);[.G224];0))))" office:value-type="float" office:value="14695.2800000001">
            <text:p>14,695.28</text:p>
          </table:table-cell>
          <table:table-cell table:style-name="ce51" table:formula="oooc:=IF(ISERROR([.A224]);&quot;&quot;;IF([.E224]+IF(ISBLANK([.H224]);[.G224];0)&gt;[.J223]+[.D224];0;[.J223]+[.D224]-([.E224]+IF(ISBLANK([.H224]);[.G224];0))))" office:value-type="float" office:value="0">
            <text:p>0.00</text:p>
          </table:table-cell>
          <table:table-cell table:style-name="ce24" table:formula="oooc:=IF(ISERROR([.A224]);&quot;&quot;;[.J224]+[.I224])" office:value-type="float" office:value="14695.2800000001">
            <text:p>14,695.28</text:p>
          </table:table-cell>
          <table:table-cell table:style-name="ce4" table:number-columns-repeated="245"/>
        </table:table-row>
        <table:table-row table:style-name="ro2">
          <table:table-cell table:style-name="ce8" table:formula="oooc:=IF(ISERROR([.A224]);NA();IF([.A224]&gt;=nper;NA();[.A224]+1))" office:value-type="float" office:value="195">
            <text:p>195</text:p>
          </table:table-cell>
          <table:table-cell table:style-name="ce15" table:formula="oooc:=IF(ISERROR([.A225]);&quot;&quot;;IF([.$N$13]=26;[.B224]+14;IF([.$N$13]=52;[.B224]+7;DATE(YEAR([.$E$8]);MONTH([.$E$8])+([.A225])*[.$O$13];IF([.$N$13]=24;IF((MOD([.A225];2))=1;DAY([.$E$8])+14;DAY([.$E$8]));DAY([.$E$8]))))))" office:value-type="float" office:value="46113">
            <text:p>4/1/26</text:p>
          </table:table-cell>
          <table:table-cell table:style-name="ce18" table:formula="oooc:=IF(ISERROR([.A225]);&quot;&quot;;IF([.A225]&lt;[.$K$13];start_rate;MIN([.$K$15];IF(random;IF(MOD([.A225];[.$K$13])=0;MAX([.$K$16];[.C224]+[.$K$26]+RAND()*([.$K$27]-[.$K$26]));[.C224]);MAX([.$K$16];start_rate+[.$K$14]*ROUNDUP(([.A225]-[.$K$13])/[.$K$13];0))))))" office:value-type="percentage" office:value="0.06">
            <text:p>6.00%</text:p>
          </table:table-cell>
          <table:table-cell table:style-name="ce24" table:formula="oooc:=IF(ISERROR([.A225]);&quot;&quot;;ROUND(([.B225]-[.B224])*[.C225]/[.$E$10]*[.I224];2))" office:value-type="float" office:value="74.89">
            <text:p>74.89</text:p>
          </table:table-cell>
          <table:table-cell table:style-name="ce24" table:formula="oooc:=IF(ISERROR([.A225]);&quot;&quot;;IF(ROUND([.I224];2)&lt;=0;0;IF(interest_only;[.D225];IF(amortized;IF([.A225]=[.$E$15]*periods_per_year;[.I224]+[.D225];IF([.A225]&gt;[.$E$15]*periods_per_year;[.D225];ROUND(-PMT([.C225]/periods_per_year;[.$E$15]*periods_per_year+1-[.A225];[.I224]);2)));IF(fixed;[.$E$16];ROUND(min_rate*[.I224];2))))))" office:value-type="float" office:value="358.4">
            <text:p>358.40</text:p>
          </table:table-cell>
          <table:table-cell table:number-columns-repeated="2" table:style-name="ce36"/>
          <table:table-cell table:style-name="ce39"/>
          <table:table-cell table:style-name="ce42" table:formula="oooc:=IF(ISERROR([.A225]);&quot;&quot;;[.I224]+[.F225]-([.G225]+[.E225]-MIN([.D225]+[.J224];[.E225]+IF(ISBLANK([.H225]);[.G225];0))))" office:value-type="float" office:value="14411.7700000001">
            <text:p>14,411.77</text:p>
          </table:table-cell>
          <table:table-cell table:style-name="ce51" table:formula="oooc:=IF(ISERROR([.A225]);&quot;&quot;;IF([.E225]+IF(ISBLANK([.H225]);[.G225];0)&gt;[.J224]+[.D225];0;[.J224]+[.D225]-([.E225]+IF(ISBLANK([.H225]);[.G225];0))))" office:value-type="float" office:value="0">
            <text:p>0.00</text:p>
          </table:table-cell>
          <table:table-cell table:style-name="ce24" table:formula="oooc:=IF(ISERROR([.A225]);&quot;&quot;;[.J225]+[.I225])" office:value-type="float" office:value="14411.7700000001">
            <text:p>14,411.77</text:p>
          </table:table-cell>
          <table:table-cell table:style-name="ce4" table:number-columns-repeated="245"/>
        </table:table-row>
        <table:table-row table:style-name="ro2">
          <table:table-cell table:style-name="ce8" table:formula="oooc:=IF(ISERROR([.A225]);NA();IF([.A225]&gt;=nper;NA();[.A225]+1))" office:value-type="float" office:value="196">
            <text:p>196</text:p>
          </table:table-cell>
          <table:table-cell table:style-name="ce15" table:formula="oooc:=IF(ISERROR([.A226]);&quot;&quot;;IF([.$N$13]=26;[.B225]+14;IF([.$N$13]=52;[.B225]+7;DATE(YEAR([.$E$8]);MONTH([.$E$8])+([.A226])*[.$O$13];IF([.$N$13]=24;IF((MOD([.A226];2))=1;DAY([.$E$8])+14;DAY([.$E$8]));DAY([.$E$8]))))))" office:value-type="float" office:value="46143">
            <text:p>5/1/26</text:p>
          </table:table-cell>
          <table:table-cell table:style-name="ce18" table:formula="oooc:=IF(ISERROR([.A226]);&quot;&quot;;IF([.A226]&lt;[.$K$13];start_rate;MIN([.$K$15];IF(random;IF(MOD([.A226];[.$K$13])=0;MAX([.$K$16];[.C225]+[.$K$26]+RAND()*([.$K$27]-[.$K$26]));[.C225]);MAX([.$K$16];start_rate+[.$K$14]*ROUNDUP(([.A226]-[.$K$13])/[.$K$13];0))))))" office:value-type="percentage" office:value="0.06">
            <text:p>6.00%</text:p>
          </table:table-cell>
          <table:table-cell table:style-name="ce24" table:formula="oooc:=IF(ISERROR([.A226]);&quot;&quot;;ROUND(([.B226]-[.B225])*[.C226]/[.$E$10]*[.I225];2))" office:value-type="float" office:value="71.07">
            <text:p>71.07</text:p>
          </table:table-cell>
          <table:table-cell table:style-name="ce24" table:formula="oooc:=IF(ISERROR([.A226]);&quot;&quot;;IF(ROUND([.I225];2)&lt;=0;0;IF(interest_only;[.D226];IF(amortized;IF([.A226]=[.$E$15]*periods_per_year;[.I225]+[.D226];IF([.A226]&gt;[.$E$15]*periods_per_year;[.D226];ROUND(-PMT([.C226]/periods_per_year;[.$E$15]*periods_per_year+1-[.A226];[.I225]);2)));IF(fixed;[.$E$16];ROUND(min_rate*[.I225];2))))))" office:value-type="float" office:value="358.44">
            <text:p>358.44</text:p>
          </table:table-cell>
          <table:table-cell table:number-columns-repeated="2" table:style-name="ce36"/>
          <table:table-cell table:style-name="ce39"/>
          <table:table-cell table:style-name="ce42" table:formula="oooc:=IF(ISERROR([.A226]);&quot;&quot;;[.I225]+[.F226]-([.G226]+[.E226]-MIN([.D226]+[.J225];[.E226]+IF(ISBLANK([.H226]);[.G226];0))))" office:value-type="float" office:value="14124.4000000001">
            <text:p>14,124.40</text:p>
          </table:table-cell>
          <table:table-cell table:style-name="ce51" table:formula="oooc:=IF(ISERROR([.A226]);&quot;&quot;;IF([.E226]+IF(ISBLANK([.H226]);[.G226];0)&gt;[.J225]+[.D226];0;[.J225]+[.D226]-([.E226]+IF(ISBLANK([.H226]);[.G226];0))))" office:value-type="float" office:value="0">
            <text:p>0.00</text:p>
          </table:table-cell>
          <table:table-cell table:style-name="ce24" table:formula="oooc:=IF(ISERROR([.A226]);&quot;&quot;;[.J226]+[.I226])" office:value-type="float" office:value="14124.4000000001">
            <text:p>14,124.40</text:p>
          </table:table-cell>
          <table:table-cell table:style-name="ce4" table:number-columns-repeated="245"/>
        </table:table-row>
        <table:table-row table:style-name="ro2">
          <table:table-cell table:style-name="ce8" table:formula="oooc:=IF(ISERROR([.A226]);NA();IF([.A226]&gt;=nper;NA();[.A226]+1))" office:value-type="float" office:value="197">
            <text:p>197</text:p>
          </table:table-cell>
          <table:table-cell table:style-name="ce15" table:formula="oooc:=IF(ISERROR([.A227]);&quot;&quot;;IF([.$N$13]=26;[.B226]+14;IF([.$N$13]=52;[.B226]+7;DATE(YEAR([.$E$8]);MONTH([.$E$8])+([.A227])*[.$O$13];IF([.$N$13]=24;IF((MOD([.A227];2))=1;DAY([.$E$8])+14;DAY([.$E$8]));DAY([.$E$8]))))))" office:value-type="float" office:value="46174">
            <text:p>6/1/26</text:p>
          </table:table-cell>
          <table:table-cell table:style-name="ce18" table:formula="oooc:=IF(ISERROR([.A227]);&quot;&quot;;IF([.A227]&lt;[.$K$13];start_rate;MIN([.$K$15];IF(random;IF(MOD([.A227];[.$K$13])=0;MAX([.$K$16];[.C226]+[.$K$26]+RAND()*([.$K$27]-[.$K$26]));[.C226]);MAX([.$K$16];start_rate+[.$K$14]*ROUNDUP(([.A227]-[.$K$13])/[.$K$13];0))))))" office:value-type="percentage" office:value="0.06">
            <text:p>6.00%</text:p>
          </table:table-cell>
          <table:table-cell table:style-name="ce24" table:formula="oooc:=IF(ISERROR([.A227]);&quot;&quot;;ROUND(([.B227]-[.B226])*[.C227]/[.$E$10]*[.I226];2))" office:value-type="float" office:value="71.98">
            <text:p>71.98</text:p>
          </table:table-cell>
          <table:table-cell table:style-name="ce24" table:formula="oooc:=IF(ISERROR([.A227]);&quot;&quot;;IF(ROUND([.I226];2)&lt;=0;0;IF(interest_only;[.D227];IF(amortized;IF([.A227]=[.$E$15]*periods_per_year;[.I226]+[.D227];IF([.A227]&gt;[.$E$15]*periods_per_year;[.D227];ROUND(-PMT([.C227]/periods_per_year;[.$E$15]*periods_per_year+1-[.A227];[.I226]);2)));IF(fixed;[.$E$16];ROUND(min_rate*[.I226];2))))))" office:value-type="float" office:value="358.41">
            <text:p>358.41</text:p>
          </table:table-cell>
          <table:table-cell table:number-columns-repeated="2" table:style-name="ce36"/>
          <table:table-cell table:style-name="ce39"/>
          <table:table-cell table:style-name="ce42" table:formula="oooc:=IF(ISERROR([.A227]);&quot;&quot;;[.I226]+[.F227]-([.G227]+[.E227]-MIN([.D227]+[.J226];[.E227]+IF(ISBLANK([.H227]);[.G227];0))))" office:value-type="float" office:value="13837.9700000001">
            <text:p>13,837.97</text:p>
          </table:table-cell>
          <table:table-cell table:style-name="ce51" table:formula="oooc:=IF(ISERROR([.A227]);&quot;&quot;;IF([.E227]+IF(ISBLANK([.H227]);[.G227];0)&gt;[.J226]+[.D227];0;[.J226]+[.D227]-([.E227]+IF(ISBLANK([.H227]);[.G227];0))))" office:value-type="float" office:value="0">
            <text:p>0.00</text:p>
          </table:table-cell>
          <table:table-cell table:style-name="ce24" table:formula="oooc:=IF(ISERROR([.A227]);&quot;&quot;;[.J227]+[.I227])" office:value-type="float" office:value="13837.9700000001">
            <text:p>13,837.97</text:p>
          </table:table-cell>
          <table:table-cell table:style-name="ce4" table:number-columns-repeated="245"/>
        </table:table-row>
        <table:table-row table:style-name="ro2">
          <table:table-cell table:style-name="ce8" table:formula="oooc:=IF(ISERROR([.A227]);NA();IF([.A227]&gt;=nper;NA();[.A227]+1))" office:value-type="float" office:value="198">
            <text:p>198</text:p>
          </table:table-cell>
          <table:table-cell table:style-name="ce15" table:formula="oooc:=IF(ISERROR([.A228]);&quot;&quot;;IF([.$N$13]=26;[.B227]+14;IF([.$N$13]=52;[.B227]+7;DATE(YEAR([.$E$8]);MONTH([.$E$8])+([.A228])*[.$O$13];IF([.$N$13]=24;IF((MOD([.A228];2))=1;DAY([.$E$8])+14;DAY([.$E$8]));DAY([.$E$8]))))))" office:value-type="float" office:value="46204">
            <text:p>7/1/26</text:p>
          </table:table-cell>
          <table:table-cell table:style-name="ce18" table:formula="oooc:=IF(ISERROR([.A228]);&quot;&quot;;IF([.A228]&lt;[.$K$13];start_rate;MIN([.$K$15];IF(random;IF(MOD([.A228];[.$K$13])=0;MAX([.$K$16];[.C227]+[.$K$26]+RAND()*([.$K$27]-[.$K$26]));[.C227]);MAX([.$K$16];start_rate+[.$K$14]*ROUNDUP(([.A228]-[.$K$13])/[.$K$13];0))))))" office:value-type="percentage" office:value="0.06">
            <text:p>6.00%</text:p>
          </table:table-cell>
          <table:table-cell table:style-name="ce24" table:formula="oooc:=IF(ISERROR([.A228]);&quot;&quot;;ROUND(([.B228]-[.B227])*[.C228]/[.$E$10]*[.I227];2))" office:value-type="float" office:value="68.24">
            <text:p>68.24</text:p>
          </table:table-cell>
          <table:table-cell table:style-name="ce24" table:formula="oooc:=IF(ISERROR([.A228]);&quot;&quot;;IF(ROUND([.I227];2)&lt;=0;0;IF(interest_only;[.D228];IF(amortized;IF([.A228]=[.$E$15]*periods_per_year;[.I227]+[.D228];IF([.A228]&gt;[.$E$15]*periods_per_year;[.D228];ROUND(-PMT([.C228]/periods_per_year;[.$E$15]*periods_per_year+1-[.A228];[.I227]);2)));IF(fixed;[.$E$16];ROUND(min_rate*[.I227];2))))))" office:value-type="float" office:value="358.45">
            <text:p>358.45</text:p>
          </table:table-cell>
          <table:table-cell table:number-columns-repeated="2" table:style-name="ce36"/>
          <table:table-cell table:style-name="ce39"/>
          <table:table-cell table:style-name="ce42" table:formula="oooc:=IF(ISERROR([.A228]);&quot;&quot;;[.I227]+[.F228]-([.G228]+[.E228]-MIN([.D228]+[.J227];[.E228]+IF(ISBLANK([.H228]);[.G228];0))))" office:value-type="float" office:value="13547.7600000001">
            <text:p>13,547.76</text:p>
          </table:table-cell>
          <table:table-cell table:style-name="ce51" table:formula="oooc:=IF(ISERROR([.A228]);&quot;&quot;;IF([.E228]+IF(ISBLANK([.H228]);[.G228];0)&gt;[.J227]+[.D228];0;[.J227]+[.D228]-([.E228]+IF(ISBLANK([.H228]);[.G228];0))))" office:value-type="float" office:value="0">
            <text:p>0.00</text:p>
          </table:table-cell>
          <table:table-cell table:style-name="ce24" table:formula="oooc:=IF(ISERROR([.A228]);&quot;&quot;;[.J228]+[.I228])" office:value-type="float" office:value="13547.7600000001">
            <text:p>13,547.76</text:p>
          </table:table-cell>
          <table:table-cell table:style-name="ce4" table:number-columns-repeated="245"/>
        </table:table-row>
        <table:table-row table:style-name="ro2">
          <table:table-cell table:style-name="ce8" table:formula="oooc:=IF(ISERROR([.A228]);NA();IF([.A228]&gt;=nper;NA();[.A228]+1))" office:value-type="float" office:value="199">
            <text:p>199</text:p>
          </table:table-cell>
          <table:table-cell table:style-name="ce15" table:formula="oooc:=IF(ISERROR([.A229]);&quot;&quot;;IF([.$N$13]=26;[.B228]+14;IF([.$N$13]=52;[.B228]+7;DATE(YEAR([.$E$8]);MONTH([.$E$8])+([.A229])*[.$O$13];IF([.$N$13]=24;IF((MOD([.A229];2))=1;DAY([.$E$8])+14;DAY([.$E$8]));DAY([.$E$8]))))))" office:value-type="float" office:value="46235">
            <text:p>8/1/26</text:p>
          </table:table-cell>
          <table:table-cell table:style-name="ce18" table:formula="oooc:=IF(ISERROR([.A229]);&quot;&quot;;IF([.A229]&lt;[.$K$13];start_rate;MIN([.$K$15];IF(random;IF(MOD([.A229];[.$K$13])=0;MAX([.$K$16];[.C228]+[.$K$26]+RAND()*([.$K$27]-[.$K$26]));[.C228]);MAX([.$K$16];start_rate+[.$K$14]*ROUNDUP(([.A229]-[.$K$13])/[.$K$13];0))))))" office:value-type="percentage" office:value="0.06">
            <text:p>6.00%</text:p>
          </table:table-cell>
          <table:table-cell table:style-name="ce24" table:formula="oooc:=IF(ISERROR([.A229]);&quot;&quot;;ROUND(([.B229]-[.B228])*[.C229]/[.$E$10]*[.I228];2))" office:value-type="float" office:value="69.04">
            <text:p>69.04</text:p>
          </table:table-cell>
          <table:table-cell table:style-name="ce24" table:formula="oooc:=IF(ISERROR([.A229]);&quot;&quot;;IF(ROUND([.I228];2)&lt;=0;0;IF(interest_only;[.D229];IF(amortized;IF([.A229]=[.$E$15]*periods_per_year;[.I228]+[.D229];IF([.A229]&gt;[.$E$15]*periods_per_year;[.D229];ROUND(-PMT([.C229]/periods_per_year;[.$E$15]*periods_per_year+1-[.A229];[.I228]);2)));IF(fixed;[.$E$16];ROUND(min_rate*[.I228];2))))))" office:value-type="float" office:value="358.42">
            <text:p>358.42</text:p>
          </table:table-cell>
          <table:table-cell table:number-columns-repeated="2" table:style-name="ce36"/>
          <table:table-cell table:style-name="ce39"/>
          <table:table-cell table:style-name="ce42" table:formula="oooc:=IF(ISERROR([.A229]);&quot;&quot;;[.I228]+[.F229]-([.G229]+[.E229]-MIN([.D229]+[.J228];[.E229]+IF(ISBLANK([.H229]);[.G229];0))))" office:value-type="float" office:value="13258.3800000001">
            <text:p>13,258.38</text:p>
          </table:table-cell>
          <table:table-cell table:style-name="ce51" table:formula="oooc:=IF(ISERROR([.A229]);&quot;&quot;;IF([.E229]+IF(ISBLANK([.H229]);[.G229];0)&gt;[.J228]+[.D229];0;[.J228]+[.D229]-([.E229]+IF(ISBLANK([.H229]);[.G229];0))))" office:value-type="float" office:value="0">
            <text:p>0.00</text:p>
          </table:table-cell>
          <table:table-cell table:style-name="ce24" table:formula="oooc:=IF(ISERROR([.A229]);&quot;&quot;;[.J229]+[.I229])" office:value-type="float" office:value="13258.3800000001">
            <text:p>13,258.38</text:p>
          </table:table-cell>
          <table:table-cell table:style-name="ce4" table:number-columns-repeated="245"/>
        </table:table-row>
        <table:table-row table:style-name="ro2">
          <table:table-cell table:style-name="ce8" table:formula="oooc:=IF(ISERROR([.A229]);NA();IF([.A229]&gt;=nper;NA();[.A229]+1))" office:value-type="float" office:value="200">
            <text:p>200</text:p>
          </table:table-cell>
          <table:table-cell table:style-name="ce15" table:formula="oooc:=IF(ISERROR([.A230]);&quot;&quot;;IF([.$N$13]=26;[.B229]+14;IF([.$N$13]=52;[.B229]+7;DATE(YEAR([.$E$8]);MONTH([.$E$8])+([.A230])*[.$O$13];IF([.$N$13]=24;IF((MOD([.A230];2))=1;DAY([.$E$8])+14;DAY([.$E$8]));DAY([.$E$8]))))))" office:value-type="float" office:value="46266">
            <text:p>9/1/26</text:p>
          </table:table-cell>
          <table:table-cell table:style-name="ce18" table:formula="oooc:=IF(ISERROR([.A230]);&quot;&quot;;IF([.A230]&lt;[.$K$13];start_rate;MIN([.$K$15];IF(random;IF(MOD([.A230];[.$K$13])=0;MAX([.$K$16];[.C229]+[.$K$26]+RAND()*([.$K$27]-[.$K$26]));[.C229]);MAX([.$K$16];start_rate+[.$K$14]*ROUNDUP(([.A230]-[.$K$13])/[.$K$13];0))))))" office:value-type="percentage" office:value="0.06">
            <text:p>6.00%</text:p>
          </table:table-cell>
          <table:table-cell table:style-name="ce24" table:formula="oooc:=IF(ISERROR([.A230]);&quot;&quot;;ROUND(([.B230]-[.B229])*[.C230]/[.$E$10]*[.I229];2))" office:value-type="float" office:value="67.56">
            <text:p>67.56</text:p>
          </table:table-cell>
          <table:table-cell table:style-name="ce24" table:formula="oooc:=IF(ISERROR([.A230]);&quot;&quot;;IF(ROUND([.I229];2)&lt;=0;0;IF(interest_only;[.D230];IF(amortized;IF([.A230]=[.$E$15]*periods_per_year;[.I229]+[.D230];IF([.A230]&gt;[.$E$15]*periods_per_year;[.D230];ROUND(-PMT([.C230]/periods_per_year;[.$E$15]*periods_per_year+1-[.A230];[.I229]);2)));IF(fixed;[.$E$16];ROUND(min_rate*[.I229];2))))))" office:value-type="float" office:value="358.46">
            <text:p>358.46</text:p>
          </table:table-cell>
          <table:table-cell table:number-columns-repeated="2" table:style-name="ce36"/>
          <table:table-cell table:style-name="ce39"/>
          <table:table-cell table:style-name="ce42" table:formula="oooc:=IF(ISERROR([.A230]);&quot;&quot;;[.I229]+[.F230]-([.G230]+[.E230]-MIN([.D230]+[.J229];[.E230]+IF(ISBLANK([.H230]);[.G230];0))))" office:value-type="float" office:value="12967.4800000001">
            <text:p>12,967.48</text:p>
          </table:table-cell>
          <table:table-cell table:style-name="ce51" table:formula="oooc:=IF(ISERROR([.A230]);&quot;&quot;;IF([.E230]+IF(ISBLANK([.H230]);[.G230];0)&gt;[.J229]+[.D230];0;[.J229]+[.D230]-([.E230]+IF(ISBLANK([.H230]);[.G230];0))))" office:value-type="float" office:value="0">
            <text:p>0.00</text:p>
          </table:table-cell>
          <table:table-cell table:style-name="ce24" table:formula="oooc:=IF(ISERROR([.A230]);&quot;&quot;;[.J230]+[.I230])" office:value-type="float" office:value="12967.4800000001">
            <text:p>12,967.48</text:p>
          </table:table-cell>
          <table:table-cell table:style-name="ce4" table:number-columns-repeated="245"/>
        </table:table-row>
        <table:table-row table:style-name="ro2">
          <table:table-cell table:style-name="ce8" table:formula="oooc:=IF(ISERROR([.A230]);NA();IF([.A230]&gt;=nper;NA();[.A230]+1))" office:value-type="float" office:value="201">
            <text:p>201</text:p>
          </table:table-cell>
          <table:table-cell table:style-name="ce15" table:formula="oooc:=IF(ISERROR([.A231]);&quot;&quot;;IF([.$N$13]=26;[.B230]+14;IF([.$N$13]=52;[.B230]+7;DATE(YEAR([.$E$8]);MONTH([.$E$8])+([.A231])*[.$O$13];IF([.$N$13]=24;IF((MOD([.A231];2))=1;DAY([.$E$8])+14;DAY([.$E$8]));DAY([.$E$8]))))))" office:value-type="float" office:value="46296">
            <text:p>10/1/26</text:p>
          </table:table-cell>
          <table:table-cell table:style-name="ce18" table:formula="oooc:=IF(ISERROR([.A231]);&quot;&quot;;IF([.A231]&lt;[.$K$13];start_rate;MIN([.$K$15];IF(random;IF(MOD([.A231];[.$K$13])=0;MAX([.$K$16];[.C230]+[.$K$26]+RAND()*([.$K$27]-[.$K$26]));[.C230]);MAX([.$K$16];start_rate+[.$K$14]*ROUNDUP(([.A231]-[.$K$13])/[.$K$13];0))))))" office:value-type="percentage" office:value="0.06">
            <text:p>6.00%</text:p>
          </table:table-cell>
          <table:table-cell table:style-name="ce24" table:formula="oooc:=IF(ISERROR([.A231]);&quot;&quot;;ROUND(([.B231]-[.B230])*[.C231]/[.$E$10]*[.I230];2))" office:value-type="float" office:value="63.95">
            <text:p>63.95</text:p>
          </table:table-cell>
          <table:table-cell table:style-name="ce24" table:formula="oooc:=IF(ISERROR([.A231]);&quot;&quot;;IF(ROUND([.I230];2)&lt;=0;0;IF(interest_only;[.D231];IF(amortized;IF([.A231]=[.$E$15]*periods_per_year;[.I230]+[.D231];IF([.A231]&gt;[.$E$15]*periods_per_year;[.D231];ROUND(-PMT([.C231]/periods_per_year;[.$E$15]*periods_per_year+1-[.A231];[.I230]);2)));IF(fixed;[.$E$16];ROUND(min_rate*[.I230];2))))))" office:value-type="float" office:value="358.49">
            <text:p>358.49</text:p>
          </table:table-cell>
          <table:table-cell table:number-columns-repeated="2" table:style-name="ce36"/>
          <table:table-cell table:style-name="ce39"/>
          <table:table-cell table:style-name="ce42" table:formula="oooc:=IF(ISERROR([.A231]);&quot;&quot;;[.I230]+[.F231]-([.G231]+[.E231]-MIN([.D231]+[.J230];[.E231]+IF(ISBLANK([.H231]);[.G231];0))))" office:value-type="float" office:value="12672.9400000001">
            <text:p>12,672.94</text:p>
          </table:table-cell>
          <table:table-cell table:style-name="ce51" table:formula="oooc:=IF(ISERROR([.A231]);&quot;&quot;;IF([.E231]+IF(ISBLANK([.H231]);[.G231];0)&gt;[.J230]+[.D231];0;[.J230]+[.D231]-([.E231]+IF(ISBLANK([.H231]);[.G231];0))))" office:value-type="float" office:value="0">
            <text:p>0.00</text:p>
          </table:table-cell>
          <table:table-cell table:style-name="ce24" table:formula="oooc:=IF(ISERROR([.A231]);&quot;&quot;;[.J231]+[.I231])" office:value-type="float" office:value="12672.9400000001">
            <text:p>12,672.94</text:p>
          </table:table-cell>
          <table:table-cell table:style-name="ce4" table:number-columns-repeated="245"/>
        </table:table-row>
        <table:table-row table:style-name="ro2">
          <table:table-cell table:style-name="ce8" table:formula="oooc:=IF(ISERROR([.A231]);NA();IF([.A231]&gt;=nper;NA();[.A231]+1))" office:value-type="float" office:value="202">
            <text:p>202</text:p>
          </table:table-cell>
          <table:table-cell table:style-name="ce15" table:formula="oooc:=IF(ISERROR([.A232]);&quot;&quot;;IF([.$N$13]=26;[.B231]+14;IF([.$N$13]=52;[.B231]+7;DATE(YEAR([.$E$8]);MONTH([.$E$8])+([.A232])*[.$O$13];IF([.$N$13]=24;IF((MOD([.A232];2))=1;DAY([.$E$8])+14;DAY([.$E$8]));DAY([.$E$8]))))))" office:value-type="float" office:value="46327">
            <text:p>11/1/26</text:p>
          </table:table-cell>
          <table:table-cell table:style-name="ce18" table:formula="oooc:=IF(ISERROR([.A232]);&quot;&quot;;IF([.A232]&lt;[.$K$13];start_rate;MIN([.$K$15];IF(random;IF(MOD([.A232];[.$K$13])=0;MAX([.$K$16];[.C231]+[.$K$26]+RAND()*([.$K$27]-[.$K$26]));[.C231]);MAX([.$K$16];start_rate+[.$K$14]*ROUNDUP(([.A232]-[.$K$13])/[.$K$13];0))))))" office:value-type="percentage" office:value="0.06">
            <text:p>6.00%</text:p>
          </table:table-cell>
          <table:table-cell table:style-name="ce24" table:formula="oooc:=IF(ISERROR([.A232]);&quot;&quot;;ROUND(([.B232]-[.B231])*[.C232]/[.$E$10]*[.I231];2))" office:value-type="float" office:value="64.58">
            <text:p>64.58</text:p>
          </table:table-cell>
          <table:table-cell table:style-name="ce24" table:formula="oooc:=IF(ISERROR([.A232]);&quot;&quot;;IF(ROUND([.I231];2)&lt;=0;0;IF(interest_only;[.D232];IF(amortized;IF([.A232]=[.$E$15]*periods_per_year;[.I231]+[.D232];IF([.A232]&gt;[.$E$15]*periods_per_year;[.D232];ROUND(-PMT([.C232]/periods_per_year;[.$E$15]*periods_per_year+1-[.A232];[.I231]);2)));IF(fixed;[.$E$16];ROUND(min_rate*[.I231];2))))))" office:value-type="float" office:value="358.47">
            <text:p>358.47</text:p>
          </table:table-cell>
          <table:table-cell table:number-columns-repeated="2" table:style-name="ce36"/>
          <table:table-cell table:style-name="ce39"/>
          <table:table-cell table:style-name="ce42" table:formula="oooc:=IF(ISERROR([.A232]);&quot;&quot;;[.I231]+[.F232]-([.G232]+[.E232]-MIN([.D232]+[.J231];[.E232]+IF(ISBLANK([.H232]);[.G232];0))))" office:value-type="float" office:value="12379.0500000001">
            <text:p>12,379.05</text:p>
          </table:table-cell>
          <table:table-cell table:style-name="ce51" table:formula="oooc:=IF(ISERROR([.A232]);&quot;&quot;;IF([.E232]+IF(ISBLANK([.H232]);[.G232];0)&gt;[.J231]+[.D232];0;[.J231]+[.D232]-([.E232]+IF(ISBLANK([.H232]);[.G232];0))))" office:value-type="float" office:value="0">
            <text:p>0.00</text:p>
          </table:table-cell>
          <table:table-cell table:style-name="ce24" table:formula="oooc:=IF(ISERROR([.A232]);&quot;&quot;;[.J232]+[.I232])" office:value-type="float" office:value="12379.0500000001">
            <text:p>12,379.05</text:p>
          </table:table-cell>
          <table:table-cell table:style-name="ce4" table:number-columns-repeated="245"/>
        </table:table-row>
        <table:table-row table:style-name="ro2">
          <table:table-cell table:style-name="ce8" table:formula="oooc:=IF(ISERROR([.A232]);NA();IF([.A232]&gt;=nper;NA();[.A232]+1))" office:value-type="float" office:value="203">
            <text:p>203</text:p>
          </table:table-cell>
          <table:table-cell table:style-name="ce15" table:formula="oooc:=IF(ISERROR([.A233]);&quot;&quot;;IF([.$N$13]=26;[.B232]+14;IF([.$N$13]=52;[.B232]+7;DATE(YEAR([.$E$8]);MONTH([.$E$8])+([.A233])*[.$O$13];IF([.$N$13]=24;IF((MOD([.A233];2))=1;DAY([.$E$8])+14;DAY([.$E$8]));DAY([.$E$8]))))))" office:value-type="float" office:value="46357">
            <text:p>12/1/26</text:p>
          </table:table-cell>
          <table:table-cell table:style-name="ce18" table:formula="oooc:=IF(ISERROR([.A233]);&quot;&quot;;IF([.A233]&lt;[.$K$13];start_rate;MIN([.$K$15];IF(random;IF(MOD([.A233];[.$K$13])=0;MAX([.$K$16];[.C232]+[.$K$26]+RAND()*([.$K$27]-[.$K$26]));[.C232]);MAX([.$K$16];start_rate+[.$K$14]*ROUNDUP(([.A233]-[.$K$13])/[.$K$13];0))))))" office:value-type="percentage" office:value="0.06">
            <text:p>6.00%</text:p>
          </table:table-cell>
          <table:table-cell table:style-name="ce24" table:formula="oooc:=IF(ISERROR([.A233]);&quot;&quot;;ROUND(([.B233]-[.B232])*[.C233]/[.$E$10]*[.I232];2))" office:value-type="float" office:value="61.05">
            <text:p>61.05</text:p>
          </table:table-cell>
          <table:table-cell table:style-name="ce24" table:formula="oooc:=IF(ISERROR([.A233]);&quot;&quot;;IF(ROUND([.I232];2)&lt;=0;0;IF(interest_only;[.D233];IF(amortized;IF([.A233]=[.$E$15]*periods_per_year;[.I232]+[.D233];IF([.A233]&gt;[.$E$15]*periods_per_year;[.D233];ROUND(-PMT([.C233]/periods_per_year;[.$E$15]*periods_per_year+1-[.A233];[.I232]);2)));IF(fixed;[.$E$16];ROUND(min_rate*[.I232];2))))))" office:value-type="float" office:value="358.5">
            <text:p>358.50</text:p>
          </table:table-cell>
          <table:table-cell table:number-columns-repeated="2" table:style-name="ce36"/>
          <table:table-cell table:style-name="ce39"/>
          <table:table-cell table:style-name="ce42" table:formula="oooc:=IF(ISERROR([.A233]);&quot;&quot;;[.I232]+[.F233]-([.G233]+[.E233]-MIN([.D233]+[.J232];[.E233]+IF(ISBLANK([.H233]);[.G233];0))))" office:value-type="float" office:value="12081.6000000001">
            <text:p>12,081.60</text:p>
          </table:table-cell>
          <table:table-cell table:style-name="ce51" table:formula="oooc:=IF(ISERROR([.A233]);&quot;&quot;;IF([.E233]+IF(ISBLANK([.H233]);[.G233];0)&gt;[.J232]+[.D233];0;[.J232]+[.D233]-([.E233]+IF(ISBLANK([.H233]);[.G233];0))))" office:value-type="float" office:value="0">
            <text:p>0.00</text:p>
          </table:table-cell>
          <table:table-cell table:style-name="ce24" table:formula="oooc:=IF(ISERROR([.A233]);&quot;&quot;;[.J233]+[.I233])" office:value-type="float" office:value="12081.6000000001">
            <text:p>12,081.60</text:p>
          </table:table-cell>
          <table:table-cell table:style-name="ce4" table:number-columns-repeated="245"/>
        </table:table-row>
        <table:table-row table:style-name="ro2">
          <table:table-cell table:style-name="ce8" table:formula="oooc:=IF(ISERROR([.A233]);NA();IF([.A233]&gt;=nper;NA();[.A233]+1))" office:value-type="float" office:value="204">
            <text:p>204</text:p>
          </table:table-cell>
          <table:table-cell table:style-name="ce15" table:formula="oooc:=IF(ISERROR([.A234]);&quot;&quot;;IF([.$N$13]=26;[.B233]+14;IF([.$N$13]=52;[.B233]+7;DATE(YEAR([.$E$8]);MONTH([.$E$8])+([.A234])*[.$O$13];IF([.$N$13]=24;IF((MOD([.A234];2))=1;DAY([.$E$8])+14;DAY([.$E$8]));DAY([.$E$8]))))))" office:value-type="float" office:value="46388">
            <text:p>1/1/27</text:p>
          </table:table-cell>
          <table:table-cell table:style-name="ce18" table:formula="oooc:=IF(ISERROR([.A234]);&quot;&quot;;IF([.A234]&lt;[.$K$13];start_rate;MIN([.$K$15];IF(random;IF(MOD([.A234];[.$K$13])=0;MAX([.$K$16];[.C233]+[.$K$26]+RAND()*([.$K$27]-[.$K$26]));[.C233]);MAX([.$K$16];start_rate+[.$K$14]*ROUNDUP(([.A234]-[.$K$13])/[.$K$13];0))))))" office:value-type="percentage" office:value="0.06">
            <text:p>6.00%</text:p>
          </table:table-cell>
          <table:table-cell table:style-name="ce24" table:formula="oooc:=IF(ISERROR([.A234]);&quot;&quot;;ROUND(([.B234]-[.B233])*[.C234]/[.$E$10]*[.I233];2))" office:value-type="float" office:value="61.57">
            <text:p>61.57</text:p>
          </table:table-cell>
          <table:table-cell table:style-name="ce24" table:formula="oooc:=IF(ISERROR([.A234]);&quot;&quot;;IF(ROUND([.I233];2)&lt;=0;0;IF(interest_only;[.D234];IF(amortized;IF([.A234]=[.$E$15]*periods_per_year;[.I233]+[.D234];IF([.A234]&gt;[.$E$15]*periods_per_year;[.D234];ROUND(-PMT([.C234]/periods_per_year;[.$E$15]*periods_per_year+1-[.A234];[.I233]);2)));IF(fixed;[.$E$16];ROUND(min_rate*[.I233];2))))))" office:value-type="float" office:value="358.48">
            <text:p>358.48</text:p>
          </table:table-cell>
          <table:table-cell table:number-columns-repeated="2" table:style-name="ce36"/>
          <table:table-cell table:style-name="ce39"/>
          <table:table-cell table:style-name="ce42" table:formula="oooc:=IF(ISERROR([.A234]);&quot;&quot;;[.I233]+[.F234]-([.G234]+[.E234]-MIN([.D234]+[.J233];[.E234]+IF(ISBLANK([.H234]);[.G234];0))))" office:value-type="float" office:value="11784.6900000001">
            <text:p>11,784.69</text:p>
          </table:table-cell>
          <table:table-cell table:style-name="ce51" table:formula="oooc:=IF(ISERROR([.A234]);&quot;&quot;;IF([.E234]+IF(ISBLANK([.H234]);[.G234];0)&gt;[.J233]+[.D234];0;[.J233]+[.D234]-([.E234]+IF(ISBLANK([.H234]);[.G234];0))))" office:value-type="float" office:value="0">
            <text:p>0.00</text:p>
          </table:table-cell>
          <table:table-cell table:style-name="ce24" table:formula="oooc:=IF(ISERROR([.A234]);&quot;&quot;;[.J234]+[.I234])" office:value-type="float" office:value="11784.6900000001">
            <text:p>11,784.69</text:p>
          </table:table-cell>
          <table:table-cell table:style-name="ce4" table:number-columns-repeated="245"/>
        </table:table-row>
        <table:table-row table:style-name="ro2">
          <table:table-cell table:style-name="ce8" table:formula="oooc:=IF(ISERROR([.A234]);NA();IF([.A234]&gt;=nper;NA();[.A234]+1))" office:value-type="float" office:value="205">
            <text:p>205</text:p>
          </table:table-cell>
          <table:table-cell table:style-name="ce15" table:formula="oooc:=IF(ISERROR([.A235]);&quot;&quot;;IF([.$N$13]=26;[.B234]+14;IF([.$N$13]=52;[.B234]+7;DATE(YEAR([.$E$8]);MONTH([.$E$8])+([.A235])*[.$O$13];IF([.$N$13]=24;IF((MOD([.A235];2))=1;DAY([.$E$8])+14;DAY([.$E$8]));DAY([.$E$8]))))))" office:value-type="float" office:value="46419">
            <text:p>2/1/27</text:p>
          </table:table-cell>
          <table:table-cell table:style-name="ce18" table:formula="oooc:=IF(ISERROR([.A235]);&quot;&quot;;IF([.A235]&lt;[.$K$13];start_rate;MIN([.$K$15];IF(random;IF(MOD([.A235];[.$K$13])=0;MAX([.$K$16];[.C234]+[.$K$26]+RAND()*([.$K$27]-[.$K$26]));[.C234]);MAX([.$K$16];start_rate+[.$K$14]*ROUNDUP(([.A235]-[.$K$13])/[.$K$13];0))))))" office:value-type="percentage" office:value="0.06">
            <text:p>6.00%</text:p>
          </table:table-cell>
          <table:table-cell table:style-name="ce24" table:formula="oooc:=IF(ISERROR([.A235]);&quot;&quot;;ROUND(([.B235]-[.B234])*[.C235]/[.$E$10]*[.I234];2))" office:value-type="float" office:value="60.05">
            <text:p>60.05</text:p>
          </table:table-cell>
          <table:table-cell table:style-name="ce24" table:formula="oooc:=IF(ISERROR([.A235]);&quot;&quot;;IF(ROUND([.I234];2)&lt;=0;0;IF(interest_only;[.D235];IF(amortized;IF([.A235]=[.$E$15]*periods_per_year;[.I234]+[.D235];IF([.A235]&gt;[.$E$15]*periods_per_year;[.D235];ROUND(-PMT([.C235]/periods_per_year;[.$E$15]*periods_per_year+1-[.A235];[.I234]);2)));IF(fixed;[.$E$16];ROUND(min_rate*[.I234];2))))))" office:value-type="float" office:value="358.51">
            <text:p>358.51</text:p>
          </table:table-cell>
          <table:table-cell table:number-columns-repeated="2" table:style-name="ce36"/>
          <table:table-cell table:style-name="ce39"/>
          <table:table-cell table:style-name="ce42" table:formula="oooc:=IF(ISERROR([.A235]);&quot;&quot;;[.I234]+[.F235]-([.G235]+[.E235]-MIN([.D235]+[.J234];[.E235]+IF(ISBLANK([.H235]);[.G235];0))))" office:value-type="float" office:value="11486.2300000001">
            <text:p>11,486.23</text:p>
          </table:table-cell>
          <table:table-cell table:style-name="ce51" table:formula="oooc:=IF(ISERROR([.A235]);&quot;&quot;;IF([.E235]+IF(ISBLANK([.H235]);[.G235];0)&gt;[.J234]+[.D235];0;[.J234]+[.D235]-([.E235]+IF(ISBLANK([.H235]);[.G235];0))))" office:value-type="float" office:value="0">
            <text:p>0.00</text:p>
          </table:table-cell>
          <table:table-cell table:style-name="ce24" table:formula="oooc:=IF(ISERROR([.A235]);&quot;&quot;;[.J235]+[.I235])" office:value-type="float" office:value="11486.2300000001">
            <text:p>11,486.23</text:p>
          </table:table-cell>
          <table:table-cell table:style-name="ce4" table:number-columns-repeated="245"/>
        </table:table-row>
        <table:table-row table:style-name="ro2">
          <table:table-cell table:style-name="ce8" table:formula="oooc:=IF(ISERROR([.A235]);NA();IF([.A235]&gt;=nper;NA();[.A235]+1))" office:value-type="float" office:value="206">
            <text:p>206</text:p>
          </table:table-cell>
          <table:table-cell table:style-name="ce15" table:formula="oooc:=IF(ISERROR([.A236]);&quot;&quot;;IF([.$N$13]=26;[.B235]+14;IF([.$N$13]=52;[.B235]+7;DATE(YEAR([.$E$8]);MONTH([.$E$8])+([.A236])*[.$O$13];IF([.$N$13]=24;IF((MOD([.A236];2))=1;DAY([.$E$8])+14;DAY([.$E$8]));DAY([.$E$8]))))))" office:value-type="float" office:value="46447">
            <text:p>3/1/27</text:p>
          </table:table-cell>
          <table:table-cell table:style-name="ce18" table:formula="oooc:=IF(ISERROR([.A236]);&quot;&quot;;IF([.A236]&lt;[.$K$13];start_rate;MIN([.$K$15];IF(random;IF(MOD([.A236];[.$K$13])=0;MAX([.$K$16];[.C235]+[.$K$26]+RAND()*([.$K$27]-[.$K$26]));[.C235]);MAX([.$K$16];start_rate+[.$K$14]*ROUNDUP(([.A236]-[.$K$13])/[.$K$13];0))))))" office:value-type="percentage" office:value="0.06">
            <text:p>6.00%</text:p>
          </table:table-cell>
          <table:table-cell table:style-name="ce24" table:formula="oooc:=IF(ISERROR([.A236]);&quot;&quot;;ROUND(([.B236]-[.B235])*[.C236]/[.$E$10]*[.I235];2))" office:value-type="float" office:value="52.87">
            <text:p>52.87</text:p>
          </table:table-cell>
          <table:table-cell table:style-name="ce24" table:formula="oooc:=IF(ISERROR([.A236]);&quot;&quot;;IF(ROUND([.I235];2)&lt;=0;0;IF(interest_only;[.D236];IF(amortized;IF([.A236]=[.$E$15]*periods_per_year;[.I235]+[.D236];IF([.A236]&gt;[.$E$15]*periods_per_year;[.D236];ROUND(-PMT([.C236]/periods_per_year;[.$E$15]*periods_per_year+1-[.A236];[.I235]);2)));IF(fixed;[.$E$16];ROUND(min_rate*[.I235];2))))))" office:value-type="float" office:value="358.55">
            <text:p>358.55</text:p>
          </table:table-cell>
          <table:table-cell table:number-columns-repeated="2" table:style-name="ce36"/>
          <table:table-cell table:style-name="ce39"/>
          <table:table-cell table:style-name="ce42" table:formula="oooc:=IF(ISERROR([.A236]);&quot;&quot;;[.I235]+[.F236]-([.G236]+[.E236]-MIN([.D236]+[.J235];[.E236]+IF(ISBLANK([.H236]);[.G236];0))))" office:value-type="float" office:value="11180.5500000001">
            <text:p>11,180.55</text:p>
          </table:table-cell>
          <table:table-cell table:style-name="ce51" table:formula="oooc:=IF(ISERROR([.A236]);&quot;&quot;;IF([.E236]+IF(ISBLANK([.H236]);[.G236];0)&gt;[.J235]+[.D236];0;[.J235]+[.D236]-([.E236]+IF(ISBLANK([.H236]);[.G236];0))))" office:value-type="float" office:value="0">
            <text:p>0.00</text:p>
          </table:table-cell>
          <table:table-cell table:style-name="ce24" table:formula="oooc:=IF(ISERROR([.A236]);&quot;&quot;;[.J236]+[.I236])" office:value-type="float" office:value="11180.5500000001">
            <text:p>11,180.55</text:p>
          </table:table-cell>
          <table:table-cell table:style-name="ce4" table:number-columns-repeated="245"/>
        </table:table-row>
        <table:table-row table:style-name="ro2">
          <table:table-cell table:style-name="ce8" table:formula="oooc:=IF(ISERROR([.A236]);NA();IF([.A236]&gt;=nper;NA();[.A236]+1))" office:value-type="float" office:value="207">
            <text:p>207</text:p>
          </table:table-cell>
          <table:table-cell table:style-name="ce15" table:formula="oooc:=IF(ISERROR([.A237]);&quot;&quot;;IF([.$N$13]=26;[.B236]+14;IF([.$N$13]=52;[.B236]+7;DATE(YEAR([.$E$8]);MONTH([.$E$8])+([.A237])*[.$O$13];IF([.$N$13]=24;IF((MOD([.A237];2))=1;DAY([.$E$8])+14;DAY([.$E$8]));DAY([.$E$8]))))))" office:value-type="float" office:value="46478">
            <text:p>4/1/27</text:p>
          </table:table-cell>
          <table:table-cell table:style-name="ce18" table:formula="oooc:=IF(ISERROR([.A237]);&quot;&quot;;IF([.A237]&lt;[.$K$13];start_rate;MIN([.$K$15];IF(random;IF(MOD([.A237];[.$K$13])=0;MAX([.$K$16];[.C236]+[.$K$26]+RAND()*([.$K$27]-[.$K$26]));[.C236]);MAX([.$K$16];start_rate+[.$K$14]*ROUNDUP(([.A237]-[.$K$13])/[.$K$13];0))))))" office:value-type="percentage" office:value="0.06">
            <text:p>6.00%</text:p>
          </table:table-cell>
          <table:table-cell table:style-name="ce24" table:formula="oooc:=IF(ISERROR([.A237]);&quot;&quot;;ROUND(([.B237]-[.B236])*[.C237]/[.$E$10]*[.I236];2))" office:value-type="float" office:value="56.97">
            <text:p>56.97</text:p>
          </table:table-cell>
          <table:table-cell table:style-name="ce24" table:formula="oooc:=IF(ISERROR([.A237]);&quot;&quot;;IF(ROUND([.I236];2)&lt;=0;0;IF(interest_only;[.D237];IF(amortized;IF([.A237]=[.$E$15]*periods_per_year;[.I236]+[.D237];IF([.A237]&gt;[.$E$15]*periods_per_year;[.D237];ROUND(-PMT([.C237]/periods_per_year;[.$E$15]*periods_per_year+1-[.A237];[.I236]);2)));IF(fixed;[.$E$16];ROUND(min_rate*[.I236];2))))))" office:value-type="float" office:value="358.4">
            <text:p>358.40</text:p>
          </table:table-cell>
          <table:table-cell table:number-columns-repeated="2" table:style-name="ce36"/>
          <table:table-cell table:style-name="ce39"/>
          <table:table-cell table:style-name="ce42" table:formula="oooc:=IF(ISERROR([.A237]);&quot;&quot;;[.I236]+[.F237]-([.G237]+[.E237]-MIN([.D237]+[.J236];[.E237]+IF(ISBLANK([.H237]);[.G237];0))))" office:value-type="float" office:value="10879.1200000001">
            <text:p>10,879.12</text:p>
          </table:table-cell>
          <table:table-cell table:style-name="ce51" table:formula="oooc:=IF(ISERROR([.A237]);&quot;&quot;;IF([.E237]+IF(ISBLANK([.H237]);[.G237];0)&gt;[.J236]+[.D237];0;[.J236]+[.D237]-([.E237]+IF(ISBLANK([.H237]);[.G237];0))))" office:value-type="float" office:value="0">
            <text:p>0.00</text:p>
          </table:table-cell>
          <table:table-cell table:style-name="ce24" table:formula="oooc:=IF(ISERROR([.A237]);&quot;&quot;;[.J237]+[.I237])" office:value-type="float" office:value="10879.1200000001">
            <text:p>10,879.12</text:p>
          </table:table-cell>
          <table:table-cell table:style-name="ce4" table:number-columns-repeated="245"/>
        </table:table-row>
        <table:table-row table:style-name="ro2">
          <table:table-cell table:style-name="ce8" table:formula="oooc:=IF(ISERROR([.A237]);NA();IF([.A237]&gt;=nper;NA();[.A237]+1))" office:value-type="float" office:value="208">
            <text:p>208</text:p>
          </table:table-cell>
          <table:table-cell table:style-name="ce15" table:formula="oooc:=IF(ISERROR([.A238]);&quot;&quot;;IF([.$N$13]=26;[.B237]+14;IF([.$N$13]=52;[.B237]+7;DATE(YEAR([.$E$8]);MONTH([.$E$8])+([.A238])*[.$O$13];IF([.$N$13]=24;IF((MOD([.A238];2))=1;DAY([.$E$8])+14;DAY([.$E$8]));DAY([.$E$8]))))))" office:value-type="float" office:value="46508">
            <text:p>5/1/27</text:p>
          </table:table-cell>
          <table:table-cell table:style-name="ce18" table:formula="oooc:=IF(ISERROR([.A238]);&quot;&quot;;IF([.A238]&lt;[.$K$13];start_rate;MIN([.$K$15];IF(random;IF(MOD([.A238];[.$K$13])=0;MAX([.$K$16];[.C237]+[.$K$26]+RAND()*([.$K$27]-[.$K$26]));[.C237]);MAX([.$K$16];start_rate+[.$K$14]*ROUNDUP(([.A238]-[.$K$13])/[.$K$13];0))))))" office:value-type="percentage" office:value="0.06">
            <text:p>6.00%</text:p>
          </table:table-cell>
          <table:table-cell table:style-name="ce24" table:formula="oooc:=IF(ISERROR([.A238]);&quot;&quot;;ROUND(([.B238]-[.B237])*[.C238]/[.$E$10]*[.I237];2))" office:value-type="float" office:value="53.65">
            <text:p>53.65</text:p>
          </table:table-cell>
          <table:table-cell table:style-name="ce24" table:formula="oooc:=IF(ISERROR([.A238]);&quot;&quot;;IF(ROUND([.I237];2)&lt;=0;0;IF(interest_only;[.D238];IF(amortized;IF([.A238]=[.$E$15]*periods_per_year;[.I237]+[.D238];IF([.A238]&gt;[.$E$15]*periods_per_year;[.D238];ROUND(-PMT([.C238]/periods_per_year;[.$E$15]*periods_per_year+1-[.A238];[.I237]);2)));IF(fixed;[.$E$16];ROUND(min_rate*[.I237];2))))))" office:value-type="float" office:value="358.44">
            <text:p>358.44</text:p>
          </table:table-cell>
          <table:table-cell table:number-columns-repeated="2" table:style-name="ce36"/>
          <table:table-cell table:style-name="ce39"/>
          <table:table-cell table:style-name="ce42" table:formula="oooc:=IF(ISERROR([.A238]);&quot;&quot;;[.I237]+[.F238]-([.G238]+[.E238]-MIN([.D238]+[.J237];[.E238]+IF(ISBLANK([.H238]);[.G238];0))))" office:value-type="float" office:value="10574.3300000001">
            <text:p>10,574.33</text:p>
          </table:table-cell>
          <table:table-cell table:style-name="ce51" table:formula="oooc:=IF(ISERROR([.A238]);&quot;&quot;;IF([.E238]+IF(ISBLANK([.H238]);[.G238];0)&gt;[.J237]+[.D238];0;[.J237]+[.D238]-([.E238]+IF(ISBLANK([.H238]);[.G238];0))))" office:value-type="float" office:value="0">
            <text:p>0.00</text:p>
          </table:table-cell>
          <table:table-cell table:style-name="ce24" table:formula="oooc:=IF(ISERROR([.A238]);&quot;&quot;;[.J238]+[.I238])" office:value-type="float" office:value="10574.3300000001">
            <text:p>10,574.33</text:p>
          </table:table-cell>
          <table:table-cell table:style-name="ce4" table:number-columns-repeated="245"/>
        </table:table-row>
        <table:table-row table:style-name="ro2">
          <table:table-cell table:style-name="ce8" table:formula="oooc:=IF(ISERROR([.A238]);NA();IF([.A238]&gt;=nper;NA();[.A238]+1))" office:value-type="float" office:value="209">
            <text:p>209</text:p>
          </table:table-cell>
          <table:table-cell table:style-name="ce15" table:formula="oooc:=IF(ISERROR([.A239]);&quot;&quot;;IF([.$N$13]=26;[.B238]+14;IF([.$N$13]=52;[.B238]+7;DATE(YEAR([.$E$8]);MONTH([.$E$8])+([.A239])*[.$O$13];IF([.$N$13]=24;IF((MOD([.A239];2))=1;DAY([.$E$8])+14;DAY([.$E$8]));DAY([.$E$8]))))))" office:value-type="float" office:value="46539">
            <text:p>6/1/27</text:p>
          </table:table-cell>
          <table:table-cell table:style-name="ce18" table:formula="oooc:=IF(ISERROR([.A239]);&quot;&quot;;IF([.A239]&lt;[.$K$13];start_rate;MIN([.$K$15];IF(random;IF(MOD([.A239];[.$K$13])=0;MAX([.$K$16];[.C238]+[.$K$26]+RAND()*([.$K$27]-[.$K$26]));[.C238]);MAX([.$K$16];start_rate+[.$K$14]*ROUNDUP(([.A239]-[.$K$13])/[.$K$13];0))))))" office:value-type="percentage" office:value="0.06">
            <text:p>6.00%</text:p>
          </table:table-cell>
          <table:table-cell table:style-name="ce24" table:formula="oooc:=IF(ISERROR([.A239]);&quot;&quot;;ROUND(([.B239]-[.B238])*[.C239]/[.$E$10]*[.I238];2))" office:value-type="float" office:value="53.89">
            <text:p>53.89</text:p>
          </table:table-cell>
          <table:table-cell table:style-name="ce24" table:formula="oooc:=IF(ISERROR([.A239]);&quot;&quot;;IF(ROUND([.I238];2)&lt;=0;0;IF(interest_only;[.D239];IF(amortized;IF([.A239]=[.$E$15]*periods_per_year;[.I238]+[.D239];IF([.A239]&gt;[.$E$15]*periods_per_year;[.D239];ROUND(-PMT([.C239]/periods_per_year;[.$E$15]*periods_per_year+1-[.A239];[.I238]);2)));IF(fixed;[.$E$16];ROUND(min_rate*[.I238];2))))))" office:value-type="float" office:value="358.41">
            <text:p>358.41</text:p>
          </table:table-cell>
          <table:table-cell table:number-columns-repeated="2" table:style-name="ce36"/>
          <table:table-cell table:style-name="ce39"/>
          <table:table-cell table:style-name="ce42" table:formula="oooc:=IF(ISERROR([.A239]);&quot;&quot;;[.I238]+[.F239]-([.G239]+[.E239]-MIN([.D239]+[.J238];[.E239]+IF(ISBLANK([.H239]);[.G239];0))))" office:value-type="float" office:value="10269.8100000001">
            <text:p>10,269.81</text:p>
          </table:table-cell>
          <table:table-cell table:style-name="ce51" table:formula="oooc:=IF(ISERROR([.A239]);&quot;&quot;;IF([.E239]+IF(ISBLANK([.H239]);[.G239];0)&gt;[.J238]+[.D239];0;[.J238]+[.D239]-([.E239]+IF(ISBLANK([.H239]);[.G239];0))))" office:value-type="float" office:value="0">
            <text:p>0.00</text:p>
          </table:table-cell>
          <table:table-cell table:style-name="ce24" table:formula="oooc:=IF(ISERROR([.A239]);&quot;&quot;;[.J239]+[.I239])" office:value-type="float" office:value="10269.8100000001">
            <text:p>10,269.81</text:p>
          </table:table-cell>
          <table:table-cell table:style-name="ce4" table:number-columns-repeated="245"/>
        </table:table-row>
        <table:table-row table:style-name="ro2">
          <table:table-cell table:style-name="ce8" table:formula="oooc:=IF(ISERROR([.A239]);NA();IF([.A239]&gt;=nper;NA();[.A239]+1))" office:value-type="float" office:value="210">
            <text:p>210</text:p>
          </table:table-cell>
          <table:table-cell table:style-name="ce15" table:formula="oooc:=IF(ISERROR([.A240]);&quot;&quot;;IF([.$N$13]=26;[.B239]+14;IF([.$N$13]=52;[.B239]+7;DATE(YEAR([.$E$8]);MONTH([.$E$8])+([.A240])*[.$O$13];IF([.$N$13]=24;IF((MOD([.A240];2))=1;DAY([.$E$8])+14;DAY([.$E$8]));DAY([.$E$8]))))))" office:value-type="float" office:value="46569">
            <text:p>7/1/27</text:p>
          </table:table-cell>
          <table:table-cell table:style-name="ce18" table:formula="oooc:=IF(ISERROR([.A240]);&quot;&quot;;IF([.A240]&lt;[.$K$13];start_rate;MIN([.$K$15];IF(random;IF(MOD([.A240];[.$K$13])=0;MAX([.$K$16];[.C239]+[.$K$26]+RAND()*([.$K$27]-[.$K$26]));[.C239]);MAX([.$K$16];start_rate+[.$K$14]*ROUNDUP(([.A240]-[.$K$13])/[.$K$13];0))))))" office:value-type="percentage" office:value="0.06">
            <text:p>6.00%</text:p>
          </table:table-cell>
          <table:table-cell table:style-name="ce24" table:formula="oooc:=IF(ISERROR([.A240]);&quot;&quot;;ROUND(([.B240]-[.B239])*[.C240]/[.$E$10]*[.I239];2))" office:value-type="float" office:value="50.65">
            <text:p>50.65</text:p>
          </table:table-cell>
          <table:table-cell table:style-name="ce24" table:formula="oooc:=IF(ISERROR([.A240]);&quot;&quot;;IF(ROUND([.I239];2)&lt;=0;0;IF(interest_only;[.D240];IF(amortized;IF([.A240]=[.$E$15]*periods_per_year;[.I239]+[.D240];IF([.A240]&gt;[.$E$15]*periods_per_year;[.D240];ROUND(-PMT([.C240]/periods_per_year;[.$E$15]*periods_per_year+1-[.A240];[.I239]);2)));IF(fixed;[.$E$16];ROUND(min_rate*[.I239];2))))))" office:value-type="float" office:value="358.45">
            <text:p>358.45</text:p>
          </table:table-cell>
          <table:table-cell table:number-columns-repeated="2" table:style-name="ce36"/>
          <table:table-cell table:style-name="ce39"/>
          <table:table-cell table:style-name="ce42" table:formula="oooc:=IF(ISERROR([.A240]);&quot;&quot;;[.I239]+[.F240]-([.G240]+[.E240]-MIN([.D240]+[.J239];[.E240]+IF(ISBLANK([.H240]);[.G240];0))))" office:value-type="float" office:value="9962.01000000008">
            <text:p>9,962.01</text:p>
          </table:table-cell>
          <table:table-cell table:style-name="ce51" table:formula="oooc:=IF(ISERROR([.A240]);&quot;&quot;;IF([.E240]+IF(ISBLANK([.H240]);[.G240];0)&gt;[.J239]+[.D240];0;[.J239]+[.D240]-([.E240]+IF(ISBLANK([.H240]);[.G240];0))))" office:value-type="float" office:value="0">
            <text:p>0.00</text:p>
          </table:table-cell>
          <table:table-cell table:style-name="ce24" table:formula="oooc:=IF(ISERROR([.A240]);&quot;&quot;;[.J240]+[.I240])" office:value-type="float" office:value="9962.01000000008">
            <text:p>9,962.01</text:p>
          </table:table-cell>
          <table:table-cell table:style-name="ce4" table:number-columns-repeated="245"/>
        </table:table-row>
        <table:table-row table:style-name="ro2">
          <table:table-cell table:style-name="ce8" table:formula="oooc:=IF(ISERROR([.A240]);NA();IF([.A240]&gt;=nper;NA();[.A240]+1))" office:value-type="float" office:value="211">
            <text:p>211</text:p>
          </table:table-cell>
          <table:table-cell table:style-name="ce15" table:formula="oooc:=IF(ISERROR([.A241]);&quot;&quot;;IF([.$N$13]=26;[.B240]+14;IF([.$N$13]=52;[.B240]+7;DATE(YEAR([.$E$8]);MONTH([.$E$8])+([.A241])*[.$O$13];IF([.$N$13]=24;IF((MOD([.A241];2))=1;DAY([.$E$8])+14;DAY([.$E$8]));DAY([.$E$8]))))))" office:value-type="float" office:value="46600">
            <text:p>8/1/27</text:p>
          </table:table-cell>
          <table:table-cell table:style-name="ce18" table:formula="oooc:=IF(ISERROR([.A241]);&quot;&quot;;IF([.A241]&lt;[.$K$13];start_rate;MIN([.$K$15];IF(random;IF(MOD([.A241];[.$K$13])=0;MAX([.$K$16];[.C240]+[.$K$26]+RAND()*([.$K$27]-[.$K$26]));[.C240]);MAX([.$K$16];start_rate+[.$K$14]*ROUNDUP(([.A241]-[.$K$13])/[.$K$13];0))))))" office:value-type="percentage" office:value="0.06">
            <text:p>6.00%</text:p>
          </table:table-cell>
          <table:table-cell table:style-name="ce24" table:formula="oooc:=IF(ISERROR([.A241]);&quot;&quot;;ROUND(([.B241]-[.B240])*[.C241]/[.$E$10]*[.I240];2))" office:value-type="float" office:value="50.77">
            <text:p>50.77</text:p>
          </table:table-cell>
          <table:table-cell table:style-name="ce24" table:formula="oooc:=IF(ISERROR([.A241]);&quot;&quot;;IF(ROUND([.I240];2)&lt;=0;0;IF(interest_only;[.D241];IF(amortized;IF([.A241]=[.$E$15]*periods_per_year;[.I240]+[.D241];IF([.A241]&gt;[.$E$15]*periods_per_year;[.D241];ROUND(-PMT([.C241]/periods_per_year;[.$E$15]*periods_per_year+1-[.A241];[.I240]);2)));IF(fixed;[.$E$16];ROUND(min_rate*[.I240];2))))))" office:value-type="float" office:value="358.42">
            <text:p>358.42</text:p>
          </table:table-cell>
          <table:table-cell table:number-columns-repeated="2" table:style-name="ce36"/>
          <table:table-cell table:style-name="ce39"/>
          <table:table-cell table:style-name="ce42" table:formula="oooc:=IF(ISERROR([.A241]);&quot;&quot;;[.I240]+[.F241]-([.G241]+[.E241]-MIN([.D241]+[.J240];[.E241]+IF(ISBLANK([.H241]);[.G241];0))))" office:value-type="float" office:value="9654.36000000008">
            <text:p>9,654.36</text:p>
          </table:table-cell>
          <table:table-cell table:style-name="ce51" table:formula="oooc:=IF(ISERROR([.A241]);&quot;&quot;;IF([.E241]+IF(ISBLANK([.H241]);[.G241];0)&gt;[.J240]+[.D241];0;[.J240]+[.D241]-([.E241]+IF(ISBLANK([.H241]);[.G241];0))))" office:value-type="float" office:value="0">
            <text:p>0.00</text:p>
          </table:table-cell>
          <table:table-cell table:style-name="ce24" table:formula="oooc:=IF(ISERROR([.A241]);&quot;&quot;;[.J241]+[.I241])" office:value-type="float" office:value="9654.36000000008">
            <text:p>9,654.36</text:p>
          </table:table-cell>
          <table:table-cell table:style-name="ce4" table:number-columns-repeated="245"/>
        </table:table-row>
        <table:table-row table:style-name="ro2">
          <table:table-cell table:style-name="ce8" table:formula="oooc:=IF(ISERROR([.A241]);NA();IF([.A241]&gt;=nper;NA();[.A241]+1))" office:value-type="float" office:value="212">
            <text:p>212</text:p>
          </table:table-cell>
          <table:table-cell table:style-name="ce15" table:formula="oooc:=IF(ISERROR([.A242]);&quot;&quot;;IF([.$N$13]=26;[.B241]+14;IF([.$N$13]=52;[.B241]+7;DATE(YEAR([.$E$8]);MONTH([.$E$8])+([.A242])*[.$O$13];IF([.$N$13]=24;IF((MOD([.A242];2))=1;DAY([.$E$8])+14;DAY([.$E$8]));DAY([.$E$8]))))))" office:value-type="float" office:value="46631">
            <text:p>9/1/27</text:p>
          </table:table-cell>
          <table:table-cell table:style-name="ce18" table:formula="oooc:=IF(ISERROR([.A242]);&quot;&quot;;IF([.A242]&lt;[.$K$13];start_rate;MIN([.$K$15];IF(random;IF(MOD([.A242];[.$K$13])=0;MAX([.$K$16];[.C241]+[.$K$26]+RAND()*([.$K$27]-[.$K$26]));[.C241]);MAX([.$K$16];start_rate+[.$K$14]*ROUNDUP(([.A242]-[.$K$13])/[.$K$13];0))))))" office:value-type="percentage" office:value="0.06">
            <text:p>6.00%</text:p>
          </table:table-cell>
          <table:table-cell table:style-name="ce24" table:formula="oooc:=IF(ISERROR([.A242]);&quot;&quot;;ROUND(([.B242]-[.B241])*[.C242]/[.$E$10]*[.I241];2))" office:value-type="float" office:value="49.2">
            <text:p>49.20</text:p>
          </table:table-cell>
          <table:table-cell table:style-name="ce24" table:formula="oooc:=IF(ISERROR([.A242]);&quot;&quot;;IF(ROUND([.I241];2)&lt;=0;0;IF(interest_only;[.D242];IF(amortized;IF([.A242]=[.$E$15]*periods_per_year;[.I241]+[.D242];IF([.A242]&gt;[.$E$15]*periods_per_year;[.D242];ROUND(-PMT([.C242]/periods_per_year;[.$E$15]*periods_per_year+1-[.A242];[.I241]);2)));IF(fixed;[.$E$16];ROUND(min_rate*[.I241];2))))))" office:value-type="float" office:value="358.46">
            <text:p>358.46</text:p>
          </table:table-cell>
          <table:table-cell table:number-columns-repeated="2" table:style-name="ce36"/>
          <table:table-cell table:style-name="ce39"/>
          <table:table-cell table:style-name="ce42" table:formula="oooc:=IF(ISERROR([.A242]);&quot;&quot;;[.I241]+[.F242]-([.G242]+[.E242]-MIN([.D242]+[.J241];[.E242]+IF(ISBLANK([.H242]);[.G242];0))))" office:value-type="float" office:value="9345.10000000008">
            <text:p>9,345.10</text:p>
          </table:table-cell>
          <table:table-cell table:style-name="ce51" table:formula="oooc:=IF(ISERROR([.A242]);&quot;&quot;;IF([.E242]+IF(ISBLANK([.H242]);[.G242];0)&gt;[.J241]+[.D242];0;[.J241]+[.D242]-([.E242]+IF(ISBLANK([.H242]);[.G242];0))))" office:value-type="float" office:value="0">
            <text:p>0.00</text:p>
          </table:table-cell>
          <table:table-cell table:style-name="ce24" table:formula="oooc:=IF(ISERROR([.A242]);&quot;&quot;;[.J242]+[.I242])" office:value-type="float" office:value="9345.10000000008">
            <text:p>9,345.10</text:p>
          </table:table-cell>
          <table:table-cell table:style-name="ce4" table:number-columns-repeated="245"/>
        </table:table-row>
        <table:table-row table:style-name="ro2">
          <table:table-cell table:style-name="ce8" table:formula="oooc:=IF(ISERROR([.A242]);NA();IF([.A242]&gt;=nper;NA();[.A242]+1))" office:value-type="float" office:value="213">
            <text:p>213</text:p>
          </table:table-cell>
          <table:table-cell table:style-name="ce15" table:formula="oooc:=IF(ISERROR([.A243]);&quot;&quot;;IF([.$N$13]=26;[.B242]+14;IF([.$N$13]=52;[.B242]+7;DATE(YEAR([.$E$8]);MONTH([.$E$8])+([.A243])*[.$O$13];IF([.$N$13]=24;IF((MOD([.A243];2))=1;DAY([.$E$8])+14;DAY([.$E$8]));DAY([.$E$8]))))))" office:value-type="float" office:value="46661">
            <text:p>10/1/27</text:p>
          </table:table-cell>
          <table:table-cell table:style-name="ce18" table:formula="oooc:=IF(ISERROR([.A243]);&quot;&quot;;IF([.A243]&lt;[.$K$13];start_rate;MIN([.$K$15];IF(random;IF(MOD([.A243];[.$K$13])=0;MAX([.$K$16];[.C242]+[.$K$26]+RAND()*([.$K$27]-[.$K$26]));[.C242]);MAX([.$K$16];start_rate+[.$K$14]*ROUNDUP(([.A243]-[.$K$13])/[.$K$13];0))))))" office:value-type="percentage" office:value="0.06">
            <text:p>6.00%</text:p>
          </table:table-cell>
          <table:table-cell table:style-name="ce24" table:formula="oooc:=IF(ISERROR([.A243]);&quot;&quot;;ROUND(([.B243]-[.B242])*[.C243]/[.$E$10]*[.I242];2))" office:value-type="float" office:value="46.09">
            <text:p>46.09</text:p>
          </table:table-cell>
          <table:table-cell table:style-name="ce24" table:formula="oooc:=IF(ISERROR([.A243]);&quot;&quot;;IF(ROUND([.I242];2)&lt;=0;0;IF(interest_only;[.D243];IF(amortized;IF([.A243]=[.$E$15]*periods_per_year;[.I242]+[.D243];IF([.A243]&gt;[.$E$15]*periods_per_year;[.D243];ROUND(-PMT([.C243]/periods_per_year;[.$E$15]*periods_per_year+1-[.A243];[.I242]);2)));IF(fixed;[.$E$16];ROUND(min_rate*[.I242];2))))))" office:value-type="float" office:value="358.49">
            <text:p>358.49</text:p>
          </table:table-cell>
          <table:table-cell table:number-columns-repeated="2" table:style-name="ce36"/>
          <table:table-cell table:style-name="ce39"/>
          <table:table-cell table:style-name="ce42" table:formula="oooc:=IF(ISERROR([.A243]);&quot;&quot;;[.I242]+[.F243]-([.G243]+[.E243]-MIN([.D243]+[.J242];[.E243]+IF(ISBLANK([.H243]);[.G243];0))))" office:value-type="float" office:value="9032.70000000008">
            <text:p>9,032.70</text:p>
          </table:table-cell>
          <table:table-cell table:style-name="ce51" table:formula="oooc:=IF(ISERROR([.A243]);&quot;&quot;;IF([.E243]+IF(ISBLANK([.H243]);[.G243];0)&gt;[.J242]+[.D243];0;[.J242]+[.D243]-([.E243]+IF(ISBLANK([.H243]);[.G243];0))))" office:value-type="float" office:value="0">
            <text:p>0.00</text:p>
          </table:table-cell>
          <table:table-cell table:style-name="ce24" table:formula="oooc:=IF(ISERROR([.A243]);&quot;&quot;;[.J243]+[.I243])" office:value-type="float" office:value="9032.70000000008">
            <text:p>9,032.70</text:p>
          </table:table-cell>
          <table:table-cell table:style-name="ce4" table:number-columns-repeated="245"/>
        </table:table-row>
        <table:table-row table:style-name="ro2">
          <table:table-cell table:style-name="ce8" table:formula="oooc:=IF(ISERROR([.A243]);NA();IF([.A243]&gt;=nper;NA();[.A243]+1))" office:value-type="float" office:value="214">
            <text:p>214</text:p>
          </table:table-cell>
          <table:table-cell table:style-name="ce15" table:formula="oooc:=IF(ISERROR([.A244]);&quot;&quot;;IF([.$N$13]=26;[.B243]+14;IF([.$N$13]=52;[.B243]+7;DATE(YEAR([.$E$8]);MONTH([.$E$8])+([.A244])*[.$O$13];IF([.$N$13]=24;IF((MOD([.A244];2))=1;DAY([.$E$8])+14;DAY([.$E$8]));DAY([.$E$8]))))))" office:value-type="float" office:value="46692">
            <text:p>11/1/27</text:p>
          </table:table-cell>
          <table:table-cell table:style-name="ce18" table:formula="oooc:=IF(ISERROR([.A244]);&quot;&quot;;IF([.A244]&lt;[.$K$13];start_rate;MIN([.$K$15];IF(random;IF(MOD([.A244];[.$K$13])=0;MAX([.$K$16];[.C243]+[.$K$26]+RAND()*([.$K$27]-[.$K$26]));[.C243]);MAX([.$K$16];start_rate+[.$K$14]*ROUNDUP(([.A244]-[.$K$13])/[.$K$13];0))))))" office:value-type="percentage" office:value="0.06">
            <text:p>6.00%</text:p>
          </table:table-cell>
          <table:table-cell table:style-name="ce24" table:formula="oooc:=IF(ISERROR([.A244]);&quot;&quot;;ROUND(([.B244]-[.B243])*[.C244]/[.$E$10]*[.I243];2))" office:value-type="float" office:value="46.03">
            <text:p>46.03</text:p>
          </table:table-cell>
          <table:table-cell table:style-name="ce24" table:formula="oooc:=IF(ISERROR([.A244]);&quot;&quot;;IF(ROUND([.I243];2)&lt;=0;0;IF(interest_only;[.D244];IF(amortized;IF([.A244]=[.$E$15]*periods_per_year;[.I243]+[.D244];IF([.A244]&gt;[.$E$15]*periods_per_year;[.D244];ROUND(-PMT([.C244]/periods_per_year;[.$E$15]*periods_per_year+1-[.A244];[.I243]);2)));IF(fixed;[.$E$16];ROUND(min_rate*[.I243];2))))))" office:value-type="float" office:value="358.47">
            <text:p>358.47</text:p>
          </table:table-cell>
          <table:table-cell table:number-columns-repeated="2" table:style-name="ce36"/>
          <table:table-cell table:style-name="ce39"/>
          <table:table-cell table:style-name="ce42" table:formula="oooc:=IF(ISERROR([.A244]);&quot;&quot;;[.I243]+[.F244]-([.G244]+[.E244]-MIN([.D244]+[.J243];[.E244]+IF(ISBLANK([.H244]);[.G244];0))))" office:value-type="float" office:value="8720.26000000008">
            <text:p>8,720.26</text:p>
          </table:table-cell>
          <table:table-cell table:style-name="ce51" table:formula="oooc:=IF(ISERROR([.A244]);&quot;&quot;;IF([.E244]+IF(ISBLANK([.H244]);[.G244];0)&gt;[.J243]+[.D244];0;[.J243]+[.D244]-([.E244]+IF(ISBLANK([.H244]);[.G244];0))))" office:value-type="float" office:value="0">
            <text:p>0.00</text:p>
          </table:table-cell>
          <table:table-cell table:style-name="ce24" table:formula="oooc:=IF(ISERROR([.A244]);&quot;&quot;;[.J244]+[.I244])" office:value-type="float" office:value="8720.26000000008">
            <text:p>8,720.26</text:p>
          </table:table-cell>
          <table:table-cell table:style-name="ce4" table:number-columns-repeated="245"/>
        </table:table-row>
        <table:table-row table:style-name="ro2">
          <table:table-cell table:style-name="ce8" table:formula="oooc:=IF(ISERROR([.A244]);NA();IF([.A244]&gt;=nper;NA();[.A244]+1))" office:value-type="float" office:value="215">
            <text:p>215</text:p>
          </table:table-cell>
          <table:table-cell table:style-name="ce15" table:formula="oooc:=IF(ISERROR([.A245]);&quot;&quot;;IF([.$N$13]=26;[.B244]+14;IF([.$N$13]=52;[.B244]+7;DATE(YEAR([.$E$8]);MONTH([.$E$8])+([.A245])*[.$O$13];IF([.$N$13]=24;IF((MOD([.A245];2))=1;DAY([.$E$8])+14;DAY([.$E$8]));DAY([.$E$8]))))))" office:value-type="float" office:value="46722">
            <text:p>12/1/27</text:p>
          </table:table-cell>
          <table:table-cell table:style-name="ce18" table:formula="oooc:=IF(ISERROR([.A245]);&quot;&quot;;IF([.A245]&lt;[.$K$13];start_rate;MIN([.$K$15];IF(random;IF(MOD([.A245];[.$K$13])=0;MAX([.$K$16];[.C244]+[.$K$26]+RAND()*([.$K$27]-[.$K$26]));[.C244]);MAX([.$K$16];start_rate+[.$K$14]*ROUNDUP(([.A245]-[.$K$13])/[.$K$13];0))))))" office:value-type="percentage" office:value="0.06">
            <text:p>6.00%</text:p>
          </table:table-cell>
          <table:table-cell table:style-name="ce24" table:formula="oooc:=IF(ISERROR([.A245]);&quot;&quot;;ROUND(([.B245]-[.B244])*[.C245]/[.$E$10]*[.I244];2))" office:value-type="float" office:value="43">
            <text:p>43.00</text:p>
          </table:table-cell>
          <table:table-cell table:style-name="ce24" table:formula="oooc:=IF(ISERROR([.A245]);&quot;&quot;;IF(ROUND([.I244];2)&lt;=0;0;IF(interest_only;[.D245];IF(amortized;IF([.A245]=[.$E$15]*periods_per_year;[.I244]+[.D245];IF([.A245]&gt;[.$E$15]*periods_per_year;[.D245];ROUND(-PMT([.C245]/periods_per_year;[.$E$15]*periods_per_year+1-[.A245];[.I244]);2)));IF(fixed;[.$E$16];ROUND(min_rate*[.I244];2))))))" office:value-type="float" office:value="358.5">
            <text:p>358.50</text:p>
          </table:table-cell>
          <table:table-cell table:number-columns-repeated="2" table:style-name="ce36"/>
          <table:table-cell table:style-name="ce39"/>
          <table:table-cell table:style-name="ce42" table:formula="oooc:=IF(ISERROR([.A245]);&quot;&quot;;[.I244]+[.F245]-([.G245]+[.E245]-MIN([.D245]+[.J244];[.E245]+IF(ISBLANK([.H245]);[.G245];0))))" office:value-type="float" office:value="8404.76000000008">
            <text:p>8,404.76</text:p>
          </table:table-cell>
          <table:table-cell table:style-name="ce51" table:formula="oooc:=IF(ISERROR([.A245]);&quot;&quot;;IF([.E245]+IF(ISBLANK([.H245]);[.G245];0)&gt;[.J244]+[.D245];0;[.J244]+[.D245]-([.E245]+IF(ISBLANK([.H245]);[.G245];0))))" office:value-type="float" office:value="0">
            <text:p>0.00</text:p>
          </table:table-cell>
          <table:table-cell table:style-name="ce24" table:formula="oooc:=IF(ISERROR([.A245]);&quot;&quot;;[.J245]+[.I245])" office:value-type="float" office:value="8404.76000000008">
            <text:p>8,404.76</text:p>
          </table:table-cell>
          <table:table-cell table:style-name="ce4" table:number-columns-repeated="245"/>
        </table:table-row>
        <table:table-row table:style-name="ro2">
          <table:table-cell table:style-name="ce8" table:formula="oooc:=IF(ISERROR([.A245]);NA();IF([.A245]&gt;=nper;NA();[.A245]+1))" office:value-type="float" office:value="216">
            <text:p>216</text:p>
          </table:table-cell>
          <table:table-cell table:style-name="ce15" table:formula="oooc:=IF(ISERROR([.A246]);&quot;&quot;;IF([.$N$13]=26;[.B245]+14;IF([.$N$13]=52;[.B245]+7;DATE(YEAR([.$E$8]);MONTH([.$E$8])+([.A246])*[.$O$13];IF([.$N$13]=24;IF((MOD([.A246];2))=1;DAY([.$E$8])+14;DAY([.$E$8]));DAY([.$E$8]))))))" office:value-type="float" office:value="46753">
            <text:p>1/1/28</text:p>
          </table:table-cell>
          <table:table-cell table:style-name="ce18" table:formula="oooc:=IF(ISERROR([.A246]);&quot;&quot;;IF([.A246]&lt;[.$K$13];start_rate;MIN([.$K$15];IF(random;IF(MOD([.A246];[.$K$13])=0;MAX([.$K$16];[.C245]+[.$K$26]+RAND()*([.$K$27]-[.$K$26]));[.C245]);MAX([.$K$16];start_rate+[.$K$14]*ROUNDUP(([.A246]-[.$K$13])/[.$K$13];0))))))" office:value-type="percentage" office:value="0.06">
            <text:p>6.00%</text:p>
          </table:table-cell>
          <table:table-cell table:style-name="ce24" table:formula="oooc:=IF(ISERROR([.A246]);&quot;&quot;;ROUND(([.B246]-[.B245])*[.C246]/[.$E$10]*[.I245];2))" office:value-type="float" office:value="42.83">
            <text:p>42.83</text:p>
          </table:table-cell>
          <table:table-cell table:style-name="ce24" table:formula="oooc:=IF(ISERROR([.A246]);&quot;&quot;;IF(ROUND([.I245];2)&lt;=0;0;IF(interest_only;[.D246];IF(amortized;IF([.A246]=[.$E$15]*periods_per_year;[.I245]+[.D246];IF([.A246]&gt;[.$E$15]*periods_per_year;[.D246];ROUND(-PMT([.C246]/periods_per_year;[.$E$15]*periods_per_year+1-[.A246];[.I245]);2)));IF(fixed;[.$E$16];ROUND(min_rate*[.I245];2))))))" office:value-type="float" office:value="358.48">
            <text:p>358.48</text:p>
          </table:table-cell>
          <table:table-cell table:number-columns-repeated="2" table:style-name="ce36"/>
          <table:table-cell table:style-name="ce39"/>
          <table:table-cell table:style-name="ce42" table:formula="oooc:=IF(ISERROR([.A246]);&quot;&quot;;[.I245]+[.F246]-([.G246]+[.E246]-MIN([.D246]+[.J245];[.E246]+IF(ISBLANK([.H246]);[.G246];0))))" office:value-type="float" office:value="8089.11000000008">
            <text:p>8,089.11</text:p>
          </table:table-cell>
          <table:table-cell table:style-name="ce51" table:formula="oooc:=IF(ISERROR([.A246]);&quot;&quot;;IF([.E246]+IF(ISBLANK([.H246]);[.G246];0)&gt;[.J245]+[.D246];0;[.J245]+[.D246]-([.E246]+IF(ISBLANK([.H246]);[.G246];0))))" office:value-type="float" office:value="0">
            <text:p>0.00</text:p>
          </table:table-cell>
          <table:table-cell table:style-name="ce24" table:formula="oooc:=IF(ISERROR([.A246]);&quot;&quot;;[.J246]+[.I246])" office:value-type="float" office:value="8089.11000000008">
            <text:p>8,089.11</text:p>
          </table:table-cell>
          <table:table-cell table:style-name="ce4" table:number-columns-repeated="245"/>
        </table:table-row>
        <table:table-row table:style-name="ro2">
          <table:table-cell table:style-name="ce8" table:formula="oooc:=IF(ISERROR([.A246]);NA();IF([.A246]&gt;=nper;NA();[.A246]+1))" office:value-type="float" office:value="217">
            <text:p>217</text:p>
          </table:table-cell>
          <table:table-cell table:style-name="ce15" table:formula="oooc:=IF(ISERROR([.A247]);&quot;&quot;;IF([.$N$13]=26;[.B246]+14;IF([.$N$13]=52;[.B246]+7;DATE(YEAR([.$E$8]);MONTH([.$E$8])+([.A247])*[.$O$13];IF([.$N$13]=24;IF((MOD([.A247];2))=1;DAY([.$E$8])+14;DAY([.$E$8]));DAY([.$E$8]))))))" office:value-type="float" office:value="46784">
            <text:p>2/1/28</text:p>
          </table:table-cell>
          <table:table-cell table:style-name="ce18" table:formula="oooc:=IF(ISERROR([.A247]);&quot;&quot;;IF([.A247]&lt;[.$K$13];start_rate;MIN([.$K$15];IF(random;IF(MOD([.A247];[.$K$13])=0;MAX([.$K$16];[.C246]+[.$K$26]+RAND()*([.$K$27]-[.$K$26]));[.C246]);MAX([.$K$16];start_rate+[.$K$14]*ROUNDUP(([.A247]-[.$K$13])/[.$K$13];0))))))" office:value-type="percentage" office:value="0.06">
            <text:p>6.00%</text:p>
          </table:table-cell>
          <table:table-cell table:style-name="ce24" table:formula="oooc:=IF(ISERROR([.A247]);&quot;&quot;;ROUND(([.B247]-[.B246])*[.C247]/[.$E$10]*[.I246];2))" office:value-type="float" office:value="41.22">
            <text:p>41.22</text:p>
          </table:table-cell>
          <table:table-cell table:style-name="ce24" table:formula="oooc:=IF(ISERROR([.A247]);&quot;&quot;;IF(ROUND([.I246];2)&lt;=0;0;IF(interest_only;[.D247];IF(amortized;IF([.A247]=[.$E$15]*periods_per_year;[.I246]+[.D247];IF([.A247]&gt;[.$E$15]*periods_per_year;[.D247];ROUND(-PMT([.C247]/periods_per_year;[.$E$15]*periods_per_year+1-[.A247];[.I246]);2)));IF(fixed;[.$E$16];ROUND(min_rate*[.I246];2))))))" office:value-type="float" office:value="358.51">
            <text:p>358.51</text:p>
          </table:table-cell>
          <table:table-cell table:number-columns-repeated="2" table:style-name="ce36"/>
          <table:table-cell table:style-name="ce39"/>
          <table:table-cell table:style-name="ce42" table:formula="oooc:=IF(ISERROR([.A247]);&quot;&quot;;[.I246]+[.F247]-([.G247]+[.E247]-MIN([.D247]+[.J246];[.E247]+IF(ISBLANK([.H247]);[.G247];0))))" office:value-type="float" office:value="7771.82000000008">
            <text:p>7,771.82</text:p>
          </table:table-cell>
          <table:table-cell table:style-name="ce51" table:formula="oooc:=IF(ISERROR([.A247]);&quot;&quot;;IF([.E247]+IF(ISBLANK([.H247]);[.G247];0)&gt;[.J246]+[.D247];0;[.J246]+[.D247]-([.E247]+IF(ISBLANK([.H247]);[.G247];0))))" office:value-type="float" office:value="0">
            <text:p>0.00</text:p>
          </table:table-cell>
          <table:table-cell table:style-name="ce24" table:formula="oooc:=IF(ISERROR([.A247]);&quot;&quot;;[.J247]+[.I247])" office:value-type="float" office:value="7771.82000000008">
            <text:p>7,771.82</text:p>
          </table:table-cell>
          <table:table-cell table:style-name="ce4" table:number-columns-repeated="245"/>
        </table:table-row>
        <table:table-row table:style-name="ro2">
          <table:table-cell table:style-name="ce8" table:formula="oooc:=IF(ISERROR([.A247]);NA();IF([.A247]&gt;=nper;NA();[.A247]+1))" office:value-type="float" office:value="218">
            <text:p>218</text:p>
          </table:table-cell>
          <table:table-cell table:style-name="ce15" table:formula="oooc:=IF(ISERROR([.A248]);&quot;&quot;;IF([.$N$13]=26;[.B247]+14;IF([.$N$13]=52;[.B247]+7;DATE(YEAR([.$E$8]);MONTH([.$E$8])+([.A248])*[.$O$13];IF([.$N$13]=24;IF((MOD([.A248];2))=1;DAY([.$E$8])+14;DAY([.$E$8]));DAY([.$E$8]))))))" office:value-type="float" office:value="46813">
            <text:p>3/1/28</text:p>
          </table:table-cell>
          <table:table-cell table:style-name="ce18" table:formula="oooc:=IF(ISERROR([.A248]);&quot;&quot;;IF([.A248]&lt;[.$K$13];start_rate;MIN([.$K$15];IF(random;IF(MOD([.A248];[.$K$13])=0;MAX([.$K$16];[.C247]+[.$K$26]+RAND()*([.$K$27]-[.$K$26]));[.C247]);MAX([.$K$16];start_rate+[.$K$14]*ROUNDUP(([.A248]-[.$K$13])/[.$K$13];0))))))" office:value-type="percentage" office:value="0.06">
            <text:p>6.00%</text:p>
          </table:table-cell>
          <table:table-cell table:style-name="ce24" table:formula="oooc:=IF(ISERROR([.A248]);&quot;&quot;;ROUND(([.B248]-[.B247])*[.C248]/[.$E$10]*[.I247];2))" office:value-type="float" office:value="37.05">
            <text:p>37.05</text:p>
          </table:table-cell>
          <table:table-cell table:style-name="ce24" table:formula="oooc:=IF(ISERROR([.A248]);&quot;&quot;;IF(ROUND([.I247];2)&lt;=0;0;IF(interest_only;[.D248];IF(amortized;IF([.A248]=[.$E$15]*periods_per_year;[.I247]+[.D248];IF([.A248]&gt;[.$E$15]*periods_per_year;[.D248];ROUND(-PMT([.C248]/periods_per_year;[.$E$15]*periods_per_year+1-[.A248];[.I247]);2)));IF(fixed;[.$E$16];ROUND(min_rate*[.I247];2))))))" office:value-type="float" office:value="358.55">
            <text:p>358.55</text:p>
          </table:table-cell>
          <table:table-cell table:number-columns-repeated="2" table:style-name="ce36"/>
          <table:table-cell table:style-name="ce39"/>
          <table:table-cell table:style-name="ce42" table:formula="oooc:=IF(ISERROR([.A248]);&quot;&quot;;[.I247]+[.F248]-([.G248]+[.E248]-MIN([.D248]+[.J247];[.E248]+IF(ISBLANK([.H248]);[.G248];0))))" office:value-type="float" office:value="7450.32000000008">
            <text:p>7,450.32</text:p>
          </table:table-cell>
          <table:table-cell table:style-name="ce51" table:formula="oooc:=IF(ISERROR([.A248]);&quot;&quot;;IF([.E248]+IF(ISBLANK([.H248]);[.G248];0)&gt;[.J247]+[.D248];0;[.J247]+[.D248]-([.E248]+IF(ISBLANK([.H248]);[.G248];0))))" office:value-type="float" office:value="0">
            <text:p>0.00</text:p>
          </table:table-cell>
          <table:table-cell table:style-name="ce24" table:formula="oooc:=IF(ISERROR([.A248]);&quot;&quot;;[.J248]+[.I248])" office:value-type="float" office:value="7450.32000000008">
            <text:p>7,450.32</text:p>
          </table:table-cell>
          <table:table-cell table:style-name="ce4" table:number-columns-repeated="245"/>
        </table:table-row>
        <table:table-row table:style-name="ro2">
          <table:table-cell table:style-name="ce8" table:formula="oooc:=IF(ISERROR([.A248]);NA();IF([.A248]&gt;=nper;NA();[.A248]+1))" office:value-type="float" office:value="219">
            <text:p>219</text:p>
          </table:table-cell>
          <table:table-cell table:style-name="ce15" table:formula="oooc:=IF(ISERROR([.A249]);&quot;&quot;;IF([.$N$13]=26;[.B248]+14;IF([.$N$13]=52;[.B248]+7;DATE(YEAR([.$E$8]);MONTH([.$E$8])+([.A249])*[.$O$13];IF([.$N$13]=24;IF((MOD([.A249];2))=1;DAY([.$E$8])+14;DAY([.$E$8]));DAY([.$E$8]))))))" office:value-type="float" office:value="46844">
            <text:p>4/1/28</text:p>
          </table:table-cell>
          <table:table-cell table:style-name="ce18" table:formula="oooc:=IF(ISERROR([.A249]);&quot;&quot;;IF([.A249]&lt;[.$K$13];start_rate;MIN([.$K$15];IF(random;IF(MOD([.A249];[.$K$13])=0;MAX([.$K$16];[.C248]+[.$K$26]+RAND()*([.$K$27]-[.$K$26]));[.C248]);MAX([.$K$16];start_rate+[.$K$14]*ROUNDUP(([.A249]-[.$K$13])/[.$K$13];0))))))" office:value-type="percentage" office:value="0.06">
            <text:p>6.00%</text:p>
          </table:table-cell>
          <table:table-cell table:style-name="ce24" table:formula="oooc:=IF(ISERROR([.A249]);&quot;&quot;;ROUND(([.B249]-[.B248])*[.C249]/[.$E$10]*[.I248];2))" office:value-type="float" office:value="37.97">
            <text:p>37.97</text:p>
          </table:table-cell>
          <table:table-cell table:style-name="ce24" table:formula="oooc:=IF(ISERROR([.A249]);&quot;&quot;;IF(ROUND([.I248];2)&lt;=0;0;IF(interest_only;[.D249];IF(amortized;IF([.A249]=[.$E$15]*periods_per_year;[.I248]+[.D249];IF([.A249]&gt;[.$E$15]*periods_per_year;[.D249];ROUND(-PMT([.C249]/periods_per_year;[.$E$15]*periods_per_year+1-[.A249];[.I248]);2)));IF(fixed;[.$E$16];ROUND(min_rate*[.I248];2))))))" office:value-type="float" office:value="358.46">
            <text:p>358.46</text:p>
          </table:table-cell>
          <table:table-cell table:number-columns-repeated="2" table:style-name="ce36"/>
          <table:table-cell table:style-name="ce39"/>
          <table:table-cell table:style-name="ce42" table:formula="oooc:=IF(ISERROR([.A249]);&quot;&quot;;[.I248]+[.F249]-([.G249]+[.E249]-MIN([.D249]+[.J248];[.E249]+IF(ISBLANK([.H249]);[.G249];0))))" office:value-type="float" office:value="7129.83000000008">
            <text:p>7,129.83</text:p>
          </table:table-cell>
          <table:table-cell table:style-name="ce51" table:formula="oooc:=IF(ISERROR([.A249]);&quot;&quot;;IF([.E249]+IF(ISBLANK([.H249]);[.G249];0)&gt;[.J248]+[.D249];0;[.J248]+[.D249]-([.E249]+IF(ISBLANK([.H249]);[.G249];0))))" office:value-type="float" office:value="0">
            <text:p>0.00</text:p>
          </table:table-cell>
          <table:table-cell table:style-name="ce24" table:formula="oooc:=IF(ISERROR([.A249]);&quot;&quot;;[.J249]+[.I249])" office:value-type="float" office:value="7129.83000000008">
            <text:p>7,129.83</text:p>
          </table:table-cell>
          <table:table-cell table:style-name="ce4" table:number-columns-repeated="245"/>
        </table:table-row>
        <table:table-row table:style-name="ro2">
          <table:table-cell table:style-name="ce8" table:formula="oooc:=IF(ISERROR([.A249]);NA();IF([.A249]&gt;=nper;NA();[.A249]+1))" office:value-type="float" office:value="220">
            <text:p>220</text:p>
          </table:table-cell>
          <table:table-cell table:style-name="ce15" table:formula="oooc:=IF(ISERROR([.A250]);&quot;&quot;;IF([.$N$13]=26;[.B249]+14;IF([.$N$13]=52;[.B249]+7;DATE(YEAR([.$E$8]);MONTH([.$E$8])+([.A250])*[.$O$13];IF([.$N$13]=24;IF((MOD([.A250];2))=1;DAY([.$E$8])+14;DAY([.$E$8]));DAY([.$E$8]))))))" office:value-type="float" office:value="46874">
            <text:p>5/1/28</text:p>
          </table:table-cell>
          <table:table-cell table:style-name="ce18" table:formula="oooc:=IF(ISERROR([.A250]);&quot;&quot;;IF([.A250]&lt;[.$K$13];start_rate;MIN([.$K$15];IF(random;IF(MOD([.A250];[.$K$13])=0;MAX([.$K$16];[.C249]+[.$K$26]+RAND()*([.$K$27]-[.$K$26]));[.C249]);MAX([.$K$16];start_rate+[.$K$14]*ROUNDUP(([.A250]-[.$K$13])/[.$K$13];0))))))" office:value-type="percentage" office:value="0.06">
            <text:p>6.00%</text:p>
          </table:table-cell>
          <table:table-cell table:style-name="ce24" table:formula="oooc:=IF(ISERROR([.A250]);&quot;&quot;;ROUND(([.B250]-[.B249])*[.C250]/[.$E$10]*[.I249];2))" office:value-type="float" office:value="35.16">
            <text:p>35.16</text:p>
          </table:table-cell>
          <table:table-cell table:style-name="ce24" table:formula="oooc:=IF(ISERROR([.A250]);&quot;&quot;;IF(ROUND([.I249];2)&lt;=0;0;IF(interest_only;[.D250];IF(amortized;IF([.A250]=[.$E$15]*periods_per_year;[.I249]+[.D250];IF([.A250]&gt;[.$E$15]*periods_per_year;[.D250];ROUND(-PMT([.C250]/periods_per_year;[.$E$15]*periods_per_year+1-[.A250];[.I249]);2)));IF(fixed;[.$E$16];ROUND(min_rate*[.I249];2))))))" office:value-type="float" office:value="358.5">
            <text:p>358.50</text:p>
          </table:table-cell>
          <table:table-cell table:number-columns-repeated="2" table:style-name="ce36"/>
          <table:table-cell table:style-name="ce39"/>
          <table:table-cell table:style-name="ce42" table:formula="oooc:=IF(ISERROR([.A250]);&quot;&quot;;[.I249]+[.F250]-([.G250]+[.E250]-MIN([.D250]+[.J249];[.E250]+IF(ISBLANK([.H250]);[.G250];0))))" office:value-type="float" office:value="6806.49000000008">
            <text:p>6,806.49</text:p>
          </table:table-cell>
          <table:table-cell table:style-name="ce51" table:formula="oooc:=IF(ISERROR([.A250]);&quot;&quot;;IF([.E250]+IF(ISBLANK([.H250]);[.G250];0)&gt;[.J249]+[.D250];0;[.J249]+[.D250]-([.E250]+IF(ISBLANK([.H250]);[.G250];0))))" office:value-type="float" office:value="0">
            <text:p>0.00</text:p>
          </table:table-cell>
          <table:table-cell table:style-name="ce24" table:formula="oooc:=IF(ISERROR([.A250]);&quot;&quot;;[.J250]+[.I250])" office:value-type="float" office:value="6806.49000000008">
            <text:p>6,806.49</text:p>
          </table:table-cell>
          <table:table-cell table:style-name="ce4" table:number-columns-repeated="245"/>
        </table:table-row>
        <table:table-row table:style-name="ro2">
          <table:table-cell table:style-name="ce8" table:formula="oooc:=IF(ISERROR([.A250]);NA();IF([.A250]&gt;=nper;NA();[.A250]+1))" office:value-type="float" office:value="221">
            <text:p>221</text:p>
          </table:table-cell>
          <table:table-cell table:style-name="ce15" table:formula="oooc:=IF(ISERROR([.A251]);&quot;&quot;;IF([.$N$13]=26;[.B250]+14;IF([.$N$13]=52;[.B250]+7;DATE(YEAR([.$E$8]);MONTH([.$E$8])+([.A251])*[.$O$13];IF([.$N$13]=24;IF((MOD([.A251];2))=1;DAY([.$E$8])+14;DAY([.$E$8]));DAY([.$E$8]))))))" office:value-type="float" office:value="46905">
            <text:p>6/1/28</text:p>
          </table:table-cell>
          <table:table-cell table:style-name="ce18" table:formula="oooc:=IF(ISERROR([.A251]);&quot;&quot;;IF([.A251]&lt;[.$K$13];start_rate;MIN([.$K$15];IF(random;IF(MOD([.A251];[.$K$13])=0;MAX([.$K$16];[.C250]+[.$K$26]+RAND()*([.$K$27]-[.$K$26]));[.C250]);MAX([.$K$16];start_rate+[.$K$14]*ROUNDUP(([.A251]-[.$K$13])/[.$K$13];0))))))" office:value-type="percentage" office:value="0.06">
            <text:p>6.00%</text:p>
          </table:table-cell>
          <table:table-cell table:style-name="ce24" table:formula="oooc:=IF(ISERROR([.A251]);&quot;&quot;;ROUND(([.B251]-[.B250])*[.C251]/[.$E$10]*[.I250];2))" office:value-type="float" office:value="34.69">
            <text:p>34.69</text:p>
          </table:table-cell>
          <table:table-cell table:style-name="ce24" table:formula="oooc:=IF(ISERROR([.A251]);&quot;&quot;;IF(ROUND([.I250];2)&lt;=0;0;IF(interest_only;[.D251];IF(amortized;IF([.A251]=[.$E$15]*periods_per_year;[.I250]+[.D251];IF([.A251]&gt;[.$E$15]*periods_per_year;[.D251];ROUND(-PMT([.C251]/periods_per_year;[.$E$15]*periods_per_year+1-[.A251];[.I250]);2)));IF(fixed;[.$E$16];ROUND(min_rate*[.I250];2))))))" office:value-type="float" office:value="358.47">
            <text:p>358.47</text:p>
          </table:table-cell>
          <table:table-cell table:number-columns-repeated="2" table:style-name="ce36"/>
          <table:table-cell table:style-name="ce39"/>
          <table:table-cell table:style-name="ce42" table:formula="oooc:=IF(ISERROR([.A251]);&quot;&quot;;[.I250]+[.F251]-([.G251]+[.E251]-MIN([.D251]+[.J250];[.E251]+IF(ISBLANK([.H251]);[.G251];0))))" office:value-type="float" office:value="6482.71000000008">
            <text:p>6,482.71</text:p>
          </table:table-cell>
          <table:table-cell table:style-name="ce51" table:formula="oooc:=IF(ISERROR([.A251]);&quot;&quot;;IF([.E251]+IF(ISBLANK([.H251]);[.G251];0)&gt;[.J250]+[.D251];0;[.J250]+[.D251]-([.E251]+IF(ISBLANK([.H251]);[.G251];0))))" office:value-type="float" office:value="0">
            <text:p>0.00</text:p>
          </table:table-cell>
          <table:table-cell table:style-name="ce24" table:formula="oooc:=IF(ISERROR([.A251]);&quot;&quot;;[.J251]+[.I251])" office:value-type="float" office:value="6482.71000000008">
            <text:p>6,482.71</text:p>
          </table:table-cell>
          <table:table-cell table:style-name="ce4" table:number-columns-repeated="245"/>
        </table:table-row>
        <table:table-row table:style-name="ro2">
          <table:table-cell table:style-name="ce8" table:formula="oooc:=IF(ISERROR([.A251]);NA();IF([.A251]&gt;=nper;NA();[.A251]+1))" office:value-type="float" office:value="222">
            <text:p>222</text:p>
          </table:table-cell>
          <table:table-cell table:style-name="ce15" table:formula="oooc:=IF(ISERROR([.A252]);&quot;&quot;;IF([.$N$13]=26;[.B251]+14;IF([.$N$13]=52;[.B251]+7;DATE(YEAR([.$E$8]);MONTH([.$E$8])+([.A252])*[.$O$13];IF([.$N$13]=24;IF((MOD([.A252];2))=1;DAY([.$E$8])+14;DAY([.$E$8]));DAY([.$E$8]))))))" office:value-type="float" office:value="46935">
            <text:p>7/1/28</text:p>
          </table:table-cell>
          <table:table-cell table:style-name="ce18" table:formula="oooc:=IF(ISERROR([.A252]);&quot;&quot;;IF([.A252]&lt;[.$K$13];start_rate;MIN([.$K$15];IF(random;IF(MOD([.A252];[.$K$13])=0;MAX([.$K$16];[.C251]+[.$K$26]+RAND()*([.$K$27]-[.$K$26]));[.C251]);MAX([.$K$16];start_rate+[.$K$14]*ROUNDUP(([.A252]-[.$K$13])/[.$K$13];0))))))" office:value-type="percentage" office:value="0.06">
            <text:p>6.00%</text:p>
          </table:table-cell>
          <table:table-cell table:style-name="ce24" table:formula="oooc:=IF(ISERROR([.A252]);&quot;&quot;;ROUND(([.B252]-[.B251])*[.C252]/[.$E$10]*[.I251];2))" office:value-type="float" office:value="31.97">
            <text:p>31.97</text:p>
          </table:table-cell>
          <table:table-cell table:style-name="ce24" table:formula="oooc:=IF(ISERROR([.A252]);&quot;&quot;;IF(ROUND([.I251];2)&lt;=0;0;IF(interest_only;[.D252];IF(amortized;IF([.A252]=[.$E$15]*periods_per_year;[.I251]+[.D252];IF([.A252]&gt;[.$E$15]*periods_per_year;[.D252];ROUND(-PMT([.C252]/periods_per_year;[.$E$15]*periods_per_year+1-[.A252];[.I251]);2)));IF(fixed;[.$E$16];ROUND(min_rate*[.I251];2))))))" office:value-type="float" office:value="358.51">
            <text:p>358.51</text:p>
          </table:table-cell>
          <table:table-cell table:number-columns-repeated="2" table:style-name="ce36"/>
          <table:table-cell table:style-name="ce39"/>
          <table:table-cell table:style-name="ce42" table:formula="oooc:=IF(ISERROR([.A252]);&quot;&quot;;[.I251]+[.F252]-([.G252]+[.E252]-MIN([.D252]+[.J251];[.E252]+IF(ISBLANK([.H252]);[.G252];0))))" office:value-type="float" office:value="6156.17000000008">
            <text:p>6,156.17</text:p>
          </table:table-cell>
          <table:table-cell table:style-name="ce51" table:formula="oooc:=IF(ISERROR([.A252]);&quot;&quot;;IF([.E252]+IF(ISBLANK([.H252]);[.G252];0)&gt;[.J251]+[.D252];0;[.J251]+[.D252]-([.E252]+IF(ISBLANK([.H252]);[.G252];0))))" office:value-type="float" office:value="0">
            <text:p>0.00</text:p>
          </table:table-cell>
          <table:table-cell table:style-name="ce24" table:formula="oooc:=IF(ISERROR([.A252]);&quot;&quot;;[.J252]+[.I252])" office:value-type="float" office:value="6156.17000000008">
            <text:p>6,156.17</text:p>
          </table:table-cell>
          <table:table-cell table:style-name="ce4" table:number-columns-repeated="245"/>
        </table:table-row>
        <table:table-row table:style-name="ro2">
          <table:table-cell table:style-name="ce8" table:formula="oooc:=IF(ISERROR([.A252]);NA();IF([.A252]&gt;=nper;NA();[.A252]+1))" office:value-type="float" office:value="223">
            <text:p>223</text:p>
          </table:table-cell>
          <table:table-cell table:style-name="ce15" table:formula="oooc:=IF(ISERROR([.A253]);&quot;&quot;;IF([.$N$13]=26;[.B252]+14;IF([.$N$13]=52;[.B252]+7;DATE(YEAR([.$E$8]);MONTH([.$E$8])+([.A253])*[.$O$13];IF([.$N$13]=24;IF((MOD([.A253];2))=1;DAY([.$E$8])+14;DAY([.$E$8]));DAY([.$E$8]))))))" office:value-type="float" office:value="46966">
            <text:p>8/1/28</text:p>
          </table:table-cell>
          <table:table-cell table:style-name="ce18" table:formula="oooc:=IF(ISERROR([.A253]);&quot;&quot;;IF([.A253]&lt;[.$K$13];start_rate;MIN([.$K$15];IF(random;IF(MOD([.A253];[.$K$13])=0;MAX([.$K$16];[.C252]+[.$K$26]+RAND()*([.$K$27]-[.$K$26]));[.C252]);MAX([.$K$16];start_rate+[.$K$14]*ROUNDUP(([.A253]-[.$K$13])/[.$K$13];0))))))" office:value-type="percentage" office:value="0.06">
            <text:p>6.00%</text:p>
          </table:table-cell>
          <table:table-cell table:style-name="ce24" table:formula="oooc:=IF(ISERROR([.A253]);&quot;&quot;;ROUND(([.B253]-[.B252])*[.C253]/[.$E$10]*[.I252];2))" office:value-type="float" office:value="31.37">
            <text:p>31.37</text:p>
          </table:table-cell>
          <table:table-cell table:style-name="ce24" table:formula="oooc:=IF(ISERROR([.A253]);&quot;&quot;;IF(ROUND([.I252];2)&lt;=0;0;IF(interest_only;[.D253];IF(amortized;IF([.A253]=[.$E$15]*periods_per_year;[.I252]+[.D253];IF([.A253]&gt;[.$E$15]*periods_per_year;[.D253];ROUND(-PMT([.C253]/periods_per_year;[.$E$15]*periods_per_year+1-[.A253];[.I252]);2)));IF(fixed;[.$E$16];ROUND(min_rate*[.I252];2))))))" office:value-type="float" office:value="358.48">
            <text:p>358.48</text:p>
          </table:table-cell>
          <table:table-cell table:number-columns-repeated="2" table:style-name="ce36"/>
          <table:table-cell table:style-name="ce39"/>
          <table:table-cell table:style-name="ce42" table:formula="oooc:=IF(ISERROR([.A253]);&quot;&quot;;[.I252]+[.F253]-([.G253]+[.E253]-MIN([.D253]+[.J252];[.E253]+IF(ISBLANK([.H253]);[.G253];0))))" office:value-type="float" office:value="5829.06000000008">
            <text:p>5,829.06</text:p>
          </table:table-cell>
          <table:table-cell table:style-name="ce51" table:formula="oooc:=IF(ISERROR([.A253]);&quot;&quot;;IF([.E253]+IF(ISBLANK([.H253]);[.G253];0)&gt;[.J252]+[.D253];0;[.J252]+[.D253]-([.E253]+IF(ISBLANK([.H253]);[.G253];0))))" office:value-type="float" office:value="0">
            <text:p>0.00</text:p>
          </table:table-cell>
          <table:table-cell table:style-name="ce24" table:formula="oooc:=IF(ISERROR([.A253]);&quot;&quot;;[.J253]+[.I253])" office:value-type="float" office:value="5829.06000000008">
            <text:p>5,829.06</text:p>
          </table:table-cell>
          <table:table-cell table:style-name="ce4" table:number-columns-repeated="245"/>
        </table:table-row>
        <table:table-row table:style-name="ro2">
          <table:table-cell table:style-name="ce8" table:formula="oooc:=IF(ISERROR([.A253]);NA();IF([.A253]&gt;=nper;NA();[.A253]+1))" office:value-type="float" office:value="224">
            <text:p>224</text:p>
          </table:table-cell>
          <table:table-cell table:style-name="ce15" table:formula="oooc:=IF(ISERROR([.A254]);&quot;&quot;;IF([.$N$13]=26;[.B253]+14;IF([.$N$13]=52;[.B253]+7;DATE(YEAR([.$E$8]);MONTH([.$E$8])+([.A254])*[.$O$13];IF([.$N$13]=24;IF((MOD([.A254];2))=1;DAY([.$E$8])+14;DAY([.$E$8]));DAY([.$E$8]))))))" office:value-type="float" office:value="46997">
            <text:p>9/1/28</text:p>
          </table:table-cell>
          <table:table-cell table:style-name="ce18" table:formula="oooc:=IF(ISERROR([.A254]);&quot;&quot;;IF([.A254]&lt;[.$K$13];start_rate;MIN([.$K$15];IF(random;IF(MOD([.A254];[.$K$13])=0;MAX([.$K$16];[.C253]+[.$K$26]+RAND()*([.$K$27]-[.$K$26]));[.C253]);MAX([.$K$16];start_rate+[.$K$14]*ROUNDUP(([.A254]-[.$K$13])/[.$K$13];0))))))" office:value-type="percentage" office:value="0.06">
            <text:p>6.00%</text:p>
          </table:table-cell>
          <table:table-cell table:style-name="ce24" table:formula="oooc:=IF(ISERROR([.A254]);&quot;&quot;;ROUND(([.B254]-[.B253])*[.C254]/[.$E$10]*[.I253];2))" office:value-type="float" office:value="29.7">
            <text:p>29.70</text:p>
          </table:table-cell>
          <table:table-cell table:style-name="ce24" table:formula="oooc:=IF(ISERROR([.A254]);&quot;&quot;;IF(ROUND([.I253];2)&lt;=0;0;IF(interest_only;[.D254];IF(amortized;IF([.A254]=[.$E$15]*periods_per_year;[.I253]+[.D254];IF([.A254]&gt;[.$E$15]*periods_per_year;[.D254];ROUND(-PMT([.C254]/periods_per_year;[.$E$15]*periods_per_year+1-[.A254];[.I253]);2)));IF(fixed;[.$E$16];ROUND(min_rate*[.I253];2))))))" office:value-type="float" office:value="358.52">
            <text:p>358.52</text:p>
          </table:table-cell>
          <table:table-cell table:number-columns-repeated="2" table:style-name="ce36"/>
          <table:table-cell table:style-name="ce39"/>
          <table:table-cell table:style-name="ce42" table:formula="oooc:=IF(ISERROR([.A254]);&quot;&quot;;[.I253]+[.F254]-([.G254]+[.E254]-MIN([.D254]+[.J253];[.E254]+IF(ISBLANK([.H254]);[.G254];0))))" office:value-type="float" office:value="5500.24000000008">
            <text:p>5,500.24</text:p>
          </table:table-cell>
          <table:table-cell table:style-name="ce51" table:formula="oooc:=IF(ISERROR([.A254]);&quot;&quot;;IF([.E254]+IF(ISBLANK([.H254]);[.G254];0)&gt;[.J253]+[.D254];0;[.J253]+[.D254]-([.E254]+IF(ISBLANK([.H254]);[.G254];0))))" office:value-type="float" office:value="0">
            <text:p>0.00</text:p>
          </table:table-cell>
          <table:table-cell table:style-name="ce24" table:formula="oooc:=IF(ISERROR([.A254]);&quot;&quot;;[.J254]+[.I254])" office:value-type="float" office:value="5500.24000000008">
            <text:p>5,500.24</text:p>
          </table:table-cell>
          <table:table-cell table:style-name="ce4" table:number-columns-repeated="245"/>
        </table:table-row>
        <table:table-row table:style-name="ro2">
          <table:table-cell table:style-name="ce8" table:formula="oooc:=IF(ISERROR([.A254]);NA();IF([.A254]&gt;=nper;NA();[.A254]+1))" office:value-type="float" office:value="225">
            <text:p>225</text:p>
          </table:table-cell>
          <table:table-cell table:style-name="ce15" table:formula="oooc:=IF(ISERROR([.A255]);&quot;&quot;;IF([.$N$13]=26;[.B254]+14;IF([.$N$13]=52;[.B254]+7;DATE(YEAR([.$E$8]);MONTH([.$E$8])+([.A255])*[.$O$13];IF([.$N$13]=24;IF((MOD([.A255];2))=1;DAY([.$E$8])+14;DAY([.$E$8]));DAY([.$E$8]))))))" office:value-type="float" office:value="47027">
            <text:p>10/1/28</text:p>
          </table:table-cell>
          <table:table-cell table:style-name="ce18" table:formula="oooc:=IF(ISERROR([.A255]);&quot;&quot;;IF([.A255]&lt;[.$K$13];start_rate;MIN([.$K$15];IF(random;IF(MOD([.A255];[.$K$13])=0;MAX([.$K$16];[.C254]+[.$K$26]+RAND()*([.$K$27]-[.$K$26]));[.C254]);MAX([.$K$16];start_rate+[.$K$14]*ROUNDUP(([.A255]-[.$K$13])/[.$K$13];0))))))" office:value-type="percentage" office:value="0.06">
            <text:p>6.00%</text:p>
          </table:table-cell>
          <table:table-cell table:style-name="ce24" table:formula="oooc:=IF(ISERROR([.A255]);&quot;&quot;;ROUND(([.B255]-[.B254])*[.C255]/[.$E$10]*[.I254];2))" office:value-type="float" office:value="27.12">
            <text:p>27.12</text:p>
          </table:table-cell>
          <table:table-cell table:style-name="ce24" table:formula="oooc:=IF(ISERROR([.A255]);&quot;&quot;;IF(ROUND([.I254];2)&lt;=0;0;IF(interest_only;[.D255];IF(amortized;IF([.A255]=[.$E$15]*periods_per_year;[.I254]+[.D255];IF([.A255]&gt;[.$E$15]*periods_per_year;[.D255];ROUND(-PMT([.C255]/periods_per_year;[.$E$15]*periods_per_year+1-[.A255];[.I254]);2)));IF(fixed;[.$E$16];ROUND(min_rate*[.I254];2))))))" office:value-type="float" office:value="358.56">
            <text:p>358.56</text:p>
          </table:table-cell>
          <table:table-cell table:number-columns-repeated="2" table:style-name="ce36"/>
          <table:table-cell table:style-name="ce39"/>
          <table:table-cell table:style-name="ce42" table:formula="oooc:=IF(ISERROR([.A255]);&quot;&quot;;[.I254]+[.F255]-([.G255]+[.E255]-MIN([.D255]+[.J254];[.E255]+IF(ISBLANK([.H255]);[.G255];0))))" office:value-type="float" office:value="5168.80000000008">
            <text:p>5,168.80</text:p>
          </table:table-cell>
          <table:table-cell table:style-name="ce51" table:formula="oooc:=IF(ISERROR([.A255]);&quot;&quot;;IF([.E255]+IF(ISBLANK([.H255]);[.G255];0)&gt;[.J254]+[.D255];0;[.J254]+[.D255]-([.E255]+IF(ISBLANK([.H255]);[.G255];0))))" office:value-type="float" office:value="0">
            <text:p>0.00</text:p>
          </table:table-cell>
          <table:table-cell table:style-name="ce24" table:formula="oooc:=IF(ISERROR([.A255]);&quot;&quot;;[.J255]+[.I255])" office:value-type="float" office:value="5168.80000000008">
            <text:p>5,168.80</text:p>
          </table:table-cell>
          <table:table-cell table:style-name="ce4" table:number-columns-repeated="245"/>
        </table:table-row>
        <table:table-row table:style-name="ro2">
          <table:table-cell table:style-name="ce8" table:formula="oooc:=IF(ISERROR([.A255]);NA();IF([.A255]&gt;=nper;NA();[.A255]+1))" office:value-type="float" office:value="226">
            <text:p>226</text:p>
          </table:table-cell>
          <table:table-cell table:style-name="ce15" table:formula="oooc:=IF(ISERROR([.A256]);&quot;&quot;;IF([.$N$13]=26;[.B255]+14;IF([.$N$13]=52;[.B255]+7;DATE(YEAR([.$E$8]);MONTH([.$E$8])+([.A256])*[.$O$13];IF([.$N$13]=24;IF((MOD([.A256];2))=1;DAY([.$E$8])+14;DAY([.$E$8]));DAY([.$E$8]))))))" office:value-type="float" office:value="47058">
            <text:p>11/1/28</text:p>
          </table:table-cell>
          <table:table-cell table:style-name="ce18" table:formula="oooc:=IF(ISERROR([.A256]);&quot;&quot;;IF([.A256]&lt;[.$K$13];start_rate;MIN([.$K$15];IF(random;IF(MOD([.A256];[.$K$13])=0;MAX([.$K$16];[.C255]+[.$K$26]+RAND()*([.$K$27]-[.$K$26]));[.C255]);MAX([.$K$16];start_rate+[.$K$14]*ROUNDUP(([.A256]-[.$K$13])/[.$K$13];0))))))" office:value-type="percentage" office:value="0.06">
            <text:p>6.00%</text:p>
          </table:table-cell>
          <table:table-cell table:style-name="ce24" table:formula="oooc:=IF(ISERROR([.A256]);&quot;&quot;;ROUND(([.B256]-[.B255])*[.C256]/[.$E$10]*[.I255];2))" office:value-type="float" office:value="26.34">
            <text:p>26.34</text:p>
          </table:table-cell>
          <table:table-cell table:style-name="ce24" table:formula="oooc:=IF(ISERROR([.A256]);&quot;&quot;;IF(ROUND([.I255];2)&lt;=0;0;IF(interest_only;[.D256];IF(amortized;IF([.A256]=[.$E$15]*periods_per_year;[.I255]+[.D256];IF([.A256]&gt;[.$E$15]*periods_per_year;[.D256];ROUND(-PMT([.C256]/periods_per_year;[.$E$15]*periods_per_year+1-[.A256];[.I255]);2)));IF(fixed;[.$E$16];ROUND(min_rate*[.I255];2))))))" office:value-type="float" office:value="358.53">
            <text:p>358.53</text:p>
          </table:table-cell>
          <table:table-cell table:number-columns-repeated="2" table:style-name="ce36"/>
          <table:table-cell table:style-name="ce39"/>
          <table:table-cell table:style-name="ce42" table:formula="oooc:=IF(ISERROR([.A256]);&quot;&quot;;[.I255]+[.F256]-([.G256]+[.E256]-MIN([.D256]+[.J255];[.E256]+IF(ISBLANK([.H256]);[.G256];0))))" office:value-type="float" office:value="4836.61000000008">
            <text:p>4,836.61</text:p>
          </table:table-cell>
          <table:table-cell table:style-name="ce51" table:formula="oooc:=IF(ISERROR([.A256]);&quot;&quot;;IF([.E256]+IF(ISBLANK([.H256]);[.G256];0)&gt;[.J255]+[.D256];0;[.J255]+[.D256]-([.E256]+IF(ISBLANK([.H256]);[.G256];0))))" office:value-type="float" office:value="0">
            <text:p>0.00</text:p>
          </table:table-cell>
          <table:table-cell table:style-name="ce24" table:formula="oooc:=IF(ISERROR([.A256]);&quot;&quot;;[.J256]+[.I256])" office:value-type="float" office:value="4836.61000000008">
            <text:p>4,836.61</text:p>
          </table:table-cell>
          <table:table-cell table:style-name="ce4" table:number-columns-repeated="245"/>
        </table:table-row>
        <table:table-row table:style-name="ro2">
          <table:table-cell table:style-name="ce8" table:formula="oooc:=IF(ISERROR([.A256]);NA();IF([.A256]&gt;=nper;NA();[.A256]+1))" office:value-type="float" office:value="227">
            <text:p>227</text:p>
          </table:table-cell>
          <table:table-cell table:style-name="ce15" table:formula="oooc:=IF(ISERROR([.A257]);&quot;&quot;;IF([.$N$13]=26;[.B256]+14;IF([.$N$13]=52;[.B256]+7;DATE(YEAR([.$E$8]);MONTH([.$E$8])+([.A257])*[.$O$13];IF([.$N$13]=24;IF((MOD([.A257];2))=1;DAY([.$E$8])+14;DAY([.$E$8]));DAY([.$E$8]))))))" office:value-type="float" office:value="47088">
            <text:p>12/1/28</text:p>
          </table:table-cell>
          <table:table-cell table:style-name="ce18" table:formula="oooc:=IF(ISERROR([.A257]);&quot;&quot;;IF([.A257]&lt;[.$K$13];start_rate;MIN([.$K$15];IF(random;IF(MOD([.A257];[.$K$13])=0;MAX([.$K$16];[.C256]+[.$K$26]+RAND()*([.$K$27]-[.$K$26]));[.C256]);MAX([.$K$16];start_rate+[.$K$14]*ROUNDUP(([.A257]-[.$K$13])/[.$K$13];0))))))" office:value-type="percentage" office:value="0.06">
            <text:p>6.00%</text:p>
          </table:table-cell>
          <table:table-cell table:style-name="ce24" table:formula="oooc:=IF(ISERROR([.A257]);&quot;&quot;;ROUND(([.B257]-[.B256])*[.C257]/[.$E$10]*[.I256];2))" office:value-type="float" office:value="23.85">
            <text:p>23.85</text:p>
          </table:table-cell>
          <table:table-cell table:style-name="ce24" table:formula="oooc:=IF(ISERROR([.A257]);&quot;&quot;;IF(ROUND([.I256];2)&lt;=0;0;IF(interest_only;[.D257];IF(amortized;IF([.A257]=[.$E$15]*periods_per_year;[.I256]+[.D257];IF([.A257]&gt;[.$E$15]*periods_per_year;[.D257];ROUND(-PMT([.C257]/periods_per_year;[.$E$15]*periods_per_year+1-[.A257];[.I256]);2)));IF(fixed;[.$E$16];ROUND(min_rate*[.I256];2))))))" office:value-type="float" office:value="358.57">
            <text:p>358.57</text:p>
          </table:table-cell>
          <table:table-cell table:number-columns-repeated="2" table:style-name="ce36"/>
          <table:table-cell table:style-name="ce39"/>
          <table:table-cell table:style-name="ce42" table:formula="oooc:=IF(ISERROR([.A257]);&quot;&quot;;[.I256]+[.F257]-([.G257]+[.E257]-MIN([.D257]+[.J256];[.E257]+IF(ISBLANK([.H257]);[.G257];0))))" office:value-type="float" office:value="4501.89000000008">
            <text:p>4,501.89</text:p>
          </table:table-cell>
          <table:table-cell table:style-name="ce51" table:formula="oooc:=IF(ISERROR([.A257]);&quot;&quot;;IF([.E257]+IF(ISBLANK([.H257]);[.G257];0)&gt;[.J256]+[.D257];0;[.J256]+[.D257]-([.E257]+IF(ISBLANK([.H257]);[.G257];0))))" office:value-type="float" office:value="0">
            <text:p>0.00</text:p>
          </table:table-cell>
          <table:table-cell table:style-name="ce24" table:formula="oooc:=IF(ISERROR([.A257]);&quot;&quot;;[.J257]+[.I257])" office:value-type="float" office:value="4501.89000000008">
            <text:p>4,501.89</text:p>
          </table:table-cell>
          <table:table-cell table:style-name="ce4" table:number-columns-repeated="245"/>
        </table:table-row>
        <table:table-row table:style-name="ro2">
          <table:table-cell table:style-name="ce8" table:formula="oooc:=IF(ISERROR([.A257]);NA();IF([.A257]&gt;=nper;NA();[.A257]+1))" office:value-type="float" office:value="228">
            <text:p>228</text:p>
          </table:table-cell>
          <table:table-cell table:style-name="ce15" table:formula="oooc:=IF(ISERROR([.A258]);&quot;&quot;;IF([.$N$13]=26;[.B257]+14;IF([.$N$13]=52;[.B257]+7;DATE(YEAR([.$E$8]);MONTH([.$E$8])+([.A258])*[.$O$13];IF([.$N$13]=24;IF((MOD([.A258];2))=1;DAY([.$E$8])+14;DAY([.$E$8]));DAY([.$E$8]))))))" office:value-type="float" office:value="47119">
            <text:p>1/1/29</text:p>
          </table:table-cell>
          <table:table-cell table:style-name="ce18" table:formula="oooc:=IF(ISERROR([.A258]);&quot;&quot;;IF([.A258]&lt;[.$K$13];start_rate;MIN([.$K$15];IF(random;IF(MOD([.A258];[.$K$13])=0;MAX([.$K$16];[.C257]+[.$K$26]+RAND()*([.$K$27]-[.$K$26]));[.C257]);MAX([.$K$16];start_rate+[.$K$14]*ROUNDUP(([.A258]-[.$K$13])/[.$K$13];0))))))" office:value-type="percentage" office:value="0.06">
            <text:p>6.00%</text:p>
          </table:table-cell>
          <table:table-cell table:style-name="ce24" table:formula="oooc:=IF(ISERROR([.A258]);&quot;&quot;;ROUND(([.B258]-[.B257])*[.C258]/[.$E$10]*[.I257];2))" office:value-type="float" office:value="22.94">
            <text:p>22.94</text:p>
          </table:table-cell>
          <table:table-cell table:style-name="ce24" table:formula="oooc:=IF(ISERROR([.A258]);&quot;&quot;;IF(ROUND([.I257];2)&lt;=0;0;IF(interest_only;[.D258];IF(amortized;IF([.A258]=[.$E$15]*periods_per_year;[.I257]+[.D258];IF([.A258]&gt;[.$E$15]*periods_per_year;[.D258];ROUND(-PMT([.C258]/periods_per_year;[.$E$15]*periods_per_year+1-[.A258];[.I257]);2)));IF(fixed;[.$E$16];ROUND(min_rate*[.I257];2))))))" office:value-type="float" office:value="358.54">
            <text:p>358.54</text:p>
          </table:table-cell>
          <table:table-cell table:number-columns-repeated="2" table:style-name="ce36"/>
          <table:table-cell table:style-name="ce39"/>
          <table:table-cell table:style-name="ce42" table:formula="oooc:=IF(ISERROR([.A258]);&quot;&quot;;[.I257]+[.F258]-([.G258]+[.E258]-MIN([.D258]+[.J257];[.E258]+IF(ISBLANK([.H258]);[.G258];0))))" office:value-type="float" office:value="4166.29000000008">
            <text:p>4,166.29</text:p>
          </table:table-cell>
          <table:table-cell table:style-name="ce51" table:formula="oooc:=IF(ISERROR([.A258]);&quot;&quot;;IF([.E258]+IF(ISBLANK([.H258]);[.G258];0)&gt;[.J257]+[.D258];0;[.J257]+[.D258]-([.E258]+IF(ISBLANK([.H258]);[.G258];0))))" office:value-type="float" office:value="0">
            <text:p>0.00</text:p>
          </table:table-cell>
          <table:table-cell table:style-name="ce24" table:formula="oooc:=IF(ISERROR([.A258]);&quot;&quot;;[.J258]+[.I258])" office:value-type="float" office:value="4166.29000000008">
            <text:p>4,166.29</text:p>
          </table:table-cell>
          <table:table-cell table:style-name="ce4" table:number-columns-repeated="245"/>
        </table:table-row>
        <table:table-row table:style-name="ro2">
          <table:table-cell table:style-name="ce8" table:formula="oooc:=IF(ISERROR([.A258]);NA();IF([.A258]&gt;=nper;NA();[.A258]+1))" office:value-type="float" office:value="229">
            <text:p>229</text:p>
          </table:table-cell>
          <table:table-cell table:style-name="ce15" table:formula="oooc:=IF(ISERROR([.A259]);&quot;&quot;;IF([.$N$13]=26;[.B258]+14;IF([.$N$13]=52;[.B258]+7;DATE(YEAR([.$E$8]);MONTH([.$E$8])+([.A259])*[.$O$13];IF([.$N$13]=24;IF((MOD([.A259];2))=1;DAY([.$E$8])+14;DAY([.$E$8]));DAY([.$E$8]))))))" office:value-type="float" office:value="47150">
            <text:p>2/1/29</text:p>
          </table:table-cell>
          <table:table-cell table:style-name="ce18" table:formula="oooc:=IF(ISERROR([.A259]);&quot;&quot;;IF([.A259]&lt;[.$K$13];start_rate;MIN([.$K$15];IF(random;IF(MOD([.A259];[.$K$13])=0;MAX([.$K$16];[.C258]+[.$K$26]+RAND()*([.$K$27]-[.$K$26]));[.C258]);MAX([.$K$16];start_rate+[.$K$14]*ROUNDUP(([.A259]-[.$K$13])/[.$K$13];0))))))" office:value-type="percentage" office:value="0.06">
            <text:p>6.00%</text:p>
          </table:table-cell>
          <table:table-cell table:style-name="ce24" table:formula="oooc:=IF(ISERROR([.A259]);&quot;&quot;;ROUND(([.B259]-[.B258])*[.C259]/[.$E$10]*[.I258];2))" office:value-type="float" office:value="21.23">
            <text:p>21.23</text:p>
          </table:table-cell>
          <table:table-cell table:style-name="ce24" table:formula="oooc:=IF(ISERROR([.A259]);&quot;&quot;;IF(ROUND([.I258];2)&lt;=0;0;IF(interest_only;[.D259];IF(amortized;IF([.A259]=[.$E$15]*periods_per_year;[.I258]+[.D259];IF([.A259]&gt;[.$E$15]*periods_per_year;[.D259];ROUND(-PMT([.C259]/periods_per_year;[.$E$15]*periods_per_year+1-[.A259];[.I258]);2)));IF(fixed;[.$E$16];ROUND(min_rate*[.I258];2))))))" office:value-type="float" office:value="358.58">
            <text:p>358.58</text:p>
          </table:table-cell>
          <table:table-cell table:number-columns-repeated="2" table:style-name="ce36"/>
          <table:table-cell table:style-name="ce39"/>
          <table:table-cell table:style-name="ce42" table:formula="oooc:=IF(ISERROR([.A259]);&quot;&quot;;[.I258]+[.F259]-([.G259]+[.E259]-MIN([.D259]+[.J258];[.E259]+IF(ISBLANK([.H259]);[.G259];0))))" office:value-type="float" office:value="3828.94000000008">
            <text:p>3,828.94</text:p>
          </table:table-cell>
          <table:table-cell table:style-name="ce51" table:formula="oooc:=IF(ISERROR([.A259]);&quot;&quot;;IF([.E259]+IF(ISBLANK([.H259]);[.G259];0)&gt;[.J258]+[.D259];0;[.J258]+[.D259]-([.E259]+IF(ISBLANK([.H259]);[.G259];0))))" office:value-type="float" office:value="0">
            <text:p>0.00</text:p>
          </table:table-cell>
          <table:table-cell table:style-name="ce24" table:formula="oooc:=IF(ISERROR([.A259]);&quot;&quot;;[.J259]+[.I259])" office:value-type="float" office:value="3828.94000000008">
            <text:p>3,828.94</text:p>
          </table:table-cell>
          <table:table-cell table:style-name="ce4" table:number-columns-repeated="245"/>
        </table:table-row>
        <table:table-row table:style-name="ro2">
          <table:table-cell table:style-name="ce8" table:formula="oooc:=IF(ISERROR([.A259]);NA();IF([.A259]&gt;=nper;NA();[.A259]+1))" office:value-type="float" office:value="230">
            <text:p>230</text:p>
          </table:table-cell>
          <table:table-cell table:style-name="ce15" table:formula="oooc:=IF(ISERROR([.A260]);&quot;&quot;;IF([.$N$13]=26;[.B259]+14;IF([.$N$13]=52;[.B259]+7;DATE(YEAR([.$E$8]);MONTH([.$E$8])+([.A260])*[.$O$13];IF([.$N$13]=24;IF((MOD([.A260];2))=1;DAY([.$E$8])+14;DAY([.$E$8]));DAY([.$E$8]))))))" office:value-type="float" office:value="47178">
            <text:p>3/1/29</text:p>
          </table:table-cell>
          <table:table-cell table:style-name="ce18" table:formula="oooc:=IF(ISERROR([.A260]);&quot;&quot;;IF([.A260]&lt;[.$K$13];start_rate;MIN([.$K$15];IF(random;IF(MOD([.A260];[.$K$13])=0;MAX([.$K$16];[.C259]+[.$K$26]+RAND()*([.$K$27]-[.$K$26]));[.C259]);MAX([.$K$16];start_rate+[.$K$14]*ROUNDUP(([.A260]-[.$K$13])/[.$K$13];0))))))" office:value-type="percentage" office:value="0.06">
            <text:p>6.00%</text:p>
          </table:table-cell>
          <table:table-cell table:style-name="ce24" table:formula="oooc:=IF(ISERROR([.A260]);&quot;&quot;;ROUND(([.B260]-[.B259])*[.C260]/[.$E$10]*[.I259];2))" office:value-type="float" office:value="17.62">
            <text:p>17.62</text:p>
          </table:table-cell>
          <table:table-cell table:style-name="ce24" table:formula="oooc:=IF(ISERROR([.A260]);&quot;&quot;;IF(ROUND([.I259];2)&lt;=0;0;IF(interest_only;[.D260];IF(amortized;IF([.A260]=[.$E$15]*periods_per_year;[.I259]+[.D260];IF([.A260]&gt;[.$E$15]*periods_per_year;[.D260];ROUND(-PMT([.C260]/periods_per_year;[.$E$15]*periods_per_year+1-[.A260];[.I259]);2)));IF(fixed;[.$E$16];ROUND(min_rate*[.I259];2))))))" office:value-type="float" office:value="358.61">
            <text:p>358.61</text:p>
          </table:table-cell>
          <table:table-cell table:number-columns-repeated="2" table:style-name="ce36"/>
          <table:table-cell table:style-name="ce39"/>
          <table:table-cell table:style-name="ce42" table:formula="oooc:=IF(ISERROR([.A260]);&quot;&quot;;[.I259]+[.F260]-([.G260]+[.E260]-MIN([.D260]+[.J259];[.E260]+IF(ISBLANK([.H260]);[.G260];0))))" office:value-type="float" office:value="3487.95000000008">
            <text:p>3,487.95</text:p>
          </table:table-cell>
          <table:table-cell table:style-name="ce51" table:formula="oooc:=IF(ISERROR([.A260]);&quot;&quot;;IF([.E260]+IF(ISBLANK([.H260]);[.G260];0)&gt;[.J259]+[.D260];0;[.J259]+[.D260]-([.E260]+IF(ISBLANK([.H260]);[.G260];0))))" office:value-type="float" office:value="0">
            <text:p>0.00</text:p>
          </table:table-cell>
          <table:table-cell table:style-name="ce24" table:formula="oooc:=IF(ISERROR([.A260]);&quot;&quot;;[.J260]+[.I260])" office:value-type="float" office:value="3487.95000000008">
            <text:p>3,487.95</text:p>
          </table:table-cell>
          <table:table-cell table:style-name="ce4" table:number-columns-repeated="245"/>
        </table:table-row>
        <table:table-row table:style-name="ro2">
          <table:table-cell table:style-name="ce8" table:formula="oooc:=IF(ISERROR([.A260]);NA();IF([.A260]&gt;=nper;NA();[.A260]+1))" office:value-type="float" office:value="231">
            <text:p>231</text:p>
          </table:table-cell>
          <table:table-cell table:style-name="ce15" table:formula="oooc:=IF(ISERROR([.A261]);&quot;&quot;;IF([.$N$13]=26;[.B260]+14;IF([.$N$13]=52;[.B260]+7;DATE(YEAR([.$E$8]);MONTH([.$E$8])+([.A261])*[.$O$13];IF([.$N$13]=24;IF((MOD([.A261];2))=1;DAY([.$E$8])+14;DAY([.$E$8]));DAY([.$E$8]))))))" office:value-type="float" office:value="47209">
            <text:p>4/1/29</text:p>
          </table:table-cell>
          <table:table-cell table:style-name="ce18" table:formula="oooc:=IF(ISERROR([.A261]);&quot;&quot;;IF([.A261]&lt;[.$K$13];start_rate;MIN([.$K$15];IF(random;IF(MOD([.A261];[.$K$13])=0;MAX([.$K$16];[.C260]+[.$K$26]+RAND()*([.$K$27]-[.$K$26]));[.C260]);MAX([.$K$16];start_rate+[.$K$14]*ROUNDUP(([.A261]-[.$K$13])/[.$K$13];0))))))" office:value-type="percentage" office:value="0.06">
            <text:p>6.00%</text:p>
          </table:table-cell>
          <table:table-cell table:style-name="ce24" table:formula="oooc:=IF(ISERROR([.A261]);&quot;&quot;;ROUND(([.B261]-[.B260])*[.C261]/[.$E$10]*[.I260];2))" office:value-type="float" office:value="17.77">
            <text:p>17.77</text:p>
          </table:table-cell>
          <table:table-cell table:style-name="ce24" table:formula="oooc:=IF(ISERROR([.A261]);&quot;&quot;;IF(ROUND([.I260];2)&lt;=0;0;IF(interest_only;[.D261];IF(amortized;IF([.A261]=[.$E$15]*periods_per_year;[.I260]+[.D261];IF([.A261]&gt;[.$E$15]*periods_per_year;[.D261];ROUND(-PMT([.C261]/periods_per_year;[.$E$15]*periods_per_year+1-[.A261];[.I260]);2)));IF(fixed;[.$E$16];ROUND(min_rate*[.I260];2))))))" office:value-type="float" office:value="358.46">
            <text:p>358.46</text:p>
          </table:table-cell>
          <table:table-cell table:number-columns-repeated="2" table:style-name="ce36"/>
          <table:table-cell table:style-name="ce39"/>
          <table:table-cell table:style-name="ce42" table:formula="oooc:=IF(ISERROR([.A261]);&quot;&quot;;[.I260]+[.F261]-([.G261]+[.E261]-MIN([.D261]+[.J260];[.E261]+IF(ISBLANK([.H261]);[.G261];0))))" office:value-type="float" office:value="3147.26000000008">
            <text:p>3,147.26</text:p>
          </table:table-cell>
          <table:table-cell table:style-name="ce51" table:formula="oooc:=IF(ISERROR([.A261]);&quot;&quot;;IF([.E261]+IF(ISBLANK([.H261]);[.G261];0)&gt;[.J260]+[.D261];0;[.J260]+[.D261]-([.E261]+IF(ISBLANK([.H261]);[.G261];0))))" office:value-type="float" office:value="0">
            <text:p>0.00</text:p>
          </table:table-cell>
          <table:table-cell table:style-name="ce24" table:formula="oooc:=IF(ISERROR([.A261]);&quot;&quot;;[.J261]+[.I261])" office:value-type="float" office:value="3147.26000000008">
            <text:p>3,147.26</text:p>
          </table:table-cell>
          <table:table-cell table:style-name="ce4" table:number-columns-repeated="245"/>
        </table:table-row>
        <table:table-row table:style-name="ro2">
          <table:table-cell table:style-name="ce8" table:formula="oooc:=IF(ISERROR([.A261]);NA();IF([.A261]&gt;=nper;NA();[.A261]+1))" office:value-type="float" office:value="232">
            <text:p>232</text:p>
          </table:table-cell>
          <table:table-cell table:style-name="ce15" table:formula="oooc:=IF(ISERROR([.A262]);&quot;&quot;;IF([.$N$13]=26;[.B261]+14;IF([.$N$13]=52;[.B261]+7;DATE(YEAR([.$E$8]);MONTH([.$E$8])+([.A262])*[.$O$13];IF([.$N$13]=24;IF((MOD([.A262];2))=1;DAY([.$E$8])+14;DAY([.$E$8]));DAY([.$E$8]))))))" office:value-type="float" office:value="47239">
            <text:p>5/1/29</text:p>
          </table:table-cell>
          <table:table-cell table:style-name="ce18" table:formula="oooc:=IF(ISERROR([.A262]);&quot;&quot;;IF([.A262]&lt;[.$K$13];start_rate;MIN([.$K$15];IF(random;IF(MOD([.A262];[.$K$13])=0;MAX([.$K$16];[.C261]+[.$K$26]+RAND()*([.$K$27]-[.$K$26]));[.C261]);MAX([.$K$16];start_rate+[.$K$14]*ROUNDUP(([.A262]-[.$K$13])/[.$K$13];0))))))" office:value-type="percentage" office:value="0.06">
            <text:p>6.00%</text:p>
          </table:table-cell>
          <table:table-cell table:style-name="ce24" table:formula="oooc:=IF(ISERROR([.A262]);&quot;&quot;;ROUND(([.B262]-[.B261])*[.C262]/[.$E$10]*[.I261];2))" office:value-type="float" office:value="15.52">
            <text:p>15.52</text:p>
          </table:table-cell>
          <table:table-cell table:style-name="ce24" table:formula="oooc:=IF(ISERROR([.A262]);&quot;&quot;;IF(ROUND([.I261];2)&lt;=0;0;IF(interest_only;[.D262];IF(amortized;IF([.A262]=[.$E$15]*periods_per_year;[.I261]+[.D262];IF([.A262]&gt;[.$E$15]*periods_per_year;[.D262];ROUND(-PMT([.C262]/periods_per_year;[.$E$15]*periods_per_year+1-[.A262];[.I261]);2)));IF(fixed;[.$E$16];ROUND(min_rate*[.I261];2))))))" office:value-type="float" office:value="358.5">
            <text:p>358.50</text:p>
          </table:table-cell>
          <table:table-cell table:number-columns-repeated="2" table:style-name="ce36"/>
          <table:table-cell table:style-name="ce39"/>
          <table:table-cell table:style-name="ce42" table:formula="oooc:=IF(ISERROR([.A262]);&quot;&quot;;[.I261]+[.F262]-([.G262]+[.E262]-MIN([.D262]+[.J261];[.E262]+IF(ISBLANK([.H262]);[.G262];0))))" office:value-type="float" office:value="2804.28000000008">
            <text:p>2,804.28</text:p>
          </table:table-cell>
          <table:table-cell table:style-name="ce51" table:formula="oooc:=IF(ISERROR([.A262]);&quot;&quot;;IF([.E262]+IF(ISBLANK([.H262]);[.G262];0)&gt;[.J261]+[.D262];0;[.J261]+[.D262]-([.E262]+IF(ISBLANK([.H262]);[.G262];0))))" office:value-type="float" office:value="0">
            <text:p>0.00</text:p>
          </table:table-cell>
          <table:table-cell table:style-name="ce24" table:formula="oooc:=IF(ISERROR([.A262]);&quot;&quot;;[.J262]+[.I262])" office:value-type="float" office:value="2804.28000000008">
            <text:p>2,804.28</text:p>
          </table:table-cell>
          <table:table-cell table:style-name="ce4" table:number-columns-repeated="245"/>
        </table:table-row>
        <table:table-row table:style-name="ro2">
          <table:table-cell table:style-name="ce8" table:formula="oooc:=IF(ISERROR([.A262]);NA();IF([.A262]&gt;=nper;NA();[.A262]+1))" office:value-type="float" office:value="233">
            <text:p>233</text:p>
          </table:table-cell>
          <table:table-cell table:style-name="ce15" table:formula="oooc:=IF(ISERROR([.A263]);&quot;&quot;;IF([.$N$13]=26;[.B262]+14;IF([.$N$13]=52;[.B262]+7;DATE(YEAR([.$E$8]);MONTH([.$E$8])+([.A263])*[.$O$13];IF([.$N$13]=24;IF((MOD([.A263];2))=1;DAY([.$E$8])+14;DAY([.$E$8]));DAY([.$E$8]))))))" office:value-type="float" office:value="47270">
            <text:p>6/1/29</text:p>
          </table:table-cell>
          <table:table-cell table:style-name="ce18" table:formula="oooc:=IF(ISERROR([.A263]);&quot;&quot;;IF([.A263]&lt;[.$K$13];start_rate;MIN([.$K$15];IF(random;IF(MOD([.A263];[.$K$13])=0;MAX([.$K$16];[.C262]+[.$K$26]+RAND()*([.$K$27]-[.$K$26]));[.C262]);MAX([.$K$16];start_rate+[.$K$14]*ROUNDUP(([.A263]-[.$K$13])/[.$K$13];0))))))" office:value-type="percentage" office:value="0.06">
            <text:p>6.00%</text:p>
          </table:table-cell>
          <table:table-cell table:style-name="ce24" table:formula="oooc:=IF(ISERROR([.A263]);&quot;&quot;;ROUND(([.B263]-[.B262])*[.C263]/[.$E$10]*[.I262];2))" office:value-type="float" office:value="14.29">
            <text:p>14.29</text:p>
          </table:table-cell>
          <table:table-cell table:style-name="ce24" table:formula="oooc:=IF(ISERROR([.A263]);&quot;&quot;;IF(ROUND([.I262];2)&lt;=0;0;IF(interest_only;[.D263];IF(amortized;IF([.A263]=[.$E$15]*periods_per_year;[.I262]+[.D263];IF([.A263]&gt;[.$E$15]*periods_per_year;[.D263];ROUND(-PMT([.C263]/periods_per_year;[.$E$15]*periods_per_year+1-[.A263];[.I262]);2)));IF(fixed;[.$E$16];ROUND(min_rate*[.I262];2))))))" office:value-type="float" office:value="358.47">
            <text:p>358.47</text:p>
          </table:table-cell>
          <table:table-cell table:number-columns-repeated="2" table:style-name="ce36"/>
          <table:table-cell table:style-name="ce39"/>
          <table:table-cell table:style-name="ce42" table:formula="oooc:=IF(ISERROR([.A263]);&quot;&quot;;[.I262]+[.F263]-([.G263]+[.E263]-MIN([.D263]+[.J262];[.E263]+IF(ISBLANK([.H263]);[.G263];0))))" office:value-type="float" office:value="2460.10000000008">
            <text:p>2,460.10</text:p>
          </table:table-cell>
          <table:table-cell table:style-name="ce51" table:formula="oooc:=IF(ISERROR([.A263]);&quot;&quot;;IF([.E263]+IF(ISBLANK([.H263]);[.G263];0)&gt;[.J262]+[.D263];0;[.J262]+[.D263]-([.E263]+IF(ISBLANK([.H263]);[.G263];0))))" office:value-type="float" office:value="0">
            <text:p>0.00</text:p>
          </table:table-cell>
          <table:table-cell table:style-name="ce24" table:formula="oooc:=IF(ISERROR([.A263]);&quot;&quot;;[.J263]+[.I263])" office:value-type="float" office:value="2460.10000000008">
            <text:p>2,460.10</text:p>
          </table:table-cell>
          <table:table-cell table:style-name="ce4" table:number-columns-repeated="245"/>
        </table:table-row>
        <table:table-row table:style-name="ro2">
          <table:table-cell table:style-name="ce8" table:formula="oooc:=IF(ISERROR([.A263]);NA();IF([.A263]&gt;=nper;NA();[.A263]+1))" office:value-type="float" office:value="234">
            <text:p>234</text:p>
          </table:table-cell>
          <table:table-cell table:style-name="ce15" table:formula="oooc:=IF(ISERROR([.A264]);&quot;&quot;;IF([.$N$13]=26;[.B263]+14;IF([.$N$13]=52;[.B263]+7;DATE(YEAR([.$E$8]);MONTH([.$E$8])+([.A264])*[.$O$13];IF([.$N$13]=24;IF((MOD([.A264];2))=1;DAY([.$E$8])+14;DAY([.$E$8]));DAY([.$E$8]))))))" office:value-type="float" office:value="47300">
            <text:p>7/1/29</text:p>
          </table:table-cell>
          <table:table-cell table:style-name="ce18" table:formula="oooc:=IF(ISERROR([.A264]);&quot;&quot;;IF([.A264]&lt;[.$K$13];start_rate;MIN([.$K$15];IF(random;IF(MOD([.A264];[.$K$13])=0;MAX([.$K$16];[.C263]+[.$K$26]+RAND()*([.$K$27]-[.$K$26]));[.C263]);MAX([.$K$16];start_rate+[.$K$14]*ROUNDUP(([.A264]-[.$K$13])/[.$K$13];0))))))" office:value-type="percentage" office:value="0.06">
            <text:p>6.00%</text:p>
          </table:table-cell>
          <table:table-cell table:style-name="ce24" table:formula="oooc:=IF(ISERROR([.A264]);&quot;&quot;;ROUND(([.B264]-[.B263])*[.C264]/[.$E$10]*[.I263];2))" office:value-type="float" office:value="12.13">
            <text:p>12.13</text:p>
          </table:table-cell>
          <table:table-cell table:style-name="ce24" table:formula="oooc:=IF(ISERROR([.A264]);&quot;&quot;;IF(ROUND([.I263];2)&lt;=0;0;IF(interest_only;[.D264];IF(amortized;IF([.A264]=[.$E$15]*periods_per_year;[.I263]+[.D264];IF([.A264]&gt;[.$E$15]*periods_per_year;[.D264];ROUND(-PMT([.C264]/periods_per_year;[.$E$15]*periods_per_year+1-[.A264];[.I263]);2)));IF(fixed;[.$E$16];ROUND(min_rate*[.I263];2))))))" office:value-type="float" office:value="358.51">
            <text:p>358.51</text:p>
          </table:table-cell>
          <table:table-cell table:number-columns-repeated="2" table:style-name="ce36"/>
          <table:table-cell table:style-name="ce39"/>
          <table:table-cell table:style-name="ce42" table:formula="oooc:=IF(ISERROR([.A264]);&quot;&quot;;[.I263]+[.F264]-([.G264]+[.E264]-MIN([.D264]+[.J263];[.E264]+IF(ISBLANK([.H264]);[.G264];0))))" office:value-type="float" office:value="2113.72000000008">
            <text:p>2,113.72</text:p>
          </table:table-cell>
          <table:table-cell table:style-name="ce51" table:formula="oooc:=IF(ISERROR([.A264]);&quot;&quot;;IF([.E264]+IF(ISBLANK([.H264]);[.G264];0)&gt;[.J263]+[.D264];0;[.J263]+[.D264]-([.E264]+IF(ISBLANK([.H264]);[.G264];0))))" office:value-type="float" office:value="0">
            <text:p>0.00</text:p>
          </table:table-cell>
          <table:table-cell table:style-name="ce24" table:formula="oooc:=IF(ISERROR([.A264]);&quot;&quot;;[.J264]+[.I264])" office:value-type="float" office:value="2113.72000000008">
            <text:p>2,113.72</text:p>
          </table:table-cell>
          <table:table-cell table:style-name="ce4" table:number-columns-repeated="245"/>
        </table:table-row>
        <table:table-row table:style-name="ro2">
          <table:table-cell table:style-name="ce8" table:formula="oooc:=IF(ISERROR([.A264]);NA();IF([.A264]&gt;=nper;NA();[.A264]+1))" office:value-type="float" office:value="235">
            <text:p>235</text:p>
          </table:table-cell>
          <table:table-cell table:style-name="ce15" table:formula="oooc:=IF(ISERROR([.A265]);&quot;&quot;;IF([.$N$13]=26;[.B264]+14;IF([.$N$13]=52;[.B264]+7;DATE(YEAR([.$E$8]);MONTH([.$E$8])+([.A265])*[.$O$13];IF([.$N$13]=24;IF((MOD([.A265];2))=1;DAY([.$E$8])+14;DAY([.$E$8]));DAY([.$E$8]))))))" office:value-type="float" office:value="47331">
            <text:p>8/1/29</text:p>
          </table:table-cell>
          <table:table-cell table:style-name="ce18" table:formula="oooc:=IF(ISERROR([.A265]);&quot;&quot;;IF([.A265]&lt;[.$K$13];start_rate;MIN([.$K$15];IF(random;IF(MOD([.A265];[.$K$13])=0;MAX([.$K$16];[.C264]+[.$K$26]+RAND()*([.$K$27]-[.$K$26]));[.C264]);MAX([.$K$16];start_rate+[.$K$14]*ROUNDUP(([.A265]-[.$K$13])/[.$K$13];0))))))" office:value-type="percentage" office:value="0.06">
            <text:p>6.00%</text:p>
          </table:table-cell>
          <table:table-cell table:style-name="ce24" table:formula="oooc:=IF(ISERROR([.A265]);&quot;&quot;;ROUND(([.B265]-[.B264])*[.C265]/[.$E$10]*[.I264];2))" office:value-type="float" office:value="10.77">
            <text:p>10.77</text:p>
          </table:table-cell>
          <table:table-cell table:style-name="ce24" table:formula="oooc:=IF(ISERROR([.A265]);&quot;&quot;;IF(ROUND([.I264];2)&lt;=0;0;IF(interest_only;[.D265];IF(amortized;IF([.A265]=[.$E$15]*periods_per_year;[.I264]+[.D265];IF([.A265]&gt;[.$E$15]*periods_per_year;[.D265];ROUND(-PMT([.C265]/periods_per_year;[.$E$15]*periods_per_year+1-[.A265];[.I264]);2)));IF(fixed;[.$E$16];ROUND(min_rate*[.I264];2))))))" office:value-type="float" office:value="358.48">
            <text:p>358.48</text:p>
          </table:table-cell>
          <table:table-cell table:number-columns-repeated="2" table:style-name="ce36"/>
          <table:table-cell table:style-name="ce39"/>
          <table:table-cell table:style-name="ce42" table:formula="oooc:=IF(ISERROR([.A265]);&quot;&quot;;[.I264]+[.F265]-([.G265]+[.E265]-MIN([.D265]+[.J264];[.E265]+IF(ISBLANK([.H265]);[.G265];0))))" office:value-type="float" office:value="1766.01000000008">
            <text:p>1,766.01</text:p>
          </table:table-cell>
          <table:table-cell table:style-name="ce51" table:formula="oooc:=IF(ISERROR([.A265]);&quot;&quot;;IF([.E265]+IF(ISBLANK([.H265]);[.G265];0)&gt;[.J264]+[.D265];0;[.J264]+[.D265]-([.E265]+IF(ISBLANK([.H265]);[.G265];0))))" office:value-type="float" office:value="0">
            <text:p>0.00</text:p>
          </table:table-cell>
          <table:table-cell table:style-name="ce24" table:formula="oooc:=IF(ISERROR([.A265]);&quot;&quot;;[.J265]+[.I265])" office:value-type="float" office:value="1766.01000000008">
            <text:p>1,766.01</text:p>
          </table:table-cell>
          <table:table-cell table:style-name="ce4" table:number-columns-repeated="245"/>
        </table:table-row>
        <table:table-row table:style-name="ro2">
          <table:table-cell table:style-name="ce8" table:formula="oooc:=IF(ISERROR([.A265]);NA();IF([.A265]&gt;=nper;NA();[.A265]+1))" office:value-type="float" office:value="236">
            <text:p>236</text:p>
          </table:table-cell>
          <table:table-cell table:style-name="ce15" table:formula="oooc:=IF(ISERROR([.A266]);&quot;&quot;;IF([.$N$13]=26;[.B265]+14;IF([.$N$13]=52;[.B265]+7;DATE(YEAR([.$E$8]);MONTH([.$E$8])+([.A266])*[.$O$13];IF([.$N$13]=24;IF((MOD([.A266];2))=1;DAY([.$E$8])+14;DAY([.$E$8]));DAY([.$E$8]))))))" office:value-type="float" office:value="47362">
            <text:p>9/1/29</text:p>
          </table:table-cell>
          <table:table-cell table:style-name="ce18" table:formula="oooc:=IF(ISERROR([.A266]);&quot;&quot;;IF([.A266]&lt;[.$K$13];start_rate;MIN([.$K$15];IF(random;IF(MOD([.A266];[.$K$13])=0;MAX([.$K$16];[.C265]+[.$K$26]+RAND()*([.$K$27]-[.$K$26]));[.C265]);MAX([.$K$16];start_rate+[.$K$14]*ROUNDUP(([.A266]-[.$K$13])/[.$K$13];0))))))" office:value-type="percentage" office:value="0.06">
            <text:p>6.00%</text:p>
          </table:table-cell>
          <table:table-cell table:style-name="ce24" table:formula="oooc:=IF(ISERROR([.A266]);&quot;&quot;;ROUND(([.B266]-[.B265])*[.C266]/[.$E$10]*[.I265];2))" office:value-type="float" office:value="9">
            <text:p>9.00</text:p>
          </table:table-cell>
          <table:table-cell table:style-name="ce24" table:formula="oooc:=IF(ISERROR([.A266]);&quot;&quot;;IF(ROUND([.I265];2)&lt;=0;0;IF(interest_only;[.D266];IF(amortized;IF([.A266]=[.$E$15]*periods_per_year;[.I265]+[.D266];IF([.A266]&gt;[.$E$15]*periods_per_year;[.D266];ROUND(-PMT([.C266]/periods_per_year;[.$E$15]*periods_per_year+1-[.A266];[.I265]);2)));IF(fixed;[.$E$16];ROUND(min_rate*[.I265];2))))))" office:value-type="float" office:value="358.52">
            <text:p>358.52</text:p>
          </table:table-cell>
          <table:table-cell table:number-columns-repeated="2" table:style-name="ce36"/>
          <table:table-cell table:style-name="ce39"/>
          <table:table-cell table:style-name="ce42" table:formula="oooc:=IF(ISERROR([.A266]);&quot;&quot;;[.I265]+[.F266]-([.G266]+[.E266]-MIN([.D266]+[.J265];[.E266]+IF(ISBLANK([.H266]);[.G266];0))))" office:value-type="float" office:value="1416.49000000008">
            <text:p>1,416.49</text:p>
          </table:table-cell>
          <table:table-cell table:style-name="ce51" table:formula="oooc:=IF(ISERROR([.A266]);&quot;&quot;;IF([.E266]+IF(ISBLANK([.H266]);[.G266];0)&gt;[.J265]+[.D266];0;[.J265]+[.D266]-([.E266]+IF(ISBLANK([.H266]);[.G266];0))))" office:value-type="float" office:value="0">
            <text:p>0.00</text:p>
          </table:table-cell>
          <table:table-cell table:style-name="ce24" table:formula="oooc:=IF(ISERROR([.A266]);&quot;&quot;;[.J266]+[.I266])" office:value-type="float" office:value="1416.49000000008">
            <text:p>1,416.49</text:p>
          </table:table-cell>
          <table:table-cell table:style-name="ce4" table:number-columns-repeated="245"/>
        </table:table-row>
        <table:table-row table:style-name="ro2">
          <table:table-cell table:style-name="ce8" table:formula="oooc:=IF(ISERROR([.A266]);NA();IF([.A266]&gt;=nper;NA();[.A266]+1))" office:value-type="float" office:value="237">
            <text:p>237</text:p>
          </table:table-cell>
          <table:table-cell table:style-name="ce15" table:formula="oooc:=IF(ISERROR([.A267]);&quot;&quot;;IF([.$N$13]=26;[.B266]+14;IF([.$N$13]=52;[.B266]+7;DATE(YEAR([.$E$8]);MONTH([.$E$8])+([.A267])*[.$O$13];IF([.$N$13]=24;IF((MOD([.A267];2))=1;DAY([.$E$8])+14;DAY([.$E$8]));DAY([.$E$8]))))))" office:value-type="float" office:value="47392">
            <text:p>10/1/29</text:p>
          </table:table-cell>
          <table:table-cell table:style-name="ce18" table:formula="oooc:=IF(ISERROR([.A267]);&quot;&quot;;IF([.A267]&lt;[.$K$13];start_rate;MIN([.$K$15];IF(random;IF(MOD([.A267];[.$K$13])=0;MAX([.$K$16];[.C266]+[.$K$26]+RAND()*([.$K$27]-[.$K$26]));[.C266]);MAX([.$K$16];start_rate+[.$K$14]*ROUNDUP(([.A267]-[.$K$13])/[.$K$13];0))))))" office:value-type="percentage" office:value="0.06">
            <text:p>6.00%</text:p>
          </table:table-cell>
          <table:table-cell table:style-name="ce24" table:formula="oooc:=IF(ISERROR([.A267]);&quot;&quot;;ROUND(([.B267]-[.B266])*[.C267]/[.$E$10]*[.I266];2))" office:value-type="float" office:value="6.99">
            <text:p>6.99</text:p>
          </table:table-cell>
          <table:table-cell table:style-name="ce24" table:formula="oooc:=IF(ISERROR([.A267]);&quot;&quot;;IF(ROUND([.I266];2)&lt;=0;0;IF(interest_only;[.D267];IF(amortized;IF([.A267]=[.$E$15]*periods_per_year;[.I266]+[.D267];IF([.A267]&gt;[.$E$15]*periods_per_year;[.D267];ROUND(-PMT([.C267]/periods_per_year;[.$E$15]*periods_per_year+1-[.A267];[.I266]);2)));IF(fixed;[.$E$16];ROUND(min_rate*[.I266];2))))))" office:value-type="float" office:value="358.56">
            <text:p>358.56</text:p>
          </table:table-cell>
          <table:table-cell table:number-columns-repeated="2" table:style-name="ce36"/>
          <table:table-cell table:style-name="ce39"/>
          <table:table-cell table:style-name="ce42" table:formula="oooc:=IF(ISERROR([.A267]);&quot;&quot;;[.I266]+[.F267]-([.G267]+[.E267]-MIN([.D267]+[.J266];[.E267]+IF(ISBLANK([.H267]);[.G267];0))))" office:value-type="float" office:value="1064.92000000008">
            <text:p>1,064.92</text:p>
          </table:table-cell>
          <table:table-cell table:style-name="ce51" table:formula="oooc:=IF(ISERROR([.A267]);&quot;&quot;;IF([.E267]+IF(ISBLANK([.H267]);[.G267];0)&gt;[.J266]+[.D267];0;[.J266]+[.D267]-([.E267]+IF(ISBLANK([.H267]);[.G267];0))))" office:value-type="float" office:value="0">
            <text:p>0.00</text:p>
          </table:table-cell>
          <table:table-cell table:style-name="ce24" table:formula="oooc:=IF(ISERROR([.A267]);&quot;&quot;;[.J267]+[.I267])" office:value-type="float" office:value="1064.92000000008">
            <text:p>1,064.92</text:p>
          </table:table-cell>
          <table:table-cell table:style-name="ce4" table:number-columns-repeated="245"/>
        </table:table-row>
        <table:table-row table:style-name="ro2">
          <table:table-cell table:style-name="ce8" table:formula="oooc:=IF(ISERROR([.A267]);NA();IF([.A267]&gt;=nper;NA();[.A267]+1))" office:value-type="float" office:value="238">
            <text:p>238</text:p>
          </table:table-cell>
          <table:table-cell table:style-name="ce15" table:formula="oooc:=IF(ISERROR([.A268]);&quot;&quot;;IF([.$N$13]=26;[.B267]+14;IF([.$N$13]=52;[.B267]+7;DATE(YEAR([.$E$8]);MONTH([.$E$8])+([.A268])*[.$O$13];IF([.$N$13]=24;IF((MOD([.A268];2))=1;DAY([.$E$8])+14;DAY([.$E$8]));DAY([.$E$8]))))))" office:value-type="float" office:value="47423">
            <text:p>11/1/29</text:p>
          </table:table-cell>
          <table:table-cell table:style-name="ce18" table:formula="oooc:=IF(ISERROR([.A268]);&quot;&quot;;IF([.A268]&lt;[.$K$13];start_rate;MIN([.$K$15];IF(random;IF(MOD([.A268];[.$K$13])=0;MAX([.$K$16];[.C267]+[.$K$26]+RAND()*([.$K$27]-[.$K$26]));[.C267]);MAX([.$K$16];start_rate+[.$K$14]*ROUNDUP(([.A268]-[.$K$13])/[.$K$13];0))))))" office:value-type="percentage" office:value="0.06">
            <text:p>6.00%</text:p>
          </table:table-cell>
          <table:table-cell table:style-name="ce24" table:formula="oooc:=IF(ISERROR([.A268]);&quot;&quot;;ROUND(([.B268]-[.B267])*[.C268]/[.$E$10]*[.I267];2))" office:value-type="float" office:value="5.43">
            <text:p>5.43</text:p>
          </table:table-cell>
          <table:table-cell table:style-name="ce24" table:formula="oooc:=IF(ISERROR([.A268]);&quot;&quot;;IF(ROUND([.I267];2)&lt;=0;0;IF(interest_only;[.D268];IF(amortized;IF([.A268]=[.$E$15]*periods_per_year;[.I267]+[.D268];IF([.A268]&gt;[.$E$15]*periods_per_year;[.D268];ROUND(-PMT([.C268]/periods_per_year;[.$E$15]*periods_per_year+1-[.A268];[.I267]);2)));IF(fixed;[.$E$16];ROUND(min_rate*[.I267];2))))))" office:value-type="float" office:value="358.53">
            <text:p>358.53</text:p>
          </table:table-cell>
          <table:table-cell table:number-columns-repeated="2" table:style-name="ce36"/>
          <table:table-cell table:style-name="ce39"/>
          <table:table-cell table:style-name="ce42" table:formula="oooc:=IF(ISERROR([.A268]);&quot;&quot;;[.I267]+[.F268]-([.G268]+[.E268]-MIN([.D268]+[.J267];[.E268]+IF(ISBLANK([.H268]);[.G268];0))))" office:value-type="float" office:value="711.820000000082">
            <text:p>711.82</text:p>
          </table:table-cell>
          <table:table-cell table:style-name="ce51" table:formula="oooc:=IF(ISERROR([.A268]);&quot;&quot;;IF([.E268]+IF(ISBLANK([.H268]);[.G268];0)&gt;[.J267]+[.D268];0;[.J267]+[.D268]-([.E268]+IF(ISBLANK([.H268]);[.G268];0))))" office:value-type="float" office:value="0">
            <text:p>0.00</text:p>
          </table:table-cell>
          <table:table-cell table:style-name="ce24" table:formula="oooc:=IF(ISERROR([.A268]);&quot;&quot;;[.J268]+[.I268])" office:value-type="float" office:value="711.820000000082">
            <text:p>711.82</text:p>
          </table:table-cell>
          <table:table-cell table:style-name="ce4" table:number-columns-repeated="245"/>
        </table:table-row>
        <table:table-row table:style-name="ro2">
          <table:table-cell table:style-name="ce8" table:formula="oooc:=IF(ISERROR([.A268]);NA();IF([.A268]&gt;=nper;NA();[.A268]+1))" office:value-type="float" office:value="239">
            <text:p>239</text:p>
          </table:table-cell>
          <table:table-cell table:style-name="ce15" table:formula="oooc:=IF(ISERROR([.A269]);&quot;&quot;;IF([.$N$13]=26;[.B268]+14;IF([.$N$13]=52;[.B268]+7;DATE(YEAR([.$E$8]);MONTH([.$E$8])+([.A269])*[.$O$13];IF([.$N$13]=24;IF((MOD([.A269];2))=1;DAY([.$E$8])+14;DAY([.$E$8]));DAY([.$E$8]))))))" office:value-type="float" office:value="47453">
            <text:p>12/1/29</text:p>
          </table:table-cell>
          <table:table-cell table:style-name="ce18" table:formula="oooc:=IF(ISERROR([.A269]);&quot;&quot;;IF([.A269]&lt;[.$K$13];start_rate;MIN([.$K$15];IF(random;IF(MOD([.A269];[.$K$13])=0;MAX([.$K$16];[.C268]+[.$K$26]+RAND()*([.$K$27]-[.$K$26]));[.C268]);MAX([.$K$16];start_rate+[.$K$14]*ROUNDUP(([.A269]-[.$K$13])/[.$K$13];0))))))" office:value-type="percentage" office:value="0.06">
            <text:p>6.00%</text:p>
          </table:table-cell>
          <table:table-cell table:style-name="ce24" table:formula="oooc:=IF(ISERROR([.A269]);&quot;&quot;;ROUND(([.B269]-[.B268])*[.C269]/[.$E$10]*[.I268];2))" office:value-type="float" office:value="3.51">
            <text:p>3.51</text:p>
          </table:table-cell>
          <table:table-cell table:style-name="ce24" table:formula="oooc:=IF(ISERROR([.A269]);&quot;&quot;;IF(ROUND([.I268];2)&lt;=0;0;IF(interest_only;[.D269];IF(amortized;IF([.A269]=[.$E$15]*periods_per_year;[.I268]+[.D269];IF([.A269]&gt;[.$E$15]*periods_per_year;[.D269];ROUND(-PMT([.C269]/periods_per_year;[.$E$15]*periods_per_year+1-[.A269];[.I268]);2)));IF(fixed;[.$E$16];ROUND(min_rate*[.I268];2))))))" office:value-type="float" office:value="358.58">
            <text:p>358.58</text:p>
          </table:table-cell>
          <table:table-cell table:number-columns-repeated="2" table:style-name="ce36"/>
          <table:table-cell table:style-name="ce39"/>
          <table:table-cell table:style-name="ce42" table:formula="oooc:=IF(ISERROR([.A269]);&quot;&quot;;[.I268]+[.F269]-([.G269]+[.E269]-MIN([.D269]+[.J268];[.E269]+IF(ISBLANK([.H269]);[.G269];0))))" office:value-type="float" office:value="356.750000000082">
            <text:p>356.75</text:p>
          </table:table-cell>
          <table:table-cell table:style-name="ce51" table:formula="oooc:=IF(ISERROR([.A269]);&quot;&quot;;IF([.E269]+IF(ISBLANK([.H269]);[.G269];0)&gt;[.J268]+[.D269];0;[.J268]+[.D269]-([.E269]+IF(ISBLANK([.H269]);[.G269];0))))" office:value-type="float" office:value="0">
            <text:p>0.00</text:p>
          </table:table-cell>
          <table:table-cell table:style-name="ce24" table:formula="oooc:=IF(ISERROR([.A269]);&quot;&quot;;[.J269]+[.I269])" office:value-type="float" office:value="356.750000000082">
            <text:p>356.75</text:p>
          </table:table-cell>
          <table:table-cell table:style-name="ce4" table:number-columns-repeated="245"/>
        </table:table-row>
        <table:table-row table:style-name="ro2">
          <table:table-cell table:style-name="ce8" table:formula="oooc:=IF(ISERROR([.A269]);NA();IF([.A269]&gt;=nper;NA();[.A269]+1))" office:value-type="float" office:value="240">
            <text:p>240</text:p>
          </table:table-cell>
          <table:table-cell table:style-name="ce15" table:formula="oooc:=IF(ISERROR([.A270]);&quot;&quot;;IF([.$N$13]=26;[.B269]+14;IF([.$N$13]=52;[.B269]+7;DATE(YEAR([.$E$8]);MONTH([.$E$8])+([.A270])*[.$O$13];IF([.$N$13]=24;IF((MOD([.A270];2))=1;DAY([.$E$8])+14;DAY([.$E$8]));DAY([.$E$8]))))))" office:value-type="float" office:value="47484">
            <text:p>1/1/30</text:p>
          </table:table-cell>
          <table:table-cell table:style-name="ce18" table:formula="oooc:=IF(ISERROR([.A270]);&quot;&quot;;IF([.A270]&lt;[.$K$13];start_rate;MIN([.$K$15];IF(random;IF(MOD([.A270];[.$K$13])=0;MAX([.$K$16];[.C269]+[.$K$26]+RAND()*([.$K$27]-[.$K$26]));[.C269]);MAX([.$K$16];start_rate+[.$K$14]*ROUNDUP(([.A270]-[.$K$13])/[.$K$13];0))))))" office:value-type="percentage" office:value="0.06">
            <text:p>6.00%</text:p>
          </table:table-cell>
          <table:table-cell table:style-name="ce24" table:formula="oooc:=IF(ISERROR([.A270]);&quot;&quot;;ROUND(([.B270]-[.B269])*[.C270]/[.$E$10]*[.I269];2))" office:value-type="float" office:value="1.82">
            <text:p>1.82</text:p>
          </table:table-cell>
          <table:table-cell table:style-name="ce24" table:formula="oooc:=IF(ISERROR([.A270]);&quot;&quot;;IF(ROUND([.I269];2)&lt;=0;0;IF(interest_only;[.D270];IF(amortized;IF([.A270]=[.$E$15]*periods_per_year;[.I269]+[.D270];IF([.A270]&gt;[.$E$15]*periods_per_year;[.D270];ROUND(-PMT([.C270]/periods_per_year;[.$E$15]*periods_per_year+1-[.A270];[.I269]);2)));IF(fixed;[.$E$16];ROUND(min_rate*[.I269];2))))))" office:value-type="float" office:value="358.570000000082">
            <text:p>358.57</text:p>
          </table:table-cell>
          <table:table-cell table:number-columns-repeated="2" table:style-name="ce36"/>
          <table:table-cell table:style-name="ce39"/>
          <table:table-cell table:style-name="ce42" table:formula="oooc:=IF(ISERROR([.A270]);&quot;&quot;;[.I269]+[.F270]-([.G270]+[.E270]-MIN([.D270]+[.J269];[.E270]+IF(ISBLANK([.H270]);[.G270];0))))" office:value-type="float" office:value="0">
            <text:p>0.00</text:p>
          </table:table-cell>
          <table:table-cell table:style-name="ce51" table:formula="oooc:=IF(ISERROR([.A270]);&quot;&quot;;IF([.E270]+IF(ISBLANK([.H270]);[.G270];0)&gt;[.J269]+[.D270];0;[.J269]+[.D270]-([.E270]+IF(ISBLANK([.H270]);[.G270];0))))" office:value-type="float" office:value="0">
            <text:p>0.00</text:p>
          </table:table-cell>
          <table:table-cell table:style-name="ce24" table:formula="oooc:=IF(ISERROR([.A270]);&quot;&quot;;[.J270]+[.I270])" office:value-type="float" office:value="0">
            <text:p>0.00</text:p>
          </table:table-cell>
          <table:table-cell table:style-name="ce4" table:number-columns-repeated="245"/>
        </table:table-row>
        <table:table-row table:style-name="ro2">
          <table:table-cell table:style-name="ce8" table:formula="oooc:=IF(ISERROR([.A270]);NA();IF([.A270]&gt;=nper;NA();[.A270]+1))" office:value-type="float" office:value="0">
            <text:p>#N/A</text:p>
          </table:table-cell>
          <table:table-cell table:style-name="ce15" table:formula="oooc:=IF(ISERROR([.A271]);&quot;&quot;;IF([.$N$13]=26;[.B270]+14;IF([.$N$13]=52;[.B270]+7;DATE(YEAR([.$E$8]);MONTH([.$E$8])+([.A271])*[.$O$13];IF([.$N$13]=24;IF((MOD([.A271];2))=1;DAY([.$E$8])+14;DAY([.$E$8]));DAY([.$E$8]))))))">
            <text:p/>
          </table:table-cell>
          <table:table-cell table:style-name="ce18" table:formula="oooc:=IF(ISERROR([.A271]);&quot;&quot;;IF([.A271]&lt;[.$K$13];start_rate;MIN([.$K$15];IF(random;IF(MOD([.A271];[.$K$13])=0;MAX([.$K$16];[.C270]+[.$K$26]+RAND()*([.$K$27]-[.$K$26]));[.C270]);MAX([.$K$16];start_rate+[.$K$14]*ROUNDUP(([.A271]-[.$K$13])/[.$K$13];0))))))">
            <text:p/>
          </table:table-cell>
          <table:table-cell table:style-name="ce24" table:formula="oooc:=IF(ISERROR([.A271]);&quot;&quot;;ROUND(([.B271]-[.B270])*[.C271]/[.$E$10]*[.I270];2))">
            <text:p/>
          </table:table-cell>
          <table:table-cell table:style-name="ce24" table:formula="oooc:=IF(ISERROR([.A271]);&quot;&quot;;IF(ROUND([.I270];2)&lt;=0;0;IF(interest_only;[.D271];IF(amortized;IF([.A271]=[.$E$15]*periods_per_year;[.I270]+[.D271];IF([.A271]&gt;[.$E$15]*periods_per_year;[.D271];ROUND(-PMT([.C271]/periods_per_year;[.$E$15]*periods_per_year+1-[.A271];[.I270]);2)));IF(fixed;[.$E$16];ROUND(min_rate*[.I270];2))))))">
            <text:p/>
          </table:table-cell>
          <table:table-cell table:number-columns-repeated="2" table:style-name="ce36"/>
          <table:table-cell table:style-name="ce39"/>
          <table:table-cell table:style-name="ce42" table:formula="oooc:=IF(ISERROR([.A271]);&quot;&quot;;[.I270]+[.F271]-([.G271]+[.E271]-MIN([.D271]+[.J270];[.E271]+IF(ISBLANK([.H271]);[.G271];0))))">
            <text:p/>
          </table:table-cell>
          <table:table-cell table:style-name="ce51" table:formula="oooc:=IF(ISERROR([.A271]);&quot;&quot;;IF([.E271]+IF(ISBLANK([.H271]);[.G271];0)&gt;[.J270]+[.D271];0;[.J270]+[.D271]-([.E271]+IF(ISBLANK([.H271]);[.G271];0))))">
            <text:p/>
          </table:table-cell>
          <table:table-cell table:style-name="ce24" table:formula="oooc:=IF(ISERROR([.A271]);&quot;&quot;;[.J271]+[.I271])">
            <text:p/>
          </table:table-cell>
          <table:table-cell table:style-name="ce4" table:number-columns-repeated="245"/>
        </table:table-row>
        <table:table-row table:style-name="ro2">
          <table:table-cell table:style-name="ce8" table:formula="oooc:=IF(ISERROR([.A271]);NA();IF([.A271]&gt;=nper;NA();[.A271]+1))" office:value-type="float" office:value="0">
            <text:p>#N/A</text:p>
          </table:table-cell>
          <table:table-cell table:style-name="ce15" table:formula="oooc:=IF(ISERROR([.A272]);&quot;&quot;;IF([.$N$13]=26;[.B271]+14;IF([.$N$13]=52;[.B271]+7;DATE(YEAR([.$E$8]);MONTH([.$E$8])+([.A272])*[.$O$13];IF([.$N$13]=24;IF((MOD([.A272];2))=1;DAY([.$E$8])+14;DAY([.$E$8]));DAY([.$E$8]))))))">
            <text:p/>
          </table:table-cell>
          <table:table-cell table:style-name="ce18" table:formula="oooc:=IF(ISERROR([.A272]);&quot;&quot;;IF([.A272]&lt;[.$K$13];start_rate;MIN([.$K$15];IF(random;IF(MOD([.A272];[.$K$13])=0;MAX([.$K$16];[.C271]+[.$K$26]+RAND()*([.$K$27]-[.$K$26]));[.C271]);MAX([.$K$16];start_rate+[.$K$14]*ROUNDUP(([.A272]-[.$K$13])/[.$K$13];0))))))">
            <text:p/>
          </table:table-cell>
          <table:table-cell table:style-name="ce24" table:formula="oooc:=IF(ISERROR([.A272]);&quot;&quot;;ROUND(([.B272]-[.B271])*[.C272]/[.$E$10]*[.I271];2))">
            <text:p/>
          </table:table-cell>
          <table:table-cell table:style-name="ce24" table:formula="oooc:=IF(ISERROR([.A272]);&quot;&quot;;IF(ROUND([.I271];2)&lt;=0;0;IF(interest_only;[.D272];IF(amortized;IF([.A272]=[.$E$15]*periods_per_year;[.I271]+[.D272];IF([.A272]&gt;[.$E$15]*periods_per_year;[.D272];ROUND(-PMT([.C272]/periods_per_year;[.$E$15]*periods_per_year+1-[.A272];[.I271]);2)));IF(fixed;[.$E$16];ROUND(min_rate*[.I271];2))))))">
            <text:p/>
          </table:table-cell>
          <table:table-cell table:number-columns-repeated="2" table:style-name="ce36"/>
          <table:table-cell table:style-name="ce39"/>
          <table:table-cell table:style-name="ce42" table:formula="oooc:=IF(ISERROR([.A272]);&quot;&quot;;[.I271]+[.F272]-([.G272]+[.E272]-MIN([.D272]+[.J271];[.E272]+IF(ISBLANK([.H272]);[.G272];0))))">
            <text:p/>
          </table:table-cell>
          <table:table-cell table:style-name="ce51" table:formula="oooc:=IF(ISERROR([.A272]);&quot;&quot;;IF([.E272]+IF(ISBLANK([.H272]);[.G272];0)&gt;[.J271]+[.D272];0;[.J271]+[.D272]-([.E272]+IF(ISBLANK([.H272]);[.G272];0))))">
            <text:p/>
          </table:table-cell>
          <table:table-cell table:style-name="ce24" table:formula="oooc:=IF(ISERROR([.A272]);&quot;&quot;;[.J272]+[.I272])">
            <text:p/>
          </table:table-cell>
          <table:table-cell table:style-name="ce4" table:number-columns-repeated="245"/>
        </table:table-row>
        <table:table-row table:style-name="ro2">
          <table:table-cell table:style-name="ce8" table:formula="oooc:=IF(ISERROR([.A272]);NA();IF([.A272]&gt;=nper;NA();[.A272]+1))" office:value-type="float" office:value="0">
            <text:p>#N/A</text:p>
          </table:table-cell>
          <table:table-cell table:style-name="ce15" table:formula="oooc:=IF(ISERROR([.A273]);&quot;&quot;;IF([.$N$13]=26;[.B272]+14;IF([.$N$13]=52;[.B272]+7;DATE(YEAR([.$E$8]);MONTH([.$E$8])+([.A273])*[.$O$13];IF([.$N$13]=24;IF((MOD([.A273];2))=1;DAY([.$E$8])+14;DAY([.$E$8]));DAY([.$E$8]))))))">
            <text:p/>
          </table:table-cell>
          <table:table-cell table:style-name="ce18" table:formula="oooc:=IF(ISERROR([.A273]);&quot;&quot;;IF([.A273]&lt;[.$K$13];start_rate;MIN([.$K$15];IF(random;IF(MOD([.A273];[.$K$13])=0;MAX([.$K$16];[.C272]+[.$K$26]+RAND()*([.$K$27]-[.$K$26]));[.C272]);MAX([.$K$16];start_rate+[.$K$14]*ROUNDUP(([.A273]-[.$K$13])/[.$K$13];0))))))">
            <text:p/>
          </table:table-cell>
          <table:table-cell table:style-name="ce24" table:formula="oooc:=IF(ISERROR([.A273]);&quot;&quot;;ROUND(([.B273]-[.B272])*[.C273]/[.$E$10]*[.I272];2))">
            <text:p/>
          </table:table-cell>
          <table:table-cell table:style-name="ce24" table:formula="oooc:=IF(ISERROR([.A273]);&quot;&quot;;IF(ROUND([.I272];2)&lt;=0;0;IF(interest_only;[.D273];IF(amortized;IF([.A273]=[.$E$15]*periods_per_year;[.I272]+[.D273];IF([.A273]&gt;[.$E$15]*periods_per_year;[.D273];ROUND(-PMT([.C273]/periods_per_year;[.$E$15]*periods_per_year+1-[.A273];[.I272]);2)));IF(fixed;[.$E$16];ROUND(min_rate*[.I272];2))))))">
            <text:p/>
          </table:table-cell>
          <table:table-cell table:number-columns-repeated="2" table:style-name="ce36"/>
          <table:table-cell table:style-name="ce39"/>
          <table:table-cell table:style-name="ce42" table:formula="oooc:=IF(ISERROR([.A273]);&quot;&quot;;[.I272]+[.F273]-([.G273]+[.E273]-MIN([.D273]+[.J272];[.E273]+IF(ISBLANK([.H273]);[.G273];0))))">
            <text:p/>
          </table:table-cell>
          <table:table-cell table:style-name="ce51" table:formula="oooc:=IF(ISERROR([.A273]);&quot;&quot;;IF([.E273]+IF(ISBLANK([.H273]);[.G273];0)&gt;[.J272]+[.D273];0;[.J272]+[.D273]-([.E273]+IF(ISBLANK([.H273]);[.G273];0))))">
            <text:p/>
          </table:table-cell>
          <table:table-cell table:style-name="ce24" table:formula="oooc:=IF(ISERROR([.A273]);&quot;&quot;;[.J273]+[.I273])">
            <text:p/>
          </table:table-cell>
          <table:table-cell table:style-name="ce4" table:number-columns-repeated="245"/>
        </table:table-row>
        <table:table-row table:style-name="ro2">
          <table:table-cell table:style-name="ce8" table:formula="oooc:=IF(ISERROR([.A273]);NA();IF([.A273]&gt;=nper;NA();[.A273]+1))" office:value-type="float" office:value="0">
            <text:p>#N/A</text:p>
          </table:table-cell>
          <table:table-cell table:style-name="ce15" table:formula="oooc:=IF(ISERROR([.A274]);&quot;&quot;;IF([.$N$13]=26;[.B273]+14;IF([.$N$13]=52;[.B273]+7;DATE(YEAR([.$E$8]);MONTH([.$E$8])+([.A274])*[.$O$13];IF([.$N$13]=24;IF((MOD([.A274];2))=1;DAY([.$E$8])+14;DAY([.$E$8]));DAY([.$E$8]))))))">
            <text:p/>
          </table:table-cell>
          <table:table-cell table:style-name="ce18" table:formula="oooc:=IF(ISERROR([.A274]);&quot;&quot;;IF([.A274]&lt;[.$K$13];start_rate;MIN([.$K$15];IF(random;IF(MOD([.A274];[.$K$13])=0;MAX([.$K$16];[.C273]+[.$K$26]+RAND()*([.$K$27]-[.$K$26]));[.C273]);MAX([.$K$16];start_rate+[.$K$14]*ROUNDUP(([.A274]-[.$K$13])/[.$K$13];0))))))">
            <text:p/>
          </table:table-cell>
          <table:table-cell table:style-name="ce24" table:formula="oooc:=IF(ISERROR([.A274]);&quot;&quot;;ROUND(([.B274]-[.B273])*[.C274]/[.$E$10]*[.I273];2))">
            <text:p/>
          </table:table-cell>
          <table:table-cell table:style-name="ce24" table:formula="oooc:=IF(ISERROR([.A274]);&quot;&quot;;IF(ROUND([.I273];2)&lt;=0;0;IF(interest_only;[.D274];IF(amortized;IF([.A274]=[.$E$15]*periods_per_year;[.I273]+[.D274];IF([.A274]&gt;[.$E$15]*periods_per_year;[.D274];ROUND(-PMT([.C274]/periods_per_year;[.$E$15]*periods_per_year+1-[.A274];[.I273]);2)));IF(fixed;[.$E$16];ROUND(min_rate*[.I273];2))))))">
            <text:p/>
          </table:table-cell>
          <table:table-cell table:number-columns-repeated="2" table:style-name="ce36"/>
          <table:table-cell table:style-name="ce39"/>
          <table:table-cell table:style-name="ce42" table:formula="oooc:=IF(ISERROR([.A274]);&quot;&quot;;[.I273]+[.F274]-([.G274]+[.E274]-MIN([.D274]+[.J273];[.E274]+IF(ISBLANK([.H274]);[.G274];0))))">
            <text:p/>
          </table:table-cell>
          <table:table-cell table:style-name="ce51" table:formula="oooc:=IF(ISERROR([.A274]);&quot;&quot;;IF([.E274]+IF(ISBLANK([.H274]);[.G274];0)&gt;[.J273]+[.D274];0;[.J273]+[.D274]-([.E274]+IF(ISBLANK([.H274]);[.G274];0))))">
            <text:p/>
          </table:table-cell>
          <table:table-cell table:style-name="ce24" table:formula="oooc:=IF(ISERROR([.A274]);&quot;&quot;;[.J274]+[.I274])">
            <text:p/>
          </table:table-cell>
          <table:table-cell table:style-name="ce4" table:number-columns-repeated="245"/>
        </table:table-row>
        <table:table-row table:style-name="ro2">
          <table:table-cell table:style-name="ce8" table:formula="oooc:=IF(ISERROR([.A274]);NA();IF([.A274]&gt;=nper;NA();[.A274]+1))" office:value-type="float" office:value="0">
            <text:p>#N/A</text:p>
          </table:table-cell>
          <table:table-cell table:style-name="ce15" table:formula="oooc:=IF(ISERROR([.A275]);&quot;&quot;;IF([.$N$13]=26;[.B274]+14;IF([.$N$13]=52;[.B274]+7;DATE(YEAR([.$E$8]);MONTH([.$E$8])+([.A275])*[.$O$13];IF([.$N$13]=24;IF((MOD([.A275];2))=1;DAY([.$E$8])+14;DAY([.$E$8]));DAY([.$E$8]))))))">
            <text:p/>
          </table:table-cell>
          <table:table-cell table:style-name="ce18" table:formula="oooc:=IF(ISERROR([.A275]);&quot;&quot;;IF([.A275]&lt;[.$K$13];start_rate;MIN([.$K$15];IF(random;IF(MOD([.A275];[.$K$13])=0;MAX([.$K$16];[.C274]+[.$K$26]+RAND()*([.$K$27]-[.$K$26]));[.C274]);MAX([.$K$16];start_rate+[.$K$14]*ROUNDUP(([.A275]-[.$K$13])/[.$K$13];0))))))">
            <text:p/>
          </table:table-cell>
          <table:table-cell table:style-name="ce24" table:formula="oooc:=IF(ISERROR([.A275]);&quot;&quot;;ROUND(([.B275]-[.B274])*[.C275]/[.$E$10]*[.I274];2))">
            <text:p/>
          </table:table-cell>
          <table:table-cell table:style-name="ce24" table:formula="oooc:=IF(ISERROR([.A275]);&quot;&quot;;IF(ROUND([.I274];2)&lt;=0;0;IF(interest_only;[.D275];IF(amortized;IF([.A275]=[.$E$15]*periods_per_year;[.I274]+[.D275];IF([.A275]&gt;[.$E$15]*periods_per_year;[.D275];ROUND(-PMT([.C275]/periods_per_year;[.$E$15]*periods_per_year+1-[.A275];[.I274]);2)));IF(fixed;[.$E$16];ROUND(min_rate*[.I274];2))))))">
            <text:p/>
          </table:table-cell>
          <table:table-cell table:number-columns-repeated="2" table:style-name="ce36"/>
          <table:table-cell table:style-name="ce39"/>
          <table:table-cell table:style-name="ce42" table:formula="oooc:=IF(ISERROR([.A275]);&quot;&quot;;[.I274]+[.F275]-([.G275]+[.E275]-MIN([.D275]+[.J274];[.E275]+IF(ISBLANK([.H275]);[.G275];0))))">
            <text:p/>
          </table:table-cell>
          <table:table-cell table:style-name="ce51" table:formula="oooc:=IF(ISERROR([.A275]);&quot;&quot;;IF([.E275]+IF(ISBLANK([.H275]);[.G275];0)&gt;[.J274]+[.D275];0;[.J274]+[.D275]-([.E275]+IF(ISBLANK([.H275]);[.G275];0))))">
            <text:p/>
          </table:table-cell>
          <table:table-cell table:style-name="ce24" table:formula="oooc:=IF(ISERROR([.A275]);&quot;&quot;;[.J275]+[.I275])">
            <text:p/>
          </table:table-cell>
          <table:table-cell table:style-name="ce4" table:number-columns-repeated="245"/>
        </table:table-row>
        <table:table-row table:style-name="ro2">
          <table:table-cell table:style-name="ce8" table:formula="oooc:=IF(ISERROR([.A275]);NA();IF([.A275]&gt;=nper;NA();[.A275]+1))" office:value-type="float" office:value="0">
            <text:p>#N/A</text:p>
          </table:table-cell>
          <table:table-cell table:style-name="ce15" table:formula="oooc:=IF(ISERROR([.A276]);&quot;&quot;;IF([.$N$13]=26;[.B275]+14;IF([.$N$13]=52;[.B275]+7;DATE(YEAR([.$E$8]);MONTH([.$E$8])+([.A276])*[.$O$13];IF([.$N$13]=24;IF((MOD([.A276];2))=1;DAY([.$E$8])+14;DAY([.$E$8]));DAY([.$E$8]))))))">
            <text:p/>
          </table:table-cell>
          <table:table-cell table:style-name="ce18" table:formula="oooc:=IF(ISERROR([.A276]);&quot;&quot;;IF([.A276]&lt;[.$K$13];start_rate;MIN([.$K$15];IF(random;IF(MOD([.A276];[.$K$13])=0;MAX([.$K$16];[.C275]+[.$K$26]+RAND()*([.$K$27]-[.$K$26]));[.C275]);MAX([.$K$16];start_rate+[.$K$14]*ROUNDUP(([.A276]-[.$K$13])/[.$K$13];0))))))">
            <text:p/>
          </table:table-cell>
          <table:table-cell table:style-name="ce24" table:formula="oooc:=IF(ISERROR([.A276]);&quot;&quot;;ROUND(([.B276]-[.B275])*[.C276]/[.$E$10]*[.I275];2))">
            <text:p/>
          </table:table-cell>
          <table:table-cell table:style-name="ce24" table:formula="oooc:=IF(ISERROR([.A276]);&quot;&quot;;IF(ROUND([.I275];2)&lt;=0;0;IF(interest_only;[.D276];IF(amortized;IF([.A276]=[.$E$15]*periods_per_year;[.I275]+[.D276];IF([.A276]&gt;[.$E$15]*periods_per_year;[.D276];ROUND(-PMT([.C276]/periods_per_year;[.$E$15]*periods_per_year+1-[.A276];[.I275]);2)));IF(fixed;[.$E$16];ROUND(min_rate*[.I275];2))))))">
            <text:p/>
          </table:table-cell>
          <table:table-cell table:number-columns-repeated="2" table:style-name="ce36"/>
          <table:table-cell table:style-name="ce39"/>
          <table:table-cell table:style-name="ce42" table:formula="oooc:=IF(ISERROR([.A276]);&quot;&quot;;[.I275]+[.F276]-([.G276]+[.E276]-MIN([.D276]+[.J275];[.E276]+IF(ISBLANK([.H276]);[.G276];0))))">
            <text:p/>
          </table:table-cell>
          <table:table-cell table:style-name="ce51" table:formula="oooc:=IF(ISERROR([.A276]);&quot;&quot;;IF([.E276]+IF(ISBLANK([.H276]);[.G276];0)&gt;[.J275]+[.D276];0;[.J275]+[.D276]-([.E276]+IF(ISBLANK([.H276]);[.G276];0))))">
            <text:p/>
          </table:table-cell>
          <table:table-cell table:style-name="ce24" table:formula="oooc:=IF(ISERROR([.A276]);&quot;&quot;;[.J276]+[.I276])">
            <text:p/>
          </table:table-cell>
          <table:table-cell table:style-name="ce4" table:number-columns-repeated="245"/>
        </table:table-row>
        <table:table-row table:style-name="ro2">
          <table:table-cell table:style-name="ce8" table:formula="oooc:=IF(ISERROR([.A276]);NA();IF([.A276]&gt;=nper;NA();[.A276]+1))" office:value-type="float" office:value="0">
            <text:p>#N/A</text:p>
          </table:table-cell>
          <table:table-cell table:style-name="ce15" table:formula="oooc:=IF(ISERROR([.A277]);&quot;&quot;;IF([.$N$13]=26;[.B276]+14;IF([.$N$13]=52;[.B276]+7;DATE(YEAR([.$E$8]);MONTH([.$E$8])+([.A277])*[.$O$13];IF([.$N$13]=24;IF((MOD([.A277];2))=1;DAY([.$E$8])+14;DAY([.$E$8]));DAY([.$E$8]))))))">
            <text:p/>
          </table:table-cell>
          <table:table-cell table:style-name="ce18" table:formula="oooc:=IF(ISERROR([.A277]);&quot;&quot;;IF([.A277]&lt;[.$K$13];start_rate;MIN([.$K$15];IF(random;IF(MOD([.A277];[.$K$13])=0;MAX([.$K$16];[.C276]+[.$K$26]+RAND()*([.$K$27]-[.$K$26]));[.C276]);MAX([.$K$16];start_rate+[.$K$14]*ROUNDUP(([.A277]-[.$K$13])/[.$K$13];0))))))">
            <text:p/>
          </table:table-cell>
          <table:table-cell table:style-name="ce24" table:formula="oooc:=IF(ISERROR([.A277]);&quot;&quot;;ROUND(([.B277]-[.B276])*[.C277]/[.$E$10]*[.I276];2))">
            <text:p/>
          </table:table-cell>
          <table:table-cell table:style-name="ce24" table:formula="oooc:=IF(ISERROR([.A277]);&quot;&quot;;IF(ROUND([.I276];2)&lt;=0;0;IF(interest_only;[.D277];IF(amortized;IF([.A277]=[.$E$15]*periods_per_year;[.I276]+[.D277];IF([.A277]&gt;[.$E$15]*periods_per_year;[.D277];ROUND(-PMT([.C277]/periods_per_year;[.$E$15]*periods_per_year+1-[.A277];[.I276]);2)));IF(fixed;[.$E$16];ROUND(min_rate*[.I276];2))))))">
            <text:p/>
          </table:table-cell>
          <table:table-cell table:number-columns-repeated="2" table:style-name="ce36"/>
          <table:table-cell table:style-name="ce39"/>
          <table:table-cell table:style-name="ce42" table:formula="oooc:=IF(ISERROR([.A277]);&quot;&quot;;[.I276]+[.F277]-([.G277]+[.E277]-MIN([.D277]+[.J276];[.E277]+IF(ISBLANK([.H277]);[.G277];0))))">
            <text:p/>
          </table:table-cell>
          <table:table-cell table:style-name="ce51" table:formula="oooc:=IF(ISERROR([.A277]);&quot;&quot;;IF([.E277]+IF(ISBLANK([.H277]);[.G277];0)&gt;[.J276]+[.D277];0;[.J276]+[.D277]-([.E277]+IF(ISBLANK([.H277]);[.G277];0))))">
            <text:p/>
          </table:table-cell>
          <table:table-cell table:style-name="ce24" table:formula="oooc:=IF(ISERROR([.A277]);&quot;&quot;;[.J277]+[.I277])">
            <text:p/>
          </table:table-cell>
          <table:table-cell table:style-name="ce4" table:number-columns-repeated="245"/>
        </table:table-row>
        <table:table-row table:style-name="ro2">
          <table:table-cell table:style-name="ce8" table:formula="oooc:=IF(ISERROR([.A277]);NA();IF([.A277]&gt;=nper;NA();[.A277]+1))" office:value-type="float" office:value="0">
            <text:p>#N/A</text:p>
          </table:table-cell>
          <table:table-cell table:style-name="ce15" table:formula="oooc:=IF(ISERROR([.A278]);&quot;&quot;;IF([.$N$13]=26;[.B277]+14;IF([.$N$13]=52;[.B277]+7;DATE(YEAR([.$E$8]);MONTH([.$E$8])+([.A278])*[.$O$13];IF([.$N$13]=24;IF((MOD([.A278];2))=1;DAY([.$E$8])+14;DAY([.$E$8]));DAY([.$E$8]))))))">
            <text:p/>
          </table:table-cell>
          <table:table-cell table:style-name="ce18" table:formula="oooc:=IF(ISERROR([.A278]);&quot;&quot;;IF([.A278]&lt;[.$K$13];start_rate;MIN([.$K$15];IF(random;IF(MOD([.A278];[.$K$13])=0;MAX([.$K$16];[.C277]+[.$K$26]+RAND()*([.$K$27]-[.$K$26]));[.C277]);MAX([.$K$16];start_rate+[.$K$14]*ROUNDUP(([.A278]-[.$K$13])/[.$K$13];0))))))">
            <text:p/>
          </table:table-cell>
          <table:table-cell table:style-name="ce24" table:formula="oooc:=IF(ISERROR([.A278]);&quot;&quot;;ROUND(([.B278]-[.B277])*[.C278]/[.$E$10]*[.I277];2))">
            <text:p/>
          </table:table-cell>
          <table:table-cell table:style-name="ce24" table:formula="oooc:=IF(ISERROR([.A278]);&quot;&quot;;IF(ROUND([.I277];2)&lt;=0;0;IF(interest_only;[.D278];IF(amortized;IF([.A278]=[.$E$15]*periods_per_year;[.I277]+[.D278];IF([.A278]&gt;[.$E$15]*periods_per_year;[.D278];ROUND(-PMT([.C278]/periods_per_year;[.$E$15]*periods_per_year+1-[.A278];[.I277]);2)));IF(fixed;[.$E$16];ROUND(min_rate*[.I277];2))))))">
            <text:p/>
          </table:table-cell>
          <table:table-cell table:number-columns-repeated="2" table:style-name="ce36"/>
          <table:table-cell table:style-name="ce39"/>
          <table:table-cell table:style-name="ce42" table:formula="oooc:=IF(ISERROR([.A278]);&quot;&quot;;[.I277]+[.F278]-([.G278]+[.E278]-MIN([.D278]+[.J277];[.E278]+IF(ISBLANK([.H278]);[.G278];0))))">
            <text:p/>
          </table:table-cell>
          <table:table-cell table:style-name="ce51" table:formula="oooc:=IF(ISERROR([.A278]);&quot;&quot;;IF([.E278]+IF(ISBLANK([.H278]);[.G278];0)&gt;[.J277]+[.D278];0;[.J277]+[.D278]-([.E278]+IF(ISBLANK([.H278]);[.G278];0))))">
            <text:p/>
          </table:table-cell>
          <table:table-cell table:style-name="ce24" table:formula="oooc:=IF(ISERROR([.A278]);&quot;&quot;;[.J278]+[.I278])">
            <text:p/>
          </table:table-cell>
          <table:table-cell table:style-name="ce4" table:number-columns-repeated="245"/>
        </table:table-row>
        <table:table-row table:style-name="ro2">
          <table:table-cell table:style-name="ce8" table:formula="oooc:=IF(ISERROR([.A278]);NA();IF([.A278]&gt;=nper;NA();[.A278]+1))" office:value-type="float" office:value="0">
            <text:p>#N/A</text:p>
          </table:table-cell>
          <table:table-cell table:style-name="ce15" table:formula="oooc:=IF(ISERROR([.A279]);&quot;&quot;;IF([.$N$13]=26;[.B278]+14;IF([.$N$13]=52;[.B278]+7;DATE(YEAR([.$E$8]);MONTH([.$E$8])+([.A279])*[.$O$13];IF([.$N$13]=24;IF((MOD([.A279];2))=1;DAY([.$E$8])+14;DAY([.$E$8]));DAY([.$E$8]))))))">
            <text:p/>
          </table:table-cell>
          <table:table-cell table:style-name="ce18" table:formula="oooc:=IF(ISERROR([.A279]);&quot;&quot;;IF([.A279]&lt;[.$K$13];start_rate;MIN([.$K$15];IF(random;IF(MOD([.A279];[.$K$13])=0;MAX([.$K$16];[.C278]+[.$K$26]+RAND()*([.$K$27]-[.$K$26]));[.C278]);MAX([.$K$16];start_rate+[.$K$14]*ROUNDUP(([.A279]-[.$K$13])/[.$K$13];0))))))">
            <text:p/>
          </table:table-cell>
          <table:table-cell table:style-name="ce24" table:formula="oooc:=IF(ISERROR([.A279]);&quot;&quot;;ROUND(([.B279]-[.B278])*[.C279]/[.$E$10]*[.I278];2))">
            <text:p/>
          </table:table-cell>
          <table:table-cell table:style-name="ce24" table:formula="oooc:=IF(ISERROR([.A279]);&quot;&quot;;IF(ROUND([.I278];2)&lt;=0;0;IF(interest_only;[.D279];IF(amortized;IF([.A279]=[.$E$15]*periods_per_year;[.I278]+[.D279];IF([.A279]&gt;[.$E$15]*periods_per_year;[.D279];ROUND(-PMT([.C279]/periods_per_year;[.$E$15]*periods_per_year+1-[.A279];[.I278]);2)));IF(fixed;[.$E$16];ROUND(min_rate*[.I278];2))))))">
            <text:p/>
          </table:table-cell>
          <table:table-cell table:number-columns-repeated="2" table:style-name="ce36"/>
          <table:table-cell table:style-name="ce39"/>
          <table:table-cell table:style-name="ce42" table:formula="oooc:=IF(ISERROR([.A279]);&quot;&quot;;[.I278]+[.F279]-([.G279]+[.E279]-MIN([.D279]+[.J278];[.E279]+IF(ISBLANK([.H279]);[.G279];0))))">
            <text:p/>
          </table:table-cell>
          <table:table-cell table:style-name="ce51" table:formula="oooc:=IF(ISERROR([.A279]);&quot;&quot;;IF([.E279]+IF(ISBLANK([.H279]);[.G279];0)&gt;[.J278]+[.D279];0;[.J278]+[.D279]-([.E279]+IF(ISBLANK([.H279]);[.G279];0))))">
            <text:p/>
          </table:table-cell>
          <table:table-cell table:style-name="ce24" table:formula="oooc:=IF(ISERROR([.A279]);&quot;&quot;;[.J279]+[.I279])">
            <text:p/>
          </table:table-cell>
          <table:table-cell table:style-name="ce4" table:number-columns-repeated="245"/>
        </table:table-row>
        <table:table-row table:style-name="ro2">
          <table:table-cell table:style-name="ce8" table:formula="oooc:=IF(ISERROR([.A279]);NA();IF([.A279]&gt;=nper;NA();[.A279]+1))" office:value-type="float" office:value="0">
            <text:p>#N/A</text:p>
          </table:table-cell>
          <table:table-cell table:style-name="ce15" table:formula="oooc:=IF(ISERROR([.A280]);&quot;&quot;;IF([.$N$13]=26;[.B279]+14;IF([.$N$13]=52;[.B279]+7;DATE(YEAR([.$E$8]);MONTH([.$E$8])+([.A280])*[.$O$13];IF([.$N$13]=24;IF((MOD([.A280];2))=1;DAY([.$E$8])+14;DAY([.$E$8]));DAY([.$E$8]))))))">
            <text:p/>
          </table:table-cell>
          <table:table-cell table:style-name="ce18" table:formula="oooc:=IF(ISERROR([.A280]);&quot;&quot;;IF([.A280]&lt;[.$K$13];start_rate;MIN([.$K$15];IF(random;IF(MOD([.A280];[.$K$13])=0;MAX([.$K$16];[.C279]+[.$K$26]+RAND()*([.$K$27]-[.$K$26]));[.C279]);MAX([.$K$16];start_rate+[.$K$14]*ROUNDUP(([.A280]-[.$K$13])/[.$K$13];0))))))">
            <text:p/>
          </table:table-cell>
          <table:table-cell table:style-name="ce24" table:formula="oooc:=IF(ISERROR([.A280]);&quot;&quot;;ROUND(([.B280]-[.B279])*[.C280]/[.$E$10]*[.I279];2))">
            <text:p/>
          </table:table-cell>
          <table:table-cell table:style-name="ce24" table:formula="oooc:=IF(ISERROR([.A280]);&quot;&quot;;IF(ROUND([.I279];2)&lt;=0;0;IF(interest_only;[.D280];IF(amortized;IF([.A280]=[.$E$15]*periods_per_year;[.I279]+[.D280];IF([.A280]&gt;[.$E$15]*periods_per_year;[.D280];ROUND(-PMT([.C280]/periods_per_year;[.$E$15]*periods_per_year+1-[.A280];[.I279]);2)));IF(fixed;[.$E$16];ROUND(min_rate*[.I279];2))))))">
            <text:p/>
          </table:table-cell>
          <table:table-cell table:number-columns-repeated="2" table:style-name="ce36"/>
          <table:table-cell table:style-name="ce39"/>
          <table:table-cell table:style-name="ce42" table:formula="oooc:=IF(ISERROR([.A280]);&quot;&quot;;[.I279]+[.F280]-([.G280]+[.E280]-MIN([.D280]+[.J279];[.E280]+IF(ISBLANK([.H280]);[.G280];0))))">
            <text:p/>
          </table:table-cell>
          <table:table-cell table:style-name="ce51" table:formula="oooc:=IF(ISERROR([.A280]);&quot;&quot;;IF([.E280]+IF(ISBLANK([.H280]);[.G280];0)&gt;[.J279]+[.D280];0;[.J279]+[.D280]-([.E280]+IF(ISBLANK([.H280]);[.G280];0))))">
            <text:p/>
          </table:table-cell>
          <table:table-cell table:style-name="ce24" table:formula="oooc:=IF(ISERROR([.A280]);&quot;&quot;;[.J280]+[.I280])">
            <text:p/>
          </table:table-cell>
          <table:table-cell table:style-name="ce4" table:number-columns-repeated="245"/>
        </table:table-row>
        <table:table-row table:style-name="ro2">
          <table:table-cell table:style-name="ce8" table:formula="oooc:=IF(ISERROR([.A280]);NA();IF([.A280]&gt;=nper;NA();[.A280]+1))" office:value-type="float" office:value="0">
            <text:p>#N/A</text:p>
          </table:table-cell>
          <table:table-cell table:style-name="ce15" table:formula="oooc:=IF(ISERROR([.A281]);&quot;&quot;;IF([.$N$13]=26;[.B280]+14;IF([.$N$13]=52;[.B280]+7;DATE(YEAR([.$E$8]);MONTH([.$E$8])+([.A281])*[.$O$13];IF([.$N$13]=24;IF((MOD([.A281];2))=1;DAY([.$E$8])+14;DAY([.$E$8]));DAY([.$E$8]))))))">
            <text:p/>
          </table:table-cell>
          <table:table-cell table:style-name="ce18" table:formula="oooc:=IF(ISERROR([.A281]);&quot;&quot;;IF([.A281]&lt;[.$K$13];start_rate;MIN([.$K$15];IF(random;IF(MOD([.A281];[.$K$13])=0;MAX([.$K$16];[.C280]+[.$K$26]+RAND()*([.$K$27]-[.$K$26]));[.C280]);MAX([.$K$16];start_rate+[.$K$14]*ROUNDUP(([.A281]-[.$K$13])/[.$K$13];0))))))">
            <text:p/>
          </table:table-cell>
          <table:table-cell table:style-name="ce24" table:formula="oooc:=IF(ISERROR([.A281]);&quot;&quot;;ROUND(([.B281]-[.B280])*[.C281]/[.$E$10]*[.I280];2))">
            <text:p/>
          </table:table-cell>
          <table:table-cell table:style-name="ce24" table:formula="oooc:=IF(ISERROR([.A281]);&quot;&quot;;IF(ROUND([.I280];2)&lt;=0;0;IF(interest_only;[.D281];IF(amortized;IF([.A281]=[.$E$15]*periods_per_year;[.I280]+[.D281];IF([.A281]&gt;[.$E$15]*periods_per_year;[.D281];ROUND(-PMT([.C281]/periods_per_year;[.$E$15]*periods_per_year+1-[.A281];[.I280]);2)));IF(fixed;[.$E$16];ROUND(min_rate*[.I280];2))))))">
            <text:p/>
          </table:table-cell>
          <table:table-cell table:number-columns-repeated="2" table:style-name="ce36"/>
          <table:table-cell table:style-name="ce39"/>
          <table:table-cell table:style-name="ce42" table:formula="oooc:=IF(ISERROR([.A281]);&quot;&quot;;[.I280]+[.F281]-([.G281]+[.E281]-MIN([.D281]+[.J280];[.E281]+IF(ISBLANK([.H281]);[.G281];0))))">
            <text:p/>
          </table:table-cell>
          <table:table-cell table:style-name="ce51" table:formula="oooc:=IF(ISERROR([.A281]);&quot;&quot;;IF([.E281]+IF(ISBLANK([.H281]);[.G281];0)&gt;[.J280]+[.D281];0;[.J280]+[.D281]-([.E281]+IF(ISBLANK([.H281]);[.G281];0))))">
            <text:p/>
          </table:table-cell>
          <table:table-cell table:style-name="ce24" table:formula="oooc:=IF(ISERROR([.A281]);&quot;&quot;;[.J281]+[.I281])">
            <text:p/>
          </table:table-cell>
          <table:table-cell table:style-name="ce4" table:number-columns-repeated="245"/>
        </table:table-row>
        <table:table-row table:style-name="ro2">
          <table:table-cell table:style-name="ce8" table:formula="oooc:=IF(ISERROR([.A281]);NA();IF([.A281]&gt;=nper;NA();[.A281]+1))" office:value-type="float" office:value="0">
            <text:p>#N/A</text:p>
          </table:table-cell>
          <table:table-cell table:style-name="ce15" table:formula="oooc:=IF(ISERROR([.A282]);&quot;&quot;;IF([.$N$13]=26;[.B281]+14;IF([.$N$13]=52;[.B281]+7;DATE(YEAR([.$E$8]);MONTH([.$E$8])+([.A282])*[.$O$13];IF([.$N$13]=24;IF((MOD([.A282];2))=1;DAY([.$E$8])+14;DAY([.$E$8]));DAY([.$E$8]))))))">
            <text:p/>
          </table:table-cell>
          <table:table-cell table:style-name="ce18" table:formula="oooc:=IF(ISERROR([.A282]);&quot;&quot;;IF([.A282]&lt;[.$K$13];start_rate;MIN([.$K$15];IF(random;IF(MOD([.A282];[.$K$13])=0;MAX([.$K$16];[.C281]+[.$K$26]+RAND()*([.$K$27]-[.$K$26]));[.C281]);MAX([.$K$16];start_rate+[.$K$14]*ROUNDUP(([.A282]-[.$K$13])/[.$K$13];0))))))">
            <text:p/>
          </table:table-cell>
          <table:table-cell table:style-name="ce24" table:formula="oooc:=IF(ISERROR([.A282]);&quot;&quot;;ROUND(([.B282]-[.B281])*[.C282]/[.$E$10]*[.I281];2))">
            <text:p/>
          </table:table-cell>
          <table:table-cell table:style-name="ce24" table:formula="oooc:=IF(ISERROR([.A282]);&quot;&quot;;IF(ROUND([.I281];2)&lt;=0;0;IF(interest_only;[.D282];IF(amortized;IF([.A282]=[.$E$15]*periods_per_year;[.I281]+[.D282];IF([.A282]&gt;[.$E$15]*periods_per_year;[.D282];ROUND(-PMT([.C282]/periods_per_year;[.$E$15]*periods_per_year+1-[.A282];[.I281]);2)));IF(fixed;[.$E$16];ROUND(min_rate*[.I281];2))))))">
            <text:p/>
          </table:table-cell>
          <table:table-cell table:number-columns-repeated="2" table:style-name="ce36"/>
          <table:table-cell table:style-name="ce39"/>
          <table:table-cell table:style-name="ce42" table:formula="oooc:=IF(ISERROR([.A282]);&quot;&quot;;[.I281]+[.F282]-([.G282]+[.E282]-MIN([.D282]+[.J281];[.E282]+IF(ISBLANK([.H282]);[.G282];0))))">
            <text:p/>
          </table:table-cell>
          <table:table-cell table:style-name="ce51" table:formula="oooc:=IF(ISERROR([.A282]);&quot;&quot;;IF([.E282]+IF(ISBLANK([.H282]);[.G282];0)&gt;[.J281]+[.D282];0;[.J281]+[.D282]-([.E282]+IF(ISBLANK([.H282]);[.G282];0))))">
            <text:p/>
          </table:table-cell>
          <table:table-cell table:style-name="ce24" table:formula="oooc:=IF(ISERROR([.A282]);&quot;&quot;;[.J282]+[.I282])">
            <text:p/>
          </table:table-cell>
          <table:table-cell table:style-name="ce4" table:number-columns-repeated="245"/>
        </table:table-row>
        <table:table-row table:style-name="ro2">
          <table:table-cell table:style-name="ce8" table:formula="oooc:=IF(ISERROR([.A282]);NA();IF([.A282]&gt;=nper;NA();[.A282]+1))" office:value-type="float" office:value="0">
            <text:p>#N/A</text:p>
          </table:table-cell>
          <table:table-cell table:style-name="ce15" table:formula="oooc:=IF(ISERROR([.A283]);&quot;&quot;;IF([.$N$13]=26;[.B282]+14;IF([.$N$13]=52;[.B282]+7;DATE(YEAR([.$E$8]);MONTH([.$E$8])+([.A283])*[.$O$13];IF([.$N$13]=24;IF((MOD([.A283];2))=1;DAY([.$E$8])+14;DAY([.$E$8]));DAY([.$E$8]))))))">
            <text:p/>
          </table:table-cell>
          <table:table-cell table:style-name="ce18" table:formula="oooc:=IF(ISERROR([.A283]);&quot;&quot;;IF([.A283]&lt;[.$K$13];start_rate;MIN([.$K$15];IF(random;IF(MOD([.A283];[.$K$13])=0;MAX([.$K$16];[.C282]+[.$K$26]+RAND()*([.$K$27]-[.$K$26]));[.C282]);MAX([.$K$16];start_rate+[.$K$14]*ROUNDUP(([.A283]-[.$K$13])/[.$K$13];0))))))">
            <text:p/>
          </table:table-cell>
          <table:table-cell table:style-name="ce24" table:formula="oooc:=IF(ISERROR([.A283]);&quot;&quot;;ROUND(([.B283]-[.B282])*[.C283]/[.$E$10]*[.I282];2))">
            <text:p/>
          </table:table-cell>
          <table:table-cell table:style-name="ce24" table:formula="oooc:=IF(ISERROR([.A283]);&quot;&quot;;IF(ROUND([.I282];2)&lt;=0;0;IF(interest_only;[.D283];IF(amortized;IF([.A283]=[.$E$15]*periods_per_year;[.I282]+[.D283];IF([.A283]&gt;[.$E$15]*periods_per_year;[.D283];ROUND(-PMT([.C283]/periods_per_year;[.$E$15]*periods_per_year+1-[.A283];[.I282]);2)));IF(fixed;[.$E$16];ROUND(min_rate*[.I282];2))))))">
            <text:p/>
          </table:table-cell>
          <table:table-cell table:number-columns-repeated="2" table:style-name="ce36"/>
          <table:table-cell table:style-name="ce39"/>
          <table:table-cell table:style-name="ce42" table:formula="oooc:=IF(ISERROR([.A283]);&quot;&quot;;[.I282]+[.F283]-([.G283]+[.E283]-MIN([.D283]+[.J282];[.E283]+IF(ISBLANK([.H283]);[.G283];0))))">
            <text:p/>
          </table:table-cell>
          <table:table-cell table:style-name="ce51" table:formula="oooc:=IF(ISERROR([.A283]);&quot;&quot;;IF([.E283]+IF(ISBLANK([.H283]);[.G283];0)&gt;[.J282]+[.D283];0;[.J282]+[.D283]-([.E283]+IF(ISBLANK([.H283]);[.G283];0))))">
            <text:p/>
          </table:table-cell>
          <table:table-cell table:style-name="ce24" table:formula="oooc:=IF(ISERROR([.A283]);&quot;&quot;;[.J283]+[.I283])">
            <text:p/>
          </table:table-cell>
          <table:table-cell table:style-name="ce4" table:number-columns-repeated="245"/>
        </table:table-row>
        <table:table-row table:style-name="ro2">
          <table:table-cell table:style-name="ce8" table:formula="oooc:=IF(ISERROR([.A283]);NA();IF([.A283]&gt;=nper;NA();[.A283]+1))" office:value-type="float" office:value="0">
            <text:p>#N/A</text:p>
          </table:table-cell>
          <table:table-cell table:style-name="ce15" table:formula="oooc:=IF(ISERROR([.A284]);&quot;&quot;;IF([.$N$13]=26;[.B283]+14;IF([.$N$13]=52;[.B283]+7;DATE(YEAR([.$E$8]);MONTH([.$E$8])+([.A284])*[.$O$13];IF([.$N$13]=24;IF((MOD([.A284];2))=1;DAY([.$E$8])+14;DAY([.$E$8]));DAY([.$E$8]))))))">
            <text:p/>
          </table:table-cell>
          <table:table-cell table:style-name="ce18" table:formula="oooc:=IF(ISERROR([.A284]);&quot;&quot;;IF([.A284]&lt;[.$K$13];start_rate;MIN([.$K$15];IF(random;IF(MOD([.A284];[.$K$13])=0;MAX([.$K$16];[.C283]+[.$K$26]+RAND()*([.$K$27]-[.$K$26]));[.C283]);MAX([.$K$16];start_rate+[.$K$14]*ROUNDUP(([.A284]-[.$K$13])/[.$K$13];0))))))">
            <text:p/>
          </table:table-cell>
          <table:table-cell table:style-name="ce24" table:formula="oooc:=IF(ISERROR([.A284]);&quot;&quot;;ROUND(([.B284]-[.B283])*[.C284]/[.$E$10]*[.I283];2))">
            <text:p/>
          </table:table-cell>
          <table:table-cell table:style-name="ce24" table:formula="oooc:=IF(ISERROR([.A284]);&quot;&quot;;IF(ROUND([.I283];2)&lt;=0;0;IF(interest_only;[.D284];IF(amortized;IF([.A284]=[.$E$15]*periods_per_year;[.I283]+[.D284];IF([.A284]&gt;[.$E$15]*periods_per_year;[.D284];ROUND(-PMT([.C284]/periods_per_year;[.$E$15]*periods_per_year+1-[.A284];[.I283]);2)));IF(fixed;[.$E$16];ROUND(min_rate*[.I283];2))))))">
            <text:p/>
          </table:table-cell>
          <table:table-cell table:number-columns-repeated="2" table:style-name="ce36"/>
          <table:table-cell table:style-name="ce39"/>
          <table:table-cell table:style-name="ce42" table:formula="oooc:=IF(ISERROR([.A284]);&quot;&quot;;[.I283]+[.F284]-([.G284]+[.E284]-MIN([.D284]+[.J283];[.E284]+IF(ISBLANK([.H284]);[.G284];0))))">
            <text:p/>
          </table:table-cell>
          <table:table-cell table:style-name="ce51" table:formula="oooc:=IF(ISERROR([.A284]);&quot;&quot;;IF([.E284]+IF(ISBLANK([.H284]);[.G284];0)&gt;[.J283]+[.D284];0;[.J283]+[.D284]-([.E284]+IF(ISBLANK([.H284]);[.G284];0))))">
            <text:p/>
          </table:table-cell>
          <table:table-cell table:style-name="ce24" table:formula="oooc:=IF(ISERROR([.A284]);&quot;&quot;;[.J284]+[.I284])">
            <text:p/>
          </table:table-cell>
          <table:table-cell table:style-name="ce4" table:number-columns-repeated="245"/>
        </table:table-row>
        <table:table-row table:style-name="ro2">
          <table:table-cell table:style-name="ce8" table:formula="oooc:=IF(ISERROR([.A284]);NA();IF([.A284]&gt;=nper;NA();[.A284]+1))" office:value-type="float" office:value="0">
            <text:p>#N/A</text:p>
          </table:table-cell>
          <table:table-cell table:style-name="ce15" table:formula="oooc:=IF(ISERROR([.A285]);&quot;&quot;;IF([.$N$13]=26;[.B284]+14;IF([.$N$13]=52;[.B284]+7;DATE(YEAR([.$E$8]);MONTH([.$E$8])+([.A285])*[.$O$13];IF([.$N$13]=24;IF((MOD([.A285];2))=1;DAY([.$E$8])+14;DAY([.$E$8]));DAY([.$E$8]))))))">
            <text:p/>
          </table:table-cell>
          <table:table-cell table:style-name="ce18" table:formula="oooc:=IF(ISERROR([.A285]);&quot;&quot;;IF([.A285]&lt;[.$K$13];start_rate;MIN([.$K$15];IF(random;IF(MOD([.A285];[.$K$13])=0;MAX([.$K$16];[.C284]+[.$K$26]+RAND()*([.$K$27]-[.$K$26]));[.C284]);MAX([.$K$16];start_rate+[.$K$14]*ROUNDUP(([.A285]-[.$K$13])/[.$K$13];0))))))">
            <text:p/>
          </table:table-cell>
          <table:table-cell table:style-name="ce24" table:formula="oooc:=IF(ISERROR([.A285]);&quot;&quot;;ROUND(([.B285]-[.B284])*[.C285]/[.$E$10]*[.I284];2))">
            <text:p/>
          </table:table-cell>
          <table:table-cell table:style-name="ce24" table:formula="oooc:=IF(ISERROR([.A285]);&quot;&quot;;IF(ROUND([.I284];2)&lt;=0;0;IF(interest_only;[.D285];IF(amortized;IF([.A285]=[.$E$15]*periods_per_year;[.I284]+[.D285];IF([.A285]&gt;[.$E$15]*periods_per_year;[.D285];ROUND(-PMT([.C285]/periods_per_year;[.$E$15]*periods_per_year+1-[.A285];[.I284]);2)));IF(fixed;[.$E$16];ROUND(min_rate*[.I284];2))))))">
            <text:p/>
          </table:table-cell>
          <table:table-cell table:number-columns-repeated="2" table:style-name="ce36"/>
          <table:table-cell table:style-name="ce39"/>
          <table:table-cell table:style-name="ce42" table:formula="oooc:=IF(ISERROR([.A285]);&quot;&quot;;[.I284]+[.F285]-([.G285]+[.E285]-MIN([.D285]+[.J284];[.E285]+IF(ISBLANK([.H285]);[.G285];0))))">
            <text:p/>
          </table:table-cell>
          <table:table-cell table:style-name="ce51" table:formula="oooc:=IF(ISERROR([.A285]);&quot;&quot;;IF([.E285]+IF(ISBLANK([.H285]);[.G285];0)&gt;[.J284]+[.D285];0;[.J284]+[.D285]-([.E285]+IF(ISBLANK([.H285]);[.G285];0))))">
            <text:p/>
          </table:table-cell>
          <table:table-cell table:style-name="ce24" table:formula="oooc:=IF(ISERROR([.A285]);&quot;&quot;;[.J285]+[.I285])">
            <text:p/>
          </table:table-cell>
          <table:table-cell table:style-name="ce4" table:number-columns-repeated="245"/>
        </table:table-row>
        <table:table-row table:style-name="ro2">
          <table:table-cell table:style-name="ce8" table:formula="oooc:=IF(ISERROR([.A285]);NA();IF([.A285]&gt;=nper;NA();[.A285]+1))" office:value-type="float" office:value="0">
            <text:p>#N/A</text:p>
          </table:table-cell>
          <table:table-cell table:style-name="ce15" table:formula="oooc:=IF(ISERROR([.A286]);&quot;&quot;;IF([.$N$13]=26;[.B285]+14;IF([.$N$13]=52;[.B285]+7;DATE(YEAR([.$E$8]);MONTH([.$E$8])+([.A286])*[.$O$13];IF([.$N$13]=24;IF((MOD([.A286];2))=1;DAY([.$E$8])+14;DAY([.$E$8]));DAY([.$E$8]))))))">
            <text:p/>
          </table:table-cell>
          <table:table-cell table:style-name="ce18" table:formula="oooc:=IF(ISERROR([.A286]);&quot;&quot;;IF([.A286]&lt;[.$K$13];start_rate;MIN([.$K$15];IF(random;IF(MOD([.A286];[.$K$13])=0;MAX([.$K$16];[.C285]+[.$K$26]+RAND()*([.$K$27]-[.$K$26]));[.C285]);MAX([.$K$16];start_rate+[.$K$14]*ROUNDUP(([.A286]-[.$K$13])/[.$K$13];0))))))">
            <text:p/>
          </table:table-cell>
          <table:table-cell table:style-name="ce24" table:formula="oooc:=IF(ISERROR([.A286]);&quot;&quot;;ROUND(([.B286]-[.B285])*[.C286]/[.$E$10]*[.I285];2))">
            <text:p/>
          </table:table-cell>
          <table:table-cell table:style-name="ce24" table:formula="oooc:=IF(ISERROR([.A286]);&quot;&quot;;IF(ROUND([.I285];2)&lt;=0;0;IF(interest_only;[.D286];IF(amortized;IF([.A286]=[.$E$15]*periods_per_year;[.I285]+[.D286];IF([.A286]&gt;[.$E$15]*periods_per_year;[.D286];ROUND(-PMT([.C286]/periods_per_year;[.$E$15]*periods_per_year+1-[.A286];[.I285]);2)));IF(fixed;[.$E$16];ROUND(min_rate*[.I285];2))))))">
            <text:p/>
          </table:table-cell>
          <table:table-cell table:number-columns-repeated="2" table:style-name="ce36"/>
          <table:table-cell table:style-name="ce39"/>
          <table:table-cell table:style-name="ce42" table:formula="oooc:=IF(ISERROR([.A286]);&quot;&quot;;[.I285]+[.F286]-([.G286]+[.E286]-MIN([.D286]+[.J285];[.E286]+IF(ISBLANK([.H286]);[.G286];0))))">
            <text:p/>
          </table:table-cell>
          <table:table-cell table:style-name="ce51" table:formula="oooc:=IF(ISERROR([.A286]);&quot;&quot;;IF([.E286]+IF(ISBLANK([.H286]);[.G286];0)&gt;[.J285]+[.D286];0;[.J285]+[.D286]-([.E286]+IF(ISBLANK([.H286]);[.G286];0))))">
            <text:p/>
          </table:table-cell>
          <table:table-cell table:style-name="ce24" table:formula="oooc:=IF(ISERROR([.A286]);&quot;&quot;;[.J286]+[.I286])">
            <text:p/>
          </table:table-cell>
          <table:table-cell table:style-name="ce4" table:number-columns-repeated="245"/>
        </table:table-row>
        <table:table-row table:style-name="ro2">
          <table:table-cell table:style-name="ce8" table:formula="oooc:=IF(ISERROR([.A286]);NA();IF([.A286]&gt;=nper;NA();[.A286]+1))" office:value-type="float" office:value="0">
            <text:p>#N/A</text:p>
          </table:table-cell>
          <table:table-cell table:style-name="ce15" table:formula="oooc:=IF(ISERROR([.A287]);&quot;&quot;;IF([.$N$13]=26;[.B286]+14;IF([.$N$13]=52;[.B286]+7;DATE(YEAR([.$E$8]);MONTH([.$E$8])+([.A287])*[.$O$13];IF([.$N$13]=24;IF((MOD([.A287];2))=1;DAY([.$E$8])+14;DAY([.$E$8]));DAY([.$E$8]))))))">
            <text:p/>
          </table:table-cell>
          <table:table-cell table:style-name="ce18" table:formula="oooc:=IF(ISERROR([.A287]);&quot;&quot;;IF([.A287]&lt;[.$K$13];start_rate;MIN([.$K$15];IF(random;IF(MOD([.A287];[.$K$13])=0;MAX([.$K$16];[.C286]+[.$K$26]+RAND()*([.$K$27]-[.$K$26]));[.C286]);MAX([.$K$16];start_rate+[.$K$14]*ROUNDUP(([.A287]-[.$K$13])/[.$K$13];0))))))">
            <text:p/>
          </table:table-cell>
          <table:table-cell table:style-name="ce24" table:formula="oooc:=IF(ISERROR([.A287]);&quot;&quot;;ROUND(([.B287]-[.B286])*[.C287]/[.$E$10]*[.I286];2))">
            <text:p/>
          </table:table-cell>
          <table:table-cell table:style-name="ce24" table:formula="oooc:=IF(ISERROR([.A287]);&quot;&quot;;IF(ROUND([.I286];2)&lt;=0;0;IF(interest_only;[.D287];IF(amortized;IF([.A287]=[.$E$15]*periods_per_year;[.I286]+[.D287];IF([.A287]&gt;[.$E$15]*periods_per_year;[.D287];ROUND(-PMT([.C287]/periods_per_year;[.$E$15]*periods_per_year+1-[.A287];[.I286]);2)));IF(fixed;[.$E$16];ROUND(min_rate*[.I286];2))))))">
            <text:p/>
          </table:table-cell>
          <table:table-cell table:number-columns-repeated="2" table:style-name="ce36"/>
          <table:table-cell table:style-name="ce39"/>
          <table:table-cell table:style-name="ce42" table:formula="oooc:=IF(ISERROR([.A287]);&quot;&quot;;[.I286]+[.F287]-([.G287]+[.E287]-MIN([.D287]+[.J286];[.E287]+IF(ISBLANK([.H287]);[.G287];0))))">
            <text:p/>
          </table:table-cell>
          <table:table-cell table:style-name="ce51" table:formula="oooc:=IF(ISERROR([.A287]);&quot;&quot;;IF([.E287]+IF(ISBLANK([.H287]);[.G287];0)&gt;[.J286]+[.D287];0;[.J286]+[.D287]-([.E287]+IF(ISBLANK([.H287]);[.G287];0))))">
            <text:p/>
          </table:table-cell>
          <table:table-cell table:style-name="ce24" table:formula="oooc:=IF(ISERROR([.A287]);&quot;&quot;;[.J287]+[.I287])">
            <text:p/>
          </table:table-cell>
          <table:table-cell table:style-name="ce4" table:number-columns-repeated="245"/>
        </table:table-row>
        <table:table-row table:style-name="ro2">
          <table:table-cell table:style-name="ce8" table:formula="oooc:=IF(ISERROR([.A287]);NA();IF([.A287]&gt;=nper;NA();[.A287]+1))" office:value-type="float" office:value="0">
            <text:p>#N/A</text:p>
          </table:table-cell>
          <table:table-cell table:style-name="ce15" table:formula="oooc:=IF(ISERROR([.A288]);&quot;&quot;;IF([.$N$13]=26;[.B287]+14;IF([.$N$13]=52;[.B287]+7;DATE(YEAR([.$E$8]);MONTH([.$E$8])+([.A288])*[.$O$13];IF([.$N$13]=24;IF((MOD([.A288];2))=1;DAY([.$E$8])+14;DAY([.$E$8]));DAY([.$E$8]))))))">
            <text:p/>
          </table:table-cell>
          <table:table-cell table:style-name="ce18" table:formula="oooc:=IF(ISERROR([.A288]);&quot;&quot;;IF([.A288]&lt;[.$K$13];start_rate;MIN([.$K$15];IF(random;IF(MOD([.A288];[.$K$13])=0;MAX([.$K$16];[.C287]+[.$K$26]+RAND()*([.$K$27]-[.$K$26]));[.C287]);MAX([.$K$16];start_rate+[.$K$14]*ROUNDUP(([.A288]-[.$K$13])/[.$K$13];0))))))">
            <text:p/>
          </table:table-cell>
          <table:table-cell table:style-name="ce24" table:formula="oooc:=IF(ISERROR([.A288]);&quot;&quot;;ROUND(([.B288]-[.B287])*[.C288]/[.$E$10]*[.I287];2))">
            <text:p/>
          </table:table-cell>
          <table:table-cell table:style-name="ce24" table:formula="oooc:=IF(ISERROR([.A288]);&quot;&quot;;IF(ROUND([.I287];2)&lt;=0;0;IF(interest_only;[.D288];IF(amortized;IF([.A288]=[.$E$15]*periods_per_year;[.I287]+[.D288];IF([.A288]&gt;[.$E$15]*periods_per_year;[.D288];ROUND(-PMT([.C288]/periods_per_year;[.$E$15]*periods_per_year+1-[.A288];[.I287]);2)));IF(fixed;[.$E$16];ROUND(min_rate*[.I287];2))))))">
            <text:p/>
          </table:table-cell>
          <table:table-cell table:number-columns-repeated="2" table:style-name="ce36"/>
          <table:table-cell table:style-name="ce39"/>
          <table:table-cell table:style-name="ce42" table:formula="oooc:=IF(ISERROR([.A288]);&quot;&quot;;[.I287]+[.F288]-([.G288]+[.E288]-MIN([.D288]+[.J287];[.E288]+IF(ISBLANK([.H288]);[.G288];0))))">
            <text:p/>
          </table:table-cell>
          <table:table-cell table:style-name="ce51" table:formula="oooc:=IF(ISERROR([.A288]);&quot;&quot;;IF([.E288]+IF(ISBLANK([.H288]);[.G288];0)&gt;[.J287]+[.D288];0;[.J287]+[.D288]-([.E288]+IF(ISBLANK([.H288]);[.G288];0))))">
            <text:p/>
          </table:table-cell>
          <table:table-cell table:style-name="ce24" table:formula="oooc:=IF(ISERROR([.A288]);&quot;&quot;;[.J288]+[.I288])">
            <text:p/>
          </table:table-cell>
          <table:table-cell table:style-name="ce4" table:number-columns-repeated="245"/>
        </table:table-row>
        <table:table-row table:style-name="ro2">
          <table:table-cell table:style-name="ce8" table:formula="oooc:=IF(ISERROR([.A288]);NA();IF([.A288]&gt;=nper;NA();[.A288]+1))" office:value-type="float" office:value="0">
            <text:p>#N/A</text:p>
          </table:table-cell>
          <table:table-cell table:style-name="ce15" table:formula="oooc:=IF(ISERROR([.A289]);&quot;&quot;;IF([.$N$13]=26;[.B288]+14;IF([.$N$13]=52;[.B288]+7;DATE(YEAR([.$E$8]);MONTH([.$E$8])+([.A289])*[.$O$13];IF([.$N$13]=24;IF((MOD([.A289];2))=1;DAY([.$E$8])+14;DAY([.$E$8]));DAY([.$E$8]))))))">
            <text:p/>
          </table:table-cell>
          <table:table-cell table:style-name="ce18" table:formula="oooc:=IF(ISERROR([.A289]);&quot;&quot;;IF([.A289]&lt;[.$K$13];start_rate;MIN([.$K$15];IF(random;IF(MOD([.A289];[.$K$13])=0;MAX([.$K$16];[.C288]+[.$K$26]+RAND()*([.$K$27]-[.$K$26]));[.C288]);MAX([.$K$16];start_rate+[.$K$14]*ROUNDUP(([.A289]-[.$K$13])/[.$K$13];0))))))">
            <text:p/>
          </table:table-cell>
          <table:table-cell table:style-name="ce24" table:formula="oooc:=IF(ISERROR([.A289]);&quot;&quot;;ROUND(([.B289]-[.B288])*[.C289]/[.$E$10]*[.I288];2))">
            <text:p/>
          </table:table-cell>
          <table:table-cell table:style-name="ce24" table:formula="oooc:=IF(ISERROR([.A289]);&quot;&quot;;IF(ROUND([.I288];2)&lt;=0;0;IF(interest_only;[.D289];IF(amortized;IF([.A289]=[.$E$15]*periods_per_year;[.I288]+[.D289];IF([.A289]&gt;[.$E$15]*periods_per_year;[.D289];ROUND(-PMT([.C289]/periods_per_year;[.$E$15]*periods_per_year+1-[.A289];[.I288]);2)));IF(fixed;[.$E$16];ROUND(min_rate*[.I288];2))))))">
            <text:p/>
          </table:table-cell>
          <table:table-cell table:number-columns-repeated="2" table:style-name="ce36"/>
          <table:table-cell table:style-name="ce39"/>
          <table:table-cell table:style-name="ce42" table:formula="oooc:=IF(ISERROR([.A289]);&quot;&quot;;[.I288]+[.F289]-([.G289]+[.E289]-MIN([.D289]+[.J288];[.E289]+IF(ISBLANK([.H289]);[.G289];0))))">
            <text:p/>
          </table:table-cell>
          <table:table-cell table:style-name="ce51" table:formula="oooc:=IF(ISERROR([.A289]);&quot;&quot;;IF([.E289]+IF(ISBLANK([.H289]);[.G289];0)&gt;[.J288]+[.D289];0;[.J288]+[.D289]-([.E289]+IF(ISBLANK([.H289]);[.G289];0))))">
            <text:p/>
          </table:table-cell>
          <table:table-cell table:style-name="ce24" table:formula="oooc:=IF(ISERROR([.A289]);&quot;&quot;;[.J289]+[.I289])">
            <text:p/>
          </table:table-cell>
          <table:table-cell table:style-name="ce4" table:number-columns-repeated="245"/>
        </table:table-row>
        <table:table-row table:style-name="ro2">
          <table:table-cell table:style-name="ce8" table:formula="oooc:=IF(ISERROR([.A289]);NA();IF([.A289]&gt;=nper;NA();[.A289]+1))" office:value-type="float" office:value="0">
            <text:p>#N/A</text:p>
          </table:table-cell>
          <table:table-cell table:style-name="ce15" table:formula="oooc:=IF(ISERROR([.A290]);&quot;&quot;;IF([.$N$13]=26;[.B289]+14;IF([.$N$13]=52;[.B289]+7;DATE(YEAR([.$E$8]);MONTH([.$E$8])+([.A290])*[.$O$13];IF([.$N$13]=24;IF((MOD([.A290];2))=1;DAY([.$E$8])+14;DAY([.$E$8]));DAY([.$E$8]))))))">
            <text:p/>
          </table:table-cell>
          <table:table-cell table:style-name="ce18" table:formula="oooc:=IF(ISERROR([.A290]);&quot;&quot;;IF([.A290]&lt;[.$K$13];start_rate;MIN([.$K$15];IF(random;IF(MOD([.A290];[.$K$13])=0;MAX([.$K$16];[.C289]+[.$K$26]+RAND()*([.$K$27]-[.$K$26]));[.C289]);MAX([.$K$16];start_rate+[.$K$14]*ROUNDUP(([.A290]-[.$K$13])/[.$K$13];0))))))">
            <text:p/>
          </table:table-cell>
          <table:table-cell table:style-name="ce24" table:formula="oooc:=IF(ISERROR([.A290]);&quot;&quot;;ROUND(([.B290]-[.B289])*[.C290]/[.$E$10]*[.I289];2))">
            <text:p/>
          </table:table-cell>
          <table:table-cell table:style-name="ce24" table:formula="oooc:=IF(ISERROR([.A290]);&quot;&quot;;IF(ROUND([.I289];2)&lt;=0;0;IF(interest_only;[.D290];IF(amortized;IF([.A290]=[.$E$15]*periods_per_year;[.I289]+[.D290];IF([.A290]&gt;[.$E$15]*periods_per_year;[.D290];ROUND(-PMT([.C290]/periods_per_year;[.$E$15]*periods_per_year+1-[.A290];[.I289]);2)));IF(fixed;[.$E$16];ROUND(min_rate*[.I289];2))))))">
            <text:p/>
          </table:table-cell>
          <table:table-cell table:number-columns-repeated="2" table:style-name="ce36"/>
          <table:table-cell table:style-name="ce39"/>
          <table:table-cell table:style-name="ce42" table:formula="oooc:=IF(ISERROR([.A290]);&quot;&quot;;[.I289]+[.F290]-([.G290]+[.E290]-MIN([.D290]+[.J289];[.E290]+IF(ISBLANK([.H290]);[.G290];0))))">
            <text:p/>
          </table:table-cell>
          <table:table-cell table:style-name="ce51" table:formula="oooc:=IF(ISERROR([.A290]);&quot;&quot;;IF([.E290]+IF(ISBLANK([.H290]);[.G290];0)&gt;[.J289]+[.D290];0;[.J289]+[.D290]-([.E290]+IF(ISBLANK([.H290]);[.G290];0))))">
            <text:p/>
          </table:table-cell>
          <table:table-cell table:style-name="ce24" table:formula="oooc:=IF(ISERROR([.A290]);&quot;&quot;;[.J290]+[.I290])">
            <text:p/>
          </table:table-cell>
          <table:table-cell table:style-name="ce4" table:number-columns-repeated="245"/>
        </table:table-row>
        <table:table-row table:style-name="ro2">
          <table:table-cell table:style-name="ce8" table:formula="oooc:=IF(ISERROR([.A290]);NA();IF([.A290]&gt;=nper;NA();[.A290]+1))" office:value-type="float" office:value="0">
            <text:p>#N/A</text:p>
          </table:table-cell>
          <table:table-cell table:style-name="ce15" table:formula="oooc:=IF(ISERROR([.A291]);&quot;&quot;;IF([.$N$13]=26;[.B290]+14;IF([.$N$13]=52;[.B290]+7;DATE(YEAR([.$E$8]);MONTH([.$E$8])+([.A291])*[.$O$13];IF([.$N$13]=24;IF((MOD([.A291];2))=1;DAY([.$E$8])+14;DAY([.$E$8]));DAY([.$E$8]))))))">
            <text:p/>
          </table:table-cell>
          <table:table-cell table:style-name="ce18" table:formula="oooc:=IF(ISERROR([.A291]);&quot;&quot;;IF([.A291]&lt;[.$K$13];start_rate;MIN([.$K$15];IF(random;IF(MOD([.A291];[.$K$13])=0;MAX([.$K$16];[.C290]+[.$K$26]+RAND()*([.$K$27]-[.$K$26]));[.C290]);MAX([.$K$16];start_rate+[.$K$14]*ROUNDUP(([.A291]-[.$K$13])/[.$K$13];0))))))">
            <text:p/>
          </table:table-cell>
          <table:table-cell table:style-name="ce24" table:formula="oooc:=IF(ISERROR([.A291]);&quot;&quot;;ROUND(([.B291]-[.B290])*[.C291]/[.$E$10]*[.I290];2))">
            <text:p/>
          </table:table-cell>
          <table:table-cell table:style-name="ce24" table:formula="oooc:=IF(ISERROR([.A291]);&quot;&quot;;IF(ROUND([.I290];2)&lt;=0;0;IF(interest_only;[.D291];IF(amortized;IF([.A291]=[.$E$15]*periods_per_year;[.I290]+[.D291];IF([.A291]&gt;[.$E$15]*periods_per_year;[.D291];ROUND(-PMT([.C291]/periods_per_year;[.$E$15]*periods_per_year+1-[.A291];[.I290]);2)));IF(fixed;[.$E$16];ROUND(min_rate*[.I290];2))))))">
            <text:p/>
          </table:table-cell>
          <table:table-cell table:number-columns-repeated="2" table:style-name="ce36"/>
          <table:table-cell table:style-name="ce39"/>
          <table:table-cell table:style-name="ce42" table:formula="oooc:=IF(ISERROR([.A291]);&quot;&quot;;[.I290]+[.F291]-([.G291]+[.E291]-MIN([.D291]+[.J290];[.E291]+IF(ISBLANK([.H291]);[.G291];0))))">
            <text:p/>
          </table:table-cell>
          <table:table-cell table:style-name="ce51" table:formula="oooc:=IF(ISERROR([.A291]);&quot;&quot;;IF([.E291]+IF(ISBLANK([.H291]);[.G291];0)&gt;[.J290]+[.D291];0;[.J290]+[.D291]-([.E291]+IF(ISBLANK([.H291]);[.G291];0))))">
            <text:p/>
          </table:table-cell>
          <table:table-cell table:style-name="ce24" table:formula="oooc:=IF(ISERROR([.A291]);&quot;&quot;;[.J291]+[.I291])">
            <text:p/>
          </table:table-cell>
          <table:table-cell table:style-name="ce4" table:number-columns-repeated="245"/>
        </table:table-row>
        <table:table-row table:style-name="ro2">
          <table:table-cell table:style-name="ce8" table:formula="oooc:=IF(ISERROR([.A291]);NA();IF([.A291]&gt;=nper;NA();[.A291]+1))" office:value-type="float" office:value="0">
            <text:p>#N/A</text:p>
          </table:table-cell>
          <table:table-cell table:style-name="ce15" table:formula="oooc:=IF(ISERROR([.A292]);&quot;&quot;;IF([.$N$13]=26;[.B291]+14;IF([.$N$13]=52;[.B291]+7;DATE(YEAR([.$E$8]);MONTH([.$E$8])+([.A292])*[.$O$13];IF([.$N$13]=24;IF((MOD([.A292];2))=1;DAY([.$E$8])+14;DAY([.$E$8]));DAY([.$E$8]))))))">
            <text:p/>
          </table:table-cell>
          <table:table-cell table:style-name="ce18" table:formula="oooc:=IF(ISERROR([.A292]);&quot;&quot;;IF([.A292]&lt;[.$K$13];start_rate;MIN([.$K$15];IF(random;IF(MOD([.A292];[.$K$13])=0;MAX([.$K$16];[.C291]+[.$K$26]+RAND()*([.$K$27]-[.$K$26]));[.C291]);MAX([.$K$16];start_rate+[.$K$14]*ROUNDUP(([.A292]-[.$K$13])/[.$K$13];0))))))">
            <text:p/>
          </table:table-cell>
          <table:table-cell table:style-name="ce24" table:formula="oooc:=IF(ISERROR([.A292]);&quot;&quot;;ROUND(([.B292]-[.B291])*[.C292]/[.$E$10]*[.I291];2))">
            <text:p/>
          </table:table-cell>
          <table:table-cell table:style-name="ce24" table:formula="oooc:=IF(ISERROR([.A292]);&quot;&quot;;IF(ROUND([.I291];2)&lt;=0;0;IF(interest_only;[.D292];IF(amortized;IF([.A292]=[.$E$15]*periods_per_year;[.I291]+[.D292];IF([.A292]&gt;[.$E$15]*periods_per_year;[.D292];ROUND(-PMT([.C292]/periods_per_year;[.$E$15]*periods_per_year+1-[.A292];[.I291]);2)));IF(fixed;[.$E$16];ROUND(min_rate*[.I291];2))))))">
            <text:p/>
          </table:table-cell>
          <table:table-cell table:number-columns-repeated="2" table:style-name="ce36"/>
          <table:table-cell table:style-name="ce39"/>
          <table:table-cell table:style-name="ce42" table:formula="oooc:=IF(ISERROR([.A292]);&quot;&quot;;[.I291]+[.F292]-([.G292]+[.E292]-MIN([.D292]+[.J291];[.E292]+IF(ISBLANK([.H292]);[.G292];0))))">
            <text:p/>
          </table:table-cell>
          <table:table-cell table:style-name="ce51" table:formula="oooc:=IF(ISERROR([.A292]);&quot;&quot;;IF([.E292]+IF(ISBLANK([.H292]);[.G292];0)&gt;[.J291]+[.D292];0;[.J291]+[.D292]-([.E292]+IF(ISBLANK([.H292]);[.G292];0))))">
            <text:p/>
          </table:table-cell>
          <table:table-cell table:style-name="ce24" table:formula="oooc:=IF(ISERROR([.A292]);&quot;&quot;;[.J292]+[.I292])">
            <text:p/>
          </table:table-cell>
          <table:table-cell table:style-name="ce4" table:number-columns-repeated="245"/>
        </table:table-row>
        <table:table-row table:style-name="ro2">
          <table:table-cell table:style-name="ce8" table:formula="oooc:=IF(ISERROR([.A292]);NA();IF([.A292]&gt;=nper;NA();[.A292]+1))" office:value-type="float" office:value="0">
            <text:p>#N/A</text:p>
          </table:table-cell>
          <table:table-cell table:style-name="ce15" table:formula="oooc:=IF(ISERROR([.A293]);&quot;&quot;;IF([.$N$13]=26;[.B292]+14;IF([.$N$13]=52;[.B292]+7;DATE(YEAR([.$E$8]);MONTH([.$E$8])+([.A293])*[.$O$13];IF([.$N$13]=24;IF((MOD([.A293];2))=1;DAY([.$E$8])+14;DAY([.$E$8]));DAY([.$E$8]))))))">
            <text:p/>
          </table:table-cell>
          <table:table-cell table:style-name="ce18" table:formula="oooc:=IF(ISERROR([.A293]);&quot;&quot;;IF([.A293]&lt;[.$K$13];start_rate;MIN([.$K$15];IF(random;IF(MOD([.A293];[.$K$13])=0;MAX([.$K$16];[.C292]+[.$K$26]+RAND()*([.$K$27]-[.$K$26]));[.C292]);MAX([.$K$16];start_rate+[.$K$14]*ROUNDUP(([.A293]-[.$K$13])/[.$K$13];0))))))">
            <text:p/>
          </table:table-cell>
          <table:table-cell table:style-name="ce24" table:formula="oooc:=IF(ISERROR([.A293]);&quot;&quot;;ROUND(([.B293]-[.B292])*[.C293]/[.$E$10]*[.I292];2))">
            <text:p/>
          </table:table-cell>
          <table:table-cell table:style-name="ce24" table:formula="oooc:=IF(ISERROR([.A293]);&quot;&quot;;IF(ROUND([.I292];2)&lt;=0;0;IF(interest_only;[.D293];IF(amortized;IF([.A293]=[.$E$15]*periods_per_year;[.I292]+[.D293];IF([.A293]&gt;[.$E$15]*periods_per_year;[.D293];ROUND(-PMT([.C293]/periods_per_year;[.$E$15]*periods_per_year+1-[.A293];[.I292]);2)));IF(fixed;[.$E$16];ROUND(min_rate*[.I292];2))))))">
            <text:p/>
          </table:table-cell>
          <table:table-cell table:number-columns-repeated="2" table:style-name="ce36"/>
          <table:table-cell table:style-name="ce39"/>
          <table:table-cell table:style-name="ce42" table:formula="oooc:=IF(ISERROR([.A293]);&quot;&quot;;[.I292]+[.F293]-([.G293]+[.E293]-MIN([.D293]+[.J292];[.E293]+IF(ISBLANK([.H293]);[.G293];0))))">
            <text:p/>
          </table:table-cell>
          <table:table-cell table:style-name="ce51" table:formula="oooc:=IF(ISERROR([.A293]);&quot;&quot;;IF([.E293]+IF(ISBLANK([.H293]);[.G293];0)&gt;[.J292]+[.D293];0;[.J292]+[.D293]-([.E293]+IF(ISBLANK([.H293]);[.G293];0))))">
            <text:p/>
          </table:table-cell>
          <table:table-cell table:style-name="ce24" table:formula="oooc:=IF(ISERROR([.A293]);&quot;&quot;;[.J293]+[.I293])">
            <text:p/>
          </table:table-cell>
          <table:table-cell table:style-name="ce4" table:number-columns-repeated="245"/>
        </table:table-row>
        <table:table-row table:style-name="ro2">
          <table:table-cell table:style-name="ce8" table:formula="oooc:=IF(ISERROR([.A293]);NA();IF([.A293]&gt;=nper;NA();[.A293]+1))" office:value-type="float" office:value="0">
            <text:p>#N/A</text:p>
          </table:table-cell>
          <table:table-cell table:style-name="ce15" table:formula="oooc:=IF(ISERROR([.A294]);&quot;&quot;;IF([.$N$13]=26;[.B293]+14;IF([.$N$13]=52;[.B293]+7;DATE(YEAR([.$E$8]);MONTH([.$E$8])+([.A294])*[.$O$13];IF([.$N$13]=24;IF((MOD([.A294];2))=1;DAY([.$E$8])+14;DAY([.$E$8]));DAY([.$E$8]))))))">
            <text:p/>
          </table:table-cell>
          <table:table-cell table:style-name="ce18" table:formula="oooc:=IF(ISERROR([.A294]);&quot;&quot;;IF([.A294]&lt;[.$K$13];start_rate;MIN([.$K$15];IF(random;IF(MOD([.A294];[.$K$13])=0;MAX([.$K$16];[.C293]+[.$K$26]+RAND()*([.$K$27]-[.$K$26]));[.C293]);MAX([.$K$16];start_rate+[.$K$14]*ROUNDUP(([.A294]-[.$K$13])/[.$K$13];0))))))">
            <text:p/>
          </table:table-cell>
          <table:table-cell table:style-name="ce24" table:formula="oooc:=IF(ISERROR([.A294]);&quot;&quot;;ROUND(([.B294]-[.B293])*[.C294]/[.$E$10]*[.I293];2))">
            <text:p/>
          </table:table-cell>
          <table:table-cell table:style-name="ce24" table:formula="oooc:=IF(ISERROR([.A294]);&quot;&quot;;IF(ROUND([.I293];2)&lt;=0;0;IF(interest_only;[.D294];IF(amortized;IF([.A294]=[.$E$15]*periods_per_year;[.I293]+[.D294];IF([.A294]&gt;[.$E$15]*periods_per_year;[.D294];ROUND(-PMT([.C294]/periods_per_year;[.$E$15]*periods_per_year+1-[.A294];[.I293]);2)));IF(fixed;[.$E$16];ROUND(min_rate*[.I293];2))))))">
            <text:p/>
          </table:table-cell>
          <table:table-cell table:number-columns-repeated="2" table:style-name="ce36"/>
          <table:table-cell table:style-name="ce39"/>
          <table:table-cell table:style-name="ce42" table:formula="oooc:=IF(ISERROR([.A294]);&quot;&quot;;[.I293]+[.F294]-([.G294]+[.E294]-MIN([.D294]+[.J293];[.E294]+IF(ISBLANK([.H294]);[.G294];0))))">
            <text:p/>
          </table:table-cell>
          <table:table-cell table:style-name="ce51" table:formula="oooc:=IF(ISERROR([.A294]);&quot;&quot;;IF([.E294]+IF(ISBLANK([.H294]);[.G294];0)&gt;[.J293]+[.D294];0;[.J293]+[.D294]-([.E294]+IF(ISBLANK([.H294]);[.G294];0))))">
            <text:p/>
          </table:table-cell>
          <table:table-cell table:style-name="ce24" table:formula="oooc:=IF(ISERROR([.A294]);&quot;&quot;;[.J294]+[.I294])">
            <text:p/>
          </table:table-cell>
          <table:table-cell table:style-name="ce4" table:number-columns-repeated="245"/>
        </table:table-row>
        <table:table-row table:style-name="ro2">
          <table:table-cell table:style-name="ce8" table:formula="oooc:=IF(ISERROR([.A294]);NA();IF([.A294]&gt;=nper;NA();[.A294]+1))" office:value-type="float" office:value="0">
            <text:p>#N/A</text:p>
          </table:table-cell>
          <table:table-cell table:style-name="ce15" table:formula="oooc:=IF(ISERROR([.A295]);&quot;&quot;;IF([.$N$13]=26;[.B294]+14;IF([.$N$13]=52;[.B294]+7;DATE(YEAR([.$E$8]);MONTH([.$E$8])+([.A295])*[.$O$13];IF([.$N$13]=24;IF((MOD([.A295];2))=1;DAY([.$E$8])+14;DAY([.$E$8]));DAY([.$E$8]))))))">
            <text:p/>
          </table:table-cell>
          <table:table-cell table:style-name="ce18" table:formula="oooc:=IF(ISERROR([.A295]);&quot;&quot;;IF([.A295]&lt;[.$K$13];start_rate;MIN([.$K$15];IF(random;IF(MOD([.A295];[.$K$13])=0;MAX([.$K$16];[.C294]+[.$K$26]+RAND()*([.$K$27]-[.$K$26]));[.C294]);MAX([.$K$16];start_rate+[.$K$14]*ROUNDUP(([.A295]-[.$K$13])/[.$K$13];0))))))">
            <text:p/>
          </table:table-cell>
          <table:table-cell table:style-name="ce24" table:formula="oooc:=IF(ISERROR([.A295]);&quot;&quot;;ROUND(([.B295]-[.B294])*[.C295]/[.$E$10]*[.I294];2))">
            <text:p/>
          </table:table-cell>
          <table:table-cell table:style-name="ce24" table:formula="oooc:=IF(ISERROR([.A295]);&quot;&quot;;IF(ROUND([.I294];2)&lt;=0;0;IF(interest_only;[.D295];IF(amortized;IF([.A295]=[.$E$15]*periods_per_year;[.I294]+[.D295];IF([.A295]&gt;[.$E$15]*periods_per_year;[.D295];ROUND(-PMT([.C295]/periods_per_year;[.$E$15]*periods_per_year+1-[.A295];[.I294]);2)));IF(fixed;[.$E$16];ROUND(min_rate*[.I294];2))))))">
            <text:p/>
          </table:table-cell>
          <table:table-cell table:number-columns-repeated="2" table:style-name="ce36"/>
          <table:table-cell table:style-name="ce39"/>
          <table:table-cell table:style-name="ce42" table:formula="oooc:=IF(ISERROR([.A295]);&quot;&quot;;[.I294]+[.F295]-([.G295]+[.E295]-MIN([.D295]+[.J294];[.E295]+IF(ISBLANK([.H295]);[.G295];0))))">
            <text:p/>
          </table:table-cell>
          <table:table-cell table:style-name="ce51" table:formula="oooc:=IF(ISERROR([.A295]);&quot;&quot;;IF([.E295]+IF(ISBLANK([.H295]);[.G295];0)&gt;[.J294]+[.D295];0;[.J294]+[.D295]-([.E295]+IF(ISBLANK([.H295]);[.G295];0))))">
            <text:p/>
          </table:table-cell>
          <table:table-cell table:style-name="ce24" table:formula="oooc:=IF(ISERROR([.A295]);&quot;&quot;;[.J295]+[.I295])">
            <text:p/>
          </table:table-cell>
          <table:table-cell table:style-name="ce4" table:number-columns-repeated="245"/>
        </table:table-row>
        <table:table-row table:style-name="ro2">
          <table:table-cell table:style-name="ce8" table:formula="oooc:=IF(ISERROR([.A295]);NA();IF([.A295]&gt;=nper;NA();[.A295]+1))" office:value-type="float" office:value="0">
            <text:p>#N/A</text:p>
          </table:table-cell>
          <table:table-cell table:style-name="ce15" table:formula="oooc:=IF(ISERROR([.A296]);&quot;&quot;;IF([.$N$13]=26;[.B295]+14;IF([.$N$13]=52;[.B295]+7;DATE(YEAR([.$E$8]);MONTH([.$E$8])+([.A296])*[.$O$13];IF([.$N$13]=24;IF((MOD([.A296];2))=1;DAY([.$E$8])+14;DAY([.$E$8]));DAY([.$E$8]))))))">
            <text:p/>
          </table:table-cell>
          <table:table-cell table:style-name="ce18" table:formula="oooc:=IF(ISERROR([.A296]);&quot;&quot;;IF([.A296]&lt;[.$K$13];start_rate;MIN([.$K$15];IF(random;IF(MOD([.A296];[.$K$13])=0;MAX([.$K$16];[.C295]+[.$K$26]+RAND()*([.$K$27]-[.$K$26]));[.C295]);MAX([.$K$16];start_rate+[.$K$14]*ROUNDUP(([.A296]-[.$K$13])/[.$K$13];0))))))">
            <text:p/>
          </table:table-cell>
          <table:table-cell table:style-name="ce24" table:formula="oooc:=IF(ISERROR([.A296]);&quot;&quot;;ROUND(([.B296]-[.B295])*[.C296]/[.$E$10]*[.I295];2))">
            <text:p/>
          </table:table-cell>
          <table:table-cell table:style-name="ce24" table:formula="oooc:=IF(ISERROR([.A296]);&quot;&quot;;IF(ROUND([.I295];2)&lt;=0;0;IF(interest_only;[.D296];IF(amortized;IF([.A296]=[.$E$15]*periods_per_year;[.I295]+[.D296];IF([.A296]&gt;[.$E$15]*periods_per_year;[.D296];ROUND(-PMT([.C296]/periods_per_year;[.$E$15]*periods_per_year+1-[.A296];[.I295]);2)));IF(fixed;[.$E$16];ROUND(min_rate*[.I295];2))))))">
            <text:p/>
          </table:table-cell>
          <table:table-cell table:number-columns-repeated="2" table:style-name="ce36"/>
          <table:table-cell table:style-name="ce39"/>
          <table:table-cell table:style-name="ce42" table:formula="oooc:=IF(ISERROR([.A296]);&quot;&quot;;[.I295]+[.F296]-([.G296]+[.E296]-MIN([.D296]+[.J295];[.E296]+IF(ISBLANK([.H296]);[.G296];0))))">
            <text:p/>
          </table:table-cell>
          <table:table-cell table:style-name="ce51" table:formula="oooc:=IF(ISERROR([.A296]);&quot;&quot;;IF([.E296]+IF(ISBLANK([.H296]);[.G296];0)&gt;[.J295]+[.D296];0;[.J295]+[.D296]-([.E296]+IF(ISBLANK([.H296]);[.G296];0))))">
            <text:p/>
          </table:table-cell>
          <table:table-cell table:style-name="ce24" table:formula="oooc:=IF(ISERROR([.A296]);&quot;&quot;;[.J296]+[.I296])">
            <text:p/>
          </table:table-cell>
          <table:table-cell table:style-name="ce4" table:number-columns-repeated="245"/>
        </table:table-row>
        <table:table-row table:style-name="ro2">
          <table:table-cell table:style-name="ce8" table:formula="oooc:=IF(ISERROR([.A296]);NA();IF([.A296]&gt;=nper;NA();[.A296]+1))" office:value-type="float" office:value="0">
            <text:p>#N/A</text:p>
          </table:table-cell>
          <table:table-cell table:style-name="ce15" table:formula="oooc:=IF(ISERROR([.A297]);&quot;&quot;;IF([.$N$13]=26;[.B296]+14;IF([.$N$13]=52;[.B296]+7;DATE(YEAR([.$E$8]);MONTH([.$E$8])+([.A297])*[.$O$13];IF([.$N$13]=24;IF((MOD([.A297];2))=1;DAY([.$E$8])+14;DAY([.$E$8]));DAY([.$E$8]))))))">
            <text:p/>
          </table:table-cell>
          <table:table-cell table:style-name="ce18" table:formula="oooc:=IF(ISERROR([.A297]);&quot;&quot;;IF([.A297]&lt;[.$K$13];start_rate;MIN([.$K$15];IF(random;IF(MOD([.A297];[.$K$13])=0;MAX([.$K$16];[.C296]+[.$K$26]+RAND()*([.$K$27]-[.$K$26]));[.C296]);MAX([.$K$16];start_rate+[.$K$14]*ROUNDUP(([.A297]-[.$K$13])/[.$K$13];0))))))">
            <text:p/>
          </table:table-cell>
          <table:table-cell table:style-name="ce24" table:formula="oooc:=IF(ISERROR([.A297]);&quot;&quot;;ROUND(([.B297]-[.B296])*[.C297]/[.$E$10]*[.I296];2))">
            <text:p/>
          </table:table-cell>
          <table:table-cell table:style-name="ce24" table:formula="oooc:=IF(ISERROR([.A297]);&quot;&quot;;IF(ROUND([.I296];2)&lt;=0;0;IF(interest_only;[.D297];IF(amortized;IF([.A297]=[.$E$15]*periods_per_year;[.I296]+[.D297];IF([.A297]&gt;[.$E$15]*periods_per_year;[.D297];ROUND(-PMT([.C297]/periods_per_year;[.$E$15]*periods_per_year+1-[.A297];[.I296]);2)));IF(fixed;[.$E$16];ROUND(min_rate*[.I296];2))))))">
            <text:p/>
          </table:table-cell>
          <table:table-cell table:number-columns-repeated="2" table:style-name="ce36"/>
          <table:table-cell table:style-name="ce39"/>
          <table:table-cell table:style-name="ce42" table:formula="oooc:=IF(ISERROR([.A297]);&quot;&quot;;[.I296]+[.F297]-([.G297]+[.E297]-MIN([.D297]+[.J296];[.E297]+IF(ISBLANK([.H297]);[.G297];0))))">
            <text:p/>
          </table:table-cell>
          <table:table-cell table:style-name="ce51" table:formula="oooc:=IF(ISERROR([.A297]);&quot;&quot;;IF([.E297]+IF(ISBLANK([.H297]);[.G297];0)&gt;[.J296]+[.D297];0;[.J296]+[.D297]-([.E297]+IF(ISBLANK([.H297]);[.G297];0))))">
            <text:p/>
          </table:table-cell>
          <table:table-cell table:style-name="ce24" table:formula="oooc:=IF(ISERROR([.A297]);&quot;&quot;;[.J297]+[.I297])">
            <text:p/>
          </table:table-cell>
          <table:table-cell table:style-name="ce4" table:number-columns-repeated="245"/>
        </table:table-row>
        <table:table-row table:style-name="ro2">
          <table:table-cell table:style-name="ce8" table:formula="oooc:=IF(ISERROR([.A297]);NA();IF([.A297]&gt;=nper;NA();[.A297]+1))" office:value-type="float" office:value="0">
            <text:p>#N/A</text:p>
          </table:table-cell>
          <table:table-cell table:style-name="ce15" table:formula="oooc:=IF(ISERROR([.A298]);&quot;&quot;;IF([.$N$13]=26;[.B297]+14;IF([.$N$13]=52;[.B297]+7;DATE(YEAR([.$E$8]);MONTH([.$E$8])+([.A298])*[.$O$13];IF([.$N$13]=24;IF((MOD([.A298];2))=1;DAY([.$E$8])+14;DAY([.$E$8]));DAY([.$E$8]))))))">
            <text:p/>
          </table:table-cell>
          <table:table-cell table:style-name="ce18" table:formula="oooc:=IF(ISERROR([.A298]);&quot;&quot;;IF([.A298]&lt;[.$K$13];start_rate;MIN([.$K$15];IF(random;IF(MOD([.A298];[.$K$13])=0;MAX([.$K$16];[.C297]+[.$K$26]+RAND()*([.$K$27]-[.$K$26]));[.C297]);MAX([.$K$16];start_rate+[.$K$14]*ROUNDUP(([.A298]-[.$K$13])/[.$K$13];0))))))">
            <text:p/>
          </table:table-cell>
          <table:table-cell table:style-name="ce24" table:formula="oooc:=IF(ISERROR([.A298]);&quot;&quot;;ROUND(([.B298]-[.B297])*[.C298]/[.$E$10]*[.I297];2))">
            <text:p/>
          </table:table-cell>
          <table:table-cell table:style-name="ce24" table:formula="oooc:=IF(ISERROR([.A298]);&quot;&quot;;IF(ROUND([.I297];2)&lt;=0;0;IF(interest_only;[.D298];IF(amortized;IF([.A298]=[.$E$15]*periods_per_year;[.I297]+[.D298];IF([.A298]&gt;[.$E$15]*periods_per_year;[.D298];ROUND(-PMT([.C298]/periods_per_year;[.$E$15]*periods_per_year+1-[.A298];[.I297]);2)));IF(fixed;[.$E$16];ROUND(min_rate*[.I297];2))))))">
            <text:p/>
          </table:table-cell>
          <table:table-cell table:number-columns-repeated="2" table:style-name="ce36"/>
          <table:table-cell table:style-name="ce39"/>
          <table:table-cell table:style-name="ce42" table:formula="oooc:=IF(ISERROR([.A298]);&quot;&quot;;[.I297]+[.F298]-([.G298]+[.E298]-MIN([.D298]+[.J297];[.E298]+IF(ISBLANK([.H298]);[.G298];0))))">
            <text:p/>
          </table:table-cell>
          <table:table-cell table:style-name="ce51" table:formula="oooc:=IF(ISERROR([.A298]);&quot;&quot;;IF([.E298]+IF(ISBLANK([.H298]);[.G298];0)&gt;[.J297]+[.D298];0;[.J297]+[.D298]-([.E298]+IF(ISBLANK([.H298]);[.G298];0))))">
            <text:p/>
          </table:table-cell>
          <table:table-cell table:style-name="ce24" table:formula="oooc:=IF(ISERROR([.A298]);&quot;&quot;;[.J298]+[.I298])">
            <text:p/>
          </table:table-cell>
          <table:table-cell table:style-name="ce4" table:number-columns-repeated="245"/>
        </table:table-row>
        <table:table-row table:style-name="ro2">
          <table:table-cell table:style-name="ce8" table:formula="oooc:=IF(ISERROR([.A298]);NA();IF([.A298]&gt;=nper;NA();[.A298]+1))" office:value-type="float" office:value="0">
            <text:p>#N/A</text:p>
          </table:table-cell>
          <table:table-cell table:style-name="ce15" table:formula="oooc:=IF(ISERROR([.A299]);&quot;&quot;;IF([.$N$13]=26;[.B298]+14;IF([.$N$13]=52;[.B298]+7;DATE(YEAR([.$E$8]);MONTH([.$E$8])+([.A299])*[.$O$13];IF([.$N$13]=24;IF((MOD([.A299];2))=1;DAY([.$E$8])+14;DAY([.$E$8]));DAY([.$E$8]))))))">
            <text:p/>
          </table:table-cell>
          <table:table-cell table:style-name="ce18" table:formula="oooc:=IF(ISERROR([.A299]);&quot;&quot;;IF([.A299]&lt;[.$K$13];start_rate;MIN([.$K$15];IF(random;IF(MOD([.A299];[.$K$13])=0;MAX([.$K$16];[.C298]+[.$K$26]+RAND()*([.$K$27]-[.$K$26]));[.C298]);MAX([.$K$16];start_rate+[.$K$14]*ROUNDUP(([.A299]-[.$K$13])/[.$K$13];0))))))">
            <text:p/>
          </table:table-cell>
          <table:table-cell table:style-name="ce24" table:formula="oooc:=IF(ISERROR([.A299]);&quot;&quot;;ROUND(([.B299]-[.B298])*[.C299]/[.$E$10]*[.I298];2))">
            <text:p/>
          </table:table-cell>
          <table:table-cell table:style-name="ce24" table:formula="oooc:=IF(ISERROR([.A299]);&quot;&quot;;IF(ROUND([.I298];2)&lt;=0;0;IF(interest_only;[.D299];IF(amortized;IF([.A299]=[.$E$15]*periods_per_year;[.I298]+[.D299];IF([.A299]&gt;[.$E$15]*periods_per_year;[.D299];ROUND(-PMT([.C299]/periods_per_year;[.$E$15]*periods_per_year+1-[.A299];[.I298]);2)));IF(fixed;[.$E$16];ROUND(min_rate*[.I298];2))))))">
            <text:p/>
          </table:table-cell>
          <table:table-cell table:number-columns-repeated="2" table:style-name="ce36"/>
          <table:table-cell table:style-name="ce39"/>
          <table:table-cell table:style-name="ce42" table:formula="oooc:=IF(ISERROR([.A299]);&quot;&quot;;[.I298]+[.F299]-([.G299]+[.E299]-MIN([.D299]+[.J298];[.E299]+IF(ISBLANK([.H299]);[.G299];0))))">
            <text:p/>
          </table:table-cell>
          <table:table-cell table:style-name="ce51" table:formula="oooc:=IF(ISERROR([.A299]);&quot;&quot;;IF([.E299]+IF(ISBLANK([.H299]);[.G299];0)&gt;[.J298]+[.D299];0;[.J298]+[.D299]-([.E299]+IF(ISBLANK([.H299]);[.G299];0))))">
            <text:p/>
          </table:table-cell>
          <table:table-cell table:style-name="ce24" table:formula="oooc:=IF(ISERROR([.A299]);&quot;&quot;;[.J299]+[.I299])">
            <text:p/>
          </table:table-cell>
          <table:table-cell table:style-name="ce4" table:number-columns-repeated="245"/>
        </table:table-row>
        <table:table-row table:style-name="ro2">
          <table:table-cell table:style-name="ce8" table:formula="oooc:=IF(ISERROR([.A299]);NA();IF([.A299]&gt;=nper;NA();[.A299]+1))" office:value-type="float" office:value="0">
            <text:p>#N/A</text:p>
          </table:table-cell>
          <table:table-cell table:style-name="ce15" table:formula="oooc:=IF(ISERROR([.A300]);&quot;&quot;;IF([.$N$13]=26;[.B299]+14;IF([.$N$13]=52;[.B299]+7;DATE(YEAR([.$E$8]);MONTH([.$E$8])+([.A300])*[.$O$13];IF([.$N$13]=24;IF((MOD([.A300];2))=1;DAY([.$E$8])+14;DAY([.$E$8]));DAY([.$E$8]))))))">
            <text:p/>
          </table:table-cell>
          <table:table-cell table:style-name="ce18" table:formula="oooc:=IF(ISERROR([.A300]);&quot;&quot;;IF([.A300]&lt;[.$K$13];start_rate;MIN([.$K$15];IF(random;IF(MOD([.A300];[.$K$13])=0;MAX([.$K$16];[.C299]+[.$K$26]+RAND()*([.$K$27]-[.$K$26]));[.C299]);MAX([.$K$16];start_rate+[.$K$14]*ROUNDUP(([.A300]-[.$K$13])/[.$K$13];0))))))">
            <text:p/>
          </table:table-cell>
          <table:table-cell table:style-name="ce24" table:formula="oooc:=IF(ISERROR([.A300]);&quot;&quot;;ROUND(([.B300]-[.B299])*[.C300]/[.$E$10]*[.I299];2))">
            <text:p/>
          </table:table-cell>
          <table:table-cell table:style-name="ce24" table:formula="oooc:=IF(ISERROR([.A300]);&quot;&quot;;IF(ROUND([.I299];2)&lt;=0;0;IF(interest_only;[.D300];IF(amortized;IF([.A300]=[.$E$15]*periods_per_year;[.I299]+[.D300];IF([.A300]&gt;[.$E$15]*periods_per_year;[.D300];ROUND(-PMT([.C300]/periods_per_year;[.$E$15]*periods_per_year+1-[.A300];[.I299]);2)));IF(fixed;[.$E$16];ROUND(min_rate*[.I299];2))))))">
            <text:p/>
          </table:table-cell>
          <table:table-cell table:number-columns-repeated="2" table:style-name="ce36"/>
          <table:table-cell table:style-name="ce39"/>
          <table:table-cell table:style-name="ce42" table:formula="oooc:=IF(ISERROR([.A300]);&quot;&quot;;[.I299]+[.F300]-([.G300]+[.E300]-MIN([.D300]+[.J299];[.E300]+IF(ISBLANK([.H300]);[.G300];0))))">
            <text:p/>
          </table:table-cell>
          <table:table-cell table:style-name="ce51" table:formula="oooc:=IF(ISERROR([.A300]);&quot;&quot;;IF([.E300]+IF(ISBLANK([.H300]);[.G300];0)&gt;[.J299]+[.D300];0;[.J299]+[.D300]-([.E300]+IF(ISBLANK([.H300]);[.G300];0))))">
            <text:p/>
          </table:table-cell>
          <table:table-cell table:style-name="ce24" table:formula="oooc:=IF(ISERROR([.A300]);&quot;&quot;;[.J300]+[.I300])">
            <text:p/>
          </table:table-cell>
          <table:table-cell table:style-name="ce4" table:number-columns-repeated="245"/>
        </table:table-row>
        <table:table-row table:style-name="ro2">
          <table:table-cell table:style-name="ce8" table:formula="oooc:=IF(ISERROR([.A300]);NA();IF([.A300]&gt;=nper;NA();[.A300]+1))" office:value-type="float" office:value="0">
            <text:p>#N/A</text:p>
          </table:table-cell>
          <table:table-cell table:style-name="ce15" table:formula="oooc:=IF(ISERROR([.A301]);&quot;&quot;;IF([.$N$13]=26;[.B300]+14;IF([.$N$13]=52;[.B300]+7;DATE(YEAR([.$E$8]);MONTH([.$E$8])+([.A301])*[.$O$13];IF([.$N$13]=24;IF((MOD([.A301];2))=1;DAY([.$E$8])+14;DAY([.$E$8]));DAY([.$E$8]))))))">
            <text:p/>
          </table:table-cell>
          <table:table-cell table:style-name="ce18" table:formula="oooc:=IF(ISERROR([.A301]);&quot;&quot;;IF([.A301]&lt;[.$K$13];start_rate;MIN([.$K$15];IF(random;IF(MOD([.A301];[.$K$13])=0;MAX([.$K$16];[.C300]+[.$K$26]+RAND()*([.$K$27]-[.$K$26]));[.C300]);MAX([.$K$16];start_rate+[.$K$14]*ROUNDUP(([.A301]-[.$K$13])/[.$K$13];0))))))">
            <text:p/>
          </table:table-cell>
          <table:table-cell table:style-name="ce24" table:formula="oooc:=IF(ISERROR([.A301]);&quot;&quot;;ROUND(([.B301]-[.B300])*[.C301]/[.$E$10]*[.I300];2))">
            <text:p/>
          </table:table-cell>
          <table:table-cell table:style-name="ce24" table:formula="oooc:=IF(ISERROR([.A301]);&quot;&quot;;IF(ROUND([.I300];2)&lt;=0;0;IF(interest_only;[.D301];IF(amortized;IF([.A301]=[.$E$15]*periods_per_year;[.I300]+[.D301];IF([.A301]&gt;[.$E$15]*periods_per_year;[.D301];ROUND(-PMT([.C301]/periods_per_year;[.$E$15]*periods_per_year+1-[.A301];[.I300]);2)));IF(fixed;[.$E$16];ROUND(min_rate*[.I300];2))))))">
            <text:p/>
          </table:table-cell>
          <table:table-cell table:number-columns-repeated="2" table:style-name="ce36"/>
          <table:table-cell table:style-name="ce39"/>
          <table:table-cell table:style-name="ce42" table:formula="oooc:=IF(ISERROR([.A301]);&quot;&quot;;[.I300]+[.F301]-([.G301]+[.E301]-MIN([.D301]+[.J300];[.E301]+IF(ISBLANK([.H301]);[.G301];0))))">
            <text:p/>
          </table:table-cell>
          <table:table-cell table:style-name="ce51" table:formula="oooc:=IF(ISERROR([.A301]);&quot;&quot;;IF([.E301]+IF(ISBLANK([.H301]);[.G301];0)&gt;[.J300]+[.D301];0;[.J300]+[.D301]-([.E301]+IF(ISBLANK([.H301]);[.G301];0))))">
            <text:p/>
          </table:table-cell>
          <table:table-cell table:style-name="ce24" table:formula="oooc:=IF(ISERROR([.A301]);&quot;&quot;;[.J301]+[.I301])">
            <text:p/>
          </table:table-cell>
          <table:table-cell table:style-name="ce4" table:number-columns-repeated="245"/>
        </table:table-row>
        <table:table-row table:style-name="ro2">
          <table:table-cell table:style-name="ce8" table:formula="oooc:=IF(ISERROR([.A301]);NA();IF([.A301]&gt;=nper;NA();[.A301]+1))" office:value-type="float" office:value="0">
            <text:p>#N/A</text:p>
          </table:table-cell>
          <table:table-cell table:style-name="ce15" table:formula="oooc:=IF(ISERROR([.A302]);&quot;&quot;;IF([.$N$13]=26;[.B301]+14;IF([.$N$13]=52;[.B301]+7;DATE(YEAR([.$E$8]);MONTH([.$E$8])+([.A302])*[.$O$13];IF([.$N$13]=24;IF((MOD([.A302];2))=1;DAY([.$E$8])+14;DAY([.$E$8]));DAY([.$E$8]))))))">
            <text:p/>
          </table:table-cell>
          <table:table-cell table:style-name="ce18" table:formula="oooc:=IF(ISERROR([.A302]);&quot;&quot;;IF([.A302]&lt;[.$K$13];start_rate;MIN([.$K$15];IF(random;IF(MOD([.A302];[.$K$13])=0;MAX([.$K$16];[.C301]+[.$K$26]+RAND()*([.$K$27]-[.$K$26]));[.C301]);MAX([.$K$16];start_rate+[.$K$14]*ROUNDUP(([.A302]-[.$K$13])/[.$K$13];0))))))">
            <text:p/>
          </table:table-cell>
          <table:table-cell table:style-name="ce24" table:formula="oooc:=IF(ISERROR([.A302]);&quot;&quot;;ROUND(([.B302]-[.B301])*[.C302]/[.$E$10]*[.I301];2))">
            <text:p/>
          </table:table-cell>
          <table:table-cell table:style-name="ce24" table:formula="oooc:=IF(ISERROR([.A302]);&quot;&quot;;IF(ROUND([.I301];2)&lt;=0;0;IF(interest_only;[.D302];IF(amortized;IF([.A302]=[.$E$15]*periods_per_year;[.I301]+[.D302];IF([.A302]&gt;[.$E$15]*periods_per_year;[.D302];ROUND(-PMT([.C302]/periods_per_year;[.$E$15]*periods_per_year+1-[.A302];[.I301]);2)));IF(fixed;[.$E$16];ROUND(min_rate*[.I301];2))))))">
            <text:p/>
          </table:table-cell>
          <table:table-cell table:number-columns-repeated="2" table:style-name="ce36"/>
          <table:table-cell table:style-name="ce39"/>
          <table:table-cell table:style-name="ce42" table:formula="oooc:=IF(ISERROR([.A302]);&quot;&quot;;[.I301]+[.F302]-([.G302]+[.E302]-MIN([.D302]+[.J301];[.E302]+IF(ISBLANK([.H302]);[.G302];0))))">
            <text:p/>
          </table:table-cell>
          <table:table-cell table:style-name="ce51" table:formula="oooc:=IF(ISERROR([.A302]);&quot;&quot;;IF([.E302]+IF(ISBLANK([.H302]);[.G302];0)&gt;[.J301]+[.D302];0;[.J301]+[.D302]-([.E302]+IF(ISBLANK([.H302]);[.G302];0))))">
            <text:p/>
          </table:table-cell>
          <table:table-cell table:style-name="ce24" table:formula="oooc:=IF(ISERROR([.A302]);&quot;&quot;;[.J302]+[.I302])">
            <text:p/>
          </table:table-cell>
          <table:table-cell table:style-name="ce4" table:number-columns-repeated="245"/>
        </table:table-row>
        <table:table-row table:style-name="ro2">
          <table:table-cell table:style-name="ce8" table:formula="oooc:=IF(ISERROR([.A302]);NA();IF([.A302]&gt;=nper;NA();[.A302]+1))" office:value-type="float" office:value="0">
            <text:p>#N/A</text:p>
          </table:table-cell>
          <table:table-cell table:style-name="ce15" table:formula="oooc:=IF(ISERROR([.A303]);&quot;&quot;;IF([.$N$13]=26;[.B302]+14;IF([.$N$13]=52;[.B302]+7;DATE(YEAR([.$E$8]);MONTH([.$E$8])+([.A303])*[.$O$13];IF([.$N$13]=24;IF((MOD([.A303];2))=1;DAY([.$E$8])+14;DAY([.$E$8]));DAY([.$E$8]))))))">
            <text:p/>
          </table:table-cell>
          <table:table-cell table:style-name="ce18" table:formula="oooc:=IF(ISERROR([.A303]);&quot;&quot;;IF([.A303]&lt;[.$K$13];start_rate;MIN([.$K$15];IF(random;IF(MOD([.A303];[.$K$13])=0;MAX([.$K$16];[.C302]+[.$K$26]+RAND()*([.$K$27]-[.$K$26]));[.C302]);MAX([.$K$16];start_rate+[.$K$14]*ROUNDUP(([.A303]-[.$K$13])/[.$K$13];0))))))">
            <text:p/>
          </table:table-cell>
          <table:table-cell table:style-name="ce24" table:formula="oooc:=IF(ISERROR([.A303]);&quot;&quot;;ROUND(([.B303]-[.B302])*[.C303]/[.$E$10]*[.I302];2))">
            <text:p/>
          </table:table-cell>
          <table:table-cell table:style-name="ce24" table:formula="oooc:=IF(ISERROR([.A303]);&quot;&quot;;IF(ROUND([.I302];2)&lt;=0;0;IF(interest_only;[.D303];IF(amortized;IF([.A303]=[.$E$15]*periods_per_year;[.I302]+[.D303];IF([.A303]&gt;[.$E$15]*periods_per_year;[.D303];ROUND(-PMT([.C303]/periods_per_year;[.$E$15]*periods_per_year+1-[.A303];[.I302]);2)));IF(fixed;[.$E$16];ROUND(min_rate*[.I302];2))))))">
            <text:p/>
          </table:table-cell>
          <table:table-cell table:number-columns-repeated="2" table:style-name="ce36"/>
          <table:table-cell table:style-name="ce39"/>
          <table:table-cell table:style-name="ce42" table:formula="oooc:=IF(ISERROR([.A303]);&quot;&quot;;[.I302]+[.F303]-([.G303]+[.E303]-MIN([.D303]+[.J302];[.E303]+IF(ISBLANK([.H303]);[.G303];0))))">
            <text:p/>
          </table:table-cell>
          <table:table-cell table:style-name="ce51" table:formula="oooc:=IF(ISERROR([.A303]);&quot;&quot;;IF([.E303]+IF(ISBLANK([.H303]);[.G303];0)&gt;[.J302]+[.D303];0;[.J302]+[.D303]-([.E303]+IF(ISBLANK([.H303]);[.G303];0))))">
            <text:p/>
          </table:table-cell>
          <table:table-cell table:style-name="ce24" table:formula="oooc:=IF(ISERROR([.A303]);&quot;&quot;;[.J303]+[.I303])">
            <text:p/>
          </table:table-cell>
          <table:table-cell table:style-name="ce4" table:number-columns-repeated="245"/>
        </table:table-row>
        <table:table-row table:style-name="ro2">
          <table:table-cell table:style-name="ce8" table:formula="oooc:=IF(ISERROR([.A303]);NA();IF([.A303]&gt;=nper;NA();[.A303]+1))" office:value-type="float" office:value="0">
            <text:p>#N/A</text:p>
          </table:table-cell>
          <table:table-cell table:style-name="ce15" table:formula="oooc:=IF(ISERROR([.A304]);&quot;&quot;;IF([.$N$13]=26;[.B303]+14;IF([.$N$13]=52;[.B303]+7;DATE(YEAR([.$E$8]);MONTH([.$E$8])+([.A304])*[.$O$13];IF([.$N$13]=24;IF((MOD([.A304];2))=1;DAY([.$E$8])+14;DAY([.$E$8]));DAY([.$E$8]))))))">
            <text:p/>
          </table:table-cell>
          <table:table-cell table:style-name="ce18" table:formula="oooc:=IF(ISERROR([.A304]);&quot;&quot;;IF([.A304]&lt;[.$K$13];start_rate;MIN([.$K$15];IF(random;IF(MOD([.A304];[.$K$13])=0;MAX([.$K$16];[.C303]+[.$K$26]+RAND()*([.$K$27]-[.$K$26]));[.C303]);MAX([.$K$16];start_rate+[.$K$14]*ROUNDUP(([.A304]-[.$K$13])/[.$K$13];0))))))">
            <text:p/>
          </table:table-cell>
          <table:table-cell table:style-name="ce24" table:formula="oooc:=IF(ISERROR([.A304]);&quot;&quot;;ROUND(([.B304]-[.B303])*[.C304]/[.$E$10]*[.I303];2))">
            <text:p/>
          </table:table-cell>
          <table:table-cell table:style-name="ce24" table:formula="oooc:=IF(ISERROR([.A304]);&quot;&quot;;IF(ROUND([.I303];2)&lt;=0;0;IF(interest_only;[.D304];IF(amortized;IF([.A304]=[.$E$15]*periods_per_year;[.I303]+[.D304];IF([.A304]&gt;[.$E$15]*periods_per_year;[.D304];ROUND(-PMT([.C304]/periods_per_year;[.$E$15]*periods_per_year+1-[.A304];[.I303]);2)));IF(fixed;[.$E$16];ROUND(min_rate*[.I303];2))))))">
            <text:p/>
          </table:table-cell>
          <table:table-cell table:number-columns-repeated="2" table:style-name="ce36"/>
          <table:table-cell table:style-name="ce39"/>
          <table:table-cell table:style-name="ce42" table:formula="oooc:=IF(ISERROR([.A304]);&quot;&quot;;[.I303]+[.F304]-([.G304]+[.E304]-MIN([.D304]+[.J303];[.E304]+IF(ISBLANK([.H304]);[.G304];0))))">
            <text:p/>
          </table:table-cell>
          <table:table-cell table:style-name="ce51" table:formula="oooc:=IF(ISERROR([.A304]);&quot;&quot;;IF([.E304]+IF(ISBLANK([.H304]);[.G304];0)&gt;[.J303]+[.D304];0;[.J303]+[.D304]-([.E304]+IF(ISBLANK([.H304]);[.G304];0))))">
            <text:p/>
          </table:table-cell>
          <table:table-cell table:style-name="ce24" table:formula="oooc:=IF(ISERROR([.A304]);&quot;&quot;;[.J304]+[.I304])">
            <text:p/>
          </table:table-cell>
          <table:table-cell table:style-name="ce4" table:number-columns-repeated="245"/>
        </table:table-row>
        <table:table-row table:style-name="ro2">
          <table:table-cell table:style-name="ce8" table:formula="oooc:=IF(ISERROR([.A304]);NA();IF([.A304]&gt;=nper;NA();[.A304]+1))" office:value-type="float" office:value="0">
            <text:p>#N/A</text:p>
          </table:table-cell>
          <table:table-cell table:style-name="ce15" table:formula="oooc:=IF(ISERROR([.A305]);&quot;&quot;;IF([.$N$13]=26;[.B304]+14;IF([.$N$13]=52;[.B304]+7;DATE(YEAR([.$E$8]);MONTH([.$E$8])+([.A305])*[.$O$13];IF([.$N$13]=24;IF((MOD([.A305];2))=1;DAY([.$E$8])+14;DAY([.$E$8]));DAY([.$E$8]))))))">
            <text:p/>
          </table:table-cell>
          <table:table-cell table:style-name="ce18" table:formula="oooc:=IF(ISERROR([.A305]);&quot;&quot;;IF([.A305]&lt;[.$K$13];start_rate;MIN([.$K$15];IF(random;IF(MOD([.A305];[.$K$13])=0;MAX([.$K$16];[.C304]+[.$K$26]+RAND()*([.$K$27]-[.$K$26]));[.C304]);MAX([.$K$16];start_rate+[.$K$14]*ROUNDUP(([.A305]-[.$K$13])/[.$K$13];0))))))">
            <text:p/>
          </table:table-cell>
          <table:table-cell table:style-name="ce24" table:formula="oooc:=IF(ISERROR([.A305]);&quot;&quot;;ROUND(([.B305]-[.B304])*[.C305]/[.$E$10]*[.I304];2))">
            <text:p/>
          </table:table-cell>
          <table:table-cell table:style-name="ce24" table:formula="oooc:=IF(ISERROR([.A305]);&quot;&quot;;IF(ROUND([.I304];2)&lt;=0;0;IF(interest_only;[.D305];IF(amortized;IF([.A305]=[.$E$15]*periods_per_year;[.I304]+[.D305];IF([.A305]&gt;[.$E$15]*periods_per_year;[.D305];ROUND(-PMT([.C305]/periods_per_year;[.$E$15]*periods_per_year+1-[.A305];[.I304]);2)));IF(fixed;[.$E$16];ROUND(min_rate*[.I304];2))))))">
            <text:p/>
          </table:table-cell>
          <table:table-cell table:number-columns-repeated="2" table:style-name="ce36"/>
          <table:table-cell table:style-name="ce39"/>
          <table:table-cell table:style-name="ce42" table:formula="oooc:=IF(ISERROR([.A305]);&quot;&quot;;[.I304]+[.F305]-([.G305]+[.E305]-MIN([.D305]+[.J304];[.E305]+IF(ISBLANK([.H305]);[.G305];0))))">
            <text:p/>
          </table:table-cell>
          <table:table-cell table:style-name="ce51" table:formula="oooc:=IF(ISERROR([.A305]);&quot;&quot;;IF([.E305]+IF(ISBLANK([.H305]);[.G305];0)&gt;[.J304]+[.D305];0;[.J304]+[.D305]-([.E305]+IF(ISBLANK([.H305]);[.G305];0))))">
            <text:p/>
          </table:table-cell>
          <table:table-cell table:style-name="ce24" table:formula="oooc:=IF(ISERROR([.A305]);&quot;&quot;;[.J305]+[.I305])">
            <text:p/>
          </table:table-cell>
          <table:table-cell table:style-name="ce4" table:number-columns-repeated="245"/>
        </table:table-row>
        <table:table-row table:style-name="ro2">
          <table:table-cell table:style-name="ce8" table:formula="oooc:=IF(ISERROR([.A305]);NA();IF([.A305]&gt;=nper;NA();[.A305]+1))" office:value-type="float" office:value="0">
            <text:p>#N/A</text:p>
          </table:table-cell>
          <table:table-cell table:style-name="ce15" table:formula="oooc:=IF(ISERROR([.A306]);&quot;&quot;;IF([.$N$13]=26;[.B305]+14;IF([.$N$13]=52;[.B305]+7;DATE(YEAR([.$E$8]);MONTH([.$E$8])+([.A306])*[.$O$13];IF([.$N$13]=24;IF((MOD([.A306];2))=1;DAY([.$E$8])+14;DAY([.$E$8]));DAY([.$E$8]))))))">
            <text:p/>
          </table:table-cell>
          <table:table-cell table:style-name="ce18" table:formula="oooc:=IF(ISERROR([.A306]);&quot;&quot;;IF([.A306]&lt;[.$K$13];start_rate;MIN([.$K$15];IF(random;IF(MOD([.A306];[.$K$13])=0;MAX([.$K$16];[.C305]+[.$K$26]+RAND()*([.$K$27]-[.$K$26]));[.C305]);MAX([.$K$16];start_rate+[.$K$14]*ROUNDUP(([.A306]-[.$K$13])/[.$K$13];0))))))">
            <text:p/>
          </table:table-cell>
          <table:table-cell table:style-name="ce24" table:formula="oooc:=IF(ISERROR([.A306]);&quot;&quot;;ROUND(([.B306]-[.B305])*[.C306]/[.$E$10]*[.I305];2))">
            <text:p/>
          </table:table-cell>
          <table:table-cell table:style-name="ce24" table:formula="oooc:=IF(ISERROR([.A306]);&quot;&quot;;IF(ROUND([.I305];2)&lt;=0;0;IF(interest_only;[.D306];IF(amortized;IF([.A306]=[.$E$15]*periods_per_year;[.I305]+[.D306];IF([.A306]&gt;[.$E$15]*periods_per_year;[.D306];ROUND(-PMT([.C306]/periods_per_year;[.$E$15]*periods_per_year+1-[.A306];[.I305]);2)));IF(fixed;[.$E$16];ROUND(min_rate*[.I305];2))))))">
            <text:p/>
          </table:table-cell>
          <table:table-cell table:number-columns-repeated="2" table:style-name="ce36"/>
          <table:table-cell table:style-name="ce39"/>
          <table:table-cell table:style-name="ce42" table:formula="oooc:=IF(ISERROR([.A306]);&quot;&quot;;[.I305]+[.F306]-([.G306]+[.E306]-MIN([.D306]+[.J305];[.E306]+IF(ISBLANK([.H306]);[.G306];0))))">
            <text:p/>
          </table:table-cell>
          <table:table-cell table:style-name="ce51" table:formula="oooc:=IF(ISERROR([.A306]);&quot;&quot;;IF([.E306]+IF(ISBLANK([.H306]);[.G306];0)&gt;[.J305]+[.D306];0;[.J305]+[.D306]-([.E306]+IF(ISBLANK([.H306]);[.G306];0))))">
            <text:p/>
          </table:table-cell>
          <table:table-cell table:style-name="ce24" table:formula="oooc:=IF(ISERROR([.A306]);&quot;&quot;;[.J306]+[.I306])">
            <text:p/>
          </table:table-cell>
          <table:table-cell table:style-name="ce4" table:number-columns-repeated="245"/>
        </table:table-row>
        <table:table-row table:style-name="ro2">
          <table:table-cell table:style-name="ce8" table:formula="oooc:=IF(ISERROR([.A306]);NA();IF([.A306]&gt;=nper;NA();[.A306]+1))" office:value-type="float" office:value="0">
            <text:p>#N/A</text:p>
          </table:table-cell>
          <table:table-cell table:style-name="ce15" table:formula="oooc:=IF(ISERROR([.A307]);&quot;&quot;;IF([.$N$13]=26;[.B306]+14;IF([.$N$13]=52;[.B306]+7;DATE(YEAR([.$E$8]);MONTH([.$E$8])+([.A307])*[.$O$13];IF([.$N$13]=24;IF((MOD([.A307];2))=1;DAY([.$E$8])+14;DAY([.$E$8]));DAY([.$E$8]))))))">
            <text:p/>
          </table:table-cell>
          <table:table-cell table:style-name="ce18" table:formula="oooc:=IF(ISERROR([.A307]);&quot;&quot;;IF([.A307]&lt;[.$K$13];start_rate;MIN([.$K$15];IF(random;IF(MOD([.A307];[.$K$13])=0;MAX([.$K$16];[.C306]+[.$K$26]+RAND()*([.$K$27]-[.$K$26]));[.C306]);MAX([.$K$16];start_rate+[.$K$14]*ROUNDUP(([.A307]-[.$K$13])/[.$K$13];0))))))">
            <text:p/>
          </table:table-cell>
          <table:table-cell table:style-name="ce24" table:formula="oooc:=IF(ISERROR([.A307]);&quot;&quot;;ROUND(([.B307]-[.B306])*[.C307]/[.$E$10]*[.I306];2))">
            <text:p/>
          </table:table-cell>
          <table:table-cell table:style-name="ce24" table:formula="oooc:=IF(ISERROR([.A307]);&quot;&quot;;IF(ROUND([.I306];2)&lt;=0;0;IF(interest_only;[.D307];IF(amortized;IF([.A307]=[.$E$15]*periods_per_year;[.I306]+[.D307];IF([.A307]&gt;[.$E$15]*periods_per_year;[.D307];ROUND(-PMT([.C307]/periods_per_year;[.$E$15]*periods_per_year+1-[.A307];[.I306]);2)));IF(fixed;[.$E$16];ROUND(min_rate*[.I306];2))))))">
            <text:p/>
          </table:table-cell>
          <table:table-cell table:number-columns-repeated="2" table:style-name="ce36"/>
          <table:table-cell table:style-name="ce39"/>
          <table:table-cell table:style-name="ce42" table:formula="oooc:=IF(ISERROR([.A307]);&quot;&quot;;[.I306]+[.F307]-([.G307]+[.E307]-MIN([.D307]+[.J306];[.E307]+IF(ISBLANK([.H307]);[.G307];0))))">
            <text:p/>
          </table:table-cell>
          <table:table-cell table:style-name="ce51" table:formula="oooc:=IF(ISERROR([.A307]);&quot;&quot;;IF([.E307]+IF(ISBLANK([.H307]);[.G307];0)&gt;[.J306]+[.D307];0;[.J306]+[.D307]-([.E307]+IF(ISBLANK([.H307]);[.G307];0))))">
            <text:p/>
          </table:table-cell>
          <table:table-cell table:style-name="ce24" table:formula="oooc:=IF(ISERROR([.A307]);&quot;&quot;;[.J307]+[.I307])">
            <text:p/>
          </table:table-cell>
          <table:table-cell table:style-name="ce4" table:number-columns-repeated="245"/>
        </table:table-row>
        <table:table-row table:style-name="ro2">
          <table:table-cell table:style-name="ce8" table:formula="oooc:=IF(ISERROR([.A307]);NA();IF([.A307]&gt;=nper;NA();[.A307]+1))" office:value-type="float" office:value="0">
            <text:p>#N/A</text:p>
          </table:table-cell>
          <table:table-cell table:style-name="ce15" table:formula="oooc:=IF(ISERROR([.A308]);&quot;&quot;;IF([.$N$13]=26;[.B307]+14;IF([.$N$13]=52;[.B307]+7;DATE(YEAR([.$E$8]);MONTH([.$E$8])+([.A308])*[.$O$13];IF([.$N$13]=24;IF((MOD([.A308];2))=1;DAY([.$E$8])+14;DAY([.$E$8]));DAY([.$E$8]))))))">
            <text:p/>
          </table:table-cell>
          <table:table-cell table:style-name="ce18" table:formula="oooc:=IF(ISERROR([.A308]);&quot;&quot;;IF([.A308]&lt;[.$K$13];start_rate;MIN([.$K$15];IF(random;IF(MOD([.A308];[.$K$13])=0;MAX([.$K$16];[.C307]+[.$K$26]+RAND()*([.$K$27]-[.$K$26]));[.C307]);MAX([.$K$16];start_rate+[.$K$14]*ROUNDUP(([.A308]-[.$K$13])/[.$K$13];0))))))">
            <text:p/>
          </table:table-cell>
          <table:table-cell table:style-name="ce24" table:formula="oooc:=IF(ISERROR([.A308]);&quot;&quot;;ROUND(([.B308]-[.B307])*[.C308]/[.$E$10]*[.I307];2))">
            <text:p/>
          </table:table-cell>
          <table:table-cell table:style-name="ce24" table:formula="oooc:=IF(ISERROR([.A308]);&quot;&quot;;IF(ROUND([.I307];2)&lt;=0;0;IF(interest_only;[.D308];IF(amortized;IF([.A308]=[.$E$15]*periods_per_year;[.I307]+[.D308];IF([.A308]&gt;[.$E$15]*periods_per_year;[.D308];ROUND(-PMT([.C308]/periods_per_year;[.$E$15]*periods_per_year+1-[.A308];[.I307]);2)));IF(fixed;[.$E$16];ROUND(min_rate*[.I307];2))))))">
            <text:p/>
          </table:table-cell>
          <table:table-cell table:number-columns-repeated="2" table:style-name="ce36"/>
          <table:table-cell table:style-name="ce39"/>
          <table:table-cell table:style-name="ce42" table:formula="oooc:=IF(ISERROR([.A308]);&quot;&quot;;[.I307]+[.F308]-([.G308]+[.E308]-MIN([.D308]+[.J307];[.E308]+IF(ISBLANK([.H308]);[.G308];0))))">
            <text:p/>
          </table:table-cell>
          <table:table-cell table:style-name="ce51" table:formula="oooc:=IF(ISERROR([.A308]);&quot;&quot;;IF([.E308]+IF(ISBLANK([.H308]);[.G308];0)&gt;[.J307]+[.D308];0;[.J307]+[.D308]-([.E308]+IF(ISBLANK([.H308]);[.G308];0))))">
            <text:p/>
          </table:table-cell>
          <table:table-cell table:style-name="ce24" table:formula="oooc:=IF(ISERROR([.A308]);&quot;&quot;;[.J308]+[.I308])">
            <text:p/>
          </table:table-cell>
          <table:table-cell table:style-name="ce4" table:number-columns-repeated="245"/>
        </table:table-row>
        <table:table-row table:style-name="ro2">
          <table:table-cell table:style-name="ce8" table:formula="oooc:=IF(ISERROR([.A308]);NA();IF([.A308]&gt;=nper;NA();[.A308]+1))" office:value-type="float" office:value="0">
            <text:p>#N/A</text:p>
          </table:table-cell>
          <table:table-cell table:style-name="ce15" table:formula="oooc:=IF(ISERROR([.A309]);&quot;&quot;;IF([.$N$13]=26;[.B308]+14;IF([.$N$13]=52;[.B308]+7;DATE(YEAR([.$E$8]);MONTH([.$E$8])+([.A309])*[.$O$13];IF([.$N$13]=24;IF((MOD([.A309];2))=1;DAY([.$E$8])+14;DAY([.$E$8]));DAY([.$E$8]))))))">
            <text:p/>
          </table:table-cell>
          <table:table-cell table:style-name="ce18" table:formula="oooc:=IF(ISERROR([.A309]);&quot;&quot;;IF([.A309]&lt;[.$K$13];start_rate;MIN([.$K$15];IF(random;IF(MOD([.A309];[.$K$13])=0;MAX([.$K$16];[.C308]+[.$K$26]+RAND()*([.$K$27]-[.$K$26]));[.C308]);MAX([.$K$16];start_rate+[.$K$14]*ROUNDUP(([.A309]-[.$K$13])/[.$K$13];0))))))">
            <text:p/>
          </table:table-cell>
          <table:table-cell table:style-name="ce24" table:formula="oooc:=IF(ISERROR([.A309]);&quot;&quot;;ROUND(([.B309]-[.B308])*[.C309]/[.$E$10]*[.I308];2))">
            <text:p/>
          </table:table-cell>
          <table:table-cell table:style-name="ce24" table:formula="oooc:=IF(ISERROR([.A309]);&quot;&quot;;IF(ROUND([.I308];2)&lt;=0;0;IF(interest_only;[.D309];IF(amortized;IF([.A309]=[.$E$15]*periods_per_year;[.I308]+[.D309];IF([.A309]&gt;[.$E$15]*periods_per_year;[.D309];ROUND(-PMT([.C309]/periods_per_year;[.$E$15]*periods_per_year+1-[.A309];[.I308]);2)));IF(fixed;[.$E$16];ROUND(min_rate*[.I308];2))))))">
            <text:p/>
          </table:table-cell>
          <table:table-cell table:number-columns-repeated="2" table:style-name="ce36"/>
          <table:table-cell table:style-name="ce39"/>
          <table:table-cell table:style-name="ce42" table:formula="oooc:=IF(ISERROR([.A309]);&quot;&quot;;[.I308]+[.F309]-([.G309]+[.E309]-MIN([.D309]+[.J308];[.E309]+IF(ISBLANK([.H309]);[.G309];0))))">
            <text:p/>
          </table:table-cell>
          <table:table-cell table:style-name="ce51" table:formula="oooc:=IF(ISERROR([.A309]);&quot;&quot;;IF([.E309]+IF(ISBLANK([.H309]);[.G309];0)&gt;[.J308]+[.D309];0;[.J308]+[.D309]-([.E309]+IF(ISBLANK([.H309]);[.G309];0))))">
            <text:p/>
          </table:table-cell>
          <table:table-cell table:style-name="ce24" table:formula="oooc:=IF(ISERROR([.A309]);&quot;&quot;;[.J309]+[.I309])">
            <text:p/>
          </table:table-cell>
          <table:table-cell table:style-name="ce4" table:number-columns-repeated="245"/>
        </table:table-row>
        <table:table-row table:style-name="ro2">
          <table:table-cell table:style-name="ce8" table:formula="oooc:=IF(ISERROR([.A309]);NA();IF([.A309]&gt;=nper;NA();[.A309]+1))" office:value-type="float" office:value="0">
            <text:p>#N/A</text:p>
          </table:table-cell>
          <table:table-cell table:style-name="ce15" table:formula="oooc:=IF(ISERROR([.A310]);&quot;&quot;;IF([.$N$13]=26;[.B309]+14;IF([.$N$13]=52;[.B309]+7;DATE(YEAR([.$E$8]);MONTH([.$E$8])+([.A310])*[.$O$13];IF([.$N$13]=24;IF((MOD([.A310];2))=1;DAY([.$E$8])+14;DAY([.$E$8]));DAY([.$E$8]))))))">
            <text:p/>
          </table:table-cell>
          <table:table-cell table:style-name="ce18" table:formula="oooc:=IF(ISERROR([.A310]);&quot;&quot;;IF([.A310]&lt;[.$K$13];start_rate;MIN([.$K$15];IF(random;IF(MOD([.A310];[.$K$13])=0;MAX([.$K$16];[.C309]+[.$K$26]+RAND()*([.$K$27]-[.$K$26]));[.C309]);MAX([.$K$16];start_rate+[.$K$14]*ROUNDUP(([.A310]-[.$K$13])/[.$K$13];0))))))">
            <text:p/>
          </table:table-cell>
          <table:table-cell table:style-name="ce24" table:formula="oooc:=IF(ISERROR([.A310]);&quot;&quot;;ROUND(([.B310]-[.B309])*[.C310]/[.$E$10]*[.I309];2))">
            <text:p/>
          </table:table-cell>
          <table:table-cell table:style-name="ce24" table:formula="oooc:=IF(ISERROR([.A310]);&quot;&quot;;IF(ROUND([.I309];2)&lt;=0;0;IF(interest_only;[.D310];IF(amortized;IF([.A310]=[.$E$15]*periods_per_year;[.I309]+[.D310];IF([.A310]&gt;[.$E$15]*periods_per_year;[.D310];ROUND(-PMT([.C310]/periods_per_year;[.$E$15]*periods_per_year+1-[.A310];[.I309]);2)));IF(fixed;[.$E$16];ROUND(min_rate*[.I309];2))))))">
            <text:p/>
          </table:table-cell>
          <table:table-cell table:number-columns-repeated="2" table:style-name="ce36"/>
          <table:table-cell table:style-name="ce39"/>
          <table:table-cell table:style-name="ce42" table:formula="oooc:=IF(ISERROR([.A310]);&quot;&quot;;[.I309]+[.F310]-([.G310]+[.E310]-MIN([.D310]+[.J309];[.E310]+IF(ISBLANK([.H310]);[.G310];0))))">
            <text:p/>
          </table:table-cell>
          <table:table-cell table:style-name="ce51" table:formula="oooc:=IF(ISERROR([.A310]);&quot;&quot;;IF([.E310]+IF(ISBLANK([.H310]);[.G310];0)&gt;[.J309]+[.D310];0;[.J309]+[.D310]-([.E310]+IF(ISBLANK([.H310]);[.G310];0))))">
            <text:p/>
          </table:table-cell>
          <table:table-cell table:style-name="ce24" table:formula="oooc:=IF(ISERROR([.A310]);&quot;&quot;;[.J310]+[.I310])">
            <text:p/>
          </table:table-cell>
          <table:table-cell table:style-name="ce4" table:number-columns-repeated="245"/>
        </table:table-row>
        <table:table-row table:style-name="ro2">
          <table:table-cell table:style-name="ce8" table:formula="oooc:=IF(ISERROR([.A310]);NA();IF([.A310]&gt;=nper;NA();[.A310]+1))" office:value-type="float" office:value="0">
            <text:p>#N/A</text:p>
          </table:table-cell>
          <table:table-cell table:style-name="ce15" table:formula="oooc:=IF(ISERROR([.A311]);&quot;&quot;;IF([.$N$13]=26;[.B310]+14;IF([.$N$13]=52;[.B310]+7;DATE(YEAR([.$E$8]);MONTH([.$E$8])+([.A311])*[.$O$13];IF([.$N$13]=24;IF((MOD([.A311];2))=1;DAY([.$E$8])+14;DAY([.$E$8]));DAY([.$E$8]))))))">
            <text:p/>
          </table:table-cell>
          <table:table-cell table:style-name="ce18" table:formula="oooc:=IF(ISERROR([.A311]);&quot;&quot;;IF([.A311]&lt;[.$K$13];start_rate;MIN([.$K$15];IF(random;IF(MOD([.A311];[.$K$13])=0;MAX([.$K$16];[.C310]+[.$K$26]+RAND()*([.$K$27]-[.$K$26]));[.C310]);MAX([.$K$16];start_rate+[.$K$14]*ROUNDUP(([.A311]-[.$K$13])/[.$K$13];0))))))">
            <text:p/>
          </table:table-cell>
          <table:table-cell table:style-name="ce24" table:formula="oooc:=IF(ISERROR([.A311]);&quot;&quot;;ROUND(([.B311]-[.B310])*[.C311]/[.$E$10]*[.I310];2))">
            <text:p/>
          </table:table-cell>
          <table:table-cell table:style-name="ce24" table:formula="oooc:=IF(ISERROR([.A311]);&quot;&quot;;IF(ROUND([.I310];2)&lt;=0;0;IF(interest_only;[.D311];IF(amortized;IF([.A311]=[.$E$15]*periods_per_year;[.I310]+[.D311];IF([.A311]&gt;[.$E$15]*periods_per_year;[.D311];ROUND(-PMT([.C311]/periods_per_year;[.$E$15]*periods_per_year+1-[.A311];[.I310]);2)));IF(fixed;[.$E$16];ROUND(min_rate*[.I310];2))))))">
            <text:p/>
          </table:table-cell>
          <table:table-cell table:number-columns-repeated="2" table:style-name="ce36"/>
          <table:table-cell table:style-name="ce39"/>
          <table:table-cell table:style-name="ce42" table:formula="oooc:=IF(ISERROR([.A311]);&quot;&quot;;[.I310]+[.F311]-([.G311]+[.E311]-MIN([.D311]+[.J310];[.E311]+IF(ISBLANK([.H311]);[.G311];0))))">
            <text:p/>
          </table:table-cell>
          <table:table-cell table:style-name="ce51" table:formula="oooc:=IF(ISERROR([.A311]);&quot;&quot;;IF([.E311]+IF(ISBLANK([.H311]);[.G311];0)&gt;[.J310]+[.D311];0;[.J310]+[.D311]-([.E311]+IF(ISBLANK([.H311]);[.G311];0))))">
            <text:p/>
          </table:table-cell>
          <table:table-cell table:style-name="ce24" table:formula="oooc:=IF(ISERROR([.A311]);&quot;&quot;;[.J311]+[.I311])">
            <text:p/>
          </table:table-cell>
          <table:table-cell table:style-name="ce4" table:number-columns-repeated="245"/>
        </table:table-row>
        <table:table-row table:style-name="ro2">
          <table:table-cell table:style-name="ce8" table:formula="oooc:=IF(ISERROR([.A311]);NA();IF([.A311]&gt;=nper;NA();[.A311]+1))" office:value-type="float" office:value="0">
            <text:p>#N/A</text:p>
          </table:table-cell>
          <table:table-cell table:style-name="ce15" table:formula="oooc:=IF(ISERROR([.A312]);&quot;&quot;;IF([.$N$13]=26;[.B311]+14;IF([.$N$13]=52;[.B311]+7;DATE(YEAR([.$E$8]);MONTH([.$E$8])+([.A312])*[.$O$13];IF([.$N$13]=24;IF((MOD([.A312];2))=1;DAY([.$E$8])+14;DAY([.$E$8]));DAY([.$E$8]))))))">
            <text:p/>
          </table:table-cell>
          <table:table-cell table:style-name="ce18" table:formula="oooc:=IF(ISERROR([.A312]);&quot;&quot;;IF([.A312]&lt;[.$K$13];start_rate;MIN([.$K$15];IF(random;IF(MOD([.A312];[.$K$13])=0;MAX([.$K$16];[.C311]+[.$K$26]+RAND()*([.$K$27]-[.$K$26]));[.C311]);MAX([.$K$16];start_rate+[.$K$14]*ROUNDUP(([.A312]-[.$K$13])/[.$K$13];0))))))">
            <text:p/>
          </table:table-cell>
          <table:table-cell table:style-name="ce24" table:formula="oooc:=IF(ISERROR([.A312]);&quot;&quot;;ROUND(([.B312]-[.B311])*[.C312]/[.$E$10]*[.I311];2))">
            <text:p/>
          </table:table-cell>
          <table:table-cell table:style-name="ce24" table:formula="oooc:=IF(ISERROR([.A312]);&quot;&quot;;IF(ROUND([.I311];2)&lt;=0;0;IF(interest_only;[.D312];IF(amortized;IF([.A312]=[.$E$15]*periods_per_year;[.I311]+[.D312];IF([.A312]&gt;[.$E$15]*periods_per_year;[.D312];ROUND(-PMT([.C312]/periods_per_year;[.$E$15]*periods_per_year+1-[.A312];[.I311]);2)));IF(fixed;[.$E$16];ROUND(min_rate*[.I311];2))))))">
            <text:p/>
          </table:table-cell>
          <table:table-cell table:number-columns-repeated="2" table:style-name="ce36"/>
          <table:table-cell table:style-name="ce39"/>
          <table:table-cell table:style-name="ce42" table:formula="oooc:=IF(ISERROR([.A312]);&quot;&quot;;[.I311]+[.F312]-([.G312]+[.E312]-MIN([.D312]+[.J311];[.E312]+IF(ISBLANK([.H312]);[.G312];0))))">
            <text:p/>
          </table:table-cell>
          <table:table-cell table:style-name="ce51" table:formula="oooc:=IF(ISERROR([.A312]);&quot;&quot;;IF([.E312]+IF(ISBLANK([.H312]);[.G312];0)&gt;[.J311]+[.D312];0;[.J311]+[.D312]-([.E312]+IF(ISBLANK([.H312]);[.G312];0))))">
            <text:p/>
          </table:table-cell>
          <table:table-cell table:style-name="ce24" table:formula="oooc:=IF(ISERROR([.A312]);&quot;&quot;;[.J312]+[.I312])">
            <text:p/>
          </table:table-cell>
          <table:table-cell table:style-name="ce4" table:number-columns-repeated="245"/>
        </table:table-row>
        <table:table-row table:style-name="ro2">
          <table:table-cell table:style-name="ce8" table:formula="oooc:=IF(ISERROR([.A312]);NA();IF([.A312]&gt;=nper;NA();[.A312]+1))" office:value-type="float" office:value="0">
            <text:p>#N/A</text:p>
          </table:table-cell>
          <table:table-cell table:style-name="ce15" table:formula="oooc:=IF(ISERROR([.A313]);&quot;&quot;;IF([.$N$13]=26;[.B312]+14;IF([.$N$13]=52;[.B312]+7;DATE(YEAR([.$E$8]);MONTH([.$E$8])+([.A313])*[.$O$13];IF([.$N$13]=24;IF((MOD([.A313];2))=1;DAY([.$E$8])+14;DAY([.$E$8]));DAY([.$E$8]))))))">
            <text:p/>
          </table:table-cell>
          <table:table-cell table:style-name="ce18" table:formula="oooc:=IF(ISERROR([.A313]);&quot;&quot;;IF([.A313]&lt;[.$K$13];start_rate;MIN([.$K$15];IF(random;IF(MOD([.A313];[.$K$13])=0;MAX([.$K$16];[.C312]+[.$K$26]+RAND()*([.$K$27]-[.$K$26]));[.C312]);MAX([.$K$16];start_rate+[.$K$14]*ROUNDUP(([.A313]-[.$K$13])/[.$K$13];0))))))">
            <text:p/>
          </table:table-cell>
          <table:table-cell table:style-name="ce24" table:formula="oooc:=IF(ISERROR([.A313]);&quot;&quot;;ROUND(([.B313]-[.B312])*[.C313]/[.$E$10]*[.I312];2))">
            <text:p/>
          </table:table-cell>
          <table:table-cell table:style-name="ce24" table:formula="oooc:=IF(ISERROR([.A313]);&quot;&quot;;IF(ROUND([.I312];2)&lt;=0;0;IF(interest_only;[.D313];IF(amortized;IF([.A313]=[.$E$15]*periods_per_year;[.I312]+[.D313];IF([.A313]&gt;[.$E$15]*periods_per_year;[.D313];ROUND(-PMT([.C313]/periods_per_year;[.$E$15]*periods_per_year+1-[.A313];[.I312]);2)));IF(fixed;[.$E$16];ROUND(min_rate*[.I312];2))))))">
            <text:p/>
          </table:table-cell>
          <table:table-cell table:number-columns-repeated="2" table:style-name="ce36"/>
          <table:table-cell table:style-name="ce39"/>
          <table:table-cell table:style-name="ce42" table:formula="oooc:=IF(ISERROR([.A313]);&quot;&quot;;[.I312]+[.F313]-([.G313]+[.E313]-MIN([.D313]+[.J312];[.E313]+IF(ISBLANK([.H313]);[.G313];0))))">
            <text:p/>
          </table:table-cell>
          <table:table-cell table:style-name="ce51" table:formula="oooc:=IF(ISERROR([.A313]);&quot;&quot;;IF([.E313]+IF(ISBLANK([.H313]);[.G313];0)&gt;[.J312]+[.D313];0;[.J312]+[.D313]-([.E313]+IF(ISBLANK([.H313]);[.G313];0))))">
            <text:p/>
          </table:table-cell>
          <table:table-cell table:style-name="ce24" table:formula="oooc:=IF(ISERROR([.A313]);&quot;&quot;;[.J313]+[.I313])">
            <text:p/>
          </table:table-cell>
          <table:table-cell table:style-name="ce4" table:number-columns-repeated="245"/>
        </table:table-row>
        <table:table-row table:style-name="ro2">
          <table:table-cell table:style-name="ce8" table:formula="oooc:=IF(ISERROR([.A313]);NA();IF([.A313]&gt;=nper;NA();[.A313]+1))" office:value-type="float" office:value="0">
            <text:p>#N/A</text:p>
          </table:table-cell>
          <table:table-cell table:style-name="ce15" table:formula="oooc:=IF(ISERROR([.A314]);&quot;&quot;;IF([.$N$13]=26;[.B313]+14;IF([.$N$13]=52;[.B313]+7;DATE(YEAR([.$E$8]);MONTH([.$E$8])+([.A314])*[.$O$13];IF([.$N$13]=24;IF((MOD([.A314];2))=1;DAY([.$E$8])+14;DAY([.$E$8]));DAY([.$E$8]))))))">
            <text:p/>
          </table:table-cell>
          <table:table-cell table:style-name="ce18" table:formula="oooc:=IF(ISERROR([.A314]);&quot;&quot;;IF([.A314]&lt;[.$K$13];start_rate;MIN([.$K$15];IF(random;IF(MOD([.A314];[.$K$13])=0;MAX([.$K$16];[.C313]+[.$K$26]+RAND()*([.$K$27]-[.$K$26]));[.C313]);MAX([.$K$16];start_rate+[.$K$14]*ROUNDUP(([.A314]-[.$K$13])/[.$K$13];0))))))">
            <text:p/>
          </table:table-cell>
          <table:table-cell table:style-name="ce24" table:formula="oooc:=IF(ISERROR([.A314]);&quot;&quot;;ROUND(([.B314]-[.B313])*[.C314]/[.$E$10]*[.I313];2))">
            <text:p/>
          </table:table-cell>
          <table:table-cell table:style-name="ce24" table:formula="oooc:=IF(ISERROR([.A314]);&quot;&quot;;IF(ROUND([.I313];2)&lt;=0;0;IF(interest_only;[.D314];IF(amortized;IF([.A314]=[.$E$15]*periods_per_year;[.I313]+[.D314];IF([.A314]&gt;[.$E$15]*periods_per_year;[.D314];ROUND(-PMT([.C314]/periods_per_year;[.$E$15]*periods_per_year+1-[.A314];[.I313]);2)));IF(fixed;[.$E$16];ROUND(min_rate*[.I313];2))))))">
            <text:p/>
          </table:table-cell>
          <table:table-cell table:number-columns-repeated="2" table:style-name="ce36"/>
          <table:table-cell table:style-name="ce39"/>
          <table:table-cell table:style-name="ce42" table:formula="oooc:=IF(ISERROR([.A314]);&quot;&quot;;[.I313]+[.F314]-([.G314]+[.E314]-MIN([.D314]+[.J313];[.E314]+IF(ISBLANK([.H314]);[.G314];0))))">
            <text:p/>
          </table:table-cell>
          <table:table-cell table:style-name="ce51" table:formula="oooc:=IF(ISERROR([.A314]);&quot;&quot;;IF([.E314]+IF(ISBLANK([.H314]);[.G314];0)&gt;[.J313]+[.D314];0;[.J313]+[.D314]-([.E314]+IF(ISBLANK([.H314]);[.G314];0))))">
            <text:p/>
          </table:table-cell>
          <table:table-cell table:style-name="ce24" table:formula="oooc:=IF(ISERROR([.A314]);&quot;&quot;;[.J314]+[.I314])">
            <text:p/>
          </table:table-cell>
          <table:table-cell table:style-name="ce4" table:number-columns-repeated="245"/>
        </table:table-row>
        <table:table-row table:style-name="ro2">
          <table:table-cell table:style-name="ce8" table:formula="oooc:=IF(ISERROR([.A314]);NA();IF([.A314]&gt;=nper;NA();[.A314]+1))" office:value-type="float" office:value="0">
            <text:p>#N/A</text:p>
          </table:table-cell>
          <table:table-cell table:style-name="ce15" table:formula="oooc:=IF(ISERROR([.A315]);&quot;&quot;;IF([.$N$13]=26;[.B314]+14;IF([.$N$13]=52;[.B314]+7;DATE(YEAR([.$E$8]);MONTH([.$E$8])+([.A315])*[.$O$13];IF([.$N$13]=24;IF((MOD([.A315];2))=1;DAY([.$E$8])+14;DAY([.$E$8]));DAY([.$E$8]))))))">
            <text:p/>
          </table:table-cell>
          <table:table-cell table:style-name="ce18" table:formula="oooc:=IF(ISERROR([.A315]);&quot;&quot;;IF([.A315]&lt;[.$K$13];start_rate;MIN([.$K$15];IF(random;IF(MOD([.A315];[.$K$13])=0;MAX([.$K$16];[.C314]+[.$K$26]+RAND()*([.$K$27]-[.$K$26]));[.C314]);MAX([.$K$16];start_rate+[.$K$14]*ROUNDUP(([.A315]-[.$K$13])/[.$K$13];0))))))">
            <text:p/>
          </table:table-cell>
          <table:table-cell table:style-name="ce24" table:formula="oooc:=IF(ISERROR([.A315]);&quot;&quot;;ROUND(([.B315]-[.B314])*[.C315]/[.$E$10]*[.I314];2))">
            <text:p/>
          </table:table-cell>
          <table:table-cell table:style-name="ce24" table:formula="oooc:=IF(ISERROR([.A315]);&quot;&quot;;IF(ROUND([.I314];2)&lt;=0;0;IF(interest_only;[.D315];IF(amortized;IF([.A315]=[.$E$15]*periods_per_year;[.I314]+[.D315];IF([.A315]&gt;[.$E$15]*periods_per_year;[.D315];ROUND(-PMT([.C315]/periods_per_year;[.$E$15]*periods_per_year+1-[.A315];[.I314]);2)));IF(fixed;[.$E$16];ROUND(min_rate*[.I314];2))))))">
            <text:p/>
          </table:table-cell>
          <table:table-cell table:number-columns-repeated="2" table:style-name="ce36"/>
          <table:table-cell table:style-name="ce39"/>
          <table:table-cell table:style-name="ce42" table:formula="oooc:=IF(ISERROR([.A315]);&quot;&quot;;[.I314]+[.F315]-([.G315]+[.E315]-MIN([.D315]+[.J314];[.E315]+IF(ISBLANK([.H315]);[.G315];0))))">
            <text:p/>
          </table:table-cell>
          <table:table-cell table:style-name="ce51" table:formula="oooc:=IF(ISERROR([.A315]);&quot;&quot;;IF([.E315]+IF(ISBLANK([.H315]);[.G315];0)&gt;[.J314]+[.D315];0;[.J314]+[.D315]-([.E315]+IF(ISBLANK([.H315]);[.G315];0))))">
            <text:p/>
          </table:table-cell>
          <table:table-cell table:style-name="ce24" table:formula="oooc:=IF(ISERROR([.A315]);&quot;&quot;;[.J315]+[.I315])">
            <text:p/>
          </table:table-cell>
          <table:table-cell table:style-name="ce4" table:number-columns-repeated="245"/>
        </table:table-row>
        <table:table-row table:style-name="ro2">
          <table:table-cell table:style-name="ce8" table:formula="oooc:=IF(ISERROR([.A315]);NA();IF([.A315]&gt;=nper;NA();[.A315]+1))" office:value-type="float" office:value="0">
            <text:p>#N/A</text:p>
          </table:table-cell>
          <table:table-cell table:style-name="ce15" table:formula="oooc:=IF(ISERROR([.A316]);&quot;&quot;;IF([.$N$13]=26;[.B315]+14;IF([.$N$13]=52;[.B315]+7;DATE(YEAR([.$E$8]);MONTH([.$E$8])+([.A316])*[.$O$13];IF([.$N$13]=24;IF((MOD([.A316];2))=1;DAY([.$E$8])+14;DAY([.$E$8]));DAY([.$E$8]))))))">
            <text:p/>
          </table:table-cell>
          <table:table-cell table:style-name="ce18" table:formula="oooc:=IF(ISERROR([.A316]);&quot;&quot;;IF([.A316]&lt;[.$K$13];start_rate;MIN([.$K$15];IF(random;IF(MOD([.A316];[.$K$13])=0;MAX([.$K$16];[.C315]+[.$K$26]+RAND()*([.$K$27]-[.$K$26]));[.C315]);MAX([.$K$16];start_rate+[.$K$14]*ROUNDUP(([.A316]-[.$K$13])/[.$K$13];0))))))">
            <text:p/>
          </table:table-cell>
          <table:table-cell table:style-name="ce24" table:formula="oooc:=IF(ISERROR([.A316]);&quot;&quot;;ROUND(([.B316]-[.B315])*[.C316]/[.$E$10]*[.I315];2))">
            <text:p/>
          </table:table-cell>
          <table:table-cell table:style-name="ce24" table:formula="oooc:=IF(ISERROR([.A316]);&quot;&quot;;IF(ROUND([.I315];2)&lt;=0;0;IF(interest_only;[.D316];IF(amortized;IF([.A316]=[.$E$15]*periods_per_year;[.I315]+[.D316];IF([.A316]&gt;[.$E$15]*periods_per_year;[.D316];ROUND(-PMT([.C316]/periods_per_year;[.$E$15]*periods_per_year+1-[.A316];[.I315]);2)));IF(fixed;[.$E$16];ROUND(min_rate*[.I315];2))))))">
            <text:p/>
          </table:table-cell>
          <table:table-cell table:number-columns-repeated="2" table:style-name="ce36"/>
          <table:table-cell table:style-name="ce39"/>
          <table:table-cell table:style-name="ce42" table:formula="oooc:=IF(ISERROR([.A316]);&quot;&quot;;[.I315]+[.F316]-([.G316]+[.E316]-MIN([.D316]+[.J315];[.E316]+IF(ISBLANK([.H316]);[.G316];0))))">
            <text:p/>
          </table:table-cell>
          <table:table-cell table:style-name="ce51" table:formula="oooc:=IF(ISERROR([.A316]);&quot;&quot;;IF([.E316]+IF(ISBLANK([.H316]);[.G316];0)&gt;[.J315]+[.D316];0;[.J315]+[.D316]-([.E316]+IF(ISBLANK([.H316]);[.G316];0))))">
            <text:p/>
          </table:table-cell>
          <table:table-cell table:style-name="ce24" table:formula="oooc:=IF(ISERROR([.A316]);&quot;&quot;;[.J316]+[.I316])">
            <text:p/>
          </table:table-cell>
          <table:table-cell table:style-name="ce4" table:number-columns-repeated="245"/>
        </table:table-row>
        <table:table-row table:style-name="ro2">
          <table:table-cell table:style-name="ce8" table:formula="oooc:=IF(ISERROR([.A316]);NA();IF([.A316]&gt;=nper;NA();[.A316]+1))" office:value-type="float" office:value="0">
            <text:p>#N/A</text:p>
          </table:table-cell>
          <table:table-cell table:style-name="ce15" table:formula="oooc:=IF(ISERROR([.A317]);&quot;&quot;;IF([.$N$13]=26;[.B316]+14;IF([.$N$13]=52;[.B316]+7;DATE(YEAR([.$E$8]);MONTH([.$E$8])+([.A317])*[.$O$13];IF([.$N$13]=24;IF((MOD([.A317];2))=1;DAY([.$E$8])+14;DAY([.$E$8]));DAY([.$E$8]))))))">
            <text:p/>
          </table:table-cell>
          <table:table-cell table:style-name="ce18" table:formula="oooc:=IF(ISERROR([.A317]);&quot;&quot;;IF([.A317]&lt;[.$K$13];start_rate;MIN([.$K$15];IF(random;IF(MOD([.A317];[.$K$13])=0;MAX([.$K$16];[.C316]+[.$K$26]+RAND()*([.$K$27]-[.$K$26]));[.C316]);MAX([.$K$16];start_rate+[.$K$14]*ROUNDUP(([.A317]-[.$K$13])/[.$K$13];0))))))">
            <text:p/>
          </table:table-cell>
          <table:table-cell table:style-name="ce24" table:formula="oooc:=IF(ISERROR([.A317]);&quot;&quot;;ROUND(([.B317]-[.B316])*[.C317]/[.$E$10]*[.I316];2))">
            <text:p/>
          </table:table-cell>
          <table:table-cell table:style-name="ce24" table:formula="oooc:=IF(ISERROR([.A317]);&quot;&quot;;IF(ROUND([.I316];2)&lt;=0;0;IF(interest_only;[.D317];IF(amortized;IF([.A317]=[.$E$15]*periods_per_year;[.I316]+[.D317];IF([.A317]&gt;[.$E$15]*periods_per_year;[.D317];ROUND(-PMT([.C317]/periods_per_year;[.$E$15]*periods_per_year+1-[.A317];[.I316]);2)));IF(fixed;[.$E$16];ROUND(min_rate*[.I316];2))))))">
            <text:p/>
          </table:table-cell>
          <table:table-cell table:number-columns-repeated="2" table:style-name="ce36"/>
          <table:table-cell table:style-name="ce39"/>
          <table:table-cell table:style-name="ce42" table:formula="oooc:=IF(ISERROR([.A317]);&quot;&quot;;[.I316]+[.F317]-([.G317]+[.E317]-MIN([.D317]+[.J316];[.E317]+IF(ISBLANK([.H317]);[.G317];0))))">
            <text:p/>
          </table:table-cell>
          <table:table-cell table:style-name="ce51" table:formula="oooc:=IF(ISERROR([.A317]);&quot;&quot;;IF([.E317]+IF(ISBLANK([.H317]);[.G317];0)&gt;[.J316]+[.D317];0;[.J316]+[.D317]-([.E317]+IF(ISBLANK([.H317]);[.G317];0))))">
            <text:p/>
          </table:table-cell>
          <table:table-cell table:style-name="ce24" table:formula="oooc:=IF(ISERROR([.A317]);&quot;&quot;;[.J317]+[.I317])">
            <text:p/>
          </table:table-cell>
          <table:table-cell table:style-name="ce4" table:number-columns-repeated="245"/>
        </table:table-row>
        <table:table-row table:style-name="ro2">
          <table:table-cell table:style-name="ce8" table:formula="oooc:=IF(ISERROR([.A317]);NA();IF([.A317]&gt;=nper;NA();[.A317]+1))" office:value-type="float" office:value="0">
            <text:p>#N/A</text:p>
          </table:table-cell>
          <table:table-cell table:style-name="ce15" table:formula="oooc:=IF(ISERROR([.A318]);&quot;&quot;;IF([.$N$13]=26;[.B317]+14;IF([.$N$13]=52;[.B317]+7;DATE(YEAR([.$E$8]);MONTH([.$E$8])+([.A318])*[.$O$13];IF([.$N$13]=24;IF((MOD([.A318];2))=1;DAY([.$E$8])+14;DAY([.$E$8]));DAY([.$E$8]))))))">
            <text:p/>
          </table:table-cell>
          <table:table-cell table:style-name="ce18" table:formula="oooc:=IF(ISERROR([.A318]);&quot;&quot;;IF([.A318]&lt;[.$K$13];start_rate;MIN([.$K$15];IF(random;IF(MOD([.A318];[.$K$13])=0;MAX([.$K$16];[.C317]+[.$K$26]+RAND()*([.$K$27]-[.$K$26]));[.C317]);MAX([.$K$16];start_rate+[.$K$14]*ROUNDUP(([.A318]-[.$K$13])/[.$K$13];0))))))">
            <text:p/>
          </table:table-cell>
          <table:table-cell table:style-name="ce24" table:formula="oooc:=IF(ISERROR([.A318]);&quot;&quot;;ROUND(([.B318]-[.B317])*[.C318]/[.$E$10]*[.I317];2))">
            <text:p/>
          </table:table-cell>
          <table:table-cell table:style-name="ce24" table:formula="oooc:=IF(ISERROR([.A318]);&quot;&quot;;IF(ROUND([.I317];2)&lt;=0;0;IF(interest_only;[.D318];IF(amortized;IF([.A318]=[.$E$15]*periods_per_year;[.I317]+[.D318];IF([.A318]&gt;[.$E$15]*periods_per_year;[.D318];ROUND(-PMT([.C318]/periods_per_year;[.$E$15]*periods_per_year+1-[.A318];[.I317]);2)));IF(fixed;[.$E$16];ROUND(min_rate*[.I317];2))))))">
            <text:p/>
          </table:table-cell>
          <table:table-cell table:number-columns-repeated="2" table:style-name="ce36"/>
          <table:table-cell table:style-name="ce39"/>
          <table:table-cell table:style-name="ce42" table:formula="oooc:=IF(ISERROR([.A318]);&quot;&quot;;[.I317]+[.F318]-([.G318]+[.E318]-MIN([.D318]+[.J317];[.E318]+IF(ISBLANK([.H318]);[.G318];0))))">
            <text:p/>
          </table:table-cell>
          <table:table-cell table:style-name="ce51" table:formula="oooc:=IF(ISERROR([.A318]);&quot;&quot;;IF([.E318]+IF(ISBLANK([.H318]);[.G318];0)&gt;[.J317]+[.D318];0;[.J317]+[.D318]-([.E318]+IF(ISBLANK([.H318]);[.G318];0))))">
            <text:p/>
          </table:table-cell>
          <table:table-cell table:style-name="ce24" table:formula="oooc:=IF(ISERROR([.A318]);&quot;&quot;;[.J318]+[.I318])">
            <text:p/>
          </table:table-cell>
          <table:table-cell table:style-name="ce4" table:number-columns-repeated="245"/>
        </table:table-row>
        <table:table-row table:style-name="ro2">
          <table:table-cell table:style-name="ce8" table:formula="oooc:=IF(ISERROR([.A318]);NA();IF([.A318]&gt;=nper;NA();[.A318]+1))" office:value-type="float" office:value="0">
            <text:p>#N/A</text:p>
          </table:table-cell>
          <table:table-cell table:style-name="ce15" table:formula="oooc:=IF(ISERROR([.A319]);&quot;&quot;;IF([.$N$13]=26;[.B318]+14;IF([.$N$13]=52;[.B318]+7;DATE(YEAR([.$E$8]);MONTH([.$E$8])+([.A319])*[.$O$13];IF([.$N$13]=24;IF((MOD([.A319];2))=1;DAY([.$E$8])+14;DAY([.$E$8]));DAY([.$E$8]))))))">
            <text:p/>
          </table:table-cell>
          <table:table-cell table:style-name="ce18" table:formula="oooc:=IF(ISERROR([.A319]);&quot;&quot;;IF([.A319]&lt;[.$K$13];start_rate;MIN([.$K$15];IF(random;IF(MOD([.A319];[.$K$13])=0;MAX([.$K$16];[.C318]+[.$K$26]+RAND()*([.$K$27]-[.$K$26]));[.C318]);MAX([.$K$16];start_rate+[.$K$14]*ROUNDUP(([.A319]-[.$K$13])/[.$K$13];0))))))">
            <text:p/>
          </table:table-cell>
          <table:table-cell table:style-name="ce24" table:formula="oooc:=IF(ISERROR([.A319]);&quot;&quot;;ROUND(([.B319]-[.B318])*[.C319]/[.$E$10]*[.I318];2))">
            <text:p/>
          </table:table-cell>
          <table:table-cell table:style-name="ce24" table:formula="oooc:=IF(ISERROR([.A319]);&quot;&quot;;IF(ROUND([.I318];2)&lt;=0;0;IF(interest_only;[.D319];IF(amortized;IF([.A319]=[.$E$15]*periods_per_year;[.I318]+[.D319];IF([.A319]&gt;[.$E$15]*periods_per_year;[.D319];ROUND(-PMT([.C319]/periods_per_year;[.$E$15]*periods_per_year+1-[.A319];[.I318]);2)));IF(fixed;[.$E$16];ROUND(min_rate*[.I318];2))))))">
            <text:p/>
          </table:table-cell>
          <table:table-cell table:number-columns-repeated="2" table:style-name="ce36"/>
          <table:table-cell table:style-name="ce39"/>
          <table:table-cell table:style-name="ce42" table:formula="oooc:=IF(ISERROR([.A319]);&quot;&quot;;[.I318]+[.F319]-([.G319]+[.E319]-MIN([.D319]+[.J318];[.E319]+IF(ISBLANK([.H319]);[.G319];0))))">
            <text:p/>
          </table:table-cell>
          <table:table-cell table:style-name="ce51" table:formula="oooc:=IF(ISERROR([.A319]);&quot;&quot;;IF([.E319]+IF(ISBLANK([.H319]);[.G319];0)&gt;[.J318]+[.D319];0;[.J318]+[.D319]-([.E319]+IF(ISBLANK([.H319]);[.G319];0))))">
            <text:p/>
          </table:table-cell>
          <table:table-cell table:style-name="ce24" table:formula="oooc:=IF(ISERROR([.A319]);&quot;&quot;;[.J319]+[.I319])">
            <text:p/>
          </table:table-cell>
          <table:table-cell table:style-name="ce4" table:number-columns-repeated="245"/>
        </table:table-row>
        <table:table-row table:style-name="ro2">
          <table:table-cell table:style-name="ce8" table:formula="oooc:=IF(ISERROR([.A319]);NA();IF([.A319]&gt;=nper;NA();[.A319]+1))" office:value-type="float" office:value="0">
            <text:p>#N/A</text:p>
          </table:table-cell>
          <table:table-cell table:style-name="ce15" table:formula="oooc:=IF(ISERROR([.A320]);&quot;&quot;;IF([.$N$13]=26;[.B319]+14;IF([.$N$13]=52;[.B319]+7;DATE(YEAR([.$E$8]);MONTH([.$E$8])+([.A320])*[.$O$13];IF([.$N$13]=24;IF((MOD([.A320];2))=1;DAY([.$E$8])+14;DAY([.$E$8]));DAY([.$E$8]))))))">
            <text:p/>
          </table:table-cell>
          <table:table-cell table:style-name="ce18" table:formula="oooc:=IF(ISERROR([.A320]);&quot;&quot;;IF([.A320]&lt;[.$K$13];start_rate;MIN([.$K$15];IF(random;IF(MOD([.A320];[.$K$13])=0;MAX([.$K$16];[.C319]+[.$K$26]+RAND()*([.$K$27]-[.$K$26]));[.C319]);MAX([.$K$16];start_rate+[.$K$14]*ROUNDUP(([.A320]-[.$K$13])/[.$K$13];0))))))">
            <text:p/>
          </table:table-cell>
          <table:table-cell table:style-name="ce24" table:formula="oooc:=IF(ISERROR([.A320]);&quot;&quot;;ROUND(([.B320]-[.B319])*[.C320]/[.$E$10]*[.I319];2))">
            <text:p/>
          </table:table-cell>
          <table:table-cell table:style-name="ce24" table:formula="oooc:=IF(ISERROR([.A320]);&quot;&quot;;IF(ROUND([.I319];2)&lt;=0;0;IF(interest_only;[.D320];IF(amortized;IF([.A320]=[.$E$15]*periods_per_year;[.I319]+[.D320];IF([.A320]&gt;[.$E$15]*periods_per_year;[.D320];ROUND(-PMT([.C320]/periods_per_year;[.$E$15]*periods_per_year+1-[.A320];[.I319]);2)));IF(fixed;[.$E$16];ROUND(min_rate*[.I319];2))))))">
            <text:p/>
          </table:table-cell>
          <table:table-cell table:number-columns-repeated="2" table:style-name="ce36"/>
          <table:table-cell table:style-name="ce39"/>
          <table:table-cell table:style-name="ce42" table:formula="oooc:=IF(ISERROR([.A320]);&quot;&quot;;[.I319]+[.F320]-([.G320]+[.E320]-MIN([.D320]+[.J319];[.E320]+IF(ISBLANK([.H320]);[.G320];0))))">
            <text:p/>
          </table:table-cell>
          <table:table-cell table:style-name="ce51" table:formula="oooc:=IF(ISERROR([.A320]);&quot;&quot;;IF([.E320]+IF(ISBLANK([.H320]);[.G320];0)&gt;[.J319]+[.D320];0;[.J319]+[.D320]-([.E320]+IF(ISBLANK([.H320]);[.G320];0))))">
            <text:p/>
          </table:table-cell>
          <table:table-cell table:style-name="ce24" table:formula="oooc:=IF(ISERROR([.A320]);&quot;&quot;;[.J320]+[.I320])">
            <text:p/>
          </table:table-cell>
          <table:table-cell table:style-name="ce4" table:number-columns-repeated="245"/>
        </table:table-row>
        <table:table-row table:style-name="ro2">
          <table:table-cell table:style-name="ce8" table:formula="oooc:=IF(ISERROR([.A320]);NA();IF([.A320]&gt;=nper;NA();[.A320]+1))" office:value-type="float" office:value="0">
            <text:p>#N/A</text:p>
          </table:table-cell>
          <table:table-cell table:style-name="ce15" table:formula="oooc:=IF(ISERROR([.A321]);&quot;&quot;;IF([.$N$13]=26;[.B320]+14;IF([.$N$13]=52;[.B320]+7;DATE(YEAR([.$E$8]);MONTH([.$E$8])+([.A321])*[.$O$13];IF([.$N$13]=24;IF((MOD([.A321];2))=1;DAY([.$E$8])+14;DAY([.$E$8]));DAY([.$E$8]))))))">
            <text:p/>
          </table:table-cell>
          <table:table-cell table:style-name="ce18" table:formula="oooc:=IF(ISERROR([.A321]);&quot;&quot;;IF([.A321]&lt;[.$K$13];start_rate;MIN([.$K$15];IF(random;IF(MOD([.A321];[.$K$13])=0;MAX([.$K$16];[.C320]+[.$K$26]+RAND()*([.$K$27]-[.$K$26]));[.C320]);MAX([.$K$16];start_rate+[.$K$14]*ROUNDUP(([.A321]-[.$K$13])/[.$K$13];0))))))">
            <text:p/>
          </table:table-cell>
          <table:table-cell table:style-name="ce24" table:formula="oooc:=IF(ISERROR([.A321]);&quot;&quot;;ROUND(([.B321]-[.B320])*[.C321]/[.$E$10]*[.I320];2))">
            <text:p/>
          </table:table-cell>
          <table:table-cell table:style-name="ce24" table:formula="oooc:=IF(ISERROR([.A321]);&quot;&quot;;IF(ROUND([.I320];2)&lt;=0;0;IF(interest_only;[.D321];IF(amortized;IF([.A321]=[.$E$15]*periods_per_year;[.I320]+[.D321];IF([.A321]&gt;[.$E$15]*periods_per_year;[.D321];ROUND(-PMT([.C321]/periods_per_year;[.$E$15]*periods_per_year+1-[.A321];[.I320]);2)));IF(fixed;[.$E$16];ROUND(min_rate*[.I320];2))))))">
            <text:p/>
          </table:table-cell>
          <table:table-cell table:number-columns-repeated="2" table:style-name="ce36"/>
          <table:table-cell table:style-name="ce39"/>
          <table:table-cell table:style-name="ce42" table:formula="oooc:=IF(ISERROR([.A321]);&quot;&quot;;[.I320]+[.F321]-([.G321]+[.E321]-MIN([.D321]+[.J320];[.E321]+IF(ISBLANK([.H321]);[.G321];0))))">
            <text:p/>
          </table:table-cell>
          <table:table-cell table:style-name="ce51" table:formula="oooc:=IF(ISERROR([.A321]);&quot;&quot;;IF([.E321]+IF(ISBLANK([.H321]);[.G321];0)&gt;[.J320]+[.D321];0;[.J320]+[.D321]-([.E321]+IF(ISBLANK([.H321]);[.G321];0))))">
            <text:p/>
          </table:table-cell>
          <table:table-cell table:style-name="ce24" table:formula="oooc:=IF(ISERROR([.A321]);&quot;&quot;;[.J321]+[.I321])">
            <text:p/>
          </table:table-cell>
          <table:table-cell table:style-name="ce4" table:number-columns-repeated="245"/>
        </table:table-row>
        <table:table-row table:style-name="ro2">
          <table:table-cell table:style-name="ce8" table:formula="oooc:=IF(ISERROR([.A321]);NA();IF([.A321]&gt;=nper;NA();[.A321]+1))" office:value-type="float" office:value="0">
            <text:p>#N/A</text:p>
          </table:table-cell>
          <table:table-cell table:style-name="ce15" table:formula="oooc:=IF(ISERROR([.A322]);&quot;&quot;;IF([.$N$13]=26;[.B321]+14;IF([.$N$13]=52;[.B321]+7;DATE(YEAR([.$E$8]);MONTH([.$E$8])+([.A322])*[.$O$13];IF([.$N$13]=24;IF((MOD([.A322];2))=1;DAY([.$E$8])+14;DAY([.$E$8]));DAY([.$E$8]))))))">
            <text:p/>
          </table:table-cell>
          <table:table-cell table:style-name="ce18" table:formula="oooc:=IF(ISERROR([.A322]);&quot;&quot;;IF([.A322]&lt;[.$K$13];start_rate;MIN([.$K$15];IF(random;IF(MOD([.A322];[.$K$13])=0;MAX([.$K$16];[.C321]+[.$K$26]+RAND()*([.$K$27]-[.$K$26]));[.C321]);MAX([.$K$16];start_rate+[.$K$14]*ROUNDUP(([.A322]-[.$K$13])/[.$K$13];0))))))">
            <text:p/>
          </table:table-cell>
          <table:table-cell table:style-name="ce24" table:formula="oooc:=IF(ISERROR([.A322]);&quot;&quot;;ROUND(([.B322]-[.B321])*[.C322]/[.$E$10]*[.I321];2))">
            <text:p/>
          </table:table-cell>
          <table:table-cell table:style-name="ce24" table:formula="oooc:=IF(ISERROR([.A322]);&quot;&quot;;IF(ROUND([.I321];2)&lt;=0;0;IF(interest_only;[.D322];IF(amortized;IF([.A322]=[.$E$15]*periods_per_year;[.I321]+[.D322];IF([.A322]&gt;[.$E$15]*periods_per_year;[.D322];ROUND(-PMT([.C322]/periods_per_year;[.$E$15]*periods_per_year+1-[.A322];[.I321]);2)));IF(fixed;[.$E$16];ROUND(min_rate*[.I321];2))))))">
            <text:p/>
          </table:table-cell>
          <table:table-cell table:number-columns-repeated="2" table:style-name="ce36"/>
          <table:table-cell table:style-name="ce39"/>
          <table:table-cell table:style-name="ce42" table:formula="oooc:=IF(ISERROR([.A322]);&quot;&quot;;[.I321]+[.F322]-([.G322]+[.E322]-MIN([.D322]+[.J321];[.E322]+IF(ISBLANK([.H322]);[.G322];0))))">
            <text:p/>
          </table:table-cell>
          <table:table-cell table:style-name="ce51" table:formula="oooc:=IF(ISERROR([.A322]);&quot;&quot;;IF([.E322]+IF(ISBLANK([.H322]);[.G322];0)&gt;[.J321]+[.D322];0;[.J321]+[.D322]-([.E322]+IF(ISBLANK([.H322]);[.G322];0))))">
            <text:p/>
          </table:table-cell>
          <table:table-cell table:style-name="ce24" table:formula="oooc:=IF(ISERROR([.A322]);&quot;&quot;;[.J322]+[.I322])">
            <text:p/>
          </table:table-cell>
          <table:table-cell table:style-name="ce4" table:number-columns-repeated="245"/>
        </table:table-row>
        <table:table-row table:style-name="ro2">
          <table:table-cell table:style-name="ce8" table:formula="oooc:=IF(ISERROR([.A322]);NA();IF([.A322]&gt;=nper;NA();[.A322]+1))" office:value-type="float" office:value="0">
            <text:p>#N/A</text:p>
          </table:table-cell>
          <table:table-cell table:style-name="ce15" table:formula="oooc:=IF(ISERROR([.A323]);&quot;&quot;;IF([.$N$13]=26;[.B322]+14;IF([.$N$13]=52;[.B322]+7;DATE(YEAR([.$E$8]);MONTH([.$E$8])+([.A323])*[.$O$13];IF([.$N$13]=24;IF((MOD([.A323];2))=1;DAY([.$E$8])+14;DAY([.$E$8]));DAY([.$E$8]))))))">
            <text:p/>
          </table:table-cell>
          <table:table-cell table:style-name="ce18" table:formula="oooc:=IF(ISERROR([.A323]);&quot;&quot;;IF([.A323]&lt;[.$K$13];start_rate;MIN([.$K$15];IF(random;IF(MOD([.A323];[.$K$13])=0;MAX([.$K$16];[.C322]+[.$K$26]+RAND()*([.$K$27]-[.$K$26]));[.C322]);MAX([.$K$16];start_rate+[.$K$14]*ROUNDUP(([.A323]-[.$K$13])/[.$K$13];0))))))">
            <text:p/>
          </table:table-cell>
          <table:table-cell table:style-name="ce24" table:formula="oooc:=IF(ISERROR([.A323]);&quot;&quot;;ROUND(([.B323]-[.B322])*[.C323]/[.$E$10]*[.I322];2))">
            <text:p/>
          </table:table-cell>
          <table:table-cell table:style-name="ce24" table:formula="oooc:=IF(ISERROR([.A323]);&quot;&quot;;IF(ROUND([.I322];2)&lt;=0;0;IF(interest_only;[.D323];IF(amortized;IF([.A323]=[.$E$15]*periods_per_year;[.I322]+[.D323];IF([.A323]&gt;[.$E$15]*periods_per_year;[.D323];ROUND(-PMT([.C323]/periods_per_year;[.$E$15]*periods_per_year+1-[.A323];[.I322]);2)));IF(fixed;[.$E$16];ROUND(min_rate*[.I322];2))))))">
            <text:p/>
          </table:table-cell>
          <table:table-cell table:number-columns-repeated="2" table:style-name="ce36"/>
          <table:table-cell table:style-name="ce39"/>
          <table:table-cell table:style-name="ce42" table:formula="oooc:=IF(ISERROR([.A323]);&quot;&quot;;[.I322]+[.F323]-([.G323]+[.E323]-MIN([.D323]+[.J322];[.E323]+IF(ISBLANK([.H323]);[.G323];0))))">
            <text:p/>
          </table:table-cell>
          <table:table-cell table:style-name="ce51" table:formula="oooc:=IF(ISERROR([.A323]);&quot;&quot;;IF([.E323]+IF(ISBLANK([.H323]);[.G323];0)&gt;[.J322]+[.D323];0;[.J322]+[.D323]-([.E323]+IF(ISBLANK([.H323]);[.G323];0))))">
            <text:p/>
          </table:table-cell>
          <table:table-cell table:style-name="ce24" table:formula="oooc:=IF(ISERROR([.A323]);&quot;&quot;;[.J323]+[.I323])">
            <text:p/>
          </table:table-cell>
          <table:table-cell table:style-name="ce4" table:number-columns-repeated="245"/>
        </table:table-row>
        <table:table-row table:style-name="ro2">
          <table:table-cell table:style-name="ce8" table:formula="oooc:=IF(ISERROR([.A323]);NA();IF([.A323]&gt;=nper;NA();[.A323]+1))" office:value-type="float" office:value="0">
            <text:p>#N/A</text:p>
          </table:table-cell>
          <table:table-cell table:style-name="ce15" table:formula="oooc:=IF(ISERROR([.A324]);&quot;&quot;;IF([.$N$13]=26;[.B323]+14;IF([.$N$13]=52;[.B323]+7;DATE(YEAR([.$E$8]);MONTH([.$E$8])+([.A324])*[.$O$13];IF([.$N$13]=24;IF((MOD([.A324];2))=1;DAY([.$E$8])+14;DAY([.$E$8]));DAY([.$E$8]))))))">
            <text:p/>
          </table:table-cell>
          <table:table-cell table:style-name="ce18" table:formula="oooc:=IF(ISERROR([.A324]);&quot;&quot;;IF([.A324]&lt;[.$K$13];start_rate;MIN([.$K$15];IF(random;IF(MOD([.A324];[.$K$13])=0;MAX([.$K$16];[.C323]+[.$K$26]+RAND()*([.$K$27]-[.$K$26]));[.C323]);MAX([.$K$16];start_rate+[.$K$14]*ROUNDUP(([.A324]-[.$K$13])/[.$K$13];0))))))">
            <text:p/>
          </table:table-cell>
          <table:table-cell table:style-name="ce24" table:formula="oooc:=IF(ISERROR([.A324]);&quot;&quot;;ROUND(([.B324]-[.B323])*[.C324]/[.$E$10]*[.I323];2))">
            <text:p/>
          </table:table-cell>
          <table:table-cell table:style-name="ce24" table:formula="oooc:=IF(ISERROR([.A324]);&quot;&quot;;IF(ROUND([.I323];2)&lt;=0;0;IF(interest_only;[.D324];IF(amortized;IF([.A324]=[.$E$15]*periods_per_year;[.I323]+[.D324];IF([.A324]&gt;[.$E$15]*periods_per_year;[.D324];ROUND(-PMT([.C324]/periods_per_year;[.$E$15]*periods_per_year+1-[.A324];[.I323]);2)));IF(fixed;[.$E$16];ROUND(min_rate*[.I323];2))))))">
            <text:p/>
          </table:table-cell>
          <table:table-cell table:number-columns-repeated="2" table:style-name="ce36"/>
          <table:table-cell table:style-name="ce39"/>
          <table:table-cell table:style-name="ce42" table:formula="oooc:=IF(ISERROR([.A324]);&quot;&quot;;[.I323]+[.F324]-([.G324]+[.E324]-MIN([.D324]+[.J323];[.E324]+IF(ISBLANK([.H324]);[.G324];0))))">
            <text:p/>
          </table:table-cell>
          <table:table-cell table:style-name="ce51" table:formula="oooc:=IF(ISERROR([.A324]);&quot;&quot;;IF([.E324]+IF(ISBLANK([.H324]);[.G324];0)&gt;[.J323]+[.D324];0;[.J323]+[.D324]-([.E324]+IF(ISBLANK([.H324]);[.G324];0))))">
            <text:p/>
          </table:table-cell>
          <table:table-cell table:style-name="ce24" table:formula="oooc:=IF(ISERROR([.A324]);&quot;&quot;;[.J324]+[.I324])">
            <text:p/>
          </table:table-cell>
          <table:table-cell table:style-name="ce4" table:number-columns-repeated="245"/>
        </table:table-row>
        <table:table-row table:style-name="ro2">
          <table:table-cell table:style-name="ce8" table:formula="oooc:=IF(ISERROR([.A324]);NA();IF([.A324]&gt;=nper;NA();[.A324]+1))" office:value-type="float" office:value="0">
            <text:p>#N/A</text:p>
          </table:table-cell>
          <table:table-cell table:style-name="ce15" table:formula="oooc:=IF(ISERROR([.A325]);&quot;&quot;;IF([.$N$13]=26;[.B324]+14;IF([.$N$13]=52;[.B324]+7;DATE(YEAR([.$E$8]);MONTH([.$E$8])+([.A325])*[.$O$13];IF([.$N$13]=24;IF((MOD([.A325];2))=1;DAY([.$E$8])+14;DAY([.$E$8]));DAY([.$E$8]))))))">
            <text:p/>
          </table:table-cell>
          <table:table-cell table:style-name="ce18" table:formula="oooc:=IF(ISERROR([.A325]);&quot;&quot;;IF([.A325]&lt;[.$K$13];start_rate;MIN([.$K$15];IF(random;IF(MOD([.A325];[.$K$13])=0;MAX([.$K$16];[.C324]+[.$K$26]+RAND()*([.$K$27]-[.$K$26]));[.C324]);MAX([.$K$16];start_rate+[.$K$14]*ROUNDUP(([.A325]-[.$K$13])/[.$K$13];0))))))">
            <text:p/>
          </table:table-cell>
          <table:table-cell table:style-name="ce24" table:formula="oooc:=IF(ISERROR([.A325]);&quot;&quot;;ROUND(([.B325]-[.B324])*[.C325]/[.$E$10]*[.I324];2))">
            <text:p/>
          </table:table-cell>
          <table:table-cell table:style-name="ce24" table:formula="oooc:=IF(ISERROR([.A325]);&quot;&quot;;IF(ROUND([.I324];2)&lt;=0;0;IF(interest_only;[.D325];IF(amortized;IF([.A325]=[.$E$15]*periods_per_year;[.I324]+[.D325];IF([.A325]&gt;[.$E$15]*periods_per_year;[.D325];ROUND(-PMT([.C325]/periods_per_year;[.$E$15]*periods_per_year+1-[.A325];[.I324]);2)));IF(fixed;[.$E$16];ROUND(min_rate*[.I324];2))))))">
            <text:p/>
          </table:table-cell>
          <table:table-cell table:number-columns-repeated="2" table:style-name="ce36"/>
          <table:table-cell table:style-name="ce39"/>
          <table:table-cell table:style-name="ce42" table:formula="oooc:=IF(ISERROR([.A325]);&quot;&quot;;[.I324]+[.F325]-([.G325]+[.E325]-MIN([.D325]+[.J324];[.E325]+IF(ISBLANK([.H325]);[.G325];0))))">
            <text:p/>
          </table:table-cell>
          <table:table-cell table:style-name="ce51" table:formula="oooc:=IF(ISERROR([.A325]);&quot;&quot;;IF([.E325]+IF(ISBLANK([.H325]);[.G325];0)&gt;[.J324]+[.D325];0;[.J324]+[.D325]-([.E325]+IF(ISBLANK([.H325]);[.G325];0))))">
            <text:p/>
          </table:table-cell>
          <table:table-cell table:style-name="ce24" table:formula="oooc:=IF(ISERROR([.A325]);&quot;&quot;;[.J325]+[.I325])">
            <text:p/>
          </table:table-cell>
          <table:table-cell table:style-name="ce4" table:number-columns-repeated="245"/>
        </table:table-row>
        <table:table-row table:style-name="ro2">
          <table:table-cell table:style-name="ce8" table:formula="oooc:=IF(ISERROR([.A325]);NA();IF([.A325]&gt;=nper;NA();[.A325]+1))" office:value-type="float" office:value="0">
            <text:p>#N/A</text:p>
          </table:table-cell>
          <table:table-cell table:style-name="ce15" table:formula="oooc:=IF(ISERROR([.A326]);&quot;&quot;;IF([.$N$13]=26;[.B325]+14;IF([.$N$13]=52;[.B325]+7;DATE(YEAR([.$E$8]);MONTH([.$E$8])+([.A326])*[.$O$13];IF([.$N$13]=24;IF((MOD([.A326];2))=1;DAY([.$E$8])+14;DAY([.$E$8]));DAY([.$E$8]))))))">
            <text:p/>
          </table:table-cell>
          <table:table-cell table:style-name="ce18" table:formula="oooc:=IF(ISERROR([.A326]);&quot;&quot;;IF([.A326]&lt;[.$K$13];start_rate;MIN([.$K$15];IF(random;IF(MOD([.A326];[.$K$13])=0;MAX([.$K$16];[.C325]+[.$K$26]+RAND()*([.$K$27]-[.$K$26]));[.C325]);MAX([.$K$16];start_rate+[.$K$14]*ROUNDUP(([.A326]-[.$K$13])/[.$K$13];0))))))">
            <text:p/>
          </table:table-cell>
          <table:table-cell table:style-name="ce24" table:formula="oooc:=IF(ISERROR([.A326]);&quot;&quot;;ROUND(([.B326]-[.B325])*[.C326]/[.$E$10]*[.I325];2))">
            <text:p/>
          </table:table-cell>
          <table:table-cell table:style-name="ce24" table:formula="oooc:=IF(ISERROR([.A326]);&quot;&quot;;IF(ROUND([.I325];2)&lt;=0;0;IF(interest_only;[.D326];IF(amortized;IF([.A326]=[.$E$15]*periods_per_year;[.I325]+[.D326];IF([.A326]&gt;[.$E$15]*periods_per_year;[.D326];ROUND(-PMT([.C326]/periods_per_year;[.$E$15]*periods_per_year+1-[.A326];[.I325]);2)));IF(fixed;[.$E$16];ROUND(min_rate*[.I325];2))))))">
            <text:p/>
          </table:table-cell>
          <table:table-cell table:number-columns-repeated="2" table:style-name="ce36"/>
          <table:table-cell table:style-name="ce39"/>
          <table:table-cell table:style-name="ce42" table:formula="oooc:=IF(ISERROR([.A326]);&quot;&quot;;[.I325]+[.F326]-([.G326]+[.E326]-MIN([.D326]+[.J325];[.E326]+IF(ISBLANK([.H326]);[.G326];0))))">
            <text:p/>
          </table:table-cell>
          <table:table-cell table:style-name="ce51" table:formula="oooc:=IF(ISERROR([.A326]);&quot;&quot;;IF([.E326]+IF(ISBLANK([.H326]);[.G326];0)&gt;[.J325]+[.D326];0;[.J325]+[.D326]-([.E326]+IF(ISBLANK([.H326]);[.G326];0))))">
            <text:p/>
          </table:table-cell>
          <table:table-cell table:style-name="ce24" table:formula="oooc:=IF(ISERROR([.A326]);&quot;&quot;;[.J326]+[.I326])">
            <text:p/>
          </table:table-cell>
          <table:table-cell table:style-name="ce4" table:number-columns-repeated="245"/>
        </table:table-row>
        <table:table-row table:style-name="ro2">
          <table:table-cell table:style-name="ce8" table:formula="oooc:=IF(ISERROR([.A326]);NA();IF([.A326]&gt;=nper;NA();[.A326]+1))" office:value-type="float" office:value="0">
            <text:p>#N/A</text:p>
          </table:table-cell>
          <table:table-cell table:style-name="ce15" table:formula="oooc:=IF(ISERROR([.A327]);&quot;&quot;;IF([.$N$13]=26;[.B326]+14;IF([.$N$13]=52;[.B326]+7;DATE(YEAR([.$E$8]);MONTH([.$E$8])+([.A327])*[.$O$13];IF([.$N$13]=24;IF((MOD([.A327];2))=1;DAY([.$E$8])+14;DAY([.$E$8]));DAY([.$E$8]))))))">
            <text:p/>
          </table:table-cell>
          <table:table-cell table:style-name="ce18" table:formula="oooc:=IF(ISERROR([.A327]);&quot;&quot;;IF([.A327]&lt;[.$K$13];start_rate;MIN([.$K$15];IF(random;IF(MOD([.A327];[.$K$13])=0;MAX([.$K$16];[.C326]+[.$K$26]+RAND()*([.$K$27]-[.$K$26]));[.C326]);MAX([.$K$16];start_rate+[.$K$14]*ROUNDUP(([.A327]-[.$K$13])/[.$K$13];0))))))">
            <text:p/>
          </table:table-cell>
          <table:table-cell table:style-name="ce24" table:formula="oooc:=IF(ISERROR([.A327]);&quot;&quot;;ROUND(([.B327]-[.B326])*[.C327]/[.$E$10]*[.I326];2))">
            <text:p/>
          </table:table-cell>
          <table:table-cell table:style-name="ce24" table:formula="oooc:=IF(ISERROR([.A327]);&quot;&quot;;IF(ROUND([.I326];2)&lt;=0;0;IF(interest_only;[.D327];IF(amortized;IF([.A327]=[.$E$15]*periods_per_year;[.I326]+[.D327];IF([.A327]&gt;[.$E$15]*periods_per_year;[.D327];ROUND(-PMT([.C327]/periods_per_year;[.$E$15]*periods_per_year+1-[.A327];[.I326]);2)));IF(fixed;[.$E$16];ROUND(min_rate*[.I326];2))))))">
            <text:p/>
          </table:table-cell>
          <table:table-cell table:number-columns-repeated="2" table:style-name="ce36"/>
          <table:table-cell table:style-name="ce39"/>
          <table:table-cell table:style-name="ce42" table:formula="oooc:=IF(ISERROR([.A327]);&quot;&quot;;[.I326]+[.F327]-([.G327]+[.E327]-MIN([.D327]+[.J326];[.E327]+IF(ISBLANK([.H327]);[.G327];0))))">
            <text:p/>
          </table:table-cell>
          <table:table-cell table:style-name="ce51" table:formula="oooc:=IF(ISERROR([.A327]);&quot;&quot;;IF([.E327]+IF(ISBLANK([.H327]);[.G327];0)&gt;[.J326]+[.D327];0;[.J326]+[.D327]-([.E327]+IF(ISBLANK([.H327]);[.G327];0))))">
            <text:p/>
          </table:table-cell>
          <table:table-cell table:style-name="ce24" table:formula="oooc:=IF(ISERROR([.A327]);&quot;&quot;;[.J327]+[.I327])">
            <text:p/>
          </table:table-cell>
          <table:table-cell table:style-name="ce4" table:number-columns-repeated="245"/>
        </table:table-row>
        <table:table-row table:style-name="ro2">
          <table:table-cell table:style-name="ce8" table:formula="oooc:=IF(ISERROR([.A327]);NA();IF([.A327]&gt;=nper;NA();[.A327]+1))" office:value-type="float" office:value="0">
            <text:p>#N/A</text:p>
          </table:table-cell>
          <table:table-cell table:style-name="ce15" table:formula="oooc:=IF(ISERROR([.A328]);&quot;&quot;;IF([.$N$13]=26;[.B327]+14;IF([.$N$13]=52;[.B327]+7;DATE(YEAR([.$E$8]);MONTH([.$E$8])+([.A328])*[.$O$13];IF([.$N$13]=24;IF((MOD([.A328];2))=1;DAY([.$E$8])+14;DAY([.$E$8]));DAY([.$E$8]))))))">
            <text:p/>
          </table:table-cell>
          <table:table-cell table:style-name="ce18" table:formula="oooc:=IF(ISERROR([.A328]);&quot;&quot;;IF([.A328]&lt;[.$K$13];start_rate;MIN([.$K$15];IF(random;IF(MOD([.A328];[.$K$13])=0;MAX([.$K$16];[.C327]+[.$K$26]+RAND()*([.$K$27]-[.$K$26]));[.C327]);MAX([.$K$16];start_rate+[.$K$14]*ROUNDUP(([.A328]-[.$K$13])/[.$K$13];0))))))">
            <text:p/>
          </table:table-cell>
          <table:table-cell table:style-name="ce24" table:formula="oooc:=IF(ISERROR([.A328]);&quot;&quot;;ROUND(([.B328]-[.B327])*[.C328]/[.$E$10]*[.I327];2))">
            <text:p/>
          </table:table-cell>
          <table:table-cell table:style-name="ce24" table:formula="oooc:=IF(ISERROR([.A328]);&quot;&quot;;IF(ROUND([.I327];2)&lt;=0;0;IF(interest_only;[.D328];IF(amortized;IF([.A328]=[.$E$15]*periods_per_year;[.I327]+[.D328];IF([.A328]&gt;[.$E$15]*periods_per_year;[.D328];ROUND(-PMT([.C328]/periods_per_year;[.$E$15]*periods_per_year+1-[.A328];[.I327]);2)));IF(fixed;[.$E$16];ROUND(min_rate*[.I327];2))))))">
            <text:p/>
          </table:table-cell>
          <table:table-cell table:number-columns-repeated="2" table:style-name="ce36"/>
          <table:table-cell table:style-name="ce39"/>
          <table:table-cell table:style-name="ce42" table:formula="oooc:=IF(ISERROR([.A328]);&quot;&quot;;[.I327]+[.F328]-([.G328]+[.E328]-MIN([.D328]+[.J327];[.E328]+IF(ISBLANK([.H328]);[.G328];0))))">
            <text:p/>
          </table:table-cell>
          <table:table-cell table:style-name="ce51" table:formula="oooc:=IF(ISERROR([.A328]);&quot;&quot;;IF([.E328]+IF(ISBLANK([.H328]);[.G328];0)&gt;[.J327]+[.D328];0;[.J327]+[.D328]-([.E328]+IF(ISBLANK([.H328]);[.G328];0))))">
            <text:p/>
          </table:table-cell>
          <table:table-cell table:style-name="ce24" table:formula="oooc:=IF(ISERROR([.A328]);&quot;&quot;;[.J328]+[.I328])">
            <text:p/>
          </table:table-cell>
          <table:table-cell table:style-name="ce4" table:number-columns-repeated="245"/>
        </table:table-row>
        <table:table-row table:style-name="ro2">
          <table:table-cell table:style-name="ce8" table:formula="oooc:=IF(ISERROR([.A328]);NA();IF([.A328]&gt;=nper;NA();[.A328]+1))" office:value-type="float" office:value="0">
            <text:p>#N/A</text:p>
          </table:table-cell>
          <table:table-cell table:style-name="ce15" table:formula="oooc:=IF(ISERROR([.A329]);&quot;&quot;;IF([.$N$13]=26;[.B328]+14;IF([.$N$13]=52;[.B328]+7;DATE(YEAR([.$E$8]);MONTH([.$E$8])+([.A329])*[.$O$13];IF([.$N$13]=24;IF((MOD([.A329];2))=1;DAY([.$E$8])+14;DAY([.$E$8]));DAY([.$E$8]))))))">
            <text:p/>
          </table:table-cell>
          <table:table-cell table:style-name="ce18" table:formula="oooc:=IF(ISERROR([.A329]);&quot;&quot;;IF([.A329]&lt;[.$K$13];start_rate;MIN([.$K$15];IF(random;IF(MOD([.A329];[.$K$13])=0;MAX([.$K$16];[.C328]+[.$K$26]+RAND()*([.$K$27]-[.$K$26]));[.C328]);MAX([.$K$16];start_rate+[.$K$14]*ROUNDUP(([.A329]-[.$K$13])/[.$K$13];0))))))">
            <text:p/>
          </table:table-cell>
          <table:table-cell table:style-name="ce24" table:formula="oooc:=IF(ISERROR([.A329]);&quot;&quot;;ROUND(([.B329]-[.B328])*[.C329]/[.$E$10]*[.I328];2))">
            <text:p/>
          </table:table-cell>
          <table:table-cell table:style-name="ce24" table:formula="oooc:=IF(ISERROR([.A329]);&quot;&quot;;IF(ROUND([.I328];2)&lt;=0;0;IF(interest_only;[.D329];IF(amortized;IF([.A329]=[.$E$15]*periods_per_year;[.I328]+[.D329];IF([.A329]&gt;[.$E$15]*periods_per_year;[.D329];ROUND(-PMT([.C329]/periods_per_year;[.$E$15]*periods_per_year+1-[.A329];[.I328]);2)));IF(fixed;[.$E$16];ROUND(min_rate*[.I328];2))))))">
            <text:p/>
          </table:table-cell>
          <table:table-cell table:number-columns-repeated="2" table:style-name="ce36"/>
          <table:table-cell table:style-name="ce39"/>
          <table:table-cell table:style-name="ce42" table:formula="oooc:=IF(ISERROR([.A329]);&quot;&quot;;[.I328]+[.F329]-([.G329]+[.E329]-MIN([.D329]+[.J328];[.E329]+IF(ISBLANK([.H329]);[.G329];0))))">
            <text:p/>
          </table:table-cell>
          <table:table-cell table:style-name="ce51" table:formula="oooc:=IF(ISERROR([.A329]);&quot;&quot;;IF([.E329]+IF(ISBLANK([.H329]);[.G329];0)&gt;[.J328]+[.D329];0;[.J328]+[.D329]-([.E329]+IF(ISBLANK([.H329]);[.G329];0))))">
            <text:p/>
          </table:table-cell>
          <table:table-cell table:style-name="ce24" table:formula="oooc:=IF(ISERROR([.A329]);&quot;&quot;;[.J329]+[.I329])">
            <text:p/>
          </table:table-cell>
          <table:table-cell table:style-name="ce4" table:number-columns-repeated="245"/>
        </table:table-row>
        <table:table-row table:style-name="ro2">
          <table:table-cell table:style-name="ce8" table:formula="oooc:=IF(ISERROR([.A329]);NA();IF([.A329]&gt;=nper;NA();[.A329]+1))" office:value-type="float" office:value="0">
            <text:p>#N/A</text:p>
          </table:table-cell>
          <table:table-cell table:style-name="ce15" table:formula="oooc:=IF(ISERROR([.A330]);&quot;&quot;;IF([.$N$13]=26;[.B329]+14;IF([.$N$13]=52;[.B329]+7;DATE(YEAR([.$E$8]);MONTH([.$E$8])+([.A330])*[.$O$13];IF([.$N$13]=24;IF((MOD([.A330];2))=1;DAY([.$E$8])+14;DAY([.$E$8]));DAY([.$E$8]))))))">
            <text:p/>
          </table:table-cell>
          <table:table-cell table:style-name="ce18" table:formula="oooc:=IF(ISERROR([.A330]);&quot;&quot;;IF([.A330]&lt;[.$K$13];start_rate;MIN([.$K$15];IF(random;IF(MOD([.A330];[.$K$13])=0;MAX([.$K$16];[.C329]+[.$K$26]+RAND()*([.$K$27]-[.$K$26]));[.C329]);MAX([.$K$16];start_rate+[.$K$14]*ROUNDUP(([.A330]-[.$K$13])/[.$K$13];0))))))">
            <text:p/>
          </table:table-cell>
          <table:table-cell table:style-name="ce24" table:formula="oooc:=IF(ISERROR([.A330]);&quot;&quot;;ROUND(([.B330]-[.B329])*[.C330]/[.$E$10]*[.I329];2))">
            <text:p/>
          </table:table-cell>
          <table:table-cell table:style-name="ce24" table:formula="oooc:=IF(ISERROR([.A330]);&quot;&quot;;IF(ROUND([.I329];2)&lt;=0;0;IF(interest_only;[.D330];IF(amortized;IF([.A330]=[.$E$15]*periods_per_year;[.I329]+[.D330];IF([.A330]&gt;[.$E$15]*periods_per_year;[.D330];ROUND(-PMT([.C330]/periods_per_year;[.$E$15]*periods_per_year+1-[.A330];[.I329]);2)));IF(fixed;[.$E$16];ROUND(min_rate*[.I329];2))))))">
            <text:p/>
          </table:table-cell>
          <table:table-cell table:number-columns-repeated="2" table:style-name="ce36"/>
          <table:table-cell table:style-name="ce39"/>
          <table:table-cell table:style-name="ce42" table:formula="oooc:=IF(ISERROR([.A330]);&quot;&quot;;[.I329]+[.F330]-([.G330]+[.E330]-MIN([.D330]+[.J329];[.E330]+IF(ISBLANK([.H330]);[.G330];0))))">
            <text:p/>
          </table:table-cell>
          <table:table-cell table:style-name="ce51" table:formula="oooc:=IF(ISERROR([.A330]);&quot;&quot;;IF([.E330]+IF(ISBLANK([.H330]);[.G330];0)&gt;[.J329]+[.D330];0;[.J329]+[.D330]-([.E330]+IF(ISBLANK([.H330]);[.G330];0))))">
            <text:p/>
          </table:table-cell>
          <table:table-cell table:style-name="ce24" table:formula="oooc:=IF(ISERROR([.A330]);&quot;&quot;;[.J330]+[.I330])">
            <text:p/>
          </table:table-cell>
          <table:table-cell table:style-name="ce4" table:number-columns-repeated="245"/>
        </table:table-row>
        <table:table-row table:style-name="ro2">
          <table:table-cell table:style-name="ce8" table:formula="oooc:=IF(ISERROR([.A330]);NA();IF([.A330]&gt;=nper;NA();[.A330]+1))" office:value-type="float" office:value="0">
            <text:p>#N/A</text:p>
          </table:table-cell>
          <table:table-cell table:style-name="ce15" table:formula="oooc:=IF(ISERROR([.A331]);&quot;&quot;;IF([.$N$13]=26;[.B330]+14;IF([.$N$13]=52;[.B330]+7;DATE(YEAR([.$E$8]);MONTH([.$E$8])+([.A331])*[.$O$13];IF([.$N$13]=24;IF((MOD([.A331];2))=1;DAY([.$E$8])+14;DAY([.$E$8]));DAY([.$E$8]))))))">
            <text:p/>
          </table:table-cell>
          <table:table-cell table:style-name="ce18" table:formula="oooc:=IF(ISERROR([.A331]);&quot;&quot;;IF([.A331]&lt;[.$K$13];start_rate;MIN([.$K$15];IF(random;IF(MOD([.A331];[.$K$13])=0;MAX([.$K$16];[.C330]+[.$K$26]+RAND()*([.$K$27]-[.$K$26]));[.C330]);MAX([.$K$16];start_rate+[.$K$14]*ROUNDUP(([.A331]-[.$K$13])/[.$K$13];0))))))">
            <text:p/>
          </table:table-cell>
          <table:table-cell table:style-name="ce24" table:formula="oooc:=IF(ISERROR([.A331]);&quot;&quot;;ROUND(([.B331]-[.B330])*[.C331]/[.$E$10]*[.I330];2))">
            <text:p/>
          </table:table-cell>
          <table:table-cell table:style-name="ce24" table:formula="oooc:=IF(ISERROR([.A331]);&quot;&quot;;IF(ROUND([.I330];2)&lt;=0;0;IF(interest_only;[.D331];IF(amortized;IF([.A331]=[.$E$15]*periods_per_year;[.I330]+[.D331];IF([.A331]&gt;[.$E$15]*periods_per_year;[.D331];ROUND(-PMT([.C331]/periods_per_year;[.$E$15]*periods_per_year+1-[.A331];[.I330]);2)));IF(fixed;[.$E$16];ROUND(min_rate*[.I330];2))))))">
            <text:p/>
          </table:table-cell>
          <table:table-cell table:number-columns-repeated="2" table:style-name="ce36"/>
          <table:table-cell table:style-name="ce39"/>
          <table:table-cell table:style-name="ce42" table:formula="oooc:=IF(ISERROR([.A331]);&quot;&quot;;[.I330]+[.F331]-([.G331]+[.E331]-MIN([.D331]+[.J330];[.E331]+IF(ISBLANK([.H331]);[.G331];0))))">
            <text:p/>
          </table:table-cell>
          <table:table-cell table:style-name="ce51" table:formula="oooc:=IF(ISERROR([.A331]);&quot;&quot;;IF([.E331]+IF(ISBLANK([.H331]);[.G331];0)&gt;[.J330]+[.D331];0;[.J330]+[.D331]-([.E331]+IF(ISBLANK([.H331]);[.G331];0))))">
            <text:p/>
          </table:table-cell>
          <table:table-cell table:style-name="ce24" table:formula="oooc:=IF(ISERROR([.A331]);&quot;&quot;;[.J331]+[.I331])">
            <text:p/>
          </table:table-cell>
          <table:table-cell table:style-name="ce4" table:number-columns-repeated="245"/>
        </table:table-row>
        <table:table-row table:style-name="ro2">
          <table:table-cell table:style-name="ce8" table:formula="oooc:=IF(ISERROR([.A331]);NA();IF([.A331]&gt;=nper;NA();[.A331]+1))" office:value-type="float" office:value="0">
            <text:p>#N/A</text:p>
          </table:table-cell>
          <table:table-cell table:style-name="ce15" table:formula="oooc:=IF(ISERROR([.A332]);&quot;&quot;;IF([.$N$13]=26;[.B331]+14;IF([.$N$13]=52;[.B331]+7;DATE(YEAR([.$E$8]);MONTH([.$E$8])+([.A332])*[.$O$13];IF([.$N$13]=24;IF((MOD([.A332];2))=1;DAY([.$E$8])+14;DAY([.$E$8]));DAY([.$E$8]))))))">
            <text:p/>
          </table:table-cell>
          <table:table-cell table:style-name="ce18" table:formula="oooc:=IF(ISERROR([.A332]);&quot;&quot;;IF([.A332]&lt;[.$K$13];start_rate;MIN([.$K$15];IF(random;IF(MOD([.A332];[.$K$13])=0;MAX([.$K$16];[.C331]+[.$K$26]+RAND()*([.$K$27]-[.$K$26]));[.C331]);MAX([.$K$16];start_rate+[.$K$14]*ROUNDUP(([.A332]-[.$K$13])/[.$K$13];0))))))">
            <text:p/>
          </table:table-cell>
          <table:table-cell table:style-name="ce24" table:formula="oooc:=IF(ISERROR([.A332]);&quot;&quot;;ROUND(([.B332]-[.B331])*[.C332]/[.$E$10]*[.I331];2))">
            <text:p/>
          </table:table-cell>
          <table:table-cell table:style-name="ce24" table:formula="oooc:=IF(ISERROR([.A332]);&quot;&quot;;IF(ROUND([.I331];2)&lt;=0;0;IF(interest_only;[.D332];IF(amortized;IF([.A332]=[.$E$15]*periods_per_year;[.I331]+[.D332];IF([.A332]&gt;[.$E$15]*periods_per_year;[.D332];ROUND(-PMT([.C332]/periods_per_year;[.$E$15]*periods_per_year+1-[.A332];[.I331]);2)));IF(fixed;[.$E$16];ROUND(min_rate*[.I331];2))))))">
            <text:p/>
          </table:table-cell>
          <table:table-cell table:number-columns-repeated="2" table:style-name="ce36"/>
          <table:table-cell table:style-name="ce39"/>
          <table:table-cell table:style-name="ce42" table:formula="oooc:=IF(ISERROR([.A332]);&quot;&quot;;[.I331]+[.F332]-([.G332]+[.E332]-MIN([.D332]+[.J331];[.E332]+IF(ISBLANK([.H332]);[.G332];0))))">
            <text:p/>
          </table:table-cell>
          <table:table-cell table:style-name="ce51" table:formula="oooc:=IF(ISERROR([.A332]);&quot;&quot;;IF([.E332]+IF(ISBLANK([.H332]);[.G332];0)&gt;[.J331]+[.D332];0;[.J331]+[.D332]-([.E332]+IF(ISBLANK([.H332]);[.G332];0))))">
            <text:p/>
          </table:table-cell>
          <table:table-cell table:style-name="ce24" table:formula="oooc:=IF(ISERROR([.A332]);&quot;&quot;;[.J332]+[.I332])">
            <text:p/>
          </table:table-cell>
          <table:table-cell table:style-name="ce4" table:number-columns-repeated="245"/>
        </table:table-row>
        <table:table-row table:style-name="ro2">
          <table:table-cell table:style-name="ce8" table:formula="oooc:=IF(ISERROR([.A332]);NA();IF([.A332]&gt;=nper;NA();[.A332]+1))" office:value-type="float" office:value="0">
            <text:p>#N/A</text:p>
          </table:table-cell>
          <table:table-cell table:style-name="ce15" table:formula="oooc:=IF(ISERROR([.A333]);&quot;&quot;;IF([.$N$13]=26;[.B332]+14;IF([.$N$13]=52;[.B332]+7;DATE(YEAR([.$E$8]);MONTH([.$E$8])+([.A333])*[.$O$13];IF([.$N$13]=24;IF((MOD([.A333];2))=1;DAY([.$E$8])+14;DAY([.$E$8]));DAY([.$E$8]))))))">
            <text:p/>
          </table:table-cell>
          <table:table-cell table:style-name="ce18" table:formula="oooc:=IF(ISERROR([.A333]);&quot;&quot;;IF([.A333]&lt;[.$K$13];start_rate;MIN([.$K$15];IF(random;IF(MOD([.A333];[.$K$13])=0;MAX([.$K$16];[.C332]+[.$K$26]+RAND()*([.$K$27]-[.$K$26]));[.C332]);MAX([.$K$16];start_rate+[.$K$14]*ROUNDUP(([.A333]-[.$K$13])/[.$K$13];0))))))">
            <text:p/>
          </table:table-cell>
          <table:table-cell table:style-name="ce24" table:formula="oooc:=IF(ISERROR([.A333]);&quot;&quot;;ROUND(([.B333]-[.B332])*[.C333]/[.$E$10]*[.I332];2))">
            <text:p/>
          </table:table-cell>
          <table:table-cell table:style-name="ce24" table:formula="oooc:=IF(ISERROR([.A333]);&quot;&quot;;IF(ROUND([.I332];2)&lt;=0;0;IF(interest_only;[.D333];IF(amortized;IF([.A333]=[.$E$15]*periods_per_year;[.I332]+[.D333];IF([.A333]&gt;[.$E$15]*periods_per_year;[.D333];ROUND(-PMT([.C333]/periods_per_year;[.$E$15]*periods_per_year+1-[.A333];[.I332]);2)));IF(fixed;[.$E$16];ROUND(min_rate*[.I332];2))))))">
            <text:p/>
          </table:table-cell>
          <table:table-cell table:number-columns-repeated="2" table:style-name="ce36"/>
          <table:table-cell table:style-name="ce39"/>
          <table:table-cell table:style-name="ce42" table:formula="oooc:=IF(ISERROR([.A333]);&quot;&quot;;[.I332]+[.F333]-([.G333]+[.E333]-MIN([.D333]+[.J332];[.E333]+IF(ISBLANK([.H333]);[.G333];0))))">
            <text:p/>
          </table:table-cell>
          <table:table-cell table:style-name="ce51" table:formula="oooc:=IF(ISERROR([.A333]);&quot;&quot;;IF([.E333]+IF(ISBLANK([.H333]);[.G333];0)&gt;[.J332]+[.D333];0;[.J332]+[.D333]-([.E333]+IF(ISBLANK([.H333]);[.G333];0))))">
            <text:p/>
          </table:table-cell>
          <table:table-cell table:style-name="ce24" table:formula="oooc:=IF(ISERROR([.A333]);&quot;&quot;;[.J333]+[.I333])">
            <text:p/>
          </table:table-cell>
          <table:table-cell table:style-name="ce4" table:number-columns-repeated="245"/>
        </table:table-row>
        <table:table-row table:style-name="ro2">
          <table:table-cell table:style-name="ce8" table:formula="oooc:=IF(ISERROR([.A333]);NA();IF([.A333]&gt;=nper;NA();[.A333]+1))" office:value-type="float" office:value="0">
            <text:p>#N/A</text:p>
          </table:table-cell>
          <table:table-cell table:style-name="ce15" table:formula="oooc:=IF(ISERROR([.A334]);&quot;&quot;;IF([.$N$13]=26;[.B333]+14;IF([.$N$13]=52;[.B333]+7;DATE(YEAR([.$E$8]);MONTH([.$E$8])+([.A334])*[.$O$13];IF([.$N$13]=24;IF((MOD([.A334];2))=1;DAY([.$E$8])+14;DAY([.$E$8]));DAY([.$E$8]))))))">
            <text:p/>
          </table:table-cell>
          <table:table-cell table:style-name="ce18" table:formula="oooc:=IF(ISERROR([.A334]);&quot;&quot;;IF([.A334]&lt;[.$K$13];start_rate;MIN([.$K$15];IF(random;IF(MOD([.A334];[.$K$13])=0;MAX([.$K$16];[.C333]+[.$K$26]+RAND()*([.$K$27]-[.$K$26]));[.C333]);MAX([.$K$16];start_rate+[.$K$14]*ROUNDUP(([.A334]-[.$K$13])/[.$K$13];0))))))">
            <text:p/>
          </table:table-cell>
          <table:table-cell table:style-name="ce24" table:formula="oooc:=IF(ISERROR([.A334]);&quot;&quot;;ROUND(([.B334]-[.B333])*[.C334]/[.$E$10]*[.I333];2))">
            <text:p/>
          </table:table-cell>
          <table:table-cell table:style-name="ce24" table:formula="oooc:=IF(ISERROR([.A334]);&quot;&quot;;IF(ROUND([.I333];2)&lt;=0;0;IF(interest_only;[.D334];IF(amortized;IF([.A334]=[.$E$15]*periods_per_year;[.I333]+[.D334];IF([.A334]&gt;[.$E$15]*periods_per_year;[.D334];ROUND(-PMT([.C334]/periods_per_year;[.$E$15]*periods_per_year+1-[.A334];[.I333]);2)));IF(fixed;[.$E$16];ROUND(min_rate*[.I333];2))))))">
            <text:p/>
          </table:table-cell>
          <table:table-cell table:number-columns-repeated="2" table:style-name="ce36"/>
          <table:table-cell table:style-name="ce39"/>
          <table:table-cell table:style-name="ce42" table:formula="oooc:=IF(ISERROR([.A334]);&quot;&quot;;[.I333]+[.F334]-([.G334]+[.E334]-MIN([.D334]+[.J333];[.E334]+IF(ISBLANK([.H334]);[.G334];0))))">
            <text:p/>
          </table:table-cell>
          <table:table-cell table:style-name="ce51" table:formula="oooc:=IF(ISERROR([.A334]);&quot;&quot;;IF([.E334]+IF(ISBLANK([.H334]);[.G334];0)&gt;[.J333]+[.D334];0;[.J333]+[.D334]-([.E334]+IF(ISBLANK([.H334]);[.G334];0))))">
            <text:p/>
          </table:table-cell>
          <table:table-cell table:style-name="ce24" table:formula="oooc:=IF(ISERROR([.A334]);&quot;&quot;;[.J334]+[.I334])">
            <text:p/>
          </table:table-cell>
          <table:table-cell table:style-name="ce4" table:number-columns-repeated="245"/>
        </table:table-row>
        <table:table-row table:style-name="ro2">
          <table:table-cell table:style-name="ce8" table:formula="oooc:=IF(ISERROR([.A334]);NA();IF([.A334]&gt;=nper;NA();[.A334]+1))" office:value-type="float" office:value="0">
            <text:p>#N/A</text:p>
          </table:table-cell>
          <table:table-cell table:style-name="ce15" table:formula="oooc:=IF(ISERROR([.A335]);&quot;&quot;;IF([.$N$13]=26;[.B334]+14;IF([.$N$13]=52;[.B334]+7;DATE(YEAR([.$E$8]);MONTH([.$E$8])+([.A335])*[.$O$13];IF([.$N$13]=24;IF((MOD([.A335];2))=1;DAY([.$E$8])+14;DAY([.$E$8]));DAY([.$E$8]))))))">
            <text:p/>
          </table:table-cell>
          <table:table-cell table:style-name="ce18" table:formula="oooc:=IF(ISERROR([.A335]);&quot;&quot;;IF([.A335]&lt;[.$K$13];start_rate;MIN([.$K$15];IF(random;IF(MOD([.A335];[.$K$13])=0;MAX([.$K$16];[.C334]+[.$K$26]+RAND()*([.$K$27]-[.$K$26]));[.C334]);MAX([.$K$16];start_rate+[.$K$14]*ROUNDUP(([.A335]-[.$K$13])/[.$K$13];0))))))">
            <text:p/>
          </table:table-cell>
          <table:table-cell table:style-name="ce24" table:formula="oooc:=IF(ISERROR([.A335]);&quot;&quot;;ROUND(([.B335]-[.B334])*[.C335]/[.$E$10]*[.I334];2))">
            <text:p/>
          </table:table-cell>
          <table:table-cell table:style-name="ce24" table:formula="oooc:=IF(ISERROR([.A335]);&quot;&quot;;IF(ROUND([.I334];2)&lt;=0;0;IF(interest_only;[.D335];IF(amortized;IF([.A335]=[.$E$15]*periods_per_year;[.I334]+[.D335];IF([.A335]&gt;[.$E$15]*periods_per_year;[.D335];ROUND(-PMT([.C335]/periods_per_year;[.$E$15]*periods_per_year+1-[.A335];[.I334]);2)));IF(fixed;[.$E$16];ROUND(min_rate*[.I334];2))))))">
            <text:p/>
          </table:table-cell>
          <table:table-cell table:number-columns-repeated="2" table:style-name="ce36"/>
          <table:table-cell table:style-name="ce39"/>
          <table:table-cell table:style-name="ce42" table:formula="oooc:=IF(ISERROR([.A335]);&quot;&quot;;[.I334]+[.F335]-([.G335]+[.E335]-MIN([.D335]+[.J334];[.E335]+IF(ISBLANK([.H335]);[.G335];0))))">
            <text:p/>
          </table:table-cell>
          <table:table-cell table:style-name="ce51" table:formula="oooc:=IF(ISERROR([.A335]);&quot;&quot;;IF([.E335]+IF(ISBLANK([.H335]);[.G335];0)&gt;[.J334]+[.D335];0;[.J334]+[.D335]-([.E335]+IF(ISBLANK([.H335]);[.G335];0))))">
            <text:p/>
          </table:table-cell>
          <table:table-cell table:style-name="ce24" table:formula="oooc:=IF(ISERROR([.A335]);&quot;&quot;;[.J335]+[.I335])">
            <text:p/>
          </table:table-cell>
          <table:table-cell table:style-name="ce4" table:number-columns-repeated="245"/>
        </table:table-row>
        <table:table-row table:style-name="ro2">
          <table:table-cell table:style-name="ce8" table:formula="oooc:=IF(ISERROR([.A335]);NA();IF([.A335]&gt;=nper;NA();[.A335]+1))" office:value-type="float" office:value="0">
            <text:p>#N/A</text:p>
          </table:table-cell>
          <table:table-cell table:style-name="ce15" table:formula="oooc:=IF(ISERROR([.A336]);&quot;&quot;;IF([.$N$13]=26;[.B335]+14;IF([.$N$13]=52;[.B335]+7;DATE(YEAR([.$E$8]);MONTH([.$E$8])+([.A336])*[.$O$13];IF([.$N$13]=24;IF((MOD([.A336];2))=1;DAY([.$E$8])+14;DAY([.$E$8]));DAY([.$E$8]))))))">
            <text:p/>
          </table:table-cell>
          <table:table-cell table:style-name="ce18" table:formula="oooc:=IF(ISERROR([.A336]);&quot;&quot;;IF([.A336]&lt;[.$K$13];start_rate;MIN([.$K$15];IF(random;IF(MOD([.A336];[.$K$13])=0;MAX([.$K$16];[.C335]+[.$K$26]+RAND()*([.$K$27]-[.$K$26]));[.C335]);MAX([.$K$16];start_rate+[.$K$14]*ROUNDUP(([.A336]-[.$K$13])/[.$K$13];0))))))">
            <text:p/>
          </table:table-cell>
          <table:table-cell table:style-name="ce24" table:formula="oooc:=IF(ISERROR([.A336]);&quot;&quot;;ROUND(([.B336]-[.B335])*[.C336]/[.$E$10]*[.I335];2))">
            <text:p/>
          </table:table-cell>
          <table:table-cell table:style-name="ce24" table:formula="oooc:=IF(ISERROR([.A336]);&quot;&quot;;IF(ROUND([.I335];2)&lt;=0;0;IF(interest_only;[.D336];IF(amortized;IF([.A336]=[.$E$15]*periods_per_year;[.I335]+[.D336];IF([.A336]&gt;[.$E$15]*periods_per_year;[.D336];ROUND(-PMT([.C336]/periods_per_year;[.$E$15]*periods_per_year+1-[.A336];[.I335]);2)));IF(fixed;[.$E$16];ROUND(min_rate*[.I335];2))))))">
            <text:p/>
          </table:table-cell>
          <table:table-cell table:number-columns-repeated="2" table:style-name="ce36"/>
          <table:table-cell table:style-name="ce39"/>
          <table:table-cell table:style-name="ce42" table:formula="oooc:=IF(ISERROR([.A336]);&quot;&quot;;[.I335]+[.F336]-([.G336]+[.E336]-MIN([.D336]+[.J335];[.E336]+IF(ISBLANK([.H336]);[.G336];0))))">
            <text:p/>
          </table:table-cell>
          <table:table-cell table:style-name="ce51" table:formula="oooc:=IF(ISERROR([.A336]);&quot;&quot;;IF([.E336]+IF(ISBLANK([.H336]);[.G336];0)&gt;[.J335]+[.D336];0;[.J335]+[.D336]-([.E336]+IF(ISBLANK([.H336]);[.G336];0))))">
            <text:p/>
          </table:table-cell>
          <table:table-cell table:style-name="ce24" table:formula="oooc:=IF(ISERROR([.A336]);&quot;&quot;;[.J336]+[.I336])">
            <text:p/>
          </table:table-cell>
          <table:table-cell table:style-name="ce4" table:number-columns-repeated="245"/>
        </table:table-row>
        <table:table-row table:style-name="ro2">
          <table:table-cell table:style-name="ce8" table:formula="oooc:=IF(ISERROR([.A336]);NA();IF([.A336]&gt;=nper;NA();[.A336]+1))" office:value-type="float" office:value="0">
            <text:p>#N/A</text:p>
          </table:table-cell>
          <table:table-cell table:style-name="ce15" table:formula="oooc:=IF(ISERROR([.A337]);&quot;&quot;;IF([.$N$13]=26;[.B336]+14;IF([.$N$13]=52;[.B336]+7;DATE(YEAR([.$E$8]);MONTH([.$E$8])+([.A337])*[.$O$13];IF([.$N$13]=24;IF((MOD([.A337];2))=1;DAY([.$E$8])+14;DAY([.$E$8]));DAY([.$E$8]))))))">
            <text:p/>
          </table:table-cell>
          <table:table-cell table:style-name="ce18" table:formula="oooc:=IF(ISERROR([.A337]);&quot;&quot;;IF([.A337]&lt;[.$K$13];start_rate;MIN([.$K$15];IF(random;IF(MOD([.A337];[.$K$13])=0;MAX([.$K$16];[.C336]+[.$K$26]+RAND()*([.$K$27]-[.$K$26]));[.C336]);MAX([.$K$16];start_rate+[.$K$14]*ROUNDUP(([.A337]-[.$K$13])/[.$K$13];0))))))">
            <text:p/>
          </table:table-cell>
          <table:table-cell table:style-name="ce24" table:formula="oooc:=IF(ISERROR([.A337]);&quot;&quot;;ROUND(([.B337]-[.B336])*[.C337]/[.$E$10]*[.I336];2))">
            <text:p/>
          </table:table-cell>
          <table:table-cell table:style-name="ce24" table:formula="oooc:=IF(ISERROR([.A337]);&quot;&quot;;IF(ROUND([.I336];2)&lt;=0;0;IF(interest_only;[.D337];IF(amortized;IF([.A337]=[.$E$15]*periods_per_year;[.I336]+[.D337];IF([.A337]&gt;[.$E$15]*periods_per_year;[.D337];ROUND(-PMT([.C337]/periods_per_year;[.$E$15]*periods_per_year+1-[.A337];[.I336]);2)));IF(fixed;[.$E$16];ROUND(min_rate*[.I336];2))))))">
            <text:p/>
          </table:table-cell>
          <table:table-cell table:number-columns-repeated="2" table:style-name="ce36"/>
          <table:table-cell table:style-name="ce39"/>
          <table:table-cell table:style-name="ce42" table:formula="oooc:=IF(ISERROR([.A337]);&quot;&quot;;[.I336]+[.F337]-([.G337]+[.E337]-MIN([.D337]+[.J336];[.E337]+IF(ISBLANK([.H337]);[.G337];0))))">
            <text:p/>
          </table:table-cell>
          <table:table-cell table:style-name="ce51" table:formula="oooc:=IF(ISERROR([.A337]);&quot;&quot;;IF([.E337]+IF(ISBLANK([.H337]);[.G337];0)&gt;[.J336]+[.D337];0;[.J336]+[.D337]-([.E337]+IF(ISBLANK([.H337]);[.G337];0))))">
            <text:p/>
          </table:table-cell>
          <table:table-cell table:style-name="ce24" table:formula="oooc:=IF(ISERROR([.A337]);&quot;&quot;;[.J337]+[.I337])">
            <text:p/>
          </table:table-cell>
          <table:table-cell table:style-name="ce4" table:number-columns-repeated="245"/>
        </table:table-row>
        <table:table-row table:style-name="ro2">
          <table:table-cell table:style-name="ce8" table:formula="oooc:=IF(ISERROR([.A337]);NA();IF([.A337]&gt;=nper;NA();[.A337]+1))" office:value-type="float" office:value="0">
            <text:p>#N/A</text:p>
          </table:table-cell>
          <table:table-cell table:style-name="ce15" table:formula="oooc:=IF(ISERROR([.A338]);&quot;&quot;;IF([.$N$13]=26;[.B337]+14;IF([.$N$13]=52;[.B337]+7;DATE(YEAR([.$E$8]);MONTH([.$E$8])+([.A338])*[.$O$13];IF([.$N$13]=24;IF((MOD([.A338];2))=1;DAY([.$E$8])+14;DAY([.$E$8]));DAY([.$E$8]))))))">
            <text:p/>
          </table:table-cell>
          <table:table-cell table:style-name="ce18" table:formula="oooc:=IF(ISERROR([.A338]);&quot;&quot;;IF([.A338]&lt;[.$K$13];start_rate;MIN([.$K$15];IF(random;IF(MOD([.A338];[.$K$13])=0;MAX([.$K$16];[.C337]+[.$K$26]+RAND()*([.$K$27]-[.$K$26]));[.C337]);MAX([.$K$16];start_rate+[.$K$14]*ROUNDUP(([.A338]-[.$K$13])/[.$K$13];0))))))">
            <text:p/>
          </table:table-cell>
          <table:table-cell table:style-name="ce24" table:formula="oooc:=IF(ISERROR([.A338]);&quot;&quot;;ROUND(([.B338]-[.B337])*[.C338]/[.$E$10]*[.I337];2))">
            <text:p/>
          </table:table-cell>
          <table:table-cell table:style-name="ce24" table:formula="oooc:=IF(ISERROR([.A338]);&quot;&quot;;IF(ROUND([.I337];2)&lt;=0;0;IF(interest_only;[.D338];IF(amortized;IF([.A338]=[.$E$15]*periods_per_year;[.I337]+[.D338];IF([.A338]&gt;[.$E$15]*periods_per_year;[.D338];ROUND(-PMT([.C338]/periods_per_year;[.$E$15]*periods_per_year+1-[.A338];[.I337]);2)));IF(fixed;[.$E$16];ROUND(min_rate*[.I337];2))))))">
            <text:p/>
          </table:table-cell>
          <table:table-cell table:number-columns-repeated="2" table:style-name="ce36"/>
          <table:table-cell table:style-name="ce39"/>
          <table:table-cell table:style-name="ce42" table:formula="oooc:=IF(ISERROR([.A338]);&quot;&quot;;[.I337]+[.F338]-([.G338]+[.E338]-MIN([.D338]+[.J337];[.E338]+IF(ISBLANK([.H338]);[.G338];0))))">
            <text:p/>
          </table:table-cell>
          <table:table-cell table:style-name="ce51" table:formula="oooc:=IF(ISERROR([.A338]);&quot;&quot;;IF([.E338]+IF(ISBLANK([.H338]);[.G338];0)&gt;[.J337]+[.D338];0;[.J337]+[.D338]-([.E338]+IF(ISBLANK([.H338]);[.G338];0))))">
            <text:p/>
          </table:table-cell>
          <table:table-cell table:style-name="ce24" table:formula="oooc:=IF(ISERROR([.A338]);&quot;&quot;;[.J338]+[.I338])">
            <text:p/>
          </table:table-cell>
          <table:table-cell table:style-name="ce4" table:number-columns-repeated="245"/>
        </table:table-row>
        <table:table-row table:style-name="ro2">
          <table:table-cell table:style-name="ce8" table:formula="oooc:=IF(ISERROR([.A338]);NA();IF([.A338]&gt;=nper;NA();[.A338]+1))" office:value-type="float" office:value="0">
            <text:p>#N/A</text:p>
          </table:table-cell>
          <table:table-cell table:style-name="ce15" table:formula="oooc:=IF(ISERROR([.A339]);&quot;&quot;;IF([.$N$13]=26;[.B338]+14;IF([.$N$13]=52;[.B338]+7;DATE(YEAR([.$E$8]);MONTH([.$E$8])+([.A339])*[.$O$13];IF([.$N$13]=24;IF((MOD([.A339];2))=1;DAY([.$E$8])+14;DAY([.$E$8]));DAY([.$E$8]))))))">
            <text:p/>
          </table:table-cell>
          <table:table-cell table:style-name="ce18" table:formula="oooc:=IF(ISERROR([.A339]);&quot;&quot;;IF([.A339]&lt;[.$K$13];start_rate;MIN([.$K$15];IF(random;IF(MOD([.A339];[.$K$13])=0;MAX([.$K$16];[.C338]+[.$K$26]+RAND()*([.$K$27]-[.$K$26]));[.C338]);MAX([.$K$16];start_rate+[.$K$14]*ROUNDUP(([.A339]-[.$K$13])/[.$K$13];0))))))">
            <text:p/>
          </table:table-cell>
          <table:table-cell table:style-name="ce24" table:formula="oooc:=IF(ISERROR([.A339]);&quot;&quot;;ROUND(([.B339]-[.B338])*[.C339]/[.$E$10]*[.I338];2))">
            <text:p/>
          </table:table-cell>
          <table:table-cell table:style-name="ce24" table:formula="oooc:=IF(ISERROR([.A339]);&quot;&quot;;IF(ROUND([.I338];2)&lt;=0;0;IF(interest_only;[.D339];IF(amortized;IF([.A339]=[.$E$15]*periods_per_year;[.I338]+[.D339];IF([.A339]&gt;[.$E$15]*periods_per_year;[.D339];ROUND(-PMT([.C339]/periods_per_year;[.$E$15]*periods_per_year+1-[.A339];[.I338]);2)));IF(fixed;[.$E$16];ROUND(min_rate*[.I338];2))))))">
            <text:p/>
          </table:table-cell>
          <table:table-cell table:number-columns-repeated="2" table:style-name="ce36"/>
          <table:table-cell table:style-name="ce39"/>
          <table:table-cell table:style-name="ce42" table:formula="oooc:=IF(ISERROR([.A339]);&quot;&quot;;[.I338]+[.F339]-([.G339]+[.E339]-MIN([.D339]+[.J338];[.E339]+IF(ISBLANK([.H339]);[.G339];0))))">
            <text:p/>
          </table:table-cell>
          <table:table-cell table:style-name="ce51" table:formula="oooc:=IF(ISERROR([.A339]);&quot;&quot;;IF([.E339]+IF(ISBLANK([.H339]);[.G339];0)&gt;[.J338]+[.D339];0;[.J338]+[.D339]-([.E339]+IF(ISBLANK([.H339]);[.G339];0))))">
            <text:p/>
          </table:table-cell>
          <table:table-cell table:style-name="ce24" table:formula="oooc:=IF(ISERROR([.A339]);&quot;&quot;;[.J339]+[.I339])">
            <text:p/>
          </table:table-cell>
          <table:table-cell table:style-name="ce4" table:number-columns-repeated="245"/>
        </table:table-row>
        <table:table-row table:style-name="ro2">
          <table:table-cell table:style-name="ce8" table:formula="oooc:=IF(ISERROR([.A339]);NA();IF([.A339]&gt;=nper;NA();[.A339]+1))" office:value-type="float" office:value="0">
            <text:p>#N/A</text:p>
          </table:table-cell>
          <table:table-cell table:style-name="ce15" table:formula="oooc:=IF(ISERROR([.A340]);&quot;&quot;;IF([.$N$13]=26;[.B339]+14;IF([.$N$13]=52;[.B339]+7;DATE(YEAR([.$E$8]);MONTH([.$E$8])+([.A340])*[.$O$13];IF([.$N$13]=24;IF((MOD([.A340];2))=1;DAY([.$E$8])+14;DAY([.$E$8]));DAY([.$E$8]))))))">
            <text:p/>
          </table:table-cell>
          <table:table-cell table:style-name="ce18" table:formula="oooc:=IF(ISERROR([.A340]);&quot;&quot;;IF([.A340]&lt;[.$K$13];start_rate;MIN([.$K$15];IF(random;IF(MOD([.A340];[.$K$13])=0;MAX([.$K$16];[.C339]+[.$K$26]+RAND()*([.$K$27]-[.$K$26]));[.C339]);MAX([.$K$16];start_rate+[.$K$14]*ROUNDUP(([.A340]-[.$K$13])/[.$K$13];0))))))">
            <text:p/>
          </table:table-cell>
          <table:table-cell table:style-name="ce24" table:formula="oooc:=IF(ISERROR([.A340]);&quot;&quot;;ROUND(([.B340]-[.B339])*[.C340]/[.$E$10]*[.I339];2))">
            <text:p/>
          </table:table-cell>
          <table:table-cell table:style-name="ce24" table:formula="oooc:=IF(ISERROR([.A340]);&quot;&quot;;IF(ROUND([.I339];2)&lt;=0;0;IF(interest_only;[.D340];IF(amortized;IF([.A340]=[.$E$15]*periods_per_year;[.I339]+[.D340];IF([.A340]&gt;[.$E$15]*periods_per_year;[.D340];ROUND(-PMT([.C340]/periods_per_year;[.$E$15]*periods_per_year+1-[.A340];[.I339]);2)));IF(fixed;[.$E$16];ROUND(min_rate*[.I339];2))))))">
            <text:p/>
          </table:table-cell>
          <table:table-cell table:number-columns-repeated="2" table:style-name="ce36"/>
          <table:table-cell table:style-name="ce39"/>
          <table:table-cell table:style-name="ce42" table:formula="oooc:=IF(ISERROR([.A340]);&quot;&quot;;[.I339]+[.F340]-([.G340]+[.E340]-MIN([.D340]+[.J339];[.E340]+IF(ISBLANK([.H340]);[.G340];0))))">
            <text:p/>
          </table:table-cell>
          <table:table-cell table:style-name="ce51" table:formula="oooc:=IF(ISERROR([.A340]);&quot;&quot;;IF([.E340]+IF(ISBLANK([.H340]);[.G340];0)&gt;[.J339]+[.D340];0;[.J339]+[.D340]-([.E340]+IF(ISBLANK([.H340]);[.G340];0))))">
            <text:p/>
          </table:table-cell>
          <table:table-cell table:style-name="ce24" table:formula="oooc:=IF(ISERROR([.A340]);&quot;&quot;;[.J340]+[.I340])">
            <text:p/>
          </table:table-cell>
          <table:table-cell table:style-name="ce4" table:number-columns-repeated="245"/>
        </table:table-row>
        <table:table-row table:style-name="ro2">
          <table:table-cell table:style-name="ce8" table:formula="oooc:=IF(ISERROR([.A340]);NA();IF([.A340]&gt;=nper;NA();[.A340]+1))" office:value-type="float" office:value="0">
            <text:p>#N/A</text:p>
          </table:table-cell>
          <table:table-cell table:style-name="ce15" table:formula="oooc:=IF(ISERROR([.A341]);&quot;&quot;;IF([.$N$13]=26;[.B340]+14;IF([.$N$13]=52;[.B340]+7;DATE(YEAR([.$E$8]);MONTH([.$E$8])+([.A341])*[.$O$13];IF([.$N$13]=24;IF((MOD([.A341];2))=1;DAY([.$E$8])+14;DAY([.$E$8]));DAY([.$E$8]))))))">
            <text:p/>
          </table:table-cell>
          <table:table-cell table:style-name="ce18" table:formula="oooc:=IF(ISERROR([.A341]);&quot;&quot;;IF([.A341]&lt;[.$K$13];start_rate;MIN([.$K$15];IF(random;IF(MOD([.A341];[.$K$13])=0;MAX([.$K$16];[.C340]+[.$K$26]+RAND()*([.$K$27]-[.$K$26]));[.C340]);MAX([.$K$16];start_rate+[.$K$14]*ROUNDUP(([.A341]-[.$K$13])/[.$K$13];0))))))">
            <text:p/>
          </table:table-cell>
          <table:table-cell table:style-name="ce24" table:formula="oooc:=IF(ISERROR([.A341]);&quot;&quot;;ROUND(([.B341]-[.B340])*[.C341]/[.$E$10]*[.I340];2))">
            <text:p/>
          </table:table-cell>
          <table:table-cell table:style-name="ce24" table:formula="oooc:=IF(ISERROR([.A341]);&quot;&quot;;IF(ROUND([.I340];2)&lt;=0;0;IF(interest_only;[.D341];IF(amortized;IF([.A341]=[.$E$15]*periods_per_year;[.I340]+[.D341];IF([.A341]&gt;[.$E$15]*periods_per_year;[.D341];ROUND(-PMT([.C341]/periods_per_year;[.$E$15]*periods_per_year+1-[.A341];[.I340]);2)));IF(fixed;[.$E$16];ROUND(min_rate*[.I340];2))))))">
            <text:p/>
          </table:table-cell>
          <table:table-cell table:number-columns-repeated="2" table:style-name="ce36"/>
          <table:table-cell table:style-name="ce39"/>
          <table:table-cell table:style-name="ce42" table:formula="oooc:=IF(ISERROR([.A341]);&quot;&quot;;[.I340]+[.F341]-([.G341]+[.E341]-MIN([.D341]+[.J340];[.E341]+IF(ISBLANK([.H341]);[.G341];0))))">
            <text:p/>
          </table:table-cell>
          <table:table-cell table:style-name="ce51" table:formula="oooc:=IF(ISERROR([.A341]);&quot;&quot;;IF([.E341]+IF(ISBLANK([.H341]);[.G341];0)&gt;[.J340]+[.D341];0;[.J340]+[.D341]-([.E341]+IF(ISBLANK([.H341]);[.G341];0))))">
            <text:p/>
          </table:table-cell>
          <table:table-cell table:style-name="ce24" table:formula="oooc:=IF(ISERROR([.A341]);&quot;&quot;;[.J341]+[.I341])">
            <text:p/>
          </table:table-cell>
          <table:table-cell table:style-name="ce4" table:number-columns-repeated="245"/>
        </table:table-row>
        <table:table-row table:style-name="ro2">
          <table:table-cell table:style-name="ce8" table:formula="oooc:=IF(ISERROR([.A341]);NA();IF([.A341]&gt;=nper;NA();[.A341]+1))" office:value-type="float" office:value="0">
            <text:p>#N/A</text:p>
          </table:table-cell>
          <table:table-cell table:style-name="ce15" table:formula="oooc:=IF(ISERROR([.A342]);&quot;&quot;;IF([.$N$13]=26;[.B341]+14;IF([.$N$13]=52;[.B341]+7;DATE(YEAR([.$E$8]);MONTH([.$E$8])+([.A342])*[.$O$13];IF([.$N$13]=24;IF((MOD([.A342];2))=1;DAY([.$E$8])+14;DAY([.$E$8]));DAY([.$E$8]))))))">
            <text:p/>
          </table:table-cell>
          <table:table-cell table:style-name="ce18" table:formula="oooc:=IF(ISERROR([.A342]);&quot;&quot;;IF([.A342]&lt;[.$K$13];start_rate;MIN([.$K$15];IF(random;IF(MOD([.A342];[.$K$13])=0;MAX([.$K$16];[.C341]+[.$K$26]+RAND()*([.$K$27]-[.$K$26]));[.C341]);MAX([.$K$16];start_rate+[.$K$14]*ROUNDUP(([.A342]-[.$K$13])/[.$K$13];0))))))">
            <text:p/>
          </table:table-cell>
          <table:table-cell table:style-name="ce24" table:formula="oooc:=IF(ISERROR([.A342]);&quot;&quot;;ROUND(([.B342]-[.B341])*[.C342]/[.$E$10]*[.I341];2))">
            <text:p/>
          </table:table-cell>
          <table:table-cell table:style-name="ce24" table:formula="oooc:=IF(ISERROR([.A342]);&quot;&quot;;IF(ROUND([.I341];2)&lt;=0;0;IF(interest_only;[.D342];IF(amortized;IF([.A342]=[.$E$15]*periods_per_year;[.I341]+[.D342];IF([.A342]&gt;[.$E$15]*periods_per_year;[.D342];ROUND(-PMT([.C342]/periods_per_year;[.$E$15]*periods_per_year+1-[.A342];[.I341]);2)));IF(fixed;[.$E$16];ROUND(min_rate*[.I341];2))))))">
            <text:p/>
          </table:table-cell>
          <table:table-cell table:number-columns-repeated="2" table:style-name="ce36"/>
          <table:table-cell table:style-name="ce39"/>
          <table:table-cell table:style-name="ce42" table:formula="oooc:=IF(ISERROR([.A342]);&quot;&quot;;[.I341]+[.F342]-([.G342]+[.E342]-MIN([.D342]+[.J341];[.E342]+IF(ISBLANK([.H342]);[.G342];0))))">
            <text:p/>
          </table:table-cell>
          <table:table-cell table:style-name="ce51" table:formula="oooc:=IF(ISERROR([.A342]);&quot;&quot;;IF([.E342]+IF(ISBLANK([.H342]);[.G342];0)&gt;[.J341]+[.D342];0;[.J341]+[.D342]-([.E342]+IF(ISBLANK([.H342]);[.G342];0))))">
            <text:p/>
          </table:table-cell>
          <table:table-cell table:style-name="ce24" table:formula="oooc:=IF(ISERROR([.A342]);&quot;&quot;;[.J342]+[.I342])">
            <text:p/>
          </table:table-cell>
          <table:table-cell table:style-name="ce4" table:number-columns-repeated="245"/>
        </table:table-row>
        <table:table-row table:style-name="ro2">
          <table:table-cell table:style-name="ce8" table:formula="oooc:=IF(ISERROR([.A342]);NA();IF([.A342]&gt;=nper;NA();[.A342]+1))" office:value-type="float" office:value="0">
            <text:p>#N/A</text:p>
          </table:table-cell>
          <table:table-cell table:style-name="ce15" table:formula="oooc:=IF(ISERROR([.A343]);&quot;&quot;;IF([.$N$13]=26;[.B342]+14;IF([.$N$13]=52;[.B342]+7;DATE(YEAR([.$E$8]);MONTH([.$E$8])+([.A343])*[.$O$13];IF([.$N$13]=24;IF((MOD([.A343];2))=1;DAY([.$E$8])+14;DAY([.$E$8]));DAY([.$E$8]))))))">
            <text:p/>
          </table:table-cell>
          <table:table-cell table:style-name="ce18" table:formula="oooc:=IF(ISERROR([.A343]);&quot;&quot;;IF([.A343]&lt;[.$K$13];start_rate;MIN([.$K$15];IF(random;IF(MOD([.A343];[.$K$13])=0;MAX([.$K$16];[.C342]+[.$K$26]+RAND()*([.$K$27]-[.$K$26]));[.C342]);MAX([.$K$16];start_rate+[.$K$14]*ROUNDUP(([.A343]-[.$K$13])/[.$K$13];0))))))">
            <text:p/>
          </table:table-cell>
          <table:table-cell table:style-name="ce24" table:formula="oooc:=IF(ISERROR([.A343]);&quot;&quot;;ROUND(([.B343]-[.B342])*[.C343]/[.$E$10]*[.I342];2))">
            <text:p/>
          </table:table-cell>
          <table:table-cell table:style-name="ce24" table:formula="oooc:=IF(ISERROR([.A343]);&quot;&quot;;IF(ROUND([.I342];2)&lt;=0;0;IF(interest_only;[.D343];IF(amortized;IF([.A343]=[.$E$15]*periods_per_year;[.I342]+[.D343];IF([.A343]&gt;[.$E$15]*periods_per_year;[.D343];ROUND(-PMT([.C343]/periods_per_year;[.$E$15]*periods_per_year+1-[.A343];[.I342]);2)));IF(fixed;[.$E$16];ROUND(min_rate*[.I342];2))))))">
            <text:p/>
          </table:table-cell>
          <table:table-cell table:number-columns-repeated="2" table:style-name="ce36"/>
          <table:table-cell table:style-name="ce39"/>
          <table:table-cell table:style-name="ce42" table:formula="oooc:=IF(ISERROR([.A343]);&quot;&quot;;[.I342]+[.F343]-([.G343]+[.E343]-MIN([.D343]+[.J342];[.E343]+IF(ISBLANK([.H343]);[.G343];0))))">
            <text:p/>
          </table:table-cell>
          <table:table-cell table:style-name="ce51" table:formula="oooc:=IF(ISERROR([.A343]);&quot;&quot;;IF([.E343]+IF(ISBLANK([.H343]);[.G343];0)&gt;[.J342]+[.D343];0;[.J342]+[.D343]-([.E343]+IF(ISBLANK([.H343]);[.G343];0))))">
            <text:p/>
          </table:table-cell>
          <table:table-cell table:style-name="ce24" table:formula="oooc:=IF(ISERROR([.A343]);&quot;&quot;;[.J343]+[.I343])">
            <text:p/>
          </table:table-cell>
          <table:table-cell table:style-name="ce4" table:number-columns-repeated="245"/>
        </table:table-row>
        <table:table-row table:style-name="ro2">
          <table:table-cell table:style-name="ce8" table:formula="oooc:=IF(ISERROR([.A343]);NA();IF([.A343]&gt;=nper;NA();[.A343]+1))" office:value-type="float" office:value="0">
            <text:p>#N/A</text:p>
          </table:table-cell>
          <table:table-cell table:style-name="ce15" table:formula="oooc:=IF(ISERROR([.A344]);&quot;&quot;;IF([.$N$13]=26;[.B343]+14;IF([.$N$13]=52;[.B343]+7;DATE(YEAR([.$E$8]);MONTH([.$E$8])+([.A344])*[.$O$13];IF([.$N$13]=24;IF((MOD([.A344];2))=1;DAY([.$E$8])+14;DAY([.$E$8]));DAY([.$E$8]))))))">
            <text:p/>
          </table:table-cell>
          <table:table-cell table:style-name="ce18" table:formula="oooc:=IF(ISERROR([.A344]);&quot;&quot;;IF([.A344]&lt;[.$K$13];start_rate;MIN([.$K$15];IF(random;IF(MOD([.A344];[.$K$13])=0;MAX([.$K$16];[.C343]+[.$K$26]+RAND()*([.$K$27]-[.$K$26]));[.C343]);MAX([.$K$16];start_rate+[.$K$14]*ROUNDUP(([.A344]-[.$K$13])/[.$K$13];0))))))">
            <text:p/>
          </table:table-cell>
          <table:table-cell table:style-name="ce24" table:formula="oooc:=IF(ISERROR([.A344]);&quot;&quot;;ROUND(([.B344]-[.B343])*[.C344]/[.$E$10]*[.I343];2))">
            <text:p/>
          </table:table-cell>
          <table:table-cell table:style-name="ce24" table:formula="oooc:=IF(ISERROR([.A344]);&quot;&quot;;IF(ROUND([.I343];2)&lt;=0;0;IF(interest_only;[.D344];IF(amortized;IF([.A344]=[.$E$15]*periods_per_year;[.I343]+[.D344];IF([.A344]&gt;[.$E$15]*periods_per_year;[.D344];ROUND(-PMT([.C344]/periods_per_year;[.$E$15]*periods_per_year+1-[.A344];[.I343]);2)));IF(fixed;[.$E$16];ROUND(min_rate*[.I343];2))))))">
            <text:p/>
          </table:table-cell>
          <table:table-cell table:number-columns-repeated="2" table:style-name="ce36"/>
          <table:table-cell table:style-name="ce39"/>
          <table:table-cell table:style-name="ce42" table:formula="oooc:=IF(ISERROR([.A344]);&quot;&quot;;[.I343]+[.F344]-([.G344]+[.E344]-MIN([.D344]+[.J343];[.E344]+IF(ISBLANK([.H344]);[.G344];0))))">
            <text:p/>
          </table:table-cell>
          <table:table-cell table:style-name="ce51" table:formula="oooc:=IF(ISERROR([.A344]);&quot;&quot;;IF([.E344]+IF(ISBLANK([.H344]);[.G344];0)&gt;[.J343]+[.D344];0;[.J343]+[.D344]-([.E344]+IF(ISBLANK([.H344]);[.G344];0))))">
            <text:p/>
          </table:table-cell>
          <table:table-cell table:style-name="ce24" table:formula="oooc:=IF(ISERROR([.A344]);&quot;&quot;;[.J344]+[.I344])">
            <text:p/>
          </table:table-cell>
          <table:table-cell table:style-name="ce4" table:number-columns-repeated="245"/>
        </table:table-row>
        <table:table-row table:style-name="ro2">
          <table:table-cell table:style-name="ce8" table:formula="oooc:=IF(ISERROR([.A344]);NA();IF([.A344]&gt;=nper;NA();[.A344]+1))" office:value-type="float" office:value="0">
            <text:p>#N/A</text:p>
          </table:table-cell>
          <table:table-cell table:style-name="ce15" table:formula="oooc:=IF(ISERROR([.A345]);&quot;&quot;;IF([.$N$13]=26;[.B344]+14;IF([.$N$13]=52;[.B344]+7;DATE(YEAR([.$E$8]);MONTH([.$E$8])+([.A345])*[.$O$13];IF([.$N$13]=24;IF((MOD([.A345];2))=1;DAY([.$E$8])+14;DAY([.$E$8]));DAY([.$E$8]))))))">
            <text:p/>
          </table:table-cell>
          <table:table-cell table:style-name="ce18" table:formula="oooc:=IF(ISERROR([.A345]);&quot;&quot;;IF([.A345]&lt;[.$K$13];start_rate;MIN([.$K$15];IF(random;IF(MOD([.A345];[.$K$13])=0;MAX([.$K$16];[.C344]+[.$K$26]+RAND()*([.$K$27]-[.$K$26]));[.C344]);MAX([.$K$16];start_rate+[.$K$14]*ROUNDUP(([.A345]-[.$K$13])/[.$K$13];0))))))">
            <text:p/>
          </table:table-cell>
          <table:table-cell table:style-name="ce24" table:formula="oooc:=IF(ISERROR([.A345]);&quot;&quot;;ROUND(([.B345]-[.B344])*[.C345]/[.$E$10]*[.I344];2))">
            <text:p/>
          </table:table-cell>
          <table:table-cell table:style-name="ce24" table:formula="oooc:=IF(ISERROR([.A345]);&quot;&quot;;IF(ROUND([.I344];2)&lt;=0;0;IF(interest_only;[.D345];IF(amortized;IF([.A345]=[.$E$15]*periods_per_year;[.I344]+[.D345];IF([.A345]&gt;[.$E$15]*periods_per_year;[.D345];ROUND(-PMT([.C345]/periods_per_year;[.$E$15]*periods_per_year+1-[.A345];[.I344]);2)));IF(fixed;[.$E$16];ROUND(min_rate*[.I344];2))))))">
            <text:p/>
          </table:table-cell>
          <table:table-cell table:number-columns-repeated="2" table:style-name="ce36"/>
          <table:table-cell table:style-name="ce39"/>
          <table:table-cell table:style-name="ce42" table:formula="oooc:=IF(ISERROR([.A345]);&quot;&quot;;[.I344]+[.F345]-([.G345]+[.E345]-MIN([.D345]+[.J344];[.E345]+IF(ISBLANK([.H345]);[.G345];0))))">
            <text:p/>
          </table:table-cell>
          <table:table-cell table:style-name="ce51" table:formula="oooc:=IF(ISERROR([.A345]);&quot;&quot;;IF([.E345]+IF(ISBLANK([.H345]);[.G345];0)&gt;[.J344]+[.D345];0;[.J344]+[.D345]-([.E345]+IF(ISBLANK([.H345]);[.G345];0))))">
            <text:p/>
          </table:table-cell>
          <table:table-cell table:style-name="ce24" table:formula="oooc:=IF(ISERROR([.A345]);&quot;&quot;;[.J345]+[.I345])">
            <text:p/>
          </table:table-cell>
          <table:table-cell table:style-name="ce4" table:number-columns-repeated="245"/>
        </table:table-row>
        <table:table-row table:style-name="ro2">
          <table:table-cell table:style-name="ce8" table:formula="oooc:=IF(ISERROR([.A345]);NA();IF([.A345]&gt;=nper;NA();[.A345]+1))" office:value-type="float" office:value="0">
            <text:p>#N/A</text:p>
          </table:table-cell>
          <table:table-cell table:style-name="ce15" table:formula="oooc:=IF(ISERROR([.A346]);&quot;&quot;;IF([.$N$13]=26;[.B345]+14;IF([.$N$13]=52;[.B345]+7;DATE(YEAR([.$E$8]);MONTH([.$E$8])+([.A346])*[.$O$13];IF([.$N$13]=24;IF((MOD([.A346];2))=1;DAY([.$E$8])+14;DAY([.$E$8]));DAY([.$E$8]))))))">
            <text:p/>
          </table:table-cell>
          <table:table-cell table:style-name="ce18" table:formula="oooc:=IF(ISERROR([.A346]);&quot;&quot;;IF([.A346]&lt;[.$K$13];start_rate;MIN([.$K$15];IF(random;IF(MOD([.A346];[.$K$13])=0;MAX([.$K$16];[.C345]+[.$K$26]+RAND()*([.$K$27]-[.$K$26]));[.C345]);MAX([.$K$16];start_rate+[.$K$14]*ROUNDUP(([.A346]-[.$K$13])/[.$K$13];0))))))">
            <text:p/>
          </table:table-cell>
          <table:table-cell table:style-name="ce24" table:formula="oooc:=IF(ISERROR([.A346]);&quot;&quot;;ROUND(([.B346]-[.B345])*[.C346]/[.$E$10]*[.I345];2))">
            <text:p/>
          </table:table-cell>
          <table:table-cell table:style-name="ce24" table:formula="oooc:=IF(ISERROR([.A346]);&quot;&quot;;IF(ROUND([.I345];2)&lt;=0;0;IF(interest_only;[.D346];IF(amortized;IF([.A346]=[.$E$15]*periods_per_year;[.I345]+[.D346];IF([.A346]&gt;[.$E$15]*periods_per_year;[.D346];ROUND(-PMT([.C346]/periods_per_year;[.$E$15]*periods_per_year+1-[.A346];[.I345]);2)));IF(fixed;[.$E$16];ROUND(min_rate*[.I345];2))))))">
            <text:p/>
          </table:table-cell>
          <table:table-cell table:number-columns-repeated="2" table:style-name="ce36"/>
          <table:table-cell table:style-name="ce39"/>
          <table:table-cell table:style-name="ce42" table:formula="oooc:=IF(ISERROR([.A346]);&quot;&quot;;[.I345]+[.F346]-([.G346]+[.E346]-MIN([.D346]+[.J345];[.E346]+IF(ISBLANK([.H346]);[.G346];0))))">
            <text:p/>
          </table:table-cell>
          <table:table-cell table:style-name="ce51" table:formula="oooc:=IF(ISERROR([.A346]);&quot;&quot;;IF([.E346]+IF(ISBLANK([.H346]);[.G346];0)&gt;[.J345]+[.D346];0;[.J345]+[.D346]-([.E346]+IF(ISBLANK([.H346]);[.G346];0))))">
            <text:p/>
          </table:table-cell>
          <table:table-cell table:style-name="ce24" table:formula="oooc:=IF(ISERROR([.A346]);&quot;&quot;;[.J346]+[.I346])">
            <text:p/>
          </table:table-cell>
          <table:table-cell table:style-name="ce4" table:number-columns-repeated="245"/>
        </table:table-row>
        <table:table-row table:style-name="ro2">
          <table:table-cell table:style-name="ce8" table:formula="oooc:=IF(ISERROR([.A346]);NA();IF([.A346]&gt;=nper;NA();[.A346]+1))" office:value-type="float" office:value="0">
            <text:p>#N/A</text:p>
          </table:table-cell>
          <table:table-cell table:style-name="ce15" table:formula="oooc:=IF(ISERROR([.A347]);&quot;&quot;;IF([.$N$13]=26;[.B346]+14;IF([.$N$13]=52;[.B346]+7;DATE(YEAR([.$E$8]);MONTH([.$E$8])+([.A347])*[.$O$13];IF([.$N$13]=24;IF((MOD([.A347];2))=1;DAY([.$E$8])+14;DAY([.$E$8]));DAY([.$E$8]))))))">
            <text:p/>
          </table:table-cell>
          <table:table-cell table:style-name="ce18" table:formula="oooc:=IF(ISERROR([.A347]);&quot;&quot;;IF([.A347]&lt;[.$K$13];start_rate;MIN([.$K$15];IF(random;IF(MOD([.A347];[.$K$13])=0;MAX([.$K$16];[.C346]+[.$K$26]+RAND()*([.$K$27]-[.$K$26]));[.C346]);MAX([.$K$16];start_rate+[.$K$14]*ROUNDUP(([.A347]-[.$K$13])/[.$K$13];0))))))">
            <text:p/>
          </table:table-cell>
          <table:table-cell table:style-name="ce24" table:formula="oooc:=IF(ISERROR([.A347]);&quot;&quot;;ROUND(([.B347]-[.B346])*[.C347]/[.$E$10]*[.I346];2))">
            <text:p/>
          </table:table-cell>
          <table:table-cell table:style-name="ce24" table:formula="oooc:=IF(ISERROR([.A347]);&quot;&quot;;IF(ROUND([.I346];2)&lt;=0;0;IF(interest_only;[.D347];IF(amortized;IF([.A347]=[.$E$15]*periods_per_year;[.I346]+[.D347];IF([.A347]&gt;[.$E$15]*periods_per_year;[.D347];ROUND(-PMT([.C347]/periods_per_year;[.$E$15]*periods_per_year+1-[.A347];[.I346]);2)));IF(fixed;[.$E$16];ROUND(min_rate*[.I346];2))))))">
            <text:p/>
          </table:table-cell>
          <table:table-cell table:number-columns-repeated="2" table:style-name="ce36"/>
          <table:table-cell table:style-name="ce39"/>
          <table:table-cell table:style-name="ce42" table:formula="oooc:=IF(ISERROR([.A347]);&quot;&quot;;[.I346]+[.F347]-([.G347]+[.E347]-MIN([.D347]+[.J346];[.E347]+IF(ISBLANK([.H347]);[.G347];0))))">
            <text:p/>
          </table:table-cell>
          <table:table-cell table:style-name="ce51" table:formula="oooc:=IF(ISERROR([.A347]);&quot;&quot;;IF([.E347]+IF(ISBLANK([.H347]);[.G347];0)&gt;[.J346]+[.D347];0;[.J346]+[.D347]-([.E347]+IF(ISBLANK([.H347]);[.G347];0))))">
            <text:p/>
          </table:table-cell>
          <table:table-cell table:style-name="ce24" table:formula="oooc:=IF(ISERROR([.A347]);&quot;&quot;;[.J347]+[.I347])">
            <text:p/>
          </table:table-cell>
          <table:table-cell table:style-name="ce4" table:number-columns-repeated="245"/>
        </table:table-row>
        <table:table-row table:style-name="ro2">
          <table:table-cell table:style-name="ce8" table:formula="oooc:=IF(ISERROR([.A347]);NA();IF([.A347]&gt;=nper;NA();[.A347]+1))" office:value-type="float" office:value="0">
            <text:p>#N/A</text:p>
          </table:table-cell>
          <table:table-cell table:style-name="ce15" table:formula="oooc:=IF(ISERROR([.A348]);&quot;&quot;;IF([.$N$13]=26;[.B347]+14;IF([.$N$13]=52;[.B347]+7;DATE(YEAR([.$E$8]);MONTH([.$E$8])+([.A348])*[.$O$13];IF([.$N$13]=24;IF((MOD([.A348];2))=1;DAY([.$E$8])+14;DAY([.$E$8]));DAY([.$E$8]))))))">
            <text:p/>
          </table:table-cell>
          <table:table-cell table:style-name="ce18" table:formula="oooc:=IF(ISERROR([.A348]);&quot;&quot;;IF([.A348]&lt;[.$K$13];start_rate;MIN([.$K$15];IF(random;IF(MOD([.A348];[.$K$13])=0;MAX([.$K$16];[.C347]+[.$K$26]+RAND()*([.$K$27]-[.$K$26]));[.C347]);MAX([.$K$16];start_rate+[.$K$14]*ROUNDUP(([.A348]-[.$K$13])/[.$K$13];0))))))">
            <text:p/>
          </table:table-cell>
          <table:table-cell table:style-name="ce24" table:formula="oooc:=IF(ISERROR([.A348]);&quot;&quot;;ROUND(([.B348]-[.B347])*[.C348]/[.$E$10]*[.I347];2))">
            <text:p/>
          </table:table-cell>
          <table:table-cell table:style-name="ce24" table:formula="oooc:=IF(ISERROR([.A348]);&quot;&quot;;IF(ROUND([.I347];2)&lt;=0;0;IF(interest_only;[.D348];IF(amortized;IF([.A348]=[.$E$15]*periods_per_year;[.I347]+[.D348];IF([.A348]&gt;[.$E$15]*periods_per_year;[.D348];ROUND(-PMT([.C348]/periods_per_year;[.$E$15]*periods_per_year+1-[.A348];[.I347]);2)));IF(fixed;[.$E$16];ROUND(min_rate*[.I347];2))))))">
            <text:p/>
          </table:table-cell>
          <table:table-cell table:number-columns-repeated="2" table:style-name="ce36"/>
          <table:table-cell table:style-name="ce39"/>
          <table:table-cell table:style-name="ce42" table:formula="oooc:=IF(ISERROR([.A348]);&quot;&quot;;[.I347]+[.F348]-([.G348]+[.E348]-MIN([.D348]+[.J347];[.E348]+IF(ISBLANK([.H348]);[.G348];0))))">
            <text:p/>
          </table:table-cell>
          <table:table-cell table:style-name="ce51" table:formula="oooc:=IF(ISERROR([.A348]);&quot;&quot;;IF([.E348]+IF(ISBLANK([.H348]);[.G348];0)&gt;[.J347]+[.D348];0;[.J347]+[.D348]-([.E348]+IF(ISBLANK([.H348]);[.G348];0))))">
            <text:p/>
          </table:table-cell>
          <table:table-cell table:style-name="ce24" table:formula="oooc:=IF(ISERROR([.A348]);&quot;&quot;;[.J348]+[.I348])">
            <text:p/>
          </table:table-cell>
          <table:table-cell table:style-name="ce4" table:number-columns-repeated="245"/>
        </table:table-row>
        <table:table-row table:style-name="ro2">
          <table:table-cell table:style-name="ce8" table:formula="oooc:=IF(ISERROR([.A348]);NA();IF([.A348]&gt;=nper;NA();[.A348]+1))" office:value-type="float" office:value="0">
            <text:p>#N/A</text:p>
          </table:table-cell>
          <table:table-cell table:style-name="ce15" table:formula="oooc:=IF(ISERROR([.A349]);&quot;&quot;;IF([.$N$13]=26;[.B348]+14;IF([.$N$13]=52;[.B348]+7;DATE(YEAR([.$E$8]);MONTH([.$E$8])+([.A349])*[.$O$13];IF([.$N$13]=24;IF((MOD([.A349];2))=1;DAY([.$E$8])+14;DAY([.$E$8]));DAY([.$E$8]))))))">
            <text:p/>
          </table:table-cell>
          <table:table-cell table:style-name="ce18" table:formula="oooc:=IF(ISERROR([.A349]);&quot;&quot;;IF([.A349]&lt;[.$K$13];start_rate;MIN([.$K$15];IF(random;IF(MOD([.A349];[.$K$13])=0;MAX([.$K$16];[.C348]+[.$K$26]+RAND()*([.$K$27]-[.$K$26]));[.C348]);MAX([.$K$16];start_rate+[.$K$14]*ROUNDUP(([.A349]-[.$K$13])/[.$K$13];0))))))">
            <text:p/>
          </table:table-cell>
          <table:table-cell table:style-name="ce24" table:formula="oooc:=IF(ISERROR([.A349]);&quot;&quot;;ROUND(([.B349]-[.B348])*[.C349]/[.$E$10]*[.I348];2))">
            <text:p/>
          </table:table-cell>
          <table:table-cell table:style-name="ce24" table:formula="oooc:=IF(ISERROR([.A349]);&quot;&quot;;IF(ROUND([.I348];2)&lt;=0;0;IF(interest_only;[.D349];IF(amortized;IF([.A349]=[.$E$15]*periods_per_year;[.I348]+[.D349];IF([.A349]&gt;[.$E$15]*periods_per_year;[.D349];ROUND(-PMT([.C349]/periods_per_year;[.$E$15]*periods_per_year+1-[.A349];[.I348]);2)));IF(fixed;[.$E$16];ROUND(min_rate*[.I348];2))))))">
            <text:p/>
          </table:table-cell>
          <table:table-cell table:number-columns-repeated="2" table:style-name="ce36"/>
          <table:table-cell table:style-name="ce39"/>
          <table:table-cell table:style-name="ce42" table:formula="oooc:=IF(ISERROR([.A349]);&quot;&quot;;[.I348]+[.F349]-([.G349]+[.E349]-MIN([.D349]+[.J348];[.E349]+IF(ISBLANK([.H349]);[.G349];0))))">
            <text:p/>
          </table:table-cell>
          <table:table-cell table:style-name="ce51" table:formula="oooc:=IF(ISERROR([.A349]);&quot;&quot;;IF([.E349]+IF(ISBLANK([.H349]);[.G349];0)&gt;[.J348]+[.D349];0;[.J348]+[.D349]-([.E349]+IF(ISBLANK([.H349]);[.G349];0))))">
            <text:p/>
          </table:table-cell>
          <table:table-cell table:style-name="ce24" table:formula="oooc:=IF(ISERROR([.A349]);&quot;&quot;;[.J349]+[.I349])">
            <text:p/>
          </table:table-cell>
          <table:table-cell table:style-name="ce4" table:number-columns-repeated="245"/>
        </table:table-row>
        <table:table-row table:style-name="ro2">
          <table:table-cell table:style-name="ce8" table:formula="oooc:=IF(ISERROR([.A349]);NA();IF([.A349]&gt;=nper;NA();[.A349]+1))" office:value-type="float" office:value="0">
            <text:p>#N/A</text:p>
          </table:table-cell>
          <table:table-cell table:style-name="ce15" table:formula="oooc:=IF(ISERROR([.A350]);&quot;&quot;;IF([.$N$13]=26;[.B349]+14;IF([.$N$13]=52;[.B349]+7;DATE(YEAR([.$E$8]);MONTH([.$E$8])+([.A350])*[.$O$13];IF([.$N$13]=24;IF((MOD([.A350];2))=1;DAY([.$E$8])+14;DAY([.$E$8]));DAY([.$E$8]))))))">
            <text:p/>
          </table:table-cell>
          <table:table-cell table:style-name="ce18" table:formula="oooc:=IF(ISERROR([.A350]);&quot;&quot;;IF([.A350]&lt;[.$K$13];start_rate;MIN([.$K$15];IF(random;IF(MOD([.A350];[.$K$13])=0;MAX([.$K$16];[.C349]+[.$K$26]+RAND()*([.$K$27]-[.$K$26]));[.C349]);MAX([.$K$16];start_rate+[.$K$14]*ROUNDUP(([.A350]-[.$K$13])/[.$K$13];0))))))">
            <text:p/>
          </table:table-cell>
          <table:table-cell table:style-name="ce24" table:formula="oooc:=IF(ISERROR([.A350]);&quot;&quot;;ROUND(([.B350]-[.B349])*[.C350]/[.$E$10]*[.I349];2))">
            <text:p/>
          </table:table-cell>
          <table:table-cell table:style-name="ce24" table:formula="oooc:=IF(ISERROR([.A350]);&quot;&quot;;IF(ROUND([.I349];2)&lt;=0;0;IF(interest_only;[.D350];IF(amortized;IF([.A350]=[.$E$15]*periods_per_year;[.I349]+[.D350];IF([.A350]&gt;[.$E$15]*periods_per_year;[.D350];ROUND(-PMT([.C350]/periods_per_year;[.$E$15]*periods_per_year+1-[.A350];[.I349]);2)));IF(fixed;[.$E$16];ROUND(min_rate*[.I349];2))))))">
            <text:p/>
          </table:table-cell>
          <table:table-cell table:number-columns-repeated="2" table:style-name="ce36"/>
          <table:table-cell table:style-name="ce39"/>
          <table:table-cell table:style-name="ce42" table:formula="oooc:=IF(ISERROR([.A350]);&quot;&quot;;[.I349]+[.F350]-([.G350]+[.E350]-MIN([.D350]+[.J349];[.E350]+IF(ISBLANK([.H350]);[.G350];0))))">
            <text:p/>
          </table:table-cell>
          <table:table-cell table:style-name="ce51" table:formula="oooc:=IF(ISERROR([.A350]);&quot;&quot;;IF([.E350]+IF(ISBLANK([.H350]);[.G350];0)&gt;[.J349]+[.D350];0;[.J349]+[.D350]-([.E350]+IF(ISBLANK([.H350]);[.G350];0))))">
            <text:p/>
          </table:table-cell>
          <table:table-cell table:style-name="ce24" table:formula="oooc:=IF(ISERROR([.A350]);&quot;&quot;;[.J350]+[.I350])">
            <text:p/>
          </table:table-cell>
          <table:table-cell table:style-name="ce4" table:number-columns-repeated="245"/>
        </table:table-row>
        <table:table-row table:style-name="ro2">
          <table:table-cell table:style-name="ce8" table:formula="oooc:=IF(ISERROR([.A350]);NA();IF([.A350]&gt;=nper;NA();[.A350]+1))" office:value-type="float" office:value="0">
            <text:p>#N/A</text:p>
          </table:table-cell>
          <table:table-cell table:style-name="ce15" table:formula="oooc:=IF(ISERROR([.A351]);&quot;&quot;;IF([.$N$13]=26;[.B350]+14;IF([.$N$13]=52;[.B350]+7;DATE(YEAR([.$E$8]);MONTH([.$E$8])+([.A351])*[.$O$13];IF([.$N$13]=24;IF((MOD([.A351];2))=1;DAY([.$E$8])+14;DAY([.$E$8]));DAY([.$E$8]))))))">
            <text:p/>
          </table:table-cell>
          <table:table-cell table:style-name="ce18" table:formula="oooc:=IF(ISERROR([.A351]);&quot;&quot;;IF([.A351]&lt;[.$K$13];start_rate;MIN([.$K$15];IF(random;IF(MOD([.A351];[.$K$13])=0;MAX([.$K$16];[.C350]+[.$K$26]+RAND()*([.$K$27]-[.$K$26]));[.C350]);MAX([.$K$16];start_rate+[.$K$14]*ROUNDUP(([.A351]-[.$K$13])/[.$K$13];0))))))">
            <text:p/>
          </table:table-cell>
          <table:table-cell table:style-name="ce24" table:formula="oooc:=IF(ISERROR([.A351]);&quot;&quot;;ROUND(([.B351]-[.B350])*[.C351]/[.$E$10]*[.I350];2))">
            <text:p/>
          </table:table-cell>
          <table:table-cell table:style-name="ce24" table:formula="oooc:=IF(ISERROR([.A351]);&quot;&quot;;IF(ROUND([.I350];2)&lt;=0;0;IF(interest_only;[.D351];IF(amortized;IF([.A351]=[.$E$15]*periods_per_year;[.I350]+[.D351];IF([.A351]&gt;[.$E$15]*periods_per_year;[.D351];ROUND(-PMT([.C351]/periods_per_year;[.$E$15]*periods_per_year+1-[.A351];[.I350]);2)));IF(fixed;[.$E$16];ROUND(min_rate*[.I350];2))))))">
            <text:p/>
          </table:table-cell>
          <table:table-cell table:number-columns-repeated="2" table:style-name="ce36"/>
          <table:table-cell table:style-name="ce39"/>
          <table:table-cell table:style-name="ce42" table:formula="oooc:=IF(ISERROR([.A351]);&quot;&quot;;[.I350]+[.F351]-([.G351]+[.E351]-MIN([.D351]+[.J350];[.E351]+IF(ISBLANK([.H351]);[.G351];0))))">
            <text:p/>
          </table:table-cell>
          <table:table-cell table:style-name="ce51" table:formula="oooc:=IF(ISERROR([.A351]);&quot;&quot;;IF([.E351]+IF(ISBLANK([.H351]);[.G351];0)&gt;[.J350]+[.D351];0;[.J350]+[.D351]-([.E351]+IF(ISBLANK([.H351]);[.G351];0))))">
            <text:p/>
          </table:table-cell>
          <table:table-cell table:style-name="ce24" table:formula="oooc:=IF(ISERROR([.A351]);&quot;&quot;;[.J351]+[.I351])">
            <text:p/>
          </table:table-cell>
          <table:table-cell table:style-name="ce4" table:number-columns-repeated="245"/>
        </table:table-row>
        <table:table-row table:style-name="ro2">
          <table:table-cell table:style-name="ce8" table:formula="oooc:=IF(ISERROR([.A351]);NA();IF([.A351]&gt;=nper;NA();[.A351]+1))" office:value-type="float" office:value="0">
            <text:p>#N/A</text:p>
          </table:table-cell>
          <table:table-cell table:style-name="ce15" table:formula="oooc:=IF(ISERROR([.A352]);&quot;&quot;;IF([.$N$13]=26;[.B351]+14;IF([.$N$13]=52;[.B351]+7;DATE(YEAR([.$E$8]);MONTH([.$E$8])+([.A352])*[.$O$13];IF([.$N$13]=24;IF((MOD([.A352];2))=1;DAY([.$E$8])+14;DAY([.$E$8]));DAY([.$E$8]))))))">
            <text:p/>
          </table:table-cell>
          <table:table-cell table:style-name="ce18" table:formula="oooc:=IF(ISERROR([.A352]);&quot;&quot;;IF([.A352]&lt;[.$K$13];start_rate;MIN([.$K$15];IF(random;IF(MOD([.A352];[.$K$13])=0;MAX([.$K$16];[.C351]+[.$K$26]+RAND()*([.$K$27]-[.$K$26]));[.C351]);MAX([.$K$16];start_rate+[.$K$14]*ROUNDUP(([.A352]-[.$K$13])/[.$K$13];0))))))">
            <text:p/>
          </table:table-cell>
          <table:table-cell table:style-name="ce24" table:formula="oooc:=IF(ISERROR([.A352]);&quot;&quot;;ROUND(([.B352]-[.B351])*[.C352]/[.$E$10]*[.I351];2))">
            <text:p/>
          </table:table-cell>
          <table:table-cell table:style-name="ce24" table:formula="oooc:=IF(ISERROR([.A352]);&quot;&quot;;IF(ROUND([.I351];2)&lt;=0;0;IF(interest_only;[.D352];IF(amortized;IF([.A352]=[.$E$15]*periods_per_year;[.I351]+[.D352];IF([.A352]&gt;[.$E$15]*periods_per_year;[.D352];ROUND(-PMT([.C352]/periods_per_year;[.$E$15]*periods_per_year+1-[.A352];[.I351]);2)));IF(fixed;[.$E$16];ROUND(min_rate*[.I351];2))))))">
            <text:p/>
          </table:table-cell>
          <table:table-cell table:number-columns-repeated="2" table:style-name="ce36"/>
          <table:table-cell table:style-name="ce39"/>
          <table:table-cell table:style-name="ce42" table:formula="oooc:=IF(ISERROR([.A352]);&quot;&quot;;[.I351]+[.F352]-([.G352]+[.E352]-MIN([.D352]+[.J351];[.E352]+IF(ISBLANK([.H352]);[.G352];0))))">
            <text:p/>
          </table:table-cell>
          <table:table-cell table:style-name="ce51" table:formula="oooc:=IF(ISERROR([.A352]);&quot;&quot;;IF([.E352]+IF(ISBLANK([.H352]);[.G352];0)&gt;[.J351]+[.D352];0;[.J351]+[.D352]-([.E352]+IF(ISBLANK([.H352]);[.G352];0))))">
            <text:p/>
          </table:table-cell>
          <table:table-cell table:style-name="ce24" table:formula="oooc:=IF(ISERROR([.A352]);&quot;&quot;;[.J352]+[.I352])">
            <text:p/>
          </table:table-cell>
          <table:table-cell table:style-name="ce4" table:number-columns-repeated="245"/>
        </table:table-row>
        <table:table-row table:style-name="ro2">
          <table:table-cell table:style-name="ce8" table:formula="oooc:=IF(ISERROR([.A352]);NA();IF([.A352]&gt;=nper;NA();[.A352]+1))" office:value-type="float" office:value="0">
            <text:p>#N/A</text:p>
          </table:table-cell>
          <table:table-cell table:style-name="ce15" table:formula="oooc:=IF(ISERROR([.A353]);&quot;&quot;;IF([.$N$13]=26;[.B352]+14;IF([.$N$13]=52;[.B352]+7;DATE(YEAR([.$E$8]);MONTH([.$E$8])+([.A353])*[.$O$13];IF([.$N$13]=24;IF((MOD([.A353];2))=1;DAY([.$E$8])+14;DAY([.$E$8]));DAY([.$E$8]))))))">
            <text:p/>
          </table:table-cell>
          <table:table-cell table:style-name="ce18" table:formula="oooc:=IF(ISERROR([.A353]);&quot;&quot;;IF([.A353]&lt;[.$K$13];start_rate;MIN([.$K$15];IF(random;IF(MOD([.A353];[.$K$13])=0;MAX([.$K$16];[.C352]+[.$K$26]+RAND()*([.$K$27]-[.$K$26]));[.C352]);MAX([.$K$16];start_rate+[.$K$14]*ROUNDUP(([.A353]-[.$K$13])/[.$K$13];0))))))">
            <text:p/>
          </table:table-cell>
          <table:table-cell table:style-name="ce24" table:formula="oooc:=IF(ISERROR([.A353]);&quot;&quot;;ROUND(([.B353]-[.B352])*[.C353]/[.$E$10]*[.I352];2))">
            <text:p/>
          </table:table-cell>
          <table:table-cell table:style-name="ce24" table:formula="oooc:=IF(ISERROR([.A353]);&quot;&quot;;IF(ROUND([.I352];2)&lt;=0;0;IF(interest_only;[.D353];IF(amortized;IF([.A353]=[.$E$15]*periods_per_year;[.I352]+[.D353];IF([.A353]&gt;[.$E$15]*periods_per_year;[.D353];ROUND(-PMT([.C353]/periods_per_year;[.$E$15]*periods_per_year+1-[.A353];[.I352]);2)));IF(fixed;[.$E$16];ROUND(min_rate*[.I352];2))))))">
            <text:p/>
          </table:table-cell>
          <table:table-cell table:number-columns-repeated="2" table:style-name="ce36"/>
          <table:table-cell table:style-name="ce39"/>
          <table:table-cell table:style-name="ce42" table:formula="oooc:=IF(ISERROR([.A353]);&quot;&quot;;[.I352]+[.F353]-([.G353]+[.E353]-MIN([.D353]+[.J352];[.E353]+IF(ISBLANK([.H353]);[.G353];0))))">
            <text:p/>
          </table:table-cell>
          <table:table-cell table:style-name="ce51" table:formula="oooc:=IF(ISERROR([.A353]);&quot;&quot;;IF([.E353]+IF(ISBLANK([.H353]);[.G353];0)&gt;[.J352]+[.D353];0;[.J352]+[.D353]-([.E353]+IF(ISBLANK([.H353]);[.G353];0))))">
            <text:p/>
          </table:table-cell>
          <table:table-cell table:style-name="ce24" table:formula="oooc:=IF(ISERROR([.A353]);&quot;&quot;;[.J353]+[.I353])">
            <text:p/>
          </table:table-cell>
          <table:table-cell table:style-name="ce4" table:number-columns-repeated="245"/>
        </table:table-row>
        <table:table-row table:style-name="ro2">
          <table:table-cell table:style-name="ce8" table:formula="oooc:=IF(ISERROR([.A353]);NA();IF([.A353]&gt;=nper;NA();[.A353]+1))" office:value-type="float" office:value="0">
            <text:p>#N/A</text:p>
          </table:table-cell>
          <table:table-cell table:style-name="ce15" table:formula="oooc:=IF(ISERROR([.A354]);&quot;&quot;;IF([.$N$13]=26;[.B353]+14;IF([.$N$13]=52;[.B353]+7;DATE(YEAR([.$E$8]);MONTH([.$E$8])+([.A354])*[.$O$13];IF([.$N$13]=24;IF((MOD([.A354];2))=1;DAY([.$E$8])+14;DAY([.$E$8]));DAY([.$E$8]))))))">
            <text:p/>
          </table:table-cell>
          <table:table-cell table:style-name="ce18" table:formula="oooc:=IF(ISERROR([.A354]);&quot;&quot;;IF([.A354]&lt;[.$K$13];start_rate;MIN([.$K$15];IF(random;IF(MOD([.A354];[.$K$13])=0;MAX([.$K$16];[.C353]+[.$K$26]+RAND()*([.$K$27]-[.$K$26]));[.C353]);MAX([.$K$16];start_rate+[.$K$14]*ROUNDUP(([.A354]-[.$K$13])/[.$K$13];0))))))">
            <text:p/>
          </table:table-cell>
          <table:table-cell table:style-name="ce24" table:formula="oooc:=IF(ISERROR([.A354]);&quot;&quot;;ROUND(([.B354]-[.B353])*[.C354]/[.$E$10]*[.I353];2))">
            <text:p/>
          </table:table-cell>
          <table:table-cell table:style-name="ce24" table:formula="oooc:=IF(ISERROR([.A354]);&quot;&quot;;IF(ROUND([.I353];2)&lt;=0;0;IF(interest_only;[.D354];IF(amortized;IF([.A354]=[.$E$15]*periods_per_year;[.I353]+[.D354];IF([.A354]&gt;[.$E$15]*periods_per_year;[.D354];ROUND(-PMT([.C354]/periods_per_year;[.$E$15]*periods_per_year+1-[.A354];[.I353]);2)));IF(fixed;[.$E$16];ROUND(min_rate*[.I353];2))))))">
            <text:p/>
          </table:table-cell>
          <table:table-cell table:number-columns-repeated="2" table:style-name="ce36"/>
          <table:table-cell table:style-name="ce39"/>
          <table:table-cell table:style-name="ce42" table:formula="oooc:=IF(ISERROR([.A354]);&quot;&quot;;[.I353]+[.F354]-([.G354]+[.E354]-MIN([.D354]+[.J353];[.E354]+IF(ISBLANK([.H354]);[.G354];0))))">
            <text:p/>
          </table:table-cell>
          <table:table-cell table:style-name="ce51" table:formula="oooc:=IF(ISERROR([.A354]);&quot;&quot;;IF([.E354]+IF(ISBLANK([.H354]);[.G354];0)&gt;[.J353]+[.D354];0;[.J353]+[.D354]-([.E354]+IF(ISBLANK([.H354]);[.G354];0))))">
            <text:p/>
          </table:table-cell>
          <table:table-cell table:style-name="ce24" table:formula="oooc:=IF(ISERROR([.A354]);&quot;&quot;;[.J354]+[.I354])">
            <text:p/>
          </table:table-cell>
          <table:table-cell table:style-name="ce4" table:number-columns-repeated="245"/>
        </table:table-row>
        <table:table-row table:style-name="ro2">
          <table:table-cell table:style-name="ce8" table:formula="oooc:=IF(ISERROR([.A354]);NA();IF([.A354]&gt;=nper;NA();[.A354]+1))" office:value-type="float" office:value="0">
            <text:p>#N/A</text:p>
          </table:table-cell>
          <table:table-cell table:style-name="ce15" table:formula="oooc:=IF(ISERROR([.A355]);&quot;&quot;;IF([.$N$13]=26;[.B354]+14;IF([.$N$13]=52;[.B354]+7;DATE(YEAR([.$E$8]);MONTH([.$E$8])+([.A355])*[.$O$13];IF([.$N$13]=24;IF((MOD([.A355];2))=1;DAY([.$E$8])+14;DAY([.$E$8]));DAY([.$E$8]))))))">
            <text:p/>
          </table:table-cell>
          <table:table-cell table:style-name="ce18" table:formula="oooc:=IF(ISERROR([.A355]);&quot;&quot;;IF([.A355]&lt;[.$K$13];start_rate;MIN([.$K$15];IF(random;IF(MOD([.A355];[.$K$13])=0;MAX([.$K$16];[.C354]+[.$K$26]+RAND()*([.$K$27]-[.$K$26]));[.C354]);MAX([.$K$16];start_rate+[.$K$14]*ROUNDUP(([.A355]-[.$K$13])/[.$K$13];0))))))">
            <text:p/>
          </table:table-cell>
          <table:table-cell table:style-name="ce24" table:formula="oooc:=IF(ISERROR([.A355]);&quot;&quot;;ROUND(([.B355]-[.B354])*[.C355]/[.$E$10]*[.I354];2))">
            <text:p/>
          </table:table-cell>
          <table:table-cell table:style-name="ce24" table:formula="oooc:=IF(ISERROR([.A355]);&quot;&quot;;IF(ROUND([.I354];2)&lt;=0;0;IF(interest_only;[.D355];IF(amortized;IF([.A355]=[.$E$15]*periods_per_year;[.I354]+[.D355];IF([.A355]&gt;[.$E$15]*periods_per_year;[.D355];ROUND(-PMT([.C355]/periods_per_year;[.$E$15]*periods_per_year+1-[.A355];[.I354]);2)));IF(fixed;[.$E$16];ROUND(min_rate*[.I354];2))))))">
            <text:p/>
          </table:table-cell>
          <table:table-cell table:number-columns-repeated="2" table:style-name="ce36"/>
          <table:table-cell table:style-name="ce39"/>
          <table:table-cell table:style-name="ce42" table:formula="oooc:=IF(ISERROR([.A355]);&quot;&quot;;[.I354]+[.F355]-([.G355]+[.E355]-MIN([.D355]+[.J354];[.E355]+IF(ISBLANK([.H355]);[.G355];0))))">
            <text:p/>
          </table:table-cell>
          <table:table-cell table:style-name="ce51" table:formula="oooc:=IF(ISERROR([.A355]);&quot;&quot;;IF([.E355]+IF(ISBLANK([.H355]);[.G355];0)&gt;[.J354]+[.D355];0;[.J354]+[.D355]-([.E355]+IF(ISBLANK([.H355]);[.G355];0))))">
            <text:p/>
          </table:table-cell>
          <table:table-cell table:style-name="ce24" table:formula="oooc:=IF(ISERROR([.A355]);&quot;&quot;;[.J355]+[.I355])">
            <text:p/>
          </table:table-cell>
          <table:table-cell table:style-name="ce4" table:number-columns-repeated="245"/>
        </table:table-row>
        <table:table-row table:style-name="ro2">
          <table:table-cell table:style-name="ce8" table:formula="oooc:=IF(ISERROR([.A355]);NA();IF([.A355]&gt;=nper;NA();[.A355]+1))" office:value-type="float" office:value="0">
            <text:p>#N/A</text:p>
          </table:table-cell>
          <table:table-cell table:style-name="ce15" table:formula="oooc:=IF(ISERROR([.A356]);&quot;&quot;;IF([.$N$13]=26;[.B355]+14;IF([.$N$13]=52;[.B355]+7;DATE(YEAR([.$E$8]);MONTH([.$E$8])+([.A356])*[.$O$13];IF([.$N$13]=24;IF((MOD([.A356];2))=1;DAY([.$E$8])+14;DAY([.$E$8]));DAY([.$E$8]))))))">
            <text:p/>
          </table:table-cell>
          <table:table-cell table:style-name="ce18" table:formula="oooc:=IF(ISERROR([.A356]);&quot;&quot;;IF([.A356]&lt;[.$K$13];start_rate;MIN([.$K$15];IF(random;IF(MOD([.A356];[.$K$13])=0;MAX([.$K$16];[.C355]+[.$K$26]+RAND()*([.$K$27]-[.$K$26]));[.C355]);MAX([.$K$16];start_rate+[.$K$14]*ROUNDUP(([.A356]-[.$K$13])/[.$K$13];0))))))">
            <text:p/>
          </table:table-cell>
          <table:table-cell table:style-name="ce24" table:formula="oooc:=IF(ISERROR([.A356]);&quot;&quot;;ROUND(([.B356]-[.B355])*[.C356]/[.$E$10]*[.I355];2))">
            <text:p/>
          </table:table-cell>
          <table:table-cell table:style-name="ce24" table:formula="oooc:=IF(ISERROR([.A356]);&quot;&quot;;IF(ROUND([.I355];2)&lt;=0;0;IF(interest_only;[.D356];IF(amortized;IF([.A356]=[.$E$15]*periods_per_year;[.I355]+[.D356];IF([.A356]&gt;[.$E$15]*periods_per_year;[.D356];ROUND(-PMT([.C356]/periods_per_year;[.$E$15]*periods_per_year+1-[.A356];[.I355]);2)));IF(fixed;[.$E$16];ROUND(min_rate*[.I355];2))))))">
            <text:p/>
          </table:table-cell>
          <table:table-cell table:number-columns-repeated="2" table:style-name="ce36"/>
          <table:table-cell table:style-name="ce39"/>
          <table:table-cell table:style-name="ce42" table:formula="oooc:=IF(ISERROR([.A356]);&quot;&quot;;[.I355]+[.F356]-([.G356]+[.E356]-MIN([.D356]+[.J355];[.E356]+IF(ISBLANK([.H356]);[.G356];0))))">
            <text:p/>
          </table:table-cell>
          <table:table-cell table:style-name="ce51" table:formula="oooc:=IF(ISERROR([.A356]);&quot;&quot;;IF([.E356]+IF(ISBLANK([.H356]);[.G356];0)&gt;[.J355]+[.D356];0;[.J355]+[.D356]-([.E356]+IF(ISBLANK([.H356]);[.G356];0))))">
            <text:p/>
          </table:table-cell>
          <table:table-cell table:style-name="ce24" table:formula="oooc:=IF(ISERROR([.A356]);&quot;&quot;;[.J356]+[.I356])">
            <text:p/>
          </table:table-cell>
          <table:table-cell table:style-name="ce4" table:number-columns-repeated="245"/>
        </table:table-row>
        <table:table-row table:style-name="ro2">
          <table:table-cell table:style-name="ce8" table:formula="oooc:=IF(ISERROR([.A356]);NA();IF([.A356]&gt;=nper;NA();[.A356]+1))" office:value-type="float" office:value="0">
            <text:p>#N/A</text:p>
          </table:table-cell>
          <table:table-cell table:style-name="ce15" table:formula="oooc:=IF(ISERROR([.A357]);&quot;&quot;;IF([.$N$13]=26;[.B356]+14;IF([.$N$13]=52;[.B356]+7;DATE(YEAR([.$E$8]);MONTH([.$E$8])+([.A357])*[.$O$13];IF([.$N$13]=24;IF((MOD([.A357];2))=1;DAY([.$E$8])+14;DAY([.$E$8]));DAY([.$E$8]))))))">
            <text:p/>
          </table:table-cell>
          <table:table-cell table:style-name="ce18" table:formula="oooc:=IF(ISERROR([.A357]);&quot;&quot;;IF([.A357]&lt;[.$K$13];start_rate;MIN([.$K$15];IF(random;IF(MOD([.A357];[.$K$13])=0;MAX([.$K$16];[.C356]+[.$K$26]+RAND()*([.$K$27]-[.$K$26]));[.C356]);MAX([.$K$16];start_rate+[.$K$14]*ROUNDUP(([.A357]-[.$K$13])/[.$K$13];0))))))">
            <text:p/>
          </table:table-cell>
          <table:table-cell table:style-name="ce24" table:formula="oooc:=IF(ISERROR([.A357]);&quot;&quot;;ROUND(([.B357]-[.B356])*[.C357]/[.$E$10]*[.I356];2))">
            <text:p/>
          </table:table-cell>
          <table:table-cell table:style-name="ce24" table:formula="oooc:=IF(ISERROR([.A357]);&quot;&quot;;IF(ROUND([.I356];2)&lt;=0;0;IF(interest_only;[.D357];IF(amortized;IF([.A357]=[.$E$15]*periods_per_year;[.I356]+[.D357];IF([.A357]&gt;[.$E$15]*periods_per_year;[.D357];ROUND(-PMT([.C357]/periods_per_year;[.$E$15]*periods_per_year+1-[.A357];[.I356]);2)));IF(fixed;[.$E$16];ROUND(min_rate*[.I356];2))))))">
            <text:p/>
          </table:table-cell>
          <table:table-cell table:number-columns-repeated="2" table:style-name="ce36"/>
          <table:table-cell table:style-name="ce39"/>
          <table:table-cell table:style-name="ce42" table:formula="oooc:=IF(ISERROR([.A357]);&quot;&quot;;[.I356]+[.F357]-([.G357]+[.E357]-MIN([.D357]+[.J356];[.E357]+IF(ISBLANK([.H357]);[.G357];0))))">
            <text:p/>
          </table:table-cell>
          <table:table-cell table:style-name="ce51" table:formula="oooc:=IF(ISERROR([.A357]);&quot;&quot;;IF([.E357]+IF(ISBLANK([.H357]);[.G357];0)&gt;[.J356]+[.D357];0;[.J356]+[.D357]-([.E357]+IF(ISBLANK([.H357]);[.G357];0))))">
            <text:p/>
          </table:table-cell>
          <table:table-cell table:style-name="ce24" table:formula="oooc:=IF(ISERROR([.A357]);&quot;&quot;;[.J357]+[.I357])">
            <text:p/>
          </table:table-cell>
          <table:table-cell table:style-name="ce4" table:number-columns-repeated="245"/>
        </table:table-row>
        <table:table-row table:style-name="ro2">
          <table:table-cell table:style-name="ce8" table:formula="oooc:=IF(ISERROR([.A357]);NA();IF([.A357]&gt;=nper;NA();[.A357]+1))" office:value-type="float" office:value="0">
            <text:p>#N/A</text:p>
          </table:table-cell>
          <table:table-cell table:style-name="ce15" table:formula="oooc:=IF(ISERROR([.A358]);&quot;&quot;;IF([.$N$13]=26;[.B357]+14;IF([.$N$13]=52;[.B357]+7;DATE(YEAR([.$E$8]);MONTH([.$E$8])+([.A358])*[.$O$13];IF([.$N$13]=24;IF((MOD([.A358];2))=1;DAY([.$E$8])+14;DAY([.$E$8]));DAY([.$E$8]))))))">
            <text:p/>
          </table:table-cell>
          <table:table-cell table:style-name="ce18" table:formula="oooc:=IF(ISERROR([.A358]);&quot;&quot;;IF([.A358]&lt;[.$K$13];start_rate;MIN([.$K$15];IF(random;IF(MOD([.A358];[.$K$13])=0;MAX([.$K$16];[.C357]+[.$K$26]+RAND()*([.$K$27]-[.$K$26]));[.C357]);MAX([.$K$16];start_rate+[.$K$14]*ROUNDUP(([.A358]-[.$K$13])/[.$K$13];0))))))">
            <text:p/>
          </table:table-cell>
          <table:table-cell table:style-name="ce24" table:formula="oooc:=IF(ISERROR([.A358]);&quot;&quot;;ROUND(([.B358]-[.B357])*[.C358]/[.$E$10]*[.I357];2))">
            <text:p/>
          </table:table-cell>
          <table:table-cell table:style-name="ce24" table:formula="oooc:=IF(ISERROR([.A358]);&quot;&quot;;IF(ROUND([.I357];2)&lt;=0;0;IF(interest_only;[.D358];IF(amortized;IF([.A358]=[.$E$15]*periods_per_year;[.I357]+[.D358];IF([.A358]&gt;[.$E$15]*periods_per_year;[.D358];ROUND(-PMT([.C358]/periods_per_year;[.$E$15]*periods_per_year+1-[.A358];[.I357]);2)));IF(fixed;[.$E$16];ROUND(min_rate*[.I357];2))))))">
            <text:p/>
          </table:table-cell>
          <table:table-cell table:number-columns-repeated="2" table:style-name="ce36"/>
          <table:table-cell table:style-name="ce39"/>
          <table:table-cell table:style-name="ce42" table:formula="oooc:=IF(ISERROR([.A358]);&quot;&quot;;[.I357]+[.F358]-([.G358]+[.E358]-MIN([.D358]+[.J357];[.E358]+IF(ISBLANK([.H358]);[.G358];0))))">
            <text:p/>
          </table:table-cell>
          <table:table-cell table:style-name="ce51" table:formula="oooc:=IF(ISERROR([.A358]);&quot;&quot;;IF([.E358]+IF(ISBLANK([.H358]);[.G358];0)&gt;[.J357]+[.D358];0;[.J357]+[.D358]-([.E358]+IF(ISBLANK([.H358]);[.G358];0))))">
            <text:p/>
          </table:table-cell>
          <table:table-cell table:style-name="ce24" table:formula="oooc:=IF(ISERROR([.A358]);&quot;&quot;;[.J358]+[.I358])">
            <text:p/>
          </table:table-cell>
          <table:table-cell table:style-name="ce4" table:number-columns-repeated="245"/>
        </table:table-row>
        <table:table-row table:style-name="ro2">
          <table:table-cell table:style-name="ce8" table:formula="oooc:=IF(ISERROR([.A358]);NA();IF([.A358]&gt;=nper;NA();[.A358]+1))" office:value-type="float" office:value="0">
            <text:p>#N/A</text:p>
          </table:table-cell>
          <table:table-cell table:style-name="ce15" table:formula="oooc:=IF(ISERROR([.A359]);&quot;&quot;;IF([.$N$13]=26;[.B358]+14;IF([.$N$13]=52;[.B358]+7;DATE(YEAR([.$E$8]);MONTH([.$E$8])+([.A359])*[.$O$13];IF([.$N$13]=24;IF((MOD([.A359];2))=1;DAY([.$E$8])+14;DAY([.$E$8]));DAY([.$E$8]))))))">
            <text:p/>
          </table:table-cell>
          <table:table-cell table:style-name="ce18" table:formula="oooc:=IF(ISERROR([.A359]);&quot;&quot;;IF([.A359]&lt;[.$K$13];start_rate;MIN([.$K$15];IF(random;IF(MOD([.A359];[.$K$13])=0;MAX([.$K$16];[.C358]+[.$K$26]+RAND()*([.$K$27]-[.$K$26]));[.C358]);MAX([.$K$16];start_rate+[.$K$14]*ROUNDUP(([.A359]-[.$K$13])/[.$K$13];0))))))">
            <text:p/>
          </table:table-cell>
          <table:table-cell table:style-name="ce24" table:formula="oooc:=IF(ISERROR([.A359]);&quot;&quot;;ROUND(([.B359]-[.B358])*[.C359]/[.$E$10]*[.I358];2))">
            <text:p/>
          </table:table-cell>
          <table:table-cell table:style-name="ce24" table:formula="oooc:=IF(ISERROR([.A359]);&quot;&quot;;IF(ROUND([.I358];2)&lt;=0;0;IF(interest_only;[.D359];IF(amortized;IF([.A359]=[.$E$15]*periods_per_year;[.I358]+[.D359];IF([.A359]&gt;[.$E$15]*periods_per_year;[.D359];ROUND(-PMT([.C359]/periods_per_year;[.$E$15]*periods_per_year+1-[.A359];[.I358]);2)));IF(fixed;[.$E$16];ROUND(min_rate*[.I358];2))))))">
            <text:p/>
          </table:table-cell>
          <table:table-cell table:number-columns-repeated="2" table:style-name="ce36"/>
          <table:table-cell table:style-name="ce39"/>
          <table:table-cell table:style-name="ce42" table:formula="oooc:=IF(ISERROR([.A359]);&quot;&quot;;[.I358]+[.F359]-([.G359]+[.E359]-MIN([.D359]+[.J358];[.E359]+IF(ISBLANK([.H359]);[.G359];0))))">
            <text:p/>
          </table:table-cell>
          <table:table-cell table:style-name="ce51" table:formula="oooc:=IF(ISERROR([.A359]);&quot;&quot;;IF([.E359]+IF(ISBLANK([.H359]);[.G359];0)&gt;[.J358]+[.D359];0;[.J358]+[.D359]-([.E359]+IF(ISBLANK([.H359]);[.G359];0))))">
            <text:p/>
          </table:table-cell>
          <table:table-cell table:style-name="ce24" table:formula="oooc:=IF(ISERROR([.A359]);&quot;&quot;;[.J359]+[.I359])">
            <text:p/>
          </table:table-cell>
          <table:table-cell table:style-name="ce4" table:number-columns-repeated="245"/>
        </table:table-row>
        <table:table-row table:style-name="ro2">
          <table:table-cell table:style-name="ce8" table:formula="oooc:=IF(ISERROR([.A359]);NA();IF([.A359]&gt;=nper;NA();[.A359]+1))" office:value-type="float" office:value="0">
            <text:p>#N/A</text:p>
          </table:table-cell>
          <table:table-cell table:style-name="ce15" table:formula="oooc:=IF(ISERROR([.A360]);&quot;&quot;;IF([.$N$13]=26;[.B359]+14;IF([.$N$13]=52;[.B359]+7;DATE(YEAR([.$E$8]);MONTH([.$E$8])+([.A360])*[.$O$13];IF([.$N$13]=24;IF((MOD([.A360];2))=1;DAY([.$E$8])+14;DAY([.$E$8]));DAY([.$E$8]))))))">
            <text:p/>
          </table:table-cell>
          <table:table-cell table:style-name="ce18" table:formula="oooc:=IF(ISERROR([.A360]);&quot;&quot;;IF([.A360]&lt;[.$K$13];start_rate;MIN([.$K$15];IF(random;IF(MOD([.A360];[.$K$13])=0;MAX([.$K$16];[.C359]+[.$K$26]+RAND()*([.$K$27]-[.$K$26]));[.C359]);MAX([.$K$16];start_rate+[.$K$14]*ROUNDUP(([.A360]-[.$K$13])/[.$K$13];0))))))">
            <text:p/>
          </table:table-cell>
          <table:table-cell table:style-name="ce24" table:formula="oooc:=IF(ISERROR([.A360]);&quot;&quot;;ROUND(([.B360]-[.B359])*[.C360]/[.$E$10]*[.I359];2))">
            <text:p/>
          </table:table-cell>
          <table:table-cell table:style-name="ce24" table:formula="oooc:=IF(ISERROR([.A360]);&quot;&quot;;IF(ROUND([.I359];2)&lt;=0;0;IF(interest_only;[.D360];IF(amortized;IF([.A360]=[.$E$15]*periods_per_year;[.I359]+[.D360];IF([.A360]&gt;[.$E$15]*periods_per_year;[.D360];ROUND(-PMT([.C360]/periods_per_year;[.$E$15]*periods_per_year+1-[.A360];[.I359]);2)));IF(fixed;[.$E$16];ROUND(min_rate*[.I359];2))))))">
            <text:p/>
          </table:table-cell>
          <table:table-cell table:number-columns-repeated="2" table:style-name="ce36"/>
          <table:table-cell table:style-name="ce39"/>
          <table:table-cell table:style-name="ce42" table:formula="oooc:=IF(ISERROR([.A360]);&quot;&quot;;[.I359]+[.F360]-([.G360]+[.E360]-MIN([.D360]+[.J359];[.E360]+IF(ISBLANK([.H360]);[.G360];0))))">
            <text:p/>
          </table:table-cell>
          <table:table-cell table:style-name="ce51" table:formula="oooc:=IF(ISERROR([.A360]);&quot;&quot;;IF([.E360]+IF(ISBLANK([.H360]);[.G360];0)&gt;[.J359]+[.D360];0;[.J359]+[.D360]-([.E360]+IF(ISBLANK([.H360]);[.G360];0))))">
            <text:p/>
          </table:table-cell>
          <table:table-cell table:style-name="ce24" table:formula="oooc:=IF(ISERROR([.A360]);&quot;&quot;;[.J360]+[.I360])">
            <text:p/>
          </table:table-cell>
          <table:table-cell table:style-name="ce4" table:number-columns-repeated="245"/>
        </table:table-row>
        <table:table-row table:style-name="ro2">
          <table:table-cell table:style-name="ce8" table:formula="oooc:=IF(ISERROR([.A360]);NA();IF([.A360]&gt;=nper;NA();[.A360]+1))" office:value-type="float" office:value="0">
            <text:p>#N/A</text:p>
          </table:table-cell>
          <table:table-cell table:style-name="ce15" table:formula="oooc:=IF(ISERROR([.A361]);&quot;&quot;;IF([.$N$13]=26;[.B360]+14;IF([.$N$13]=52;[.B360]+7;DATE(YEAR([.$E$8]);MONTH([.$E$8])+([.A361])*[.$O$13];IF([.$N$13]=24;IF((MOD([.A361];2))=1;DAY([.$E$8])+14;DAY([.$E$8]));DAY([.$E$8]))))))">
            <text:p/>
          </table:table-cell>
          <table:table-cell table:style-name="ce18" table:formula="oooc:=IF(ISERROR([.A361]);&quot;&quot;;IF([.A361]&lt;[.$K$13];start_rate;MIN([.$K$15];IF(random;IF(MOD([.A361];[.$K$13])=0;MAX([.$K$16];[.C360]+[.$K$26]+RAND()*([.$K$27]-[.$K$26]));[.C360]);MAX([.$K$16];start_rate+[.$K$14]*ROUNDUP(([.A361]-[.$K$13])/[.$K$13];0))))))">
            <text:p/>
          </table:table-cell>
          <table:table-cell table:style-name="ce24" table:formula="oooc:=IF(ISERROR([.A361]);&quot;&quot;;ROUND(([.B361]-[.B360])*[.C361]/[.$E$10]*[.I360];2))">
            <text:p/>
          </table:table-cell>
          <table:table-cell table:style-name="ce24" table:formula="oooc:=IF(ISERROR([.A361]);&quot;&quot;;IF(ROUND([.I360];2)&lt;=0;0;IF(interest_only;[.D361];IF(amortized;IF([.A361]=[.$E$15]*periods_per_year;[.I360]+[.D361];IF([.A361]&gt;[.$E$15]*periods_per_year;[.D361];ROUND(-PMT([.C361]/periods_per_year;[.$E$15]*periods_per_year+1-[.A361];[.I360]);2)));IF(fixed;[.$E$16];ROUND(min_rate*[.I360];2))))))">
            <text:p/>
          </table:table-cell>
          <table:table-cell table:number-columns-repeated="2" table:style-name="ce36"/>
          <table:table-cell table:style-name="ce39"/>
          <table:table-cell table:style-name="ce42" table:formula="oooc:=IF(ISERROR([.A361]);&quot;&quot;;[.I360]+[.F361]-([.G361]+[.E361]-MIN([.D361]+[.J360];[.E361]+IF(ISBLANK([.H361]);[.G361];0))))">
            <text:p/>
          </table:table-cell>
          <table:table-cell table:style-name="ce51" table:formula="oooc:=IF(ISERROR([.A361]);&quot;&quot;;IF([.E361]+IF(ISBLANK([.H361]);[.G361];0)&gt;[.J360]+[.D361];0;[.J360]+[.D361]-([.E361]+IF(ISBLANK([.H361]);[.G361];0))))">
            <text:p/>
          </table:table-cell>
          <table:table-cell table:style-name="ce24" table:formula="oooc:=IF(ISERROR([.A361]);&quot;&quot;;[.J361]+[.I361])">
            <text:p/>
          </table:table-cell>
          <table:table-cell table:style-name="ce4" table:number-columns-repeated="245"/>
        </table:table-row>
        <table:table-row table:style-name="ro2">
          <table:table-cell table:style-name="ce8" table:formula="oooc:=IF(ISERROR([.A361]);NA();IF([.A361]&gt;=nper;NA();[.A361]+1))" office:value-type="float" office:value="0">
            <text:p>#N/A</text:p>
          </table:table-cell>
          <table:table-cell table:style-name="ce15" table:formula="oooc:=IF(ISERROR([.A362]);&quot;&quot;;IF([.$N$13]=26;[.B361]+14;IF([.$N$13]=52;[.B361]+7;DATE(YEAR([.$E$8]);MONTH([.$E$8])+([.A362])*[.$O$13];IF([.$N$13]=24;IF((MOD([.A362];2))=1;DAY([.$E$8])+14;DAY([.$E$8]));DAY([.$E$8]))))))">
            <text:p/>
          </table:table-cell>
          <table:table-cell table:style-name="ce18" table:formula="oooc:=IF(ISERROR([.A362]);&quot;&quot;;IF([.A362]&lt;[.$K$13];start_rate;MIN([.$K$15];IF(random;IF(MOD([.A362];[.$K$13])=0;MAX([.$K$16];[.C361]+[.$K$26]+RAND()*([.$K$27]-[.$K$26]));[.C361]);MAX([.$K$16];start_rate+[.$K$14]*ROUNDUP(([.A362]-[.$K$13])/[.$K$13];0))))))">
            <text:p/>
          </table:table-cell>
          <table:table-cell table:style-name="ce24" table:formula="oooc:=IF(ISERROR([.A362]);&quot;&quot;;ROUND(([.B362]-[.B361])*[.C362]/[.$E$10]*[.I361];2))">
            <text:p/>
          </table:table-cell>
          <table:table-cell table:style-name="ce24" table:formula="oooc:=IF(ISERROR([.A362]);&quot;&quot;;IF(ROUND([.I361];2)&lt;=0;0;IF(interest_only;[.D362];IF(amortized;IF([.A362]=[.$E$15]*periods_per_year;[.I361]+[.D362];IF([.A362]&gt;[.$E$15]*periods_per_year;[.D362];ROUND(-PMT([.C362]/periods_per_year;[.$E$15]*periods_per_year+1-[.A362];[.I361]);2)));IF(fixed;[.$E$16];ROUND(min_rate*[.I361];2))))))">
            <text:p/>
          </table:table-cell>
          <table:table-cell table:number-columns-repeated="2" table:style-name="ce36"/>
          <table:table-cell table:style-name="ce39"/>
          <table:table-cell table:style-name="ce42" table:formula="oooc:=IF(ISERROR([.A362]);&quot;&quot;;[.I361]+[.F362]-([.G362]+[.E362]-MIN([.D362]+[.J361];[.E362]+IF(ISBLANK([.H362]);[.G362];0))))">
            <text:p/>
          </table:table-cell>
          <table:table-cell table:style-name="ce51" table:formula="oooc:=IF(ISERROR([.A362]);&quot;&quot;;IF([.E362]+IF(ISBLANK([.H362]);[.G362];0)&gt;[.J361]+[.D362];0;[.J361]+[.D362]-([.E362]+IF(ISBLANK([.H362]);[.G362];0))))">
            <text:p/>
          </table:table-cell>
          <table:table-cell table:style-name="ce24" table:formula="oooc:=IF(ISERROR([.A362]);&quot;&quot;;[.J362]+[.I362])">
            <text:p/>
          </table:table-cell>
          <table:table-cell table:style-name="ce4" table:number-columns-repeated="245"/>
        </table:table-row>
        <table:table-row table:style-name="ro2">
          <table:table-cell table:style-name="ce8" table:formula="oooc:=IF(ISERROR([.A362]);NA();IF([.A362]&gt;=nper;NA();[.A362]+1))" office:value-type="float" office:value="0">
            <text:p>#N/A</text:p>
          </table:table-cell>
          <table:table-cell table:style-name="ce15" table:formula="oooc:=IF(ISERROR([.A363]);&quot;&quot;;IF([.$N$13]=26;[.B362]+14;IF([.$N$13]=52;[.B362]+7;DATE(YEAR([.$E$8]);MONTH([.$E$8])+([.A363])*[.$O$13];IF([.$N$13]=24;IF((MOD([.A363];2))=1;DAY([.$E$8])+14;DAY([.$E$8]));DAY([.$E$8]))))))">
            <text:p/>
          </table:table-cell>
          <table:table-cell table:style-name="ce18" table:formula="oooc:=IF(ISERROR([.A363]);&quot;&quot;;IF([.A363]&lt;[.$K$13];start_rate;MIN([.$K$15];IF(random;IF(MOD([.A363];[.$K$13])=0;MAX([.$K$16];[.C362]+[.$K$26]+RAND()*([.$K$27]-[.$K$26]));[.C362]);MAX([.$K$16];start_rate+[.$K$14]*ROUNDUP(([.A363]-[.$K$13])/[.$K$13];0))))))">
            <text:p/>
          </table:table-cell>
          <table:table-cell table:style-name="ce24" table:formula="oooc:=IF(ISERROR([.A363]);&quot;&quot;;ROUND(([.B363]-[.B362])*[.C363]/[.$E$10]*[.I362];2))">
            <text:p/>
          </table:table-cell>
          <table:table-cell table:style-name="ce24" table:formula="oooc:=IF(ISERROR([.A363]);&quot;&quot;;IF(ROUND([.I362];2)&lt;=0;0;IF(interest_only;[.D363];IF(amortized;IF([.A363]=[.$E$15]*periods_per_year;[.I362]+[.D363];IF([.A363]&gt;[.$E$15]*periods_per_year;[.D363];ROUND(-PMT([.C363]/periods_per_year;[.$E$15]*periods_per_year+1-[.A363];[.I362]);2)));IF(fixed;[.$E$16];ROUND(min_rate*[.I362];2))))))">
            <text:p/>
          </table:table-cell>
          <table:table-cell table:number-columns-repeated="2" table:style-name="ce36"/>
          <table:table-cell table:style-name="ce39"/>
          <table:table-cell table:style-name="ce42" table:formula="oooc:=IF(ISERROR([.A363]);&quot;&quot;;[.I362]+[.F363]-([.G363]+[.E363]-MIN([.D363]+[.J362];[.E363]+IF(ISBLANK([.H363]);[.G363];0))))">
            <text:p/>
          </table:table-cell>
          <table:table-cell table:style-name="ce51" table:formula="oooc:=IF(ISERROR([.A363]);&quot;&quot;;IF([.E363]+IF(ISBLANK([.H363]);[.G363];0)&gt;[.J362]+[.D363];0;[.J362]+[.D363]-([.E363]+IF(ISBLANK([.H363]);[.G363];0))))">
            <text:p/>
          </table:table-cell>
          <table:table-cell table:style-name="ce24" table:formula="oooc:=IF(ISERROR([.A363]);&quot;&quot;;[.J363]+[.I363])">
            <text:p/>
          </table:table-cell>
          <table:table-cell table:style-name="ce4" table:number-columns-repeated="245"/>
        </table:table-row>
        <table:table-row table:style-name="ro2">
          <table:table-cell table:style-name="ce8" table:formula="oooc:=IF(ISERROR([.A363]);NA();IF([.A363]&gt;=nper;NA();[.A363]+1))" office:value-type="float" office:value="0">
            <text:p>#N/A</text:p>
          </table:table-cell>
          <table:table-cell table:style-name="ce15" table:formula="oooc:=IF(ISERROR([.A364]);&quot;&quot;;IF([.$N$13]=26;[.B363]+14;IF([.$N$13]=52;[.B363]+7;DATE(YEAR([.$E$8]);MONTH([.$E$8])+([.A364])*[.$O$13];IF([.$N$13]=24;IF((MOD([.A364];2))=1;DAY([.$E$8])+14;DAY([.$E$8]));DAY([.$E$8]))))))">
            <text:p/>
          </table:table-cell>
          <table:table-cell table:style-name="ce18" table:formula="oooc:=IF(ISERROR([.A364]);&quot;&quot;;IF([.A364]&lt;[.$K$13];start_rate;MIN([.$K$15];IF(random;IF(MOD([.A364];[.$K$13])=0;MAX([.$K$16];[.C363]+[.$K$26]+RAND()*([.$K$27]-[.$K$26]));[.C363]);MAX([.$K$16];start_rate+[.$K$14]*ROUNDUP(([.A364]-[.$K$13])/[.$K$13];0))))))">
            <text:p/>
          </table:table-cell>
          <table:table-cell table:style-name="ce24" table:formula="oooc:=IF(ISERROR([.A364]);&quot;&quot;;ROUND(([.B364]-[.B363])*[.C364]/[.$E$10]*[.I363];2))">
            <text:p/>
          </table:table-cell>
          <table:table-cell table:style-name="ce24" table:formula="oooc:=IF(ISERROR([.A364]);&quot;&quot;;IF(ROUND([.I363];2)&lt;=0;0;IF(interest_only;[.D364];IF(amortized;IF([.A364]=[.$E$15]*periods_per_year;[.I363]+[.D364];IF([.A364]&gt;[.$E$15]*periods_per_year;[.D364];ROUND(-PMT([.C364]/periods_per_year;[.$E$15]*periods_per_year+1-[.A364];[.I363]);2)));IF(fixed;[.$E$16];ROUND(min_rate*[.I363];2))))))">
            <text:p/>
          </table:table-cell>
          <table:table-cell table:number-columns-repeated="2" table:style-name="ce36"/>
          <table:table-cell table:style-name="ce39"/>
          <table:table-cell table:style-name="ce42" table:formula="oooc:=IF(ISERROR([.A364]);&quot;&quot;;[.I363]+[.F364]-([.G364]+[.E364]-MIN([.D364]+[.J363];[.E364]+IF(ISBLANK([.H364]);[.G364];0))))">
            <text:p/>
          </table:table-cell>
          <table:table-cell table:style-name="ce51" table:formula="oooc:=IF(ISERROR([.A364]);&quot;&quot;;IF([.E364]+IF(ISBLANK([.H364]);[.G364];0)&gt;[.J363]+[.D364];0;[.J363]+[.D364]-([.E364]+IF(ISBLANK([.H364]);[.G364];0))))">
            <text:p/>
          </table:table-cell>
          <table:table-cell table:style-name="ce24" table:formula="oooc:=IF(ISERROR([.A364]);&quot;&quot;;[.J364]+[.I364])">
            <text:p/>
          </table:table-cell>
          <table:table-cell table:style-name="ce4" table:number-columns-repeated="245"/>
        </table:table-row>
        <table:table-row table:style-name="ro2">
          <table:table-cell table:style-name="ce8" table:formula="oooc:=IF(ISERROR([.A364]);NA();IF([.A364]&gt;=nper;NA();[.A364]+1))" office:value-type="float" office:value="0">
            <text:p>#N/A</text:p>
          </table:table-cell>
          <table:table-cell table:style-name="ce15" table:formula="oooc:=IF(ISERROR([.A365]);&quot;&quot;;IF([.$N$13]=26;[.B364]+14;IF([.$N$13]=52;[.B364]+7;DATE(YEAR([.$E$8]);MONTH([.$E$8])+([.A365])*[.$O$13];IF([.$N$13]=24;IF((MOD([.A365];2))=1;DAY([.$E$8])+14;DAY([.$E$8]));DAY([.$E$8]))))))">
            <text:p/>
          </table:table-cell>
          <table:table-cell table:style-name="ce18" table:formula="oooc:=IF(ISERROR([.A365]);&quot;&quot;;IF([.A365]&lt;[.$K$13];start_rate;MIN([.$K$15];IF(random;IF(MOD([.A365];[.$K$13])=0;MAX([.$K$16];[.C364]+[.$K$26]+RAND()*([.$K$27]-[.$K$26]));[.C364]);MAX([.$K$16];start_rate+[.$K$14]*ROUNDUP(([.A365]-[.$K$13])/[.$K$13];0))))))">
            <text:p/>
          </table:table-cell>
          <table:table-cell table:style-name="ce24" table:formula="oooc:=IF(ISERROR([.A365]);&quot;&quot;;ROUND(([.B365]-[.B364])*[.C365]/[.$E$10]*[.I364];2))">
            <text:p/>
          </table:table-cell>
          <table:table-cell table:style-name="ce24" table:formula="oooc:=IF(ISERROR([.A365]);&quot;&quot;;IF(ROUND([.I364];2)&lt;=0;0;IF(interest_only;[.D365];IF(amortized;IF([.A365]=[.$E$15]*periods_per_year;[.I364]+[.D365];IF([.A365]&gt;[.$E$15]*periods_per_year;[.D365];ROUND(-PMT([.C365]/periods_per_year;[.$E$15]*periods_per_year+1-[.A365];[.I364]);2)));IF(fixed;[.$E$16];ROUND(min_rate*[.I364];2))))))">
            <text:p/>
          </table:table-cell>
          <table:table-cell table:number-columns-repeated="2" table:style-name="ce36"/>
          <table:table-cell table:style-name="ce39"/>
          <table:table-cell table:style-name="ce42" table:formula="oooc:=IF(ISERROR([.A365]);&quot;&quot;;[.I364]+[.F365]-([.G365]+[.E365]-MIN([.D365]+[.J364];[.E365]+IF(ISBLANK([.H365]);[.G365];0))))">
            <text:p/>
          </table:table-cell>
          <table:table-cell table:style-name="ce51" table:formula="oooc:=IF(ISERROR([.A365]);&quot;&quot;;IF([.E365]+IF(ISBLANK([.H365]);[.G365];0)&gt;[.J364]+[.D365];0;[.J364]+[.D365]-([.E365]+IF(ISBLANK([.H365]);[.G365];0))))">
            <text:p/>
          </table:table-cell>
          <table:table-cell table:style-name="ce24" table:formula="oooc:=IF(ISERROR([.A365]);&quot;&quot;;[.J365]+[.I365])">
            <text:p/>
          </table:table-cell>
          <table:table-cell table:style-name="ce4" table:number-columns-repeated="245"/>
        </table:table-row>
        <table:table-row table:style-name="ro2">
          <table:table-cell table:style-name="ce8" table:formula="oooc:=IF(ISERROR([.A365]);NA();IF([.A365]&gt;=nper;NA();[.A365]+1))" office:value-type="float" office:value="0">
            <text:p>#N/A</text:p>
          </table:table-cell>
          <table:table-cell table:style-name="ce15" table:formula="oooc:=IF(ISERROR([.A366]);&quot;&quot;;IF([.$N$13]=26;[.B365]+14;IF([.$N$13]=52;[.B365]+7;DATE(YEAR([.$E$8]);MONTH([.$E$8])+([.A366])*[.$O$13];IF([.$N$13]=24;IF((MOD([.A366];2))=1;DAY([.$E$8])+14;DAY([.$E$8]));DAY([.$E$8]))))))">
            <text:p/>
          </table:table-cell>
          <table:table-cell table:style-name="ce18" table:formula="oooc:=IF(ISERROR([.A366]);&quot;&quot;;IF([.A366]&lt;[.$K$13];start_rate;MIN([.$K$15];IF(random;IF(MOD([.A366];[.$K$13])=0;MAX([.$K$16];[.C365]+[.$K$26]+RAND()*([.$K$27]-[.$K$26]));[.C365]);MAX([.$K$16];start_rate+[.$K$14]*ROUNDUP(([.A366]-[.$K$13])/[.$K$13];0))))))">
            <text:p/>
          </table:table-cell>
          <table:table-cell table:style-name="ce24" table:formula="oooc:=IF(ISERROR([.A366]);&quot;&quot;;ROUND(([.B366]-[.B365])*[.C366]/[.$E$10]*[.I365];2))">
            <text:p/>
          </table:table-cell>
          <table:table-cell table:style-name="ce24" table:formula="oooc:=IF(ISERROR([.A366]);&quot;&quot;;IF(ROUND([.I365];2)&lt;=0;0;IF(interest_only;[.D366];IF(amortized;IF([.A366]=[.$E$15]*periods_per_year;[.I365]+[.D366];IF([.A366]&gt;[.$E$15]*periods_per_year;[.D366];ROUND(-PMT([.C366]/periods_per_year;[.$E$15]*periods_per_year+1-[.A366];[.I365]);2)));IF(fixed;[.$E$16];ROUND(min_rate*[.I365];2))))))">
            <text:p/>
          </table:table-cell>
          <table:table-cell table:number-columns-repeated="2" table:style-name="ce36"/>
          <table:table-cell table:style-name="ce39"/>
          <table:table-cell table:style-name="ce42" table:formula="oooc:=IF(ISERROR([.A366]);&quot;&quot;;[.I365]+[.F366]-([.G366]+[.E366]-MIN([.D366]+[.J365];[.E366]+IF(ISBLANK([.H366]);[.G366];0))))">
            <text:p/>
          </table:table-cell>
          <table:table-cell table:style-name="ce51" table:formula="oooc:=IF(ISERROR([.A366]);&quot;&quot;;IF([.E366]+IF(ISBLANK([.H366]);[.G366];0)&gt;[.J365]+[.D366];0;[.J365]+[.D366]-([.E366]+IF(ISBLANK([.H366]);[.G366];0))))">
            <text:p/>
          </table:table-cell>
          <table:table-cell table:style-name="ce24" table:formula="oooc:=IF(ISERROR([.A366]);&quot;&quot;;[.J366]+[.I366])">
            <text:p/>
          </table:table-cell>
          <table:table-cell table:style-name="ce4" table:number-columns-repeated="245"/>
        </table:table-row>
        <table:table-row table:style-name="ro2">
          <table:table-cell table:style-name="ce8" table:formula="oooc:=IF(ISERROR([.A366]);NA();IF([.A366]&gt;=nper;NA();[.A366]+1))" office:value-type="float" office:value="0">
            <text:p>#N/A</text:p>
          </table:table-cell>
          <table:table-cell table:style-name="ce15" table:formula="oooc:=IF(ISERROR([.A367]);&quot;&quot;;IF([.$N$13]=26;[.B366]+14;IF([.$N$13]=52;[.B366]+7;DATE(YEAR([.$E$8]);MONTH([.$E$8])+([.A367])*[.$O$13];IF([.$N$13]=24;IF((MOD([.A367];2))=1;DAY([.$E$8])+14;DAY([.$E$8]));DAY([.$E$8]))))))">
            <text:p/>
          </table:table-cell>
          <table:table-cell table:style-name="ce18" table:formula="oooc:=IF(ISERROR([.A367]);&quot;&quot;;IF([.A367]&lt;[.$K$13];start_rate;MIN([.$K$15];IF(random;IF(MOD([.A367];[.$K$13])=0;MAX([.$K$16];[.C366]+[.$K$26]+RAND()*([.$K$27]-[.$K$26]));[.C366]);MAX([.$K$16];start_rate+[.$K$14]*ROUNDUP(([.A367]-[.$K$13])/[.$K$13];0))))))">
            <text:p/>
          </table:table-cell>
          <table:table-cell table:style-name="ce24" table:formula="oooc:=IF(ISERROR([.A367]);&quot;&quot;;ROUND(([.B367]-[.B366])*[.C367]/[.$E$10]*[.I366];2))">
            <text:p/>
          </table:table-cell>
          <table:table-cell table:style-name="ce24" table:formula="oooc:=IF(ISERROR([.A367]);&quot;&quot;;IF(ROUND([.I366];2)&lt;=0;0;IF(interest_only;[.D367];IF(amortized;IF([.A367]=[.$E$15]*periods_per_year;[.I366]+[.D367];IF([.A367]&gt;[.$E$15]*periods_per_year;[.D367];ROUND(-PMT([.C367]/periods_per_year;[.$E$15]*periods_per_year+1-[.A367];[.I366]);2)));IF(fixed;[.$E$16];ROUND(min_rate*[.I366];2))))))">
            <text:p/>
          </table:table-cell>
          <table:table-cell table:number-columns-repeated="2" table:style-name="ce36"/>
          <table:table-cell table:style-name="ce39"/>
          <table:table-cell table:style-name="ce42" table:formula="oooc:=IF(ISERROR([.A367]);&quot;&quot;;[.I366]+[.F367]-([.G367]+[.E367]-MIN([.D367]+[.J366];[.E367]+IF(ISBLANK([.H367]);[.G367];0))))">
            <text:p/>
          </table:table-cell>
          <table:table-cell table:style-name="ce51" table:formula="oooc:=IF(ISERROR([.A367]);&quot;&quot;;IF([.E367]+IF(ISBLANK([.H367]);[.G367];0)&gt;[.J366]+[.D367];0;[.J366]+[.D367]-([.E367]+IF(ISBLANK([.H367]);[.G367];0))))">
            <text:p/>
          </table:table-cell>
          <table:table-cell table:style-name="ce24" table:formula="oooc:=IF(ISERROR([.A367]);&quot;&quot;;[.J367]+[.I367])">
            <text:p/>
          </table:table-cell>
          <table:table-cell table:style-name="ce4" table:number-columns-repeated="245"/>
        </table:table-row>
        <table:table-row table:style-name="ro2">
          <table:table-cell table:style-name="ce8" table:formula="oooc:=IF(ISERROR([.A367]);NA();IF([.A367]&gt;=nper;NA();[.A367]+1))" office:value-type="float" office:value="0">
            <text:p>#N/A</text:p>
          </table:table-cell>
          <table:table-cell table:style-name="ce15" table:formula="oooc:=IF(ISERROR([.A368]);&quot;&quot;;IF([.$N$13]=26;[.B367]+14;IF([.$N$13]=52;[.B367]+7;DATE(YEAR([.$E$8]);MONTH([.$E$8])+([.A368])*[.$O$13];IF([.$N$13]=24;IF((MOD([.A368];2))=1;DAY([.$E$8])+14;DAY([.$E$8]));DAY([.$E$8]))))))">
            <text:p/>
          </table:table-cell>
          <table:table-cell table:style-name="ce18" table:formula="oooc:=IF(ISERROR([.A368]);&quot;&quot;;IF([.A368]&lt;[.$K$13];start_rate;MIN([.$K$15];IF(random;IF(MOD([.A368];[.$K$13])=0;MAX([.$K$16];[.C367]+[.$K$26]+RAND()*([.$K$27]-[.$K$26]));[.C367]);MAX([.$K$16];start_rate+[.$K$14]*ROUNDUP(([.A368]-[.$K$13])/[.$K$13];0))))))">
            <text:p/>
          </table:table-cell>
          <table:table-cell table:style-name="ce24" table:formula="oooc:=IF(ISERROR([.A368]);&quot;&quot;;ROUND(([.B368]-[.B367])*[.C368]/[.$E$10]*[.I367];2))">
            <text:p/>
          </table:table-cell>
          <table:table-cell table:style-name="ce24" table:formula="oooc:=IF(ISERROR([.A368]);&quot;&quot;;IF(ROUND([.I367];2)&lt;=0;0;IF(interest_only;[.D368];IF(amortized;IF([.A368]=[.$E$15]*periods_per_year;[.I367]+[.D368];IF([.A368]&gt;[.$E$15]*periods_per_year;[.D368];ROUND(-PMT([.C368]/periods_per_year;[.$E$15]*periods_per_year+1-[.A368];[.I367]);2)));IF(fixed;[.$E$16];ROUND(min_rate*[.I367];2))))))">
            <text:p/>
          </table:table-cell>
          <table:table-cell table:number-columns-repeated="2" table:style-name="ce36"/>
          <table:table-cell table:style-name="ce39"/>
          <table:table-cell table:style-name="ce42" table:formula="oooc:=IF(ISERROR([.A368]);&quot;&quot;;[.I367]+[.F368]-([.G368]+[.E368]-MIN([.D368]+[.J367];[.E368]+IF(ISBLANK([.H368]);[.G368];0))))">
            <text:p/>
          </table:table-cell>
          <table:table-cell table:style-name="ce51" table:formula="oooc:=IF(ISERROR([.A368]);&quot;&quot;;IF([.E368]+IF(ISBLANK([.H368]);[.G368];0)&gt;[.J367]+[.D368];0;[.J367]+[.D368]-([.E368]+IF(ISBLANK([.H368]);[.G368];0))))">
            <text:p/>
          </table:table-cell>
          <table:table-cell table:style-name="ce24" table:formula="oooc:=IF(ISERROR([.A368]);&quot;&quot;;[.J368]+[.I368])">
            <text:p/>
          </table:table-cell>
          <table:table-cell table:style-name="ce4" table:number-columns-repeated="245"/>
        </table:table-row>
        <table:table-row table:style-name="ro2">
          <table:table-cell table:style-name="ce8" table:formula="oooc:=IF(ISERROR([.A368]);NA();IF([.A368]&gt;=nper;NA();[.A368]+1))" office:value-type="float" office:value="0">
            <text:p>#N/A</text:p>
          </table:table-cell>
          <table:table-cell table:style-name="ce15" table:formula="oooc:=IF(ISERROR([.A369]);&quot;&quot;;IF([.$N$13]=26;[.B368]+14;IF([.$N$13]=52;[.B368]+7;DATE(YEAR([.$E$8]);MONTH([.$E$8])+([.A369])*[.$O$13];IF([.$N$13]=24;IF((MOD([.A369];2))=1;DAY([.$E$8])+14;DAY([.$E$8]));DAY([.$E$8]))))))">
            <text:p/>
          </table:table-cell>
          <table:table-cell table:style-name="ce18" table:formula="oooc:=IF(ISERROR([.A369]);&quot;&quot;;IF([.A369]&lt;[.$K$13];start_rate;MIN([.$K$15];IF(random;IF(MOD([.A369];[.$K$13])=0;MAX([.$K$16];[.C368]+[.$K$26]+RAND()*([.$K$27]-[.$K$26]));[.C368]);MAX([.$K$16];start_rate+[.$K$14]*ROUNDUP(([.A369]-[.$K$13])/[.$K$13];0))))))">
            <text:p/>
          </table:table-cell>
          <table:table-cell table:style-name="ce24" table:formula="oooc:=IF(ISERROR([.A369]);&quot;&quot;;ROUND(([.B369]-[.B368])*[.C369]/[.$E$10]*[.I368];2))">
            <text:p/>
          </table:table-cell>
          <table:table-cell table:style-name="ce24" table:formula="oooc:=IF(ISERROR([.A369]);&quot;&quot;;IF(ROUND([.I368];2)&lt;=0;0;IF(interest_only;[.D369];IF(amortized;IF([.A369]=[.$E$15]*periods_per_year;[.I368]+[.D369];IF([.A369]&gt;[.$E$15]*periods_per_year;[.D369];ROUND(-PMT([.C369]/periods_per_year;[.$E$15]*periods_per_year+1-[.A369];[.I368]);2)));IF(fixed;[.$E$16];ROUND(min_rate*[.I368];2))))))">
            <text:p/>
          </table:table-cell>
          <table:table-cell table:number-columns-repeated="2" table:style-name="ce36"/>
          <table:table-cell table:style-name="ce39"/>
          <table:table-cell table:style-name="ce42" table:formula="oooc:=IF(ISERROR([.A369]);&quot;&quot;;[.I368]+[.F369]-([.G369]+[.E369]-MIN([.D369]+[.J368];[.E369]+IF(ISBLANK([.H369]);[.G369];0))))">
            <text:p/>
          </table:table-cell>
          <table:table-cell table:style-name="ce51" table:formula="oooc:=IF(ISERROR([.A369]);&quot;&quot;;IF([.E369]+IF(ISBLANK([.H369]);[.G369];0)&gt;[.J368]+[.D369];0;[.J368]+[.D369]-([.E369]+IF(ISBLANK([.H369]);[.G369];0))))">
            <text:p/>
          </table:table-cell>
          <table:table-cell table:style-name="ce24" table:formula="oooc:=IF(ISERROR([.A369]);&quot;&quot;;[.J369]+[.I369])">
            <text:p/>
          </table:table-cell>
          <table:table-cell table:style-name="ce4" table:number-columns-repeated="245"/>
        </table:table-row>
        <table:table-row table:style-name="ro2">
          <table:table-cell table:style-name="ce8" table:formula="oooc:=IF(ISERROR([.A369]);NA();IF([.A369]&gt;=nper;NA();[.A369]+1))" office:value-type="float" office:value="0">
            <text:p>#N/A</text:p>
          </table:table-cell>
          <table:table-cell table:style-name="ce15" table:formula="oooc:=IF(ISERROR([.A370]);&quot;&quot;;IF([.$N$13]=26;[.B369]+14;IF([.$N$13]=52;[.B369]+7;DATE(YEAR([.$E$8]);MONTH([.$E$8])+([.A370])*[.$O$13];IF([.$N$13]=24;IF((MOD([.A370];2))=1;DAY([.$E$8])+14;DAY([.$E$8]));DAY([.$E$8]))))))">
            <text:p/>
          </table:table-cell>
          <table:table-cell table:style-name="ce18" table:formula="oooc:=IF(ISERROR([.A370]);&quot;&quot;;IF([.A370]&lt;[.$K$13];start_rate;MIN([.$K$15];IF(random;IF(MOD([.A370];[.$K$13])=0;MAX([.$K$16];[.C369]+[.$K$26]+RAND()*([.$K$27]-[.$K$26]));[.C369]);MAX([.$K$16];start_rate+[.$K$14]*ROUNDUP(([.A370]-[.$K$13])/[.$K$13];0))))))">
            <text:p/>
          </table:table-cell>
          <table:table-cell table:style-name="ce24" table:formula="oooc:=IF(ISERROR([.A370]);&quot;&quot;;ROUND(([.B370]-[.B369])*[.C370]/[.$E$10]*[.I369];2))">
            <text:p/>
          </table:table-cell>
          <table:table-cell table:style-name="ce24" table:formula="oooc:=IF(ISERROR([.A370]);&quot;&quot;;IF(ROUND([.I369];2)&lt;=0;0;IF(interest_only;[.D370];IF(amortized;IF([.A370]=[.$E$15]*periods_per_year;[.I369]+[.D370];IF([.A370]&gt;[.$E$15]*periods_per_year;[.D370];ROUND(-PMT([.C370]/periods_per_year;[.$E$15]*periods_per_year+1-[.A370];[.I369]);2)));IF(fixed;[.$E$16];ROUND(min_rate*[.I369];2))))))">
            <text:p/>
          </table:table-cell>
          <table:table-cell table:number-columns-repeated="2" table:style-name="ce36"/>
          <table:table-cell table:style-name="ce39"/>
          <table:table-cell table:style-name="ce42" table:formula="oooc:=IF(ISERROR([.A370]);&quot;&quot;;[.I369]+[.F370]-([.G370]+[.E370]-MIN([.D370]+[.J369];[.E370]+IF(ISBLANK([.H370]);[.G370];0))))">
            <text:p/>
          </table:table-cell>
          <table:table-cell table:style-name="ce51" table:formula="oooc:=IF(ISERROR([.A370]);&quot;&quot;;IF([.E370]+IF(ISBLANK([.H370]);[.G370];0)&gt;[.J369]+[.D370];0;[.J369]+[.D370]-([.E370]+IF(ISBLANK([.H370]);[.G370];0))))">
            <text:p/>
          </table:table-cell>
          <table:table-cell table:style-name="ce24" table:formula="oooc:=IF(ISERROR([.A370]);&quot;&quot;;[.J370]+[.I370])">
            <text:p/>
          </table:table-cell>
          <table:table-cell table:style-name="ce4" table:number-columns-repeated="245"/>
        </table:table-row>
        <table:table-row table:style-name="ro2">
          <table:table-cell table:style-name="ce8" table:formula="oooc:=IF(ISERROR([.A370]);NA();IF([.A370]&gt;=nper;NA();[.A370]+1))" office:value-type="float" office:value="0">
            <text:p>#N/A</text:p>
          </table:table-cell>
          <table:table-cell table:style-name="ce15" table:formula="oooc:=IF(ISERROR([.A371]);&quot;&quot;;IF([.$N$13]=26;[.B370]+14;IF([.$N$13]=52;[.B370]+7;DATE(YEAR([.$E$8]);MONTH([.$E$8])+([.A371])*[.$O$13];IF([.$N$13]=24;IF((MOD([.A371];2))=1;DAY([.$E$8])+14;DAY([.$E$8]));DAY([.$E$8]))))))">
            <text:p/>
          </table:table-cell>
          <table:table-cell table:style-name="ce18" table:formula="oooc:=IF(ISERROR([.A371]);&quot;&quot;;IF([.A371]&lt;[.$K$13];start_rate;MIN([.$K$15];IF(random;IF(MOD([.A371];[.$K$13])=0;MAX([.$K$16];[.C370]+[.$K$26]+RAND()*([.$K$27]-[.$K$26]));[.C370]);MAX([.$K$16];start_rate+[.$K$14]*ROUNDUP(([.A371]-[.$K$13])/[.$K$13];0))))))">
            <text:p/>
          </table:table-cell>
          <table:table-cell table:style-name="ce24" table:formula="oooc:=IF(ISERROR([.A371]);&quot;&quot;;ROUND(([.B371]-[.B370])*[.C371]/[.$E$10]*[.I370];2))">
            <text:p/>
          </table:table-cell>
          <table:table-cell table:style-name="ce24" table:formula="oooc:=IF(ISERROR([.A371]);&quot;&quot;;IF(ROUND([.I370];2)&lt;=0;0;IF(interest_only;[.D371];IF(amortized;IF([.A371]=[.$E$15]*periods_per_year;[.I370]+[.D371];IF([.A371]&gt;[.$E$15]*periods_per_year;[.D371];ROUND(-PMT([.C371]/periods_per_year;[.$E$15]*periods_per_year+1-[.A371];[.I370]);2)));IF(fixed;[.$E$16];ROUND(min_rate*[.I370];2))))))">
            <text:p/>
          </table:table-cell>
          <table:table-cell table:number-columns-repeated="2" table:style-name="ce36"/>
          <table:table-cell table:style-name="ce39"/>
          <table:table-cell table:style-name="ce42" table:formula="oooc:=IF(ISERROR([.A371]);&quot;&quot;;[.I370]+[.F371]-([.G371]+[.E371]-MIN([.D371]+[.J370];[.E371]+IF(ISBLANK([.H371]);[.G371];0))))">
            <text:p/>
          </table:table-cell>
          <table:table-cell table:style-name="ce51" table:formula="oooc:=IF(ISERROR([.A371]);&quot;&quot;;IF([.E371]+IF(ISBLANK([.H371]);[.G371];0)&gt;[.J370]+[.D371];0;[.J370]+[.D371]-([.E371]+IF(ISBLANK([.H371]);[.G371];0))))">
            <text:p/>
          </table:table-cell>
          <table:table-cell table:style-name="ce24" table:formula="oooc:=IF(ISERROR([.A371]);&quot;&quot;;[.J371]+[.I371])">
            <text:p/>
          </table:table-cell>
          <table:table-cell table:style-name="ce4" table:number-columns-repeated="245"/>
        </table:table-row>
        <table:table-row table:style-name="ro2">
          <table:table-cell table:style-name="ce8" table:formula="oooc:=IF(ISERROR([.A371]);NA();IF([.A371]&gt;=nper;NA();[.A371]+1))" office:value-type="float" office:value="0">
            <text:p>#N/A</text:p>
          </table:table-cell>
          <table:table-cell table:style-name="ce15" table:formula="oooc:=IF(ISERROR([.A372]);&quot;&quot;;IF([.$N$13]=26;[.B371]+14;IF([.$N$13]=52;[.B371]+7;DATE(YEAR([.$E$8]);MONTH([.$E$8])+([.A372])*[.$O$13];IF([.$N$13]=24;IF((MOD([.A372];2))=1;DAY([.$E$8])+14;DAY([.$E$8]));DAY([.$E$8]))))))">
            <text:p/>
          </table:table-cell>
          <table:table-cell table:style-name="ce18" table:formula="oooc:=IF(ISERROR([.A372]);&quot;&quot;;IF([.A372]&lt;[.$K$13];start_rate;MIN([.$K$15];IF(random;IF(MOD([.A372];[.$K$13])=0;MAX([.$K$16];[.C371]+[.$K$26]+RAND()*([.$K$27]-[.$K$26]));[.C371]);MAX([.$K$16];start_rate+[.$K$14]*ROUNDUP(([.A372]-[.$K$13])/[.$K$13];0))))))">
            <text:p/>
          </table:table-cell>
          <table:table-cell table:style-name="ce24" table:formula="oooc:=IF(ISERROR([.A372]);&quot;&quot;;ROUND(([.B372]-[.B371])*[.C372]/[.$E$10]*[.I371];2))">
            <text:p/>
          </table:table-cell>
          <table:table-cell table:style-name="ce24" table:formula="oooc:=IF(ISERROR([.A372]);&quot;&quot;;IF(ROUND([.I371];2)&lt;=0;0;IF(interest_only;[.D372];IF(amortized;IF([.A372]=[.$E$15]*periods_per_year;[.I371]+[.D372];IF([.A372]&gt;[.$E$15]*periods_per_year;[.D372];ROUND(-PMT([.C372]/periods_per_year;[.$E$15]*periods_per_year+1-[.A372];[.I371]);2)));IF(fixed;[.$E$16];ROUND(min_rate*[.I371];2))))))">
            <text:p/>
          </table:table-cell>
          <table:table-cell table:number-columns-repeated="2" table:style-name="ce36"/>
          <table:table-cell table:style-name="ce39"/>
          <table:table-cell table:style-name="ce42" table:formula="oooc:=IF(ISERROR([.A372]);&quot;&quot;;[.I371]+[.F372]-([.G372]+[.E372]-MIN([.D372]+[.J371];[.E372]+IF(ISBLANK([.H372]);[.G372];0))))">
            <text:p/>
          </table:table-cell>
          <table:table-cell table:style-name="ce51" table:formula="oooc:=IF(ISERROR([.A372]);&quot;&quot;;IF([.E372]+IF(ISBLANK([.H372]);[.G372];0)&gt;[.J371]+[.D372];0;[.J371]+[.D372]-([.E372]+IF(ISBLANK([.H372]);[.G372];0))))">
            <text:p/>
          </table:table-cell>
          <table:table-cell table:style-name="ce24" table:formula="oooc:=IF(ISERROR([.A372]);&quot;&quot;;[.J372]+[.I372])">
            <text:p/>
          </table:table-cell>
          <table:table-cell table:style-name="ce4" table:number-columns-repeated="245"/>
        </table:table-row>
        <table:table-row table:style-name="ro2">
          <table:table-cell table:style-name="ce8" table:formula="oooc:=IF(ISERROR([.A372]);NA();IF([.A372]&gt;=nper;NA();[.A372]+1))" office:value-type="float" office:value="0">
            <text:p>#N/A</text:p>
          </table:table-cell>
          <table:table-cell table:style-name="ce15" table:formula="oooc:=IF(ISERROR([.A373]);&quot;&quot;;IF([.$N$13]=26;[.B372]+14;IF([.$N$13]=52;[.B372]+7;DATE(YEAR([.$E$8]);MONTH([.$E$8])+([.A373])*[.$O$13];IF([.$N$13]=24;IF((MOD([.A373];2))=1;DAY([.$E$8])+14;DAY([.$E$8]));DAY([.$E$8]))))))">
            <text:p/>
          </table:table-cell>
          <table:table-cell table:style-name="ce18" table:formula="oooc:=IF(ISERROR([.A373]);&quot;&quot;;IF([.A373]&lt;[.$K$13];start_rate;MIN([.$K$15];IF(random;IF(MOD([.A373];[.$K$13])=0;MAX([.$K$16];[.C372]+[.$K$26]+RAND()*([.$K$27]-[.$K$26]));[.C372]);MAX([.$K$16];start_rate+[.$K$14]*ROUNDUP(([.A373]-[.$K$13])/[.$K$13];0))))))">
            <text:p/>
          </table:table-cell>
          <table:table-cell table:style-name="ce24" table:formula="oooc:=IF(ISERROR([.A373]);&quot;&quot;;ROUND(([.B373]-[.B372])*[.C373]/[.$E$10]*[.I372];2))">
            <text:p/>
          </table:table-cell>
          <table:table-cell table:style-name="ce24" table:formula="oooc:=IF(ISERROR([.A373]);&quot;&quot;;IF(ROUND([.I372];2)&lt;=0;0;IF(interest_only;[.D373];IF(amortized;IF([.A373]=[.$E$15]*periods_per_year;[.I372]+[.D373];IF([.A373]&gt;[.$E$15]*periods_per_year;[.D373];ROUND(-PMT([.C373]/periods_per_year;[.$E$15]*periods_per_year+1-[.A373];[.I372]);2)));IF(fixed;[.$E$16];ROUND(min_rate*[.I372];2))))))">
            <text:p/>
          </table:table-cell>
          <table:table-cell table:number-columns-repeated="2" table:style-name="ce36"/>
          <table:table-cell table:style-name="ce39"/>
          <table:table-cell table:style-name="ce42" table:formula="oooc:=IF(ISERROR([.A373]);&quot;&quot;;[.I372]+[.F373]-([.G373]+[.E373]-MIN([.D373]+[.J372];[.E373]+IF(ISBLANK([.H373]);[.G373];0))))">
            <text:p/>
          </table:table-cell>
          <table:table-cell table:style-name="ce51" table:formula="oooc:=IF(ISERROR([.A373]);&quot;&quot;;IF([.E373]+IF(ISBLANK([.H373]);[.G373];0)&gt;[.J372]+[.D373];0;[.J372]+[.D373]-([.E373]+IF(ISBLANK([.H373]);[.G373];0))))">
            <text:p/>
          </table:table-cell>
          <table:table-cell table:style-name="ce24" table:formula="oooc:=IF(ISERROR([.A373]);&quot;&quot;;[.J373]+[.I373])">
            <text:p/>
          </table:table-cell>
          <table:table-cell table:style-name="ce4" table:number-columns-repeated="245"/>
        </table:table-row>
        <table:table-row table:style-name="ro2">
          <table:table-cell table:style-name="ce8" table:formula="oooc:=IF(ISERROR([.A373]);NA();IF([.A373]&gt;=nper;NA();[.A373]+1))" office:value-type="float" office:value="0">
            <text:p>#N/A</text:p>
          </table:table-cell>
          <table:table-cell table:style-name="ce15" table:formula="oooc:=IF(ISERROR([.A374]);&quot;&quot;;IF([.$N$13]=26;[.B373]+14;IF([.$N$13]=52;[.B373]+7;DATE(YEAR([.$E$8]);MONTH([.$E$8])+([.A374])*[.$O$13];IF([.$N$13]=24;IF((MOD([.A374];2))=1;DAY([.$E$8])+14;DAY([.$E$8]));DAY([.$E$8]))))))">
            <text:p/>
          </table:table-cell>
          <table:table-cell table:style-name="ce18" table:formula="oooc:=IF(ISERROR([.A374]);&quot;&quot;;IF([.A374]&lt;[.$K$13];start_rate;MIN([.$K$15];IF(random;IF(MOD([.A374];[.$K$13])=0;MAX([.$K$16];[.C373]+[.$K$26]+RAND()*([.$K$27]-[.$K$26]));[.C373]);MAX([.$K$16];start_rate+[.$K$14]*ROUNDUP(([.A374]-[.$K$13])/[.$K$13];0))))))">
            <text:p/>
          </table:table-cell>
          <table:table-cell table:style-name="ce24" table:formula="oooc:=IF(ISERROR([.A374]);&quot;&quot;;ROUND(([.B374]-[.B373])*[.C374]/[.$E$10]*[.I373];2))">
            <text:p/>
          </table:table-cell>
          <table:table-cell table:style-name="ce24" table:formula="oooc:=IF(ISERROR([.A374]);&quot;&quot;;IF(ROUND([.I373];2)&lt;=0;0;IF(interest_only;[.D374];IF(amortized;IF([.A374]=[.$E$15]*periods_per_year;[.I373]+[.D374];IF([.A374]&gt;[.$E$15]*periods_per_year;[.D374];ROUND(-PMT([.C374]/periods_per_year;[.$E$15]*periods_per_year+1-[.A374];[.I373]);2)));IF(fixed;[.$E$16];ROUND(min_rate*[.I373];2))))))">
            <text:p/>
          </table:table-cell>
          <table:table-cell table:number-columns-repeated="2" table:style-name="ce36"/>
          <table:table-cell table:style-name="ce39"/>
          <table:table-cell table:style-name="ce42" table:formula="oooc:=IF(ISERROR([.A374]);&quot;&quot;;[.I373]+[.F374]-([.G374]+[.E374]-MIN([.D374]+[.J373];[.E374]+IF(ISBLANK([.H374]);[.G374];0))))">
            <text:p/>
          </table:table-cell>
          <table:table-cell table:style-name="ce51" table:formula="oooc:=IF(ISERROR([.A374]);&quot;&quot;;IF([.E374]+IF(ISBLANK([.H374]);[.G374];0)&gt;[.J373]+[.D374];0;[.J373]+[.D374]-([.E374]+IF(ISBLANK([.H374]);[.G374];0))))">
            <text:p/>
          </table:table-cell>
          <table:table-cell table:style-name="ce24" table:formula="oooc:=IF(ISERROR([.A374]);&quot;&quot;;[.J374]+[.I374])">
            <text:p/>
          </table:table-cell>
          <table:table-cell table:style-name="ce4" table:number-columns-repeated="245"/>
        </table:table-row>
        <table:table-row table:style-name="ro2">
          <table:table-cell table:style-name="ce8" table:formula="oooc:=IF(ISERROR([.A374]);NA();IF([.A374]&gt;=nper;NA();[.A374]+1))" office:value-type="float" office:value="0">
            <text:p>#N/A</text:p>
          </table:table-cell>
          <table:table-cell table:style-name="ce15" table:formula="oooc:=IF(ISERROR([.A375]);&quot;&quot;;IF([.$N$13]=26;[.B374]+14;IF([.$N$13]=52;[.B374]+7;DATE(YEAR([.$E$8]);MONTH([.$E$8])+([.A375])*[.$O$13];IF([.$N$13]=24;IF((MOD([.A375];2))=1;DAY([.$E$8])+14;DAY([.$E$8]));DAY([.$E$8]))))))">
            <text:p/>
          </table:table-cell>
          <table:table-cell table:style-name="ce18" table:formula="oooc:=IF(ISERROR([.A375]);&quot;&quot;;IF([.A375]&lt;[.$K$13];start_rate;MIN([.$K$15];IF(random;IF(MOD([.A375];[.$K$13])=0;MAX([.$K$16];[.C374]+[.$K$26]+RAND()*([.$K$27]-[.$K$26]));[.C374]);MAX([.$K$16];start_rate+[.$K$14]*ROUNDUP(([.A375]-[.$K$13])/[.$K$13];0))))))">
            <text:p/>
          </table:table-cell>
          <table:table-cell table:style-name="ce24" table:formula="oooc:=IF(ISERROR([.A375]);&quot;&quot;;ROUND(([.B375]-[.B374])*[.C375]/[.$E$10]*[.I374];2))">
            <text:p/>
          </table:table-cell>
          <table:table-cell table:style-name="ce24" table:formula="oooc:=IF(ISERROR([.A375]);&quot;&quot;;IF(ROUND([.I374];2)&lt;=0;0;IF(interest_only;[.D375];IF(amortized;IF([.A375]=[.$E$15]*periods_per_year;[.I374]+[.D375];IF([.A375]&gt;[.$E$15]*periods_per_year;[.D375];ROUND(-PMT([.C375]/periods_per_year;[.$E$15]*periods_per_year+1-[.A375];[.I374]);2)));IF(fixed;[.$E$16];ROUND(min_rate*[.I374];2))))))">
            <text:p/>
          </table:table-cell>
          <table:table-cell table:number-columns-repeated="2" table:style-name="ce36"/>
          <table:table-cell table:style-name="ce39"/>
          <table:table-cell table:style-name="ce42" table:formula="oooc:=IF(ISERROR([.A375]);&quot;&quot;;[.I374]+[.F375]-([.G375]+[.E375]-MIN([.D375]+[.J374];[.E375]+IF(ISBLANK([.H375]);[.G375];0))))">
            <text:p/>
          </table:table-cell>
          <table:table-cell table:style-name="ce51" table:formula="oooc:=IF(ISERROR([.A375]);&quot;&quot;;IF([.E375]+IF(ISBLANK([.H375]);[.G375];0)&gt;[.J374]+[.D375];0;[.J374]+[.D375]-([.E375]+IF(ISBLANK([.H375]);[.G375];0))))">
            <text:p/>
          </table:table-cell>
          <table:table-cell table:style-name="ce24" table:formula="oooc:=IF(ISERROR([.A375]);&quot;&quot;;[.J375]+[.I375])">
            <text:p/>
          </table:table-cell>
          <table:table-cell table:style-name="ce4" table:number-columns-repeated="245"/>
        </table:table-row>
        <table:table-row table:style-name="ro2">
          <table:table-cell table:style-name="ce8" table:formula="oooc:=IF(ISERROR([.A375]);NA();IF([.A375]&gt;=nper;NA();[.A375]+1))" office:value-type="float" office:value="0">
            <text:p>#N/A</text:p>
          </table:table-cell>
          <table:table-cell table:style-name="ce15" table:formula="oooc:=IF(ISERROR([.A376]);&quot;&quot;;IF([.$N$13]=26;[.B375]+14;IF([.$N$13]=52;[.B375]+7;DATE(YEAR([.$E$8]);MONTH([.$E$8])+([.A376])*[.$O$13];IF([.$N$13]=24;IF((MOD([.A376];2))=1;DAY([.$E$8])+14;DAY([.$E$8]));DAY([.$E$8]))))))">
            <text:p/>
          </table:table-cell>
          <table:table-cell table:style-name="ce18" table:formula="oooc:=IF(ISERROR([.A376]);&quot;&quot;;IF([.A376]&lt;[.$K$13];start_rate;MIN([.$K$15];IF(random;IF(MOD([.A376];[.$K$13])=0;MAX([.$K$16];[.C375]+[.$K$26]+RAND()*([.$K$27]-[.$K$26]));[.C375]);MAX([.$K$16];start_rate+[.$K$14]*ROUNDUP(([.A376]-[.$K$13])/[.$K$13];0))))))">
            <text:p/>
          </table:table-cell>
          <table:table-cell table:style-name="ce24" table:formula="oooc:=IF(ISERROR([.A376]);&quot;&quot;;ROUND(([.B376]-[.B375])*[.C376]/[.$E$10]*[.I375];2))">
            <text:p/>
          </table:table-cell>
          <table:table-cell table:style-name="ce24" table:formula="oooc:=IF(ISERROR([.A376]);&quot;&quot;;IF(ROUND([.I375];2)&lt;=0;0;IF(interest_only;[.D376];IF(amortized;IF([.A376]=[.$E$15]*periods_per_year;[.I375]+[.D376];IF([.A376]&gt;[.$E$15]*periods_per_year;[.D376];ROUND(-PMT([.C376]/periods_per_year;[.$E$15]*periods_per_year+1-[.A376];[.I375]);2)));IF(fixed;[.$E$16];ROUND(min_rate*[.I375];2))))))">
            <text:p/>
          </table:table-cell>
          <table:table-cell table:number-columns-repeated="2" table:style-name="ce36"/>
          <table:table-cell table:style-name="ce39"/>
          <table:table-cell table:style-name="ce42" table:formula="oooc:=IF(ISERROR([.A376]);&quot;&quot;;[.I375]+[.F376]-([.G376]+[.E376]-MIN([.D376]+[.J375];[.E376]+IF(ISBLANK([.H376]);[.G376];0))))">
            <text:p/>
          </table:table-cell>
          <table:table-cell table:style-name="ce51" table:formula="oooc:=IF(ISERROR([.A376]);&quot;&quot;;IF([.E376]+IF(ISBLANK([.H376]);[.G376];0)&gt;[.J375]+[.D376];0;[.J375]+[.D376]-([.E376]+IF(ISBLANK([.H376]);[.G376];0))))">
            <text:p/>
          </table:table-cell>
          <table:table-cell table:style-name="ce24" table:formula="oooc:=IF(ISERROR([.A376]);&quot;&quot;;[.J376]+[.I376])">
            <text:p/>
          </table:table-cell>
          <table:table-cell table:style-name="ce4" table:number-columns-repeated="245"/>
        </table:table-row>
        <table:table-row table:style-name="ro2">
          <table:table-cell table:style-name="ce8" table:formula="oooc:=IF(ISERROR([.A376]);NA();IF([.A376]&gt;=nper;NA();[.A376]+1))" office:value-type="float" office:value="0">
            <text:p>#N/A</text:p>
          </table:table-cell>
          <table:table-cell table:style-name="ce15" table:formula="oooc:=IF(ISERROR([.A377]);&quot;&quot;;IF([.$N$13]=26;[.B376]+14;IF([.$N$13]=52;[.B376]+7;DATE(YEAR([.$E$8]);MONTH([.$E$8])+([.A377])*[.$O$13];IF([.$N$13]=24;IF((MOD([.A377];2))=1;DAY([.$E$8])+14;DAY([.$E$8]));DAY([.$E$8]))))))">
            <text:p/>
          </table:table-cell>
          <table:table-cell table:style-name="ce18" table:formula="oooc:=IF(ISERROR([.A377]);&quot;&quot;;IF([.A377]&lt;[.$K$13];start_rate;MIN([.$K$15];IF(random;IF(MOD([.A377];[.$K$13])=0;MAX([.$K$16];[.C376]+[.$K$26]+RAND()*([.$K$27]-[.$K$26]));[.C376]);MAX([.$K$16];start_rate+[.$K$14]*ROUNDUP(([.A377]-[.$K$13])/[.$K$13];0))))))">
            <text:p/>
          </table:table-cell>
          <table:table-cell table:style-name="ce24" table:formula="oooc:=IF(ISERROR([.A377]);&quot;&quot;;ROUND(([.B377]-[.B376])*[.C377]/[.$E$10]*[.I376];2))">
            <text:p/>
          </table:table-cell>
          <table:table-cell table:style-name="ce24" table:formula="oooc:=IF(ISERROR([.A377]);&quot;&quot;;IF(ROUND([.I376];2)&lt;=0;0;IF(interest_only;[.D377];IF(amortized;IF([.A377]=[.$E$15]*periods_per_year;[.I376]+[.D377];IF([.A377]&gt;[.$E$15]*periods_per_year;[.D377];ROUND(-PMT([.C377]/periods_per_year;[.$E$15]*periods_per_year+1-[.A377];[.I376]);2)));IF(fixed;[.$E$16];ROUND(min_rate*[.I376];2))))))">
            <text:p/>
          </table:table-cell>
          <table:table-cell table:number-columns-repeated="2" table:style-name="ce36"/>
          <table:table-cell table:style-name="ce39"/>
          <table:table-cell table:style-name="ce42" table:formula="oooc:=IF(ISERROR([.A377]);&quot;&quot;;[.I376]+[.F377]-([.G377]+[.E377]-MIN([.D377]+[.J376];[.E377]+IF(ISBLANK([.H377]);[.G377];0))))">
            <text:p/>
          </table:table-cell>
          <table:table-cell table:style-name="ce51" table:formula="oooc:=IF(ISERROR([.A377]);&quot;&quot;;IF([.E377]+IF(ISBLANK([.H377]);[.G377];0)&gt;[.J376]+[.D377];0;[.J376]+[.D377]-([.E377]+IF(ISBLANK([.H377]);[.G377];0))))">
            <text:p/>
          </table:table-cell>
          <table:table-cell table:style-name="ce24" table:formula="oooc:=IF(ISERROR([.A377]);&quot;&quot;;[.J377]+[.I377])">
            <text:p/>
          </table:table-cell>
          <table:table-cell table:style-name="ce4" table:number-columns-repeated="245"/>
        </table:table-row>
        <table:table-row table:style-name="ro2">
          <table:table-cell table:style-name="ce8" table:formula="oooc:=IF(ISERROR([.A377]);NA();IF([.A377]&gt;=nper;NA();[.A377]+1))" office:value-type="float" office:value="0">
            <text:p>#N/A</text:p>
          </table:table-cell>
          <table:table-cell table:style-name="ce15" table:formula="oooc:=IF(ISERROR([.A378]);&quot;&quot;;IF([.$N$13]=26;[.B377]+14;IF([.$N$13]=52;[.B377]+7;DATE(YEAR([.$E$8]);MONTH([.$E$8])+([.A378])*[.$O$13];IF([.$N$13]=24;IF((MOD([.A378];2))=1;DAY([.$E$8])+14;DAY([.$E$8]));DAY([.$E$8]))))))">
            <text:p/>
          </table:table-cell>
          <table:table-cell table:style-name="ce18" table:formula="oooc:=IF(ISERROR([.A378]);&quot;&quot;;IF([.A378]&lt;[.$K$13];start_rate;MIN([.$K$15];IF(random;IF(MOD([.A378];[.$K$13])=0;MAX([.$K$16];[.C377]+[.$K$26]+RAND()*([.$K$27]-[.$K$26]));[.C377]);MAX([.$K$16];start_rate+[.$K$14]*ROUNDUP(([.A378]-[.$K$13])/[.$K$13];0))))))">
            <text:p/>
          </table:table-cell>
          <table:table-cell table:style-name="ce24" table:formula="oooc:=IF(ISERROR([.A378]);&quot;&quot;;ROUND(([.B378]-[.B377])*[.C378]/[.$E$10]*[.I377];2))">
            <text:p/>
          </table:table-cell>
          <table:table-cell table:style-name="ce24" table:formula="oooc:=IF(ISERROR([.A378]);&quot;&quot;;IF(ROUND([.I377];2)&lt;=0;0;IF(interest_only;[.D378];IF(amortized;IF([.A378]=[.$E$15]*periods_per_year;[.I377]+[.D378];IF([.A378]&gt;[.$E$15]*periods_per_year;[.D378];ROUND(-PMT([.C378]/periods_per_year;[.$E$15]*periods_per_year+1-[.A378];[.I377]);2)));IF(fixed;[.$E$16];ROUND(min_rate*[.I377];2))))))">
            <text:p/>
          </table:table-cell>
          <table:table-cell table:number-columns-repeated="2" table:style-name="ce36"/>
          <table:table-cell table:style-name="ce39"/>
          <table:table-cell table:style-name="ce42" table:formula="oooc:=IF(ISERROR([.A378]);&quot;&quot;;[.I377]+[.F378]-([.G378]+[.E378]-MIN([.D378]+[.J377];[.E378]+IF(ISBLANK([.H378]);[.G378];0))))">
            <text:p/>
          </table:table-cell>
          <table:table-cell table:style-name="ce51" table:formula="oooc:=IF(ISERROR([.A378]);&quot;&quot;;IF([.E378]+IF(ISBLANK([.H378]);[.G378];0)&gt;[.J377]+[.D378];0;[.J377]+[.D378]-([.E378]+IF(ISBLANK([.H378]);[.G378];0))))">
            <text:p/>
          </table:table-cell>
          <table:table-cell table:style-name="ce24" table:formula="oooc:=IF(ISERROR([.A378]);&quot;&quot;;[.J378]+[.I378])">
            <text:p/>
          </table:table-cell>
          <table:table-cell table:style-name="ce4" table:number-columns-repeated="245"/>
        </table:table-row>
        <table:table-row table:style-name="ro2">
          <table:table-cell table:style-name="ce8" table:formula="oooc:=IF(ISERROR([.A378]);NA();IF([.A378]&gt;=nper;NA();[.A378]+1))" office:value-type="float" office:value="0">
            <text:p>#N/A</text:p>
          </table:table-cell>
          <table:table-cell table:style-name="ce15" table:formula="oooc:=IF(ISERROR([.A379]);&quot;&quot;;IF([.$N$13]=26;[.B378]+14;IF([.$N$13]=52;[.B378]+7;DATE(YEAR([.$E$8]);MONTH([.$E$8])+([.A379])*[.$O$13];IF([.$N$13]=24;IF((MOD([.A379];2))=1;DAY([.$E$8])+14;DAY([.$E$8]));DAY([.$E$8]))))))">
            <text:p/>
          </table:table-cell>
          <table:table-cell table:style-name="ce18" table:formula="oooc:=IF(ISERROR([.A379]);&quot;&quot;;IF([.A379]&lt;[.$K$13];start_rate;MIN([.$K$15];IF(random;IF(MOD([.A379];[.$K$13])=0;MAX([.$K$16];[.C378]+[.$K$26]+RAND()*([.$K$27]-[.$K$26]));[.C378]);MAX([.$K$16];start_rate+[.$K$14]*ROUNDUP(([.A379]-[.$K$13])/[.$K$13];0))))))">
            <text:p/>
          </table:table-cell>
          <table:table-cell table:style-name="ce24" table:formula="oooc:=IF(ISERROR([.A379]);&quot;&quot;;ROUND(([.B379]-[.B378])*[.C379]/[.$E$10]*[.I378];2))">
            <text:p/>
          </table:table-cell>
          <table:table-cell table:style-name="ce24" table:formula="oooc:=IF(ISERROR([.A379]);&quot;&quot;;IF(ROUND([.I378];2)&lt;=0;0;IF(interest_only;[.D379];IF(amortized;IF([.A379]=[.$E$15]*periods_per_year;[.I378]+[.D379];IF([.A379]&gt;[.$E$15]*periods_per_year;[.D379];ROUND(-PMT([.C379]/periods_per_year;[.$E$15]*periods_per_year+1-[.A379];[.I378]);2)));IF(fixed;[.$E$16];ROUND(min_rate*[.I378];2))))))">
            <text:p/>
          </table:table-cell>
          <table:table-cell table:number-columns-repeated="2" table:style-name="ce36"/>
          <table:table-cell table:style-name="ce39"/>
          <table:table-cell table:style-name="ce42" table:formula="oooc:=IF(ISERROR([.A379]);&quot;&quot;;[.I378]+[.F379]-([.G379]+[.E379]-MIN([.D379]+[.J378];[.E379]+IF(ISBLANK([.H379]);[.G379];0))))">
            <text:p/>
          </table:table-cell>
          <table:table-cell table:style-name="ce51" table:formula="oooc:=IF(ISERROR([.A379]);&quot;&quot;;IF([.E379]+IF(ISBLANK([.H379]);[.G379];0)&gt;[.J378]+[.D379];0;[.J378]+[.D379]-([.E379]+IF(ISBLANK([.H379]);[.G379];0))))">
            <text:p/>
          </table:table-cell>
          <table:table-cell table:style-name="ce24" table:formula="oooc:=IF(ISERROR([.A379]);&quot;&quot;;[.J379]+[.I379])">
            <text:p/>
          </table:table-cell>
          <table:table-cell table:style-name="ce4" table:number-columns-repeated="245"/>
        </table:table-row>
        <table:table-row table:style-name="ro2">
          <table:table-cell table:style-name="ce8" table:formula="oooc:=IF(ISERROR([.A379]);NA();IF([.A379]&gt;=nper;NA();[.A379]+1))" office:value-type="float" office:value="0">
            <text:p>#N/A</text:p>
          </table:table-cell>
          <table:table-cell table:style-name="ce15" table:formula="oooc:=IF(ISERROR([.A380]);&quot;&quot;;IF([.$N$13]=26;[.B379]+14;IF([.$N$13]=52;[.B379]+7;DATE(YEAR([.$E$8]);MONTH([.$E$8])+([.A380])*[.$O$13];IF([.$N$13]=24;IF((MOD([.A380];2))=1;DAY([.$E$8])+14;DAY([.$E$8]));DAY([.$E$8]))))))">
            <text:p/>
          </table:table-cell>
          <table:table-cell table:style-name="ce18" table:formula="oooc:=IF(ISERROR([.A380]);&quot;&quot;;IF([.A380]&lt;[.$K$13];start_rate;MIN([.$K$15];IF(random;IF(MOD([.A380];[.$K$13])=0;MAX([.$K$16];[.C379]+[.$K$26]+RAND()*([.$K$27]-[.$K$26]));[.C379]);MAX([.$K$16];start_rate+[.$K$14]*ROUNDUP(([.A380]-[.$K$13])/[.$K$13];0))))))">
            <text:p/>
          </table:table-cell>
          <table:table-cell table:style-name="ce24" table:formula="oooc:=IF(ISERROR([.A380]);&quot;&quot;;ROUND(([.B380]-[.B379])*[.C380]/[.$E$10]*[.I379];2))">
            <text:p/>
          </table:table-cell>
          <table:table-cell table:style-name="ce24" table:formula="oooc:=IF(ISERROR([.A380]);&quot;&quot;;IF(ROUND([.I379];2)&lt;=0;0;IF(interest_only;[.D380];IF(amortized;IF([.A380]=[.$E$15]*periods_per_year;[.I379]+[.D380];IF([.A380]&gt;[.$E$15]*periods_per_year;[.D380];ROUND(-PMT([.C380]/periods_per_year;[.$E$15]*periods_per_year+1-[.A380];[.I379]);2)));IF(fixed;[.$E$16];ROUND(min_rate*[.I379];2))))))">
            <text:p/>
          </table:table-cell>
          <table:table-cell table:number-columns-repeated="2" table:style-name="ce36"/>
          <table:table-cell table:style-name="ce39"/>
          <table:table-cell table:style-name="ce42" table:formula="oooc:=IF(ISERROR([.A380]);&quot;&quot;;[.I379]+[.F380]-([.G380]+[.E380]-MIN([.D380]+[.J379];[.E380]+IF(ISBLANK([.H380]);[.G380];0))))">
            <text:p/>
          </table:table-cell>
          <table:table-cell table:style-name="ce51" table:formula="oooc:=IF(ISERROR([.A380]);&quot;&quot;;IF([.E380]+IF(ISBLANK([.H380]);[.G380];0)&gt;[.J379]+[.D380];0;[.J379]+[.D380]-([.E380]+IF(ISBLANK([.H380]);[.G380];0))))">
            <text:p/>
          </table:table-cell>
          <table:table-cell table:style-name="ce24" table:formula="oooc:=IF(ISERROR([.A380]);&quot;&quot;;[.J380]+[.I380])">
            <text:p/>
          </table:table-cell>
          <table:table-cell table:style-name="ce4" table:number-columns-repeated="245"/>
        </table:table-row>
        <table:table-row table:style-name="ro2">
          <table:table-cell table:style-name="ce8" table:formula="oooc:=IF(ISERROR([.A380]);NA();IF([.A380]&gt;=nper;NA();[.A380]+1))" office:value-type="float" office:value="0">
            <text:p>#N/A</text:p>
          </table:table-cell>
          <table:table-cell table:style-name="ce15" table:formula="oooc:=IF(ISERROR([.A381]);&quot;&quot;;IF([.$N$13]=26;[.B380]+14;IF([.$N$13]=52;[.B380]+7;DATE(YEAR([.$E$8]);MONTH([.$E$8])+([.A381])*[.$O$13];IF([.$N$13]=24;IF((MOD([.A381];2))=1;DAY([.$E$8])+14;DAY([.$E$8]));DAY([.$E$8]))))))">
            <text:p/>
          </table:table-cell>
          <table:table-cell table:style-name="ce18" table:formula="oooc:=IF(ISERROR([.A381]);&quot;&quot;;IF([.A381]&lt;[.$K$13];start_rate;MIN([.$K$15];IF(random;IF(MOD([.A381];[.$K$13])=0;MAX([.$K$16];[.C380]+[.$K$26]+RAND()*([.$K$27]-[.$K$26]));[.C380]);MAX([.$K$16];start_rate+[.$K$14]*ROUNDUP(([.A381]-[.$K$13])/[.$K$13];0))))))">
            <text:p/>
          </table:table-cell>
          <table:table-cell table:style-name="ce24" table:formula="oooc:=IF(ISERROR([.A381]);&quot;&quot;;ROUND(([.B381]-[.B380])*[.C381]/[.$E$10]*[.I380];2))">
            <text:p/>
          </table:table-cell>
          <table:table-cell table:style-name="ce24" table:formula="oooc:=IF(ISERROR([.A381]);&quot;&quot;;IF(ROUND([.I380];2)&lt;=0;0;IF(interest_only;[.D381];IF(amortized;IF([.A381]=[.$E$15]*periods_per_year;[.I380]+[.D381];IF([.A381]&gt;[.$E$15]*periods_per_year;[.D381];ROUND(-PMT([.C381]/periods_per_year;[.$E$15]*periods_per_year+1-[.A381];[.I380]);2)));IF(fixed;[.$E$16];ROUND(min_rate*[.I380];2))))))">
            <text:p/>
          </table:table-cell>
          <table:table-cell table:number-columns-repeated="2" table:style-name="ce36"/>
          <table:table-cell table:style-name="ce39"/>
          <table:table-cell table:style-name="ce42" table:formula="oooc:=IF(ISERROR([.A381]);&quot;&quot;;[.I380]+[.F381]-([.G381]+[.E381]-MIN([.D381]+[.J380];[.E381]+IF(ISBLANK([.H381]);[.G381];0))))">
            <text:p/>
          </table:table-cell>
          <table:table-cell table:style-name="ce51" table:formula="oooc:=IF(ISERROR([.A381]);&quot;&quot;;IF([.E381]+IF(ISBLANK([.H381]);[.G381];0)&gt;[.J380]+[.D381];0;[.J380]+[.D381]-([.E381]+IF(ISBLANK([.H381]);[.G381];0))))">
            <text:p/>
          </table:table-cell>
          <table:table-cell table:style-name="ce24" table:formula="oooc:=IF(ISERROR([.A381]);&quot;&quot;;[.J381]+[.I381])">
            <text:p/>
          </table:table-cell>
          <table:table-cell table:style-name="ce4" table:number-columns-repeated="245"/>
        </table:table-row>
        <table:table-row table:style-name="ro2">
          <table:table-cell table:style-name="ce8" table:formula="oooc:=IF(ISERROR([.A381]);NA();IF([.A381]&gt;=nper;NA();[.A381]+1))" office:value-type="float" office:value="0">
            <text:p>#N/A</text:p>
          </table:table-cell>
          <table:table-cell table:style-name="ce15" table:formula="oooc:=IF(ISERROR([.A382]);&quot;&quot;;IF([.$N$13]=26;[.B381]+14;IF([.$N$13]=52;[.B381]+7;DATE(YEAR([.$E$8]);MONTH([.$E$8])+([.A382])*[.$O$13];IF([.$N$13]=24;IF((MOD([.A382];2))=1;DAY([.$E$8])+14;DAY([.$E$8]));DAY([.$E$8]))))))">
            <text:p/>
          </table:table-cell>
          <table:table-cell table:style-name="ce18" table:formula="oooc:=IF(ISERROR([.A382]);&quot;&quot;;IF([.A382]&lt;[.$K$13];start_rate;MIN([.$K$15];IF(random;IF(MOD([.A382];[.$K$13])=0;MAX([.$K$16];[.C381]+[.$K$26]+RAND()*([.$K$27]-[.$K$26]));[.C381]);MAX([.$K$16];start_rate+[.$K$14]*ROUNDUP(([.A382]-[.$K$13])/[.$K$13];0))))))">
            <text:p/>
          </table:table-cell>
          <table:table-cell table:style-name="ce24" table:formula="oooc:=IF(ISERROR([.A382]);&quot;&quot;;ROUND(([.B382]-[.B381])*[.C382]/[.$E$10]*[.I381];2))">
            <text:p/>
          </table:table-cell>
          <table:table-cell table:style-name="ce24" table:formula="oooc:=IF(ISERROR([.A382]);&quot;&quot;;IF(ROUND([.I381];2)&lt;=0;0;IF(interest_only;[.D382];IF(amortized;IF([.A382]=[.$E$15]*periods_per_year;[.I381]+[.D382];IF([.A382]&gt;[.$E$15]*periods_per_year;[.D382];ROUND(-PMT([.C382]/periods_per_year;[.$E$15]*periods_per_year+1-[.A382];[.I381]);2)));IF(fixed;[.$E$16];ROUND(min_rate*[.I381];2))))))">
            <text:p/>
          </table:table-cell>
          <table:table-cell table:number-columns-repeated="2" table:style-name="ce36"/>
          <table:table-cell table:style-name="ce39"/>
          <table:table-cell table:style-name="ce42" table:formula="oooc:=IF(ISERROR([.A382]);&quot;&quot;;[.I381]+[.F382]-([.G382]+[.E382]-MIN([.D382]+[.J381];[.E382]+IF(ISBLANK([.H382]);[.G382];0))))">
            <text:p/>
          </table:table-cell>
          <table:table-cell table:style-name="ce51" table:formula="oooc:=IF(ISERROR([.A382]);&quot;&quot;;IF([.E382]+IF(ISBLANK([.H382]);[.G382];0)&gt;[.J381]+[.D382];0;[.J381]+[.D382]-([.E382]+IF(ISBLANK([.H382]);[.G382];0))))">
            <text:p/>
          </table:table-cell>
          <table:table-cell table:style-name="ce24" table:formula="oooc:=IF(ISERROR([.A382]);&quot;&quot;;[.J382]+[.I382])">
            <text:p/>
          </table:table-cell>
          <table:table-cell table:style-name="ce4" table:number-columns-repeated="245"/>
        </table:table-row>
        <table:table-row table:style-name="ro2">
          <table:table-cell table:style-name="ce8" table:formula="oooc:=IF(ISERROR([.A382]);NA();IF([.A382]&gt;=nper;NA();[.A382]+1))" office:value-type="float" office:value="0">
            <text:p>#N/A</text:p>
          </table:table-cell>
          <table:table-cell table:style-name="ce15" table:formula="oooc:=IF(ISERROR([.A383]);&quot;&quot;;IF([.$N$13]=26;[.B382]+14;IF([.$N$13]=52;[.B382]+7;DATE(YEAR([.$E$8]);MONTH([.$E$8])+([.A383])*[.$O$13];IF([.$N$13]=24;IF((MOD([.A383];2))=1;DAY([.$E$8])+14;DAY([.$E$8]));DAY([.$E$8]))))))">
            <text:p/>
          </table:table-cell>
          <table:table-cell table:style-name="ce18" table:formula="oooc:=IF(ISERROR([.A383]);&quot;&quot;;IF([.A383]&lt;[.$K$13];start_rate;MIN([.$K$15];IF(random;IF(MOD([.A383];[.$K$13])=0;MAX([.$K$16];[.C382]+[.$K$26]+RAND()*([.$K$27]-[.$K$26]));[.C382]);MAX([.$K$16];start_rate+[.$K$14]*ROUNDUP(([.A383]-[.$K$13])/[.$K$13];0))))))">
            <text:p/>
          </table:table-cell>
          <table:table-cell table:style-name="ce24" table:formula="oooc:=IF(ISERROR([.A383]);&quot;&quot;;ROUND(([.B383]-[.B382])*[.C383]/[.$E$10]*[.I382];2))">
            <text:p/>
          </table:table-cell>
          <table:table-cell table:style-name="ce24" table:formula="oooc:=IF(ISERROR([.A383]);&quot;&quot;;IF(ROUND([.I382];2)&lt;=0;0;IF(interest_only;[.D383];IF(amortized;IF([.A383]=[.$E$15]*periods_per_year;[.I382]+[.D383];IF([.A383]&gt;[.$E$15]*periods_per_year;[.D383];ROUND(-PMT([.C383]/periods_per_year;[.$E$15]*periods_per_year+1-[.A383];[.I382]);2)));IF(fixed;[.$E$16];ROUND(min_rate*[.I382];2))))))">
            <text:p/>
          </table:table-cell>
          <table:table-cell table:number-columns-repeated="2" table:style-name="ce36"/>
          <table:table-cell table:style-name="ce39"/>
          <table:table-cell table:style-name="ce42" table:formula="oooc:=IF(ISERROR([.A383]);&quot;&quot;;[.I382]+[.F383]-([.G383]+[.E383]-MIN([.D383]+[.J382];[.E383]+IF(ISBLANK([.H383]);[.G383];0))))">
            <text:p/>
          </table:table-cell>
          <table:table-cell table:style-name="ce51" table:formula="oooc:=IF(ISERROR([.A383]);&quot;&quot;;IF([.E383]+IF(ISBLANK([.H383]);[.G383];0)&gt;[.J382]+[.D383];0;[.J382]+[.D383]-([.E383]+IF(ISBLANK([.H383]);[.G383];0))))">
            <text:p/>
          </table:table-cell>
          <table:table-cell table:style-name="ce24" table:formula="oooc:=IF(ISERROR([.A383]);&quot;&quot;;[.J383]+[.I383])">
            <text:p/>
          </table:table-cell>
          <table:table-cell table:style-name="ce4" table:number-columns-repeated="245"/>
        </table:table-row>
        <table:table-row table:style-name="ro2">
          <table:table-cell table:style-name="ce8" table:formula="oooc:=IF(ISERROR([.A383]);NA();IF([.A383]&gt;=nper;NA();[.A383]+1))" office:value-type="float" office:value="0">
            <text:p>#N/A</text:p>
          </table:table-cell>
          <table:table-cell table:style-name="ce15" table:formula="oooc:=IF(ISERROR([.A384]);&quot;&quot;;IF([.$N$13]=26;[.B383]+14;IF([.$N$13]=52;[.B383]+7;DATE(YEAR([.$E$8]);MONTH([.$E$8])+([.A384])*[.$O$13];IF([.$N$13]=24;IF((MOD([.A384];2))=1;DAY([.$E$8])+14;DAY([.$E$8]));DAY([.$E$8]))))))">
            <text:p/>
          </table:table-cell>
          <table:table-cell table:style-name="ce18" table:formula="oooc:=IF(ISERROR([.A384]);&quot;&quot;;IF([.A384]&lt;[.$K$13];start_rate;MIN([.$K$15];IF(random;IF(MOD([.A384];[.$K$13])=0;MAX([.$K$16];[.C383]+[.$K$26]+RAND()*([.$K$27]-[.$K$26]));[.C383]);MAX([.$K$16];start_rate+[.$K$14]*ROUNDUP(([.A384]-[.$K$13])/[.$K$13];0))))))">
            <text:p/>
          </table:table-cell>
          <table:table-cell table:style-name="ce24" table:formula="oooc:=IF(ISERROR([.A384]);&quot;&quot;;ROUND(([.B384]-[.B383])*[.C384]/[.$E$10]*[.I383];2))">
            <text:p/>
          </table:table-cell>
          <table:table-cell table:style-name="ce24" table:formula="oooc:=IF(ISERROR([.A384]);&quot;&quot;;IF(ROUND([.I383];2)&lt;=0;0;IF(interest_only;[.D384];IF(amortized;IF([.A384]=[.$E$15]*periods_per_year;[.I383]+[.D384];IF([.A384]&gt;[.$E$15]*periods_per_year;[.D384];ROUND(-PMT([.C384]/periods_per_year;[.$E$15]*periods_per_year+1-[.A384];[.I383]);2)));IF(fixed;[.$E$16];ROUND(min_rate*[.I383];2))))))">
            <text:p/>
          </table:table-cell>
          <table:table-cell table:number-columns-repeated="2" table:style-name="ce36"/>
          <table:table-cell table:style-name="ce39"/>
          <table:table-cell table:style-name="ce42" table:formula="oooc:=IF(ISERROR([.A384]);&quot;&quot;;[.I383]+[.F384]-([.G384]+[.E384]-MIN([.D384]+[.J383];[.E384]+IF(ISBLANK([.H384]);[.G384];0))))">
            <text:p/>
          </table:table-cell>
          <table:table-cell table:style-name="ce51" table:formula="oooc:=IF(ISERROR([.A384]);&quot;&quot;;IF([.E384]+IF(ISBLANK([.H384]);[.G384];0)&gt;[.J383]+[.D384];0;[.J383]+[.D384]-([.E384]+IF(ISBLANK([.H384]);[.G384];0))))">
            <text:p/>
          </table:table-cell>
          <table:table-cell table:style-name="ce24" table:formula="oooc:=IF(ISERROR([.A384]);&quot;&quot;;[.J384]+[.I384])">
            <text:p/>
          </table:table-cell>
          <table:table-cell table:style-name="ce4" table:number-columns-repeated="245"/>
        </table:table-row>
        <table:table-row table:style-name="ro2">
          <table:table-cell table:style-name="ce8" table:formula="oooc:=IF(ISERROR([.A384]);NA();IF([.A384]&gt;=nper;NA();[.A384]+1))" office:value-type="float" office:value="0">
            <text:p>#N/A</text:p>
          </table:table-cell>
          <table:table-cell table:style-name="ce15" table:formula="oooc:=IF(ISERROR([.A385]);&quot;&quot;;IF([.$N$13]=26;[.B384]+14;IF([.$N$13]=52;[.B384]+7;DATE(YEAR([.$E$8]);MONTH([.$E$8])+([.A385])*[.$O$13];IF([.$N$13]=24;IF((MOD([.A385];2))=1;DAY([.$E$8])+14;DAY([.$E$8]));DAY([.$E$8]))))))">
            <text:p/>
          </table:table-cell>
          <table:table-cell table:style-name="ce18" table:formula="oooc:=IF(ISERROR([.A385]);&quot;&quot;;IF([.A385]&lt;[.$K$13];start_rate;MIN([.$K$15];IF(random;IF(MOD([.A385];[.$K$13])=0;MAX([.$K$16];[.C384]+[.$K$26]+RAND()*([.$K$27]-[.$K$26]));[.C384]);MAX([.$K$16];start_rate+[.$K$14]*ROUNDUP(([.A385]-[.$K$13])/[.$K$13];0))))))">
            <text:p/>
          </table:table-cell>
          <table:table-cell table:style-name="ce24" table:formula="oooc:=IF(ISERROR([.A385]);&quot;&quot;;ROUND(([.B385]-[.B384])*[.C385]/[.$E$10]*[.I384];2))">
            <text:p/>
          </table:table-cell>
          <table:table-cell table:style-name="ce24" table:formula="oooc:=IF(ISERROR([.A385]);&quot;&quot;;IF(ROUND([.I384];2)&lt;=0;0;IF(interest_only;[.D385];IF(amortized;IF([.A385]=[.$E$15]*periods_per_year;[.I384]+[.D385];IF([.A385]&gt;[.$E$15]*periods_per_year;[.D385];ROUND(-PMT([.C385]/periods_per_year;[.$E$15]*periods_per_year+1-[.A385];[.I384]);2)));IF(fixed;[.$E$16];ROUND(min_rate*[.I384];2))))))">
            <text:p/>
          </table:table-cell>
          <table:table-cell table:number-columns-repeated="2" table:style-name="ce36"/>
          <table:table-cell table:style-name="ce39"/>
          <table:table-cell table:style-name="ce42" table:formula="oooc:=IF(ISERROR([.A385]);&quot;&quot;;[.I384]+[.F385]-([.G385]+[.E385]-MIN([.D385]+[.J384];[.E385]+IF(ISBLANK([.H385]);[.G385];0))))">
            <text:p/>
          </table:table-cell>
          <table:table-cell table:style-name="ce51" table:formula="oooc:=IF(ISERROR([.A385]);&quot;&quot;;IF([.E385]+IF(ISBLANK([.H385]);[.G385];0)&gt;[.J384]+[.D385];0;[.J384]+[.D385]-([.E385]+IF(ISBLANK([.H385]);[.G385];0))))">
            <text:p/>
          </table:table-cell>
          <table:table-cell table:style-name="ce24" table:formula="oooc:=IF(ISERROR([.A385]);&quot;&quot;;[.J385]+[.I385])">
            <text:p/>
          </table:table-cell>
          <table:table-cell table:style-name="ce4" table:number-columns-repeated="245"/>
        </table:table-row>
        <table:table-row table:style-name="ro2">
          <table:table-cell table:style-name="ce8" table:formula="oooc:=IF(ISERROR([.A385]);NA();IF([.A385]&gt;=nper;NA();[.A385]+1))" office:value-type="float" office:value="0">
            <text:p>#N/A</text:p>
          </table:table-cell>
          <table:table-cell table:style-name="ce15" table:formula="oooc:=IF(ISERROR([.A386]);&quot;&quot;;IF([.$N$13]=26;[.B385]+14;IF([.$N$13]=52;[.B385]+7;DATE(YEAR([.$E$8]);MONTH([.$E$8])+([.A386])*[.$O$13];IF([.$N$13]=24;IF((MOD([.A386];2))=1;DAY([.$E$8])+14;DAY([.$E$8]));DAY([.$E$8]))))))">
            <text:p/>
          </table:table-cell>
          <table:table-cell table:style-name="ce18" table:formula="oooc:=IF(ISERROR([.A386]);&quot;&quot;;IF([.A386]&lt;[.$K$13];start_rate;MIN([.$K$15];IF(random;IF(MOD([.A386];[.$K$13])=0;MAX([.$K$16];[.C385]+[.$K$26]+RAND()*([.$K$27]-[.$K$26]));[.C385]);MAX([.$K$16];start_rate+[.$K$14]*ROUNDUP(([.A386]-[.$K$13])/[.$K$13];0))))))">
            <text:p/>
          </table:table-cell>
          <table:table-cell table:style-name="ce24" table:formula="oooc:=IF(ISERROR([.A386]);&quot;&quot;;ROUND(([.B386]-[.B385])*[.C386]/[.$E$10]*[.I385];2))">
            <text:p/>
          </table:table-cell>
          <table:table-cell table:style-name="ce24" table:formula="oooc:=IF(ISERROR([.A386]);&quot;&quot;;IF(ROUND([.I385];2)&lt;=0;0;IF(interest_only;[.D386];IF(amortized;IF([.A386]=[.$E$15]*periods_per_year;[.I385]+[.D386];IF([.A386]&gt;[.$E$15]*periods_per_year;[.D386];ROUND(-PMT([.C386]/periods_per_year;[.$E$15]*periods_per_year+1-[.A386];[.I385]);2)));IF(fixed;[.$E$16];ROUND(min_rate*[.I385];2))))))">
            <text:p/>
          </table:table-cell>
          <table:table-cell table:number-columns-repeated="2" table:style-name="ce36"/>
          <table:table-cell table:style-name="ce39"/>
          <table:table-cell table:style-name="ce42" table:formula="oooc:=IF(ISERROR([.A386]);&quot;&quot;;[.I385]+[.F386]-([.G386]+[.E386]-MIN([.D386]+[.J385];[.E386]+IF(ISBLANK([.H386]);[.G386];0))))">
            <text:p/>
          </table:table-cell>
          <table:table-cell table:style-name="ce51" table:formula="oooc:=IF(ISERROR([.A386]);&quot;&quot;;IF([.E386]+IF(ISBLANK([.H386]);[.G386];0)&gt;[.J385]+[.D386];0;[.J385]+[.D386]-([.E386]+IF(ISBLANK([.H386]);[.G386];0))))">
            <text:p/>
          </table:table-cell>
          <table:table-cell table:style-name="ce24" table:formula="oooc:=IF(ISERROR([.A386]);&quot;&quot;;[.J386]+[.I386])">
            <text:p/>
          </table:table-cell>
          <table:table-cell table:style-name="ce4" table:number-columns-repeated="245"/>
        </table:table-row>
        <table:table-row table:style-name="ro2">
          <table:table-cell table:style-name="ce8" table:formula="oooc:=IF(ISERROR([.A386]);NA();IF([.A386]&gt;=nper;NA();[.A386]+1))" office:value-type="float" office:value="0">
            <text:p>#N/A</text:p>
          </table:table-cell>
          <table:table-cell table:style-name="ce15" table:formula="oooc:=IF(ISERROR([.A387]);&quot;&quot;;IF([.$N$13]=26;[.B386]+14;IF([.$N$13]=52;[.B386]+7;DATE(YEAR([.$E$8]);MONTH([.$E$8])+([.A387])*[.$O$13];IF([.$N$13]=24;IF((MOD([.A387];2))=1;DAY([.$E$8])+14;DAY([.$E$8]));DAY([.$E$8]))))))">
            <text:p/>
          </table:table-cell>
          <table:table-cell table:style-name="ce18" table:formula="oooc:=IF(ISERROR([.A387]);&quot;&quot;;IF([.A387]&lt;[.$K$13];start_rate;MIN([.$K$15];IF(random;IF(MOD([.A387];[.$K$13])=0;MAX([.$K$16];[.C386]+[.$K$26]+RAND()*([.$K$27]-[.$K$26]));[.C386]);MAX([.$K$16];start_rate+[.$K$14]*ROUNDUP(([.A387]-[.$K$13])/[.$K$13];0))))))">
            <text:p/>
          </table:table-cell>
          <table:table-cell table:style-name="ce24" table:formula="oooc:=IF(ISERROR([.A387]);&quot;&quot;;ROUND(([.B387]-[.B386])*[.C387]/[.$E$10]*[.I386];2))">
            <text:p/>
          </table:table-cell>
          <table:table-cell table:style-name="ce24" table:formula="oooc:=IF(ISERROR([.A387]);&quot;&quot;;IF(ROUND([.I386];2)&lt;=0;0;IF(interest_only;[.D387];IF(amortized;IF([.A387]=[.$E$15]*periods_per_year;[.I386]+[.D387];IF([.A387]&gt;[.$E$15]*periods_per_year;[.D387];ROUND(-PMT([.C387]/periods_per_year;[.$E$15]*periods_per_year+1-[.A387];[.I386]);2)));IF(fixed;[.$E$16];ROUND(min_rate*[.I386];2))))))">
            <text:p/>
          </table:table-cell>
          <table:table-cell table:number-columns-repeated="2" table:style-name="ce36"/>
          <table:table-cell table:style-name="ce39"/>
          <table:table-cell table:style-name="ce42" table:formula="oooc:=IF(ISERROR([.A387]);&quot;&quot;;[.I386]+[.F387]-([.G387]+[.E387]-MIN([.D387]+[.J386];[.E387]+IF(ISBLANK([.H387]);[.G387];0))))">
            <text:p/>
          </table:table-cell>
          <table:table-cell table:style-name="ce51" table:formula="oooc:=IF(ISERROR([.A387]);&quot;&quot;;IF([.E387]+IF(ISBLANK([.H387]);[.G387];0)&gt;[.J386]+[.D387];0;[.J386]+[.D387]-([.E387]+IF(ISBLANK([.H387]);[.G387];0))))">
            <text:p/>
          </table:table-cell>
          <table:table-cell table:style-name="ce24" table:formula="oooc:=IF(ISERROR([.A387]);&quot;&quot;;[.J387]+[.I387])">
            <text:p/>
          </table:table-cell>
          <table:table-cell table:style-name="ce4" table:number-columns-repeated="245"/>
        </table:table-row>
        <table:table-row table:style-name="ro2">
          <table:table-cell table:style-name="ce8" table:formula="oooc:=IF(ISERROR([.A387]);NA();IF([.A387]&gt;=nper;NA();[.A387]+1))" office:value-type="float" office:value="0">
            <text:p>#N/A</text:p>
          </table:table-cell>
          <table:table-cell table:style-name="ce15" table:formula="oooc:=IF(ISERROR([.A388]);&quot;&quot;;IF([.$N$13]=26;[.B387]+14;IF([.$N$13]=52;[.B387]+7;DATE(YEAR([.$E$8]);MONTH([.$E$8])+([.A388])*[.$O$13];IF([.$N$13]=24;IF((MOD([.A388];2))=1;DAY([.$E$8])+14;DAY([.$E$8]));DAY([.$E$8]))))))">
            <text:p/>
          </table:table-cell>
          <table:table-cell table:style-name="ce18" table:formula="oooc:=IF(ISERROR([.A388]);&quot;&quot;;IF([.A388]&lt;[.$K$13];start_rate;MIN([.$K$15];IF(random;IF(MOD([.A388];[.$K$13])=0;MAX([.$K$16];[.C387]+[.$K$26]+RAND()*([.$K$27]-[.$K$26]));[.C387]);MAX([.$K$16];start_rate+[.$K$14]*ROUNDUP(([.A388]-[.$K$13])/[.$K$13];0))))))">
            <text:p/>
          </table:table-cell>
          <table:table-cell table:style-name="ce24" table:formula="oooc:=IF(ISERROR([.A388]);&quot;&quot;;ROUND(([.B388]-[.B387])*[.C388]/[.$E$10]*[.I387];2))">
            <text:p/>
          </table:table-cell>
          <table:table-cell table:style-name="ce24" table:formula="oooc:=IF(ISERROR([.A388]);&quot;&quot;;IF(ROUND([.I387];2)&lt;=0;0;IF(interest_only;[.D388];IF(amortized;IF([.A388]=[.$E$15]*periods_per_year;[.I387]+[.D388];IF([.A388]&gt;[.$E$15]*periods_per_year;[.D388];ROUND(-PMT([.C388]/periods_per_year;[.$E$15]*periods_per_year+1-[.A388];[.I387]);2)));IF(fixed;[.$E$16];ROUND(min_rate*[.I387];2))))))">
            <text:p/>
          </table:table-cell>
          <table:table-cell table:number-columns-repeated="2" table:style-name="ce36"/>
          <table:table-cell table:style-name="ce39"/>
          <table:table-cell table:style-name="ce42" table:formula="oooc:=IF(ISERROR([.A388]);&quot;&quot;;[.I387]+[.F388]-([.G388]+[.E388]-MIN([.D388]+[.J387];[.E388]+IF(ISBLANK([.H388]);[.G388];0))))">
            <text:p/>
          </table:table-cell>
          <table:table-cell table:style-name="ce51" table:formula="oooc:=IF(ISERROR([.A388]);&quot;&quot;;IF([.E388]+IF(ISBLANK([.H388]);[.G388];0)&gt;[.J387]+[.D388];0;[.J387]+[.D388]-([.E388]+IF(ISBLANK([.H388]);[.G388];0))))">
            <text:p/>
          </table:table-cell>
          <table:table-cell table:style-name="ce24" table:formula="oooc:=IF(ISERROR([.A388]);&quot;&quot;;[.J388]+[.I388])">
            <text:p/>
          </table:table-cell>
          <table:table-cell table:style-name="ce4" table:number-columns-repeated="245"/>
        </table:table-row>
        <table:table-row table:style-name="ro2">
          <table:table-cell table:style-name="ce8" table:formula="oooc:=IF(ISERROR([.A388]);NA();IF([.A388]&gt;=nper;NA();[.A388]+1))" office:value-type="float" office:value="0">
            <text:p>#N/A</text:p>
          </table:table-cell>
          <table:table-cell table:style-name="ce15" table:formula="oooc:=IF(ISERROR([.A389]);&quot;&quot;;IF([.$N$13]=26;[.B388]+14;IF([.$N$13]=52;[.B388]+7;DATE(YEAR([.$E$8]);MONTH([.$E$8])+([.A389])*[.$O$13];IF([.$N$13]=24;IF((MOD([.A389];2))=1;DAY([.$E$8])+14;DAY([.$E$8]));DAY([.$E$8]))))))">
            <text:p/>
          </table:table-cell>
          <table:table-cell table:style-name="ce18" table:formula="oooc:=IF(ISERROR([.A389]);&quot;&quot;;IF([.A389]&lt;[.$K$13];start_rate;MIN([.$K$15];IF(random;IF(MOD([.A389];[.$K$13])=0;MAX([.$K$16];[.C388]+[.$K$26]+RAND()*([.$K$27]-[.$K$26]));[.C388]);MAX([.$K$16];start_rate+[.$K$14]*ROUNDUP(([.A389]-[.$K$13])/[.$K$13];0))))))">
            <text:p/>
          </table:table-cell>
          <table:table-cell table:style-name="ce24" table:formula="oooc:=IF(ISERROR([.A389]);&quot;&quot;;ROUND(([.B389]-[.B388])*[.C389]/[.$E$10]*[.I388];2))">
            <text:p/>
          </table:table-cell>
          <table:table-cell table:style-name="ce24" table:formula="oooc:=IF(ISERROR([.A389]);&quot;&quot;;IF(ROUND([.I388];2)&lt;=0;0;IF(interest_only;[.D389];IF(amortized;IF([.A389]=[.$E$15]*periods_per_year;[.I388]+[.D389];IF([.A389]&gt;[.$E$15]*periods_per_year;[.D389];ROUND(-PMT([.C389]/periods_per_year;[.$E$15]*periods_per_year+1-[.A389];[.I388]);2)));IF(fixed;[.$E$16];ROUND(min_rate*[.I388];2))))))">
            <text:p/>
          </table:table-cell>
          <table:table-cell table:number-columns-repeated="2" table:style-name="ce36"/>
          <table:table-cell table:style-name="ce39"/>
          <table:table-cell table:style-name="ce42" table:formula="oooc:=IF(ISERROR([.A389]);&quot;&quot;;[.I388]+[.F389]-([.G389]+[.E389]-MIN([.D389]+[.J388];[.E389]+IF(ISBLANK([.H389]);[.G389];0))))">
            <text:p/>
          </table:table-cell>
          <table:table-cell table:style-name="ce51" table:formula="oooc:=IF(ISERROR([.A389]);&quot;&quot;;IF([.E389]+IF(ISBLANK([.H389]);[.G389];0)&gt;[.J388]+[.D389];0;[.J388]+[.D389]-([.E389]+IF(ISBLANK([.H389]);[.G389];0))))">
            <text:p/>
          </table:table-cell>
          <table:table-cell table:style-name="ce24" table:formula="oooc:=IF(ISERROR([.A389]);&quot;&quot;;[.J389]+[.I389])">
            <text:p/>
          </table:table-cell>
          <table:table-cell table:style-name="ce4" table:number-columns-repeated="245"/>
        </table:table-row>
        <table:table-row table:style-name="ro2">
          <table:table-cell table:style-name="ce8" table:formula="oooc:=IF(ISERROR([.A389]);NA();IF([.A389]&gt;=nper;NA();[.A389]+1))" office:value-type="float" office:value="0">
            <text:p>#N/A</text:p>
          </table:table-cell>
          <table:table-cell table:style-name="ce15" table:formula="oooc:=IF(ISERROR([.A390]);&quot;&quot;;IF([.$N$13]=26;[.B389]+14;IF([.$N$13]=52;[.B389]+7;DATE(YEAR([.$E$8]);MONTH([.$E$8])+([.A390])*[.$O$13];IF([.$N$13]=24;IF((MOD([.A390];2))=1;DAY([.$E$8])+14;DAY([.$E$8]));DAY([.$E$8]))))))">
            <text:p/>
          </table:table-cell>
          <table:table-cell table:style-name="ce18" table:formula="oooc:=IF(ISERROR([.A390]);&quot;&quot;;IF([.A390]&lt;[.$K$13];start_rate;MIN([.$K$15];IF(random;IF(MOD([.A390];[.$K$13])=0;MAX([.$K$16];[.C389]+[.$K$26]+RAND()*([.$K$27]-[.$K$26]));[.C389]);MAX([.$K$16];start_rate+[.$K$14]*ROUNDUP(([.A390]-[.$K$13])/[.$K$13];0))))))">
            <text:p/>
          </table:table-cell>
          <table:table-cell table:style-name="ce24" table:formula="oooc:=IF(ISERROR([.A390]);&quot;&quot;;ROUND(([.B390]-[.B389])*[.C390]/[.$E$10]*[.I389];2))">
            <text:p/>
          </table:table-cell>
          <table:table-cell table:style-name="ce24" table:formula="oooc:=IF(ISERROR([.A390]);&quot;&quot;;IF(ROUND([.I389];2)&lt;=0;0;IF(interest_only;[.D390];IF(amortized;IF([.A390]=[.$E$15]*periods_per_year;[.I389]+[.D390];IF([.A390]&gt;[.$E$15]*periods_per_year;[.D390];ROUND(-PMT([.C390]/periods_per_year;[.$E$15]*periods_per_year+1-[.A390];[.I389]);2)));IF(fixed;[.$E$16];ROUND(min_rate*[.I389];2))))))">
            <text:p/>
          </table:table-cell>
          <table:table-cell table:number-columns-repeated="2" table:style-name="ce36"/>
          <table:table-cell table:style-name="ce39"/>
          <table:table-cell table:style-name="ce42" table:formula="oooc:=IF(ISERROR([.A390]);&quot;&quot;;[.I389]+[.F390]-([.G390]+[.E390]-MIN([.D390]+[.J389];[.E390]+IF(ISBLANK([.H390]);[.G390];0))))">
            <text:p/>
          </table:table-cell>
          <table:table-cell table:style-name="ce51" table:formula="oooc:=IF(ISERROR([.A390]);&quot;&quot;;IF([.E390]+IF(ISBLANK([.H390]);[.G390];0)&gt;[.J389]+[.D390];0;[.J389]+[.D390]-([.E390]+IF(ISBLANK([.H390]);[.G390];0))))">
            <text:p/>
          </table:table-cell>
          <table:table-cell table:style-name="ce24" table:formula="oooc:=IF(ISERROR([.A390]);&quot;&quot;;[.J390]+[.I390])">
            <text:p/>
          </table:table-cell>
          <table:table-cell table:style-name="ce4" table:number-columns-repeated="245"/>
        </table:table-row>
        <table:table-row table:style-name="ro2">
          <table:table-cell table:style-name="ce8" table:formula="oooc:=IF(ISERROR([.A390]);NA();IF([.A390]&gt;=nper;NA();[.A390]+1))" office:value-type="float" office:value="0">
            <text:p>#N/A</text:p>
          </table:table-cell>
          <table:table-cell table:style-name="ce15" table:formula="oooc:=IF(ISERROR([.A391]);&quot;&quot;;IF([.$N$13]=26;[.B390]+14;IF([.$N$13]=52;[.B390]+7;DATE(YEAR([.$E$8]);MONTH([.$E$8])+([.A391])*[.$O$13];IF([.$N$13]=24;IF((MOD([.A391];2))=1;DAY([.$E$8])+14;DAY([.$E$8]));DAY([.$E$8]))))))">
            <text:p/>
          </table:table-cell>
          <table:table-cell table:style-name="ce18" table:formula="oooc:=IF(ISERROR([.A391]);&quot;&quot;;IF([.A391]&lt;[.$K$13];start_rate;MIN([.$K$15];IF(random;IF(MOD([.A391];[.$K$13])=0;MAX([.$K$16];[.C390]+[.$K$26]+RAND()*([.$K$27]-[.$K$26]));[.C390]);MAX([.$K$16];start_rate+[.$K$14]*ROUNDUP(([.A391]-[.$K$13])/[.$K$13];0))))))">
            <text:p/>
          </table:table-cell>
          <table:table-cell table:style-name="ce24" table:formula="oooc:=IF(ISERROR([.A391]);&quot;&quot;;ROUND(([.B391]-[.B390])*[.C391]/[.$E$10]*[.I390];2))">
            <text:p/>
          </table:table-cell>
          <table:table-cell table:style-name="ce24" table:formula="oooc:=IF(ISERROR([.A391]);&quot;&quot;;IF(ROUND([.I390];2)&lt;=0;0;IF(interest_only;[.D391];IF(amortized;IF([.A391]=[.$E$15]*periods_per_year;[.I390]+[.D391];IF([.A391]&gt;[.$E$15]*periods_per_year;[.D391];ROUND(-PMT([.C391]/periods_per_year;[.$E$15]*periods_per_year+1-[.A391];[.I390]);2)));IF(fixed;[.$E$16];ROUND(min_rate*[.I390];2))))))">
            <text:p/>
          </table:table-cell>
          <table:table-cell table:number-columns-repeated="2" table:style-name="ce36"/>
          <table:table-cell table:style-name="ce39"/>
          <table:table-cell table:style-name="ce42" table:formula="oooc:=IF(ISERROR([.A391]);&quot;&quot;;[.I390]+[.F391]-([.G391]+[.E391]-MIN([.D391]+[.J390];[.E391]+IF(ISBLANK([.H391]);[.G391];0))))">
            <text:p/>
          </table:table-cell>
          <table:table-cell table:style-name="ce51" table:formula="oooc:=IF(ISERROR([.A391]);&quot;&quot;;IF([.E391]+IF(ISBLANK([.H391]);[.G391];0)&gt;[.J390]+[.D391];0;[.J390]+[.D391]-([.E391]+IF(ISBLANK([.H391]);[.G391];0))))">
            <text:p/>
          </table:table-cell>
          <table:table-cell table:style-name="ce24" table:formula="oooc:=IF(ISERROR([.A391]);&quot;&quot;;[.J391]+[.I391])">
            <text:p/>
          </table:table-cell>
          <table:table-cell table:style-name="ce4" table:number-columns-repeated="245"/>
        </table:table-row>
        <table:table-row table:style-name="ro2">
          <table:table-cell table:style-name="ce8" table:formula="oooc:=IF(ISERROR([.A391]);NA();IF([.A391]&gt;=nper;NA();[.A391]+1))" office:value-type="float" office:value="0">
            <text:p>#N/A</text:p>
          </table:table-cell>
          <table:table-cell table:style-name="ce15" table:formula="oooc:=IF(ISERROR([.A392]);&quot;&quot;;IF([.$N$13]=26;[.B391]+14;IF([.$N$13]=52;[.B391]+7;DATE(YEAR([.$E$8]);MONTH([.$E$8])+([.A392])*[.$O$13];IF([.$N$13]=24;IF((MOD([.A392];2))=1;DAY([.$E$8])+14;DAY([.$E$8]));DAY([.$E$8]))))))">
            <text:p/>
          </table:table-cell>
          <table:table-cell table:style-name="ce18" table:formula="oooc:=IF(ISERROR([.A392]);&quot;&quot;;IF([.A392]&lt;[.$K$13];start_rate;MIN([.$K$15];IF(random;IF(MOD([.A392];[.$K$13])=0;MAX([.$K$16];[.C391]+[.$K$26]+RAND()*([.$K$27]-[.$K$26]));[.C391]);MAX([.$K$16];start_rate+[.$K$14]*ROUNDUP(([.A392]-[.$K$13])/[.$K$13];0))))))">
            <text:p/>
          </table:table-cell>
          <table:table-cell table:style-name="ce24" table:formula="oooc:=IF(ISERROR([.A392]);&quot;&quot;;ROUND(([.B392]-[.B391])*[.C392]/[.$E$10]*[.I391];2))">
            <text:p/>
          </table:table-cell>
          <table:table-cell table:style-name="ce24" table:formula="oooc:=IF(ISERROR([.A392]);&quot;&quot;;IF(ROUND([.I391];2)&lt;=0;0;IF(interest_only;[.D392];IF(amortized;IF([.A392]=[.$E$15]*periods_per_year;[.I391]+[.D392];IF([.A392]&gt;[.$E$15]*periods_per_year;[.D392];ROUND(-PMT([.C392]/periods_per_year;[.$E$15]*periods_per_year+1-[.A392];[.I391]);2)));IF(fixed;[.$E$16];ROUND(min_rate*[.I391];2))))))">
            <text:p/>
          </table:table-cell>
          <table:table-cell table:number-columns-repeated="2" table:style-name="ce36"/>
          <table:table-cell table:style-name="ce39"/>
          <table:table-cell table:style-name="ce42" table:formula="oooc:=IF(ISERROR([.A392]);&quot;&quot;;[.I391]+[.F392]-([.G392]+[.E392]-MIN([.D392]+[.J391];[.E392]+IF(ISBLANK([.H392]);[.G392];0))))">
            <text:p/>
          </table:table-cell>
          <table:table-cell table:style-name="ce51" table:formula="oooc:=IF(ISERROR([.A392]);&quot;&quot;;IF([.E392]+IF(ISBLANK([.H392]);[.G392];0)&gt;[.J391]+[.D392];0;[.J391]+[.D392]-([.E392]+IF(ISBLANK([.H392]);[.G392];0))))">
            <text:p/>
          </table:table-cell>
          <table:table-cell table:style-name="ce24" table:formula="oooc:=IF(ISERROR([.A392]);&quot;&quot;;[.J392]+[.I392])">
            <text:p/>
          </table:table-cell>
          <table:table-cell table:style-name="ce4" table:number-columns-repeated="245"/>
        </table:table-row>
        <table:table-row table:style-name="ro2">
          <table:table-cell table:style-name="ce8" table:formula="oooc:=IF(ISERROR([.A392]);NA();IF([.A392]&gt;=nper;NA();[.A392]+1))" office:value-type="float" office:value="0">
            <text:p>#N/A</text:p>
          </table:table-cell>
          <table:table-cell table:style-name="ce15" table:formula="oooc:=IF(ISERROR([.A393]);&quot;&quot;;IF([.$N$13]=26;[.B392]+14;IF([.$N$13]=52;[.B392]+7;DATE(YEAR([.$E$8]);MONTH([.$E$8])+([.A393])*[.$O$13];IF([.$N$13]=24;IF((MOD([.A393];2))=1;DAY([.$E$8])+14;DAY([.$E$8]));DAY([.$E$8]))))))">
            <text:p/>
          </table:table-cell>
          <table:table-cell table:style-name="ce18" table:formula="oooc:=IF(ISERROR([.A393]);&quot;&quot;;IF([.A393]&lt;[.$K$13];start_rate;MIN([.$K$15];IF(random;IF(MOD([.A393];[.$K$13])=0;MAX([.$K$16];[.C392]+[.$K$26]+RAND()*([.$K$27]-[.$K$26]));[.C392]);MAX([.$K$16];start_rate+[.$K$14]*ROUNDUP(([.A393]-[.$K$13])/[.$K$13];0))))))">
            <text:p/>
          </table:table-cell>
          <table:table-cell table:style-name="ce24" table:formula="oooc:=IF(ISERROR([.A393]);&quot;&quot;;ROUND(([.B393]-[.B392])*[.C393]/[.$E$10]*[.I392];2))">
            <text:p/>
          </table:table-cell>
          <table:table-cell table:style-name="ce24" table:formula="oooc:=IF(ISERROR([.A393]);&quot;&quot;;IF(ROUND([.I392];2)&lt;=0;0;IF(interest_only;[.D393];IF(amortized;IF([.A393]=[.$E$15]*periods_per_year;[.I392]+[.D393];IF([.A393]&gt;[.$E$15]*periods_per_year;[.D393];ROUND(-PMT([.C393]/periods_per_year;[.$E$15]*periods_per_year+1-[.A393];[.I392]);2)));IF(fixed;[.$E$16];ROUND(min_rate*[.I392];2))))))">
            <text:p/>
          </table:table-cell>
          <table:table-cell table:number-columns-repeated="2" table:style-name="ce36"/>
          <table:table-cell table:style-name="ce39"/>
          <table:table-cell table:style-name="ce42" table:formula="oooc:=IF(ISERROR([.A393]);&quot;&quot;;[.I392]+[.F393]-([.G393]+[.E393]-MIN([.D393]+[.J392];[.E393]+IF(ISBLANK([.H393]);[.G393];0))))">
            <text:p/>
          </table:table-cell>
          <table:table-cell table:style-name="ce51" table:formula="oooc:=IF(ISERROR([.A393]);&quot;&quot;;IF([.E393]+IF(ISBLANK([.H393]);[.G393];0)&gt;[.J392]+[.D393];0;[.J392]+[.D393]-([.E393]+IF(ISBLANK([.H393]);[.G393];0))))">
            <text:p/>
          </table:table-cell>
          <table:table-cell table:style-name="ce24" table:formula="oooc:=IF(ISERROR([.A393]);&quot;&quot;;[.J393]+[.I393])">
            <text:p/>
          </table:table-cell>
          <table:table-cell table:style-name="ce4" table:number-columns-repeated="245"/>
        </table:table-row>
        <table:table-row table:style-name="ro2">
          <table:table-cell table:style-name="ce8" table:formula="oooc:=IF(ISERROR([.A393]);NA();IF([.A393]&gt;=nper;NA();[.A393]+1))" office:value-type="float" office:value="0">
            <text:p>#N/A</text:p>
          </table:table-cell>
          <table:table-cell table:style-name="ce15" table:formula="oooc:=IF(ISERROR([.A394]);&quot;&quot;;IF([.$N$13]=26;[.B393]+14;IF([.$N$13]=52;[.B393]+7;DATE(YEAR([.$E$8]);MONTH([.$E$8])+([.A394])*[.$O$13];IF([.$N$13]=24;IF((MOD([.A394];2))=1;DAY([.$E$8])+14;DAY([.$E$8]));DAY([.$E$8]))))))">
            <text:p/>
          </table:table-cell>
          <table:table-cell table:style-name="ce18" table:formula="oooc:=IF(ISERROR([.A394]);&quot;&quot;;IF([.A394]&lt;[.$K$13];start_rate;MIN([.$K$15];IF(random;IF(MOD([.A394];[.$K$13])=0;MAX([.$K$16];[.C393]+[.$K$26]+RAND()*([.$K$27]-[.$K$26]));[.C393]);MAX([.$K$16];start_rate+[.$K$14]*ROUNDUP(([.A394]-[.$K$13])/[.$K$13];0))))))">
            <text:p/>
          </table:table-cell>
          <table:table-cell table:style-name="ce24" table:formula="oooc:=IF(ISERROR([.A394]);&quot;&quot;;ROUND(([.B394]-[.B393])*[.C394]/[.$E$10]*[.I393];2))">
            <text:p/>
          </table:table-cell>
          <table:table-cell table:style-name="ce24" table:formula="oooc:=IF(ISERROR([.A394]);&quot;&quot;;IF(ROUND([.I393];2)&lt;=0;0;IF(interest_only;[.D394];IF(amortized;IF([.A394]=[.$E$15]*periods_per_year;[.I393]+[.D394];IF([.A394]&gt;[.$E$15]*periods_per_year;[.D394];ROUND(-PMT([.C394]/periods_per_year;[.$E$15]*periods_per_year+1-[.A394];[.I393]);2)));IF(fixed;[.$E$16];ROUND(min_rate*[.I393];2))))))">
            <text:p/>
          </table:table-cell>
          <table:table-cell table:number-columns-repeated="2" table:style-name="ce36"/>
          <table:table-cell table:style-name="ce39"/>
          <table:table-cell table:style-name="ce42" table:formula="oooc:=IF(ISERROR([.A394]);&quot;&quot;;[.I393]+[.F394]-([.G394]+[.E394]-MIN([.D394]+[.J393];[.E394]+IF(ISBLANK([.H394]);[.G394];0))))">
            <text:p/>
          </table:table-cell>
          <table:table-cell table:style-name="ce51" table:formula="oooc:=IF(ISERROR([.A394]);&quot;&quot;;IF([.E394]+IF(ISBLANK([.H394]);[.G394];0)&gt;[.J393]+[.D394];0;[.J393]+[.D394]-([.E394]+IF(ISBLANK([.H394]);[.G394];0))))">
            <text:p/>
          </table:table-cell>
          <table:table-cell table:style-name="ce24" table:formula="oooc:=IF(ISERROR([.A394]);&quot;&quot;;[.J394]+[.I394])">
            <text:p/>
          </table:table-cell>
          <table:table-cell table:style-name="ce4" table:number-columns-repeated="245"/>
        </table:table-row>
        <table:table-row table:style-name="ro2">
          <table:table-cell table:style-name="ce8" table:formula="oooc:=IF(ISERROR([.A394]);NA();IF([.A394]&gt;=nper;NA();[.A394]+1))" office:value-type="float" office:value="0">
            <text:p>#N/A</text:p>
          </table:table-cell>
          <table:table-cell table:style-name="ce15" table:formula="oooc:=IF(ISERROR([.A395]);&quot;&quot;;IF([.$N$13]=26;[.B394]+14;IF([.$N$13]=52;[.B394]+7;DATE(YEAR([.$E$8]);MONTH([.$E$8])+([.A395])*[.$O$13];IF([.$N$13]=24;IF((MOD([.A395];2))=1;DAY([.$E$8])+14;DAY([.$E$8]));DAY([.$E$8]))))))">
            <text:p/>
          </table:table-cell>
          <table:table-cell table:style-name="ce18" table:formula="oooc:=IF(ISERROR([.A395]);&quot;&quot;;IF([.A395]&lt;[.$K$13];start_rate;MIN([.$K$15];IF(random;IF(MOD([.A395];[.$K$13])=0;MAX([.$K$16];[.C394]+[.$K$26]+RAND()*([.$K$27]-[.$K$26]));[.C394]);MAX([.$K$16];start_rate+[.$K$14]*ROUNDUP(([.A395]-[.$K$13])/[.$K$13];0))))))">
            <text:p/>
          </table:table-cell>
          <table:table-cell table:style-name="ce24" table:formula="oooc:=IF(ISERROR([.A395]);&quot;&quot;;ROUND(([.B395]-[.B394])*[.C395]/[.$E$10]*[.I394];2))">
            <text:p/>
          </table:table-cell>
          <table:table-cell table:style-name="ce24" table:formula="oooc:=IF(ISERROR([.A395]);&quot;&quot;;IF(ROUND([.I394];2)&lt;=0;0;IF(interest_only;[.D395];IF(amortized;IF([.A395]=[.$E$15]*periods_per_year;[.I394]+[.D395];IF([.A395]&gt;[.$E$15]*periods_per_year;[.D395];ROUND(-PMT([.C395]/periods_per_year;[.$E$15]*periods_per_year+1-[.A395];[.I394]);2)));IF(fixed;[.$E$16];ROUND(min_rate*[.I394];2))))))">
            <text:p/>
          </table:table-cell>
          <table:table-cell table:number-columns-repeated="2" table:style-name="ce36"/>
          <table:table-cell table:style-name="ce39"/>
          <table:table-cell table:style-name="ce42" table:formula="oooc:=IF(ISERROR([.A395]);&quot;&quot;;[.I394]+[.F395]-([.G395]+[.E395]-MIN([.D395]+[.J394];[.E395]+IF(ISBLANK([.H395]);[.G395];0))))">
            <text:p/>
          </table:table-cell>
          <table:table-cell table:style-name="ce51" table:formula="oooc:=IF(ISERROR([.A395]);&quot;&quot;;IF([.E395]+IF(ISBLANK([.H395]);[.G395];0)&gt;[.J394]+[.D395];0;[.J394]+[.D395]-([.E395]+IF(ISBLANK([.H395]);[.G395];0))))">
            <text:p/>
          </table:table-cell>
          <table:table-cell table:style-name="ce24" table:formula="oooc:=IF(ISERROR([.A395]);&quot;&quot;;[.J395]+[.I395])">
            <text:p/>
          </table:table-cell>
          <table:table-cell table:style-name="ce4" table:number-columns-repeated="245"/>
        </table:table-row>
        <table:table-row table:style-name="ro2">
          <table:table-cell table:style-name="ce8" table:formula="oooc:=IF(ISERROR([.A395]);NA();IF([.A395]&gt;=nper;NA();[.A395]+1))" office:value-type="float" office:value="0">
            <text:p>#N/A</text:p>
          </table:table-cell>
          <table:table-cell table:style-name="ce15" table:formula="oooc:=IF(ISERROR([.A396]);&quot;&quot;;IF([.$N$13]=26;[.B395]+14;IF([.$N$13]=52;[.B395]+7;DATE(YEAR([.$E$8]);MONTH([.$E$8])+([.A396])*[.$O$13];IF([.$N$13]=24;IF((MOD([.A396];2))=1;DAY([.$E$8])+14;DAY([.$E$8]));DAY([.$E$8]))))))">
            <text:p/>
          </table:table-cell>
          <table:table-cell table:style-name="ce18" table:formula="oooc:=IF(ISERROR([.A396]);&quot;&quot;;IF([.A396]&lt;[.$K$13];start_rate;MIN([.$K$15];IF(random;IF(MOD([.A396];[.$K$13])=0;MAX([.$K$16];[.C395]+[.$K$26]+RAND()*([.$K$27]-[.$K$26]));[.C395]);MAX([.$K$16];start_rate+[.$K$14]*ROUNDUP(([.A396]-[.$K$13])/[.$K$13];0))))))">
            <text:p/>
          </table:table-cell>
          <table:table-cell table:style-name="ce24" table:formula="oooc:=IF(ISERROR([.A396]);&quot;&quot;;ROUND(([.B396]-[.B395])*[.C396]/[.$E$10]*[.I395];2))">
            <text:p/>
          </table:table-cell>
          <table:table-cell table:style-name="ce24" table:formula="oooc:=IF(ISERROR([.A396]);&quot;&quot;;IF(ROUND([.I395];2)&lt;=0;0;IF(interest_only;[.D396];IF(amortized;IF([.A396]=[.$E$15]*periods_per_year;[.I395]+[.D396];IF([.A396]&gt;[.$E$15]*periods_per_year;[.D396];ROUND(-PMT([.C396]/periods_per_year;[.$E$15]*periods_per_year+1-[.A396];[.I395]);2)));IF(fixed;[.$E$16];ROUND(min_rate*[.I395];2))))))">
            <text:p/>
          </table:table-cell>
          <table:table-cell table:number-columns-repeated="2" table:style-name="ce36"/>
          <table:table-cell table:style-name="ce39"/>
          <table:table-cell table:style-name="ce42" table:formula="oooc:=IF(ISERROR([.A396]);&quot;&quot;;[.I395]+[.F396]-([.G396]+[.E396]-MIN([.D396]+[.J395];[.E396]+IF(ISBLANK([.H396]);[.G396];0))))">
            <text:p/>
          </table:table-cell>
          <table:table-cell table:style-name="ce51" table:formula="oooc:=IF(ISERROR([.A396]);&quot;&quot;;IF([.E396]+IF(ISBLANK([.H396]);[.G396];0)&gt;[.J395]+[.D396];0;[.J395]+[.D396]-([.E396]+IF(ISBLANK([.H396]);[.G396];0))))">
            <text:p/>
          </table:table-cell>
          <table:table-cell table:style-name="ce24" table:formula="oooc:=IF(ISERROR([.A396]);&quot;&quot;;[.J396]+[.I396])">
            <text:p/>
          </table:table-cell>
          <table:table-cell table:style-name="ce4" table:number-columns-repeated="245"/>
        </table:table-row>
        <table:table-row table:style-name="ro2">
          <table:table-cell table:style-name="ce8" table:formula="oooc:=IF(ISERROR([.A396]);NA();IF([.A396]&gt;=nper;NA();[.A396]+1))" office:value-type="float" office:value="0">
            <text:p>#N/A</text:p>
          </table:table-cell>
          <table:table-cell table:style-name="ce15" table:formula="oooc:=IF(ISERROR([.A397]);&quot;&quot;;IF([.$N$13]=26;[.B396]+14;IF([.$N$13]=52;[.B396]+7;DATE(YEAR([.$E$8]);MONTH([.$E$8])+([.A397])*[.$O$13];IF([.$N$13]=24;IF((MOD([.A397];2))=1;DAY([.$E$8])+14;DAY([.$E$8]));DAY([.$E$8]))))))">
            <text:p/>
          </table:table-cell>
          <table:table-cell table:style-name="ce18" table:formula="oooc:=IF(ISERROR([.A397]);&quot;&quot;;IF([.A397]&lt;[.$K$13];start_rate;MIN([.$K$15];IF(random;IF(MOD([.A397];[.$K$13])=0;MAX([.$K$16];[.C396]+[.$K$26]+RAND()*([.$K$27]-[.$K$26]));[.C396]);MAX([.$K$16];start_rate+[.$K$14]*ROUNDUP(([.A397]-[.$K$13])/[.$K$13];0))))))">
            <text:p/>
          </table:table-cell>
          <table:table-cell table:style-name="ce24" table:formula="oooc:=IF(ISERROR([.A397]);&quot;&quot;;ROUND(([.B397]-[.B396])*[.C397]/[.$E$10]*[.I396];2))">
            <text:p/>
          </table:table-cell>
          <table:table-cell table:style-name="ce24" table:formula="oooc:=IF(ISERROR([.A397]);&quot;&quot;;IF(ROUND([.I396];2)&lt;=0;0;IF(interest_only;[.D397];IF(amortized;IF([.A397]=[.$E$15]*periods_per_year;[.I396]+[.D397];IF([.A397]&gt;[.$E$15]*periods_per_year;[.D397];ROUND(-PMT([.C397]/periods_per_year;[.$E$15]*periods_per_year+1-[.A397];[.I396]);2)));IF(fixed;[.$E$16];ROUND(min_rate*[.I396];2))))))">
            <text:p/>
          </table:table-cell>
          <table:table-cell table:number-columns-repeated="2" table:style-name="ce36"/>
          <table:table-cell table:style-name="ce39"/>
          <table:table-cell table:style-name="ce42" table:formula="oooc:=IF(ISERROR([.A397]);&quot;&quot;;[.I396]+[.F397]-([.G397]+[.E397]-MIN([.D397]+[.J396];[.E397]+IF(ISBLANK([.H397]);[.G397];0))))">
            <text:p/>
          </table:table-cell>
          <table:table-cell table:style-name="ce51" table:formula="oooc:=IF(ISERROR([.A397]);&quot;&quot;;IF([.E397]+IF(ISBLANK([.H397]);[.G397];0)&gt;[.J396]+[.D397];0;[.J396]+[.D397]-([.E397]+IF(ISBLANK([.H397]);[.G397];0))))">
            <text:p/>
          </table:table-cell>
          <table:table-cell table:style-name="ce24" table:formula="oooc:=IF(ISERROR([.A397]);&quot;&quot;;[.J397]+[.I397])">
            <text:p/>
          </table:table-cell>
          <table:table-cell table:style-name="ce4" table:number-columns-repeated="245"/>
        </table:table-row>
        <table:table-row table:style-name="ro2">
          <table:table-cell table:style-name="ce8" table:formula="oooc:=IF(ISERROR([.A397]);NA();IF([.A397]&gt;=nper;NA();[.A397]+1))" office:value-type="float" office:value="0">
            <text:p>#N/A</text:p>
          </table:table-cell>
          <table:table-cell table:style-name="ce15" table:formula="oooc:=IF(ISERROR([.A398]);&quot;&quot;;IF([.$N$13]=26;[.B397]+14;IF([.$N$13]=52;[.B397]+7;DATE(YEAR([.$E$8]);MONTH([.$E$8])+([.A398])*[.$O$13];IF([.$N$13]=24;IF((MOD([.A398];2))=1;DAY([.$E$8])+14;DAY([.$E$8]));DAY([.$E$8]))))))">
            <text:p/>
          </table:table-cell>
          <table:table-cell table:style-name="ce18" table:formula="oooc:=IF(ISERROR([.A398]);&quot;&quot;;IF([.A398]&lt;[.$K$13];start_rate;MIN([.$K$15];IF(random;IF(MOD([.A398];[.$K$13])=0;MAX([.$K$16];[.C397]+[.$K$26]+RAND()*([.$K$27]-[.$K$26]));[.C397]);MAX([.$K$16];start_rate+[.$K$14]*ROUNDUP(([.A398]-[.$K$13])/[.$K$13];0))))))">
            <text:p/>
          </table:table-cell>
          <table:table-cell table:style-name="ce24" table:formula="oooc:=IF(ISERROR([.A398]);&quot;&quot;;ROUND(([.B398]-[.B397])*[.C398]/[.$E$10]*[.I397];2))">
            <text:p/>
          </table:table-cell>
          <table:table-cell table:style-name="ce24" table:formula="oooc:=IF(ISERROR([.A398]);&quot;&quot;;IF(ROUND([.I397];2)&lt;=0;0;IF(interest_only;[.D398];IF(amortized;IF([.A398]=[.$E$15]*periods_per_year;[.I397]+[.D398];IF([.A398]&gt;[.$E$15]*periods_per_year;[.D398];ROUND(-PMT([.C398]/periods_per_year;[.$E$15]*periods_per_year+1-[.A398];[.I397]);2)));IF(fixed;[.$E$16];ROUND(min_rate*[.I397];2))))))">
            <text:p/>
          </table:table-cell>
          <table:table-cell table:number-columns-repeated="2" table:style-name="ce36"/>
          <table:table-cell table:style-name="ce39"/>
          <table:table-cell table:style-name="ce42" table:formula="oooc:=IF(ISERROR([.A398]);&quot;&quot;;[.I397]+[.F398]-([.G398]+[.E398]-MIN([.D398]+[.J397];[.E398]+IF(ISBLANK([.H398]);[.G398];0))))">
            <text:p/>
          </table:table-cell>
          <table:table-cell table:style-name="ce51" table:formula="oooc:=IF(ISERROR([.A398]);&quot;&quot;;IF([.E398]+IF(ISBLANK([.H398]);[.G398];0)&gt;[.J397]+[.D398];0;[.J397]+[.D398]-([.E398]+IF(ISBLANK([.H398]);[.G398];0))))">
            <text:p/>
          </table:table-cell>
          <table:table-cell table:style-name="ce24" table:formula="oooc:=IF(ISERROR([.A398]);&quot;&quot;;[.J398]+[.I398])">
            <text:p/>
          </table:table-cell>
          <table:table-cell table:style-name="ce4" table:number-columns-repeated="245"/>
        </table:table-row>
        <table:table-row table:style-name="ro2">
          <table:table-cell table:style-name="ce8" table:formula="oooc:=IF(ISERROR([.A398]);NA();IF([.A398]&gt;=nper;NA();[.A398]+1))" office:value-type="float" office:value="0">
            <text:p>#N/A</text:p>
          </table:table-cell>
          <table:table-cell table:style-name="ce15" table:formula="oooc:=IF(ISERROR([.A399]);&quot;&quot;;IF([.$N$13]=26;[.B398]+14;IF([.$N$13]=52;[.B398]+7;DATE(YEAR([.$E$8]);MONTH([.$E$8])+([.A399])*[.$O$13];IF([.$N$13]=24;IF((MOD([.A399];2))=1;DAY([.$E$8])+14;DAY([.$E$8]));DAY([.$E$8]))))))">
            <text:p/>
          </table:table-cell>
          <table:table-cell table:style-name="ce18" table:formula="oooc:=IF(ISERROR([.A399]);&quot;&quot;;IF([.A399]&lt;[.$K$13];start_rate;MIN([.$K$15];IF(random;IF(MOD([.A399];[.$K$13])=0;MAX([.$K$16];[.C398]+[.$K$26]+RAND()*([.$K$27]-[.$K$26]));[.C398]);MAX([.$K$16];start_rate+[.$K$14]*ROUNDUP(([.A399]-[.$K$13])/[.$K$13];0))))))">
            <text:p/>
          </table:table-cell>
          <table:table-cell table:style-name="ce24" table:formula="oooc:=IF(ISERROR([.A399]);&quot;&quot;;ROUND(([.B399]-[.B398])*[.C399]/[.$E$10]*[.I398];2))">
            <text:p/>
          </table:table-cell>
          <table:table-cell table:style-name="ce24" table:formula="oooc:=IF(ISERROR([.A399]);&quot;&quot;;IF(ROUND([.I398];2)&lt;=0;0;IF(interest_only;[.D399];IF(amortized;IF([.A399]=[.$E$15]*periods_per_year;[.I398]+[.D399];IF([.A399]&gt;[.$E$15]*periods_per_year;[.D399];ROUND(-PMT([.C399]/periods_per_year;[.$E$15]*periods_per_year+1-[.A399];[.I398]);2)));IF(fixed;[.$E$16];ROUND(min_rate*[.I398];2))))))">
            <text:p/>
          </table:table-cell>
          <table:table-cell table:number-columns-repeated="2" table:style-name="ce36"/>
          <table:table-cell table:style-name="ce39"/>
          <table:table-cell table:style-name="ce42" table:formula="oooc:=IF(ISERROR([.A399]);&quot;&quot;;[.I398]+[.F399]-([.G399]+[.E399]-MIN([.D399]+[.J398];[.E399]+IF(ISBLANK([.H399]);[.G399];0))))">
            <text:p/>
          </table:table-cell>
          <table:table-cell table:style-name="ce51" table:formula="oooc:=IF(ISERROR([.A399]);&quot;&quot;;IF([.E399]+IF(ISBLANK([.H399]);[.G399];0)&gt;[.J398]+[.D399];0;[.J398]+[.D399]-([.E399]+IF(ISBLANK([.H399]);[.G399];0))))">
            <text:p/>
          </table:table-cell>
          <table:table-cell table:style-name="ce24" table:formula="oooc:=IF(ISERROR([.A399]);&quot;&quot;;[.J399]+[.I399])">
            <text:p/>
          </table:table-cell>
          <table:table-cell table:style-name="ce4" table:number-columns-repeated="245"/>
        </table:table-row>
        <table:table-row table:style-name="ro2">
          <table:table-cell table:style-name="ce8" table:formula="oooc:=IF(ISERROR([.A399]);NA();IF([.A399]&gt;=nper;NA();[.A399]+1))" office:value-type="float" office:value="0">
            <text:p>#N/A</text:p>
          </table:table-cell>
          <table:table-cell table:style-name="ce15" table:formula="oooc:=IF(ISERROR([.A400]);&quot;&quot;;IF([.$N$13]=26;[.B399]+14;IF([.$N$13]=52;[.B399]+7;DATE(YEAR([.$E$8]);MONTH([.$E$8])+([.A400])*[.$O$13];IF([.$N$13]=24;IF((MOD([.A400];2))=1;DAY([.$E$8])+14;DAY([.$E$8]));DAY([.$E$8]))))))">
            <text:p/>
          </table:table-cell>
          <table:table-cell table:style-name="ce18" table:formula="oooc:=IF(ISERROR([.A400]);&quot;&quot;;IF([.A400]&lt;[.$K$13];start_rate;MIN([.$K$15];IF(random;IF(MOD([.A400];[.$K$13])=0;MAX([.$K$16];[.C399]+[.$K$26]+RAND()*([.$K$27]-[.$K$26]));[.C399]);MAX([.$K$16];start_rate+[.$K$14]*ROUNDUP(([.A400]-[.$K$13])/[.$K$13];0))))))">
            <text:p/>
          </table:table-cell>
          <table:table-cell table:style-name="ce24" table:formula="oooc:=IF(ISERROR([.A400]);&quot;&quot;;ROUND(([.B400]-[.B399])*[.C400]/[.$E$10]*[.I399];2))">
            <text:p/>
          </table:table-cell>
          <table:table-cell table:style-name="ce24" table:formula="oooc:=IF(ISERROR([.A400]);&quot;&quot;;IF(ROUND([.I399];2)&lt;=0;0;IF(interest_only;[.D400];IF(amortized;IF([.A400]=[.$E$15]*periods_per_year;[.I399]+[.D400];IF([.A400]&gt;[.$E$15]*periods_per_year;[.D400];ROUND(-PMT([.C400]/periods_per_year;[.$E$15]*periods_per_year+1-[.A400];[.I399]);2)));IF(fixed;[.$E$16];ROUND(min_rate*[.I399];2))))))">
            <text:p/>
          </table:table-cell>
          <table:table-cell table:number-columns-repeated="2" table:style-name="ce36"/>
          <table:table-cell table:style-name="ce39"/>
          <table:table-cell table:style-name="ce42" table:formula="oooc:=IF(ISERROR([.A400]);&quot;&quot;;[.I399]+[.F400]-([.G400]+[.E400]-MIN([.D400]+[.J399];[.E400]+IF(ISBLANK([.H400]);[.G400];0))))">
            <text:p/>
          </table:table-cell>
          <table:table-cell table:style-name="ce51" table:formula="oooc:=IF(ISERROR([.A400]);&quot;&quot;;IF([.E400]+IF(ISBLANK([.H400]);[.G400];0)&gt;[.J399]+[.D400];0;[.J399]+[.D400]-([.E400]+IF(ISBLANK([.H400]);[.G400];0))))">
            <text:p/>
          </table:table-cell>
          <table:table-cell table:style-name="ce24" table:formula="oooc:=IF(ISERROR([.A400]);&quot;&quot;;[.J400]+[.I400])">
            <text:p/>
          </table:table-cell>
          <table:table-cell table:style-name="ce4" table:number-columns-repeated="245"/>
        </table:table-row>
        <table:table-row table:style-name="ro2">
          <table:table-cell table:style-name="ce8" table:formula="oooc:=IF(ISERROR([.A400]);NA();IF([.A400]&gt;=nper;NA();[.A400]+1))" office:value-type="float" office:value="0">
            <text:p>#N/A</text:p>
          </table:table-cell>
          <table:table-cell table:style-name="ce15" table:formula="oooc:=IF(ISERROR([.A401]);&quot;&quot;;IF([.$N$13]=26;[.B400]+14;IF([.$N$13]=52;[.B400]+7;DATE(YEAR([.$E$8]);MONTH([.$E$8])+([.A401])*[.$O$13];IF([.$N$13]=24;IF((MOD([.A401];2))=1;DAY([.$E$8])+14;DAY([.$E$8]));DAY([.$E$8]))))))">
            <text:p/>
          </table:table-cell>
          <table:table-cell table:style-name="ce18" table:formula="oooc:=IF(ISERROR([.A401]);&quot;&quot;;IF([.A401]&lt;[.$K$13];start_rate;MIN([.$K$15];IF(random;IF(MOD([.A401];[.$K$13])=0;MAX([.$K$16];[.C400]+[.$K$26]+RAND()*([.$K$27]-[.$K$26]));[.C400]);MAX([.$K$16];start_rate+[.$K$14]*ROUNDUP(([.A401]-[.$K$13])/[.$K$13];0))))))">
            <text:p/>
          </table:table-cell>
          <table:table-cell table:style-name="ce24" table:formula="oooc:=IF(ISERROR([.A401]);&quot;&quot;;ROUND(([.B401]-[.B400])*[.C401]/[.$E$10]*[.I400];2))">
            <text:p/>
          </table:table-cell>
          <table:table-cell table:style-name="ce24" table:formula="oooc:=IF(ISERROR([.A401]);&quot;&quot;;IF(ROUND([.I400];2)&lt;=0;0;IF(interest_only;[.D401];IF(amortized;IF([.A401]=[.$E$15]*periods_per_year;[.I400]+[.D401];IF([.A401]&gt;[.$E$15]*periods_per_year;[.D401];ROUND(-PMT([.C401]/periods_per_year;[.$E$15]*periods_per_year+1-[.A401];[.I400]);2)));IF(fixed;[.$E$16];ROUND(min_rate*[.I400];2))))))">
            <text:p/>
          </table:table-cell>
          <table:table-cell table:number-columns-repeated="2" table:style-name="ce36"/>
          <table:table-cell table:style-name="ce39"/>
          <table:table-cell table:style-name="ce42" table:formula="oooc:=IF(ISERROR([.A401]);&quot;&quot;;[.I400]+[.F401]-([.G401]+[.E401]-MIN([.D401]+[.J400];[.E401]+IF(ISBLANK([.H401]);[.G401];0))))">
            <text:p/>
          </table:table-cell>
          <table:table-cell table:style-name="ce51" table:formula="oooc:=IF(ISERROR([.A401]);&quot;&quot;;IF([.E401]+IF(ISBLANK([.H401]);[.G401];0)&gt;[.J400]+[.D401];0;[.J400]+[.D401]-([.E401]+IF(ISBLANK([.H401]);[.G401];0))))">
            <text:p/>
          </table:table-cell>
          <table:table-cell table:style-name="ce24" table:formula="oooc:=IF(ISERROR([.A401]);&quot;&quot;;[.J401]+[.I401])">
            <text:p/>
          </table:table-cell>
          <table:table-cell table:style-name="ce4" table:number-columns-repeated="245"/>
        </table:table-row>
        <table:table-row table:style-name="ro2">
          <table:table-cell table:style-name="ce8" table:formula="oooc:=IF(ISERROR([.A401]);NA();IF([.A401]&gt;=nper;NA();[.A401]+1))" office:value-type="float" office:value="0">
            <text:p>#N/A</text:p>
          </table:table-cell>
          <table:table-cell table:style-name="ce15" table:formula="oooc:=IF(ISERROR([.A402]);&quot;&quot;;IF([.$N$13]=26;[.B401]+14;IF([.$N$13]=52;[.B401]+7;DATE(YEAR([.$E$8]);MONTH([.$E$8])+([.A402])*[.$O$13];IF([.$N$13]=24;IF((MOD([.A402];2))=1;DAY([.$E$8])+14;DAY([.$E$8]));DAY([.$E$8]))))))">
            <text:p/>
          </table:table-cell>
          <table:table-cell table:style-name="ce18" table:formula="oooc:=IF(ISERROR([.A402]);&quot;&quot;;IF([.A402]&lt;[.$K$13];start_rate;MIN([.$K$15];IF(random;IF(MOD([.A402];[.$K$13])=0;MAX([.$K$16];[.C401]+[.$K$26]+RAND()*([.$K$27]-[.$K$26]));[.C401]);MAX([.$K$16];start_rate+[.$K$14]*ROUNDUP(([.A402]-[.$K$13])/[.$K$13];0))))))">
            <text:p/>
          </table:table-cell>
          <table:table-cell table:style-name="ce24" table:formula="oooc:=IF(ISERROR([.A402]);&quot;&quot;;ROUND(([.B402]-[.B401])*[.C402]/[.$E$10]*[.I401];2))">
            <text:p/>
          </table:table-cell>
          <table:table-cell table:style-name="ce24" table:formula="oooc:=IF(ISERROR([.A402]);&quot;&quot;;IF(ROUND([.I401];2)&lt;=0;0;IF(interest_only;[.D402];IF(amortized;IF([.A402]=[.$E$15]*periods_per_year;[.I401]+[.D402];IF([.A402]&gt;[.$E$15]*periods_per_year;[.D402];ROUND(-PMT([.C402]/periods_per_year;[.$E$15]*periods_per_year+1-[.A402];[.I401]);2)));IF(fixed;[.$E$16];ROUND(min_rate*[.I401];2))))))">
            <text:p/>
          </table:table-cell>
          <table:table-cell table:number-columns-repeated="2" table:style-name="ce36"/>
          <table:table-cell table:style-name="ce39"/>
          <table:table-cell table:style-name="ce42" table:formula="oooc:=IF(ISERROR([.A402]);&quot;&quot;;[.I401]+[.F402]-([.G402]+[.E402]-MIN([.D402]+[.J401];[.E402]+IF(ISBLANK([.H402]);[.G402];0))))">
            <text:p/>
          </table:table-cell>
          <table:table-cell table:style-name="ce51" table:formula="oooc:=IF(ISERROR([.A402]);&quot;&quot;;IF([.E402]+IF(ISBLANK([.H402]);[.G402];0)&gt;[.J401]+[.D402];0;[.J401]+[.D402]-([.E402]+IF(ISBLANK([.H402]);[.G402];0))))">
            <text:p/>
          </table:table-cell>
          <table:table-cell table:style-name="ce24" table:formula="oooc:=IF(ISERROR([.A402]);&quot;&quot;;[.J402]+[.I402])">
            <text:p/>
          </table:table-cell>
          <table:table-cell table:style-name="ce4" table:number-columns-repeated="245"/>
        </table:table-row>
        <table:table-row table:style-name="ro2">
          <table:table-cell table:style-name="ce8" table:formula="oooc:=IF(ISERROR([.A402]);NA();IF([.A402]&gt;=nper;NA();[.A402]+1))" office:value-type="float" office:value="0">
            <text:p>#N/A</text:p>
          </table:table-cell>
          <table:table-cell table:style-name="ce15" table:formula="oooc:=IF(ISERROR([.A403]);&quot;&quot;;IF([.$N$13]=26;[.B402]+14;IF([.$N$13]=52;[.B402]+7;DATE(YEAR([.$E$8]);MONTH([.$E$8])+([.A403])*[.$O$13];IF([.$N$13]=24;IF((MOD([.A403];2))=1;DAY([.$E$8])+14;DAY([.$E$8]));DAY([.$E$8]))))))">
            <text:p/>
          </table:table-cell>
          <table:table-cell table:style-name="ce18" table:formula="oooc:=IF(ISERROR([.A403]);&quot;&quot;;IF([.A403]&lt;[.$K$13];start_rate;MIN([.$K$15];IF(random;IF(MOD([.A403];[.$K$13])=0;MAX([.$K$16];[.C402]+[.$K$26]+RAND()*([.$K$27]-[.$K$26]));[.C402]);MAX([.$K$16];start_rate+[.$K$14]*ROUNDUP(([.A403]-[.$K$13])/[.$K$13];0))))))">
            <text:p/>
          </table:table-cell>
          <table:table-cell table:style-name="ce24" table:formula="oooc:=IF(ISERROR([.A403]);&quot;&quot;;ROUND(([.B403]-[.B402])*[.C403]/[.$E$10]*[.I402];2))">
            <text:p/>
          </table:table-cell>
          <table:table-cell table:style-name="ce24" table:formula="oooc:=IF(ISERROR([.A403]);&quot;&quot;;IF(ROUND([.I402];2)&lt;=0;0;IF(interest_only;[.D403];IF(amortized;IF([.A403]=[.$E$15]*periods_per_year;[.I402]+[.D403];IF([.A403]&gt;[.$E$15]*periods_per_year;[.D403];ROUND(-PMT([.C403]/periods_per_year;[.$E$15]*periods_per_year+1-[.A403];[.I402]);2)));IF(fixed;[.$E$16];ROUND(min_rate*[.I402];2))))))">
            <text:p/>
          </table:table-cell>
          <table:table-cell table:number-columns-repeated="2" table:style-name="ce36"/>
          <table:table-cell table:style-name="ce39"/>
          <table:table-cell table:style-name="ce42" table:formula="oooc:=IF(ISERROR([.A403]);&quot;&quot;;[.I402]+[.F403]-([.G403]+[.E403]-MIN([.D403]+[.J402];[.E403]+IF(ISBLANK([.H403]);[.G403];0))))">
            <text:p/>
          </table:table-cell>
          <table:table-cell table:style-name="ce51" table:formula="oooc:=IF(ISERROR([.A403]);&quot;&quot;;IF([.E403]+IF(ISBLANK([.H403]);[.G403];0)&gt;[.J402]+[.D403];0;[.J402]+[.D403]-([.E403]+IF(ISBLANK([.H403]);[.G403];0))))">
            <text:p/>
          </table:table-cell>
          <table:table-cell table:style-name="ce24" table:formula="oooc:=IF(ISERROR([.A403]);&quot;&quot;;[.J403]+[.I403])">
            <text:p/>
          </table:table-cell>
          <table:table-cell table:style-name="ce4" table:number-columns-repeated="245"/>
        </table:table-row>
        <table:table-row table:style-name="ro2">
          <table:table-cell table:style-name="ce8" table:formula="oooc:=IF(ISERROR([.A403]);NA();IF([.A403]&gt;=nper;NA();[.A403]+1))" office:value-type="float" office:value="0">
            <text:p>#N/A</text:p>
          </table:table-cell>
          <table:table-cell table:style-name="ce15" table:formula="oooc:=IF(ISERROR([.A404]);&quot;&quot;;IF([.$N$13]=26;[.B403]+14;IF([.$N$13]=52;[.B403]+7;DATE(YEAR([.$E$8]);MONTH([.$E$8])+([.A404])*[.$O$13];IF([.$N$13]=24;IF((MOD([.A404];2))=1;DAY([.$E$8])+14;DAY([.$E$8]));DAY([.$E$8]))))))">
            <text:p/>
          </table:table-cell>
          <table:table-cell table:style-name="ce18" table:formula="oooc:=IF(ISERROR([.A404]);&quot;&quot;;IF([.A404]&lt;[.$K$13];start_rate;MIN([.$K$15];IF(random;IF(MOD([.A404];[.$K$13])=0;MAX([.$K$16];[.C403]+[.$K$26]+RAND()*([.$K$27]-[.$K$26]));[.C403]);MAX([.$K$16];start_rate+[.$K$14]*ROUNDUP(([.A404]-[.$K$13])/[.$K$13];0))))))">
            <text:p/>
          </table:table-cell>
          <table:table-cell table:style-name="ce24" table:formula="oooc:=IF(ISERROR([.A404]);&quot;&quot;;ROUND(([.B404]-[.B403])*[.C404]/[.$E$10]*[.I403];2))">
            <text:p/>
          </table:table-cell>
          <table:table-cell table:style-name="ce24" table:formula="oooc:=IF(ISERROR([.A404]);&quot;&quot;;IF(ROUND([.I403];2)&lt;=0;0;IF(interest_only;[.D404];IF(amortized;IF([.A404]=[.$E$15]*periods_per_year;[.I403]+[.D404];IF([.A404]&gt;[.$E$15]*periods_per_year;[.D404];ROUND(-PMT([.C404]/periods_per_year;[.$E$15]*periods_per_year+1-[.A404];[.I403]);2)));IF(fixed;[.$E$16];ROUND(min_rate*[.I403];2))))))">
            <text:p/>
          </table:table-cell>
          <table:table-cell table:number-columns-repeated="2" table:style-name="ce36"/>
          <table:table-cell table:style-name="ce39"/>
          <table:table-cell table:style-name="ce42" table:formula="oooc:=IF(ISERROR([.A404]);&quot;&quot;;[.I403]+[.F404]-([.G404]+[.E404]-MIN([.D404]+[.J403];[.E404]+IF(ISBLANK([.H404]);[.G404];0))))">
            <text:p/>
          </table:table-cell>
          <table:table-cell table:style-name="ce51" table:formula="oooc:=IF(ISERROR([.A404]);&quot;&quot;;IF([.E404]+IF(ISBLANK([.H404]);[.G404];0)&gt;[.J403]+[.D404];0;[.J403]+[.D404]-([.E404]+IF(ISBLANK([.H404]);[.G404];0))))">
            <text:p/>
          </table:table-cell>
          <table:table-cell table:style-name="ce24" table:formula="oooc:=IF(ISERROR([.A404]);&quot;&quot;;[.J404]+[.I404])">
            <text:p/>
          </table:table-cell>
          <table:table-cell table:style-name="ce4" table:number-columns-repeated="245"/>
        </table:table-row>
        <table:table-row table:style-name="ro2">
          <table:table-cell table:style-name="ce8" table:formula="oooc:=IF(ISERROR([.A404]);NA();IF([.A404]&gt;=nper;NA();[.A404]+1))" office:value-type="float" office:value="0">
            <text:p>#N/A</text:p>
          </table:table-cell>
          <table:table-cell table:style-name="ce15" table:formula="oooc:=IF(ISERROR([.A405]);&quot;&quot;;IF([.$N$13]=26;[.B404]+14;IF([.$N$13]=52;[.B404]+7;DATE(YEAR([.$E$8]);MONTH([.$E$8])+([.A405])*[.$O$13];IF([.$N$13]=24;IF((MOD([.A405];2))=1;DAY([.$E$8])+14;DAY([.$E$8]));DAY([.$E$8]))))))">
            <text:p/>
          </table:table-cell>
          <table:table-cell table:style-name="ce18" table:formula="oooc:=IF(ISERROR([.A405]);&quot;&quot;;IF([.A405]&lt;[.$K$13];start_rate;MIN([.$K$15];IF(random;IF(MOD([.A405];[.$K$13])=0;MAX([.$K$16];[.C404]+[.$K$26]+RAND()*([.$K$27]-[.$K$26]));[.C404]);MAX([.$K$16];start_rate+[.$K$14]*ROUNDUP(([.A405]-[.$K$13])/[.$K$13];0))))))">
            <text:p/>
          </table:table-cell>
          <table:table-cell table:style-name="ce24" table:formula="oooc:=IF(ISERROR([.A405]);&quot;&quot;;ROUND(([.B405]-[.B404])*[.C405]/[.$E$10]*[.I404];2))">
            <text:p/>
          </table:table-cell>
          <table:table-cell table:style-name="ce24" table:formula="oooc:=IF(ISERROR([.A405]);&quot;&quot;;IF(ROUND([.I404];2)&lt;=0;0;IF(interest_only;[.D405];IF(amortized;IF([.A405]=[.$E$15]*periods_per_year;[.I404]+[.D405];IF([.A405]&gt;[.$E$15]*periods_per_year;[.D405];ROUND(-PMT([.C405]/periods_per_year;[.$E$15]*periods_per_year+1-[.A405];[.I404]);2)));IF(fixed;[.$E$16];ROUND(min_rate*[.I404];2))))))">
            <text:p/>
          </table:table-cell>
          <table:table-cell table:number-columns-repeated="2" table:style-name="ce36"/>
          <table:table-cell table:style-name="ce39"/>
          <table:table-cell table:style-name="ce42" table:formula="oooc:=IF(ISERROR([.A405]);&quot;&quot;;[.I404]+[.F405]-([.G405]+[.E405]-MIN([.D405]+[.J404];[.E405]+IF(ISBLANK([.H405]);[.G405];0))))">
            <text:p/>
          </table:table-cell>
          <table:table-cell table:style-name="ce51" table:formula="oooc:=IF(ISERROR([.A405]);&quot;&quot;;IF([.E405]+IF(ISBLANK([.H405]);[.G405];0)&gt;[.J404]+[.D405];0;[.J404]+[.D405]-([.E405]+IF(ISBLANK([.H405]);[.G405];0))))">
            <text:p/>
          </table:table-cell>
          <table:table-cell table:style-name="ce24" table:formula="oooc:=IF(ISERROR([.A405]);&quot;&quot;;[.J405]+[.I405])">
            <text:p/>
          </table:table-cell>
          <table:table-cell table:style-name="ce4" table:number-columns-repeated="245"/>
        </table:table-row>
        <table:table-row table:style-name="ro2">
          <table:table-cell table:style-name="ce8" table:formula="oooc:=IF(ISERROR([.A405]);NA();IF([.A405]&gt;=nper;NA();[.A405]+1))" office:value-type="float" office:value="0">
            <text:p>#N/A</text:p>
          </table:table-cell>
          <table:table-cell table:style-name="ce15" table:formula="oooc:=IF(ISERROR([.A406]);&quot;&quot;;IF([.$N$13]=26;[.B405]+14;IF([.$N$13]=52;[.B405]+7;DATE(YEAR([.$E$8]);MONTH([.$E$8])+([.A406])*[.$O$13];IF([.$N$13]=24;IF((MOD([.A406];2))=1;DAY([.$E$8])+14;DAY([.$E$8]));DAY([.$E$8]))))))">
            <text:p/>
          </table:table-cell>
          <table:table-cell table:style-name="ce18" table:formula="oooc:=IF(ISERROR([.A406]);&quot;&quot;;IF([.A406]&lt;[.$K$13];start_rate;MIN([.$K$15];IF(random;IF(MOD([.A406];[.$K$13])=0;MAX([.$K$16];[.C405]+[.$K$26]+RAND()*([.$K$27]-[.$K$26]));[.C405]);MAX([.$K$16];start_rate+[.$K$14]*ROUNDUP(([.A406]-[.$K$13])/[.$K$13];0))))))">
            <text:p/>
          </table:table-cell>
          <table:table-cell table:style-name="ce24" table:formula="oooc:=IF(ISERROR([.A406]);&quot;&quot;;ROUND(([.B406]-[.B405])*[.C406]/[.$E$10]*[.I405];2))">
            <text:p/>
          </table:table-cell>
          <table:table-cell table:style-name="ce24" table:formula="oooc:=IF(ISERROR([.A406]);&quot;&quot;;IF(ROUND([.I405];2)&lt;=0;0;IF(interest_only;[.D406];IF(amortized;IF([.A406]=[.$E$15]*periods_per_year;[.I405]+[.D406];IF([.A406]&gt;[.$E$15]*periods_per_year;[.D406];ROUND(-PMT([.C406]/periods_per_year;[.$E$15]*periods_per_year+1-[.A406];[.I405]);2)));IF(fixed;[.$E$16];ROUND(min_rate*[.I405];2))))))">
            <text:p/>
          </table:table-cell>
          <table:table-cell table:number-columns-repeated="2" table:style-name="ce36"/>
          <table:table-cell table:style-name="ce39"/>
          <table:table-cell table:style-name="ce42" table:formula="oooc:=IF(ISERROR([.A406]);&quot;&quot;;[.I405]+[.F406]-([.G406]+[.E406]-MIN([.D406]+[.J405];[.E406]+IF(ISBLANK([.H406]);[.G406];0))))">
            <text:p/>
          </table:table-cell>
          <table:table-cell table:style-name="ce51" table:formula="oooc:=IF(ISERROR([.A406]);&quot;&quot;;IF([.E406]+IF(ISBLANK([.H406]);[.G406];0)&gt;[.J405]+[.D406];0;[.J405]+[.D406]-([.E406]+IF(ISBLANK([.H406]);[.G406];0))))">
            <text:p/>
          </table:table-cell>
          <table:table-cell table:style-name="ce24" table:formula="oooc:=IF(ISERROR([.A406]);&quot;&quot;;[.J406]+[.I406])">
            <text:p/>
          </table:table-cell>
          <table:table-cell table:style-name="ce4" table:number-columns-repeated="245"/>
        </table:table-row>
        <table:table-row table:style-name="ro2">
          <table:table-cell table:style-name="ce8" table:formula="oooc:=IF(ISERROR([.A406]);NA();IF([.A406]&gt;=nper;NA();[.A406]+1))" office:value-type="float" office:value="0">
            <text:p>#N/A</text:p>
          </table:table-cell>
          <table:table-cell table:style-name="ce15" table:formula="oooc:=IF(ISERROR([.A407]);&quot;&quot;;IF([.$N$13]=26;[.B406]+14;IF([.$N$13]=52;[.B406]+7;DATE(YEAR([.$E$8]);MONTH([.$E$8])+([.A407])*[.$O$13];IF([.$N$13]=24;IF((MOD([.A407];2))=1;DAY([.$E$8])+14;DAY([.$E$8]));DAY([.$E$8]))))))">
            <text:p/>
          </table:table-cell>
          <table:table-cell table:style-name="ce18" table:formula="oooc:=IF(ISERROR([.A407]);&quot;&quot;;IF([.A407]&lt;[.$K$13];start_rate;MIN([.$K$15];IF(random;IF(MOD([.A407];[.$K$13])=0;MAX([.$K$16];[.C406]+[.$K$26]+RAND()*([.$K$27]-[.$K$26]));[.C406]);MAX([.$K$16];start_rate+[.$K$14]*ROUNDUP(([.A407]-[.$K$13])/[.$K$13];0))))))">
            <text:p/>
          </table:table-cell>
          <table:table-cell table:style-name="ce24" table:formula="oooc:=IF(ISERROR([.A407]);&quot;&quot;;ROUND(([.B407]-[.B406])*[.C407]/[.$E$10]*[.I406];2))">
            <text:p/>
          </table:table-cell>
          <table:table-cell table:style-name="ce24" table:formula="oooc:=IF(ISERROR([.A407]);&quot;&quot;;IF(ROUND([.I406];2)&lt;=0;0;IF(interest_only;[.D407];IF(amortized;IF([.A407]=[.$E$15]*periods_per_year;[.I406]+[.D407];IF([.A407]&gt;[.$E$15]*periods_per_year;[.D407];ROUND(-PMT([.C407]/periods_per_year;[.$E$15]*periods_per_year+1-[.A407];[.I406]);2)));IF(fixed;[.$E$16];ROUND(min_rate*[.I406];2))))))">
            <text:p/>
          </table:table-cell>
          <table:table-cell table:number-columns-repeated="2" table:style-name="ce36"/>
          <table:table-cell table:style-name="ce39"/>
          <table:table-cell table:style-name="ce42" table:formula="oooc:=IF(ISERROR([.A407]);&quot;&quot;;[.I406]+[.F407]-([.G407]+[.E407]-MIN([.D407]+[.J406];[.E407]+IF(ISBLANK([.H407]);[.G407];0))))">
            <text:p/>
          </table:table-cell>
          <table:table-cell table:style-name="ce51" table:formula="oooc:=IF(ISERROR([.A407]);&quot;&quot;;IF([.E407]+IF(ISBLANK([.H407]);[.G407];0)&gt;[.J406]+[.D407];0;[.J406]+[.D407]-([.E407]+IF(ISBLANK([.H407]);[.G407];0))))">
            <text:p/>
          </table:table-cell>
          <table:table-cell table:style-name="ce24" table:formula="oooc:=IF(ISERROR([.A407]);&quot;&quot;;[.J407]+[.I407])">
            <text:p/>
          </table:table-cell>
          <table:table-cell table:style-name="ce4" table:number-columns-repeated="245"/>
        </table:table-row>
        <table:table-row table:style-name="ro2">
          <table:table-cell table:style-name="ce8" table:formula="oooc:=IF(ISERROR([.A407]);NA();IF([.A407]&gt;=nper;NA();[.A407]+1))" office:value-type="float" office:value="0">
            <text:p>#N/A</text:p>
          </table:table-cell>
          <table:table-cell table:style-name="ce15" table:formula="oooc:=IF(ISERROR([.A408]);&quot;&quot;;IF([.$N$13]=26;[.B407]+14;IF([.$N$13]=52;[.B407]+7;DATE(YEAR([.$E$8]);MONTH([.$E$8])+([.A408])*[.$O$13];IF([.$N$13]=24;IF((MOD([.A408];2))=1;DAY([.$E$8])+14;DAY([.$E$8]));DAY([.$E$8]))))))">
            <text:p/>
          </table:table-cell>
          <table:table-cell table:style-name="ce18" table:formula="oooc:=IF(ISERROR([.A408]);&quot;&quot;;IF([.A408]&lt;[.$K$13];start_rate;MIN([.$K$15];IF(random;IF(MOD([.A408];[.$K$13])=0;MAX([.$K$16];[.C407]+[.$K$26]+RAND()*([.$K$27]-[.$K$26]));[.C407]);MAX([.$K$16];start_rate+[.$K$14]*ROUNDUP(([.A408]-[.$K$13])/[.$K$13];0))))))">
            <text:p/>
          </table:table-cell>
          <table:table-cell table:style-name="ce24" table:formula="oooc:=IF(ISERROR([.A408]);&quot;&quot;;ROUND(([.B408]-[.B407])*[.C408]/[.$E$10]*[.I407];2))">
            <text:p/>
          </table:table-cell>
          <table:table-cell table:style-name="ce24" table:formula="oooc:=IF(ISERROR([.A408]);&quot;&quot;;IF(ROUND([.I407];2)&lt;=0;0;IF(interest_only;[.D408];IF(amortized;IF([.A408]=[.$E$15]*periods_per_year;[.I407]+[.D408];IF([.A408]&gt;[.$E$15]*periods_per_year;[.D408];ROUND(-PMT([.C408]/periods_per_year;[.$E$15]*periods_per_year+1-[.A408];[.I407]);2)));IF(fixed;[.$E$16];ROUND(min_rate*[.I407];2))))))">
            <text:p/>
          </table:table-cell>
          <table:table-cell table:number-columns-repeated="2" table:style-name="ce36"/>
          <table:table-cell table:style-name="ce39"/>
          <table:table-cell table:style-name="ce42" table:formula="oooc:=IF(ISERROR([.A408]);&quot;&quot;;[.I407]+[.F408]-([.G408]+[.E408]-MIN([.D408]+[.J407];[.E408]+IF(ISBLANK([.H408]);[.G408];0))))">
            <text:p/>
          </table:table-cell>
          <table:table-cell table:style-name="ce51" table:formula="oooc:=IF(ISERROR([.A408]);&quot;&quot;;IF([.E408]+IF(ISBLANK([.H408]);[.G408];0)&gt;[.J407]+[.D408];0;[.J407]+[.D408]-([.E408]+IF(ISBLANK([.H408]);[.G408];0))))">
            <text:p/>
          </table:table-cell>
          <table:table-cell table:style-name="ce24" table:formula="oooc:=IF(ISERROR([.A408]);&quot;&quot;;[.J408]+[.I408])">
            <text:p/>
          </table:table-cell>
          <table:table-cell table:style-name="ce4" table:number-columns-repeated="245"/>
        </table:table-row>
        <table:table-row table:style-name="ro2">
          <table:table-cell table:style-name="ce8" table:formula="oooc:=IF(ISERROR([.A408]);NA();IF([.A408]&gt;=nper;NA();[.A408]+1))" office:value-type="float" office:value="0">
            <text:p>#N/A</text:p>
          </table:table-cell>
          <table:table-cell table:style-name="ce15" table:formula="oooc:=IF(ISERROR([.A409]);&quot;&quot;;IF([.$N$13]=26;[.B408]+14;IF([.$N$13]=52;[.B408]+7;DATE(YEAR([.$E$8]);MONTH([.$E$8])+([.A409])*[.$O$13];IF([.$N$13]=24;IF((MOD([.A409];2))=1;DAY([.$E$8])+14;DAY([.$E$8]));DAY([.$E$8]))))))">
            <text:p/>
          </table:table-cell>
          <table:table-cell table:style-name="ce18" table:formula="oooc:=IF(ISERROR([.A409]);&quot;&quot;;IF([.A409]&lt;[.$K$13];start_rate;MIN([.$K$15];IF(random;IF(MOD([.A409];[.$K$13])=0;MAX([.$K$16];[.C408]+[.$K$26]+RAND()*([.$K$27]-[.$K$26]));[.C408]);MAX([.$K$16];start_rate+[.$K$14]*ROUNDUP(([.A409]-[.$K$13])/[.$K$13];0))))))">
            <text:p/>
          </table:table-cell>
          <table:table-cell table:style-name="ce24" table:formula="oooc:=IF(ISERROR([.A409]);&quot;&quot;;ROUND(([.B409]-[.B408])*[.C409]/[.$E$10]*[.I408];2))">
            <text:p/>
          </table:table-cell>
          <table:table-cell table:style-name="ce24" table:formula="oooc:=IF(ISERROR([.A409]);&quot;&quot;;IF(ROUND([.I408];2)&lt;=0;0;IF(interest_only;[.D409];IF(amortized;IF([.A409]=[.$E$15]*periods_per_year;[.I408]+[.D409];IF([.A409]&gt;[.$E$15]*periods_per_year;[.D409];ROUND(-PMT([.C409]/periods_per_year;[.$E$15]*periods_per_year+1-[.A409];[.I408]);2)));IF(fixed;[.$E$16];ROUND(min_rate*[.I408];2))))))">
            <text:p/>
          </table:table-cell>
          <table:table-cell table:number-columns-repeated="2" table:style-name="ce36"/>
          <table:table-cell table:style-name="ce39"/>
          <table:table-cell table:style-name="ce42" table:formula="oooc:=IF(ISERROR([.A409]);&quot;&quot;;[.I408]+[.F409]-([.G409]+[.E409]-MIN([.D409]+[.J408];[.E409]+IF(ISBLANK([.H409]);[.G409];0))))">
            <text:p/>
          </table:table-cell>
          <table:table-cell table:style-name="ce51" table:formula="oooc:=IF(ISERROR([.A409]);&quot;&quot;;IF([.E409]+IF(ISBLANK([.H409]);[.G409];0)&gt;[.J408]+[.D409];0;[.J408]+[.D409]-([.E409]+IF(ISBLANK([.H409]);[.G409];0))))">
            <text:p/>
          </table:table-cell>
          <table:table-cell table:style-name="ce24" table:formula="oooc:=IF(ISERROR([.A409]);&quot;&quot;;[.J409]+[.I409])">
            <text:p/>
          </table:table-cell>
          <table:table-cell table:style-name="ce4" table:number-columns-repeated="245"/>
        </table:table-row>
        <table:table-row table:style-name="ro2">
          <table:table-cell table:style-name="ce8" table:formula="oooc:=IF(ISERROR([.A409]);NA();IF([.A409]&gt;=nper;NA();[.A409]+1))" office:value-type="float" office:value="0">
            <text:p>#N/A</text:p>
          </table:table-cell>
          <table:table-cell table:style-name="ce15" table:formula="oooc:=IF(ISERROR([.A410]);&quot;&quot;;IF([.$N$13]=26;[.B409]+14;IF([.$N$13]=52;[.B409]+7;DATE(YEAR([.$E$8]);MONTH([.$E$8])+([.A410])*[.$O$13];IF([.$N$13]=24;IF((MOD([.A410];2))=1;DAY([.$E$8])+14;DAY([.$E$8]));DAY([.$E$8]))))))">
            <text:p/>
          </table:table-cell>
          <table:table-cell table:style-name="ce18" table:formula="oooc:=IF(ISERROR([.A410]);&quot;&quot;;IF([.A410]&lt;[.$K$13];start_rate;MIN([.$K$15];IF(random;IF(MOD([.A410];[.$K$13])=0;MAX([.$K$16];[.C409]+[.$K$26]+RAND()*([.$K$27]-[.$K$26]));[.C409]);MAX([.$K$16];start_rate+[.$K$14]*ROUNDUP(([.A410]-[.$K$13])/[.$K$13];0))))))">
            <text:p/>
          </table:table-cell>
          <table:table-cell table:style-name="ce24" table:formula="oooc:=IF(ISERROR([.A410]);&quot;&quot;;ROUND(([.B410]-[.B409])*[.C410]/[.$E$10]*[.I409];2))">
            <text:p/>
          </table:table-cell>
          <table:table-cell table:style-name="ce24" table:formula="oooc:=IF(ISERROR([.A410]);&quot;&quot;;IF(ROUND([.I409];2)&lt;=0;0;IF(interest_only;[.D410];IF(amortized;IF([.A410]=[.$E$15]*periods_per_year;[.I409]+[.D410];IF([.A410]&gt;[.$E$15]*periods_per_year;[.D410];ROUND(-PMT([.C410]/periods_per_year;[.$E$15]*periods_per_year+1-[.A410];[.I409]);2)));IF(fixed;[.$E$16];ROUND(min_rate*[.I409];2))))))">
            <text:p/>
          </table:table-cell>
          <table:table-cell table:number-columns-repeated="2" table:style-name="ce36"/>
          <table:table-cell table:style-name="ce39"/>
          <table:table-cell table:style-name="ce42" table:formula="oooc:=IF(ISERROR([.A410]);&quot;&quot;;[.I409]+[.F410]-([.G410]+[.E410]-MIN([.D410]+[.J409];[.E410]+IF(ISBLANK([.H410]);[.G410];0))))">
            <text:p/>
          </table:table-cell>
          <table:table-cell table:style-name="ce51" table:formula="oooc:=IF(ISERROR([.A410]);&quot;&quot;;IF([.E410]+IF(ISBLANK([.H410]);[.G410];0)&gt;[.J409]+[.D410];0;[.J409]+[.D410]-([.E410]+IF(ISBLANK([.H410]);[.G410];0))))">
            <text:p/>
          </table:table-cell>
          <table:table-cell table:style-name="ce24" table:formula="oooc:=IF(ISERROR([.A410]);&quot;&quot;;[.J410]+[.I410])">
            <text:p/>
          </table:table-cell>
          <table:table-cell table:style-name="ce4" table:number-columns-repeated="245"/>
        </table:table-row>
        <table:table-row table:style-name="ro2">
          <table:table-cell table:style-name="ce8" table:formula="oooc:=IF(ISERROR([.A410]);NA();IF([.A410]&gt;=nper;NA();[.A410]+1))" office:value-type="float" office:value="0">
            <text:p>#N/A</text:p>
          </table:table-cell>
          <table:table-cell table:style-name="ce15" table:formula="oooc:=IF(ISERROR([.A411]);&quot;&quot;;IF([.$N$13]=26;[.B410]+14;IF([.$N$13]=52;[.B410]+7;DATE(YEAR([.$E$8]);MONTH([.$E$8])+([.A411])*[.$O$13];IF([.$N$13]=24;IF((MOD([.A411];2))=1;DAY([.$E$8])+14;DAY([.$E$8]));DAY([.$E$8]))))))">
            <text:p/>
          </table:table-cell>
          <table:table-cell table:style-name="ce18" table:formula="oooc:=IF(ISERROR([.A411]);&quot;&quot;;IF([.A411]&lt;[.$K$13];start_rate;MIN([.$K$15];IF(random;IF(MOD([.A411];[.$K$13])=0;MAX([.$K$16];[.C410]+[.$K$26]+RAND()*([.$K$27]-[.$K$26]));[.C410]);MAX([.$K$16];start_rate+[.$K$14]*ROUNDUP(([.A411]-[.$K$13])/[.$K$13];0))))))">
            <text:p/>
          </table:table-cell>
          <table:table-cell table:style-name="ce24" table:formula="oooc:=IF(ISERROR([.A411]);&quot;&quot;;ROUND(([.B411]-[.B410])*[.C411]/[.$E$10]*[.I410];2))">
            <text:p/>
          </table:table-cell>
          <table:table-cell table:style-name="ce24" table:formula="oooc:=IF(ISERROR([.A411]);&quot;&quot;;IF(ROUND([.I410];2)&lt;=0;0;IF(interest_only;[.D411];IF(amortized;IF([.A411]=[.$E$15]*periods_per_year;[.I410]+[.D411];IF([.A411]&gt;[.$E$15]*periods_per_year;[.D411];ROUND(-PMT([.C411]/periods_per_year;[.$E$15]*periods_per_year+1-[.A411];[.I410]);2)));IF(fixed;[.$E$16];ROUND(min_rate*[.I410];2))))))">
            <text:p/>
          </table:table-cell>
          <table:table-cell table:number-columns-repeated="2" table:style-name="ce36"/>
          <table:table-cell table:style-name="ce39"/>
          <table:table-cell table:style-name="ce42" table:formula="oooc:=IF(ISERROR([.A411]);&quot;&quot;;[.I410]+[.F411]-([.G411]+[.E411]-MIN([.D411]+[.J410];[.E411]+IF(ISBLANK([.H411]);[.G411];0))))">
            <text:p/>
          </table:table-cell>
          <table:table-cell table:style-name="ce51" table:formula="oooc:=IF(ISERROR([.A411]);&quot;&quot;;IF([.E411]+IF(ISBLANK([.H411]);[.G411];0)&gt;[.J410]+[.D411];0;[.J410]+[.D411]-([.E411]+IF(ISBLANK([.H411]);[.G411];0))))">
            <text:p/>
          </table:table-cell>
          <table:table-cell table:style-name="ce24" table:formula="oooc:=IF(ISERROR([.A411]);&quot;&quot;;[.J411]+[.I411])">
            <text:p/>
          </table:table-cell>
          <table:table-cell table:style-name="ce4" table:number-columns-repeated="245"/>
        </table:table-row>
        <table:table-row table:style-name="ro2">
          <table:table-cell table:style-name="ce8" table:formula="oooc:=IF(ISERROR([.A411]);NA();IF([.A411]&gt;=nper;NA();[.A411]+1))" office:value-type="float" office:value="0">
            <text:p>#N/A</text:p>
          </table:table-cell>
          <table:table-cell table:style-name="ce15" table:formula="oooc:=IF(ISERROR([.A412]);&quot;&quot;;IF([.$N$13]=26;[.B411]+14;IF([.$N$13]=52;[.B411]+7;DATE(YEAR([.$E$8]);MONTH([.$E$8])+([.A412])*[.$O$13];IF([.$N$13]=24;IF((MOD([.A412];2))=1;DAY([.$E$8])+14;DAY([.$E$8]));DAY([.$E$8]))))))">
            <text:p/>
          </table:table-cell>
          <table:table-cell table:style-name="ce18" table:formula="oooc:=IF(ISERROR([.A412]);&quot;&quot;;IF([.A412]&lt;[.$K$13];start_rate;MIN([.$K$15];IF(random;IF(MOD([.A412];[.$K$13])=0;MAX([.$K$16];[.C411]+[.$K$26]+RAND()*([.$K$27]-[.$K$26]));[.C411]);MAX([.$K$16];start_rate+[.$K$14]*ROUNDUP(([.A412]-[.$K$13])/[.$K$13];0))))))">
            <text:p/>
          </table:table-cell>
          <table:table-cell table:style-name="ce24" table:formula="oooc:=IF(ISERROR([.A412]);&quot;&quot;;ROUND(([.B412]-[.B411])*[.C412]/[.$E$10]*[.I411];2))">
            <text:p/>
          </table:table-cell>
          <table:table-cell table:style-name="ce24" table:formula="oooc:=IF(ISERROR([.A412]);&quot;&quot;;IF(ROUND([.I411];2)&lt;=0;0;IF(interest_only;[.D412];IF(amortized;IF([.A412]=[.$E$15]*periods_per_year;[.I411]+[.D412];IF([.A412]&gt;[.$E$15]*periods_per_year;[.D412];ROUND(-PMT([.C412]/periods_per_year;[.$E$15]*periods_per_year+1-[.A412];[.I411]);2)));IF(fixed;[.$E$16];ROUND(min_rate*[.I411];2))))))">
            <text:p/>
          </table:table-cell>
          <table:table-cell table:number-columns-repeated="2" table:style-name="ce36"/>
          <table:table-cell table:style-name="ce39"/>
          <table:table-cell table:style-name="ce42" table:formula="oooc:=IF(ISERROR([.A412]);&quot;&quot;;[.I411]+[.F412]-([.G412]+[.E412]-MIN([.D412]+[.J411];[.E412]+IF(ISBLANK([.H412]);[.G412];0))))">
            <text:p/>
          </table:table-cell>
          <table:table-cell table:style-name="ce51" table:formula="oooc:=IF(ISERROR([.A412]);&quot;&quot;;IF([.E412]+IF(ISBLANK([.H412]);[.G412];0)&gt;[.J411]+[.D412];0;[.J411]+[.D412]-([.E412]+IF(ISBLANK([.H412]);[.G412];0))))">
            <text:p/>
          </table:table-cell>
          <table:table-cell table:style-name="ce24" table:formula="oooc:=IF(ISERROR([.A412]);&quot;&quot;;[.J412]+[.I412])">
            <text:p/>
          </table:table-cell>
          <table:table-cell table:style-name="ce4" table:number-columns-repeated="245"/>
        </table:table-row>
        <table:table-row table:style-name="ro2">
          <table:table-cell table:style-name="ce8" table:formula="oooc:=IF(ISERROR([.A412]);NA();IF([.A412]&gt;=nper;NA();[.A412]+1))" office:value-type="float" office:value="0">
            <text:p>#N/A</text:p>
          </table:table-cell>
          <table:table-cell table:style-name="ce15" table:formula="oooc:=IF(ISERROR([.A413]);&quot;&quot;;IF([.$N$13]=26;[.B412]+14;IF([.$N$13]=52;[.B412]+7;DATE(YEAR([.$E$8]);MONTH([.$E$8])+([.A413])*[.$O$13];IF([.$N$13]=24;IF((MOD([.A413];2))=1;DAY([.$E$8])+14;DAY([.$E$8]));DAY([.$E$8]))))))">
            <text:p/>
          </table:table-cell>
          <table:table-cell table:style-name="ce18" table:formula="oooc:=IF(ISERROR([.A413]);&quot;&quot;;IF([.A413]&lt;[.$K$13];start_rate;MIN([.$K$15];IF(random;IF(MOD([.A413];[.$K$13])=0;MAX([.$K$16];[.C412]+[.$K$26]+RAND()*([.$K$27]-[.$K$26]));[.C412]);MAX([.$K$16];start_rate+[.$K$14]*ROUNDUP(([.A413]-[.$K$13])/[.$K$13];0))))))">
            <text:p/>
          </table:table-cell>
          <table:table-cell table:style-name="ce24" table:formula="oooc:=IF(ISERROR([.A413]);&quot;&quot;;ROUND(([.B413]-[.B412])*[.C413]/[.$E$10]*[.I412];2))">
            <text:p/>
          </table:table-cell>
          <table:table-cell table:style-name="ce24" table:formula="oooc:=IF(ISERROR([.A413]);&quot;&quot;;IF(ROUND([.I412];2)&lt;=0;0;IF(interest_only;[.D413];IF(amortized;IF([.A413]=[.$E$15]*periods_per_year;[.I412]+[.D413];IF([.A413]&gt;[.$E$15]*periods_per_year;[.D413];ROUND(-PMT([.C413]/periods_per_year;[.$E$15]*periods_per_year+1-[.A413];[.I412]);2)));IF(fixed;[.$E$16];ROUND(min_rate*[.I412];2))))))">
            <text:p/>
          </table:table-cell>
          <table:table-cell table:number-columns-repeated="2" table:style-name="ce36"/>
          <table:table-cell table:style-name="ce39"/>
          <table:table-cell table:style-name="ce42" table:formula="oooc:=IF(ISERROR([.A413]);&quot;&quot;;[.I412]+[.F413]-([.G413]+[.E413]-MIN([.D413]+[.J412];[.E413]+IF(ISBLANK([.H413]);[.G413];0))))">
            <text:p/>
          </table:table-cell>
          <table:table-cell table:style-name="ce51" table:formula="oooc:=IF(ISERROR([.A413]);&quot;&quot;;IF([.E413]+IF(ISBLANK([.H413]);[.G413];0)&gt;[.J412]+[.D413];0;[.J412]+[.D413]-([.E413]+IF(ISBLANK([.H413]);[.G413];0))))">
            <text:p/>
          </table:table-cell>
          <table:table-cell table:style-name="ce24" table:formula="oooc:=IF(ISERROR([.A413]);&quot;&quot;;[.J413]+[.I413])">
            <text:p/>
          </table:table-cell>
          <table:table-cell table:style-name="ce4" table:number-columns-repeated="245"/>
        </table:table-row>
        <table:table-row table:style-name="ro2">
          <table:table-cell table:style-name="ce8" table:formula="oooc:=IF(ISERROR([.A413]);NA();IF([.A413]&gt;=nper;NA();[.A413]+1))" office:value-type="float" office:value="0">
            <text:p>#N/A</text:p>
          </table:table-cell>
          <table:table-cell table:style-name="ce15" table:formula="oooc:=IF(ISERROR([.A414]);&quot;&quot;;IF([.$N$13]=26;[.B413]+14;IF([.$N$13]=52;[.B413]+7;DATE(YEAR([.$E$8]);MONTH([.$E$8])+([.A414])*[.$O$13];IF([.$N$13]=24;IF((MOD([.A414];2))=1;DAY([.$E$8])+14;DAY([.$E$8]));DAY([.$E$8]))))))">
            <text:p/>
          </table:table-cell>
          <table:table-cell table:style-name="ce18" table:formula="oooc:=IF(ISERROR([.A414]);&quot;&quot;;IF([.A414]&lt;[.$K$13];start_rate;MIN([.$K$15];IF(random;IF(MOD([.A414];[.$K$13])=0;MAX([.$K$16];[.C413]+[.$K$26]+RAND()*([.$K$27]-[.$K$26]));[.C413]);MAX([.$K$16];start_rate+[.$K$14]*ROUNDUP(([.A414]-[.$K$13])/[.$K$13];0))))))">
            <text:p/>
          </table:table-cell>
          <table:table-cell table:style-name="ce24" table:formula="oooc:=IF(ISERROR([.A414]);&quot;&quot;;ROUND(([.B414]-[.B413])*[.C414]/[.$E$10]*[.I413];2))">
            <text:p/>
          </table:table-cell>
          <table:table-cell table:style-name="ce24" table:formula="oooc:=IF(ISERROR([.A414]);&quot;&quot;;IF(ROUND([.I413];2)&lt;=0;0;IF(interest_only;[.D414];IF(amortized;IF([.A414]=[.$E$15]*periods_per_year;[.I413]+[.D414];IF([.A414]&gt;[.$E$15]*periods_per_year;[.D414];ROUND(-PMT([.C414]/periods_per_year;[.$E$15]*periods_per_year+1-[.A414];[.I413]);2)));IF(fixed;[.$E$16];ROUND(min_rate*[.I413];2))))))">
            <text:p/>
          </table:table-cell>
          <table:table-cell table:number-columns-repeated="2" table:style-name="ce36"/>
          <table:table-cell table:style-name="ce39"/>
          <table:table-cell table:style-name="ce42" table:formula="oooc:=IF(ISERROR([.A414]);&quot;&quot;;[.I413]+[.F414]-([.G414]+[.E414]-MIN([.D414]+[.J413];[.E414]+IF(ISBLANK([.H414]);[.G414];0))))">
            <text:p/>
          </table:table-cell>
          <table:table-cell table:style-name="ce51" table:formula="oooc:=IF(ISERROR([.A414]);&quot;&quot;;IF([.E414]+IF(ISBLANK([.H414]);[.G414];0)&gt;[.J413]+[.D414];0;[.J413]+[.D414]-([.E414]+IF(ISBLANK([.H414]);[.G414];0))))">
            <text:p/>
          </table:table-cell>
          <table:table-cell table:style-name="ce24" table:formula="oooc:=IF(ISERROR([.A414]);&quot;&quot;;[.J414]+[.I414])">
            <text:p/>
          </table:table-cell>
          <table:table-cell table:style-name="ce4" table:number-columns-repeated="245"/>
        </table:table-row>
        <table:table-row table:style-name="ro2">
          <table:table-cell table:style-name="ce8" table:formula="oooc:=IF(ISERROR([.A414]);NA();IF([.A414]&gt;=nper;NA();[.A414]+1))" office:value-type="float" office:value="0">
            <text:p>#N/A</text:p>
          </table:table-cell>
          <table:table-cell table:style-name="ce15" table:formula="oooc:=IF(ISERROR([.A415]);&quot;&quot;;IF([.$N$13]=26;[.B414]+14;IF([.$N$13]=52;[.B414]+7;DATE(YEAR([.$E$8]);MONTH([.$E$8])+([.A415])*[.$O$13];IF([.$N$13]=24;IF((MOD([.A415];2))=1;DAY([.$E$8])+14;DAY([.$E$8]));DAY([.$E$8]))))))">
            <text:p/>
          </table:table-cell>
          <table:table-cell table:style-name="ce18" table:formula="oooc:=IF(ISERROR([.A415]);&quot;&quot;;IF([.A415]&lt;[.$K$13];start_rate;MIN([.$K$15];IF(random;IF(MOD([.A415];[.$K$13])=0;MAX([.$K$16];[.C414]+[.$K$26]+RAND()*([.$K$27]-[.$K$26]));[.C414]);MAX([.$K$16];start_rate+[.$K$14]*ROUNDUP(([.A415]-[.$K$13])/[.$K$13];0))))))">
            <text:p/>
          </table:table-cell>
          <table:table-cell table:style-name="ce24" table:formula="oooc:=IF(ISERROR([.A415]);&quot;&quot;;ROUND(([.B415]-[.B414])*[.C415]/[.$E$10]*[.I414];2))">
            <text:p/>
          </table:table-cell>
          <table:table-cell table:style-name="ce24" table:formula="oooc:=IF(ISERROR([.A415]);&quot;&quot;;IF(ROUND([.I414];2)&lt;=0;0;IF(interest_only;[.D415];IF(amortized;IF([.A415]=[.$E$15]*periods_per_year;[.I414]+[.D415];IF([.A415]&gt;[.$E$15]*periods_per_year;[.D415];ROUND(-PMT([.C415]/periods_per_year;[.$E$15]*periods_per_year+1-[.A415];[.I414]);2)));IF(fixed;[.$E$16];ROUND(min_rate*[.I414];2))))))">
            <text:p/>
          </table:table-cell>
          <table:table-cell table:number-columns-repeated="2" table:style-name="ce36"/>
          <table:table-cell table:style-name="ce39"/>
          <table:table-cell table:style-name="ce42" table:formula="oooc:=IF(ISERROR([.A415]);&quot;&quot;;[.I414]+[.F415]-([.G415]+[.E415]-MIN([.D415]+[.J414];[.E415]+IF(ISBLANK([.H415]);[.G415];0))))">
            <text:p/>
          </table:table-cell>
          <table:table-cell table:style-name="ce51" table:formula="oooc:=IF(ISERROR([.A415]);&quot;&quot;;IF([.E415]+IF(ISBLANK([.H415]);[.G415];0)&gt;[.J414]+[.D415];0;[.J414]+[.D415]-([.E415]+IF(ISBLANK([.H415]);[.G415];0))))">
            <text:p/>
          </table:table-cell>
          <table:table-cell table:style-name="ce24" table:formula="oooc:=IF(ISERROR([.A415]);&quot;&quot;;[.J415]+[.I415])">
            <text:p/>
          </table:table-cell>
          <table:table-cell table:style-name="ce4" table:number-columns-repeated="245"/>
        </table:table-row>
        <table:table-row table:style-name="ro2">
          <table:table-cell table:style-name="ce8" table:formula="oooc:=IF(ISERROR([.A415]);NA();IF([.A415]&gt;=nper;NA();[.A415]+1))" office:value-type="float" office:value="0">
            <text:p>#N/A</text:p>
          </table:table-cell>
          <table:table-cell table:style-name="ce15" table:formula="oooc:=IF(ISERROR([.A416]);&quot;&quot;;IF([.$N$13]=26;[.B415]+14;IF([.$N$13]=52;[.B415]+7;DATE(YEAR([.$E$8]);MONTH([.$E$8])+([.A416])*[.$O$13];IF([.$N$13]=24;IF((MOD([.A416];2))=1;DAY([.$E$8])+14;DAY([.$E$8]));DAY([.$E$8]))))))">
            <text:p/>
          </table:table-cell>
          <table:table-cell table:style-name="ce18" table:formula="oooc:=IF(ISERROR([.A416]);&quot;&quot;;IF([.A416]&lt;[.$K$13];start_rate;MIN([.$K$15];IF(random;IF(MOD([.A416];[.$K$13])=0;MAX([.$K$16];[.C415]+[.$K$26]+RAND()*([.$K$27]-[.$K$26]));[.C415]);MAX([.$K$16];start_rate+[.$K$14]*ROUNDUP(([.A416]-[.$K$13])/[.$K$13];0))))))">
            <text:p/>
          </table:table-cell>
          <table:table-cell table:style-name="ce24" table:formula="oooc:=IF(ISERROR([.A416]);&quot;&quot;;ROUND(([.B416]-[.B415])*[.C416]/[.$E$10]*[.I415];2))">
            <text:p/>
          </table:table-cell>
          <table:table-cell table:style-name="ce24" table:formula="oooc:=IF(ISERROR([.A416]);&quot;&quot;;IF(ROUND([.I415];2)&lt;=0;0;IF(interest_only;[.D416];IF(amortized;IF([.A416]=[.$E$15]*periods_per_year;[.I415]+[.D416];IF([.A416]&gt;[.$E$15]*periods_per_year;[.D416];ROUND(-PMT([.C416]/periods_per_year;[.$E$15]*periods_per_year+1-[.A416];[.I415]);2)));IF(fixed;[.$E$16];ROUND(min_rate*[.I415];2))))))">
            <text:p/>
          </table:table-cell>
          <table:table-cell table:number-columns-repeated="2" table:style-name="ce36"/>
          <table:table-cell table:style-name="ce39"/>
          <table:table-cell table:style-name="ce42" table:formula="oooc:=IF(ISERROR([.A416]);&quot;&quot;;[.I415]+[.F416]-([.G416]+[.E416]-MIN([.D416]+[.J415];[.E416]+IF(ISBLANK([.H416]);[.G416];0))))">
            <text:p/>
          </table:table-cell>
          <table:table-cell table:style-name="ce51" table:formula="oooc:=IF(ISERROR([.A416]);&quot;&quot;;IF([.E416]+IF(ISBLANK([.H416]);[.G416];0)&gt;[.J415]+[.D416];0;[.J415]+[.D416]-([.E416]+IF(ISBLANK([.H416]);[.G416];0))))">
            <text:p/>
          </table:table-cell>
          <table:table-cell table:style-name="ce24" table:formula="oooc:=IF(ISERROR([.A416]);&quot;&quot;;[.J416]+[.I416])">
            <text:p/>
          </table:table-cell>
          <table:table-cell table:style-name="ce4" table:number-columns-repeated="245"/>
        </table:table-row>
        <table:table-row table:style-name="ro2">
          <table:table-cell table:style-name="ce8" table:formula="oooc:=IF(ISERROR([.A416]);NA();IF([.A416]&gt;=nper;NA();[.A416]+1))" office:value-type="float" office:value="0">
            <text:p>#N/A</text:p>
          </table:table-cell>
          <table:table-cell table:style-name="ce15" table:formula="oooc:=IF(ISERROR([.A417]);&quot;&quot;;IF([.$N$13]=26;[.B416]+14;IF([.$N$13]=52;[.B416]+7;DATE(YEAR([.$E$8]);MONTH([.$E$8])+([.A417])*[.$O$13];IF([.$N$13]=24;IF((MOD([.A417];2))=1;DAY([.$E$8])+14;DAY([.$E$8]));DAY([.$E$8]))))))">
            <text:p/>
          </table:table-cell>
          <table:table-cell table:style-name="ce18" table:formula="oooc:=IF(ISERROR([.A417]);&quot;&quot;;IF([.A417]&lt;[.$K$13];start_rate;MIN([.$K$15];IF(random;IF(MOD([.A417];[.$K$13])=0;MAX([.$K$16];[.C416]+[.$K$26]+RAND()*([.$K$27]-[.$K$26]));[.C416]);MAX([.$K$16];start_rate+[.$K$14]*ROUNDUP(([.A417]-[.$K$13])/[.$K$13];0))))))">
            <text:p/>
          </table:table-cell>
          <table:table-cell table:style-name="ce24" table:formula="oooc:=IF(ISERROR([.A417]);&quot;&quot;;ROUND(([.B417]-[.B416])*[.C417]/[.$E$10]*[.I416];2))">
            <text:p/>
          </table:table-cell>
          <table:table-cell table:style-name="ce24" table:formula="oooc:=IF(ISERROR([.A417]);&quot;&quot;;IF(ROUND([.I416];2)&lt;=0;0;IF(interest_only;[.D417];IF(amortized;IF([.A417]=[.$E$15]*periods_per_year;[.I416]+[.D417];IF([.A417]&gt;[.$E$15]*periods_per_year;[.D417];ROUND(-PMT([.C417]/periods_per_year;[.$E$15]*periods_per_year+1-[.A417];[.I416]);2)));IF(fixed;[.$E$16];ROUND(min_rate*[.I416];2))))))">
            <text:p/>
          </table:table-cell>
          <table:table-cell table:number-columns-repeated="2" table:style-name="ce36"/>
          <table:table-cell table:style-name="ce39"/>
          <table:table-cell table:style-name="ce42" table:formula="oooc:=IF(ISERROR([.A417]);&quot;&quot;;[.I416]+[.F417]-([.G417]+[.E417]-MIN([.D417]+[.J416];[.E417]+IF(ISBLANK([.H417]);[.G417];0))))">
            <text:p/>
          </table:table-cell>
          <table:table-cell table:style-name="ce51" table:formula="oooc:=IF(ISERROR([.A417]);&quot;&quot;;IF([.E417]+IF(ISBLANK([.H417]);[.G417];0)&gt;[.J416]+[.D417];0;[.J416]+[.D417]-([.E417]+IF(ISBLANK([.H417]);[.G417];0))))">
            <text:p/>
          </table:table-cell>
          <table:table-cell table:style-name="ce24" table:formula="oooc:=IF(ISERROR([.A417]);&quot;&quot;;[.J417]+[.I417])">
            <text:p/>
          </table:table-cell>
          <table:table-cell table:style-name="ce4" table:number-columns-repeated="245"/>
        </table:table-row>
        <table:table-row table:style-name="ro2">
          <table:table-cell table:style-name="ce8" table:formula="oooc:=IF(ISERROR([.A417]);NA();IF([.A417]&gt;=nper;NA();[.A417]+1))" office:value-type="float" office:value="0">
            <text:p>#N/A</text:p>
          </table:table-cell>
          <table:table-cell table:style-name="ce15" table:formula="oooc:=IF(ISERROR([.A418]);&quot;&quot;;IF([.$N$13]=26;[.B417]+14;IF([.$N$13]=52;[.B417]+7;DATE(YEAR([.$E$8]);MONTH([.$E$8])+([.A418])*[.$O$13];IF([.$N$13]=24;IF((MOD([.A418];2))=1;DAY([.$E$8])+14;DAY([.$E$8]));DAY([.$E$8]))))))">
            <text:p/>
          </table:table-cell>
          <table:table-cell table:style-name="ce18" table:formula="oooc:=IF(ISERROR([.A418]);&quot;&quot;;IF([.A418]&lt;[.$K$13];start_rate;MIN([.$K$15];IF(random;IF(MOD([.A418];[.$K$13])=0;MAX([.$K$16];[.C417]+[.$K$26]+RAND()*([.$K$27]-[.$K$26]));[.C417]);MAX([.$K$16];start_rate+[.$K$14]*ROUNDUP(([.A418]-[.$K$13])/[.$K$13];0))))))">
            <text:p/>
          </table:table-cell>
          <table:table-cell table:style-name="ce24" table:formula="oooc:=IF(ISERROR([.A418]);&quot;&quot;;ROUND(([.B418]-[.B417])*[.C418]/[.$E$10]*[.I417];2))">
            <text:p/>
          </table:table-cell>
          <table:table-cell table:style-name="ce24" table:formula="oooc:=IF(ISERROR([.A418]);&quot;&quot;;IF(ROUND([.I417];2)&lt;=0;0;IF(interest_only;[.D418];IF(amortized;IF([.A418]=[.$E$15]*periods_per_year;[.I417]+[.D418];IF([.A418]&gt;[.$E$15]*periods_per_year;[.D418];ROUND(-PMT([.C418]/periods_per_year;[.$E$15]*periods_per_year+1-[.A418];[.I417]);2)));IF(fixed;[.$E$16];ROUND(min_rate*[.I417];2))))))">
            <text:p/>
          </table:table-cell>
          <table:table-cell table:number-columns-repeated="2" table:style-name="ce36"/>
          <table:table-cell table:style-name="ce39"/>
          <table:table-cell table:style-name="ce42" table:formula="oooc:=IF(ISERROR([.A418]);&quot;&quot;;[.I417]+[.F418]-([.G418]+[.E418]-MIN([.D418]+[.J417];[.E418]+IF(ISBLANK([.H418]);[.G418];0))))">
            <text:p/>
          </table:table-cell>
          <table:table-cell table:style-name="ce51" table:formula="oooc:=IF(ISERROR([.A418]);&quot;&quot;;IF([.E418]+IF(ISBLANK([.H418]);[.G418];0)&gt;[.J417]+[.D418];0;[.J417]+[.D418]-([.E418]+IF(ISBLANK([.H418]);[.G418];0))))">
            <text:p/>
          </table:table-cell>
          <table:table-cell table:style-name="ce24" table:formula="oooc:=IF(ISERROR([.A418]);&quot;&quot;;[.J418]+[.I418])">
            <text:p/>
          </table:table-cell>
          <table:table-cell table:style-name="ce4" table:number-columns-repeated="245"/>
        </table:table-row>
        <table:table-row table:style-name="ro2">
          <table:table-cell table:style-name="ce8" table:formula="oooc:=IF(ISERROR([.A418]);NA();IF([.A418]&gt;=nper;NA();[.A418]+1))" office:value-type="float" office:value="0">
            <text:p>#N/A</text:p>
          </table:table-cell>
          <table:table-cell table:style-name="ce15" table:formula="oooc:=IF(ISERROR([.A419]);&quot;&quot;;IF([.$N$13]=26;[.B418]+14;IF([.$N$13]=52;[.B418]+7;DATE(YEAR([.$E$8]);MONTH([.$E$8])+([.A419])*[.$O$13];IF([.$N$13]=24;IF((MOD([.A419];2))=1;DAY([.$E$8])+14;DAY([.$E$8]));DAY([.$E$8]))))))">
            <text:p/>
          </table:table-cell>
          <table:table-cell table:style-name="ce18" table:formula="oooc:=IF(ISERROR([.A419]);&quot;&quot;;IF([.A419]&lt;[.$K$13];start_rate;MIN([.$K$15];IF(random;IF(MOD([.A419];[.$K$13])=0;MAX([.$K$16];[.C418]+[.$K$26]+RAND()*([.$K$27]-[.$K$26]));[.C418]);MAX([.$K$16];start_rate+[.$K$14]*ROUNDUP(([.A419]-[.$K$13])/[.$K$13];0))))))">
            <text:p/>
          </table:table-cell>
          <table:table-cell table:style-name="ce24" table:formula="oooc:=IF(ISERROR([.A419]);&quot;&quot;;ROUND(([.B419]-[.B418])*[.C419]/[.$E$10]*[.I418];2))">
            <text:p/>
          </table:table-cell>
          <table:table-cell table:style-name="ce24" table:formula="oooc:=IF(ISERROR([.A419]);&quot;&quot;;IF(ROUND([.I418];2)&lt;=0;0;IF(interest_only;[.D419];IF(amortized;IF([.A419]=[.$E$15]*periods_per_year;[.I418]+[.D419];IF([.A419]&gt;[.$E$15]*periods_per_year;[.D419];ROUND(-PMT([.C419]/periods_per_year;[.$E$15]*periods_per_year+1-[.A419];[.I418]);2)));IF(fixed;[.$E$16];ROUND(min_rate*[.I418];2))))))">
            <text:p/>
          </table:table-cell>
          <table:table-cell table:number-columns-repeated="2" table:style-name="ce36"/>
          <table:table-cell table:style-name="ce39"/>
          <table:table-cell table:style-name="ce42" table:formula="oooc:=IF(ISERROR([.A419]);&quot;&quot;;[.I418]+[.F419]-([.G419]+[.E419]-MIN([.D419]+[.J418];[.E419]+IF(ISBLANK([.H419]);[.G419];0))))">
            <text:p/>
          </table:table-cell>
          <table:table-cell table:style-name="ce51" table:formula="oooc:=IF(ISERROR([.A419]);&quot;&quot;;IF([.E419]+IF(ISBLANK([.H419]);[.G419];0)&gt;[.J418]+[.D419];0;[.J418]+[.D419]-([.E419]+IF(ISBLANK([.H419]);[.G419];0))))">
            <text:p/>
          </table:table-cell>
          <table:table-cell table:style-name="ce24" table:formula="oooc:=IF(ISERROR([.A419]);&quot;&quot;;[.J419]+[.I419])">
            <text:p/>
          </table:table-cell>
          <table:table-cell table:style-name="ce4" table:number-columns-repeated="245"/>
        </table:table-row>
        <table:table-row table:style-name="ro2">
          <table:table-cell table:style-name="ce8" table:formula="oooc:=IF(ISERROR([.A419]);NA();IF([.A419]&gt;=nper;NA();[.A419]+1))" office:value-type="float" office:value="0">
            <text:p>#N/A</text:p>
          </table:table-cell>
          <table:table-cell table:style-name="ce15" table:formula="oooc:=IF(ISERROR([.A420]);&quot;&quot;;IF([.$N$13]=26;[.B419]+14;IF([.$N$13]=52;[.B419]+7;DATE(YEAR([.$E$8]);MONTH([.$E$8])+([.A420])*[.$O$13];IF([.$N$13]=24;IF((MOD([.A420];2))=1;DAY([.$E$8])+14;DAY([.$E$8]));DAY([.$E$8]))))))">
            <text:p/>
          </table:table-cell>
          <table:table-cell table:style-name="ce18" table:formula="oooc:=IF(ISERROR([.A420]);&quot;&quot;;IF([.A420]&lt;[.$K$13];start_rate;MIN([.$K$15];IF(random;IF(MOD([.A420];[.$K$13])=0;MAX([.$K$16];[.C419]+[.$K$26]+RAND()*([.$K$27]-[.$K$26]));[.C419]);MAX([.$K$16];start_rate+[.$K$14]*ROUNDUP(([.A420]-[.$K$13])/[.$K$13];0))))))">
            <text:p/>
          </table:table-cell>
          <table:table-cell table:style-name="ce24" table:formula="oooc:=IF(ISERROR([.A420]);&quot;&quot;;ROUND(([.B420]-[.B419])*[.C420]/[.$E$10]*[.I419];2))">
            <text:p/>
          </table:table-cell>
          <table:table-cell table:style-name="ce24" table:formula="oooc:=IF(ISERROR([.A420]);&quot;&quot;;IF(ROUND([.I419];2)&lt;=0;0;IF(interest_only;[.D420];IF(amortized;IF([.A420]=[.$E$15]*periods_per_year;[.I419]+[.D420];IF([.A420]&gt;[.$E$15]*periods_per_year;[.D420];ROUND(-PMT([.C420]/periods_per_year;[.$E$15]*periods_per_year+1-[.A420];[.I419]);2)));IF(fixed;[.$E$16];ROUND(min_rate*[.I419];2))))))">
            <text:p/>
          </table:table-cell>
          <table:table-cell table:number-columns-repeated="2" table:style-name="ce36"/>
          <table:table-cell table:style-name="ce39"/>
          <table:table-cell table:style-name="ce42" table:formula="oooc:=IF(ISERROR([.A420]);&quot;&quot;;[.I419]+[.F420]-([.G420]+[.E420]-MIN([.D420]+[.J419];[.E420]+IF(ISBLANK([.H420]);[.G420];0))))">
            <text:p/>
          </table:table-cell>
          <table:table-cell table:style-name="ce51" table:formula="oooc:=IF(ISERROR([.A420]);&quot;&quot;;IF([.E420]+IF(ISBLANK([.H420]);[.G420];0)&gt;[.J419]+[.D420];0;[.J419]+[.D420]-([.E420]+IF(ISBLANK([.H420]);[.G420];0))))">
            <text:p/>
          </table:table-cell>
          <table:table-cell table:style-name="ce24" table:formula="oooc:=IF(ISERROR([.A420]);&quot;&quot;;[.J420]+[.I420])">
            <text:p/>
          </table:table-cell>
          <table:table-cell table:style-name="ce4" table:number-columns-repeated="245"/>
        </table:table-row>
        <table:table-row table:style-name="ro2">
          <table:table-cell table:style-name="ce8" table:formula="oooc:=IF(ISERROR([.A420]);NA();IF([.A420]&gt;=nper;NA();[.A420]+1))" office:value-type="float" office:value="0">
            <text:p>#N/A</text:p>
          </table:table-cell>
          <table:table-cell table:style-name="ce15" table:formula="oooc:=IF(ISERROR([.A421]);&quot;&quot;;IF([.$N$13]=26;[.B420]+14;IF([.$N$13]=52;[.B420]+7;DATE(YEAR([.$E$8]);MONTH([.$E$8])+([.A421])*[.$O$13];IF([.$N$13]=24;IF((MOD([.A421];2))=1;DAY([.$E$8])+14;DAY([.$E$8]));DAY([.$E$8]))))))">
            <text:p/>
          </table:table-cell>
          <table:table-cell table:style-name="ce18" table:formula="oooc:=IF(ISERROR([.A421]);&quot;&quot;;IF([.A421]&lt;[.$K$13];start_rate;MIN([.$K$15];IF(random;IF(MOD([.A421];[.$K$13])=0;MAX([.$K$16];[.C420]+[.$K$26]+RAND()*([.$K$27]-[.$K$26]));[.C420]);MAX([.$K$16];start_rate+[.$K$14]*ROUNDUP(([.A421]-[.$K$13])/[.$K$13];0))))))">
            <text:p/>
          </table:table-cell>
          <table:table-cell table:style-name="ce24" table:formula="oooc:=IF(ISERROR([.A421]);&quot;&quot;;ROUND(([.B421]-[.B420])*[.C421]/[.$E$10]*[.I420];2))">
            <text:p/>
          </table:table-cell>
          <table:table-cell table:style-name="ce24" table:formula="oooc:=IF(ISERROR([.A421]);&quot;&quot;;IF(ROUND([.I420];2)&lt;=0;0;IF(interest_only;[.D421];IF(amortized;IF([.A421]=[.$E$15]*periods_per_year;[.I420]+[.D421];IF([.A421]&gt;[.$E$15]*periods_per_year;[.D421];ROUND(-PMT([.C421]/periods_per_year;[.$E$15]*periods_per_year+1-[.A421];[.I420]);2)));IF(fixed;[.$E$16];ROUND(min_rate*[.I420];2))))))">
            <text:p/>
          </table:table-cell>
          <table:table-cell table:number-columns-repeated="2" table:style-name="ce36"/>
          <table:table-cell table:style-name="ce39"/>
          <table:table-cell table:style-name="ce42" table:formula="oooc:=IF(ISERROR([.A421]);&quot;&quot;;[.I420]+[.F421]-([.G421]+[.E421]-MIN([.D421]+[.J420];[.E421]+IF(ISBLANK([.H421]);[.G421];0))))">
            <text:p/>
          </table:table-cell>
          <table:table-cell table:style-name="ce51" table:formula="oooc:=IF(ISERROR([.A421]);&quot;&quot;;IF([.E421]+IF(ISBLANK([.H421]);[.G421];0)&gt;[.J420]+[.D421];0;[.J420]+[.D421]-([.E421]+IF(ISBLANK([.H421]);[.G421];0))))">
            <text:p/>
          </table:table-cell>
          <table:table-cell table:style-name="ce24" table:formula="oooc:=IF(ISERROR([.A421]);&quot;&quot;;[.J421]+[.I421])">
            <text:p/>
          </table:table-cell>
          <table:table-cell table:style-name="ce4" table:number-columns-repeated="245"/>
        </table:table-row>
        <table:table-row table:style-name="ro2">
          <table:table-cell table:style-name="ce8" table:formula="oooc:=IF(ISERROR([.A421]);NA();IF([.A421]&gt;=nper;NA();[.A421]+1))" office:value-type="float" office:value="0">
            <text:p>#N/A</text:p>
          </table:table-cell>
          <table:table-cell table:style-name="ce15" table:formula="oooc:=IF(ISERROR([.A422]);&quot;&quot;;IF([.$N$13]=26;[.B421]+14;IF([.$N$13]=52;[.B421]+7;DATE(YEAR([.$E$8]);MONTH([.$E$8])+([.A422])*[.$O$13];IF([.$N$13]=24;IF((MOD([.A422];2))=1;DAY([.$E$8])+14;DAY([.$E$8]));DAY([.$E$8]))))))">
            <text:p/>
          </table:table-cell>
          <table:table-cell table:style-name="ce18" table:formula="oooc:=IF(ISERROR([.A422]);&quot;&quot;;IF([.A422]&lt;[.$K$13];start_rate;MIN([.$K$15];IF(random;IF(MOD([.A422];[.$K$13])=0;MAX([.$K$16];[.C421]+[.$K$26]+RAND()*([.$K$27]-[.$K$26]));[.C421]);MAX([.$K$16];start_rate+[.$K$14]*ROUNDUP(([.A422]-[.$K$13])/[.$K$13];0))))))">
            <text:p/>
          </table:table-cell>
          <table:table-cell table:style-name="ce24" table:formula="oooc:=IF(ISERROR([.A422]);&quot;&quot;;ROUND(([.B422]-[.B421])*[.C422]/[.$E$10]*[.I421];2))">
            <text:p/>
          </table:table-cell>
          <table:table-cell table:style-name="ce24" table:formula="oooc:=IF(ISERROR([.A422]);&quot;&quot;;IF(ROUND([.I421];2)&lt;=0;0;IF(interest_only;[.D422];IF(amortized;IF([.A422]=[.$E$15]*periods_per_year;[.I421]+[.D422];IF([.A422]&gt;[.$E$15]*periods_per_year;[.D422];ROUND(-PMT([.C422]/periods_per_year;[.$E$15]*periods_per_year+1-[.A422];[.I421]);2)));IF(fixed;[.$E$16];ROUND(min_rate*[.I421];2))))))">
            <text:p/>
          </table:table-cell>
          <table:table-cell table:number-columns-repeated="2" table:style-name="ce36"/>
          <table:table-cell table:style-name="ce39"/>
          <table:table-cell table:style-name="ce42" table:formula="oooc:=IF(ISERROR([.A422]);&quot;&quot;;[.I421]+[.F422]-([.G422]+[.E422]-MIN([.D422]+[.J421];[.E422]+IF(ISBLANK([.H422]);[.G422];0))))">
            <text:p/>
          </table:table-cell>
          <table:table-cell table:style-name="ce51" table:formula="oooc:=IF(ISERROR([.A422]);&quot;&quot;;IF([.E422]+IF(ISBLANK([.H422]);[.G422];0)&gt;[.J421]+[.D422];0;[.J421]+[.D422]-([.E422]+IF(ISBLANK([.H422]);[.G422];0))))">
            <text:p/>
          </table:table-cell>
          <table:table-cell table:style-name="ce24" table:formula="oooc:=IF(ISERROR([.A422]);&quot;&quot;;[.J422]+[.I422])">
            <text:p/>
          </table:table-cell>
          <table:table-cell table:style-name="ce4" table:number-columns-repeated="245"/>
        </table:table-row>
        <table:table-row table:style-name="ro2">
          <table:table-cell table:style-name="ce8" table:formula="oooc:=IF(ISERROR([.A422]);NA();IF([.A422]&gt;=nper;NA();[.A422]+1))" office:value-type="float" office:value="0">
            <text:p>#N/A</text:p>
          </table:table-cell>
          <table:table-cell table:style-name="ce15" table:formula="oooc:=IF(ISERROR([.A423]);&quot;&quot;;IF([.$N$13]=26;[.B422]+14;IF([.$N$13]=52;[.B422]+7;DATE(YEAR([.$E$8]);MONTH([.$E$8])+([.A423])*[.$O$13];IF([.$N$13]=24;IF((MOD([.A423];2))=1;DAY([.$E$8])+14;DAY([.$E$8]));DAY([.$E$8]))))))">
            <text:p/>
          </table:table-cell>
          <table:table-cell table:style-name="ce18" table:formula="oooc:=IF(ISERROR([.A423]);&quot;&quot;;IF([.A423]&lt;[.$K$13];start_rate;MIN([.$K$15];IF(random;IF(MOD([.A423];[.$K$13])=0;MAX([.$K$16];[.C422]+[.$K$26]+RAND()*([.$K$27]-[.$K$26]));[.C422]);MAX([.$K$16];start_rate+[.$K$14]*ROUNDUP(([.A423]-[.$K$13])/[.$K$13];0))))))">
            <text:p/>
          </table:table-cell>
          <table:table-cell table:style-name="ce24" table:formula="oooc:=IF(ISERROR([.A423]);&quot;&quot;;ROUND(([.B423]-[.B422])*[.C423]/[.$E$10]*[.I422];2))">
            <text:p/>
          </table:table-cell>
          <table:table-cell table:style-name="ce24" table:formula="oooc:=IF(ISERROR([.A423]);&quot;&quot;;IF(ROUND([.I422];2)&lt;=0;0;IF(interest_only;[.D423];IF(amortized;IF([.A423]=[.$E$15]*periods_per_year;[.I422]+[.D423];IF([.A423]&gt;[.$E$15]*periods_per_year;[.D423];ROUND(-PMT([.C423]/periods_per_year;[.$E$15]*periods_per_year+1-[.A423];[.I422]);2)));IF(fixed;[.$E$16];ROUND(min_rate*[.I422];2))))))">
            <text:p/>
          </table:table-cell>
          <table:table-cell table:number-columns-repeated="2" table:style-name="ce36"/>
          <table:table-cell table:style-name="ce39"/>
          <table:table-cell table:style-name="ce42" table:formula="oooc:=IF(ISERROR([.A423]);&quot;&quot;;[.I422]+[.F423]-([.G423]+[.E423]-MIN([.D423]+[.J422];[.E423]+IF(ISBLANK([.H423]);[.G423];0))))">
            <text:p/>
          </table:table-cell>
          <table:table-cell table:style-name="ce51" table:formula="oooc:=IF(ISERROR([.A423]);&quot;&quot;;IF([.E423]+IF(ISBLANK([.H423]);[.G423];0)&gt;[.J422]+[.D423];0;[.J422]+[.D423]-([.E423]+IF(ISBLANK([.H423]);[.G423];0))))">
            <text:p/>
          </table:table-cell>
          <table:table-cell table:style-name="ce24" table:formula="oooc:=IF(ISERROR([.A423]);&quot;&quot;;[.J423]+[.I423])">
            <text:p/>
          </table:table-cell>
          <table:table-cell table:style-name="ce4" table:number-columns-repeated="245"/>
        </table:table-row>
        <table:table-row table:style-name="ro2">
          <table:table-cell table:style-name="ce8" table:formula="oooc:=IF(ISERROR([.A423]);NA();IF([.A423]&gt;=nper;NA();[.A423]+1))" office:value-type="float" office:value="0">
            <text:p>#N/A</text:p>
          </table:table-cell>
          <table:table-cell table:style-name="ce15" table:formula="oooc:=IF(ISERROR([.A424]);&quot;&quot;;IF([.$N$13]=26;[.B423]+14;IF([.$N$13]=52;[.B423]+7;DATE(YEAR([.$E$8]);MONTH([.$E$8])+([.A424])*[.$O$13];IF([.$N$13]=24;IF((MOD([.A424];2))=1;DAY([.$E$8])+14;DAY([.$E$8]));DAY([.$E$8]))))))">
            <text:p/>
          </table:table-cell>
          <table:table-cell table:style-name="ce18" table:formula="oooc:=IF(ISERROR([.A424]);&quot;&quot;;IF([.A424]&lt;[.$K$13];start_rate;MIN([.$K$15];IF(random;IF(MOD([.A424];[.$K$13])=0;MAX([.$K$16];[.C423]+[.$K$26]+RAND()*([.$K$27]-[.$K$26]));[.C423]);MAX([.$K$16];start_rate+[.$K$14]*ROUNDUP(([.A424]-[.$K$13])/[.$K$13];0))))))">
            <text:p/>
          </table:table-cell>
          <table:table-cell table:style-name="ce24" table:formula="oooc:=IF(ISERROR([.A424]);&quot;&quot;;ROUND(([.B424]-[.B423])*[.C424]/[.$E$10]*[.I423];2))">
            <text:p/>
          </table:table-cell>
          <table:table-cell table:style-name="ce24" table:formula="oooc:=IF(ISERROR([.A424]);&quot;&quot;;IF(ROUND([.I423];2)&lt;=0;0;IF(interest_only;[.D424];IF(amortized;IF([.A424]=[.$E$15]*periods_per_year;[.I423]+[.D424];IF([.A424]&gt;[.$E$15]*periods_per_year;[.D424];ROUND(-PMT([.C424]/periods_per_year;[.$E$15]*periods_per_year+1-[.A424];[.I423]);2)));IF(fixed;[.$E$16];ROUND(min_rate*[.I423];2))))))">
            <text:p/>
          </table:table-cell>
          <table:table-cell table:number-columns-repeated="2" table:style-name="ce36"/>
          <table:table-cell table:style-name="ce39"/>
          <table:table-cell table:style-name="ce42" table:formula="oooc:=IF(ISERROR([.A424]);&quot;&quot;;[.I423]+[.F424]-([.G424]+[.E424]-MIN([.D424]+[.J423];[.E424]+IF(ISBLANK([.H424]);[.G424];0))))">
            <text:p/>
          </table:table-cell>
          <table:table-cell table:style-name="ce51" table:formula="oooc:=IF(ISERROR([.A424]);&quot;&quot;;IF([.E424]+IF(ISBLANK([.H424]);[.G424];0)&gt;[.J423]+[.D424];0;[.J423]+[.D424]-([.E424]+IF(ISBLANK([.H424]);[.G424];0))))">
            <text:p/>
          </table:table-cell>
          <table:table-cell table:style-name="ce24" table:formula="oooc:=IF(ISERROR([.A424]);&quot;&quot;;[.J424]+[.I424])">
            <text:p/>
          </table:table-cell>
          <table:table-cell table:style-name="ce4" table:number-columns-repeated="245"/>
        </table:table-row>
        <table:table-row table:style-name="ro2">
          <table:table-cell table:style-name="ce8" table:formula="oooc:=IF(ISERROR([.A424]);NA();IF([.A424]&gt;=nper;NA();[.A424]+1))" office:value-type="float" office:value="0">
            <text:p>#N/A</text:p>
          </table:table-cell>
          <table:table-cell table:style-name="ce15" table:formula="oooc:=IF(ISERROR([.A425]);&quot;&quot;;IF([.$N$13]=26;[.B424]+14;IF([.$N$13]=52;[.B424]+7;DATE(YEAR([.$E$8]);MONTH([.$E$8])+([.A425])*[.$O$13];IF([.$N$13]=24;IF((MOD([.A425];2))=1;DAY([.$E$8])+14;DAY([.$E$8]));DAY([.$E$8]))))))">
            <text:p/>
          </table:table-cell>
          <table:table-cell table:style-name="ce18" table:formula="oooc:=IF(ISERROR([.A425]);&quot;&quot;;IF([.A425]&lt;[.$K$13];start_rate;MIN([.$K$15];IF(random;IF(MOD([.A425];[.$K$13])=0;MAX([.$K$16];[.C424]+[.$K$26]+RAND()*([.$K$27]-[.$K$26]));[.C424]);MAX([.$K$16];start_rate+[.$K$14]*ROUNDUP(([.A425]-[.$K$13])/[.$K$13];0))))))">
            <text:p/>
          </table:table-cell>
          <table:table-cell table:style-name="ce24" table:formula="oooc:=IF(ISERROR([.A425]);&quot;&quot;;ROUND(([.B425]-[.B424])*[.C425]/[.$E$10]*[.I424];2))">
            <text:p/>
          </table:table-cell>
          <table:table-cell table:style-name="ce24" table:formula="oooc:=IF(ISERROR([.A425]);&quot;&quot;;IF(ROUND([.I424];2)&lt;=0;0;IF(interest_only;[.D425];IF(amortized;IF([.A425]=[.$E$15]*periods_per_year;[.I424]+[.D425];IF([.A425]&gt;[.$E$15]*periods_per_year;[.D425];ROUND(-PMT([.C425]/periods_per_year;[.$E$15]*periods_per_year+1-[.A425];[.I424]);2)));IF(fixed;[.$E$16];ROUND(min_rate*[.I424];2))))))">
            <text:p/>
          </table:table-cell>
          <table:table-cell table:number-columns-repeated="2" table:style-name="ce36"/>
          <table:table-cell table:style-name="ce39"/>
          <table:table-cell table:style-name="ce42" table:formula="oooc:=IF(ISERROR([.A425]);&quot;&quot;;[.I424]+[.F425]-([.G425]+[.E425]-MIN([.D425]+[.J424];[.E425]+IF(ISBLANK([.H425]);[.G425];0))))">
            <text:p/>
          </table:table-cell>
          <table:table-cell table:style-name="ce51" table:formula="oooc:=IF(ISERROR([.A425]);&quot;&quot;;IF([.E425]+IF(ISBLANK([.H425]);[.G425];0)&gt;[.J424]+[.D425];0;[.J424]+[.D425]-([.E425]+IF(ISBLANK([.H425]);[.G425];0))))">
            <text:p/>
          </table:table-cell>
          <table:table-cell table:style-name="ce24" table:formula="oooc:=IF(ISERROR([.A425]);&quot;&quot;;[.J425]+[.I425])">
            <text:p/>
          </table:table-cell>
          <table:table-cell table:style-name="ce4" table:number-columns-repeated="245"/>
        </table:table-row>
        <table:table-row table:style-name="ro2">
          <table:table-cell table:style-name="ce8" table:formula="oooc:=IF(ISERROR([.A425]);NA();IF([.A425]&gt;=nper;NA();[.A425]+1))" office:value-type="float" office:value="0">
            <text:p>#N/A</text:p>
          </table:table-cell>
          <table:table-cell table:style-name="ce15" table:formula="oooc:=IF(ISERROR([.A426]);&quot;&quot;;IF([.$N$13]=26;[.B425]+14;IF([.$N$13]=52;[.B425]+7;DATE(YEAR([.$E$8]);MONTH([.$E$8])+([.A426])*[.$O$13];IF([.$N$13]=24;IF((MOD([.A426];2))=1;DAY([.$E$8])+14;DAY([.$E$8]));DAY([.$E$8]))))))">
            <text:p/>
          </table:table-cell>
          <table:table-cell table:style-name="ce18" table:formula="oooc:=IF(ISERROR([.A426]);&quot;&quot;;IF([.A426]&lt;[.$K$13];start_rate;MIN([.$K$15];IF(random;IF(MOD([.A426];[.$K$13])=0;MAX([.$K$16];[.C425]+[.$K$26]+RAND()*([.$K$27]-[.$K$26]));[.C425]);MAX([.$K$16];start_rate+[.$K$14]*ROUNDUP(([.A426]-[.$K$13])/[.$K$13];0))))))">
            <text:p/>
          </table:table-cell>
          <table:table-cell table:style-name="ce24" table:formula="oooc:=IF(ISERROR([.A426]);&quot;&quot;;ROUND(([.B426]-[.B425])*[.C426]/[.$E$10]*[.I425];2))">
            <text:p/>
          </table:table-cell>
          <table:table-cell table:style-name="ce24" table:formula="oooc:=IF(ISERROR([.A426]);&quot;&quot;;IF(ROUND([.I425];2)&lt;=0;0;IF(interest_only;[.D426];IF(amortized;IF([.A426]=[.$E$15]*periods_per_year;[.I425]+[.D426];IF([.A426]&gt;[.$E$15]*periods_per_year;[.D426];ROUND(-PMT([.C426]/periods_per_year;[.$E$15]*periods_per_year+1-[.A426];[.I425]);2)));IF(fixed;[.$E$16];ROUND(min_rate*[.I425];2))))))">
            <text:p/>
          </table:table-cell>
          <table:table-cell table:number-columns-repeated="2" table:style-name="ce36"/>
          <table:table-cell table:style-name="ce39"/>
          <table:table-cell table:style-name="ce42" table:formula="oooc:=IF(ISERROR([.A426]);&quot;&quot;;[.I425]+[.F426]-([.G426]+[.E426]-MIN([.D426]+[.J425];[.E426]+IF(ISBLANK([.H426]);[.G426];0))))">
            <text:p/>
          </table:table-cell>
          <table:table-cell table:style-name="ce51" table:formula="oooc:=IF(ISERROR([.A426]);&quot;&quot;;IF([.E426]+IF(ISBLANK([.H426]);[.G426];0)&gt;[.J425]+[.D426];0;[.J425]+[.D426]-([.E426]+IF(ISBLANK([.H426]);[.G426];0))))">
            <text:p/>
          </table:table-cell>
          <table:table-cell table:style-name="ce24" table:formula="oooc:=IF(ISERROR([.A426]);&quot;&quot;;[.J426]+[.I426])">
            <text:p/>
          </table:table-cell>
          <table:table-cell table:style-name="ce4" table:number-columns-repeated="245"/>
        </table:table-row>
        <table:table-row table:style-name="ro2">
          <table:table-cell table:style-name="ce8" table:formula="oooc:=IF(ISERROR([.A426]);NA();IF([.A426]&gt;=nper;NA();[.A426]+1))" office:value-type="float" office:value="0">
            <text:p>#N/A</text:p>
          </table:table-cell>
          <table:table-cell table:style-name="ce15" table:formula="oooc:=IF(ISERROR([.A427]);&quot;&quot;;IF([.$N$13]=26;[.B426]+14;IF([.$N$13]=52;[.B426]+7;DATE(YEAR([.$E$8]);MONTH([.$E$8])+([.A427])*[.$O$13];IF([.$N$13]=24;IF((MOD([.A427];2))=1;DAY([.$E$8])+14;DAY([.$E$8]));DAY([.$E$8]))))))">
            <text:p/>
          </table:table-cell>
          <table:table-cell table:style-name="ce18" table:formula="oooc:=IF(ISERROR([.A427]);&quot;&quot;;IF([.A427]&lt;[.$K$13];start_rate;MIN([.$K$15];IF(random;IF(MOD([.A427];[.$K$13])=0;MAX([.$K$16];[.C426]+[.$K$26]+RAND()*([.$K$27]-[.$K$26]));[.C426]);MAX([.$K$16];start_rate+[.$K$14]*ROUNDUP(([.A427]-[.$K$13])/[.$K$13];0))))))">
            <text:p/>
          </table:table-cell>
          <table:table-cell table:style-name="ce24" table:formula="oooc:=IF(ISERROR([.A427]);&quot;&quot;;ROUND(([.B427]-[.B426])*[.C427]/[.$E$10]*[.I426];2))">
            <text:p/>
          </table:table-cell>
          <table:table-cell table:style-name="ce24" table:formula="oooc:=IF(ISERROR([.A427]);&quot;&quot;;IF(ROUND([.I426];2)&lt;=0;0;IF(interest_only;[.D427];IF(amortized;IF([.A427]=[.$E$15]*periods_per_year;[.I426]+[.D427];IF([.A427]&gt;[.$E$15]*periods_per_year;[.D427];ROUND(-PMT([.C427]/periods_per_year;[.$E$15]*periods_per_year+1-[.A427];[.I426]);2)));IF(fixed;[.$E$16];ROUND(min_rate*[.I426];2))))))">
            <text:p/>
          </table:table-cell>
          <table:table-cell table:number-columns-repeated="2" table:style-name="ce36"/>
          <table:table-cell table:style-name="ce39"/>
          <table:table-cell table:style-name="ce42" table:formula="oooc:=IF(ISERROR([.A427]);&quot;&quot;;[.I426]+[.F427]-([.G427]+[.E427]-MIN([.D427]+[.J426];[.E427]+IF(ISBLANK([.H427]);[.G427];0))))">
            <text:p/>
          </table:table-cell>
          <table:table-cell table:style-name="ce51" table:formula="oooc:=IF(ISERROR([.A427]);&quot;&quot;;IF([.E427]+IF(ISBLANK([.H427]);[.G427];0)&gt;[.J426]+[.D427];0;[.J426]+[.D427]-([.E427]+IF(ISBLANK([.H427]);[.G427];0))))">
            <text:p/>
          </table:table-cell>
          <table:table-cell table:style-name="ce24" table:formula="oooc:=IF(ISERROR([.A427]);&quot;&quot;;[.J427]+[.I427])">
            <text:p/>
          </table:table-cell>
          <table:table-cell table:style-name="ce4" table:number-columns-repeated="245"/>
        </table:table-row>
        <table:table-row table:style-name="ro2">
          <table:table-cell table:style-name="ce8" table:formula="oooc:=IF(ISERROR([.A427]);NA();IF([.A427]&gt;=nper;NA();[.A427]+1))" office:value-type="float" office:value="0">
            <text:p>#N/A</text:p>
          </table:table-cell>
          <table:table-cell table:style-name="ce15" table:formula="oooc:=IF(ISERROR([.A428]);&quot;&quot;;IF([.$N$13]=26;[.B427]+14;IF([.$N$13]=52;[.B427]+7;DATE(YEAR([.$E$8]);MONTH([.$E$8])+([.A428])*[.$O$13];IF([.$N$13]=24;IF((MOD([.A428];2))=1;DAY([.$E$8])+14;DAY([.$E$8]));DAY([.$E$8]))))))">
            <text:p/>
          </table:table-cell>
          <table:table-cell table:style-name="ce18" table:formula="oooc:=IF(ISERROR([.A428]);&quot;&quot;;IF([.A428]&lt;[.$K$13];start_rate;MIN([.$K$15];IF(random;IF(MOD([.A428];[.$K$13])=0;MAX([.$K$16];[.C427]+[.$K$26]+RAND()*([.$K$27]-[.$K$26]));[.C427]);MAX([.$K$16];start_rate+[.$K$14]*ROUNDUP(([.A428]-[.$K$13])/[.$K$13];0))))))">
            <text:p/>
          </table:table-cell>
          <table:table-cell table:style-name="ce24" table:formula="oooc:=IF(ISERROR([.A428]);&quot;&quot;;ROUND(([.B428]-[.B427])*[.C428]/[.$E$10]*[.I427];2))">
            <text:p/>
          </table:table-cell>
          <table:table-cell table:style-name="ce24" table:formula="oooc:=IF(ISERROR([.A428]);&quot;&quot;;IF(ROUND([.I427];2)&lt;=0;0;IF(interest_only;[.D428];IF(amortized;IF([.A428]=[.$E$15]*periods_per_year;[.I427]+[.D428];IF([.A428]&gt;[.$E$15]*periods_per_year;[.D428];ROUND(-PMT([.C428]/periods_per_year;[.$E$15]*periods_per_year+1-[.A428];[.I427]);2)));IF(fixed;[.$E$16];ROUND(min_rate*[.I427];2))))))">
            <text:p/>
          </table:table-cell>
          <table:table-cell table:number-columns-repeated="2" table:style-name="ce36"/>
          <table:table-cell table:style-name="ce39"/>
          <table:table-cell table:style-name="ce42" table:formula="oooc:=IF(ISERROR([.A428]);&quot;&quot;;[.I427]+[.F428]-([.G428]+[.E428]-MIN([.D428]+[.J427];[.E428]+IF(ISBLANK([.H428]);[.G428];0))))">
            <text:p/>
          </table:table-cell>
          <table:table-cell table:style-name="ce51" table:formula="oooc:=IF(ISERROR([.A428]);&quot;&quot;;IF([.E428]+IF(ISBLANK([.H428]);[.G428];0)&gt;[.J427]+[.D428];0;[.J427]+[.D428]-([.E428]+IF(ISBLANK([.H428]);[.G428];0))))">
            <text:p/>
          </table:table-cell>
          <table:table-cell table:style-name="ce24" table:formula="oooc:=IF(ISERROR([.A428]);&quot;&quot;;[.J428]+[.I428])">
            <text:p/>
          </table:table-cell>
          <table:table-cell table:style-name="ce4" table:number-columns-repeated="245"/>
        </table:table-row>
        <table:table-row table:style-name="ro2">
          <table:table-cell table:style-name="ce8" table:formula="oooc:=IF(ISERROR([.A428]);NA();IF([.A428]&gt;=nper;NA();[.A428]+1))" office:value-type="float" office:value="0">
            <text:p>#N/A</text:p>
          </table:table-cell>
          <table:table-cell table:style-name="ce15" table:formula="oooc:=IF(ISERROR([.A429]);&quot;&quot;;IF([.$N$13]=26;[.B428]+14;IF([.$N$13]=52;[.B428]+7;DATE(YEAR([.$E$8]);MONTH([.$E$8])+([.A429])*[.$O$13];IF([.$N$13]=24;IF((MOD([.A429];2))=1;DAY([.$E$8])+14;DAY([.$E$8]));DAY([.$E$8]))))))">
            <text:p/>
          </table:table-cell>
          <table:table-cell table:style-name="ce18" table:formula="oooc:=IF(ISERROR([.A429]);&quot;&quot;;IF([.A429]&lt;[.$K$13];start_rate;MIN([.$K$15];IF(random;IF(MOD([.A429];[.$K$13])=0;MAX([.$K$16];[.C428]+[.$K$26]+RAND()*([.$K$27]-[.$K$26]));[.C428]);MAX([.$K$16];start_rate+[.$K$14]*ROUNDUP(([.A429]-[.$K$13])/[.$K$13];0))))))">
            <text:p/>
          </table:table-cell>
          <table:table-cell table:style-name="ce24" table:formula="oooc:=IF(ISERROR([.A429]);&quot;&quot;;ROUND(([.B429]-[.B428])*[.C429]/[.$E$10]*[.I428];2))">
            <text:p/>
          </table:table-cell>
          <table:table-cell table:style-name="ce24" table:formula="oooc:=IF(ISERROR([.A429]);&quot;&quot;;IF(ROUND([.I428];2)&lt;=0;0;IF(interest_only;[.D429];IF(amortized;IF([.A429]=[.$E$15]*periods_per_year;[.I428]+[.D429];IF([.A429]&gt;[.$E$15]*periods_per_year;[.D429];ROUND(-PMT([.C429]/periods_per_year;[.$E$15]*periods_per_year+1-[.A429];[.I428]);2)));IF(fixed;[.$E$16];ROUND(min_rate*[.I428];2))))))">
            <text:p/>
          </table:table-cell>
          <table:table-cell table:number-columns-repeated="2" table:style-name="ce36"/>
          <table:table-cell table:style-name="ce39"/>
          <table:table-cell table:style-name="ce42" table:formula="oooc:=IF(ISERROR([.A429]);&quot;&quot;;[.I428]+[.F429]-([.G429]+[.E429]-MIN([.D429]+[.J428];[.E429]+IF(ISBLANK([.H429]);[.G429];0))))">
            <text:p/>
          </table:table-cell>
          <table:table-cell table:style-name="ce51" table:formula="oooc:=IF(ISERROR([.A429]);&quot;&quot;;IF([.E429]+IF(ISBLANK([.H429]);[.G429];0)&gt;[.J428]+[.D429];0;[.J428]+[.D429]-([.E429]+IF(ISBLANK([.H429]);[.G429];0))))">
            <text:p/>
          </table:table-cell>
          <table:table-cell table:style-name="ce24" table:formula="oooc:=IF(ISERROR([.A429]);&quot;&quot;;[.J429]+[.I429])">
            <text:p/>
          </table:table-cell>
          <table:table-cell table:style-name="ce4" table:number-columns-repeated="245"/>
        </table:table-row>
        <table:table-row table:style-name="ro2">
          <table:table-cell table:style-name="ce8" table:formula="oooc:=IF(ISERROR([.A429]);NA();IF([.A429]&gt;=nper;NA();[.A429]+1))" office:value-type="float" office:value="0">
            <text:p>#N/A</text:p>
          </table:table-cell>
          <table:table-cell table:style-name="ce15" table:formula="oooc:=IF(ISERROR([.A430]);&quot;&quot;;IF([.$N$13]=26;[.B429]+14;IF([.$N$13]=52;[.B429]+7;DATE(YEAR([.$E$8]);MONTH([.$E$8])+([.A430])*[.$O$13];IF([.$N$13]=24;IF((MOD([.A430];2))=1;DAY([.$E$8])+14;DAY([.$E$8]));DAY([.$E$8]))))))">
            <text:p/>
          </table:table-cell>
          <table:table-cell table:style-name="ce18" table:formula="oooc:=IF(ISERROR([.A430]);&quot;&quot;;IF([.A430]&lt;[.$K$13];start_rate;MIN([.$K$15];IF(random;IF(MOD([.A430];[.$K$13])=0;MAX([.$K$16];[.C429]+[.$K$26]+RAND()*([.$K$27]-[.$K$26]));[.C429]);MAX([.$K$16];start_rate+[.$K$14]*ROUNDUP(([.A430]-[.$K$13])/[.$K$13];0))))))">
            <text:p/>
          </table:table-cell>
          <table:table-cell table:style-name="ce24" table:formula="oooc:=IF(ISERROR([.A430]);&quot;&quot;;ROUND(([.B430]-[.B429])*[.C430]/[.$E$10]*[.I429];2))">
            <text:p/>
          </table:table-cell>
          <table:table-cell table:style-name="ce24" table:formula="oooc:=IF(ISERROR([.A430]);&quot;&quot;;IF(ROUND([.I429];2)&lt;=0;0;IF(interest_only;[.D430];IF(amortized;IF([.A430]=[.$E$15]*periods_per_year;[.I429]+[.D430];IF([.A430]&gt;[.$E$15]*periods_per_year;[.D430];ROUND(-PMT([.C430]/periods_per_year;[.$E$15]*periods_per_year+1-[.A430];[.I429]);2)));IF(fixed;[.$E$16];ROUND(min_rate*[.I429];2))))))">
            <text:p/>
          </table:table-cell>
          <table:table-cell table:number-columns-repeated="2" table:style-name="ce36"/>
          <table:table-cell table:style-name="ce39"/>
          <table:table-cell table:style-name="ce42" table:formula="oooc:=IF(ISERROR([.A430]);&quot;&quot;;[.I429]+[.F430]-([.G430]+[.E430]-MIN([.D430]+[.J429];[.E430]+IF(ISBLANK([.H430]);[.G430];0))))">
            <text:p/>
          </table:table-cell>
          <table:table-cell table:style-name="ce51" table:formula="oooc:=IF(ISERROR([.A430]);&quot;&quot;;IF([.E430]+IF(ISBLANK([.H430]);[.G430];0)&gt;[.J429]+[.D430];0;[.J429]+[.D430]-([.E430]+IF(ISBLANK([.H430]);[.G430];0))))">
            <text:p/>
          </table:table-cell>
          <table:table-cell table:style-name="ce24" table:formula="oooc:=IF(ISERROR([.A430]);&quot;&quot;;[.J430]+[.I430])">
            <text:p/>
          </table:table-cell>
          <table:table-cell table:style-name="ce4" table:number-columns-repeated="245"/>
        </table:table-row>
        <table:table-row table:style-name="ro2">
          <table:table-cell table:style-name="ce8" table:formula="oooc:=IF(ISERROR([.A430]);NA();IF([.A430]&gt;=nper;NA();[.A430]+1))" office:value-type="float" office:value="0">
            <text:p>#N/A</text:p>
          </table:table-cell>
          <table:table-cell table:style-name="ce15" table:formula="oooc:=IF(ISERROR([.A431]);&quot;&quot;;IF([.$N$13]=26;[.B430]+14;IF([.$N$13]=52;[.B430]+7;DATE(YEAR([.$E$8]);MONTH([.$E$8])+([.A431])*[.$O$13];IF([.$N$13]=24;IF((MOD([.A431];2))=1;DAY([.$E$8])+14;DAY([.$E$8]));DAY([.$E$8]))))))">
            <text:p/>
          </table:table-cell>
          <table:table-cell table:style-name="ce18" table:formula="oooc:=IF(ISERROR([.A431]);&quot;&quot;;IF([.A431]&lt;[.$K$13];start_rate;MIN([.$K$15];IF(random;IF(MOD([.A431];[.$K$13])=0;MAX([.$K$16];[.C430]+[.$K$26]+RAND()*([.$K$27]-[.$K$26]));[.C430]);MAX([.$K$16];start_rate+[.$K$14]*ROUNDUP(([.A431]-[.$K$13])/[.$K$13];0))))))">
            <text:p/>
          </table:table-cell>
          <table:table-cell table:style-name="ce24" table:formula="oooc:=IF(ISERROR([.A431]);&quot;&quot;;ROUND(([.B431]-[.B430])*[.C431]/[.$E$10]*[.I430];2))">
            <text:p/>
          </table:table-cell>
          <table:table-cell table:style-name="ce24" table:formula="oooc:=IF(ISERROR([.A431]);&quot;&quot;;IF(ROUND([.I430];2)&lt;=0;0;IF(interest_only;[.D431];IF(amortized;IF([.A431]=[.$E$15]*periods_per_year;[.I430]+[.D431];IF([.A431]&gt;[.$E$15]*periods_per_year;[.D431];ROUND(-PMT([.C431]/periods_per_year;[.$E$15]*periods_per_year+1-[.A431];[.I430]);2)));IF(fixed;[.$E$16];ROUND(min_rate*[.I430];2))))))">
            <text:p/>
          </table:table-cell>
          <table:table-cell table:number-columns-repeated="2" table:style-name="ce36"/>
          <table:table-cell table:style-name="ce39"/>
          <table:table-cell table:style-name="ce42" table:formula="oooc:=IF(ISERROR([.A431]);&quot;&quot;;[.I430]+[.F431]-([.G431]+[.E431]-MIN([.D431]+[.J430];[.E431]+IF(ISBLANK([.H431]);[.G431];0))))">
            <text:p/>
          </table:table-cell>
          <table:table-cell table:style-name="ce51" table:formula="oooc:=IF(ISERROR([.A431]);&quot;&quot;;IF([.E431]+IF(ISBLANK([.H431]);[.G431];0)&gt;[.J430]+[.D431];0;[.J430]+[.D431]-([.E431]+IF(ISBLANK([.H431]);[.G431];0))))">
            <text:p/>
          </table:table-cell>
          <table:table-cell table:style-name="ce24" table:formula="oooc:=IF(ISERROR([.A431]);&quot;&quot;;[.J431]+[.I431])">
            <text:p/>
          </table:table-cell>
          <table:table-cell table:style-name="ce4" table:number-columns-repeated="245"/>
        </table:table-row>
        <table:table-row table:style-name="ro2">
          <table:table-cell table:style-name="ce8" table:formula="oooc:=IF(ISERROR([.A431]);NA();IF([.A431]&gt;=nper;NA();[.A431]+1))" office:value-type="float" office:value="0">
            <text:p>#N/A</text:p>
          </table:table-cell>
          <table:table-cell table:style-name="ce15" table:formula="oooc:=IF(ISERROR([.A432]);&quot;&quot;;IF([.$N$13]=26;[.B431]+14;IF([.$N$13]=52;[.B431]+7;DATE(YEAR([.$E$8]);MONTH([.$E$8])+([.A432])*[.$O$13];IF([.$N$13]=24;IF((MOD([.A432];2))=1;DAY([.$E$8])+14;DAY([.$E$8]));DAY([.$E$8]))))))">
            <text:p/>
          </table:table-cell>
          <table:table-cell table:style-name="ce18" table:formula="oooc:=IF(ISERROR([.A432]);&quot;&quot;;IF([.A432]&lt;[.$K$13];start_rate;MIN([.$K$15];IF(random;IF(MOD([.A432];[.$K$13])=0;MAX([.$K$16];[.C431]+[.$K$26]+RAND()*([.$K$27]-[.$K$26]));[.C431]);MAX([.$K$16];start_rate+[.$K$14]*ROUNDUP(([.A432]-[.$K$13])/[.$K$13];0))))))">
            <text:p/>
          </table:table-cell>
          <table:table-cell table:style-name="ce24" table:formula="oooc:=IF(ISERROR([.A432]);&quot;&quot;;ROUND(([.B432]-[.B431])*[.C432]/[.$E$10]*[.I431];2))">
            <text:p/>
          </table:table-cell>
          <table:table-cell table:style-name="ce24" table:formula="oooc:=IF(ISERROR([.A432]);&quot;&quot;;IF(ROUND([.I431];2)&lt;=0;0;IF(interest_only;[.D432];IF(amortized;IF([.A432]=[.$E$15]*periods_per_year;[.I431]+[.D432];IF([.A432]&gt;[.$E$15]*periods_per_year;[.D432];ROUND(-PMT([.C432]/periods_per_year;[.$E$15]*periods_per_year+1-[.A432];[.I431]);2)));IF(fixed;[.$E$16];ROUND(min_rate*[.I431];2))))))">
            <text:p/>
          </table:table-cell>
          <table:table-cell table:number-columns-repeated="2" table:style-name="ce36"/>
          <table:table-cell table:style-name="ce39"/>
          <table:table-cell table:style-name="ce42" table:formula="oooc:=IF(ISERROR([.A432]);&quot;&quot;;[.I431]+[.F432]-([.G432]+[.E432]-MIN([.D432]+[.J431];[.E432]+IF(ISBLANK([.H432]);[.G432];0))))">
            <text:p/>
          </table:table-cell>
          <table:table-cell table:style-name="ce51" table:formula="oooc:=IF(ISERROR([.A432]);&quot;&quot;;IF([.E432]+IF(ISBLANK([.H432]);[.G432];0)&gt;[.J431]+[.D432];0;[.J431]+[.D432]-([.E432]+IF(ISBLANK([.H432]);[.G432];0))))">
            <text:p/>
          </table:table-cell>
          <table:table-cell table:style-name="ce24" table:formula="oooc:=IF(ISERROR([.A432]);&quot;&quot;;[.J432]+[.I432])">
            <text:p/>
          </table:table-cell>
          <table:table-cell table:style-name="ce4" table:number-columns-repeated="245"/>
        </table:table-row>
        <table:table-row table:style-name="ro2">
          <table:table-cell table:style-name="ce8" table:formula="oooc:=IF(ISERROR([.A432]);NA();IF([.A432]&gt;=nper;NA();[.A432]+1))" office:value-type="float" office:value="0">
            <text:p>#N/A</text:p>
          </table:table-cell>
          <table:table-cell table:style-name="ce15" table:formula="oooc:=IF(ISERROR([.A433]);&quot;&quot;;IF([.$N$13]=26;[.B432]+14;IF([.$N$13]=52;[.B432]+7;DATE(YEAR([.$E$8]);MONTH([.$E$8])+([.A433])*[.$O$13];IF([.$N$13]=24;IF((MOD([.A433];2))=1;DAY([.$E$8])+14;DAY([.$E$8]));DAY([.$E$8]))))))">
            <text:p/>
          </table:table-cell>
          <table:table-cell table:style-name="ce18" table:formula="oooc:=IF(ISERROR([.A433]);&quot;&quot;;IF([.A433]&lt;[.$K$13];start_rate;MIN([.$K$15];IF(random;IF(MOD([.A433];[.$K$13])=0;MAX([.$K$16];[.C432]+[.$K$26]+RAND()*([.$K$27]-[.$K$26]));[.C432]);MAX([.$K$16];start_rate+[.$K$14]*ROUNDUP(([.A433]-[.$K$13])/[.$K$13];0))))))">
            <text:p/>
          </table:table-cell>
          <table:table-cell table:style-name="ce24" table:formula="oooc:=IF(ISERROR([.A433]);&quot;&quot;;ROUND(([.B433]-[.B432])*[.C433]/[.$E$10]*[.I432];2))">
            <text:p/>
          </table:table-cell>
          <table:table-cell table:style-name="ce24" table:formula="oooc:=IF(ISERROR([.A433]);&quot;&quot;;IF(ROUND([.I432];2)&lt;=0;0;IF(interest_only;[.D433];IF(amortized;IF([.A433]=[.$E$15]*periods_per_year;[.I432]+[.D433];IF([.A433]&gt;[.$E$15]*periods_per_year;[.D433];ROUND(-PMT([.C433]/periods_per_year;[.$E$15]*periods_per_year+1-[.A433];[.I432]);2)));IF(fixed;[.$E$16];ROUND(min_rate*[.I432];2))))))">
            <text:p/>
          </table:table-cell>
          <table:table-cell table:number-columns-repeated="2" table:style-name="ce36"/>
          <table:table-cell table:style-name="ce39"/>
          <table:table-cell table:style-name="ce42" table:formula="oooc:=IF(ISERROR([.A433]);&quot;&quot;;[.I432]+[.F433]-([.G433]+[.E433]-MIN([.D433]+[.J432];[.E433]+IF(ISBLANK([.H433]);[.G433];0))))">
            <text:p/>
          </table:table-cell>
          <table:table-cell table:style-name="ce51" table:formula="oooc:=IF(ISERROR([.A433]);&quot;&quot;;IF([.E433]+IF(ISBLANK([.H433]);[.G433];0)&gt;[.J432]+[.D433];0;[.J432]+[.D433]-([.E433]+IF(ISBLANK([.H433]);[.G433];0))))">
            <text:p/>
          </table:table-cell>
          <table:table-cell table:style-name="ce24" table:formula="oooc:=IF(ISERROR([.A433]);&quot;&quot;;[.J433]+[.I433])">
            <text:p/>
          </table:table-cell>
          <table:table-cell table:style-name="ce4" table:number-columns-repeated="245"/>
        </table:table-row>
        <table:table-row table:style-name="ro2">
          <table:table-cell table:style-name="ce8" table:formula="oooc:=IF(ISERROR([.A433]);NA();IF([.A433]&gt;=nper;NA();[.A433]+1))" office:value-type="float" office:value="0">
            <text:p>#N/A</text:p>
          </table:table-cell>
          <table:table-cell table:style-name="ce15" table:formula="oooc:=IF(ISERROR([.A434]);&quot;&quot;;IF([.$N$13]=26;[.B433]+14;IF([.$N$13]=52;[.B433]+7;DATE(YEAR([.$E$8]);MONTH([.$E$8])+([.A434])*[.$O$13];IF([.$N$13]=24;IF((MOD([.A434];2))=1;DAY([.$E$8])+14;DAY([.$E$8]));DAY([.$E$8]))))))">
            <text:p/>
          </table:table-cell>
          <table:table-cell table:style-name="ce18" table:formula="oooc:=IF(ISERROR([.A434]);&quot;&quot;;IF([.A434]&lt;[.$K$13];start_rate;MIN([.$K$15];IF(random;IF(MOD([.A434];[.$K$13])=0;MAX([.$K$16];[.C433]+[.$K$26]+RAND()*([.$K$27]-[.$K$26]));[.C433]);MAX([.$K$16];start_rate+[.$K$14]*ROUNDUP(([.A434]-[.$K$13])/[.$K$13];0))))))">
            <text:p/>
          </table:table-cell>
          <table:table-cell table:style-name="ce24" table:formula="oooc:=IF(ISERROR([.A434]);&quot;&quot;;ROUND(([.B434]-[.B433])*[.C434]/[.$E$10]*[.I433];2))">
            <text:p/>
          </table:table-cell>
          <table:table-cell table:style-name="ce24" table:formula="oooc:=IF(ISERROR([.A434]);&quot;&quot;;IF(ROUND([.I433];2)&lt;=0;0;IF(interest_only;[.D434];IF(amortized;IF([.A434]=[.$E$15]*periods_per_year;[.I433]+[.D434];IF([.A434]&gt;[.$E$15]*periods_per_year;[.D434];ROUND(-PMT([.C434]/periods_per_year;[.$E$15]*periods_per_year+1-[.A434];[.I433]);2)));IF(fixed;[.$E$16];ROUND(min_rate*[.I433];2))))))">
            <text:p/>
          </table:table-cell>
          <table:table-cell table:number-columns-repeated="2" table:style-name="ce36"/>
          <table:table-cell table:style-name="ce39"/>
          <table:table-cell table:style-name="ce42" table:formula="oooc:=IF(ISERROR([.A434]);&quot;&quot;;[.I433]+[.F434]-([.G434]+[.E434]-MIN([.D434]+[.J433];[.E434]+IF(ISBLANK([.H434]);[.G434];0))))">
            <text:p/>
          </table:table-cell>
          <table:table-cell table:style-name="ce51" table:formula="oooc:=IF(ISERROR([.A434]);&quot;&quot;;IF([.E434]+IF(ISBLANK([.H434]);[.G434];0)&gt;[.J433]+[.D434];0;[.J433]+[.D434]-([.E434]+IF(ISBLANK([.H434]);[.G434];0))))">
            <text:p/>
          </table:table-cell>
          <table:table-cell table:style-name="ce24" table:formula="oooc:=IF(ISERROR([.A434]);&quot;&quot;;[.J434]+[.I434])">
            <text:p/>
          </table:table-cell>
          <table:table-cell table:style-name="ce4" table:number-columns-repeated="245"/>
        </table:table-row>
        <table:table-row table:style-name="ro2">
          <table:table-cell table:style-name="ce8" table:formula="oooc:=IF(ISERROR([.A434]);NA();IF([.A434]&gt;=nper;NA();[.A434]+1))" office:value-type="float" office:value="0">
            <text:p>#N/A</text:p>
          </table:table-cell>
          <table:table-cell table:style-name="ce15" table:formula="oooc:=IF(ISERROR([.A435]);&quot;&quot;;IF([.$N$13]=26;[.B434]+14;IF([.$N$13]=52;[.B434]+7;DATE(YEAR([.$E$8]);MONTH([.$E$8])+([.A435])*[.$O$13];IF([.$N$13]=24;IF((MOD([.A435];2))=1;DAY([.$E$8])+14;DAY([.$E$8]));DAY([.$E$8]))))))">
            <text:p/>
          </table:table-cell>
          <table:table-cell table:style-name="ce18" table:formula="oooc:=IF(ISERROR([.A435]);&quot;&quot;;IF([.A435]&lt;[.$K$13];start_rate;MIN([.$K$15];IF(random;IF(MOD([.A435];[.$K$13])=0;MAX([.$K$16];[.C434]+[.$K$26]+RAND()*([.$K$27]-[.$K$26]));[.C434]);MAX([.$K$16];start_rate+[.$K$14]*ROUNDUP(([.A435]-[.$K$13])/[.$K$13];0))))))">
            <text:p/>
          </table:table-cell>
          <table:table-cell table:style-name="ce24" table:formula="oooc:=IF(ISERROR([.A435]);&quot;&quot;;ROUND(([.B435]-[.B434])*[.C435]/[.$E$10]*[.I434];2))">
            <text:p/>
          </table:table-cell>
          <table:table-cell table:style-name="ce24" table:formula="oooc:=IF(ISERROR([.A435]);&quot;&quot;;IF(ROUND([.I434];2)&lt;=0;0;IF(interest_only;[.D435];IF(amortized;IF([.A435]=[.$E$15]*periods_per_year;[.I434]+[.D435];IF([.A435]&gt;[.$E$15]*periods_per_year;[.D435];ROUND(-PMT([.C435]/periods_per_year;[.$E$15]*periods_per_year+1-[.A435];[.I434]);2)));IF(fixed;[.$E$16];ROUND(min_rate*[.I434];2))))))">
            <text:p/>
          </table:table-cell>
          <table:table-cell table:number-columns-repeated="2" table:style-name="ce36"/>
          <table:table-cell table:style-name="ce39"/>
          <table:table-cell table:style-name="ce42" table:formula="oooc:=IF(ISERROR([.A435]);&quot;&quot;;[.I434]+[.F435]-([.G435]+[.E435]-MIN([.D435]+[.J434];[.E435]+IF(ISBLANK([.H435]);[.G435];0))))">
            <text:p/>
          </table:table-cell>
          <table:table-cell table:style-name="ce51" table:formula="oooc:=IF(ISERROR([.A435]);&quot;&quot;;IF([.E435]+IF(ISBLANK([.H435]);[.G435];0)&gt;[.J434]+[.D435];0;[.J434]+[.D435]-([.E435]+IF(ISBLANK([.H435]);[.G435];0))))">
            <text:p/>
          </table:table-cell>
          <table:table-cell table:style-name="ce24" table:formula="oooc:=IF(ISERROR([.A435]);&quot;&quot;;[.J435]+[.I435])">
            <text:p/>
          </table:table-cell>
          <table:table-cell table:style-name="ce4" table:number-columns-repeated="245"/>
        </table:table-row>
        <table:table-row table:style-name="ro2">
          <table:table-cell table:style-name="ce8" table:formula="oooc:=IF(ISERROR([.A435]);NA();IF([.A435]&gt;=nper;NA();[.A435]+1))" office:value-type="float" office:value="0">
            <text:p>#N/A</text:p>
          </table:table-cell>
          <table:table-cell table:style-name="ce15" table:formula="oooc:=IF(ISERROR([.A436]);&quot;&quot;;IF([.$N$13]=26;[.B435]+14;IF([.$N$13]=52;[.B435]+7;DATE(YEAR([.$E$8]);MONTH([.$E$8])+([.A436])*[.$O$13];IF([.$N$13]=24;IF((MOD([.A436];2))=1;DAY([.$E$8])+14;DAY([.$E$8]));DAY([.$E$8]))))))">
            <text:p/>
          </table:table-cell>
          <table:table-cell table:style-name="ce18" table:formula="oooc:=IF(ISERROR([.A436]);&quot;&quot;;IF([.A436]&lt;[.$K$13];start_rate;MIN([.$K$15];IF(random;IF(MOD([.A436];[.$K$13])=0;MAX([.$K$16];[.C435]+[.$K$26]+RAND()*([.$K$27]-[.$K$26]));[.C435]);MAX([.$K$16];start_rate+[.$K$14]*ROUNDUP(([.A436]-[.$K$13])/[.$K$13];0))))))">
            <text:p/>
          </table:table-cell>
          <table:table-cell table:style-name="ce24" table:formula="oooc:=IF(ISERROR([.A436]);&quot;&quot;;ROUND(([.B436]-[.B435])*[.C436]/[.$E$10]*[.I435];2))">
            <text:p/>
          </table:table-cell>
          <table:table-cell table:style-name="ce24" table:formula="oooc:=IF(ISERROR([.A436]);&quot;&quot;;IF(ROUND([.I435];2)&lt;=0;0;IF(interest_only;[.D436];IF(amortized;IF([.A436]=[.$E$15]*periods_per_year;[.I435]+[.D436];IF([.A436]&gt;[.$E$15]*periods_per_year;[.D436];ROUND(-PMT([.C436]/periods_per_year;[.$E$15]*periods_per_year+1-[.A436];[.I435]);2)));IF(fixed;[.$E$16];ROUND(min_rate*[.I435];2))))))">
            <text:p/>
          </table:table-cell>
          <table:table-cell table:number-columns-repeated="2" table:style-name="ce36"/>
          <table:table-cell table:style-name="ce39"/>
          <table:table-cell table:style-name="ce42" table:formula="oooc:=IF(ISERROR([.A436]);&quot;&quot;;[.I435]+[.F436]-([.G436]+[.E436]-MIN([.D436]+[.J435];[.E436]+IF(ISBLANK([.H436]);[.G436];0))))">
            <text:p/>
          </table:table-cell>
          <table:table-cell table:style-name="ce51" table:formula="oooc:=IF(ISERROR([.A436]);&quot;&quot;;IF([.E436]+IF(ISBLANK([.H436]);[.G436];0)&gt;[.J435]+[.D436];0;[.J435]+[.D436]-([.E436]+IF(ISBLANK([.H436]);[.G436];0))))">
            <text:p/>
          </table:table-cell>
          <table:table-cell table:style-name="ce24" table:formula="oooc:=IF(ISERROR([.A436]);&quot;&quot;;[.J436]+[.I436])">
            <text:p/>
          </table:table-cell>
          <table:table-cell table:style-name="ce4" table:number-columns-repeated="245"/>
        </table:table-row>
        <table:table-row table:style-name="ro2">
          <table:table-cell table:style-name="ce8" table:formula="oooc:=IF(ISERROR([.A436]);NA();IF([.A436]&gt;=nper;NA();[.A436]+1))" office:value-type="float" office:value="0">
            <text:p>#N/A</text:p>
          </table:table-cell>
          <table:table-cell table:style-name="ce15" table:formula="oooc:=IF(ISERROR([.A437]);&quot;&quot;;IF([.$N$13]=26;[.B436]+14;IF([.$N$13]=52;[.B436]+7;DATE(YEAR([.$E$8]);MONTH([.$E$8])+([.A437])*[.$O$13];IF([.$N$13]=24;IF((MOD([.A437];2))=1;DAY([.$E$8])+14;DAY([.$E$8]));DAY([.$E$8]))))))">
            <text:p/>
          </table:table-cell>
          <table:table-cell table:style-name="ce18" table:formula="oooc:=IF(ISERROR([.A437]);&quot;&quot;;IF([.A437]&lt;[.$K$13];start_rate;MIN([.$K$15];IF(random;IF(MOD([.A437];[.$K$13])=0;MAX([.$K$16];[.C436]+[.$K$26]+RAND()*([.$K$27]-[.$K$26]));[.C436]);MAX([.$K$16];start_rate+[.$K$14]*ROUNDUP(([.A437]-[.$K$13])/[.$K$13];0))))))">
            <text:p/>
          </table:table-cell>
          <table:table-cell table:style-name="ce24" table:formula="oooc:=IF(ISERROR([.A437]);&quot;&quot;;ROUND(([.B437]-[.B436])*[.C437]/[.$E$10]*[.I436];2))">
            <text:p/>
          </table:table-cell>
          <table:table-cell table:style-name="ce24" table:formula="oooc:=IF(ISERROR([.A437]);&quot;&quot;;IF(ROUND([.I436];2)&lt;=0;0;IF(interest_only;[.D437];IF(amortized;IF([.A437]=[.$E$15]*periods_per_year;[.I436]+[.D437];IF([.A437]&gt;[.$E$15]*periods_per_year;[.D437];ROUND(-PMT([.C437]/periods_per_year;[.$E$15]*periods_per_year+1-[.A437];[.I436]);2)));IF(fixed;[.$E$16];ROUND(min_rate*[.I436];2))))))">
            <text:p/>
          </table:table-cell>
          <table:table-cell table:number-columns-repeated="2" table:style-name="ce36"/>
          <table:table-cell table:style-name="ce39"/>
          <table:table-cell table:style-name="ce42" table:formula="oooc:=IF(ISERROR([.A437]);&quot;&quot;;[.I436]+[.F437]-([.G437]+[.E437]-MIN([.D437]+[.J436];[.E437]+IF(ISBLANK([.H437]);[.G437];0))))">
            <text:p/>
          </table:table-cell>
          <table:table-cell table:style-name="ce51" table:formula="oooc:=IF(ISERROR([.A437]);&quot;&quot;;IF([.E437]+IF(ISBLANK([.H437]);[.G437];0)&gt;[.J436]+[.D437];0;[.J436]+[.D437]-([.E437]+IF(ISBLANK([.H437]);[.G437];0))))">
            <text:p/>
          </table:table-cell>
          <table:table-cell table:style-name="ce24" table:formula="oooc:=IF(ISERROR([.A437]);&quot;&quot;;[.J437]+[.I437])">
            <text:p/>
          </table:table-cell>
          <table:table-cell table:style-name="ce4" table:number-columns-repeated="245"/>
        </table:table-row>
        <table:table-row table:style-name="ro2">
          <table:table-cell table:style-name="ce8" table:formula="oooc:=IF(ISERROR([.A437]);NA();IF([.A437]&gt;=nper;NA();[.A437]+1))" office:value-type="float" office:value="0">
            <text:p>#N/A</text:p>
          </table:table-cell>
          <table:table-cell table:style-name="ce15" table:formula="oooc:=IF(ISERROR([.A438]);&quot;&quot;;IF([.$N$13]=26;[.B437]+14;IF([.$N$13]=52;[.B437]+7;DATE(YEAR([.$E$8]);MONTH([.$E$8])+([.A438])*[.$O$13];IF([.$N$13]=24;IF((MOD([.A438];2))=1;DAY([.$E$8])+14;DAY([.$E$8]));DAY([.$E$8]))))))">
            <text:p/>
          </table:table-cell>
          <table:table-cell table:style-name="ce18" table:formula="oooc:=IF(ISERROR([.A438]);&quot;&quot;;IF([.A438]&lt;[.$K$13];start_rate;MIN([.$K$15];IF(random;IF(MOD([.A438];[.$K$13])=0;MAX([.$K$16];[.C437]+[.$K$26]+RAND()*([.$K$27]-[.$K$26]));[.C437]);MAX([.$K$16];start_rate+[.$K$14]*ROUNDUP(([.A438]-[.$K$13])/[.$K$13];0))))))">
            <text:p/>
          </table:table-cell>
          <table:table-cell table:style-name="ce24" table:formula="oooc:=IF(ISERROR([.A438]);&quot;&quot;;ROUND(([.B438]-[.B437])*[.C438]/[.$E$10]*[.I437];2))">
            <text:p/>
          </table:table-cell>
          <table:table-cell table:style-name="ce24" table:formula="oooc:=IF(ISERROR([.A438]);&quot;&quot;;IF(ROUND([.I437];2)&lt;=0;0;IF(interest_only;[.D438];IF(amortized;IF([.A438]=[.$E$15]*periods_per_year;[.I437]+[.D438];IF([.A438]&gt;[.$E$15]*periods_per_year;[.D438];ROUND(-PMT([.C438]/periods_per_year;[.$E$15]*periods_per_year+1-[.A438];[.I437]);2)));IF(fixed;[.$E$16];ROUND(min_rate*[.I437];2))))))">
            <text:p/>
          </table:table-cell>
          <table:table-cell table:number-columns-repeated="2" table:style-name="ce36"/>
          <table:table-cell table:style-name="ce39"/>
          <table:table-cell table:style-name="ce42" table:formula="oooc:=IF(ISERROR([.A438]);&quot;&quot;;[.I437]+[.F438]-([.G438]+[.E438]-MIN([.D438]+[.J437];[.E438]+IF(ISBLANK([.H438]);[.G438];0))))">
            <text:p/>
          </table:table-cell>
          <table:table-cell table:style-name="ce51" table:formula="oooc:=IF(ISERROR([.A438]);&quot;&quot;;IF([.E438]+IF(ISBLANK([.H438]);[.G438];0)&gt;[.J437]+[.D438];0;[.J437]+[.D438]-([.E438]+IF(ISBLANK([.H438]);[.G438];0))))">
            <text:p/>
          </table:table-cell>
          <table:table-cell table:style-name="ce24" table:formula="oooc:=IF(ISERROR([.A438]);&quot;&quot;;[.J438]+[.I438])">
            <text:p/>
          </table:table-cell>
          <table:table-cell table:style-name="ce4" table:number-columns-repeated="245"/>
        </table:table-row>
        <table:table-row table:style-name="ro2">
          <table:table-cell table:style-name="ce8" table:formula="oooc:=IF(ISERROR([.A438]);NA();IF([.A438]&gt;=nper;NA();[.A438]+1))" office:value-type="float" office:value="0">
            <text:p>#N/A</text:p>
          </table:table-cell>
          <table:table-cell table:style-name="ce15" table:formula="oooc:=IF(ISERROR([.A439]);&quot;&quot;;IF([.$N$13]=26;[.B438]+14;IF([.$N$13]=52;[.B438]+7;DATE(YEAR([.$E$8]);MONTH([.$E$8])+([.A439])*[.$O$13];IF([.$N$13]=24;IF((MOD([.A439];2))=1;DAY([.$E$8])+14;DAY([.$E$8]));DAY([.$E$8]))))))">
            <text:p/>
          </table:table-cell>
          <table:table-cell table:style-name="ce18" table:formula="oooc:=IF(ISERROR([.A439]);&quot;&quot;;IF([.A439]&lt;[.$K$13];start_rate;MIN([.$K$15];IF(random;IF(MOD([.A439];[.$K$13])=0;MAX([.$K$16];[.C438]+[.$K$26]+RAND()*([.$K$27]-[.$K$26]));[.C438]);MAX([.$K$16];start_rate+[.$K$14]*ROUNDUP(([.A439]-[.$K$13])/[.$K$13];0))))))">
            <text:p/>
          </table:table-cell>
          <table:table-cell table:style-name="ce24" table:formula="oooc:=IF(ISERROR([.A439]);&quot;&quot;;ROUND(([.B439]-[.B438])*[.C439]/[.$E$10]*[.I438];2))">
            <text:p/>
          </table:table-cell>
          <table:table-cell table:style-name="ce24" table:formula="oooc:=IF(ISERROR([.A439]);&quot;&quot;;IF(ROUND([.I438];2)&lt;=0;0;IF(interest_only;[.D439];IF(amortized;IF([.A439]=[.$E$15]*periods_per_year;[.I438]+[.D439];IF([.A439]&gt;[.$E$15]*periods_per_year;[.D439];ROUND(-PMT([.C439]/periods_per_year;[.$E$15]*periods_per_year+1-[.A439];[.I438]);2)));IF(fixed;[.$E$16];ROUND(min_rate*[.I438];2))))))">
            <text:p/>
          </table:table-cell>
          <table:table-cell table:number-columns-repeated="2" table:style-name="ce36"/>
          <table:table-cell table:style-name="ce39"/>
          <table:table-cell table:style-name="ce42" table:formula="oooc:=IF(ISERROR([.A439]);&quot;&quot;;[.I438]+[.F439]-([.G439]+[.E439]-MIN([.D439]+[.J438];[.E439]+IF(ISBLANK([.H439]);[.G439];0))))">
            <text:p/>
          </table:table-cell>
          <table:table-cell table:style-name="ce51" table:formula="oooc:=IF(ISERROR([.A439]);&quot;&quot;;IF([.E439]+IF(ISBLANK([.H439]);[.G439];0)&gt;[.J438]+[.D439];0;[.J438]+[.D439]-([.E439]+IF(ISBLANK([.H439]);[.G439];0))))">
            <text:p/>
          </table:table-cell>
          <table:table-cell table:style-name="ce24" table:formula="oooc:=IF(ISERROR([.A439]);&quot;&quot;;[.J439]+[.I439])">
            <text:p/>
          </table:table-cell>
          <table:table-cell table:style-name="ce4" table:number-columns-repeated="245"/>
        </table:table-row>
        <table:table-row table:style-name="ro2">
          <table:table-cell table:style-name="ce8" table:formula="oooc:=IF(ISERROR([.A439]);NA();IF([.A439]&gt;=nper;NA();[.A439]+1))" office:value-type="float" office:value="0">
            <text:p>#N/A</text:p>
          </table:table-cell>
          <table:table-cell table:style-name="ce15" table:formula="oooc:=IF(ISERROR([.A440]);&quot;&quot;;IF([.$N$13]=26;[.B439]+14;IF([.$N$13]=52;[.B439]+7;DATE(YEAR([.$E$8]);MONTH([.$E$8])+([.A440])*[.$O$13];IF([.$N$13]=24;IF((MOD([.A440];2))=1;DAY([.$E$8])+14;DAY([.$E$8]));DAY([.$E$8]))))))">
            <text:p/>
          </table:table-cell>
          <table:table-cell table:style-name="ce18" table:formula="oooc:=IF(ISERROR([.A440]);&quot;&quot;;IF([.A440]&lt;[.$K$13];start_rate;MIN([.$K$15];IF(random;IF(MOD([.A440];[.$K$13])=0;MAX([.$K$16];[.C439]+[.$K$26]+RAND()*([.$K$27]-[.$K$26]));[.C439]);MAX([.$K$16];start_rate+[.$K$14]*ROUNDUP(([.A440]-[.$K$13])/[.$K$13];0))))))">
            <text:p/>
          </table:table-cell>
          <table:table-cell table:style-name="ce24" table:formula="oooc:=IF(ISERROR([.A440]);&quot;&quot;;ROUND(([.B440]-[.B439])*[.C440]/[.$E$10]*[.I439];2))">
            <text:p/>
          </table:table-cell>
          <table:table-cell table:style-name="ce24" table:formula="oooc:=IF(ISERROR([.A440]);&quot;&quot;;IF(ROUND([.I439];2)&lt;=0;0;IF(interest_only;[.D440];IF(amortized;IF([.A440]=[.$E$15]*periods_per_year;[.I439]+[.D440];IF([.A440]&gt;[.$E$15]*periods_per_year;[.D440];ROUND(-PMT([.C440]/periods_per_year;[.$E$15]*periods_per_year+1-[.A440];[.I439]);2)));IF(fixed;[.$E$16];ROUND(min_rate*[.I439];2))))))">
            <text:p/>
          </table:table-cell>
          <table:table-cell table:number-columns-repeated="2" table:style-name="ce36"/>
          <table:table-cell table:style-name="ce39"/>
          <table:table-cell table:style-name="ce42" table:formula="oooc:=IF(ISERROR([.A440]);&quot;&quot;;[.I439]+[.F440]-([.G440]+[.E440]-MIN([.D440]+[.J439];[.E440]+IF(ISBLANK([.H440]);[.G440];0))))">
            <text:p/>
          </table:table-cell>
          <table:table-cell table:style-name="ce51" table:formula="oooc:=IF(ISERROR([.A440]);&quot;&quot;;IF([.E440]+IF(ISBLANK([.H440]);[.G440];0)&gt;[.J439]+[.D440];0;[.J439]+[.D440]-([.E440]+IF(ISBLANK([.H440]);[.G440];0))))">
            <text:p/>
          </table:table-cell>
          <table:table-cell table:style-name="ce24" table:formula="oooc:=IF(ISERROR([.A440]);&quot;&quot;;[.J440]+[.I440])">
            <text:p/>
          </table:table-cell>
          <table:table-cell table:style-name="ce4" table:number-columns-repeated="245"/>
        </table:table-row>
        <table:table-row table:style-name="ro2">
          <table:table-cell table:style-name="ce8" table:formula="oooc:=IF(ISERROR([.A440]);NA();IF([.A440]&gt;=nper;NA();[.A440]+1))" office:value-type="float" office:value="0">
            <text:p>#N/A</text:p>
          </table:table-cell>
          <table:table-cell table:style-name="ce15" table:formula="oooc:=IF(ISERROR([.A441]);&quot;&quot;;IF([.$N$13]=26;[.B440]+14;IF([.$N$13]=52;[.B440]+7;DATE(YEAR([.$E$8]);MONTH([.$E$8])+([.A441])*[.$O$13];IF([.$N$13]=24;IF((MOD([.A441];2))=1;DAY([.$E$8])+14;DAY([.$E$8]));DAY([.$E$8]))))))">
            <text:p/>
          </table:table-cell>
          <table:table-cell table:style-name="ce18" table:formula="oooc:=IF(ISERROR([.A441]);&quot;&quot;;IF([.A441]&lt;[.$K$13];start_rate;MIN([.$K$15];IF(random;IF(MOD([.A441];[.$K$13])=0;MAX([.$K$16];[.C440]+[.$K$26]+RAND()*([.$K$27]-[.$K$26]));[.C440]);MAX([.$K$16];start_rate+[.$K$14]*ROUNDUP(([.A441]-[.$K$13])/[.$K$13];0))))))">
            <text:p/>
          </table:table-cell>
          <table:table-cell table:style-name="ce24" table:formula="oooc:=IF(ISERROR([.A441]);&quot;&quot;;ROUND(([.B441]-[.B440])*[.C441]/[.$E$10]*[.I440];2))">
            <text:p/>
          </table:table-cell>
          <table:table-cell table:style-name="ce24" table:formula="oooc:=IF(ISERROR([.A441]);&quot;&quot;;IF(ROUND([.I440];2)&lt;=0;0;IF(interest_only;[.D441];IF(amortized;IF([.A441]=[.$E$15]*periods_per_year;[.I440]+[.D441];IF([.A441]&gt;[.$E$15]*periods_per_year;[.D441];ROUND(-PMT([.C441]/periods_per_year;[.$E$15]*periods_per_year+1-[.A441];[.I440]);2)));IF(fixed;[.$E$16];ROUND(min_rate*[.I440];2))))))">
            <text:p/>
          </table:table-cell>
          <table:table-cell table:number-columns-repeated="2" table:style-name="ce36"/>
          <table:table-cell table:style-name="ce39"/>
          <table:table-cell table:style-name="ce42" table:formula="oooc:=IF(ISERROR([.A441]);&quot;&quot;;[.I440]+[.F441]-([.G441]+[.E441]-MIN([.D441]+[.J440];[.E441]+IF(ISBLANK([.H441]);[.G441];0))))">
            <text:p/>
          </table:table-cell>
          <table:table-cell table:style-name="ce51" table:formula="oooc:=IF(ISERROR([.A441]);&quot;&quot;;IF([.E441]+IF(ISBLANK([.H441]);[.G441];0)&gt;[.J440]+[.D441];0;[.J440]+[.D441]-([.E441]+IF(ISBLANK([.H441]);[.G441];0))))">
            <text:p/>
          </table:table-cell>
          <table:table-cell table:style-name="ce24" table:formula="oooc:=IF(ISERROR([.A441]);&quot;&quot;;[.J441]+[.I441])">
            <text:p/>
          </table:table-cell>
          <table:table-cell table:style-name="ce4" table:number-columns-repeated="245"/>
        </table:table-row>
        <table:table-row table:style-name="ro2">
          <table:table-cell table:style-name="ce8" table:formula="oooc:=IF(ISERROR([.A441]);NA();IF([.A441]&gt;=nper;NA();[.A441]+1))" office:value-type="float" office:value="0">
            <text:p>#N/A</text:p>
          </table:table-cell>
          <table:table-cell table:style-name="ce15" table:formula="oooc:=IF(ISERROR([.A442]);&quot;&quot;;IF([.$N$13]=26;[.B441]+14;IF([.$N$13]=52;[.B441]+7;DATE(YEAR([.$E$8]);MONTH([.$E$8])+([.A442])*[.$O$13];IF([.$N$13]=24;IF((MOD([.A442];2))=1;DAY([.$E$8])+14;DAY([.$E$8]));DAY([.$E$8]))))))">
            <text:p/>
          </table:table-cell>
          <table:table-cell table:style-name="ce18" table:formula="oooc:=IF(ISERROR([.A442]);&quot;&quot;;IF([.A442]&lt;[.$K$13];start_rate;MIN([.$K$15];IF(random;IF(MOD([.A442];[.$K$13])=0;MAX([.$K$16];[.C441]+[.$K$26]+RAND()*([.$K$27]-[.$K$26]));[.C441]);MAX([.$K$16];start_rate+[.$K$14]*ROUNDUP(([.A442]-[.$K$13])/[.$K$13];0))))))">
            <text:p/>
          </table:table-cell>
          <table:table-cell table:style-name="ce24" table:formula="oooc:=IF(ISERROR([.A442]);&quot;&quot;;ROUND(([.B442]-[.B441])*[.C442]/[.$E$10]*[.I441];2))">
            <text:p/>
          </table:table-cell>
          <table:table-cell table:style-name="ce24" table:formula="oooc:=IF(ISERROR([.A442]);&quot;&quot;;IF(ROUND([.I441];2)&lt;=0;0;IF(interest_only;[.D442];IF(amortized;IF([.A442]=[.$E$15]*periods_per_year;[.I441]+[.D442];IF([.A442]&gt;[.$E$15]*periods_per_year;[.D442];ROUND(-PMT([.C442]/periods_per_year;[.$E$15]*periods_per_year+1-[.A442];[.I441]);2)));IF(fixed;[.$E$16];ROUND(min_rate*[.I441];2))))))">
            <text:p/>
          </table:table-cell>
          <table:table-cell table:number-columns-repeated="2" table:style-name="ce36"/>
          <table:table-cell table:style-name="ce39"/>
          <table:table-cell table:style-name="ce42" table:formula="oooc:=IF(ISERROR([.A442]);&quot;&quot;;[.I441]+[.F442]-([.G442]+[.E442]-MIN([.D442]+[.J441];[.E442]+IF(ISBLANK([.H442]);[.G442];0))))">
            <text:p/>
          </table:table-cell>
          <table:table-cell table:style-name="ce51" table:formula="oooc:=IF(ISERROR([.A442]);&quot;&quot;;IF([.E442]+IF(ISBLANK([.H442]);[.G442];0)&gt;[.J441]+[.D442];0;[.J441]+[.D442]-([.E442]+IF(ISBLANK([.H442]);[.G442];0))))">
            <text:p/>
          </table:table-cell>
          <table:table-cell table:style-name="ce24" table:formula="oooc:=IF(ISERROR([.A442]);&quot;&quot;;[.J442]+[.I442])">
            <text:p/>
          </table:table-cell>
          <table:table-cell table:style-name="ce4" table:number-columns-repeated="245"/>
        </table:table-row>
        <table:table-row table:style-name="ro2">
          <table:table-cell table:style-name="ce8" table:formula="oooc:=IF(ISERROR([.A442]);NA();IF([.A442]&gt;=nper;NA();[.A442]+1))" office:value-type="float" office:value="0">
            <text:p>#N/A</text:p>
          </table:table-cell>
          <table:table-cell table:style-name="ce15" table:formula="oooc:=IF(ISERROR([.A443]);&quot;&quot;;IF([.$N$13]=26;[.B442]+14;IF([.$N$13]=52;[.B442]+7;DATE(YEAR([.$E$8]);MONTH([.$E$8])+([.A443])*[.$O$13];IF([.$N$13]=24;IF((MOD([.A443];2))=1;DAY([.$E$8])+14;DAY([.$E$8]));DAY([.$E$8]))))))">
            <text:p/>
          </table:table-cell>
          <table:table-cell table:style-name="ce18" table:formula="oooc:=IF(ISERROR([.A443]);&quot;&quot;;IF([.A443]&lt;[.$K$13];start_rate;MIN([.$K$15];IF(random;IF(MOD([.A443];[.$K$13])=0;MAX([.$K$16];[.C442]+[.$K$26]+RAND()*([.$K$27]-[.$K$26]));[.C442]);MAX([.$K$16];start_rate+[.$K$14]*ROUNDUP(([.A443]-[.$K$13])/[.$K$13];0))))))">
            <text:p/>
          </table:table-cell>
          <table:table-cell table:style-name="ce24" table:formula="oooc:=IF(ISERROR([.A443]);&quot;&quot;;ROUND(([.B443]-[.B442])*[.C443]/[.$E$10]*[.I442];2))">
            <text:p/>
          </table:table-cell>
          <table:table-cell table:style-name="ce24" table:formula="oooc:=IF(ISERROR([.A443]);&quot;&quot;;IF(ROUND([.I442];2)&lt;=0;0;IF(interest_only;[.D443];IF(amortized;IF([.A443]=[.$E$15]*periods_per_year;[.I442]+[.D443];IF([.A443]&gt;[.$E$15]*periods_per_year;[.D443];ROUND(-PMT([.C443]/periods_per_year;[.$E$15]*periods_per_year+1-[.A443];[.I442]);2)));IF(fixed;[.$E$16];ROUND(min_rate*[.I442];2))))))">
            <text:p/>
          </table:table-cell>
          <table:table-cell table:number-columns-repeated="2" table:style-name="ce36"/>
          <table:table-cell table:style-name="ce39"/>
          <table:table-cell table:style-name="ce42" table:formula="oooc:=IF(ISERROR([.A443]);&quot;&quot;;[.I442]+[.F443]-([.G443]+[.E443]-MIN([.D443]+[.J442];[.E443]+IF(ISBLANK([.H443]);[.G443];0))))">
            <text:p/>
          </table:table-cell>
          <table:table-cell table:style-name="ce51" table:formula="oooc:=IF(ISERROR([.A443]);&quot;&quot;;IF([.E443]+IF(ISBLANK([.H443]);[.G443];0)&gt;[.J442]+[.D443];0;[.J442]+[.D443]-([.E443]+IF(ISBLANK([.H443]);[.G443];0))))">
            <text:p/>
          </table:table-cell>
          <table:table-cell table:style-name="ce24" table:formula="oooc:=IF(ISERROR([.A443]);&quot;&quot;;[.J443]+[.I443])">
            <text:p/>
          </table:table-cell>
          <table:table-cell table:style-name="ce4" table:number-columns-repeated="245"/>
        </table:table-row>
        <table:table-row table:style-name="ro2">
          <table:table-cell table:style-name="ce8" table:formula="oooc:=IF(ISERROR([.A443]);NA();IF([.A443]&gt;=nper;NA();[.A443]+1))" office:value-type="float" office:value="0">
            <text:p>#N/A</text:p>
          </table:table-cell>
          <table:table-cell table:style-name="ce15" table:formula="oooc:=IF(ISERROR([.A444]);&quot;&quot;;IF([.$N$13]=26;[.B443]+14;IF([.$N$13]=52;[.B443]+7;DATE(YEAR([.$E$8]);MONTH([.$E$8])+([.A444])*[.$O$13];IF([.$N$13]=24;IF((MOD([.A444];2))=1;DAY([.$E$8])+14;DAY([.$E$8]));DAY([.$E$8]))))))">
            <text:p/>
          </table:table-cell>
          <table:table-cell table:style-name="ce18" table:formula="oooc:=IF(ISERROR([.A444]);&quot;&quot;;IF([.A444]&lt;[.$K$13];start_rate;MIN([.$K$15];IF(random;IF(MOD([.A444];[.$K$13])=0;MAX([.$K$16];[.C443]+[.$K$26]+RAND()*([.$K$27]-[.$K$26]));[.C443]);MAX([.$K$16];start_rate+[.$K$14]*ROUNDUP(([.A444]-[.$K$13])/[.$K$13];0))))))">
            <text:p/>
          </table:table-cell>
          <table:table-cell table:style-name="ce24" table:formula="oooc:=IF(ISERROR([.A444]);&quot;&quot;;ROUND(([.B444]-[.B443])*[.C444]/[.$E$10]*[.I443];2))">
            <text:p/>
          </table:table-cell>
          <table:table-cell table:style-name="ce24" table:formula="oooc:=IF(ISERROR([.A444]);&quot;&quot;;IF(ROUND([.I443];2)&lt;=0;0;IF(interest_only;[.D444];IF(amortized;IF([.A444]=[.$E$15]*periods_per_year;[.I443]+[.D444];IF([.A444]&gt;[.$E$15]*periods_per_year;[.D444];ROUND(-PMT([.C444]/periods_per_year;[.$E$15]*periods_per_year+1-[.A444];[.I443]);2)));IF(fixed;[.$E$16];ROUND(min_rate*[.I443];2))))))">
            <text:p/>
          </table:table-cell>
          <table:table-cell table:number-columns-repeated="2" table:style-name="ce36"/>
          <table:table-cell table:style-name="ce39"/>
          <table:table-cell table:style-name="ce42" table:formula="oooc:=IF(ISERROR([.A444]);&quot;&quot;;[.I443]+[.F444]-([.G444]+[.E444]-MIN([.D444]+[.J443];[.E444]+IF(ISBLANK([.H444]);[.G444];0))))">
            <text:p/>
          </table:table-cell>
          <table:table-cell table:style-name="ce51" table:formula="oooc:=IF(ISERROR([.A444]);&quot;&quot;;IF([.E444]+IF(ISBLANK([.H444]);[.G444];0)&gt;[.J443]+[.D444];0;[.J443]+[.D444]-([.E444]+IF(ISBLANK([.H444]);[.G444];0))))">
            <text:p/>
          </table:table-cell>
          <table:table-cell table:style-name="ce24" table:formula="oooc:=IF(ISERROR([.A444]);&quot;&quot;;[.J444]+[.I444])">
            <text:p/>
          </table:table-cell>
          <table:table-cell table:style-name="ce4" table:number-columns-repeated="245"/>
        </table:table-row>
        <table:table-row table:style-name="ro2">
          <table:table-cell table:style-name="ce8" table:formula="oooc:=IF(ISERROR([.A444]);NA();IF([.A444]&gt;=nper;NA();[.A444]+1))" office:value-type="float" office:value="0">
            <text:p>#N/A</text:p>
          </table:table-cell>
          <table:table-cell table:style-name="ce15" table:formula="oooc:=IF(ISERROR([.A445]);&quot;&quot;;IF([.$N$13]=26;[.B444]+14;IF([.$N$13]=52;[.B444]+7;DATE(YEAR([.$E$8]);MONTH([.$E$8])+([.A445])*[.$O$13];IF([.$N$13]=24;IF((MOD([.A445];2))=1;DAY([.$E$8])+14;DAY([.$E$8]));DAY([.$E$8]))))))">
            <text:p/>
          </table:table-cell>
          <table:table-cell table:style-name="ce18" table:formula="oooc:=IF(ISERROR([.A445]);&quot;&quot;;IF([.A445]&lt;[.$K$13];start_rate;MIN([.$K$15];IF(random;IF(MOD([.A445];[.$K$13])=0;MAX([.$K$16];[.C444]+[.$K$26]+RAND()*([.$K$27]-[.$K$26]));[.C444]);MAX([.$K$16];start_rate+[.$K$14]*ROUNDUP(([.A445]-[.$K$13])/[.$K$13];0))))))">
            <text:p/>
          </table:table-cell>
          <table:table-cell table:style-name="ce24" table:formula="oooc:=IF(ISERROR([.A445]);&quot;&quot;;ROUND(([.B445]-[.B444])*[.C445]/[.$E$10]*[.I444];2))">
            <text:p/>
          </table:table-cell>
          <table:table-cell table:style-name="ce24" table:formula="oooc:=IF(ISERROR([.A445]);&quot;&quot;;IF(ROUND([.I444];2)&lt;=0;0;IF(interest_only;[.D445];IF(amortized;IF([.A445]=[.$E$15]*periods_per_year;[.I444]+[.D445];IF([.A445]&gt;[.$E$15]*periods_per_year;[.D445];ROUND(-PMT([.C445]/periods_per_year;[.$E$15]*periods_per_year+1-[.A445];[.I444]);2)));IF(fixed;[.$E$16];ROUND(min_rate*[.I444];2))))))">
            <text:p/>
          </table:table-cell>
          <table:table-cell table:number-columns-repeated="2" table:style-name="ce36"/>
          <table:table-cell table:style-name="ce39"/>
          <table:table-cell table:style-name="ce42" table:formula="oooc:=IF(ISERROR([.A445]);&quot;&quot;;[.I444]+[.F445]-([.G445]+[.E445]-MIN([.D445]+[.J444];[.E445]+IF(ISBLANK([.H445]);[.G445];0))))">
            <text:p/>
          </table:table-cell>
          <table:table-cell table:style-name="ce51" table:formula="oooc:=IF(ISERROR([.A445]);&quot;&quot;;IF([.E445]+IF(ISBLANK([.H445]);[.G445];0)&gt;[.J444]+[.D445];0;[.J444]+[.D445]-([.E445]+IF(ISBLANK([.H445]);[.G445];0))))">
            <text:p/>
          </table:table-cell>
          <table:table-cell table:style-name="ce24" table:formula="oooc:=IF(ISERROR([.A445]);&quot;&quot;;[.J445]+[.I445])">
            <text:p/>
          </table:table-cell>
          <table:table-cell table:style-name="ce4" table:number-columns-repeated="245"/>
        </table:table-row>
        <table:table-row table:style-name="ro2">
          <table:table-cell table:style-name="ce8" table:formula="oooc:=IF(ISERROR([.A445]);NA();IF([.A445]&gt;=nper;NA();[.A445]+1))" office:value-type="float" office:value="0">
            <text:p>#N/A</text:p>
          </table:table-cell>
          <table:table-cell table:style-name="ce15" table:formula="oooc:=IF(ISERROR([.A446]);&quot;&quot;;IF([.$N$13]=26;[.B445]+14;IF([.$N$13]=52;[.B445]+7;DATE(YEAR([.$E$8]);MONTH([.$E$8])+([.A446])*[.$O$13];IF([.$N$13]=24;IF((MOD([.A446];2))=1;DAY([.$E$8])+14;DAY([.$E$8]));DAY([.$E$8]))))))">
            <text:p/>
          </table:table-cell>
          <table:table-cell table:style-name="ce18" table:formula="oooc:=IF(ISERROR([.A446]);&quot;&quot;;IF([.A446]&lt;[.$K$13];start_rate;MIN([.$K$15];IF(random;IF(MOD([.A446];[.$K$13])=0;MAX([.$K$16];[.C445]+[.$K$26]+RAND()*([.$K$27]-[.$K$26]));[.C445]);MAX([.$K$16];start_rate+[.$K$14]*ROUNDUP(([.A446]-[.$K$13])/[.$K$13];0))))))">
            <text:p/>
          </table:table-cell>
          <table:table-cell table:style-name="ce24" table:formula="oooc:=IF(ISERROR([.A446]);&quot;&quot;;ROUND(([.B446]-[.B445])*[.C446]/[.$E$10]*[.I445];2))">
            <text:p/>
          </table:table-cell>
          <table:table-cell table:style-name="ce24" table:formula="oooc:=IF(ISERROR([.A446]);&quot;&quot;;IF(ROUND([.I445];2)&lt;=0;0;IF(interest_only;[.D446];IF(amortized;IF([.A446]=[.$E$15]*periods_per_year;[.I445]+[.D446];IF([.A446]&gt;[.$E$15]*periods_per_year;[.D446];ROUND(-PMT([.C446]/periods_per_year;[.$E$15]*periods_per_year+1-[.A446];[.I445]);2)));IF(fixed;[.$E$16];ROUND(min_rate*[.I445];2))))))">
            <text:p/>
          </table:table-cell>
          <table:table-cell table:number-columns-repeated="2" table:style-name="ce36"/>
          <table:table-cell table:style-name="ce39"/>
          <table:table-cell table:style-name="ce42" table:formula="oooc:=IF(ISERROR([.A446]);&quot;&quot;;[.I445]+[.F446]-([.G446]+[.E446]-MIN([.D446]+[.J445];[.E446]+IF(ISBLANK([.H446]);[.G446];0))))">
            <text:p/>
          </table:table-cell>
          <table:table-cell table:style-name="ce51" table:formula="oooc:=IF(ISERROR([.A446]);&quot;&quot;;IF([.E446]+IF(ISBLANK([.H446]);[.G446];0)&gt;[.J445]+[.D446];0;[.J445]+[.D446]-([.E446]+IF(ISBLANK([.H446]);[.G446];0))))">
            <text:p/>
          </table:table-cell>
          <table:table-cell table:style-name="ce24" table:formula="oooc:=IF(ISERROR([.A446]);&quot;&quot;;[.J446]+[.I446])">
            <text:p/>
          </table:table-cell>
          <table:table-cell table:style-name="ce4" table:number-columns-repeated="245"/>
        </table:table-row>
        <table:table-row table:style-name="ro2">
          <table:table-cell table:style-name="ce8" table:formula="oooc:=IF(ISERROR([.A446]);NA();IF([.A446]&gt;=nper;NA();[.A446]+1))" office:value-type="float" office:value="0">
            <text:p>#N/A</text:p>
          </table:table-cell>
          <table:table-cell table:style-name="ce15" table:formula="oooc:=IF(ISERROR([.A447]);&quot;&quot;;IF([.$N$13]=26;[.B446]+14;IF([.$N$13]=52;[.B446]+7;DATE(YEAR([.$E$8]);MONTH([.$E$8])+([.A447])*[.$O$13];IF([.$N$13]=24;IF((MOD([.A447];2))=1;DAY([.$E$8])+14;DAY([.$E$8]));DAY([.$E$8]))))))">
            <text:p/>
          </table:table-cell>
          <table:table-cell table:style-name="ce18" table:formula="oooc:=IF(ISERROR([.A447]);&quot;&quot;;IF([.A447]&lt;[.$K$13];start_rate;MIN([.$K$15];IF(random;IF(MOD([.A447];[.$K$13])=0;MAX([.$K$16];[.C446]+[.$K$26]+RAND()*([.$K$27]-[.$K$26]));[.C446]);MAX([.$K$16];start_rate+[.$K$14]*ROUNDUP(([.A447]-[.$K$13])/[.$K$13];0))))))">
            <text:p/>
          </table:table-cell>
          <table:table-cell table:style-name="ce24" table:formula="oooc:=IF(ISERROR([.A447]);&quot;&quot;;ROUND(([.B447]-[.B446])*[.C447]/[.$E$10]*[.I446];2))">
            <text:p/>
          </table:table-cell>
          <table:table-cell table:style-name="ce24" table:formula="oooc:=IF(ISERROR([.A447]);&quot;&quot;;IF(ROUND([.I446];2)&lt;=0;0;IF(interest_only;[.D447];IF(amortized;IF([.A447]=[.$E$15]*periods_per_year;[.I446]+[.D447];IF([.A447]&gt;[.$E$15]*periods_per_year;[.D447];ROUND(-PMT([.C447]/periods_per_year;[.$E$15]*periods_per_year+1-[.A447];[.I446]);2)));IF(fixed;[.$E$16];ROUND(min_rate*[.I446];2))))))">
            <text:p/>
          </table:table-cell>
          <table:table-cell table:number-columns-repeated="2" table:style-name="ce36"/>
          <table:table-cell table:style-name="ce39"/>
          <table:table-cell table:style-name="ce42" table:formula="oooc:=IF(ISERROR([.A447]);&quot;&quot;;[.I446]+[.F447]-([.G447]+[.E447]-MIN([.D447]+[.J446];[.E447]+IF(ISBLANK([.H447]);[.G447];0))))">
            <text:p/>
          </table:table-cell>
          <table:table-cell table:style-name="ce51" table:formula="oooc:=IF(ISERROR([.A447]);&quot;&quot;;IF([.E447]+IF(ISBLANK([.H447]);[.G447];0)&gt;[.J446]+[.D447];0;[.J446]+[.D447]-([.E447]+IF(ISBLANK([.H447]);[.G447];0))))">
            <text:p/>
          </table:table-cell>
          <table:table-cell table:style-name="ce24" table:formula="oooc:=IF(ISERROR([.A447]);&quot;&quot;;[.J447]+[.I447])">
            <text:p/>
          </table:table-cell>
          <table:table-cell table:style-name="ce4" table:number-columns-repeated="245"/>
        </table:table-row>
        <table:table-row table:style-name="ro2">
          <table:table-cell table:style-name="ce8" table:formula="oooc:=IF(ISERROR([.A447]);NA();IF([.A447]&gt;=nper;NA();[.A447]+1))" office:value-type="float" office:value="0">
            <text:p>#N/A</text:p>
          </table:table-cell>
          <table:table-cell table:style-name="ce15" table:formula="oooc:=IF(ISERROR([.A448]);&quot;&quot;;IF([.$N$13]=26;[.B447]+14;IF([.$N$13]=52;[.B447]+7;DATE(YEAR([.$E$8]);MONTH([.$E$8])+([.A448])*[.$O$13];IF([.$N$13]=24;IF((MOD([.A448];2))=1;DAY([.$E$8])+14;DAY([.$E$8]));DAY([.$E$8]))))))">
            <text:p/>
          </table:table-cell>
          <table:table-cell table:style-name="ce18" table:formula="oooc:=IF(ISERROR([.A448]);&quot;&quot;;IF([.A448]&lt;[.$K$13];start_rate;MIN([.$K$15];IF(random;IF(MOD([.A448];[.$K$13])=0;MAX([.$K$16];[.C447]+[.$K$26]+RAND()*([.$K$27]-[.$K$26]));[.C447]);MAX([.$K$16];start_rate+[.$K$14]*ROUNDUP(([.A448]-[.$K$13])/[.$K$13];0))))))">
            <text:p/>
          </table:table-cell>
          <table:table-cell table:style-name="ce24" table:formula="oooc:=IF(ISERROR([.A448]);&quot;&quot;;ROUND(([.B448]-[.B447])*[.C448]/[.$E$10]*[.I447];2))">
            <text:p/>
          </table:table-cell>
          <table:table-cell table:style-name="ce24" table:formula="oooc:=IF(ISERROR([.A448]);&quot;&quot;;IF(ROUND([.I447];2)&lt;=0;0;IF(interest_only;[.D448];IF(amortized;IF([.A448]=[.$E$15]*periods_per_year;[.I447]+[.D448];IF([.A448]&gt;[.$E$15]*periods_per_year;[.D448];ROUND(-PMT([.C448]/periods_per_year;[.$E$15]*periods_per_year+1-[.A448];[.I447]);2)));IF(fixed;[.$E$16];ROUND(min_rate*[.I447];2))))))">
            <text:p/>
          </table:table-cell>
          <table:table-cell table:number-columns-repeated="2" table:style-name="ce36"/>
          <table:table-cell table:style-name="ce39"/>
          <table:table-cell table:style-name="ce42" table:formula="oooc:=IF(ISERROR([.A448]);&quot;&quot;;[.I447]+[.F448]-([.G448]+[.E448]-MIN([.D448]+[.J447];[.E448]+IF(ISBLANK([.H448]);[.G448];0))))">
            <text:p/>
          </table:table-cell>
          <table:table-cell table:style-name="ce51" table:formula="oooc:=IF(ISERROR([.A448]);&quot;&quot;;IF([.E448]+IF(ISBLANK([.H448]);[.G448];0)&gt;[.J447]+[.D448];0;[.J447]+[.D448]-([.E448]+IF(ISBLANK([.H448]);[.G448];0))))">
            <text:p/>
          </table:table-cell>
          <table:table-cell table:style-name="ce24" table:formula="oooc:=IF(ISERROR([.A448]);&quot;&quot;;[.J448]+[.I448])">
            <text:p/>
          </table:table-cell>
          <table:table-cell table:style-name="ce4" table:number-columns-repeated="245"/>
        </table:table-row>
        <table:table-row table:style-name="ro2">
          <table:table-cell table:style-name="ce8" table:formula="oooc:=IF(ISERROR([.A448]);NA();IF([.A448]&gt;=nper;NA();[.A448]+1))" office:value-type="float" office:value="0">
            <text:p>#N/A</text:p>
          </table:table-cell>
          <table:table-cell table:style-name="ce15" table:formula="oooc:=IF(ISERROR([.A449]);&quot;&quot;;IF([.$N$13]=26;[.B448]+14;IF([.$N$13]=52;[.B448]+7;DATE(YEAR([.$E$8]);MONTH([.$E$8])+([.A449])*[.$O$13];IF([.$N$13]=24;IF((MOD([.A449];2))=1;DAY([.$E$8])+14;DAY([.$E$8]));DAY([.$E$8]))))))">
            <text:p/>
          </table:table-cell>
          <table:table-cell table:style-name="ce18" table:formula="oooc:=IF(ISERROR([.A449]);&quot;&quot;;IF([.A449]&lt;[.$K$13];start_rate;MIN([.$K$15];IF(random;IF(MOD([.A449];[.$K$13])=0;MAX([.$K$16];[.C448]+[.$K$26]+RAND()*([.$K$27]-[.$K$26]));[.C448]);MAX([.$K$16];start_rate+[.$K$14]*ROUNDUP(([.A449]-[.$K$13])/[.$K$13];0))))))">
            <text:p/>
          </table:table-cell>
          <table:table-cell table:style-name="ce24" table:formula="oooc:=IF(ISERROR([.A449]);&quot;&quot;;ROUND(([.B449]-[.B448])*[.C449]/[.$E$10]*[.I448];2))">
            <text:p/>
          </table:table-cell>
          <table:table-cell table:style-name="ce24" table:formula="oooc:=IF(ISERROR([.A449]);&quot;&quot;;IF(ROUND([.I448];2)&lt;=0;0;IF(interest_only;[.D449];IF(amortized;IF([.A449]=[.$E$15]*periods_per_year;[.I448]+[.D449];IF([.A449]&gt;[.$E$15]*periods_per_year;[.D449];ROUND(-PMT([.C449]/periods_per_year;[.$E$15]*periods_per_year+1-[.A449];[.I448]);2)));IF(fixed;[.$E$16];ROUND(min_rate*[.I448];2))))))">
            <text:p/>
          </table:table-cell>
          <table:table-cell table:number-columns-repeated="2" table:style-name="ce36"/>
          <table:table-cell table:style-name="ce39"/>
          <table:table-cell table:style-name="ce42" table:formula="oooc:=IF(ISERROR([.A449]);&quot;&quot;;[.I448]+[.F449]-([.G449]+[.E449]-MIN([.D449]+[.J448];[.E449]+IF(ISBLANK([.H449]);[.G449];0))))">
            <text:p/>
          </table:table-cell>
          <table:table-cell table:style-name="ce51" table:formula="oooc:=IF(ISERROR([.A449]);&quot;&quot;;IF([.E449]+IF(ISBLANK([.H449]);[.G449];0)&gt;[.J448]+[.D449];0;[.J448]+[.D449]-([.E449]+IF(ISBLANK([.H449]);[.G449];0))))">
            <text:p/>
          </table:table-cell>
          <table:table-cell table:style-name="ce24" table:formula="oooc:=IF(ISERROR([.A449]);&quot;&quot;;[.J449]+[.I449])">
            <text:p/>
          </table:table-cell>
          <table:table-cell table:style-name="ce4" table:number-columns-repeated="245"/>
        </table:table-row>
        <table:table-row table:style-name="ro2">
          <table:table-cell table:style-name="ce8" table:formula="oooc:=IF(ISERROR([.A449]);NA();IF([.A449]&gt;=nper;NA();[.A449]+1))" office:value-type="float" office:value="0">
            <text:p>#N/A</text:p>
          </table:table-cell>
          <table:table-cell table:style-name="ce15" table:formula="oooc:=IF(ISERROR([.A450]);&quot;&quot;;IF([.$N$13]=26;[.B449]+14;IF([.$N$13]=52;[.B449]+7;DATE(YEAR([.$E$8]);MONTH([.$E$8])+([.A450])*[.$O$13];IF([.$N$13]=24;IF((MOD([.A450];2))=1;DAY([.$E$8])+14;DAY([.$E$8]));DAY([.$E$8]))))))">
            <text:p/>
          </table:table-cell>
          <table:table-cell table:style-name="ce18" table:formula="oooc:=IF(ISERROR([.A450]);&quot;&quot;;IF([.A450]&lt;[.$K$13];start_rate;MIN([.$K$15];IF(random;IF(MOD([.A450];[.$K$13])=0;MAX([.$K$16];[.C449]+[.$K$26]+RAND()*([.$K$27]-[.$K$26]));[.C449]);MAX([.$K$16];start_rate+[.$K$14]*ROUNDUP(([.A450]-[.$K$13])/[.$K$13];0))))))">
            <text:p/>
          </table:table-cell>
          <table:table-cell table:style-name="ce24" table:formula="oooc:=IF(ISERROR([.A450]);&quot;&quot;;ROUND(([.B450]-[.B449])*[.C450]/[.$E$10]*[.I449];2))">
            <text:p/>
          </table:table-cell>
          <table:table-cell table:style-name="ce24" table:formula="oooc:=IF(ISERROR([.A450]);&quot;&quot;;IF(ROUND([.I449];2)&lt;=0;0;IF(interest_only;[.D450];IF(amortized;IF([.A450]=[.$E$15]*periods_per_year;[.I449]+[.D450];IF([.A450]&gt;[.$E$15]*periods_per_year;[.D450];ROUND(-PMT([.C450]/periods_per_year;[.$E$15]*periods_per_year+1-[.A450];[.I449]);2)));IF(fixed;[.$E$16];ROUND(min_rate*[.I449];2))))))">
            <text:p/>
          </table:table-cell>
          <table:table-cell table:number-columns-repeated="2" table:style-name="ce36"/>
          <table:table-cell table:style-name="ce39"/>
          <table:table-cell table:style-name="ce42" table:formula="oooc:=IF(ISERROR([.A450]);&quot;&quot;;[.I449]+[.F450]-([.G450]+[.E450]-MIN([.D450]+[.J449];[.E450]+IF(ISBLANK([.H450]);[.G450];0))))">
            <text:p/>
          </table:table-cell>
          <table:table-cell table:style-name="ce51" table:formula="oooc:=IF(ISERROR([.A450]);&quot;&quot;;IF([.E450]+IF(ISBLANK([.H450]);[.G450];0)&gt;[.J449]+[.D450];0;[.J449]+[.D450]-([.E450]+IF(ISBLANK([.H450]);[.G450];0))))">
            <text:p/>
          </table:table-cell>
          <table:table-cell table:style-name="ce24" table:formula="oooc:=IF(ISERROR([.A450]);&quot;&quot;;[.J450]+[.I450])">
            <text:p/>
          </table:table-cell>
          <table:table-cell table:style-name="ce4" table:number-columns-repeated="245"/>
        </table:table-row>
        <table:table-row table:style-name="ro2">
          <table:table-cell table:style-name="ce8" table:formula="oooc:=IF(ISERROR([.A450]);NA();IF([.A450]&gt;=nper;NA();[.A450]+1))" office:value-type="float" office:value="0">
            <text:p>#N/A</text:p>
          </table:table-cell>
          <table:table-cell table:style-name="ce15" table:formula="oooc:=IF(ISERROR([.A451]);&quot;&quot;;IF([.$N$13]=26;[.B450]+14;IF([.$N$13]=52;[.B450]+7;DATE(YEAR([.$E$8]);MONTH([.$E$8])+([.A451])*[.$O$13];IF([.$N$13]=24;IF((MOD([.A451];2))=1;DAY([.$E$8])+14;DAY([.$E$8]));DAY([.$E$8]))))))">
            <text:p/>
          </table:table-cell>
          <table:table-cell table:style-name="ce18" table:formula="oooc:=IF(ISERROR([.A451]);&quot;&quot;;IF([.A451]&lt;[.$K$13];start_rate;MIN([.$K$15];IF(random;IF(MOD([.A451];[.$K$13])=0;MAX([.$K$16];[.C450]+[.$K$26]+RAND()*([.$K$27]-[.$K$26]));[.C450]);MAX([.$K$16];start_rate+[.$K$14]*ROUNDUP(([.A451]-[.$K$13])/[.$K$13];0))))))">
            <text:p/>
          </table:table-cell>
          <table:table-cell table:style-name="ce24" table:formula="oooc:=IF(ISERROR([.A451]);&quot;&quot;;ROUND(([.B451]-[.B450])*[.C451]/[.$E$10]*[.I450];2))">
            <text:p/>
          </table:table-cell>
          <table:table-cell table:style-name="ce24" table:formula="oooc:=IF(ISERROR([.A451]);&quot;&quot;;IF(ROUND([.I450];2)&lt;=0;0;IF(interest_only;[.D451];IF(amortized;IF([.A451]=[.$E$15]*periods_per_year;[.I450]+[.D451];IF([.A451]&gt;[.$E$15]*periods_per_year;[.D451];ROUND(-PMT([.C451]/periods_per_year;[.$E$15]*periods_per_year+1-[.A451];[.I450]);2)));IF(fixed;[.$E$16];ROUND(min_rate*[.I450];2))))))">
            <text:p/>
          </table:table-cell>
          <table:table-cell table:number-columns-repeated="2" table:style-name="ce36"/>
          <table:table-cell table:style-name="ce39"/>
          <table:table-cell table:style-name="ce42" table:formula="oooc:=IF(ISERROR([.A451]);&quot;&quot;;[.I450]+[.F451]-([.G451]+[.E451]-MIN([.D451]+[.J450];[.E451]+IF(ISBLANK([.H451]);[.G451];0))))">
            <text:p/>
          </table:table-cell>
          <table:table-cell table:style-name="ce51" table:formula="oooc:=IF(ISERROR([.A451]);&quot;&quot;;IF([.E451]+IF(ISBLANK([.H451]);[.G451];0)&gt;[.J450]+[.D451];0;[.J450]+[.D451]-([.E451]+IF(ISBLANK([.H451]);[.G451];0))))">
            <text:p/>
          </table:table-cell>
          <table:table-cell table:style-name="ce24" table:formula="oooc:=IF(ISERROR([.A451]);&quot;&quot;;[.J451]+[.I451])">
            <text:p/>
          </table:table-cell>
          <table:table-cell table:style-name="ce4" table:number-columns-repeated="245"/>
        </table:table-row>
        <table:table-row table:style-name="ro2">
          <table:table-cell table:style-name="ce8" table:formula="oooc:=IF(ISERROR([.A451]);NA();IF([.A451]&gt;=nper;NA();[.A451]+1))" office:value-type="float" office:value="0">
            <text:p>#N/A</text:p>
          </table:table-cell>
          <table:table-cell table:style-name="ce15" table:formula="oooc:=IF(ISERROR([.A452]);&quot;&quot;;IF([.$N$13]=26;[.B451]+14;IF([.$N$13]=52;[.B451]+7;DATE(YEAR([.$E$8]);MONTH([.$E$8])+([.A452])*[.$O$13];IF([.$N$13]=24;IF((MOD([.A452];2))=1;DAY([.$E$8])+14;DAY([.$E$8]));DAY([.$E$8]))))))">
            <text:p/>
          </table:table-cell>
          <table:table-cell table:style-name="ce18" table:formula="oooc:=IF(ISERROR([.A452]);&quot;&quot;;IF([.A452]&lt;[.$K$13];start_rate;MIN([.$K$15];IF(random;IF(MOD([.A452];[.$K$13])=0;MAX([.$K$16];[.C451]+[.$K$26]+RAND()*([.$K$27]-[.$K$26]));[.C451]);MAX([.$K$16];start_rate+[.$K$14]*ROUNDUP(([.A452]-[.$K$13])/[.$K$13];0))))))">
            <text:p/>
          </table:table-cell>
          <table:table-cell table:style-name="ce24" table:formula="oooc:=IF(ISERROR([.A452]);&quot;&quot;;ROUND(([.B452]-[.B451])*[.C452]/[.$E$10]*[.I451];2))">
            <text:p/>
          </table:table-cell>
          <table:table-cell table:style-name="ce24" table:formula="oooc:=IF(ISERROR([.A452]);&quot;&quot;;IF(ROUND([.I451];2)&lt;=0;0;IF(interest_only;[.D452];IF(amortized;IF([.A452]=[.$E$15]*periods_per_year;[.I451]+[.D452];IF([.A452]&gt;[.$E$15]*periods_per_year;[.D452];ROUND(-PMT([.C452]/periods_per_year;[.$E$15]*periods_per_year+1-[.A452];[.I451]);2)));IF(fixed;[.$E$16];ROUND(min_rate*[.I451];2))))))">
            <text:p/>
          </table:table-cell>
          <table:table-cell table:number-columns-repeated="2" table:style-name="ce36"/>
          <table:table-cell table:style-name="ce39"/>
          <table:table-cell table:style-name="ce42" table:formula="oooc:=IF(ISERROR([.A452]);&quot;&quot;;[.I451]+[.F452]-([.G452]+[.E452]-MIN([.D452]+[.J451];[.E452]+IF(ISBLANK([.H452]);[.G452];0))))">
            <text:p/>
          </table:table-cell>
          <table:table-cell table:style-name="ce51" table:formula="oooc:=IF(ISERROR([.A452]);&quot;&quot;;IF([.E452]+IF(ISBLANK([.H452]);[.G452];0)&gt;[.J451]+[.D452];0;[.J451]+[.D452]-([.E452]+IF(ISBLANK([.H452]);[.G452];0))))">
            <text:p/>
          </table:table-cell>
          <table:table-cell table:style-name="ce24" table:formula="oooc:=IF(ISERROR([.A452]);&quot;&quot;;[.J452]+[.I452])">
            <text:p/>
          </table:table-cell>
          <table:table-cell table:style-name="ce4" table:number-columns-repeated="245"/>
        </table:table-row>
        <table:table-row table:style-name="ro2">
          <table:table-cell table:style-name="ce8" table:formula="oooc:=IF(ISERROR([.A452]);NA();IF([.A452]&gt;=nper;NA();[.A452]+1))" office:value-type="float" office:value="0">
            <text:p>#N/A</text:p>
          </table:table-cell>
          <table:table-cell table:style-name="ce15" table:formula="oooc:=IF(ISERROR([.A453]);&quot;&quot;;IF([.$N$13]=26;[.B452]+14;IF([.$N$13]=52;[.B452]+7;DATE(YEAR([.$E$8]);MONTH([.$E$8])+([.A453])*[.$O$13];IF([.$N$13]=24;IF((MOD([.A453];2))=1;DAY([.$E$8])+14;DAY([.$E$8]));DAY([.$E$8]))))))">
            <text:p/>
          </table:table-cell>
          <table:table-cell table:style-name="ce18" table:formula="oooc:=IF(ISERROR([.A453]);&quot;&quot;;IF([.A453]&lt;[.$K$13];start_rate;MIN([.$K$15];IF(random;IF(MOD([.A453];[.$K$13])=0;MAX([.$K$16];[.C452]+[.$K$26]+RAND()*([.$K$27]-[.$K$26]));[.C452]);MAX([.$K$16];start_rate+[.$K$14]*ROUNDUP(([.A453]-[.$K$13])/[.$K$13];0))))))">
            <text:p/>
          </table:table-cell>
          <table:table-cell table:style-name="ce24" table:formula="oooc:=IF(ISERROR([.A453]);&quot;&quot;;ROUND(([.B453]-[.B452])*[.C453]/[.$E$10]*[.I452];2))">
            <text:p/>
          </table:table-cell>
          <table:table-cell table:style-name="ce24" table:formula="oooc:=IF(ISERROR([.A453]);&quot;&quot;;IF(ROUND([.I452];2)&lt;=0;0;IF(interest_only;[.D453];IF(amortized;IF([.A453]=[.$E$15]*periods_per_year;[.I452]+[.D453];IF([.A453]&gt;[.$E$15]*periods_per_year;[.D453];ROUND(-PMT([.C453]/periods_per_year;[.$E$15]*periods_per_year+1-[.A453];[.I452]);2)));IF(fixed;[.$E$16];ROUND(min_rate*[.I452];2))))))">
            <text:p/>
          </table:table-cell>
          <table:table-cell table:number-columns-repeated="2" table:style-name="ce36"/>
          <table:table-cell table:style-name="ce39"/>
          <table:table-cell table:style-name="ce42" table:formula="oooc:=IF(ISERROR([.A453]);&quot;&quot;;[.I452]+[.F453]-([.G453]+[.E453]-MIN([.D453]+[.J452];[.E453]+IF(ISBLANK([.H453]);[.G453];0))))">
            <text:p/>
          </table:table-cell>
          <table:table-cell table:style-name="ce51" table:formula="oooc:=IF(ISERROR([.A453]);&quot;&quot;;IF([.E453]+IF(ISBLANK([.H453]);[.G453];0)&gt;[.J452]+[.D453];0;[.J452]+[.D453]-([.E453]+IF(ISBLANK([.H453]);[.G453];0))))">
            <text:p/>
          </table:table-cell>
          <table:table-cell table:style-name="ce24" table:formula="oooc:=IF(ISERROR([.A453]);&quot;&quot;;[.J453]+[.I453])">
            <text:p/>
          </table:table-cell>
          <table:table-cell table:style-name="ce4" table:number-columns-repeated="245"/>
        </table:table-row>
        <table:table-row table:style-name="ro2">
          <table:table-cell table:style-name="ce8" table:formula="oooc:=IF(ISERROR([.A453]);NA();IF([.A453]&gt;=nper;NA();[.A453]+1))" office:value-type="float" office:value="0">
            <text:p>#N/A</text:p>
          </table:table-cell>
          <table:table-cell table:style-name="ce15" table:formula="oooc:=IF(ISERROR([.A454]);&quot;&quot;;IF([.$N$13]=26;[.B453]+14;IF([.$N$13]=52;[.B453]+7;DATE(YEAR([.$E$8]);MONTH([.$E$8])+([.A454])*[.$O$13];IF([.$N$13]=24;IF((MOD([.A454];2))=1;DAY([.$E$8])+14;DAY([.$E$8]));DAY([.$E$8]))))))">
            <text:p/>
          </table:table-cell>
          <table:table-cell table:style-name="ce18" table:formula="oooc:=IF(ISERROR([.A454]);&quot;&quot;;IF([.A454]&lt;[.$K$13];start_rate;MIN([.$K$15];IF(random;IF(MOD([.A454];[.$K$13])=0;MAX([.$K$16];[.C453]+[.$K$26]+RAND()*([.$K$27]-[.$K$26]));[.C453]);MAX([.$K$16];start_rate+[.$K$14]*ROUNDUP(([.A454]-[.$K$13])/[.$K$13];0))))))">
            <text:p/>
          </table:table-cell>
          <table:table-cell table:style-name="ce24" table:formula="oooc:=IF(ISERROR([.A454]);&quot;&quot;;ROUND(([.B454]-[.B453])*[.C454]/[.$E$10]*[.I453];2))">
            <text:p/>
          </table:table-cell>
          <table:table-cell table:style-name="ce24" table:formula="oooc:=IF(ISERROR([.A454]);&quot;&quot;;IF(ROUND([.I453];2)&lt;=0;0;IF(interest_only;[.D454];IF(amortized;IF([.A454]=[.$E$15]*periods_per_year;[.I453]+[.D454];IF([.A454]&gt;[.$E$15]*periods_per_year;[.D454];ROUND(-PMT([.C454]/periods_per_year;[.$E$15]*periods_per_year+1-[.A454];[.I453]);2)));IF(fixed;[.$E$16];ROUND(min_rate*[.I453];2))))))">
            <text:p/>
          </table:table-cell>
          <table:table-cell table:number-columns-repeated="2" table:style-name="ce36"/>
          <table:table-cell table:style-name="ce39"/>
          <table:table-cell table:style-name="ce42" table:formula="oooc:=IF(ISERROR([.A454]);&quot;&quot;;[.I453]+[.F454]-([.G454]+[.E454]-MIN([.D454]+[.J453];[.E454]+IF(ISBLANK([.H454]);[.G454];0))))">
            <text:p/>
          </table:table-cell>
          <table:table-cell table:style-name="ce51" table:formula="oooc:=IF(ISERROR([.A454]);&quot;&quot;;IF([.E454]+IF(ISBLANK([.H454]);[.G454];0)&gt;[.J453]+[.D454];0;[.J453]+[.D454]-([.E454]+IF(ISBLANK([.H454]);[.G454];0))))">
            <text:p/>
          </table:table-cell>
          <table:table-cell table:style-name="ce24" table:formula="oooc:=IF(ISERROR([.A454]);&quot;&quot;;[.J454]+[.I454])">
            <text:p/>
          </table:table-cell>
          <table:table-cell table:style-name="ce4" table:number-columns-repeated="245"/>
        </table:table-row>
        <table:table-row table:style-name="ro2">
          <table:table-cell table:style-name="ce8" table:formula="oooc:=IF(ISERROR([.A454]);NA();IF([.A454]&gt;=nper;NA();[.A454]+1))" office:value-type="float" office:value="0">
            <text:p>#N/A</text:p>
          </table:table-cell>
          <table:table-cell table:style-name="ce15" table:formula="oooc:=IF(ISERROR([.A455]);&quot;&quot;;IF([.$N$13]=26;[.B454]+14;IF([.$N$13]=52;[.B454]+7;DATE(YEAR([.$E$8]);MONTH([.$E$8])+([.A455])*[.$O$13];IF([.$N$13]=24;IF((MOD([.A455];2))=1;DAY([.$E$8])+14;DAY([.$E$8]));DAY([.$E$8]))))))">
            <text:p/>
          </table:table-cell>
          <table:table-cell table:style-name="ce18" table:formula="oooc:=IF(ISERROR([.A455]);&quot;&quot;;IF([.A455]&lt;[.$K$13];start_rate;MIN([.$K$15];IF(random;IF(MOD([.A455];[.$K$13])=0;MAX([.$K$16];[.C454]+[.$K$26]+RAND()*([.$K$27]-[.$K$26]));[.C454]);MAX([.$K$16];start_rate+[.$K$14]*ROUNDUP(([.A455]-[.$K$13])/[.$K$13];0))))))">
            <text:p/>
          </table:table-cell>
          <table:table-cell table:style-name="ce24" table:formula="oooc:=IF(ISERROR([.A455]);&quot;&quot;;ROUND(([.B455]-[.B454])*[.C455]/[.$E$10]*[.I454];2))">
            <text:p/>
          </table:table-cell>
          <table:table-cell table:style-name="ce24" table:formula="oooc:=IF(ISERROR([.A455]);&quot;&quot;;IF(ROUND([.I454];2)&lt;=0;0;IF(interest_only;[.D455];IF(amortized;IF([.A455]=[.$E$15]*periods_per_year;[.I454]+[.D455];IF([.A455]&gt;[.$E$15]*periods_per_year;[.D455];ROUND(-PMT([.C455]/periods_per_year;[.$E$15]*periods_per_year+1-[.A455];[.I454]);2)));IF(fixed;[.$E$16];ROUND(min_rate*[.I454];2))))))">
            <text:p/>
          </table:table-cell>
          <table:table-cell table:number-columns-repeated="2" table:style-name="ce36"/>
          <table:table-cell table:style-name="ce39"/>
          <table:table-cell table:style-name="ce42" table:formula="oooc:=IF(ISERROR([.A455]);&quot;&quot;;[.I454]+[.F455]-([.G455]+[.E455]-MIN([.D455]+[.J454];[.E455]+IF(ISBLANK([.H455]);[.G455];0))))">
            <text:p/>
          </table:table-cell>
          <table:table-cell table:style-name="ce51" table:formula="oooc:=IF(ISERROR([.A455]);&quot;&quot;;IF([.E455]+IF(ISBLANK([.H455]);[.G455];0)&gt;[.J454]+[.D455];0;[.J454]+[.D455]-([.E455]+IF(ISBLANK([.H455]);[.G455];0))))">
            <text:p/>
          </table:table-cell>
          <table:table-cell table:style-name="ce24" table:formula="oooc:=IF(ISERROR([.A455]);&quot;&quot;;[.J455]+[.I455])">
            <text:p/>
          </table:table-cell>
          <table:table-cell table:style-name="ce4" table:number-columns-repeated="245"/>
        </table:table-row>
        <table:table-row table:style-name="ro2">
          <table:table-cell table:style-name="ce8" table:formula="oooc:=IF(ISERROR([.A455]);NA();IF([.A455]&gt;=nper;NA();[.A455]+1))" office:value-type="float" office:value="0">
            <text:p>#N/A</text:p>
          </table:table-cell>
          <table:table-cell table:style-name="ce15" table:formula="oooc:=IF(ISERROR([.A456]);&quot;&quot;;IF([.$N$13]=26;[.B455]+14;IF([.$N$13]=52;[.B455]+7;DATE(YEAR([.$E$8]);MONTH([.$E$8])+([.A456])*[.$O$13];IF([.$N$13]=24;IF((MOD([.A456];2))=1;DAY([.$E$8])+14;DAY([.$E$8]));DAY([.$E$8]))))))">
            <text:p/>
          </table:table-cell>
          <table:table-cell table:style-name="ce18" table:formula="oooc:=IF(ISERROR([.A456]);&quot;&quot;;IF([.A456]&lt;[.$K$13];start_rate;MIN([.$K$15];IF(random;IF(MOD([.A456];[.$K$13])=0;MAX([.$K$16];[.C455]+[.$K$26]+RAND()*([.$K$27]-[.$K$26]));[.C455]);MAX([.$K$16];start_rate+[.$K$14]*ROUNDUP(([.A456]-[.$K$13])/[.$K$13];0))))))">
            <text:p/>
          </table:table-cell>
          <table:table-cell table:style-name="ce24" table:formula="oooc:=IF(ISERROR([.A456]);&quot;&quot;;ROUND(([.B456]-[.B455])*[.C456]/[.$E$10]*[.I455];2))">
            <text:p/>
          </table:table-cell>
          <table:table-cell table:style-name="ce24" table:formula="oooc:=IF(ISERROR([.A456]);&quot;&quot;;IF(ROUND([.I455];2)&lt;=0;0;IF(interest_only;[.D456];IF(amortized;IF([.A456]=[.$E$15]*periods_per_year;[.I455]+[.D456];IF([.A456]&gt;[.$E$15]*periods_per_year;[.D456];ROUND(-PMT([.C456]/periods_per_year;[.$E$15]*periods_per_year+1-[.A456];[.I455]);2)));IF(fixed;[.$E$16];ROUND(min_rate*[.I455];2))))))">
            <text:p/>
          </table:table-cell>
          <table:table-cell table:number-columns-repeated="2" table:style-name="ce36"/>
          <table:table-cell table:style-name="ce39"/>
          <table:table-cell table:style-name="ce42" table:formula="oooc:=IF(ISERROR([.A456]);&quot;&quot;;[.I455]+[.F456]-([.G456]+[.E456]-MIN([.D456]+[.J455];[.E456]+IF(ISBLANK([.H456]);[.G456];0))))">
            <text:p/>
          </table:table-cell>
          <table:table-cell table:style-name="ce51" table:formula="oooc:=IF(ISERROR([.A456]);&quot;&quot;;IF([.E456]+IF(ISBLANK([.H456]);[.G456];0)&gt;[.J455]+[.D456];0;[.J455]+[.D456]-([.E456]+IF(ISBLANK([.H456]);[.G456];0))))">
            <text:p/>
          </table:table-cell>
          <table:table-cell table:style-name="ce24" table:formula="oooc:=IF(ISERROR([.A456]);&quot;&quot;;[.J456]+[.I456])">
            <text:p/>
          </table:table-cell>
          <table:table-cell table:style-name="ce4" table:number-columns-repeated="245"/>
        </table:table-row>
        <table:table-row table:style-name="ro2">
          <table:table-cell table:style-name="ce8" table:formula="oooc:=IF(ISERROR([.A456]);NA();IF([.A456]&gt;=nper;NA();[.A456]+1))" office:value-type="float" office:value="0">
            <text:p>#N/A</text:p>
          </table:table-cell>
          <table:table-cell table:style-name="ce15" table:formula="oooc:=IF(ISERROR([.A457]);&quot;&quot;;IF([.$N$13]=26;[.B456]+14;IF([.$N$13]=52;[.B456]+7;DATE(YEAR([.$E$8]);MONTH([.$E$8])+([.A457])*[.$O$13];IF([.$N$13]=24;IF((MOD([.A457];2))=1;DAY([.$E$8])+14;DAY([.$E$8]));DAY([.$E$8]))))))">
            <text:p/>
          </table:table-cell>
          <table:table-cell table:style-name="ce18" table:formula="oooc:=IF(ISERROR([.A457]);&quot;&quot;;IF([.A457]&lt;[.$K$13];start_rate;MIN([.$K$15];IF(random;IF(MOD([.A457];[.$K$13])=0;MAX([.$K$16];[.C456]+[.$K$26]+RAND()*([.$K$27]-[.$K$26]));[.C456]);MAX([.$K$16];start_rate+[.$K$14]*ROUNDUP(([.A457]-[.$K$13])/[.$K$13];0))))))">
            <text:p/>
          </table:table-cell>
          <table:table-cell table:style-name="ce24" table:formula="oooc:=IF(ISERROR([.A457]);&quot;&quot;;ROUND(([.B457]-[.B456])*[.C457]/[.$E$10]*[.I456];2))">
            <text:p/>
          </table:table-cell>
          <table:table-cell table:style-name="ce24" table:formula="oooc:=IF(ISERROR([.A457]);&quot;&quot;;IF(ROUND([.I456];2)&lt;=0;0;IF(interest_only;[.D457];IF(amortized;IF([.A457]=[.$E$15]*periods_per_year;[.I456]+[.D457];IF([.A457]&gt;[.$E$15]*periods_per_year;[.D457];ROUND(-PMT([.C457]/periods_per_year;[.$E$15]*periods_per_year+1-[.A457];[.I456]);2)));IF(fixed;[.$E$16];ROUND(min_rate*[.I456];2))))))">
            <text:p/>
          </table:table-cell>
          <table:table-cell table:number-columns-repeated="2" table:style-name="ce36"/>
          <table:table-cell table:style-name="ce39"/>
          <table:table-cell table:style-name="ce42" table:formula="oooc:=IF(ISERROR([.A457]);&quot;&quot;;[.I456]+[.F457]-([.G457]+[.E457]-MIN([.D457]+[.J456];[.E457]+IF(ISBLANK([.H457]);[.G457];0))))">
            <text:p/>
          </table:table-cell>
          <table:table-cell table:style-name="ce51" table:formula="oooc:=IF(ISERROR([.A457]);&quot;&quot;;IF([.E457]+IF(ISBLANK([.H457]);[.G457];0)&gt;[.J456]+[.D457];0;[.J456]+[.D457]-([.E457]+IF(ISBLANK([.H457]);[.G457];0))))">
            <text:p/>
          </table:table-cell>
          <table:table-cell table:style-name="ce24" table:formula="oooc:=IF(ISERROR([.A457]);&quot;&quot;;[.J457]+[.I457])">
            <text:p/>
          </table:table-cell>
          <table:table-cell table:style-name="ce4" table:number-columns-repeated="245"/>
        </table:table-row>
        <table:table-row table:style-name="ro2">
          <table:table-cell table:style-name="ce8" table:formula="oooc:=IF(ISERROR([.A457]);NA();IF([.A457]&gt;=nper;NA();[.A457]+1))" office:value-type="float" office:value="0">
            <text:p>#N/A</text:p>
          </table:table-cell>
          <table:table-cell table:style-name="ce15" table:formula="oooc:=IF(ISERROR([.A458]);&quot;&quot;;IF([.$N$13]=26;[.B457]+14;IF([.$N$13]=52;[.B457]+7;DATE(YEAR([.$E$8]);MONTH([.$E$8])+([.A458])*[.$O$13];IF([.$N$13]=24;IF((MOD([.A458];2))=1;DAY([.$E$8])+14;DAY([.$E$8]));DAY([.$E$8]))))))">
            <text:p/>
          </table:table-cell>
          <table:table-cell table:style-name="ce18" table:formula="oooc:=IF(ISERROR([.A458]);&quot;&quot;;IF([.A458]&lt;[.$K$13];start_rate;MIN([.$K$15];IF(random;IF(MOD([.A458];[.$K$13])=0;MAX([.$K$16];[.C457]+[.$K$26]+RAND()*([.$K$27]-[.$K$26]));[.C457]);MAX([.$K$16];start_rate+[.$K$14]*ROUNDUP(([.A458]-[.$K$13])/[.$K$13];0))))))">
            <text:p/>
          </table:table-cell>
          <table:table-cell table:style-name="ce24" table:formula="oooc:=IF(ISERROR([.A458]);&quot;&quot;;ROUND(([.B458]-[.B457])*[.C458]/[.$E$10]*[.I457];2))">
            <text:p/>
          </table:table-cell>
          <table:table-cell table:style-name="ce24" table:formula="oooc:=IF(ISERROR([.A458]);&quot;&quot;;IF(ROUND([.I457];2)&lt;=0;0;IF(interest_only;[.D458];IF(amortized;IF([.A458]=[.$E$15]*periods_per_year;[.I457]+[.D458];IF([.A458]&gt;[.$E$15]*periods_per_year;[.D458];ROUND(-PMT([.C458]/periods_per_year;[.$E$15]*periods_per_year+1-[.A458];[.I457]);2)));IF(fixed;[.$E$16];ROUND(min_rate*[.I457];2))))))">
            <text:p/>
          </table:table-cell>
          <table:table-cell table:number-columns-repeated="2" table:style-name="ce36"/>
          <table:table-cell table:style-name="ce39"/>
          <table:table-cell table:style-name="ce42" table:formula="oooc:=IF(ISERROR([.A458]);&quot;&quot;;[.I457]+[.F458]-([.G458]+[.E458]-MIN([.D458]+[.J457];[.E458]+IF(ISBLANK([.H458]);[.G458];0))))">
            <text:p/>
          </table:table-cell>
          <table:table-cell table:style-name="ce51" table:formula="oooc:=IF(ISERROR([.A458]);&quot;&quot;;IF([.E458]+IF(ISBLANK([.H458]);[.G458];0)&gt;[.J457]+[.D458];0;[.J457]+[.D458]-([.E458]+IF(ISBLANK([.H458]);[.G458];0))))">
            <text:p/>
          </table:table-cell>
          <table:table-cell table:style-name="ce24" table:formula="oooc:=IF(ISERROR([.A458]);&quot;&quot;;[.J458]+[.I458])">
            <text:p/>
          </table:table-cell>
          <table:table-cell table:style-name="ce4" table:number-columns-repeated="245"/>
        </table:table-row>
        <table:table-row table:style-name="ro2">
          <table:table-cell table:style-name="ce8" table:formula="oooc:=IF(ISERROR([.A458]);NA();IF([.A458]&gt;=nper;NA();[.A458]+1))" office:value-type="float" office:value="0">
            <text:p>#N/A</text:p>
          </table:table-cell>
          <table:table-cell table:style-name="ce15" table:formula="oooc:=IF(ISERROR([.A459]);&quot;&quot;;IF([.$N$13]=26;[.B458]+14;IF([.$N$13]=52;[.B458]+7;DATE(YEAR([.$E$8]);MONTH([.$E$8])+([.A459])*[.$O$13];IF([.$N$13]=24;IF((MOD([.A459];2))=1;DAY([.$E$8])+14;DAY([.$E$8]));DAY([.$E$8]))))))">
            <text:p/>
          </table:table-cell>
          <table:table-cell table:style-name="ce18" table:formula="oooc:=IF(ISERROR([.A459]);&quot;&quot;;IF([.A459]&lt;[.$K$13];start_rate;MIN([.$K$15];IF(random;IF(MOD([.A459];[.$K$13])=0;MAX([.$K$16];[.C458]+[.$K$26]+RAND()*([.$K$27]-[.$K$26]));[.C458]);MAX([.$K$16];start_rate+[.$K$14]*ROUNDUP(([.A459]-[.$K$13])/[.$K$13];0))))))">
            <text:p/>
          </table:table-cell>
          <table:table-cell table:style-name="ce24" table:formula="oooc:=IF(ISERROR([.A459]);&quot;&quot;;ROUND(([.B459]-[.B458])*[.C459]/[.$E$10]*[.I458];2))">
            <text:p/>
          </table:table-cell>
          <table:table-cell table:style-name="ce24" table:formula="oooc:=IF(ISERROR([.A459]);&quot;&quot;;IF(ROUND([.I458];2)&lt;=0;0;IF(interest_only;[.D459];IF(amortized;IF([.A459]=[.$E$15]*periods_per_year;[.I458]+[.D459];IF([.A459]&gt;[.$E$15]*periods_per_year;[.D459];ROUND(-PMT([.C459]/periods_per_year;[.$E$15]*periods_per_year+1-[.A459];[.I458]);2)));IF(fixed;[.$E$16];ROUND(min_rate*[.I458];2))))))">
            <text:p/>
          </table:table-cell>
          <table:table-cell table:number-columns-repeated="2" table:style-name="ce36"/>
          <table:table-cell table:style-name="ce39"/>
          <table:table-cell table:style-name="ce42" table:formula="oooc:=IF(ISERROR([.A459]);&quot;&quot;;[.I458]+[.F459]-([.G459]+[.E459]-MIN([.D459]+[.J458];[.E459]+IF(ISBLANK([.H459]);[.G459];0))))">
            <text:p/>
          </table:table-cell>
          <table:table-cell table:style-name="ce51" table:formula="oooc:=IF(ISERROR([.A459]);&quot;&quot;;IF([.E459]+IF(ISBLANK([.H459]);[.G459];0)&gt;[.J458]+[.D459];0;[.J458]+[.D459]-([.E459]+IF(ISBLANK([.H459]);[.G459];0))))">
            <text:p/>
          </table:table-cell>
          <table:table-cell table:style-name="ce24" table:formula="oooc:=IF(ISERROR([.A459]);&quot;&quot;;[.J459]+[.I459])">
            <text:p/>
          </table:table-cell>
          <table:table-cell table:style-name="ce4" table:number-columns-repeated="245"/>
        </table:table-row>
        <table:table-row table:style-name="ro2">
          <table:table-cell table:style-name="ce8" table:formula="oooc:=IF(ISERROR([.A459]);NA();IF([.A459]&gt;=nper;NA();[.A459]+1))" office:value-type="float" office:value="0">
            <text:p>#N/A</text:p>
          </table:table-cell>
          <table:table-cell table:style-name="ce15" table:formula="oooc:=IF(ISERROR([.A460]);&quot;&quot;;IF([.$N$13]=26;[.B459]+14;IF([.$N$13]=52;[.B459]+7;DATE(YEAR([.$E$8]);MONTH([.$E$8])+([.A460])*[.$O$13];IF([.$N$13]=24;IF((MOD([.A460];2))=1;DAY([.$E$8])+14;DAY([.$E$8]));DAY([.$E$8]))))))">
            <text:p/>
          </table:table-cell>
          <table:table-cell table:style-name="ce18" table:formula="oooc:=IF(ISERROR([.A460]);&quot;&quot;;IF([.A460]&lt;[.$K$13];start_rate;MIN([.$K$15];IF(random;IF(MOD([.A460];[.$K$13])=0;MAX([.$K$16];[.C459]+[.$K$26]+RAND()*([.$K$27]-[.$K$26]));[.C459]);MAX([.$K$16];start_rate+[.$K$14]*ROUNDUP(([.A460]-[.$K$13])/[.$K$13];0))))))">
            <text:p/>
          </table:table-cell>
          <table:table-cell table:style-name="ce24" table:formula="oooc:=IF(ISERROR([.A460]);&quot;&quot;;ROUND(([.B460]-[.B459])*[.C460]/[.$E$10]*[.I459];2))">
            <text:p/>
          </table:table-cell>
          <table:table-cell table:style-name="ce24" table:formula="oooc:=IF(ISERROR([.A460]);&quot;&quot;;IF(ROUND([.I459];2)&lt;=0;0;IF(interest_only;[.D460];IF(amortized;IF([.A460]=[.$E$15]*periods_per_year;[.I459]+[.D460];IF([.A460]&gt;[.$E$15]*periods_per_year;[.D460];ROUND(-PMT([.C460]/periods_per_year;[.$E$15]*periods_per_year+1-[.A460];[.I459]);2)));IF(fixed;[.$E$16];ROUND(min_rate*[.I459];2))))))">
            <text:p/>
          </table:table-cell>
          <table:table-cell table:number-columns-repeated="2" table:style-name="ce36"/>
          <table:table-cell table:style-name="ce39"/>
          <table:table-cell table:style-name="ce42" table:formula="oooc:=IF(ISERROR([.A460]);&quot;&quot;;[.I459]+[.F460]-([.G460]+[.E460]-MIN([.D460]+[.J459];[.E460]+IF(ISBLANK([.H460]);[.G460];0))))">
            <text:p/>
          </table:table-cell>
          <table:table-cell table:style-name="ce51" table:formula="oooc:=IF(ISERROR([.A460]);&quot;&quot;;IF([.E460]+IF(ISBLANK([.H460]);[.G460];0)&gt;[.J459]+[.D460];0;[.J459]+[.D460]-([.E460]+IF(ISBLANK([.H460]);[.G460];0))))">
            <text:p/>
          </table:table-cell>
          <table:table-cell table:style-name="ce24" table:formula="oooc:=IF(ISERROR([.A460]);&quot;&quot;;[.J460]+[.I460])">
            <text:p/>
          </table:table-cell>
          <table:table-cell table:style-name="ce4" table:number-columns-repeated="245"/>
        </table:table-row>
        <table:table-row table:style-name="ro2">
          <table:table-cell table:style-name="ce8" table:formula="oooc:=IF(ISERROR([.A460]);NA();IF([.A460]&gt;=nper;NA();[.A460]+1))" office:value-type="float" office:value="0">
            <text:p>#N/A</text:p>
          </table:table-cell>
          <table:table-cell table:style-name="ce15" table:formula="oooc:=IF(ISERROR([.A461]);&quot;&quot;;IF([.$N$13]=26;[.B460]+14;IF([.$N$13]=52;[.B460]+7;DATE(YEAR([.$E$8]);MONTH([.$E$8])+([.A461])*[.$O$13];IF([.$N$13]=24;IF((MOD([.A461];2))=1;DAY([.$E$8])+14;DAY([.$E$8]));DAY([.$E$8]))))))">
            <text:p/>
          </table:table-cell>
          <table:table-cell table:style-name="ce18" table:formula="oooc:=IF(ISERROR([.A461]);&quot;&quot;;IF([.A461]&lt;[.$K$13];start_rate;MIN([.$K$15];IF(random;IF(MOD([.A461];[.$K$13])=0;MAX([.$K$16];[.C460]+[.$K$26]+RAND()*([.$K$27]-[.$K$26]));[.C460]);MAX([.$K$16];start_rate+[.$K$14]*ROUNDUP(([.A461]-[.$K$13])/[.$K$13];0))))))">
            <text:p/>
          </table:table-cell>
          <table:table-cell table:style-name="ce24" table:formula="oooc:=IF(ISERROR([.A461]);&quot;&quot;;ROUND(([.B461]-[.B460])*[.C461]/[.$E$10]*[.I460];2))">
            <text:p/>
          </table:table-cell>
          <table:table-cell table:style-name="ce24" table:formula="oooc:=IF(ISERROR([.A461]);&quot;&quot;;IF(ROUND([.I460];2)&lt;=0;0;IF(interest_only;[.D461];IF(amortized;IF([.A461]=[.$E$15]*periods_per_year;[.I460]+[.D461];IF([.A461]&gt;[.$E$15]*periods_per_year;[.D461];ROUND(-PMT([.C461]/periods_per_year;[.$E$15]*periods_per_year+1-[.A461];[.I460]);2)));IF(fixed;[.$E$16];ROUND(min_rate*[.I460];2))))))">
            <text:p/>
          </table:table-cell>
          <table:table-cell table:number-columns-repeated="2" table:style-name="ce36"/>
          <table:table-cell table:style-name="ce39"/>
          <table:table-cell table:style-name="ce42" table:formula="oooc:=IF(ISERROR([.A461]);&quot;&quot;;[.I460]+[.F461]-([.G461]+[.E461]-MIN([.D461]+[.J460];[.E461]+IF(ISBLANK([.H461]);[.G461];0))))">
            <text:p/>
          </table:table-cell>
          <table:table-cell table:style-name="ce51" table:formula="oooc:=IF(ISERROR([.A461]);&quot;&quot;;IF([.E461]+IF(ISBLANK([.H461]);[.G461];0)&gt;[.J460]+[.D461];0;[.J460]+[.D461]-([.E461]+IF(ISBLANK([.H461]);[.G461];0))))">
            <text:p/>
          </table:table-cell>
          <table:table-cell table:style-name="ce24" table:formula="oooc:=IF(ISERROR([.A461]);&quot;&quot;;[.J461]+[.I461])">
            <text:p/>
          </table:table-cell>
          <table:table-cell table:style-name="ce4" table:number-columns-repeated="245"/>
        </table:table-row>
        <table:table-row table:style-name="ro2">
          <table:table-cell table:style-name="ce8" table:formula="oooc:=IF(ISERROR([.A461]);NA();IF([.A461]&gt;=nper;NA();[.A461]+1))" office:value-type="float" office:value="0">
            <text:p>#N/A</text:p>
          </table:table-cell>
          <table:table-cell table:style-name="ce15" table:formula="oooc:=IF(ISERROR([.A462]);&quot;&quot;;IF([.$N$13]=26;[.B461]+14;IF([.$N$13]=52;[.B461]+7;DATE(YEAR([.$E$8]);MONTH([.$E$8])+([.A462])*[.$O$13];IF([.$N$13]=24;IF((MOD([.A462];2))=1;DAY([.$E$8])+14;DAY([.$E$8]));DAY([.$E$8]))))))">
            <text:p/>
          </table:table-cell>
          <table:table-cell table:style-name="ce18" table:formula="oooc:=IF(ISERROR([.A462]);&quot;&quot;;IF([.A462]&lt;[.$K$13];start_rate;MIN([.$K$15];IF(random;IF(MOD([.A462];[.$K$13])=0;MAX([.$K$16];[.C461]+[.$K$26]+RAND()*([.$K$27]-[.$K$26]));[.C461]);MAX([.$K$16];start_rate+[.$K$14]*ROUNDUP(([.A462]-[.$K$13])/[.$K$13];0))))))">
            <text:p/>
          </table:table-cell>
          <table:table-cell table:style-name="ce24" table:formula="oooc:=IF(ISERROR([.A462]);&quot;&quot;;ROUND(([.B462]-[.B461])*[.C462]/[.$E$10]*[.I461];2))">
            <text:p/>
          </table:table-cell>
          <table:table-cell table:style-name="ce24" table:formula="oooc:=IF(ISERROR([.A462]);&quot;&quot;;IF(ROUND([.I461];2)&lt;=0;0;IF(interest_only;[.D462];IF(amortized;IF([.A462]=[.$E$15]*periods_per_year;[.I461]+[.D462];IF([.A462]&gt;[.$E$15]*periods_per_year;[.D462];ROUND(-PMT([.C462]/periods_per_year;[.$E$15]*periods_per_year+1-[.A462];[.I461]);2)));IF(fixed;[.$E$16];ROUND(min_rate*[.I461];2))))))">
            <text:p/>
          </table:table-cell>
          <table:table-cell table:number-columns-repeated="2" table:style-name="ce36"/>
          <table:table-cell table:style-name="ce39"/>
          <table:table-cell table:style-name="ce42" table:formula="oooc:=IF(ISERROR([.A462]);&quot;&quot;;[.I461]+[.F462]-([.G462]+[.E462]-MIN([.D462]+[.J461];[.E462]+IF(ISBLANK([.H462]);[.G462];0))))">
            <text:p/>
          </table:table-cell>
          <table:table-cell table:style-name="ce51" table:formula="oooc:=IF(ISERROR([.A462]);&quot;&quot;;IF([.E462]+IF(ISBLANK([.H462]);[.G462];0)&gt;[.J461]+[.D462];0;[.J461]+[.D462]-([.E462]+IF(ISBLANK([.H462]);[.G462];0))))">
            <text:p/>
          </table:table-cell>
          <table:table-cell table:style-name="ce24" table:formula="oooc:=IF(ISERROR([.A462]);&quot;&quot;;[.J462]+[.I462])">
            <text:p/>
          </table:table-cell>
          <table:table-cell table:style-name="ce4" table:number-columns-repeated="245"/>
        </table:table-row>
        <table:table-row table:style-name="ro2">
          <table:table-cell table:style-name="ce8" table:formula="oooc:=IF(ISERROR([.A462]);NA();IF([.A462]&gt;=nper;NA();[.A462]+1))" office:value-type="float" office:value="0">
            <text:p>#N/A</text:p>
          </table:table-cell>
          <table:table-cell table:style-name="ce15" table:formula="oooc:=IF(ISERROR([.A463]);&quot;&quot;;IF([.$N$13]=26;[.B462]+14;IF([.$N$13]=52;[.B462]+7;DATE(YEAR([.$E$8]);MONTH([.$E$8])+([.A463])*[.$O$13];IF([.$N$13]=24;IF((MOD([.A463];2))=1;DAY([.$E$8])+14;DAY([.$E$8]));DAY([.$E$8]))))))">
            <text:p/>
          </table:table-cell>
          <table:table-cell table:style-name="ce18" table:formula="oooc:=IF(ISERROR([.A463]);&quot;&quot;;IF([.A463]&lt;[.$K$13];start_rate;MIN([.$K$15];IF(random;IF(MOD([.A463];[.$K$13])=0;MAX([.$K$16];[.C462]+[.$K$26]+RAND()*([.$K$27]-[.$K$26]));[.C462]);MAX([.$K$16];start_rate+[.$K$14]*ROUNDUP(([.A463]-[.$K$13])/[.$K$13];0))))))">
            <text:p/>
          </table:table-cell>
          <table:table-cell table:style-name="ce24" table:formula="oooc:=IF(ISERROR([.A463]);&quot;&quot;;ROUND(([.B463]-[.B462])*[.C463]/[.$E$10]*[.I462];2))">
            <text:p/>
          </table:table-cell>
          <table:table-cell table:style-name="ce24" table:formula="oooc:=IF(ISERROR([.A463]);&quot;&quot;;IF(ROUND([.I462];2)&lt;=0;0;IF(interest_only;[.D463];IF(amortized;IF([.A463]=[.$E$15]*periods_per_year;[.I462]+[.D463];IF([.A463]&gt;[.$E$15]*periods_per_year;[.D463];ROUND(-PMT([.C463]/periods_per_year;[.$E$15]*periods_per_year+1-[.A463];[.I462]);2)));IF(fixed;[.$E$16];ROUND(min_rate*[.I462];2))))))">
            <text:p/>
          </table:table-cell>
          <table:table-cell table:number-columns-repeated="2" table:style-name="ce36"/>
          <table:table-cell table:style-name="ce39"/>
          <table:table-cell table:style-name="ce42" table:formula="oooc:=IF(ISERROR([.A463]);&quot;&quot;;[.I462]+[.F463]-([.G463]+[.E463]-MIN([.D463]+[.J462];[.E463]+IF(ISBLANK([.H463]);[.G463];0))))">
            <text:p/>
          </table:table-cell>
          <table:table-cell table:style-name="ce51" table:formula="oooc:=IF(ISERROR([.A463]);&quot;&quot;;IF([.E463]+IF(ISBLANK([.H463]);[.G463];0)&gt;[.J462]+[.D463];0;[.J462]+[.D463]-([.E463]+IF(ISBLANK([.H463]);[.G463];0))))">
            <text:p/>
          </table:table-cell>
          <table:table-cell table:style-name="ce24" table:formula="oooc:=IF(ISERROR([.A463]);&quot;&quot;;[.J463]+[.I463])">
            <text:p/>
          </table:table-cell>
          <table:table-cell table:style-name="ce4" table:number-columns-repeated="245"/>
        </table:table-row>
        <table:table-row table:style-name="ro2">
          <table:table-cell table:style-name="ce8" table:formula="oooc:=IF(ISERROR([.A463]);NA();IF([.A463]&gt;=nper;NA();[.A463]+1))" office:value-type="float" office:value="0">
            <text:p>#N/A</text:p>
          </table:table-cell>
          <table:table-cell table:style-name="ce15" table:formula="oooc:=IF(ISERROR([.A464]);&quot;&quot;;IF([.$N$13]=26;[.B463]+14;IF([.$N$13]=52;[.B463]+7;DATE(YEAR([.$E$8]);MONTH([.$E$8])+([.A464])*[.$O$13];IF([.$N$13]=24;IF((MOD([.A464];2))=1;DAY([.$E$8])+14;DAY([.$E$8]));DAY([.$E$8]))))))">
            <text:p/>
          </table:table-cell>
          <table:table-cell table:style-name="ce18" table:formula="oooc:=IF(ISERROR([.A464]);&quot;&quot;;IF([.A464]&lt;[.$K$13];start_rate;MIN([.$K$15];IF(random;IF(MOD([.A464];[.$K$13])=0;MAX([.$K$16];[.C463]+[.$K$26]+RAND()*([.$K$27]-[.$K$26]));[.C463]);MAX([.$K$16];start_rate+[.$K$14]*ROUNDUP(([.A464]-[.$K$13])/[.$K$13];0))))))">
            <text:p/>
          </table:table-cell>
          <table:table-cell table:style-name="ce24" table:formula="oooc:=IF(ISERROR([.A464]);&quot;&quot;;ROUND(([.B464]-[.B463])*[.C464]/[.$E$10]*[.I463];2))">
            <text:p/>
          </table:table-cell>
          <table:table-cell table:style-name="ce24" table:formula="oooc:=IF(ISERROR([.A464]);&quot;&quot;;IF(ROUND([.I463];2)&lt;=0;0;IF(interest_only;[.D464];IF(amortized;IF([.A464]=[.$E$15]*periods_per_year;[.I463]+[.D464];IF([.A464]&gt;[.$E$15]*periods_per_year;[.D464];ROUND(-PMT([.C464]/periods_per_year;[.$E$15]*periods_per_year+1-[.A464];[.I463]);2)));IF(fixed;[.$E$16];ROUND(min_rate*[.I463];2))))))">
            <text:p/>
          </table:table-cell>
          <table:table-cell table:number-columns-repeated="2" table:style-name="ce36"/>
          <table:table-cell table:style-name="ce39"/>
          <table:table-cell table:style-name="ce42" table:formula="oooc:=IF(ISERROR([.A464]);&quot;&quot;;[.I463]+[.F464]-([.G464]+[.E464]-MIN([.D464]+[.J463];[.E464]+IF(ISBLANK([.H464]);[.G464];0))))">
            <text:p/>
          </table:table-cell>
          <table:table-cell table:style-name="ce51" table:formula="oooc:=IF(ISERROR([.A464]);&quot;&quot;;IF([.E464]+IF(ISBLANK([.H464]);[.G464];0)&gt;[.J463]+[.D464];0;[.J463]+[.D464]-([.E464]+IF(ISBLANK([.H464]);[.G464];0))))">
            <text:p/>
          </table:table-cell>
          <table:table-cell table:style-name="ce24" table:formula="oooc:=IF(ISERROR([.A464]);&quot;&quot;;[.J464]+[.I464])">
            <text:p/>
          </table:table-cell>
          <table:table-cell table:style-name="ce4" table:number-columns-repeated="245"/>
        </table:table-row>
        <table:table-row table:style-name="ro2">
          <table:table-cell table:style-name="ce8" table:formula="oooc:=IF(ISERROR([.A464]);NA();IF([.A464]&gt;=nper;NA();[.A464]+1))" office:value-type="float" office:value="0">
            <text:p>#N/A</text:p>
          </table:table-cell>
          <table:table-cell table:style-name="ce15" table:formula="oooc:=IF(ISERROR([.A465]);&quot;&quot;;IF([.$N$13]=26;[.B464]+14;IF([.$N$13]=52;[.B464]+7;DATE(YEAR([.$E$8]);MONTH([.$E$8])+([.A465])*[.$O$13];IF([.$N$13]=24;IF((MOD([.A465];2))=1;DAY([.$E$8])+14;DAY([.$E$8]));DAY([.$E$8]))))))">
            <text:p/>
          </table:table-cell>
          <table:table-cell table:style-name="ce18" table:formula="oooc:=IF(ISERROR([.A465]);&quot;&quot;;IF([.A465]&lt;[.$K$13];start_rate;MIN([.$K$15];IF(random;IF(MOD([.A465];[.$K$13])=0;MAX([.$K$16];[.C464]+[.$K$26]+RAND()*([.$K$27]-[.$K$26]));[.C464]);MAX([.$K$16];start_rate+[.$K$14]*ROUNDUP(([.A465]-[.$K$13])/[.$K$13];0))))))">
            <text:p/>
          </table:table-cell>
          <table:table-cell table:style-name="ce24" table:formula="oooc:=IF(ISERROR([.A465]);&quot;&quot;;ROUND(([.B465]-[.B464])*[.C465]/[.$E$10]*[.I464];2))">
            <text:p/>
          </table:table-cell>
          <table:table-cell table:style-name="ce24" table:formula="oooc:=IF(ISERROR([.A465]);&quot;&quot;;IF(ROUND([.I464];2)&lt;=0;0;IF(interest_only;[.D465];IF(amortized;IF([.A465]=[.$E$15]*periods_per_year;[.I464]+[.D465];IF([.A465]&gt;[.$E$15]*periods_per_year;[.D465];ROUND(-PMT([.C465]/periods_per_year;[.$E$15]*periods_per_year+1-[.A465];[.I464]);2)));IF(fixed;[.$E$16];ROUND(min_rate*[.I464];2))))))">
            <text:p/>
          </table:table-cell>
          <table:table-cell table:number-columns-repeated="2" table:style-name="ce36"/>
          <table:table-cell table:style-name="ce39"/>
          <table:table-cell table:style-name="ce42" table:formula="oooc:=IF(ISERROR([.A465]);&quot;&quot;;[.I464]+[.F465]-([.G465]+[.E465]-MIN([.D465]+[.J464];[.E465]+IF(ISBLANK([.H465]);[.G465];0))))">
            <text:p/>
          </table:table-cell>
          <table:table-cell table:style-name="ce51" table:formula="oooc:=IF(ISERROR([.A465]);&quot;&quot;;IF([.E465]+IF(ISBLANK([.H465]);[.G465];0)&gt;[.J464]+[.D465];0;[.J464]+[.D465]-([.E465]+IF(ISBLANK([.H465]);[.G465];0))))">
            <text:p/>
          </table:table-cell>
          <table:table-cell table:style-name="ce24" table:formula="oooc:=IF(ISERROR([.A465]);&quot;&quot;;[.J465]+[.I465])">
            <text:p/>
          </table:table-cell>
          <table:table-cell table:style-name="ce4" table:number-columns-repeated="245"/>
        </table:table-row>
        <table:table-row table:style-name="ro2">
          <table:table-cell table:style-name="ce8" table:formula="oooc:=IF(ISERROR([.A465]);NA();IF([.A465]&gt;=nper;NA();[.A465]+1))" office:value-type="float" office:value="0">
            <text:p>#N/A</text:p>
          </table:table-cell>
          <table:table-cell table:style-name="ce15" table:formula="oooc:=IF(ISERROR([.A466]);&quot;&quot;;IF([.$N$13]=26;[.B465]+14;IF([.$N$13]=52;[.B465]+7;DATE(YEAR([.$E$8]);MONTH([.$E$8])+([.A466])*[.$O$13];IF([.$N$13]=24;IF((MOD([.A466];2))=1;DAY([.$E$8])+14;DAY([.$E$8]));DAY([.$E$8]))))))">
            <text:p/>
          </table:table-cell>
          <table:table-cell table:style-name="ce18" table:formula="oooc:=IF(ISERROR([.A466]);&quot;&quot;;IF([.A466]&lt;[.$K$13];start_rate;MIN([.$K$15];IF(random;IF(MOD([.A466];[.$K$13])=0;MAX([.$K$16];[.C465]+[.$K$26]+RAND()*([.$K$27]-[.$K$26]));[.C465]);MAX([.$K$16];start_rate+[.$K$14]*ROUNDUP(([.A466]-[.$K$13])/[.$K$13];0))))))">
            <text:p/>
          </table:table-cell>
          <table:table-cell table:style-name="ce24" table:formula="oooc:=IF(ISERROR([.A466]);&quot;&quot;;ROUND(([.B466]-[.B465])*[.C466]/[.$E$10]*[.I465];2))">
            <text:p/>
          </table:table-cell>
          <table:table-cell table:style-name="ce24" table:formula="oooc:=IF(ISERROR([.A466]);&quot;&quot;;IF(ROUND([.I465];2)&lt;=0;0;IF(interest_only;[.D466];IF(amortized;IF([.A466]=[.$E$15]*periods_per_year;[.I465]+[.D466];IF([.A466]&gt;[.$E$15]*periods_per_year;[.D466];ROUND(-PMT([.C466]/periods_per_year;[.$E$15]*periods_per_year+1-[.A466];[.I465]);2)));IF(fixed;[.$E$16];ROUND(min_rate*[.I465];2))))))">
            <text:p/>
          </table:table-cell>
          <table:table-cell table:number-columns-repeated="2" table:style-name="ce36"/>
          <table:table-cell table:style-name="ce39"/>
          <table:table-cell table:style-name="ce42" table:formula="oooc:=IF(ISERROR([.A466]);&quot;&quot;;[.I465]+[.F466]-([.G466]+[.E466]-MIN([.D466]+[.J465];[.E466]+IF(ISBLANK([.H466]);[.G466];0))))">
            <text:p/>
          </table:table-cell>
          <table:table-cell table:style-name="ce51" table:formula="oooc:=IF(ISERROR([.A466]);&quot;&quot;;IF([.E466]+IF(ISBLANK([.H466]);[.G466];0)&gt;[.J465]+[.D466];0;[.J465]+[.D466]-([.E466]+IF(ISBLANK([.H466]);[.G466];0))))">
            <text:p/>
          </table:table-cell>
          <table:table-cell table:style-name="ce24" table:formula="oooc:=IF(ISERROR([.A466]);&quot;&quot;;[.J466]+[.I466])">
            <text:p/>
          </table:table-cell>
          <table:table-cell table:style-name="ce4" table:number-columns-repeated="245"/>
        </table:table-row>
        <table:table-row table:style-name="ro2">
          <table:table-cell table:style-name="ce8" table:formula="oooc:=IF(ISERROR([.A466]);NA();IF([.A466]&gt;=nper;NA();[.A466]+1))" office:value-type="float" office:value="0">
            <text:p>#N/A</text:p>
          </table:table-cell>
          <table:table-cell table:style-name="ce15" table:formula="oooc:=IF(ISERROR([.A467]);&quot;&quot;;IF([.$N$13]=26;[.B466]+14;IF([.$N$13]=52;[.B466]+7;DATE(YEAR([.$E$8]);MONTH([.$E$8])+([.A467])*[.$O$13];IF([.$N$13]=24;IF((MOD([.A467];2))=1;DAY([.$E$8])+14;DAY([.$E$8]));DAY([.$E$8]))))))">
            <text:p/>
          </table:table-cell>
          <table:table-cell table:style-name="ce18" table:formula="oooc:=IF(ISERROR([.A467]);&quot;&quot;;IF([.A467]&lt;[.$K$13];start_rate;MIN([.$K$15];IF(random;IF(MOD([.A467];[.$K$13])=0;MAX([.$K$16];[.C466]+[.$K$26]+RAND()*([.$K$27]-[.$K$26]));[.C466]);MAX([.$K$16];start_rate+[.$K$14]*ROUNDUP(([.A467]-[.$K$13])/[.$K$13];0))))))">
            <text:p/>
          </table:table-cell>
          <table:table-cell table:style-name="ce24" table:formula="oooc:=IF(ISERROR([.A467]);&quot;&quot;;ROUND(([.B467]-[.B466])*[.C467]/[.$E$10]*[.I466];2))">
            <text:p/>
          </table:table-cell>
          <table:table-cell table:style-name="ce24" table:formula="oooc:=IF(ISERROR([.A467]);&quot;&quot;;IF(ROUND([.I466];2)&lt;=0;0;IF(interest_only;[.D467];IF(amortized;IF([.A467]=[.$E$15]*periods_per_year;[.I466]+[.D467];IF([.A467]&gt;[.$E$15]*periods_per_year;[.D467];ROUND(-PMT([.C467]/periods_per_year;[.$E$15]*periods_per_year+1-[.A467];[.I466]);2)));IF(fixed;[.$E$16];ROUND(min_rate*[.I466];2))))))">
            <text:p/>
          </table:table-cell>
          <table:table-cell table:number-columns-repeated="2" table:style-name="ce36"/>
          <table:table-cell table:style-name="ce39"/>
          <table:table-cell table:style-name="ce42" table:formula="oooc:=IF(ISERROR([.A467]);&quot;&quot;;[.I466]+[.F467]-([.G467]+[.E467]-MIN([.D467]+[.J466];[.E467]+IF(ISBLANK([.H467]);[.G467];0))))">
            <text:p/>
          </table:table-cell>
          <table:table-cell table:style-name="ce51" table:formula="oooc:=IF(ISERROR([.A467]);&quot;&quot;;IF([.E467]+IF(ISBLANK([.H467]);[.G467];0)&gt;[.J466]+[.D467];0;[.J466]+[.D467]-([.E467]+IF(ISBLANK([.H467]);[.G467];0))))">
            <text:p/>
          </table:table-cell>
          <table:table-cell table:style-name="ce24" table:formula="oooc:=IF(ISERROR([.A467]);&quot;&quot;;[.J467]+[.I467])">
            <text:p/>
          </table:table-cell>
          <table:table-cell table:style-name="ce4" table:number-columns-repeated="245"/>
        </table:table-row>
        <table:table-row table:style-name="ro2">
          <table:table-cell table:style-name="ce8" table:formula="oooc:=IF(ISERROR([.A467]);NA();IF([.A467]&gt;=nper;NA();[.A467]+1))" office:value-type="float" office:value="0">
            <text:p>#N/A</text:p>
          </table:table-cell>
          <table:table-cell table:style-name="ce15" table:formula="oooc:=IF(ISERROR([.A468]);&quot;&quot;;IF([.$N$13]=26;[.B467]+14;IF([.$N$13]=52;[.B467]+7;DATE(YEAR([.$E$8]);MONTH([.$E$8])+([.A468])*[.$O$13];IF([.$N$13]=24;IF((MOD([.A468];2))=1;DAY([.$E$8])+14;DAY([.$E$8]));DAY([.$E$8]))))))">
            <text:p/>
          </table:table-cell>
          <table:table-cell table:style-name="ce18" table:formula="oooc:=IF(ISERROR([.A468]);&quot;&quot;;IF([.A468]&lt;[.$K$13];start_rate;MIN([.$K$15];IF(random;IF(MOD([.A468];[.$K$13])=0;MAX([.$K$16];[.C467]+[.$K$26]+RAND()*([.$K$27]-[.$K$26]));[.C467]);MAX([.$K$16];start_rate+[.$K$14]*ROUNDUP(([.A468]-[.$K$13])/[.$K$13];0))))))">
            <text:p/>
          </table:table-cell>
          <table:table-cell table:style-name="ce24" table:formula="oooc:=IF(ISERROR([.A468]);&quot;&quot;;ROUND(([.B468]-[.B467])*[.C468]/[.$E$10]*[.I467];2))">
            <text:p/>
          </table:table-cell>
          <table:table-cell table:style-name="ce24" table:formula="oooc:=IF(ISERROR([.A468]);&quot;&quot;;IF(ROUND([.I467];2)&lt;=0;0;IF(interest_only;[.D468];IF(amortized;IF([.A468]=[.$E$15]*periods_per_year;[.I467]+[.D468];IF([.A468]&gt;[.$E$15]*periods_per_year;[.D468];ROUND(-PMT([.C468]/periods_per_year;[.$E$15]*periods_per_year+1-[.A468];[.I467]);2)));IF(fixed;[.$E$16];ROUND(min_rate*[.I467];2))))))">
            <text:p/>
          </table:table-cell>
          <table:table-cell table:number-columns-repeated="2" table:style-name="ce36"/>
          <table:table-cell table:style-name="ce39"/>
          <table:table-cell table:style-name="ce42" table:formula="oooc:=IF(ISERROR([.A468]);&quot;&quot;;[.I467]+[.F468]-([.G468]+[.E468]-MIN([.D468]+[.J467];[.E468]+IF(ISBLANK([.H468]);[.G468];0))))">
            <text:p/>
          </table:table-cell>
          <table:table-cell table:style-name="ce51" table:formula="oooc:=IF(ISERROR([.A468]);&quot;&quot;;IF([.E468]+IF(ISBLANK([.H468]);[.G468];0)&gt;[.J467]+[.D468];0;[.J467]+[.D468]-([.E468]+IF(ISBLANK([.H468]);[.G468];0))))">
            <text:p/>
          </table:table-cell>
          <table:table-cell table:style-name="ce24" table:formula="oooc:=IF(ISERROR([.A468]);&quot;&quot;;[.J468]+[.I468])">
            <text:p/>
          </table:table-cell>
          <table:table-cell table:style-name="ce4" table:number-columns-repeated="245"/>
        </table:table-row>
        <table:table-row table:style-name="ro2">
          <table:table-cell table:style-name="ce8" table:formula="oooc:=IF(ISERROR([.A468]);NA();IF([.A468]&gt;=nper;NA();[.A468]+1))" office:value-type="float" office:value="0">
            <text:p>#N/A</text:p>
          </table:table-cell>
          <table:table-cell table:style-name="ce15" table:formula="oooc:=IF(ISERROR([.A469]);&quot;&quot;;IF([.$N$13]=26;[.B468]+14;IF([.$N$13]=52;[.B468]+7;DATE(YEAR([.$E$8]);MONTH([.$E$8])+([.A469])*[.$O$13];IF([.$N$13]=24;IF((MOD([.A469];2))=1;DAY([.$E$8])+14;DAY([.$E$8]));DAY([.$E$8]))))))">
            <text:p/>
          </table:table-cell>
          <table:table-cell table:style-name="ce18" table:formula="oooc:=IF(ISERROR([.A469]);&quot;&quot;;IF([.A469]&lt;[.$K$13];start_rate;MIN([.$K$15];IF(random;IF(MOD([.A469];[.$K$13])=0;MAX([.$K$16];[.C468]+[.$K$26]+RAND()*([.$K$27]-[.$K$26]));[.C468]);MAX([.$K$16];start_rate+[.$K$14]*ROUNDUP(([.A469]-[.$K$13])/[.$K$13];0))))))">
            <text:p/>
          </table:table-cell>
          <table:table-cell table:style-name="ce24" table:formula="oooc:=IF(ISERROR([.A469]);&quot;&quot;;ROUND(([.B469]-[.B468])*[.C469]/[.$E$10]*[.I468];2))">
            <text:p/>
          </table:table-cell>
          <table:table-cell table:style-name="ce24" table:formula="oooc:=IF(ISERROR([.A469]);&quot;&quot;;IF(ROUND([.I468];2)&lt;=0;0;IF(interest_only;[.D469];IF(amortized;IF([.A469]=[.$E$15]*periods_per_year;[.I468]+[.D469];IF([.A469]&gt;[.$E$15]*periods_per_year;[.D469];ROUND(-PMT([.C469]/periods_per_year;[.$E$15]*periods_per_year+1-[.A469];[.I468]);2)));IF(fixed;[.$E$16];ROUND(min_rate*[.I468];2))))))">
            <text:p/>
          </table:table-cell>
          <table:table-cell table:number-columns-repeated="2" table:style-name="ce36"/>
          <table:table-cell table:style-name="ce39"/>
          <table:table-cell table:style-name="ce42" table:formula="oooc:=IF(ISERROR([.A469]);&quot;&quot;;[.I468]+[.F469]-([.G469]+[.E469]-MIN([.D469]+[.J468];[.E469]+IF(ISBLANK([.H469]);[.G469];0))))">
            <text:p/>
          </table:table-cell>
          <table:table-cell table:style-name="ce51" table:formula="oooc:=IF(ISERROR([.A469]);&quot;&quot;;IF([.E469]+IF(ISBLANK([.H469]);[.G469];0)&gt;[.J468]+[.D469];0;[.J468]+[.D469]-([.E469]+IF(ISBLANK([.H469]);[.G469];0))))">
            <text:p/>
          </table:table-cell>
          <table:table-cell table:style-name="ce24" table:formula="oooc:=IF(ISERROR([.A469]);&quot;&quot;;[.J469]+[.I469])">
            <text:p/>
          </table:table-cell>
          <table:table-cell table:style-name="ce4" table:number-columns-repeated="245"/>
        </table:table-row>
        <table:table-row table:style-name="ro2">
          <table:table-cell table:style-name="ce8" table:formula="oooc:=IF(ISERROR([.A469]);NA();IF([.A469]&gt;=nper;NA();[.A469]+1))" office:value-type="float" office:value="0">
            <text:p>#N/A</text:p>
          </table:table-cell>
          <table:table-cell table:style-name="ce15" table:formula="oooc:=IF(ISERROR([.A470]);&quot;&quot;;IF([.$N$13]=26;[.B469]+14;IF([.$N$13]=52;[.B469]+7;DATE(YEAR([.$E$8]);MONTH([.$E$8])+([.A470])*[.$O$13];IF([.$N$13]=24;IF((MOD([.A470];2))=1;DAY([.$E$8])+14;DAY([.$E$8]));DAY([.$E$8]))))))">
            <text:p/>
          </table:table-cell>
          <table:table-cell table:style-name="ce18" table:formula="oooc:=IF(ISERROR([.A470]);&quot;&quot;;IF([.A470]&lt;[.$K$13];start_rate;MIN([.$K$15];IF(random;IF(MOD([.A470];[.$K$13])=0;MAX([.$K$16];[.C469]+[.$K$26]+RAND()*([.$K$27]-[.$K$26]));[.C469]);MAX([.$K$16];start_rate+[.$K$14]*ROUNDUP(([.A470]-[.$K$13])/[.$K$13];0))))))">
            <text:p/>
          </table:table-cell>
          <table:table-cell table:style-name="ce24" table:formula="oooc:=IF(ISERROR([.A470]);&quot;&quot;;ROUND(([.B470]-[.B469])*[.C470]/[.$E$10]*[.I469];2))">
            <text:p/>
          </table:table-cell>
          <table:table-cell table:style-name="ce24" table:formula="oooc:=IF(ISERROR([.A470]);&quot;&quot;;IF(ROUND([.I469];2)&lt;=0;0;IF(interest_only;[.D470];IF(amortized;IF([.A470]=[.$E$15]*periods_per_year;[.I469]+[.D470];IF([.A470]&gt;[.$E$15]*periods_per_year;[.D470];ROUND(-PMT([.C470]/periods_per_year;[.$E$15]*periods_per_year+1-[.A470];[.I469]);2)));IF(fixed;[.$E$16];ROUND(min_rate*[.I469];2))))))">
            <text:p/>
          </table:table-cell>
          <table:table-cell table:number-columns-repeated="2" table:style-name="ce36"/>
          <table:table-cell table:style-name="ce39"/>
          <table:table-cell table:style-name="ce42" table:formula="oooc:=IF(ISERROR([.A470]);&quot;&quot;;[.I469]+[.F470]-([.G470]+[.E470]-MIN([.D470]+[.J469];[.E470]+IF(ISBLANK([.H470]);[.G470];0))))">
            <text:p/>
          </table:table-cell>
          <table:table-cell table:style-name="ce51" table:formula="oooc:=IF(ISERROR([.A470]);&quot;&quot;;IF([.E470]+IF(ISBLANK([.H470]);[.G470];0)&gt;[.J469]+[.D470];0;[.J469]+[.D470]-([.E470]+IF(ISBLANK([.H470]);[.G470];0))))">
            <text:p/>
          </table:table-cell>
          <table:table-cell table:style-name="ce24" table:formula="oooc:=IF(ISERROR([.A470]);&quot;&quot;;[.J470]+[.I470])">
            <text:p/>
          </table:table-cell>
          <table:table-cell table:style-name="ce4" table:number-columns-repeated="245"/>
        </table:table-row>
        <table:table-row table:style-name="ro2">
          <table:table-cell table:style-name="ce8" table:formula="oooc:=IF(ISERROR([.A470]);NA();IF([.A470]&gt;=nper;NA();[.A470]+1))" office:value-type="float" office:value="0">
            <text:p>#N/A</text:p>
          </table:table-cell>
          <table:table-cell table:style-name="ce15" table:formula="oooc:=IF(ISERROR([.A471]);&quot;&quot;;IF([.$N$13]=26;[.B470]+14;IF([.$N$13]=52;[.B470]+7;DATE(YEAR([.$E$8]);MONTH([.$E$8])+([.A471])*[.$O$13];IF([.$N$13]=24;IF((MOD([.A471];2))=1;DAY([.$E$8])+14;DAY([.$E$8]));DAY([.$E$8]))))))">
            <text:p/>
          </table:table-cell>
          <table:table-cell table:style-name="ce18" table:formula="oooc:=IF(ISERROR([.A471]);&quot;&quot;;IF([.A471]&lt;[.$K$13];start_rate;MIN([.$K$15];IF(random;IF(MOD([.A471];[.$K$13])=0;MAX([.$K$16];[.C470]+[.$K$26]+RAND()*([.$K$27]-[.$K$26]));[.C470]);MAX([.$K$16];start_rate+[.$K$14]*ROUNDUP(([.A471]-[.$K$13])/[.$K$13];0))))))">
            <text:p/>
          </table:table-cell>
          <table:table-cell table:style-name="ce24" table:formula="oooc:=IF(ISERROR([.A471]);&quot;&quot;;ROUND(([.B471]-[.B470])*[.C471]/[.$E$10]*[.I470];2))">
            <text:p/>
          </table:table-cell>
          <table:table-cell table:style-name="ce24" table:formula="oooc:=IF(ISERROR([.A471]);&quot;&quot;;IF(ROUND([.I470];2)&lt;=0;0;IF(interest_only;[.D471];IF(amortized;IF([.A471]=[.$E$15]*periods_per_year;[.I470]+[.D471];IF([.A471]&gt;[.$E$15]*periods_per_year;[.D471];ROUND(-PMT([.C471]/periods_per_year;[.$E$15]*periods_per_year+1-[.A471];[.I470]);2)));IF(fixed;[.$E$16];ROUND(min_rate*[.I470];2))))))">
            <text:p/>
          </table:table-cell>
          <table:table-cell table:number-columns-repeated="2" table:style-name="ce36"/>
          <table:table-cell table:style-name="ce39"/>
          <table:table-cell table:style-name="ce42" table:formula="oooc:=IF(ISERROR([.A471]);&quot;&quot;;[.I470]+[.F471]-([.G471]+[.E471]-MIN([.D471]+[.J470];[.E471]+IF(ISBLANK([.H471]);[.G471];0))))">
            <text:p/>
          </table:table-cell>
          <table:table-cell table:style-name="ce51" table:formula="oooc:=IF(ISERROR([.A471]);&quot;&quot;;IF([.E471]+IF(ISBLANK([.H471]);[.G471];0)&gt;[.J470]+[.D471];0;[.J470]+[.D471]-([.E471]+IF(ISBLANK([.H471]);[.G471];0))))">
            <text:p/>
          </table:table-cell>
          <table:table-cell table:style-name="ce24" table:formula="oooc:=IF(ISERROR([.A471]);&quot;&quot;;[.J471]+[.I471])">
            <text:p/>
          </table:table-cell>
          <table:table-cell table:style-name="ce4" table:number-columns-repeated="245"/>
        </table:table-row>
        <table:table-row table:style-name="ro2">
          <table:table-cell table:style-name="ce8" table:formula="oooc:=IF(ISERROR([.A471]);NA();IF([.A471]&gt;=nper;NA();[.A471]+1))" office:value-type="float" office:value="0">
            <text:p>#N/A</text:p>
          </table:table-cell>
          <table:table-cell table:style-name="ce15" table:formula="oooc:=IF(ISERROR([.A472]);&quot;&quot;;IF([.$N$13]=26;[.B471]+14;IF([.$N$13]=52;[.B471]+7;DATE(YEAR([.$E$8]);MONTH([.$E$8])+([.A472])*[.$O$13];IF([.$N$13]=24;IF((MOD([.A472];2))=1;DAY([.$E$8])+14;DAY([.$E$8]));DAY([.$E$8]))))))">
            <text:p/>
          </table:table-cell>
          <table:table-cell table:style-name="ce18" table:formula="oooc:=IF(ISERROR([.A472]);&quot;&quot;;IF([.A472]&lt;[.$K$13];start_rate;MIN([.$K$15];IF(random;IF(MOD([.A472];[.$K$13])=0;MAX([.$K$16];[.C471]+[.$K$26]+RAND()*([.$K$27]-[.$K$26]));[.C471]);MAX([.$K$16];start_rate+[.$K$14]*ROUNDUP(([.A472]-[.$K$13])/[.$K$13];0))))))">
            <text:p/>
          </table:table-cell>
          <table:table-cell table:style-name="ce24" table:formula="oooc:=IF(ISERROR([.A472]);&quot;&quot;;ROUND(([.B472]-[.B471])*[.C472]/[.$E$10]*[.I471];2))">
            <text:p/>
          </table:table-cell>
          <table:table-cell table:style-name="ce24" table:formula="oooc:=IF(ISERROR([.A472]);&quot;&quot;;IF(ROUND([.I471];2)&lt;=0;0;IF(interest_only;[.D472];IF(amortized;IF([.A472]=[.$E$15]*periods_per_year;[.I471]+[.D472];IF([.A472]&gt;[.$E$15]*periods_per_year;[.D472];ROUND(-PMT([.C472]/periods_per_year;[.$E$15]*periods_per_year+1-[.A472];[.I471]);2)));IF(fixed;[.$E$16];ROUND(min_rate*[.I471];2))))))">
            <text:p/>
          </table:table-cell>
          <table:table-cell table:number-columns-repeated="2" table:style-name="ce36"/>
          <table:table-cell table:style-name="ce39"/>
          <table:table-cell table:style-name="ce42" table:formula="oooc:=IF(ISERROR([.A472]);&quot;&quot;;[.I471]+[.F472]-([.G472]+[.E472]-MIN([.D472]+[.J471];[.E472]+IF(ISBLANK([.H472]);[.G472];0))))">
            <text:p/>
          </table:table-cell>
          <table:table-cell table:style-name="ce51" table:formula="oooc:=IF(ISERROR([.A472]);&quot;&quot;;IF([.E472]+IF(ISBLANK([.H472]);[.G472];0)&gt;[.J471]+[.D472];0;[.J471]+[.D472]-([.E472]+IF(ISBLANK([.H472]);[.G472];0))))">
            <text:p/>
          </table:table-cell>
          <table:table-cell table:style-name="ce24" table:formula="oooc:=IF(ISERROR([.A472]);&quot;&quot;;[.J472]+[.I472])">
            <text:p/>
          </table:table-cell>
          <table:table-cell table:style-name="ce4" table:number-columns-repeated="245"/>
        </table:table-row>
        <table:table-row table:style-name="ro2">
          <table:table-cell table:style-name="ce8" table:formula="oooc:=IF(ISERROR([.A472]);NA();IF([.A472]&gt;=nper;NA();[.A472]+1))" office:value-type="float" office:value="0">
            <text:p>#N/A</text:p>
          </table:table-cell>
          <table:table-cell table:style-name="ce15" table:formula="oooc:=IF(ISERROR([.A473]);&quot;&quot;;IF([.$N$13]=26;[.B472]+14;IF([.$N$13]=52;[.B472]+7;DATE(YEAR([.$E$8]);MONTH([.$E$8])+([.A473])*[.$O$13];IF([.$N$13]=24;IF((MOD([.A473];2))=1;DAY([.$E$8])+14;DAY([.$E$8]));DAY([.$E$8]))))))">
            <text:p/>
          </table:table-cell>
          <table:table-cell table:style-name="ce18" table:formula="oooc:=IF(ISERROR([.A473]);&quot;&quot;;IF([.A473]&lt;[.$K$13];start_rate;MIN([.$K$15];IF(random;IF(MOD([.A473];[.$K$13])=0;MAX([.$K$16];[.C472]+[.$K$26]+RAND()*([.$K$27]-[.$K$26]));[.C472]);MAX([.$K$16];start_rate+[.$K$14]*ROUNDUP(([.A473]-[.$K$13])/[.$K$13];0))))))">
            <text:p/>
          </table:table-cell>
          <table:table-cell table:style-name="ce24" table:formula="oooc:=IF(ISERROR([.A473]);&quot;&quot;;ROUND(([.B473]-[.B472])*[.C473]/[.$E$10]*[.I472];2))">
            <text:p/>
          </table:table-cell>
          <table:table-cell table:style-name="ce24" table:formula="oooc:=IF(ISERROR([.A473]);&quot;&quot;;IF(ROUND([.I472];2)&lt;=0;0;IF(interest_only;[.D473];IF(amortized;IF([.A473]=[.$E$15]*periods_per_year;[.I472]+[.D473];IF([.A473]&gt;[.$E$15]*periods_per_year;[.D473];ROUND(-PMT([.C473]/periods_per_year;[.$E$15]*periods_per_year+1-[.A473];[.I472]);2)));IF(fixed;[.$E$16];ROUND(min_rate*[.I472];2))))))">
            <text:p/>
          </table:table-cell>
          <table:table-cell table:number-columns-repeated="2" table:style-name="ce36"/>
          <table:table-cell table:style-name="ce39"/>
          <table:table-cell table:style-name="ce42" table:formula="oooc:=IF(ISERROR([.A473]);&quot;&quot;;[.I472]+[.F473]-([.G473]+[.E473]-MIN([.D473]+[.J472];[.E473]+IF(ISBLANK([.H473]);[.G473];0))))">
            <text:p/>
          </table:table-cell>
          <table:table-cell table:style-name="ce51" table:formula="oooc:=IF(ISERROR([.A473]);&quot;&quot;;IF([.E473]+IF(ISBLANK([.H473]);[.G473];0)&gt;[.J472]+[.D473];0;[.J472]+[.D473]-([.E473]+IF(ISBLANK([.H473]);[.G473];0))))">
            <text:p/>
          </table:table-cell>
          <table:table-cell table:style-name="ce24" table:formula="oooc:=IF(ISERROR([.A473]);&quot;&quot;;[.J473]+[.I473])">
            <text:p/>
          </table:table-cell>
          <table:table-cell table:style-name="ce4" table:number-columns-repeated="245"/>
        </table:table-row>
        <table:table-row table:style-name="ro2">
          <table:table-cell table:style-name="ce8" table:formula="oooc:=IF(ISERROR([.A473]);NA();IF([.A473]&gt;=nper;NA();[.A473]+1))" office:value-type="float" office:value="0">
            <text:p>#N/A</text:p>
          </table:table-cell>
          <table:table-cell table:style-name="ce15" table:formula="oooc:=IF(ISERROR([.A474]);&quot;&quot;;IF([.$N$13]=26;[.B473]+14;IF([.$N$13]=52;[.B473]+7;DATE(YEAR([.$E$8]);MONTH([.$E$8])+([.A474])*[.$O$13];IF([.$N$13]=24;IF((MOD([.A474];2))=1;DAY([.$E$8])+14;DAY([.$E$8]));DAY([.$E$8]))))))">
            <text:p/>
          </table:table-cell>
          <table:table-cell table:style-name="ce18" table:formula="oooc:=IF(ISERROR([.A474]);&quot;&quot;;IF([.A474]&lt;[.$K$13];start_rate;MIN([.$K$15];IF(random;IF(MOD([.A474];[.$K$13])=0;MAX([.$K$16];[.C473]+[.$K$26]+RAND()*([.$K$27]-[.$K$26]));[.C473]);MAX([.$K$16];start_rate+[.$K$14]*ROUNDUP(([.A474]-[.$K$13])/[.$K$13];0))))))">
            <text:p/>
          </table:table-cell>
          <table:table-cell table:style-name="ce24" table:formula="oooc:=IF(ISERROR([.A474]);&quot;&quot;;ROUND(([.B474]-[.B473])*[.C474]/[.$E$10]*[.I473];2))">
            <text:p/>
          </table:table-cell>
          <table:table-cell table:style-name="ce24" table:formula="oooc:=IF(ISERROR([.A474]);&quot;&quot;;IF(ROUND([.I473];2)&lt;=0;0;IF(interest_only;[.D474];IF(amortized;IF([.A474]=[.$E$15]*periods_per_year;[.I473]+[.D474];IF([.A474]&gt;[.$E$15]*periods_per_year;[.D474];ROUND(-PMT([.C474]/periods_per_year;[.$E$15]*periods_per_year+1-[.A474];[.I473]);2)));IF(fixed;[.$E$16];ROUND(min_rate*[.I473];2))))))">
            <text:p/>
          </table:table-cell>
          <table:table-cell table:number-columns-repeated="2" table:style-name="ce36"/>
          <table:table-cell table:style-name="ce39"/>
          <table:table-cell table:style-name="ce42" table:formula="oooc:=IF(ISERROR([.A474]);&quot;&quot;;[.I473]+[.F474]-([.G474]+[.E474]-MIN([.D474]+[.J473];[.E474]+IF(ISBLANK([.H474]);[.G474];0))))">
            <text:p/>
          </table:table-cell>
          <table:table-cell table:style-name="ce51" table:formula="oooc:=IF(ISERROR([.A474]);&quot;&quot;;IF([.E474]+IF(ISBLANK([.H474]);[.G474];0)&gt;[.J473]+[.D474];0;[.J473]+[.D474]-([.E474]+IF(ISBLANK([.H474]);[.G474];0))))">
            <text:p/>
          </table:table-cell>
          <table:table-cell table:style-name="ce24" table:formula="oooc:=IF(ISERROR([.A474]);&quot;&quot;;[.J474]+[.I474])">
            <text:p/>
          </table:table-cell>
          <table:table-cell table:style-name="ce4" table:number-columns-repeated="245"/>
        </table:table-row>
        <table:table-row table:style-name="ro2">
          <table:table-cell table:style-name="ce8" table:formula="oooc:=IF(ISERROR([.A474]);NA();IF([.A474]&gt;=nper;NA();[.A474]+1))" office:value-type="float" office:value="0">
            <text:p>#N/A</text:p>
          </table:table-cell>
          <table:table-cell table:style-name="ce15" table:formula="oooc:=IF(ISERROR([.A475]);&quot;&quot;;IF([.$N$13]=26;[.B474]+14;IF([.$N$13]=52;[.B474]+7;DATE(YEAR([.$E$8]);MONTH([.$E$8])+([.A475])*[.$O$13];IF([.$N$13]=24;IF((MOD([.A475];2))=1;DAY([.$E$8])+14;DAY([.$E$8]));DAY([.$E$8]))))))">
            <text:p/>
          </table:table-cell>
          <table:table-cell table:style-name="ce18" table:formula="oooc:=IF(ISERROR([.A475]);&quot;&quot;;IF([.A475]&lt;[.$K$13];start_rate;MIN([.$K$15];IF(random;IF(MOD([.A475];[.$K$13])=0;MAX([.$K$16];[.C474]+[.$K$26]+RAND()*([.$K$27]-[.$K$26]));[.C474]);MAX([.$K$16];start_rate+[.$K$14]*ROUNDUP(([.A475]-[.$K$13])/[.$K$13];0))))))">
            <text:p/>
          </table:table-cell>
          <table:table-cell table:style-name="ce24" table:formula="oooc:=IF(ISERROR([.A475]);&quot;&quot;;ROUND(([.B475]-[.B474])*[.C475]/[.$E$10]*[.I474];2))">
            <text:p/>
          </table:table-cell>
          <table:table-cell table:style-name="ce24" table:formula="oooc:=IF(ISERROR([.A475]);&quot;&quot;;IF(ROUND([.I474];2)&lt;=0;0;IF(interest_only;[.D475];IF(amortized;IF([.A475]=[.$E$15]*periods_per_year;[.I474]+[.D475];IF([.A475]&gt;[.$E$15]*periods_per_year;[.D475];ROUND(-PMT([.C475]/periods_per_year;[.$E$15]*periods_per_year+1-[.A475];[.I474]);2)));IF(fixed;[.$E$16];ROUND(min_rate*[.I474];2))))))">
            <text:p/>
          </table:table-cell>
          <table:table-cell table:number-columns-repeated="2" table:style-name="ce36"/>
          <table:table-cell table:style-name="ce39"/>
          <table:table-cell table:style-name="ce42" table:formula="oooc:=IF(ISERROR([.A475]);&quot;&quot;;[.I474]+[.F475]-([.G475]+[.E475]-MIN([.D475]+[.J474];[.E475]+IF(ISBLANK([.H475]);[.G475];0))))">
            <text:p/>
          </table:table-cell>
          <table:table-cell table:style-name="ce51" table:formula="oooc:=IF(ISERROR([.A475]);&quot;&quot;;IF([.E475]+IF(ISBLANK([.H475]);[.G475];0)&gt;[.J474]+[.D475];0;[.J474]+[.D475]-([.E475]+IF(ISBLANK([.H475]);[.G475];0))))">
            <text:p/>
          </table:table-cell>
          <table:table-cell table:style-name="ce24" table:formula="oooc:=IF(ISERROR([.A475]);&quot;&quot;;[.J475]+[.I475])">
            <text:p/>
          </table:table-cell>
          <table:table-cell table:style-name="ce4" table:number-columns-repeated="245"/>
        </table:table-row>
        <table:table-row table:style-name="ro2">
          <table:table-cell table:style-name="ce8" table:formula="oooc:=IF(ISERROR([.A475]);NA();IF([.A475]&gt;=nper;NA();[.A475]+1))" office:value-type="float" office:value="0">
            <text:p>#N/A</text:p>
          </table:table-cell>
          <table:table-cell table:style-name="ce15" table:formula="oooc:=IF(ISERROR([.A476]);&quot;&quot;;IF([.$N$13]=26;[.B475]+14;IF([.$N$13]=52;[.B475]+7;DATE(YEAR([.$E$8]);MONTH([.$E$8])+([.A476])*[.$O$13];IF([.$N$13]=24;IF((MOD([.A476];2))=1;DAY([.$E$8])+14;DAY([.$E$8]));DAY([.$E$8]))))))">
            <text:p/>
          </table:table-cell>
          <table:table-cell table:style-name="ce18" table:formula="oooc:=IF(ISERROR([.A476]);&quot;&quot;;IF([.A476]&lt;[.$K$13];start_rate;MIN([.$K$15];IF(random;IF(MOD([.A476];[.$K$13])=0;MAX([.$K$16];[.C475]+[.$K$26]+RAND()*([.$K$27]-[.$K$26]));[.C475]);MAX([.$K$16];start_rate+[.$K$14]*ROUNDUP(([.A476]-[.$K$13])/[.$K$13];0))))))">
            <text:p/>
          </table:table-cell>
          <table:table-cell table:style-name="ce24" table:formula="oooc:=IF(ISERROR([.A476]);&quot;&quot;;ROUND(([.B476]-[.B475])*[.C476]/[.$E$10]*[.I475];2))">
            <text:p/>
          </table:table-cell>
          <table:table-cell table:style-name="ce24" table:formula="oooc:=IF(ISERROR([.A476]);&quot;&quot;;IF(ROUND([.I475];2)&lt;=0;0;IF(interest_only;[.D476];IF(amortized;IF([.A476]=[.$E$15]*periods_per_year;[.I475]+[.D476];IF([.A476]&gt;[.$E$15]*periods_per_year;[.D476];ROUND(-PMT([.C476]/periods_per_year;[.$E$15]*periods_per_year+1-[.A476];[.I475]);2)));IF(fixed;[.$E$16];ROUND(min_rate*[.I475];2))))))">
            <text:p/>
          </table:table-cell>
          <table:table-cell table:number-columns-repeated="2" table:style-name="ce36"/>
          <table:table-cell table:style-name="ce39"/>
          <table:table-cell table:style-name="ce42" table:formula="oooc:=IF(ISERROR([.A476]);&quot;&quot;;[.I475]+[.F476]-([.G476]+[.E476]-MIN([.D476]+[.J475];[.E476]+IF(ISBLANK([.H476]);[.G476];0))))">
            <text:p/>
          </table:table-cell>
          <table:table-cell table:style-name="ce51" table:formula="oooc:=IF(ISERROR([.A476]);&quot;&quot;;IF([.E476]+IF(ISBLANK([.H476]);[.G476];0)&gt;[.J475]+[.D476];0;[.J475]+[.D476]-([.E476]+IF(ISBLANK([.H476]);[.G476];0))))">
            <text:p/>
          </table:table-cell>
          <table:table-cell table:style-name="ce24" table:formula="oooc:=IF(ISERROR([.A476]);&quot;&quot;;[.J476]+[.I476])">
            <text:p/>
          </table:table-cell>
          <table:table-cell table:style-name="ce4" table:number-columns-repeated="245"/>
        </table:table-row>
        <table:table-row table:style-name="ro2">
          <table:table-cell table:style-name="ce8" table:formula="oooc:=IF(ISERROR([.A476]);NA();IF([.A476]&gt;=nper;NA();[.A476]+1))" office:value-type="float" office:value="0">
            <text:p>#N/A</text:p>
          </table:table-cell>
          <table:table-cell table:style-name="ce15" table:formula="oooc:=IF(ISERROR([.A477]);&quot;&quot;;IF([.$N$13]=26;[.B476]+14;IF([.$N$13]=52;[.B476]+7;DATE(YEAR([.$E$8]);MONTH([.$E$8])+([.A477])*[.$O$13];IF([.$N$13]=24;IF((MOD([.A477];2))=1;DAY([.$E$8])+14;DAY([.$E$8]));DAY([.$E$8]))))))">
            <text:p/>
          </table:table-cell>
          <table:table-cell table:style-name="ce18" table:formula="oooc:=IF(ISERROR([.A477]);&quot;&quot;;IF([.A477]&lt;[.$K$13];start_rate;MIN([.$K$15];IF(random;IF(MOD([.A477];[.$K$13])=0;MAX([.$K$16];[.C476]+[.$K$26]+RAND()*([.$K$27]-[.$K$26]));[.C476]);MAX([.$K$16];start_rate+[.$K$14]*ROUNDUP(([.A477]-[.$K$13])/[.$K$13];0))))))">
            <text:p/>
          </table:table-cell>
          <table:table-cell table:style-name="ce24" table:formula="oooc:=IF(ISERROR([.A477]);&quot;&quot;;ROUND(([.B477]-[.B476])*[.C477]/[.$E$10]*[.I476];2))">
            <text:p/>
          </table:table-cell>
          <table:table-cell table:style-name="ce24" table:formula="oooc:=IF(ISERROR([.A477]);&quot;&quot;;IF(ROUND([.I476];2)&lt;=0;0;IF(interest_only;[.D477];IF(amortized;IF([.A477]=[.$E$15]*periods_per_year;[.I476]+[.D477];IF([.A477]&gt;[.$E$15]*periods_per_year;[.D477];ROUND(-PMT([.C477]/periods_per_year;[.$E$15]*periods_per_year+1-[.A477];[.I476]);2)));IF(fixed;[.$E$16];ROUND(min_rate*[.I476];2))))))">
            <text:p/>
          </table:table-cell>
          <table:table-cell table:number-columns-repeated="2" table:style-name="ce36"/>
          <table:table-cell table:style-name="ce39"/>
          <table:table-cell table:style-name="ce42" table:formula="oooc:=IF(ISERROR([.A477]);&quot;&quot;;[.I476]+[.F477]-([.G477]+[.E477]-MIN([.D477]+[.J476];[.E477]+IF(ISBLANK([.H477]);[.G477];0))))">
            <text:p/>
          </table:table-cell>
          <table:table-cell table:style-name="ce51" table:formula="oooc:=IF(ISERROR([.A477]);&quot;&quot;;IF([.E477]+IF(ISBLANK([.H477]);[.G477];0)&gt;[.J476]+[.D477];0;[.J476]+[.D477]-([.E477]+IF(ISBLANK([.H477]);[.G477];0))))">
            <text:p/>
          </table:table-cell>
          <table:table-cell table:style-name="ce24" table:formula="oooc:=IF(ISERROR([.A477]);&quot;&quot;;[.J477]+[.I477])">
            <text:p/>
          </table:table-cell>
          <table:table-cell table:style-name="ce4" table:number-columns-repeated="245"/>
        </table:table-row>
        <table:table-row table:style-name="ro2">
          <table:table-cell table:style-name="ce8" table:formula="oooc:=IF(ISERROR([.A477]);NA();IF([.A477]&gt;=nper;NA();[.A477]+1))" office:value-type="float" office:value="0">
            <text:p>#N/A</text:p>
          </table:table-cell>
          <table:table-cell table:style-name="ce15" table:formula="oooc:=IF(ISERROR([.A478]);&quot;&quot;;IF([.$N$13]=26;[.B477]+14;IF([.$N$13]=52;[.B477]+7;DATE(YEAR([.$E$8]);MONTH([.$E$8])+([.A478])*[.$O$13];IF([.$N$13]=24;IF((MOD([.A478];2))=1;DAY([.$E$8])+14;DAY([.$E$8]));DAY([.$E$8]))))))">
            <text:p/>
          </table:table-cell>
          <table:table-cell table:style-name="ce18" table:formula="oooc:=IF(ISERROR([.A478]);&quot;&quot;;IF([.A478]&lt;[.$K$13];start_rate;MIN([.$K$15];IF(random;IF(MOD([.A478];[.$K$13])=0;MAX([.$K$16];[.C477]+[.$K$26]+RAND()*([.$K$27]-[.$K$26]));[.C477]);MAX([.$K$16];start_rate+[.$K$14]*ROUNDUP(([.A478]-[.$K$13])/[.$K$13];0))))))">
            <text:p/>
          </table:table-cell>
          <table:table-cell table:style-name="ce24" table:formula="oooc:=IF(ISERROR([.A478]);&quot;&quot;;ROUND(([.B478]-[.B477])*[.C478]/[.$E$10]*[.I477];2))">
            <text:p/>
          </table:table-cell>
          <table:table-cell table:style-name="ce24" table:formula="oooc:=IF(ISERROR([.A478]);&quot;&quot;;IF(ROUND([.I477];2)&lt;=0;0;IF(interest_only;[.D478];IF(amortized;IF([.A478]=[.$E$15]*periods_per_year;[.I477]+[.D478];IF([.A478]&gt;[.$E$15]*periods_per_year;[.D478];ROUND(-PMT([.C478]/periods_per_year;[.$E$15]*periods_per_year+1-[.A478];[.I477]);2)));IF(fixed;[.$E$16];ROUND(min_rate*[.I477];2))))))">
            <text:p/>
          </table:table-cell>
          <table:table-cell table:number-columns-repeated="2" table:style-name="ce36"/>
          <table:table-cell table:style-name="ce39"/>
          <table:table-cell table:style-name="ce42" table:formula="oooc:=IF(ISERROR([.A478]);&quot;&quot;;[.I477]+[.F478]-([.G478]+[.E478]-MIN([.D478]+[.J477];[.E478]+IF(ISBLANK([.H478]);[.G478];0))))">
            <text:p/>
          </table:table-cell>
          <table:table-cell table:style-name="ce51" table:formula="oooc:=IF(ISERROR([.A478]);&quot;&quot;;IF([.E478]+IF(ISBLANK([.H478]);[.G478];0)&gt;[.J477]+[.D478];0;[.J477]+[.D478]-([.E478]+IF(ISBLANK([.H478]);[.G478];0))))">
            <text:p/>
          </table:table-cell>
          <table:table-cell table:style-name="ce24" table:formula="oooc:=IF(ISERROR([.A478]);&quot;&quot;;[.J478]+[.I478])">
            <text:p/>
          </table:table-cell>
          <table:table-cell table:style-name="ce4" table:number-columns-repeated="245"/>
        </table:table-row>
        <table:table-row table:style-name="ro2">
          <table:table-cell table:style-name="ce8" table:formula="oooc:=IF(ISERROR([.A478]);NA();IF([.A478]&gt;=nper;NA();[.A478]+1))" office:value-type="float" office:value="0">
            <text:p>#N/A</text:p>
          </table:table-cell>
          <table:table-cell table:style-name="ce15" table:formula="oooc:=IF(ISERROR([.A479]);&quot;&quot;;IF([.$N$13]=26;[.B478]+14;IF([.$N$13]=52;[.B478]+7;DATE(YEAR([.$E$8]);MONTH([.$E$8])+([.A479])*[.$O$13];IF([.$N$13]=24;IF((MOD([.A479];2))=1;DAY([.$E$8])+14;DAY([.$E$8]));DAY([.$E$8]))))))">
            <text:p/>
          </table:table-cell>
          <table:table-cell table:style-name="ce18" table:formula="oooc:=IF(ISERROR([.A479]);&quot;&quot;;IF([.A479]&lt;[.$K$13];start_rate;MIN([.$K$15];IF(random;IF(MOD([.A479];[.$K$13])=0;MAX([.$K$16];[.C478]+[.$K$26]+RAND()*([.$K$27]-[.$K$26]));[.C478]);MAX([.$K$16];start_rate+[.$K$14]*ROUNDUP(([.A479]-[.$K$13])/[.$K$13];0))))))">
            <text:p/>
          </table:table-cell>
          <table:table-cell table:style-name="ce24" table:formula="oooc:=IF(ISERROR([.A479]);&quot;&quot;;ROUND(([.B479]-[.B478])*[.C479]/[.$E$10]*[.I478];2))">
            <text:p/>
          </table:table-cell>
          <table:table-cell table:style-name="ce24" table:formula="oooc:=IF(ISERROR([.A479]);&quot;&quot;;IF(ROUND([.I478];2)&lt;=0;0;IF(interest_only;[.D479];IF(amortized;IF([.A479]=[.$E$15]*periods_per_year;[.I478]+[.D479];IF([.A479]&gt;[.$E$15]*periods_per_year;[.D479];ROUND(-PMT([.C479]/periods_per_year;[.$E$15]*periods_per_year+1-[.A479];[.I478]);2)));IF(fixed;[.$E$16];ROUND(min_rate*[.I478];2))))))">
            <text:p/>
          </table:table-cell>
          <table:table-cell table:number-columns-repeated="2" table:style-name="ce36"/>
          <table:table-cell table:style-name="ce39"/>
          <table:table-cell table:style-name="ce42" table:formula="oooc:=IF(ISERROR([.A479]);&quot;&quot;;[.I478]+[.F479]-([.G479]+[.E479]-MIN([.D479]+[.J478];[.E479]+IF(ISBLANK([.H479]);[.G479];0))))">
            <text:p/>
          </table:table-cell>
          <table:table-cell table:style-name="ce51" table:formula="oooc:=IF(ISERROR([.A479]);&quot;&quot;;IF([.E479]+IF(ISBLANK([.H479]);[.G479];0)&gt;[.J478]+[.D479];0;[.J478]+[.D479]-([.E479]+IF(ISBLANK([.H479]);[.G479];0))))">
            <text:p/>
          </table:table-cell>
          <table:table-cell table:style-name="ce24" table:formula="oooc:=IF(ISERROR([.A479]);&quot;&quot;;[.J479]+[.I479])">
            <text:p/>
          </table:table-cell>
          <table:table-cell table:style-name="ce4" table:number-columns-repeated="245"/>
        </table:table-row>
        <table:table-row table:style-name="ro2">
          <table:table-cell table:style-name="ce8" table:formula="oooc:=IF(ISERROR([.A479]);NA();IF([.A479]&gt;=nper;NA();[.A479]+1))" office:value-type="float" office:value="0">
            <text:p>#N/A</text:p>
          </table:table-cell>
          <table:table-cell table:style-name="ce15" table:formula="oooc:=IF(ISERROR([.A480]);&quot;&quot;;IF([.$N$13]=26;[.B479]+14;IF([.$N$13]=52;[.B479]+7;DATE(YEAR([.$E$8]);MONTH([.$E$8])+([.A480])*[.$O$13];IF([.$N$13]=24;IF((MOD([.A480];2))=1;DAY([.$E$8])+14;DAY([.$E$8]));DAY([.$E$8]))))))">
            <text:p/>
          </table:table-cell>
          <table:table-cell table:style-name="ce18" table:formula="oooc:=IF(ISERROR([.A480]);&quot;&quot;;IF([.A480]&lt;[.$K$13];start_rate;MIN([.$K$15];IF(random;IF(MOD([.A480];[.$K$13])=0;MAX([.$K$16];[.C479]+[.$K$26]+RAND()*([.$K$27]-[.$K$26]));[.C479]);MAX([.$K$16];start_rate+[.$K$14]*ROUNDUP(([.A480]-[.$K$13])/[.$K$13];0))))))">
            <text:p/>
          </table:table-cell>
          <table:table-cell table:style-name="ce24" table:formula="oooc:=IF(ISERROR([.A480]);&quot;&quot;;ROUND(([.B480]-[.B479])*[.C480]/[.$E$10]*[.I479];2))">
            <text:p/>
          </table:table-cell>
          <table:table-cell table:style-name="ce24" table:formula="oooc:=IF(ISERROR([.A480]);&quot;&quot;;IF(ROUND([.I479];2)&lt;=0;0;IF(interest_only;[.D480];IF(amortized;IF([.A480]=[.$E$15]*periods_per_year;[.I479]+[.D480];IF([.A480]&gt;[.$E$15]*periods_per_year;[.D480];ROUND(-PMT([.C480]/periods_per_year;[.$E$15]*periods_per_year+1-[.A480];[.I479]);2)));IF(fixed;[.$E$16];ROUND(min_rate*[.I479];2))))))">
            <text:p/>
          </table:table-cell>
          <table:table-cell table:number-columns-repeated="2" table:style-name="ce36"/>
          <table:table-cell table:style-name="ce39"/>
          <table:table-cell table:style-name="ce42" table:formula="oooc:=IF(ISERROR([.A480]);&quot;&quot;;[.I479]+[.F480]-([.G480]+[.E480]-MIN([.D480]+[.J479];[.E480]+IF(ISBLANK([.H480]);[.G480];0))))">
            <text:p/>
          </table:table-cell>
          <table:table-cell table:style-name="ce51" table:formula="oooc:=IF(ISERROR([.A480]);&quot;&quot;;IF([.E480]+IF(ISBLANK([.H480]);[.G480];0)&gt;[.J479]+[.D480];0;[.J479]+[.D480]-([.E480]+IF(ISBLANK([.H480]);[.G480];0))))">
            <text:p/>
          </table:table-cell>
          <table:table-cell table:style-name="ce24" table:formula="oooc:=IF(ISERROR([.A480]);&quot;&quot;;[.J480]+[.I480])">
            <text:p/>
          </table:table-cell>
          <table:table-cell table:style-name="ce4" table:number-columns-repeated="245"/>
        </table:table-row>
        <table:table-row table:style-name="ro2">
          <table:table-cell table:style-name="ce8" table:formula="oooc:=IF(ISERROR([.A480]);NA();IF([.A480]&gt;=nper;NA();[.A480]+1))" office:value-type="float" office:value="0">
            <text:p>#N/A</text:p>
          </table:table-cell>
          <table:table-cell table:style-name="ce15" table:formula="oooc:=IF(ISERROR([.A481]);&quot;&quot;;IF([.$N$13]=26;[.B480]+14;IF([.$N$13]=52;[.B480]+7;DATE(YEAR([.$E$8]);MONTH([.$E$8])+([.A481])*[.$O$13];IF([.$N$13]=24;IF((MOD([.A481];2))=1;DAY([.$E$8])+14;DAY([.$E$8]));DAY([.$E$8]))))))">
            <text:p/>
          </table:table-cell>
          <table:table-cell table:style-name="ce18" table:formula="oooc:=IF(ISERROR([.A481]);&quot;&quot;;IF([.A481]&lt;[.$K$13];start_rate;MIN([.$K$15];IF(random;IF(MOD([.A481];[.$K$13])=0;MAX([.$K$16];[.C480]+[.$K$26]+RAND()*([.$K$27]-[.$K$26]));[.C480]);MAX([.$K$16];start_rate+[.$K$14]*ROUNDUP(([.A481]-[.$K$13])/[.$K$13];0))))))">
            <text:p/>
          </table:table-cell>
          <table:table-cell table:style-name="ce24" table:formula="oooc:=IF(ISERROR([.A481]);&quot;&quot;;ROUND(([.B481]-[.B480])*[.C481]/[.$E$10]*[.I480];2))">
            <text:p/>
          </table:table-cell>
          <table:table-cell table:style-name="ce24" table:formula="oooc:=IF(ISERROR([.A481]);&quot;&quot;;IF(ROUND([.I480];2)&lt;=0;0;IF(interest_only;[.D481];IF(amortized;IF([.A481]=[.$E$15]*periods_per_year;[.I480]+[.D481];IF([.A481]&gt;[.$E$15]*periods_per_year;[.D481];ROUND(-PMT([.C481]/periods_per_year;[.$E$15]*periods_per_year+1-[.A481];[.I480]);2)));IF(fixed;[.$E$16];ROUND(min_rate*[.I480];2))))))">
            <text:p/>
          </table:table-cell>
          <table:table-cell table:number-columns-repeated="2" table:style-name="ce36"/>
          <table:table-cell table:style-name="ce39"/>
          <table:table-cell table:style-name="ce42" table:formula="oooc:=IF(ISERROR([.A481]);&quot;&quot;;[.I480]+[.F481]-([.G481]+[.E481]-MIN([.D481]+[.J480];[.E481]+IF(ISBLANK([.H481]);[.G481];0))))">
            <text:p/>
          </table:table-cell>
          <table:table-cell table:style-name="ce51" table:formula="oooc:=IF(ISERROR([.A481]);&quot;&quot;;IF([.E481]+IF(ISBLANK([.H481]);[.G481];0)&gt;[.J480]+[.D481];0;[.J480]+[.D481]-([.E481]+IF(ISBLANK([.H481]);[.G481];0))))">
            <text:p/>
          </table:table-cell>
          <table:table-cell table:style-name="ce24" table:formula="oooc:=IF(ISERROR([.A481]);&quot;&quot;;[.J481]+[.I481])">
            <text:p/>
          </table:table-cell>
          <table:table-cell table:style-name="ce4" table:number-columns-repeated="245"/>
        </table:table-row>
        <table:table-row table:style-name="ro2">
          <table:table-cell table:style-name="ce8" table:formula="oooc:=IF(ISERROR([.A481]);NA();IF([.A481]&gt;=nper;NA();[.A481]+1))" office:value-type="float" office:value="0">
            <text:p>#N/A</text:p>
          </table:table-cell>
          <table:table-cell table:style-name="ce15" table:formula="oooc:=IF(ISERROR([.A482]);&quot;&quot;;IF([.$N$13]=26;[.B481]+14;IF([.$N$13]=52;[.B481]+7;DATE(YEAR([.$E$8]);MONTH([.$E$8])+([.A482])*[.$O$13];IF([.$N$13]=24;IF((MOD([.A482];2))=1;DAY([.$E$8])+14;DAY([.$E$8]));DAY([.$E$8]))))))">
            <text:p/>
          </table:table-cell>
          <table:table-cell table:style-name="ce18" table:formula="oooc:=IF(ISERROR([.A482]);&quot;&quot;;IF([.A482]&lt;[.$K$13];start_rate;MIN([.$K$15];IF(random;IF(MOD([.A482];[.$K$13])=0;MAX([.$K$16];[.C481]+[.$K$26]+RAND()*([.$K$27]-[.$K$26]));[.C481]);MAX([.$K$16];start_rate+[.$K$14]*ROUNDUP(([.A482]-[.$K$13])/[.$K$13];0))))))">
            <text:p/>
          </table:table-cell>
          <table:table-cell table:style-name="ce24" table:formula="oooc:=IF(ISERROR([.A482]);&quot;&quot;;ROUND(([.B482]-[.B481])*[.C482]/[.$E$10]*[.I481];2))">
            <text:p/>
          </table:table-cell>
          <table:table-cell table:style-name="ce24" table:formula="oooc:=IF(ISERROR([.A482]);&quot;&quot;;IF(ROUND([.I481];2)&lt;=0;0;IF(interest_only;[.D482];IF(amortized;IF([.A482]=[.$E$15]*periods_per_year;[.I481]+[.D482];IF([.A482]&gt;[.$E$15]*periods_per_year;[.D482];ROUND(-PMT([.C482]/periods_per_year;[.$E$15]*periods_per_year+1-[.A482];[.I481]);2)));IF(fixed;[.$E$16];ROUND(min_rate*[.I481];2))))))">
            <text:p/>
          </table:table-cell>
          <table:table-cell table:number-columns-repeated="2" table:style-name="ce36"/>
          <table:table-cell table:style-name="ce39"/>
          <table:table-cell table:style-name="ce42" table:formula="oooc:=IF(ISERROR([.A482]);&quot;&quot;;[.I481]+[.F482]-([.G482]+[.E482]-MIN([.D482]+[.J481];[.E482]+IF(ISBLANK([.H482]);[.G482];0))))">
            <text:p/>
          </table:table-cell>
          <table:table-cell table:style-name="ce51" table:formula="oooc:=IF(ISERROR([.A482]);&quot;&quot;;IF([.E482]+IF(ISBLANK([.H482]);[.G482];0)&gt;[.J481]+[.D482];0;[.J481]+[.D482]-([.E482]+IF(ISBLANK([.H482]);[.G482];0))))">
            <text:p/>
          </table:table-cell>
          <table:table-cell table:style-name="ce24" table:formula="oooc:=IF(ISERROR([.A482]);&quot;&quot;;[.J482]+[.I482])">
            <text:p/>
          </table:table-cell>
          <table:table-cell table:style-name="ce4" table:number-columns-repeated="245"/>
        </table:table-row>
        <table:table-row table:style-name="ro2">
          <table:table-cell table:style-name="ce8" table:formula="oooc:=IF(ISERROR([.A482]);NA();IF([.A482]&gt;=nper;NA();[.A482]+1))" office:value-type="float" office:value="0">
            <text:p>#N/A</text:p>
          </table:table-cell>
          <table:table-cell table:style-name="ce15" table:formula="oooc:=IF(ISERROR([.A483]);&quot;&quot;;IF([.$N$13]=26;[.B482]+14;IF([.$N$13]=52;[.B482]+7;DATE(YEAR([.$E$8]);MONTH([.$E$8])+([.A483])*[.$O$13];IF([.$N$13]=24;IF((MOD([.A483];2))=1;DAY([.$E$8])+14;DAY([.$E$8]));DAY([.$E$8]))))))">
            <text:p/>
          </table:table-cell>
          <table:table-cell table:style-name="ce18" table:formula="oooc:=IF(ISERROR([.A483]);&quot;&quot;;IF([.A483]&lt;[.$K$13];start_rate;MIN([.$K$15];IF(random;IF(MOD([.A483];[.$K$13])=0;MAX([.$K$16];[.C482]+[.$K$26]+RAND()*([.$K$27]-[.$K$26]));[.C482]);MAX([.$K$16];start_rate+[.$K$14]*ROUNDUP(([.A483]-[.$K$13])/[.$K$13];0))))))">
            <text:p/>
          </table:table-cell>
          <table:table-cell table:style-name="ce24" table:formula="oooc:=IF(ISERROR([.A483]);&quot;&quot;;ROUND(([.B483]-[.B482])*[.C483]/[.$E$10]*[.I482];2))">
            <text:p/>
          </table:table-cell>
          <table:table-cell table:style-name="ce24" table:formula="oooc:=IF(ISERROR([.A483]);&quot;&quot;;IF(ROUND([.I482];2)&lt;=0;0;IF(interest_only;[.D483];IF(amortized;IF([.A483]=[.$E$15]*periods_per_year;[.I482]+[.D483];IF([.A483]&gt;[.$E$15]*periods_per_year;[.D483];ROUND(-PMT([.C483]/periods_per_year;[.$E$15]*periods_per_year+1-[.A483];[.I482]);2)));IF(fixed;[.$E$16];ROUND(min_rate*[.I482];2))))))">
            <text:p/>
          </table:table-cell>
          <table:table-cell table:number-columns-repeated="2" table:style-name="ce36"/>
          <table:table-cell table:style-name="ce39"/>
          <table:table-cell table:style-name="ce42" table:formula="oooc:=IF(ISERROR([.A483]);&quot;&quot;;[.I482]+[.F483]-([.G483]+[.E483]-MIN([.D483]+[.J482];[.E483]+IF(ISBLANK([.H483]);[.G483];0))))">
            <text:p/>
          </table:table-cell>
          <table:table-cell table:style-name="ce51" table:formula="oooc:=IF(ISERROR([.A483]);&quot;&quot;;IF([.E483]+IF(ISBLANK([.H483]);[.G483];0)&gt;[.J482]+[.D483];0;[.J482]+[.D483]-([.E483]+IF(ISBLANK([.H483]);[.G483];0))))">
            <text:p/>
          </table:table-cell>
          <table:table-cell table:style-name="ce24" table:formula="oooc:=IF(ISERROR([.A483]);&quot;&quot;;[.J483]+[.I483])">
            <text:p/>
          </table:table-cell>
          <table:table-cell table:style-name="ce4" table:number-columns-repeated="245"/>
        </table:table-row>
        <table:table-row table:style-name="ro2">
          <table:table-cell table:style-name="ce8" table:formula="oooc:=IF(ISERROR([.A483]);NA();IF([.A483]&gt;=nper;NA();[.A483]+1))" office:value-type="float" office:value="0">
            <text:p>#N/A</text:p>
          </table:table-cell>
          <table:table-cell table:style-name="ce15" table:formula="oooc:=IF(ISERROR([.A484]);&quot;&quot;;IF([.$N$13]=26;[.B483]+14;IF([.$N$13]=52;[.B483]+7;DATE(YEAR([.$E$8]);MONTH([.$E$8])+([.A484])*[.$O$13];IF([.$N$13]=24;IF((MOD([.A484];2))=1;DAY([.$E$8])+14;DAY([.$E$8]));DAY([.$E$8]))))))">
            <text:p/>
          </table:table-cell>
          <table:table-cell table:style-name="ce18" table:formula="oooc:=IF(ISERROR([.A484]);&quot;&quot;;IF([.A484]&lt;[.$K$13];start_rate;MIN([.$K$15];IF(random;IF(MOD([.A484];[.$K$13])=0;MAX([.$K$16];[.C483]+[.$K$26]+RAND()*([.$K$27]-[.$K$26]));[.C483]);MAX([.$K$16];start_rate+[.$K$14]*ROUNDUP(([.A484]-[.$K$13])/[.$K$13];0))))))">
            <text:p/>
          </table:table-cell>
          <table:table-cell table:style-name="ce24" table:formula="oooc:=IF(ISERROR([.A484]);&quot;&quot;;ROUND(([.B484]-[.B483])*[.C484]/[.$E$10]*[.I483];2))">
            <text:p/>
          </table:table-cell>
          <table:table-cell table:style-name="ce24" table:formula="oooc:=IF(ISERROR([.A484]);&quot;&quot;;IF(ROUND([.I483];2)&lt;=0;0;IF(interest_only;[.D484];IF(amortized;IF([.A484]=[.$E$15]*periods_per_year;[.I483]+[.D484];IF([.A484]&gt;[.$E$15]*periods_per_year;[.D484];ROUND(-PMT([.C484]/periods_per_year;[.$E$15]*periods_per_year+1-[.A484];[.I483]);2)));IF(fixed;[.$E$16];ROUND(min_rate*[.I483];2))))))">
            <text:p/>
          </table:table-cell>
          <table:table-cell table:number-columns-repeated="2" table:style-name="ce36"/>
          <table:table-cell table:style-name="ce39"/>
          <table:table-cell table:style-name="ce42" table:formula="oooc:=IF(ISERROR([.A484]);&quot;&quot;;[.I483]+[.F484]-([.G484]+[.E484]-MIN([.D484]+[.J483];[.E484]+IF(ISBLANK([.H484]);[.G484];0))))">
            <text:p/>
          </table:table-cell>
          <table:table-cell table:style-name="ce51" table:formula="oooc:=IF(ISERROR([.A484]);&quot;&quot;;IF([.E484]+IF(ISBLANK([.H484]);[.G484];0)&gt;[.J483]+[.D484];0;[.J483]+[.D484]-([.E484]+IF(ISBLANK([.H484]);[.G484];0))))">
            <text:p/>
          </table:table-cell>
          <table:table-cell table:style-name="ce24" table:formula="oooc:=IF(ISERROR([.A484]);&quot;&quot;;[.J484]+[.I484])">
            <text:p/>
          </table:table-cell>
          <table:table-cell table:style-name="ce4" table:number-columns-repeated="245"/>
        </table:table-row>
        <table:table-row table:style-name="ro2">
          <table:table-cell table:style-name="ce8" table:formula="oooc:=IF(ISERROR([.A484]);NA();IF([.A484]&gt;=nper;NA();[.A484]+1))" office:value-type="float" office:value="0">
            <text:p>#N/A</text:p>
          </table:table-cell>
          <table:table-cell table:style-name="ce15" table:formula="oooc:=IF(ISERROR([.A485]);&quot;&quot;;IF([.$N$13]=26;[.B484]+14;IF([.$N$13]=52;[.B484]+7;DATE(YEAR([.$E$8]);MONTH([.$E$8])+([.A485])*[.$O$13];IF([.$N$13]=24;IF((MOD([.A485];2))=1;DAY([.$E$8])+14;DAY([.$E$8]));DAY([.$E$8]))))))">
            <text:p/>
          </table:table-cell>
          <table:table-cell table:style-name="ce18" table:formula="oooc:=IF(ISERROR([.A485]);&quot;&quot;;IF([.A485]&lt;[.$K$13];start_rate;MIN([.$K$15];IF(random;IF(MOD([.A485];[.$K$13])=0;MAX([.$K$16];[.C484]+[.$K$26]+RAND()*([.$K$27]-[.$K$26]));[.C484]);MAX([.$K$16];start_rate+[.$K$14]*ROUNDUP(([.A485]-[.$K$13])/[.$K$13];0))))))">
            <text:p/>
          </table:table-cell>
          <table:table-cell table:style-name="ce24" table:formula="oooc:=IF(ISERROR([.A485]);&quot;&quot;;ROUND(([.B485]-[.B484])*[.C485]/[.$E$10]*[.I484];2))">
            <text:p/>
          </table:table-cell>
          <table:table-cell table:style-name="ce24" table:formula="oooc:=IF(ISERROR([.A485]);&quot;&quot;;IF(ROUND([.I484];2)&lt;=0;0;IF(interest_only;[.D485];IF(amortized;IF([.A485]=[.$E$15]*periods_per_year;[.I484]+[.D485];IF([.A485]&gt;[.$E$15]*periods_per_year;[.D485];ROUND(-PMT([.C485]/periods_per_year;[.$E$15]*periods_per_year+1-[.A485];[.I484]);2)));IF(fixed;[.$E$16];ROUND(min_rate*[.I484];2))))))">
            <text:p/>
          </table:table-cell>
          <table:table-cell table:number-columns-repeated="2" table:style-name="ce36"/>
          <table:table-cell table:style-name="ce39"/>
          <table:table-cell table:style-name="ce42" table:formula="oooc:=IF(ISERROR([.A485]);&quot;&quot;;[.I484]+[.F485]-([.G485]+[.E485]-MIN([.D485]+[.J484];[.E485]+IF(ISBLANK([.H485]);[.G485];0))))">
            <text:p/>
          </table:table-cell>
          <table:table-cell table:style-name="ce51" table:formula="oooc:=IF(ISERROR([.A485]);&quot;&quot;;IF([.E485]+IF(ISBLANK([.H485]);[.G485];0)&gt;[.J484]+[.D485];0;[.J484]+[.D485]-([.E485]+IF(ISBLANK([.H485]);[.G485];0))))">
            <text:p/>
          </table:table-cell>
          <table:table-cell table:style-name="ce24" table:formula="oooc:=IF(ISERROR([.A485]);&quot;&quot;;[.J485]+[.I485])">
            <text:p/>
          </table:table-cell>
          <table:table-cell table:style-name="ce4" table:number-columns-repeated="245"/>
        </table:table-row>
        <table:table-row table:style-name="ro2">
          <table:table-cell table:style-name="ce8" table:formula="oooc:=IF(ISERROR([.A485]);NA();IF([.A485]&gt;=nper;NA();[.A485]+1))" office:value-type="float" office:value="0">
            <text:p>#N/A</text:p>
          </table:table-cell>
          <table:table-cell table:style-name="ce15" table:formula="oooc:=IF(ISERROR([.A486]);&quot;&quot;;IF([.$N$13]=26;[.B485]+14;IF([.$N$13]=52;[.B485]+7;DATE(YEAR([.$E$8]);MONTH([.$E$8])+([.A486])*[.$O$13];IF([.$N$13]=24;IF((MOD([.A486];2))=1;DAY([.$E$8])+14;DAY([.$E$8]));DAY([.$E$8]))))))">
            <text:p/>
          </table:table-cell>
          <table:table-cell table:style-name="ce18" table:formula="oooc:=IF(ISERROR([.A486]);&quot;&quot;;IF([.A486]&lt;[.$K$13];start_rate;MIN([.$K$15];IF(random;IF(MOD([.A486];[.$K$13])=0;MAX([.$K$16];[.C485]+[.$K$26]+RAND()*([.$K$27]-[.$K$26]));[.C485]);MAX([.$K$16];start_rate+[.$K$14]*ROUNDUP(([.A486]-[.$K$13])/[.$K$13];0))))))">
            <text:p/>
          </table:table-cell>
          <table:table-cell table:style-name="ce24" table:formula="oooc:=IF(ISERROR([.A486]);&quot;&quot;;ROUND(([.B486]-[.B485])*[.C486]/[.$E$10]*[.I485];2))">
            <text:p/>
          </table:table-cell>
          <table:table-cell table:style-name="ce24" table:formula="oooc:=IF(ISERROR([.A486]);&quot;&quot;;IF(ROUND([.I485];2)&lt;=0;0;IF(interest_only;[.D486];IF(amortized;IF([.A486]=[.$E$15]*periods_per_year;[.I485]+[.D486];IF([.A486]&gt;[.$E$15]*periods_per_year;[.D486];ROUND(-PMT([.C486]/periods_per_year;[.$E$15]*periods_per_year+1-[.A486];[.I485]);2)));IF(fixed;[.$E$16];ROUND(min_rate*[.I485];2))))))">
            <text:p/>
          </table:table-cell>
          <table:table-cell table:number-columns-repeated="2" table:style-name="ce36"/>
          <table:table-cell table:style-name="ce39"/>
          <table:table-cell table:style-name="ce42" table:formula="oooc:=IF(ISERROR([.A486]);&quot;&quot;;[.I485]+[.F486]-([.G486]+[.E486]-MIN([.D486]+[.J485];[.E486]+IF(ISBLANK([.H486]);[.G486];0))))">
            <text:p/>
          </table:table-cell>
          <table:table-cell table:style-name="ce51" table:formula="oooc:=IF(ISERROR([.A486]);&quot;&quot;;IF([.E486]+IF(ISBLANK([.H486]);[.G486];0)&gt;[.J485]+[.D486];0;[.J485]+[.D486]-([.E486]+IF(ISBLANK([.H486]);[.G486];0))))">
            <text:p/>
          </table:table-cell>
          <table:table-cell table:style-name="ce24" table:formula="oooc:=IF(ISERROR([.A486]);&quot;&quot;;[.J486]+[.I486])">
            <text:p/>
          </table:table-cell>
          <table:table-cell table:style-name="ce4" table:number-columns-repeated="245"/>
        </table:table-row>
        <table:table-row table:style-name="ro2">
          <table:table-cell table:style-name="ce8" table:formula="oooc:=IF(ISERROR([.A486]);NA();IF([.A486]&gt;=nper;NA();[.A486]+1))" office:value-type="float" office:value="0">
            <text:p>#N/A</text:p>
          </table:table-cell>
          <table:table-cell table:style-name="ce15" table:formula="oooc:=IF(ISERROR([.A487]);&quot;&quot;;IF([.$N$13]=26;[.B486]+14;IF([.$N$13]=52;[.B486]+7;DATE(YEAR([.$E$8]);MONTH([.$E$8])+([.A487])*[.$O$13];IF([.$N$13]=24;IF((MOD([.A487];2))=1;DAY([.$E$8])+14;DAY([.$E$8]));DAY([.$E$8]))))))">
            <text:p/>
          </table:table-cell>
          <table:table-cell table:style-name="ce18" table:formula="oooc:=IF(ISERROR([.A487]);&quot;&quot;;IF([.A487]&lt;[.$K$13];start_rate;MIN([.$K$15];IF(random;IF(MOD([.A487];[.$K$13])=0;MAX([.$K$16];[.C486]+[.$K$26]+RAND()*([.$K$27]-[.$K$26]));[.C486]);MAX([.$K$16];start_rate+[.$K$14]*ROUNDUP(([.A487]-[.$K$13])/[.$K$13];0))))))">
            <text:p/>
          </table:table-cell>
          <table:table-cell table:style-name="ce24" table:formula="oooc:=IF(ISERROR([.A487]);&quot;&quot;;ROUND(([.B487]-[.B486])*[.C487]/[.$E$10]*[.I486];2))">
            <text:p/>
          </table:table-cell>
          <table:table-cell table:style-name="ce24" table:formula="oooc:=IF(ISERROR([.A487]);&quot;&quot;;IF(ROUND([.I486];2)&lt;=0;0;IF(interest_only;[.D487];IF(amortized;IF([.A487]=[.$E$15]*periods_per_year;[.I486]+[.D487];IF([.A487]&gt;[.$E$15]*periods_per_year;[.D487];ROUND(-PMT([.C487]/periods_per_year;[.$E$15]*periods_per_year+1-[.A487];[.I486]);2)));IF(fixed;[.$E$16];ROUND(min_rate*[.I486];2))))))">
            <text:p/>
          </table:table-cell>
          <table:table-cell table:number-columns-repeated="2" table:style-name="ce36"/>
          <table:table-cell table:style-name="ce39"/>
          <table:table-cell table:style-name="ce42" table:formula="oooc:=IF(ISERROR([.A487]);&quot;&quot;;[.I486]+[.F487]-([.G487]+[.E487]-MIN([.D487]+[.J486];[.E487]+IF(ISBLANK([.H487]);[.G487];0))))">
            <text:p/>
          </table:table-cell>
          <table:table-cell table:style-name="ce51" table:formula="oooc:=IF(ISERROR([.A487]);&quot;&quot;;IF([.E487]+IF(ISBLANK([.H487]);[.G487];0)&gt;[.J486]+[.D487];0;[.J486]+[.D487]-([.E487]+IF(ISBLANK([.H487]);[.G487];0))))">
            <text:p/>
          </table:table-cell>
          <table:table-cell table:style-name="ce24" table:formula="oooc:=IF(ISERROR([.A487]);&quot;&quot;;[.J487]+[.I487])">
            <text:p/>
          </table:table-cell>
          <table:table-cell table:style-name="ce4" table:number-columns-repeated="245"/>
        </table:table-row>
        <table:table-row table:style-name="ro2">
          <table:table-cell table:style-name="ce8" table:formula="oooc:=IF(ISERROR([.A487]);NA();IF([.A487]&gt;=nper;NA();[.A487]+1))" office:value-type="float" office:value="0">
            <text:p>#N/A</text:p>
          </table:table-cell>
          <table:table-cell table:style-name="ce15" table:formula="oooc:=IF(ISERROR([.A488]);&quot;&quot;;IF([.$N$13]=26;[.B487]+14;IF([.$N$13]=52;[.B487]+7;DATE(YEAR([.$E$8]);MONTH([.$E$8])+([.A488])*[.$O$13];IF([.$N$13]=24;IF((MOD([.A488];2))=1;DAY([.$E$8])+14;DAY([.$E$8]));DAY([.$E$8]))))))">
            <text:p/>
          </table:table-cell>
          <table:table-cell table:style-name="ce18" table:formula="oooc:=IF(ISERROR([.A488]);&quot;&quot;;IF([.A488]&lt;[.$K$13];start_rate;MIN([.$K$15];IF(random;IF(MOD([.A488];[.$K$13])=0;MAX([.$K$16];[.C487]+[.$K$26]+RAND()*([.$K$27]-[.$K$26]));[.C487]);MAX([.$K$16];start_rate+[.$K$14]*ROUNDUP(([.A488]-[.$K$13])/[.$K$13];0))))))">
            <text:p/>
          </table:table-cell>
          <table:table-cell table:style-name="ce24" table:formula="oooc:=IF(ISERROR([.A488]);&quot;&quot;;ROUND(([.B488]-[.B487])*[.C488]/[.$E$10]*[.I487];2))">
            <text:p/>
          </table:table-cell>
          <table:table-cell table:style-name="ce24" table:formula="oooc:=IF(ISERROR([.A488]);&quot;&quot;;IF(ROUND([.I487];2)&lt;=0;0;IF(interest_only;[.D488];IF(amortized;IF([.A488]=[.$E$15]*periods_per_year;[.I487]+[.D488];IF([.A488]&gt;[.$E$15]*periods_per_year;[.D488];ROUND(-PMT([.C488]/periods_per_year;[.$E$15]*periods_per_year+1-[.A488];[.I487]);2)));IF(fixed;[.$E$16];ROUND(min_rate*[.I487];2))))))">
            <text:p/>
          </table:table-cell>
          <table:table-cell table:number-columns-repeated="2" table:style-name="ce36"/>
          <table:table-cell table:style-name="ce39"/>
          <table:table-cell table:style-name="ce42" table:formula="oooc:=IF(ISERROR([.A488]);&quot;&quot;;[.I487]+[.F488]-([.G488]+[.E488]-MIN([.D488]+[.J487];[.E488]+IF(ISBLANK([.H488]);[.G488];0))))">
            <text:p/>
          </table:table-cell>
          <table:table-cell table:style-name="ce51" table:formula="oooc:=IF(ISERROR([.A488]);&quot;&quot;;IF([.E488]+IF(ISBLANK([.H488]);[.G488];0)&gt;[.J487]+[.D488];0;[.J487]+[.D488]-([.E488]+IF(ISBLANK([.H488]);[.G488];0))))">
            <text:p/>
          </table:table-cell>
          <table:table-cell table:style-name="ce24" table:formula="oooc:=IF(ISERROR([.A488]);&quot;&quot;;[.J488]+[.I488])">
            <text:p/>
          </table:table-cell>
          <table:table-cell table:style-name="ce4" table:number-columns-repeated="245"/>
        </table:table-row>
        <table:table-row table:style-name="ro2">
          <table:table-cell table:style-name="ce8" table:formula="oooc:=IF(ISERROR([.A488]);NA();IF([.A488]&gt;=nper;NA();[.A488]+1))" office:value-type="float" office:value="0">
            <text:p>#N/A</text:p>
          </table:table-cell>
          <table:table-cell table:style-name="ce15" table:formula="oooc:=IF(ISERROR([.A489]);&quot;&quot;;IF([.$N$13]=26;[.B488]+14;IF([.$N$13]=52;[.B488]+7;DATE(YEAR([.$E$8]);MONTH([.$E$8])+([.A489])*[.$O$13];IF([.$N$13]=24;IF((MOD([.A489];2))=1;DAY([.$E$8])+14;DAY([.$E$8]));DAY([.$E$8]))))))">
            <text:p/>
          </table:table-cell>
          <table:table-cell table:style-name="ce18" table:formula="oooc:=IF(ISERROR([.A489]);&quot;&quot;;IF([.A489]&lt;[.$K$13];start_rate;MIN([.$K$15];IF(random;IF(MOD([.A489];[.$K$13])=0;MAX([.$K$16];[.C488]+[.$K$26]+RAND()*([.$K$27]-[.$K$26]));[.C488]);MAX([.$K$16];start_rate+[.$K$14]*ROUNDUP(([.A489]-[.$K$13])/[.$K$13];0))))))">
            <text:p/>
          </table:table-cell>
          <table:table-cell table:style-name="ce24" table:formula="oooc:=IF(ISERROR([.A489]);&quot;&quot;;ROUND(([.B489]-[.B488])*[.C489]/[.$E$10]*[.I488];2))">
            <text:p/>
          </table:table-cell>
          <table:table-cell table:style-name="ce24" table:formula="oooc:=IF(ISERROR([.A489]);&quot;&quot;;IF(ROUND([.I488];2)&lt;=0;0;IF(interest_only;[.D489];IF(amortized;IF([.A489]=[.$E$15]*periods_per_year;[.I488]+[.D489];IF([.A489]&gt;[.$E$15]*periods_per_year;[.D489];ROUND(-PMT([.C489]/periods_per_year;[.$E$15]*periods_per_year+1-[.A489];[.I488]);2)));IF(fixed;[.$E$16];ROUND(min_rate*[.I488];2))))))">
            <text:p/>
          </table:table-cell>
          <table:table-cell table:number-columns-repeated="2" table:style-name="ce36"/>
          <table:table-cell table:style-name="ce39"/>
          <table:table-cell table:style-name="ce42" table:formula="oooc:=IF(ISERROR([.A489]);&quot;&quot;;[.I488]+[.F489]-([.G489]+[.E489]-MIN([.D489]+[.J488];[.E489]+IF(ISBLANK([.H489]);[.G489];0))))">
            <text:p/>
          </table:table-cell>
          <table:table-cell table:style-name="ce51" table:formula="oooc:=IF(ISERROR([.A489]);&quot;&quot;;IF([.E489]+IF(ISBLANK([.H489]);[.G489];0)&gt;[.J488]+[.D489];0;[.J488]+[.D489]-([.E489]+IF(ISBLANK([.H489]);[.G489];0))))">
            <text:p/>
          </table:table-cell>
          <table:table-cell table:style-name="ce24" table:formula="oooc:=IF(ISERROR([.A489]);&quot;&quot;;[.J489]+[.I489])">
            <text:p/>
          </table:table-cell>
          <table:table-cell table:style-name="ce4" table:number-columns-repeated="245"/>
        </table:table-row>
        <table:table-row table:style-name="ro2">
          <table:table-cell table:style-name="ce8" table:formula="oooc:=IF(ISERROR([.A489]);NA();IF([.A489]&gt;=nper;NA();[.A489]+1))" office:value-type="float" office:value="0">
            <text:p>#N/A</text:p>
          </table:table-cell>
          <table:table-cell table:style-name="ce15" table:formula="oooc:=IF(ISERROR([.A490]);&quot;&quot;;IF([.$N$13]=26;[.B489]+14;IF([.$N$13]=52;[.B489]+7;DATE(YEAR([.$E$8]);MONTH([.$E$8])+([.A490])*[.$O$13];IF([.$N$13]=24;IF((MOD([.A490];2))=1;DAY([.$E$8])+14;DAY([.$E$8]));DAY([.$E$8]))))))">
            <text:p/>
          </table:table-cell>
          <table:table-cell table:style-name="ce18" table:formula="oooc:=IF(ISERROR([.A490]);&quot;&quot;;IF([.A490]&lt;[.$K$13];start_rate;MIN([.$K$15];IF(random;IF(MOD([.A490];[.$K$13])=0;MAX([.$K$16];[.C489]+[.$K$26]+RAND()*([.$K$27]-[.$K$26]));[.C489]);MAX([.$K$16];start_rate+[.$K$14]*ROUNDUP(([.A490]-[.$K$13])/[.$K$13];0))))))">
            <text:p/>
          </table:table-cell>
          <table:table-cell table:style-name="ce24" table:formula="oooc:=IF(ISERROR([.A490]);&quot;&quot;;ROUND(([.B490]-[.B489])*[.C490]/[.$E$10]*[.I489];2))">
            <text:p/>
          </table:table-cell>
          <table:table-cell table:style-name="ce24" table:formula="oooc:=IF(ISERROR([.A490]);&quot;&quot;;IF(ROUND([.I489];2)&lt;=0;0;IF(interest_only;[.D490];IF(amortized;IF([.A490]=[.$E$15]*periods_per_year;[.I489]+[.D490];IF([.A490]&gt;[.$E$15]*periods_per_year;[.D490];ROUND(-PMT([.C490]/periods_per_year;[.$E$15]*periods_per_year+1-[.A490];[.I489]);2)));IF(fixed;[.$E$16];ROUND(min_rate*[.I489];2))))))">
            <text:p/>
          </table:table-cell>
          <table:table-cell table:number-columns-repeated="2" table:style-name="ce36"/>
          <table:table-cell table:style-name="ce39"/>
          <table:table-cell table:style-name="ce42" table:formula="oooc:=IF(ISERROR([.A490]);&quot;&quot;;[.I489]+[.F490]-([.G490]+[.E490]-MIN([.D490]+[.J489];[.E490]+IF(ISBLANK([.H490]);[.G490];0))))">
            <text:p/>
          </table:table-cell>
          <table:table-cell table:style-name="ce51" table:formula="oooc:=IF(ISERROR([.A490]);&quot;&quot;;IF([.E490]+IF(ISBLANK([.H490]);[.G490];0)&gt;[.J489]+[.D490];0;[.J489]+[.D490]-([.E490]+IF(ISBLANK([.H490]);[.G490];0))))">
            <text:p/>
          </table:table-cell>
          <table:table-cell table:style-name="ce24" table:formula="oooc:=IF(ISERROR([.A490]);&quot;&quot;;[.J490]+[.I490])">
            <text:p/>
          </table:table-cell>
          <table:table-cell table:style-name="ce4" table:number-columns-repeated="245"/>
        </table:table-row>
        <table:table-row table:style-name="ro2">
          <table:table-cell table:style-name="ce8" table:formula="oooc:=IF(ISERROR([.A490]);NA();IF([.A490]&gt;=nper;NA();[.A490]+1))" office:value-type="float" office:value="0">
            <text:p>#N/A</text:p>
          </table:table-cell>
          <table:table-cell table:style-name="ce15" table:formula="oooc:=IF(ISERROR([.A491]);&quot;&quot;;IF([.$N$13]=26;[.B490]+14;IF([.$N$13]=52;[.B490]+7;DATE(YEAR([.$E$8]);MONTH([.$E$8])+([.A491])*[.$O$13];IF([.$N$13]=24;IF((MOD([.A491];2))=1;DAY([.$E$8])+14;DAY([.$E$8]));DAY([.$E$8]))))))">
            <text:p/>
          </table:table-cell>
          <table:table-cell table:style-name="ce18" table:formula="oooc:=IF(ISERROR([.A491]);&quot;&quot;;IF([.A491]&lt;[.$K$13];start_rate;MIN([.$K$15];IF(random;IF(MOD([.A491];[.$K$13])=0;MAX([.$K$16];[.C490]+[.$K$26]+RAND()*([.$K$27]-[.$K$26]));[.C490]);MAX([.$K$16];start_rate+[.$K$14]*ROUNDUP(([.A491]-[.$K$13])/[.$K$13];0))))))">
            <text:p/>
          </table:table-cell>
          <table:table-cell table:style-name="ce24" table:formula="oooc:=IF(ISERROR([.A491]);&quot;&quot;;ROUND(([.B491]-[.B490])*[.C491]/[.$E$10]*[.I490];2))">
            <text:p/>
          </table:table-cell>
          <table:table-cell table:style-name="ce24" table:formula="oooc:=IF(ISERROR([.A491]);&quot;&quot;;IF(ROUND([.I490];2)&lt;=0;0;IF(interest_only;[.D491];IF(amortized;IF([.A491]=[.$E$15]*periods_per_year;[.I490]+[.D491];IF([.A491]&gt;[.$E$15]*periods_per_year;[.D491];ROUND(-PMT([.C491]/periods_per_year;[.$E$15]*periods_per_year+1-[.A491];[.I490]);2)));IF(fixed;[.$E$16];ROUND(min_rate*[.I490];2))))))">
            <text:p/>
          </table:table-cell>
          <table:table-cell table:number-columns-repeated="2" table:style-name="ce36"/>
          <table:table-cell table:style-name="ce39"/>
          <table:table-cell table:style-name="ce42" table:formula="oooc:=IF(ISERROR([.A491]);&quot;&quot;;[.I490]+[.F491]-([.G491]+[.E491]-MIN([.D491]+[.J490];[.E491]+IF(ISBLANK([.H491]);[.G491];0))))">
            <text:p/>
          </table:table-cell>
          <table:table-cell table:style-name="ce51" table:formula="oooc:=IF(ISERROR([.A491]);&quot;&quot;;IF([.E491]+IF(ISBLANK([.H491]);[.G491];0)&gt;[.J490]+[.D491];0;[.J490]+[.D491]-([.E491]+IF(ISBLANK([.H491]);[.G491];0))))">
            <text:p/>
          </table:table-cell>
          <table:table-cell table:style-name="ce24" table:formula="oooc:=IF(ISERROR([.A491]);&quot;&quot;;[.J491]+[.I491])">
            <text:p/>
          </table:table-cell>
          <table:table-cell table:style-name="ce4" table:number-columns-repeated="245"/>
        </table:table-row>
        <table:table-row table:style-name="ro2">
          <table:table-cell table:style-name="ce8" table:formula="oooc:=IF(ISERROR([.A491]);NA();IF([.A491]&gt;=nper;NA();[.A491]+1))" office:value-type="float" office:value="0">
            <text:p>#N/A</text:p>
          </table:table-cell>
          <table:table-cell table:style-name="ce15" table:formula="oooc:=IF(ISERROR([.A492]);&quot;&quot;;IF([.$N$13]=26;[.B491]+14;IF([.$N$13]=52;[.B491]+7;DATE(YEAR([.$E$8]);MONTH([.$E$8])+([.A492])*[.$O$13];IF([.$N$13]=24;IF((MOD([.A492];2))=1;DAY([.$E$8])+14;DAY([.$E$8]));DAY([.$E$8]))))))">
            <text:p/>
          </table:table-cell>
          <table:table-cell table:style-name="ce18" table:formula="oooc:=IF(ISERROR([.A492]);&quot;&quot;;IF([.A492]&lt;[.$K$13];start_rate;MIN([.$K$15];IF(random;IF(MOD([.A492];[.$K$13])=0;MAX([.$K$16];[.C491]+[.$K$26]+RAND()*([.$K$27]-[.$K$26]));[.C491]);MAX([.$K$16];start_rate+[.$K$14]*ROUNDUP(([.A492]-[.$K$13])/[.$K$13];0))))))">
            <text:p/>
          </table:table-cell>
          <table:table-cell table:style-name="ce24" table:formula="oooc:=IF(ISERROR([.A492]);&quot;&quot;;ROUND(([.B492]-[.B491])*[.C492]/[.$E$10]*[.I491];2))">
            <text:p/>
          </table:table-cell>
          <table:table-cell table:style-name="ce24" table:formula="oooc:=IF(ISERROR([.A492]);&quot;&quot;;IF(ROUND([.I491];2)&lt;=0;0;IF(interest_only;[.D492];IF(amortized;IF([.A492]=[.$E$15]*periods_per_year;[.I491]+[.D492];IF([.A492]&gt;[.$E$15]*periods_per_year;[.D492];ROUND(-PMT([.C492]/periods_per_year;[.$E$15]*periods_per_year+1-[.A492];[.I491]);2)));IF(fixed;[.$E$16];ROUND(min_rate*[.I491];2))))))">
            <text:p/>
          </table:table-cell>
          <table:table-cell table:number-columns-repeated="2" table:style-name="ce36"/>
          <table:table-cell table:style-name="ce39"/>
          <table:table-cell table:style-name="ce42" table:formula="oooc:=IF(ISERROR([.A492]);&quot;&quot;;[.I491]+[.F492]-([.G492]+[.E492]-MIN([.D492]+[.J491];[.E492]+IF(ISBLANK([.H492]);[.G492];0))))">
            <text:p/>
          </table:table-cell>
          <table:table-cell table:style-name="ce51" table:formula="oooc:=IF(ISERROR([.A492]);&quot;&quot;;IF([.E492]+IF(ISBLANK([.H492]);[.G492];0)&gt;[.J491]+[.D492];0;[.J491]+[.D492]-([.E492]+IF(ISBLANK([.H492]);[.G492];0))))">
            <text:p/>
          </table:table-cell>
          <table:table-cell table:style-name="ce24" table:formula="oooc:=IF(ISERROR([.A492]);&quot;&quot;;[.J492]+[.I492])">
            <text:p/>
          </table:table-cell>
          <table:table-cell table:style-name="ce4" table:number-columns-repeated="245"/>
        </table:table-row>
        <table:table-row table:style-name="ro2">
          <table:table-cell table:style-name="ce8" table:formula="oooc:=IF(ISERROR([.A492]);NA();IF([.A492]&gt;=nper;NA();[.A492]+1))" office:value-type="float" office:value="0">
            <text:p>#N/A</text:p>
          </table:table-cell>
          <table:table-cell table:style-name="ce15" table:formula="oooc:=IF(ISERROR([.A493]);&quot;&quot;;IF([.$N$13]=26;[.B492]+14;IF([.$N$13]=52;[.B492]+7;DATE(YEAR([.$E$8]);MONTH([.$E$8])+([.A493])*[.$O$13];IF([.$N$13]=24;IF((MOD([.A493];2))=1;DAY([.$E$8])+14;DAY([.$E$8]));DAY([.$E$8]))))))">
            <text:p/>
          </table:table-cell>
          <table:table-cell table:style-name="ce18" table:formula="oooc:=IF(ISERROR([.A493]);&quot;&quot;;IF([.A493]&lt;[.$K$13];start_rate;MIN([.$K$15];IF(random;IF(MOD([.A493];[.$K$13])=0;MAX([.$K$16];[.C492]+[.$K$26]+RAND()*([.$K$27]-[.$K$26]));[.C492]);MAX([.$K$16];start_rate+[.$K$14]*ROUNDUP(([.A493]-[.$K$13])/[.$K$13];0))))))">
            <text:p/>
          </table:table-cell>
          <table:table-cell table:style-name="ce24" table:formula="oooc:=IF(ISERROR([.A493]);&quot;&quot;;ROUND(([.B493]-[.B492])*[.C493]/[.$E$10]*[.I492];2))">
            <text:p/>
          </table:table-cell>
          <table:table-cell table:style-name="ce24" table:formula="oooc:=IF(ISERROR([.A493]);&quot;&quot;;IF(ROUND([.I492];2)&lt;=0;0;IF(interest_only;[.D493];IF(amortized;IF([.A493]=[.$E$15]*periods_per_year;[.I492]+[.D493];IF([.A493]&gt;[.$E$15]*periods_per_year;[.D493];ROUND(-PMT([.C493]/periods_per_year;[.$E$15]*periods_per_year+1-[.A493];[.I492]);2)));IF(fixed;[.$E$16];ROUND(min_rate*[.I492];2))))))">
            <text:p/>
          </table:table-cell>
          <table:table-cell table:number-columns-repeated="2" table:style-name="ce36"/>
          <table:table-cell table:style-name="ce39"/>
          <table:table-cell table:style-name="ce42" table:formula="oooc:=IF(ISERROR([.A493]);&quot;&quot;;[.I492]+[.F493]-([.G493]+[.E493]-MIN([.D493]+[.J492];[.E493]+IF(ISBLANK([.H493]);[.G493];0))))">
            <text:p/>
          </table:table-cell>
          <table:table-cell table:style-name="ce51" table:formula="oooc:=IF(ISERROR([.A493]);&quot;&quot;;IF([.E493]+IF(ISBLANK([.H493]);[.G493];0)&gt;[.J492]+[.D493];0;[.J492]+[.D493]-([.E493]+IF(ISBLANK([.H493]);[.G493];0))))">
            <text:p/>
          </table:table-cell>
          <table:table-cell table:style-name="ce24" table:formula="oooc:=IF(ISERROR([.A493]);&quot;&quot;;[.J493]+[.I493])">
            <text:p/>
          </table:table-cell>
          <table:table-cell table:style-name="ce4" table:number-columns-repeated="245"/>
        </table:table-row>
        <table:table-row table:style-name="ro2">
          <table:table-cell table:style-name="ce8" table:formula="oooc:=IF(ISERROR([.A493]);NA();IF([.A493]&gt;=nper;NA();[.A493]+1))" office:value-type="float" office:value="0">
            <text:p>#N/A</text:p>
          </table:table-cell>
          <table:table-cell table:style-name="ce15" table:formula="oooc:=IF(ISERROR([.A494]);&quot;&quot;;IF([.$N$13]=26;[.B493]+14;IF([.$N$13]=52;[.B493]+7;DATE(YEAR([.$E$8]);MONTH([.$E$8])+([.A494])*[.$O$13];IF([.$N$13]=24;IF((MOD([.A494];2))=1;DAY([.$E$8])+14;DAY([.$E$8]));DAY([.$E$8]))))))">
            <text:p/>
          </table:table-cell>
          <table:table-cell table:style-name="ce18" table:formula="oooc:=IF(ISERROR([.A494]);&quot;&quot;;IF([.A494]&lt;[.$K$13];start_rate;MIN([.$K$15];IF(random;IF(MOD([.A494];[.$K$13])=0;MAX([.$K$16];[.C493]+[.$K$26]+RAND()*([.$K$27]-[.$K$26]));[.C493]);MAX([.$K$16];start_rate+[.$K$14]*ROUNDUP(([.A494]-[.$K$13])/[.$K$13];0))))))">
            <text:p/>
          </table:table-cell>
          <table:table-cell table:style-name="ce24" table:formula="oooc:=IF(ISERROR([.A494]);&quot;&quot;;ROUND(([.B494]-[.B493])*[.C494]/[.$E$10]*[.I493];2))">
            <text:p/>
          </table:table-cell>
          <table:table-cell table:style-name="ce24" table:formula="oooc:=IF(ISERROR([.A494]);&quot;&quot;;IF(ROUND([.I493];2)&lt;=0;0;IF(interest_only;[.D494];IF(amortized;IF([.A494]=[.$E$15]*periods_per_year;[.I493]+[.D494];IF([.A494]&gt;[.$E$15]*periods_per_year;[.D494];ROUND(-PMT([.C494]/periods_per_year;[.$E$15]*periods_per_year+1-[.A494];[.I493]);2)));IF(fixed;[.$E$16];ROUND(min_rate*[.I493];2))))))">
            <text:p/>
          </table:table-cell>
          <table:table-cell table:number-columns-repeated="2" table:style-name="ce36"/>
          <table:table-cell table:style-name="ce39"/>
          <table:table-cell table:style-name="ce42" table:formula="oooc:=IF(ISERROR([.A494]);&quot;&quot;;[.I493]+[.F494]-([.G494]+[.E494]-MIN([.D494]+[.J493];[.E494]+IF(ISBLANK([.H494]);[.G494];0))))">
            <text:p/>
          </table:table-cell>
          <table:table-cell table:style-name="ce51" table:formula="oooc:=IF(ISERROR([.A494]);&quot;&quot;;IF([.E494]+IF(ISBLANK([.H494]);[.G494];0)&gt;[.J493]+[.D494];0;[.J493]+[.D494]-([.E494]+IF(ISBLANK([.H494]);[.G494];0))))">
            <text:p/>
          </table:table-cell>
          <table:table-cell table:style-name="ce24" table:formula="oooc:=IF(ISERROR([.A494]);&quot;&quot;;[.J494]+[.I494])">
            <text:p/>
          </table:table-cell>
          <table:table-cell table:style-name="ce4" table:number-columns-repeated="245"/>
        </table:table-row>
        <table:table-row table:style-name="ro2">
          <table:table-cell table:style-name="ce8" table:formula="oooc:=IF(ISERROR([.A494]);NA();IF([.A494]&gt;=nper;NA();[.A494]+1))" office:value-type="float" office:value="0">
            <text:p>#N/A</text:p>
          </table:table-cell>
          <table:table-cell table:style-name="ce15" table:formula="oooc:=IF(ISERROR([.A495]);&quot;&quot;;IF([.$N$13]=26;[.B494]+14;IF([.$N$13]=52;[.B494]+7;DATE(YEAR([.$E$8]);MONTH([.$E$8])+([.A495])*[.$O$13];IF([.$N$13]=24;IF((MOD([.A495];2))=1;DAY([.$E$8])+14;DAY([.$E$8]));DAY([.$E$8]))))))">
            <text:p/>
          </table:table-cell>
          <table:table-cell table:style-name="ce18" table:formula="oooc:=IF(ISERROR([.A495]);&quot;&quot;;IF([.A495]&lt;[.$K$13];start_rate;MIN([.$K$15];IF(random;IF(MOD([.A495];[.$K$13])=0;MAX([.$K$16];[.C494]+[.$K$26]+RAND()*([.$K$27]-[.$K$26]));[.C494]);MAX([.$K$16];start_rate+[.$K$14]*ROUNDUP(([.A495]-[.$K$13])/[.$K$13];0))))))">
            <text:p/>
          </table:table-cell>
          <table:table-cell table:style-name="ce24" table:formula="oooc:=IF(ISERROR([.A495]);&quot;&quot;;ROUND(([.B495]-[.B494])*[.C495]/[.$E$10]*[.I494];2))">
            <text:p/>
          </table:table-cell>
          <table:table-cell table:style-name="ce24" table:formula="oooc:=IF(ISERROR([.A495]);&quot;&quot;;IF(ROUND([.I494];2)&lt;=0;0;IF(interest_only;[.D495];IF(amortized;IF([.A495]=[.$E$15]*periods_per_year;[.I494]+[.D495];IF([.A495]&gt;[.$E$15]*periods_per_year;[.D495];ROUND(-PMT([.C495]/periods_per_year;[.$E$15]*periods_per_year+1-[.A495];[.I494]);2)));IF(fixed;[.$E$16];ROUND(min_rate*[.I494];2))))))">
            <text:p/>
          </table:table-cell>
          <table:table-cell table:number-columns-repeated="2" table:style-name="ce36"/>
          <table:table-cell table:style-name="ce39"/>
          <table:table-cell table:style-name="ce42" table:formula="oooc:=IF(ISERROR([.A495]);&quot;&quot;;[.I494]+[.F495]-([.G495]+[.E495]-MIN([.D495]+[.J494];[.E495]+IF(ISBLANK([.H495]);[.G495];0))))">
            <text:p/>
          </table:table-cell>
          <table:table-cell table:style-name="ce51" table:formula="oooc:=IF(ISERROR([.A495]);&quot;&quot;;IF([.E495]+IF(ISBLANK([.H495]);[.G495];0)&gt;[.J494]+[.D495];0;[.J494]+[.D495]-([.E495]+IF(ISBLANK([.H495]);[.G495];0))))">
            <text:p/>
          </table:table-cell>
          <table:table-cell table:style-name="ce24" table:formula="oooc:=IF(ISERROR([.A495]);&quot;&quot;;[.J495]+[.I495])">
            <text:p/>
          </table:table-cell>
          <table:table-cell table:style-name="ce4" table:number-columns-repeated="245"/>
        </table:table-row>
        <table:table-row table:style-name="ro2">
          <table:table-cell table:style-name="ce8" table:formula="oooc:=IF(ISERROR([.A495]);NA();IF([.A495]&gt;=nper;NA();[.A495]+1))" office:value-type="float" office:value="0">
            <text:p>#N/A</text:p>
          </table:table-cell>
          <table:table-cell table:style-name="ce15" table:formula="oooc:=IF(ISERROR([.A496]);&quot;&quot;;IF([.$N$13]=26;[.B495]+14;IF([.$N$13]=52;[.B495]+7;DATE(YEAR([.$E$8]);MONTH([.$E$8])+([.A496])*[.$O$13];IF([.$N$13]=24;IF((MOD([.A496];2))=1;DAY([.$E$8])+14;DAY([.$E$8]));DAY([.$E$8]))))))">
            <text:p/>
          </table:table-cell>
          <table:table-cell table:style-name="ce18" table:formula="oooc:=IF(ISERROR([.A496]);&quot;&quot;;IF([.A496]&lt;[.$K$13];start_rate;MIN([.$K$15];IF(random;IF(MOD([.A496];[.$K$13])=0;MAX([.$K$16];[.C495]+[.$K$26]+RAND()*([.$K$27]-[.$K$26]));[.C495]);MAX([.$K$16];start_rate+[.$K$14]*ROUNDUP(([.A496]-[.$K$13])/[.$K$13];0))))))">
            <text:p/>
          </table:table-cell>
          <table:table-cell table:style-name="ce24" table:formula="oooc:=IF(ISERROR([.A496]);&quot;&quot;;ROUND(([.B496]-[.B495])*[.C496]/[.$E$10]*[.I495];2))">
            <text:p/>
          </table:table-cell>
          <table:table-cell table:style-name="ce24" table:formula="oooc:=IF(ISERROR([.A496]);&quot;&quot;;IF(ROUND([.I495];2)&lt;=0;0;IF(interest_only;[.D496];IF(amortized;IF([.A496]=[.$E$15]*periods_per_year;[.I495]+[.D496];IF([.A496]&gt;[.$E$15]*periods_per_year;[.D496];ROUND(-PMT([.C496]/periods_per_year;[.$E$15]*periods_per_year+1-[.A496];[.I495]);2)));IF(fixed;[.$E$16];ROUND(min_rate*[.I495];2))))))">
            <text:p/>
          </table:table-cell>
          <table:table-cell table:number-columns-repeated="2" table:style-name="ce36"/>
          <table:table-cell table:style-name="ce39"/>
          <table:table-cell table:style-name="ce42" table:formula="oooc:=IF(ISERROR([.A496]);&quot;&quot;;[.I495]+[.F496]-([.G496]+[.E496]-MIN([.D496]+[.J495];[.E496]+IF(ISBLANK([.H496]);[.G496];0))))">
            <text:p/>
          </table:table-cell>
          <table:table-cell table:style-name="ce51" table:formula="oooc:=IF(ISERROR([.A496]);&quot;&quot;;IF([.E496]+IF(ISBLANK([.H496]);[.G496];0)&gt;[.J495]+[.D496];0;[.J495]+[.D496]-([.E496]+IF(ISBLANK([.H496]);[.G496];0))))">
            <text:p/>
          </table:table-cell>
          <table:table-cell table:style-name="ce24" table:formula="oooc:=IF(ISERROR([.A496]);&quot;&quot;;[.J496]+[.I496])">
            <text:p/>
          </table:table-cell>
          <table:table-cell table:style-name="ce4" table:number-columns-repeated="245"/>
        </table:table-row>
        <table:table-row table:style-name="ro2">
          <table:table-cell table:style-name="ce8" table:formula="oooc:=IF(ISERROR([.A496]);NA();IF([.A496]&gt;=nper;NA();[.A496]+1))" office:value-type="float" office:value="0">
            <text:p>#N/A</text:p>
          </table:table-cell>
          <table:table-cell table:style-name="ce15" table:formula="oooc:=IF(ISERROR([.A497]);&quot;&quot;;IF([.$N$13]=26;[.B496]+14;IF([.$N$13]=52;[.B496]+7;DATE(YEAR([.$E$8]);MONTH([.$E$8])+([.A497])*[.$O$13];IF([.$N$13]=24;IF((MOD([.A497];2))=1;DAY([.$E$8])+14;DAY([.$E$8]));DAY([.$E$8]))))))">
            <text:p/>
          </table:table-cell>
          <table:table-cell table:style-name="ce18" table:formula="oooc:=IF(ISERROR([.A497]);&quot;&quot;;IF([.A497]&lt;[.$K$13];start_rate;MIN([.$K$15];IF(random;IF(MOD([.A497];[.$K$13])=0;MAX([.$K$16];[.C496]+[.$K$26]+RAND()*([.$K$27]-[.$K$26]));[.C496]);MAX([.$K$16];start_rate+[.$K$14]*ROUNDUP(([.A497]-[.$K$13])/[.$K$13];0))))))">
            <text:p/>
          </table:table-cell>
          <table:table-cell table:style-name="ce24" table:formula="oooc:=IF(ISERROR([.A497]);&quot;&quot;;ROUND(([.B497]-[.B496])*[.C497]/[.$E$10]*[.I496];2))">
            <text:p/>
          </table:table-cell>
          <table:table-cell table:style-name="ce24" table:formula="oooc:=IF(ISERROR([.A497]);&quot;&quot;;IF(ROUND([.I496];2)&lt;=0;0;IF(interest_only;[.D497];IF(amortized;IF([.A497]=[.$E$15]*periods_per_year;[.I496]+[.D497];IF([.A497]&gt;[.$E$15]*periods_per_year;[.D497];ROUND(-PMT([.C497]/periods_per_year;[.$E$15]*periods_per_year+1-[.A497];[.I496]);2)));IF(fixed;[.$E$16];ROUND(min_rate*[.I496];2))))))">
            <text:p/>
          </table:table-cell>
          <table:table-cell table:number-columns-repeated="2" table:style-name="ce36"/>
          <table:table-cell table:style-name="ce39"/>
          <table:table-cell table:style-name="ce42" table:formula="oooc:=IF(ISERROR([.A497]);&quot;&quot;;[.I496]+[.F497]-([.G497]+[.E497]-MIN([.D497]+[.J496];[.E497]+IF(ISBLANK([.H497]);[.G497];0))))">
            <text:p/>
          </table:table-cell>
          <table:table-cell table:style-name="ce51" table:formula="oooc:=IF(ISERROR([.A497]);&quot;&quot;;IF([.E497]+IF(ISBLANK([.H497]);[.G497];0)&gt;[.J496]+[.D497];0;[.J496]+[.D497]-([.E497]+IF(ISBLANK([.H497]);[.G497];0))))">
            <text:p/>
          </table:table-cell>
          <table:table-cell table:style-name="ce24" table:formula="oooc:=IF(ISERROR([.A497]);&quot;&quot;;[.J497]+[.I497])">
            <text:p/>
          </table:table-cell>
          <table:table-cell table:style-name="ce4" table:number-columns-repeated="245"/>
        </table:table-row>
        <table:table-row table:style-name="ro2">
          <table:table-cell table:style-name="ce8" table:formula="oooc:=IF(ISERROR([.A497]);NA();IF([.A497]&gt;=nper;NA();[.A497]+1))" office:value-type="float" office:value="0">
            <text:p>#N/A</text:p>
          </table:table-cell>
          <table:table-cell table:style-name="ce15" table:formula="oooc:=IF(ISERROR([.A498]);&quot;&quot;;IF([.$N$13]=26;[.B497]+14;IF([.$N$13]=52;[.B497]+7;DATE(YEAR([.$E$8]);MONTH([.$E$8])+([.A498])*[.$O$13];IF([.$N$13]=24;IF((MOD([.A498];2))=1;DAY([.$E$8])+14;DAY([.$E$8]));DAY([.$E$8]))))))">
            <text:p/>
          </table:table-cell>
          <table:table-cell table:style-name="ce18" table:formula="oooc:=IF(ISERROR([.A498]);&quot;&quot;;IF([.A498]&lt;[.$K$13];start_rate;MIN([.$K$15];IF(random;IF(MOD([.A498];[.$K$13])=0;MAX([.$K$16];[.C497]+[.$K$26]+RAND()*([.$K$27]-[.$K$26]));[.C497]);MAX([.$K$16];start_rate+[.$K$14]*ROUNDUP(([.A498]-[.$K$13])/[.$K$13];0))))))">
            <text:p/>
          </table:table-cell>
          <table:table-cell table:style-name="ce24" table:formula="oooc:=IF(ISERROR([.A498]);&quot;&quot;;ROUND(([.B498]-[.B497])*[.C498]/[.$E$10]*[.I497];2))">
            <text:p/>
          </table:table-cell>
          <table:table-cell table:style-name="ce24" table:formula="oooc:=IF(ISERROR([.A498]);&quot;&quot;;IF(ROUND([.I497];2)&lt;=0;0;IF(interest_only;[.D498];IF(amortized;IF([.A498]=[.$E$15]*periods_per_year;[.I497]+[.D498];IF([.A498]&gt;[.$E$15]*periods_per_year;[.D498];ROUND(-PMT([.C498]/periods_per_year;[.$E$15]*periods_per_year+1-[.A498];[.I497]);2)));IF(fixed;[.$E$16];ROUND(min_rate*[.I497];2))))))">
            <text:p/>
          </table:table-cell>
          <table:table-cell table:number-columns-repeated="2" table:style-name="ce36"/>
          <table:table-cell table:style-name="ce39"/>
          <table:table-cell table:style-name="ce42" table:formula="oooc:=IF(ISERROR([.A498]);&quot;&quot;;[.I497]+[.F498]-([.G498]+[.E498]-MIN([.D498]+[.J497];[.E498]+IF(ISBLANK([.H498]);[.G498];0))))">
            <text:p/>
          </table:table-cell>
          <table:table-cell table:style-name="ce51" table:formula="oooc:=IF(ISERROR([.A498]);&quot;&quot;;IF([.E498]+IF(ISBLANK([.H498]);[.G498];0)&gt;[.J497]+[.D498];0;[.J497]+[.D498]-([.E498]+IF(ISBLANK([.H498]);[.G498];0))))">
            <text:p/>
          </table:table-cell>
          <table:table-cell table:style-name="ce24" table:formula="oooc:=IF(ISERROR([.A498]);&quot;&quot;;[.J498]+[.I498])">
            <text:p/>
          </table:table-cell>
          <table:table-cell table:style-name="ce4" table:number-columns-repeated="245"/>
        </table:table-row>
        <table:table-row table:style-name="ro2">
          <table:table-cell table:style-name="ce8" table:formula="oooc:=IF(ISERROR([.A498]);NA();IF([.A498]&gt;=nper;NA();[.A498]+1))" office:value-type="float" office:value="0">
            <text:p>#N/A</text:p>
          </table:table-cell>
          <table:table-cell table:style-name="ce15" table:formula="oooc:=IF(ISERROR([.A499]);&quot;&quot;;IF([.$N$13]=26;[.B498]+14;IF([.$N$13]=52;[.B498]+7;DATE(YEAR([.$E$8]);MONTH([.$E$8])+([.A499])*[.$O$13];IF([.$N$13]=24;IF((MOD([.A499];2))=1;DAY([.$E$8])+14;DAY([.$E$8]));DAY([.$E$8]))))))">
            <text:p/>
          </table:table-cell>
          <table:table-cell table:style-name="ce18" table:formula="oooc:=IF(ISERROR([.A499]);&quot;&quot;;IF([.A499]&lt;[.$K$13];start_rate;MIN([.$K$15];IF(random;IF(MOD([.A499];[.$K$13])=0;MAX([.$K$16];[.C498]+[.$K$26]+RAND()*([.$K$27]-[.$K$26]));[.C498]);MAX([.$K$16];start_rate+[.$K$14]*ROUNDUP(([.A499]-[.$K$13])/[.$K$13];0))))))">
            <text:p/>
          </table:table-cell>
          <table:table-cell table:style-name="ce24" table:formula="oooc:=IF(ISERROR([.A499]);&quot;&quot;;ROUND(([.B499]-[.B498])*[.C499]/[.$E$10]*[.I498];2))">
            <text:p/>
          </table:table-cell>
          <table:table-cell table:style-name="ce24" table:formula="oooc:=IF(ISERROR([.A499]);&quot;&quot;;IF(ROUND([.I498];2)&lt;=0;0;IF(interest_only;[.D499];IF(amortized;IF([.A499]=[.$E$15]*periods_per_year;[.I498]+[.D499];IF([.A499]&gt;[.$E$15]*periods_per_year;[.D499];ROUND(-PMT([.C499]/periods_per_year;[.$E$15]*periods_per_year+1-[.A499];[.I498]);2)));IF(fixed;[.$E$16];ROUND(min_rate*[.I498];2))))))">
            <text:p/>
          </table:table-cell>
          <table:table-cell table:number-columns-repeated="2" table:style-name="ce36"/>
          <table:table-cell table:style-name="ce39"/>
          <table:table-cell table:style-name="ce42" table:formula="oooc:=IF(ISERROR([.A499]);&quot;&quot;;[.I498]+[.F499]-([.G499]+[.E499]-MIN([.D499]+[.J498];[.E499]+IF(ISBLANK([.H499]);[.G499];0))))">
            <text:p/>
          </table:table-cell>
          <table:table-cell table:style-name="ce51" table:formula="oooc:=IF(ISERROR([.A499]);&quot;&quot;;IF([.E499]+IF(ISBLANK([.H499]);[.G499];0)&gt;[.J498]+[.D499];0;[.J498]+[.D499]-([.E499]+IF(ISBLANK([.H499]);[.G499];0))))">
            <text:p/>
          </table:table-cell>
          <table:table-cell table:style-name="ce24" table:formula="oooc:=IF(ISERROR([.A499]);&quot;&quot;;[.J499]+[.I499])">
            <text:p/>
          </table:table-cell>
          <table:table-cell table:style-name="ce4" table:number-columns-repeated="245"/>
        </table:table-row>
        <table:table-row table:style-name="ro2">
          <table:table-cell table:style-name="ce8" table:formula="oooc:=IF(ISERROR([.A499]);NA();IF([.A499]&gt;=nper;NA();[.A499]+1))" office:value-type="float" office:value="0">
            <text:p>#N/A</text:p>
          </table:table-cell>
          <table:table-cell table:style-name="ce15" table:formula="oooc:=IF(ISERROR([.A500]);&quot;&quot;;IF([.$N$13]=26;[.B499]+14;IF([.$N$13]=52;[.B499]+7;DATE(YEAR([.$E$8]);MONTH([.$E$8])+([.A500])*[.$O$13];IF([.$N$13]=24;IF((MOD([.A500];2))=1;DAY([.$E$8])+14;DAY([.$E$8]));DAY([.$E$8]))))))">
            <text:p/>
          </table:table-cell>
          <table:table-cell table:style-name="ce18" table:formula="oooc:=IF(ISERROR([.A500]);&quot;&quot;;IF([.A500]&lt;[.$K$13];start_rate;MIN([.$K$15];IF(random;IF(MOD([.A500];[.$K$13])=0;MAX([.$K$16];[.C499]+[.$K$26]+RAND()*([.$K$27]-[.$K$26]));[.C499]);MAX([.$K$16];start_rate+[.$K$14]*ROUNDUP(([.A500]-[.$K$13])/[.$K$13];0))))))">
            <text:p/>
          </table:table-cell>
          <table:table-cell table:style-name="ce24" table:formula="oooc:=IF(ISERROR([.A500]);&quot;&quot;;ROUND(([.B500]-[.B499])*[.C500]/[.$E$10]*[.I499];2))">
            <text:p/>
          </table:table-cell>
          <table:table-cell table:style-name="ce24" table:formula="oooc:=IF(ISERROR([.A500]);&quot;&quot;;IF(ROUND([.I499];2)&lt;=0;0;IF(interest_only;[.D500];IF(amortized;IF([.A500]=[.$E$15]*periods_per_year;[.I499]+[.D500];IF([.A500]&gt;[.$E$15]*periods_per_year;[.D500];ROUND(-PMT([.C500]/periods_per_year;[.$E$15]*periods_per_year+1-[.A500];[.I499]);2)));IF(fixed;[.$E$16];ROUND(min_rate*[.I499];2))))))">
            <text:p/>
          </table:table-cell>
          <table:table-cell table:number-columns-repeated="2" table:style-name="ce36"/>
          <table:table-cell table:style-name="ce39"/>
          <table:table-cell table:style-name="ce42" table:formula="oooc:=IF(ISERROR([.A500]);&quot;&quot;;[.I499]+[.F500]-([.G500]+[.E500]-MIN([.D500]+[.J499];[.E500]+IF(ISBLANK([.H500]);[.G500];0))))">
            <text:p/>
          </table:table-cell>
          <table:table-cell table:style-name="ce51" table:formula="oooc:=IF(ISERROR([.A500]);&quot;&quot;;IF([.E500]+IF(ISBLANK([.H500]);[.G500];0)&gt;[.J499]+[.D500];0;[.J499]+[.D500]-([.E500]+IF(ISBLANK([.H500]);[.G500];0))))">
            <text:p/>
          </table:table-cell>
          <table:table-cell table:style-name="ce24" table:formula="oooc:=IF(ISERROR([.A500]);&quot;&quot;;[.J500]+[.I500])">
            <text:p/>
          </table:table-cell>
          <table:table-cell table:style-name="ce4" table:number-columns-repeated="245"/>
        </table:table-row>
        <table:table-row table:style-name="ro2">
          <table:table-cell table:style-name="ce8" table:formula="oooc:=IF(ISERROR([.A500]);NA();IF([.A500]&gt;=nper;NA();[.A500]+1))" office:value-type="float" office:value="0">
            <text:p>#N/A</text:p>
          </table:table-cell>
          <table:table-cell table:style-name="ce15" table:formula="oooc:=IF(ISERROR([.A501]);&quot;&quot;;IF([.$N$13]=26;[.B500]+14;IF([.$N$13]=52;[.B500]+7;DATE(YEAR([.$E$8]);MONTH([.$E$8])+([.A501])*[.$O$13];IF([.$N$13]=24;IF((MOD([.A501];2))=1;DAY([.$E$8])+14;DAY([.$E$8]));DAY([.$E$8]))))))">
            <text:p/>
          </table:table-cell>
          <table:table-cell table:style-name="ce18" table:formula="oooc:=IF(ISERROR([.A501]);&quot;&quot;;IF([.A501]&lt;[.$K$13];start_rate;MIN([.$K$15];IF(random;IF(MOD([.A501];[.$K$13])=0;MAX([.$K$16];[.C500]+[.$K$26]+RAND()*([.$K$27]-[.$K$26]));[.C500]);MAX([.$K$16];start_rate+[.$K$14]*ROUNDUP(([.A501]-[.$K$13])/[.$K$13];0))))))">
            <text:p/>
          </table:table-cell>
          <table:table-cell table:style-name="ce24" table:formula="oooc:=IF(ISERROR([.A501]);&quot;&quot;;ROUND(([.B501]-[.B500])*[.C501]/[.$E$10]*[.I500];2))">
            <text:p/>
          </table:table-cell>
          <table:table-cell table:style-name="ce24" table:formula="oooc:=IF(ISERROR([.A501]);&quot;&quot;;IF(ROUND([.I500];2)&lt;=0;0;IF(interest_only;[.D501];IF(amortized;IF([.A501]=[.$E$15]*periods_per_year;[.I500]+[.D501];IF([.A501]&gt;[.$E$15]*periods_per_year;[.D501];ROUND(-PMT([.C501]/periods_per_year;[.$E$15]*periods_per_year+1-[.A501];[.I500]);2)));IF(fixed;[.$E$16];ROUND(min_rate*[.I500];2))))))">
            <text:p/>
          </table:table-cell>
          <table:table-cell table:number-columns-repeated="2" table:style-name="ce36"/>
          <table:table-cell table:style-name="ce39"/>
          <table:table-cell table:style-name="ce42" table:formula="oooc:=IF(ISERROR([.A501]);&quot;&quot;;[.I500]+[.F501]-([.G501]+[.E501]-MIN([.D501]+[.J500];[.E501]+IF(ISBLANK([.H501]);[.G501];0))))">
            <text:p/>
          </table:table-cell>
          <table:table-cell table:style-name="ce51" table:formula="oooc:=IF(ISERROR([.A501]);&quot;&quot;;IF([.E501]+IF(ISBLANK([.H501]);[.G501];0)&gt;[.J500]+[.D501];0;[.J500]+[.D501]-([.E501]+IF(ISBLANK([.H501]);[.G501];0))))">
            <text:p/>
          </table:table-cell>
          <table:table-cell table:style-name="ce24" table:formula="oooc:=IF(ISERROR([.A501]);&quot;&quot;;[.J501]+[.I501])">
            <text:p/>
          </table:table-cell>
          <table:table-cell table:style-name="ce4" table:number-columns-repeated="245"/>
        </table:table-row>
        <table:table-row table:style-name="ro2">
          <table:table-cell table:style-name="ce8" table:formula="oooc:=IF(ISERROR([.A501]);NA();IF([.A501]&gt;=nper;NA();[.A501]+1))" office:value-type="float" office:value="0">
            <text:p>#N/A</text:p>
          </table:table-cell>
          <table:table-cell table:style-name="ce15" table:formula="oooc:=IF(ISERROR([.A502]);&quot;&quot;;IF([.$N$13]=26;[.B501]+14;IF([.$N$13]=52;[.B501]+7;DATE(YEAR([.$E$8]);MONTH([.$E$8])+([.A502])*[.$O$13];IF([.$N$13]=24;IF((MOD([.A502];2))=1;DAY([.$E$8])+14;DAY([.$E$8]));DAY([.$E$8]))))))">
            <text:p/>
          </table:table-cell>
          <table:table-cell table:style-name="ce18" table:formula="oooc:=IF(ISERROR([.A502]);&quot;&quot;;IF([.A502]&lt;[.$K$13];start_rate;MIN([.$K$15];IF(random;IF(MOD([.A502];[.$K$13])=0;MAX([.$K$16];[.C501]+[.$K$26]+RAND()*([.$K$27]-[.$K$26]));[.C501]);MAX([.$K$16];start_rate+[.$K$14]*ROUNDUP(([.A502]-[.$K$13])/[.$K$13];0))))))">
            <text:p/>
          </table:table-cell>
          <table:table-cell table:style-name="ce24" table:formula="oooc:=IF(ISERROR([.A502]);&quot;&quot;;ROUND(([.B502]-[.B501])*[.C502]/[.$E$10]*[.I501];2))">
            <text:p/>
          </table:table-cell>
          <table:table-cell table:style-name="ce24" table:formula="oooc:=IF(ISERROR([.A502]);&quot;&quot;;IF(ROUND([.I501];2)&lt;=0;0;IF(interest_only;[.D502];IF(amortized;IF([.A502]=[.$E$15]*periods_per_year;[.I501]+[.D502];IF([.A502]&gt;[.$E$15]*periods_per_year;[.D502];ROUND(-PMT([.C502]/periods_per_year;[.$E$15]*periods_per_year+1-[.A502];[.I501]);2)));IF(fixed;[.$E$16];ROUND(min_rate*[.I501];2))))))">
            <text:p/>
          </table:table-cell>
          <table:table-cell table:number-columns-repeated="2" table:style-name="ce36"/>
          <table:table-cell table:style-name="ce39"/>
          <table:table-cell table:style-name="ce42" table:formula="oooc:=IF(ISERROR([.A502]);&quot;&quot;;[.I501]+[.F502]-([.G502]+[.E502]-MIN([.D502]+[.J501];[.E502]+IF(ISBLANK([.H502]);[.G502];0))))">
            <text:p/>
          </table:table-cell>
          <table:table-cell table:style-name="ce51" table:formula="oooc:=IF(ISERROR([.A502]);&quot;&quot;;IF([.E502]+IF(ISBLANK([.H502]);[.G502];0)&gt;[.J501]+[.D502];0;[.J501]+[.D502]-([.E502]+IF(ISBLANK([.H502]);[.G502];0))))">
            <text:p/>
          </table:table-cell>
          <table:table-cell table:style-name="ce24" table:formula="oooc:=IF(ISERROR([.A502]);&quot;&quot;;[.J502]+[.I502])">
            <text:p/>
          </table:table-cell>
          <table:table-cell table:style-name="ce4" table:number-columns-repeated="245"/>
        </table:table-row>
        <table:table-row table:style-name="ro2">
          <table:table-cell table:style-name="ce8" table:formula="oooc:=IF(ISERROR([.A502]);NA();IF([.A502]&gt;=nper;NA();[.A502]+1))" office:value-type="float" office:value="0">
            <text:p>#N/A</text:p>
          </table:table-cell>
          <table:table-cell table:style-name="ce15" table:formula="oooc:=IF(ISERROR([.A503]);&quot;&quot;;IF([.$N$13]=26;[.B502]+14;IF([.$N$13]=52;[.B502]+7;DATE(YEAR([.$E$8]);MONTH([.$E$8])+([.A503])*[.$O$13];IF([.$N$13]=24;IF((MOD([.A503];2))=1;DAY([.$E$8])+14;DAY([.$E$8]));DAY([.$E$8]))))))">
            <text:p/>
          </table:table-cell>
          <table:table-cell table:style-name="ce18" table:formula="oooc:=IF(ISERROR([.A503]);&quot;&quot;;IF([.A503]&lt;[.$K$13];start_rate;MIN([.$K$15];IF(random;IF(MOD([.A503];[.$K$13])=0;MAX([.$K$16];[.C502]+[.$K$26]+RAND()*([.$K$27]-[.$K$26]));[.C502]);MAX([.$K$16];start_rate+[.$K$14]*ROUNDUP(([.A503]-[.$K$13])/[.$K$13];0))))))">
            <text:p/>
          </table:table-cell>
          <table:table-cell table:style-name="ce24" table:formula="oooc:=IF(ISERROR([.A503]);&quot;&quot;;ROUND(([.B503]-[.B502])*[.C503]/[.$E$10]*[.I502];2))">
            <text:p/>
          </table:table-cell>
          <table:table-cell table:style-name="ce24" table:formula="oooc:=IF(ISERROR([.A503]);&quot;&quot;;IF(ROUND([.I502];2)&lt;=0;0;IF(interest_only;[.D503];IF(amortized;IF([.A503]=[.$E$15]*periods_per_year;[.I502]+[.D503];IF([.A503]&gt;[.$E$15]*periods_per_year;[.D503];ROUND(-PMT([.C503]/periods_per_year;[.$E$15]*periods_per_year+1-[.A503];[.I502]);2)));IF(fixed;[.$E$16];ROUND(min_rate*[.I502];2))))))">
            <text:p/>
          </table:table-cell>
          <table:table-cell table:number-columns-repeated="2" table:style-name="ce36"/>
          <table:table-cell table:style-name="ce39"/>
          <table:table-cell table:style-name="ce42" table:formula="oooc:=IF(ISERROR([.A503]);&quot;&quot;;[.I502]+[.F503]-([.G503]+[.E503]-MIN([.D503]+[.J502];[.E503]+IF(ISBLANK([.H503]);[.G503];0))))">
            <text:p/>
          </table:table-cell>
          <table:table-cell table:style-name="ce51" table:formula="oooc:=IF(ISERROR([.A503]);&quot;&quot;;IF([.E503]+IF(ISBLANK([.H503]);[.G503];0)&gt;[.J502]+[.D503];0;[.J502]+[.D503]-([.E503]+IF(ISBLANK([.H503]);[.G503];0))))">
            <text:p/>
          </table:table-cell>
          <table:table-cell table:style-name="ce24" table:formula="oooc:=IF(ISERROR([.A503]);&quot;&quot;;[.J503]+[.I503])">
            <text:p/>
          </table:table-cell>
          <table:table-cell table:style-name="ce4" table:number-columns-repeated="245"/>
        </table:table-row>
        <table:table-row table:style-name="ro2">
          <table:table-cell table:style-name="ce8" table:formula="oooc:=IF(ISERROR([.A503]);NA();IF([.A503]&gt;=nper;NA();[.A503]+1))" office:value-type="float" office:value="0">
            <text:p>#N/A</text:p>
          </table:table-cell>
          <table:table-cell table:style-name="ce15" table:formula="oooc:=IF(ISERROR([.A504]);&quot;&quot;;IF([.$N$13]=26;[.B503]+14;IF([.$N$13]=52;[.B503]+7;DATE(YEAR([.$E$8]);MONTH([.$E$8])+([.A504])*[.$O$13];IF([.$N$13]=24;IF((MOD([.A504];2))=1;DAY([.$E$8])+14;DAY([.$E$8]));DAY([.$E$8]))))))">
            <text:p/>
          </table:table-cell>
          <table:table-cell table:style-name="ce18" table:formula="oooc:=IF(ISERROR([.A504]);&quot;&quot;;IF([.A504]&lt;[.$K$13];start_rate;MIN([.$K$15];IF(random;IF(MOD([.A504];[.$K$13])=0;MAX([.$K$16];[.C503]+[.$K$26]+RAND()*([.$K$27]-[.$K$26]));[.C503]);MAX([.$K$16];start_rate+[.$K$14]*ROUNDUP(([.A504]-[.$K$13])/[.$K$13];0))))))">
            <text:p/>
          </table:table-cell>
          <table:table-cell table:style-name="ce24" table:formula="oooc:=IF(ISERROR([.A504]);&quot;&quot;;ROUND(([.B504]-[.B503])*[.C504]/[.$E$10]*[.I503];2))">
            <text:p/>
          </table:table-cell>
          <table:table-cell table:style-name="ce24" table:formula="oooc:=IF(ISERROR([.A504]);&quot;&quot;;IF(ROUND([.I503];2)&lt;=0;0;IF(interest_only;[.D504];IF(amortized;IF([.A504]=[.$E$15]*periods_per_year;[.I503]+[.D504];IF([.A504]&gt;[.$E$15]*periods_per_year;[.D504];ROUND(-PMT([.C504]/periods_per_year;[.$E$15]*periods_per_year+1-[.A504];[.I503]);2)));IF(fixed;[.$E$16];ROUND(min_rate*[.I503];2))))))">
            <text:p/>
          </table:table-cell>
          <table:table-cell table:number-columns-repeated="2" table:style-name="ce36"/>
          <table:table-cell table:style-name="ce39"/>
          <table:table-cell table:style-name="ce42" table:formula="oooc:=IF(ISERROR([.A504]);&quot;&quot;;[.I503]+[.F504]-([.G504]+[.E504]-MIN([.D504]+[.J503];[.E504]+IF(ISBLANK([.H504]);[.G504];0))))">
            <text:p/>
          </table:table-cell>
          <table:table-cell table:style-name="ce51" table:formula="oooc:=IF(ISERROR([.A504]);&quot;&quot;;IF([.E504]+IF(ISBLANK([.H504]);[.G504];0)&gt;[.J503]+[.D504];0;[.J503]+[.D504]-([.E504]+IF(ISBLANK([.H504]);[.G504];0))))">
            <text:p/>
          </table:table-cell>
          <table:table-cell table:style-name="ce24" table:formula="oooc:=IF(ISERROR([.A504]);&quot;&quot;;[.J504]+[.I504])">
            <text:p/>
          </table:table-cell>
          <table:table-cell table:style-name="ce4" table:number-columns-repeated="245"/>
        </table:table-row>
        <table:table-row table:style-name="ro2">
          <table:table-cell table:style-name="ce8" table:formula="oooc:=IF(ISERROR([.A504]);NA();IF([.A504]&gt;=nper;NA();[.A504]+1))" office:value-type="float" office:value="0">
            <text:p>#N/A</text:p>
          </table:table-cell>
          <table:table-cell table:style-name="ce15" table:formula="oooc:=IF(ISERROR([.A505]);&quot;&quot;;IF([.$N$13]=26;[.B504]+14;IF([.$N$13]=52;[.B504]+7;DATE(YEAR([.$E$8]);MONTH([.$E$8])+([.A505])*[.$O$13];IF([.$N$13]=24;IF((MOD([.A505];2))=1;DAY([.$E$8])+14;DAY([.$E$8]));DAY([.$E$8]))))))">
            <text:p/>
          </table:table-cell>
          <table:table-cell table:style-name="ce18" table:formula="oooc:=IF(ISERROR([.A505]);&quot;&quot;;IF([.A505]&lt;[.$K$13];start_rate;MIN([.$K$15];IF(random;IF(MOD([.A505];[.$K$13])=0;MAX([.$K$16];[.C504]+[.$K$26]+RAND()*([.$K$27]-[.$K$26]));[.C504]);MAX([.$K$16];start_rate+[.$K$14]*ROUNDUP(([.A505]-[.$K$13])/[.$K$13];0))))))">
            <text:p/>
          </table:table-cell>
          <table:table-cell table:style-name="ce24" table:formula="oooc:=IF(ISERROR([.A505]);&quot;&quot;;ROUND(([.B505]-[.B504])*[.C505]/[.$E$10]*[.I504];2))">
            <text:p/>
          </table:table-cell>
          <table:table-cell table:style-name="ce24" table:formula="oooc:=IF(ISERROR([.A505]);&quot;&quot;;IF(ROUND([.I504];2)&lt;=0;0;IF(interest_only;[.D505];IF(amortized;IF([.A505]=[.$E$15]*periods_per_year;[.I504]+[.D505];IF([.A505]&gt;[.$E$15]*periods_per_year;[.D505];ROUND(-PMT([.C505]/periods_per_year;[.$E$15]*periods_per_year+1-[.A505];[.I504]);2)));IF(fixed;[.$E$16];ROUND(min_rate*[.I504];2))))))">
            <text:p/>
          </table:table-cell>
          <table:table-cell table:number-columns-repeated="2" table:style-name="ce36"/>
          <table:table-cell table:style-name="ce39"/>
          <table:table-cell table:style-name="ce42" table:formula="oooc:=IF(ISERROR([.A505]);&quot;&quot;;[.I504]+[.F505]-([.G505]+[.E505]-MIN([.D505]+[.J504];[.E505]+IF(ISBLANK([.H505]);[.G505];0))))">
            <text:p/>
          </table:table-cell>
          <table:table-cell table:style-name="ce51" table:formula="oooc:=IF(ISERROR([.A505]);&quot;&quot;;IF([.E505]+IF(ISBLANK([.H505]);[.G505];0)&gt;[.J504]+[.D505];0;[.J504]+[.D505]-([.E505]+IF(ISBLANK([.H505]);[.G505];0))))">
            <text:p/>
          </table:table-cell>
          <table:table-cell table:style-name="ce24" table:formula="oooc:=IF(ISERROR([.A505]);&quot;&quot;;[.J505]+[.I505])">
            <text:p/>
          </table:table-cell>
          <table:table-cell table:style-name="ce4" table:number-columns-repeated="245"/>
        </table:table-row>
        <table:table-row table:style-name="ro2">
          <table:table-cell table:style-name="ce8" table:formula="oooc:=IF(ISERROR([.A505]);NA();IF([.A505]&gt;=nper;NA();[.A505]+1))" office:value-type="float" office:value="0">
            <text:p>#N/A</text:p>
          </table:table-cell>
          <table:table-cell table:style-name="ce15" table:formula="oooc:=IF(ISERROR([.A506]);&quot;&quot;;IF([.$N$13]=26;[.B505]+14;IF([.$N$13]=52;[.B505]+7;DATE(YEAR([.$E$8]);MONTH([.$E$8])+([.A506])*[.$O$13];IF([.$N$13]=24;IF((MOD([.A506];2))=1;DAY([.$E$8])+14;DAY([.$E$8]));DAY([.$E$8]))))))">
            <text:p/>
          </table:table-cell>
          <table:table-cell table:style-name="ce18" table:formula="oooc:=IF(ISERROR([.A506]);&quot;&quot;;IF([.A506]&lt;[.$K$13];start_rate;MIN([.$K$15];IF(random;IF(MOD([.A506];[.$K$13])=0;MAX([.$K$16];[.C505]+[.$K$26]+RAND()*([.$K$27]-[.$K$26]));[.C505]);MAX([.$K$16];start_rate+[.$K$14]*ROUNDUP(([.A506]-[.$K$13])/[.$K$13];0))))))">
            <text:p/>
          </table:table-cell>
          <table:table-cell table:style-name="ce24" table:formula="oooc:=IF(ISERROR([.A506]);&quot;&quot;;ROUND(([.B506]-[.B505])*[.C506]/[.$E$10]*[.I505];2))">
            <text:p/>
          </table:table-cell>
          <table:table-cell table:style-name="ce24" table:formula="oooc:=IF(ISERROR([.A506]);&quot;&quot;;IF(ROUND([.I505];2)&lt;=0;0;IF(interest_only;[.D506];IF(amortized;IF([.A506]=[.$E$15]*periods_per_year;[.I505]+[.D506];IF([.A506]&gt;[.$E$15]*periods_per_year;[.D506];ROUND(-PMT([.C506]/periods_per_year;[.$E$15]*periods_per_year+1-[.A506];[.I505]);2)));IF(fixed;[.$E$16];ROUND(min_rate*[.I505];2))))))">
            <text:p/>
          </table:table-cell>
          <table:table-cell table:number-columns-repeated="2" table:style-name="ce36"/>
          <table:table-cell table:style-name="ce39"/>
          <table:table-cell table:style-name="ce42" table:formula="oooc:=IF(ISERROR([.A506]);&quot;&quot;;[.I505]+[.F506]-([.G506]+[.E506]-MIN([.D506]+[.J505];[.E506]+IF(ISBLANK([.H506]);[.G506];0))))">
            <text:p/>
          </table:table-cell>
          <table:table-cell table:style-name="ce51" table:formula="oooc:=IF(ISERROR([.A506]);&quot;&quot;;IF([.E506]+IF(ISBLANK([.H506]);[.G506];0)&gt;[.J505]+[.D506];0;[.J505]+[.D506]-([.E506]+IF(ISBLANK([.H506]);[.G506];0))))">
            <text:p/>
          </table:table-cell>
          <table:table-cell table:style-name="ce24" table:formula="oooc:=IF(ISERROR([.A506]);&quot;&quot;;[.J506]+[.I506])">
            <text:p/>
          </table:table-cell>
          <table:table-cell table:style-name="ce4" table:number-columns-repeated="245"/>
        </table:table-row>
        <table:table-row table:style-name="ro2">
          <table:table-cell table:style-name="ce8" table:formula="oooc:=IF(ISERROR([.A506]);NA();IF([.A506]&gt;=nper;NA();[.A506]+1))" office:value-type="float" office:value="0">
            <text:p>#N/A</text:p>
          </table:table-cell>
          <table:table-cell table:style-name="ce15" table:formula="oooc:=IF(ISERROR([.A507]);&quot;&quot;;IF([.$N$13]=26;[.B506]+14;IF([.$N$13]=52;[.B506]+7;DATE(YEAR([.$E$8]);MONTH([.$E$8])+([.A507])*[.$O$13];IF([.$N$13]=24;IF((MOD([.A507];2))=1;DAY([.$E$8])+14;DAY([.$E$8]));DAY([.$E$8]))))))">
            <text:p/>
          </table:table-cell>
          <table:table-cell table:style-name="ce18" table:formula="oooc:=IF(ISERROR([.A507]);&quot;&quot;;IF([.A507]&lt;[.$K$13];start_rate;MIN([.$K$15];IF(random;IF(MOD([.A507];[.$K$13])=0;MAX([.$K$16];[.C506]+[.$K$26]+RAND()*([.$K$27]-[.$K$26]));[.C506]);MAX([.$K$16];start_rate+[.$K$14]*ROUNDUP(([.A507]-[.$K$13])/[.$K$13];0))))))">
            <text:p/>
          </table:table-cell>
          <table:table-cell table:style-name="ce24" table:formula="oooc:=IF(ISERROR([.A507]);&quot;&quot;;ROUND(([.B507]-[.B506])*[.C507]/[.$E$10]*[.I506];2))">
            <text:p/>
          </table:table-cell>
          <table:table-cell table:style-name="ce24" table:formula="oooc:=IF(ISERROR([.A507]);&quot;&quot;;IF(ROUND([.I506];2)&lt;=0;0;IF(interest_only;[.D507];IF(amortized;IF([.A507]=[.$E$15]*periods_per_year;[.I506]+[.D507];IF([.A507]&gt;[.$E$15]*periods_per_year;[.D507];ROUND(-PMT([.C507]/periods_per_year;[.$E$15]*periods_per_year+1-[.A507];[.I506]);2)));IF(fixed;[.$E$16];ROUND(min_rate*[.I506];2))))))">
            <text:p/>
          </table:table-cell>
          <table:table-cell table:number-columns-repeated="2" table:style-name="ce36"/>
          <table:table-cell table:style-name="ce39"/>
          <table:table-cell table:style-name="ce42" table:formula="oooc:=IF(ISERROR([.A507]);&quot;&quot;;[.I506]+[.F507]-([.G507]+[.E507]-MIN([.D507]+[.J506];[.E507]+IF(ISBLANK([.H507]);[.G507];0))))">
            <text:p/>
          </table:table-cell>
          <table:table-cell table:style-name="ce51" table:formula="oooc:=IF(ISERROR([.A507]);&quot;&quot;;IF([.E507]+IF(ISBLANK([.H507]);[.G507];0)&gt;[.J506]+[.D507];0;[.J506]+[.D507]-([.E507]+IF(ISBLANK([.H507]);[.G507];0))))">
            <text:p/>
          </table:table-cell>
          <table:table-cell table:style-name="ce24" table:formula="oooc:=IF(ISERROR([.A507]);&quot;&quot;;[.J507]+[.I507])">
            <text:p/>
          </table:table-cell>
          <table:table-cell table:style-name="ce4" table:number-columns-repeated="245"/>
        </table:table-row>
        <table:table-row table:style-name="ro2">
          <table:table-cell table:style-name="ce8" table:formula="oooc:=IF(ISERROR([.A507]);NA();IF([.A507]&gt;=nper;NA();[.A507]+1))" office:value-type="float" office:value="0">
            <text:p>#N/A</text:p>
          </table:table-cell>
          <table:table-cell table:style-name="ce15" table:formula="oooc:=IF(ISERROR([.A508]);&quot;&quot;;IF([.$N$13]=26;[.B507]+14;IF([.$N$13]=52;[.B507]+7;DATE(YEAR([.$E$8]);MONTH([.$E$8])+([.A508])*[.$O$13];IF([.$N$13]=24;IF((MOD([.A508];2))=1;DAY([.$E$8])+14;DAY([.$E$8]));DAY([.$E$8]))))))">
            <text:p/>
          </table:table-cell>
          <table:table-cell table:style-name="ce18" table:formula="oooc:=IF(ISERROR([.A508]);&quot;&quot;;IF([.A508]&lt;[.$K$13];start_rate;MIN([.$K$15];IF(random;IF(MOD([.A508];[.$K$13])=0;MAX([.$K$16];[.C507]+[.$K$26]+RAND()*([.$K$27]-[.$K$26]));[.C507]);MAX([.$K$16];start_rate+[.$K$14]*ROUNDUP(([.A508]-[.$K$13])/[.$K$13];0))))))">
            <text:p/>
          </table:table-cell>
          <table:table-cell table:style-name="ce24" table:formula="oooc:=IF(ISERROR([.A508]);&quot;&quot;;ROUND(([.B508]-[.B507])*[.C508]/[.$E$10]*[.I507];2))">
            <text:p/>
          </table:table-cell>
          <table:table-cell table:style-name="ce24" table:formula="oooc:=IF(ISERROR([.A508]);&quot;&quot;;IF(ROUND([.I507];2)&lt;=0;0;IF(interest_only;[.D508];IF(amortized;IF([.A508]=[.$E$15]*periods_per_year;[.I507]+[.D508];IF([.A508]&gt;[.$E$15]*periods_per_year;[.D508];ROUND(-PMT([.C508]/periods_per_year;[.$E$15]*periods_per_year+1-[.A508];[.I507]);2)));IF(fixed;[.$E$16];ROUND(min_rate*[.I507];2))))))">
            <text:p/>
          </table:table-cell>
          <table:table-cell table:number-columns-repeated="2" table:style-name="ce36"/>
          <table:table-cell table:style-name="ce39"/>
          <table:table-cell table:style-name="ce42" table:formula="oooc:=IF(ISERROR([.A508]);&quot;&quot;;[.I507]+[.F508]-([.G508]+[.E508]-MIN([.D508]+[.J507];[.E508]+IF(ISBLANK([.H508]);[.G508];0))))">
            <text:p/>
          </table:table-cell>
          <table:table-cell table:style-name="ce51" table:formula="oooc:=IF(ISERROR([.A508]);&quot;&quot;;IF([.E508]+IF(ISBLANK([.H508]);[.G508];0)&gt;[.J507]+[.D508];0;[.J507]+[.D508]-([.E508]+IF(ISBLANK([.H508]);[.G508];0))))">
            <text:p/>
          </table:table-cell>
          <table:table-cell table:style-name="ce24" table:formula="oooc:=IF(ISERROR([.A508]);&quot;&quot;;[.J508]+[.I508])">
            <text:p/>
          </table:table-cell>
          <table:table-cell table:style-name="ce4" table:number-columns-repeated="245"/>
        </table:table-row>
        <table:table-row table:style-name="ro2">
          <table:table-cell table:style-name="ce8" table:formula="oooc:=IF(ISERROR([.A508]);NA();IF([.A508]&gt;=nper;NA();[.A508]+1))" office:value-type="float" office:value="0">
            <text:p>#N/A</text:p>
          </table:table-cell>
          <table:table-cell table:style-name="ce15" table:formula="oooc:=IF(ISERROR([.A509]);&quot;&quot;;IF([.$N$13]=26;[.B508]+14;IF([.$N$13]=52;[.B508]+7;DATE(YEAR([.$E$8]);MONTH([.$E$8])+([.A509])*[.$O$13];IF([.$N$13]=24;IF((MOD([.A509];2))=1;DAY([.$E$8])+14;DAY([.$E$8]));DAY([.$E$8]))))))">
            <text:p/>
          </table:table-cell>
          <table:table-cell table:style-name="ce18" table:formula="oooc:=IF(ISERROR([.A509]);&quot;&quot;;IF([.A509]&lt;[.$K$13];start_rate;MIN([.$K$15];IF(random;IF(MOD([.A509];[.$K$13])=0;MAX([.$K$16];[.C508]+[.$K$26]+RAND()*([.$K$27]-[.$K$26]));[.C508]);MAX([.$K$16];start_rate+[.$K$14]*ROUNDUP(([.A509]-[.$K$13])/[.$K$13];0))))))">
            <text:p/>
          </table:table-cell>
          <table:table-cell table:style-name="ce24" table:formula="oooc:=IF(ISERROR([.A509]);&quot;&quot;;ROUND(([.B509]-[.B508])*[.C509]/[.$E$10]*[.I508];2))">
            <text:p/>
          </table:table-cell>
          <table:table-cell table:style-name="ce24" table:formula="oooc:=IF(ISERROR([.A509]);&quot;&quot;;IF(ROUND([.I508];2)&lt;=0;0;IF(interest_only;[.D509];IF(amortized;IF([.A509]=[.$E$15]*periods_per_year;[.I508]+[.D509];IF([.A509]&gt;[.$E$15]*periods_per_year;[.D509];ROUND(-PMT([.C509]/periods_per_year;[.$E$15]*periods_per_year+1-[.A509];[.I508]);2)));IF(fixed;[.$E$16];ROUND(min_rate*[.I508];2))))))">
            <text:p/>
          </table:table-cell>
          <table:table-cell table:number-columns-repeated="2" table:style-name="ce36"/>
          <table:table-cell table:style-name="ce39"/>
          <table:table-cell table:style-name="ce42" table:formula="oooc:=IF(ISERROR([.A509]);&quot;&quot;;[.I508]+[.F509]-([.G509]+[.E509]-MIN([.D509]+[.J508];[.E509]+IF(ISBLANK([.H509]);[.G509];0))))">
            <text:p/>
          </table:table-cell>
          <table:table-cell table:style-name="ce51" table:formula="oooc:=IF(ISERROR([.A509]);&quot;&quot;;IF([.E509]+IF(ISBLANK([.H509]);[.G509];0)&gt;[.J508]+[.D509];0;[.J508]+[.D509]-([.E509]+IF(ISBLANK([.H509]);[.G509];0))))">
            <text:p/>
          </table:table-cell>
          <table:table-cell table:style-name="ce24" table:formula="oooc:=IF(ISERROR([.A509]);&quot;&quot;;[.J509]+[.I509])">
            <text:p/>
          </table:table-cell>
          <table:table-cell table:style-name="ce4" table:number-columns-repeated="245"/>
        </table:table-row>
        <table:table-row table:style-name="ro2">
          <table:table-cell table:style-name="ce8" table:formula="oooc:=IF(ISERROR([.A509]);NA();IF([.A509]&gt;=nper;NA();[.A509]+1))" office:value-type="float" office:value="0">
            <text:p>#N/A</text:p>
          </table:table-cell>
          <table:table-cell table:style-name="ce15" table:formula="oooc:=IF(ISERROR([.A510]);&quot;&quot;;IF([.$N$13]=26;[.B509]+14;IF([.$N$13]=52;[.B509]+7;DATE(YEAR([.$E$8]);MONTH([.$E$8])+([.A510])*[.$O$13];IF([.$N$13]=24;IF((MOD([.A510];2))=1;DAY([.$E$8])+14;DAY([.$E$8]));DAY([.$E$8]))))))">
            <text:p/>
          </table:table-cell>
          <table:table-cell table:style-name="ce18" table:formula="oooc:=IF(ISERROR([.A510]);&quot;&quot;;IF([.A510]&lt;[.$K$13];start_rate;MIN([.$K$15];IF(random;IF(MOD([.A510];[.$K$13])=0;MAX([.$K$16];[.C509]+[.$K$26]+RAND()*([.$K$27]-[.$K$26]));[.C509]);MAX([.$K$16];start_rate+[.$K$14]*ROUNDUP(([.A510]-[.$K$13])/[.$K$13];0))))))">
            <text:p/>
          </table:table-cell>
          <table:table-cell table:style-name="ce24" table:formula="oooc:=IF(ISERROR([.A510]);&quot;&quot;;ROUND(([.B510]-[.B509])*[.C510]/[.$E$10]*[.I509];2))">
            <text:p/>
          </table:table-cell>
          <table:table-cell table:style-name="ce24" table:formula="oooc:=IF(ISERROR([.A510]);&quot;&quot;;IF(ROUND([.I509];2)&lt;=0;0;IF(interest_only;[.D510];IF(amortized;IF([.A510]=[.$E$15]*periods_per_year;[.I509]+[.D510];IF([.A510]&gt;[.$E$15]*periods_per_year;[.D510];ROUND(-PMT([.C510]/periods_per_year;[.$E$15]*periods_per_year+1-[.A510];[.I509]);2)));IF(fixed;[.$E$16];ROUND(min_rate*[.I509];2))))))">
            <text:p/>
          </table:table-cell>
          <table:table-cell table:number-columns-repeated="2" table:style-name="ce36"/>
          <table:table-cell table:style-name="ce39"/>
          <table:table-cell table:style-name="ce42" table:formula="oooc:=IF(ISERROR([.A510]);&quot;&quot;;[.I509]+[.F510]-([.G510]+[.E510]-MIN([.D510]+[.J509];[.E510]+IF(ISBLANK([.H510]);[.G510];0))))">
            <text:p/>
          </table:table-cell>
          <table:table-cell table:style-name="ce51" table:formula="oooc:=IF(ISERROR([.A510]);&quot;&quot;;IF([.E510]+IF(ISBLANK([.H510]);[.G510];0)&gt;[.J509]+[.D510];0;[.J509]+[.D510]-([.E510]+IF(ISBLANK([.H510]);[.G510];0))))">
            <text:p/>
          </table:table-cell>
          <table:table-cell table:style-name="ce24" table:formula="oooc:=IF(ISERROR([.A510]);&quot;&quot;;[.J510]+[.I510])">
            <text:p/>
          </table:table-cell>
          <table:table-cell table:style-name="ce4" table:number-columns-repeated="245"/>
        </table:table-row>
        <table:table-row table:style-name="ro2">
          <table:table-cell table:style-name="ce9" table:number-columns-repeated="11"/>
          <table:table-cell table:style-name="ce4" table:number-columns-repeated="245"/>
        </table:table-row>
        <table:table-row table:style-name="ro2" table:number-rows-repeated="65024">
          <table:table-cell table:number-columns-repeated="256"/>
        </table:table-row>
        <table:table-row table:style-name="ro2">
          <table:table-cell table:number-columns-repeated="256"/>
        </table:table-row>
      </table:table>
      <table:named-expressions>
        <table:named-expression table:name="amortized" table:base-cell-address="$LineOfCredit.$A$1" table:expression="IF([$LineOfCredit.$E$13]=&quot;Amortized&quot;;TRUE();FALSE())"/>
        <table:named-expression table:name="fixed" table:base-cell-address="$LineOfCredit.$A$1" table:expression="IF([$LineOfCredit.$E$13]=&quot;Fixed Amount&quot;;TRUE();FALSE())"/>
        <table:named-range table:name="fpdate" table:base-cell-address="$LineOfCredit.$A$1" table:cell-range-address="$LineOfCredit.$E$8"/>
        <table:named-range table:name="frequency" table:base-cell-address="$LineOfCredit.$A$1" table:cell-range-address="$LineOfCredit.$M$6:.$M$12"/>
        <table:named-expression table:name="interest_only" table:base-cell-address="$LineOfCredit.$A$1" table:expression="IF([$LineOfCredit.$E$13]=&quot;Interest Only&quot;;TRUE();FALSE())"/>
        <table:named-range table:name="min_rate" table:base-cell-address="$LineOfCredit.$A$1" table:cell-range-address="$LineOfCredit.$E$14"/>
        <table:named-range table:name="months_per_period" table:base-cell-address="$LineOfCredit.$A$1" table:cell-range-address="$LineOfCredit.$O$13"/>
        <table:named-expression table:name="nper" table:base-cell-address="$LineOfCredit.$A$1" table:expression="term*periods_per_year"/>
        <table:named-range table:name="periods_per_year" table:base-cell-address="$LineOfCredit.$A$1" table:cell-range-address="$LineOfCredit.$N$13"/>
        <table:named-range table:name="Excel_BuiltIn_Print_Area_1" table:base-cell-address="$LineOfCredit.$A$1" table:cell-range-address="$LineOfCredit.$A$1:.$K$150" table:range-usable-as="print-range"/>
        <table:named-range table:name="Excel_BuiltIn_Print_Titles_1" table:base-cell-address="$LineOfCredit.$A$1" table:cell-range-address="$LineOfCredit.$A$29:.$IV$29" table:range-usable-as="repeat-column repeat-row"/>
        <table:named-range table:name="random" table:base-cell-address="$LineOfCredit.$A$1" table:cell-range-address="$LineOfCredit.$K$25"/>
        <table:named-range table:name="start_rate" table:base-cell-address="$LineOfCredit.$A$1" table:cell-range-address="$LineOfCredit.$E$6"/>
        <table:named-range table:name="term" table:base-cell-address="$LineOfCredit.$A$1" table:cell-range-address="$LineOfCredit.$E$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percentage-style style:name="N174">
      <number:number number:decimal-places="4" number:min-integer-digits="1"/>
      <number:text>%</number:text>
    </number:percentage-style>
    <number:date-style style:name="N175">
      <number:year number:style="long"/>
    </number:date-style>
    <number:date-style style:name="N176P0" style:volatile="true">
      <number:month/>
      <number:text>/</number:text>
      <number:day/>
      <number:text>/</number:text>
      <number:year/>
    </number:date-style>
    <number:text-style style:name="N176">
      <number:text-content/>
      <style:map style:condition="value()&gt;=0" style:apply-style-name="N176P0"/>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transparent"/>
      <style:text-properties fo:color="#b2b2b2"/>
    </style:style>
    <style:style style:name="Excel_5f_CondFormat_5f_1_5f_3_5f_1" style:display-name="Excel_CondFormat_1_3_1" style:family="table-cell" style:parent-style-name="Default">
      <style:table-cell-properties fo:background-color="transparent"/>
      <style:text-properties fo:color="#b2b2b2"/>
    </style:style>
    <style:style style:name="Excel_5f_CondFormat_5f_1_5f_4_5f_1" style:display-name="Excel_CondFormat_1_4_1" style:family="table-cell" style:parent-style-name="Default">
      <style:text-properties fo:color="#b2b2b2"/>
    </style:style>
    <style:style style:name="Excel_5f_CondFormat_5f_1_5f_5_5f_1" style:display-name="Excel_CondFormat_1_5_1" style:family="table-cell" style:parent-style-name="Default">
      <style:text-properties fo:color="#b2b2b2"/>
    </style:style>
    <style:style style:name="Excel_5f_CondFormat_5f_1_5f_6_5f_1" style:display-name="Excel_CondFormat_1_6_1" style:family="table-cell" style:parent-style-name="Default">
      <style:text-properties fo:color="#b2b2b2"/>
    </style:style>
    <style:style style:name="Excel_5f_CondFormat_5f_1_5f_7_5f_1" style:display-name="Excel_CondFormat_1_7_1" style:family="table-cell" style:parent-style-name="Default">
      <style:table-cell-properties fo:background-color="transparent"/>
      <style:text-properties fo:color="#b2b2b2"/>
    </style:style>
    <style:style style:name="Excel_5f_CondFormat_5f_1_5f_8_5f_1" style:display-name="Excel_CondFormat_1_8_1" style:family="table-cell" style:parent-style-name="Default">
      <style:text-properties fo:color="#eaeaea"/>
    </style:style>
    <style:style style:name="Excel_5f_CondFormat_5f_1_5f_9_5f_1" style:display-name="Excel_CondFormat_1_9_1" style:family="table-cell" style:parent-style-name="Default">
      <style:text-properties fo:color="#b2b2b2"/>
    </style:style>
    <style:style style:name="Excel_5f_CondFormat_5f_1_5f_10_5f_1" style:display-name="Excel_CondFormat_1_10_1" style:family="table-cell" style:parent-style-name="Default">
      <style:text-properties fo:color="#b2b2b2"/>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2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25in" fo:margin-left="0.5in" fo:margin-right="0.5in" style:first-page-number="continue" style:scale-to-X="1" style:writing-mode="lr-tb"/>
      <style:header-style>
        <style:header-footer-properties fo:min-height="0.2957in" fo:margin-left="0.248in" fo:margin-right="0.248in" fo:margin-bottom="0.111in"/>
      </style:header-style>
      <style:footer-style>
        <style:header-footer-properties fo:min-height="0.2957in" fo:margin-left="0.248in" fo:margin-right="0.248in" fo:margin-top="0.139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19">02/19/2010</text:date>, <text:time>11:24:30</text:time></text:p>
        </style:region-right>
      </style:header>
      <style:header-left style:display="false"/>
      <style:footer>
        <text:p>Page <text:page-number>1</text:page-number> / <text:page-count>99</text:page-count></text:p>
      </style:footer>
      <style:footer-left style:display="false"/>
    </style:master-page>
    <style:master-page style:name="PageStyle_5f_LineOfCredit" style:display-name="PageStyle_LineOfCredit" style:page-layout-name="pm3">
      <style:header>
        <style:region-right>
          <text:p><text:span text:style-name="T1">Page </text:span><text:span text:style-name="T1"><text:page-number>1</text:page-number></text:span><text:span text:style-name="T1"> of </text:span><text:span text:style-name="T1"><text:page-count>99</text:page-count></text:span></text:p>
        </style:region-right>
      </style:header>
      <style:header-left style:display="false">
        <style:region-right>
          <text:p><text:span text:style-name="T1">Page </text:span><text:span text:style-name="T1"><text:page-number>1</text:page-number></text:span><text:span text:style-name="T1"> of </text:span><text:span text:style-name="T1"><text:page-count>99</text:page-count></text:span></text:p>
        </style:region-right>
      </style:header-left>
      <style:footer>
        <style:region-left>
          <text:p><text:span text:style-name="T2">http://www.vertex42.com/Calculators/line-of-credit.html</text:span></text:p>
        </style:region-left>
        <style:region-right>
          <text:p><text:span text:style-name="T2">© 2010 Vertex42 LLC</text:span></text:p>
        </style:region-right>
      </style:footer>
      <style:footer-left style:display="false">
        <style:region-left>
          <text:p><text:span text:style-name="T2">http://www.vertex42.com/Calculators/line-of-credit.html</text:span></text:p>
        </style:region-left>
        <style:region-right>
          <text:p><text:span text:style-name="T2">©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ne of Credit Calculator</dc:title>
    <dc:description>&amp;nbsp;
&lt;p&gt;This &lt;a href="http://www.vertex42.com/Calculators/line-of-credit.html"&gt;Line of Credit Calculator&lt;/a&gt; creates an estimated payment schedule for a revolving line of credit with a variable interest rate, daily interest accrual, and a fixed draw period.&lt;/p&gt;
&lt;p&gt;It was designed to estimate and track payments for a &lt;a href="http://www.vertex42.com/Calculators/line-of-credit.html"&gt;home equity line of credit&lt;/a&gt;.&lt;/p&gt;
&lt;p&gt;... &lt;a href="http://www.vertex42.com/Calculators/line-of-credit.html"&gt;more information&lt;/a&gt;&lt;/p&gt;</dc:description>
    <dc:subject>&lt;a href="http://www.vertex42.com/Calculators/"&gt;Financial Calculators&lt;/a&gt;</dc:subject>
    <meta:initial-creator>Vertex42 LLC</meta:initial-creator>
    <meta:creation-date>2005-04-07T16:28:21</meta:creation-date>
    <dc:creator>Jon Wittwer</dc:creator>
    <dc:date>2010-02-19T11:24:30</dc:date>
    <meta:print-date>2010-02-17T10:59:38</meta:print-date>
    <meta:keyword>finance</meta:keyword>
    <meta:keyword>finances</meta:keyword>
    <meta:keyword>loan</meta:keyword>
    <meta:keyword>mortgage</meta:keyword>
    <meta:keyword>HELOC</meta:keyword>
    <meta:keyword>credit</meta:keyword>
    <meta:keyword>calculator</meta:keyword>
    <meta:keyword>calc</meta:keyword>
    <meta:keyword>vertex42</meta:keyword>
    <meta:keyword>spreadsheet</meta:keyword>
    <meta:editing-cycles>4</meta:editing-cycles>
    <meta:editing-duration>PT19M59S</meta:editing-duration>
    <meta:user-defined meta:name="License">&lt;a href="http://www.vertex42.com/licensing/EULA_personaluse.html"&gt;Personal Use&lt;/a&gt;</meta:user-defined>
    <meta:user-defined meta:name="Copyright">(c) 2010 Vertex42 LLC. All Rights Reserved.</meta:user-defined>
    <meta:user-defined meta:name="Version">1.0.1</meta:user-defined>
    <meta:user-defined meta:name="Info 4"/>
    <meta:user-defined meta:name="Version" meta:value-type="string">1.0.0</meta:user-defined>
    <meta:user-defined meta:name="Copyright" meta:value-type="string">(c) 2010 Vertex42 LLC</meta:user-defined>
    <meta:document-statistic meta:table-count="1" meta:cell-count="5419"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3">
      <number:number number:decimal-places="0" number:min-integer-digits="1" number:grouping="true"/>
    </number:number-style>
    <number:date-style style:name="N5116" number:language="en" number:country="US">
      <number:month/>
      <number:text>/</number:text>
      <number:day/>
      <number:text>/</number:text>
      <number:year number:style="long"/>
    </number:date-style>
    <style:style style:name="ch1" style:family="chart">
      <style:graphic-properties draw:stroke="none" svg:stroke-width="0.035cm" svg:stroke-color="#000000" svg:stroke-opacity="100%" draw:fill="none" draw:fill-color="#000000"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Arial" fo:font-size="8.91457843780518pt" fo:font-style="normal" fo:text-shadow="none" style:text-underline-style="none" fo:font-weight="normal" style:font-size-asian="8.91457843780518pt" style:font-style-asian="normal" style:font-weight-asian="normal" style:font-family-complex="Arial" style:font-size-complex="8.91457843780518pt" style:font-style-complex="normal" style:font-weight-complex="normal"/>
    </style:style>
    <style:style style:name="ch3" style:family="chart">
      <style:chart-properties chart:stacked="true" chart:connect-bars="false"/>
    </style:style>
    <style:style style:name="ch4" style:family="chart" style:data-style-name="N5116">
      <style:chart-properties chart:display-label="true" chart:tick-marks-major-inner="false" chart:tick-marks-major-outer="true" chart:tick-marks-minor-inner="false" chart:tick-marks-minor-outer="false" chart:logarithmic="false" chart:origin="1" chart:text-overlap="false" chart:reverse-direction="false" text:line-break="false" chart:link-data-style-to-source="false" chart:visible="true" style:rotation-angle="9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minimum="0" chart:reverse-direction="false" text:line-break="false" chart:link-data-style-to-source="false" chart:visible="true"/>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none" svg:stroke-width="0cm" svg:stroke-color="#000000" svg:stroke-opacity="100%" draw:fill="solid" draw:fill-color="#c98383" draw:opacity="100%" dr3d:edge-rounding="0%"/>
      <style:text-properties fo:font-size="6pt" style:font-size-asian="6pt" style:font-size-complex="6pt"/>
    </style:style>
    <style:style style:name="ch7" style:family="chart">
      <style:graphic-properties draw:stroke="none" svg:stroke-width="0cm" svg:stroke-color="#000000" svg:stroke-opacity="100%" draw:fill="solid" draw:fill-color="#873b3b" draw:opacity="100%" dr3d:edge-rounding="0%"/>
      <style:text-properties fo:font-size="6pt" style:font-size-asian="6pt" style:font-size-complex="6pt"/>
    </style:style>
    <style:style style:name="ch8" style:family="chart">
      <style:graphic-properties draw:fill-color="#d9d9d9"/>
    </style:style>
  </office:automatic-styles>
  <office:body>
    <office:chart>
      <chart:chart svg:width="8.836cm" svg:height="5.218cm" chart:class="chart:area" chart:style-name="ch1">
        <chart:legend chart:legend-position="top" svg:x="2.442cm" svg:y="0.104cm" chart:style-name="ch2"/>
        <chart:plot-area chart:style-name="ch3" table:cell-range-address="LineOfCredit.B31:LineOfCredit.B510 LineOfCredit.I29:LineOfCredit.J29 LineOfCredit.I31:LineOfCredit.J510 LineOfCredit.B29:LineOfCredit.B29" chart:data-source-has-labels="both" svg:x="0.176cm" svg:y="0.104cm" svg:width="8.483cm" svg:height="5.009cm">
          <chart:axis chart:dimension="x" chart:name="primary-x" chart:style-name="ch4">
            <chart:categories table:cell-range-address="LineOfCredit.B31:LineOfCredit.B510"/>
          </chart:axis>
          <chart:axis chart:dimension="y" chart:name="primary-y" chart:style-name="ch5"/>
          <chart:series chart:style-name="ch6" chart:values-cell-range-address="LineOfCredit.I31:LineOfCredit.I510" chart:label-cell-address="LineOfCredit.I29:LineOfCredit.I29" chart:class="chart:area">
            <chart:data-point chart:repeated="480"/>
          </chart:series>
          <chart:series chart:style-name="ch7" chart:values-cell-range-address="LineOfCredit.J31:LineOfCredit.J510" chart:label-cell-address="LineOfCredit.J29:LineOfCredit.J29" chart:class="chart:area">
            <chart:data-point chart:repeated="480"/>
          </chart:series>
          <chart:wall chart:style-name="ch1"/>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incipal Balance</text:p>
              </table:table-cell>
              <table:table-cell office:value-type="string">
                <text:p>Deferred  Interest</text:p>
              </table:table-cell>
            </table:table-row>
          </table:table-header-rows>
          <table:table-rows>
            <table:table-row>
              <table:table-cell office:value-type="string">
                <text:p>2/1/10</text:p>
              </table:table-cell>
              <table:table-cell office:value-type="float" office:value="49904.79">
                <text:p>49904.79</text:p>
              </table:table-cell>
              <table:table-cell office:value-type="float" office:value="0">
                <text:p>0</text:p>
              </table:table-cell>
            </table:table-row>
            <table:table-row>
              <table:table-cell office:value-type="string">
                <text:p>3/1/10</text:p>
              </table:table-cell>
              <table:table-cell office:value-type="float" office:value="49776.18">
                <text:p>49776.18</text:p>
              </table:table-cell>
              <table:table-cell office:value-type="float" office:value="0">
                <text:p>0</text:p>
              </table:table-cell>
            </table:table-row>
            <table:table-row>
              <table:table-cell office:value-type="string">
                <text:p>4/1/10</text:p>
              </table:table-cell>
              <table:table-cell office:value-type="float" office:value="49671.66">
                <text:p>49671.66</text:p>
              </table:table-cell>
              <table:table-cell office:value-type="float" office:value="0">
                <text:p>0</text:p>
              </table:table-cell>
            </table:table-row>
            <table:table-row>
              <table:table-cell office:value-type="string">
                <text:p>5/1/10</text:p>
              </table:table-cell>
              <table:table-cell office:value-type="float" office:value="49558.42">
                <text:p>49558.42</text:p>
              </table:table-cell>
              <table:table-cell office:value-type="float" office:value="0">
                <text:p>0</text:p>
              </table:table-cell>
            </table:table-row>
            <table:table-row>
              <table:table-cell office:value-type="string">
                <text:p>6/1/10</text:p>
              </table:table-cell>
              <table:table-cell office:value-type="float" office:value="49452.78">
                <text:p>49452.78</text:p>
              </table:table-cell>
              <table:table-cell office:value-type="float" office:value="0">
                <text:p>0</text:p>
              </table:table-cell>
            </table:table-row>
            <table:table-row>
              <table:table-cell office:value-type="string">
                <text:p>7/1/10</text:p>
              </table:table-cell>
              <table:table-cell office:value-type="float" office:value="49338.45">
                <text:p>49338.45</text:p>
              </table:table-cell>
              <table:table-cell office:value-type="float" office:value="0">
                <text:p>0</text:p>
              </table:table-cell>
            </table:table-row>
            <table:table-row>
              <table:table-cell office:value-type="string">
                <text:p>8/1/10</text:p>
              </table:table-cell>
              <table:table-cell office:value-type="float" office:value="49231.68">
                <text:p>49231.68</text:p>
              </table:table-cell>
              <table:table-cell office:value-type="float" office:value="0">
                <text:p>0</text:p>
              </table:table-cell>
            </table:table-row>
            <table:table-row>
              <table:table-cell office:value-type="string">
                <text:p>9/1/10</text:p>
              </table:table-cell>
              <table:table-cell office:value-type="float" office:value="49124.34">
                <text:p>49124.34</text:p>
              </table:table-cell>
              <table:table-cell office:value-type="float" office:value="0">
                <text:p>0</text:p>
              </table:table-cell>
            </table:table-row>
            <table:table-row>
              <table:table-cell office:value-type="string">
                <text:p>10/1/10</text:p>
              </table:table-cell>
              <table:table-cell office:value-type="float" office:value="49008.35">
                <text:p>49008.35</text:p>
              </table:table-cell>
              <table:table-cell office:value-type="float" office:value="0">
                <text:p>0</text:p>
              </table:table-cell>
            </table:table-row>
            <table:table-row>
              <table:table-cell office:value-type="string">
                <text:p>11/1/10</text:p>
              </table:table-cell>
              <table:table-cell office:value-type="float" office:value="48899.86">
                <text:p>48899.86</text:p>
              </table:table-cell>
              <table:table-cell office:value-type="float" office:value="0">
                <text:p>0</text:p>
              </table:table-cell>
            </table:table-row>
            <table:table-row>
              <table:table-cell office:value-type="string">
                <text:p>12/1/10</text:p>
              </table:table-cell>
              <table:table-cell office:value-type="float" office:value="48782.75">
                <text:p>48782.75</text:p>
              </table:table-cell>
              <table:table-cell office:value-type="float" office:value="0">
                <text:p>0</text:p>
              </table:table-cell>
            </table:table-row>
            <table:table-row>
              <table:table-cell office:value-type="string">
                <text:p>1/1/11</text:p>
              </table:table-cell>
              <table:table-cell office:value-type="float" office:value="48673.1">
                <text:p>48673.1</text:p>
              </table:table-cell>
              <table:table-cell office:value-type="float" office:value="0">
                <text:p>0</text:p>
              </table:table-cell>
            </table:table-row>
            <table:table-row>
              <table:table-cell office:value-type="string">
                <text:p>2/1/11</text:p>
              </table:table-cell>
              <table:table-cell office:value-type="float" office:value="48562.86">
                <text:p>48562.86</text:p>
              </table:table-cell>
              <table:table-cell office:value-type="float" office:value="0">
                <text:p>0</text:p>
              </table:table-cell>
            </table:table-row>
            <table:table-row>
              <table:table-cell office:value-type="string">
                <text:p>3/1/11</text:p>
              </table:table-cell>
              <table:table-cell office:value-type="float" office:value="48428.07">
                <text:p>48428.07</text:p>
              </table:table-cell>
              <table:table-cell office:value-type="float" office:value="0">
                <text:p>0</text:p>
              </table:table-cell>
            </table:table-row>
            <table:table-row>
              <table:table-cell office:value-type="string">
                <text:p>4/1/11</text:p>
              </table:table-cell>
              <table:table-cell office:value-type="float" office:value="48316.68">
                <text:p>48316.68</text:p>
              </table:table-cell>
              <table:table-cell office:value-type="float" office:value="0">
                <text:p>0</text:p>
              </table:table-cell>
            </table:table-row>
            <table:table-row>
              <table:table-cell office:value-type="string">
                <text:p>5/1/11</text:p>
              </table:table-cell>
              <table:table-cell office:value-type="float" office:value="48196.75">
                <text:p>48196.75</text:p>
              </table:table-cell>
              <table:table-cell office:value-type="float" office:value="0">
                <text:p>0</text:p>
              </table:table-cell>
            </table:table-row>
            <table:table-row>
              <table:table-cell office:value-type="string">
                <text:p>6/1/11</text:p>
              </table:table-cell>
              <table:table-cell office:value-type="float" office:value="48084.18">
                <text:p>48084.18</text:p>
              </table:table-cell>
              <table:table-cell office:value-type="float" office:value="0">
                <text:p>0</text:p>
              </table:table-cell>
            </table:table-row>
            <table:table-row>
              <table:table-cell office:value-type="string">
                <text:p>7/1/11</text:p>
              </table:table-cell>
              <table:table-cell office:value-type="float" office:value="47963.1">
                <text:p>47963.1</text:p>
              </table:table-cell>
              <table:table-cell office:value-type="float" office:value="0">
                <text:p>0</text:p>
              </table:table-cell>
            </table:table-row>
            <table:table-row>
              <table:table-cell office:value-type="string">
                <text:p>8/1/11</text:p>
              </table:table-cell>
              <table:table-cell office:value-type="float" office:value="47849.32">
                <text:p>47849.32</text:p>
              </table:table-cell>
              <table:table-cell office:value-type="float" office:value="0">
                <text:p>0</text:p>
              </table:table-cell>
            </table:table-row>
            <table:table-row>
              <table:table-cell office:value-type="string">
                <text:p>9/1/11</text:p>
              </table:table-cell>
              <table:table-cell office:value-type="float" office:value="47734.93">
                <text:p>47734.93</text:p>
              </table:table-cell>
              <table:table-cell office:value-type="float" office:value="0">
                <text:p>0</text:p>
              </table:table-cell>
            </table:table-row>
            <table:table-row>
              <table:table-cell office:value-type="string">
                <text:p>10/1/11</text:p>
              </table:table-cell>
              <table:table-cell office:value-type="float" office:value="47612.09">
                <text:p>47612.09</text:p>
              </table:table-cell>
              <table:table-cell office:value-type="float" office:value="0">
                <text:p>0</text:p>
              </table:table-cell>
            </table:table-row>
            <table:table-row>
              <table:table-cell office:value-type="string">
                <text:p>11/1/11</text:p>
              </table:table-cell>
              <table:table-cell office:value-type="float" office:value="47496.49">
                <text:p>47496.49</text:p>
              </table:table-cell>
              <table:table-cell office:value-type="float" office:value="0">
                <text:p>0</text:p>
              </table:table-cell>
            </table:table-row>
            <table:table-row>
              <table:table-cell office:value-type="string">
                <text:p>12/1/11</text:p>
              </table:table-cell>
              <table:table-cell office:value-type="float" office:value="47372.46">
                <text:p>47372.46</text:p>
              </table:table-cell>
              <table:table-cell office:value-type="float" office:value="0">
                <text:p>0</text:p>
              </table:table-cell>
            </table:table-row>
            <table:table-row>
              <table:table-cell office:value-type="string">
                <text:p>1/1/12</text:p>
              </table:table-cell>
              <table:table-cell office:value-type="float" office:value="47255.62">
                <text:p>47255.62</text:p>
              </table:table-cell>
              <table:table-cell office:value-type="float" office:value="0">
                <text:p>0</text:p>
              </table:table-cell>
            </table:table-row>
            <table:table-row>
              <table:table-cell office:value-type="string">
                <text:p>2/1/12</text:p>
              </table:table-cell>
              <table:table-cell office:value-type="float" office:value="47138.16">
                <text:p>47138.16</text:p>
              </table:table-cell>
              <table:table-cell office:value-type="float" office:value="0">
                <text:p>0</text:p>
              </table:table-cell>
            </table:table-row>
            <table:table-row>
              <table:table-cell office:value-type="string">
                <text:p>3/1/12</text:p>
              </table:table-cell>
              <table:table-cell office:value-type="float" office:value="47004.56">
                <text:p>47004.56</text:p>
              </table:table-cell>
              <table:table-cell office:value-type="float" office:value="0">
                <text:p>0</text:p>
              </table:table-cell>
            </table:table-row>
            <table:table-row>
              <table:table-cell office:value-type="string">
                <text:p>4/1/12</text:p>
              </table:table-cell>
              <table:table-cell office:value-type="float" office:value="46885.86">
                <text:p>46885.86</text:p>
              </table:table-cell>
              <table:table-cell office:value-type="float" office:value="0">
                <text:p>0</text:p>
              </table:table-cell>
            </table:table-row>
            <table:table-row>
              <table:table-cell office:value-type="string">
                <text:p>5/1/12</text:p>
              </table:table-cell>
              <table:table-cell office:value-type="float" office:value="46758.82">
                <text:p>46758.82</text:p>
              </table:table-cell>
              <table:table-cell office:value-type="float" office:value="0">
                <text:p>0</text:p>
              </table:table-cell>
            </table:table-row>
            <table:table-row>
              <table:table-cell office:value-type="string">
                <text:p>6/1/12</text:p>
              </table:table-cell>
              <table:table-cell office:value-type="float" office:value="46638.87">
                <text:p>46638.87</text:p>
              </table:table-cell>
              <table:table-cell office:value-type="float" office:value="0">
                <text:p>0</text:p>
              </table:table-cell>
            </table:table-row>
            <table:table-row>
              <table:table-cell office:value-type="string">
                <text:p>7/1/12</text:p>
              </table:table-cell>
              <table:table-cell office:value-type="float" office:value="46510.6">
                <text:p>46510.6</text:p>
              </table:table-cell>
              <table:table-cell office:value-type="float" office:value="0">
                <text:p>0</text:p>
              </table:table-cell>
            </table:table-row>
            <table:table-row>
              <table:table-cell office:value-type="string">
                <text:p>8/1/12</text:p>
              </table:table-cell>
              <table:table-cell office:value-type="float" office:value="46389.37">
                <text:p>46389.37</text:p>
              </table:table-cell>
              <table:table-cell office:value-type="float" office:value="0">
                <text:p>0</text:p>
              </table:table-cell>
            </table:table-row>
            <table:table-row>
              <table:table-cell office:value-type="string">
                <text:p>9/1/12</text:p>
              </table:table-cell>
              <table:table-cell office:value-type="float" office:value="46267.49">
                <text:p>46267.49</text:p>
              </table:table-cell>
              <table:table-cell office:value-type="float" office:value="0">
                <text:p>0</text:p>
              </table:table-cell>
            </table:table-row>
            <table:table-row>
              <table:table-cell office:value-type="string">
                <text:p>10/1/12</text:p>
              </table:table-cell>
              <table:table-cell office:value-type="float" office:value="46137.35">
                <text:p>46137.35</text:p>
              </table:table-cell>
              <table:table-cell office:value-type="float" office:value="0">
                <text:p>0</text:p>
              </table:table-cell>
            </table:table-row>
            <table:table-row>
              <table:table-cell office:value-type="string">
                <text:p>11/1/12</text:p>
              </table:table-cell>
              <table:table-cell office:value-type="float" office:value="46014.17">
                <text:p>46014.17</text:p>
              </table:table-cell>
              <table:table-cell office:value-type="float" office:value="0">
                <text:p>0</text:p>
              </table:table-cell>
            </table:table-row>
            <table:table-row>
              <table:table-cell office:value-type="string">
                <text:p>12/1/12</text:p>
              </table:table-cell>
              <table:table-cell office:value-type="float" office:value="45882.77">
                <text:p>45882.77</text:p>
              </table:table-cell>
              <table:table-cell office:value-type="float" office:value="0">
                <text:p>0</text:p>
              </table:table-cell>
            </table:table-row>
            <table:table-row>
              <table:table-cell office:value-type="string">
                <text:p>1/1/13</text:p>
              </table:table-cell>
              <table:table-cell office:value-type="float" office:value="45758.28">
                <text:p>45758.28</text:p>
              </table:table-cell>
              <table:table-cell office:value-type="float" office:value="0">
                <text:p>0</text:p>
              </table:table-cell>
            </table:table-row>
            <table:table-row>
              <table:table-cell office:value-type="string">
                <text:p>2/1/13</text:p>
              </table:table-cell>
              <table:table-cell office:value-type="float" office:value="45633.13">
                <text:p>45633.13</text:p>
              </table:table-cell>
              <table:table-cell office:value-type="float" office:value="0">
                <text:p>0</text:p>
              </table:table-cell>
            </table:table-row>
            <table:table-row>
              <table:table-cell office:value-type="string">
                <text:p>3/1/13</text:p>
              </table:table-cell>
              <table:table-cell office:value-type="float" office:value="45484.8">
                <text:p>45484.8</text:p>
              </table:table-cell>
              <table:table-cell office:value-type="float" office:value="0">
                <text:p>0</text:p>
              </table:table-cell>
            </table:table-row>
            <table:table-row>
              <table:table-cell office:value-type="string">
                <text:p>4/1/13</text:p>
              </table:table-cell>
              <table:table-cell office:value-type="float" office:value="45358.36">
                <text:p>45358.36</text:p>
              </table:table-cell>
              <table:table-cell office:value-type="float" office:value="0">
                <text:p>0</text:p>
              </table:table-cell>
            </table:table-row>
            <table:table-row>
              <table:table-cell office:value-type="string">
                <text:p>5/1/13</text:p>
              </table:table-cell>
              <table:table-cell office:value-type="float" office:value="45223.79">
                <text:p>45223.79</text:p>
              </table:table-cell>
              <table:table-cell office:value-type="float" office:value="0">
                <text:p>0</text:p>
              </table:table-cell>
            </table:table-row>
            <table:table-row>
              <table:table-cell office:value-type="string">
                <text:p>6/1/13</text:p>
              </table:table-cell>
              <table:table-cell office:value-type="float" office:value="45096.01">
                <text:p>45096.01</text:p>
              </table:table-cell>
              <table:table-cell office:value-type="float" office:value="0">
                <text:p>0</text:p>
              </table:table-cell>
            </table:table-row>
            <table:table-row>
              <table:table-cell office:value-type="string">
                <text:p>7/1/13</text:p>
              </table:table-cell>
              <table:table-cell office:value-type="float" office:value="44960.13">
                <text:p>44960.13</text:p>
              </table:table-cell>
              <table:table-cell office:value-type="float" office:value="0">
                <text:p>0</text:p>
              </table:table-cell>
            </table:table-row>
            <table:table-row>
              <table:table-cell office:value-type="string">
                <text:p>8/1/13</text:p>
              </table:table-cell>
              <table:table-cell office:value-type="float" office:value="44831">
                <text:p>44831</text:p>
              </table:table-cell>
              <table:table-cell office:value-type="float" office:value="0">
                <text:p>0</text:p>
              </table:table-cell>
            </table:table-row>
            <table:table-row>
              <table:table-cell office:value-type="string">
                <text:p>9/1/13</text:p>
              </table:table-cell>
              <table:table-cell office:value-type="float" office:value="44701.17">
                <text:p>44701.17</text:p>
              </table:table-cell>
              <table:table-cell office:value-type="float" office:value="0">
                <text:p>0</text:p>
              </table:table-cell>
            </table:table-row>
            <table:table-row>
              <table:table-cell office:value-type="string">
                <text:p>10/1/13</text:p>
              </table:table-cell>
              <table:table-cell office:value-type="float" office:value="44563.3">
                <text:p>44563.3</text:p>
              </table:table-cell>
              <table:table-cell office:value-type="float" office:value="0">
                <text:p>0</text:p>
              </table:table-cell>
            </table:table-row>
            <table:table-row>
              <table:table-cell office:value-type="string">
                <text:p>11/1/13</text:p>
              </table:table-cell>
              <table:table-cell office:value-type="float" office:value="44432.1">
                <text:p>44432.1</text:p>
              </table:table-cell>
              <table:table-cell office:value-type="float" office:value="0">
                <text:p>0</text:p>
              </table:table-cell>
            </table:table-row>
            <table:table-row>
              <table:table-cell office:value-type="string">
                <text:p>12/1/13</text:p>
              </table:table-cell>
              <table:table-cell office:value-type="float" office:value="44292.9">
                <text:p>44292.9</text:p>
              </table:table-cell>
              <table:table-cell office:value-type="float" office:value="0">
                <text:p>0</text:p>
              </table:table-cell>
            </table:table-row>
            <table:table-row>
              <table:table-cell office:value-type="string">
                <text:p>1/1/14</text:p>
              </table:table-cell>
              <table:table-cell office:value-type="float" office:value="44160.31">
                <text:p>44160.31</text:p>
              </table:table-cell>
              <table:table-cell office:value-type="float" office:value="0">
                <text:p>0</text:p>
              </table:table-cell>
            </table:table-row>
            <table:table-row>
              <table:table-cell office:value-type="string">
                <text:p>2/1/14</text:p>
              </table:table-cell>
              <table:table-cell office:value-type="float" office:value="44027.02">
                <text:p>44027.02</text:p>
              </table:table-cell>
              <table:table-cell office:value-type="float" office:value="0">
                <text:p>0</text:p>
              </table:table-cell>
            </table:table-row>
            <table:table-row>
              <table:table-cell office:value-type="string">
                <text:p>3/1/14</text:p>
              </table:table-cell>
              <table:table-cell office:value-type="float" office:value="43871.29">
                <text:p>43871.29</text:p>
              </table:table-cell>
              <table:table-cell office:value-type="float" office:value="0">
                <text:p>0</text:p>
              </table:table-cell>
            </table:table-row>
            <table:table-row>
              <table:table-cell office:value-type="string">
                <text:p>4/1/14</text:p>
              </table:table-cell>
              <table:table-cell office:value-type="float" office:value="43736.62">
                <text:p>43736.62</text:p>
              </table:table-cell>
              <table:table-cell office:value-type="float" office:value="0">
                <text:p>0</text:p>
              </table:table-cell>
            </table:table-row>
            <table:table-row>
              <table:table-cell office:value-type="string">
                <text:p>5/1/14</text:p>
              </table:table-cell>
              <table:table-cell office:value-type="float" office:value="43594.05">
                <text:p>43594.05</text:p>
              </table:table-cell>
              <table:table-cell office:value-type="float" office:value="0">
                <text:p>0</text:p>
              </table:table-cell>
            </table:table-row>
            <table:table-row>
              <table:table-cell office:value-type="string">
                <text:p>6/1/14</text:p>
              </table:table-cell>
              <table:table-cell office:value-type="float" office:value="43457.97">
                <text:p>43457.97</text:p>
              </table:table-cell>
              <table:table-cell office:value-type="float" office:value="0">
                <text:p>0</text:p>
              </table:table-cell>
            </table:table-row>
            <table:table-row>
              <table:table-cell office:value-type="string">
                <text:p>7/1/14</text:p>
              </table:table-cell>
              <table:table-cell office:value-type="float" office:value="43314.01">
                <text:p>43314.01</text:p>
              </table:table-cell>
              <table:table-cell office:value-type="float" office:value="0">
                <text:p>0</text:p>
              </table:table-cell>
            </table:table-row>
            <table:table-row>
              <table:table-cell office:value-type="string">
                <text:p>8/1/14</text:p>
              </table:table-cell>
              <table:table-cell office:value-type="float" office:value="43176.49">
                <text:p>43176.49</text:p>
              </table:table-cell>
              <table:table-cell office:value-type="float" office:value="0">
                <text:p>0</text:p>
              </table:table-cell>
            </table:table-row>
            <table:table-row>
              <table:table-cell office:value-type="string">
                <text:p>9/1/14</text:p>
              </table:table-cell>
              <table:table-cell office:value-type="float" office:value="43038.23">
                <text:p>43038.23</text:p>
              </table:table-cell>
              <table:table-cell office:value-type="float" office:value="0">
                <text:p>0</text:p>
              </table:table-cell>
            </table:table-row>
            <table:table-row>
              <table:table-cell office:value-type="string">
                <text:p>10/1/14</text:p>
              </table:table-cell>
              <table:table-cell office:value-type="float" office:value="42892.16">
                <text:p>42892.16</text:p>
              </table:table-cell>
              <table:table-cell office:value-type="float" office:value="0">
                <text:p>0</text:p>
              </table:table-cell>
            </table:table-row>
            <table:table-row>
              <table:table-cell office:value-type="string">
                <text:p>11/1/14</text:p>
              </table:table-cell>
              <table:table-cell office:value-type="float" office:value="42752.44">
                <text:p>42752.44</text:p>
              </table:table-cell>
              <table:table-cell office:value-type="float" office:value="0">
                <text:p>0</text:p>
              </table:table-cell>
            </table:table-row>
            <table:table-row>
              <table:table-cell office:value-type="string">
                <text:p>12/1/14</text:p>
              </table:table-cell>
              <table:table-cell office:value-type="float" office:value="42604.95">
                <text:p>42604.95</text:p>
              </table:table-cell>
              <table:table-cell office:value-type="float" office:value="0">
                <text:p>0</text:p>
              </table:table-cell>
            </table:table-row>
            <table:table-row>
              <table:table-cell office:value-type="string">
                <text:p>1/1/15</text:p>
              </table:table-cell>
              <table:table-cell office:value-type="float" office:value="42463.76">
                <text:p>42463.76</text:p>
              </table:table-cell>
              <table:table-cell office:value-type="float" office:value="0">
                <text:p>0</text:p>
              </table:table-cell>
            </table:table-row>
            <table:table-row>
              <table:table-cell office:value-type="string">
                <text:p>2/1/15</text:p>
              </table:table-cell>
              <table:table-cell office:value-type="float" office:value="42321.82">
                <text:p>42321.82</text:p>
              </table:table-cell>
              <table:table-cell office:value-type="float" office:value="0">
                <text:p>0</text:p>
              </table:table-cell>
            </table:table-row>
            <table:table-row>
              <table:table-cell office:value-type="string">
                <text:p>3/1/15</text:p>
              </table:table-cell>
              <table:table-cell office:value-type="float" office:value="42158.25">
                <text:p>42158.25</text:p>
              </table:table-cell>
              <table:table-cell office:value-type="float" office:value="0">
                <text:p>0</text:p>
              </table:table-cell>
            </table:table-row>
            <table:table-row>
              <table:table-cell office:value-type="string">
                <text:p>4/1/15</text:p>
              </table:table-cell>
              <table:table-cell office:value-type="float" office:value="42014.86">
                <text:p>42014.86</text:p>
              </table:table-cell>
              <table:table-cell office:value-type="float" office:value="0">
                <text:p>0</text:p>
              </table:table-cell>
            </table:table-row>
            <table:table-row>
              <table:table-cell office:value-type="string">
                <text:p>5/1/15</text:p>
              </table:table-cell>
              <table:table-cell office:value-type="float" office:value="41863.8">
                <text:p>41863.8</text:p>
              </table:table-cell>
              <table:table-cell office:value-type="float" office:value="0">
                <text:p>0</text:p>
              </table:table-cell>
            </table:table-row>
            <table:table-row>
              <table:table-cell office:value-type="string">
                <text:p>6/1/15</text:p>
              </table:table-cell>
              <table:table-cell office:value-type="float" office:value="41718.9">
                <text:p>41718.9</text:p>
              </table:table-cell>
              <table:table-cell office:value-type="float" office:value="0">
                <text:p>0</text:p>
              </table:table-cell>
            </table:table-row>
            <table:table-row>
              <table:table-cell office:value-type="string">
                <text:p>7/1/15</text:p>
              </table:table-cell>
              <table:table-cell office:value-type="float" office:value="41566.37">
                <text:p>41566.37</text:p>
              </table:table-cell>
              <table:table-cell office:value-type="float" office:value="0">
                <text:p>0</text:p>
              </table:table-cell>
            </table:table-row>
            <table:table-row>
              <table:table-cell office:value-type="string">
                <text:p>8/1/15</text:p>
              </table:table-cell>
              <table:table-cell office:value-type="float" office:value="41419.95">
                <text:p>41419.95</text:p>
              </table:table-cell>
              <table:table-cell office:value-type="float" office:value="0">
                <text:p>0</text:p>
              </table:table-cell>
            </table:table-row>
            <table:table-row>
              <table:table-cell office:value-type="string">
                <text:p>9/1/15</text:p>
              </table:table-cell>
              <table:table-cell office:value-type="float" office:value="41272.74">
                <text:p>41272.74</text:p>
              </table:table-cell>
              <table:table-cell office:value-type="float" office:value="0">
                <text:p>0</text:p>
              </table:table-cell>
            </table:table-row>
            <table:table-row>
              <table:table-cell office:value-type="string">
                <text:p>10/1/15</text:p>
              </table:table-cell>
              <table:table-cell office:value-type="float" office:value="41117.97">
                <text:p>41117.97</text:p>
              </table:table-cell>
              <table:table-cell office:value-type="float" office:value="0">
                <text:p>0</text:p>
              </table:table-cell>
            </table:table-row>
            <table:table-row>
              <table:table-cell office:value-type="string">
                <text:p>11/1/15</text:p>
              </table:table-cell>
              <table:table-cell office:value-type="float" office:value="40969.21">
                <text:p>40969.21</text:p>
              </table:table-cell>
              <table:table-cell office:value-type="float" office:value="0">
                <text:p>0</text:p>
              </table:table-cell>
            </table:table-row>
            <table:table-row>
              <table:table-cell office:value-type="string">
                <text:p>12/1/15</text:p>
              </table:table-cell>
              <table:table-cell office:value-type="float" office:value="40812.93">
                <text:p>40812.93</text:p>
              </table:table-cell>
              <table:table-cell office:value-type="float" office:value="0">
                <text:p>0</text:p>
              </table:table-cell>
            </table:table-row>
            <table:table-row>
              <table:table-cell office:value-type="string">
                <text:p>1/1/16</text:p>
              </table:table-cell>
              <table:table-cell office:value-type="float" office:value="40662.61">
                <text:p>40662.61</text:p>
              </table:table-cell>
              <table:table-cell office:value-type="float" office:value="0">
                <text:p>0</text:p>
              </table:table-cell>
            </table:table-row>
            <table:table-row>
              <table:table-cell office:value-type="string">
                <text:p>2/1/16</text:p>
              </table:table-cell>
              <table:table-cell office:value-type="float" office:value="40511.49">
                <text:p>40511.49</text:p>
              </table:table-cell>
              <table:table-cell office:value-type="float" office:value="0">
                <text:p>0</text:p>
              </table:table-cell>
            </table:table-row>
            <table:table-row>
              <table:table-cell office:value-type="string">
                <text:p>3/1/16</text:p>
              </table:table-cell>
              <table:table-cell office:value-type="float" office:value="40346.24">
                <text:p>40346.24</text:p>
              </table:table-cell>
              <table:table-cell office:value-type="float" office:value="0">
                <text:p>0</text:p>
              </table:table-cell>
            </table:table-row>
            <table:table-row>
              <table:table-cell office:value-type="string">
                <text:p>4/1/16</text:p>
              </table:table-cell>
              <table:table-cell office:value-type="float" office:value="40193.56">
                <text:p>40193.56</text:p>
              </table:table-cell>
              <table:table-cell office:value-type="float" office:value="0">
                <text:p>0</text:p>
              </table:table-cell>
            </table:table-row>
            <table:table-row>
              <table:table-cell office:value-type="string">
                <text:p>5/1/16</text:p>
              </table:table-cell>
              <table:table-cell office:value-type="float" office:value="40033.45">
                <text:p>40033.45</text:p>
              </table:table-cell>
              <table:table-cell office:value-type="float" office:value="0">
                <text:p>0</text:p>
              </table:table-cell>
            </table:table-row>
            <table:table-row>
              <table:table-cell office:value-type="string">
                <text:p>6/1/16</text:p>
              </table:table-cell>
              <table:table-cell office:value-type="float" office:value="39879.17">
                <text:p>39879.17</text:p>
              </table:table-cell>
              <table:table-cell office:value-type="float" office:value="0">
                <text:p>0</text:p>
              </table:table-cell>
            </table:table-row>
            <table:table-row>
              <table:table-cell office:value-type="string">
                <text:p>7/1/16</text:p>
              </table:table-cell>
              <table:table-cell office:value-type="float" office:value="39717.5">
                <text:p>39717.5</text:p>
              </table:table-cell>
              <table:table-cell office:value-type="float" office:value="0">
                <text:p>0</text:p>
              </table:table-cell>
            </table:table-row>
            <table:table-row>
              <table:table-cell office:value-type="string">
                <text:p>8/1/16</text:p>
              </table:table-cell>
              <table:table-cell office:value-type="float" office:value="39561.6">
                <text:p>39561.6</text:p>
              </table:table-cell>
              <table:table-cell office:value-type="float" office:value="0">
                <text:p>0</text:p>
              </table:table-cell>
            </table:table-row>
            <table:table-row>
              <table:table-cell office:value-type="string">
                <text:p>9/1/16</text:p>
              </table:table-cell>
              <table:table-cell office:value-type="float" office:value="39404.86">
                <text:p>39404.86</text:p>
              </table:table-cell>
              <table:table-cell office:value-type="float" office:value="0">
                <text:p>0</text:p>
              </table:table-cell>
            </table:table-row>
            <table:table-row>
              <table:table-cell office:value-type="string">
                <text:p>10/1/16</text:p>
              </table:table-cell>
              <table:table-cell office:value-type="float" office:value="39240.82">
                <text:p>39240.82</text:p>
              </table:table-cell>
              <table:table-cell office:value-type="float" office:value="0">
                <text:p>0</text:p>
              </table:table-cell>
            </table:table-row>
            <table:table-row>
              <table:table-cell office:value-type="string">
                <text:p>11/1/16</text:p>
              </table:table-cell>
              <table:table-cell office:value-type="float" office:value="39082.44">
                <text:p>39082.44</text:p>
              </table:table-cell>
              <table:table-cell office:value-type="float" office:value="0">
                <text:p>0</text:p>
              </table:table-cell>
            </table:table-row>
            <table:table-row>
              <table:table-cell office:value-type="string">
                <text:p>12/1/16</text:p>
              </table:table-cell>
              <table:table-cell office:value-type="float" office:value="38916.8">
                <text:p>38916.8</text:p>
              </table:table-cell>
              <table:table-cell office:value-type="float" office:value="0">
                <text:p>0</text:p>
              </table:table-cell>
            </table:table-row>
            <table:table-row>
              <table:table-cell office:value-type="string">
                <text:p>1/1/17</text:p>
              </table:table-cell>
              <table:table-cell office:value-type="float" office:value="38756.76">
                <text:p>38756.76</text:p>
              </table:table-cell>
              <table:table-cell office:value-type="float" office:value="0">
                <text:p>0</text:p>
              </table:table-cell>
            </table:table-row>
            <table:table-row>
              <table:table-cell office:value-type="string">
                <text:p>2/1/17</text:p>
              </table:table-cell>
              <table:table-cell office:value-type="float" office:value="38595.87">
                <text:p>38595.87</text:p>
              </table:table-cell>
              <table:table-cell office:value-type="float" office:value="0">
                <text:p>0</text:p>
              </table:table-cell>
            </table:table-row>
            <table:table-row>
              <table:table-cell office:value-type="string">
                <text:p>3/1/17</text:p>
              </table:table-cell>
              <table:table-cell office:value-type="float" office:value="38415.09">
                <text:p>38415.09</text:p>
              </table:table-cell>
              <table:table-cell office:value-type="float" office:value="0">
                <text:p>0</text:p>
              </table:table-cell>
            </table:table-row>
            <table:table-row>
              <table:table-cell office:value-type="string">
                <text:p>4/1/17</text:p>
              </table:table-cell>
              <table:table-cell office:value-type="float" office:value="38252.57">
                <text:p>38252.57</text:p>
              </table:table-cell>
              <table:table-cell office:value-type="float" office:value="0">
                <text:p>0</text:p>
              </table:table-cell>
            </table:table-row>
            <table:table-row>
              <table:table-cell office:value-type="string">
                <text:p>5/1/17</text:p>
              </table:table-cell>
              <table:table-cell office:value-type="float" office:value="38082.8900000001">
                <text:p>38082.8900000001</text:p>
              </table:table-cell>
              <table:table-cell office:value-type="float" office:value="0">
                <text:p>0</text:p>
              </table:table-cell>
            </table:table-row>
            <table:table-row>
              <table:table-cell office:value-type="string">
                <text:p>6/1/17</text:p>
              </table:table-cell>
              <table:table-cell office:value-type="float" office:value="37918.67">
                <text:p>37918.67</text:p>
              </table:table-cell>
              <table:table-cell office:value-type="float" office:value="0">
                <text:p>0</text:p>
              </table:table-cell>
            </table:table-row>
            <table:table-row>
              <table:table-cell office:value-type="string">
                <text:p>7/1/17</text:p>
              </table:table-cell>
              <table:table-cell office:value-type="float" office:value="37747.34">
                <text:p>37747.34</text:p>
              </table:table-cell>
              <table:table-cell office:value-type="float" office:value="0">
                <text:p>0</text:p>
              </table:table-cell>
            </table:table-row>
            <table:table-row>
              <table:table-cell office:value-type="string">
                <text:p>8/1/17</text:p>
              </table:table-cell>
              <table:table-cell office:value-type="float" office:value="37581.4">
                <text:p>37581.4</text:p>
              </table:table-cell>
              <table:table-cell office:value-type="float" office:value="0">
                <text:p>0</text:p>
              </table:table-cell>
            </table:table-row>
            <table:table-row>
              <table:table-cell office:value-type="string">
                <text:p>9/1/17</text:p>
              </table:table-cell>
              <table:table-cell office:value-type="float" office:value="37414.57">
                <text:p>37414.57</text:p>
              </table:table-cell>
              <table:table-cell office:value-type="float" office:value="0">
                <text:p>0</text:p>
              </table:table-cell>
            </table:table-row>
            <table:table-row>
              <table:table-cell office:value-type="string">
                <text:p>10/1/17</text:p>
              </table:table-cell>
              <table:table-cell office:value-type="float" office:value="37240.71">
                <text:p>37240.71</text:p>
              </table:table-cell>
              <table:table-cell office:value-type="float" office:value="0">
                <text:p>0</text:p>
              </table:table-cell>
            </table:table-row>
            <table:table-row>
              <table:table-cell office:value-type="string">
                <text:p>11/1/17</text:p>
              </table:table-cell>
              <table:table-cell office:value-type="float" office:value="37072.13">
                <text:p>37072.13</text:p>
              </table:table-cell>
              <table:table-cell office:value-type="float" office:value="0">
                <text:p>0</text:p>
              </table:table-cell>
            </table:table-row>
            <table:table-row>
              <table:table-cell office:value-type="string">
                <text:p>12/1/17</text:p>
              </table:table-cell>
              <table:table-cell office:value-type="float" office:value="36896.57">
                <text:p>36896.57</text:p>
              </table:table-cell>
              <table:table-cell office:value-type="float" office:value="0">
                <text:p>0</text:p>
              </table:table-cell>
            </table:table-row>
            <table:table-row>
              <table:table-cell office:value-type="string">
                <text:p>1/1/18</text:p>
              </table:table-cell>
              <table:table-cell office:value-type="float" office:value="36726.23">
                <text:p>36726.23</text:p>
              </table:table-cell>
              <table:table-cell office:value-type="float" office:value="0">
                <text:p>0</text:p>
              </table:table-cell>
            </table:table-row>
            <table:table-row>
              <table:table-cell office:value-type="string">
                <text:p>2/1/18</text:p>
              </table:table-cell>
              <table:table-cell office:value-type="float" office:value="36554.99">
                <text:p>36554.99</text:p>
              </table:table-cell>
              <table:table-cell office:value-type="float" office:value="0">
                <text:p>0</text:p>
              </table:table-cell>
            </table:table-row>
            <table:table-row>
              <table:table-cell office:value-type="string">
                <text:p>3/1/18</text:p>
              </table:table-cell>
              <table:table-cell office:value-type="float" office:value="36364.81">
                <text:p>36364.81</text:p>
              </table:table-cell>
              <table:table-cell office:value-type="float" office:value="0">
                <text:p>0</text:p>
              </table:table-cell>
            </table:table-row>
            <table:table-row>
              <table:table-cell office:value-type="string">
                <text:p>4/1/18</text:p>
              </table:table-cell>
              <table:table-cell office:value-type="float" office:value="36191.84">
                <text:p>36191.84</text:p>
              </table:table-cell>
              <table:table-cell office:value-type="float" office:value="0">
                <text:p>0</text:p>
              </table:table-cell>
            </table:table-row>
            <table:table-row>
              <table:table-cell office:value-type="string">
                <text:p>5/1/18</text:p>
              </table:table-cell>
              <table:table-cell office:value-type="float" office:value="36012.0000000001">
                <text:p>36012.0000000001</text:p>
              </table:table-cell>
              <table:table-cell office:value-type="float" office:value="0">
                <text:p>0</text:p>
              </table:table-cell>
            </table:table-row>
            <table:table-row>
              <table:table-cell office:value-type="string">
                <text:p>6/1/18</text:p>
              </table:table-cell>
              <table:table-cell office:value-type="float" office:value="35837.2200000001">
                <text:p>35837.2200000001</text:p>
              </table:table-cell>
              <table:table-cell office:value-type="float" office:value="0">
                <text:p>0</text:p>
              </table:table-cell>
            </table:table-row>
            <table:table-row>
              <table:table-cell office:value-type="string">
                <text:p>7/1/18</text:p>
              </table:table-cell>
              <table:table-cell office:value-type="float" office:value="35655.6200000001">
                <text:p>35655.6200000001</text:p>
              </table:table-cell>
              <table:table-cell office:value-type="float" office:value="0">
                <text:p>0</text:p>
              </table:table-cell>
            </table:table-row>
            <table:table-row>
              <table:table-cell office:value-type="string">
                <text:p>8/1/18</text:p>
              </table:table-cell>
              <table:table-cell office:value-type="float" office:value="35479.0200000001">
                <text:p>35479.0200000001</text:p>
              </table:table-cell>
              <table:table-cell office:value-type="float" office:value="0">
                <text:p>0</text:p>
              </table:table-cell>
            </table:table-row>
            <table:table-row>
              <table:table-cell office:value-type="string">
                <text:p>9/1/18</text:p>
              </table:table-cell>
              <table:table-cell office:value-type="float" office:value="35301.4800000001">
                <text:p>35301.4800000001</text:p>
              </table:table-cell>
              <table:table-cell office:value-type="float" office:value="0">
                <text:p>0</text:p>
              </table:table-cell>
            </table:table-row>
            <table:table-row>
              <table:table-cell office:value-type="string">
                <text:p>10/1/18</text:p>
              </table:table-cell>
              <table:table-cell office:value-type="float" office:value="35117.2000000001">
                <text:p>35117.2000000001</text:p>
              </table:table-cell>
              <table:table-cell office:value-type="float" office:value="0">
                <text:p>0</text:p>
              </table:table-cell>
            </table:table-row>
            <table:table-row>
              <table:table-cell office:value-type="string">
                <text:p>11/1/18</text:p>
              </table:table-cell>
              <table:table-cell office:value-type="float" office:value="34937.8000000001">
                <text:p>34937.8000000001</text:p>
              </table:table-cell>
              <table:table-cell office:value-type="float" office:value="0">
                <text:p>0</text:p>
              </table:table-cell>
            </table:table-row>
            <table:table-row>
              <table:table-cell office:value-type="string">
                <text:p>12/1/18</text:p>
              </table:table-cell>
              <table:table-cell office:value-type="float" office:value="34751.72">
                <text:p>34751.72</text:p>
              </table:table-cell>
              <table:table-cell office:value-type="float" office:value="0">
                <text:p>0</text:p>
              </table:table-cell>
            </table:table-row>
            <table:table-row>
              <table:table-cell office:value-type="string">
                <text:p>1/1/19</text:p>
              </table:table-cell>
              <table:table-cell office:value-type="float" office:value="34570.4500000001">
                <text:p>34570.4500000001</text:p>
              </table:table-cell>
              <table:table-cell office:value-type="float" office:value="0">
                <text:p>0</text:p>
              </table:table-cell>
            </table:table-row>
            <table:table-row>
              <table:table-cell office:value-type="string">
                <text:p>2/1/19</text:p>
              </table:table-cell>
              <table:table-cell office:value-type="float" office:value="34388.2300000001">
                <text:p>34388.2300000001</text:p>
              </table:table-cell>
              <table:table-cell office:value-type="float" office:value="0">
                <text:p>0</text:p>
              </table:table-cell>
            </table:table-row>
            <table:table-row>
              <table:table-cell office:value-type="string">
                <text:p>3/1/19</text:p>
              </table:table-cell>
              <table:table-cell office:value-type="float" office:value="34188.0800000001">
                <text:p>34188.0800000001</text:p>
              </table:table-cell>
              <table:table-cell office:value-type="float" office:value="0">
                <text:p>0</text:p>
              </table:table-cell>
            </table:table-row>
            <table:table-row>
              <table:table-cell office:value-type="string">
                <text:p>4/1/19</text:p>
              </table:table-cell>
              <table:table-cell office:value-type="float" office:value="34004.0200000001">
                <text:p>34004.0200000001</text:p>
              </table:table-cell>
              <table:table-cell office:value-type="float" office:value="0">
                <text:p>0</text:p>
              </table:table-cell>
            </table:table-row>
            <table:table-row>
              <table:table-cell office:value-type="string">
                <text:p>5/1/19</text:p>
              </table:table-cell>
              <table:table-cell office:value-type="float" office:value="33813.3900000001">
                <text:p>33813.3900000001</text:p>
              </table:table-cell>
              <table:table-cell office:value-type="float" office:value="0">
                <text:p>0</text:p>
              </table:table-cell>
            </table:table-row>
            <table:table-row>
              <table:table-cell office:value-type="string">
                <text:p>6/1/19</text:p>
              </table:table-cell>
              <table:table-cell office:value-type="float" office:value="33627.4100000001">
                <text:p>33627.4100000001</text:p>
              </table:table-cell>
              <table:table-cell office:value-type="float" office:value="0">
                <text:p>0</text:p>
              </table:table-cell>
            </table:table-row>
            <table:table-row>
              <table:table-cell office:value-type="string">
                <text:p>7/1/19</text:p>
              </table:table-cell>
              <table:table-cell office:value-type="float" office:value="33434.9100000001">
                <text:p>33434.9100000001</text:p>
              </table:table-cell>
              <table:table-cell office:value-type="float" office:value="0">
                <text:p>0</text:p>
              </table:table-cell>
            </table:table-row>
            <table:table-row>
              <table:table-cell office:value-type="string">
                <text:p>8/1/19</text:p>
              </table:table-cell>
              <table:table-cell office:value-type="float" office:value="33246.9900000001">
                <text:p>33246.9900000001</text:p>
              </table:table-cell>
              <table:table-cell office:value-type="float" office:value="0">
                <text:p>0</text:p>
              </table:table-cell>
            </table:table-row>
            <table:table-row>
              <table:table-cell office:value-type="string">
                <text:p>9/1/19</text:p>
              </table:table-cell>
              <table:table-cell office:value-type="float" office:value="33058.0700000001">
                <text:p>33058.0700000001</text:p>
              </table:table-cell>
              <table:table-cell office:value-type="float" office:value="0">
                <text:p>0</text:p>
              </table:table-cell>
            </table:table-row>
            <table:table-row>
              <table:table-cell office:value-type="string">
                <text:p>10/1/19</text:p>
              </table:table-cell>
              <table:table-cell office:value-type="float" office:value="32862.7300000001">
                <text:p>32862.7300000001</text:p>
              </table:table-cell>
              <table:table-cell office:value-type="float" office:value="0">
                <text:p>0</text:p>
              </table:table-cell>
            </table:table-row>
            <table:table-row>
              <table:table-cell office:value-type="string">
                <text:p>11/1/19</text:p>
              </table:table-cell>
              <table:table-cell office:value-type="float" office:value="32671.8400000001">
                <text:p>32671.8400000001</text:p>
              </table:table-cell>
              <table:table-cell office:value-type="float" office:value="0">
                <text:p>0</text:p>
              </table:table-cell>
            </table:table-row>
            <table:table-row>
              <table:table-cell office:value-type="string">
                <text:p>12/1/19</text:p>
              </table:table-cell>
              <table:table-cell office:value-type="float" office:value="32474.5800000001">
                <text:p>32474.5800000001</text:p>
              </table:table-cell>
              <table:table-cell office:value-type="float" office:value="0">
                <text:p>0</text:p>
              </table:table-cell>
            </table:table-row>
            <table:table-row>
              <table:table-cell office:value-type="string">
                <text:p>1/1/20</text:p>
              </table:table-cell>
              <table:table-cell office:value-type="float" office:value="32281.7100000001">
                <text:p>32281.7100000001</text:p>
              </table:table-cell>
              <table:table-cell office:value-type="float" office:value="0">
                <text:p>0</text:p>
              </table:table-cell>
            </table:table-row>
            <table:table-row>
              <table:table-cell office:value-type="string">
                <text:p>2/1/20</text:p>
              </table:table-cell>
              <table:table-cell office:value-type="float" office:value="32087.8200000001">
                <text:p>32087.8200000001</text:p>
              </table:table-cell>
              <table:table-cell office:value-type="float" office:value="0">
                <text:p>0</text:p>
              </table:table-cell>
            </table:table-row>
            <table:table-row>
              <table:table-cell office:value-type="string">
                <text:p>3/1/20</text:p>
              </table:table-cell>
              <table:table-cell office:value-type="float" office:value="31882.3600000001">
                <text:p>31882.3600000001</text:p>
              </table:table-cell>
              <table:table-cell office:value-type="float" office:value="0">
                <text:p>0</text:p>
              </table:table-cell>
            </table:table-row>
            <table:table-row>
              <table:table-cell office:value-type="string">
                <text:p>4/1/20</text:p>
              </table:table-cell>
              <table:table-cell office:value-type="float" office:value="31686.4900000001">
                <text:p>31686.4900000001</text:p>
              </table:table-cell>
              <table:table-cell office:value-type="float" office:value="0">
                <text:p>0</text:p>
              </table:table-cell>
            </table:table-row>
            <table:table-row>
              <table:table-cell office:value-type="string">
                <text:p>5/1/20</text:p>
              </table:table-cell>
              <table:table-cell office:value-type="float" office:value="31484.3700000001">
                <text:p>31484.3700000001</text:p>
              </table:table-cell>
              <table:table-cell office:value-type="float" office:value="0">
                <text:p>0</text:p>
              </table:table-cell>
            </table:table-row>
            <table:table-row>
              <table:table-cell office:value-type="string">
                <text:p>6/1/20</text:p>
              </table:table-cell>
              <table:table-cell office:value-type="float" office:value="31286.4600000001">
                <text:p>31286.4600000001</text:p>
              </table:table-cell>
              <table:table-cell office:value-type="float" office:value="0">
                <text:p>0</text:p>
              </table:table-cell>
            </table:table-row>
            <table:table-row>
              <table:table-cell office:value-type="string">
                <text:p>7/1/20</text:p>
              </table:table-cell>
              <table:table-cell office:value-type="float" office:value="31082.3600000001">
                <text:p>31082.3600000001</text:p>
              </table:table-cell>
              <table:table-cell office:value-type="float" office:value="0">
                <text:p>0</text:p>
              </table:table-cell>
            </table:table-row>
            <table:table-row>
              <table:table-cell office:value-type="string">
                <text:p>8/1/20</text:p>
              </table:table-cell>
              <table:table-cell office:value-type="float" office:value="30882.3900000001">
                <text:p>30882.3900000001</text:p>
              </table:table-cell>
              <table:table-cell office:value-type="float" office:value="0">
                <text:p>0</text:p>
              </table:table-cell>
            </table:table-row>
            <table:table-row>
              <table:table-cell office:value-type="string">
                <text:p>9/1/20</text:p>
              </table:table-cell>
              <table:table-cell office:value-type="float" office:value="30681.3600000001">
                <text:p>30681.3600000001</text:p>
              </table:table-cell>
              <table:table-cell office:value-type="float" office:value="0">
                <text:p>0</text:p>
              </table:table-cell>
            </table:table-row>
            <table:table-row>
              <table:table-cell office:value-type="string">
                <text:p>10/1/20</text:p>
              </table:table-cell>
              <table:table-cell office:value-type="float" office:value="30474.2400000001">
                <text:p>30474.2400000001</text:p>
              </table:table-cell>
              <table:table-cell office:value-type="float" office:value="0">
                <text:p>0</text:p>
              </table:table-cell>
            </table:table-row>
            <table:table-row>
              <table:table-cell office:value-type="string">
                <text:p>11/1/20</text:p>
              </table:table-cell>
              <table:table-cell office:value-type="float" office:value="30271.1200000001">
                <text:p>30271.1200000001</text:p>
              </table:table-cell>
              <table:table-cell office:value-type="float" office:value="0">
                <text:p>0</text:p>
              </table:table-cell>
            </table:table-row>
            <table:table-row>
              <table:table-cell office:value-type="string">
                <text:p>12/1/20</text:p>
              </table:table-cell>
              <table:table-cell office:value-type="float" office:value="30061.9600000001">
                <text:p>30061.9600000001</text:p>
              </table:table-cell>
              <table:table-cell office:value-type="float" office:value="0">
                <text:p>0</text:p>
              </table:table-cell>
            </table:table-row>
            <table:table-row>
              <table:table-cell office:value-type="string">
                <text:p>1/1/21</text:p>
              </table:table-cell>
              <table:table-cell office:value-type="float" office:value="29856.7300000001">
                <text:p>29856.7300000001</text:p>
              </table:table-cell>
              <table:table-cell office:value-type="float" office:value="0">
                <text:p>0</text:p>
              </table:table-cell>
            </table:table-row>
            <table:table-row>
              <table:table-cell office:value-type="string">
                <text:p>2/1/21</text:p>
              </table:table-cell>
              <table:table-cell office:value-type="float" office:value="29650.4300000001">
                <text:p>29650.4300000001</text:p>
              </table:table-cell>
              <table:table-cell office:value-type="float" office:value="0">
                <text:p>0</text:p>
              </table:table-cell>
            </table:table-row>
            <table:table-row>
              <table:table-cell office:value-type="string">
                <text:p>3/1/21</text:p>
              </table:table-cell>
              <table:table-cell office:value-type="float" office:value="29428.4100000001">
                <text:p>29428.4100000001</text:p>
              </table:table-cell>
              <table:table-cell office:value-type="float" office:value="0">
                <text:p>0</text:p>
              </table:table-cell>
            </table:table-row>
            <table:table-row>
              <table:table-cell office:value-type="string">
                <text:p>4/1/21</text:p>
              </table:table-cell>
              <table:table-cell office:value-type="float" office:value="29220.0300000001">
                <text:p>29220.0300000001</text:p>
              </table:table-cell>
              <table:table-cell office:value-type="float" office:value="0">
                <text:p>0</text:p>
              </table:table-cell>
            </table:table-row>
            <table:table-row>
              <table:table-cell office:value-type="string">
                <text:p>5/1/21</text:p>
              </table:table-cell>
              <table:table-cell office:value-type="float" office:value="29005.7500000001">
                <text:p>29005.7500000001</text:p>
              </table:table-cell>
              <table:table-cell office:value-type="float" office:value="0">
                <text:p>0</text:p>
              </table:table-cell>
            </table:table-row>
            <table:table-row>
              <table:table-cell office:value-type="string">
                <text:p>6/1/21</text:p>
              </table:table-cell>
              <table:table-cell office:value-type="float" office:value="28795.2100000001">
                <text:p>28795.2100000001</text:p>
              </table:table-cell>
              <table:table-cell office:value-type="float" office:value="0">
                <text:p>0</text:p>
              </table:table-cell>
            </table:table-row>
            <table:table-row>
              <table:table-cell office:value-type="string">
                <text:p>7/1/21</text:p>
              </table:table-cell>
              <table:table-cell office:value-type="float" office:value="28578.8200000001">
                <text:p>28578.8200000001</text:p>
              </table:table-cell>
              <table:table-cell office:value-type="float" office:value="0">
                <text:p>0</text:p>
              </table:table-cell>
            </table:table-row>
            <table:table-row>
              <table:table-cell office:value-type="string">
                <text:p>8/1/21</text:p>
              </table:table-cell>
              <table:table-cell office:value-type="float" office:value="28366.0900000001">
                <text:p>28366.0900000001</text:p>
              </table:table-cell>
              <table:table-cell office:value-type="float" office:value="0">
                <text:p>0</text:p>
              </table:table-cell>
            </table:table-row>
            <table:table-row>
              <table:table-cell office:value-type="string">
                <text:p>9/1/21</text:p>
              </table:table-cell>
              <table:table-cell office:value-type="float" office:value="28152.2400000001">
                <text:p>28152.2400000001</text:p>
              </table:table-cell>
              <table:table-cell office:value-type="float" office:value="0">
                <text:p>0</text:p>
              </table:table-cell>
            </table:table-row>
            <table:table-row>
              <table:table-cell office:value-type="string">
                <text:p>10/1/21</text:p>
              </table:table-cell>
              <table:table-cell office:value-type="float" office:value="27932.6400000001">
                <text:p>27932.6400000001</text:p>
              </table:table-cell>
              <table:table-cell office:value-type="float" office:value="0">
                <text:p>0</text:p>
              </table:table-cell>
            </table:table-row>
            <table:table-row>
              <table:table-cell office:value-type="string">
                <text:p>11/1/21</text:p>
              </table:table-cell>
              <table:table-cell office:value-type="float" office:value="27716.5700000001">
                <text:p>27716.5700000001</text:p>
              </table:table-cell>
              <table:table-cell office:value-type="float" office:value="0">
                <text:p>0</text:p>
              </table:table-cell>
            </table:table-row>
            <table:table-row>
              <table:table-cell office:value-type="string">
                <text:p>12/1/21</text:p>
              </table:table-cell>
              <table:table-cell office:value-type="float" office:value="27494.8100000001">
                <text:p>27494.8100000001</text:p>
              </table:table-cell>
              <table:table-cell office:value-type="float" office:value="0">
                <text:p>0</text:p>
              </table:table-cell>
            </table:table-row>
            <table:table-row>
              <table:table-cell office:value-type="string">
                <text:p>1/1/22</text:p>
              </table:table-cell>
              <table:table-cell office:value-type="float" office:value="27276.5000000001">
                <text:p>27276.5000000001</text:p>
              </table:table-cell>
              <table:table-cell office:value-type="float" office:value="0">
                <text:p>0</text:p>
              </table:table-cell>
            </table:table-row>
            <table:table-row>
              <table:table-cell office:value-type="string">
                <text:p>2/1/22</text:p>
              </table:table-cell>
              <table:table-cell office:value-type="float" office:value="27057.0500000001">
                <text:p>27057.0500000001</text:p>
              </table:table-cell>
              <table:table-cell office:value-type="float" office:value="0">
                <text:p>0</text:p>
              </table:table-cell>
            </table:table-row>
            <table:table-row>
              <table:table-cell office:value-type="string">
                <text:p>3/1/22</text:p>
              </table:table-cell>
              <table:table-cell office:value-type="float" office:value="26823.1000000001">
                <text:p>26823.1000000001</text:p>
              </table:table-cell>
              <table:table-cell office:value-type="float" office:value="0">
                <text:p>0</text:p>
              </table:table-cell>
            </table:table-row>
            <table:table-row>
              <table:table-cell office:value-type="string">
                <text:p>4/1/22</text:p>
              </table:table-cell>
              <table:table-cell office:value-type="float" office:value="26601.4500000001">
                <text:p>26601.4500000001</text:p>
              </table:table-cell>
              <table:table-cell office:value-type="float" office:value="0">
                <text:p>0</text:p>
              </table:table-cell>
            </table:table-row>
            <table:table-row>
              <table:table-cell office:value-type="string">
                <text:p>5/1/22</text:p>
              </table:table-cell>
              <table:table-cell office:value-type="float" office:value="26374.2600000001">
                <text:p>26374.2600000001</text:p>
              </table:table-cell>
              <table:table-cell office:value-type="float" office:value="0">
                <text:p>0</text:p>
              </table:table-cell>
            </table:table-row>
            <table:table-row>
              <table:table-cell office:value-type="string">
                <text:p>6/1/22</text:p>
              </table:table-cell>
              <table:table-cell office:value-type="float" office:value="26150.3100000001">
                <text:p>26150.3100000001</text:p>
              </table:table-cell>
              <table:table-cell office:value-type="float" office:value="0">
                <text:p>0</text:p>
              </table:table-cell>
            </table:table-row>
            <table:table-row>
              <table:table-cell office:value-type="string">
                <text:p>7/1/22</text:p>
              </table:table-cell>
              <table:table-cell office:value-type="float" office:value="25920.8800000001">
                <text:p>25920.8800000001</text:p>
              </table:table-cell>
              <table:table-cell office:value-type="float" office:value="0">
                <text:p>0</text:p>
              </table:table-cell>
            </table:table-row>
            <table:table-row>
              <table:table-cell office:value-type="string">
                <text:p>8/1/22</text:p>
              </table:table-cell>
              <table:table-cell office:value-type="float" office:value="25694.6100000001">
                <text:p>25694.6100000001</text:p>
              </table:table-cell>
              <table:table-cell office:value-type="float" office:value="0">
                <text:p>0</text:p>
              </table:table-cell>
            </table:table-row>
            <table:table-row>
              <table:table-cell office:value-type="string">
                <text:p>9/1/22</text:p>
              </table:table-cell>
              <table:table-cell office:value-type="float" office:value="25467.1500000001">
                <text:p>25467.1500000001</text:p>
              </table:table-cell>
              <table:table-cell office:value-type="float" office:value="0">
                <text:p>0</text:p>
              </table:table-cell>
            </table:table-row>
            <table:table-row>
              <table:table-cell office:value-type="string">
                <text:p>10/1/22</text:p>
              </table:table-cell>
              <table:table-cell office:value-type="float" office:value="25234.3100000001">
                <text:p>25234.3100000001</text:p>
              </table:table-cell>
              <table:table-cell office:value-type="float" office:value="0">
                <text:p>0</text:p>
              </table:table-cell>
            </table:table-row>
            <table:table-row>
              <table:table-cell office:value-type="string">
                <text:p>11/1/22</text:p>
              </table:table-cell>
              <table:table-cell office:value-type="float" office:value="25004.4900000001">
                <text:p>25004.4900000001</text:p>
              </table:table-cell>
              <table:table-cell office:value-type="float" office:value="0">
                <text:p>0</text:p>
              </table:table-cell>
            </table:table-row>
            <table:table-row>
              <table:table-cell office:value-type="string">
                <text:p>12/1/22</text:p>
              </table:table-cell>
              <table:table-cell office:value-type="float" office:value="24769.3600000001">
                <text:p>24769.3600000001</text:p>
              </table:table-cell>
              <table:table-cell office:value-type="float" office:value="0">
                <text:p>0</text:p>
              </table:table-cell>
            </table:table-row>
            <table:table-row>
              <table:table-cell office:value-type="string">
                <text:p>1/1/23</text:p>
              </table:table-cell>
              <table:table-cell office:value-type="float" office:value="24537.1600000001">
                <text:p>24537.1600000001</text:p>
              </table:table-cell>
              <table:table-cell office:value-type="float" office:value="0">
                <text:p>0</text:p>
              </table:table-cell>
            </table:table-row>
            <table:table-row>
              <table:table-cell office:value-type="string">
                <text:p>2/1/23</text:p>
              </table:table-cell>
              <table:table-cell office:value-type="float" office:value="24303.7500000001">
                <text:p>24303.7500000001</text:p>
              </table:table-cell>
              <table:table-cell office:value-type="float" office:value="0">
                <text:p>0</text:p>
              </table:table-cell>
            </table:table-row>
            <table:table-row>
              <table:table-cell office:value-type="string">
                <text:p>3/1/23</text:p>
              </table:table-cell>
              <table:table-cell office:value-type="float" office:value="24057.1200000001">
                <text:p>24057.1200000001</text:p>
              </table:table-cell>
              <table:table-cell office:value-type="float" office:value="0">
                <text:p>0</text:p>
              </table:table-cell>
            </table:table-row>
            <table:table-row>
              <table:table-cell office:value-type="string">
                <text:p>4/1/23</text:p>
              </table:table-cell>
              <table:table-cell office:value-type="float" office:value="23821.3700000001">
                <text:p>23821.3700000001</text:p>
              </table:table-cell>
              <table:table-cell office:value-type="float" office:value="0">
                <text:p>0</text:p>
              </table:table-cell>
            </table:table-row>
            <table:table-row>
              <table:table-cell office:value-type="string">
                <text:p>5/1/23</text:p>
              </table:table-cell>
              <table:table-cell office:value-type="float" office:value="23580.4700000001">
                <text:p>23580.4700000001</text:p>
              </table:table-cell>
              <table:table-cell office:value-type="float" office:value="0">
                <text:p>0</text:p>
              </table:table-cell>
            </table:table-row>
            <table:table-row>
              <table:table-cell office:value-type="string">
                <text:p>6/1/23</text:p>
              </table:table-cell>
              <table:table-cell office:value-type="float" office:value="23342.2800000001">
                <text:p>23342.2800000001</text:p>
              </table:table-cell>
              <table:table-cell office:value-type="float" office:value="0">
                <text:p>0</text:p>
              </table:table-cell>
            </table:table-row>
            <table:table-row>
              <table:table-cell office:value-type="string">
                <text:p>7/1/23</text:p>
              </table:table-cell>
              <table:table-cell office:value-type="float" office:value="23099.0000000001">
                <text:p>23099.0000000001</text:p>
              </table:table-cell>
              <table:table-cell office:value-type="float" office:value="0">
                <text:p>0</text:p>
              </table:table-cell>
            </table:table-row>
            <table:table-row>
              <table:table-cell office:value-type="string">
                <text:p>8/1/23</text:p>
              </table:table-cell>
              <table:table-cell office:value-type="float" office:value="22858.3500000001">
                <text:p>22858.3500000001</text:p>
              </table:table-cell>
              <table:table-cell office:value-type="float" office:value="0">
                <text:p>0</text:p>
              </table:table-cell>
            </table:table-row>
            <table:table-row>
              <table:table-cell office:value-type="string">
                <text:p>9/1/23</text:p>
              </table:table-cell>
              <table:table-cell office:value-type="float" office:value="22616.4300000001">
                <text:p>22616.4300000001</text:p>
              </table:table-cell>
              <table:table-cell office:value-type="float" office:value="0">
                <text:p>0</text:p>
              </table:table-cell>
            </table:table-row>
            <table:table-row>
              <table:table-cell office:value-type="string">
                <text:p>10/1/23</text:p>
              </table:table-cell>
              <table:table-cell office:value-type="float" office:value="22369.5300000001">
                <text:p>22369.5300000001</text:p>
              </table:table-cell>
              <table:table-cell office:value-type="float" office:value="0">
                <text:p>0</text:p>
              </table:table-cell>
            </table:table-row>
            <table:table-row>
              <table:table-cell office:value-type="string">
                <text:p>11/1/23</text:p>
              </table:table-cell>
              <table:table-cell office:value-type="float" office:value="22125.1100000001">
                <text:p>22125.1100000001</text:p>
              </table:table-cell>
              <table:table-cell office:value-type="float" office:value="0">
                <text:p>0</text:p>
              </table:table-cell>
            </table:table-row>
            <table:table-row>
              <table:table-cell office:value-type="string">
                <text:p>12/1/23</text:p>
              </table:table-cell>
              <table:table-cell office:value-type="float" office:value="21875.7800000001">
                <text:p>21875.7800000001</text:p>
              </table:table-cell>
              <table:table-cell office:value-type="float" office:value="0">
                <text:p>0</text:p>
              </table:table-cell>
            </table:table-row>
            <table:table-row>
              <table:table-cell office:value-type="string">
                <text:p>1/1/24</text:p>
              </table:table-cell>
              <table:table-cell office:value-type="float" office:value="21628.8400000001">
                <text:p>21628.8400000001</text:p>
              </table:table-cell>
              <table:table-cell office:value-type="float" office:value="0">
                <text:p>0</text:p>
              </table:table-cell>
            </table:table-row>
            <table:table-row>
              <table:table-cell office:value-type="string">
                <text:p>2/1/24</text:p>
              </table:table-cell>
              <table:table-cell office:value-type="float" office:value="21380.6100000001">
                <text:p>21380.6100000001</text:p>
              </table:table-cell>
              <table:table-cell office:value-type="float" office:value="0">
                <text:p>0</text:p>
              </table:table-cell>
            </table:table-row>
            <table:table-row>
              <table:table-cell office:value-type="string">
                <text:p>3/1/24</text:p>
              </table:table-cell>
              <table:table-cell office:value-type="float" office:value="21124.0400000001">
                <text:p>21124.0400000001</text:p>
              </table:table-cell>
              <table:table-cell office:value-type="float" office:value="0">
                <text:p>0</text:p>
              </table:table-cell>
            </table:table-row>
            <table:table-row>
              <table:table-cell office:value-type="string">
                <text:p>4/1/24</text:p>
              </table:table-cell>
              <table:table-cell office:value-type="float" office:value="20873.2900000001">
                <text:p>20873.2900000001</text:p>
              </table:table-cell>
              <table:table-cell office:value-type="float" office:value="0">
                <text:p>0</text:p>
              </table:table-cell>
            </table:table-row>
            <table:table-row>
              <table:table-cell office:value-type="string">
                <text:p>5/1/24</text:p>
              </table:table-cell>
              <table:table-cell office:value-type="float" office:value="20617.7900000001">
                <text:p>20617.7900000001</text:p>
              </table:table-cell>
              <table:table-cell office:value-type="float" office:value="0">
                <text:p>0</text:p>
              </table:table-cell>
            </table:table-row>
            <table:table-row>
              <table:table-cell office:value-type="string">
                <text:p>6/1/24</text:p>
              </table:table-cell>
              <table:table-cell office:value-type="float" office:value="20364.4500000001">
                <text:p>20364.4500000001</text:p>
              </table:table-cell>
              <table:table-cell office:value-type="float" office:value="0">
                <text:p>0</text:p>
              </table:table-cell>
            </table:table-row>
            <table:table-row>
              <table:table-cell office:value-type="string">
                <text:p>7/1/24</text:p>
              </table:table-cell>
              <table:table-cell office:value-type="float" office:value="20106.4300000001">
                <text:p>20106.4300000001</text:p>
              </table:table-cell>
              <table:table-cell office:value-type="float" office:value="0">
                <text:p>0</text:p>
              </table:table-cell>
            </table:table-row>
            <table:table-row>
              <table:table-cell office:value-type="string">
                <text:p>8/1/24</text:p>
              </table:table-cell>
              <table:table-cell office:value-type="float" office:value="19850.4700000001">
                <text:p>19850.4700000001</text:p>
              </table:table-cell>
              <table:table-cell office:value-type="float" office:value="0">
                <text:p>0</text:p>
              </table:table-cell>
            </table:table-row>
            <table:table-row>
              <table:table-cell office:value-type="string">
                <text:p>9/1/24</text:p>
              </table:table-cell>
              <table:table-cell office:value-type="float" office:value="19593.1700000001">
                <text:p>19593.1700000001</text:p>
              </table:table-cell>
              <table:table-cell office:value-type="float" office:value="0">
                <text:p>0</text:p>
              </table:table-cell>
            </table:table-row>
            <table:table-row>
              <table:table-cell office:value-type="string">
                <text:p>10/1/24</text:p>
              </table:table-cell>
              <table:table-cell office:value-type="float" office:value="19331.3000000001">
                <text:p>19331.3000000001</text:p>
              </table:table-cell>
              <table:table-cell office:value-type="float" office:value="0">
                <text:p>0</text:p>
              </table:table-cell>
            </table:table-row>
            <table:table-row>
              <table:table-cell office:value-type="string">
                <text:p>11/1/24</text:p>
              </table:table-cell>
              <table:table-cell office:value-type="float" office:value="19071.3400000001">
                <text:p>19071.3400000001</text:p>
              </table:table-cell>
              <table:table-cell office:value-type="float" office:value="0">
                <text:p>0</text:p>
              </table:table-cell>
            </table:table-row>
            <table:table-row>
              <table:table-cell office:value-type="string">
                <text:p>12/1/24</text:p>
              </table:table-cell>
              <table:table-cell office:value-type="float" office:value="18806.8900000001">
                <text:p>18806.8900000001</text:p>
              </table:table-cell>
              <table:table-cell office:value-type="float" office:value="0">
                <text:p>0</text:p>
              </table:table-cell>
            </table:table-row>
            <table:table-row>
              <table:table-cell office:value-type="string">
                <text:p>1/1/25</text:p>
              </table:table-cell>
              <table:table-cell office:value-type="float" office:value="18544.2500000001">
                <text:p>18544.2500000001</text:p>
              </table:table-cell>
              <table:table-cell office:value-type="float" office:value="0">
                <text:p>0</text:p>
              </table:table-cell>
            </table:table-row>
            <table:table-row>
              <table:table-cell office:value-type="string">
                <text:p>2/1/25</text:p>
              </table:table-cell>
              <table:table-cell office:value-type="float" office:value="18280.2400000001">
                <text:p>18280.2400000001</text:p>
              </table:table-cell>
              <table:table-cell office:value-type="float" office:value="0">
                <text:p>0</text:p>
              </table:table-cell>
            </table:table-row>
            <table:table-row>
              <table:table-cell office:value-type="string">
                <text:p>3/1/25</text:p>
              </table:table-cell>
              <table:table-cell office:value-type="float" office:value="18005.8300000001">
                <text:p>18005.8300000001</text:p>
              </table:table-cell>
              <table:table-cell office:value-type="float" office:value="0">
                <text:p>0</text:p>
              </table:table-cell>
            </table:table-row>
            <table:table-row>
              <table:table-cell office:value-type="string">
                <text:p>4/1/25</text:p>
              </table:table-cell>
              <table:table-cell office:value-type="float" office:value="17739.1900000001">
                <text:p>17739.1900000001</text:p>
              </table:table-cell>
              <table:table-cell office:value-type="float" office:value="0">
                <text:p>0</text:p>
              </table:table-cell>
            </table:table-row>
            <table:table-row>
              <table:table-cell office:value-type="string">
                <text:p>5/1/25</text:p>
              </table:table-cell>
              <table:table-cell office:value-type="float" office:value="17468.2300000001">
                <text:p>17468.2300000001</text:p>
              </table:table-cell>
              <table:table-cell office:value-type="float" office:value="0">
                <text:p>0</text:p>
              </table:table-cell>
            </table:table-row>
            <table:table-row>
              <table:table-cell office:value-type="string">
                <text:p>6/1/25</text:p>
              </table:table-cell>
              <table:table-cell office:value-type="float" office:value="17198.8400000001">
                <text:p>17198.8400000001</text:p>
              </table:table-cell>
              <table:table-cell office:value-type="float" office:value="0">
                <text:p>0</text:p>
              </table:table-cell>
            </table:table-row>
            <table:table-row>
              <table:table-cell office:value-type="string">
                <text:p>7/1/25</text:p>
              </table:table-cell>
              <table:table-cell office:value-type="float" office:value="16925.2100000001">
                <text:p>16925.2100000001</text:p>
              </table:table-cell>
              <table:table-cell office:value-type="float" office:value="0">
                <text:p>0</text:p>
              </table:table-cell>
            </table:table-row>
            <table:table-row>
              <table:table-cell office:value-type="string">
                <text:p>8/1/25</text:p>
              </table:table-cell>
              <table:table-cell office:value-type="float" office:value="16653.0400000001">
                <text:p>16653.0400000001</text:p>
              </table:table-cell>
              <table:table-cell office:value-type="float" office:value="0">
                <text:p>0</text:p>
              </table:table-cell>
            </table:table-row>
            <table:table-row>
              <table:table-cell office:value-type="string">
                <text:p>9/1/25</text:p>
              </table:table-cell>
              <table:table-cell office:value-type="float" office:value="16379.4400000001">
                <text:p>16379.4400000001</text:p>
              </table:table-cell>
              <table:table-cell office:value-type="float" office:value="0">
                <text:p>0</text:p>
              </table:table-cell>
            </table:table-row>
            <table:table-row>
              <table:table-cell office:value-type="string">
                <text:p>10/1/25</text:p>
              </table:table-cell>
              <table:table-cell office:value-type="float" office:value="16101.7300000001">
                <text:p>16101.7300000001</text:p>
              </table:table-cell>
              <table:table-cell office:value-type="float" office:value="0">
                <text:p>0</text:p>
              </table:table-cell>
            </table:table-row>
            <table:table-row>
              <table:table-cell office:value-type="string">
                <text:p>11/1/25</text:p>
              </table:table-cell>
              <table:table-cell office:value-type="float" office:value="15825.3100000001">
                <text:p>15825.3100000001</text:p>
              </table:table-cell>
              <table:table-cell office:value-type="float" office:value="0">
                <text:p>0</text:p>
              </table:table-cell>
            </table:table-row>
            <table:table-row>
              <table:table-cell office:value-type="string">
                <text:p>12/1/25</text:p>
              </table:table-cell>
              <table:table-cell office:value-type="float" office:value="15544.8500000001">
                <text:p>15544.8500000001</text:p>
              </table:table-cell>
              <table:table-cell office:value-type="float" office:value="0">
                <text:p>0</text:p>
              </table:table-cell>
            </table:table-row>
            <table:table-row>
              <table:table-cell office:value-type="string">
                <text:p>1/1/26</text:p>
              </table:table-cell>
              <table:table-cell office:value-type="float" office:value="15265.5800000001">
                <text:p>15265.5800000001</text:p>
              </table:table-cell>
              <table:table-cell office:value-type="float" office:value="0">
                <text:p>0</text:p>
              </table:table-cell>
            </table:table-row>
            <table:table-row>
              <table:table-cell office:value-type="string">
                <text:p>2/1/26</text:p>
              </table:table-cell>
              <table:table-cell office:value-type="float" office:value="14984.8600000001">
                <text:p>14984.8600000001</text:p>
              </table:table-cell>
              <table:table-cell office:value-type="float" office:value="0">
                <text:p>0</text:p>
              </table:table-cell>
            </table:table-row>
            <table:table-row>
              <table:table-cell office:value-type="string">
                <text:p>3/1/26</text:p>
              </table:table-cell>
              <table:table-cell office:value-type="float" office:value="14695.2800000001">
                <text:p>14695.2800000001</text:p>
              </table:table-cell>
              <table:table-cell office:value-type="float" office:value="0">
                <text:p>0</text:p>
              </table:table-cell>
            </table:table-row>
            <table:table-row>
              <table:table-cell office:value-type="string">
                <text:p>4/1/26</text:p>
              </table:table-cell>
              <table:table-cell office:value-type="float" office:value="14411.7700000001">
                <text:p>14411.7700000001</text:p>
              </table:table-cell>
              <table:table-cell office:value-type="float" office:value="0">
                <text:p>0</text:p>
              </table:table-cell>
            </table:table-row>
            <table:table-row>
              <table:table-cell office:value-type="string">
                <text:p>5/1/26</text:p>
              </table:table-cell>
              <table:table-cell office:value-type="float" office:value="14124.4000000001">
                <text:p>14124.4000000001</text:p>
              </table:table-cell>
              <table:table-cell office:value-type="float" office:value="0">
                <text:p>0</text:p>
              </table:table-cell>
            </table:table-row>
            <table:table-row>
              <table:table-cell office:value-type="string">
                <text:p>6/1/26</text:p>
              </table:table-cell>
              <table:table-cell office:value-type="float" office:value="13837.9700000001">
                <text:p>13837.9700000001</text:p>
              </table:table-cell>
              <table:table-cell office:value-type="float" office:value="0">
                <text:p>0</text:p>
              </table:table-cell>
            </table:table-row>
            <table:table-row>
              <table:table-cell office:value-type="string">
                <text:p>7/1/26</text:p>
              </table:table-cell>
              <table:table-cell office:value-type="float" office:value="13547.7600000001">
                <text:p>13547.7600000001</text:p>
              </table:table-cell>
              <table:table-cell office:value-type="float" office:value="0">
                <text:p>0</text:p>
              </table:table-cell>
            </table:table-row>
            <table:table-row>
              <table:table-cell office:value-type="string">
                <text:p>8/1/26</text:p>
              </table:table-cell>
              <table:table-cell office:value-type="float" office:value="13258.3800000001">
                <text:p>13258.3800000001</text:p>
              </table:table-cell>
              <table:table-cell office:value-type="float" office:value="0">
                <text:p>0</text:p>
              </table:table-cell>
            </table:table-row>
            <table:table-row>
              <table:table-cell office:value-type="string">
                <text:p>9/1/26</text:p>
              </table:table-cell>
              <table:table-cell office:value-type="float" office:value="12967.4800000001">
                <text:p>12967.4800000001</text:p>
              </table:table-cell>
              <table:table-cell office:value-type="float" office:value="0">
                <text:p>0</text:p>
              </table:table-cell>
            </table:table-row>
            <table:table-row>
              <table:table-cell office:value-type="string">
                <text:p>10/1/26</text:p>
              </table:table-cell>
              <table:table-cell office:value-type="float" office:value="12672.9400000001">
                <text:p>12672.9400000001</text:p>
              </table:table-cell>
              <table:table-cell office:value-type="float" office:value="0">
                <text:p>0</text:p>
              </table:table-cell>
            </table:table-row>
            <table:table-row>
              <table:table-cell office:value-type="string">
                <text:p>11/1/26</text:p>
              </table:table-cell>
              <table:table-cell office:value-type="float" office:value="12379.0500000001">
                <text:p>12379.0500000001</text:p>
              </table:table-cell>
              <table:table-cell office:value-type="float" office:value="0">
                <text:p>0</text:p>
              </table:table-cell>
            </table:table-row>
            <table:table-row>
              <table:table-cell office:value-type="string">
                <text:p>12/1/26</text:p>
              </table:table-cell>
              <table:table-cell office:value-type="float" office:value="12081.6000000001">
                <text:p>12081.6000000001</text:p>
              </table:table-cell>
              <table:table-cell office:value-type="float" office:value="0">
                <text:p>0</text:p>
              </table:table-cell>
            </table:table-row>
            <table:table-row>
              <table:table-cell office:value-type="string">
                <text:p>1/1/27</text:p>
              </table:table-cell>
              <table:table-cell office:value-type="float" office:value="11784.6900000001">
                <text:p>11784.6900000001</text:p>
              </table:table-cell>
              <table:table-cell office:value-type="float" office:value="0">
                <text:p>0</text:p>
              </table:table-cell>
            </table:table-row>
            <table:table-row>
              <table:table-cell office:value-type="string">
                <text:p>2/1/27</text:p>
              </table:table-cell>
              <table:table-cell office:value-type="float" office:value="11486.2300000001">
                <text:p>11486.2300000001</text:p>
              </table:table-cell>
              <table:table-cell office:value-type="float" office:value="0">
                <text:p>0</text:p>
              </table:table-cell>
            </table:table-row>
            <table:table-row>
              <table:table-cell office:value-type="string">
                <text:p>3/1/27</text:p>
              </table:table-cell>
              <table:table-cell office:value-type="float" office:value="11180.5500000001">
                <text:p>11180.5500000001</text:p>
              </table:table-cell>
              <table:table-cell office:value-type="float" office:value="0">
                <text:p>0</text:p>
              </table:table-cell>
            </table:table-row>
            <table:table-row>
              <table:table-cell office:value-type="string">
                <text:p>4/1/27</text:p>
              </table:table-cell>
              <table:table-cell office:value-type="float" office:value="10879.1200000001">
                <text:p>10879.1200000001</text:p>
              </table:table-cell>
              <table:table-cell office:value-type="float" office:value="0">
                <text:p>0</text:p>
              </table:table-cell>
            </table:table-row>
            <table:table-row>
              <table:table-cell office:value-type="string">
                <text:p>5/1/27</text:p>
              </table:table-cell>
              <table:table-cell office:value-type="float" office:value="10574.3300000001">
                <text:p>10574.3300000001</text:p>
              </table:table-cell>
              <table:table-cell office:value-type="float" office:value="0">
                <text:p>0</text:p>
              </table:table-cell>
            </table:table-row>
            <table:table-row>
              <table:table-cell office:value-type="string">
                <text:p>6/1/27</text:p>
              </table:table-cell>
              <table:table-cell office:value-type="float" office:value="10269.8100000001">
                <text:p>10269.8100000001</text:p>
              </table:table-cell>
              <table:table-cell office:value-type="float" office:value="0">
                <text:p>0</text:p>
              </table:table-cell>
            </table:table-row>
            <table:table-row>
              <table:table-cell office:value-type="string">
                <text:p>7/1/27</text:p>
              </table:table-cell>
              <table:table-cell office:value-type="float" office:value="9962.01000000008">
                <text:p>9962.01000000008</text:p>
              </table:table-cell>
              <table:table-cell office:value-type="float" office:value="0">
                <text:p>0</text:p>
              </table:table-cell>
            </table:table-row>
            <table:table-row>
              <table:table-cell office:value-type="string">
                <text:p>8/1/27</text:p>
              </table:table-cell>
              <table:table-cell office:value-type="float" office:value="9654.36000000008">
                <text:p>9654.36000000008</text:p>
              </table:table-cell>
              <table:table-cell office:value-type="float" office:value="0">
                <text:p>0</text:p>
              </table:table-cell>
            </table:table-row>
            <table:table-row>
              <table:table-cell office:value-type="string">
                <text:p>9/1/27</text:p>
              </table:table-cell>
              <table:table-cell office:value-type="float" office:value="9345.10000000008">
                <text:p>9345.10000000008</text:p>
              </table:table-cell>
              <table:table-cell office:value-type="float" office:value="0">
                <text:p>0</text:p>
              </table:table-cell>
            </table:table-row>
            <table:table-row>
              <table:table-cell office:value-type="string">
                <text:p>10/1/27</text:p>
              </table:table-cell>
              <table:table-cell office:value-type="float" office:value="9032.70000000008">
                <text:p>9032.70000000008</text:p>
              </table:table-cell>
              <table:table-cell office:value-type="float" office:value="0">
                <text:p>0</text:p>
              </table:table-cell>
            </table:table-row>
            <table:table-row>
              <table:table-cell office:value-type="string">
                <text:p>11/1/27</text:p>
              </table:table-cell>
              <table:table-cell office:value-type="float" office:value="8720.26000000008">
                <text:p>8720.26000000008</text:p>
              </table:table-cell>
              <table:table-cell office:value-type="float" office:value="0">
                <text:p>0</text:p>
              </table:table-cell>
            </table:table-row>
            <table:table-row>
              <table:table-cell office:value-type="string">
                <text:p>12/1/27</text:p>
              </table:table-cell>
              <table:table-cell office:value-type="float" office:value="8404.76000000008">
                <text:p>8404.76000000008</text:p>
              </table:table-cell>
              <table:table-cell office:value-type="float" office:value="0">
                <text:p>0</text:p>
              </table:table-cell>
            </table:table-row>
            <table:table-row>
              <table:table-cell office:value-type="string">
                <text:p>1/1/28</text:p>
              </table:table-cell>
              <table:table-cell office:value-type="float" office:value="8089.11000000008">
                <text:p>8089.11000000008</text:p>
              </table:table-cell>
              <table:table-cell office:value-type="float" office:value="0">
                <text:p>0</text:p>
              </table:table-cell>
            </table:table-row>
            <table:table-row>
              <table:table-cell office:value-type="string">
                <text:p>2/1/28</text:p>
              </table:table-cell>
              <table:table-cell office:value-type="float" office:value="7771.82000000008">
                <text:p>7771.82000000008</text:p>
              </table:table-cell>
              <table:table-cell office:value-type="float" office:value="0">
                <text:p>0</text:p>
              </table:table-cell>
            </table:table-row>
            <table:table-row>
              <table:table-cell office:value-type="string">
                <text:p>3/1/28</text:p>
              </table:table-cell>
              <table:table-cell office:value-type="float" office:value="7450.32000000008">
                <text:p>7450.32000000008</text:p>
              </table:table-cell>
              <table:table-cell office:value-type="float" office:value="0">
                <text:p>0</text:p>
              </table:table-cell>
            </table:table-row>
            <table:table-row>
              <table:table-cell office:value-type="string">
                <text:p>4/1/28</text:p>
              </table:table-cell>
              <table:table-cell office:value-type="float" office:value="7129.83000000008">
                <text:p>7129.83000000008</text:p>
              </table:table-cell>
              <table:table-cell office:value-type="float" office:value="0">
                <text:p>0</text:p>
              </table:table-cell>
            </table:table-row>
            <table:table-row>
              <table:table-cell office:value-type="string">
                <text:p>5/1/28</text:p>
              </table:table-cell>
              <table:table-cell office:value-type="float" office:value="6806.49000000008">
                <text:p>6806.49000000008</text:p>
              </table:table-cell>
              <table:table-cell office:value-type="float" office:value="0">
                <text:p>0</text:p>
              </table:table-cell>
            </table:table-row>
            <table:table-row>
              <table:table-cell office:value-type="string">
                <text:p>6/1/28</text:p>
              </table:table-cell>
              <table:table-cell office:value-type="float" office:value="6482.71000000008">
                <text:p>6482.71000000008</text:p>
              </table:table-cell>
              <table:table-cell office:value-type="float" office:value="0">
                <text:p>0</text:p>
              </table:table-cell>
            </table:table-row>
            <table:table-row>
              <table:table-cell office:value-type="string">
                <text:p>7/1/28</text:p>
              </table:table-cell>
              <table:table-cell office:value-type="float" office:value="6156.17000000008">
                <text:p>6156.17000000008</text:p>
              </table:table-cell>
              <table:table-cell office:value-type="float" office:value="0">
                <text:p>0</text:p>
              </table:table-cell>
            </table:table-row>
            <table:table-row>
              <table:table-cell office:value-type="string">
                <text:p>8/1/28</text:p>
              </table:table-cell>
              <table:table-cell office:value-type="float" office:value="5829.06000000008">
                <text:p>5829.06000000008</text:p>
              </table:table-cell>
              <table:table-cell office:value-type="float" office:value="0">
                <text:p>0</text:p>
              </table:table-cell>
            </table:table-row>
            <table:table-row>
              <table:table-cell office:value-type="string">
                <text:p>9/1/28</text:p>
              </table:table-cell>
              <table:table-cell office:value-type="float" office:value="5500.24000000008">
                <text:p>5500.24000000008</text:p>
              </table:table-cell>
              <table:table-cell office:value-type="float" office:value="0">
                <text:p>0</text:p>
              </table:table-cell>
            </table:table-row>
            <table:table-row>
              <table:table-cell office:value-type="string">
                <text:p>10/1/28</text:p>
              </table:table-cell>
              <table:table-cell office:value-type="float" office:value="5168.80000000008">
                <text:p>5168.80000000008</text:p>
              </table:table-cell>
              <table:table-cell office:value-type="float" office:value="0">
                <text:p>0</text:p>
              </table:table-cell>
            </table:table-row>
            <table:table-row>
              <table:table-cell office:value-type="string">
                <text:p>11/1/28</text:p>
              </table:table-cell>
              <table:table-cell office:value-type="float" office:value="4836.61000000008">
                <text:p>4836.61000000008</text:p>
              </table:table-cell>
              <table:table-cell office:value-type="float" office:value="0">
                <text:p>0</text:p>
              </table:table-cell>
            </table:table-row>
            <table:table-row>
              <table:table-cell office:value-type="string">
                <text:p>12/1/28</text:p>
              </table:table-cell>
              <table:table-cell office:value-type="float" office:value="4501.89000000008">
                <text:p>4501.89000000008</text:p>
              </table:table-cell>
              <table:table-cell office:value-type="float" office:value="0">
                <text:p>0</text:p>
              </table:table-cell>
            </table:table-row>
            <table:table-row>
              <table:table-cell office:value-type="string">
                <text:p>1/1/29</text:p>
              </table:table-cell>
              <table:table-cell office:value-type="float" office:value="4166.29000000008">
                <text:p>4166.29000000008</text:p>
              </table:table-cell>
              <table:table-cell office:value-type="float" office:value="0">
                <text:p>0</text:p>
              </table:table-cell>
            </table:table-row>
            <table:table-row>
              <table:table-cell office:value-type="string">
                <text:p>2/1/29</text:p>
              </table:table-cell>
              <table:table-cell office:value-type="float" office:value="3828.94000000008">
                <text:p>3828.94000000008</text:p>
              </table:table-cell>
              <table:table-cell office:value-type="float" office:value="0">
                <text:p>0</text:p>
              </table:table-cell>
            </table:table-row>
            <table:table-row>
              <table:table-cell office:value-type="string">
                <text:p>3/1/29</text:p>
              </table:table-cell>
              <table:table-cell office:value-type="float" office:value="3487.95000000008">
                <text:p>3487.95000000008</text:p>
              </table:table-cell>
              <table:table-cell office:value-type="float" office:value="0">
                <text:p>0</text:p>
              </table:table-cell>
            </table:table-row>
            <table:table-row>
              <table:table-cell office:value-type="string">
                <text:p>4/1/29</text:p>
              </table:table-cell>
              <table:table-cell office:value-type="float" office:value="3147.26000000008">
                <text:p>3147.26000000008</text:p>
              </table:table-cell>
              <table:table-cell office:value-type="float" office:value="0">
                <text:p>0</text:p>
              </table:table-cell>
            </table:table-row>
            <table:table-row>
              <table:table-cell office:value-type="string">
                <text:p>5/1/29</text:p>
              </table:table-cell>
              <table:table-cell office:value-type="float" office:value="2804.28000000008">
                <text:p>2804.28000000008</text:p>
              </table:table-cell>
              <table:table-cell office:value-type="float" office:value="0">
                <text:p>0</text:p>
              </table:table-cell>
            </table:table-row>
            <table:table-row>
              <table:table-cell office:value-type="string">
                <text:p>6/1/29</text:p>
              </table:table-cell>
              <table:table-cell office:value-type="float" office:value="2460.10000000008">
                <text:p>2460.10000000008</text:p>
              </table:table-cell>
              <table:table-cell office:value-type="float" office:value="0">
                <text:p>0</text:p>
              </table:table-cell>
            </table:table-row>
            <table:table-row>
              <table:table-cell office:value-type="string">
                <text:p>7/1/29</text:p>
              </table:table-cell>
              <table:table-cell office:value-type="float" office:value="2113.72000000008">
                <text:p>2113.72000000008</text:p>
              </table:table-cell>
              <table:table-cell office:value-type="float" office:value="0">
                <text:p>0</text:p>
              </table:table-cell>
            </table:table-row>
            <table:table-row>
              <table:table-cell office:value-type="string">
                <text:p>8/1/29</text:p>
              </table:table-cell>
              <table:table-cell office:value-type="float" office:value="1766.01000000008">
                <text:p>1766.01000000008</text:p>
              </table:table-cell>
              <table:table-cell office:value-type="float" office:value="0">
                <text:p>0</text:p>
              </table:table-cell>
            </table:table-row>
            <table:table-row>
              <table:table-cell office:value-type="string">
                <text:p>9/1/29</text:p>
              </table:table-cell>
              <table:table-cell office:value-type="float" office:value="1416.49000000008">
                <text:p>1416.49000000008</text:p>
              </table:table-cell>
              <table:table-cell office:value-type="float" office:value="0">
                <text:p>0</text:p>
              </table:table-cell>
            </table:table-row>
            <table:table-row>
              <table:table-cell office:value-type="string">
                <text:p>10/1/29</text:p>
              </table:table-cell>
              <table:table-cell office:value-type="float" office:value="1064.92000000008">
                <text:p>1064.92000000008</text:p>
              </table:table-cell>
              <table:table-cell office:value-type="float" office:value="0">
                <text:p>0</text:p>
              </table:table-cell>
            </table:table-row>
            <table:table-row>
              <table:table-cell office:value-type="string">
                <text:p>11/1/29</text:p>
              </table:table-cell>
              <table:table-cell office:value-type="float" office:value="711.820000000082">
                <text:p>711.820000000082</text:p>
              </table:table-cell>
              <table:table-cell office:value-type="float" office:value="0">
                <text:p>0</text:p>
              </table:table-cell>
            </table:table-row>
            <table:table-row>
              <table:table-cell office:value-type="string">
                <text:p>12/1/29</text:p>
              </table:table-cell>
              <table:table-cell office:value-type="float" office:value="356.750000000082">
                <text:p>356.750000000082</text:p>
              </table:table-cell>
              <table:table-cell office:value-type="float" office:value="0">
                <text:p>0</text:p>
              </table:table-cell>
            </table:table-row>
            <table:table-row>
              <table:table-cell office:value-type="string">
                <text:p>1/1/3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3" style:family="chart">
      <style:chart-properties chart:interpolation="cubic-spline"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0">
      <style:chart-properties chart:display-label="true" chart:tick-marks-major-inner="false" chart:tick-marks-major-outer="true" chart:tick-marks-minor-inner="false" chart:tick-marks-minor-outer="false" chart:logarithmic="false" chart:minimum="0.02" chart:reverse-direction="false" text:line-break="false" chart:link-data-style-to-source="false" chart:visible="true"/>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chart:symbol-type="none"/>
      <style:graphic-properties draw:stroke="solid" svg:stroke-width="0.07cm" svg:stroke-color="#000080" svg:stroke-opacity="100%" draw:fill-color="#000080" draw:opacity="100%" dr3d:edge-rounding="0%"/>
      <style:text-properties fo:font-size="6pt" style:font-size-asian="6pt" style:font-size-complex="6pt"/>
    </style:style>
    <style:style style:name="ch7" style:family="chart">
      <style:graphic-properties draw:stroke="none" svg:stroke-width="0.035cm" svg:stroke-color="#000000" svg:stroke-opacity="100%" draw:fill="none" draw:fill-color="#000000" draw:opacity="100%"/>
    </style:style>
    <style:style style:name="ch8" style:family="chart">
      <style:graphic-properties draw:fill-color="#d9d9d9"/>
    </style:style>
  </office:automatic-styles>
  <office:body>
    <office:chart>
      <chart:chart svg:width="8.086cm" svg:height="3.506cm" chart:class="chart:scatter" chart:style-name="ch1">
        <chart:title svg:x="2.746cm" svg:y="0.07cm" chart:style-name="ch2">
          <text:p>Interest Rate History</text:p>
        </chart:title>
        <chart:plot-area chart:style-name="ch3" table:cell-range-address="LineOfCredit.A31:LineOfCredit.A510 LineOfCredit.C31:LineOfCredit.C510" svg:x="0.161cm" svg:y="0.511cm" svg:width="7.763cm" svg:height="3.055cm">
          <chart:axis chart:dimension="x" chart:name="primary-x" chart:style-name="ch4">
            <chart:title svg:x="3.649cm" svg:y="3.065cm" chart:style-name="ch2">
              <text:p>Period</text:p>
            </chart:title>
          </chart:axis>
          <chart:axis chart:dimension="y" chart:name="primary-y" chart:style-name="ch5"/>
          <chart:series chart:style-name="ch6" chart:values-cell-range-address="LineOfCredit.C31:LineOfCredit.C510" chart:class="chart:scatter">
            <chart:domain table:cell-range-address="LineOfCredit.A31:LineOfCredit.A510"/>
            <chart:data-point chart:repeated="48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Row 31</text:p>
              </table:table-cell>
              <table:table-cell office:value-type="float" office:value="1">
                <text:p>1</text:p>
              </table:table-cell>
              <table:table-cell office:value-type="float" office:value="0.06">
                <text:p>0.06</text:p>
              </table:table-cell>
            </table:table-row>
            <table:table-row>
              <table:table-cell office:value-type="string">
                <text:p>Row 32</text:p>
              </table:table-cell>
              <table:table-cell office:value-type="float" office:value="2">
                <text:p>2</text:p>
              </table:table-cell>
              <table:table-cell office:value-type="float" office:value="0.06">
                <text:p>0.06</text:p>
              </table:table-cell>
            </table:table-row>
            <table:table-row>
              <table:table-cell office:value-type="string">
                <text:p>Row 33</text:p>
              </table:table-cell>
              <table:table-cell office:value-type="float" office:value="3">
                <text:p>3</text:p>
              </table:table-cell>
              <table:table-cell office:value-type="float" office:value="0.06">
                <text:p>0.06</text:p>
              </table:table-cell>
            </table:table-row>
            <table:table-row>
              <table:table-cell office:value-type="string">
                <text:p>Row 34</text:p>
              </table:table-cell>
              <table:table-cell office:value-type="float" office:value="4">
                <text:p>4</text:p>
              </table:table-cell>
              <table:table-cell office:value-type="float" office:value="0.06">
                <text:p>0.06</text:p>
              </table:table-cell>
            </table:table-row>
            <table:table-row>
              <table:table-cell office:value-type="string">
                <text:p>Row 35</text:p>
              </table:table-cell>
              <table:table-cell office:value-type="float" office:value="5">
                <text:p>5</text:p>
              </table:table-cell>
              <table:table-cell office:value-type="float" office:value="0.06">
                <text:p>0.06</text:p>
              </table:table-cell>
            </table:table-row>
            <table:table-row>
              <table:table-cell office:value-type="string">
                <text:p>Row 36</text:p>
              </table:table-cell>
              <table:table-cell office:value-type="float" office:value="6">
                <text:p>6</text:p>
              </table:table-cell>
              <table:table-cell office:value-type="float" office:value="0.06">
                <text:p>0.06</text:p>
              </table:table-cell>
            </table:table-row>
            <table:table-row>
              <table:table-cell office:value-type="string">
                <text:p>Row 37</text:p>
              </table:table-cell>
              <table:table-cell office:value-type="float" office:value="7">
                <text:p>7</text:p>
              </table:table-cell>
              <table:table-cell office:value-type="float" office:value="0.06">
                <text:p>0.06</text:p>
              </table:table-cell>
            </table:table-row>
            <table:table-row>
              <table:table-cell office:value-type="string">
                <text:p>Row 38</text:p>
              </table:table-cell>
              <table:table-cell office:value-type="float" office:value="8">
                <text:p>8</text:p>
              </table:table-cell>
              <table:table-cell office:value-type="float" office:value="0.06">
                <text:p>0.06</text:p>
              </table:table-cell>
            </table:table-row>
            <table:table-row>
              <table:table-cell office:value-type="string">
                <text:p>Row 39</text:p>
              </table:table-cell>
              <table:table-cell office:value-type="float" office:value="9">
                <text:p>9</text:p>
              </table:table-cell>
              <table:table-cell office:value-type="float" office:value="0.06">
                <text:p>0.06</text:p>
              </table:table-cell>
            </table:table-row>
            <table:table-row>
              <table:table-cell office:value-type="string">
                <text:p>Row 40</text:p>
              </table:table-cell>
              <table:table-cell office:value-type="float" office:value="10">
                <text:p>10</text:p>
              </table:table-cell>
              <table:table-cell office:value-type="float" office:value="0.06">
                <text:p>0.06</text:p>
              </table:table-cell>
            </table:table-row>
            <table:table-row>
              <table:table-cell office:value-type="string">
                <text:p>Row 41</text:p>
              </table:table-cell>
              <table:table-cell office:value-type="float" office:value="11">
                <text:p>11</text:p>
              </table:table-cell>
              <table:table-cell office:value-type="float" office:value="0.06">
                <text:p>0.06</text:p>
              </table:table-cell>
            </table:table-row>
            <table:table-row>
              <table:table-cell office:value-type="string">
                <text:p>Row 42</text:p>
              </table:table-cell>
              <table:table-cell office:value-type="float" office:value="12">
                <text:p>12</text:p>
              </table:table-cell>
              <table:table-cell office:value-type="float" office:value="0.06">
                <text:p>0.06</text:p>
              </table:table-cell>
            </table:table-row>
            <table:table-row>
              <table:table-cell office:value-type="string">
                <text:p>Row 43</text:p>
              </table:table-cell>
              <table:table-cell office:value-type="float" office:value="13">
                <text:p>13</text:p>
              </table:table-cell>
              <table:table-cell office:value-type="float" office:value="0.06">
                <text:p>0.06</text:p>
              </table:table-cell>
            </table:table-row>
            <table:table-row>
              <table:table-cell office:value-type="string">
                <text:p>Row 44</text:p>
              </table:table-cell>
              <table:table-cell office:value-type="float" office:value="14">
                <text:p>14</text:p>
              </table:table-cell>
              <table:table-cell office:value-type="float" office:value="0.06">
                <text:p>0.06</text:p>
              </table:table-cell>
            </table:table-row>
            <table:table-row>
              <table:table-cell office:value-type="string">
                <text:p>Row 45</text:p>
              </table:table-cell>
              <table:table-cell office:value-type="float" office:value="15">
                <text:p>15</text:p>
              </table:table-cell>
              <table:table-cell office:value-type="float" office:value="0.06">
                <text:p>0.06</text:p>
              </table:table-cell>
            </table:table-row>
            <table:table-row>
              <table:table-cell office:value-type="string">
                <text:p>Row 46</text:p>
              </table:table-cell>
              <table:table-cell office:value-type="float" office:value="16">
                <text:p>16</text:p>
              </table:table-cell>
              <table:table-cell office:value-type="float" office:value="0.06">
                <text:p>0.06</text:p>
              </table:table-cell>
            </table:table-row>
            <table:table-row>
              <table:table-cell office:value-type="string">
                <text:p>Row 47</text:p>
              </table:table-cell>
              <table:table-cell office:value-type="float" office:value="17">
                <text:p>17</text:p>
              </table:table-cell>
              <table:table-cell office:value-type="float" office:value="0.06">
                <text:p>0.06</text:p>
              </table:table-cell>
            </table:table-row>
            <table:table-row>
              <table:table-cell office:value-type="string">
                <text:p>Row 48</text:p>
              </table:table-cell>
              <table:table-cell office:value-type="float" office:value="18">
                <text:p>18</text:p>
              </table:table-cell>
              <table:table-cell office:value-type="float" office:value="0.06">
                <text:p>0.06</text:p>
              </table:table-cell>
            </table:table-row>
            <table:table-row>
              <table:table-cell office:value-type="string">
                <text:p>Row 49</text:p>
              </table:table-cell>
              <table:table-cell office:value-type="float" office:value="19">
                <text:p>19</text:p>
              </table:table-cell>
              <table:table-cell office:value-type="float" office:value="0.06">
                <text:p>0.06</text:p>
              </table:table-cell>
            </table:table-row>
            <table:table-row>
              <table:table-cell office:value-type="string">
                <text:p>Row 50</text:p>
              </table:table-cell>
              <table:table-cell office:value-type="float" office:value="20">
                <text:p>20</text:p>
              </table:table-cell>
              <table:table-cell office:value-type="float" office:value="0.06">
                <text:p>0.06</text:p>
              </table:table-cell>
            </table:table-row>
            <table:table-row>
              <table:table-cell office:value-type="string">
                <text:p>Row 51</text:p>
              </table:table-cell>
              <table:table-cell office:value-type="float" office:value="21">
                <text:p>21</text:p>
              </table:table-cell>
              <table:table-cell office:value-type="float" office:value="0.06">
                <text:p>0.06</text:p>
              </table:table-cell>
            </table:table-row>
            <table:table-row>
              <table:table-cell office:value-type="string">
                <text:p>Row 52</text:p>
              </table:table-cell>
              <table:table-cell office:value-type="float" office:value="22">
                <text:p>22</text:p>
              </table:table-cell>
              <table:table-cell office:value-type="float" office:value="0.06">
                <text:p>0.06</text:p>
              </table:table-cell>
            </table:table-row>
            <table:table-row>
              <table:table-cell office:value-type="string">
                <text:p>Row 53</text:p>
              </table:table-cell>
              <table:table-cell office:value-type="float" office:value="23">
                <text:p>23</text:p>
              </table:table-cell>
              <table:table-cell office:value-type="float" office:value="0.06">
                <text:p>0.06</text:p>
              </table:table-cell>
            </table:table-row>
            <table:table-row>
              <table:table-cell office:value-type="string">
                <text:p>Row 54</text:p>
              </table:table-cell>
              <table:table-cell office:value-type="float" office:value="24">
                <text:p>24</text:p>
              </table:table-cell>
              <table:table-cell office:value-type="float" office:value="0.06">
                <text:p>0.06</text:p>
              </table:table-cell>
            </table:table-row>
            <table:table-row>
              <table:table-cell office:value-type="string">
                <text:p>Row 55</text:p>
              </table:table-cell>
              <table:table-cell office:value-type="float" office:value="25">
                <text:p>25</text:p>
              </table:table-cell>
              <table:table-cell office:value-type="float" office:value="0.06">
                <text:p>0.06</text:p>
              </table:table-cell>
            </table:table-row>
            <table:table-row>
              <table:table-cell office:value-type="string">
                <text:p>Row 56</text:p>
              </table:table-cell>
              <table:table-cell office:value-type="float" office:value="26">
                <text:p>26</text:p>
              </table:table-cell>
              <table:table-cell office:value-type="float" office:value="0.06">
                <text:p>0.06</text:p>
              </table:table-cell>
            </table:table-row>
            <table:table-row>
              <table:table-cell office:value-type="string">
                <text:p>Row 57</text:p>
              </table:table-cell>
              <table:table-cell office:value-type="float" office:value="27">
                <text:p>27</text:p>
              </table:table-cell>
              <table:table-cell office:value-type="float" office:value="0.06">
                <text:p>0.06</text:p>
              </table:table-cell>
            </table:table-row>
            <table:table-row>
              <table:table-cell office:value-type="string">
                <text:p>Row 58</text:p>
              </table:table-cell>
              <table:table-cell office:value-type="float" office:value="28">
                <text:p>28</text:p>
              </table:table-cell>
              <table:table-cell office:value-type="float" office:value="0.06">
                <text:p>0.06</text:p>
              </table:table-cell>
            </table:table-row>
            <table:table-row>
              <table:table-cell office:value-type="string">
                <text:p>Row 59</text:p>
              </table:table-cell>
              <table:table-cell office:value-type="float" office:value="29">
                <text:p>29</text:p>
              </table:table-cell>
              <table:table-cell office:value-type="float" office:value="0.06">
                <text:p>0.06</text:p>
              </table:table-cell>
            </table:table-row>
            <table:table-row>
              <table:table-cell office:value-type="string">
                <text:p>Row 60</text:p>
              </table:table-cell>
              <table:table-cell office:value-type="float" office:value="30">
                <text:p>30</text:p>
              </table:table-cell>
              <table:table-cell office:value-type="float" office:value="0.06">
                <text:p>0.06</text:p>
              </table:table-cell>
            </table:table-row>
            <table:table-row>
              <table:table-cell office:value-type="string">
                <text:p>Row 61</text:p>
              </table:table-cell>
              <table:table-cell office:value-type="float" office:value="31">
                <text:p>31</text:p>
              </table:table-cell>
              <table:table-cell office:value-type="float" office:value="0.06">
                <text:p>0.06</text:p>
              </table:table-cell>
            </table:table-row>
            <table:table-row>
              <table:table-cell office:value-type="string">
                <text:p>Row 62</text:p>
              </table:table-cell>
              <table:table-cell office:value-type="float" office:value="32">
                <text:p>32</text:p>
              </table:table-cell>
              <table:table-cell office:value-type="float" office:value="0.06">
                <text:p>0.06</text:p>
              </table:table-cell>
            </table:table-row>
            <table:table-row>
              <table:table-cell office:value-type="string">
                <text:p>Row 63</text:p>
              </table:table-cell>
              <table:table-cell office:value-type="float" office:value="33">
                <text:p>33</text:p>
              </table:table-cell>
              <table:table-cell office:value-type="float" office:value="0.06">
                <text:p>0.06</text:p>
              </table:table-cell>
            </table:table-row>
            <table:table-row>
              <table:table-cell office:value-type="string">
                <text:p>Row 64</text:p>
              </table:table-cell>
              <table:table-cell office:value-type="float" office:value="34">
                <text:p>34</text:p>
              </table:table-cell>
              <table:table-cell office:value-type="float" office:value="0.06">
                <text:p>0.06</text:p>
              </table:table-cell>
            </table:table-row>
            <table:table-row>
              <table:table-cell office:value-type="string">
                <text:p>Row 65</text:p>
              </table:table-cell>
              <table:table-cell office:value-type="float" office:value="35">
                <text:p>35</text:p>
              </table:table-cell>
              <table:table-cell office:value-type="float" office:value="0.06">
                <text:p>0.06</text:p>
              </table:table-cell>
            </table:table-row>
            <table:table-row>
              <table:table-cell office:value-type="string">
                <text:p>Row 66</text:p>
              </table:table-cell>
              <table:table-cell office:value-type="float" office:value="36">
                <text:p>36</text:p>
              </table:table-cell>
              <table:table-cell office:value-type="float" office:value="0.06">
                <text:p>0.06</text:p>
              </table:table-cell>
            </table:table-row>
            <table:table-row>
              <table:table-cell office:value-type="string">
                <text:p>Row 67</text:p>
              </table:table-cell>
              <table:table-cell office:value-type="float" office:value="37">
                <text:p>37</text:p>
              </table:table-cell>
              <table:table-cell office:value-type="float" office:value="0.06">
                <text:p>0.06</text:p>
              </table:table-cell>
            </table:table-row>
            <table:table-row>
              <table:table-cell office:value-type="string">
                <text:p>Row 68</text:p>
              </table:table-cell>
              <table:table-cell office:value-type="float" office:value="38">
                <text:p>38</text:p>
              </table:table-cell>
              <table:table-cell office:value-type="float" office:value="0.06">
                <text:p>0.06</text:p>
              </table:table-cell>
            </table:table-row>
            <table:table-row>
              <table:table-cell office:value-type="string">
                <text:p>Row 69</text:p>
              </table:table-cell>
              <table:table-cell office:value-type="float" office:value="39">
                <text:p>39</text:p>
              </table:table-cell>
              <table:table-cell office:value-type="float" office:value="0.06">
                <text:p>0.06</text:p>
              </table:table-cell>
            </table:table-row>
            <table:table-row>
              <table:table-cell office:value-type="string">
                <text:p>Row 70</text:p>
              </table:table-cell>
              <table:table-cell office:value-type="float" office:value="40">
                <text:p>40</text:p>
              </table:table-cell>
              <table:table-cell office:value-type="float" office:value="0.06">
                <text:p>0.06</text:p>
              </table:table-cell>
            </table:table-row>
            <table:table-row>
              <table:table-cell office:value-type="string">
                <text:p>Row 71</text:p>
              </table:table-cell>
              <table:table-cell office:value-type="float" office:value="41">
                <text:p>41</text:p>
              </table:table-cell>
              <table:table-cell office:value-type="float" office:value="0.06">
                <text:p>0.06</text:p>
              </table:table-cell>
            </table:table-row>
            <table:table-row>
              <table:table-cell office:value-type="string">
                <text:p>Row 72</text:p>
              </table:table-cell>
              <table:table-cell office:value-type="float" office:value="42">
                <text:p>42</text:p>
              </table:table-cell>
              <table:table-cell office:value-type="float" office:value="0.06">
                <text:p>0.06</text:p>
              </table:table-cell>
            </table:table-row>
            <table:table-row>
              <table:table-cell office:value-type="string">
                <text:p>Row 73</text:p>
              </table:table-cell>
              <table:table-cell office:value-type="float" office:value="43">
                <text:p>43</text:p>
              </table:table-cell>
              <table:table-cell office:value-type="float" office:value="0.06">
                <text:p>0.06</text:p>
              </table:table-cell>
            </table:table-row>
            <table:table-row>
              <table:table-cell office:value-type="string">
                <text:p>Row 74</text:p>
              </table:table-cell>
              <table:table-cell office:value-type="float" office:value="44">
                <text:p>44</text:p>
              </table:table-cell>
              <table:table-cell office:value-type="float" office:value="0.06">
                <text:p>0.06</text:p>
              </table:table-cell>
            </table:table-row>
            <table:table-row>
              <table:table-cell office:value-type="string">
                <text:p>Row 75</text:p>
              </table:table-cell>
              <table:table-cell office:value-type="float" office:value="45">
                <text:p>45</text:p>
              </table:table-cell>
              <table:table-cell office:value-type="float" office:value="0.06">
                <text:p>0.06</text:p>
              </table:table-cell>
            </table:table-row>
            <table:table-row>
              <table:table-cell office:value-type="string">
                <text:p>Row 76</text:p>
              </table:table-cell>
              <table:table-cell office:value-type="float" office:value="46">
                <text:p>46</text:p>
              </table:table-cell>
              <table:table-cell office:value-type="float" office:value="0.06">
                <text:p>0.06</text:p>
              </table:table-cell>
            </table:table-row>
            <table:table-row>
              <table:table-cell office:value-type="string">
                <text:p>Row 77</text:p>
              </table:table-cell>
              <table:table-cell office:value-type="float" office:value="47">
                <text:p>47</text:p>
              </table:table-cell>
              <table:table-cell office:value-type="float" office:value="0.06">
                <text:p>0.06</text:p>
              </table:table-cell>
            </table:table-row>
            <table:table-row>
              <table:table-cell office:value-type="string">
                <text:p>Row 78</text:p>
              </table:table-cell>
              <table:table-cell office:value-type="float" office:value="48">
                <text:p>48</text:p>
              </table:table-cell>
              <table:table-cell office:value-type="float" office:value="0.06">
                <text:p>0.06</text:p>
              </table:table-cell>
            </table:table-row>
            <table:table-row>
              <table:table-cell office:value-type="string">
                <text:p>Row 79</text:p>
              </table:table-cell>
              <table:table-cell office:value-type="float" office:value="49">
                <text:p>49</text:p>
              </table:table-cell>
              <table:table-cell office:value-type="float" office:value="0.06">
                <text:p>0.06</text:p>
              </table:table-cell>
            </table:table-row>
            <table:table-row>
              <table:table-cell office:value-type="string">
                <text:p>Row 80</text:p>
              </table:table-cell>
              <table:table-cell office:value-type="float" office:value="50">
                <text:p>50</text:p>
              </table:table-cell>
              <table:table-cell office:value-type="float" office:value="0.06">
                <text:p>0.06</text:p>
              </table:table-cell>
            </table:table-row>
            <table:table-row>
              <table:table-cell office:value-type="string">
                <text:p>Row 81</text:p>
              </table:table-cell>
              <table:table-cell office:value-type="float" office:value="51">
                <text:p>51</text:p>
              </table:table-cell>
              <table:table-cell office:value-type="float" office:value="0.06">
                <text:p>0.06</text:p>
              </table:table-cell>
            </table:table-row>
            <table:table-row>
              <table:table-cell office:value-type="string">
                <text:p>Row 82</text:p>
              </table:table-cell>
              <table:table-cell office:value-type="float" office:value="52">
                <text:p>52</text:p>
              </table:table-cell>
              <table:table-cell office:value-type="float" office:value="0.06">
                <text:p>0.06</text:p>
              </table:table-cell>
            </table:table-row>
            <table:table-row>
              <table:table-cell office:value-type="string">
                <text:p>Row 83</text:p>
              </table:table-cell>
              <table:table-cell office:value-type="float" office:value="53">
                <text:p>53</text:p>
              </table:table-cell>
              <table:table-cell office:value-type="float" office:value="0.06">
                <text:p>0.06</text:p>
              </table:table-cell>
            </table:table-row>
            <table:table-row>
              <table:table-cell office:value-type="string">
                <text:p>Row 84</text:p>
              </table:table-cell>
              <table:table-cell office:value-type="float" office:value="54">
                <text:p>54</text:p>
              </table:table-cell>
              <table:table-cell office:value-type="float" office:value="0.06">
                <text:p>0.06</text:p>
              </table:table-cell>
            </table:table-row>
            <table:table-row>
              <table:table-cell office:value-type="string">
                <text:p>Row 85</text:p>
              </table:table-cell>
              <table:table-cell office:value-type="float" office:value="55">
                <text:p>55</text:p>
              </table:table-cell>
              <table:table-cell office:value-type="float" office:value="0.06">
                <text:p>0.06</text:p>
              </table:table-cell>
            </table:table-row>
            <table:table-row>
              <table:table-cell office:value-type="string">
                <text:p>Row 86</text:p>
              </table:table-cell>
              <table:table-cell office:value-type="float" office:value="56">
                <text:p>56</text:p>
              </table:table-cell>
              <table:table-cell office:value-type="float" office:value="0.06">
                <text:p>0.06</text:p>
              </table:table-cell>
            </table:table-row>
            <table:table-row>
              <table:table-cell office:value-type="string">
                <text:p>Row 87</text:p>
              </table:table-cell>
              <table:table-cell office:value-type="float" office:value="57">
                <text:p>57</text:p>
              </table:table-cell>
              <table:table-cell office:value-type="float" office:value="0.06">
                <text:p>0.06</text:p>
              </table:table-cell>
            </table:table-row>
            <table:table-row>
              <table:table-cell office:value-type="string">
                <text:p>Row 88</text:p>
              </table:table-cell>
              <table:table-cell office:value-type="float" office:value="58">
                <text:p>58</text:p>
              </table:table-cell>
              <table:table-cell office:value-type="float" office:value="0.06">
                <text:p>0.06</text:p>
              </table:table-cell>
            </table:table-row>
            <table:table-row>
              <table:table-cell office:value-type="string">
                <text:p>Row 89</text:p>
              </table:table-cell>
              <table:table-cell office:value-type="float" office:value="59">
                <text:p>59</text:p>
              </table:table-cell>
              <table:table-cell office:value-type="float" office:value="0.06">
                <text:p>0.06</text:p>
              </table:table-cell>
            </table:table-row>
            <table:table-row>
              <table:table-cell office:value-type="string">
                <text:p>Row 90</text:p>
              </table:table-cell>
              <table:table-cell office:value-type="float" office:value="60">
                <text:p>60</text:p>
              </table:table-cell>
              <table:table-cell office:value-type="float" office:value="0.06">
                <text:p>0.06</text:p>
              </table:table-cell>
            </table:table-row>
            <table:table-row>
              <table:table-cell office:value-type="string">
                <text:p>Row 91</text:p>
              </table:table-cell>
              <table:table-cell office:value-type="float" office:value="61">
                <text:p>61</text:p>
              </table:table-cell>
              <table:table-cell office:value-type="float" office:value="0.06">
                <text:p>0.06</text:p>
              </table:table-cell>
            </table:table-row>
            <table:table-row>
              <table:table-cell office:value-type="string">
                <text:p>Row 92</text:p>
              </table:table-cell>
              <table:table-cell office:value-type="float" office:value="62">
                <text:p>62</text:p>
              </table:table-cell>
              <table:table-cell office:value-type="float" office:value="0.06">
                <text:p>0.06</text:p>
              </table:table-cell>
            </table:table-row>
            <table:table-row>
              <table:table-cell office:value-type="string">
                <text:p>Row 93</text:p>
              </table:table-cell>
              <table:table-cell office:value-type="float" office:value="63">
                <text:p>63</text:p>
              </table:table-cell>
              <table:table-cell office:value-type="float" office:value="0.06">
                <text:p>0.06</text:p>
              </table:table-cell>
            </table:table-row>
            <table:table-row>
              <table:table-cell office:value-type="string">
                <text:p>Row 94</text:p>
              </table:table-cell>
              <table:table-cell office:value-type="float" office:value="64">
                <text:p>64</text:p>
              </table:table-cell>
              <table:table-cell office:value-type="float" office:value="0.06">
                <text:p>0.06</text:p>
              </table:table-cell>
            </table:table-row>
            <table:table-row>
              <table:table-cell office:value-type="string">
                <text:p>Row 95</text:p>
              </table:table-cell>
              <table:table-cell office:value-type="float" office:value="65">
                <text:p>65</text:p>
              </table:table-cell>
              <table:table-cell office:value-type="float" office:value="0.06">
                <text:p>0.06</text:p>
              </table:table-cell>
            </table:table-row>
            <table:table-row>
              <table:table-cell office:value-type="string">
                <text:p>Row 96</text:p>
              </table:table-cell>
              <table:table-cell office:value-type="float" office:value="66">
                <text:p>66</text:p>
              </table:table-cell>
              <table:table-cell office:value-type="float" office:value="0.06">
                <text:p>0.06</text:p>
              </table:table-cell>
            </table:table-row>
            <table:table-row>
              <table:table-cell office:value-type="string">
                <text:p>Row 97</text:p>
              </table:table-cell>
              <table:table-cell office:value-type="float" office:value="67">
                <text:p>67</text:p>
              </table:table-cell>
              <table:table-cell office:value-type="float" office:value="0.06">
                <text:p>0.06</text:p>
              </table:table-cell>
            </table:table-row>
            <table:table-row>
              <table:table-cell office:value-type="string">
                <text:p>Row 98</text:p>
              </table:table-cell>
              <table:table-cell office:value-type="float" office:value="68">
                <text:p>68</text:p>
              </table:table-cell>
              <table:table-cell office:value-type="float" office:value="0.06">
                <text:p>0.06</text:p>
              </table:table-cell>
            </table:table-row>
            <table:table-row>
              <table:table-cell office:value-type="string">
                <text:p>Row 99</text:p>
              </table:table-cell>
              <table:table-cell office:value-type="float" office:value="69">
                <text:p>69</text:p>
              </table:table-cell>
              <table:table-cell office:value-type="float" office:value="0.06">
                <text:p>0.06</text:p>
              </table:table-cell>
            </table:table-row>
            <table:table-row>
              <table:table-cell office:value-type="string">
                <text:p>Row 100</text:p>
              </table:table-cell>
              <table:table-cell office:value-type="float" office:value="70">
                <text:p>70</text:p>
              </table:table-cell>
              <table:table-cell office:value-type="float" office:value="0.06">
                <text:p>0.06</text:p>
              </table:table-cell>
            </table:table-row>
            <table:table-row>
              <table:table-cell office:value-type="string">
                <text:p>Row 101</text:p>
              </table:table-cell>
              <table:table-cell office:value-type="float" office:value="71">
                <text:p>71</text:p>
              </table:table-cell>
              <table:table-cell office:value-type="float" office:value="0.06">
                <text:p>0.06</text:p>
              </table:table-cell>
            </table:table-row>
            <table:table-row>
              <table:table-cell office:value-type="string">
                <text:p>Row 102</text:p>
              </table:table-cell>
              <table:table-cell office:value-type="float" office:value="72">
                <text:p>72</text:p>
              </table:table-cell>
              <table:table-cell office:value-type="float" office:value="0.06">
                <text:p>0.06</text:p>
              </table:table-cell>
            </table:table-row>
            <table:table-row>
              <table:table-cell office:value-type="string">
                <text:p>Row 103</text:p>
              </table:table-cell>
              <table:table-cell office:value-type="float" office:value="73">
                <text:p>73</text:p>
              </table:table-cell>
              <table:table-cell office:value-type="float" office:value="0.06">
                <text:p>0.06</text:p>
              </table:table-cell>
            </table:table-row>
            <table:table-row>
              <table:table-cell office:value-type="string">
                <text:p>Row 104</text:p>
              </table:table-cell>
              <table:table-cell office:value-type="float" office:value="74">
                <text:p>74</text:p>
              </table:table-cell>
              <table:table-cell office:value-type="float" office:value="0.06">
                <text:p>0.06</text:p>
              </table:table-cell>
            </table:table-row>
            <table:table-row>
              <table:table-cell office:value-type="string">
                <text:p>Row 105</text:p>
              </table:table-cell>
              <table:table-cell office:value-type="float" office:value="75">
                <text:p>75</text:p>
              </table:table-cell>
              <table:table-cell office:value-type="float" office:value="0.06">
                <text:p>0.06</text:p>
              </table:table-cell>
            </table:table-row>
            <table:table-row>
              <table:table-cell office:value-type="string">
                <text:p>Row 106</text:p>
              </table:table-cell>
              <table:table-cell office:value-type="float" office:value="76">
                <text:p>76</text:p>
              </table:table-cell>
              <table:table-cell office:value-type="float" office:value="0.06">
                <text:p>0.06</text:p>
              </table:table-cell>
            </table:table-row>
            <table:table-row>
              <table:table-cell office:value-type="string">
                <text:p>Row 107</text:p>
              </table:table-cell>
              <table:table-cell office:value-type="float" office:value="77">
                <text:p>77</text:p>
              </table:table-cell>
              <table:table-cell office:value-type="float" office:value="0.06">
                <text:p>0.06</text:p>
              </table:table-cell>
            </table:table-row>
            <table:table-row>
              <table:table-cell office:value-type="string">
                <text:p>Row 108</text:p>
              </table:table-cell>
              <table:table-cell office:value-type="float" office:value="78">
                <text:p>78</text:p>
              </table:table-cell>
              <table:table-cell office:value-type="float" office:value="0.06">
                <text:p>0.06</text:p>
              </table:table-cell>
            </table:table-row>
            <table:table-row>
              <table:table-cell office:value-type="string">
                <text:p>Row 109</text:p>
              </table:table-cell>
              <table:table-cell office:value-type="float" office:value="79">
                <text:p>79</text:p>
              </table:table-cell>
              <table:table-cell office:value-type="float" office:value="0.06">
                <text:p>0.06</text:p>
              </table:table-cell>
            </table:table-row>
            <table:table-row>
              <table:table-cell office:value-type="string">
                <text:p>Row 110</text:p>
              </table:table-cell>
              <table:table-cell office:value-type="float" office:value="80">
                <text:p>80</text:p>
              </table:table-cell>
              <table:table-cell office:value-type="float" office:value="0.06">
                <text:p>0.06</text:p>
              </table:table-cell>
            </table:table-row>
            <table:table-row>
              <table:table-cell office:value-type="string">
                <text:p>Row 111</text:p>
              </table:table-cell>
              <table:table-cell office:value-type="float" office:value="81">
                <text:p>81</text:p>
              </table:table-cell>
              <table:table-cell office:value-type="float" office:value="0.06">
                <text:p>0.06</text:p>
              </table:table-cell>
            </table:table-row>
            <table:table-row>
              <table:table-cell office:value-type="string">
                <text:p>Row 112</text:p>
              </table:table-cell>
              <table:table-cell office:value-type="float" office:value="82">
                <text:p>82</text:p>
              </table:table-cell>
              <table:table-cell office:value-type="float" office:value="0.06">
                <text:p>0.06</text:p>
              </table:table-cell>
            </table:table-row>
            <table:table-row>
              <table:table-cell office:value-type="string">
                <text:p>Row 113</text:p>
              </table:table-cell>
              <table:table-cell office:value-type="float" office:value="83">
                <text:p>83</text:p>
              </table:table-cell>
              <table:table-cell office:value-type="float" office:value="0.06">
                <text:p>0.06</text:p>
              </table:table-cell>
            </table:table-row>
            <table:table-row>
              <table:table-cell office:value-type="string">
                <text:p>Row 114</text:p>
              </table:table-cell>
              <table:table-cell office:value-type="float" office:value="84">
                <text:p>84</text:p>
              </table:table-cell>
              <table:table-cell office:value-type="float" office:value="0.06">
                <text:p>0.06</text:p>
              </table:table-cell>
            </table:table-row>
            <table:table-row>
              <table:table-cell office:value-type="string">
                <text:p>Row 115</text:p>
              </table:table-cell>
              <table:table-cell office:value-type="float" office:value="85">
                <text:p>85</text:p>
              </table:table-cell>
              <table:table-cell office:value-type="float" office:value="0.06">
                <text:p>0.06</text:p>
              </table:table-cell>
            </table:table-row>
            <table:table-row>
              <table:table-cell office:value-type="string">
                <text:p>Row 116</text:p>
              </table:table-cell>
              <table:table-cell office:value-type="float" office:value="86">
                <text:p>86</text:p>
              </table:table-cell>
              <table:table-cell office:value-type="float" office:value="0.06">
                <text:p>0.06</text:p>
              </table:table-cell>
            </table:table-row>
            <table:table-row>
              <table:table-cell office:value-type="string">
                <text:p>Row 117</text:p>
              </table:table-cell>
              <table:table-cell office:value-type="float" office:value="87">
                <text:p>87</text:p>
              </table:table-cell>
              <table:table-cell office:value-type="float" office:value="0.06">
                <text:p>0.06</text:p>
              </table:table-cell>
            </table:table-row>
            <table:table-row>
              <table:table-cell office:value-type="string">
                <text:p>Row 118</text:p>
              </table:table-cell>
              <table:table-cell office:value-type="float" office:value="88">
                <text:p>88</text:p>
              </table:table-cell>
              <table:table-cell office:value-type="float" office:value="0.06">
                <text:p>0.06</text:p>
              </table:table-cell>
            </table:table-row>
            <table:table-row>
              <table:table-cell office:value-type="string">
                <text:p>Row 119</text:p>
              </table:table-cell>
              <table:table-cell office:value-type="float" office:value="89">
                <text:p>89</text:p>
              </table:table-cell>
              <table:table-cell office:value-type="float" office:value="0.06">
                <text:p>0.06</text:p>
              </table:table-cell>
            </table:table-row>
            <table:table-row>
              <table:table-cell office:value-type="string">
                <text:p>Row 120</text:p>
              </table:table-cell>
              <table:table-cell office:value-type="float" office:value="90">
                <text:p>90</text:p>
              </table:table-cell>
              <table:table-cell office:value-type="float" office:value="0.06">
                <text:p>0.06</text:p>
              </table:table-cell>
            </table:table-row>
            <table:table-row>
              <table:table-cell office:value-type="string">
                <text:p>Row 121</text:p>
              </table:table-cell>
              <table:table-cell office:value-type="float" office:value="91">
                <text:p>91</text:p>
              </table:table-cell>
              <table:table-cell office:value-type="float" office:value="0.06">
                <text:p>0.06</text:p>
              </table:table-cell>
            </table:table-row>
            <table:table-row>
              <table:table-cell office:value-type="string">
                <text:p>Row 122</text:p>
              </table:table-cell>
              <table:table-cell office:value-type="float" office:value="92">
                <text:p>92</text:p>
              </table:table-cell>
              <table:table-cell office:value-type="float" office:value="0.06">
                <text:p>0.06</text:p>
              </table:table-cell>
            </table:table-row>
            <table:table-row>
              <table:table-cell office:value-type="string">
                <text:p>Row 123</text:p>
              </table:table-cell>
              <table:table-cell office:value-type="float" office:value="93">
                <text:p>93</text:p>
              </table:table-cell>
              <table:table-cell office:value-type="float" office:value="0.06">
                <text:p>0.06</text:p>
              </table:table-cell>
            </table:table-row>
            <table:table-row>
              <table:table-cell office:value-type="string">
                <text:p>Row 124</text:p>
              </table:table-cell>
              <table:table-cell office:value-type="float" office:value="94">
                <text:p>94</text:p>
              </table:table-cell>
              <table:table-cell office:value-type="float" office:value="0.06">
                <text:p>0.06</text:p>
              </table:table-cell>
            </table:table-row>
            <table:table-row>
              <table:table-cell office:value-type="string">
                <text:p>Row 125</text:p>
              </table:table-cell>
              <table:table-cell office:value-type="float" office:value="95">
                <text:p>95</text:p>
              </table:table-cell>
              <table:table-cell office:value-type="float" office:value="0.06">
                <text:p>0.06</text:p>
              </table:table-cell>
            </table:table-row>
            <table:table-row>
              <table:table-cell office:value-type="string">
                <text:p>Row 126</text:p>
              </table:table-cell>
              <table:table-cell office:value-type="float" office:value="96">
                <text:p>96</text:p>
              </table:table-cell>
              <table:table-cell office:value-type="float" office:value="0.06">
                <text:p>0.06</text:p>
              </table:table-cell>
            </table:table-row>
            <table:table-row>
              <table:table-cell office:value-type="string">
                <text:p>Row 127</text:p>
              </table:table-cell>
              <table:table-cell office:value-type="float" office:value="97">
                <text:p>97</text:p>
              </table:table-cell>
              <table:table-cell office:value-type="float" office:value="0.06">
                <text:p>0.06</text:p>
              </table:table-cell>
            </table:table-row>
            <table:table-row>
              <table:table-cell office:value-type="string">
                <text:p>Row 128</text:p>
              </table:table-cell>
              <table:table-cell office:value-type="float" office:value="98">
                <text:p>98</text:p>
              </table:table-cell>
              <table:table-cell office:value-type="float" office:value="0.06">
                <text:p>0.06</text:p>
              </table:table-cell>
            </table:table-row>
            <table:table-row>
              <table:table-cell office:value-type="string">
                <text:p>Row 129</text:p>
              </table:table-cell>
              <table:table-cell office:value-type="float" office:value="99">
                <text:p>99</text:p>
              </table:table-cell>
              <table:table-cell office:value-type="float" office:value="0.06">
                <text:p>0.06</text:p>
              </table:table-cell>
            </table:table-row>
            <table:table-row>
              <table:table-cell office:value-type="string">
                <text:p>Row 130</text:p>
              </table:table-cell>
              <table:table-cell office:value-type="float" office:value="100">
                <text:p>100</text:p>
              </table:table-cell>
              <table:table-cell office:value-type="float" office:value="0.06">
                <text:p>0.06</text:p>
              </table:table-cell>
            </table:table-row>
            <table:table-row>
              <table:table-cell office:value-type="string">
                <text:p>Row 131</text:p>
              </table:table-cell>
              <table:table-cell office:value-type="float" office:value="101">
                <text:p>101</text:p>
              </table:table-cell>
              <table:table-cell office:value-type="float" office:value="0.06">
                <text:p>0.06</text:p>
              </table:table-cell>
            </table:table-row>
            <table:table-row>
              <table:table-cell office:value-type="string">
                <text:p>Row 132</text:p>
              </table:table-cell>
              <table:table-cell office:value-type="float" office:value="102">
                <text:p>102</text:p>
              </table:table-cell>
              <table:table-cell office:value-type="float" office:value="0.06">
                <text:p>0.06</text:p>
              </table:table-cell>
            </table:table-row>
            <table:table-row>
              <table:table-cell office:value-type="string">
                <text:p>Row 133</text:p>
              </table:table-cell>
              <table:table-cell office:value-type="float" office:value="103">
                <text:p>103</text:p>
              </table:table-cell>
              <table:table-cell office:value-type="float" office:value="0.06">
                <text:p>0.06</text:p>
              </table:table-cell>
            </table:table-row>
            <table:table-row>
              <table:table-cell office:value-type="string">
                <text:p>Row 134</text:p>
              </table:table-cell>
              <table:table-cell office:value-type="float" office:value="104">
                <text:p>104</text:p>
              </table:table-cell>
              <table:table-cell office:value-type="float" office:value="0.06">
                <text:p>0.06</text:p>
              </table:table-cell>
            </table:table-row>
            <table:table-row>
              <table:table-cell office:value-type="string">
                <text:p>Row 135</text:p>
              </table:table-cell>
              <table:table-cell office:value-type="float" office:value="105">
                <text:p>105</text:p>
              </table:table-cell>
              <table:table-cell office:value-type="float" office:value="0.06">
                <text:p>0.06</text:p>
              </table:table-cell>
            </table:table-row>
            <table:table-row>
              <table:table-cell office:value-type="string">
                <text:p>Row 136</text:p>
              </table:table-cell>
              <table:table-cell office:value-type="float" office:value="106">
                <text:p>106</text:p>
              </table:table-cell>
              <table:table-cell office:value-type="float" office:value="0.06">
                <text:p>0.06</text:p>
              </table:table-cell>
            </table:table-row>
            <table:table-row>
              <table:table-cell office:value-type="string">
                <text:p>Row 137</text:p>
              </table:table-cell>
              <table:table-cell office:value-type="float" office:value="107">
                <text:p>107</text:p>
              </table:table-cell>
              <table:table-cell office:value-type="float" office:value="0.06">
                <text:p>0.06</text:p>
              </table:table-cell>
            </table:table-row>
            <table:table-row>
              <table:table-cell office:value-type="string">
                <text:p>Row 138</text:p>
              </table:table-cell>
              <table:table-cell office:value-type="float" office:value="108">
                <text:p>108</text:p>
              </table:table-cell>
              <table:table-cell office:value-type="float" office:value="0.06">
                <text:p>0.06</text:p>
              </table:table-cell>
            </table:table-row>
            <table:table-row>
              <table:table-cell office:value-type="string">
                <text:p>Row 139</text:p>
              </table:table-cell>
              <table:table-cell office:value-type="float" office:value="109">
                <text:p>109</text:p>
              </table:table-cell>
              <table:table-cell office:value-type="float" office:value="0.06">
                <text:p>0.06</text:p>
              </table:table-cell>
            </table:table-row>
            <table:table-row>
              <table:table-cell office:value-type="string">
                <text:p>Row 140</text:p>
              </table:table-cell>
              <table:table-cell office:value-type="float" office:value="110">
                <text:p>110</text:p>
              </table:table-cell>
              <table:table-cell office:value-type="float" office:value="0.06">
                <text:p>0.06</text:p>
              </table:table-cell>
            </table:table-row>
            <table:table-row>
              <table:table-cell office:value-type="string">
                <text:p>Row 141</text:p>
              </table:table-cell>
              <table:table-cell office:value-type="float" office:value="111">
                <text:p>111</text:p>
              </table:table-cell>
              <table:table-cell office:value-type="float" office:value="0.06">
                <text:p>0.06</text:p>
              </table:table-cell>
            </table:table-row>
            <table:table-row>
              <table:table-cell office:value-type="string">
                <text:p>Row 142</text:p>
              </table:table-cell>
              <table:table-cell office:value-type="float" office:value="112">
                <text:p>112</text:p>
              </table:table-cell>
              <table:table-cell office:value-type="float" office:value="0.06">
                <text:p>0.06</text:p>
              </table:table-cell>
            </table:table-row>
            <table:table-row>
              <table:table-cell office:value-type="string">
                <text:p>Row 143</text:p>
              </table:table-cell>
              <table:table-cell office:value-type="float" office:value="113">
                <text:p>113</text:p>
              </table:table-cell>
              <table:table-cell office:value-type="float" office:value="0.06">
                <text:p>0.06</text:p>
              </table:table-cell>
            </table:table-row>
            <table:table-row>
              <table:table-cell office:value-type="string">
                <text:p>Row 144</text:p>
              </table:table-cell>
              <table:table-cell office:value-type="float" office:value="114">
                <text:p>114</text:p>
              </table:table-cell>
              <table:table-cell office:value-type="float" office:value="0.06">
                <text:p>0.06</text:p>
              </table:table-cell>
            </table:table-row>
            <table:table-row>
              <table:table-cell office:value-type="string">
                <text:p>Row 145</text:p>
              </table:table-cell>
              <table:table-cell office:value-type="float" office:value="115">
                <text:p>115</text:p>
              </table:table-cell>
              <table:table-cell office:value-type="float" office:value="0.06">
                <text:p>0.06</text:p>
              </table:table-cell>
            </table:table-row>
            <table:table-row>
              <table:table-cell office:value-type="string">
                <text:p>Row 146</text:p>
              </table:table-cell>
              <table:table-cell office:value-type="float" office:value="116">
                <text:p>116</text:p>
              </table:table-cell>
              <table:table-cell office:value-type="float" office:value="0.06">
                <text:p>0.06</text:p>
              </table:table-cell>
            </table:table-row>
            <table:table-row>
              <table:table-cell office:value-type="string">
                <text:p>Row 147</text:p>
              </table:table-cell>
              <table:table-cell office:value-type="float" office:value="117">
                <text:p>117</text:p>
              </table:table-cell>
              <table:table-cell office:value-type="float" office:value="0.06">
                <text:p>0.06</text:p>
              </table:table-cell>
            </table:table-row>
            <table:table-row>
              <table:table-cell office:value-type="string">
                <text:p>Row 148</text:p>
              </table:table-cell>
              <table:table-cell office:value-type="float" office:value="118">
                <text:p>118</text:p>
              </table:table-cell>
              <table:table-cell office:value-type="float" office:value="0.06">
                <text:p>0.06</text:p>
              </table:table-cell>
            </table:table-row>
            <table:table-row>
              <table:table-cell office:value-type="string">
                <text:p>Row 149</text:p>
              </table:table-cell>
              <table:table-cell office:value-type="float" office:value="119">
                <text:p>119</text:p>
              </table:table-cell>
              <table:table-cell office:value-type="float" office:value="0.06">
                <text:p>0.06</text:p>
              </table:table-cell>
            </table:table-row>
            <table:table-row>
              <table:table-cell office:value-type="string">
                <text:p>Row 150</text:p>
              </table:table-cell>
              <table:table-cell office:value-type="float" office:value="120">
                <text:p>120</text:p>
              </table:table-cell>
              <table:table-cell office:value-type="float" office:value="0.06">
                <text:p>0.06</text:p>
              </table:table-cell>
            </table:table-row>
            <table:table-row>
              <table:table-cell office:value-type="string">
                <text:p>Row 151</text:p>
              </table:table-cell>
              <table:table-cell office:value-type="float" office:value="121">
                <text:p>121</text:p>
              </table:table-cell>
              <table:table-cell office:value-type="float" office:value="0.06">
                <text:p>0.06</text:p>
              </table:table-cell>
            </table:table-row>
            <table:table-row>
              <table:table-cell office:value-type="string">
                <text:p>Row 152</text:p>
              </table:table-cell>
              <table:table-cell office:value-type="float" office:value="122">
                <text:p>122</text:p>
              </table:table-cell>
              <table:table-cell office:value-type="float" office:value="0.06">
                <text:p>0.06</text:p>
              </table:table-cell>
            </table:table-row>
            <table:table-row>
              <table:table-cell office:value-type="string">
                <text:p>Row 153</text:p>
              </table:table-cell>
              <table:table-cell office:value-type="float" office:value="123">
                <text:p>123</text:p>
              </table:table-cell>
              <table:table-cell office:value-type="float" office:value="0.06">
                <text:p>0.06</text:p>
              </table:table-cell>
            </table:table-row>
            <table:table-row>
              <table:table-cell office:value-type="string">
                <text:p>Row 154</text:p>
              </table:table-cell>
              <table:table-cell office:value-type="float" office:value="124">
                <text:p>124</text:p>
              </table:table-cell>
              <table:table-cell office:value-type="float" office:value="0.06">
                <text:p>0.06</text:p>
              </table:table-cell>
            </table:table-row>
            <table:table-row>
              <table:table-cell office:value-type="string">
                <text:p>Row 155</text:p>
              </table:table-cell>
              <table:table-cell office:value-type="float" office:value="125">
                <text:p>125</text:p>
              </table:table-cell>
              <table:table-cell office:value-type="float" office:value="0.06">
                <text:p>0.06</text:p>
              </table:table-cell>
            </table:table-row>
            <table:table-row>
              <table:table-cell office:value-type="string">
                <text:p>Row 156</text:p>
              </table:table-cell>
              <table:table-cell office:value-type="float" office:value="126">
                <text:p>126</text:p>
              </table:table-cell>
              <table:table-cell office:value-type="float" office:value="0.06">
                <text:p>0.06</text:p>
              </table:table-cell>
            </table:table-row>
            <table:table-row>
              <table:table-cell office:value-type="string">
                <text:p>Row 157</text:p>
              </table:table-cell>
              <table:table-cell office:value-type="float" office:value="127">
                <text:p>127</text:p>
              </table:table-cell>
              <table:table-cell office:value-type="float" office:value="0.06">
                <text:p>0.06</text:p>
              </table:table-cell>
            </table:table-row>
            <table:table-row>
              <table:table-cell office:value-type="string">
                <text:p>Row 158</text:p>
              </table:table-cell>
              <table:table-cell office:value-type="float" office:value="128">
                <text:p>128</text:p>
              </table:table-cell>
              <table:table-cell office:value-type="float" office:value="0.06">
                <text:p>0.06</text:p>
              </table:table-cell>
            </table:table-row>
            <table:table-row>
              <table:table-cell office:value-type="string">
                <text:p>Row 159</text:p>
              </table:table-cell>
              <table:table-cell office:value-type="float" office:value="129">
                <text:p>129</text:p>
              </table:table-cell>
              <table:table-cell office:value-type="float" office:value="0.06">
                <text:p>0.06</text:p>
              </table:table-cell>
            </table:table-row>
            <table:table-row>
              <table:table-cell office:value-type="string">
                <text:p>Row 160</text:p>
              </table:table-cell>
              <table:table-cell office:value-type="float" office:value="130">
                <text:p>130</text:p>
              </table:table-cell>
              <table:table-cell office:value-type="float" office:value="0.06">
                <text:p>0.06</text:p>
              </table:table-cell>
            </table:table-row>
            <table:table-row>
              <table:table-cell office:value-type="string">
                <text:p>Row 161</text:p>
              </table:table-cell>
              <table:table-cell office:value-type="float" office:value="131">
                <text:p>131</text:p>
              </table:table-cell>
              <table:table-cell office:value-type="float" office:value="0.06">
                <text:p>0.06</text:p>
              </table:table-cell>
            </table:table-row>
            <table:table-row>
              <table:table-cell office:value-type="string">
                <text:p>Row 162</text:p>
              </table:table-cell>
              <table:table-cell office:value-type="float" office:value="132">
                <text:p>132</text:p>
              </table:table-cell>
              <table:table-cell office:value-type="float" office:value="0.06">
                <text:p>0.06</text:p>
              </table:table-cell>
            </table:table-row>
            <table:table-row>
              <table:table-cell office:value-type="string">
                <text:p>Row 163</text:p>
              </table:table-cell>
              <table:table-cell office:value-type="float" office:value="133">
                <text:p>133</text:p>
              </table:table-cell>
              <table:table-cell office:value-type="float" office:value="0.06">
                <text:p>0.06</text:p>
              </table:table-cell>
            </table:table-row>
            <table:table-row>
              <table:table-cell office:value-type="string">
                <text:p>Row 164</text:p>
              </table:table-cell>
              <table:table-cell office:value-type="float" office:value="134">
                <text:p>134</text:p>
              </table:table-cell>
              <table:table-cell office:value-type="float" office:value="0.06">
                <text:p>0.06</text:p>
              </table:table-cell>
            </table:table-row>
            <table:table-row>
              <table:table-cell office:value-type="string">
                <text:p>Row 165</text:p>
              </table:table-cell>
              <table:table-cell office:value-type="float" office:value="135">
                <text:p>135</text:p>
              </table:table-cell>
              <table:table-cell office:value-type="float" office:value="0.06">
                <text:p>0.06</text:p>
              </table:table-cell>
            </table:table-row>
            <table:table-row>
              <table:table-cell office:value-type="string">
                <text:p>Row 166</text:p>
              </table:table-cell>
              <table:table-cell office:value-type="float" office:value="136">
                <text:p>136</text:p>
              </table:table-cell>
              <table:table-cell office:value-type="float" office:value="0.06">
                <text:p>0.06</text:p>
              </table:table-cell>
            </table:table-row>
            <table:table-row>
              <table:table-cell office:value-type="string">
                <text:p>Row 167</text:p>
              </table:table-cell>
              <table:table-cell office:value-type="float" office:value="137">
                <text:p>137</text:p>
              </table:table-cell>
              <table:table-cell office:value-type="float" office:value="0.06">
                <text:p>0.06</text:p>
              </table:table-cell>
            </table:table-row>
            <table:table-row>
              <table:table-cell office:value-type="string">
                <text:p>Row 168</text:p>
              </table:table-cell>
              <table:table-cell office:value-type="float" office:value="138">
                <text:p>138</text:p>
              </table:table-cell>
              <table:table-cell office:value-type="float" office:value="0.06">
                <text:p>0.06</text:p>
              </table:table-cell>
            </table:table-row>
            <table:table-row>
              <table:table-cell office:value-type="string">
                <text:p>Row 169</text:p>
              </table:table-cell>
              <table:table-cell office:value-type="float" office:value="139">
                <text:p>139</text:p>
              </table:table-cell>
              <table:table-cell office:value-type="float" office:value="0.06">
                <text:p>0.06</text:p>
              </table:table-cell>
            </table:table-row>
            <table:table-row>
              <table:table-cell office:value-type="string">
                <text:p>Row 170</text:p>
              </table:table-cell>
              <table:table-cell office:value-type="float" office:value="140">
                <text:p>140</text:p>
              </table:table-cell>
              <table:table-cell office:value-type="float" office:value="0.06">
                <text:p>0.06</text:p>
              </table:table-cell>
            </table:table-row>
            <table:table-row>
              <table:table-cell office:value-type="string">
                <text:p>Row 171</text:p>
              </table:table-cell>
              <table:table-cell office:value-type="float" office:value="141">
                <text:p>141</text:p>
              </table:table-cell>
              <table:table-cell office:value-type="float" office:value="0.06">
                <text:p>0.06</text:p>
              </table:table-cell>
            </table:table-row>
            <table:table-row>
              <table:table-cell office:value-type="string">
                <text:p>Row 172</text:p>
              </table:table-cell>
              <table:table-cell office:value-type="float" office:value="142">
                <text:p>142</text:p>
              </table:table-cell>
              <table:table-cell office:value-type="float" office:value="0.06">
                <text:p>0.06</text:p>
              </table:table-cell>
            </table:table-row>
            <table:table-row>
              <table:table-cell office:value-type="string">
                <text:p>Row 173</text:p>
              </table:table-cell>
              <table:table-cell office:value-type="float" office:value="143">
                <text:p>143</text:p>
              </table:table-cell>
              <table:table-cell office:value-type="float" office:value="0.06">
                <text:p>0.06</text:p>
              </table:table-cell>
            </table:table-row>
            <table:table-row>
              <table:table-cell office:value-type="string">
                <text:p>Row 174</text:p>
              </table:table-cell>
              <table:table-cell office:value-type="float" office:value="144">
                <text:p>144</text:p>
              </table:table-cell>
              <table:table-cell office:value-type="float" office:value="0.06">
                <text:p>0.06</text:p>
              </table:table-cell>
            </table:table-row>
            <table:table-row>
              <table:table-cell office:value-type="string">
                <text:p>Row 175</text:p>
              </table:table-cell>
              <table:table-cell office:value-type="float" office:value="145">
                <text:p>145</text:p>
              </table:table-cell>
              <table:table-cell office:value-type="float" office:value="0.06">
                <text:p>0.06</text:p>
              </table:table-cell>
            </table:table-row>
            <table:table-row>
              <table:table-cell office:value-type="string">
                <text:p>Row 176</text:p>
              </table:table-cell>
              <table:table-cell office:value-type="float" office:value="146">
                <text:p>146</text:p>
              </table:table-cell>
              <table:table-cell office:value-type="float" office:value="0.06">
                <text:p>0.06</text:p>
              </table:table-cell>
            </table:table-row>
            <table:table-row>
              <table:table-cell office:value-type="string">
                <text:p>Row 177</text:p>
              </table:table-cell>
              <table:table-cell office:value-type="float" office:value="147">
                <text:p>147</text:p>
              </table:table-cell>
              <table:table-cell office:value-type="float" office:value="0.06">
                <text:p>0.06</text:p>
              </table:table-cell>
            </table:table-row>
            <table:table-row>
              <table:table-cell office:value-type="string">
                <text:p>Row 178</text:p>
              </table:table-cell>
              <table:table-cell office:value-type="float" office:value="148">
                <text:p>148</text:p>
              </table:table-cell>
              <table:table-cell office:value-type="float" office:value="0.06">
                <text:p>0.06</text:p>
              </table:table-cell>
            </table:table-row>
            <table:table-row>
              <table:table-cell office:value-type="string">
                <text:p>Row 179</text:p>
              </table:table-cell>
              <table:table-cell office:value-type="float" office:value="149">
                <text:p>149</text:p>
              </table:table-cell>
              <table:table-cell office:value-type="float" office:value="0.06">
                <text:p>0.06</text:p>
              </table:table-cell>
            </table:table-row>
            <table:table-row>
              <table:table-cell office:value-type="string">
                <text:p>Row 180</text:p>
              </table:table-cell>
              <table:table-cell office:value-type="float" office:value="150">
                <text:p>150</text:p>
              </table:table-cell>
              <table:table-cell office:value-type="float" office:value="0.06">
                <text:p>0.06</text:p>
              </table:table-cell>
            </table:table-row>
            <table:table-row>
              <table:table-cell office:value-type="string">
                <text:p>Row 181</text:p>
              </table:table-cell>
              <table:table-cell office:value-type="float" office:value="151">
                <text:p>151</text:p>
              </table:table-cell>
              <table:table-cell office:value-type="float" office:value="0.06">
                <text:p>0.06</text:p>
              </table:table-cell>
            </table:table-row>
            <table:table-row>
              <table:table-cell office:value-type="string">
                <text:p>Row 182</text:p>
              </table:table-cell>
              <table:table-cell office:value-type="float" office:value="152">
                <text:p>152</text:p>
              </table:table-cell>
              <table:table-cell office:value-type="float" office:value="0.06">
                <text:p>0.06</text:p>
              </table:table-cell>
            </table:table-row>
            <table:table-row>
              <table:table-cell office:value-type="string">
                <text:p>Row 183</text:p>
              </table:table-cell>
              <table:table-cell office:value-type="float" office:value="153">
                <text:p>153</text:p>
              </table:table-cell>
              <table:table-cell office:value-type="float" office:value="0.06">
                <text:p>0.06</text:p>
              </table:table-cell>
            </table:table-row>
            <table:table-row>
              <table:table-cell office:value-type="string">
                <text:p>Row 184</text:p>
              </table:table-cell>
              <table:table-cell office:value-type="float" office:value="154">
                <text:p>154</text:p>
              </table:table-cell>
              <table:table-cell office:value-type="float" office:value="0.06">
                <text:p>0.06</text:p>
              </table:table-cell>
            </table:table-row>
            <table:table-row>
              <table:table-cell office:value-type="string">
                <text:p>Row 185</text:p>
              </table:table-cell>
              <table:table-cell office:value-type="float" office:value="155">
                <text:p>155</text:p>
              </table:table-cell>
              <table:table-cell office:value-type="float" office:value="0.06">
                <text:p>0.06</text:p>
              </table:table-cell>
            </table:table-row>
            <table:table-row>
              <table:table-cell office:value-type="string">
                <text:p>Row 186</text:p>
              </table:table-cell>
              <table:table-cell office:value-type="float" office:value="156">
                <text:p>156</text:p>
              </table:table-cell>
              <table:table-cell office:value-type="float" office:value="0.06">
                <text:p>0.06</text:p>
              </table:table-cell>
            </table:table-row>
            <table:table-row>
              <table:table-cell office:value-type="string">
                <text:p>Row 187</text:p>
              </table:table-cell>
              <table:table-cell office:value-type="float" office:value="157">
                <text:p>157</text:p>
              </table:table-cell>
              <table:table-cell office:value-type="float" office:value="0.06">
                <text:p>0.06</text:p>
              </table:table-cell>
            </table:table-row>
            <table:table-row>
              <table:table-cell office:value-type="string">
                <text:p>Row 188</text:p>
              </table:table-cell>
              <table:table-cell office:value-type="float" office:value="158">
                <text:p>158</text:p>
              </table:table-cell>
              <table:table-cell office:value-type="float" office:value="0.06">
                <text:p>0.06</text:p>
              </table:table-cell>
            </table:table-row>
            <table:table-row>
              <table:table-cell office:value-type="string">
                <text:p>Row 189</text:p>
              </table:table-cell>
              <table:table-cell office:value-type="float" office:value="159">
                <text:p>159</text:p>
              </table:table-cell>
              <table:table-cell office:value-type="float" office:value="0.06">
                <text:p>0.06</text:p>
              </table:table-cell>
            </table:table-row>
            <table:table-row>
              <table:table-cell office:value-type="string">
                <text:p>Row 190</text:p>
              </table:table-cell>
              <table:table-cell office:value-type="float" office:value="160">
                <text:p>160</text:p>
              </table:table-cell>
              <table:table-cell office:value-type="float" office:value="0.06">
                <text:p>0.06</text:p>
              </table:table-cell>
            </table:table-row>
            <table:table-row>
              <table:table-cell office:value-type="string">
                <text:p>Row 191</text:p>
              </table:table-cell>
              <table:table-cell office:value-type="float" office:value="161">
                <text:p>161</text:p>
              </table:table-cell>
              <table:table-cell office:value-type="float" office:value="0.06">
                <text:p>0.06</text:p>
              </table:table-cell>
            </table:table-row>
            <table:table-row>
              <table:table-cell office:value-type="string">
                <text:p>Row 192</text:p>
              </table:table-cell>
              <table:table-cell office:value-type="float" office:value="162">
                <text:p>162</text:p>
              </table:table-cell>
              <table:table-cell office:value-type="float" office:value="0.06">
                <text:p>0.06</text:p>
              </table:table-cell>
            </table:table-row>
            <table:table-row>
              <table:table-cell office:value-type="string">
                <text:p>Row 193</text:p>
              </table:table-cell>
              <table:table-cell office:value-type="float" office:value="163">
                <text:p>163</text:p>
              </table:table-cell>
              <table:table-cell office:value-type="float" office:value="0.06">
                <text:p>0.06</text:p>
              </table:table-cell>
            </table:table-row>
            <table:table-row>
              <table:table-cell office:value-type="string">
                <text:p>Row 194</text:p>
              </table:table-cell>
              <table:table-cell office:value-type="float" office:value="164">
                <text:p>164</text:p>
              </table:table-cell>
              <table:table-cell office:value-type="float" office:value="0.06">
                <text:p>0.06</text:p>
              </table:table-cell>
            </table:table-row>
            <table:table-row>
              <table:table-cell office:value-type="string">
                <text:p>Row 195</text:p>
              </table:table-cell>
              <table:table-cell office:value-type="float" office:value="165">
                <text:p>165</text:p>
              </table:table-cell>
              <table:table-cell office:value-type="float" office:value="0.06">
                <text:p>0.06</text:p>
              </table:table-cell>
            </table:table-row>
            <table:table-row>
              <table:table-cell office:value-type="string">
                <text:p>Row 196</text:p>
              </table:table-cell>
              <table:table-cell office:value-type="float" office:value="166">
                <text:p>166</text:p>
              </table:table-cell>
              <table:table-cell office:value-type="float" office:value="0.06">
                <text:p>0.06</text:p>
              </table:table-cell>
            </table:table-row>
            <table:table-row>
              <table:table-cell office:value-type="string">
                <text:p>Row 197</text:p>
              </table:table-cell>
              <table:table-cell office:value-type="float" office:value="167">
                <text:p>167</text:p>
              </table:table-cell>
              <table:table-cell office:value-type="float" office:value="0.06">
                <text:p>0.06</text:p>
              </table:table-cell>
            </table:table-row>
            <table:table-row>
              <table:table-cell office:value-type="string">
                <text:p>Row 198</text:p>
              </table:table-cell>
              <table:table-cell office:value-type="float" office:value="168">
                <text:p>168</text:p>
              </table:table-cell>
              <table:table-cell office:value-type="float" office:value="0.06">
                <text:p>0.06</text:p>
              </table:table-cell>
            </table:table-row>
            <table:table-row>
              <table:table-cell office:value-type="string">
                <text:p>Row 199</text:p>
              </table:table-cell>
              <table:table-cell office:value-type="float" office:value="169">
                <text:p>169</text:p>
              </table:table-cell>
              <table:table-cell office:value-type="float" office:value="0.06">
                <text:p>0.06</text:p>
              </table:table-cell>
            </table:table-row>
            <table:table-row>
              <table:table-cell office:value-type="string">
                <text:p>Row 200</text:p>
              </table:table-cell>
              <table:table-cell office:value-type="float" office:value="170">
                <text:p>170</text:p>
              </table:table-cell>
              <table:table-cell office:value-type="float" office:value="0.06">
                <text:p>0.06</text:p>
              </table:table-cell>
            </table:table-row>
            <table:table-row>
              <table:table-cell office:value-type="string">
                <text:p>Row 201</text:p>
              </table:table-cell>
              <table:table-cell office:value-type="float" office:value="171">
                <text:p>171</text:p>
              </table:table-cell>
              <table:table-cell office:value-type="float" office:value="0.06">
                <text:p>0.06</text:p>
              </table:table-cell>
            </table:table-row>
            <table:table-row>
              <table:table-cell office:value-type="string">
                <text:p>Row 202</text:p>
              </table:table-cell>
              <table:table-cell office:value-type="float" office:value="172">
                <text:p>172</text:p>
              </table:table-cell>
              <table:table-cell office:value-type="float" office:value="0.06">
                <text:p>0.06</text:p>
              </table:table-cell>
            </table:table-row>
            <table:table-row>
              <table:table-cell office:value-type="string">
                <text:p>Row 203</text:p>
              </table:table-cell>
              <table:table-cell office:value-type="float" office:value="173">
                <text:p>173</text:p>
              </table:table-cell>
              <table:table-cell office:value-type="float" office:value="0.06">
                <text:p>0.06</text:p>
              </table:table-cell>
            </table:table-row>
            <table:table-row>
              <table:table-cell office:value-type="string">
                <text:p>Row 204</text:p>
              </table:table-cell>
              <table:table-cell office:value-type="float" office:value="174">
                <text:p>174</text:p>
              </table:table-cell>
              <table:table-cell office:value-type="float" office:value="0.06">
                <text:p>0.06</text:p>
              </table:table-cell>
            </table:table-row>
            <table:table-row>
              <table:table-cell office:value-type="string">
                <text:p>Row 205</text:p>
              </table:table-cell>
              <table:table-cell office:value-type="float" office:value="175">
                <text:p>175</text:p>
              </table:table-cell>
              <table:table-cell office:value-type="float" office:value="0.06">
                <text:p>0.06</text:p>
              </table:table-cell>
            </table:table-row>
            <table:table-row>
              <table:table-cell office:value-type="string">
                <text:p>Row 206</text:p>
              </table:table-cell>
              <table:table-cell office:value-type="float" office:value="176">
                <text:p>176</text:p>
              </table:table-cell>
              <table:table-cell office:value-type="float" office:value="0.06">
                <text:p>0.06</text:p>
              </table:table-cell>
            </table:table-row>
            <table:table-row>
              <table:table-cell office:value-type="string">
                <text:p>Row 207</text:p>
              </table:table-cell>
              <table:table-cell office:value-type="float" office:value="177">
                <text:p>177</text:p>
              </table:table-cell>
              <table:table-cell office:value-type="float" office:value="0.06">
                <text:p>0.06</text:p>
              </table:table-cell>
            </table:table-row>
            <table:table-row>
              <table:table-cell office:value-type="string">
                <text:p>Row 208</text:p>
              </table:table-cell>
              <table:table-cell office:value-type="float" office:value="178">
                <text:p>178</text:p>
              </table:table-cell>
              <table:table-cell office:value-type="float" office:value="0.06">
                <text:p>0.06</text:p>
              </table:table-cell>
            </table:table-row>
            <table:table-row>
              <table:table-cell office:value-type="string">
                <text:p>Row 209</text:p>
              </table:table-cell>
              <table:table-cell office:value-type="float" office:value="179">
                <text:p>179</text:p>
              </table:table-cell>
              <table:table-cell office:value-type="float" office:value="0.06">
                <text:p>0.06</text:p>
              </table:table-cell>
            </table:table-row>
            <table:table-row>
              <table:table-cell office:value-type="string">
                <text:p>Row 210</text:p>
              </table:table-cell>
              <table:table-cell office:value-type="float" office:value="180">
                <text:p>180</text:p>
              </table:table-cell>
              <table:table-cell office:value-type="float" office:value="0.06">
                <text:p>0.06</text:p>
              </table:table-cell>
            </table:table-row>
            <table:table-row>
              <table:table-cell office:value-type="string">
                <text:p>Row 211</text:p>
              </table:table-cell>
              <table:table-cell office:value-type="float" office:value="181">
                <text:p>181</text:p>
              </table:table-cell>
              <table:table-cell office:value-type="float" office:value="0.06">
                <text:p>0.06</text:p>
              </table:table-cell>
            </table:table-row>
            <table:table-row>
              <table:table-cell office:value-type="string">
                <text:p>Row 212</text:p>
              </table:table-cell>
              <table:table-cell office:value-type="float" office:value="182">
                <text:p>182</text:p>
              </table:table-cell>
              <table:table-cell office:value-type="float" office:value="0.06">
                <text:p>0.06</text:p>
              </table:table-cell>
            </table:table-row>
            <table:table-row>
              <table:table-cell office:value-type="string">
                <text:p>Row 213</text:p>
              </table:table-cell>
              <table:table-cell office:value-type="float" office:value="183">
                <text:p>183</text:p>
              </table:table-cell>
              <table:table-cell office:value-type="float" office:value="0.06">
                <text:p>0.06</text:p>
              </table:table-cell>
            </table:table-row>
            <table:table-row>
              <table:table-cell office:value-type="string">
                <text:p>Row 214</text:p>
              </table:table-cell>
              <table:table-cell office:value-type="float" office:value="184">
                <text:p>184</text:p>
              </table:table-cell>
              <table:table-cell office:value-type="float" office:value="0.06">
                <text:p>0.06</text:p>
              </table:table-cell>
            </table:table-row>
            <table:table-row>
              <table:table-cell office:value-type="string">
                <text:p>Row 215</text:p>
              </table:table-cell>
              <table:table-cell office:value-type="float" office:value="185">
                <text:p>185</text:p>
              </table:table-cell>
              <table:table-cell office:value-type="float" office:value="0.06">
                <text:p>0.06</text:p>
              </table:table-cell>
            </table:table-row>
            <table:table-row>
              <table:table-cell office:value-type="string">
                <text:p>Row 216</text:p>
              </table:table-cell>
              <table:table-cell office:value-type="float" office:value="186">
                <text:p>186</text:p>
              </table:table-cell>
              <table:table-cell office:value-type="float" office:value="0.06">
                <text:p>0.06</text:p>
              </table:table-cell>
            </table:table-row>
            <table:table-row>
              <table:table-cell office:value-type="string">
                <text:p>Row 217</text:p>
              </table:table-cell>
              <table:table-cell office:value-type="float" office:value="187">
                <text:p>187</text:p>
              </table:table-cell>
              <table:table-cell office:value-type="float" office:value="0.06">
                <text:p>0.06</text:p>
              </table:table-cell>
            </table:table-row>
            <table:table-row>
              <table:table-cell office:value-type="string">
                <text:p>Row 218</text:p>
              </table:table-cell>
              <table:table-cell office:value-type="float" office:value="188">
                <text:p>188</text:p>
              </table:table-cell>
              <table:table-cell office:value-type="float" office:value="0.06">
                <text:p>0.06</text:p>
              </table:table-cell>
            </table:table-row>
            <table:table-row>
              <table:table-cell office:value-type="string">
                <text:p>Row 219</text:p>
              </table:table-cell>
              <table:table-cell office:value-type="float" office:value="189">
                <text:p>189</text:p>
              </table:table-cell>
              <table:table-cell office:value-type="float" office:value="0.06">
                <text:p>0.06</text:p>
              </table:table-cell>
            </table:table-row>
            <table:table-row>
              <table:table-cell office:value-type="string">
                <text:p>Row 220</text:p>
              </table:table-cell>
              <table:table-cell office:value-type="float" office:value="190">
                <text:p>190</text:p>
              </table:table-cell>
              <table:table-cell office:value-type="float" office:value="0.06">
                <text:p>0.06</text:p>
              </table:table-cell>
            </table:table-row>
            <table:table-row>
              <table:table-cell office:value-type="string">
                <text:p>Row 221</text:p>
              </table:table-cell>
              <table:table-cell office:value-type="float" office:value="191">
                <text:p>191</text:p>
              </table:table-cell>
              <table:table-cell office:value-type="float" office:value="0.06">
                <text:p>0.06</text:p>
              </table:table-cell>
            </table:table-row>
            <table:table-row>
              <table:table-cell office:value-type="string">
                <text:p>Row 222</text:p>
              </table:table-cell>
              <table:table-cell office:value-type="float" office:value="192">
                <text:p>192</text:p>
              </table:table-cell>
              <table:table-cell office:value-type="float" office:value="0.06">
                <text:p>0.06</text:p>
              </table:table-cell>
            </table:table-row>
            <table:table-row>
              <table:table-cell office:value-type="string">
                <text:p>Row 223</text:p>
              </table:table-cell>
              <table:table-cell office:value-type="float" office:value="193">
                <text:p>193</text:p>
              </table:table-cell>
              <table:table-cell office:value-type="float" office:value="0.06">
                <text:p>0.06</text:p>
              </table:table-cell>
            </table:table-row>
            <table:table-row>
              <table:table-cell office:value-type="string">
                <text:p>Row 224</text:p>
              </table:table-cell>
              <table:table-cell office:value-type="float" office:value="194">
                <text:p>194</text:p>
              </table:table-cell>
              <table:table-cell office:value-type="float" office:value="0.06">
                <text:p>0.06</text:p>
              </table:table-cell>
            </table:table-row>
            <table:table-row>
              <table:table-cell office:value-type="string">
                <text:p>Row 225</text:p>
              </table:table-cell>
              <table:table-cell office:value-type="float" office:value="195">
                <text:p>195</text:p>
              </table:table-cell>
              <table:table-cell office:value-type="float" office:value="0.06">
                <text:p>0.06</text:p>
              </table:table-cell>
            </table:table-row>
            <table:table-row>
              <table:table-cell office:value-type="string">
                <text:p>Row 226</text:p>
              </table:table-cell>
              <table:table-cell office:value-type="float" office:value="196">
                <text:p>196</text:p>
              </table:table-cell>
              <table:table-cell office:value-type="float" office:value="0.06">
                <text:p>0.06</text:p>
              </table:table-cell>
            </table:table-row>
            <table:table-row>
              <table:table-cell office:value-type="string">
                <text:p>Row 227</text:p>
              </table:table-cell>
              <table:table-cell office:value-type="float" office:value="197">
                <text:p>197</text:p>
              </table:table-cell>
              <table:table-cell office:value-type="float" office:value="0.06">
                <text:p>0.06</text:p>
              </table:table-cell>
            </table:table-row>
            <table:table-row>
              <table:table-cell office:value-type="string">
                <text:p>Row 228</text:p>
              </table:table-cell>
              <table:table-cell office:value-type="float" office:value="198">
                <text:p>198</text:p>
              </table:table-cell>
              <table:table-cell office:value-type="float" office:value="0.06">
                <text:p>0.06</text:p>
              </table:table-cell>
            </table:table-row>
            <table:table-row>
              <table:table-cell office:value-type="string">
                <text:p>Row 229</text:p>
              </table:table-cell>
              <table:table-cell office:value-type="float" office:value="199">
                <text:p>199</text:p>
              </table:table-cell>
              <table:table-cell office:value-type="float" office:value="0.06">
                <text:p>0.06</text:p>
              </table:table-cell>
            </table:table-row>
            <table:table-row>
              <table:table-cell office:value-type="string">
                <text:p>Row 230</text:p>
              </table:table-cell>
              <table:table-cell office:value-type="float" office:value="200">
                <text:p>200</text:p>
              </table:table-cell>
              <table:table-cell office:value-type="float" office:value="0.06">
                <text:p>0.06</text:p>
              </table:table-cell>
            </table:table-row>
            <table:table-row>
              <table:table-cell office:value-type="string">
                <text:p>Row 231</text:p>
              </table:table-cell>
              <table:table-cell office:value-type="float" office:value="201">
                <text:p>201</text:p>
              </table:table-cell>
              <table:table-cell office:value-type="float" office:value="0.06">
                <text:p>0.06</text:p>
              </table:table-cell>
            </table:table-row>
            <table:table-row>
              <table:table-cell office:value-type="string">
                <text:p>Row 232</text:p>
              </table:table-cell>
              <table:table-cell office:value-type="float" office:value="202">
                <text:p>202</text:p>
              </table:table-cell>
              <table:table-cell office:value-type="float" office:value="0.06">
                <text:p>0.06</text:p>
              </table:table-cell>
            </table:table-row>
            <table:table-row>
              <table:table-cell office:value-type="string">
                <text:p>Row 233</text:p>
              </table:table-cell>
              <table:table-cell office:value-type="float" office:value="203">
                <text:p>203</text:p>
              </table:table-cell>
              <table:table-cell office:value-type="float" office:value="0.06">
                <text:p>0.06</text:p>
              </table:table-cell>
            </table:table-row>
            <table:table-row>
              <table:table-cell office:value-type="string">
                <text:p>Row 234</text:p>
              </table:table-cell>
              <table:table-cell office:value-type="float" office:value="204">
                <text:p>204</text:p>
              </table:table-cell>
              <table:table-cell office:value-type="float" office:value="0.06">
                <text:p>0.06</text:p>
              </table:table-cell>
            </table:table-row>
            <table:table-row>
              <table:table-cell office:value-type="string">
                <text:p>Row 235</text:p>
              </table:table-cell>
              <table:table-cell office:value-type="float" office:value="205">
                <text:p>205</text:p>
              </table:table-cell>
              <table:table-cell office:value-type="float" office:value="0.06">
                <text:p>0.06</text:p>
              </table:table-cell>
            </table:table-row>
            <table:table-row>
              <table:table-cell office:value-type="string">
                <text:p>Row 236</text:p>
              </table:table-cell>
              <table:table-cell office:value-type="float" office:value="206">
                <text:p>206</text:p>
              </table:table-cell>
              <table:table-cell office:value-type="float" office:value="0.06">
                <text:p>0.06</text:p>
              </table:table-cell>
            </table:table-row>
            <table:table-row>
              <table:table-cell office:value-type="string">
                <text:p>Row 237</text:p>
              </table:table-cell>
              <table:table-cell office:value-type="float" office:value="207">
                <text:p>207</text:p>
              </table:table-cell>
              <table:table-cell office:value-type="float" office:value="0.06">
                <text:p>0.06</text:p>
              </table:table-cell>
            </table:table-row>
            <table:table-row>
              <table:table-cell office:value-type="string">
                <text:p>Row 238</text:p>
              </table:table-cell>
              <table:table-cell office:value-type="float" office:value="208">
                <text:p>208</text:p>
              </table:table-cell>
              <table:table-cell office:value-type="float" office:value="0.06">
                <text:p>0.06</text:p>
              </table:table-cell>
            </table:table-row>
            <table:table-row>
              <table:table-cell office:value-type="string">
                <text:p>Row 239</text:p>
              </table:table-cell>
              <table:table-cell office:value-type="float" office:value="209">
                <text:p>209</text:p>
              </table:table-cell>
              <table:table-cell office:value-type="float" office:value="0.06">
                <text:p>0.06</text:p>
              </table:table-cell>
            </table:table-row>
            <table:table-row>
              <table:table-cell office:value-type="string">
                <text:p>Row 240</text:p>
              </table:table-cell>
              <table:table-cell office:value-type="float" office:value="210">
                <text:p>210</text:p>
              </table:table-cell>
              <table:table-cell office:value-type="float" office:value="0.06">
                <text:p>0.06</text:p>
              </table:table-cell>
            </table:table-row>
            <table:table-row>
              <table:table-cell office:value-type="string">
                <text:p>Row 241</text:p>
              </table:table-cell>
              <table:table-cell office:value-type="float" office:value="211">
                <text:p>211</text:p>
              </table:table-cell>
              <table:table-cell office:value-type="float" office:value="0.06">
                <text:p>0.06</text:p>
              </table:table-cell>
            </table:table-row>
            <table:table-row>
              <table:table-cell office:value-type="string">
                <text:p>Row 242</text:p>
              </table:table-cell>
              <table:table-cell office:value-type="float" office:value="212">
                <text:p>212</text:p>
              </table:table-cell>
              <table:table-cell office:value-type="float" office:value="0.06">
                <text:p>0.06</text:p>
              </table:table-cell>
            </table:table-row>
            <table:table-row>
              <table:table-cell office:value-type="string">
                <text:p>Row 243</text:p>
              </table:table-cell>
              <table:table-cell office:value-type="float" office:value="213">
                <text:p>213</text:p>
              </table:table-cell>
              <table:table-cell office:value-type="float" office:value="0.06">
                <text:p>0.06</text:p>
              </table:table-cell>
            </table:table-row>
            <table:table-row>
              <table:table-cell office:value-type="string">
                <text:p>Row 244</text:p>
              </table:table-cell>
              <table:table-cell office:value-type="float" office:value="214">
                <text:p>214</text:p>
              </table:table-cell>
              <table:table-cell office:value-type="float" office:value="0.06">
                <text:p>0.06</text:p>
              </table:table-cell>
            </table:table-row>
            <table:table-row>
              <table:table-cell office:value-type="string">
                <text:p>Row 245</text:p>
              </table:table-cell>
              <table:table-cell office:value-type="float" office:value="215">
                <text:p>215</text:p>
              </table:table-cell>
              <table:table-cell office:value-type="float" office:value="0.06">
                <text:p>0.06</text:p>
              </table:table-cell>
            </table:table-row>
            <table:table-row>
              <table:table-cell office:value-type="string">
                <text:p>Row 246</text:p>
              </table:table-cell>
              <table:table-cell office:value-type="float" office:value="216">
                <text:p>216</text:p>
              </table:table-cell>
              <table:table-cell office:value-type="float" office:value="0.06">
                <text:p>0.06</text:p>
              </table:table-cell>
            </table:table-row>
            <table:table-row>
              <table:table-cell office:value-type="string">
                <text:p>Row 247</text:p>
              </table:table-cell>
              <table:table-cell office:value-type="float" office:value="217">
                <text:p>217</text:p>
              </table:table-cell>
              <table:table-cell office:value-type="float" office:value="0.06">
                <text:p>0.06</text:p>
              </table:table-cell>
            </table:table-row>
            <table:table-row>
              <table:table-cell office:value-type="string">
                <text:p>Row 248</text:p>
              </table:table-cell>
              <table:table-cell office:value-type="float" office:value="218">
                <text:p>218</text:p>
              </table:table-cell>
              <table:table-cell office:value-type="float" office:value="0.06">
                <text:p>0.06</text:p>
              </table:table-cell>
            </table:table-row>
            <table:table-row>
              <table:table-cell office:value-type="string">
                <text:p>Row 249</text:p>
              </table:table-cell>
              <table:table-cell office:value-type="float" office:value="219">
                <text:p>219</text:p>
              </table:table-cell>
              <table:table-cell office:value-type="float" office:value="0.06">
                <text:p>0.06</text:p>
              </table:table-cell>
            </table:table-row>
            <table:table-row>
              <table:table-cell office:value-type="string">
                <text:p>Row 250</text:p>
              </table:table-cell>
              <table:table-cell office:value-type="float" office:value="220">
                <text:p>220</text:p>
              </table:table-cell>
              <table:table-cell office:value-type="float" office:value="0.06">
                <text:p>0.06</text:p>
              </table:table-cell>
            </table:table-row>
            <table:table-row>
              <table:table-cell office:value-type="string">
                <text:p>Row 251</text:p>
              </table:table-cell>
              <table:table-cell office:value-type="float" office:value="221">
                <text:p>221</text:p>
              </table:table-cell>
              <table:table-cell office:value-type="float" office:value="0.06">
                <text:p>0.06</text:p>
              </table:table-cell>
            </table:table-row>
            <table:table-row>
              <table:table-cell office:value-type="string">
                <text:p>Row 252</text:p>
              </table:table-cell>
              <table:table-cell office:value-type="float" office:value="222">
                <text:p>222</text:p>
              </table:table-cell>
              <table:table-cell office:value-type="float" office:value="0.06">
                <text:p>0.06</text:p>
              </table:table-cell>
            </table:table-row>
            <table:table-row>
              <table:table-cell office:value-type="string">
                <text:p>Row 253</text:p>
              </table:table-cell>
              <table:table-cell office:value-type="float" office:value="223">
                <text:p>223</text:p>
              </table:table-cell>
              <table:table-cell office:value-type="float" office:value="0.06">
                <text:p>0.06</text:p>
              </table:table-cell>
            </table:table-row>
            <table:table-row>
              <table:table-cell office:value-type="string">
                <text:p>Row 254</text:p>
              </table:table-cell>
              <table:table-cell office:value-type="float" office:value="224">
                <text:p>224</text:p>
              </table:table-cell>
              <table:table-cell office:value-type="float" office:value="0.06">
                <text:p>0.06</text:p>
              </table:table-cell>
            </table:table-row>
            <table:table-row>
              <table:table-cell office:value-type="string">
                <text:p>Row 255</text:p>
              </table:table-cell>
              <table:table-cell office:value-type="float" office:value="225">
                <text:p>225</text:p>
              </table:table-cell>
              <table:table-cell office:value-type="float" office:value="0.06">
                <text:p>0.06</text:p>
              </table:table-cell>
            </table:table-row>
            <table:table-row>
              <table:table-cell office:value-type="string">
                <text:p>Row 256</text:p>
              </table:table-cell>
              <table:table-cell office:value-type="float" office:value="226">
                <text:p>226</text:p>
              </table:table-cell>
              <table:table-cell office:value-type="float" office:value="0.06">
                <text:p>0.06</text:p>
              </table:table-cell>
            </table:table-row>
            <table:table-row>
              <table:table-cell office:value-type="string">
                <text:p>Row 257</text:p>
              </table:table-cell>
              <table:table-cell office:value-type="float" office:value="227">
                <text:p>227</text:p>
              </table:table-cell>
              <table:table-cell office:value-type="float" office:value="0.06">
                <text:p>0.06</text:p>
              </table:table-cell>
            </table:table-row>
            <table:table-row>
              <table:table-cell office:value-type="string">
                <text:p>Row 258</text:p>
              </table:table-cell>
              <table:table-cell office:value-type="float" office:value="228">
                <text:p>228</text:p>
              </table:table-cell>
              <table:table-cell office:value-type="float" office:value="0.06">
                <text:p>0.06</text:p>
              </table:table-cell>
            </table:table-row>
            <table:table-row>
              <table:table-cell office:value-type="string">
                <text:p>Row 259</text:p>
              </table:table-cell>
              <table:table-cell office:value-type="float" office:value="229">
                <text:p>229</text:p>
              </table:table-cell>
              <table:table-cell office:value-type="float" office:value="0.06">
                <text:p>0.06</text:p>
              </table:table-cell>
            </table:table-row>
            <table:table-row>
              <table:table-cell office:value-type="string">
                <text:p>Row 260</text:p>
              </table:table-cell>
              <table:table-cell office:value-type="float" office:value="230">
                <text:p>230</text:p>
              </table:table-cell>
              <table:table-cell office:value-type="float" office:value="0.06">
                <text:p>0.06</text:p>
              </table:table-cell>
            </table:table-row>
            <table:table-row>
              <table:table-cell office:value-type="string">
                <text:p>Row 261</text:p>
              </table:table-cell>
              <table:table-cell office:value-type="float" office:value="231">
                <text:p>231</text:p>
              </table:table-cell>
              <table:table-cell office:value-type="float" office:value="0.06">
                <text:p>0.06</text:p>
              </table:table-cell>
            </table:table-row>
            <table:table-row>
              <table:table-cell office:value-type="string">
                <text:p>Row 262</text:p>
              </table:table-cell>
              <table:table-cell office:value-type="float" office:value="232">
                <text:p>232</text:p>
              </table:table-cell>
              <table:table-cell office:value-type="float" office:value="0.06">
                <text:p>0.06</text:p>
              </table:table-cell>
            </table:table-row>
            <table:table-row>
              <table:table-cell office:value-type="string">
                <text:p>Row 263</text:p>
              </table:table-cell>
              <table:table-cell office:value-type="float" office:value="233">
                <text:p>233</text:p>
              </table:table-cell>
              <table:table-cell office:value-type="float" office:value="0.06">
                <text:p>0.06</text:p>
              </table:table-cell>
            </table:table-row>
            <table:table-row>
              <table:table-cell office:value-type="string">
                <text:p>Row 264</text:p>
              </table:table-cell>
              <table:table-cell office:value-type="float" office:value="234">
                <text:p>234</text:p>
              </table:table-cell>
              <table:table-cell office:value-type="float" office:value="0.06">
                <text:p>0.06</text:p>
              </table:table-cell>
            </table:table-row>
            <table:table-row>
              <table:table-cell office:value-type="string">
                <text:p>Row 265</text:p>
              </table:table-cell>
              <table:table-cell office:value-type="float" office:value="235">
                <text:p>235</text:p>
              </table:table-cell>
              <table:table-cell office:value-type="float" office:value="0.06">
                <text:p>0.06</text:p>
              </table:table-cell>
            </table:table-row>
            <table:table-row>
              <table:table-cell office:value-type="string">
                <text:p>Row 266</text:p>
              </table:table-cell>
              <table:table-cell office:value-type="float" office:value="236">
                <text:p>236</text:p>
              </table:table-cell>
              <table:table-cell office:value-type="float" office:value="0.06">
                <text:p>0.06</text:p>
              </table:table-cell>
            </table:table-row>
            <table:table-row>
              <table:table-cell office:value-type="string">
                <text:p>Row 267</text:p>
              </table:table-cell>
              <table:table-cell office:value-type="float" office:value="237">
                <text:p>237</text:p>
              </table:table-cell>
              <table:table-cell office:value-type="float" office:value="0.06">
                <text:p>0.06</text:p>
              </table:table-cell>
            </table:table-row>
            <table:table-row>
              <table:table-cell office:value-type="string">
                <text:p>Row 268</text:p>
              </table:table-cell>
              <table:table-cell office:value-type="float" office:value="238">
                <text:p>238</text:p>
              </table:table-cell>
              <table:table-cell office:value-type="float" office:value="0.06">
                <text:p>0.06</text:p>
              </table:table-cell>
            </table:table-row>
            <table:table-row>
              <table:table-cell office:value-type="string">
                <text:p>Row 269</text:p>
              </table:table-cell>
              <table:table-cell office:value-type="float" office:value="239">
                <text:p>239</text:p>
              </table:table-cell>
              <table:table-cell office:value-type="float" office:value="0.06">
                <text:p>0.06</text:p>
              </table:table-cell>
            </table:table-row>
            <table:table-row>
              <table:table-cell office:value-type="string">
                <text:p>Row 270</text:p>
              </table:table-cell>
              <table:table-cell office:value-type="float" office:value="240">
                <text:p>240</text:p>
              </table:table-cell>
              <table:table-cell office:value-type="float" office:value="0.06">
                <text:p>0.06</text:p>
              </table:table-cell>
            </table:table-row>
            <table:table-row>
              <table:table-cell office:value-type="string">
                <text:p>Row 271</text:p>
              </table:table-cell>
              <table:table-cell office:value-type="float" office:value="1.#NAN">
                <text:p>1.#NAN</text:p>
              </table:table-cell>
              <table:table-cell office:value-type="float" office:value="1.#NAN">
                <text:p>1.#NAN</text:p>
              </table:table-cell>
            </table:table-row>
            <table:table-row>
              <table:table-cell office:value-type="string">
                <text:p>Row 272</text:p>
              </table:table-cell>
              <table:table-cell office:value-type="float" office:value="1.#NAN">
                <text:p>1.#NAN</text:p>
              </table:table-cell>
              <table:table-cell office:value-type="float" office:value="1.#NAN">
                <text:p>1.#NAN</text:p>
              </table:table-cell>
            </table:table-row>
            <table:table-row>
              <table:table-cell office:value-type="string">
                <text:p>Row 273</text:p>
              </table:table-cell>
              <table:table-cell office:value-type="float" office:value="1.#NAN">
                <text:p>1.#NAN</text:p>
              </table:table-cell>
              <table:table-cell office:value-type="float" office:value="1.#NAN">
                <text:p>1.#NAN</text:p>
              </table:table-cell>
            </table:table-row>
            <table:table-row>
              <table:table-cell office:value-type="string">
                <text:p>Row 274</text:p>
              </table:table-cell>
              <table:table-cell office:value-type="float" office:value="1.#NAN">
                <text:p>1.#NAN</text:p>
              </table:table-cell>
              <table:table-cell office:value-type="float" office:value="1.#NAN">
                <text:p>1.#NAN</text:p>
              </table:table-cell>
            </table:table-row>
            <table:table-row>
              <table:table-cell office:value-type="string">
                <text:p>Row 275</text:p>
              </table:table-cell>
              <table:table-cell office:value-type="float" office:value="1.#NAN">
                <text:p>1.#NAN</text:p>
              </table:table-cell>
              <table:table-cell office:value-type="float" office:value="1.#NAN">
                <text:p>1.#NAN</text:p>
              </table:table-cell>
            </table:table-row>
            <table:table-row>
              <table:table-cell office:value-type="string">
                <text:p>Row 276</text:p>
              </table:table-cell>
              <table:table-cell office:value-type="float" office:value="1.#NAN">
                <text:p>1.#NAN</text:p>
              </table:table-cell>
              <table:table-cell office:value-type="float" office:value="1.#NAN">
                <text:p>1.#NAN</text:p>
              </table:table-cell>
            </table:table-row>
            <table:table-row>
              <table:table-cell office:value-type="string">
                <text:p>Row 277</text:p>
              </table:table-cell>
              <table:table-cell office:value-type="float" office:value="1.#NAN">
                <text:p>1.#NAN</text:p>
              </table:table-cell>
              <table:table-cell office:value-type="float" office:value="1.#NAN">
                <text:p>1.#NAN</text:p>
              </table:table-cell>
            </table:table-row>
            <table:table-row>
              <table:table-cell office:value-type="string">
                <text:p>Row 278</text:p>
              </table:table-cell>
              <table:table-cell office:value-type="float" office:value="1.#NAN">
                <text:p>1.#NAN</text:p>
              </table:table-cell>
              <table:table-cell office:value-type="float" office:value="1.#NAN">
                <text:p>1.#NAN</text:p>
              </table:table-cell>
            </table:table-row>
            <table:table-row>
              <table:table-cell office:value-type="string">
                <text:p>Row 279</text:p>
              </table:table-cell>
              <table:table-cell office:value-type="float" office:value="1.#NAN">
                <text:p>1.#NAN</text:p>
              </table:table-cell>
              <table:table-cell office:value-type="float" office:value="1.#NAN">
                <text:p>1.#NAN</text:p>
              </table:table-cell>
            </table:table-row>
            <table:table-row>
              <table:table-cell office:value-type="string">
                <text:p>Row 280</text:p>
              </table:table-cell>
              <table:table-cell office:value-type="float" office:value="1.#NAN">
                <text:p>1.#NAN</text:p>
              </table:table-cell>
              <table:table-cell office:value-type="float" office:value="1.#NAN">
                <text:p>1.#NAN</text:p>
              </table:table-cell>
            </table:table-row>
            <table:table-row>
              <table:table-cell office:value-type="string">
                <text:p>Row 281</text:p>
              </table:table-cell>
              <table:table-cell office:value-type="float" office:value="1.#NAN">
                <text:p>1.#NAN</text:p>
              </table:table-cell>
              <table:table-cell office:value-type="float" office:value="1.#NAN">
                <text:p>1.#NAN</text:p>
              </table:table-cell>
            </table:table-row>
            <table:table-row>
              <table:table-cell office:value-type="string">
                <text:p>Row 282</text:p>
              </table:table-cell>
              <table:table-cell office:value-type="float" office:value="1.#NAN">
                <text:p>1.#NAN</text:p>
              </table:table-cell>
              <table:table-cell office:value-type="float" office:value="1.#NAN">
                <text:p>1.#NAN</text:p>
              </table:table-cell>
            </table:table-row>
            <table:table-row>
              <table:table-cell office:value-type="string">
                <text:p>Row 283</text:p>
              </table:table-cell>
              <table:table-cell office:value-type="float" office:value="1.#NAN">
                <text:p>1.#NAN</text:p>
              </table:table-cell>
              <table:table-cell office:value-type="float" office:value="1.#NAN">
                <text:p>1.#NAN</text:p>
              </table:table-cell>
            </table:table-row>
            <table:table-row>
              <table:table-cell office:value-type="string">
                <text:p>Row 284</text:p>
              </table:table-cell>
              <table:table-cell office:value-type="float" office:value="1.#NAN">
                <text:p>1.#NAN</text:p>
              </table:table-cell>
              <table:table-cell office:value-type="float" office:value="1.#NAN">
                <text:p>1.#NAN</text:p>
              </table:table-cell>
            </table:table-row>
            <table:table-row>
              <table:table-cell office:value-type="string">
                <text:p>Row 285</text:p>
              </table:table-cell>
              <table:table-cell office:value-type="float" office:value="1.#NAN">
                <text:p>1.#NAN</text:p>
              </table:table-cell>
              <table:table-cell office:value-type="float" office:value="1.#NAN">
                <text:p>1.#NAN</text:p>
              </table:table-cell>
            </table:table-row>
            <table:table-row>
              <table:table-cell office:value-type="string">
                <text:p>Row 286</text:p>
              </table:table-cell>
              <table:table-cell office:value-type="float" office:value="1.#NAN">
                <text:p>1.#NAN</text:p>
              </table:table-cell>
              <table:table-cell office:value-type="float" office:value="1.#NAN">
                <text:p>1.#NAN</text:p>
              </table:table-cell>
            </table:table-row>
            <table:table-row>
              <table:table-cell office:value-type="string">
                <text:p>Row 287</text:p>
              </table:table-cell>
              <table:table-cell office:value-type="float" office:value="1.#NAN">
                <text:p>1.#NAN</text:p>
              </table:table-cell>
              <table:table-cell office:value-type="float" office:value="1.#NAN">
                <text:p>1.#NAN</text:p>
              </table:table-cell>
            </table:table-row>
            <table:table-row>
              <table:table-cell office:value-type="string">
                <text:p>Row 288</text:p>
              </table:table-cell>
              <table:table-cell office:value-type="float" office:value="1.#NAN">
                <text:p>1.#NAN</text:p>
              </table:table-cell>
              <table:table-cell office:value-type="float" office:value="1.#NAN">
                <text:p>1.#NAN</text:p>
              </table:table-cell>
            </table:table-row>
            <table:table-row>
              <table:table-cell office:value-type="string">
                <text:p>Row 289</text:p>
              </table:table-cell>
              <table:table-cell office:value-type="float" office:value="1.#NAN">
                <text:p>1.#NAN</text:p>
              </table:table-cell>
              <table:table-cell office:value-type="float" office:value="1.#NAN">
                <text:p>1.#NAN</text:p>
              </table:table-cell>
            </table:table-row>
            <table:table-row>
              <table:table-cell office:value-type="string">
                <text:p>Row 290</text:p>
              </table:table-cell>
              <table:table-cell office:value-type="float" office:value="1.#NAN">
                <text:p>1.#NAN</text:p>
              </table:table-cell>
              <table:table-cell office:value-type="float" office:value="1.#NAN">
                <text:p>1.#NAN</text:p>
              </table:table-cell>
            </table:table-row>
            <table:table-row>
              <table:table-cell office:value-type="string">
                <text:p>Row 291</text:p>
              </table:table-cell>
              <table:table-cell office:value-type="float" office:value="1.#NAN">
                <text:p>1.#NAN</text:p>
              </table:table-cell>
              <table:table-cell office:value-type="float" office:value="1.#NAN">
                <text:p>1.#NAN</text:p>
              </table:table-cell>
            </table:table-row>
            <table:table-row>
              <table:table-cell office:value-type="string">
                <text:p>Row 292</text:p>
              </table:table-cell>
              <table:table-cell office:value-type="float" office:value="1.#NAN">
                <text:p>1.#NAN</text:p>
              </table:table-cell>
              <table:table-cell office:value-type="float" office:value="1.#NAN">
                <text:p>1.#NAN</text:p>
              </table:table-cell>
            </table:table-row>
            <table:table-row>
              <table:table-cell office:value-type="string">
                <text:p>Row 293</text:p>
              </table:table-cell>
              <table:table-cell office:value-type="float" office:value="1.#NAN">
                <text:p>1.#NAN</text:p>
              </table:table-cell>
              <table:table-cell office:value-type="float" office:value="1.#NAN">
                <text:p>1.#NAN</text:p>
              </table:table-cell>
            </table:table-row>
            <table:table-row>
              <table:table-cell office:value-type="string">
                <text:p>Row 294</text:p>
              </table:table-cell>
              <table:table-cell office:value-type="float" office:value="1.#NAN">
                <text:p>1.#NAN</text:p>
              </table:table-cell>
              <table:table-cell office:value-type="float" office:value="1.#NAN">
                <text:p>1.#NAN</text:p>
              </table:table-cell>
            </table:table-row>
            <table:table-row>
              <table:table-cell office:value-type="string">
                <text:p>Row 295</text:p>
              </table:table-cell>
              <table:table-cell office:value-type="float" office:value="1.#NAN">
                <text:p>1.#NAN</text:p>
              </table:table-cell>
              <table:table-cell office:value-type="float" office:value="1.#NAN">
                <text:p>1.#NAN</text:p>
              </table:table-cell>
            </table:table-row>
            <table:table-row>
              <table:table-cell office:value-type="string">
                <text:p>Row 296</text:p>
              </table:table-cell>
              <table:table-cell office:value-type="float" office:value="1.#NAN">
                <text:p>1.#NAN</text:p>
              </table:table-cell>
              <table:table-cell office:value-type="float" office:value="1.#NAN">
                <text:p>1.#NAN</text:p>
              </table:table-cell>
            </table:table-row>
            <table:table-row>
              <table:table-cell office:value-type="string">
                <text:p>Row 297</text:p>
              </table:table-cell>
              <table:table-cell office:value-type="float" office:value="1.#NAN">
                <text:p>1.#NAN</text:p>
              </table:table-cell>
              <table:table-cell office:value-type="float" office:value="1.#NAN">
                <text:p>1.#NAN</text:p>
              </table:table-cell>
            </table:table-row>
            <table:table-row>
              <table:table-cell office:value-type="string">
                <text:p>Row 298</text:p>
              </table:table-cell>
              <table:table-cell office:value-type="float" office:value="1.#NAN">
                <text:p>1.#NAN</text:p>
              </table:table-cell>
              <table:table-cell office:value-type="float" office:value="1.#NAN">
                <text:p>1.#NAN</text:p>
              </table:table-cell>
            </table:table-row>
            <table:table-row>
              <table:table-cell office:value-type="string">
                <text:p>Row 299</text:p>
              </table:table-cell>
              <table:table-cell office:value-type="float" office:value="1.#NAN">
                <text:p>1.#NAN</text:p>
              </table:table-cell>
              <table:table-cell office:value-type="float" office:value="1.#NAN">
                <text:p>1.#NAN</text:p>
              </table:table-cell>
            </table:table-row>
            <table:table-row>
              <table:table-cell office:value-type="string">
                <text:p>Row 300</text:p>
              </table:table-cell>
              <table:table-cell office:value-type="float" office:value="1.#NAN">
                <text:p>1.#NAN</text:p>
              </table:table-cell>
              <table:table-cell office:value-type="float" office:value="1.#NAN">
                <text:p>1.#NAN</text:p>
              </table:table-cell>
            </table:table-row>
            <table:table-row>
              <table:table-cell office:value-type="string">
                <text:p>Row 301</text:p>
              </table:table-cell>
              <table:table-cell office:value-type="float" office:value="1.#NAN">
                <text:p>1.#NAN</text:p>
              </table:table-cell>
              <table:table-cell office:value-type="float" office:value="1.#NAN">
                <text:p>1.#NAN</text:p>
              </table:table-cell>
            </table:table-row>
            <table:table-row>
              <table:table-cell office:value-type="string">
                <text:p>Row 302</text:p>
              </table:table-cell>
              <table:table-cell office:value-type="float" office:value="1.#NAN">
                <text:p>1.#NAN</text:p>
              </table:table-cell>
              <table:table-cell office:value-type="float" office:value="1.#NAN">
                <text:p>1.#NAN</text:p>
              </table:table-cell>
            </table:table-row>
            <table:table-row>
              <table:table-cell office:value-type="string">
                <text:p>Row 303</text:p>
              </table:table-cell>
              <table:table-cell office:value-type="float" office:value="1.#NAN">
                <text:p>1.#NAN</text:p>
              </table:table-cell>
              <table:table-cell office:value-type="float" office:value="1.#NAN">
                <text:p>1.#NAN</text:p>
              </table:table-cell>
            </table:table-row>
            <table:table-row>
              <table:table-cell office:value-type="string">
                <text:p>Row 304</text:p>
              </table:table-cell>
              <table:table-cell office:value-type="float" office:value="1.#NAN">
                <text:p>1.#NAN</text:p>
              </table:table-cell>
              <table:table-cell office:value-type="float" office:value="1.#NAN">
                <text:p>1.#NAN</text:p>
              </table:table-cell>
            </table:table-row>
            <table:table-row>
              <table:table-cell office:value-type="string">
                <text:p>Row 305</text:p>
              </table:table-cell>
              <table:table-cell office:value-type="float" office:value="1.#NAN">
                <text:p>1.#NAN</text:p>
              </table:table-cell>
              <table:table-cell office:value-type="float" office:value="1.#NAN">
                <text:p>1.#NAN</text:p>
              </table:table-cell>
            </table:table-row>
            <table:table-row>
              <table:table-cell office:value-type="string">
                <text:p>Row 306</text:p>
              </table:table-cell>
              <table:table-cell office:value-type="float" office:value="1.#NAN">
                <text:p>1.#NAN</text:p>
              </table:table-cell>
              <table:table-cell office:value-type="float" office:value="1.#NAN">
                <text:p>1.#NAN</text:p>
              </table:table-cell>
            </table:table-row>
            <table:table-row>
              <table:table-cell office:value-type="string">
                <text:p>Row 307</text:p>
              </table:table-cell>
              <table:table-cell office:value-type="float" office:value="1.#NAN">
                <text:p>1.#NAN</text:p>
              </table:table-cell>
              <table:table-cell office:value-type="float" office:value="1.#NAN">
                <text:p>1.#NAN</text:p>
              </table:table-cell>
            </table:table-row>
            <table:table-row>
              <table:table-cell office:value-type="string">
                <text:p>Row 308</text:p>
              </table:table-cell>
              <table:table-cell office:value-type="float" office:value="1.#NAN">
                <text:p>1.#NAN</text:p>
              </table:table-cell>
              <table:table-cell office:value-type="float" office:value="1.#NAN">
                <text:p>1.#NAN</text:p>
              </table:table-cell>
            </table:table-row>
            <table:table-row>
              <table:table-cell office:value-type="string">
                <text:p>Row 309</text:p>
              </table:table-cell>
              <table:table-cell office:value-type="float" office:value="1.#NAN">
                <text:p>1.#NAN</text:p>
              </table:table-cell>
              <table:table-cell office:value-type="float" office:value="1.#NAN">
                <text:p>1.#NAN</text:p>
              </table:table-cell>
            </table:table-row>
            <table:table-row>
              <table:table-cell office:value-type="string">
                <text:p>Row 310</text:p>
              </table:table-cell>
              <table:table-cell office:value-type="float" office:value="1.#NAN">
                <text:p>1.#NAN</text:p>
              </table:table-cell>
              <table:table-cell office:value-type="float" office:value="1.#NAN">
                <text:p>1.#NAN</text:p>
              </table:table-cell>
            </table:table-row>
            <table:table-row>
              <table:table-cell office:value-type="string">
                <text:p>Row 311</text:p>
              </table:table-cell>
              <table:table-cell office:value-type="float" office:value="1.#NAN">
                <text:p>1.#NAN</text:p>
              </table:table-cell>
              <table:table-cell office:value-type="float" office:value="1.#NAN">
                <text:p>1.#NAN</text:p>
              </table:table-cell>
            </table:table-row>
            <table:table-row>
              <table:table-cell office:value-type="string">
                <text:p>Row 312</text:p>
              </table:table-cell>
              <table:table-cell office:value-type="float" office:value="1.#NAN">
                <text:p>1.#NAN</text:p>
              </table:table-cell>
              <table:table-cell office:value-type="float" office:value="1.#NAN">
                <text:p>1.#NAN</text:p>
              </table:table-cell>
            </table:table-row>
            <table:table-row>
              <table:table-cell office:value-type="string">
                <text:p>Row 313</text:p>
              </table:table-cell>
              <table:table-cell office:value-type="float" office:value="1.#NAN">
                <text:p>1.#NAN</text:p>
              </table:table-cell>
              <table:table-cell office:value-type="float" office:value="1.#NAN">
                <text:p>1.#NAN</text:p>
              </table:table-cell>
            </table:table-row>
            <table:table-row>
              <table:table-cell office:value-type="string">
                <text:p>Row 314</text:p>
              </table:table-cell>
              <table:table-cell office:value-type="float" office:value="1.#NAN">
                <text:p>1.#NAN</text:p>
              </table:table-cell>
              <table:table-cell office:value-type="float" office:value="1.#NAN">
                <text:p>1.#NAN</text:p>
              </table:table-cell>
            </table:table-row>
            <table:table-row>
              <table:table-cell office:value-type="string">
                <text:p>Row 315</text:p>
              </table:table-cell>
              <table:table-cell office:value-type="float" office:value="1.#NAN">
                <text:p>1.#NAN</text:p>
              </table:table-cell>
              <table:table-cell office:value-type="float" office:value="1.#NAN">
                <text:p>1.#NAN</text:p>
              </table:table-cell>
            </table:table-row>
            <table:table-row>
              <table:table-cell office:value-type="string">
                <text:p>Row 316</text:p>
              </table:table-cell>
              <table:table-cell office:value-type="float" office:value="1.#NAN">
                <text:p>1.#NAN</text:p>
              </table:table-cell>
              <table:table-cell office:value-type="float" office:value="1.#NAN">
                <text:p>1.#NAN</text:p>
              </table:table-cell>
            </table:table-row>
            <table:table-row>
              <table:table-cell office:value-type="string">
                <text:p>Row 317</text:p>
              </table:table-cell>
              <table:table-cell office:value-type="float" office:value="1.#NAN">
                <text:p>1.#NAN</text:p>
              </table:table-cell>
              <table:table-cell office:value-type="float" office:value="1.#NAN">
                <text:p>1.#NAN</text:p>
              </table:table-cell>
            </table:table-row>
            <table:table-row>
              <table:table-cell office:value-type="string">
                <text:p>Row 318</text:p>
              </table:table-cell>
              <table:table-cell office:value-type="float" office:value="1.#NAN">
                <text:p>1.#NAN</text:p>
              </table:table-cell>
              <table:table-cell office:value-type="float" office:value="1.#NAN">
                <text:p>1.#NAN</text:p>
              </table:table-cell>
            </table:table-row>
            <table:table-row>
              <table:table-cell office:value-type="string">
                <text:p>Row 319</text:p>
              </table:table-cell>
              <table:table-cell office:value-type="float" office:value="1.#NAN">
                <text:p>1.#NAN</text:p>
              </table:table-cell>
              <table:table-cell office:value-type="float" office:value="1.#NAN">
                <text:p>1.#NAN</text:p>
              </table:table-cell>
            </table:table-row>
            <table:table-row>
              <table:table-cell office:value-type="string">
                <text:p>Row 320</text:p>
              </table:table-cell>
              <table:table-cell office:value-type="float" office:value="1.#NAN">
                <text:p>1.#NAN</text:p>
              </table:table-cell>
              <table:table-cell office:value-type="float" office:value="1.#NAN">
                <text:p>1.#NAN</text:p>
              </table:table-cell>
            </table:table-row>
            <table:table-row>
              <table:table-cell office:value-type="string">
                <text:p>Row 321</text:p>
              </table:table-cell>
              <table:table-cell office:value-type="float" office:value="1.#NAN">
                <text:p>1.#NAN</text:p>
              </table:table-cell>
              <table:table-cell office:value-type="float" office:value="1.#NAN">
                <text:p>1.#NAN</text:p>
              </table:table-cell>
            </table:table-row>
            <table:table-row>
              <table:table-cell office:value-type="string">
                <text:p>Row 322</text:p>
              </table:table-cell>
              <table:table-cell office:value-type="float" office:value="1.#NAN">
                <text:p>1.#NAN</text:p>
              </table:table-cell>
              <table:table-cell office:value-type="float" office:value="1.#NAN">
                <text:p>1.#NAN</text:p>
              </table:table-cell>
            </table:table-row>
            <table:table-row>
              <table:table-cell office:value-type="string">
                <text:p>Row 323</text:p>
              </table:table-cell>
              <table:table-cell office:value-type="float" office:value="1.#NAN">
                <text:p>1.#NAN</text:p>
              </table:table-cell>
              <table:table-cell office:value-type="float" office:value="1.#NAN">
                <text:p>1.#NAN</text:p>
              </table:table-cell>
            </table:table-row>
            <table:table-row>
              <table:table-cell office:value-type="string">
                <text:p>Row 324</text:p>
              </table:table-cell>
              <table:table-cell office:value-type="float" office:value="1.#NAN">
                <text:p>1.#NAN</text:p>
              </table:table-cell>
              <table:table-cell office:value-type="float" office:value="1.#NAN">
                <text:p>1.#NAN</text:p>
              </table:table-cell>
            </table:table-row>
            <table:table-row>
              <table:table-cell office:value-type="string">
                <text:p>Row 325</text:p>
              </table:table-cell>
              <table:table-cell office:value-type="float" office:value="1.#NAN">
                <text:p>1.#NAN</text:p>
              </table:table-cell>
              <table:table-cell office:value-type="float" office:value="1.#NAN">
                <text:p>1.#NAN</text:p>
              </table:table-cell>
            </table:table-row>
            <table:table-row>
              <table:table-cell office:value-type="string">
                <text:p>Row 326</text:p>
              </table:table-cell>
              <table:table-cell office:value-type="float" office:value="1.#NAN">
                <text:p>1.#NAN</text:p>
              </table:table-cell>
              <table:table-cell office:value-type="float" office:value="1.#NAN">
                <text:p>1.#NAN</text:p>
              </table:table-cell>
            </table:table-row>
            <table:table-row>
              <table:table-cell office:value-type="string">
                <text:p>Row 327</text:p>
              </table:table-cell>
              <table:table-cell office:value-type="float" office:value="1.#NAN">
                <text:p>1.#NAN</text:p>
              </table:table-cell>
              <table:table-cell office:value-type="float" office:value="1.#NAN">
                <text:p>1.#NAN</text:p>
              </table:table-cell>
            </table:table-row>
            <table:table-row>
              <table:table-cell office:value-type="string">
                <text:p>Row 328</text:p>
              </table:table-cell>
              <table:table-cell office:value-type="float" office:value="1.#NAN">
                <text:p>1.#NAN</text:p>
              </table:table-cell>
              <table:table-cell office:value-type="float" office:value="1.#NAN">
                <text:p>1.#NAN</text:p>
              </table:table-cell>
            </table:table-row>
            <table:table-row>
              <table:table-cell office:value-type="string">
                <text:p>Row 329</text:p>
              </table:table-cell>
              <table:table-cell office:value-type="float" office:value="1.#NAN">
                <text:p>1.#NAN</text:p>
              </table:table-cell>
              <table:table-cell office:value-type="float" office:value="1.#NAN">
                <text:p>1.#NAN</text:p>
              </table:table-cell>
            </table:table-row>
            <table:table-row>
              <table:table-cell office:value-type="string">
                <text:p>Row 330</text:p>
              </table:table-cell>
              <table:table-cell office:value-type="float" office:value="1.#NAN">
                <text:p>1.#NAN</text:p>
              </table:table-cell>
              <table:table-cell office:value-type="float" office:value="1.#NAN">
                <text:p>1.#NAN</text:p>
              </table:table-cell>
            </table:table-row>
            <table:table-row>
              <table:table-cell office:value-type="string">
                <text:p>Row 331</text:p>
              </table:table-cell>
              <table:table-cell office:value-type="float" office:value="1.#NAN">
                <text:p>1.#NAN</text:p>
              </table:table-cell>
              <table:table-cell office:value-type="float" office:value="1.#NAN">
                <text:p>1.#NAN</text:p>
              </table:table-cell>
            </table:table-row>
            <table:table-row>
              <table:table-cell office:value-type="string">
                <text:p>Row 332</text:p>
              </table:table-cell>
              <table:table-cell office:value-type="float" office:value="1.#NAN">
                <text:p>1.#NAN</text:p>
              </table:table-cell>
              <table:table-cell office:value-type="float" office:value="1.#NAN">
                <text:p>1.#NAN</text:p>
              </table:table-cell>
            </table:table-row>
            <table:table-row>
              <table:table-cell office:value-type="string">
                <text:p>Row 333</text:p>
              </table:table-cell>
              <table:table-cell office:value-type="float" office:value="1.#NAN">
                <text:p>1.#NAN</text:p>
              </table:table-cell>
              <table:table-cell office:value-type="float" office:value="1.#NAN">
                <text:p>1.#NAN</text:p>
              </table:table-cell>
            </table:table-row>
            <table:table-row>
              <table:table-cell office:value-type="string">
                <text:p>Row 334</text:p>
              </table:table-cell>
              <table:table-cell office:value-type="float" office:value="1.#NAN">
                <text:p>1.#NAN</text:p>
              </table:table-cell>
              <table:table-cell office:value-type="float" office:value="1.#NAN">
                <text:p>1.#NAN</text:p>
              </table:table-cell>
            </table:table-row>
            <table:table-row>
              <table:table-cell office:value-type="string">
                <text:p>Row 335</text:p>
              </table:table-cell>
              <table:table-cell office:value-type="float" office:value="1.#NAN">
                <text:p>1.#NAN</text:p>
              </table:table-cell>
              <table:table-cell office:value-type="float" office:value="1.#NAN">
                <text:p>1.#NAN</text:p>
              </table:table-cell>
            </table:table-row>
            <table:table-row>
              <table:table-cell office:value-type="string">
                <text:p>Row 336</text:p>
              </table:table-cell>
              <table:table-cell office:value-type="float" office:value="1.#NAN">
                <text:p>1.#NAN</text:p>
              </table:table-cell>
              <table:table-cell office:value-type="float" office:value="1.#NAN">
                <text:p>1.#NAN</text:p>
              </table:table-cell>
            </table:table-row>
            <table:table-row>
              <table:table-cell office:value-type="string">
                <text:p>Row 337</text:p>
              </table:table-cell>
              <table:table-cell office:value-type="float" office:value="1.#NAN">
                <text:p>1.#NAN</text:p>
              </table:table-cell>
              <table:table-cell office:value-type="float" office:value="1.#NAN">
                <text:p>1.#NAN</text:p>
              </table:table-cell>
            </table:table-row>
            <table:table-row>
              <table:table-cell office:value-type="string">
                <text:p>Row 338</text:p>
              </table:table-cell>
              <table:table-cell office:value-type="float" office:value="1.#NAN">
                <text:p>1.#NAN</text:p>
              </table:table-cell>
              <table:table-cell office:value-type="float" office:value="1.#NAN">
                <text:p>1.#NAN</text:p>
              </table:table-cell>
            </table:table-row>
            <table:table-row>
              <table:table-cell office:value-type="string">
                <text:p>Row 339</text:p>
              </table:table-cell>
              <table:table-cell office:value-type="float" office:value="1.#NAN">
                <text:p>1.#NAN</text:p>
              </table:table-cell>
              <table:table-cell office:value-type="float" office:value="1.#NAN">
                <text:p>1.#NAN</text:p>
              </table:table-cell>
            </table:table-row>
            <table:table-row>
              <table:table-cell office:value-type="string">
                <text:p>Row 340</text:p>
              </table:table-cell>
              <table:table-cell office:value-type="float" office:value="1.#NAN">
                <text:p>1.#NAN</text:p>
              </table:table-cell>
              <table:table-cell office:value-type="float" office:value="1.#NAN">
                <text:p>1.#NAN</text:p>
              </table:table-cell>
            </table:table-row>
            <table:table-row>
              <table:table-cell office:value-type="string">
                <text:p>Row 341</text:p>
              </table:table-cell>
              <table:table-cell office:value-type="float" office:value="1.#NAN">
                <text:p>1.#NAN</text:p>
              </table:table-cell>
              <table:table-cell office:value-type="float" office:value="1.#NAN">
                <text:p>1.#NAN</text:p>
              </table:table-cell>
            </table:table-row>
            <table:table-row>
              <table:table-cell office:value-type="string">
                <text:p>Row 342</text:p>
              </table:table-cell>
              <table:table-cell office:value-type="float" office:value="1.#NAN">
                <text:p>1.#NAN</text:p>
              </table:table-cell>
              <table:table-cell office:value-type="float" office:value="1.#NAN">
                <text:p>1.#NAN</text:p>
              </table:table-cell>
            </table:table-row>
            <table:table-row>
              <table:table-cell office:value-type="string">
                <text:p>Row 343</text:p>
              </table:table-cell>
              <table:table-cell office:value-type="float" office:value="1.#NAN">
                <text:p>1.#NAN</text:p>
              </table:table-cell>
              <table:table-cell office:value-type="float" office:value="1.#NAN">
                <text:p>1.#NAN</text:p>
              </table:table-cell>
            </table:table-row>
            <table:table-row>
              <table:table-cell office:value-type="string">
                <text:p>Row 344</text:p>
              </table:table-cell>
              <table:table-cell office:value-type="float" office:value="1.#NAN">
                <text:p>1.#NAN</text:p>
              </table:table-cell>
              <table:table-cell office:value-type="float" office:value="1.#NAN">
                <text:p>1.#NAN</text:p>
              </table:table-cell>
            </table:table-row>
            <table:table-row>
              <table:table-cell office:value-type="string">
                <text:p>Row 345</text:p>
              </table:table-cell>
              <table:table-cell office:value-type="float" office:value="1.#NAN">
                <text:p>1.#NAN</text:p>
              </table:table-cell>
              <table:table-cell office:value-type="float" office:value="1.#NAN">
                <text:p>1.#NAN</text:p>
              </table:table-cell>
            </table:table-row>
            <table:table-row>
              <table:table-cell office:value-type="string">
                <text:p>Row 346</text:p>
              </table:table-cell>
              <table:table-cell office:value-type="float" office:value="1.#NAN">
                <text:p>1.#NAN</text:p>
              </table:table-cell>
              <table:table-cell office:value-type="float" office:value="1.#NAN">
                <text:p>1.#NAN</text:p>
              </table:table-cell>
            </table:table-row>
            <table:table-row>
              <table:table-cell office:value-type="string">
                <text:p>Row 347</text:p>
              </table:table-cell>
              <table:table-cell office:value-type="float" office:value="1.#NAN">
                <text:p>1.#NAN</text:p>
              </table:table-cell>
              <table:table-cell office:value-type="float" office:value="1.#NAN">
                <text:p>1.#NAN</text:p>
              </table:table-cell>
            </table:table-row>
            <table:table-row>
              <table:table-cell office:value-type="string">
                <text:p>Row 348</text:p>
              </table:table-cell>
              <table:table-cell office:value-type="float" office:value="1.#NAN">
                <text:p>1.#NAN</text:p>
              </table:table-cell>
              <table:table-cell office:value-type="float" office:value="1.#NAN">
                <text:p>1.#NAN</text:p>
              </table:table-cell>
            </table:table-row>
            <table:table-row>
              <table:table-cell office:value-type="string">
                <text:p>Row 349</text:p>
              </table:table-cell>
              <table:table-cell office:value-type="float" office:value="1.#NAN">
                <text:p>1.#NAN</text:p>
              </table:table-cell>
              <table:table-cell office:value-type="float" office:value="1.#NAN">
                <text:p>1.#NAN</text:p>
              </table:table-cell>
            </table:table-row>
            <table:table-row>
              <table:table-cell office:value-type="string">
                <text:p>Row 350</text:p>
              </table:table-cell>
              <table:table-cell office:value-type="float" office:value="1.#NAN">
                <text:p>1.#NAN</text:p>
              </table:table-cell>
              <table:table-cell office:value-type="float" office:value="1.#NAN">
                <text:p>1.#NAN</text:p>
              </table:table-cell>
            </table:table-row>
            <table:table-row>
              <table:table-cell office:value-type="string">
                <text:p>Row 351</text:p>
              </table:table-cell>
              <table:table-cell office:value-type="float" office:value="1.#NAN">
                <text:p>1.#NAN</text:p>
              </table:table-cell>
              <table:table-cell office:value-type="float" office:value="1.#NAN">
                <text:p>1.#NAN</text:p>
              </table:table-cell>
            </table:table-row>
            <table:table-row>
              <table:table-cell office:value-type="string">
                <text:p>Row 352</text:p>
              </table:table-cell>
              <table:table-cell office:value-type="float" office:value="1.#NAN">
                <text:p>1.#NAN</text:p>
              </table:table-cell>
              <table:table-cell office:value-type="float" office:value="1.#NAN">
                <text:p>1.#NAN</text:p>
              </table:table-cell>
            </table:table-row>
            <table:table-row>
              <table:table-cell office:value-type="string">
                <text:p>Row 353</text:p>
              </table:table-cell>
              <table:table-cell office:value-type="float" office:value="1.#NAN">
                <text:p>1.#NAN</text:p>
              </table:table-cell>
              <table:table-cell office:value-type="float" office:value="1.#NAN">
                <text:p>1.#NAN</text:p>
              </table:table-cell>
            </table:table-row>
            <table:table-row>
              <table:table-cell office:value-type="string">
                <text:p>Row 354</text:p>
              </table:table-cell>
              <table:table-cell office:value-type="float" office:value="1.#NAN">
                <text:p>1.#NAN</text:p>
              </table:table-cell>
              <table:table-cell office:value-type="float" office:value="1.#NAN">
                <text:p>1.#NAN</text:p>
              </table:table-cell>
            </table:table-row>
            <table:table-row>
              <table:table-cell office:value-type="string">
                <text:p>Row 355</text:p>
              </table:table-cell>
              <table:table-cell office:value-type="float" office:value="1.#NAN">
                <text:p>1.#NAN</text:p>
              </table:table-cell>
              <table:table-cell office:value-type="float" office:value="1.#NAN">
                <text:p>1.#NAN</text:p>
              </table:table-cell>
            </table:table-row>
            <table:table-row>
              <table:table-cell office:value-type="string">
                <text:p>Row 356</text:p>
              </table:table-cell>
              <table:table-cell office:value-type="float" office:value="1.#NAN">
                <text:p>1.#NAN</text:p>
              </table:table-cell>
              <table:table-cell office:value-type="float" office:value="1.#NAN">
                <text:p>1.#NAN</text:p>
              </table:table-cell>
            </table:table-row>
            <table:table-row>
              <table:table-cell office:value-type="string">
                <text:p>Row 357</text:p>
              </table:table-cell>
              <table:table-cell office:value-type="float" office:value="1.#NAN">
                <text:p>1.#NAN</text:p>
              </table:table-cell>
              <table:table-cell office:value-type="float" office:value="1.#NAN">
                <text:p>1.#NAN</text:p>
              </table:table-cell>
            </table:table-row>
            <table:table-row>
              <table:table-cell office:value-type="string">
                <text:p>Row 358</text:p>
              </table:table-cell>
              <table:table-cell office:value-type="float" office:value="1.#NAN">
                <text:p>1.#NAN</text:p>
              </table:table-cell>
              <table:table-cell office:value-type="float" office:value="1.#NAN">
                <text:p>1.#NAN</text:p>
              </table:table-cell>
            </table:table-row>
            <table:table-row>
              <table:table-cell office:value-type="string">
                <text:p>Row 359</text:p>
              </table:table-cell>
              <table:table-cell office:value-type="float" office:value="1.#NAN">
                <text:p>1.#NAN</text:p>
              </table:table-cell>
              <table:table-cell office:value-type="float" office:value="1.#NAN">
                <text:p>1.#NAN</text:p>
              </table:table-cell>
            </table:table-row>
            <table:table-row>
              <table:table-cell office:value-type="string">
                <text:p>Row 360</text:p>
              </table:table-cell>
              <table:table-cell office:value-type="float" office:value="1.#NAN">
                <text:p>1.#NAN</text:p>
              </table:table-cell>
              <table:table-cell office:value-type="float" office:value="1.#NAN">
                <text:p>1.#NAN</text:p>
              </table:table-cell>
            </table:table-row>
            <table:table-row>
              <table:table-cell office:value-type="string">
                <text:p>Row 361</text:p>
              </table:table-cell>
              <table:table-cell office:value-type="float" office:value="1.#NAN">
                <text:p>1.#NAN</text:p>
              </table:table-cell>
              <table:table-cell office:value-type="float" office:value="1.#NAN">
                <text:p>1.#NAN</text:p>
              </table:table-cell>
            </table:table-row>
            <table:table-row>
              <table:table-cell office:value-type="string">
                <text:p>Row 362</text:p>
              </table:table-cell>
              <table:table-cell office:value-type="float" office:value="1.#NAN">
                <text:p>1.#NAN</text:p>
              </table:table-cell>
              <table:table-cell office:value-type="float" office:value="1.#NAN">
                <text:p>1.#NAN</text:p>
              </table:table-cell>
            </table:table-row>
            <table:table-row>
              <table:table-cell office:value-type="string">
                <text:p>Row 363</text:p>
              </table:table-cell>
              <table:table-cell office:value-type="float" office:value="1.#NAN">
                <text:p>1.#NAN</text:p>
              </table:table-cell>
              <table:table-cell office:value-type="float" office:value="1.#NAN">
                <text:p>1.#NAN</text:p>
              </table:table-cell>
            </table:table-row>
            <table:table-row>
              <table:table-cell office:value-type="string">
                <text:p>Row 364</text:p>
              </table:table-cell>
              <table:table-cell office:value-type="float" office:value="1.#NAN">
                <text:p>1.#NAN</text:p>
              </table:table-cell>
              <table:table-cell office:value-type="float" office:value="1.#NAN">
                <text:p>1.#NAN</text:p>
              </table:table-cell>
            </table:table-row>
            <table:table-row>
              <table:table-cell office:value-type="string">
                <text:p>Row 365</text:p>
              </table:table-cell>
              <table:table-cell office:value-type="float" office:value="1.#NAN">
                <text:p>1.#NAN</text:p>
              </table:table-cell>
              <table:table-cell office:value-type="float" office:value="1.#NAN">
                <text:p>1.#NAN</text:p>
              </table:table-cell>
            </table:table-row>
            <table:table-row>
              <table:table-cell office:value-type="string">
                <text:p>Row 366</text:p>
              </table:table-cell>
              <table:table-cell office:value-type="float" office:value="1.#NAN">
                <text:p>1.#NAN</text:p>
              </table:table-cell>
              <table:table-cell office:value-type="float" office:value="1.#NAN">
                <text:p>1.#NAN</text:p>
              </table:table-cell>
            </table:table-row>
            <table:table-row>
              <table:table-cell office:value-type="string">
                <text:p>Row 367</text:p>
              </table:table-cell>
              <table:table-cell office:value-type="float" office:value="1.#NAN">
                <text:p>1.#NAN</text:p>
              </table:table-cell>
              <table:table-cell office:value-type="float" office:value="1.#NAN">
                <text:p>1.#NAN</text:p>
              </table:table-cell>
            </table:table-row>
            <table:table-row>
              <table:table-cell office:value-type="string">
                <text:p>Row 368</text:p>
              </table:table-cell>
              <table:table-cell office:value-type="float" office:value="1.#NAN">
                <text:p>1.#NAN</text:p>
              </table:table-cell>
              <table:table-cell office:value-type="float" office:value="1.#NAN">
                <text:p>1.#NAN</text:p>
              </table:table-cell>
            </table:table-row>
            <table:table-row>
              <table:table-cell office:value-type="string">
                <text:p>Row 369</text:p>
              </table:table-cell>
              <table:table-cell office:value-type="float" office:value="1.#NAN">
                <text:p>1.#NAN</text:p>
              </table:table-cell>
              <table:table-cell office:value-type="float" office:value="1.#NAN">
                <text:p>1.#NAN</text:p>
              </table:table-cell>
            </table:table-row>
            <table:table-row>
              <table:table-cell office:value-type="string">
                <text:p>Row 370</text:p>
              </table:table-cell>
              <table:table-cell office:value-type="float" office:value="1.#NAN">
                <text:p>1.#NAN</text:p>
              </table:table-cell>
              <table:table-cell office:value-type="float" office:value="1.#NAN">
                <text:p>1.#NAN</text:p>
              </table:table-cell>
            </table:table-row>
            <table:table-row>
              <table:table-cell office:value-type="string">
                <text:p>Row 371</text:p>
              </table:table-cell>
              <table:table-cell office:value-type="float" office:value="1.#NAN">
                <text:p>1.#NAN</text:p>
              </table:table-cell>
              <table:table-cell office:value-type="float" office:value="1.#NAN">
                <text:p>1.#NAN</text:p>
              </table:table-cell>
            </table:table-row>
            <table:table-row>
              <table:table-cell office:value-type="string">
                <text:p>Row 372</text:p>
              </table:table-cell>
              <table:table-cell office:value-type="float" office:value="1.#NAN">
                <text:p>1.#NAN</text:p>
              </table:table-cell>
              <table:table-cell office:value-type="float" office:value="1.#NAN">
                <text:p>1.#NAN</text:p>
              </table:table-cell>
            </table:table-row>
            <table:table-row>
              <table:table-cell office:value-type="string">
                <text:p>Row 373</text:p>
              </table:table-cell>
              <table:table-cell office:value-type="float" office:value="1.#NAN">
                <text:p>1.#NAN</text:p>
              </table:table-cell>
              <table:table-cell office:value-type="float" office:value="1.#NAN">
                <text:p>1.#NAN</text:p>
              </table:table-cell>
            </table:table-row>
            <table:table-row>
              <table:table-cell office:value-type="string">
                <text:p>Row 374</text:p>
              </table:table-cell>
              <table:table-cell office:value-type="float" office:value="1.#NAN">
                <text:p>1.#NAN</text:p>
              </table:table-cell>
              <table:table-cell office:value-type="float" office:value="1.#NAN">
                <text:p>1.#NAN</text:p>
              </table:table-cell>
            </table:table-row>
            <table:table-row>
              <table:table-cell office:value-type="string">
                <text:p>Row 375</text:p>
              </table:table-cell>
              <table:table-cell office:value-type="float" office:value="1.#NAN">
                <text:p>1.#NAN</text:p>
              </table:table-cell>
              <table:table-cell office:value-type="float" office:value="1.#NAN">
                <text:p>1.#NAN</text:p>
              </table:table-cell>
            </table:table-row>
            <table:table-row>
              <table:table-cell office:value-type="string">
                <text:p>Row 376</text:p>
              </table:table-cell>
              <table:table-cell office:value-type="float" office:value="1.#NAN">
                <text:p>1.#NAN</text:p>
              </table:table-cell>
              <table:table-cell office:value-type="float" office:value="1.#NAN">
                <text:p>1.#NAN</text:p>
              </table:table-cell>
            </table:table-row>
            <table:table-row>
              <table:table-cell office:value-type="string">
                <text:p>Row 377</text:p>
              </table:table-cell>
              <table:table-cell office:value-type="float" office:value="1.#NAN">
                <text:p>1.#NAN</text:p>
              </table:table-cell>
              <table:table-cell office:value-type="float" office:value="1.#NAN">
                <text:p>1.#NAN</text:p>
              </table:table-cell>
            </table:table-row>
            <table:table-row>
              <table:table-cell office:value-type="string">
                <text:p>Row 378</text:p>
              </table:table-cell>
              <table:table-cell office:value-type="float" office:value="1.#NAN">
                <text:p>1.#NAN</text:p>
              </table:table-cell>
              <table:table-cell office:value-type="float" office:value="1.#NAN">
                <text:p>1.#NAN</text:p>
              </table:table-cell>
            </table:table-row>
            <table:table-row>
              <table:table-cell office:value-type="string">
                <text:p>Row 379</text:p>
              </table:table-cell>
              <table:table-cell office:value-type="float" office:value="1.#NAN">
                <text:p>1.#NAN</text:p>
              </table:table-cell>
              <table:table-cell office:value-type="float" office:value="1.#NAN">
                <text:p>1.#NAN</text:p>
              </table:table-cell>
            </table:table-row>
            <table:table-row>
              <table:table-cell office:value-type="string">
                <text:p>Row 380</text:p>
              </table:table-cell>
              <table:table-cell office:value-type="float" office:value="1.#NAN">
                <text:p>1.#NAN</text:p>
              </table:table-cell>
              <table:table-cell office:value-type="float" office:value="1.#NAN">
                <text:p>1.#NAN</text:p>
              </table:table-cell>
            </table:table-row>
            <table:table-row>
              <table:table-cell office:value-type="string">
                <text:p>Row 381</text:p>
              </table:table-cell>
              <table:table-cell office:value-type="float" office:value="1.#NAN">
                <text:p>1.#NAN</text:p>
              </table:table-cell>
              <table:table-cell office:value-type="float" office:value="1.#NAN">
                <text:p>1.#NAN</text:p>
              </table:table-cell>
            </table:table-row>
            <table:table-row>
              <table:table-cell office:value-type="string">
                <text:p>Row 382</text:p>
              </table:table-cell>
              <table:table-cell office:value-type="float" office:value="1.#NAN">
                <text:p>1.#NAN</text:p>
              </table:table-cell>
              <table:table-cell office:value-type="float" office:value="1.#NAN">
                <text:p>1.#NAN</text:p>
              </table:table-cell>
            </table:table-row>
            <table:table-row>
              <table:table-cell office:value-type="string">
                <text:p>Row 383</text:p>
              </table:table-cell>
              <table:table-cell office:value-type="float" office:value="1.#NAN">
                <text:p>1.#NAN</text:p>
              </table:table-cell>
              <table:table-cell office:value-type="float" office:value="1.#NAN">
                <text:p>1.#NAN</text:p>
              </table:table-cell>
            </table:table-row>
            <table:table-row>
              <table:table-cell office:value-type="string">
                <text:p>Row 384</text:p>
              </table:table-cell>
              <table:table-cell office:value-type="float" office:value="1.#NAN">
                <text:p>1.#NAN</text:p>
              </table:table-cell>
              <table:table-cell office:value-type="float" office:value="1.#NAN">
                <text:p>1.#NAN</text:p>
              </table:table-cell>
            </table:table-row>
            <table:table-row>
              <table:table-cell office:value-type="string">
                <text:p>Row 385</text:p>
              </table:table-cell>
              <table:table-cell office:value-type="float" office:value="1.#NAN">
                <text:p>1.#NAN</text:p>
              </table:table-cell>
              <table:table-cell office:value-type="float" office:value="1.#NAN">
                <text:p>1.#NAN</text:p>
              </table:table-cell>
            </table:table-row>
            <table:table-row>
              <table:table-cell office:value-type="string">
                <text:p>Row 386</text:p>
              </table:table-cell>
              <table:table-cell office:value-type="float" office:value="1.#NAN">
                <text:p>1.#NAN</text:p>
              </table:table-cell>
              <table:table-cell office:value-type="float" office:value="1.#NAN">
                <text:p>1.#NAN</text:p>
              </table:table-cell>
            </table:table-row>
            <table:table-row>
              <table:table-cell office:value-type="string">
                <text:p>Row 387</text:p>
              </table:table-cell>
              <table:table-cell office:value-type="float" office:value="1.#NAN">
                <text:p>1.#NAN</text:p>
              </table:table-cell>
              <table:table-cell office:value-type="float" office:value="1.#NAN">
                <text:p>1.#NAN</text:p>
              </table:table-cell>
            </table:table-row>
            <table:table-row>
              <table:table-cell office:value-type="string">
                <text:p>Row 388</text:p>
              </table:table-cell>
              <table:table-cell office:value-type="float" office:value="1.#NAN">
                <text:p>1.#NAN</text:p>
              </table:table-cell>
              <table:table-cell office:value-type="float" office:value="1.#NAN">
                <text:p>1.#NAN</text:p>
              </table:table-cell>
            </table:table-row>
            <table:table-row>
              <table:table-cell office:value-type="string">
                <text:p>Row 389</text:p>
              </table:table-cell>
              <table:table-cell office:value-type="float" office:value="1.#NAN">
                <text:p>1.#NAN</text:p>
              </table:table-cell>
              <table:table-cell office:value-type="float" office:value="1.#NAN">
                <text:p>1.#NAN</text:p>
              </table:table-cell>
            </table:table-row>
            <table:table-row>
              <table:table-cell office:value-type="string">
                <text:p>Row 390</text:p>
              </table:table-cell>
              <table:table-cell office:value-type="float" office:value="1.#NAN">
                <text:p>1.#NAN</text:p>
              </table:table-cell>
              <table:table-cell office:value-type="float" office:value="1.#NAN">
                <text:p>1.#NAN</text:p>
              </table:table-cell>
            </table:table-row>
            <table:table-row>
              <table:table-cell office:value-type="string">
                <text:p>Row 391</text:p>
              </table:table-cell>
              <table:table-cell office:value-type="float" office:value="1.#NAN">
                <text:p>1.#NAN</text:p>
              </table:table-cell>
              <table:table-cell office:value-type="float" office:value="1.#NAN">
                <text:p>1.#NAN</text:p>
              </table:table-cell>
            </table:table-row>
            <table:table-row>
              <table:table-cell office:value-type="string">
                <text:p>Row 392</text:p>
              </table:table-cell>
              <table:table-cell office:value-type="float" office:value="1.#NAN">
                <text:p>1.#NAN</text:p>
              </table:table-cell>
              <table:table-cell office:value-type="float" office:value="1.#NAN">
                <text:p>1.#NAN</text:p>
              </table:table-cell>
            </table:table-row>
            <table:table-row>
              <table:table-cell office:value-type="string">
                <text:p>Row 393</text:p>
              </table:table-cell>
              <table:table-cell office:value-type="float" office:value="1.#NAN">
                <text:p>1.#NAN</text:p>
              </table:table-cell>
              <table:table-cell office:value-type="float" office:value="1.#NAN">
                <text:p>1.#NAN</text:p>
              </table:table-cell>
            </table:table-row>
            <table:table-row>
              <table:table-cell office:value-type="string">
                <text:p>Row 394</text:p>
              </table:table-cell>
              <table:table-cell office:value-type="float" office:value="1.#NAN">
                <text:p>1.#NAN</text:p>
              </table:table-cell>
              <table:table-cell office:value-type="float" office:value="1.#NAN">
                <text:p>1.#NAN</text:p>
              </table:table-cell>
            </table:table-row>
            <table:table-row>
              <table:table-cell office:value-type="string">
                <text:p>Row 395</text:p>
              </table:table-cell>
              <table:table-cell office:value-type="float" office:value="1.#NAN">
                <text:p>1.#NAN</text:p>
              </table:table-cell>
              <table:table-cell office:value-type="float" office:value="1.#NAN">
                <text:p>1.#NAN</text:p>
              </table:table-cell>
            </table:table-row>
            <table:table-row>
              <table:table-cell office:value-type="string">
                <text:p>Row 396</text:p>
              </table:table-cell>
              <table:table-cell office:value-type="float" office:value="1.#NAN">
                <text:p>1.#NAN</text:p>
              </table:table-cell>
              <table:table-cell office:value-type="float" office:value="1.#NAN">
                <text:p>1.#NAN</text:p>
              </table:table-cell>
            </table:table-row>
            <table:table-row>
              <table:table-cell office:value-type="string">
                <text:p>Row 397</text:p>
              </table:table-cell>
              <table:table-cell office:value-type="float" office:value="1.#NAN">
                <text:p>1.#NAN</text:p>
              </table:table-cell>
              <table:table-cell office:value-type="float" office:value="1.#NAN">
                <text:p>1.#NAN</text:p>
              </table:table-cell>
            </table:table-row>
            <table:table-row>
              <table:table-cell office:value-type="string">
                <text:p>Row 398</text:p>
              </table:table-cell>
              <table:table-cell office:value-type="float" office:value="1.#NAN">
                <text:p>1.#NAN</text:p>
              </table:table-cell>
              <table:table-cell office:value-type="float" office:value="1.#NAN">
                <text:p>1.#NAN</text:p>
              </table:table-cell>
            </table:table-row>
            <table:table-row>
              <table:table-cell office:value-type="string">
                <text:p>Row 399</text:p>
              </table:table-cell>
              <table:table-cell office:value-type="float" office:value="1.#NAN">
                <text:p>1.#NAN</text:p>
              </table:table-cell>
              <table:table-cell office:value-type="float" office:value="1.#NAN">
                <text:p>1.#NAN</text:p>
              </table:table-cell>
            </table:table-row>
            <table:table-row>
              <table:table-cell office:value-type="string">
                <text:p>Row 400</text:p>
              </table:table-cell>
              <table:table-cell office:value-type="float" office:value="1.#NAN">
                <text:p>1.#NAN</text:p>
              </table:table-cell>
              <table:table-cell office:value-type="float" office:value="1.#NAN">
                <text:p>1.#NAN</text:p>
              </table:table-cell>
            </table:table-row>
            <table:table-row>
              <table:table-cell office:value-type="string">
                <text:p>Row 401</text:p>
              </table:table-cell>
              <table:table-cell office:value-type="float" office:value="1.#NAN">
                <text:p>1.#NAN</text:p>
              </table:table-cell>
              <table:table-cell office:value-type="float" office:value="1.#NAN">
                <text:p>1.#NAN</text:p>
              </table:table-cell>
            </table:table-row>
            <table:table-row>
              <table:table-cell office:value-type="string">
                <text:p>Row 402</text:p>
              </table:table-cell>
              <table:table-cell office:value-type="float" office:value="1.#NAN">
                <text:p>1.#NAN</text:p>
              </table:table-cell>
              <table:table-cell office:value-type="float" office:value="1.#NAN">
                <text:p>1.#NAN</text:p>
              </table:table-cell>
            </table:table-row>
            <table:table-row>
              <table:table-cell office:value-type="string">
                <text:p>Row 403</text:p>
              </table:table-cell>
              <table:table-cell office:value-type="float" office:value="1.#NAN">
                <text:p>1.#NAN</text:p>
              </table:table-cell>
              <table:table-cell office:value-type="float" office:value="1.#NAN">
                <text:p>1.#NAN</text:p>
              </table:table-cell>
            </table:table-row>
            <table:table-row>
              <table:table-cell office:value-type="string">
                <text:p>Row 404</text:p>
              </table:table-cell>
              <table:table-cell office:value-type="float" office:value="1.#NAN">
                <text:p>1.#NAN</text:p>
              </table:table-cell>
              <table:table-cell office:value-type="float" office:value="1.#NAN">
                <text:p>1.#NAN</text:p>
              </table:table-cell>
            </table:table-row>
            <table:table-row>
              <table:table-cell office:value-type="string">
                <text:p>Row 405</text:p>
              </table:table-cell>
              <table:table-cell office:value-type="float" office:value="1.#NAN">
                <text:p>1.#NAN</text:p>
              </table:table-cell>
              <table:table-cell office:value-type="float" office:value="1.#NAN">
                <text:p>1.#NAN</text:p>
              </table:table-cell>
            </table:table-row>
            <table:table-row>
              <table:table-cell office:value-type="string">
                <text:p>Row 406</text:p>
              </table:table-cell>
              <table:table-cell office:value-type="float" office:value="1.#NAN">
                <text:p>1.#NAN</text:p>
              </table:table-cell>
              <table:table-cell office:value-type="float" office:value="1.#NAN">
                <text:p>1.#NAN</text:p>
              </table:table-cell>
            </table:table-row>
            <table:table-row>
              <table:table-cell office:value-type="string">
                <text:p>Row 407</text:p>
              </table:table-cell>
              <table:table-cell office:value-type="float" office:value="1.#NAN">
                <text:p>1.#NAN</text:p>
              </table:table-cell>
              <table:table-cell office:value-type="float" office:value="1.#NAN">
                <text:p>1.#NAN</text:p>
              </table:table-cell>
            </table:table-row>
            <table:table-row>
              <table:table-cell office:value-type="string">
                <text:p>Row 408</text:p>
              </table:table-cell>
              <table:table-cell office:value-type="float" office:value="1.#NAN">
                <text:p>1.#NAN</text:p>
              </table:table-cell>
              <table:table-cell office:value-type="float" office:value="1.#NAN">
                <text:p>1.#NAN</text:p>
              </table:table-cell>
            </table:table-row>
            <table:table-row>
              <table:table-cell office:value-type="string">
                <text:p>Row 409</text:p>
              </table:table-cell>
              <table:table-cell office:value-type="float" office:value="1.#NAN">
                <text:p>1.#NAN</text:p>
              </table:table-cell>
              <table:table-cell office:value-type="float" office:value="1.#NAN">
                <text:p>1.#NAN</text:p>
              </table:table-cell>
            </table:table-row>
            <table:table-row>
              <table:table-cell office:value-type="string">
                <text:p>Row 410</text:p>
              </table:table-cell>
              <table:table-cell office:value-type="float" office:value="1.#NAN">
                <text:p>1.#NAN</text:p>
              </table:table-cell>
              <table:table-cell office:value-type="float" office:value="1.#NAN">
                <text:p>1.#NAN</text:p>
              </table:table-cell>
            </table:table-row>
            <table:table-row>
              <table:table-cell office:value-type="string">
                <text:p>Row 411</text:p>
              </table:table-cell>
              <table:table-cell office:value-type="float" office:value="1.#NAN">
                <text:p>1.#NAN</text:p>
              </table:table-cell>
              <table:table-cell office:value-type="float" office:value="1.#NAN">
                <text:p>1.#NAN</text:p>
              </table:table-cell>
            </table:table-row>
            <table:table-row>
              <table:table-cell office:value-type="string">
                <text:p>Row 412</text:p>
              </table:table-cell>
              <table:table-cell office:value-type="float" office:value="1.#NAN">
                <text:p>1.#NAN</text:p>
              </table:table-cell>
              <table:table-cell office:value-type="float" office:value="1.#NAN">
                <text:p>1.#NAN</text:p>
              </table:table-cell>
            </table:table-row>
            <table:table-row>
              <table:table-cell office:value-type="string">
                <text:p>Row 413</text:p>
              </table:table-cell>
              <table:table-cell office:value-type="float" office:value="1.#NAN">
                <text:p>1.#NAN</text:p>
              </table:table-cell>
              <table:table-cell office:value-type="float" office:value="1.#NAN">
                <text:p>1.#NAN</text:p>
              </table:table-cell>
            </table:table-row>
            <table:table-row>
              <table:table-cell office:value-type="string">
                <text:p>Row 414</text:p>
              </table:table-cell>
              <table:table-cell office:value-type="float" office:value="1.#NAN">
                <text:p>1.#NAN</text:p>
              </table:table-cell>
              <table:table-cell office:value-type="float" office:value="1.#NAN">
                <text:p>1.#NAN</text:p>
              </table:table-cell>
            </table:table-row>
            <table:table-row>
              <table:table-cell office:value-type="string">
                <text:p>Row 415</text:p>
              </table:table-cell>
              <table:table-cell office:value-type="float" office:value="1.#NAN">
                <text:p>1.#NAN</text:p>
              </table:table-cell>
              <table:table-cell office:value-type="float" office:value="1.#NAN">
                <text:p>1.#NAN</text:p>
              </table:table-cell>
            </table:table-row>
            <table:table-row>
              <table:table-cell office:value-type="string">
                <text:p>Row 416</text:p>
              </table:table-cell>
              <table:table-cell office:value-type="float" office:value="1.#NAN">
                <text:p>1.#NAN</text:p>
              </table:table-cell>
              <table:table-cell office:value-type="float" office:value="1.#NAN">
                <text:p>1.#NAN</text:p>
              </table:table-cell>
            </table:table-row>
            <table:table-row>
              <table:table-cell office:value-type="string">
                <text:p>Row 417</text:p>
              </table:table-cell>
              <table:table-cell office:value-type="float" office:value="1.#NAN">
                <text:p>1.#NAN</text:p>
              </table:table-cell>
              <table:table-cell office:value-type="float" office:value="1.#NAN">
                <text:p>1.#NAN</text:p>
              </table:table-cell>
            </table:table-row>
            <table:table-row>
              <table:table-cell office:value-type="string">
                <text:p>Row 418</text:p>
              </table:table-cell>
              <table:table-cell office:value-type="float" office:value="1.#NAN">
                <text:p>1.#NAN</text:p>
              </table:table-cell>
              <table:table-cell office:value-type="float" office:value="1.#NAN">
                <text:p>1.#NAN</text:p>
              </table:table-cell>
            </table:table-row>
            <table:table-row>
              <table:table-cell office:value-type="string">
                <text:p>Row 419</text:p>
              </table:table-cell>
              <table:table-cell office:value-type="float" office:value="1.#NAN">
                <text:p>1.#NAN</text:p>
              </table:table-cell>
              <table:table-cell office:value-type="float" office:value="1.#NAN">
                <text:p>1.#NAN</text:p>
              </table:table-cell>
            </table:table-row>
            <table:table-row>
              <table:table-cell office:value-type="string">
                <text:p>Row 420</text:p>
              </table:table-cell>
              <table:table-cell office:value-type="float" office:value="1.#NAN">
                <text:p>1.#NAN</text:p>
              </table:table-cell>
              <table:table-cell office:value-type="float" office:value="1.#NAN">
                <text:p>1.#NAN</text:p>
              </table:table-cell>
            </table:table-row>
            <table:table-row>
              <table:table-cell office:value-type="string">
                <text:p>Row 421</text:p>
              </table:table-cell>
              <table:table-cell office:value-type="float" office:value="1.#NAN">
                <text:p>1.#NAN</text:p>
              </table:table-cell>
              <table:table-cell office:value-type="float" office:value="1.#NAN">
                <text:p>1.#NAN</text:p>
              </table:table-cell>
            </table:table-row>
            <table:table-row>
              <table:table-cell office:value-type="string">
                <text:p>Row 422</text:p>
              </table:table-cell>
              <table:table-cell office:value-type="float" office:value="1.#NAN">
                <text:p>1.#NAN</text:p>
              </table:table-cell>
              <table:table-cell office:value-type="float" office:value="1.#NAN">
                <text:p>1.#NAN</text:p>
              </table:table-cell>
            </table:table-row>
            <table:table-row>
              <table:table-cell office:value-type="string">
                <text:p>Row 423</text:p>
              </table:table-cell>
              <table:table-cell office:value-type="float" office:value="1.#NAN">
                <text:p>1.#NAN</text:p>
              </table:table-cell>
              <table:table-cell office:value-type="float" office:value="1.#NAN">
                <text:p>1.#NAN</text:p>
              </table:table-cell>
            </table:table-row>
            <table:table-row>
              <table:table-cell office:value-type="string">
                <text:p>Row 424</text:p>
              </table:table-cell>
              <table:table-cell office:value-type="float" office:value="1.#NAN">
                <text:p>1.#NAN</text:p>
              </table:table-cell>
              <table:table-cell office:value-type="float" office:value="1.#NAN">
                <text:p>1.#NAN</text:p>
              </table:table-cell>
            </table:table-row>
            <table:table-row>
              <table:table-cell office:value-type="string">
                <text:p>Row 425</text:p>
              </table:table-cell>
              <table:table-cell office:value-type="float" office:value="1.#NAN">
                <text:p>1.#NAN</text:p>
              </table:table-cell>
              <table:table-cell office:value-type="float" office:value="1.#NAN">
                <text:p>1.#NAN</text:p>
              </table:table-cell>
            </table:table-row>
            <table:table-row>
              <table:table-cell office:value-type="string">
                <text:p>Row 426</text:p>
              </table:table-cell>
              <table:table-cell office:value-type="float" office:value="1.#NAN">
                <text:p>1.#NAN</text:p>
              </table:table-cell>
              <table:table-cell office:value-type="float" office:value="1.#NAN">
                <text:p>1.#NAN</text:p>
              </table:table-cell>
            </table:table-row>
            <table:table-row>
              <table:table-cell office:value-type="string">
                <text:p>Row 427</text:p>
              </table:table-cell>
              <table:table-cell office:value-type="float" office:value="1.#NAN">
                <text:p>1.#NAN</text:p>
              </table:table-cell>
              <table:table-cell office:value-type="float" office:value="1.#NAN">
                <text:p>1.#NAN</text:p>
              </table:table-cell>
            </table:table-row>
            <table:table-row>
              <table:table-cell office:value-type="string">
                <text:p>Row 428</text:p>
              </table:table-cell>
              <table:table-cell office:value-type="float" office:value="1.#NAN">
                <text:p>1.#NAN</text:p>
              </table:table-cell>
              <table:table-cell office:value-type="float" office:value="1.#NAN">
                <text:p>1.#NAN</text:p>
              </table:table-cell>
            </table:table-row>
            <table:table-row>
              <table:table-cell office:value-type="string">
                <text:p>Row 429</text:p>
              </table:table-cell>
              <table:table-cell office:value-type="float" office:value="1.#NAN">
                <text:p>1.#NAN</text:p>
              </table:table-cell>
              <table:table-cell office:value-type="float" office:value="1.#NAN">
                <text:p>1.#NAN</text:p>
              </table:table-cell>
            </table:table-row>
            <table:table-row>
              <table:table-cell office:value-type="string">
                <text:p>Row 430</text:p>
              </table:table-cell>
              <table:table-cell office:value-type="float" office:value="1.#NAN">
                <text:p>1.#NAN</text:p>
              </table:table-cell>
              <table:table-cell office:value-type="float" office:value="1.#NAN">
                <text:p>1.#NAN</text:p>
              </table:table-cell>
            </table:table-row>
            <table:table-row>
              <table:table-cell office:value-type="string">
                <text:p>Row 431</text:p>
              </table:table-cell>
              <table:table-cell office:value-type="float" office:value="1.#NAN">
                <text:p>1.#NAN</text:p>
              </table:table-cell>
              <table:table-cell office:value-type="float" office:value="1.#NAN">
                <text:p>1.#NAN</text:p>
              </table:table-cell>
            </table:table-row>
            <table:table-row>
              <table:table-cell office:value-type="string">
                <text:p>Row 432</text:p>
              </table:table-cell>
              <table:table-cell office:value-type="float" office:value="1.#NAN">
                <text:p>1.#NAN</text:p>
              </table:table-cell>
              <table:table-cell office:value-type="float" office:value="1.#NAN">
                <text:p>1.#NAN</text:p>
              </table:table-cell>
            </table:table-row>
            <table:table-row>
              <table:table-cell office:value-type="string">
                <text:p>Row 433</text:p>
              </table:table-cell>
              <table:table-cell office:value-type="float" office:value="1.#NAN">
                <text:p>1.#NAN</text:p>
              </table:table-cell>
              <table:table-cell office:value-type="float" office:value="1.#NAN">
                <text:p>1.#NAN</text:p>
              </table:table-cell>
            </table:table-row>
            <table:table-row>
              <table:table-cell office:value-type="string">
                <text:p>Row 434</text:p>
              </table:table-cell>
              <table:table-cell office:value-type="float" office:value="1.#NAN">
                <text:p>1.#NAN</text:p>
              </table:table-cell>
              <table:table-cell office:value-type="float" office:value="1.#NAN">
                <text:p>1.#NAN</text:p>
              </table:table-cell>
            </table:table-row>
            <table:table-row>
              <table:table-cell office:value-type="string">
                <text:p>Row 435</text:p>
              </table:table-cell>
              <table:table-cell office:value-type="float" office:value="1.#NAN">
                <text:p>1.#NAN</text:p>
              </table:table-cell>
              <table:table-cell office:value-type="float" office:value="1.#NAN">
                <text:p>1.#NAN</text:p>
              </table:table-cell>
            </table:table-row>
            <table:table-row>
              <table:table-cell office:value-type="string">
                <text:p>Row 436</text:p>
              </table:table-cell>
              <table:table-cell office:value-type="float" office:value="1.#NAN">
                <text:p>1.#NAN</text:p>
              </table:table-cell>
              <table:table-cell office:value-type="float" office:value="1.#NAN">
                <text:p>1.#NAN</text:p>
              </table:table-cell>
            </table:table-row>
            <table:table-row>
              <table:table-cell office:value-type="string">
                <text:p>Row 437</text:p>
              </table:table-cell>
              <table:table-cell office:value-type="float" office:value="1.#NAN">
                <text:p>1.#NAN</text:p>
              </table:table-cell>
              <table:table-cell office:value-type="float" office:value="1.#NAN">
                <text:p>1.#NAN</text:p>
              </table:table-cell>
            </table:table-row>
            <table:table-row>
              <table:table-cell office:value-type="string">
                <text:p>Row 438</text:p>
              </table:table-cell>
              <table:table-cell office:value-type="float" office:value="1.#NAN">
                <text:p>1.#NAN</text:p>
              </table:table-cell>
              <table:table-cell office:value-type="float" office:value="1.#NAN">
                <text:p>1.#NAN</text:p>
              </table:table-cell>
            </table:table-row>
            <table:table-row>
              <table:table-cell office:value-type="string">
                <text:p>Row 439</text:p>
              </table:table-cell>
              <table:table-cell office:value-type="float" office:value="1.#NAN">
                <text:p>1.#NAN</text:p>
              </table:table-cell>
              <table:table-cell office:value-type="float" office:value="1.#NAN">
                <text:p>1.#NAN</text:p>
              </table:table-cell>
            </table:table-row>
            <table:table-row>
              <table:table-cell office:value-type="string">
                <text:p>Row 440</text:p>
              </table:table-cell>
              <table:table-cell office:value-type="float" office:value="1.#NAN">
                <text:p>1.#NAN</text:p>
              </table:table-cell>
              <table:table-cell office:value-type="float" office:value="1.#NAN">
                <text:p>1.#NAN</text:p>
              </table:table-cell>
            </table:table-row>
            <table:table-row>
              <table:table-cell office:value-type="string">
                <text:p>Row 441</text:p>
              </table:table-cell>
              <table:table-cell office:value-type="float" office:value="1.#NAN">
                <text:p>1.#NAN</text:p>
              </table:table-cell>
              <table:table-cell office:value-type="float" office:value="1.#NAN">
                <text:p>1.#NAN</text:p>
              </table:table-cell>
            </table:table-row>
            <table:table-row>
              <table:table-cell office:value-type="string">
                <text:p>Row 442</text:p>
              </table:table-cell>
              <table:table-cell office:value-type="float" office:value="1.#NAN">
                <text:p>1.#NAN</text:p>
              </table:table-cell>
              <table:table-cell office:value-type="float" office:value="1.#NAN">
                <text:p>1.#NAN</text:p>
              </table:table-cell>
            </table:table-row>
            <table:table-row>
              <table:table-cell office:value-type="string">
                <text:p>Row 443</text:p>
              </table:table-cell>
              <table:table-cell office:value-type="float" office:value="1.#NAN">
                <text:p>1.#NAN</text:p>
              </table:table-cell>
              <table:table-cell office:value-type="float" office:value="1.#NAN">
                <text:p>1.#NAN</text:p>
              </table:table-cell>
            </table:table-row>
            <table:table-row>
              <table:table-cell office:value-type="string">
                <text:p>Row 444</text:p>
              </table:table-cell>
              <table:table-cell office:value-type="float" office:value="1.#NAN">
                <text:p>1.#NAN</text:p>
              </table:table-cell>
              <table:table-cell office:value-type="float" office:value="1.#NAN">
                <text:p>1.#NAN</text:p>
              </table:table-cell>
            </table:table-row>
            <table:table-row>
              <table:table-cell office:value-type="string">
                <text:p>Row 445</text:p>
              </table:table-cell>
              <table:table-cell office:value-type="float" office:value="1.#NAN">
                <text:p>1.#NAN</text:p>
              </table:table-cell>
              <table:table-cell office:value-type="float" office:value="1.#NAN">
                <text:p>1.#NAN</text:p>
              </table:table-cell>
            </table:table-row>
            <table:table-row>
              <table:table-cell office:value-type="string">
                <text:p>Row 446</text:p>
              </table:table-cell>
              <table:table-cell office:value-type="float" office:value="1.#NAN">
                <text:p>1.#NAN</text:p>
              </table:table-cell>
              <table:table-cell office:value-type="float" office:value="1.#NAN">
                <text:p>1.#NAN</text:p>
              </table:table-cell>
            </table:table-row>
            <table:table-row>
              <table:table-cell office:value-type="string">
                <text:p>Row 447</text:p>
              </table:table-cell>
              <table:table-cell office:value-type="float" office:value="1.#NAN">
                <text:p>1.#NAN</text:p>
              </table:table-cell>
              <table:table-cell office:value-type="float" office:value="1.#NAN">
                <text:p>1.#NAN</text:p>
              </table:table-cell>
            </table:table-row>
            <table:table-row>
              <table:table-cell office:value-type="string">
                <text:p>Row 448</text:p>
              </table:table-cell>
              <table:table-cell office:value-type="float" office:value="1.#NAN">
                <text:p>1.#NAN</text:p>
              </table:table-cell>
              <table:table-cell office:value-type="float" office:value="1.#NAN">
                <text:p>1.#NAN</text:p>
              </table:table-cell>
            </table:table-row>
            <table:table-row>
              <table:table-cell office:value-type="string">
                <text:p>Row 449</text:p>
              </table:table-cell>
              <table:table-cell office:value-type="float" office:value="1.#NAN">
                <text:p>1.#NAN</text:p>
              </table:table-cell>
              <table:table-cell office:value-type="float" office:value="1.#NAN">
                <text:p>1.#NAN</text:p>
              </table:table-cell>
            </table:table-row>
            <table:table-row>
              <table:table-cell office:value-type="string">
                <text:p>Row 450</text:p>
              </table:table-cell>
              <table:table-cell office:value-type="float" office:value="1.#NAN">
                <text:p>1.#NAN</text:p>
              </table:table-cell>
              <table:table-cell office:value-type="float" office:value="1.#NAN">
                <text:p>1.#NAN</text:p>
              </table:table-cell>
            </table:table-row>
            <table:table-row>
              <table:table-cell office:value-type="string">
                <text:p>Row 451</text:p>
              </table:table-cell>
              <table:table-cell office:value-type="float" office:value="1.#NAN">
                <text:p>1.#NAN</text:p>
              </table:table-cell>
              <table:table-cell office:value-type="float" office:value="1.#NAN">
                <text:p>1.#NAN</text:p>
              </table:table-cell>
            </table:table-row>
            <table:table-row>
              <table:table-cell office:value-type="string">
                <text:p>Row 452</text:p>
              </table:table-cell>
              <table:table-cell office:value-type="float" office:value="1.#NAN">
                <text:p>1.#NAN</text:p>
              </table:table-cell>
              <table:table-cell office:value-type="float" office:value="1.#NAN">
                <text:p>1.#NAN</text:p>
              </table:table-cell>
            </table:table-row>
            <table:table-row>
              <table:table-cell office:value-type="string">
                <text:p>Row 453</text:p>
              </table:table-cell>
              <table:table-cell office:value-type="float" office:value="1.#NAN">
                <text:p>1.#NAN</text:p>
              </table:table-cell>
              <table:table-cell office:value-type="float" office:value="1.#NAN">
                <text:p>1.#NAN</text:p>
              </table:table-cell>
            </table:table-row>
            <table:table-row>
              <table:table-cell office:value-type="string">
                <text:p>Row 454</text:p>
              </table:table-cell>
              <table:table-cell office:value-type="float" office:value="1.#NAN">
                <text:p>1.#NAN</text:p>
              </table:table-cell>
              <table:table-cell office:value-type="float" office:value="1.#NAN">
                <text:p>1.#NAN</text:p>
              </table:table-cell>
            </table:table-row>
            <table:table-row>
              <table:table-cell office:value-type="string">
                <text:p>Row 455</text:p>
              </table:table-cell>
              <table:table-cell office:value-type="float" office:value="1.#NAN">
                <text:p>1.#NAN</text:p>
              </table:table-cell>
              <table:table-cell office:value-type="float" office:value="1.#NAN">
                <text:p>1.#NAN</text:p>
              </table:table-cell>
            </table:table-row>
            <table:table-row>
              <table:table-cell office:value-type="string">
                <text:p>Row 456</text:p>
              </table:table-cell>
              <table:table-cell office:value-type="float" office:value="1.#NAN">
                <text:p>1.#NAN</text:p>
              </table:table-cell>
              <table:table-cell office:value-type="float" office:value="1.#NAN">
                <text:p>1.#NAN</text:p>
              </table:table-cell>
            </table:table-row>
            <table:table-row>
              <table:table-cell office:value-type="string">
                <text:p>Row 457</text:p>
              </table:table-cell>
              <table:table-cell office:value-type="float" office:value="1.#NAN">
                <text:p>1.#NAN</text:p>
              </table:table-cell>
              <table:table-cell office:value-type="float" office:value="1.#NAN">
                <text:p>1.#NAN</text:p>
              </table:table-cell>
            </table:table-row>
            <table:table-row>
              <table:table-cell office:value-type="string">
                <text:p>Row 458</text:p>
              </table:table-cell>
              <table:table-cell office:value-type="float" office:value="1.#NAN">
                <text:p>1.#NAN</text:p>
              </table:table-cell>
              <table:table-cell office:value-type="float" office:value="1.#NAN">
                <text:p>1.#NAN</text:p>
              </table:table-cell>
            </table:table-row>
            <table:table-row>
              <table:table-cell office:value-type="string">
                <text:p>Row 459</text:p>
              </table:table-cell>
              <table:table-cell office:value-type="float" office:value="1.#NAN">
                <text:p>1.#NAN</text:p>
              </table:table-cell>
              <table:table-cell office:value-type="float" office:value="1.#NAN">
                <text:p>1.#NAN</text:p>
              </table:table-cell>
            </table:table-row>
            <table:table-row>
              <table:table-cell office:value-type="string">
                <text:p>Row 460</text:p>
              </table:table-cell>
              <table:table-cell office:value-type="float" office:value="1.#NAN">
                <text:p>1.#NAN</text:p>
              </table:table-cell>
              <table:table-cell office:value-type="float" office:value="1.#NAN">
                <text:p>1.#NAN</text:p>
              </table:table-cell>
            </table:table-row>
            <table:table-row>
              <table:table-cell office:value-type="string">
                <text:p>Row 461</text:p>
              </table:table-cell>
              <table:table-cell office:value-type="float" office:value="1.#NAN">
                <text:p>1.#NAN</text:p>
              </table:table-cell>
              <table:table-cell office:value-type="float" office:value="1.#NAN">
                <text:p>1.#NAN</text:p>
              </table:table-cell>
            </table:table-row>
            <table:table-row>
              <table:table-cell office:value-type="string">
                <text:p>Row 462</text:p>
              </table:table-cell>
              <table:table-cell office:value-type="float" office:value="1.#NAN">
                <text:p>1.#NAN</text:p>
              </table:table-cell>
              <table:table-cell office:value-type="float" office:value="1.#NAN">
                <text:p>1.#NAN</text:p>
              </table:table-cell>
            </table:table-row>
            <table:table-row>
              <table:table-cell office:value-type="string">
                <text:p>Row 463</text:p>
              </table:table-cell>
              <table:table-cell office:value-type="float" office:value="1.#NAN">
                <text:p>1.#NAN</text:p>
              </table:table-cell>
              <table:table-cell office:value-type="float" office:value="1.#NAN">
                <text:p>1.#NAN</text:p>
              </table:table-cell>
            </table:table-row>
            <table:table-row>
              <table:table-cell office:value-type="string">
                <text:p>Row 464</text:p>
              </table:table-cell>
              <table:table-cell office:value-type="float" office:value="1.#NAN">
                <text:p>1.#NAN</text:p>
              </table:table-cell>
              <table:table-cell office:value-type="float" office:value="1.#NAN">
                <text:p>1.#NAN</text:p>
              </table:table-cell>
            </table:table-row>
            <table:table-row>
              <table:table-cell office:value-type="string">
                <text:p>Row 465</text:p>
              </table:table-cell>
              <table:table-cell office:value-type="float" office:value="1.#NAN">
                <text:p>1.#NAN</text:p>
              </table:table-cell>
              <table:table-cell office:value-type="float" office:value="1.#NAN">
                <text:p>1.#NAN</text:p>
              </table:table-cell>
            </table:table-row>
            <table:table-row>
              <table:table-cell office:value-type="string">
                <text:p>Row 466</text:p>
              </table:table-cell>
              <table:table-cell office:value-type="float" office:value="1.#NAN">
                <text:p>1.#NAN</text:p>
              </table:table-cell>
              <table:table-cell office:value-type="float" office:value="1.#NAN">
                <text:p>1.#NAN</text:p>
              </table:table-cell>
            </table:table-row>
            <table:table-row>
              <table:table-cell office:value-type="string">
                <text:p>Row 467</text:p>
              </table:table-cell>
              <table:table-cell office:value-type="float" office:value="1.#NAN">
                <text:p>1.#NAN</text:p>
              </table:table-cell>
              <table:table-cell office:value-type="float" office:value="1.#NAN">
                <text:p>1.#NAN</text:p>
              </table:table-cell>
            </table:table-row>
            <table:table-row>
              <table:table-cell office:value-type="string">
                <text:p>Row 468</text:p>
              </table:table-cell>
              <table:table-cell office:value-type="float" office:value="1.#NAN">
                <text:p>1.#NAN</text:p>
              </table:table-cell>
              <table:table-cell office:value-type="float" office:value="1.#NAN">
                <text:p>1.#NAN</text:p>
              </table:table-cell>
            </table:table-row>
            <table:table-row>
              <table:table-cell office:value-type="string">
                <text:p>Row 469</text:p>
              </table:table-cell>
              <table:table-cell office:value-type="float" office:value="1.#NAN">
                <text:p>1.#NAN</text:p>
              </table:table-cell>
              <table:table-cell office:value-type="float" office:value="1.#NAN">
                <text:p>1.#NAN</text:p>
              </table:table-cell>
            </table:table-row>
            <table:table-row>
              <table:table-cell office:value-type="string">
                <text:p>Row 470</text:p>
              </table:table-cell>
              <table:table-cell office:value-type="float" office:value="1.#NAN">
                <text:p>1.#NAN</text:p>
              </table:table-cell>
              <table:table-cell office:value-type="float" office:value="1.#NAN">
                <text:p>1.#NAN</text:p>
              </table:table-cell>
            </table:table-row>
            <table:table-row>
              <table:table-cell office:value-type="string">
                <text:p>Row 471</text:p>
              </table:table-cell>
              <table:table-cell office:value-type="float" office:value="1.#NAN">
                <text:p>1.#NAN</text:p>
              </table:table-cell>
              <table:table-cell office:value-type="float" office:value="1.#NAN">
                <text:p>1.#NAN</text:p>
              </table:table-cell>
            </table:table-row>
            <table:table-row>
              <table:table-cell office:value-type="string">
                <text:p>Row 472</text:p>
              </table:table-cell>
              <table:table-cell office:value-type="float" office:value="1.#NAN">
                <text:p>1.#NAN</text:p>
              </table:table-cell>
              <table:table-cell office:value-type="float" office:value="1.#NAN">
                <text:p>1.#NAN</text:p>
              </table:table-cell>
            </table:table-row>
            <table:table-row>
              <table:table-cell office:value-type="string">
                <text:p>Row 473</text:p>
              </table:table-cell>
              <table:table-cell office:value-type="float" office:value="1.#NAN">
                <text:p>1.#NAN</text:p>
              </table:table-cell>
              <table:table-cell office:value-type="float" office:value="1.#NAN">
                <text:p>1.#NAN</text:p>
              </table:table-cell>
            </table:table-row>
            <table:table-row>
              <table:table-cell office:value-type="string">
                <text:p>Row 474</text:p>
              </table:table-cell>
              <table:table-cell office:value-type="float" office:value="1.#NAN">
                <text:p>1.#NAN</text:p>
              </table:table-cell>
              <table:table-cell office:value-type="float" office:value="1.#NAN">
                <text:p>1.#NAN</text:p>
              </table:table-cell>
            </table:table-row>
            <table:table-row>
              <table:table-cell office:value-type="string">
                <text:p>Row 475</text:p>
              </table:table-cell>
              <table:table-cell office:value-type="float" office:value="1.#NAN">
                <text:p>1.#NAN</text:p>
              </table:table-cell>
              <table:table-cell office:value-type="float" office:value="1.#NAN">
                <text:p>1.#NAN</text:p>
              </table:table-cell>
            </table:table-row>
            <table:table-row>
              <table:table-cell office:value-type="string">
                <text:p>Row 476</text:p>
              </table:table-cell>
              <table:table-cell office:value-type="float" office:value="1.#NAN">
                <text:p>1.#NAN</text:p>
              </table:table-cell>
              <table:table-cell office:value-type="float" office:value="1.#NAN">
                <text:p>1.#NAN</text:p>
              </table:table-cell>
            </table:table-row>
            <table:table-row>
              <table:table-cell office:value-type="string">
                <text:p>Row 477</text:p>
              </table:table-cell>
              <table:table-cell office:value-type="float" office:value="1.#NAN">
                <text:p>1.#NAN</text:p>
              </table:table-cell>
              <table:table-cell office:value-type="float" office:value="1.#NAN">
                <text:p>1.#NAN</text:p>
              </table:table-cell>
            </table:table-row>
            <table:table-row>
              <table:table-cell office:value-type="string">
                <text:p>Row 478</text:p>
              </table:table-cell>
              <table:table-cell office:value-type="float" office:value="1.#NAN">
                <text:p>1.#NAN</text:p>
              </table:table-cell>
              <table:table-cell office:value-type="float" office:value="1.#NAN">
                <text:p>1.#NAN</text:p>
              </table:table-cell>
            </table:table-row>
            <table:table-row>
              <table:table-cell office:value-type="string">
                <text:p>Row 479</text:p>
              </table:table-cell>
              <table:table-cell office:value-type="float" office:value="1.#NAN">
                <text:p>1.#NAN</text:p>
              </table:table-cell>
              <table:table-cell office:value-type="float" office:value="1.#NAN">
                <text:p>1.#NAN</text:p>
              </table:table-cell>
            </table:table-row>
            <table:table-row>
              <table:table-cell office:value-type="string">
                <text:p>Row 480</text:p>
              </table:table-cell>
              <table:table-cell office:value-type="float" office:value="1.#NAN">
                <text:p>1.#NAN</text:p>
              </table:table-cell>
              <table:table-cell office:value-type="float" office:value="1.#NAN">
                <text:p>1.#NAN</text:p>
              </table:table-cell>
            </table:table-row>
            <table:table-row>
              <table:table-cell office:value-type="string">
                <text:p>Row 481</text:p>
              </table:table-cell>
              <table:table-cell office:value-type="float" office:value="1.#NAN">
                <text:p>1.#NAN</text:p>
              </table:table-cell>
              <table:table-cell office:value-type="float" office:value="1.#NAN">
                <text:p>1.#NAN</text:p>
              </table:table-cell>
            </table:table-row>
            <table:table-row>
              <table:table-cell office:value-type="string">
                <text:p>Row 482</text:p>
              </table:table-cell>
              <table:table-cell office:value-type="float" office:value="1.#NAN">
                <text:p>1.#NAN</text:p>
              </table:table-cell>
              <table:table-cell office:value-type="float" office:value="1.#NAN">
                <text:p>1.#NAN</text:p>
              </table:table-cell>
            </table:table-row>
            <table:table-row>
              <table:table-cell office:value-type="string">
                <text:p>Row 483</text:p>
              </table:table-cell>
              <table:table-cell office:value-type="float" office:value="1.#NAN">
                <text:p>1.#NAN</text:p>
              </table:table-cell>
              <table:table-cell office:value-type="float" office:value="1.#NAN">
                <text:p>1.#NAN</text:p>
              </table:table-cell>
            </table:table-row>
            <table:table-row>
              <table:table-cell office:value-type="string">
                <text:p>Row 484</text:p>
              </table:table-cell>
              <table:table-cell office:value-type="float" office:value="1.#NAN">
                <text:p>1.#NAN</text:p>
              </table:table-cell>
              <table:table-cell office:value-type="float" office:value="1.#NAN">
                <text:p>1.#NAN</text:p>
              </table:table-cell>
            </table:table-row>
            <table:table-row>
              <table:table-cell office:value-type="string">
                <text:p>Row 485</text:p>
              </table:table-cell>
              <table:table-cell office:value-type="float" office:value="1.#NAN">
                <text:p>1.#NAN</text:p>
              </table:table-cell>
              <table:table-cell office:value-type="float" office:value="1.#NAN">
                <text:p>1.#NAN</text:p>
              </table:table-cell>
            </table:table-row>
            <table:table-row>
              <table:table-cell office:value-type="string">
                <text:p>Row 486</text:p>
              </table:table-cell>
              <table:table-cell office:value-type="float" office:value="1.#NAN">
                <text:p>1.#NAN</text:p>
              </table:table-cell>
              <table:table-cell office:value-type="float" office:value="1.#NAN">
                <text:p>1.#NAN</text:p>
              </table:table-cell>
            </table:table-row>
            <table:table-row>
              <table:table-cell office:value-type="string">
                <text:p>Row 487</text:p>
              </table:table-cell>
              <table:table-cell office:value-type="float" office:value="1.#NAN">
                <text:p>1.#NAN</text:p>
              </table:table-cell>
              <table:table-cell office:value-type="float" office:value="1.#NAN">
                <text:p>1.#NAN</text:p>
              </table:table-cell>
            </table:table-row>
            <table:table-row>
              <table:table-cell office:value-type="string">
                <text:p>Row 488</text:p>
              </table:table-cell>
              <table:table-cell office:value-type="float" office:value="1.#NAN">
                <text:p>1.#NAN</text:p>
              </table:table-cell>
              <table:table-cell office:value-type="float" office:value="1.#NAN">
                <text:p>1.#NAN</text:p>
              </table:table-cell>
            </table:table-row>
            <table:table-row>
              <table:table-cell office:value-type="string">
                <text:p>Row 489</text:p>
              </table:table-cell>
              <table:table-cell office:value-type="float" office:value="1.#NAN">
                <text:p>1.#NAN</text:p>
              </table:table-cell>
              <table:table-cell office:value-type="float" office:value="1.#NAN">
                <text:p>1.#NAN</text:p>
              </table:table-cell>
            </table:table-row>
            <table:table-row>
              <table:table-cell office:value-type="string">
                <text:p>Row 490</text:p>
              </table:table-cell>
              <table:table-cell office:value-type="float" office:value="1.#NAN">
                <text:p>1.#NAN</text:p>
              </table:table-cell>
              <table:table-cell office:value-type="float" office:value="1.#NAN">
                <text:p>1.#NAN</text:p>
              </table:table-cell>
            </table:table-row>
            <table:table-row>
              <table:table-cell office:value-type="string">
                <text:p>Row 491</text:p>
              </table:table-cell>
              <table:table-cell office:value-type="float" office:value="1.#NAN">
                <text:p>1.#NAN</text:p>
              </table:table-cell>
              <table:table-cell office:value-type="float" office:value="1.#NAN">
                <text:p>1.#NAN</text:p>
              </table:table-cell>
            </table:table-row>
            <table:table-row>
              <table:table-cell office:value-type="string">
                <text:p>Row 492</text:p>
              </table:table-cell>
              <table:table-cell office:value-type="float" office:value="1.#NAN">
                <text:p>1.#NAN</text:p>
              </table:table-cell>
              <table:table-cell office:value-type="float" office:value="1.#NAN">
                <text:p>1.#NAN</text:p>
              </table:table-cell>
            </table:table-row>
            <table:table-row>
              <table:table-cell office:value-type="string">
                <text:p>Row 493</text:p>
              </table:table-cell>
              <table:table-cell office:value-type="float" office:value="1.#NAN">
                <text:p>1.#NAN</text:p>
              </table:table-cell>
              <table:table-cell office:value-type="float" office:value="1.#NAN">
                <text:p>1.#NAN</text:p>
              </table:table-cell>
            </table:table-row>
            <table:table-row>
              <table:table-cell office:value-type="string">
                <text:p>Row 494</text:p>
              </table:table-cell>
              <table:table-cell office:value-type="float" office:value="1.#NAN">
                <text:p>1.#NAN</text:p>
              </table:table-cell>
              <table:table-cell office:value-type="float" office:value="1.#NAN">
                <text:p>1.#NAN</text:p>
              </table:table-cell>
            </table:table-row>
            <table:table-row>
              <table:table-cell office:value-type="string">
                <text:p>Row 495</text:p>
              </table:table-cell>
              <table:table-cell office:value-type="float" office:value="1.#NAN">
                <text:p>1.#NAN</text:p>
              </table:table-cell>
              <table:table-cell office:value-type="float" office:value="1.#NAN">
                <text:p>1.#NAN</text:p>
              </table:table-cell>
            </table:table-row>
            <table:table-row>
              <table:table-cell office:value-type="string">
                <text:p>Row 496</text:p>
              </table:table-cell>
              <table:table-cell office:value-type="float" office:value="1.#NAN">
                <text:p>1.#NAN</text:p>
              </table:table-cell>
              <table:table-cell office:value-type="float" office:value="1.#NAN">
                <text:p>1.#NAN</text:p>
              </table:table-cell>
            </table:table-row>
            <table:table-row>
              <table:table-cell office:value-type="string">
                <text:p>Row 497</text:p>
              </table:table-cell>
              <table:table-cell office:value-type="float" office:value="1.#NAN">
                <text:p>1.#NAN</text:p>
              </table:table-cell>
              <table:table-cell office:value-type="float" office:value="1.#NAN">
                <text:p>1.#NAN</text:p>
              </table:table-cell>
            </table:table-row>
            <table:table-row>
              <table:table-cell office:value-type="string">
                <text:p>Row 498</text:p>
              </table:table-cell>
              <table:table-cell office:value-type="float" office:value="1.#NAN">
                <text:p>1.#NAN</text:p>
              </table:table-cell>
              <table:table-cell office:value-type="float" office:value="1.#NAN">
                <text:p>1.#NAN</text:p>
              </table:table-cell>
            </table:table-row>
            <table:table-row>
              <table:table-cell office:value-type="string">
                <text:p>Row 499</text:p>
              </table:table-cell>
              <table:table-cell office:value-type="float" office:value="1.#NAN">
                <text:p>1.#NAN</text:p>
              </table:table-cell>
              <table:table-cell office:value-type="float" office:value="1.#NAN">
                <text:p>1.#NAN</text:p>
              </table:table-cell>
            </table:table-row>
            <table:table-row>
              <table:table-cell office:value-type="string">
                <text:p>Row 500</text:p>
              </table:table-cell>
              <table:table-cell office:value-type="float" office:value="1.#NAN">
                <text:p>1.#NAN</text:p>
              </table:table-cell>
              <table:table-cell office:value-type="float" office:value="1.#NAN">
                <text:p>1.#NAN</text:p>
              </table:table-cell>
            </table:table-row>
            <table:table-row>
              <table:table-cell office:value-type="string">
                <text:p>Row 501</text:p>
              </table:table-cell>
              <table:table-cell office:value-type="float" office:value="1.#NAN">
                <text:p>1.#NAN</text:p>
              </table:table-cell>
              <table:table-cell office:value-type="float" office:value="1.#NAN">
                <text:p>1.#NAN</text:p>
              </table:table-cell>
            </table:table-row>
            <table:table-row>
              <table:table-cell office:value-type="string">
                <text:p>Row 502</text:p>
              </table:table-cell>
              <table:table-cell office:value-type="float" office:value="1.#NAN">
                <text:p>1.#NAN</text:p>
              </table:table-cell>
              <table:table-cell office:value-type="float" office:value="1.#NAN">
                <text:p>1.#NAN</text:p>
              </table:table-cell>
            </table:table-row>
            <table:table-row>
              <table:table-cell office:value-type="string">
                <text:p>Row 503</text:p>
              </table:table-cell>
              <table:table-cell office:value-type="float" office:value="1.#NAN">
                <text:p>1.#NAN</text:p>
              </table:table-cell>
              <table:table-cell office:value-type="float" office:value="1.#NAN">
                <text:p>1.#NAN</text:p>
              </table:table-cell>
            </table:table-row>
            <table:table-row>
              <table:table-cell office:value-type="string">
                <text:p>Row 504</text:p>
              </table:table-cell>
              <table:table-cell office:value-type="float" office:value="1.#NAN">
                <text:p>1.#NAN</text:p>
              </table:table-cell>
              <table:table-cell office:value-type="float" office:value="1.#NAN">
                <text:p>1.#NAN</text:p>
              </table:table-cell>
            </table:table-row>
            <table:table-row>
              <table:table-cell office:value-type="string">
                <text:p>Row 505</text:p>
              </table:table-cell>
              <table:table-cell office:value-type="float" office:value="1.#NAN">
                <text:p>1.#NAN</text:p>
              </table:table-cell>
              <table:table-cell office:value-type="float" office:value="1.#NAN">
                <text:p>1.#NAN</text:p>
              </table:table-cell>
            </table:table-row>
            <table:table-row>
              <table:table-cell office:value-type="string">
                <text:p>Row 506</text:p>
              </table:table-cell>
              <table:table-cell office:value-type="float" office:value="1.#NAN">
                <text:p>1.#NAN</text:p>
              </table:table-cell>
              <table:table-cell office:value-type="float" office:value="1.#NAN">
                <text:p>1.#NAN</text:p>
              </table:table-cell>
            </table:table-row>
            <table:table-row>
              <table:table-cell office:value-type="string">
                <text:p>Row 507</text:p>
              </table:table-cell>
              <table:table-cell office:value-type="float" office:value="1.#NAN">
                <text:p>1.#NAN</text:p>
              </table:table-cell>
              <table:table-cell office:value-type="float" office:value="1.#NAN">
                <text:p>1.#NAN</text:p>
              </table:table-cell>
            </table:table-row>
            <table:table-row>
              <table:table-cell office:value-type="string">
                <text:p>Row 508</text:p>
              </table:table-cell>
              <table:table-cell office:value-type="float" office:value="1.#NAN">
                <text:p>1.#NAN</text:p>
              </table:table-cell>
              <table:table-cell office:value-type="float" office:value="1.#NAN">
                <text:p>1.#NAN</text:p>
              </table:table-cell>
            </table:table-row>
            <table:table-row>
              <table:table-cell office:value-type="string">
                <text:p>Row 509</text:p>
              </table:table-cell>
              <table:table-cell office:value-type="float" office:value="1.#NAN">
                <text:p>1.#NAN</text:p>
              </table:table-cell>
              <table:table-cell office:value-type="float" office:value="1.#NAN">
                <text:p>1.#NAN</text:p>
              </table:table-cell>
            </table:table-row>
            <table:table-row>
              <table:table-cell office:value-type="string">
                <text:p>Row 51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