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Your Name]</text:p>
      <text:p text:style-name="Standard">[Street Address]</text:p>
      <text:p text:style-name="Standard">[City, St Zip]</text:p>
      <text:p text:style-name="Standard">[Optional – Email Address]</text:p>
      <text:p text:style-name="Standard"/>
      <text:p text:style-name="Standard">[Today’s Date]</text:p>
      <text:p text:style-name="Standard"/>
      <text:p text:style-name="Standard">[Name of Recipient]</text:p>
      <text:p text:style-name="Standard">[Title]</text:p>
      <text:p text:style-name="Standard">[Company]</text:p>
      <text:p text:style-name="Standard">[Address]</text:p>
      <text:p text:style-name="Standard">[City, St Zip]</text:p>
      <text:p text:style-name="Standard"/>
      <text:p text:style-name="Standard"/>
      <text:p text:style-name="Standard">Dear [Name of Recipient]:</text:p>
      <text:p text:style-name="Standard"/>
      <text:p text:style-name="Standard">[<text:span text:style-name="T1">Instructions:</text:span> This template provides structure and guidance for writing a Letter of Reference. Simply replace information in brackets[] with your own information and text. For additional tips, examples and guidance on using this template, see the <text:a xlink:type="simple" xlink:href="http://www.vertex42.com/WordTemplates/letter-of-reference.html">Letter of Reference</text:a> page on Vertex42.com.]</text:p>
      <text:p text:style-name="Standard"/>
      <text:p text:style-name="Standard">[Short introduction paragraph – include a brief statement about who you are and the purpose of the letter]</text:p>
      <text:p text:style-name="Standard"/>
      <text:p text:style-name="Standard">[Provide details and facts about your relationship to the person being recommended as well as facts about the individual including positions, employment dates and responsibilities.]</text:p>
      <text:p text:style-name="Standard"/>
      <text:p text:style-name="Standard">[Provide a statement about whether or not the individual is qualified or recommended by you.]</text:p>
      <text:p text:style-name="Standard"/>
      <text:p text:style-name="Standard">[Provide examples that support your recommendation.]</text:p>
      <text:p text:style-name="Standard"/>
      <text:p text:style-name="Standard">[Close the letter by summarizing your recommendation and stating whether you would be willing to further communicate with the recipient.]</text:p>
      <text:p text:style-name="Standard"/>
      <text:p text:style-name="Standard">Sincerely (or Respectfully Yours)</text:p>
      <text:p text:style-name="Standard"/>
      <text:p text:style-name="Standard">(Sign here for letters sent by mail or fax)</text:p>
      <text:p text:style-name="Standard"/>
      <text:p text:style-name="Standard">[Typed Name] </text:p>
      <text:p text:style-name="Standard">[Title – if applicabl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0.0071in solid #000000" fo:keep-with-next="always"/>
      <style:text-properties fo:font-variant="small-caps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1252in"/>
          <style:tab-stop style:position="3in"/>
          <style:tab-stop style:position="4in"/>
        </style:tab-stops>
      </style:paragraph-properties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-complex="Arial" style:font-size-complex="13pt" style:font-weight-complex="bold"/>
    </style:style>
    <style:style style:name="Name" style:family="paragraph" style:parent-style-name="Standard">
      <style:paragraph-properties fo:margin-left="-0.25in" fo:margin-right="0in" fo:text-indent="0in" style:auto-text-indent="false"/>
      <style:text-properties fo:font-variant="small-caps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>
        <style:tab-stops>
          <style:tab-stop style:position="0.25in"/>
          <style:tab-stop style:position="0.5in"/>
        </style:tab-stops>
      </style:paragraph-properties>
      <style:text-properties fo:color="#000000"/>
    </style:style>
    <style:style style:name="Title" style:family="paragraph" style:parent-style-name="Standard" style:next-style-name="Standard" style:class="chapter">
      <style:paragraph-properties fo:margin-top="0.1665in" fo:margin-bottom="0.0417in" fo:padding-left="0in" fo:padding-right="0in" fo:padding-top="0in" fo:padding-bottom="0.0138in" fo:border-left="none" fo:border-right="none" fo:border-top="none" fo:border-bottom="0.0071in solid #000000"/>
      <style:text-properties fo:font-variant="small-caps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act_20_Information" style:display-name="Contact Information" style:family="paragraph" style:parent-style-name="Standard" style:next-style-name="Standard">
      <style:paragraph-properties fo:margin-left="-0.25in" fo:margin-right="0in" fo:text-indent="0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Ari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Title_20_Char" style:display-name="Title Char" style:family="text">
      <style:text-properties fo:font-variant="small-caps" style:font-name="Arial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Arial" style:font-size-complex="12pt"/>
    </style:style>
    <style:style style:name="Footer_20_Char" style:display-name="Footer Char" style:family="text">
      <style:text-properties style:font-name="Aria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Letter of Reference Template</dc:title>
    <dc:description>&amp;nbsp;
&lt;p&gt;Have you been asked to provide a letter of recommendation for a friend, student, or associate? Use this Letter of Reference template to help you write a professional and well thought out letter. &lt;/p&gt;
&lt;p&gt;For additional tips and guidance on using this template, see the official  &lt;a href="http://www.vertex42.com/WordTemplates/letter-of-reference.html"&gt;&lt;b&gt;Letter of Reference&lt;/b&gt;&lt;/a&gt; page on Vertex42.com.&lt;/p&gt;
&lt;p&gt;View a &lt;a href="http://www.vertex42.com/WordTemplates/letter-of-reference.html"&gt;&lt;b&gt;Sample Letter of Reference&lt;/b&gt;&lt;/a&gt;&lt;/p&gt;
&lt;p&gt;&lt;a href="http://www.vertex42.com/WordTemplates/letters.html"&gt;Letter Templates&lt;/a&gt; by Vertex42.com&lt;/p&gt;</dc:description>
    <meta:initial-creator>Vertex42</meta:initial-creator>
    <meta:creation-date>2011-09-27T20:33:00</meta:creation-date>
    <dc:creator>Vertex42.com </dc:creator>
    <dc:date>2011-10-06T09:32:52.62</dc:date>
    <meta:editing-cycles>5</meta:editing-cycles>
    <meta:editing-duration>PT574H18M53S</meta:editing-duration>
    <meta:generator>OpenOffice.org/3.1$Win32 OpenOffice.org_project/310m19$Build-9420</meta:generator>
    <meta:keyword>vertex42</meta:keyword>
    <meta:keyword>letter</meta:keyword>
    <meta:keyword>business</meta:keyword>
    <meta:keyword>sample</meta:keyword>
    <meta:keyword>reference</meta:keyword>
    <meta:keyword>recommendation</meta:keyword>
    <meta:keyword>resume</meta:keyword>
    <dc:subject>&lt;a href="http://www.vertex42.com/WordTemplates/"&gt;Document Templates&lt;/a&gt;</dc:subject>
    <meta:document-statistic meta:table-count="0" meta:image-count="0" meta:object-count="0" meta:page-count="1" meta:paragraph-count="21" meta:word-count="171" meta:character-count="1135"/>
    <meta:user-defined meta:name="Copyright">(c) 2011 Vertex42 LLC</meta:user-defined>
    <meta:user-defined meta:name="License">&lt;a href="http://www.vertex42.com/licensing/EULA_personaluse.html"&gt;Personal Use Only&lt;/a&gt;</meta:user-defined>
    <meta:user-defined meta:name="Template">_V42314159</meta:user-defined>
  </office:meta>
</office:document-meta>
</file>