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Name]</text:p>
      <text:p text:style-name="Standard">[Street Address]</text:p>
      <text:p text:style-name="Standard">[City, St Zip]</text:p>
      <text:p text:style-name="Standard">[Optional – Email Address]</text:p>
      <text:p text:style-name="Standard"/>
      <text:p text:style-name="Standard">[Today’s Date]</text:p>
      <text:p text:style-name="Standard"/>
      <text:p text:style-name="Standard">[Name of Recipient]</text:p>
      <text:p text:style-name="Standard">[Title]</text:p>
      <text:p text:style-name="Standard">[Company]</text:p>
      <text:p text:style-name="Standard">[Address]</text:p>
      <text:p text:style-name="Standard">[City, St Zip]</text:p>
      <text:p text:style-name="Standard"/>
      <text:p text:style-name="Standard"/>
      <text:p text:style-name="Standard">Dear [Name of Recipient]:</text:p>
      <text:p text:style-name="Standard"/>
      <text:p text:style-name="Standard">[<text:span text:style-name="T1">Instructions: </text:span><text:span text:style-name="T2">This template provides structure and guidance for writing a Letter of Intent. <text:s/>Simply replace information in brackets[] with your own information and text. For additional tips, examples and guidance on using this template, see the </text:span><text:a xlink:type="simple" xlink:href="http://www.vertex42.com/WordTemplates/letter-of-intent.html"><text:span text:style-name="T2">Letter of Intent</text:span></text:a><text:span text:style-name="T2"> page on Vertex42.com.]</text:span></text:p>
      <text:p text:style-name="Standard"/>
      <text:p text:style-name="Standard">[Short introduction paragraph – indicate you are submitting this letter with the intent to do a specific action (purchase, partner, acquire, license, etc.). Indicate that the intent is based on the following conditions.]</text:p>
      <text:p text:style-name="Standard"/>
      <text:p text:style-name="Standard">[Define the specifics about the item behind the intent listing all pertinent variations of the item or supporting material. Provide indication or your intent with respects to the liabilities.]</text:p>
      <text:p text:style-name="Standard"/>
      <text:p text:style-name="Standard">[Considerations – Propose what you are willing to provide as compensation or other as consideration for the specifics listed above. Be sure to define amounts, timing.]</text:p>
      <text:p text:style-name="Standard"/>
      <text:p text:style-name="Standard">[Provide conditions for the transaction. <text:s/>This may include conditions on due diligence, limitations on further seeking other interested parties or confidentiality.]</text:p>
      <text:p text:style-name="Standard"/>
      <text:p text:style-name="Standard">[Indicate that this letter is not an official offer and that all details would need to be negotiated and executed through a formal Purchase (or other) Agreement.]</text:p>
      <text:p text:style-name="Standard"/>
      <text:p text:style-name="Standard">[Indicate your expected timing for the transaction to take place assuming you were selected.]</text:p>
      <text:p text:style-name="Standard"/>
      <text:p text:style-name="Standard">Sincerely (or Respectfully Yours),</text:p>
      <text:p text:style-name="Standard"/>
      <text:p text:style-name="Standard">(Sign here for letters sent by mail or fax)</text:p>
      <text:p text:style-name="Standard"/>
      <text:p text:style-name="Standard">[Typed N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padding-left="0in" fo:padding-right="0in" fo:padding-top="0in" fo:padding-bottom="0.0138in" fo:border-left="none" fo:border-right="none" fo:border-top="none" fo:border-bottom="0.0071in solid #000000" fo:keep-with-next="always"/>
      <style:text-properties fo:font-variant="small-caps" fo:font-weight="bold" style:letter-kerning="true"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1252in"/>
          <style:tab-stop style:position="3in"/>
          <style:tab-stop style:position="4in"/>
        </style:tab-stops>
      </style:paragraph-properties>
      <style:text-properties fo:font-style="italic" fo:font-weight="bold"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omplex="Arial" style:font-size-complex="13pt" style:font-weight-complex="bold"/>
    </style:style>
    <style:style style:name="Name" style:family="paragraph" style:parent-style-name="Standard">
      <style:paragraph-properties fo:margin-left="-0.25in" fo:margin-right="0in" fo:text-indent="0in" style:auto-text-indent="false"/>
      <style:text-properties fo:font-variant="small-caps" fo:font-size="20pt" fo:font-weight="bold" style:font-size-asian="20pt" style:font-weight-asian="bold"/>
    </style:style>
    <style:style style:name="Text_20_body_20_indent" style:display-name="Text body indent" style:family="paragraph" style:parent-style-name="Standard" style:class="text">
      <style:paragraph-properties fo:margin-left="0in" fo:margin-right="0in" fo:text-indent="0.5in" style:auto-text-indent="false">
        <style:tab-stops>
          <style:tab-stop style:position="0.25in"/>
          <style:tab-stop style:position="0.5in"/>
        </style:tab-stops>
      </style:paragraph-properties>
      <style:text-properties fo:color="#000000"/>
    </style:style>
    <style:style style:name="Title" style:family="paragraph" style:parent-style-name="Standard" style:next-style-name="Standard" style:class="chapter">
      <style:paragraph-properties fo:margin-top="0.1665in" fo:margin-bottom="0.0417in" fo:padding-left="0in" fo:padding-right="0in" fo:padding-top="0in" fo:padding-bottom="0.0138in" fo:border-left="none" fo:border-right="none" fo:border-top="none" fo:border-bottom="0.0071in solid #000000"/>
      <style:text-properties fo:font-variant="small-caps" fo:font-size="20pt" fo:font-weight="bold" style:letter-kerning="true" style:font-name-asian="Times New Roman" style:font-size-asian="20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act_20_Information" style:display-name="Contact Information" style:family="paragraph" style:parent-style-name="Standard" style:next-style-name="Standard">
      <style:paragraph-properties fo:margin-left="-0.25in" fo:margin-right="0in" fo:text-indent="0in" style:auto-text-indent="false"/>
      <style:text-properties fo:font-size="10pt" style:font-size-asian="10pt" style:font-size-complex="10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Aria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Default_20_Paragraph_20_Font" style:display-name="Default Paragraph Font" style:family="text"/>
    <style:style style:name="_20_Char_20_Char2" style:display-name=" Char Char2" style:family="text" style:parent-style-name="Default_20_Paragraph_20_Font">
      <style:text-properties fo:font-variant="small-caps" style:font-name="Arial" fo:font-size="20pt" fo:font-weight="bold" style:letter-kerning="true" style:font-name-asian="Times New Roman" style:font-size-asian="20pt" style:font-weight-asian="bold" style:font-name-complex="Arial" style:font-size-complex="16pt"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1" style:display-name=" Char Char1" style:family="text" style:parent-style-name="Default_20_Paragraph_20_Font">
      <style:text-properties style:font-name="Arial" style:font-size-complex="12pt"/>
    </style:style>
    <style:style style:name="_20_Char_20_Char" style:display-name=" Char Char" style:family="text" style:parent-style-name="Default_20_Paragraph_20_Font">
      <style:text-properties style:font-name="Aria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Letter of Intent</dc:title>
    <dc:description>&amp;nbsp;
&lt;p&gt;A letter of interest or intent is used to help formally present your intentions to another group. They are often used in business negotiations, real estate purchases or to formally accept scholarships.&lt;/p&gt;
&lt;p&gt;For additional tips and guidance on using this template, see the official &lt;a href="http://www.vertex42.com/WordTemplates/letter-of-intent.html"&gt;&lt;b&gt;Letter of Intent&lt;/b&gt;&lt;/a&gt; page on Vertex42.com.&lt;/p&gt;
&lt;p&gt;View a &lt;a href="http://www.vertex42.com/WordTemplates/letter-of-intent.html"&gt;&lt;b&gt;Sample Letter of Intent&lt;/b&gt;&lt;/a&gt;&lt;/p&gt;
&lt;p&gt;&lt;a href="http://www.vertex42.com/WordTemplates/letters.html"&gt;Letter Templates&lt;/a&gt; by Vertex42.com&lt;/p&gt;</dc:description>
    <meta:creation-date>2011-10-11T09:15:18</meta:creation-date>
    <meta:editing-cycles>2</meta:editing-cycles>
    <meta:editing-duration>PT00H09M39S</meta:editing-duration>
    <meta:generator>OpenOffice.org/3.1$Win32 OpenOffice.org_project/310m19$Build-9420</meta:generator>
    <dc:subject>&lt;a href="http://www.vertex42.com/WordTemplates/"&gt;Document Templates&lt;/a&gt;</dc:subject>
    <meta:initial-creator>Vertex42.com </meta:initial-creator>
    <meta:keyword>vertex42</meta:keyword>
    <meta:keyword>letter</meta:keyword>
    <meta:keyword>business</meta:keyword>
    <meta:keyword>sample</meta:keyword>
    <meta:keyword>intent</meta:keyword>
    <meta:document-statistic meta:table-count="0" meta:image-count="0" meta:object-count="0" meta:page-count="1" meta:paragraph-count="21" meta:word-count="233" meta:character-count="1537"/>
    <dc:date>2011-10-11T09:24:56.31</dc:date>
    <dc:creator>Vertex42.com </dc:creator>
    <meta:user-defined meta:name="Copyright">(c) 2011 Vertex42 LLC</meta:user-defined>
    <meta:user-defined meta:name="License">&lt;a href="http://www.vertex42.com/licensing/EULA_personaluse.html"&gt;Personal Use Only&lt;/a&gt;</meta:user-defined>
    <meta:user-defined meta:name="Template">_V42314159</meta:user-defined>
  </office:meta>
</office:document-meta>
</file>