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[Your Name]</text:p>
      <text:p text:style-name="Standard">[Street Address]</text:p>
      <text:p text:style-name="Standard">[City, St Zip]</text:p>
      <text:p text:style-name="Standard">[Optional – Email Address]</text:p>
      <text:p text:style-name="Standard"/>
      <text:p text:style-name="Standard">[Today’s Date]</text:p>
      <text:p text:style-name="Standard"/>
      <text:p text:style-name="Standard">[Name of Recipient]</text:p>
      <text:p text:style-name="Standard">[Title]</text:p>
      <text:p text:style-name="Standard">[Company]</text:p>
      <text:p text:style-name="Standard">[Address]</text:p>
      <text:p text:style-name="Standard">[City, St Zip]</text:p>
      <text:p text:style-name="Standard"/>
      <text:p text:style-name="Standard">Dear [Name of Recipient],</text:p>
      <text:p text:style-name="Standard"/>
      <text:p text:style-name="Standard">[<text:span text:style-name="T1">Instructions: </text:span><text:span text:style-name="T2">This template provides structure and guidance for writing a Request for Donation Letter. <text:s/>Simply replace information in brackets[] with your own information and text. For additional tips, examples and guidance on using this template, see the </text:span><text:a xlink:type="simple" xlink:href="http://www.vertex42.com/WordTemplates/introduction-letter.html"><text:span text:style-name="T2">Letter of Introduction</text:span></text:a><text:span text:style-name="T2"> page on Vertex42.com. ]</text:span></text:p>
      <text:p text:style-name="Standard"/>
      <text:p text:style-name="Standard">[Indicate that you are writing to introduce a specific individual or business to them. <text:s/>Provide their name and specifics about how you know them. <text:s/>(Worked together, worked for you, purchased from them, etc.]</text:p>
      <text:p text:style-name="Standard"/>
      <text:p text:style-name="Standard">[Provide additional details about the individual or business you are introducing. <text:s/>Include specifics about what they are doing, why you are introducing them, and what kind of assistance they may request, or how they may be of service.]</text:p>
      <text:p text:style-name="Standard"/>
      <text:p text:style-name="Standard">[Close by providing contact information for the individual or business. <text:s/>You may also choose to provide a resume if it is job related. <text:s/>Make sure to end by thanking the individual for their time and assistance.]</text:p>
      <text:p text:style-name="Standard"/>
      <text:p text:style-name="Standard">Sincerely (or Respectfully Yours),</text:p>
      <text:p text:style-name="Standard"/>
      <text:p text:style-name="Standard">(Sign here for letters sent by mail or fax)</text:p>
      <text:p text:style-name="Standard"/>
      <text:p text:style-name="Standard">[Typed Name]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padding-left="0in" fo:padding-right="0in" fo:padding-top="0in" fo:padding-bottom="0.0138in" fo:border-left="none" fo:border-right="none" fo:border-top="none" fo:border-bottom="0.0071in solid #000000" fo:keep-with-next="always"/>
      <style:text-properties fo:font-variant="small-caps" fo:font-weight="bold" style:letter-kerning="true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1.1252in"/>
          <style:tab-stop style:position="3in"/>
          <style:tab-stop style:position="4in"/>
        </style:tab-stops>
      </style:paragraph-properties>
      <style:text-properties fo:font-style="italic" fo:font-weight="bold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-complex="Arial" style:font-size-complex="13pt" style:font-weight-complex="bold"/>
    </style:style>
    <style:style style:name="Name" style:family="paragraph" style:parent-style-name="Standard">
      <style:paragraph-properties fo:margin-left="-0.25in" fo:margin-right="0in" fo:text-indent="0in" style:auto-text-indent="false"/>
      <style:text-properties fo:font-variant="small-caps" fo:font-size="20pt" fo:font-weight="bold" style:font-size-asian="20pt" style:font-weight-asian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5in" style:auto-text-indent="false">
        <style:tab-stops>
          <style:tab-stop style:position="0.25in"/>
          <style:tab-stop style:position="0.5in"/>
        </style:tab-stops>
      </style:paragraph-properties>
      <style:text-properties fo:color="#000000"/>
    </style:style>
    <style:style style:name="Title" style:family="paragraph" style:parent-style-name="Standard" style:next-style-name="Standard" style:class="chapter">
      <style:paragraph-properties fo:margin-top="0.1665in" fo:margin-bottom="0.0417in" fo:padding-left="0in" fo:padding-right="0in" fo:padding-top="0in" fo:padding-bottom="0.0138in" fo:border-left="none" fo:border-right="none" fo:border-top="none" fo:border-bottom="0.0071in solid #000000"/>
      <style:text-properties fo:font-variant="small-caps" fo:font-size="20pt" fo:font-weight="bold" style:letter-kerning="true" style:font-name-asian="Times New Roman" style:font-size-asian="20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act_20_Information" style:display-name="Contact Information" style:family="paragraph" style:parent-style-name="Standard" style:next-style-name="Standard">
      <style:paragraph-properties fo:margin-left="-0.25in" fo:margin-right="0in" fo:text-indent="0in" style:auto-text-indent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Arial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Default_20_Paragraph_20_Font" style:display-name="Default Paragraph Font" style:family="text"/>
    <style:style style:name="_20_Char_20_Char2" style:display-name=" Char Char2" style:family="text" style:parent-style-name="Default_20_Paragraph_20_Font">
      <style:text-properties fo:font-variant="small-caps" style:font-name="Arial" fo:font-size="20pt" fo:font-weight="bold" style:letter-kerning="true" style:font-name-asian="Times New Roman" style:font-size-asian="20pt" style:font-weight-asian="bold" style:font-name-complex="Arial" style:font-size-complex="16pt" style:font-weight-complex="bold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_20_Char_20_Char1" style:display-name=" Char Char1" style:family="text" style:parent-style-name="Default_20_Paragraph_20_Font">
      <style:text-properties style:font-name="Arial" style:font-size-complex="12pt"/>
    </style:style>
    <style:style style:name="_20_Char_20_Char" style:display-name=" Char Char" style:family="text" style:parent-style-name="Default_20_Paragraph_20_Font">
      <style:text-properties style:font-name="Arial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dc:title>Letter of Introduction</dc:title>
    <dc:description>&amp;nbsp;
&lt;p&gt;A letter of introduction is a great way to help make professional and proper introductions between friends and associates. For tips and guidance on using this template, see the official &lt;a href="http://www.vertex42.com/WordTemplates/introduction-letter.html"&gt;&lt;b&gt;Letter of Introduction&lt;/b&gt;&lt;/a&gt; page on Vertex42.com.&lt;/p&gt;
&lt;p&gt; - View a &lt;a href="http://www.vertex42.com/WordTemplates/introduction-letter.html"&gt;&lt;b&gt;Sample Letter of Introduction&lt;/b&gt;&lt;/a&gt;&lt;/p&gt;
&lt;p&gt;&amp;nbsp;&lt;/p&gt;
&lt;p&gt;&lt;a href="http://www.vertex42.com/WordTemplates/letters.html"&gt;Letter Templates&lt;/a&gt; by Vertex42.com&lt;/p&gt;</dc:description>
    <meta:creation-date>2011-09-29T11:42:39</meta:creation-date>
    <meta:editing-cycles>2</meta:editing-cycles>
    <meta:editing-duration>PT00H02M41S</meta:editing-duration>
    <meta:generator>OpenOffice.org/3.1$Win32 OpenOffice.org_project/310m19$Build-9420</meta:generator>
    <meta:keyword>vertex42</meta:keyword>
    <meta:keyword>letter</meta:keyword>
    <meta:keyword>business</meta:keyword>
    <meta:keyword>sample</meta:keyword>
    <meta:keyword>introduction</meta:keyword>
    <dc:subject>&lt;a href="http://www.vertex42.com/WordTemplates/"&gt;Document Templates&lt;/a&gt;</dc:subject>
    <meta:initial-creator>Vertex42.com </meta:initial-creator>
    <meta:document-statistic meta:table-count="0" meta:image-count="0" meta:object-count="0" meta:page-count="1" meta:paragraph-count="18" meta:word-count="192" meta:character-count="1210"/>
    <dc:date>2011-09-29T11:45:19.10</dc:date>
    <dc:creator>Vertex42.com </dc:creator>
    <meta:user-defined meta:name="Copyright">(c) 2011 Vertex42 LLC</meta:user-defined>
    <meta:user-defined meta:name="License">&lt;a href="http://www.vertex42.com/licensing/EULA_personaluse.html"&gt;Personal Use Only&lt;/a&gt;</meta:user-defined>
    <meta:user-defined meta:name="Template">_V42314159</meta:user-defined>
  </office:meta>
</office:document-meta>
</file>