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Name]</text:p>
      <text:p text:style-name="Standard">[Street Address]</text:p>
      <text:p text:style-name="Standard">[City, St Zip]</text:p>
      <text:p text:style-name="Standard">[Optional – Email Address]</text:p>
      <text:p text:style-name="Standard"/>
      <text:p text:style-name="Standard">[Today’s Date]</text:p>
      <text:p text:style-name="Standard"/>
      <text:p text:style-name="Standard">[Name of Recipient]</text:p>
      <text:p text:style-name="Standard">[Title]</text:p>
      <text:p text:style-name="Standard">[Company]</text:p>
      <text:p text:style-name="Standard">[Address]</text:p>
      <text:p text:style-name="Standard">[City, St Zip]</text:p>
      <text:p text:style-name="Standard"/>
      <text:p text:style-name="Standard">Dear [Name of Recipient], (Consider using Mr./Ms. and their last name)</text:p>
      <text:p text:style-name="Standard"/>
      <text:p text:style-name="Standard">[<text:span text:style-name="T1">Instructions:</text:span> This template provides structure and guidance for writing an Interview Thank You Letter. <text:s/>Simply replace information in brackets[] with your own information and text. For additional tips, examples and guidance on using this template, see the <text:a xlink:type="simple" xlink:href="http://www.vertex42.com/WordTemplates/interview-thank-you-letter.html">Interview Thank You Letter</text:a> page on Vertex42.com.]</text:p>
      <text:p text:style-name="Standard"/>
      <text:p text:style-name="Standard">[Introduction - Start your letter off by expressing sincere appreciation for the chance to interview for the position. <text:s/>Also, communicate your excitement and interest in the position.]</text:p>
      <text:p text:style-name="Standard"/>
      <text:p text:style-name="Standard">[Use this paragraph to highlight your skills or qualifications that make ideal for the job. This is another chance to sell yourself.]</text:p>
      <text:p text:style-name="Standard"/>
      <text:p text:style-name="Standard">[Optional - This paragraph can be used to clarify a topic that may have gone poorly during the interview or to provide additional information not discussed during the interview. <text:s/>]</text:p>
      <text:p text:style-name="Standard"/>
      <text:p text:style-name="Standard">[Conclusion – Finish by reiterating your appreciation for the interview. You can also mention that you are looking forward to hearing from them or to the next step in the hiring process. Consider adding your phone number and indicating you would be willing to answer any additional questions. ]</text:p>
      <text:p text:style-name="Standard"/>
      <text:p text:style-name="Standard">Sincerely, [or Respectfully,]</text:p>
      <text:p text:style-name="Standard"/>
      <text:p text:style-name="Standard">(Sign here for letters delivered by mail)</text:p>
      <text:p text:style-name="Standard"/>
      <text:p text:style-name="Standard">[Typed Name] </text:p>
      <text:p text:style-name="Standard">[Ti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071in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1252in"/>
          <style:tab-stop style:position="3in"/>
          <style:tab-stop style:position="4in"/>
        </style:tab-stops>
      </style:paragraph-propertie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omplex="Arial" style:font-size-complex="13pt" style:font-weight-complex="bold"/>
    </style:style>
    <style:style style:name="Name" style:family="paragraph" style:parent-style-name="Standard">
      <style:paragraph-properties fo:margin-left="-0.25in" fo:margin-right="0in" fo:text-indent="0in"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in" fo:margin-right="0in" fo:text-indent="0.5in" style:auto-text-indent="false">
        <style:tab-stops>
          <style:tab-stop style:position="0.25in"/>
          <style:tab-stop style:position="0.5in"/>
        </style:tab-stops>
      </style:paragraph-properties>
      <style:text-properties fo:color="#000000"/>
    </style:style>
    <style:style style:name="Title" style:family="paragraph" style:parent-style-name="Standard" style:next-style-name="Standard" style:class="chapter">
      <style:paragraph-properties fo:margin-top="0.1665in" fo:margin-bottom="0.0417in" fo:padding-left="0in" fo:padding-right="0in" fo:padding-top="0in" fo:padding-bottom="0.0138in" fo:border-left="none" fo:border-right="none" fo:border-top="none" fo:border-bottom="0.0071in solid #000000"/>
      <style:text-properties fo:font-variant="small-caps" fo:font-size="20pt" fo:font-weight="bold" style:letter-kerning="true" style:font-name-asian="Times New Roman" style:font-size-asian="20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act_20_Information" style:display-name="Contact Information" style:family="paragraph" style:parent-style-name="Standard" style:next-style-name="Standard">
      <style:paragraph-properties fo:margin-left="-0.25in" fo:margin-right="0in" fo:text-indent="0in" style:auto-text-indent="false"/>
      <style:text-properties fo:font-size="10pt" style:font-size-asian="10pt" style:font-size-complex="10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Ari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_20_Char_20_Char2" style:display-name=" Char Char2" style:family="text" style:parent-style-name="Default_20_Paragraph_20_Font">
      <style:text-properties fo:font-variant="small-caps" style:font-name="Arial" fo:font-size="20pt" fo:font-weight="bold" style:letter-kerning="true" style:font-name-asian="Times New Roman" style:font-size-asian="20pt" style:font-weight-asian="bold" style:font-name-complex="Arial" style:font-size-complex="16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1" style:display-name=" Char Char1" style:family="text" style:parent-style-name="Default_20_Paragraph_20_Font">
      <style:text-properties style:font-name="Arial" style:font-size-complex="12pt"/>
    </style:style>
    <style:style style:name="_20_Char_20_Char" style:display-name=" Char Char" style:family="text" style:parent-style-name="Default_20_Paragraph_20_Font">
      <style:text-properties style:font-name="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Interview Thank You Letter</dc:title>
    <dc:description>&amp;nbsp;
&lt;p&gt;A thank you letter for an interview can help you make one last good impression when looking for a job. It is polite and it can only help when trying to land your dream job. This template makes putting together a professional thank you letter easy. For additional tips and guidance on using this template, see the official &lt;a href="http://www.vertex42.com/WordTemplates/interview-thank-you-letter.html"&gt;&lt;b&gt;Interview Thank You Letter&lt;/b&gt;&lt;/a&gt; page on Vertex42.com.&lt;/p&gt;
&lt;p&gt;View a &lt;a href="http://www.vertex42.com/WordTemplates/interview-thank-you-letter.html"&gt;&lt;b&gt;Sample Interview Thank You Letter&lt;/b&gt;&lt;/a&gt;&lt;/p&gt;
&lt;p&gt;&lt;a href="http://www.vertex42.com/WordTemplates/letters.html"&gt;Letter Templates&lt;/a&gt; by Vertex42.com&lt;/p&gt;</dc:description>
    <meta:creation-date>2011-10-11T09:17:09</meta:creation-date>
    <meta:editing-cycles>2</meta:editing-cycles>
    <meta:editing-duration>PT00H13M58S</meta:editing-duration>
    <meta:generator>OpenOffice.org/3.1$Win32 OpenOffice.org_project/310m19$Build-9420</meta:generator>
    <dc:subject>&lt;a href="http://www.vertex42.com/WordTemplates/"&gt;Document Templates&lt;/a&gt;</dc:subject>
    <meta:initial-creator>Vertex42.com </meta:initial-creator>
    <meta:keyword>vertex42</meta:keyword>
    <meta:keyword>letter</meta:keyword>
    <meta:keyword>business</meta:keyword>
    <meta:keyword>sample</meta:keyword>
    <meta:keyword>thank-you</meta:keyword>
    <meta:keyword>resume</meta:keyword>
    <meta:keyword>interview</meta:keyword>
    <meta:document-statistic meta:table-count="0" meta:image-count="0" meta:object-count="0" meta:page-count="1" meta:paragraph-count="20" meta:word-count="218" meta:character-count="1396"/>
    <dc:date>2011-10-11T09:31:06.60</dc:date>
    <dc:creator>Vertex42.com </dc:creator>
    <meta:user-defined meta:name="Copyright">(c) 2011 Vertex42 LLC</meta:user-defined>
    <meta:user-defined meta:name="License">&lt;a href="http://www.vertex42.com/licensing/EULA_personaluse.html"&gt;Personal Use Only&lt;/a&gt;</meta:user-defined>
    <meta:user-defined meta:name="Template">_V42314159</meta:user-defined>
  </office:meta>
</office:document-meta>
</file>