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2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3.189in"/>
    </style:style>
    <style:style style:name="co4" style:family="table-column">
      <style:table-column-properties fo:break-before="auto" style:column-width="1.3181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2.4236in"/>
    </style:style>
    <style:style style:name="co7" style:family="table-column">
      <style:table-column-properties fo:break-before="auto" style:column-width="0.7654in"/>
    </style:style>
    <style:style style:name="co8" style:family="table-column">
      <style:table-column-properties fo:break-before="auto" style:column-width="3.4547in"/>
    </style:style>
    <style:style style:name="co9" style:family="table-column">
      <style:table-column-properties fo:break-before="auto" style:column-width="1.35in"/>
    </style:style>
    <style:style style:name="co10" style:family="table-column">
      <style:table-column-properties fo:break-before="auto" style:column-width="0.2228in"/>
    </style:style>
    <style:style style:name="co11" style:family="table-column">
      <style:table-column-properties fo:break-before="auto" style:column-width="5.6547in"/>
    </style:style>
    <style:style style:name="co12" style:family="table-column">
      <style:table-column-properties fo:break-before="auto" style:column-width="0.7319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ta1" style:family="table" style:master-page-name="PageStyle_5f_SingleStep">
      <style:table-properties table:display="true" style:writing-mode="lr-tb"/>
    </style:style>
    <style:style style:name="ta2" style:family="table" style:master-page-name="PageStyle_5f_MultiStep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fo:background-color="#3a5d9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d4dee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3a5d9c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Currency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3a5d9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16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fo:border-bottom="0.0413in double #000000" style:border-line-width-bottom="0.0138in 0.0138in 0.0138in" fo:background-color="#d4de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a5d9c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d4dee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4" style:family="table-cell" style:parent-style-name="Default">
      <style:table-cell-properties fo:background-color="#d4dee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6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a5d9c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138in solid #3a5d9c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a5d9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gleStep" table:style-name="ta1" table:print-ranges="SingleStep.A1:SingleStep.F4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/>
          <table:table-cell table:style-name="ce5" office:value-type="string">
            <text:p>[Company Name]</text:p>
          </table:table-cell>
          <table:table-cell table:style-name="ce5"/>
          <table:table-cell table:style-name="ce14"/>
          <table:table-cell table:style-name="ce21" office:value-type="string">
            <text:p>Income Statement</text:p>
          </table:table-cell>
          <table:table-cell table:style-name="ce1" table:number-columns-repeated="2"/>
          <table:table-cell table:style-name="ce1">
            <draw:frame table:end-cell-address="SingleStep.H1" table:end-x="1.3764in" table:end-y="0.3252in" draw:z-index="0" draw:name="Picture 5" draw:style-name="gr1" draw:text-style-name="P1" svg:width="1.3469in" svg:height="0.325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1"/>
          <table:table-cell table:style-name="ce9" table:number-columns-repeated="2"/>
          <table:table-cell table:style-name="ce22" office:value-type="string">
            <text:p>For the Years Ending [Dec 31, 2014 and Dec 31, 2013]</text:p>
          </table:table-cell>
          <table:table-cell table:style-name="ce1" table:number-columns-repeated="2"/>
          <table:table-cell table:style-name="ce25" office:value-type="string">
            <text:p><text:a xlink:href="https://www.vertex42.com/ExcelTemplates/income-statement.html">Income Statement Template</text:a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7"/>
          <table:table-cell table:style-name="ce26" office:value-type="string">
            <text:p>© 2008-2014 Vertex42 LLC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>
            <text:p>Revenue</text:p>
          </table:table-cell>
          <table:table-cell table:style-name="ce6"/>
          <table:table-cell table:style-name="ce15" office:value-type="float" office:value="2017">
            <text:p>2017</text:p>
          </table:table-cell>
          <table:table-cell table:style-name="ce15" office:value-type="float" office:value="2016">
            <text:p>2016</text:p>
          </table:table-cell>
          <table:table-cell table:style-name="ce23" table:number-columns-repeated="2"/>
          <table:table-cell table:style-name="ce27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0" office:value-type="string">
            <text:p>Sales revenue</text:p>
          </table:table-cell>
          <table:table-cell table:style-name="ce16" office:value-type="float" office:value="110000">
            <text:p><text:s/>110,000 </text:p>
          </table:table-cell>
          <table:table-cell table:style-name="ce16" office:value-type="float" office:value="95000">
            <text:p><text:s/>95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(Less sales returns and allowances)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Service revenue</text:p>
          </table:table-cell>
          <table:table-cell table:style-name="ce16" office:value-type="float" office:value="70000">
            <text:p><text:s/>70,000 </text:p>
          </table:table-cell>
          <table:table-cell table:style-name="ce16" office:value-type="float" office:value="62000">
            <text:p><text:s/>62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Interest revenue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Other revenue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5">
          <table:table-cell table:style-name="ce1"/>
          <table:table-cell table:style-name="ce7" office:value-type="string">
            <text:p>Total Revenues</text:p>
          </table:table-cell>
          <table:table-cell table:style-name="ce7"/>
          <table:table-cell table:style-name="ce17" table:formula="of:=SUM([.D5:.D9])" office:value-type="float" office:value="180000">
            <text:p><text:s/>180,000 </text:p>
          </table:table-cell>
          <table:table-cell table:style-name="ce17" table:formula="of:=SUM([.E5:.E9])" office:value-type="float" office:value="157000">
            <text:p><text:s/>157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4"/>
          <table:table-cell table:style-name="ce3" office:value-type="string">
            <text:p>[42]</text:p>
          </table:table-cell>
          <table:table-cell table:style-name="ce1" table:number-columns-repeated="1019"/>
        </table:table-row>
        <table:table-row table:style-name="ro4">
          <table:table-cell table:style-name="ce3" office:value-type="string">
            <text:p>[42]</text:p>
          </table:table-cell>
          <table:table-cell table:style-name="ce6" office:value-type="string">
            <text:p>Expenses</text:p>
          </table:table-cell>
          <table:table-cell table:style-name="ce6"/>
          <table:table-cell table:style-name="ce18" table:number-columns-repeated="2"/>
          <table:table-cell table:style-name="ce23" table:number-columns-repeated="3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1" office:value-type="string">
            <text:p>Advertising</text:p>
          </table:table-cell>
          <table:table-cell table:number-columns-repeated="2" table:style-name="ce16" office:value-type="float" office:value="1000">
            <text:p><text:s/>1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Bad debt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Commissions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1" office:value-type="string">
            <text:p>Cost of goods sold</text:p>
          </table:table-cell>
          <table:table-cell table:style-name="ce16" office:value-type="float" office:value="65000">
            <text:p><text:s/>65,000 </text:p>
          </table:table-cell>
          <table:table-cell table:style-name="ce16" office:value-type="float" office:value="63000">
            <text:p><text:s/>63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Depreciation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Employee benefit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Furniture and equipment</text:p>
          </table:table-cell>
          <table:table-cell table:style-name="ce16"/>
          <table:table-cell table:style-name="ce16" office:value-type="float" office:value="8000">
            <text:p><text:s/>8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Insurance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1" office:value-type="string">
            <text:p>Interest expense</text:p>
          </table:table-cell>
          <table:table-cell table:style-name="ce16" office:value-type="float" office:value="4200">
            <text:p><text:s/>4,200 </text:p>
          </table:table-cell>
          <table:table-cell table:style-name="ce16" office:value-type="float" office:value="5200">
            <text:p><text:s/>5,2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Maintenance and repair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Office supplies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1" office:value-type="string">
            <text:p>Payroll tax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Rent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Research and development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1" office:value-type="string">
            <text:p>Salaries and wages</text:p>
          </table:table-cell>
          <table:table-cell table:number-columns-repeated="2" table:style-name="ce16" office:value-type="float" office:value="55000">
            <text:p><text:s/>55,0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Software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Travel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Utiliti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Web hosting and domain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1" office:value-type="string">
            <text:p>Other</text:p>
          </table:table-cell>
          <table:table-cell table:style-name="ce16" office:value-type="float" office:value="17460">
            <text:p><text:s/>17,460 </text:p>
          </table:table-cell>
          <table:table-cell table:style-name="ce16"/>
          <table:table-cell table:style-name="ce1" table:number-columns-repeated="1019"/>
        </table:table-row>
        <table:table-row table:style-name="ro5">
          <table:table-cell table:style-name="ce1"/>
          <table:table-cell table:style-name="ce7" office:value-type="string">
            <text:p>Total Expenses</text:p>
          </table:table-cell>
          <table:table-cell table:style-name="ce7"/>
          <table:table-cell table:style-name="ce17" table:formula="of:=SUM([.D13:.D32])" office:value-type="float" office:value="142660">
            <text:p><text:s/>142,660 </text:p>
          </table:table-cell>
          <table:table-cell table:style-name="ce17" table:formula="of:=SUM([.E13:.E32])" office:value-type="float" office:value="132200">
            <text:p><text:s/>132,2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12" office:value-type="string">
            <text:p>Net Income Before Taxes</text:p>
          </table:table-cell>
          <table:table-cell table:style-name="ce19" table:formula="of:=[.D10]-[.D33]" office:value-type="float" office:value="37340">
            <text:p><text:s/>37,340 </text:p>
          </table:table-cell>
          <table:table-cell table:style-name="ce19" table:formula="of:=[.E10]-[.E33]" office:value-type="float" office:value="24800">
            <text:p><text:s/>24,80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Income tax expense</text:p>
          </table:table-cell>
          <table:table-cell table:style-name="ce16" office:value-type="float" office:value="14936">
            <text:p><text:s/>14,936 </text:p>
          </table:table-cell>
          <table:table-cell table:style-name="ce16" office:value-type="float" office:value="9920">
            <text:p><text:s/>9,92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7" office:value-type="string">
            <text:p>Income from Continuing Operations</text:p>
          </table:table-cell>
          <table:table-cell table:style-name="ce7"/>
          <table:table-cell table:style-name="ce17" table:formula="of:=[.D35]-[.D36]" office:value-type="float" office:value="22404">
            <text:p><text:s/>22,404 </text:p>
          </table:table-cell>
          <table:table-cell table:style-name="ce17" table:formula="of:=[.E35]-[.E36]" office:value-type="float" office:value="14880">
            <text:p><text:s/>14,880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{42}</text:p>
          </table:table-cell>
          <table:table-cell table:style-name="ce1"/>
          <table:table-cell table:style-name="ce3" office:value-type="string">
            <text:p>[42]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Below-the-Line Items</text:p>
          </table:table-cell>
          <table:table-cell table:style-name="ce6"/>
          <table:table-cell table:style-name="ce18" table:number-columns-repeated="2"/>
          <table:table-cell table:style-name="ce23" table:number-columns-repeated="3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0" office:value-type="string">
            <text:p>Income from discontinued operation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Effect of accounting chang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Extraordinary item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8" office:value-type="string">
            <text:p>Net Income</text:p>
          </table:table-cell>
          <table:table-cell table:style-name="ce8"/>
          <table:table-cell table:style-name="ce20" table:formula="of:=[.D38]+SUM([.D41:.D44])" office:value-type="float" office:value="22404">
            <text:p><text:s/>22,404 </text:p>
          </table:table-cell>
          <table:table-cell table:style-name="ce20" table:formula="of:=[.E38]+SUM([.E41:.E44])" office:value-type="float" office:value="14880">
            <text:p><text:s/>14,880 </text:p>
          </table:table-cell>
          <table:table-cell table:style-name="ce1" table:number-columns-repeated="1019"/>
        </table:table-row>
        <table:table-row table:style-name="ro5" table:number-rows-repeated="2">
          <table:table-cell table:style-name="ce1"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ingleStep.$A$1" table:cell-range-address="$SingleStep.$A$1:.$F$46" table:range-usable-as="print-range"/>
        </table:named-expressions>
      </table:table>
      <table:table table:name="MultiStep" table:style-name="ta2" table:print-ranges="MultiStep.A1:MultiStep.F5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/>
          <table:table-cell table:style-name="ce29" office:value-type="string">
            <text:p>[Company Name]</text:p>
          </table:table-cell>
          <table:table-cell table:style-name="ce29"/>
          <table:table-cell table:style-name="ce1"/>
          <table:table-cell table:style-name="ce36" office:value-type="string">
            <text:p>Income Statement</text:p>
          </table:table-cell>
          <table:table-cell table:style-name="ce1" table:number-columns-repeated="2"/>
          <table:table-cell table:style-name="ce1">
            <draw:frame table:end-cell-address="MultiStep.H1" table:end-x="1.272in" table:end-y="0.3252in" draw:z-index="0" draw:name="Picture 1" draw:style-name="gr1" draw:text-style-name="P1" svg:width="1.2425in" svg:height="0.325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1"/>
          <table:table-cell table:style-name="ce9" table:number-columns-repeated="2"/>
          <table:table-cell table:style-name="ce22" office:value-type="string">
            <text:p>For the Years Ending [Dec 31, 2014 and Dec 31, 2013]</text:p>
          </table:table-cell>
          <table:table-cell table:style-name="ce1" table:number-columns-repeated="2"/>
          <table:table-cell table:style-name="ce25" office:value-type="string">
            <text:p><text:a xlink:href="https://www.vertex42.com/ExcelTemplates/income-statement.html">Income Statement Template</text:a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7"/>
          <table:table-cell table:style-name="ce26" office:value-type="string">
            <text:p>© 2008-2014 Vertex42 LLC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18" office:value-type="string">
            <text:p>Revenue</text:p>
          </table:table-cell>
          <table:table-cell table:style-name="ce18"/>
          <table:table-cell table:style-name="ce15" office:value-type="float" office:value="2017">
            <text:p>2017</text:p>
          </table:table-cell>
          <table:table-cell table:style-name="ce15" office:value-type="float" office:value="2016">
            <text:p>2016</text:p>
          </table:table-cell>
          <table:table-cell table:style-name="ce23" table:number-columns-repeated="3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0" office:value-type="string">
            <text:p>Gross sales</text:p>
          </table:table-cell>
          <table:table-cell table:style-name="ce16" office:value-type="float" office:value="181683">
            <text:p><text:s/>181,683 </text:p>
          </table:table-cell>
          <table:table-cell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(Less sales returns and allowances)</text:p>
          </table:table-cell>
          <table:table-cell table:style-name="ce16" office:value-type="float" office:value="-10000">
            <text:p><text:s/>(10,000)</text:p>
          </table:table-cell>
          <table:table-cell table:style-name="ce16"/>
          <table:table-cell table:style-name="ce1" table:number-columns-repeated="1019"/>
        </table:table-row>
        <table:table-row table:style-name="ro5">
          <table:table-cell table:style-name="ce1" table:number-columns-repeated="2"/>
          <table:table-cell table:style-name="ce7" office:value-type="string">
            <text:p>Net Sales</text:p>
          </table:table-cell>
          <table:table-cell table:style-name="ce17" table:formula="of:=[.D5]+[.D6]" office:value-type="float" office:value="171683">
            <text:p><text:s/>171,683 </text:p>
          </table:table-cell>
          <table:table-cell table:style-name="ce17" table:formula="of:=[.E5]+[.E6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18" office:value-type="string">
            <text:p>Cost of Goods Sold</text:p>
          </table:table-cell>
          <table:table-cell table:style-name="ce18" table:number-columns-repeated="3"/>
          <table:table-cell table:style-name="ce23" table:number-columns-repeated="3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0" office:value-type="string">
            <text:p>Beginning inventory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Goods purchased or manufactured</text:p>
          </table:table-cell>
          <table:table-cell table:style-name="ce16" office:value-type="float" office:value="130028">
            <text:p><text:s/>130,028 </text:p>
          </table:table-cell>
          <table:table-cell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2" office:value-type="string">
            <text:p>Total Goods Available</text:p>
          </table:table-cell>
          <table:table-cell table:style-name="ce35" table:formula="of:=SUM([.D10:.D11])" office:value-type="float" office:value="130028">
            <text:p><text:s/>130,028 </text:p>
          </table:table-cell>
          <table:table-cell table:style-name="ce35" table:formula="of:=SUM([.E10:.E11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(Less ending inventory)</text:p>
          </table:table-cell>
          <table:table-cell table:number-columns-repeated="2"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2" office:value-type="string">
            <text:p>Cost of Goods Sold</text:p>
          </table:table-cell>
          <table:table-cell table:style-name="ce35" table:formula="of:=[.D12]+[.D13]" office:value-type="float" office:value="130028">
            <text:p><text:s/>130,028 </text:p>
          </table:table-cell>
          <table:table-cell table:style-name="ce35" table:formula="of:=[.E12]+[.E13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 table:number-columns-repeated="2"/>
          <table:table-cell table:style-name="ce7" office:value-type="string">
            <text:p>Gross Profit (Loss)</text:p>
          </table:table-cell>
          <table:table-cell table:style-name="ce17" table:formula="of:=[.D7]-[.D14]" office:value-type="float" office:value="41655">
            <text:p><text:s/>41,655 </text:p>
          </table:table-cell>
          <table:table-cell table:style-name="ce17" table:formula="of:=[.E7]-[.E14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>
            <text:p>[42]</text:p>
          </table:table-cell>
          <table:table-cell table:style-name="ce18" office:value-type="string">
            <text:p>Expenses</text:p>
          </table:table-cell>
          <table:table-cell table:style-name="ce18" table:number-columns-repeated="3"/>
          <table:table-cell table:style-name="ce23" table:number-columns-repeated="3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0" office:value-type="string">
            <text:p>Advertising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Bad debt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Commissions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0" office:value-type="string">
            <text:p>Depreciation</text:p>
          </table:table-cell>
          <table:table-cell table:style-name="ce16" office:value-type="float" office:value="16616">
            <text:p><text:s/>16,616 </text:p>
          </table:table-cell>
          <table:table-cell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Employee benefit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Furniture and equipment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Insurance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0" office:value-type="string">
            <text:p>Maintenance and repair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Office supplies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0" office:value-type="string">
            <text:p>Payroll tax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Rent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Research and development</text:p>
          </table:table-cell>
          <table:table-cell table:style-name="ce16" table:number-columns-repeated="2"/>
          <table:table-cell table:style-name="ce1"/>
          <table:table-cell table:style-name="ce24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10" office:value-type="string">
            <text:p>Salaries and wag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Software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Travel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Utiliti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Web hosting and domain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Other</text:p>
          </table:table-cell>
          <table:table-cell table:style-name="ce16" office:value-type="float" office:value="16192">
            <text:p><text:s/>16,192 </text:p>
          </table:table-cell>
          <table:table-cell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2" office:value-type="string">
            <text:p>Total Operating Expenses</text:p>
          </table:table-cell>
          <table:table-cell table:style-name="ce35" table:formula="of:=SUM([.D19:.D36])" office:value-type="float" office:value="32808">
            <text:p><text:s/>32,808 </text:p>
          </table:table-cell>
          <table:table-cell table:style-name="ce35" table:formula="of:=SUM([.E19:.E36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30" office:value-type="string" table:number-columns-spanned="2" table:number-rows-spanned="1">
            <text:p>Operating Income (Loss)</text:p>
          </table:table-cell>
          <table:covered-table-cell table:style-name="ce32"/>
          <table:table-cell table:style-name="ce17" table:formula="of:=[.D16]-[.D37]" office:value-type="float" office:value="8847">
            <text:p><text:s/>8,847 </text:p>
          </table:table-cell>
          <table:table-cell table:style-name="ce17" table:formula="of:=[.E16]-[.E37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Non-operating revenues, expenses, gains, losses</text:p>
          </table:table-cell>
          <table:table-cell table:style-name="ce16" office:value-type="float" office:value="12762">
            <text:p><text:s/>12,762 </text:p>
          </table:table-cell>
          <table:table-cell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(Less interest expense)</text:p>
          </table:table-cell>
          <table:table-cell table:style-name="ce16" office:value-type="float" office:value="-6113">
            <text:p><text:s/>(6,113)</text:p>
          </table:table-cell>
          <table:table-cell table:style-name="ce16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2" office:value-type="string">
            <text:p>Income Before Taxes</text:p>
          </table:table-cell>
          <table:table-cell table:style-name="ce35" table:formula="of:=[.D39]+SUM([.D40:.D41])" office:value-type="float" office:value="15496">
            <text:p><text:s/>15,496 </text:p>
          </table:table-cell>
          <table:table-cell table:style-name="ce35" table:formula="of:=[.E39]+SUM([.E40:.E41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(Less income tax expense)</text:p>
          </table:table-cell>
          <table:table-cell table:style-name="ce16" office:value-type="float" office:value="-1069">
            <text:p><text:s/>(1,069)</text:p>
          </table:table-cell>
          <table:table-cell table:style-name="ce16"/>
          <table:table-cell table:style-name="ce1" table:number-columns-repeated="1019"/>
        </table:table-row>
        <table:table-row table:style-name="ro5">
          <table:table-cell table:style-name="ce1"/>
          <table:table-cell table:style-name="ce30" office:value-type="string" table:number-columns-spanned="2" table:number-rows-spanned="1">
            <text:p>Income From Continuing Operations</text:p>
          </table:table-cell>
          <table:covered-table-cell table:style-name="ce32"/>
          <table:table-cell table:style-name="ce17" table:formula="of:=[.D42]+[.D43]" office:value-type="float" office:value="14427">
            <text:p><text:s/>14,427 </text:p>
          </table:table-cell>
          <table:table-cell table:style-name="ce17" table:formula="of:=[.E42]+[.E43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33" office:value-type="string">
            <text:p>{42}</text:p>
          </table:table-cell>
          <table:table-cell table:style-name="ce1"/>
          <table:table-cell table:style-name="ce3" office:value-type="string">
            <text:p>[42]</text:p>
          </table:table-cell>
          <table:table-cell table:style-name="ce1" table:number-columns-repeated="1019"/>
        </table:table-row>
        <table:table-row table:style-name="ro4">
          <table:table-cell table:style-name="ce28"/>
          <table:table-cell table:style-name="ce18" office:value-type="string">
            <text:p>Below-the-Line Items</text:p>
          </table:table-cell>
          <table:table-cell table:style-name="ce18" table:number-columns-repeated="3"/>
          <table:table-cell table:style-name="ce23" table:number-columns-repeated="3"/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style-name="ce10" office:value-type="string">
            <text:p>Income from discontinued operation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Extraordinary item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0" office:value-type="string">
            <text:p>Cumulative effect of accounting changes</text:p>
          </table:table-cell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31" office:value-type="string" table:number-columns-spanned="2" table:number-rows-spanned="1">
            <text:p>Net Income</text:p>
          </table:table-cell>
          <table:covered-table-cell table:style-name="ce34"/>
          <table:table-cell table:style-name="ce20" table:formula="of:=SUM([.D47:.D49])+[.D44]" office:value-type="float" office:value="14427">
            <text:p><text:s/>14,427 </text:p>
          </table:table-cell>
          <table:table-cell table:style-name="ce20" table:formula="of:=SUM([.E47:.E49])+[.E44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5" table:number-rows-repeated="2">
          <table:table-cell table:style-name="ce1"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ingleStep.$A$1" table:cell-range-address="$MultiStep.$A$1:.$F$52" table:range-usable-as="print-range"/>
        </table:named-expressions>
      </table:table>
      <table:table table:name="©" table:style-name="ta3" table:print="false">
        <office:forms form:automatic-focus="false" form:apply-design-mode="false"/>
        <table:table-column table:style-name="co10" table:default-cell-style-name="ce38"/>
        <table:table-column table:style-name="co11" table:default-cell-style-name="ce38"/>
        <table:table-column table:style-name="co7" table:default-cell-style-name="Default"/>
        <table:table-column table:style-name="co12" table:number-columns-repeated="1021" table:default-cell-style-name="Default"/>
        <table:table-row table:style-name="ro6">
          <table:table-cell table:style-name="ce37"/>
          <table:table-cell table:style-name="ce39" office:value-type="string">
            <text:p>Income Statement Template</text:p>
            <draw:frame table:end-cell-address="'©'.B1" table:end-x="5.55in" table:end-y="0.3724in" draw:z-index="0" draw:name="Picture 1" draw:style-name="gr1" draw:text-style-name="P1" svg:width="1.5622in" svg:height="0.3512in" svg:x="3.9878in" svg:y="0.0213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0"/>
          <table:table-cell table:style-name="ce46"/>
          <table:table-cell table:number-columns-repeated="1021"/>
        </table:table-row>
        <table:table-row table:style-name="ro3">
          <table:table-cell table:style-name="ce37"/>
          <table:table-cell table:style-name="ce37" office:value-type="string">
            <text:p>By Vertex42.com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7"/>
          <table:table-cell table:style-name="ce41" office:value-type="string">
            <text:p><text:a xlink:href="https://www.vertex42.com/ExcelTemplates/income-statement.html">https://www.vertex42.com/ExcelTemplates/income-statement.html</text:a>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2"/>
          <table:table-cell table:style-name="ce46"/>
          <table:table-cell table:number-columns-repeated="1021"/>
        </table:table-row>
        <table:table-row table:style-name="ro7">
          <table:table-cell table:style-name="ce37"/>
          <table:table-cell table:style-name="ce43" office:value-type="string">
            <text:p>© 2008-2014 Vertex42 LLC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2"/>
          <table:table-cell table:style-name="ce46"/>
          <table:table-cell table:number-columns-repeated="1021"/>
        </table:table-row>
        <table:table-row table:style-name="ro8">
          <table:table-cell table:style-name="ce37"/>
          <table:table-cell table:style-name="ce42" office:value-type="string">
            <text:p>This spreadsheet, including all worksheets and associated content is a copyrighted work under the United States and other copyright laws.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2"/>
          <table:table-cell table:style-name="ce46"/>
          <table:table-cell table:number-columns-repeated="1021"/>
        </table:table-row>
        <table:table-row table:style-name="ro8">
          <table:table-cell table:style-name="ce37"/>
          <table:table-cell table:style-name="ce42" office:value-type="string">
            <text:p>Do not submit copies or modifications of this template to any website or online template gallery.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2"/>
          <table:table-cell table:style-name="ce46"/>
          <table:table-cell table:number-columns-repeated="1021"/>
        </table:table-row>
        <table:table-row table:style-name="ro8">
          <table:table-cell table:style-name="ce37"/>
          <table:table-cell table:style-name="ce42" office:value-type="string">
            <text:p>Please review the following license agreement to learn how you may or may not use this template. Thank you.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2"/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4" office:value-type="string">
            <text:p><text:a xlink:href="https://www.vertex42.com/licensing/EULA_privateuse.html">https://www.vertex42.com/licensing/EULA_privateuse.html</text:a>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37"/>
          <table:table-cell table:style-name="ce45"/>
          <table:table-cell table:style-name="ce46"/>
          <table:table-cell table:number-columns-repeated="1021"/>
        </table:table-row>
        <table:table-row table:style-name="ro3" table:number-rows-repeated="11">
          <table:table-cell table:style-name="ce37" table:number-columns-repeated="2"/>
          <table:table-cell table:style-name="ce46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valuevx" table:base-cell-address="$SingleStep.$A$1" table:expression="42.314159"/>
        <table:named-expression table:name="vertex42_copyright" table:base-cell-address="$SingleStep.$A$1" table:expression="&quot;© 2008-2014 Vertex42 LLC&quot;"/>
        <table:named-expression table:name="vertex42_id" table:base-cell-address="$SingleStep.$A$1" table:expression="&quot;income-statement.xlsx&quot;"/>
        <table:named-expression table:name="vertex42_title" table:base-cell-address="$SingleStep.$A$1" table:expression="&quot;Income Statement Templat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US">
      <number:minutes number:style="long"/>
      <number:text>:</number:text>
      <number:seconds number:style="long"/>
    </number:tim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number-style style:name="N8137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c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94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1:0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gleStep" style:display-name="PageStyle_SingleSt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tiStep" style:display-name="PageStyle_MultiSt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
&lt;p&gt;This &lt;a href="https://www.vertex42.com/ExcelTemplates/income-statement.html"&gt;&lt;b&gt;Income Statement&lt;/b&gt;&lt;/a&gt; template includes two different worksheets (on separate tabs). The first is a simple single-step income statement with all revenues and expenses lumped together. The second is a multi-step income statement that calculates Gross Profit and Operating Income. Use this in combination with a &lt;a href="https://www.vertex42.com/ExcelTemplates/balance-sheet.html"&gt;balance sheet&lt;/a&gt;.&lt;/p&gt;
&lt;p&gt;&lt;a href="https://www.vertex42.com/ExcelTemplates/income-statement.html"&gt;&lt;b&gt;more info&lt;/b&gt; ...&lt;/a&gt;&lt;/p&gt;
&lt;p&gt;&lt;a href="https://www.vertex42.com/ExcelTemplates/business-templates.html"&gt;Business Templates&lt;/a&gt; by Vertex42.com&lt;/p&gt;
</dc:description>
    <meta:keyword>business</meta:keyword>
    <meta:keyword>statements</meta:keyword>
    <meta:keyword>financial</meta:keyword>
    <meta:keyword>accounting</meta:keyword>
    <meta:keyword>vertex42</meta:keyword>
    <dc:subject>&lt;a href="https://www.vertex42.com/ExcelTemplates/financial-statements.html"&gt;Financial Statements&lt;/a&gt; by Vertex42.com</dc:subject>
    <dc:title>Income Statement</dc:title>
    <dc:date>2017-04-12T11:00:27.04</dc:date>
    <dc:creator>Vertex42 </dc:creator>
    <meta:document-statistic meta:table-count="3" meta:cell-count="165" meta:object-count="3"/>
    <meta:generator>OpenOffice/4.1.3$Win32 OpenOffice.org_project/413m1$Build-9783</meta:generator>
    <meta:user-defined meta:name="Copyright">(c) 2008-2014 Vertex42 LLC</meta:user-defined>
    <meta:user-defined meta:name="License">&lt;a href="https://www.vertex42.com/licensing/EULA_privateuse.html"&gt;View Agreement&lt;/a&gt;</meta:user-defined>
    <meta:user-defined meta:name="Source">https://www.vertex42.com/ExcelTemplates/income-statement.html</meta:user-defined>
    <meta:user-defined meta:name="Version">1.2.1</meta:user-defined>
  </office:meta>
</office:document-meta>
</file>