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me]</text:p>
      <text:p text:style-name="Standard">[Street Address]</text:p>
      <text:p text:style-name="Standard">[City, St Zip]</text:p>
      <text:p text:style-name="Standard">[Optional – Account Number]</text:p>
      <text:p text:style-name="Standard"/>
      <text:p text:style-name="Standard">[Today’s Date]</text:p>
      <text:p text:style-name="Standard"/>
      <text:p text:style-name="Standard">[Name of Recipient]</text:p>
      <text:p text:style-name="Standard">[Title]</text:p>
      <text:p text:style-name="Standard">[Company]</text:p>
      <text:p text:style-name="Standard">[Address]</text:p>
      <text:p text:style-name="Standard">[City, St Zip]</text:p>
      <text:p text:style-name="Standard"/>
      <text:p text:style-name="Standard">Dear [Name of Recipient]: (or To Whom It May Concern)</text:p>
      <text:p text:style-name="Standard"/>
      <text:p text:style-name="Standard">[<text:span text:style-name="T1">Instructions:</text:span> This Letter of Hardship Template provides the structure for a professional letter. Simply replace information in brackets[] with your own information and text. For additional tips, examples and guidance on using this template, see the <text:a xlink:type="simple" xlink:href="http://www.vertex42.com/WordTemplates/hardship-letter.html">hardship letter</text:a> page on Vertex42.com.]</text:p>
      <text:p text:style-name="Standard"/>
      <text:p text:style-name="Standard">[Begin by explaining that you are writing this letter to explain why you are delinquent on your mortgage and your desire for them to assist you with modifying your loan.]</text:p>
      <text:p text:style-name="Standard"/>
      <text:p text:style-name="Standard">[Explain the reason why you are behind on your mortgage. <text:s/>Indicate whether you have exhausted all your resources and your intentions for the future.]</text:p>
      <text:p text:style-name="Standard"/>
      <text:p text:style-name="Standard">[Indicate your desire to keep your home and why a loan modification would be of value. Ask them to consider you for a loan modification including modification to the delinquent amount and/or monthly payment. ]</text:p>
      <text:p text:style-name="Standard"/>
      <text:p text:style-name="Standard">[Thank them for their time and consideration.]</text:p>
      <text:p text:style-name="Standard"/>
      <text:p text:style-name="Standard">Sincerely (or Respectfully Yours),</text:p>
      <text:p text:style-name="Standard"/>
      <text:p text:style-name="Standard">(Sign here for letters sent by mail or fax)</text:p>
      <text:p text:style-name="Standard"/>
      <text:p text:style-name="Standard">[Typed N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071in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1252in"/>
          <style:tab-stop style:position="3in"/>
          <style:tab-stop style:position="4in"/>
        </style:tab-stops>
      </style:paragraph-propertie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omplex="Arial" style:font-size-complex="13pt" style:font-weight-complex="bold"/>
    </style:style>
    <style:style style:name="Name" style:family="paragraph" style:parent-style-name="Standard">
      <style:paragraph-properties fo:margin-left="-0.25in" fo:margin-right="0in" fo:text-indent="0in"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in" fo:margin-right="0in" fo:text-indent="0.5in" style:auto-text-indent="false">
        <style:tab-stops>
          <style:tab-stop style:position="0.25in"/>
          <style:tab-stop style:position="0.5in"/>
        </style:tab-stops>
      </style:paragraph-properties>
      <style:text-properties fo:color="#000000"/>
    </style:style>
    <style:style style:name="Title" style:family="paragraph" style:parent-style-name="Standard" style:next-style-name="Standard" style:class="chapter">
      <style:paragraph-properties fo:margin-top="0.1665in" fo:margin-bottom="0.0417in" fo:padding-left="0in" fo:padding-right="0in" fo:padding-top="0in" fo:padding-bottom="0.0138in" fo:border-left="none" fo:border-right="none" fo:border-top="none" fo:border-bottom="0.0071in solid #000000"/>
      <style:text-properties fo:font-variant="small-caps" fo:font-size="20pt" fo:font-weight="bold" style:letter-kerning="true" style:font-name-asian="Times New Roman"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act_20_Information" style:display-name="Contact Information" style:family="paragraph" style:parent-style-name="Standard" style:next-style-name="Standard">
      <style:paragraph-properties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Ari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fo:font-variant="small-caps" style:font-name="Arial" fo:font-size="20pt" fo:font-weight="bold" style:letter-kerning="true" style:font-name-asian="Times New Roman" style:font-size-asian="20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style:font-name="Arial" style:font-size-complex="12pt"/>
    </style:style>
    <style:style style:name="_20_Char_20_Char" style:display-name=" Char Char" style:family="text" style:parent-style-name="Default_20_Paragraph_20_Font">
      <style:text-properties style:font-name="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ardship Letter</dc:title>
    <dc:description>&amp;nbsp;
&lt;p&gt;If you are working on a loan modification, then you will probably be asked to provide a letter of hardship.  This letter is an important part of the fight to avoid foreclosure. It describes your difficulties and the actions you are taking to overcome them. For additional tips and guidance on using this template, see the official &lt;a href="http://www.vertex42.com/WordTemplates/hardship-letter.html"&gt;&lt;b&gt;Letter of Hardship&lt;/b&gt;&lt;/a&gt; page on Vertex42.com.&lt;/p&gt;
&lt;p&gt;View a &lt;a href="http://www.vertex42.com/WordTemplates/hardship-letter.html"&gt;&lt;b&gt;Sample Letter of Hardship&lt;/b&gt;&lt;/a&gt;&lt;/p&gt;
&lt;p&gt;&lt;a href="http://www.vertex42.com/WordTemplates/letters.html"&gt;Letter Templates&lt;/a&gt; by Vertex42.com&lt;/p&gt;</dc:description>
    <meta:creation-date>2011-09-22T11:01:34.29</meta:creation-date>
    <meta:editing-cycles>1</meta:editing-cycles>
    <meta:editing-duration>PT00H00M00S</meta:editing-duration>
    <meta:generator>OpenOffice.org/3.1$Win32 OpenOffice.org_project/310m19$Build-9420</meta:generator>
    <meta:keyword>vertex42</meta:keyword>
    <meta:keyword>letter</meta:keyword>
    <meta:keyword>personal</meta:keyword>
    <meta:keyword>finances</meta:keyword>
    <meta:keyword>sample</meta:keyword>
    <meta:keyword>hardship</meta:keyword>
    <meta:keyword>family</meta:keyword>
    <dc:subject>&lt;a href="http://www.vertex42.com/WordTemplates/"&gt;Document Templates&lt;/a&gt;</dc:subject>
    <meta:initial-creator>Vertex42.com </meta:initial-creator>
    <meta:document-statistic meta:table-count="0" meta:image-count="0" meta:object-count="0" meta:page-count="1" meta:paragraph-count="19" meta:word-count="184" meta:character-count="1145"/>
    <meta:user-defined meta:name="Copyright">(c) 2011 Vertex42 LLC</meta:user-defined>
    <meta:user-defined meta:name="License">&lt;a href="http://www.vertex42.com/licensing/EULA_personaluse.html"&gt;Personal Use Only&lt;/a&gt;</meta:user-defined>
    <meta:user-defined meta:name="Template">_V42314159</meta:user-defined>
  </office:meta>
</office:document-meta>
</file>