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BC00000028D49021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5063in"/>
    </style:style>
    <style:style style:name="co4" style:family="table-column">
      <style:table-column-properties fo:break-before="auto" style:column-width="0.6492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4075in"/>
    </style:style>
    <style:style style:name="co8" style:family="table-column">
      <style:table-column-properties fo:break-before="auto" style:column-width="1.288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3854in"/>
    </style:style>
    <style:style style:name="co11" style:family="table-column">
      <style:table-column-properties fo:break-before="auto" style:column-width="1.6075in"/>
    </style:style>
    <style:style style:name="co12" style:family="table-column">
      <style:table-column-properties fo:break-before="auto" style:column-width="0.6984in"/>
    </style:style>
    <style:style style:name="co13" style:family="table-column">
      <style:table-column-properties fo:break-before="auto" style:column-width="0.7484in"/>
    </style:style>
    <style:style style:name="co14" style:family="table-column">
      <style:table-column-properties fo:break-before="auto" style:column-width="0.5945in"/>
    </style:style>
    <style:style style:name="co15" style:family="table-column">
      <style:table-column-properties fo:break-before="auto" style:column-width="7.378in"/>
    </style:style>
    <style:style style:name="ro1" style:family="table-row">
      <style:table-row-properties style:row-height="0.3646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02in" fo:break-before="auto" style:use-optimal-row-height="false"/>
    </style:style>
    <style:style style:name="ro5" style:family="table-row">
      <style:table-row-properties style:row-height="0.0728in" fo:break-before="auto" style:use-optimal-row-height="false"/>
    </style:style>
    <style:style style:name="ro6" style:family="table-row">
      <style:table-row-properties style:row-height="0.3118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ta1" style:family="table" style:master-page-name="PageStyle_5f_Gradebook">
      <style:table-properties table:display="true" style:writing-mode="lr-tb"/>
    </style:style>
    <style:style style:name="ta2" style:family="table" style:master-page-name="PageStyle_5f_Names">
      <style:table-properties table:display="true" style:writing-mode="lr-tb"/>
    </style:style>
    <style:style style:name="ta3" style:family="table" style:master-page-name="PageStyle_5f_Grades">
      <style:table-properties table:display="true" style:writing-mode="lr-tb"/>
    </style:style>
    <style:style style:name="ta4" style:family="table" style:master-page-name="PageStyle_5f_TermsOfUs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8099" number:language="en" number:country="US">
      <number:boolean/>
    </number:boolean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593727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53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0f0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666666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78in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47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wrap" fo:border-left="0.0138in solid #c0c0c0" style:direction="ltr" fo:border-right="0.0138in solid #c0c0c0" style:rotation-angle="90" style:rotation-align="none" style:shrink-to-fit="false" fo:border-top="0.0138in solid #c0c0c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52">
      <style:table-cell-properties fo:background-color="#f3e9e4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Percent" style:data-style-name="N150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3e9e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5f_BuiltIn_5f_Percent" style:data-style-name="N150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Percent" style:data-style-name="N150">
      <style:table-cell-properties style:glyph-orientation-vertical="0" fo:background-color="#e1c8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3e9e4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1c8bc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593727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c0c0c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 style:data-style-name="N8099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50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Percen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Percent" style:data-style-name="N15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Percen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ackground-color="#f3e9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" style:family="table-cell" style:parent-style-name="Default" style:data-style-name="N150"/>
    <style:style style:name="ce53" style:family="table-cell" style:parent-style-name="Default">
      <style:table-cell-properties style:glyph-orientation-vertical="0" fo:background-color="#e1c8b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3e9e4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c0c0c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Percen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Percent" style:data-style-name="N15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"/>
    <style:style style:name="ce67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0f0f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textarea-vertical-align="middle"/>
    </style:style>
    <style:style style:name="gr4" style:family="graphic">
      <style:graphic-properties draw:stroke="none" draw:fill="none" draw:ole-draw-aspect="1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debook" table:style-name="ta1" table:print-ranges="Gradebook.A1:Gradebook.T45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checkbox form:name="CheckBox" form:control-implementation="ooo:com.sun.star.form.component.CheckBox" xml:id="control1" form:id="control1" form:label="Display IDs" form:printable="false" form:visual-effect="flat" form:linked-cell="Names.I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number-columns-repeated="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34" table:default-cell-style-name="ce3"/>
        <table:table-row table:style-name="ro1">
          <table:table-cell table:style-name="ce1" office:value-type="string">
            <text:p>Grade Book</text:p>
          </table:table-cell>
          <table:table-cell table:style-name="ce1"/>
          <table:table-cell table:style-name="ce13" table:number-columns-repeated="3"/>
          <table:table-cell table:style-name="ce4" table:number-columns-repeated="3"/>
          <table:table-cell table:style-name="ce13">
            <draw:custom-shape table:end-cell-address="Gradebook.T5" table:end-x="0.7028in" table:end-y="0.1157in" draw:z-index="1" draw:style-name="gr1" draw:text-style-name="P1" svg:width="6.3165in" svg:height="1.0205in" svg:x="0.1425in" svg:y="0.0413in">
              <text:p text:style-name="P1"><text:span text:style-name="T1">Instructions</text:span><text:span text:style-name="T2">:</text:span></text:p>
              <text:p text:style-name="P1"><text:span text:style-name="T2"><text:s/></text:span><text:span text:style-name="T2">- First list the names and assign IDs in the Names worksheet</text:span></text:p>
              <text:p text:style-name="P1"><text:span text:style-name="T2"><text:s/></text:span><text:span text:style-name="T2">- Edit only the assignment labels, total points, and assignment scores</text:span></text:p>
              <text:p text:style-name="P1"><text:span text:style-name="T2"><text:s/></text:span><text:span text:style-name="T2">- Click on the Display IDs box to switch between names and IDs</text:span></text:p>
              <text:p text:style-name="P1"><text:span text:style-name="T2"><text:s/></text:span><text:span text:style-name="T2">- To insert new columns, copying an existing column and then insert it after column C or before column Q.</text:span></text:p>
              <text:p text:style-name="P1"><text:span text:style-name="T2"><text:s/></text:span><text:span text:style-name="T2">- Grades left blank are considered to be excused or not yet completed. You can also enter an "E" for excused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" table:number-columns-repeated="10"/>
          <table:table-cell table:style-name="ce30" table:number-columns-repeated="2"/>
          <table:table-cell table:style-name="ce33">
            <draw:frame table:end-cell-address="Gradebook.W1" table:end-x="0.1217in" table:end-y="0.2795in" draw:z-index="2" draw:name="vertex42_logo_40px" draw:style-name="gr2" draw:text-style-name="P2" svg:width="1.4051in" svg:height="0.2795in" svg:x="0in" svg:y="0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30" table:number-columns-repeated="234"/>
        </table:table-row>
        <table:table-row table:style-name="ro2">
          <table:table-cell table:style-name="ce2"/>
          <table:table-cell table:style-name="ce7"/>
          <table:table-cell table:number-columns-repeated="3"/>
          <table:table-cell table:style-name="ce4" table:number-columns-repeated="3"/>
          <table:table-cell table:number-columns-repeated="8"/>
          <table:table-cell table:style-name="ce22" office:value-type="string">
            <text:p>[42]</text:p>
          </table:table-cell>
          <table:table-cell table:number-columns-repeated="4"/>
          <table:table-cell table:style-name="ce34" office:value-type="string" office:string-value="© 2009 Vertex42 LLC">
            <text:p>© 2009 Vertex42 LLC </text:p>
          </table:table-cell>
          <table:table-cell table:number-columns-repeated="234"/>
        </table:table-row>
        <table:table-row table:style-name="ro2">
          <table:table-cell table:style-name="ce2"/>
          <table:table-cell table:style-name="ce8" office:value-type="string">
            <text:p>[Instructor]</text:p>
          </table:table-cell>
          <table:table-cell table:style-name="ce13" table:number-columns-repeated="3"/>
          <table:table-cell table:style-name="ce4" table:number-columns-repeated="3"/>
          <table:table-cell table:style-name="ce13" table:number-columns-repeated="11"/>
          <table:table-cell table:number-columns-repeated="2"/>
          <table:table-cell table:style-name="ce35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34"/>
        </table:table-row>
        <table:table-row table:style-name="ro2">
          <table:table-cell table:style-name="ce2"/>
          <table:table-cell table:style-name="ce8" office:value-type="string">
            <text:p>[Room/Time]</text:p>
          </table:table-cell>
          <table:table-cell table:number-columns-repeated="3"/>
          <table:table-cell table:style-name="ce4" table:number-columns-repeated="3"/>
          <table:table-cell table:number-columns-repeated="248"/>
        </table:table-row>
        <table:table-row table:style-name="ro3">
          <table:table-cell table:number-columns-repeated="2"/>
          <table:table-cell table:style-name="ce4" table:number-columns-repeated="16"/>
          <table:table-cell table:number-columns-repeated="238"/>
        </table:table-row>
        <table:table-header-rows>
          <table:table-row table:style-name="ro2">
            <table:table-cell table:style-name="ce4" table:number-columns-repeated="2"/>
            <table:table-cell table:style-name="ce14" office:value-type="string">
              <text:p>Assignments</text:p>
            </table:table-cell>
            <table:table-cell table:style-name="ce21" table:number-columns-repeated="14"/>
            <table:table-cell table:style-name="ce4"/>
            <table:table-cell table:number-columns-repeated="238"/>
          </table:table-row>
          <table:table-row table:style-name="ro4">
            <table:table-cell table:style-name="ce4">
              <draw:control table:end-cell-address="Gradebook.B7" table:end-x="0.9783in" table:end-y="0.5087in" draw:z-index="0" draw:style-name="gr3" draw:text-style-name="P3" svg:width="1.2307in" svg:height="0.2382in" svg:x="0in" svg:y="0.2705in" draw:control="control1"/>
            </table:table-cell>
            <table:table-cell table:style-name="ce4"/>
            <table:table-cell table:style-name="ce15" office:value-type="string">
              <text:p>HW 1</text:p>
            </table:table-cell>
            <table:table-cell table:style-name="ce15" office:value-type="string">
              <text:p>HW 2</text:p>
            </table:table-cell>
            <table:table-cell table:style-name="ce15" office:value-type="string">
              <text:p>HW 3</text:p>
            </table:table-cell>
            <table:table-cell table:style-name="ce15" office:value-type="string">
              <text:p>HW 4</text:p>
            </table:table-cell>
            <table:table-cell table:style-name="ce15" office:value-type="string">
              <text:p>Exam 1</text:p>
            </table:table-cell>
            <table:table-cell table:style-name="ce15" office:value-type="string">
              <text:p>HW 5</text:p>
            </table:table-cell>
            <table:table-cell table:style-name="ce15" office:value-type="string">
              <text:p>HW 6</text:p>
            </table:table-cell>
            <table:table-cell table:style-name="ce15" office:value-type="string">
              <text:p>HW 7</text:p>
            </table:table-cell>
            <table:table-cell table:style-name="ce15" office:value-type="string">
              <text:p>HW 8</text:p>
            </table:table-cell>
            <table:table-cell table:style-name="ce15" office:value-type="string">
              <text:p>Exam 2</text:p>
            </table:table-cell>
            <table:table-cell table:style-name="ce15" office:value-type="string">
              <text:p>HW 9</text:p>
            </table:table-cell>
            <table:table-cell table:style-name="ce15" office:value-type="string">
              <text:p>HW 10</text:p>
            </table:table-cell>
            <table:table-cell table:style-name="ce15" office:value-type="string">
              <text:p>HW 11</text:p>
            </table:table-cell>
            <table:table-cell table:style-name="ce15" office:value-type="string">
              <text:p>Extra Credit</text:p>
            </table:table-cell>
            <table:table-cell table:style-name="ce15" office:value-type="string">
              <text:p>Final</text:p>
            </table:table-cell>
            <table:table-cell table:style-name="ce4"/>
            <table:table-cell table:number-columns-repeated="238"/>
          </table:table-row>
          <table:table-row table:style-name="ro3">
            <table:table-cell table:style-name="ce4"/>
            <table:table-cell table:style-name="ce9" office:value-type="string">
              <text:p>Points:</text:p>
            </table:table-cell>
            <table:table-cell table:style-name="ce16" office:value-type="float" office:value="50">
              <text:p>50</text:p>
            </table:table-cell>
            <table:table-cell table:style-name="ce16" office:value-type="float" office:value="60">
              <text:p>60</text:p>
            </table:table-cell>
            <table:table-cell table:number-columns-repeated="2" table:style-name="ce16" office:value-type="float" office:value="50">
              <text:p>50</text:p>
            </table:table-cell>
            <table:table-cell table:style-name="ce16" office:value-type="float" office:value="150">
              <text:p>150</text:p>
            </table:table-cell>
            <table:table-cell table:number-columns-repeated="4" table:style-name="ce16" office:value-type="float" office:value="50">
              <text:p>50</text:p>
            </table:table-cell>
            <table:table-cell table:style-name="ce16" office:value-type="float" office:value="150">
              <text:p>150</text:p>
            </table:table-cell>
            <table:table-cell table:number-columns-repeated="3" table:style-name="ce16" office:value-type="float" office:value="50">
              <text:p>50</text:p>
            </table:table-cell>
            <table:table-cell table:style-name="ce16" office:value-type="float" office:value="0">
              <text:p>0</text:p>
            </table:table-cell>
            <table:table-cell table:style-name="ce16" office:value-type="float" office:value="200">
              <text:p>200</text:p>
            </table:table-cell>
            <table:table-cell table:style-name="ce23" office:value-type="string">
              <text:p>Curve:</text:p>
            </table:table-cell>
            <table:table-cell table:style-name="ce27" office:value-type="percentage" office:value="0">
              <text:p>0.00%</text:p>
            </table:table-cell>
            <table:table-cell table:number-columns-repeated="237"/>
          </table:table-row>
          <table:table-row table:style-name="ro5">
            <table:table-cell table:number-columns-repeated="2"/>
            <table:table-cell table:style-name="ce4" table:number-columns-repeated="16"/>
            <table:table-cell table:number-columns-repeated="238"/>
          </table:table-row>
          <table:table-row table:style-name="ro2">
            <table:table-cell/>
            <table:table-cell table:style-name="ce7" office:value-type="string">
              <text:p>Student</text:p>
            </table:table-cell>
            <table:table-cell table:style-name="ce4" table:number-columns-repeated="14"/>
            <table:table-cell/>
            <table:table-cell table:style-name="ce24" office:value-type="string">
              <text:p>Total</text:p>
            </table:table-cell>
            <table:table-cell table:style-name="ce24" office:value-type="string">
              <text:p>%</text:p>
            </table:table-cell>
            <table:table-cell table:style-name="ce24" office:value-type="string">
              <text:p>Grade</text:p>
            </table:table-cell>
            <table:table-cell table:number-columns-repeated="236"/>
          </table:table-row>
        </table:table-header-rows>
        <table:table-row table:style-name="ro3">
          <table:table-cell table:style-name="ce5" table:formula="of:=OFFSET([.A11];-1;0;1;1)+1" office:value-type="float" office:value="1">
            <text:p>1.</text:p>
          </table:table-cell>
          <table:table-cell table:style-name="ce10" table:formula="of:=IF(displayID;INDEX([$Names.$C$10:.$C$109];[$Gradebook.A11]);INDEX([$Names.$B$10:.$B$109];[$Gradebook.A11]))" office:value-type="string" office:string-value="Bob">
            <text:p>Bob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6">
            <text:p>36</text:p>
          </table:table-cell>
          <table:table-cell table:style-name="ce17" table:number-columns-repeated="11"/>
          <table:table-cell table:style-name="ce25" table:formula="of:=IF(SUM([.C11:.Q11])=0;&quot;&quot;;SUMIF([.C11:.Q11];&quot;&lt;&gt;&quot;)-SUMIF([.C11:.Q11];&quot;=E&quot;))" office:value-type="float" office:value="171">
            <text:p>171</text:p>
          </table:table-cell>
          <table:table-cell table:style-name="ce28" table:formula="of:=IF(SUM([.C11:.Q11])=0;&quot;&quot;;[.$S$8]+[.R11]/(SUMIF([.C11:.Q11];&quot;&lt;&gt;&quot;;[.$C$8:.$Q$8])-SUMIF([.C11:.Q11];&quot;=E&quot;;[.$C$8:.$Q$8])))" office:value-type="percentage" office:value="0.814285714285714">
            <text:p>81.4%</text:p>
          </table:table-cell>
          <table:table-cell table:style-name="ce31" table:formula="of:=IF([.S11]=&quot;&quot;;&quot;&quot;;INDEX([$Grades.$B$10:.$B$22];MATCH([.S11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12];-1;0;1;1)+1" office:value-type="float" office:value="2">
            <text:p>2.</text:p>
          </table:table-cell>
          <table:table-cell table:style-name="ce10" table:formula="of:=IF(displayID;INDEX([$Names.$C$10:.$C$109];[$Gradebook.A12]);INDEX([$Names.$B$10:.$B$109];[$Gradebook.A12]))" office:value-type="string" office:string-value="Sally">
            <text:p>Sally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string">
            <text:p>E</text:p>
          </table:table-cell>
          <table:table-cell table:style-name="ce17" office:value-type="float" office:value="39">
            <text:p>39</text:p>
          </table:table-cell>
          <table:table-cell table:style-name="ce17" table:number-columns-repeated="11"/>
          <table:table-cell table:style-name="ce25" table:formula="of:=IF(SUM([.C12:.Q12])=0;&quot;&quot;;SUMIF([.C12:.Q12];&quot;&lt;&gt;&quot;)-SUMIF([.C12:.Q12];&quot;=E&quot;))" office:value-type="float" office:value="120">
            <text:p>120</text:p>
          </table:table-cell>
          <table:table-cell table:style-name="ce28" table:formula="of:=IF(SUM([.C12:.Q12])=0;&quot;&quot;;[.$S$8]+[.R12]/(SUMIF([.C12:.Q12];&quot;&lt;&gt;&quot;;[.$C$8:.$Q$8])-SUMIF([.C12:.Q12];&quot;=E&quot;;[.$C$8:.$Q$8])))" office:value-type="percentage" office:value="0.75">
            <text:p>75.0%</text:p>
          </table:table-cell>
          <table:table-cell table:style-name="ce31" table:formula="of:=IF([.S12]=&quot;&quot;;&quot;&quot;;INDEX([$Grades.$B$10:.$B$22];MATCH([.S12];[$Grades.$A$10:.$A$22];1)))" office:value-type="string" office:string-value="C">
            <text:p>C</text:p>
          </table:table-cell>
          <table:table-cell table:number-columns-repeated="236"/>
        </table:table-row>
        <table:table-row table:style-name="ro3">
          <table:table-cell table:style-name="ce5" table:formula="of:=OFFSET([.A13];-1;0;1;1)+1" office:value-type="float" office:value="3">
            <text:p>3.</text:p>
          </table:table-cell>
          <table:table-cell table:style-name="ce10" table:formula="of:=IF(displayID;INDEX([$Names.$C$10:.$C$109];[$Gradebook.A13]);INDEX([$Names.$B$10:.$B$109];[$Gradebook.A13]))" office:value-type="string" office:string-value="Sue">
            <text:p>Sue</text:p>
          </table:table-cell>
          <table:table-cell table:number-columns-repeated="2" table:style-name="ce17" office:value-type="float" office:value="42">
            <text:p>42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9">
            <text:p>29</text:p>
          </table:table-cell>
          <table:table-cell table:style-name="ce17" table:number-columns-repeated="11"/>
          <table:table-cell table:style-name="ce25" table:formula="of:=IF(SUM([.C13:.Q13])=0;&quot;&quot;;SUMIF([.C13:.Q13];&quot;&lt;&gt;&quot;)-SUMIF([.C13:.Q13];&quot;=E&quot;))" office:value-type="float" office:value="163">
            <text:p>163</text:p>
          </table:table-cell>
          <table:table-cell table:style-name="ce28" table:formula="of:=IF(SUM([.C13:.Q13])=0;&quot;&quot;;[.$S$8]+[.R13]/(SUMIF([.C13:.Q13];&quot;&lt;&gt;&quot;;[.$C$8:.$Q$8])-SUMIF([.C13:.Q13];&quot;=E&quot;;[.$C$8:.$Q$8])))" office:value-type="percentage" office:value="0.776190476190476">
            <text:p>77.6%</text:p>
          </table:table-cell>
          <table:table-cell table:style-name="ce31" table:formula="of:=IF([.S13]=&quot;&quot;;&quot;&quot;;INDEX([$Grades.$B$10:.$B$22];MATCH([.S13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14];-1;0;1;1)+1" office:value-type="float" office:value="4">
            <text:p>4.</text:p>
          </table:table-cell>
          <table:table-cell table:style-name="ce10" table:formula="of:=IF(displayID;INDEX([$Names.$C$10:.$C$109];[$Gradebook.A14]);INDEX([$Names.$B$10:.$B$109];[$Gradebook.A14]))" office:value-type="string" office:string-value="Jill">
            <text:p>Jill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9">
            <text:p>49</text:p>
          </table:table-cell>
          <table:table-cell table:style-name="ce17" table:number-columns-repeated="11"/>
          <table:table-cell table:style-name="ce25" table:formula="of:=IF(SUM([.C14:.Q14])=0;&quot;&quot;;SUMIF([.C14:.Q14];&quot;&lt;&gt;&quot;)-SUMIF([.C14:.Q14];&quot;=E&quot;))" office:value-type="float" office:value="176">
            <text:p>176</text:p>
          </table:table-cell>
          <table:table-cell table:style-name="ce28" table:formula="of:=IF(SUM([.C14:.Q14])=0;&quot;&quot;;[.$S$8]+[.R14]/(SUMIF([.C14:.Q14];&quot;&lt;&gt;&quot;;[.$C$8:.$Q$8])-SUMIF([.C14:.Q14];&quot;=E&quot;;[.$C$8:.$Q$8])))" office:value-type="percentage" office:value="0.838095238095238">
            <text:p>83.8%</text:p>
          </table:table-cell>
          <table:table-cell table:style-name="ce31" table:formula="of:=IF([.S14]=&quot;&quot;;&quot;&quot;;INDEX([$Grades.$B$10:.$B$22];MATCH([.S14];[$Grades.$A$10:.$A$22];1)))" office:value-type="string" office:string-value="B">
            <text:p>B</text:p>
          </table:table-cell>
          <table:table-cell table:number-columns-repeated="236"/>
        </table:table-row>
        <table:table-row table:style-name="ro3">
          <table:table-cell table:style-name="ce5" table:formula="of:=OFFSET([.A15];-1;0;1;1)+1" office:value-type="float" office:value="5">
            <text:p>5.</text:p>
          </table:table-cell>
          <table:table-cell table:style-name="ce10" table:formula="of:=IF(displayID;INDEX([$Names.$C$10:.$C$109];[$Gradebook.A15]);INDEX([$Names.$B$10:.$B$109];[$Gradebook.A15]))" office:value-type="string" office:string-value="Jon">
            <text:p>Jon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7">
            <text:p>37</text:p>
          </table:table-cell>
          <table:table-cell table:style-name="ce17" table:number-columns-repeated="11"/>
          <table:table-cell table:style-name="ce25" table:formula="of:=IF(SUM([.C15:.Q15])=0;&quot;&quot;;SUMIF([.C15:.Q15];&quot;&lt;&gt;&quot;)-SUMIF([.C15:.Q15];&quot;=E&quot;))" office:value-type="float" office:value="159">
            <text:p>159</text:p>
          </table:table-cell>
          <table:table-cell table:style-name="ce28" table:formula="of:=IF(SUM([.C15:.Q15])=0;&quot;&quot;;[.$S$8]+[.R15]/(SUMIF([.C15:.Q15];&quot;&lt;&gt;&quot;;[.$C$8:.$Q$8])-SUMIF([.C15:.Q15];&quot;=E&quot;;[.$C$8:.$Q$8])))" office:value-type="percentage" office:value="0.757142857142857">
            <text:p>75.7%</text:p>
          </table:table-cell>
          <table:table-cell table:style-name="ce31" table:formula="of:=IF([.S15]=&quot;&quot;;&quot;&quot;;INDEX([$Grades.$B$10:.$B$22];MATCH([.S15];[$Grades.$A$10:.$A$22];1)))" office:value-type="string" office:string-value="C">
            <text:p>C</text:p>
          </table:table-cell>
          <table:table-cell table:number-columns-repeated="236"/>
        </table:table-row>
        <table:table-row table:style-name="ro3">
          <table:table-cell table:style-name="ce5" table:formula="of:=OFFSET([.A16];-1;0;1;1)+1" office:value-type="float" office:value="6">
            <text:p>6.</text:p>
          </table:table-cell>
          <table:table-cell table:style-name="ce10" table:formula="of:=IF(displayID;INDEX([$Names.$C$10:.$C$109];[$Gradebook.A16]);INDEX([$Names.$B$10:.$B$109];[$Gradebook.A16]))" office:value-type="string" office:string-value="Ted">
            <text:p>Ted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8">
            <text:p>38</text:p>
          </table:table-cell>
          <table:table-cell table:style-name="ce17" table:number-columns-repeated="11"/>
          <table:table-cell table:style-name="ce25" table:formula="of:=IF(SUM([.C16:.Q16])=0;&quot;&quot;;SUMIF([.C16:.Q16];&quot;&lt;&gt;&quot;)-SUMIF([.C16:.Q16];&quot;=E&quot;))" office:value-type="float" office:value="162">
            <text:p>162</text:p>
          </table:table-cell>
          <table:table-cell table:style-name="ce28" table:formula="of:=IF(SUM([.C16:.Q16])=0;&quot;&quot;;[.$S$8]+[.R16]/(SUMIF([.C16:.Q16];&quot;&lt;&gt;&quot;;[.$C$8:.$Q$8])-SUMIF([.C16:.Q16];&quot;=E&quot;;[.$C$8:.$Q$8])))" office:value-type="percentage" office:value="0.771428571428571">
            <text:p>77.1%</text:p>
          </table:table-cell>
          <table:table-cell table:style-name="ce31" table:formula="of:=IF([.S16]=&quot;&quot;;&quot;&quot;;INDEX([$Grades.$B$10:.$B$22];MATCH([.S16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17];-1;0;1;1)+1" office:value-type="float" office:value="7">
            <text:p>7.</text:p>
          </table:table-cell>
          <table:table-cell table:style-name="ce10" table:formula="of:=IF(displayID;INDEX([$Names.$C$10:.$C$109];[$Gradebook.A17]);INDEX([$Names.$B$10:.$B$109];[$Gradebook.A17]))" office:value-type="string" office:string-value="Mag">
            <text:p>Mag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11"/>
          <table:table-cell table:style-name="ce25" table:formula="of:=IF(SUM([.C17:.Q17])=0;&quot;&quot;;SUMIF([.C17:.Q17];&quot;&lt;&gt;&quot;)-SUMIF([.C17:.Q17];&quot;=E&quot;))" office:value-type="float" office:value="168">
            <text:p>168</text:p>
          </table:table-cell>
          <table:table-cell table:style-name="ce28" table:formula="of:=IF(SUM([.C17:.Q17])=0;&quot;&quot;;[.$S$8]+[.R17]/(SUMIF([.C17:.Q17];&quot;&lt;&gt;&quot;;[.$C$8:.$Q$8])-SUMIF([.C17:.Q17];&quot;=E&quot;;[.$C$8:.$Q$8])))" office:value-type="percentage" office:value="0.8">
            <text:p>80.0%</text:p>
          </table:table-cell>
          <table:table-cell table:style-name="ce31" table:formula="of:=IF([.S17]=&quot;&quot;;&quot;&quot;;INDEX([$Grades.$B$10:.$B$22];MATCH([.S17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18];-1;0;1;1)+1" office:value-type="float" office:value="8">
            <text:p>8.</text:p>
          </table:table-cell>
          <table:table-cell table:style-name="ce10" table:formula="of:=IF(displayID;INDEX([$Names.$C$10:.$C$109];[$Gradebook.A18]);INDEX([$Names.$B$10:.$B$109];[$Gradebook.A18]))" office:value-type="string" office:string-value="Jim">
            <text:p>Jim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6">
            <text:p>26</text:p>
          </table:table-cell>
          <table:table-cell table:style-name="ce17" table:number-columns-repeated="11"/>
          <table:table-cell table:style-name="ce25" table:formula="of:=IF(SUM([.C18:.Q18])=0;&quot;&quot;;SUMIF([.C18:.Q18];&quot;&lt;&gt;&quot;)-SUMIF([.C18:.Q18];&quot;=E&quot;))" office:value-type="float" office:value="154">
            <text:p>154</text:p>
          </table:table-cell>
          <table:table-cell table:style-name="ce28" table:formula="of:=IF(SUM([.C18:.Q18])=0;&quot;&quot;;[.$S$8]+[.R18]/(SUMIF([.C18:.Q18];&quot;&lt;&gt;&quot;;[.$C$8:.$Q$8])-SUMIF([.C18:.Q18];&quot;=E&quot;;[.$C$8:.$Q$8])))" office:value-type="percentage" office:value="0.733333333333333">
            <text:p>73.3%</text:p>
          </table:table-cell>
          <table:table-cell table:style-name="ce31" table:formula="of:=IF([.S18]=&quot;&quot;;&quot;&quot;;INDEX([$Grades.$B$10:.$B$22];MATCH([.S18];[$Grades.$A$10:.$A$22];1)))" office:value-type="string" office:string-value="C">
            <text:p>C</text:p>
          </table:table-cell>
          <table:table-cell table:number-columns-repeated="236"/>
        </table:table-row>
        <table:table-row table:style-name="ro3">
          <table:table-cell table:style-name="ce5" table:formula="of:=OFFSET([.A19];-1;0;1;1)+1" office:value-type="float" office:value="9">
            <text:p>9.</text:p>
          </table:table-cell>
          <table:table-cell table:style-name="ce10" table:formula="of:=IF(displayID;INDEX([$Names.$C$10:.$C$109];[$Gradebook.A19]);INDEX([$Names.$B$10:.$B$109];[$Gradebook.A19]))" office:value-type="string" office:string-value="Jan">
            <text:p>Jan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">
            <text:p>37</text:p>
          </table:table-cell>
          <table:table-cell table:style-name="ce17" table:number-columns-repeated="11"/>
          <table:table-cell table:style-name="ce25" table:formula="of:=IF(SUM([.C19:.Q19])=0;&quot;&quot;;SUMIF([.C19:.Q19];&quot;&lt;&gt;&quot;)-SUMIF([.C19:.Q19];&quot;=E&quot;))" office:value-type="float" office:value="162">
            <text:p>162</text:p>
          </table:table-cell>
          <table:table-cell table:style-name="ce28" table:formula="of:=IF(SUM([.C19:.Q19])=0;&quot;&quot;;[.$S$8]+[.R19]/(SUMIF([.C19:.Q19];&quot;&lt;&gt;&quot;;[.$C$8:.$Q$8])-SUMIF([.C19:.Q19];&quot;=E&quot;;[.$C$8:.$Q$8])))" office:value-type="percentage" office:value="0.771428571428571">
            <text:p>77.1%</text:p>
          </table:table-cell>
          <table:table-cell table:style-name="ce31" table:formula="of:=IF([.S19]=&quot;&quot;;&quot;&quot;;INDEX([$Grades.$B$10:.$B$22];MATCH([.S19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0];-1;0;1;1)+1" office:value-type="float" office:value="10">
            <text:p>10.</text:p>
          </table:table-cell>
          <table:table-cell table:style-name="ce10" table:formula="of:=IF(displayID;INDEX([$Names.$C$10:.$C$109];[$Gradebook.A20]);INDEX([$Names.$B$10:.$B$109];[$Gradebook.A20]))" office:value-type="string" office:string-value="Todd">
            <text:p>Todd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8">
            <text:p>48</text:p>
          </table:table-cell>
          <table:table-cell table:style-name="ce17" table:number-columns-repeated="11"/>
          <table:table-cell table:style-name="ce25" table:formula="of:=IF(SUM([.C20:.Q20])=0;&quot;&quot;;SUMIF([.C20:.Q20];&quot;&lt;&gt;&quot;)-SUMIF([.C20:.Q20];&quot;=E&quot;))" office:value-type="float" office:value="170">
            <text:p>170</text:p>
          </table:table-cell>
          <table:table-cell table:style-name="ce28" table:formula="of:=IF(SUM([.C20:.Q20])=0;&quot;&quot;;[.$S$8]+[.R20]/(SUMIF([.C20:.Q20];&quot;&lt;&gt;&quot;;[.$C$8:.$Q$8])-SUMIF([.C20:.Q20];&quot;=E&quot;;[.$C$8:.$Q$8])))" office:value-type="percentage" office:value="0.80952380952381">
            <text:p>81.0%</text:p>
          </table:table-cell>
          <table:table-cell table:style-name="ce31" table:formula="of:=IF([.S20]=&quot;&quot;;&quot;&quot;;INDEX([$Grades.$B$10:.$B$22];MATCH([.S20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21];-1;0;1;1)+1" office:value-type="float" office:value="11">
            <text:p>11.</text:p>
          </table:table-cell>
          <table:table-cell table:style-name="ce10" table:formula="of:=IF(displayID;INDEX([$Names.$C$10:.$C$109];[$Gradebook.A21]);INDEX([$Names.$B$10:.$B$109];[$Gradebook.A21]))" office:value-type="string" office:string-value="Tim">
            <text:p>Tim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9">
            <text:p>29</text:p>
          </table:table-cell>
          <table:table-cell table:style-name="ce17" table:number-columns-repeated="11"/>
          <table:table-cell table:style-name="ce25" table:formula="of:=IF(SUM([.C21:.Q21])=0;&quot;&quot;;SUMIF([.C21:.Q21];&quot;&lt;&gt;&quot;)-SUMIF([.C21:.Q21];&quot;=E&quot;))" office:value-type="float" office:value="174">
            <text:p>174</text:p>
          </table:table-cell>
          <table:table-cell table:style-name="ce28" table:formula="of:=IF(SUM([.C21:.Q21])=0;&quot;&quot;;[.$S$8]+[.R21]/(SUMIF([.C21:.Q21];&quot;&lt;&gt;&quot;;[.$C$8:.$Q$8])-SUMIF([.C21:.Q21];&quot;=E&quot;;[.$C$8:.$Q$8])))" office:value-type="percentage" office:value="0.828571428571429">
            <text:p>82.9%</text:p>
          </table:table-cell>
          <table:table-cell table:style-name="ce31" table:formula="of:=IF([.S21]=&quot;&quot;;&quot;&quot;;INDEX([$Grades.$B$10:.$B$22];MATCH([.S21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22];-1;0;1;1)+1" office:value-type="float" office:value="12">
            <text:p>12.</text:p>
          </table:table-cell>
          <table:table-cell table:style-name="ce10" table:formula="of:=IF(displayID;INDEX([$Names.$C$10:.$C$109];[$Gradebook.A22]);INDEX([$Names.$B$10:.$B$109];[$Gradebook.A22]))" office:value-type="string" office:string-value="Jake">
            <text:p>Jake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5">
            <text:p>45</text:p>
          </table:table-cell>
          <table:table-cell table:style-name="ce17" table:number-columns-repeated="11"/>
          <table:table-cell table:style-name="ce25" table:formula="of:=IF(SUM([.C22:.Q22])=0;&quot;&quot;;SUMIF([.C22:.Q22];&quot;&lt;&gt;&quot;)-SUMIF([.C22:.Q22];&quot;=E&quot;))" office:value-type="float" office:value="160">
            <text:p>160</text:p>
          </table:table-cell>
          <table:table-cell table:style-name="ce28" table:formula="of:=IF(SUM([.C22:.Q22])=0;&quot;&quot;;[.$S$8]+[.R22]/(SUMIF([.C22:.Q22];&quot;&lt;&gt;&quot;;[.$C$8:.$Q$8])-SUMIF([.C22:.Q22];&quot;=E&quot;;[.$C$8:.$Q$8])))" office:value-type="percentage" office:value="0.761904761904762">
            <text:p>76.2%</text:p>
          </table:table-cell>
          <table:table-cell table:style-name="ce31" table:formula="of:=IF([.S22]=&quot;&quot;;&quot;&quot;;INDEX([$Grades.$B$10:.$B$22];MATCH([.S22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3];-1;0;1;1)+1" office:value-type="float" office:value="13">
            <text:p>13.</text:p>
          </table:table-cell>
          <table:table-cell table:style-name="ce10" table:formula="of:=IF(displayID;INDEX([$Names.$C$10:.$C$109];[$Gradebook.A23]);INDEX([$Names.$B$10:.$B$109];[$Gradebook.A23]))" office:value-type="string" office:string-value="Sam">
            <text:p>Sam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6">
            <text:p>46</text:p>
          </table:table-cell>
          <table:table-cell table:style-name="ce17" table:number-columns-repeated="11"/>
          <table:table-cell table:style-name="ce25" table:formula="of:=IF(SUM([.C23:.Q23])=0;&quot;&quot;;SUMIF([.C23:.Q23];&quot;&lt;&gt;&quot;)-SUMIF([.C23:.Q23];&quot;=E&quot;))" office:value-type="float" office:value="178">
            <text:p>178</text:p>
          </table:table-cell>
          <table:table-cell table:style-name="ce28" table:formula="of:=IF(SUM([.C23:.Q23])=0;&quot;&quot;;[.$S$8]+[.R23]/(SUMIF([.C23:.Q23];&quot;&lt;&gt;&quot;;[.$C$8:.$Q$8])-SUMIF([.C23:.Q23];&quot;=E&quot;;[.$C$8:.$Q$8])))" office:value-type="percentage" office:value="0.847619047619048">
            <text:p>84.8%</text:p>
          </table:table-cell>
          <table:table-cell table:style-name="ce31" table:formula="of:=IF([.S23]=&quot;&quot;;&quot;&quot;;INDEX([$Grades.$B$10:.$B$22];MATCH([.S23];[$Grades.$A$10:.$A$22];1)))" office:value-type="string" office:string-value="B">
            <text:p>B</text:p>
          </table:table-cell>
          <table:table-cell table:number-columns-repeated="236"/>
        </table:table-row>
        <table:table-row table:style-name="ro3">
          <table:table-cell table:style-name="ce5" table:formula="of:=OFFSET([.A24];-1;0;1;1)+1" office:value-type="float" office:value="14">
            <text:p>14.</text:p>
          </table:table-cell>
          <table:table-cell table:style-name="ce10" table:formula="of:=IF(displayID;INDEX([$Names.$C$10:.$C$109];[$Gradebook.A24]);INDEX([$Names.$B$10:.$B$109];[$Gradebook.A24]))" office:value-type="string" office:string-value="Betty">
            <text:p>Betty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5">
            <text:p>35</text:p>
          </table:table-cell>
          <table:table-cell table:style-name="ce17" table:number-columns-repeated="11"/>
          <table:table-cell table:style-name="ce25" table:formula="of:=IF(SUM([.C24:.Q24])=0;&quot;&quot;;SUMIF([.C24:.Q24];&quot;&lt;&gt;&quot;)-SUMIF([.C24:.Q24];&quot;=E&quot;))" office:value-type="float" office:value="166">
            <text:p>166</text:p>
          </table:table-cell>
          <table:table-cell table:style-name="ce28" table:formula="of:=IF(SUM([.C24:.Q24])=0;&quot;&quot;;[.$S$8]+[.R24]/(SUMIF([.C24:.Q24];&quot;&lt;&gt;&quot;;[.$C$8:.$Q$8])-SUMIF([.C24:.Q24];&quot;=E&quot;;[.$C$8:.$Q$8])))" office:value-type="percentage" office:value="0.79047619047619">
            <text:p>79.0%</text:p>
          </table:table-cell>
          <table:table-cell table:style-name="ce31" table:formula="of:=IF([.S24]=&quot;&quot;;&quot;&quot;;INDEX([$Grades.$B$10:.$B$22];MATCH([.S24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5];-1;0;1;1)+1" office:value-type="float" office:value="15">
            <text:p>15.</text:p>
          </table:table-cell>
          <table:table-cell table:style-name="ce10" table:formula="of:=IF(displayID;INDEX([$Names.$C$10:.$C$109];[$Gradebook.A25]);INDEX([$Names.$B$10:.$B$109];[$Gradebook.A25]))" office:value-type="string" office:string-value="Maria">
            <text:p>Maria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2">
            <text:p>42</text:p>
          </table:table-cell>
          <table:table-cell table:style-name="ce17" table:number-columns-repeated="11"/>
          <table:table-cell table:style-name="ce25" table:formula="of:=IF(SUM([.C25:.Q25])=0;&quot;&quot;;SUMIF([.C25:.Q25];&quot;&lt;&gt;&quot;)-SUMIF([.C25:.Q25];&quot;=E&quot;))" office:value-type="float" office:value="164">
            <text:p>164</text:p>
          </table:table-cell>
          <table:table-cell table:style-name="ce28" table:formula="of:=IF(SUM([.C25:.Q25])=0;&quot;&quot;;[.$S$8]+[.R25]/(SUMIF([.C25:.Q25];&quot;&lt;&gt;&quot;;[.$C$8:.$Q$8])-SUMIF([.C25:.Q25];&quot;=E&quot;;[.$C$8:.$Q$8])))" office:value-type="percentage" office:value="0.780952380952381">
            <text:p>78.1%</text:p>
          </table:table-cell>
          <table:table-cell table:style-name="ce31" table:formula="of:=IF([.S25]=&quot;&quot;;&quot;&quot;;INDEX([$Grades.$B$10:.$B$22];MATCH([.S25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6];-1;0;1;1)+1" office:value-type="float" office:value="16">
            <text:p>16.</text:p>
          </table:table-cell>
          <table:table-cell table:style-name="ce10" table:formula="of:=IF(displayID;INDEX([$Names.$C$10:.$C$109];[$Gradebook.A26]);INDEX([$Names.$B$10:.$B$109];[$Gradebook.A26]))" office:value-type="string" office:string-value="Max">
            <text:p>Max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1">
            <text:p>41</text:p>
          </table:table-cell>
          <table:table-cell table:number-columns-repeated="2" table:style-name="ce17" office:value-type="float" office:value="40">
            <text:p>40</text:p>
          </table:table-cell>
          <table:table-cell table:style-name="ce17" table:number-columns-repeated="11"/>
          <table:table-cell table:style-name="ce25" table:formula="of:=IF(SUM([.C26:.Q26])=0;&quot;&quot;;SUMIF([.C26:.Q26];&quot;&lt;&gt;&quot;)-SUMIF([.C26:.Q26];&quot;=E&quot;))" office:value-type="float" office:value="167">
            <text:p>167</text:p>
          </table:table-cell>
          <table:table-cell table:style-name="ce28" table:formula="of:=IF(SUM([.C26:.Q26])=0;&quot;&quot;;[.$S$8]+[.R26]/(SUMIF([.C26:.Q26];&quot;&lt;&gt;&quot;;[.$C$8:.$Q$8])-SUMIF([.C26:.Q26];&quot;=E&quot;;[.$C$8:.$Q$8])))" office:value-type="percentage" office:value="0.795238095238095">
            <text:p>79.5%</text:p>
          </table:table-cell>
          <table:table-cell table:style-name="ce31" table:formula="of:=IF([.S26]=&quot;&quot;;&quot;&quot;;INDEX([$Grades.$B$10:.$B$22];MATCH([.S26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7];-1;0;1;1)+1" office:value-type="float" office:value="17">
            <text:p>17.</text:p>
          </table:table-cell>
          <table:table-cell table:style-name="ce10" table:formula="of:=IF(displayID;INDEX([$Names.$C$10:.$C$109];[$Gradebook.A27]);INDEX([$Names.$B$10:.$B$109];[$Gradebook.A27]))" office:value-type="string" office:string-value="Kate">
            <text:p>Kate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8">
            <text:p>48</text:p>
          </table:table-cell>
          <table:table-cell table:style-name="ce17" table:number-columns-repeated="11"/>
          <table:table-cell table:style-name="ce25" table:formula="of:=IF(SUM([.C27:.Q27])=0;&quot;&quot;;SUMIF([.C27:.Q27];&quot;&lt;&gt;&quot;)-SUMIF([.C27:.Q27];&quot;=E&quot;))" office:value-type="float" office:value="186">
            <text:p>186</text:p>
          </table:table-cell>
          <table:table-cell table:style-name="ce28" table:formula="of:=IF(SUM([.C27:.Q27])=0;&quot;&quot;;[.$S$8]+[.R27]/(SUMIF([.C27:.Q27];&quot;&lt;&gt;&quot;;[.$C$8:.$Q$8])-SUMIF([.C27:.Q27];&quot;=E&quot;;[.$C$8:.$Q$8])))" office:value-type="percentage" office:value="0.885714285714286">
            <text:p>88.6%</text:p>
          </table:table-cell>
          <table:table-cell table:style-name="ce31" table:formula="of:=IF([.S27]=&quot;&quot;;&quot;&quot;;INDEX([$Grades.$B$10:.$B$22];MATCH([.S27];[$Grades.$A$10:.$A$22];1)))" office:value-type="string" office:string-value="B+">
            <text:p>B+</text:p>
          </table:table-cell>
          <table:table-cell table:number-columns-repeated="236"/>
        </table:table-row>
        <table:table-row table:style-name="ro3">
          <table:table-cell table:style-name="ce5" table:formula="of:=OFFSET([.A28];-1;0;1;1)+1" office:value-type="float" office:value="18">
            <text:p>18.</text:p>
          </table:table-cell>
          <table:table-cell table:style-name="ce10" table:formula="of:=IF(displayID;INDEX([$Names.$C$10:.$C$109];[$Gradebook.A28]);INDEX([$Names.$B$10:.$B$109];[$Gradebook.A28]))" office:value-type="string" office:string-value="Jake">
            <text:p>Jake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6">
            <text:p>46</text:p>
          </table:table-cell>
          <table:table-cell table:style-name="ce17" table:number-columns-repeated="11"/>
          <table:table-cell table:style-name="ce25" table:formula="of:=IF(SUM([.C28:.Q28])=0;&quot;&quot;;SUMIF([.C28:.Q28];&quot;&lt;&gt;&quot;)-SUMIF([.C28:.Q28];&quot;=E&quot;))" office:value-type="float" office:value="163">
            <text:p>163</text:p>
          </table:table-cell>
          <table:table-cell table:style-name="ce28" table:formula="of:=IF(SUM([.C28:.Q28])=0;&quot;&quot;;[.$S$8]+[.R28]/(SUMIF([.C28:.Q28];&quot;&lt;&gt;&quot;;[.$C$8:.$Q$8])-SUMIF([.C28:.Q28];&quot;=E&quot;;[.$C$8:.$Q$8])))" office:value-type="percentage" office:value="0.776190476190476">
            <text:p>77.6%</text:p>
          </table:table-cell>
          <table:table-cell table:style-name="ce31" table:formula="of:=IF([.S28]=&quot;&quot;;&quot;&quot;;INDEX([$Grades.$B$10:.$B$22];MATCH([.S28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29];-1;0;1;1)+1" office:value-type="float" office:value="19">
            <text:p>19.</text:p>
          </table:table-cell>
          <table:table-cell table:style-name="ce10" table:formula="of:=IF(displayID;INDEX([$Names.$C$10:.$C$109];[$Gradebook.A29]);INDEX([$Names.$B$10:.$B$109];[$Gradebook.A29]))" office:value-type="string" office:string-value="Sam">
            <text:p>Sam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6">
            <text:p>36</text:p>
          </table:table-cell>
          <table:table-cell table:style-name="ce17" table:number-columns-repeated="11"/>
          <table:table-cell table:style-name="ce25" table:formula="of:=IF(SUM([.C29:.Q29])=0;&quot;&quot;;SUMIF([.C29:.Q29];&quot;&lt;&gt;&quot;)-SUMIF([.C29:.Q29];&quot;=E&quot;))" office:value-type="float" office:value="144">
            <text:p>144</text:p>
          </table:table-cell>
          <table:table-cell table:style-name="ce28" table:formula="of:=IF(SUM([.C29:.Q29])=0;&quot;&quot;;[.$S$8]+[.R29]/(SUMIF([.C29:.Q29];&quot;&lt;&gt;&quot;;[.$C$8:.$Q$8])-SUMIF([.C29:.Q29];&quot;=E&quot;;[.$C$8:.$Q$8])))" office:value-type="percentage" office:value="0.685714285714286">
            <text:p>68.6%</text:p>
          </table:table-cell>
          <table:table-cell table:style-name="ce31" table:formula="of:=IF([.S29]=&quot;&quot;;&quot;&quot;;INDEX([$Grades.$B$10:.$B$22];MATCH([.S29];[$Grades.$A$10:.$A$22];1)))" office:value-type="string" office:string-value="D+">
            <text:p>D+</text:p>
          </table:table-cell>
          <table:table-cell table:number-columns-repeated="236"/>
        </table:table-row>
        <table:table-row table:style-name="ro3">
          <table:table-cell table:style-name="ce5" table:formula="of:=OFFSET([.A30];-1;0;1;1)+1" office:value-type="float" office:value="20">
            <text:p>20.</text:p>
          </table:table-cell>
          <table:table-cell table:style-name="ce10" table:formula="of:=IF(displayID;INDEX([$Names.$C$10:.$C$109];[$Gradebook.A30]);INDEX([$Names.$B$10:.$B$109];[$Gradebook.A30]))" office:value-type="string" office:string-value="Betty">
            <text:p>Betty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5">
            <text:p>35</text:p>
          </table:table-cell>
          <table:table-cell table:style-name="ce17" table:number-columns-repeated="11"/>
          <table:table-cell table:style-name="ce25" table:formula="of:=IF(SUM([.C30:.Q30])=0;&quot;&quot;;SUMIF([.C30:.Q30];&quot;&lt;&gt;&quot;)-SUMIF([.C30:.Q30];&quot;=E&quot;))" office:value-type="float" office:value="168">
            <text:p>168</text:p>
          </table:table-cell>
          <table:table-cell table:style-name="ce28" table:formula="of:=IF(SUM([.C30:.Q30])=0;&quot;&quot;;[.$S$8]+[.R30]/(SUMIF([.C30:.Q30];&quot;&lt;&gt;&quot;;[.$C$8:.$Q$8])-SUMIF([.C30:.Q30];&quot;=E&quot;;[.$C$8:.$Q$8])))" office:value-type="percentage" office:value="0.8">
            <text:p>80.0%</text:p>
          </table:table-cell>
          <table:table-cell table:style-name="ce31" table:formula="of:=IF([.S30]=&quot;&quot;;&quot;&quot;;INDEX([$Grades.$B$10:.$B$22];MATCH([.S30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31];-1;0;1;1)+1" office:value-type="float" office:value="21">
            <text:p>21.</text:p>
          </table:table-cell>
          <table:table-cell table:style-name="ce10" table:formula="of:=IF(displayID;INDEX([$Names.$C$10:.$C$109];[$Gradebook.A31]);INDEX([$Names.$B$10:.$B$109];[$Gradebook.A31]))" office:value-type="string" office:string-value="Maria">
            <text:p>Maria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7">
            <text:p>47</text:p>
          </table:table-cell>
          <table:table-cell table:style-name="ce17" table:number-columns-repeated="11"/>
          <table:table-cell table:style-name="ce25" table:formula="of:=IF(SUM([.C31:.Q31])=0;&quot;&quot;;SUMIF([.C31:.Q31];&quot;&lt;&gt;&quot;)-SUMIF([.C31:.Q31];&quot;=E&quot;))" office:value-type="float" office:value="167">
            <text:p>167</text:p>
          </table:table-cell>
          <table:table-cell table:style-name="ce28" table:formula="of:=IF(SUM([.C31:.Q31])=0;&quot;&quot;;[.$S$8]+[.R31]/(SUMIF([.C31:.Q31];&quot;&lt;&gt;&quot;;[.$C$8:.$Q$8])-SUMIF([.C31:.Q31];&quot;=E&quot;;[.$C$8:.$Q$8])))" office:value-type="percentage" office:value="0.795238095238095">
            <text:p>79.5%</text:p>
          </table:table-cell>
          <table:table-cell table:style-name="ce31" table:formula="of:=IF([.S31]=&quot;&quot;;&quot;&quot;;INDEX([$Grades.$B$10:.$B$22];MATCH([.S31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 table:style-name="ce5" table:formula="of:=OFFSET([.A32];-1;0;1;1)+1" office:value-type="float" office:value="22">
            <text:p>22.</text:p>
          </table:table-cell>
          <table:table-cell table:style-name="ce10" table:formula="of:=IF(displayID;INDEX([$Names.$C$10:.$C$109];[$Gradebook.A32]);INDEX([$Names.$B$10:.$B$109];[$Gradebook.A32]))" office:value-type="string" office:string-value="Max">
            <text:p>Max</text:p>
          </table:table-cell>
          <table:table-cell table:number-columns-repeated="2" table:style-name="ce17" office:value-type="float" office:value="44">
            <text:p>4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8">
            <text:p>28</text:p>
          </table:table-cell>
          <table:table-cell table:style-name="ce17" table:number-columns-repeated="11"/>
          <table:table-cell table:style-name="ce25" table:formula="of:=IF(SUM([.C32:.Q32])=0;&quot;&quot;;SUMIF([.C32:.Q32];&quot;&lt;&gt;&quot;)-SUMIF([.C32:.Q32];&quot;=E&quot;))" office:value-type="float" office:value="151">
            <text:p>151</text:p>
          </table:table-cell>
          <table:table-cell table:style-name="ce28" table:formula="of:=IF(SUM([.C32:.Q32])=0;&quot;&quot;;[.$S$8]+[.R32]/(SUMIF([.C32:.Q32];&quot;&lt;&gt;&quot;;[.$C$8:.$Q$8])-SUMIF([.C32:.Q32];&quot;=E&quot;;[.$C$8:.$Q$8])))" office:value-type="percentage" office:value="0.719047619047619">
            <text:p>71.9%</text:p>
          </table:table-cell>
          <table:table-cell table:style-name="ce31" table:formula="of:=IF([.S32]=&quot;&quot;;&quot;&quot;;INDEX([$Grades.$B$10:.$B$22];MATCH([.S32];[$Grades.$A$10:.$A$22];1)))" office:value-type="string" office:string-value="C-">
            <text:p>C-</text:p>
          </table:table-cell>
          <table:table-cell table:number-columns-repeated="236"/>
        </table:table-row>
        <table:table-row table:style-name="ro3">
          <table:table-cell table:style-name="ce5" table:formula="of:=OFFSET([.A33];-1;0;1;1)+1" office:value-type="float" office:value="23">
            <text:p>23.</text:p>
          </table:table-cell>
          <table:table-cell table:style-name="ce10" table:formula="of:=IF(displayID;INDEX([$Names.$C$10:.$C$109];[$Gradebook.A33]);INDEX([$Names.$B$10:.$B$109];[$Gradebook.A33]))" office:value-type="string" office:string-value="Kate">
            <text:p>Kate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7" table:number-columns-repeated="11"/>
          <table:table-cell table:style-name="ce25" table:formula="of:=IF(SUM([.C33:.Q33])=0;&quot;&quot;;SUMIF([.C33:.Q33];&quot;&lt;&gt;&quot;)-SUMIF([.C33:.Q33];&quot;=E&quot;))" office:value-type="float" office:value="171">
            <text:p>171</text:p>
          </table:table-cell>
          <table:table-cell table:style-name="ce28" table:formula="of:=IF(SUM([.C33:.Q33])=0;&quot;&quot;;[.$S$8]+[.R33]/(SUMIF([.C33:.Q33];&quot;&lt;&gt;&quot;;[.$C$8:.$Q$8])-SUMIF([.C33:.Q33];&quot;=E&quot;;[.$C$8:.$Q$8])))" office:value-type="percentage" office:value="0.814285714285714">
            <text:p>81.4%</text:p>
          </table:table-cell>
          <table:table-cell table:style-name="ce31" table:formula="of:=IF([.S33]=&quot;&quot;;&quot;&quot;;INDEX([$Grades.$B$10:.$B$22];MATCH([.S33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34];-1;0;1;1)+1" office:value-type="float" office:value="24">
            <text:p>24.</text:p>
          </table:table-cell>
          <table:table-cell table:style-name="ce10" table:formula="of:=IF(displayID;INDEX([$Names.$C$10:.$C$109];[$Gradebook.A34]);INDEX([$Names.$B$10:.$B$109];[$Gradebook.A34]))" office:value-type="string" office:string-value="Sam">
            <text:p>Sam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E</text:p>
          </table:table-cell>
          <table:table-cell table:style-name="ce17" office:value-type="float" office:value="32">
            <text:p>32</text:p>
          </table:table-cell>
          <table:table-cell table:style-name="ce17" table:number-columns-repeated="11"/>
          <table:table-cell table:style-name="ce25" table:formula="of:=IF(SUM([.C34:.Q34])=0;&quot;&quot;;SUMIF([.C34:.Q34];&quot;&lt;&gt;&quot;)-SUMIF([.C34:.Q34];&quot;=E&quot;))" office:value-type="float" office:value="128">
            <text:p>128</text:p>
          </table:table-cell>
          <table:table-cell table:style-name="ce28" table:formula="of:=IF(SUM([.C34:.Q34])=0;&quot;&quot;;[.$S$8]+[.R34]/(SUMIF([.C34:.Q34];&quot;&lt;&gt;&quot;;[.$C$8:.$Q$8])-SUMIF([.C34:.Q34];&quot;=E&quot;;[.$C$8:.$Q$8])))" office:value-type="percentage" office:value="0.8">
            <text:p>80.0%</text:p>
          </table:table-cell>
          <table:table-cell table:style-name="ce31" table:formula="of:=IF([.S34]=&quot;&quot;;&quot;&quot;;INDEX([$Grades.$B$10:.$B$22];MATCH([.S34];[$Grades.$A$10:.$A$22];1)))" office:value-type="string" office:string-value="B-">
            <text:p>B-</text:p>
          </table:table-cell>
          <table:table-cell table:number-columns-repeated="236"/>
        </table:table-row>
        <table:table-row table:style-name="ro3">
          <table:table-cell table:style-name="ce5" table:formula="of:=OFFSET([.A35];-1;0;1;1)+1" office:value-type="float" office:value="25">
            <text:p>25.</text:p>
          </table:table-cell>
          <table:table-cell table:style-name="ce10" table:formula="of:=IF(displayID;INDEX([$Names.$C$10:.$C$109];[$Gradebook.A35]);INDEX([$Names.$B$10:.$B$109];[$Gradebook.A35]))" office:value-type="string" office:string-value="Maria">
            <text:p>Maria</text:p>
          </table:table-cell>
          <table:table-cell table:number-columns-repeated="4" table:style-name="ce17" office:value-type="float" office:value="50">
            <text:p>50</text:p>
          </table:table-cell>
          <table:table-cell table:style-name="ce17" table:number-columns-repeated="11"/>
          <table:table-cell table:style-name="ce25" table:formula="of:=IF(SUM([.C35:.Q35])=0;&quot;&quot;;SUMIF([.C35:.Q35];&quot;&lt;&gt;&quot;)-SUMIF([.C35:.Q35];&quot;=E&quot;))" office:value-type="float" office:value="200">
            <text:p>200</text:p>
          </table:table-cell>
          <table:table-cell table:style-name="ce28" table:formula="of:=IF(SUM([.C35:.Q35])=0;&quot;&quot;;[.$S$8]+[.R35]/(SUMIF([.C35:.Q35];&quot;&lt;&gt;&quot;;[.$C$8:.$Q$8])-SUMIF([.C35:.Q35];&quot;=E&quot;;[.$C$8:.$Q$8])))" office:value-type="percentage" office:value="0.952380952380952">
            <text:p>95.2%</text:p>
          </table:table-cell>
          <table:table-cell table:style-name="ce31" table:formula="of:=IF([.S35]=&quot;&quot;;&quot;&quot;;INDEX([$Grades.$B$10:.$B$22];MATCH([.S35];[$Grades.$A$10:.$A$22];1)))" office:value-type="string" office:string-value="A">
            <text:p>A</text:p>
          </table:table-cell>
          <table:table-cell table:number-columns-repeated="236"/>
        </table:table-row>
        <table:table-row table:style-name="ro3">
          <table:table-cell table:style-name="ce5" table:formula="of:=OFFSET([.A36];-1;0;1;1)+1" office:value-type="float" office:value="26">
            <text:p>26.</text:p>
          </table:table-cell>
          <table:table-cell table:style-name="ce10" table:formula="of:=IF(displayID;INDEX([$Names.$C$10:.$C$109];[$Gradebook.A36]);INDEX([$Names.$B$10:.$B$109];[$Gradebook.A36]))" office:value-type="float" office:value="0">
            <text:p/>
          </table:table-cell>
          <table:table-cell table:style-name="ce17" table:number-columns-repeated="15"/>
          <table:table-cell table:style-name="ce25" table:formula="of:=IF(SUM([.C36:.Q36])=0;&quot;&quot;;SUMIF([.C36:.Q36];&quot;&lt;&gt;&quot;)-SUMIF([.C36:.Q36];&quot;=E&quot;))">
            <text:p/>
          </table:table-cell>
          <table:table-cell table:style-name="ce28" table:formula="of:=IF(SUM([.C36:.Q36])=0;&quot;&quot;;[.$S$8]+[.R36]/(SUMIF([.C36:.Q36];&quot;&lt;&gt;&quot;;[.$C$8:.$Q$8])-SUMIF([.C36:.Q36];&quot;=E&quot;;[.$C$8:.$Q$8])))">
            <text:p/>
          </table:table-cell>
          <table:table-cell table:style-name="ce31" table:formula="of:=IF([.S36]=&quot;&quot;;&quot;&quot;;INDEX([$Grades.$B$10:.$B$22];MATCH([.S36];[$Grades.$A$10:.$A$22];1)))">
            <text:p/>
          </table:table-cell>
          <table:table-cell table:number-columns-repeated="236"/>
        </table:table-row>
        <table:table-row table:style-name="ro3">
          <table:table-cell table:style-name="ce5" table:formula="of:=OFFSET([.A37];-1;0;1;1)+1" office:value-type="float" office:value="27">
            <text:p>27.</text:p>
          </table:table-cell>
          <table:table-cell table:style-name="ce10" table:formula="of:=IF(displayID;INDEX([$Names.$C$10:.$C$109];[$Gradebook.A37]);INDEX([$Names.$B$10:.$B$109];[$Gradebook.A37]))" office:value-type="float" office:value="0">
            <text:p/>
          </table:table-cell>
          <table:table-cell table:style-name="ce17" table:number-columns-repeated="15"/>
          <table:table-cell table:style-name="ce25" table:formula="of:=IF(SUM([.C37:.Q37])=0;&quot;&quot;;SUMIF([.C37:.Q37];&quot;&lt;&gt;&quot;)-SUMIF([.C37:.Q37];&quot;=E&quot;))">
            <text:p/>
          </table:table-cell>
          <table:table-cell table:style-name="ce28" table:formula="of:=IF(SUM([.C37:.Q37])=0;&quot;&quot;;[.$S$8]+[.R37]/(SUMIF([.C37:.Q37];&quot;&lt;&gt;&quot;;[.$C$8:.$Q$8])-SUMIF([.C37:.Q37];&quot;=E&quot;;[.$C$8:.$Q$8])))">
            <text:p/>
          </table:table-cell>
          <table:table-cell table:style-name="ce31" table:formula="of:=IF([.S37]=&quot;&quot;;&quot;&quot;;INDEX([$Grades.$B$10:.$B$22];MATCH([.S37];[$Grades.$A$10:.$A$22];1)))">
            <text:p/>
          </table:table-cell>
          <table:table-cell table:number-columns-repeated="236"/>
        </table:table-row>
        <table:table-row table:style-name="ro3">
          <table:table-cell table:style-name="ce5" table:formula="of:=OFFSET([.A38];-1;0;1;1)+1" office:value-type="float" office:value="28">
            <text:p>28.</text:p>
          </table:table-cell>
          <table:table-cell table:style-name="ce10" table:formula="of:=IF(displayID;INDEX([$Names.$C$10:.$C$109];[$Gradebook.A38]);INDEX([$Names.$B$10:.$B$109];[$Gradebook.A38]))" office:value-type="float" office:value="0">
            <text:p/>
          </table:table-cell>
          <table:table-cell table:style-name="ce17" table:number-columns-repeated="15"/>
          <table:table-cell table:style-name="ce25" table:formula="of:=IF(SUM([.C38:.Q38])=0;&quot;&quot;;SUMIF([.C38:.Q38];&quot;&lt;&gt;&quot;)-SUMIF([.C38:.Q38];&quot;=E&quot;))">
            <text:p/>
          </table:table-cell>
          <table:table-cell table:style-name="ce28" table:formula="of:=IF(SUM([.C38:.Q38])=0;&quot;&quot;;[.$S$8]+[.R38]/(SUMIF([.C38:.Q38];&quot;&lt;&gt;&quot;;[.$C$8:.$Q$8])-SUMIF([.C38:.Q38];&quot;=E&quot;;[.$C$8:.$Q$8])))">
            <text:p/>
          </table:table-cell>
          <table:table-cell table:style-name="ce31" table:formula="of:=IF([.S38]=&quot;&quot;;&quot;&quot;;INDEX([$Grades.$B$10:.$B$22];MATCH([.S38];[$Grades.$A$10:.$A$22];1)))">
            <text:p/>
          </table:table-cell>
          <table:table-cell table:number-columns-repeated="236"/>
        </table:table-row>
        <table:table-row table:style-name="ro3">
          <table:table-cell table:style-name="ce5" table:formula="of:=OFFSET([.A39];-1;0;1;1)+1" office:value-type="float" office:value="29">
            <text:p>29.</text:p>
          </table:table-cell>
          <table:table-cell table:style-name="ce10" table:formula="of:=IF(displayID;INDEX([$Names.$C$10:.$C$109];[$Gradebook.A39]);INDEX([$Names.$B$10:.$B$109];[$Gradebook.A39]))" office:value-type="float" office:value="0">
            <text:p/>
          </table:table-cell>
          <table:table-cell table:style-name="ce17" table:number-columns-repeated="15"/>
          <table:table-cell table:style-name="ce25" table:formula="of:=IF(SUM([.C39:.Q39])=0;&quot;&quot;;SUMIF([.C39:.Q39];&quot;&lt;&gt;&quot;)-SUMIF([.C39:.Q39];&quot;=E&quot;))">
            <text:p/>
          </table:table-cell>
          <table:table-cell table:style-name="ce28" table:formula="of:=IF(SUM([.C39:.Q39])=0;&quot;&quot;;[.$S$8]+[.R39]/(SUMIF([.C39:.Q39];&quot;&lt;&gt;&quot;;[.$C$8:.$Q$8])-SUMIF([.C39:.Q39];&quot;=E&quot;;[.$C$8:.$Q$8])))">
            <text:p/>
          </table:table-cell>
          <table:table-cell table:style-name="ce31" table:formula="of:=IF([.S39]=&quot;&quot;;&quot;&quot;;INDEX([$Grades.$B$10:.$B$22];MATCH([.S39];[$Grades.$A$10:.$A$22];1)))">
            <text:p/>
          </table:table-cell>
          <table:table-cell table:number-columns-repeated="236"/>
        </table:table-row>
        <table:table-row table:style-name="ro3">
          <table:table-cell table:style-name="ce5" table:formula="of:=OFFSET([.A40];-1;0;1;1)+1" office:value-type="float" office:value="30">
            <text:p>30.</text:p>
          </table:table-cell>
          <table:table-cell table:style-name="ce10" table:formula="of:=IF(displayID;INDEX([$Names.$C$10:.$C$109];[$Gradebook.A40]);INDEX([$Names.$B$10:.$B$109];[$Gradebook.A40]))" office:value-type="float" office:value="0">
            <text:p/>
          </table:table-cell>
          <table:table-cell table:style-name="ce17" table:number-columns-repeated="15"/>
          <table:table-cell table:style-name="ce25" table:formula="of:=IF(SUM([.C40:.Q40])=0;&quot;&quot;;SUMIF([.C40:.Q40];&quot;&lt;&gt;&quot;)-SUMIF([.C40:.Q40];&quot;=E&quot;))">
            <text:p/>
          </table:table-cell>
          <table:table-cell table:style-name="ce28" table:formula="of:=IF(SUM([.C40:.Q40])=0;&quot;&quot;;[.$S$8]+[.R40]/(SUMIF([.C40:.Q40];&quot;&lt;&gt;&quot;;[.$C$8:.$Q$8])-SUMIF([.C40:.Q40];&quot;=E&quot;;[.$C$8:.$Q$8])))">
            <text:p/>
          </table:table-cell>
          <table:table-cell table:style-name="ce31" table:formula="of:=IF([.S40]=&quot;&quot;;&quot;&quot;;INDEX([$Grades.$B$10:.$B$22];MATCH([.S40];[$Grades.$A$10:.$A$22];1)))">
            <text:p/>
          </table:table-cell>
          <table:table-cell table:number-columns-repeated="236"/>
        </table:table-row>
        <table:table-row table:style-name="ro3">
          <table:table-cell table:style-name="ce6" office:value-type="string">
            <text:p>[42]</text:p>
          </table:table-cell>
          <table:table-cell table:style-name="ce11" office:value-type="string">
            <text:p>To add rows, copy an existing row and then insert it above this line.</text:p>
          </table:table-cell>
          <table:table-cell table:style-name="ce18" table:number-columns-repeated="15"/>
          <table:table-cell table:style-name="ce25"/>
          <table:table-cell table:style-name="ce28" table:formula="of:=IF(SUM([.C41:.Q41])=0;&quot;&quot;;[.$S$8]+[.R41]/(SUMIF([.C41:.Q41];&quot;&lt;&gt;&quot;;[.$C$8:.$Q$8])-SUMIF([.C41:.Q41];&quot;=E&quot;;[.$C$8:.$Q$8])))">
            <text:p/>
          </table:table-cell>
          <table:table-cell table:style-name="ce31"/>
          <table:table-cell table:number-columns-repeated="236"/>
        </table:table-row>
        <table:table-row table:style-name="ro3">
          <table:table-cell/>
          <table:table-cell table:style-name="ce12" office:value-type="string">
            <text:p>Class Avg:</text:p>
          </table:table-cell>
          <table:table-cell table:style-name="ce19" table:formula="of:=IF(SUM([.C11:.C41])=0;0;AVERAGE([.C11:.C41]))" office:value-type="float" office:value="43.88">
            <text:p>43.9</text:p>
          </table:table-cell>
          <table:table-cell table:style-name="ce19" table:formula="of:=IF(SUM([.D11:.D41])=0;0;AVERAGE([.D11:.D41]))" office:value-type="float" office:value="45.28">
            <text:p>45.3</text:p>
          </table:table-cell>
          <table:table-cell table:style-name="ce19" table:formula="of:=IF(SUM([.E11:.E41])=0;0;AVERAGE([.E11:.E41]))" office:value-type="float" office:value="38.4782608695652">
            <text:p>38.5</text:p>
          </table:table-cell>
          <table:table-cell table:style-name="ce19" table:formula="of:=IF(SUM([.F11:.F41])=0;0;AVERAGE([.F11:.F41]))" office:value-type="float" office:value="39.12">
            <text:p>39.1</text:p>
          </table:table-cell>
          <table:table-cell table:style-name="ce19" table:formula="of:=IF(SUM([.G11:.G41])=0;0;AVERAGE([.G11:.G41]))" office:value-type="float" office:value="0">
            <text:p><text:s/>- </text:p>
          </table:table-cell>
          <table:table-cell table:style-name="ce19" table:formula="of:=IF(SUM([.H11:.H41])=0;0;AVERAGE([.H11:.H41]))" office:value-type="float" office:value="0">
            <text:p><text:s/>- </text:p>
          </table:table-cell>
          <table:table-cell table:style-name="ce19" table:formula="of:=IF(SUM([.I11:.I41])=0;0;AVERAGE([.I11:.I41]))" office:value-type="float" office:value="0">
            <text:p><text:s/>- </text:p>
          </table:table-cell>
          <table:table-cell table:style-name="ce19" table:formula="of:=IF(SUM([.J11:.J41])=0;0;AVERAGE([.J11:.J41]))" office:value-type="float" office:value="0">
            <text:p><text:s/>- </text:p>
          </table:table-cell>
          <table:table-cell table:style-name="ce19" table:formula="of:=IF(SUM([.K11:.K41])=0;0;AVERAGE([.K11:.K41]))" office:value-type="float" office:value="0">
            <text:p><text:s/>- </text:p>
          </table:table-cell>
          <table:table-cell table:style-name="ce19" table:formula="of:=IF(SUM([.L11:.L41])=0;0;AVERAGE([.L11:.L41]))" office:value-type="float" office:value="0">
            <text:p><text:s/>- </text:p>
          </table:table-cell>
          <table:table-cell table:style-name="ce19" table:formula="of:=IF(SUM([.M11:.M41])=0;0;AVERAGE([.M11:.M41]))" office:value-type="float" office:value="0">
            <text:p><text:s/>- </text:p>
          </table:table-cell>
          <table:table-cell table:style-name="ce19" table:formula="of:=IF(SUM([.N11:.N41])=0;0;AVERAGE([.N11:.N41]))" office:value-type="float" office:value="0">
            <text:p><text:s/>- </text:p>
          </table:table-cell>
          <table:table-cell table:style-name="ce19" table:formula="of:=IF(SUM([.O11:.O41])=0;0;AVERAGE([.O11:.O41]))" office:value-type="float" office:value="0">
            <text:p><text:s/>- </text:p>
          </table:table-cell>
          <table:table-cell table:style-name="ce19" table:formula="of:=IF(SUM([.P11:.P41])=0;0;AVERAGE([.P11:.P41]))" office:value-type="float" office:value="0">
            <text:p><text:s/>- </text:p>
          </table:table-cell>
          <table:table-cell table:style-name="ce19" table:formula="of:=IF(SUM([.Q11:.Q41])=0;0;AVERAGE([.Q11:.Q41]))" office:value-type="float" office:value="0">
            <text:p><text:s/>- </text:p>
          </table:table-cell>
          <table:table-cell table:style-name="ce26" office:value-type="string">
            <text:p>Mean:</text:p>
          </table:table-cell>
          <table:table-cell table:style-name="ce29" table:formula="of:=AVERAGE([.S11:.S41])" office:value-type="percentage" office:value="0.794190476190476">
            <text:p>79.4%</text:p>
          </table:table-cell>
          <table:table-cell table:style-name="ce32" table:formula="of:=IF([.S42]=&quot;&quot;;&quot;&quot;;INDEX([$Grades.$B$10:.$B$22];MATCH([.S42];[$Grades.$A$10:.$A$22];1)))" office:value-type="string" office:string-value="C+">
            <text:p>C+</text:p>
          </table:table-cell>
          <table:table-cell table:number-columns-repeated="236"/>
        </table:table-row>
        <table:table-row table:style-name="ro3">
          <table:table-cell/>
          <table:table-cell table:style-name="ce12" office:value-type="string">
            <text:p>Class Avg %:</text:p>
          </table:table-cell>
          <table:table-cell table:style-name="ce20" table:formula="of:=IF(OR([.C8]=0;[.C42]=0);&quot;&quot;;[.C42]/[.C8])" office:value-type="percentage" office:value="0.8776">
            <text:p>87.8%</text:p>
          </table:table-cell>
          <table:table-cell table:style-name="ce20" table:formula="of:=IF(OR([.D8]=0;[.D42]=0);&quot;&quot;;[.D42]/[.D8])" office:value-type="percentage" office:value="0.754666666666667">
            <text:p>75.5%</text:p>
          </table:table-cell>
          <table:table-cell table:style-name="ce20" table:formula="of:=IF(OR([.E8]=0;[.E42]=0);&quot;&quot;;[.E42]/[.E8])" office:value-type="percentage" office:value="0.769565217391304">
            <text:p>77.0%</text:p>
          </table:table-cell>
          <table:table-cell table:style-name="ce20" table:formula="of:=IF(OR([.F8]=0;[.F42]=0);&quot;&quot;;[.F42]/[.F8])" office:value-type="percentage" office:value="0.7824">
            <text:p>78.2%</text:p>
          </table:table-cell>
          <table:table-cell table:style-name="ce20" table:formula="of:=IF(OR([.G8]=0;[.G42]=0);&quot;&quot;;[.G42]/[.G8])">
            <text:p/>
          </table:table-cell>
          <table:table-cell table:style-name="ce20" table:formula="of:=IF(OR([.H8]=0;[.H42]=0);&quot;&quot;;[.H42]/[.H8])">
            <text:p/>
          </table:table-cell>
          <table:table-cell table:style-name="ce20" table:formula="of:=IF(OR([.I8]=0;[.I42]=0);&quot;&quot;;[.I42]/[.I8])">
            <text:p/>
          </table:table-cell>
          <table:table-cell table:style-name="ce20" table:formula="of:=IF(OR([.J8]=0;[.J42]=0);&quot;&quot;;[.J42]/[.J8])">
            <text:p/>
          </table:table-cell>
          <table:table-cell table:style-name="ce20" table:formula="of:=IF(OR([.K8]=0;[.K42]=0);&quot;&quot;;[.K42]/[.K8])">
            <text:p/>
          </table:table-cell>
          <table:table-cell table:style-name="ce20" table:formula="of:=IF(OR([.L8]=0;[.L42]=0);&quot;&quot;;[.L42]/[.L8])">
            <text:p/>
          </table:table-cell>
          <table:table-cell table:style-name="ce20" table:formula="of:=IF(OR([.M8]=0;[.M42]=0);&quot;&quot;;[.M42]/[.M8])">
            <text:p/>
          </table:table-cell>
          <table:table-cell table:style-name="ce20" table:formula="of:=IF(OR([.N8]=0;[.N42]=0);&quot;&quot;;[.N42]/[.N8])">
            <text:p/>
          </table:table-cell>
          <table:table-cell table:style-name="ce20" table:formula="of:=IF(OR([.O8]=0;[.O42]=0);&quot;&quot;;[.O42]/[.O8])">
            <text:p/>
          </table:table-cell>
          <table:table-cell table:style-name="ce20" table:formula="of:=IF(OR([.P8]=0;[.P42]=0);&quot;&quot;;[.P42]/[.P8])">
            <text:p/>
          </table:table-cell>
          <table:table-cell table:style-name="ce20" table:formula="of:=IF(OR([.Q8]=0;[.Q42]=0);&quot;&quot;;[.Q42]/[.Q8])">
            <text:p/>
          </table:table-cell>
          <table:table-cell table:number-columns-repeated="239"/>
        </table:table-row>
        <table:table-row table:style-name="ro3">
          <table:table-cell/>
          <table:table-cell table:style-name="ce12" office:value-type="string">
            <text:p>Median:</text:p>
          </table:table-cell>
          <table:table-cell table:style-name="ce20" table:formula="of:=IF(OR([.C8]=0;[.C42]=0);&quot;&quot;;MEDIAN([.C11:.C41])/[.C8])" office:value-type="percentage" office:value="0.86">
            <text:p>86.0%</text:p>
          </table:table-cell>
          <table:table-cell table:style-name="ce20" table:formula="of:=IF(OR([.D8]=0;[.D42]=0);&quot;&quot;;MEDIAN([.D11:.D41])/[.D8])" office:value-type="percentage" office:value="0.766666666666667">
            <text:p>76.7%</text:p>
          </table:table-cell>
          <table:table-cell table:style-name="ce20" table:formula="of:=IF(OR([.E8]=0;[.E42]=0);&quot;&quot;;MEDIAN([.E11:.E41])/[.E8])" office:value-type="percentage" office:value="0.74">
            <text:p>74.0%</text:p>
          </table:table-cell>
          <table:table-cell table:style-name="ce20" table:formula="of:=IF(OR([.F8]=0;[.F42]=0);&quot;&quot;;MEDIAN([.F11:.F41])/[.F8])" office:value-type="percentage" office:value="0.78">
            <text:p>78.0%</text:p>
          </table:table-cell>
          <table:table-cell table:style-name="ce20" table:formula="of:=IF(OR([.G8]=0;[.G42]=0);&quot;&quot;;MEDIAN([.G11:.G41])/[.G8])">
            <text:p/>
          </table:table-cell>
          <table:table-cell table:style-name="ce20" table:formula="of:=IF(OR([.H8]=0;[.H42]=0);&quot;&quot;;MEDIAN([.H11:.H41])/[.H8])">
            <text:p/>
          </table:table-cell>
          <table:table-cell table:style-name="ce20" table:formula="of:=IF(OR([.I8]=0;[.I42]=0);&quot;&quot;;MEDIAN([.I11:.I41])/[.I8])">
            <text:p/>
          </table:table-cell>
          <table:table-cell table:style-name="ce20" table:formula="of:=IF(OR([.J8]=0;[.J42]=0);&quot;&quot;;MEDIAN([.J11:.J41])/[.J8])">
            <text:p/>
          </table:table-cell>
          <table:table-cell table:style-name="ce20" table:formula="of:=IF(OR([.K8]=0;[.K42]=0);&quot;&quot;;MEDIAN([.K11:.K41])/[.K8])">
            <text:p/>
          </table:table-cell>
          <table:table-cell table:style-name="ce20" table:formula="of:=IF(OR([.L8]=0;[.L42]=0);&quot;&quot;;MEDIAN([.L11:.L41])/[.L8])">
            <text:p/>
          </table:table-cell>
          <table:table-cell table:style-name="ce20" table:formula="of:=IF(OR([.M8]=0;[.M42]=0);&quot;&quot;;MEDIAN([.M11:.M41])/[.M8])">
            <text:p/>
          </table:table-cell>
          <table:table-cell table:style-name="ce20" table:formula="of:=IF(OR([.N8]=0;[.N42]=0);&quot;&quot;;MEDIAN([.N11:.N41])/[.N8])">
            <text:p/>
          </table:table-cell>
          <table:table-cell table:style-name="ce20" table:formula="of:=IF(OR([.O8]=0;[.O42]=0);&quot;&quot;;MEDIAN([.O11:.O41])/[.O8])">
            <text:p/>
          </table:table-cell>
          <table:table-cell table:style-name="ce20" table:formula="of:=IF(OR([.P8]=0;[.P42]=0);&quot;&quot;;MEDIAN([.P11:.P41])/[.P8])">
            <text:p/>
          </table:table-cell>
          <table:table-cell table:style-name="ce20" table:formula="of:=IF(OR([.Q8]=0;[.Q42]=0);&quot;&quot;;MEDIAN([.Q11:.Q41])/[.Q8])">
            <text:p/>
          </table:table-cell>
          <table:table-cell table:style-name="ce26" office:value-type="string">
            <text:p>Median:</text:p>
          </table:table-cell>
          <table:table-cell table:style-name="ce29" table:formula="of:=MEDIAN([.S11:.S41])" office:value-type="percentage" office:value="0.795238095238095">
            <text:p>79.5%</text:p>
          </table:table-cell>
          <table:table-cell table:number-columns-repeated="237"/>
        </table:table-row>
        <table:table-row table:style-name="ro3">
          <table:table-cell/>
          <table:table-cell table:style-name="ce12" office:value-type="string">
            <text:p>StDev:</text:p>
          </table:table-cell>
          <table:table-cell table:style-name="ce20" table:formula="of:=IF(OR([.C8]=0;[.C42]=0);&quot;&quot;;STDEV([.C11:.C41])/[.C8])" office:value-type="percentage" office:value="0.0635924523823386">
            <text:p>6.4%</text:p>
          </table:table-cell>
          <table:table-cell table:style-name="ce20" table:formula="of:=IF(OR([.D8]=0;[.D42]=0);&quot;&quot;;STDEV([.D11:.D41])/[.D8])" office:value-type="percentage" office:value="0.0536880564688964">
            <text:p>5.4%</text:p>
          </table:table-cell>
          <table:table-cell table:style-name="ce20" table:formula="of:=IF(OR([.E8]=0;[.E42]=0);&quot;&quot;;STDEV([.E11:.E41])/[.E8])" office:value-type="percentage" office:value="0.148552967623415">
            <text:p>14.9%</text:p>
          </table:table-cell>
          <table:table-cell table:style-name="ce20" table:formula="of:=IF(OR([.F8]=0;[.F42]=0);&quot;&quot;;STDEV([.F11:.F41])/[.F8])" office:value-type="percentage" office:value="0.140868733223523">
            <text:p>14.1%</text:p>
          </table:table-cell>
          <table:table-cell table:style-name="ce20" table:formula="of:=IF(OR([.G8]=0;[.G42]=0);&quot;&quot;;STDEV([.G11:.G41])/[.G8])">
            <text:p/>
          </table:table-cell>
          <table:table-cell table:style-name="ce20" table:formula="of:=IF(OR([.H8]=0;[.H42]=0);&quot;&quot;;STDEV([.H11:.H41])/[.H8])">
            <text:p/>
          </table:table-cell>
          <table:table-cell table:style-name="ce20" table:formula="of:=IF(OR([.I8]=0;[.I42]=0);&quot;&quot;;STDEV([.I11:.I41])/[.I8])">
            <text:p/>
          </table:table-cell>
          <table:table-cell table:style-name="ce20" table:formula="of:=IF(OR([.J8]=0;[.J42]=0);&quot;&quot;;STDEV([.J11:.J41])/[.J8])">
            <text:p/>
          </table:table-cell>
          <table:table-cell table:style-name="ce20" table:formula="of:=IF(OR([.K8]=0;[.K42]=0);&quot;&quot;;STDEV([.K11:.K41])/[.K8])">
            <text:p/>
          </table:table-cell>
          <table:table-cell table:style-name="ce20" table:formula="of:=IF(OR([.L8]=0;[.L42]=0);&quot;&quot;;STDEV([.L11:.L41])/[.L8])">
            <text:p/>
          </table:table-cell>
          <table:table-cell table:style-name="ce20" table:formula="of:=IF(OR([.M8]=0;[.M42]=0);&quot;&quot;;STDEV([.M11:.M41])/[.M8])">
            <text:p/>
          </table:table-cell>
          <table:table-cell table:style-name="ce20" table:formula="of:=IF(OR([.N8]=0;[.N42]=0);&quot;&quot;;STDEV([.N11:.N41])/[.N8])">
            <text:p/>
          </table:table-cell>
          <table:table-cell table:style-name="ce20" table:formula="of:=IF(OR([.O8]=0;[.O42]=0);&quot;&quot;;STDEV([.O11:.O41])/[.O8])">
            <text:p/>
          </table:table-cell>
          <table:table-cell table:style-name="ce20" table:formula="of:=IF(OR([.P8]=0;[.P42]=0);&quot;&quot;;STDEV([.P11:.P41])/[.P8])">
            <text:p/>
          </table:table-cell>
          <table:table-cell table:style-name="ce20" table:formula="of:=IF(OR([.Q8]=0;[.Q42]=0);&quot;&quot;;STDEV([.Q11:.Q41])/[.Q8])">
            <text:p/>
          </table:table-cell>
          <table:table-cell table:style-name="ce26" office:value-type="string">
            <text:p>StDev:</text:p>
          </table:table-cell>
          <table:table-cell table:style-name="ce29" table:formula="of:=STDEV([.S11:.S41])" office:value-type="percentage" office:value="0.0531779198207544">
            <text:p>5.3%</text:p>
          </table:table-cell>
          <table:table-cell table:style-name="ce6" office:value-type="string">
            <text:p>[42]</text:p>
          </table:table-cell>
          <table:table-cell table:number-columns-repeated="236"/>
        </table:table-row>
        <table:table-row table:style-name="ro3" table:number-rows-repeated="65490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Names" table:style-name="ta2" table:print-ranges="Names.A1:Names.H109">
        <office:forms form:automatic-focus="false" form:apply-design-mode="false"/>
        <table:table-column table:style-name="co10" table:default-cell-style-name="ce37"/>
        <table:table-column table:style-name="co11" table:default-cell-style-name="ce39"/>
        <table:table-column table:style-name="co12" table:default-cell-style-name="ce40"/>
        <table:table-column table:style-name="co12" table:number-columns-repeated="5" table:default-cell-style-name="Default"/>
        <table:table-column table:style-name="co12" table:visibility="collapse" table:default-cell-style-name="Default"/>
        <table:table-column table:style-name="co12" table:number-columns-repeated="247" table:default-cell-style-name="Default"/>
        <table:table-row table:style-name="ro6">
          <table:table-cell table:style-name="ce1" office:value-type="string">
            <text:p>Master List of Names</text:p>
          </table:table-cell>
          <table:table-cell table:style-name="Default" table:number-columns-repeated="2"/>
          <table:table-cell table:number-columns-repeated="6"/>
          <table:table-cell table:style-name="ce33">
            <draw:frame table:end-cell-address="Names.L1" table:end-x="0.0441in" table:end-y="0.3106in" draw:z-index="0" draw:name="vertex42_logo_40px" draw:style-name="gr2" draw:text-style-name="P2" svg:width="1.3925in" svg:height="0.2705in" svg:x="0.0437in" svg:y="0.0402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3">
          <table:table-cell table:style-name="ce36" office:value-type="string">
            <text:p>The purpose of this worksheet is to allow you to assign an ID to each student so that</text:p>
          </table:table-cell>
          <table:table-cell table:style-name="Default" table:number-columns-repeated="2"/>
          <table:table-cell table:number-columns-repeated="5"/>
          <table:table-cell table:style-name="ce41" office:value-type="string">
            <text:p>DisplayID</text:p>
          </table:table-cell>
          <table:table-cell table:style-name="ce34" office:value-type="string" office:string-value="© 2009 Vertex42 LLC">
            <text:p>© 2009 Vertex42 LLC </text:p>
          </table:table-cell>
          <table:table-cell table:number-columns-repeated="246"/>
        </table:table-row>
        <table:table-row table:style-name="ro7">
          <table:table-cell table:style-name="ce36" office:value-type="string">
            <text:p>when the grades are displayed, only the ID is shown. This provides some degree of privacy</text:p>
          </table:table-cell>
          <table:table-cell table:style-name="Default" table:number-columns-repeated="2"/>
          <table:table-cell table:number-columns-repeated="5"/>
          <table:table-cell table:style-name="ce42" office:value-type="boolean" office:boolean-value="false">
            <text:p>FALSE</text:p>
          </table:table-cell>
          <table:table-cell table:style-name="ce35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46"/>
        </table:table-row>
        <table:table-row table:style-name="ro3">
          <table:table-cell table:style-name="ce36" office:value-type="string">
            <text:p>but is not a perfect method. The order that you place the names in the table below will be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6" office:value-type="string">
            <text:p>the order they appear in the Gradebook. To randomize the names, you can assign random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6" office:value-type="string">
            <text:p>IDs and then sort by ID. Do not change the order of the names after you have started 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6" office:value-type="string">
            <text:p>started entering grades into the Gradebook.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ce36"/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Default"/>
          <table:table-cell table:style-name="ce38" office:value-type="string">
            <text:p>Name</text:p>
          </table:table-cell>
          <table:table-cell table:style-name="ce38" office:value-type="string">
            <text:p>ID</text:p>
          </table:table-cell>
          <table:table-cell table:number-columns-repeated="253"/>
        </table:table-row>
        <table:table-row table:style-name="ro3">
          <table:table-cell table:formula="of:=OFFSET([.A10];-1;0;1;1)+1" office:value-type="float" office:value="1">
            <text:p>1</text:p>
          </table:table-cell>
          <table:table-cell office:value-type="string">
            <text:p>Bob</text:p>
          </table:table-cell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formula="of:=OFFSET([.A11];-1;0;1;1)+1" office:value-type="float" office:value="2">
            <text:p>2</text:p>
          </table:table-cell>
          <table:table-cell office:value-type="string">
            <text:p>Sally</text:p>
          </table:table-cell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formula="of:=OFFSET([.A12];-1;0;1;1)+1" office:value-type="float" office:value="3">
            <text:p>3</text:p>
          </table:table-cell>
          <table:table-cell office:value-type="string">
            <text:p>Sue</text:p>
          </table:table-cell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formula="of:=OFFSET([.A13];-1;0;1;1)+1" office:value-type="float" office:value="4">
            <text:p>4</text:p>
          </table:table-cell>
          <table:table-cell office:value-type="string">
            <text:p>Jill</text:p>
          </table:table-cell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formula="of:=OFFSET([.A14];-1;0;1;1)+1" office:value-type="float" office:value="5">
            <text:p>5</text:p>
          </table:table-cell>
          <table:table-cell office:value-type="string">
            <text:p>Jon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formula="of:=OFFSET([.A15];-1;0;1;1)+1" office:value-type="float" office:value="6">
            <text:p>6</text:p>
          </table:table-cell>
          <table:table-cell office:value-type="string">
            <text:p>Ted</text:p>
          </table:table-cell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formula="of:=OFFSET([.A16];-1;0;1;1)+1" office:value-type="float" office:value="7">
            <text:p>7</text:p>
          </table:table-cell>
          <table:table-cell office:value-type="string">
            <text:p>Mag</text:p>
          </table:table-cell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formula="of:=OFFSET([.A17];-1;0;1;1)+1" office:value-type="float" office:value="8">
            <text:p>8</text:p>
          </table:table-cell>
          <table:table-cell office:value-type="string">
            <text:p>Jim</text:p>
          </table:table-cell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formula="of:=OFFSET([.A18];-1;0;1;1)+1" office:value-type="float" office:value="9">
            <text:p>9</text:p>
          </table:table-cell>
          <table:table-cell office:value-type="string">
            <text:p>Jan</text:p>
          </table:table-cell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formula="of:=OFFSET([.A19];-1;0;1;1)+1" office:value-type="float" office:value="10">
            <text:p>10</text:p>
          </table:table-cell>
          <table:table-cell office:value-type="string">
            <text:p>Todd</text:p>
          </table:table-cell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formula="of:=OFFSET([.A20];-1;0;1;1)+1" office:value-type="float" office:value="11">
            <text:p>11</text:p>
          </table:table-cell>
          <table:table-cell office:value-type="string">
            <text:p>Tim</text:p>
          </table:table-cell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formula="of:=OFFSET([.A21];-1;0;1;1)+1" office:value-type="float" office:value="12">
            <text:p>12</text:p>
          </table:table-cell>
          <table:table-cell office:value-type="string">
            <text:p>Jake</text:p>
          </table:table-cell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formula="of:=OFFSET([.A22];-1;0;1;1)+1" office:value-type="float" office:value="13">
            <text:p>13</text:p>
          </table:table-cell>
          <table:table-cell office:value-type="string">
            <text:p>Sam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3">
          <table:table-cell table:formula="of:=OFFSET([.A23];-1;0;1;1)+1" office:value-type="float" office:value="14">
            <text:p>14</text:p>
          </table:table-cell>
          <table:table-cell office:value-type="string">
            <text:p>Betty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formula="of:=OFFSET([.A24];-1;0;1;1)+1" office:value-type="float" office:value="15">
            <text:p>15</text:p>
          </table:table-cell>
          <table:table-cell office:value-type="string">
            <text:p>Maria</text:p>
          </table:table-cell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formula="of:=OFFSET([.A25];-1;0;1;1)+1" office:value-type="float" office:value="16">
            <text:p>16</text:p>
          </table:table-cell>
          <table:table-cell office:value-type="string">
            <text:p>Max</text:p>
          </table:table-cell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formula="of:=OFFSET([.A26];-1;0;1;1)+1" office:value-type="float" office:value="17">
            <text:p>17</text:p>
          </table:table-cell>
          <table:table-cell office:value-type="string">
            <text:p>Kate</text:p>
          </table:table-cell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formula="of:=OFFSET([.A27];-1;0;1;1)+1" office:value-type="float" office:value="18">
            <text:p>18</text:p>
          </table:table-cell>
          <table:table-cell office:value-type="string">
            <text:p>Jake</text:p>
          </table:table-cell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formula="of:=OFFSET([.A28];-1;0;1;1)+1" office:value-type="float" office:value="19">
            <text:p>19</text:p>
          </table:table-cell>
          <table:table-cell office:value-type="string">
            <text:p>Sam</text:p>
          </table:table-cell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formula="of:=OFFSET([.A29];-1;0;1;1)+1" office:value-type="float" office:value="20">
            <text:p>20</text:p>
          </table:table-cell>
          <table:table-cell office:value-type="string">
            <text:p>Betty</text:p>
          </table:table-cell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formula="of:=OFFSET([.A30];-1;0;1;1)+1" office:value-type="float" office:value="21">
            <text:p>21</text:p>
          </table:table-cell>
          <table:table-cell office:value-type="string">
            <text:p>Maria</text:p>
          </table:table-cell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formula="of:=OFFSET([.A31];-1;0;1;1)+1" office:value-type="float" office:value="22">
            <text:p>22</text:p>
          </table:table-cell>
          <table:table-cell office:value-type="string">
            <text:p>Max</text:p>
          </table:table-cell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formula="of:=OFFSET([.A32];-1;0;1;1)+1" office:value-type="float" office:value="23">
            <text:p>23</text:p>
          </table:table-cell>
          <table:table-cell office:value-type="string">
            <text:p>Kate</text:p>
          </table:table-cell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formula="of:=OFFSET([.A33];-1;0;1;1)+1" office:value-type="float" office:value="24">
            <text:p>24</text:p>
          </table:table-cell>
          <table:table-cell office:value-type="string">
            <text:p>Sam</text:p>
          </table:table-cell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formula="of:=OFFSET([.A34];-1;0;1;1)+1" office:value-type="float" office:value="25">
            <text:p>25</text:p>
          </table:table-cell>
          <table:table-cell office:value-type="string">
            <text:p>Maria</text:p>
          </table:table-cell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formula="of:=OFFSET([.A35];-1;0;1;1)+1" office:value-type="float" office:value="26">
            <text:p>26</text:p>
          </table:table-cell>
          <table:table-cell table:number-columns-repeated="255"/>
        </table:table-row>
        <table:table-row table:style-name="ro3">
          <table:table-cell table:formula="of:=OFFSET([.A36];-1;0;1;1)+1" office:value-type="float" office:value="27">
            <text:p>27</text:p>
          </table:table-cell>
          <table:table-cell table:number-columns-repeated="255"/>
        </table:table-row>
        <table:table-row table:style-name="ro3">
          <table:table-cell table:formula="of:=OFFSET([.A37];-1;0;1;1)+1" office:value-type="float" office:value="28">
            <text:p>28</text:p>
          </table:table-cell>
          <table:table-cell table:number-columns-repeated="255"/>
        </table:table-row>
        <table:table-row table:style-name="ro3">
          <table:table-cell table:formula="of:=OFFSET([.A38];-1;0;1;1)+1" office:value-type="float" office:value="29">
            <text:p>29</text:p>
          </table:table-cell>
          <table:table-cell table:number-columns-repeated="255"/>
        </table:table-row>
        <table:table-row table:style-name="ro3">
          <table:table-cell table:formula="of:=OFFSET([.A39];-1;0;1;1)+1" office:value-type="float" office:value="30">
            <text:p>30</text:p>
          </table:table-cell>
          <table:table-cell table:number-columns-repeated="255"/>
        </table:table-row>
        <table:table-row table:style-name="ro3">
          <table:table-cell table:formula="of:=OFFSET([.A40];-1;0;1;1)+1" office:value-type="float" office:value="31">
            <text:p>31</text:p>
          </table:table-cell>
          <table:table-cell table:number-columns-repeated="255"/>
        </table:table-row>
        <table:table-row table:style-name="ro3">
          <table:table-cell table:formula="of:=OFFSET([.A41];-1;0;1;1)+1" office:value-type="float" office:value="32">
            <text:p>32</text:p>
          </table:table-cell>
          <table:table-cell table:number-columns-repeated="255"/>
        </table:table-row>
        <table:table-row table:style-name="ro3">
          <table:table-cell table:formula="of:=OFFSET([.A42];-1;0;1;1)+1" office:value-type="float" office:value="33">
            <text:p>33</text:p>
          </table:table-cell>
          <table:table-cell table:number-columns-repeated="255"/>
        </table:table-row>
        <table:table-row table:style-name="ro3">
          <table:table-cell table:formula="of:=OFFSET([.A43];-1;0;1;1)+1" office:value-type="float" office:value="34">
            <text:p>34</text:p>
          </table:table-cell>
          <table:table-cell table:number-columns-repeated="255"/>
        </table:table-row>
        <table:table-row table:style-name="ro3">
          <table:table-cell table:formula="of:=OFFSET([.A44];-1;0;1;1)+1" office:value-type="float" office:value="35">
            <text:p>35</text:p>
          </table:table-cell>
          <table:table-cell table:number-columns-repeated="255"/>
        </table:table-row>
        <table:table-row table:style-name="ro3">
          <table:table-cell table:formula="of:=OFFSET([.A45];-1;0;1;1)+1" office:value-type="float" office:value="36">
            <text:p>36</text:p>
          </table:table-cell>
          <table:table-cell table:number-columns-repeated="255"/>
        </table:table-row>
        <table:table-row table:style-name="ro3">
          <table:table-cell table:formula="of:=OFFSET([.A46];-1;0;1;1)+1" office:value-type="float" office:value="37">
            <text:p>37</text:p>
          </table:table-cell>
          <table:table-cell table:number-columns-repeated="255"/>
        </table:table-row>
        <table:table-row table:style-name="ro3">
          <table:table-cell table:formula="of:=OFFSET([.A47];-1;0;1;1)+1" office:value-type="float" office:value="38">
            <text:p>38</text:p>
          </table:table-cell>
          <table:table-cell table:number-columns-repeated="255"/>
        </table:table-row>
        <table:table-row table:style-name="ro3">
          <table:table-cell table:formula="of:=OFFSET([.A48];-1;0;1;1)+1" office:value-type="float" office:value="39">
            <text:p>39</text:p>
          </table:table-cell>
          <table:table-cell table:number-columns-repeated="255"/>
        </table:table-row>
        <table:table-row table:style-name="ro3">
          <table:table-cell table:formula="of:=OFFSET([.A49];-1;0;1;1)+1" office:value-type="float" office:value="40">
            <text:p>40</text:p>
          </table:table-cell>
          <table:table-cell table:number-columns-repeated="255"/>
        </table:table-row>
        <table:table-row table:style-name="ro3">
          <table:table-cell table:formula="of:=OFFSET([.A50];-1;0;1;1)+1" office:value-type="float" office:value="41">
            <text:p>41</text:p>
          </table:table-cell>
          <table:table-cell table:number-columns-repeated="255"/>
        </table:table-row>
        <table:table-row table:style-name="ro3">
          <table:table-cell table:formula="of:=OFFSET([.A51];-1;0;1;1)+1" office:value-type="float" office:value="42">
            <text:p>42</text:p>
          </table:table-cell>
          <table:table-cell table:number-columns-repeated="255"/>
        </table:table-row>
        <table:table-row table:style-name="ro3">
          <table:table-cell table:formula="of:=OFFSET([.A52];-1;0;1;1)+1" office:value-type="float" office:value="43">
            <text:p>43</text:p>
          </table:table-cell>
          <table:table-cell table:number-columns-repeated="255"/>
        </table:table-row>
        <table:table-row table:style-name="ro3">
          <table:table-cell table:formula="of:=OFFSET([.A53];-1;0;1;1)+1" office:value-type="float" office:value="44">
            <text:p>44</text:p>
          </table:table-cell>
          <table:table-cell table:number-columns-repeated="255"/>
        </table:table-row>
        <table:table-row table:style-name="ro3">
          <table:table-cell table:formula="of:=OFFSET([.A54];-1;0;1;1)+1" office:value-type="float" office:value="45">
            <text:p>45</text:p>
          </table:table-cell>
          <table:table-cell table:number-columns-repeated="255"/>
        </table:table-row>
        <table:table-row table:style-name="ro3">
          <table:table-cell table:formula="of:=OFFSET([.A55];-1;0;1;1)+1" office:value-type="float" office:value="46">
            <text:p>46</text:p>
          </table:table-cell>
          <table:table-cell table:number-columns-repeated="255"/>
        </table:table-row>
        <table:table-row table:style-name="ro3">
          <table:table-cell table:formula="of:=OFFSET([.A56];-1;0;1;1)+1" office:value-type="float" office:value="47">
            <text:p>47</text:p>
          </table:table-cell>
          <table:table-cell table:number-columns-repeated="255"/>
        </table:table-row>
        <table:table-row table:style-name="ro3">
          <table:table-cell table:formula="of:=OFFSET([.A57];-1;0;1;1)+1" office:value-type="float" office:value="48">
            <text:p>48</text:p>
          </table:table-cell>
          <table:table-cell table:number-columns-repeated="255"/>
        </table:table-row>
        <table:table-row table:style-name="ro3">
          <table:table-cell table:formula="of:=OFFSET([.A58];-1;0;1;1)+1" office:value-type="float" office:value="49">
            <text:p>49</text:p>
          </table:table-cell>
          <table:table-cell table:number-columns-repeated="255"/>
        </table:table-row>
        <table:table-row table:style-name="ro3">
          <table:table-cell table:formula="of:=OFFSET([.A59];-1;0;1;1)+1" office:value-type="float" office:value="50">
            <text:p>50</text:p>
          </table:table-cell>
          <table:table-cell table:number-columns-repeated="255"/>
        </table:table-row>
        <table:table-row table:style-name="ro3">
          <table:table-cell table:formula="of:=OFFSET([.A60];-1;0;1;1)+1" office:value-type="float" office:value="51">
            <text:p>51</text:p>
          </table:table-cell>
          <table:table-cell table:number-columns-repeated="255"/>
        </table:table-row>
        <table:table-row table:style-name="ro3">
          <table:table-cell table:formula="of:=OFFSET([.A61];-1;0;1;1)+1" office:value-type="float" office:value="52">
            <text:p>52</text:p>
          </table:table-cell>
          <table:table-cell table:number-columns-repeated="255"/>
        </table:table-row>
        <table:table-row table:style-name="ro3">
          <table:table-cell table:formula="of:=OFFSET([.A62];-1;0;1;1)+1" office:value-type="float" office:value="53">
            <text:p>53</text:p>
          </table:table-cell>
          <table:table-cell table:number-columns-repeated="255"/>
        </table:table-row>
        <table:table-row table:style-name="ro3">
          <table:table-cell table:formula="of:=OFFSET([.A63];-1;0;1;1)+1" office:value-type="float" office:value="54">
            <text:p>54</text:p>
          </table:table-cell>
          <table:table-cell table:number-columns-repeated="255"/>
        </table:table-row>
        <table:table-row table:style-name="ro3">
          <table:table-cell table:formula="of:=OFFSET([.A64];-1;0;1;1)+1" office:value-type="float" office:value="55">
            <text:p>55</text:p>
          </table:table-cell>
          <table:table-cell table:number-columns-repeated="255"/>
        </table:table-row>
        <table:table-row table:style-name="ro3">
          <table:table-cell table:formula="of:=OFFSET([.A65];-1;0;1;1)+1" office:value-type="float" office:value="56">
            <text:p>56</text:p>
          </table:table-cell>
          <table:table-cell table:number-columns-repeated="255"/>
        </table:table-row>
        <table:table-row table:style-name="ro3">
          <table:table-cell table:formula="of:=OFFSET([.A66];-1;0;1;1)+1" office:value-type="float" office:value="57">
            <text:p>57</text:p>
          </table:table-cell>
          <table:table-cell table:number-columns-repeated="255"/>
        </table:table-row>
        <table:table-row table:style-name="ro3">
          <table:table-cell table:formula="of:=OFFSET([.A67];-1;0;1;1)+1" office:value-type="float" office:value="58">
            <text:p>58</text:p>
          </table:table-cell>
          <table:table-cell table:number-columns-repeated="255"/>
        </table:table-row>
        <table:table-row table:style-name="ro3">
          <table:table-cell table:formula="of:=OFFSET([.A68];-1;0;1;1)+1" office:value-type="float" office:value="59">
            <text:p>59</text:p>
          </table:table-cell>
          <table:table-cell table:number-columns-repeated="255"/>
        </table:table-row>
        <table:table-row table:style-name="ro3">
          <table:table-cell table:formula="of:=OFFSET([.A69];-1;0;1;1)+1" office:value-type="float" office:value="60">
            <text:p>60</text:p>
          </table:table-cell>
          <table:table-cell table:number-columns-repeated="255"/>
        </table:table-row>
        <table:table-row table:style-name="ro3">
          <table:table-cell table:formula="of:=OFFSET([.A70];-1;0;1;1)+1" office:value-type="float" office:value="61">
            <text:p>61</text:p>
          </table:table-cell>
          <table:table-cell table:number-columns-repeated="255"/>
        </table:table-row>
        <table:table-row table:style-name="ro3">
          <table:table-cell table:formula="of:=OFFSET([.A71];-1;0;1;1)+1" office:value-type="float" office:value="62">
            <text:p>62</text:p>
          </table:table-cell>
          <table:table-cell table:number-columns-repeated="255"/>
        </table:table-row>
        <table:table-row table:style-name="ro3">
          <table:table-cell table:formula="of:=OFFSET([.A72];-1;0;1;1)+1" office:value-type="float" office:value="63">
            <text:p>63</text:p>
          </table:table-cell>
          <table:table-cell table:number-columns-repeated="255"/>
        </table:table-row>
        <table:table-row table:style-name="ro3">
          <table:table-cell table:formula="of:=OFFSET([.A73];-1;0;1;1)+1" office:value-type="float" office:value="64">
            <text:p>64</text:p>
          </table:table-cell>
          <table:table-cell table:number-columns-repeated="255"/>
        </table:table-row>
        <table:table-row table:style-name="ro3">
          <table:table-cell table:formula="of:=OFFSET([.A74];-1;0;1;1)+1" office:value-type="float" office:value="65">
            <text:p>65</text:p>
          </table:table-cell>
          <table:table-cell table:number-columns-repeated="255"/>
        </table:table-row>
        <table:table-row table:style-name="ro3">
          <table:table-cell table:formula="of:=OFFSET([.A75];-1;0;1;1)+1" office:value-type="float" office:value="66">
            <text:p>66</text:p>
          </table:table-cell>
          <table:table-cell table:number-columns-repeated="255"/>
        </table:table-row>
        <table:table-row table:style-name="ro3">
          <table:table-cell table:formula="of:=OFFSET([.A76];-1;0;1;1)+1" office:value-type="float" office:value="67">
            <text:p>67</text:p>
          </table:table-cell>
          <table:table-cell table:number-columns-repeated="255"/>
        </table:table-row>
        <table:table-row table:style-name="ro3">
          <table:table-cell table:formula="of:=OFFSET([.A77];-1;0;1;1)+1" office:value-type="float" office:value="68">
            <text:p>68</text:p>
          </table:table-cell>
          <table:table-cell table:number-columns-repeated="255"/>
        </table:table-row>
        <table:table-row table:style-name="ro3">
          <table:table-cell table:formula="of:=OFFSET([.A78];-1;0;1;1)+1" office:value-type="float" office:value="69">
            <text:p>69</text:p>
          </table:table-cell>
          <table:table-cell table:number-columns-repeated="255"/>
        </table:table-row>
        <table:table-row table:style-name="ro3">
          <table:table-cell table:formula="of:=OFFSET([.A79];-1;0;1;1)+1" office:value-type="float" office:value="70">
            <text:p>70</text:p>
          </table:table-cell>
          <table:table-cell table:number-columns-repeated="255"/>
        </table:table-row>
        <table:table-row table:style-name="ro3">
          <table:table-cell table:formula="of:=OFFSET([.A80];-1;0;1;1)+1" office:value-type="float" office:value="71">
            <text:p>71</text:p>
          </table:table-cell>
          <table:table-cell table:number-columns-repeated="255"/>
        </table:table-row>
        <table:table-row table:style-name="ro3">
          <table:table-cell table:formula="of:=OFFSET([.A81];-1;0;1;1)+1" office:value-type="float" office:value="72">
            <text:p>72</text:p>
          </table:table-cell>
          <table:table-cell table:number-columns-repeated="255"/>
        </table:table-row>
        <table:table-row table:style-name="ro3">
          <table:table-cell table:formula="of:=OFFSET([.A82];-1;0;1;1)+1" office:value-type="float" office:value="73">
            <text:p>73</text:p>
          </table:table-cell>
          <table:table-cell table:number-columns-repeated="255"/>
        </table:table-row>
        <table:table-row table:style-name="ro3">
          <table:table-cell table:formula="of:=OFFSET([.A83];-1;0;1;1)+1" office:value-type="float" office:value="74">
            <text:p>74</text:p>
          </table:table-cell>
          <table:table-cell table:number-columns-repeated="255"/>
        </table:table-row>
        <table:table-row table:style-name="ro3">
          <table:table-cell table:formula="of:=OFFSET([.A84];-1;0;1;1)+1" office:value-type="float" office:value="75">
            <text:p>75</text:p>
          </table:table-cell>
          <table:table-cell table:number-columns-repeated="255"/>
        </table:table-row>
        <table:table-row table:style-name="ro3">
          <table:table-cell table:formula="of:=OFFSET([.A85];-1;0;1;1)+1" office:value-type="float" office:value="76">
            <text:p>76</text:p>
          </table:table-cell>
          <table:table-cell table:number-columns-repeated="255"/>
        </table:table-row>
        <table:table-row table:style-name="ro3">
          <table:table-cell table:formula="of:=OFFSET([.A86];-1;0;1;1)+1" office:value-type="float" office:value="77">
            <text:p>77</text:p>
          </table:table-cell>
          <table:table-cell table:number-columns-repeated="255"/>
        </table:table-row>
        <table:table-row table:style-name="ro3">
          <table:table-cell table:formula="of:=OFFSET([.A87];-1;0;1;1)+1" office:value-type="float" office:value="78">
            <text:p>78</text:p>
          </table:table-cell>
          <table:table-cell table:number-columns-repeated="255"/>
        </table:table-row>
        <table:table-row table:style-name="ro3">
          <table:table-cell table:formula="of:=OFFSET([.A88];-1;0;1;1)+1" office:value-type="float" office:value="79">
            <text:p>79</text:p>
          </table:table-cell>
          <table:table-cell table:number-columns-repeated="255"/>
        </table:table-row>
        <table:table-row table:style-name="ro3">
          <table:table-cell table:formula="of:=OFFSET([.A89];-1;0;1;1)+1" office:value-type="float" office:value="80">
            <text:p>80</text:p>
          </table:table-cell>
          <table:table-cell table:number-columns-repeated="255"/>
        </table:table-row>
        <table:table-row table:style-name="ro3">
          <table:table-cell table:formula="of:=OFFSET([.A90];-1;0;1;1)+1" office:value-type="float" office:value="81">
            <text:p>81</text:p>
          </table:table-cell>
          <table:table-cell table:number-columns-repeated="255"/>
        </table:table-row>
        <table:table-row table:style-name="ro3">
          <table:table-cell table:formula="of:=OFFSET([.A91];-1;0;1;1)+1" office:value-type="float" office:value="82">
            <text:p>82</text:p>
          </table:table-cell>
          <table:table-cell table:number-columns-repeated="255"/>
        </table:table-row>
        <table:table-row table:style-name="ro3">
          <table:table-cell table:formula="of:=OFFSET([.A92];-1;0;1;1)+1" office:value-type="float" office:value="83">
            <text:p>83</text:p>
          </table:table-cell>
          <table:table-cell table:number-columns-repeated="255"/>
        </table:table-row>
        <table:table-row table:style-name="ro3">
          <table:table-cell table:formula="of:=OFFSET([.A93];-1;0;1;1)+1" office:value-type="float" office:value="84">
            <text:p>84</text:p>
          </table:table-cell>
          <table:table-cell table:number-columns-repeated="255"/>
        </table:table-row>
        <table:table-row table:style-name="ro3">
          <table:table-cell table:formula="of:=OFFSET([.A94];-1;0;1;1)+1" office:value-type="float" office:value="85">
            <text:p>85</text:p>
          </table:table-cell>
          <table:table-cell table:number-columns-repeated="255"/>
        </table:table-row>
        <table:table-row table:style-name="ro3">
          <table:table-cell table:formula="of:=OFFSET([.A95];-1;0;1;1)+1" office:value-type="float" office:value="86">
            <text:p>86</text:p>
          </table:table-cell>
          <table:table-cell table:number-columns-repeated="255"/>
        </table:table-row>
        <table:table-row table:style-name="ro3">
          <table:table-cell table:formula="of:=OFFSET([.A96];-1;0;1;1)+1" office:value-type="float" office:value="87">
            <text:p>87</text:p>
          </table:table-cell>
          <table:table-cell table:number-columns-repeated="255"/>
        </table:table-row>
        <table:table-row table:style-name="ro3">
          <table:table-cell table:formula="of:=OFFSET([.A97];-1;0;1;1)+1" office:value-type="float" office:value="88">
            <text:p>88</text:p>
          </table:table-cell>
          <table:table-cell table:number-columns-repeated="255"/>
        </table:table-row>
        <table:table-row table:style-name="ro3">
          <table:table-cell table:formula="of:=OFFSET([.A98];-1;0;1;1)+1" office:value-type="float" office:value="89">
            <text:p>89</text:p>
          </table:table-cell>
          <table:table-cell table:number-columns-repeated="255"/>
        </table:table-row>
        <table:table-row table:style-name="ro3">
          <table:table-cell table:formula="of:=OFFSET([.A99];-1;0;1;1)+1" office:value-type="float" office:value="90">
            <text:p>90</text:p>
          </table:table-cell>
          <table:table-cell table:number-columns-repeated="255"/>
        </table:table-row>
        <table:table-row table:style-name="ro3">
          <table:table-cell table:formula="of:=OFFSET([.A100];-1;0;1;1)+1" office:value-type="float" office:value="91">
            <text:p>91</text:p>
          </table:table-cell>
          <table:table-cell table:number-columns-repeated="255"/>
        </table:table-row>
        <table:table-row table:style-name="ro3">
          <table:table-cell table:formula="of:=OFFSET([.A101];-1;0;1;1)+1" office:value-type="float" office:value="92">
            <text:p>92</text:p>
          </table:table-cell>
          <table:table-cell table:number-columns-repeated="255"/>
        </table:table-row>
        <table:table-row table:style-name="ro3">
          <table:table-cell table:formula="of:=OFFSET([.A102];-1;0;1;1)+1" office:value-type="float" office:value="93">
            <text:p>93</text:p>
          </table:table-cell>
          <table:table-cell table:number-columns-repeated="255"/>
        </table:table-row>
        <table:table-row table:style-name="ro3">
          <table:table-cell table:formula="of:=OFFSET([.A103];-1;0;1;1)+1" office:value-type="float" office:value="94">
            <text:p>94</text:p>
          </table:table-cell>
          <table:table-cell table:number-columns-repeated="255"/>
        </table:table-row>
        <table:table-row table:style-name="ro3">
          <table:table-cell table:formula="of:=OFFSET([.A104];-1;0;1;1)+1" office:value-type="float" office:value="95">
            <text:p>95</text:p>
          </table:table-cell>
          <table:table-cell table:number-columns-repeated="255"/>
        </table:table-row>
        <table:table-row table:style-name="ro3">
          <table:table-cell table:formula="of:=OFFSET([.A105];-1;0;1;1)+1" office:value-type="float" office:value="96">
            <text:p>96</text:p>
          </table:table-cell>
          <table:table-cell table:number-columns-repeated="255"/>
        </table:table-row>
        <table:table-row table:style-name="ro3">
          <table:table-cell table:formula="of:=OFFSET([.A106];-1;0;1;1)+1" office:value-type="float" office:value="97">
            <text:p>97</text:p>
          </table:table-cell>
          <table:table-cell table:number-columns-repeated="255"/>
        </table:table-row>
        <table:table-row table:style-name="ro3">
          <table:table-cell table:formula="of:=OFFSET([.A107];-1;0;1;1)+1" office:value-type="float" office:value="98">
            <text:p>98</text:p>
          </table:table-cell>
          <table:table-cell table:number-columns-repeated="255"/>
        </table:table-row>
        <table:table-row table:style-name="ro3">
          <table:table-cell table:formula="of:=OFFSET([.A108];-1;0;1;1)+1" office:value-type="float" office:value="99">
            <text:p>99</text:p>
          </table:table-cell>
          <table:table-cell table:number-columns-repeated="255"/>
        </table:table-row>
        <table:table-row table:style-name="ro3">
          <table:table-cell table:formula="of:=OFFSET([.A109];-1;0;1;1)+1" office:value-type="float" office:value="100">
            <text:p>100</text:p>
          </table:table-cell>
          <table:table-cell table:number-columns-repeated="255"/>
        </table:table-row>
        <table:named-expressions/>
      </table:table>
      <table:table table:name="Grades" table:style-name="ta3" table:print-ranges="Grades.A1:Grades.J36">
        <table:table-column table:style-name="co13" table:default-cell-style-name="ce45"/>
        <table:table-column table:style-name="co13" table:number-columns-repeated="2" table:default-cell-style-name="Default"/>
        <table:table-column table:style-name="co14" table:default-cell-style-name="Default"/>
        <table:table-column table:style-name="co12" table:number-columns-repeated="252" table:default-cell-style-name="Default"/>
        <table:table-row table:style-name="ro6">
          <table:table-cell table:style-name="ce1" office:value-type="string">
            <text:p>Grading Scale</text:p>
          </table:table-cell>
          <table:table-cell table:number-columns-repeated="10"/>
          <table:table-cell table:style-name="ce33">
            <draw:frame table:end-cell-address="Grades.N1" table:end-x="0.0012in" table:end-y="0.2705in" draw:z-index="1" draw:name="vertex42_logo_40px" draw:style-name="gr2" draw:text-style-name="P2" svg:width="1.3929in" svg:height="0.2705in" svg:x="0in" svg:y="0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44"/>
        </table:table-row>
        <table:table-row table:style-name="ro3">
          <table:table-cell table:style-name="ce36" office:value-type="string">
            <text:p>This worksheet is for assigning letter grades based on a percentage scale. A typical percentage scale</text:p>
          </table:table-cell>
          <table:table-cell table:number-columns-repeated="10"/>
          <table:table-cell table:style-name="ce34" office:value-type="string" office:string-value="© 2009 Vertex42 LLC">
            <text:p>© 2009 Vertex42 LLC </text:p>
          </table:table-cell>
          <table:table-cell table:number-columns-repeated="244"/>
        </table:table-row>
        <table:table-row table:style-name="ro7">
          <table:table-cell table:style-name="ce36" office:value-type="string">
            <text:p>is A&gt;=90, 80&lt;=B&lt;90, 70&lt;=C&lt;80, 60&lt;=D&lt;70, F&lt;60, with plus (+) and minus (-) used for the upper</text:p>
          </table:table-cell>
          <table:table-cell table:number-columns-repeated="10"/>
          <table:table-cell table:style-name="ce35" office:value-type="string">
            <text:p><text:span text:style-name="T3"><text:a xlink:href="http://www.vertex42.com/ExcelTemplates/gradebook.html">HELP</text:a></text:span></text:p>
          </table:table-cell>
          <table:table-cell table:number-columns-repeated="244"/>
        </table:table-row>
        <table:table-row table:style-name="ro3">
          <table:table-cell table:style-name="ce36" office:value-type="string">
            <text:p>or lower end of the range. For convenience, the table is set up to calculate the plus and minus grade</text:p>
          </table:table-cell>
          <table:table-cell table:number-columns-repeated="255"/>
        </table:table-row>
        <table:table-row table:style-name="ro3">
          <table:table-cell table:style-name="ce36" office:value-type="string">
            <text:p>minimums, but you can manually enter these values instead. For the Gradebook to work correctly, the</text:p>
          </table:table-cell>
          <table:table-cell table:number-columns-repeated="255"/>
        </table:table-row>
        <table:table-row table:style-name="ro3">
          <table:table-cell table:style-name="ce36" office:value-type="string">
            <text:p>Grading Scale below must remain ordered from lowest to highest.</text:p>
          </table:table-cell>
          <table:table-cell table:number-columns-repeated="255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3" office:value-type="string">
            <text:p>Grading Scale</text:p>
          </table:table-cell>
          <table:table-cell table:number-columns-repeated="255"/>
        </table:table-row>
        <table:table-row table:style-name="ro3">
          <table:table-cell table:style-name="ce44" office:value-type="string">
            <text:p>Minimums</text:p>
          </table:table-cell>
          <table:table-cell table:style-name="ce53" office:value-type="string">
            <text:p>Grade</text:p>
          </table:table-cell>
          <table:table-cell table:style-name="ce53" office:value-type="string" table:number-columns-spanned="2" table:number-rows-spanned="1">
            <text:p>Frequency</text:p>
          </table:table-cell>
          <table:covered-table-cell table:style-name="ce53"/>
          <table:table-cell>
            <draw:frame table:end-cell-address="Grades.J23" table:end-x="0.6969in" table:end-y="0.178in" draw:z-index="0" draw:style-name="gr4" svg:width="4.1768in" svg:height="2.6669in" svg:x="0in" svg:y="0.0004in">
              <draw:object draw:notify-on-update-of-ranges="Grades.B10:Grades.B22 Grades.B9:Grades.B9 Grades.C10:Grades.C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office:value-type="percentage" office:value="0">
            <text:p>0.0%</text:p>
          </table:table-cell>
          <table:table-cell table:style-name="ce54" office:value-type="string">
            <text:p>F</text:p>
          </table:table-cell>
          <table:table-cell table:style-name="ce60" table:formula="of:=COUNTIF([$Gradebook.$S$11:.$S$41];&quot;&gt;=&quot;&amp;[.A10])-COUNTIF([$Gradebook.$S$11:.$S$41];&quot;&gt;=&quot;&amp;OFFSET([.A10];1;0;1;1))" office:value-type="float" office:value="0">
            <text:p>0</text:p>
          </table:table-cell>
          <table:table-cell table:style-name="ce64" table:formula="of:=[.C10]/[.$C$23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style-name="ce46" office:value-type="percentage" office:value="0.6">
            <text:p>60.0%</text:p>
          </table:table-cell>
          <table:table-cell table:style-name="ce55" office:value-type="string">
            <text:p>D-</text:p>
          </table:table-cell>
          <table:table-cell table:style-name="ce60" table:formula="of:=COUNTIF([$Gradebook.$S$11:.$S$41];&quot;&gt;=&quot;&amp;[.A11])-COUNTIF([$Gradebook.$S$11:.$S$41];&quot;&gt;=&quot;&amp;OFFSET([.A11];1;0;1;1))" office:value-type="float" office:value="0">
            <text:p>0</text:p>
          </table:table-cell>
          <table:table-cell table:style-name="ce64" table:formula="of:=[.C11]/[.$C$23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formula="of:=3*([.A14]-[.A11])/10+[.A11]" office:value-type="percentage" office:value="0.63">
            <text:p>63.0%</text:p>
          </table:table-cell>
          <table:table-cell table:style-name="ce55" office:value-type="string">
            <text:p>D</text:p>
          </table:table-cell>
          <table:table-cell table:style-name="ce60" table:formula="of:=COUNTIF([$Gradebook.$S$11:.$S$41];&quot;&gt;=&quot;&amp;[.A12])-COUNTIF([$Gradebook.$S$11:.$S$41];&quot;&gt;=&quot;&amp;OFFSET([.A12];1;0;1;1))" office:value-type="float" office:value="0">
            <text:p>0</text:p>
          </table:table-cell>
          <table:table-cell table:style-name="ce64" table:formula="of:=[.C12]/[.$C$23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formula="of:=6*([.A14]-[.A11])/10+[.A11]" office:value-type="percentage" office:value="0.66">
            <text:p>66.0%</text:p>
          </table:table-cell>
          <table:table-cell table:style-name="ce55" office:value-type="string">
            <text:p>D+</text:p>
          </table:table-cell>
          <table:table-cell table:style-name="ce60" table:formula="of:=COUNTIF([$Gradebook.$S$11:.$S$41];&quot;&gt;=&quot;&amp;[.A13])-COUNTIF([$Gradebook.$S$11:.$S$41];&quot;&gt;=&quot;&amp;OFFSET([.A13];1;0;1;1))" office:value-type="float" office:value="1">
            <text:p>1</text:p>
          </table:table-cell>
          <table:table-cell table:style-name="ce64" table:formula="of:=[.C13]/[.$C$23]" office:value-type="percentage" office:value="0.0526315789473684">
            <text:p>5.3%</text:p>
          </table:table-cell>
          <table:table-cell table:number-columns-repeated="252"/>
        </table:table-row>
        <table:table-row table:style-name="ro3">
          <table:table-cell table:style-name="ce46" office:value-type="percentage" office:value="0.7">
            <text:p>70.0%</text:p>
          </table:table-cell>
          <table:table-cell table:style-name="ce55" office:value-type="string">
            <text:p>C-</text:p>
          </table:table-cell>
          <table:table-cell table:style-name="ce60" table:formula="of:=COUNTIF([$Gradebook.$S$11:.$S$41];&quot;&gt;=&quot;&amp;[.A14])-COUNTIF([$Gradebook.$S$11:.$S$41];&quot;&gt;=&quot;&amp;OFFSET([.A14];1;0;1;1))" office:value-type="float" office:value="1">
            <text:p>1</text:p>
          </table:table-cell>
          <table:table-cell table:style-name="ce64" table:formula="of:=[.C14]/[.$C$23]" office:value-type="percentage" office:value="0.0526315789473684">
            <text:p>5.3%</text:p>
          </table:table-cell>
          <table:table-cell table:number-columns-repeated="252"/>
        </table:table-row>
        <table:table-row table:style-name="ro3">
          <table:table-cell table:formula="of:=3*([.A17]-[.A14])/10+[.A14]" office:value-type="percentage" office:value="0.73">
            <text:p>73.0%</text:p>
          </table:table-cell>
          <table:table-cell table:style-name="ce55" office:value-type="string">
            <text:p>C</text:p>
          </table:table-cell>
          <table:table-cell table:style-name="ce60" table:formula="of:=COUNTIF([$Gradebook.$S$11:.$S$41];&quot;&gt;=&quot;&amp;[.A15])-COUNTIF([$Gradebook.$S$11:.$S$41];&quot;&gt;=&quot;&amp;OFFSET([.A15];1;0;1;1))" office:value-type="float" office:value="3">
            <text:p>3</text:p>
          </table:table-cell>
          <table:table-cell table:style-name="ce64" table:formula="of:=[.C15]/[.$C$23]" office:value-type="percentage" office:value="0.157894736842105">
            <text:p>15.8%</text:p>
          </table:table-cell>
          <table:table-cell table:number-columns-repeated="2"/>
          <table:table-cell table:style-name="ce63" office:value-type="string">
            <text:p>[42]</text:p>
          </table:table-cell>
          <table:table-cell table:number-columns-repeated="249"/>
        </table:table-row>
        <table:table-row table:style-name="ro3">
          <table:table-cell table:formula="of:=6*([.A17]-[.A14])/10+[.A14]" office:value-type="percentage" office:value="0.76">
            <text:p>76.0%</text:p>
          </table:table-cell>
          <table:table-cell table:style-name="ce55" office:value-type="string">
            <text:p>C+</text:p>
          </table:table-cell>
          <table:table-cell table:style-name="ce60" table:formula="of:=COUNTIF([$Gradebook.$S$11:.$S$41];&quot;&gt;=&quot;&amp;[.A16])-COUNTIF([$Gradebook.$S$11:.$S$41];&quot;&gt;=&quot;&amp;OFFSET([.A16];1;0;1;1))" office:value-type="float" office:value="9">
            <text:p>9</text:p>
          </table:table-cell>
          <table:table-cell table:style-name="ce64" table:formula="of:=[.C16]/[.$C$23]" office:value-type="percentage" office:value="0.473684210526316">
            <text:p>47.4%</text:p>
          </table:table-cell>
          <table:table-cell table:number-columns-repeated="252"/>
        </table:table-row>
        <table:table-row table:style-name="ro3">
          <table:table-cell table:style-name="ce46" office:value-type="percentage" office:value="0.8">
            <text:p>80.0%</text:p>
          </table:table-cell>
          <table:table-cell table:style-name="ce55" office:value-type="string">
            <text:p>B-</text:p>
          </table:table-cell>
          <table:table-cell table:style-name="ce60" table:formula="of:=COUNTIF([$Gradebook.$S$11:.$S$41];&quot;&gt;=&quot;&amp;[.A17])-COUNTIF([$Gradebook.$S$11:.$S$41];&quot;&gt;=&quot;&amp;OFFSET([.A17];1;0;1;1))" office:value-type="float" office:value="7">
            <text:p>7</text:p>
          </table:table-cell>
          <table:table-cell table:style-name="ce64" table:formula="of:=[.C17]/[.$C$23]" office:value-type="percentage" office:value="0.368421052631579">
            <text:p>36.8%</text:p>
          </table:table-cell>
          <table:table-cell table:number-columns-repeated="252"/>
        </table:table-row>
        <table:table-row table:style-name="ro3">
          <table:table-cell table:formula="of:=3*([.A20]-[.A17])/10+[.A17]" office:value-type="percentage" office:value="0.83">
            <text:p>83.0%</text:p>
          </table:table-cell>
          <table:table-cell table:style-name="ce55" office:value-type="string">
            <text:p>B</text:p>
          </table:table-cell>
          <table:table-cell table:style-name="ce60" table:formula="of:=COUNTIF([$Gradebook.$S$11:.$S$41];&quot;&gt;=&quot;&amp;[.A18])-COUNTIF([$Gradebook.$S$11:.$S$41];&quot;&gt;=&quot;&amp;OFFSET([.A18];1;0;1;1))" office:value-type="float" office:value="2">
            <text:p>2</text:p>
          </table:table-cell>
          <table:table-cell table:style-name="ce64" table:formula="of:=[.C18]/[.$C$23]" office:value-type="percentage" office:value="0.105263157894737">
            <text:p>10.5%</text:p>
          </table:table-cell>
          <table:table-cell table:number-columns-repeated="252"/>
        </table:table-row>
        <table:table-row table:style-name="ro3">
          <table:table-cell table:formula="of:=6*([.A20]-[.A17])/10+[.A17]" office:value-type="percentage" office:value="0.86">
            <text:p>86.0%</text:p>
          </table:table-cell>
          <table:table-cell table:style-name="ce55" office:value-type="string">
            <text:p>B+</text:p>
          </table:table-cell>
          <table:table-cell table:style-name="ce60" table:formula="of:=COUNTIF([$Gradebook.$S$11:.$S$41];&quot;&gt;=&quot;&amp;[.A19])-COUNTIF([$Gradebook.$S$11:.$S$41];&quot;&gt;=&quot;&amp;OFFSET([.A19];1;0;1;1))" office:value-type="float" office:value="1">
            <text:p>1</text:p>
          </table:table-cell>
          <table:table-cell table:style-name="ce64" table:formula="of:=[.C19]/[.$C$23]" office:value-type="percentage" office:value="0.0526315789473684">
            <text:p>5.3%</text:p>
          </table:table-cell>
          <table:table-cell table:number-columns-repeated="252"/>
        </table:table-row>
        <table:table-row table:style-name="ro3">
          <table:table-cell table:style-name="ce46" office:value-type="percentage" office:value="0.9">
            <text:p>90.0%</text:p>
          </table:table-cell>
          <table:table-cell table:style-name="ce55" office:value-type="string">
            <text:p>A-</text:p>
          </table:table-cell>
          <table:table-cell table:style-name="ce60" table:formula="of:=COUNTIF([$Gradebook.$S$11:.$S$41];&quot;&gt;=&quot;&amp;[.A20])-COUNTIF([$Gradebook.$S$11:.$S$41];&quot;&gt;=&quot;&amp;OFFSET([.A20];1;0;1;1))" office:value-type="float" office:value="0">
            <text:p>0</text:p>
          </table:table-cell>
          <table:table-cell table:style-name="ce64" table:formula="of:=[.C20]/[.$C$23]" office:value-type="percentage" office:value="0">
            <text:p>0.0%</text:p>
          </table:table-cell>
          <table:table-cell table:number-columns-repeated="252"/>
        </table:table-row>
        <table:table-row table:style-name="ro3">
          <table:table-cell table:formula="of:=3*(1-[.A20])/10+[.A20]" office:value-type="percentage" office:value="0.93">
            <text:p>93.0%</text:p>
          </table:table-cell>
          <table:table-cell table:style-name="ce54" office:value-type="string">
            <text:p>A</text:p>
          </table:table-cell>
          <table:table-cell table:style-name="ce60" table:formula="of:=COUNTIF([$Gradebook.$S$11:.$S$41];&quot;&gt;=&quot;&amp;[.A21])-COUNTIF([$Gradebook.$S$11:.$S$41];&quot;&gt;=&quot;&amp;OFFSET([.A21];1;0;1;1))" office:value-type="float" office:value="1">
            <text:p>1</text:p>
          </table:table-cell>
          <table:table-cell table:style-name="ce64" table:formula="of:=[.C21]/[.$C$23]" office:value-type="percentage" office:value="0.0526315789473684">
            <text:p>5.3%</text:p>
          </table:table-cell>
          <table:table-cell table:number-columns-repeated="252"/>
        </table:table-row>
        <table:table-row table:style-name="ro3">
          <table:table-cell table:formula="of:=6*(1-[.A20])/10+[.A20]" office:value-type="percentage" office:value="0.96">
            <text:p>96.0%</text:p>
          </table:table-cell>
          <table:table-cell table:style-name="ce54" office:value-type="string">
            <text:p>A+</text:p>
          </table:table-cell>
          <table:table-cell table:style-name="ce61" table:formula="of:=COUNTIF([$Gradebook.$S$11:.$S$41];&quot;&gt;=&quot;&amp;[.A22])-COUNTIF([$Gradebook.$S$11:.$S$41];&quot;&gt;=&quot;&amp;OFFSET([.A22];1;0;1;1))" office:value-type="float" office:value="-6">
            <text:p>-6</text:p>
          </table:table-cell>
          <table:table-cell table:style-name="ce65" table:formula="of:=[.C22]/[.$C$23]" office:value-type="percentage" office:value="-0.31578947368421">
            <text:p>-31.6%</text:p>
          </table:table-cell>
          <table:table-cell table:number-columns-repeated="252"/>
        </table:table-row>
        <table:table-row table:style-name="ro3">
          <table:table-cell table:style-name="ce47"/>
          <table:table-cell table:style-name="ce56" office:value-type="string">
            <text:p>Students:</text:p>
          </table:table-cell>
          <table:table-cell table:style-name="ce60" table:formula="of:=SUM([.C10:.C22])" office:value-type="float" office:value="19">
            <text:p>19</text:p>
          </table:table-cell>
          <table:table-cell table:style-name="ce64"/>
          <table:table-cell table:number-columns-repeated="252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3" office:value-type="string">
            <text:p>Class Average (Mean)</text:p>
          </table:table-cell>
          <table:table-cell table:number-columns-repeated="255"/>
        </table:table-row>
        <table:table-row table:style-name="ro3">
          <table:table-cell table:style-name="ce48" table:formula="of:=[$Gradebook.S42]" office:value-type="percentage" office:value="0.794190476190476">
            <text:p>79.42%</text:p>
          </table:table-cell>
          <table:table-cell table:style-name="ce57" table:formula="of:=INDEX([.B10:.B22];MATCH([.A26];[.A10:.A22];1))" office:value-type="string" office:string-value="C+">
            <text:p>C+</text:p>
          </table:table-cell>
          <table:table-cell table:number-columns-repeated="254"/>
        </table:table-row>
        <table:table-row table:style-name="ro2">
          <table:table-cell table:style-name="ce49"/>
          <table:table-cell table:number-columns-repeated="255"/>
        </table:table-row>
        <table:table-row table:style-name="ro2">
          <table:table-cell table:style-name="ce50" office:value-type="string">
            <text:p>Median:</text:p>
          </table:table-cell>
          <table:table-cell table:style-name="ce48" table:formula="of:=[$Gradebook.S44]" office:value-type="percentage" office:value="0.795238095238095">
            <text:p>79.52%</text:p>
          </table:table-cell>
          <table:table-cell table:style-name="ce62" office:value-type="string">
            <text:p>(the 50th percentile)</text:p>
          </table:table-cell>
          <table:table-cell table:number-columns-repeated="253"/>
        </table:table-row>
        <table:table-row table:style-name="ro2">
          <table:table-cell table:style-name="ce50" office:value-type="string">
            <text:p>StDev:</text:p>
          </table:table-cell>
          <table:table-cell table:style-name="ce48" table:formula="of:=[$Gradebook.S45]" office:value-type="percentage" office:value="0.0531779198207544">
            <text:p>5.32%</text:p>
          </table:table-cell>
          <table:table-cell table:number-columns-repeated="254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style-name="ce43" office:value-type="string">
            <text:p>Percentiles</text:p>
          </table:table-cell>
          <table:table-cell/>
          <table:table-cell table:style-name="ce63" office:value-type="string">
            <text:p>[42]</text:p>
          </table:table-cell>
          <table:table-cell table:number-columns-repeated="253"/>
        </table:table-row>
        <table:table-row table:style-name="ro3">
          <table:table-cell table:style-name="ce51" office:value-type="string">
            <text:p>p</text:p>
          </table:table-cell>
          <table:table-cell table:style-name="ce58" office:value-type="string">
            <text:p>Percentile</text:p>
          </table:table-cell>
          <table:table-cell table:number-columns-repeated="254"/>
        </table:table-row>
        <table:table-row table:style-name="ro3">
          <table:table-cell office:value-type="percentage" office:value="0.9">
            <text:p>90.0%</text:p>
          </table:table-cell>
          <table:table-cell table:style-name="ce59" table:formula="of:=PERCENTILE([$Gradebook.$S$11:.$S$41];[.A33])" office:value-type="percentage" office:value="0.843809523809524">
            <text:p>84.38%</text:p>
          </table:table-cell>
          <table:table-cell table:style-name="ce62" office:value-type="string">
            <text:p>"90% of the students scored less than …"</text:p>
          </table:table-cell>
          <table:table-cell table:style-name="ce66" table:number-columns-repeated="2"/>
          <table:table-cell table:number-columns-repeated="251"/>
        </table:table-row>
        <table:table-row table:style-name="ro3">
          <table:table-cell office:value-type="percentage" office:value="0.65">
            <text:p>65.0%</text:p>
          </table:table-cell>
          <table:table-cell table:style-name="ce59" table:formula="of:=PERCENTILE([$Gradebook.$S$11:.$S$41];[.A34])" office:value-type="percentage" office:value="0.8">
            <text:p>80.00%</text:p>
          </table:table-cell>
          <table:table-cell/>
          <table:table-cell table:style-name="ce66" table:number-columns-repeated="2"/>
          <table:table-cell table:number-columns-repeated="251"/>
        </table:table-row>
        <table:table-row table:style-name="ro3">
          <table:table-cell office:value-type="percentage" office:value="0.35">
            <text:p>35.0%</text:p>
          </table:table-cell>
          <table:table-cell table:style-name="ce59" table:formula="of:=PERCENTILE([$Gradebook.$S$11:.$S$41];[.A35])" office:value-type="percentage" office:value="0.776190476190476">
            <text:p>77.62%</text:p>
          </table:table-cell>
          <table:table-cell/>
          <table:table-cell table:style-name="ce66" table:number-columns-repeated="2"/>
          <table:table-cell table:number-columns-repeated="251"/>
        </table:table-row>
        <table:table-row table:style-name="ro3">
          <table:table-cell office:value-type="percentage" office:value="0.1">
            <text:p>10.0%</text:p>
          </table:table-cell>
          <table:table-cell table:style-name="ce59" table:formula="of:=PERCENTILE([$Gradebook.$S$11:.$S$41];[.A36])" office:value-type="percentage" office:value="0.74">
            <text:p>74.00%</text:p>
          </table:table-cell>
          <table:table-cell table:number-columns-repeated="254"/>
        </table:table-row>
        <table:table-row table:style-name="ro3">
          <table:table-cell table:style-name="ce52"/>
          <table:table-cell table:number-columns-repeated="255"/>
        </table:table-row>
        <table:named-expressions/>
      </table:table>
      <table:table table:name="TermsOfUse" table:style-name="ta4" table:print-ranges="TermsOfUse.A1:TermsOfUse.A33">
        <table:table-column table:style-name="co15" table:default-cell-style-name="ce75"/>
        <table:table-column table:style-name="co12" table:number-columns-repeated="255" table:default-cell-style-name="Default"/>
        <table:table-row table:style-name="ro8">
          <table:table-cell table:style-name="ce67" office:value-type="string">
            <text:p>Terms of Use</text:p>
          </table:table-cell>
          <table:table-cell table:number-columns-repeated="255"/>
        </table:table-row>
        <table:table-row table:style-name="ro3">
          <table:table-cell table:style-name="ce62" office:value-type="string">
            <text:p>© 2009 Vertex42 LLC. All rights reserved.</text:p>
            <draw:frame table:end-cell-address="TermsOfUse.A3" table:end-x="7.3358in" table:end-y="0.1094in" draw:z-index="0" draw:name="vertex42_logo_40px" draw:style-name="gr2" draw:text-style-name="P2" svg:width="1.2059in" svg:height="0.2453in" svg:x="6.1299in" svg:y="0.042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7">
          <table:table-cell table:style-name="ce35" office:value-type="string">
            <text:p><text:span text:style-name="T3"><text:a xlink:href="http://www.vertex42.com/ExcelTemplates/gradebook.html">http://www.vertex42.com/ExcelTemplates/gradebook.html</text:a></text:span></text:p>
          </table:table-cell>
          <table:table-cell table:number-columns-repeated="255"/>
        </table:table-row>
        <table:table-row table:style-name="ro3">
          <table:table-cell table:style-name="ce68"/>
          <table:table-cell table:number-columns-repeated="255"/>
        </table:table-row>
        <table:table-row table:style-name="ro3">
          <table:table-cell table:style-name="ce69" office:value-type="string">
            <text:p>Limited Use Policy</text:p>
          </table:table-cell>
          <table:table-cell table:number-columns-repeated="255"/>
        </table:table-row>
        <table:table-row table:style-name="ro7">
          <table:table-cell table:style-name="ce70" office:value-type="string">
            <text:p>You may make archival copies and customize this template (the "Software") for <text:span text:style-name="T4">personal or educational </text:span></text:p>
          </table:table-cell>
          <table:table-cell table:number-columns-repeated="255"/>
        </table:table-row>
        <table:table-row table:style-name="ro7">
          <table:table-cell table:style-name="ce71" office:value-type="string">
            <text:p>use only<text:span text:style-name="T5">. The customized template may be used and distributed within your own academic institution, </text:span></text:p>
          </table:table-cell>
          <table:table-cell table:number-columns-repeated="255"/>
        </table:table-row>
        <table:table-row table:style-name="ro7">
          <table:table-cell table:style-name="ce70" office:value-type="string">
            <text:p>but this template or any document including or derived from this template <text:span text:style-name="T6">may NOT be sold, distributed, or</text:span></text:p>
          </table:table-cell>
          <table:table-cell table:number-columns-repeated="255"/>
        </table:table-row>
        <table:table-row table:style-name="ro3">
          <table:table-cell table:style-name="ce72" office:value-type="string">
            <text:p>placed on a public server such as the internet.</text:p>
          </table:table-cell>
          <table:table-cell table:number-columns-repeated="255"/>
        </table:table-row>
        <table:table-row table:style-name="ro3">
          <table:table-cell table:style-name="ce70"/>
          <table:table-cell table:number-columns-repeated="255"/>
        </table:table-row>
        <table:table-row table:style-name="ro3">
          <table:table-cell table:style-name="ce73" office:value-type="string">
            <text:p>You may not remove or alter any logo, trademark, copyright, hyperlink, disclaimer, terms of use, or </text:p>
          </table:table-cell>
          <table:table-cell table:number-columns-repeated="255"/>
        </table:table-row>
        <table:table-row table:style-name="ro3">
          <table:table-cell table:style-name="ce73" office:value-type="string">
            <text:p>or other proprietary notices within the software.</text:p>
          </table:table-cell>
          <table:table-cell table:number-columns-repeated="255"/>
        </table:table-row>
        <table:table-row table:style-name="ro3">
          <table:table-cell table:style-name="ce70"/>
          <table:table-cell table:number-columns-repeated="255"/>
        </table:table-row>
        <table:table-row table:style-name="ro3">
          <table:table-cell table:style-name="ce69" office:value-type="string">
            <text:p>No Warranties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THE SOFTWARE AND ANY RELATED DOCUMENTATION ARE PROVIDED TO YOU "AS IS."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3">
          <table:table-cell table:style-name="ce74"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3">
          <table:table-cell table:style-name="ce68"/>
          <table:table-cell table:number-columns-repeated="255"/>
        </table:table-row>
        <table:table-row table:style-name="ro3">
          <table:table-cell table:style-name="ce69" office:value-type="string">
            <text:p>Limitation of Liability</text:p>
          </table:table-cell>
          <table:table-cell table:number-columns-repeated="255"/>
        </table:table-row>
        <table:table-row table:style-name="ro3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3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3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3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3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3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3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76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3">
          <table:table-cell table:style-name="ce76" office:value-type="string">
            <text:p>so the above limitation may not apply to you.</text:p>
          </table:table-cell>
          <table:table-cell table:number-columns-repeated="255"/>
        </table:table-row>
        <table:named-expressions/>
      </table:table>
      <table:named-expressions>
        <table:named-range table:name="displayID" table:base-cell-address="$Gradebook.$A$1" table:cell-range-address="$Names.$I$3"/>
        <table:named-range table:name="Excel_BuiltIn_Print_Area_1" table:base-cell-address="$Gradebook.$A$1" table:cell-range-address="$Gradebook.$A$1:.$T$45" table:range-usable-as="print-range"/>
        <table:named-range table:name="Excel_BuiltIn_Print_Area_3" table:base-cell-address="$Gradebook.$A$1" table:cell-range-address="$Grades.$A$1:.$J$36" table:range-usable-as="print-range"/>
        <table:named-range table:name="Excel_BuiltIn_Print_Area_2" table:base-cell-address="$Gradebook.$A$1" table:cell-range-address="$Names.$A$1:.$H$109" table:range-usable-as="print-range"/>
        <table:named-range table:name="Excel_BuiltIn_Print_Area_4" table:base-cell-address="$Gradebook.$A$1" table:cell-range-address="$TermsOfUse.$A$1:.$A$33" table:range-usable-as="print-range"/>
        <table:named-range table:name="Excel_BuiltIn_Print_Titles_1" table:base-cell-address="$Gradebook.$A$1" table:cell-range-address="$Gradebook.$A$6:.$IV$10" table:range-usable-as="repeat-column repeat-row"/>
        <table:named-expression table:name="valuevx" table:base-cell-address="$Gradebook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0" number:min-integer-digits="1"/>
      <number:text>.</number:text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P0" style:volatile="true">
      <number:month/>
      <number:text>/</number:text>
      <number:day/>
      <number:text>/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day-of-week/>
      <number:text> </number:text>
      <number:month/>
      <number:text>/</number:text>
      <number:day/>
      <number:text>/</number:text>
      <number:year/>
    </number:date-style>
    <number:date-style style:name="N147">
      <number:day/>
    </number:date-style>
    <number:date-style style:name="N148">
      <number:day-of-week number:style="long"/>
    </number:date-style>
    <number:number-style style:name="N149">
      <number:number number:decimal-places="1" number:min-integer-digits="1"/>
    </number:number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number number:decimal-places="1" number:min-integer-digits="1"/>
    </number:number-style>
    <number:number-style style:name="N152P1" style:volatile="true">
      <number:text/>
    </number:number-style>
    <number:number-style style:name="N152P2" style:volatile="true">
      <number:text> - </number:text>
    </number:number-style>
    <number:text-style style:name="N152">
      <number:text-content/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min-integer-digits="1"/>
      <number:text/>
    </number:number-style>
    <number:number-style style:name="N153P1" style:volatile="true">
      <number:text/>
    </number:number-style>
    <number:number-style style:name="N153P2" style:volatile="true">
      <number:text/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6" number:min-integer-digits="1"/>
    </number:number-style>
    <number:time-style style:name="N159P0" style:volatile="true">
      <number:hours/>
      <number:text>:</number:text>
      <number:minutes number:style="long"/>
      <number:text> </number:text>
      <number:am-pm/>
    </number:time-style>
    <number:text-style style:name="N159">
      <number:text-content/>
      <style:map style:condition="value()&gt;=0" style:apply-style-name="N159P0"/>
    </number:text-style>
    <number:time-style style:name="N160">
      <number:hours/>
      <number:text> </number:text>
      <number:am-pm/>
    </number:time-style>
    <number:date-style style:name="N161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">
      <number:text>$</number:text>
      <number:number number:decimal-places="2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4">
      <number:number number:decimal-places="7" number:min-integer-digits="1"/>
    </number:number-style>
    <number:number-style style:name="N166P0" style:volatile="true">
      <number:text>$</number:text>
      <number:number number:decimal-places="1" number:min-integer-digits="1" number:grouping="true"/>
      <number:text> </number:text>
    </number:number-style>
    <number:number-style style:name="N166">
      <number:text>($</number:text>
      <number:number number:decimal-places="1" number:min-integer-digits="1" number:grouping="true"/>
      <number:text>)</number:text>
      <style:map style:condition="value()&gt;=0" style:apply-style-name="N166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first-page-number="continue" style:scale-to-X="1" style:table-centering="horizontal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  <style:page-layout style:name="Mpm4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75in" fo:margin-bottom="0.5in" fo:margin-left="0.748in" fo:margin-right="0.5in" style:first-page-number="continue" style:scale-to-X="1" style:scale-to-Y="1" style:writing-mode="lr-tb"/>
      <style:header-style>
        <style:header-footer-properties fo:min-height="0.2957in" fo:margin-left="0in" fo:margin-right="0.248in" fo:margin-bottom="0in"/>
      </style:header-style>
      <style:footer-style>
        <style:header-footer-properties fo:min-height="0.2957in" fo:margin-left="0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08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debook" style:display-name="PageStyle_Grad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mes" style:display-name="PageStyle_Nam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des" style:display-name="PageStyle_Gr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Grade Book (Points)</dc:title>
    <dc:description>&amp;nbsp;
&lt;p&gt;In this &lt;a href="http://www.vertex42.com/ExcelTemplates/gradebook.html"&gt;Gradebook&lt;/a&gt; template, you record grades as &lt;b&gt;points&lt;/b&gt;. The total points for each assignment work like weighting factors. You can display/hide names and IDs, apply a curve, and customize the grading scale.&lt;/p&gt;
&lt;p&gt;Some instructions are included in the file, but a lot more information is included on the original Vertex42.com download page: see &lt;a href="http://www.vertex42.com/ExcelTemplates/gradebook.html"&gt;How to Use the Gradebook&lt;/a&gt;.&lt;/p&gt;
</dc:description>
    <dc:subject>&lt;a href="http://www.vertex42.com/ExcelTemplates/"&gt;Spreadsheet Templates&lt;/a&gt;</dc:subject>
    <meta:initial-creator>www.vertex42.com</meta:initial-creator>
    <meta:creation-date>2008-04-12T10:21:19</meta:creation-date>
    <dc:creator>Vertex42.com </dc:creator>
    <dc:date>2013-09-12T08:46:17</dc:date>
    <meta:print-date>2009-11-18T16:38:36</meta:print-date>
    <meta:keyword>vertex42</meta:keyword>
    <meta:keyword>education</meta:keyword>
    <meta:keyword>grading</meta:keyword>
    <meta:keyword>grades</meta:keyword>
    <meta:keyword>gradebook</meta:keyword>
    <meta:keyword>template</meta:keyword>
    <meta:editing-cycles>2</meta:editing-cycles>
    <meta:editing-duration>PT1M40S</meta:editing-duration>
    <meta:document-statistic meta:table-count="4" meta:cell-count="649" meta:object-count="7"/>
    <meta:user-defined meta:name="Copyright">(c) 2009 Vertex42 LLC</meta:user-defined>
    <meta:user-defined meta:name="Info 4"/>
    <meta:user-defined meta:name="License">&lt;a href="http://www.vertex42.com/licensing/EULA_educationaluse.html"&gt;Educational Use&lt;/a&gt;</meta:user-defined>
    <meta:user-defined meta:name="Version">1.0.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style:text-position="0% 58%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start" chart:tick-mark-position="at-labels"/>
      <style:text-properties fo:color="#000000" style:text-position="0% 58%" fo:font-size="8.5pt" style:font-size-asian="8.5pt" style:font-family-complex="Arial" style:font-size-complex="8.5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start"/>
      <style:text-properties fo:color="#000000" style:text-position="0% 58%" fo:font-size="8pt" style:font-size-asian="8pt" style:font-family-complex="Arial" style:font-size-complex="8pt"/>
    </style:style>
    <style:style style:name="ch6" style:family="chart">
      <style:chart-properties style:rotation-angle="9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0">
      <style:graphic-properties svg:stroke-width="0.035cm" draw:fill-color="#83b1c9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0.61cm" svg:height="6.775cm" xlink:href=".." xlink:type="simple" chart:class="chart:bar" chart:style-name="ch1">
        <chart:title svg:x="4.458cm" svg:y="0.138cm" chart:style-name="ch2">
          <text:p>Histogram</text:p>
        </chart:title>
        <chart:plot-area chart:style-name="ch3" table:cell-range-address="Grades.B9:Grades.B22 Grades.C10:Grades.C22" chart:data-source-has-labels="both" svg:x="0.964cm" svg:y="0.693cm" svg:width="9.432cm" svg:height="5.945cm">
          <chartooo:coordinate-region svg:x="1.533cm" svg:y="0.879cm" svg:width="8.863cm" svg:height="5.139cm"/>
          <chart:axis chart:dimension="x" chart:name="primary-x" chart:style-name="ch4" chartooo:axis-type="text">
            <chart:categories table:cell-range-address="Grades.B10:Grades.B22"/>
          </chart:axis>
          <chart:axis chart:dimension="y" chart:name="primary-y" chart:style-name="ch5">
            <chart:title svg:x="0.213cm" svg:y="4.435cm" chart:style-name="ch6">
              <text:p>Frequency</text:p>
            </chart:title>
          </chart:axis>
          <chart:series chart:style-name="ch7" chart:values-cell-range-address="Grades.C10:Grades.C22" chart:label-cell-address="Grades.B9:Grades.B9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e</text:p>
                <draw:g>
                  <svg:desc>Grades.B9:Grades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Grades.B10:Grades.B22</svg:desc>
                </draw:g>
              </table:table-cell>
              <table:table-cell office:value-type="float" office:value="0">
                <text:p>0</text:p>
                <draw:g>
                  <svg:desc>Grades.C10:Grades.C22</svg:desc>
                </draw:g>
              </table:table-cell>
            </table:table-row>
            <table:table-row>
              <table:table-cell office:value-type="string">
                <text:p>D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+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-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+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-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+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+</text:p>
              </table:table-cell>
              <table:table-cell office:value-type="float" office:value="-6">
                <text:p>-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