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311in"/>
    </style:style>
    <style:style style:name="co2" style:family="table-column">
      <style:table-column-properties fo:break-before="auto" style:column-width="1.7508in"/>
    </style:style>
    <style:style style:name="co3" style:family="table-column">
      <style:table-column-properties fo:break-before="auto" style:column-width="0.8366in"/>
    </style:style>
    <style:style style:name="co4" style:family="table-column">
      <style:table-column-properties fo:break-before="auto" style:column-width="1.002in"/>
    </style:style>
    <style:style style:name="co5" style:family="table-column">
      <style:table-column-properties fo:break-before="auto" style:column-width="0.7264in"/>
    </style:style>
    <style:style style:name="co6" style:family="table-column">
      <style:table-column-properties fo:break-before="auto" style:column-width="0.7819in"/>
    </style:style>
    <style:style style:name="co7" style:family="table-column">
      <style:table-column-properties fo:break-before="auto" style:column-width="0.2091in"/>
    </style:style>
    <style:style style:name="co8" style:family="table-column">
      <style:table-column-properties fo:break-before="auto" style:column-width="0.7161in"/>
    </style:style>
    <style:style style:name="co9" style:family="table-column">
      <style:table-column-properties fo:break-before="auto" style:column-width="0.6984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1783in" fo:break-before="page" style:use-optimal-row-height="true"/>
    </style:style>
    <style:style style:name="ta1" style:family="table" style:master-page-name="PageStyle_5f_GPACalculator">
      <style:table-properties table:display="true" style:writing-mode="lr-tb"/>
    </style:style>
    <style:style style:name="ce1" style:family="table-cell" style:parent-style-name="Default">
      <style:table-cell-properties style:glyph-orientation-vertical="0" fo:background-color="#f0f0f0" style:cell-protect="protected" style:print-content="tru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273359"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Excel_5f_BuiltIn_5f_Hyperlink" style:data-style-name="N0">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273359"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ackground-color="#bcc5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333333"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fo:border-bottom="0.0138in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14" style:family="table-cell" style:parent-style-name="Default" style:data-style-name="N154">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data-style-name="N0">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fo:border-bottom="0.0138in solid #c0c0c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21" style:family="table-cell" style:parent-style-name="Default">
      <style:table-cell-properties style:glyph-orientation-vertical="0" fo:border-bottom="none" fo:background-color="#f0f0f0" style:cell-protect="protected" style:print-content="true" style:diagonal-bl-tr="none" style:diagonal-tl-br="none" style:text-align-source="fix" style:repeat-content="false" fo:wrap-option="no-wrap" fo:border-left="0.0138in solid #c0c0c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ackground-color="transparent"/>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data-style-name="N15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5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table-cell-properties fo:background-color="#f0f0f0"/>
    </style:style>
    <style:style style:name="ce30" style:family="table-cell" style:parent-style-name="Excel_5f_BuiltIn_5f_Comma" style:data-style-name="N0">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table-cell-properties style:glyph-orientation-vertical="0" fo:background-color="#bcc5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138in solid #c0c0c0" style:direction="ltr" style:rotation-angle="0" style:rotation-align="none" style:shrink-to-fit="false" style:vertical-align="automatic"/>
      <style:paragraph-properties fo:text-align="center" fo:margin-left="0in"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GPACalculator" table:style-name="ta1" table:print="false">
        <office:forms form:automatic-focus="false" form:apply-design-mode="false"/>
        <table:table-column table:style-name="co1" table:default-cell-style-name="Default"/>
        <table:table-column table:style-name="co2" table:default-cell-style-name="ce10"/>
        <table:table-column table:style-name="co3" table:default-cell-style-name="ce17"/>
        <table:table-column table:style-name="co4" table:default-cell-style-name="ce17"/>
        <table:table-column table:style-name="co5" table:default-cell-style-name="ce21"/>
        <table:table-column table:style-name="co6" table:default-cell-style-name="Default"/>
        <table:table-column table:style-name="co7" table:default-cell-style-name="Default"/>
        <table:table-column table:style-name="co8" table:default-cell-style-name="Default"/>
        <table:table-column table:style-name="co9" table:number-columns-repeated="248" table:default-cell-style-name="Default"/>
        <table:table-row table:style-name="ro1">
          <table:table-cell table:style-name="ce1" office:value-type="string" table:number-columns-spanned="9" table:number-rows-spanned="1">
            <text:p>GPA Calculator</text:p>
          </table:table-cell>
          <table:covered-table-cell table:number-columns-repeated="6" table:style-name="ce3"/>
          <table:covered-table-cell table:style-name="ce3">
            <draw:frame table:end-cell-address="GPACalculator.I1" table:end-x="0.6858in" table:end-y="0.2705in" draw:z-index="0" draw:name="vertex42_logo_40px" draw:style-name="gr1" draw:text-style-name="P1" svg:width="1.3992in" svg:height="0.2705in" svg:x="0in" svg:y="0in">
              <draw:image xlink:href="Pictures/10000200000000BC00000028D4902161.png" xlink:type="simple" xlink:show="embed" xlink:actuate="onLoad">
                <text:p/>
              </draw:image>
            </draw:frame>
          </table:covered-table-cell>
          <table:covered-table-cell table:style-name="ce3"/>
          <table:table-cell table:number-columns-repeated="247"/>
        </table:table-row>
        <table:table-row table:style-name="ro2">
          <table:table-cell table:style-name="ce2" office:value-type="string" table:number-columns-spanned="6" table:number-rows-spanned="1">
            <text:p><text:span text:style-name="T7"><text:a xlink:href="http://www.vertex42.com/ExcelTemplates/gpa-calculator.html#help">http://www.vertex42.com/ExcelTemplates/gpa-calculator.html</text:a></text:span></text:p>
          </table:table-cell>
          <table:covered-table-cell table:number-columns-repeated="5" table:style-name="ce2"/>
          <table:table-cell table:style-name="ce29"/>
          <table:table-cell table:style-name="ce30" office:value-type="string" table:number-columns-spanned="2" table:number-rows-spanned="1">
            <office:annotation draw:style-name="gr2" draw:text-style-name="P2" svg:width="4.4268in" svg:height="5.5256in" svg:x="7.0898in" svg:y="0.2098in" draw:caption-point-x="-7.0898in" draw:caption-point-y="-0.2098in">
              <dc:creator>JWW</dc:creator>
              <dc:date>2010-01-07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0 Vertex42 LLC</text:p>
          </table:table-cell>
          <table:covered-table-cell table:style-name="ce30"/>
          <table:table-cell table:number-columns-repeated="247"/>
        </table:table-row>
        <table:table-row table:style-name="ro2">
          <table:table-cell/>
          <table:table-cell table:style-name="Default" table:number-columns-repeated="4"/>
          <table:table-cell table:number-columns-repeated="3"/>
          <table:table-cell table:style-name="ce35"/>
          <table:table-cell table:number-columns-repeated="247"/>
        </table:table-row>
        <table:table-row table:style-name="ro2">
          <table:table-cell/>
          <table:table-cell table:style-name="ce4" office:value-type="string">
            <text:p>Instructions:</text:p>
          </table:table-cell>
          <table:table-cell table:style-name="Default" table:number-columns-repeated="3"/>
          <table:table-cell table:number-columns-repeated="251"/>
        </table:table-row>
        <table:table-row table:style-name="ro2">
          <table:table-cell/>
          <table:table-cell table:style-name="ce5" office:value-type="string" table:number-columns-spanned="8" table:number-rows-spanned="1">
            <text:p>1) Update the GPA Table according to your school's grading scale.</text:p>
          </table:table-cell>
          <table:covered-table-cell table:number-columns-repeated="7" table:style-name="ce13"/>
          <table:table-cell table:number-columns-repeated="247"/>
        </table:table-row>
        <table:table-row table:style-name="ro2">
          <table:table-cell/>
          <table:table-cell table:style-name="ce5" office:value-type="string" table:number-columns-spanned="8" table:number-rows-spanned="1">
            <text:p>2) Enter the Course, Grade, and Credit Hours for each course.</text:p>
          </table:table-cell>
          <table:covered-table-cell table:number-columns-repeated="7" table:style-name="ce13"/>
          <table:table-cell table:number-columns-repeated="247"/>
        </table:table-row>
        <table:table-row table:style-name="ro2">
          <table:table-cell/>
          <table:table-cell table:style-name="ce5" office:value-type="string" table:number-columns-spanned="8" table:number-rows-spanned="1">
            <text:p>3) The Points are calculated based on the GPA Table, so if you insert rows, make sure</text:p>
          </table:table-cell>
          <table:covered-table-cell table:number-columns-repeated="7" table:style-name="ce13"/>
          <table:table-cell table:number-columns-repeated="247"/>
        </table:table-row>
        <table:table-row table:style-name="ro2">
          <table:table-cell/>
          <table:table-cell table:style-name="ce5" office:value-type="string" table:number-columns-spanned="8" table:number-rows-spanned="1">
            <text:p>to copy the formula for the Points.</text:p>
          </table:table-cell>
          <table:covered-table-cell table:number-columns-repeated="7" table:style-name="ce13"/>
          <table:table-cell table:number-columns-repeated="247"/>
        </table:table-row>
        <table:table-row table:style-name="ro2">
          <table:table-cell/>
          <table:table-cell table:style-name="Default" table:number-columns-repeated="4"/>
          <table:table-cell table:number-columns-repeated="251"/>
        </table:table-row>
        <table:table-row table:style-name="ro3">
          <table:table-cell/>
          <table:table-cell table:style-name="ce6" office:value-type="string">
            <text:p>Cumulative GPA </text:p>
          </table:table-cell>
          <table:table-cell table:style-name="ce14" table:formula="oooc:=SUM([.E$1:.E$65536])/SUM([.D$1:.D$65536])" office:value-type="float" office:value="3.47777777777778">
            <text:p>3.478</text:p>
          </table:table-cell>
          <table:table-cell table:style-name="Default" table:number-columns-repeated="2"/>
          <table:table-cell table:number-columns-repeated="251"/>
        </table:table-row>
        <table:table-row table:style-name="ro3">
          <table:table-cell/>
          <table:table-cell table:style-name="ce7" office:value-type="string">
            <text:p>Total Credit Hours </text:p>
          </table:table-cell>
          <table:table-cell table:style-name="ce15" table:formula="oooc:=SUM([.D$1:.D$65536])" office:value-type="float" office:value="27">
            <text:p>27</text:p>
          </table:table-cell>
          <table:table-cell table:style-name="Default" table:number-columns-repeated="2"/>
          <table:table-cell table:number-columns-repeated="251"/>
        </table:table-row>
        <table:table-row table:style-name="ro3">
          <table:table-cell/>
          <table:table-cell table:style-name="Default" table:number-columns-repeated="4"/>
          <table:table-cell table:number-columns-repeated="2"/>
          <table:table-cell table:style-name="ce31" office:value-type="string" table:number-columns-spanned="2" table:number-rows-spanned="1">
            <text:p>GPA Table</text:p>
          </table:table-cell>
          <table:covered-table-cell table:style-name="ce36"/>
          <table:table-cell table:number-columns-repeated="247"/>
        </table:table-row>
        <table:table-row table:style-name="ro3">
          <table:table-cell/>
          <table:table-cell table:style-name="ce8" office:value-type="string">
            <text:p>Course</text:p>
          </table:table-cell>
          <table:table-cell table:style-name="ce8" office:value-type="string">
            <text:p>Grade</text:p>
          </table:table-cell>
          <table:table-cell table:style-name="ce8" office:value-type="string">
            <text:p>Credits</text:p>
          </table:table-cell>
          <table:table-cell table:style-name="ce8" office:value-type="string">
            <text:p>Points</text:p>
          </table:table-cell>
          <table:table-cell table:style-name="ce23"/>
          <table:table-cell/>
          <table:table-cell table:style-name="ce32" office:value-type="string">
            <text:p>Grade</text:p>
          </table:table-cell>
          <table:table-cell table:style-name="ce32" office:value-type="string">
            <text:p>Points</text:p>
          </table:table-cell>
          <table:table-cell table:number-columns-repeated="247"/>
        </table:table-row>
        <table:table-row table:style-name="ro2">
          <table:table-cell/>
          <table:table-cell table:style-name="Default" table:number-columns-repeated="4"/>
          <table:table-cell table:number-columns-repeated="2"/>
          <table:table-cell table:style-name="ce33" office:value-type="string">
            <text:p>A+</text:p>
          </table:table-cell>
          <table:table-cell table:style-name="ce37" office:value-type="float" office:value="4.3">
            <text:p>4.3</text:p>
          </table:table-cell>
          <table:table-cell table:number-columns-repeated="247"/>
        </table:table-row>
        <table:table-row table:style-name="ro2">
          <table:table-cell/>
          <table:table-cell table:style-name="ce9" office:value-type="string">
            <text:p>Semester 1</text:p>
          </table:table-cell>
          <table:table-cell table:style-name="ce16" table:number-columns-repeated="2"/>
          <table:table-cell table:style-name="Default"/>
          <table:table-cell table:style-name="ce23"/>
          <table:table-cell/>
          <table:table-cell table:style-name="ce33" office:value-type="string">
            <text:p>A</text:p>
          </table:table-cell>
          <table:table-cell table:style-name="ce37" office:value-type="float" office:value="4">
            <text:p>4</text:p>
          </table:table-cell>
          <table:table-cell table:number-columns-repeated="247"/>
        </table:table-row>
        <table:table-row table:style-name="ro2">
          <table:table-cell/>
          <table:table-cell office:value-type="string">
            <text:p>MATH 101</text:p>
          </table:table-cell>
          <table:table-cell office:value-type="string">
            <text:p>A</text:p>
          </table:table-cell>
          <table:table-cell office:value-type="float" office:value="3">
            <text:p>3</text:p>
          </table:table-cell>
          <table:table-cell table:formula="oooc:=IF(OR(ISBLANK([.D16]);ISBLANK([.C16]));0;IF(ISERROR(MATCH([.C16];[.$H$14:.$H$26];0));0;[.D16]*INDEX([.$I$14:.$I$26];MATCH([.C16];[.$H$14:.$H$26];0))))" office:value-type="float" office:value="12">
            <text:p>12</text:p>
          </table:table-cell>
          <table:table-cell table:style-name="ce24"/>
          <table:table-cell/>
          <table:table-cell table:style-name="ce34" office:value-type="string">
            <text:p>A-</text:p>
          </table:table-cell>
          <table:table-cell table:style-name="ce37" office:value-type="float" office:value="3.7">
            <text:p>3.7</text:p>
          </table:table-cell>
          <table:table-cell table:number-columns-repeated="247"/>
        </table:table-row>
        <table:table-row table:style-name="ro2">
          <table:table-cell/>
          <table:table-cell office:value-type="string">
            <text:p>CHEMISTRY 101</text:p>
          </table:table-cell>
          <table:table-cell office:value-type="string">
            <text:p>B+</text:p>
          </table:table-cell>
          <table:table-cell office:value-type="float" office:value="3">
            <text:p>3</text:p>
          </table:table-cell>
          <table:table-cell table:formula="oooc:=IF(OR(ISBLANK([.D17]);ISBLANK([.C17]));0;IF(ISERROR(MATCH([.C17];[.$H$14:.$H$26];0));0;[.D17]*INDEX([.$I$14:.$I$26];MATCH([.C17];[.$H$14:.$H$26];0))))" office:value-type="float" office:value="9.9">
            <text:p>9.9</text:p>
          </table:table-cell>
          <table:table-cell table:number-columns-repeated="2"/>
          <table:table-cell table:style-name="ce34" office:value-type="string">
            <text:p>B+</text:p>
          </table:table-cell>
          <table:table-cell table:style-name="ce37" office:value-type="float" office:value="3.3">
            <text:p>3.3</text:p>
          </table:table-cell>
          <table:table-cell table:number-columns-repeated="247"/>
        </table:table-row>
        <table:table-row table:style-name="ro2">
          <table:table-cell/>
          <table:table-cell office:value-type="string">
            <text:p>ENGLISH 101</text:p>
          </table:table-cell>
          <table:table-cell office:value-type="string">
            <text:p>B</text:p>
          </table:table-cell>
          <table:table-cell office:value-type="float" office:value="3">
            <text:p>3</text:p>
          </table:table-cell>
          <table:table-cell table:formula="oooc:=IF(OR(ISBLANK([.D18]);ISBLANK([.C18]));0;IF(ISERROR(MATCH([.C18];[.$H$14:.$H$26];0));0;[.D18]*INDEX([.$I$14:.$I$26];MATCH([.C18];[.$H$14:.$H$26];0))))" office:value-type="float" office:value="9">
            <text:p>9</text:p>
          </table:table-cell>
          <table:table-cell table:style-name="ce25"/>
          <table:table-cell/>
          <table:table-cell table:style-name="ce34" office:value-type="string">
            <text:p>B</text:p>
          </table:table-cell>
          <table:table-cell table:style-name="ce37" office:value-type="float" office:value="3">
            <text:p>3</text:p>
          </table:table-cell>
          <table:table-cell table:number-columns-repeated="247"/>
        </table:table-row>
        <table:table-row table:style-name="ro2">
          <table:table-cell/>
          <table:table-cell office:value-type="string">
            <text:p>PE</text:p>
          </table:table-cell>
          <table:table-cell office:value-type="string">
            <text:p>A</text:p>
          </table:table-cell>
          <table:table-cell office:value-type="float" office:value="1.5">
            <text:p>1.5</text:p>
          </table:table-cell>
          <table:table-cell table:formula="oooc:=IF(OR(ISBLANK([.D19]);ISBLANK([.C19]));0;IF(ISERROR(MATCH([.C19];[.$H$14:.$H$26];0));0;[.D19]*INDEX([.$I$14:.$I$26];MATCH([.C19];[.$H$14:.$H$26];0))))" office:value-type="float" office:value="6">
            <text:p>6</text:p>
          </table:table-cell>
          <table:table-cell table:number-columns-repeated="2"/>
          <table:table-cell table:style-name="ce34" office:value-type="string">
            <text:p>B-</text:p>
          </table:table-cell>
          <table:table-cell table:style-name="ce37" office:value-type="float" office:value="2.7">
            <text:p>2.7</text:p>
          </table:table-cell>
          <table:table-cell table:number-columns-repeated="247"/>
        </table:table-row>
        <table:table-row table:style-name="ro2">
          <table:table-cell/>
          <table:table-cell office:value-type="string">
            <text:p>ME EN 102</text:p>
          </table:table-cell>
          <table:table-cell office:value-type="string">
            <text:p>A-</text:p>
          </table:table-cell>
          <table:table-cell office:value-type="float" office:value="3">
            <text:p>3</text:p>
          </table:table-cell>
          <table:table-cell table:formula="oooc:=IF(OR(ISBLANK([.D20]);ISBLANK([.C20]));0;IF(ISERROR(MATCH([.C20];[.$H$14:.$H$26];0));0;[.D20]*INDEX([.$I$14:.$I$26];MATCH([.C20];[.$H$14:.$H$26];0))))" office:value-type="float" office:value="11.1">
            <text:p>11.1</text:p>
          </table:table-cell>
          <table:table-cell table:number-columns-repeated="2"/>
          <table:table-cell table:style-name="ce34" office:value-type="string">
            <text:p>C+</text:p>
          </table:table-cell>
          <table:table-cell table:style-name="ce37" office:value-type="float" office:value="2.3">
            <text:p>2.3</text:p>
          </table:table-cell>
          <table:table-cell table:number-columns-repeated="247"/>
        </table:table-row>
        <table:table-row table:style-name="ro2">
          <table:table-cell table:number-columns-repeated="2"/>
          <table:table-cell table:number-columns-repeated="2"/>
          <table:table-cell table:formula="oooc:=IF(OR(ISBLANK([.D21]);ISBLANK([.C21]));0;IF(ISERROR(MATCH([.C21];[.$H$14:.$H$26];0));0;[.D21]*INDEX([.$I$14:.$I$26];MATCH([.C21];[.$H$14:.$H$26];0))))" office:value-type="float" office:value="0">
            <text:p>0</text:p>
          </table:table-cell>
          <table:table-cell table:number-columns-repeated="2"/>
          <table:table-cell table:style-name="ce34" office:value-type="string">
            <text:p>C</text:p>
          </table:table-cell>
          <table:table-cell table:style-name="ce37" office:value-type="float" office:value="2">
            <text:p>2</text:p>
          </table:table-cell>
          <table:table-cell table:number-columns-repeated="247"/>
        </table:table-row>
        <table:table-row table:style-name="ro2">
          <table:table-cell table:number-columns-repeated="2"/>
          <table:table-cell table:number-columns-repeated="2"/>
          <table:table-cell table:formula="oooc:=IF(OR(ISBLANK([.D22]);ISBLANK([.C22]));0;IF(ISERROR(MATCH([.C22];[.$H$14:.$H$26];0));0;[.D22]*INDEX([.$I$14:.$I$26];MATCH([.C22];[.$H$14:.$H$26];0))))" office:value-type="float" office:value="0">
            <text:p>0</text:p>
          </table:table-cell>
          <table:table-cell table:number-columns-repeated="2"/>
          <table:table-cell table:style-name="ce34" office:value-type="string">
            <text:p>C-</text:p>
          </table:table-cell>
          <table:table-cell table:style-name="ce37" office:value-type="float" office:value="1.7">
            <text:p>1.7</text:p>
          </table:table-cell>
          <table:table-cell table:number-columns-repeated="247"/>
        </table:table-row>
        <table:table-row table:style-name="ro2">
          <table:table-cell/>
          <table:table-cell table:style-name="ce11"/>
          <table:table-cell table:style-name="ce18"/>
          <table:table-cell table:style-name="Default"/>
          <table:table-cell table:style-name="ce19" office:value-type="string">
            <text:p>Credits:</text:p>
          </table:table-cell>
          <table:table-cell table:style-name="ce26" table:formula="oooc:=SUM([.D16:.D22])" office:value-type="float" office:value="13.5">
            <text:p>13.5</text:p>
          </table:table-cell>
          <table:table-cell/>
          <table:table-cell table:style-name="ce34" office:value-type="string">
            <text:p>D+</text:p>
          </table:table-cell>
          <table:table-cell table:style-name="ce37" office:value-type="float" office:value="1.3">
            <text:p>1.3</text:p>
          </table:table-cell>
          <table:table-cell table:number-columns-repeated="247"/>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16:.D22])=0;&quot;&quot;;SUM([.E16:.E22])/SUM([.D16:.D22]))" office:value-type="float" office:value="3.55555555555556">
            <text:p>3.556</text:p>
          </table:table-cell>
          <table:table-cell/>
          <table:table-cell table:style-name="ce34" office:value-type="string">
            <text:p>D</text:p>
          </table:table-cell>
          <table:table-cell table:style-name="ce37" office:value-type="float" office:value="1">
            <text:p>1</text:p>
          </table:table-cell>
          <table:table-cell table:number-columns-repeated="247"/>
        </table:table-row>
        <table:table-row table:style-name="ro2">
          <table:table-cell/>
          <table:table-cell table:style-name="ce9" office:value-type="string">
            <text:p>Semester 2</text:p>
          </table:table-cell>
          <table:table-cell table:style-name="ce16" table:number-columns-repeated="2"/>
          <table:table-cell table:style-name="ce22"/>
          <table:table-cell table:style-name="ce23"/>
          <table:table-cell/>
          <table:table-cell table:style-name="ce34" office:value-type="string">
            <text:p>D-</text:p>
          </table:table-cell>
          <table:table-cell table:style-name="ce37" office:value-type="float" office:value="0.7">
            <text:p>0.7</text:p>
          </table:table-cell>
          <table:table-cell table:number-columns-repeated="247"/>
        </table:table-row>
        <table:table-row table:style-name="ro2">
          <table:table-cell/>
          <table:table-cell office:value-type="string">
            <text:p>MATH 102</text:p>
          </table:table-cell>
          <table:table-cell office:value-type="string">
            <text:p>B+</text:p>
          </table:table-cell>
          <table:table-cell office:value-type="float" office:value="3">
            <text:p>3</text:p>
          </table:table-cell>
          <table:table-cell table:formula="oooc:=IF(OR(ISBLANK([.D26]);ISBLANK([.C26]));0;IF(ISERROR(MATCH([.C26];[.$H$14:.$H$26];0));0;[.D26]*INDEX([.$I$14:.$I$26];MATCH([.C26];[.$H$14:.$H$26];0))))" office:value-type="float" office:value="9.9">
            <text:p>9.9</text:p>
          </table:table-cell>
          <table:table-cell table:style-name="ce24"/>
          <table:table-cell/>
          <table:table-cell table:style-name="ce33" office:value-type="string">
            <text:p>F</text:p>
          </table:table-cell>
          <table:table-cell table:style-name="ce37" office:value-type="float" office:value="0">
            <text:p>0</text:p>
          </table:table-cell>
          <table:table-cell table:number-columns-repeated="247"/>
        </table:table-row>
        <table:table-row table:style-name="ro2">
          <table:table-cell/>
          <table:table-cell office:value-type="string">
            <text:p>CHEMISTRY 102</text:p>
          </table:table-cell>
          <table:table-cell office:value-type="string">
            <text:p>C+</text:p>
          </table:table-cell>
          <table:table-cell office:value-type="float" office:value="3">
            <text:p>3</text:p>
          </table:table-cell>
          <table:table-cell table:formula="oooc:=IF(OR(ISBLANK([.D27]);ISBLANK([.C27]));0;IF(ISERROR(MATCH([.C27];[.$H$14:.$H$26];0));0;[.D27]*INDEX([.$I$14:.$I$26];MATCH([.C27];[.$H$14:.$H$26];0))))" office:value-type="float" office:value="6.9">
            <text:p>6.9</text:p>
          </table:table-cell>
          <table:table-cell table:number-columns-repeated="251"/>
        </table:table-row>
        <table:table-row table:style-name="ro2">
          <table:table-cell/>
          <table:table-cell office:value-type="string">
            <text:p>ENGLISH 102</text:p>
          </table:table-cell>
          <table:table-cell office:value-type="string">
            <text:p>A-</text:p>
          </table:table-cell>
          <table:table-cell office:value-type="float" office:value="3">
            <text:p>3</text:p>
          </table:table-cell>
          <table:table-cell table:formula="oooc:=IF(OR(ISBLANK([.D28]);ISBLANK([.C28]));0;IF(ISERROR(MATCH([.C28];[.$H$14:.$H$26];0));0;[.D28]*INDEX([.$I$14:.$I$26];MATCH([.C28];[.$H$14:.$H$26];0))))" office:value-type="float" office:value="11.1">
            <text:p>11.1</text:p>
          </table:table-cell>
          <table:table-cell table:style-name="ce25"/>
          <table:table-cell table:number-columns-repeated="250"/>
        </table:table-row>
        <table:table-row table:style-name="ro2">
          <table:table-cell/>
          <table:table-cell office:value-type="string">
            <text:p>PE</text:p>
          </table:table-cell>
          <table:table-cell office:value-type="string">
            <text:p>A</text:p>
          </table:table-cell>
          <table:table-cell office:value-type="float" office:value="1.5">
            <text:p>1.5</text:p>
          </table:table-cell>
          <table:table-cell table:formula="oooc:=IF(OR(ISBLANK([.D29]);ISBLANK([.C29]));0;IF(ISERROR(MATCH([.C29];[.$H$14:.$H$26];0));0;[.D29]*INDEX([.$I$14:.$I$26];MATCH([.C29];[.$H$14:.$H$26];0))))" office:value-type="float" office:value="6">
            <text:p>6</text:p>
          </table:table-cell>
          <table:table-cell table:number-columns-repeated="251"/>
        </table:table-row>
        <table:table-row table:style-name="ro2">
          <table:table-cell/>
          <table:table-cell office:value-type="string">
            <text:p>ME EN 104</text:p>
          </table:table-cell>
          <table:table-cell office:value-type="string">
            <text:p>A</text:p>
          </table:table-cell>
          <table:table-cell office:value-type="float" office:value="3">
            <text:p>3</text:p>
          </table:table-cell>
          <table:table-cell table:formula="oooc:=IF(OR(ISBLANK([.D30]);ISBLANK([.C30]));0;IF(ISERROR(MATCH([.C30];[.$H$14:.$H$26];0));0;[.D30]*INDEX([.$I$14:.$I$26];MATCH([.C30];[.$H$14:.$H$26];0))))" office:value-type="float" office:value="12">
            <text:p>12</text:p>
          </table:table-cell>
          <table:table-cell table:number-columns-repeated="251"/>
        </table:table-row>
        <table:table-row table:style-name="ro2">
          <table:table-cell table:number-columns-repeated="2"/>
          <table:table-cell table:number-columns-repeated="2"/>
          <table:table-cell table:formula="oooc:=IF(OR(ISBLANK([.D31]);ISBLANK([.C31]));0;IF(ISERROR(MATCH([.C31];[.$H$14:.$H$26];0));0;[.D31]*INDEX([.$I$14:.$I$26];MATCH([.C31];[.$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32]);ISBLANK([.C32]));0;IF(ISERROR(MATCH([.C32];[.$H$14:.$H$26];0));0;[.D32]*INDEX([.$I$14:.$I$26];MATCH([.C32];[.$H$14:.$H$26];0))))" office:value-type="float" office:value="0">
            <text:p>0</text:p>
          </table:table-cell>
          <table:table-cell table:number-columns-repeated="251"/>
        </table:table-row>
        <table:table-row table:style-name="ro2">
          <table:table-cell/>
          <table:table-cell table:style-name="ce11"/>
          <table:table-cell table:style-name="ce18"/>
          <table:table-cell table:style-name="Default"/>
          <table:table-cell table:style-name="ce19" office:value-type="string">
            <text:p>Credits:</text:p>
          </table:table-cell>
          <table:table-cell table:style-name="ce26" table:formula="oooc:=SUM([.D26:.D32])" office:value-type="float" office:value="13.5">
            <text:p>13.5</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26:.D32])=0;&quot;&quot;;SUM([.E26:.E32])/SUM([.D26:.D32]))" office:value-type="float" office:value="3.4">
            <text:p>3.40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32])/SUM([.D$15:.D32])" office:value-type="float" office:value="3.47777777777778">
            <text:p>3.478</text:p>
          </table:table-cell>
          <table:table-cell table:number-columns-repeated="250"/>
        </table:table-row>
        <table:table-row table:style-name="ro2">
          <table:table-cell/>
          <table:table-cell table:style-name="ce9" office:value-type="string">
            <text:p>Semester 3</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37]);ISBLANK([.C37]));0;IF(ISERROR(MATCH([.C37];[.$H$14:.$H$26];0));0;[.D37]*INDEX([.$I$14:.$I$26];MATCH([.C37];[.$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38]);ISBLANK([.C38]));0;IF(ISERROR(MATCH([.C38];[.$H$14:.$H$26];0));0;[.D38]*INDEX([.$I$14:.$I$26];MATCH([.C38];[.$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39]);ISBLANK([.C39]));0;IF(ISERROR(MATCH([.C39];[.$H$14:.$H$26];0));0;[.D39]*INDEX([.$I$14:.$I$26];MATCH([.C39];[.$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40]);ISBLANK([.C40]));0;IF(ISERROR(MATCH([.C40];[.$H$14:.$H$26];0));0;[.D40]*INDEX([.$I$14:.$I$26];MATCH([.C40];[.$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41]);ISBLANK([.C41]));0;IF(ISERROR(MATCH([.C41];[.$H$14:.$H$26];0));0;[.D41]*INDEX([.$I$14:.$I$26];MATCH([.C41];[.$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42]);ISBLANK([.C42]));0;IF(ISERROR(MATCH([.C42];[.$H$14:.$H$26];0));0;[.D42]*INDEX([.$I$14:.$I$26];MATCH([.C42];[.$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43]);ISBLANK([.C43]));0;IF(ISERROR(MATCH([.C43];[.$H$14:.$H$26];0));0;[.D43]*INDEX([.$I$14:.$I$26];MATCH([.C43];[.$H$14:.$H$26];0))))" office:value-type="float" office:value="0">
            <text:p>0</text:p>
          </table:table-cell>
          <table:table-cell table:number-columns-repeated="251"/>
        </table:table-row>
        <table:table-row table:style-name="ro2">
          <table:table-cell/>
          <table:table-cell table:style-name="ce11"/>
          <table:table-cell table:style-name="ce18" table:number-columns-repeated="2"/>
          <table:table-cell table:style-name="ce19" office:value-type="string">
            <text:p>Credits:</text:p>
          </table:table-cell>
          <table:table-cell table:style-name="ce26" table:formula="oooc:=SUM([.D37:.D43])" office:value-type="float" office:value="0">
            <text:p>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37:.D43])=0;&quot;&quot;;SUM([.E37:.E43])/SUM([.D37:.D43]))">
            <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43])/SUM([.D$15:.D43])" office:value-type="float" office:value="3.47777777777778">
            <text:p>3.478</text:p>
          </table:table-cell>
          <table:table-cell table:number-columns-repeated="250"/>
        </table:table-row>
        <table:table-row table:style-name="ro2">
          <table:table-cell/>
          <table:table-cell table:style-name="ce9" office:value-type="string">
            <text:p>Semester 4</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48]);ISBLANK([.C48]));0;IF(ISERROR(MATCH([.C48];[.$H$14:.$H$26];0));0;[.D48]*INDEX([.$I$14:.$I$26];MATCH([.C48];[.$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49]);ISBLANK([.C49]));0;IF(ISERROR(MATCH([.C49];[.$H$14:.$H$26];0));0;[.D49]*INDEX([.$I$14:.$I$26];MATCH([.C49];[.$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50]);ISBLANK([.C50]));0;IF(ISERROR(MATCH([.C50];[.$H$14:.$H$26];0));0;[.D50]*INDEX([.$I$14:.$I$26];MATCH([.C50];[.$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51]);ISBLANK([.C51]));0;IF(ISERROR(MATCH([.C51];[.$H$14:.$H$26];0));0;[.D51]*INDEX([.$I$14:.$I$26];MATCH([.C51];[.$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52]);ISBLANK([.C52]));0;IF(ISERROR(MATCH([.C52];[.$H$14:.$H$26];0));0;[.D52]*INDEX([.$I$14:.$I$26];MATCH([.C52];[.$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53]);ISBLANK([.C53]));0;IF(ISERROR(MATCH([.C53];[.$H$14:.$H$26];0));0;[.D53]*INDEX([.$I$14:.$I$26];MATCH([.C53];[.$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54]);ISBLANK([.C54]));0;IF(ISERROR(MATCH([.C54];[.$H$14:.$H$26];0));0;[.D54]*INDEX([.$I$14:.$I$26];MATCH([.C54];[.$H$14:.$H$26];0))))" office:value-type="float" office:value="0">
            <text:p>0</text:p>
          </table:table-cell>
          <table:table-cell table:number-columns-repeated="251"/>
        </table:table-row>
        <table:table-row table:style-name="ro2">
          <table:table-cell/>
          <table:table-cell table:style-name="ce12" office:value-type="string">
            <text:p>{42}</text:p>
          </table:table-cell>
          <table:table-cell table:style-name="ce18" table:number-columns-repeated="2"/>
          <table:table-cell table:style-name="ce19" office:value-type="string">
            <text:p>Credits:</text:p>
          </table:table-cell>
          <table:table-cell table:style-name="ce26" table:formula="oooc:=SUM([.D48:.D54])" office:value-type="float" office:value="0">
            <text:p>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48:.D54])=0;&quot;&quot;;SUM([.E48:.E54])/SUM([.D48:.D54]))">
            <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54])/SUM([.D$15:.D54])" office:value-type="float" office:value="3.47777777777778">
            <text:p>3.478</text:p>
          </table:table-cell>
          <table:table-cell table:number-columns-repeated="250"/>
        </table:table-row>
        <table:table-row table:style-name="ro4">
          <table:table-cell/>
          <table:table-cell table:style-name="Default" table:number-columns-repeated="4"/>
          <table:table-cell table:number-columns-repeated="251"/>
        </table:table-row>
        <table:table-row table:style-name="ro3">
          <table:table-cell/>
          <table:table-cell table:style-name="ce8" office:value-type="string">
            <text:p>Course</text:p>
          </table:table-cell>
          <table:table-cell table:style-name="ce8" office:value-type="string">
            <text:p>Grade</text:p>
          </table:table-cell>
          <table:table-cell table:style-name="ce8" office:value-type="string">
            <text:p>Credits</text:p>
          </table:table-cell>
          <table:table-cell table:style-name="ce8" office:value-type="string">
            <text:p>Points</text:p>
          </table:table-cell>
          <table:table-cell table:style-name="ce28"/>
          <table:table-cell table:number-columns-repeated="250"/>
        </table:table-row>
        <table:table-row table:style-name="ro2">
          <table:table-cell/>
          <table:table-cell table:style-name="Default" table:number-columns-repeated="4"/>
          <table:table-cell table:number-columns-repeated="251"/>
        </table:table-row>
        <table:table-row table:style-name="ro2">
          <table:table-cell/>
          <table:table-cell table:style-name="ce9" office:value-type="string">
            <text:p>Semester 5</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62]);ISBLANK([.C62]));0;IF(ISERROR(MATCH([.C62];[.$H$14:.$H$26];0));0;[.D62]*INDEX([.$I$14:.$I$26];MATCH([.C62];[.$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63]);ISBLANK([.C63]));0;IF(ISERROR(MATCH([.C63];[.$H$14:.$H$26];0));0;[.D63]*INDEX([.$I$14:.$I$26];MATCH([.C63];[.$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64]);ISBLANK([.C64]));0;IF(ISERROR(MATCH([.C64];[.$H$14:.$H$26];0));0;[.D64]*INDEX([.$I$14:.$I$26];MATCH([.C64];[.$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65]);ISBLANK([.C65]));0;IF(ISERROR(MATCH([.C65];[.$H$14:.$H$26];0));0;[.D65]*INDEX([.$I$14:.$I$26];MATCH([.C65];[.$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66]);ISBLANK([.C66]));0;IF(ISERROR(MATCH([.C66];[.$H$14:.$H$26];0));0;[.D66]*INDEX([.$I$14:.$I$26];MATCH([.C66];[.$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67]);ISBLANK([.C67]));0;IF(ISERROR(MATCH([.C67];[.$H$14:.$H$26];0));0;[.D67]*INDEX([.$I$14:.$I$26];MATCH([.C67];[.$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68]);ISBLANK([.C68]));0;IF(ISERROR(MATCH([.C68];[.$H$14:.$H$26];0));0;[.D68]*INDEX([.$I$14:.$I$26];MATCH([.C68];[.$H$14:.$H$26];0))))" office:value-type="float" office:value="0">
            <text:p>0</text:p>
          </table:table-cell>
          <table:table-cell table:number-columns-repeated="251"/>
        </table:table-row>
        <table:table-row table:style-name="ro2">
          <table:table-cell/>
          <table:table-cell table:style-name="ce11"/>
          <table:table-cell table:style-name="ce18" table:number-columns-repeated="2"/>
          <table:table-cell table:style-name="ce19" office:value-type="string">
            <text:p>Credits:</text:p>
          </table:table-cell>
          <table:table-cell table:style-name="ce26" table:formula="oooc:=SUM([.D62:.D68])" office:value-type="float" office:value="0">
            <text:p>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62:.D68])=0;&quot;&quot;;SUM([.E62:.E68])/SUM([.D62:.D68]))">
            <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68])/SUM([.D$15:.D68])" office:value-type="float" office:value="3.47777777777778">
            <text:p>3.478</text:p>
          </table:table-cell>
          <table:table-cell table:number-columns-repeated="250"/>
        </table:table-row>
        <table:table-row table:style-name="ro2">
          <table:table-cell/>
          <table:table-cell table:style-name="ce9" office:value-type="string">
            <text:p>Semester 6</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73]);ISBLANK([.C73]));0;IF(ISERROR(MATCH([.C73];[.$H$14:.$H$26];0));0;[.D73]*INDEX([.$I$14:.$I$26];MATCH([.C73];[.$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74]);ISBLANK([.C74]));0;IF(ISERROR(MATCH([.C74];[.$H$14:.$H$26];0));0;[.D74]*INDEX([.$I$14:.$I$26];MATCH([.C74];[.$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75]);ISBLANK([.C75]));0;IF(ISERROR(MATCH([.C75];[.$H$14:.$H$26];0));0;[.D75]*INDEX([.$I$14:.$I$26];MATCH([.C75];[.$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76]);ISBLANK([.C76]));0;IF(ISERROR(MATCH([.C76];[.$H$14:.$H$26];0));0;[.D76]*INDEX([.$I$14:.$I$26];MATCH([.C76];[.$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77]);ISBLANK([.C77]));0;IF(ISERROR(MATCH([.C77];[.$H$14:.$H$26];0));0;[.D77]*INDEX([.$I$14:.$I$26];MATCH([.C77];[.$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78]);ISBLANK([.C78]));0;IF(ISERROR(MATCH([.C78];[.$H$14:.$H$26];0));0;[.D78]*INDEX([.$I$14:.$I$26];MATCH([.C78];[.$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79]);ISBLANK([.C79]));0;IF(ISERROR(MATCH([.C79];[.$H$14:.$H$26];0));0;[.D79]*INDEX([.$I$14:.$I$26];MATCH([.C79];[.$H$14:.$H$26];0))))" office:value-type="float" office:value="0">
            <text:p>0</text:p>
          </table:table-cell>
          <table:table-cell table:number-columns-repeated="251"/>
        </table:table-row>
        <table:table-row table:style-name="ro2">
          <table:table-cell/>
          <table:table-cell table:style-name="ce11"/>
          <table:table-cell table:style-name="ce18" table:number-columns-repeated="2"/>
          <table:table-cell table:style-name="ce19" office:value-type="string">
            <text:p>Credits:</text:p>
          </table:table-cell>
          <table:table-cell table:style-name="ce26" table:formula="oooc:=SUM([.D73:.D79])" office:value-type="float" office:value="0">
            <text:p>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73:.D79])=0;&quot;&quot;;SUM([.E73:.E79])/SUM([.D73:.D79]))">
            <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79])/SUM([.D$15:.D79])" office:value-type="float" office:value="3.47777777777778">
            <text:p>3.478</text:p>
          </table:table-cell>
          <table:table-cell table:number-columns-repeated="250"/>
        </table:table-row>
        <table:table-row table:style-name="ro2">
          <table:table-cell/>
          <table:table-cell table:style-name="ce9" office:value-type="string">
            <text:p>Semester 7</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84]);ISBLANK([.C84]));0;IF(ISERROR(MATCH([.C84];[.$H$14:.$H$26];0));0;[.D84]*INDEX([.$I$14:.$I$26];MATCH([.C84];[.$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85]);ISBLANK([.C85]));0;IF(ISERROR(MATCH([.C85];[.$H$14:.$H$26];0));0;[.D85]*INDEX([.$I$14:.$I$26];MATCH([.C85];[.$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86]);ISBLANK([.C86]));0;IF(ISERROR(MATCH([.C86];[.$H$14:.$H$26];0));0;[.D86]*INDEX([.$I$14:.$I$26];MATCH([.C86];[.$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87]);ISBLANK([.C87]));0;IF(ISERROR(MATCH([.C87];[.$H$14:.$H$26];0));0;[.D87]*INDEX([.$I$14:.$I$26];MATCH([.C87];[.$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88]);ISBLANK([.C88]));0;IF(ISERROR(MATCH([.C88];[.$H$14:.$H$26];0));0;[.D88]*INDEX([.$I$14:.$I$26];MATCH([.C88];[.$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89]);ISBLANK([.C89]));0;IF(ISERROR(MATCH([.C89];[.$H$14:.$H$26];0));0;[.D89]*INDEX([.$I$14:.$I$26];MATCH([.C89];[.$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90]);ISBLANK([.C90]));0;IF(ISERROR(MATCH([.C90];[.$H$14:.$H$26];0));0;[.D90]*INDEX([.$I$14:.$I$26];MATCH([.C90];[.$H$14:.$H$26];0))))" office:value-type="float" office:value="0">
            <text:p>0</text:p>
          </table:table-cell>
          <table:table-cell table:number-columns-repeated="251"/>
        </table:table-row>
        <table:table-row table:style-name="ro2">
          <table:table-cell/>
          <table:table-cell table:style-name="ce11"/>
          <table:table-cell table:style-name="ce18" table:number-columns-repeated="2"/>
          <table:table-cell table:style-name="ce19" office:value-type="string">
            <text:p>Credits:</text:p>
          </table:table-cell>
          <table:table-cell table:style-name="ce26" table:formula="oooc:=SUM([.D84:.D90])" office:value-type="float" office:value="0">
            <text:p>0</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Semester GPA:</text:p>
          </table:table-cell>
          <table:covered-table-cell table:style-name="ce19"/>
          <table:table-cell table:style-name="ce27" table:formula="oooc:=IF(SUM([.D84:.D90])=0;&quot;&quot;;SUM([.E84:.E90])/SUM([.D84:.D90]))">
            <text:p/>
          </table:table-cell>
          <table:table-cell table:number-columns-repeated="250"/>
        </table:table-row>
        <table:table-row table:style-name="ro2">
          <table:table-cell/>
          <table:table-cell table:style-name="Default" table:number-columns-repeated="2"/>
          <table:table-cell table:style-name="ce19" office:value-type="string" table:number-columns-spanned="2" table:number-rows-spanned="1">
            <text:p>Cumulative GPA:</text:p>
          </table:table-cell>
          <table:covered-table-cell table:style-name="ce19"/>
          <table:table-cell table:style-name="ce28" table:formula="oooc:=SUM([.E$15:.E90])/SUM([.D$15:.D90])" office:value-type="float" office:value="3.47777777777778">
            <text:p>3.478</text:p>
          </table:table-cell>
          <table:table-cell table:number-columns-repeated="250"/>
        </table:table-row>
        <table:table-row table:style-name="ro2">
          <table:table-cell/>
          <table:table-cell table:style-name="ce9" office:value-type="string">
            <text:p>Semester 8</text:p>
          </table:table-cell>
          <table:table-cell table:style-name="ce16" table:number-columns-repeated="2"/>
          <table:table-cell table:style-name="ce22"/>
          <table:table-cell table:style-name="ce23"/>
          <table:table-cell table:number-columns-repeated="250"/>
        </table:table-row>
        <table:table-row table:style-name="ro2">
          <table:table-cell table:number-columns-repeated="2"/>
          <table:table-cell table:number-columns-repeated="2"/>
          <table:table-cell table:formula="oooc:=IF(OR(ISBLANK([.D95]);ISBLANK([.C95]));0;IF(ISERROR(MATCH([.C95];[.$H$14:.$H$26];0));0;[.D95]*INDEX([.$I$14:.$I$26];MATCH([.C95];[.$H$14:.$H$26];0))))" office:value-type="float" office:value="0">
            <text:p>0</text:p>
          </table:table-cell>
          <table:table-cell table:style-name="ce24"/>
          <table:table-cell table:number-columns-repeated="250"/>
        </table:table-row>
        <table:table-row table:style-name="ro2">
          <table:table-cell table:number-columns-repeated="2"/>
          <table:table-cell table:number-columns-repeated="2"/>
          <table:table-cell table:formula="oooc:=IF(OR(ISBLANK([.D96]);ISBLANK([.C96]));0;IF(ISERROR(MATCH([.C96];[.$H$14:.$H$26];0));0;[.D96]*INDEX([.$I$14:.$I$26];MATCH([.C96];[.$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97]);ISBLANK([.C97]));0;IF(ISERROR(MATCH([.C97];[.$H$14:.$H$26];0));0;[.D97]*INDEX([.$I$14:.$I$26];MATCH([.C97];[.$H$14:.$H$26];0))))" office:value-type="float" office:value="0">
            <text:p>0</text:p>
          </table:table-cell>
          <table:table-cell table:style-name="ce25"/>
          <table:table-cell table:number-columns-repeated="250"/>
        </table:table-row>
        <table:table-row table:style-name="ro2">
          <table:table-cell table:number-columns-repeated="2"/>
          <table:table-cell table:number-columns-repeated="2"/>
          <table:table-cell table:formula="oooc:=IF(OR(ISBLANK([.D98]);ISBLANK([.C98]));0;IF(ISERROR(MATCH([.C98];[.$H$14:.$H$26];0));0;[.D98]*INDEX([.$I$14:.$I$26];MATCH([.C98];[.$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99]);ISBLANK([.C99]));0;IF(ISERROR(MATCH([.C99];[.$H$14:.$H$26];0));0;[.D99]*INDEX([.$I$14:.$I$26];MATCH([.C99];[.$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100]);ISBLANK([.C100]));0;IF(ISERROR(MATCH([.C100];[.$H$14:.$H$26];0));0;[.D100]*INDEX([.$I$14:.$I$26];MATCH([.C100];[.$H$14:.$H$26];0))))" office:value-type="float" office:value="0">
            <text:p>0</text:p>
          </table:table-cell>
          <table:table-cell table:number-columns-repeated="251"/>
        </table:table-row>
        <table:table-row table:style-name="ro2">
          <table:table-cell table:number-columns-repeated="2"/>
          <table:table-cell table:number-columns-repeated="2"/>
          <table:table-cell table:formula="oooc:=IF(OR(ISBLANK([.D101]);ISBLANK([.C101]));0;IF(ISERROR(MATCH([.C101];[.$H$14:.$H$26];0));0;[.D101]*INDEX([.$I$14:.$I$26];MATCH([.C101];[.$H$14:.$H$26];0))))" office:value-type="float" office:value="0">
            <text:p>0</text:p>
          </table:table-cell>
          <table:table-cell table:number-columns-repeated="251"/>
        </table:table-row>
        <table:table-row table:style-name="ro2">
          <table:table-cell/>
          <table:table-cell table:style-name="ce11"/>
          <table:table-cell table:style-name="ce18" table:number-columns-repeated="2"/>
          <table:table-cell table:style-name="ce19" office:value-type="string">
            <text:p>Credits:</text:p>
          </table:table-cell>
          <table:table-cell table:style-name="ce26" table:formula="oooc:=SUM([.D95:.D101])" office:value-type="float" office:value="0">
            <text:p>0</text:p>
          </table:table-cell>
          <table:table-cell table:number-columns-repeated="250"/>
        </table:table-row>
        <table:table-row table:style-name="ro2">
          <table:table-cell/>
          <table:table-cell table:style-name="Default" table:number-columns-repeated="2"/>
          <table:table-cell table:style-name="ce20"/>
          <table:table-cell table:style-name="ce19" office:value-type="string">
            <text:p>Semester GPA:</text:p>
          </table:table-cell>
          <table:table-cell table:style-name="ce27" table:formula="oooc:=IF(SUM([.D95:.D101])=0;&quot;&quot;;SUM([.E95:.E101])/SUM([.D95:.D101]))">
            <text:p/>
          </table:table-cell>
          <table:table-cell table:number-columns-repeated="250"/>
        </table:table-row>
        <table:table-row table:style-name="ro2">
          <table:table-cell/>
          <table:table-cell table:style-name="ce12" office:value-type="string">
            <text:p>[42]</text:p>
          </table:table-cell>
          <table:table-cell table:style-name="Default"/>
          <table:table-cell table:style-name="ce19" office:value-type="string" table:number-columns-spanned="2" table:number-rows-spanned="1">
            <text:p>Cumulative GPA:</text:p>
          </table:table-cell>
          <table:covered-table-cell table:style-name="ce19"/>
          <table:table-cell table:style-name="ce28" table:formula="oooc:=SUM([.E$15:.E101])/SUM([.D$15:.D101])" office:value-type="float" office:value="3.47777777777778">
            <text:p>3.478</text:p>
          </table:table-cell>
          <table:table-cell table:number-columns-repeated="250"/>
        </table:table-row>
      </table:table>
      <table:named-expressions>
        <table:named-expression table:name="valuevx" table:base-cell-address="$GPACalculato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0" number:min-integer-digits="1"/>
      <number:text>.</number:text>
    </number:number-style>
    <number:time-style style:name="N144">
      <number:hours/>
      <number:text>:</number:text>
      <number:minutes number:style="long"/>
      <number:text>:</number:text>
      <number:seconds number:style="long"/>
      <number:text> </number:text>
      <number:am-pm/>
    </number:time-style>
    <number:date-style style:name="N145P0" style:volatile="true">
      <number:month/>
      <number:text>/</number:text>
      <number:day/>
      <number:text>/</number:text>
      <number:year/>
    </number:date-style>
    <number:text-style style:name="N145">
      <number:text-content/>
      <style:map style:condition="value()&gt;=0" style:apply-style-name="N145P0"/>
    </number:text-style>
    <number:date-style style:name="N146">
      <number:day-of-week/>
      <number:text> </number:text>
      <number:month/>
      <number:text>/</number:text>
      <number:day/>
      <number:text>/</number:text>
      <number:year/>
    </number:date-style>
    <number:date-style style:name="N147">
      <number:day/>
    </number:date-style>
    <number:date-style style:name="N148">
      <number:day-of-week number:style="long"/>
    </number:date-style>
    <number:number-style style:name="N149">
      <number:number number:decimal-places="1" number:min-integer-digits="1"/>
    </number:number-style>
    <number:percentage-style style:name="N150">
      <number:number number:decimal-places="1" number:min-integer-digits="1"/>
      <number:text>%</number:text>
    </number:percentage-style>
    <number:number-style style:name="N152P0" style:volatile="true">
      <number:number number:decimal-places="1" number:min-integer-digits="1"/>
    </number:number-style>
    <number:number-style style:name="N152P1" style:volatile="true">
      <number:text/>
    </number:number-style>
    <number:number-style style:name="N152P2" style:volatile="true">
      <number:text> - </number:text>
    </number:number-style>
    <number:text-style style:name="N152">
      <number:text-content/>
      <style:map style:condition="value()&gt;0" style:apply-style-name="N152P0"/>
      <style:map style:condition="value()&lt;0" style:apply-style-name="N152P1"/>
      <style:map style:condition="value()=0" style:apply-style-name="N152P2"/>
    </number:text-style>
    <number:number-style style:name="N153P0" style:volatile="true">
      <number:number number:min-integer-digits="1"/>
      <number:text/>
    </number:number-style>
    <number:number-style style:name="N153P1" style:volatile="true">
      <number:text/>
    </number:number-style>
    <number:number-style style:name="N153P2" style:volatile="true">
      <number:text/>
    </number:number-style>
    <number:text-style style:name="N153">
      <number:text-content/>
      <style:map style:condition="value()&gt;0" style:apply-style-name="N153P0"/>
      <style:map style:condition="value()&lt;0" style:apply-style-name="N153P1"/>
      <style:map style:condition="value()=0" style:apply-style-name="N153P2"/>
    </number:text-style>
    <number:number-style style:name="N154">
      <number:number number:decimal-places="3" number:min-integer-digits="1"/>
    </number:number-style>
    <number:number-style style:name="N155">
      <number:number number:decimal-places="5" number:min-integer-digits="1"/>
    </number:number-style>
    <number:number-style style:name="N156">
      <number:number number:decimal-places="4" number:min-integer-digits="1"/>
    </number:number-style>
    <number:number-style style:name="N157">
      <number:number number:decimal-places="6" number:min-integer-digits="1"/>
    </number:number-style>
    <number:time-style style:name="N159P0" style:volatile="true">
      <number:hours/>
      <number:text>:</number:text>
      <number:minutes number:style="long"/>
      <number:text> </number:text>
      <number:am-pm/>
    </number:time-style>
    <number:text-style style:name="N159">
      <number:text-content/>
      <style:map style:condition="value()&gt;=0" style:apply-style-name="N159P0"/>
    </number:text-style>
    <number:time-style style:name="N160">
      <number:hours/>
      <number:text> </number:text>
      <number:am-pm/>
    </number:time-style>
    <number:date-style style:name="N161">
      <number:day-of-week/>
      <number:text>, </number:text>
      <number:month number:style="long" number:textual="true"/>
      <number:text> </number:text>
      <number:day number:style="long"/>
      <number:text>, </number:text>
      <number:year number:style="long"/>
    </number:date-style>
    <number:number-style style:name="N162">
      <number:text>$</number:text>
      <number:number number:decimal-places="2" number:min-integer-digits="1" number:grouping="true"/>
    </number:number-style>
    <number:percentage-style style:name="N163">
      <number:number number:decimal-places="3" number:min-integer-digits="1"/>
      <number:text>%</number:text>
    </number:percentage-style>
    <number:number-style style:name="N164">
      <number:number number:decimal-places="7" number:min-integer-digits="1"/>
    </number:number-style>
    <number:number-style style:name="N166P0" style:volatile="true">
      <number:text>$</number:text>
      <number:number number:decimal-places="1" number:min-integer-digits="1" number:grouping="true"/>
      <number:text> </number:text>
    </number:number-style>
    <number:number-style style:name="N166">
      <number:text>($</number:text>
      <number:number number:decimal-places="1" number:min-integer-digits="1" number:grouping="true"/>
      <number:text>)</number:text>
      <style:map style:condition="value()&gt;=0" style:apply-style-name="N166P0"/>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Trebuchet M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748in" fo:margin-right="0.748in" style:first-page-number="continue" style:scale-to="98%"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07">01/07/2010</text:date>, <text:time>21:27:26</text:time></text:p>
        </style:region-right>
      </style:header>
      <style:header-left style:display="false"/>
      <style:footer>
        <text:p>Page <text:page-number>1</text:page-number> / <text:page-count>99</text:page-count></text:p>
      </style:footer>
      <style:footer-left style:display="false"/>
    </style:master-page>
    <style:master-page style:name="PageStyle_5f_GPACalculator" style:display-name="PageStyle_GPACalculator"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PA Calculator</dc:title>
    <dc:description>&amp;nbsp;
&lt;p&gt;This &lt;a href="http://www.vertex42.com/ExcelTemplates/gpa-calculator.html"&gt;GPA Calculator&lt;/a&gt; can help you track your grades for each semester and run what-if scenarios like "What if I got an A instead of a B?".&lt;/p&gt;
&lt;p&gt;It calculates your GPA for each semester as well as your overall cumulative GPA. The points for each course are calculated automatically based on the values you enter into the GPA Table.&lt;/p&gt;
&lt;p&gt;If you are a teacher, check out the &lt;a href="http://www.vertex42.com/ExcelTemplates/gradebook.html"&gt;Gradebook&lt;/a&gt; and &lt;a href="http://www.vertex42.com/ExcelTemplates/attendance-tracking.html"&gt;Attendance&lt;/a&gt; spreadsheets, as well.&lt;/p&gt;
&lt;p&gt;For students, you may also find the &lt;a href="http://www.vertex42.com/ExcelTemplates/class-schedule-template.html"&gt;Class Schedule&lt;/a&gt; useful.&lt;/p&gt;</dc:description>
    <dc:subject>&lt;a href="http://www.vertex42.com/ExcelTemplates/"&gt;Spreadsheets&lt;/a&gt;</dc:subject>
    <meta:initial-creator>www.vertex42.com</meta:initial-creator>
    <meta:creation-date>2008-04-12T10:21:19</meta:creation-date>
    <dc:creator>Jon Wittwer</dc:creator>
    <dc:date>2010-01-07T21:27:26</dc:date>
    <meta:print-date>2010-01-07T18:43:12</meta:print-date>
    <meta:keyword>vertex42</meta:keyword>
    <meta:keyword>calculator</meta:keyword>
    <meta:keyword>education</meta:keyword>
    <meta:keyword>GPA</meta:keyword>
    <meta:keyword>school</meta:keyword>
    <meta:editing-cycles>2</meta:editing-cycles>
    <meta:editing-duration>PT13M21S</meta:editing-duration>
    <meta:user-defined meta:name="License">&lt;a href="http://www.vertex42.com/licensing/EULA_personaluse.html"&gt;Personal Use&lt;/a&gt;</meta:user-defined>
    <meta:user-defined meta:name="Copyright">(c) 2010 Vertex42 LLC</meta:user-defined>
    <meta:user-defined meta:name="Version">1.0.0</meta:user-defined>
    <meta:user-defined meta:name="Info 4"/>
    <meta:user-defined meta:name="Version" meta:value-type="string">1.0.0</meta:user-defined>
    <meta:user-defined meta:name="Copyright" meta:value-type="string">2010 Vertex42 LLC</meta:user-defined>
    <meta:document-statistic meta:table-count="1" meta:cell-count="283" meta:object-count="1"/>
  </office:meta>
</office:document-meta>
</file>