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80000002D4F7730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61in"/>
    </style:style>
    <style:style style:name="co2" style:family="table-column">
      <style:table-column-properties fo:break-before="auto" style:column-width="2.5835in"/>
    </style:style>
    <style:style style:name="co3" style:family="table-column">
      <style:table-column-properties fo:break-before="auto" style:column-width="0.6272in"/>
    </style:style>
    <style:style style:name="co4" style:family="table-column">
      <style:table-column-properties fo:break-before="auto" style:column-width="0.6165in"/>
    </style:style>
    <style:style style:name="co5" style:family="table-column">
      <style:table-column-properties fo:break-before="auto" style:column-width="0.5311in"/>
    </style:style>
    <style:style style:name="co6" style:family="table-column">
      <style:table-column-properties fo:break-before="auto" style:column-width="0.6693in"/>
    </style:style>
    <style:style style:name="co7" style:family="table-column">
      <style:table-column-properties fo:break-before="auto" style:column-width="0.3189in"/>
    </style:style>
    <style:style style:name="co8" style:family="table-column">
      <style:table-column-properties fo:break-before="auto" style:column-width="1.9453in"/>
    </style:style>
    <style:style style:name="co9" style:family="table-column">
      <style:table-column-properties fo:break-before="auto" style:column-width="0.7654in"/>
    </style:style>
    <style:style style:name="co10" style:family="table-column">
      <style:table-column-properties fo:break-before="auto" style:column-width="2.8598in"/>
    </style:style>
    <style:style style:name="co11" style:family="table-column">
      <style:table-column-properties fo:break-before="auto" style:column-width="0.8299in"/>
    </style:style>
    <style:style style:name="co12" style:family="table-column">
      <style:table-column-properties fo:break-before="auto" style:column-width="0.7437in"/>
    </style:style>
    <style:style style:name="co13" style:family="table-column">
      <style:table-column-properties fo:break-before="auto" style:column-width="0.7319in"/>
    </style:style>
    <style:style style:name="co14" style:family="table-column">
      <style:table-column-properties fo:break-before="auto" style:column-width="0.2228in"/>
    </style:style>
    <style:style style:name="co15" style:family="table-column">
      <style:table-column-properties fo:break-before="auto" style:column-width="5.6547in"/>
    </style:style>
    <style:style style:name="ro1" style:family="table-row">
      <style:table-row-properties style:row-height="0.4689in" fo:break-before="auto" style:use-optimal-row-height="false"/>
    </style:style>
    <style:style style:name="ro2" style:family="table-row">
      <style:table-row-properties style:row-height="0.1953in" fo:break-before="auto" style:use-optimal-row-height="true"/>
    </style:style>
    <style:style style:name="ro3" style:family="table-row">
      <style:table-row-properties style:row-height="0.3854in" fo:break-before="auto" style:use-optimal-row-height="false"/>
    </style:style>
    <style:style style:name="ro4" style:family="table-row">
      <style:table-row-properties style:row-height="0.2811in" fo:break-before="auto" style:use-optimal-row-height="false"/>
    </style:style>
    <style:style style:name="ro5" style:family="table-row">
      <style:table-row-properties style:row-height="0.3311in" fo:break-before="auto" style:use-optimal-row-height="true"/>
    </style:style>
    <style:style style:name="ro6" style:family="table-row">
      <style:table-row-properties style:row-height="0.4118in" fo:break-before="auto" style:use-optimal-row-height="true"/>
    </style:style>
    <style:style style:name="ro7" style:family="table-row">
      <style:table-row-properties style:row-height="0.3957in" fo:break-before="auto" style:use-optimal-row-height="false"/>
    </style:style>
    <style:style style:name="ro8" style:family="table-row">
      <style:table-row-properties style:row-height="0.4165in" fo:break-before="auto" style:use-optimal-row-height="false"/>
    </style:style>
    <style:style style:name="ro9" style:family="table-row">
      <style:table-row-properties style:row-height="0.2118in" fo:break-before="auto" style:use-optimal-row-height="true"/>
    </style:style>
    <style:style style:name="ro10" style:family="table-row">
      <style:table-row-properties style:row-height="0.2173in" fo:break-before="auto" style:use-optimal-row-height="true"/>
    </style:style>
    <style:style style:name="ro11" style:family="table-row">
      <style:table-row-properties style:row-height="0.3937in" fo:break-before="auto" style:use-optimal-row-height="true"/>
    </style:style>
    <style:style style:name="ta1" style:family="table" style:master-page-name="PageStyle_5f_FoodDiary">
      <style:table-properties table:display="true" style:writing-mode="lr-tb"/>
    </style:style>
    <style:style style:name="ta2" style:family="table" style:master-page-name="PageStyle_5f_FoodList">
      <style:table-properties table:display="true" style:writing-mode="lr-tb"/>
    </style:style>
    <style:style style:name="ta3" style:family="table" style:master-page-name="PageStyle_5f__a9_">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3a5d9c"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Excel_20_Built-in_20_Normal">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Excel_20_Built-in_20_Normal">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Excel_20_Built-in_20_Normal" style:data-style-name="N116">
      <style:table-cell-properties fo:background-color="#d4deef" style:diagonal-bl-tr="none" style:diagonal-tl-br="none" style:text-align-source="fix" style:repeat-content="false" fo:wrap-option="no-wrap" fo:border="0.0138in solid #3a5d9c" style:direction="ltr" style:rotation-angle="90" style:rotation-align="bottom" style:shrink-to-fit="false" style:vertical-align="middle"/>
      <style:paragraph-properties fo:text-align="center" fo:margin-left="0in" style:writing-mode="page"/>
      <style:text-properties fo:color="#3a5d9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Excel_20_Built-in_20_Normal" style:data-style-name="N116">
      <style:table-cell-properties fo:border-bottom="none" fo:background-color="#d4deef" style:diagonal-bl-tr="none" style:diagonal-tl-br="none" style:text-align-source="fix" style:repeat-content="false" fo:wrap-option="no-wrap" fo:border-left="0.0138in solid #3a5d9c" style:direction="ltr" fo:border-right="0.0138in solid #3a5d9c" style:rotation-angle="90" style:rotation-align="bottom" style:shrink-to-fit="false" fo:border-top="none" style:vertical-align="middle"/>
      <style:paragraph-properties fo:text-align="center" fo:margin-left="0in" style:writing-mode="page"/>
      <style:text-properties fo:color="#3a5d9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Excel_20_Built-in_20_Normal" style:data-style-name="N116">
      <style:table-cell-properties fo:border-bottom="0.0138in solid #3a5d9c" fo:background-color="#d4deef" style:diagonal-bl-tr="none" style:diagonal-tl-br="none" style:text-align-source="fix" style:repeat-content="false" fo:wrap-option="no-wrap" fo:border-left="0.0138in solid #3a5d9c" style:direction="ltr" fo:border-right="0.0138in solid #3a5d9c" style:rotation-angle="90" style:rotation-align="bottom" style:shrink-to-fit="false" fo:border-top="none" style:vertical-align="middle"/>
      <style:paragraph-properties fo:text-align="center" fo:margin-left="0in" style:writing-mode="page"/>
      <style:text-properties fo:color="#3a5d9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no-wrap" fo:border="0.0138in solid #3a5d9c"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in" style:writing-mode="page"/>
      <style:text-properties fo:color="#2c4675"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3a5d9c"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138in solid #3a5d9c" style:direction="ltr" style:rotation-angle="0" style:rotation-align="none" style:shrink-to-fit="false" style:vertical-align="middle"/>
      <style:paragraph-properties fo:text-align="center" fo:margin-left="0in" style:writing-mode="page"/>
      <style:text-properties fo:color="#2c4675"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Excel_20_Built-in_20_Normal">
      <style:table-cell-properties fo:border-bottom="0.0138in solid #3a5d9c" style:diagonal-bl-tr="none" style:diagonal-tl-br="none" style:text-align-source="fix" style:repeat-content="false" fo:wrap-option="no-wrap" fo:border-left="none" style:direction="ltr" fo:border-right="0.0138in solid #3a5d9c" style:rotation-angle="0" style:rotation-align="none" style:shrink-to-fit="false" fo:border-top="0.0138in solid #3a5d9c" style:vertical-align="middle"/>
      <style:paragraph-properties fo:text-align="center"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2c4675"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no-wrap" fo:border="0.0138in solid #3a5d9c" style:direction="ltr" style:rotation-angle="0" style:rotation-align="none" style:shrink-to-fit="true" style:vertical-align="middle"/>
      <style:paragraph-properties fo:text-align="start" fo:margin-left="0.128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no-wrap" fo:border="0.0138in solid #3a5d9c" style:direction="ltr" style:rotation-angle="0" style:rotation-align="none" style:shrink-to-fit="true" style:vertical-align="middle"/>
      <style:paragraph-properties fo:text-align="start"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3a5d9c"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no-wrap" fo:border="0.0138in solid #3a5d9c"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no-wrap" fo:border="0.0138in solid #3a5d9c"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Excel_20_Built-in_20_Normal" style:data-style-name="N8000">
      <style:table-cell-properties fo:background-color="#f2f2f2" style:diagonal-bl-tr="none" style:diagonal-tl-br="none" style:text-align-source="fix" style:repeat-content="false" fo:wrap-option="no-wrap" fo:border="0.0138in solid #3a5d9c" style:direction="ltr" style:rotation-angle="0" style:rotation-align="none" style:shrink-to-fit="tru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128in" style:writing-mode="page"/>
      <style:text-properties fo:color="#3a5d9c"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Excel_20_Built-in_20_Normal" style:data-style-name="N8000">
      <style:table-cell-properties fo:background-color="#d4deef" style:diagonal-bl-tr="none" style:diagonal-tl-br="none" style:text-align-source="fix" style:repeat-content="false" fo:wrap-option="no-wrap" fo:border="0.0138in solid #3a5d9c"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data-style-name="N8000">
      <style:table-cell-properties fo:background-color="#d4deef" style:diagonal-bl-tr="none" style:diagonal-tl-br="none" style:text-align-source="fix" style:repeat-content="false" fo:wrap-option="no-wrap" fo:border="0.0138in solid #3a5d9c"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3a5d9c"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20_Built-in_20_Normal">
      <style:table-cell-properties fo:border-bottom="0.0138in solid #2c467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3a5d9c"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in" style:writing-mode="page"/>
      <style:text-properties fo:color="#2c4675"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2c4675"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2c4675"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2c4675"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3a5d9c"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 style:family="table-cell" style:parent-style-name="Excel_20_Built-in_20_Normal">
      <style:text-properties fo:color="#2c4675"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2c4675"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Excel_20_Built-in_20_Normal">
      <style:table-cell-properties fo:background-color="#a9bcdf" style:diagonal-bl-tr="none" style:diagonal-tl-br="none" style:text-align-source="fix" style:repeat-content="false" fo:wrap-option="no-wrap" fo:border="0.0138in solid #3a5d9c" style:direction="ltr" style:rotation-angle="0" style:rotation-align="none" style:shrink-to-fit="false" style:vertical-align="middle"/>
      <style:paragraph-properties fo:text-align="center" fo:margin-left="0in" style:writing-mode="page"/>
      <style:text-properties fo:color="#2c467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20_Built-in_20_Normal" style:data-style-name="N8000">
      <style:table-cell-properties fo:background-color="#ffffff" style:diagonal-bl-tr="none" style:diagonal-tl-br="none" style:text-align-source="value-type" style:repeat-content="false" fo:wrap-option="no-wrap" fo:border="0.0138in solid #3a5d9c"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Excel_20_Built-in_20_Normal" style:data-style-name="N8000">
      <style:table-cell-properties fo:background-color="#d9d9d9" style:diagonal-bl-tr="none" style:diagonal-tl-br="none" style:text-align-source="value-type" style:repeat-content="false" fo:wrap-option="no-wrap" fo:border="0.0138in solid #3a5d9c"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138in solid #3a5d9c" style:direction="ltr" style:rotation-angle="0" style:rotation-align="none" style:shrink-to-fit="false" style:vertical-align="bottom"/>
      <style:paragraph-properties fo:text-align="center" fo:margin-left="0in" style:writing-mode="page"/>
    </style:style>
    <style:style style:name="ce38" style:family="table-cell" style:parent-style-name="Excel_20_Built-in_20_Normal">
      <style:table-cell-properties fo:background-color="#a9bcdf" style:diagonal-bl-tr="none" style:diagonal-tl-br="none" style:text-align-source="fix" style:repeat-content="false" fo:wrap-option="wrap" fo:border="0.0138in solid #3a5d9c" style:direction="ltr" style:rotation-angle="0" style:rotation-align="none" style:shrink-to-fit="false" style:vertical-align="middle"/>
      <style:paragraph-properties fo:text-align="center" fo:margin-left="0in" style:writing-mode="page"/>
      <style:text-properties fo:color="#2c467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Excel_20_Built-in_20_Normal" style:data-style-name="N8000">
      <style:table-cell-properties fo:background-color="#ffffff" style:diagonal-bl-tr="none" style:diagonal-tl-br="none" style:text-align-source="fix" style:repeat-content="false" fo:wrap-option="no-wrap" fo:border="0.0138in solid #3a5d9c"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Excel_20_Built-in_20_Normal" style:data-style-name="N8000">
      <style:table-cell-properties fo:background-color="#d9d9d9" style:diagonal-bl-tr="none" style:diagonal-tl-br="none" style:text-align-source="fix" style:repeat-content="false" fo:wrap-option="no-wrap" fo:border="0.0138in solid #3a5d9c"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Excel_20_Built-in_20_Normal">
      <style:table-cell-properties fo:border-bottom="0.0138in solid #3a5d9c" style:diagonal-bl-tr="none" style:diagonal-tl-br="none" style:text-align-source="fix" style:repeat-content="false" fo:wrap-option="no-wrap" fo:border-left="none" style:direction="ltr" fo:border-right="0.0138in solid #3a5d9c" style:rotation-angle="0" style:rotation-align="none" style:shrink-to-fit="false" fo:border-top="0.0138in solid #3a5d9c" style:vertical-align="bottom"/>
      <style:paragraph-properties fo:text-align="center" fo:margin-left="0in" style:writing-mode="page"/>
    </style:style>
    <style:style style:name="ce42"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no-wrap" fo:border-left="0.0138in solid #3a5d9c" style:direction="ltr" fo:border-right="none" style:rotation-angle="0" style:rotation-align="none" style:shrink-to-fit="false" fo:border-top="none" style:vertical-align="bottom"/>
      <style:paragraph-properties fo:margin-left="0in"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ext-properties fo:color="#2c4675"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fo:border-bottom="0.0138in solid #ffffff" style:diagonal-bl-tr="none" style:diagonal-tl-br="none" fo:border-left="0.0138in solid #ffffff" fo:border-right="0.0138in solid #ffffff"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diagonal-bl-tr="none" style:diagonal-tl-br="none" fo:border="0.0138in solid #ffffff"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table-cell-properties fo:border-bottom="0.0138in solid #3a5d9c" style:diagonal-bl-tr="none" style:diagonal-tl-br="none" style:text-align-source="fix" style:repeat-content="false" fo:background-color="transparent" fo:wrap-option="no-wrap" fo:border-left="none" style:direction="ltr" fo:border-right="0.0138in solid #ffffff" style:rotation-angle="0" style:rotation-align="none" style:shrink-to-fit="false" fo:border-top="0.0138in solid #ffffff" style:vertical-align="middle"/>
      <style:paragraph-properties fo:text-align="start" fo:margin-left="0in" style:writing-mode="page"/>
      <style:text-properties fo:color="#3a5d9c"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9" style:family="table-cell" style:parent-style-name="Excel_20_Built-in_20_Normal">
      <style:table-cell-properties fo:border-bottom="0.0138in solid #ffffff" style:diagonal-bl-tr="none" style:diagonal-tl-br="none" style:text-align-source="fix" style:repeat-content="false" fo:wrap-option="wrap" fo:border-left="0.0138in solid #ffffff" style:direction="ltr" fo:border-right="0.0138in solid #ffffff" style:rotation-angle="0" style:rotation-align="none" style:shrink-to-fit="false" fo:border-top="none" style:vertical-align="bottom"/>
      <style:paragraph-properties fo:text-align="start" fo:margin-left="0.128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Excel_20_Built-in_20_Normal">
      <style:table-cell-properties style:diagonal-bl-tr="none" style:diagonal-tl-br="none" fo:border="0.0138in solid #ffffff"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138in solid #ffffff" style:direction="ltr" style:rotation-angle="0" style:rotation-align="none" style:shrink-to-fit="false" style:vertical-align="bottom"/>
      <style:paragraph-properties fo:text-align="start" fo:margin-left="0in" style:writing-mode="page"/>
    </style:style>
    <style:style style:name="ce52" style:family="table-cell" style:parent-style-name="Excel_20_Built-in_20_Normal">
      <style:table-cell-properties style:diagonal-bl-tr="none" style:diagonal-tl-br="none" style:text-align-source="fix" style:repeat-content="false" fo:wrap-option="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138in solid #ffffff" style:direction="ltr" style:rotation-angle="0" style:rotation-align="none" style:shrink-to-fit="false" style:vertical-align="bottom"/>
      <style:paragraph-properties fo:text-align="start" fo:margin-left="0in"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no-wrap" fo:border="0.0138in solid #ffffff"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fo:border="0.0138in solid #ffffff"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Excel_20_Built-in_20_Normal">
      <style:table-cell-properties style:diagonal-bl-tr="none" style:diagonal-tl-br="none" fo:border="0.0138in solid #ffffff" style:rotation-align="non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B&quot;;&quot;L&quot;;&quot;D&quot;;&quot;S&quot;)" table:allow-empty-cell="true" table:display-list="unsorted" table:base-cell-address="FoodDiary.B4"/>
        <table:content-validation table:name="val2" table:condition="of:cell-content-is-in-list(&quot;B&quot;;&quot;L&quot;;&quot;D&quot;;&quot;S&quot;)" table:allow-empty-cell="true" table:display-list="unsorted" table:base-cell-address="FoodDiary.B268">
          <table:help-message table:display="true"/>
          <table:error-message table:message-type="stop" table:display="true"/>
        </table:content-validation>
        <table:content-validation table:name="val3" table:condition="of:cell-content-is-in-list(food_list)" table:allow-empty-cell="true" table:display-list="unsorted" table:base-cell-address="FoodDiary.C4"/>
        <table:content-validation table:name="val4" table:condition="of:cell-content-is-in-list(&quot;0.5&quot;;&quot;0.75&quot;;&quot;1&quot;;&quot;1.25&quot;;&quot;1.5&quot;;&quot;1.75&quot;;&quot;2&quot;;&quot;3&quot;;&quot;4&quot;;&quot;5&quot;)" table:allow-empty-cell="true" table:display-list="unsorted" table:base-cell-address="FoodDiary.D4"/>
        <table:content-validation table:name="val5" table:condition="of:cell-content-is-in-list(&quot;2&quot;;&quot;1.75&quot;;&quot;1.5&quot;;&quot;1.25&quot;;&quot;1&quot;;&quot;0.75&quot;;&quot;0.5&quot;)" table:allow-empty-cell="true" table:display-list="unsorted" table:base-cell-address="FoodDiary.D5"/>
      </table:content-validations>
      <table:table table:name="FoodDiary" table:style-name="ta1" table:print-ranges="FoodDiary.A1:FoodDiary.J1048576">
        <office:forms form:automatic-focus="false" form:apply-design-mode="false"/>
        <table:table-column table:style-name="co1" table:default-cell-style-name="ce2"/>
        <table:table-column table:style-name="co1" table:default-cell-style-name="ce9"/>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2" table:default-cell-style-name="ce2"/>
        <table:table-header-rows>
          <table:table-row table:style-name="ro1">
            <table:table-cell table:style-name="ce1" office:value-type="string">
              <text:p>Food Diary</text:p>
            </table:table-cell>
            <table:table-cell table:style-name="ce8"/>
            <table:table-cell table:style-name="ce13" table:number-columns-repeated="6"/>
            <table:table-cell table:style-name="ce24" office:value-type="string">
              <text:p>Daily Calorie Goal</text:p>
            </table:table-cell>
            <table:table-cell table:style-name="ce25" office:value-type="float" office:value="2150">
              <text:p>2150</text:p>
            </table:table-cell>
            <table:table-cell table:style-name="ce8"/>
            <table:table-cell table:style-name="ce8">
              <draw:frame table:end-cell-address="FoodDiary.L1" table:end-x="1.6854in" table:end-y="0.4567in" draw:z-index="0" draw:name="Picture 2" draw:style-name="gr1" draw:text-style-name="P1" svg:width="1.6559in" svg:height="0.3705in" svg:x="0.0295in" svg:y="0.0862in">
                <draw:image xlink:href="Pictures/10000201000000C80000002D4F77300D.png" xlink:type="simple" xlink:show="embed" xlink:actuate="onLoad">
                  <text:p/>
                </draw:image>
              </draw:frame>
            </table:table-cell>
            <table:table-cell table:style-name="ce8" table:number-columns-repeated="1012"/>
          </table:table-row>
          <table:table-row table:style-name="ro2">
            <table:table-cell table:number-columns-repeated="11"/>
            <table:table-cell table:style-name="ce26" office:value-type="string">
              <text:p><text:a xlink:href="https://www.vertex42.com/ExcelTemplates/food-diary-template.html">Food Diary Template</text:a></text:p>
            </table:table-cell>
            <table:table-cell table:number-columns-repeated="1012"/>
          </table:table-row>
        </table:table-header-rows>
        <table:table-row table:style-name="ro3">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ext:p>(g)</text:p>
          </table:table-cell>
          <table:table-cell table:style-name="ce16" office:value-type="string">
            <text:p>Carbs</text:p>
            <text:p>(g)</text:p>
          </table:table-cell>
          <table:table-cell table:style-name="ce16" office:value-type="string">
            <text:p>Sugar</text:p>
            <text:p>(g)</text:p>
          </table:table-cell>
          <table:table-cell table:style-name="ce16" office:value-type="string">
            <text:p>Fat</text:p>
            <text:p>(g)</text:p>
          </table:table-cell>
          <table:table-cell table:style-name="ce10" office:value-type="string">
            <text:p>Calories</text:p>
          </table:table-cell>
          <table:table-cell/>
          <table:table-cell table:style-name="ce27" office:value-type="string">
            <text:p>© 2017 Vertex42 LLC</text:p>
          </table:table-cell>
          <table:table-cell table:number-columns-repeated="1012"/>
        </table:table-row>
        <table:table-row table:style-name="ro4">
          <table:table-cell table:style-name="ce4" office:value-type="date" office:date-value="2017-08-15" table:number-columns-spanned="1" table:number-rows-spanned="9">
            <text:p>Tue, Aug 15, 2017</text:p>
          </table:table-cell>
          <table:table-cell table:style-name="ce11" table:content-validation-name="val1" office:value-type="string">
            <text:p>L</text:p>
          </table:table-cell>
          <table:table-cell table:style-name="ce14" table:content-validation-name="val3" office:value-type="string">
            <text:p>Peanut Butter Sandwich</text:p>
          </table:table-cell>
          <table:table-cell table:style-name="ce17" table:content-validation-name="val4" office:value-type="float" office:value="1">
            <text:p>1</text:p>
          </table:table-cell>
          <table:table-cell table:style-name="ce20" table:formula="of:=IF([.$C4]=&quot;&quot;;&quot;&quot;;VLOOKUP([.$C4];food_table;2))" office:value-type="float" office:value="1">
            <text:p>1</text:p>
          </table:table-cell>
          <table:table-cell table:style-name="ce20" table:formula="of:=IF([.$C4]=&quot;&quot;;&quot;&quot;;VLOOKUP([.$C4];food_table;3))" office:value-type="float" office:value="10.3">
            <text:p>10.3</text:p>
          </table:table-cell>
          <table:table-cell table:style-name="ce20" table:formula="of:=IF([.$C4]=&quot;&quot;;&quot;&quot;;VLOOKUP([.$C4];food_table;4))" office:value-type="float" office:value="42.2">
            <text:p>42.2</text:p>
          </table:table-cell>
          <table:table-cell table:style-name="ce20" table:formula="of:=IF([.$C4]=&quot;&quot;;&quot;&quot;;VLOOKUP([.$C4];food_table;5))" office:value-type="float" office:value="12">
            <text:p>12</text:p>
          </table:table-cell>
          <table:table-cell table:style-name="ce20" table:formula="of:=IF([.$C4]=&quot;&quot;;&quot;&quot;;VLOOKUP([.$C4];food_table;6))" office:value-type="float" office:value="14.2">
            <text:p>14.2</text:p>
          </table:table-cell>
          <table:table-cell table:style-name="ce20" table:formula="of:=IF([.$C4]=&quot;&quot;;&quot;&quot;;VLOOKUP([.$C4];food_table;7))" office:value-type="float" office:value="327">
            <text:p>327</text:p>
          </table:table-cell>
          <table:table-cell table:style-name="ce18"/>
          <table:table-cell table:style-name="ce28" office:value-type="string">
            <text:p>Instructions</text:p>
          </table:table-cell>
          <table:table-cell table:style-name="ce18" table:number-columns-repeated="1012"/>
        </table:table-row>
        <table:table-row table:style-name="ro4">
          <table:covered-table-cell table:style-name="ce5"/>
          <table:table-cell table:style-name="ce11" table:content-validation-name="val1"/>
          <table:table-cell table:style-name="ce14" table:content-validation-name="val3"/>
          <table:table-cell table:style-name="ce17" table:content-validation-name="val5"/>
          <table:table-cell table:style-name="ce20" table:formula="of:=IF([.$C5]=&quot;&quot;;&quot;&quot;;VLOOKUP([.$C5];food_table;2))">
            <text:p/>
          </table:table-cell>
          <table:table-cell table:style-name="ce20" table:formula="of:=IF([.$C5]=&quot;&quot;;&quot;&quot;;VLOOKUP([.$C5];food_table;3))">
            <text:p/>
          </table:table-cell>
          <table:table-cell table:style-name="ce20" table:formula="of:=IF([.$C5]=&quot;&quot;;&quot;&quot;;VLOOKUP([.$C5];food_table;4))">
            <text:p/>
          </table:table-cell>
          <table:table-cell table:style-name="ce20" table:formula="of:=IF([.$C5]=&quot;&quot;;&quot;&quot;;VLOOKUP([.$C5];food_table;5))">
            <text:p/>
          </table:table-cell>
          <table:table-cell table:style-name="ce20" table:formula="of:=IF([.$C5]=&quot;&quot;;&quot;&quot;;VLOOKUP([.$C5];food_table;6))">
            <text:p/>
          </table:table-cell>
          <table:table-cell table:style-name="ce20" table:formula="of:=IF([.$C5]=&quot;&quot;;&quot;&quot;;VLOOKUP([.$C5];food_table;7))">
            <text:p/>
          </table:table-cell>
          <table:table-cell table:style-name="ce18"/>
          <table:table-cell table:style-name="ce29" office:value-type="string">
            <text:p>1) Enter your daily calorie goal at the top of the worksheet</text:p>
          </table:table-cell>
          <table:table-cell table:style-name="ce18" table:number-columns-repeated="1012"/>
        </table:table-row>
        <table:table-row table:style-name="ro4">
          <table:covered-table-cell table:style-name="ce5"/>
          <table:table-cell table:style-name="ce11" table:content-validation-name="val1"/>
          <table:table-cell table:style-name="ce14" table:content-validation-name="val3"/>
          <table:table-cell table:style-name="ce17" table:content-validation-name="val5"/>
          <table:table-cell table:style-name="ce20" table:formula="of:=IF([.$C6]=&quot;&quot;;&quot;&quot;;VLOOKUP([.$C6];food_table;2))">
            <text:p/>
          </table:table-cell>
          <table:table-cell table:style-name="ce20" table:formula="of:=IF([.$C6]=&quot;&quot;;&quot;&quot;;VLOOKUP([.$C6];food_table;3))">
            <text:p/>
          </table:table-cell>
          <table:table-cell table:style-name="ce20" table:formula="of:=IF([.$C6]=&quot;&quot;;&quot;&quot;;VLOOKUP([.$C6];food_table;4))">
            <text:p/>
          </table:table-cell>
          <table:table-cell table:style-name="ce20" table:formula="of:=IF([.$C6]=&quot;&quot;;&quot;&quot;;VLOOKUP([.$C6];food_table;5))">
            <text:p/>
          </table:table-cell>
          <table:table-cell table:style-name="ce20" table:formula="of:=IF([.$C6]=&quot;&quot;;&quot;&quot;;VLOOKUP([.$C6];food_table;6))">
            <text:p/>
          </table:table-cell>
          <table:table-cell table:style-name="ce20" table:formula="of:=IF([.$C6]=&quot;&quot;;&quot;&quot;;VLOOKUP([.$C6];food_table;7))">
            <text:p/>
          </table:table-cell>
          <table:table-cell table:style-name="ce18"/>
          <table:table-cell table:style-name="ce30" office:value-type="string">
            <text:p>2) Enter the date in the cell to the left of the table.</text:p>
          </table:table-cell>
          <table:table-cell table:style-name="ce18" table:number-columns-repeated="1012"/>
        </table:table-row>
        <table:table-row table:style-name="ro4">
          <table:covered-table-cell table:style-name="ce5"/>
          <table:table-cell table:style-name="ce11" table:content-validation-name="val1"/>
          <table:table-cell table:style-name="ce14" table:content-validation-name="val3"/>
          <table:table-cell table:style-name="ce17" table:content-validation-name="val5"/>
          <table:table-cell table:style-name="ce20" table:formula="of:=IF([.$C7]=&quot;&quot;;&quot;&quot;;VLOOKUP([.$C7];food_table;2))">
            <text:p/>
          </table:table-cell>
          <table:table-cell table:style-name="ce20" table:formula="of:=IF([.$C7]=&quot;&quot;;&quot;&quot;;VLOOKUP([.$C7];food_table;3))">
            <text:p/>
          </table:table-cell>
          <table:table-cell table:style-name="ce20" table:formula="of:=IF([.$C7]=&quot;&quot;;&quot;&quot;;VLOOKUP([.$C7];food_table;4))">
            <text:p/>
          </table:table-cell>
          <table:table-cell table:style-name="ce20" table:formula="of:=IF([.$C7]=&quot;&quot;;&quot;&quot;;VLOOKUP([.$C7];food_table;5))">
            <text:p/>
          </table:table-cell>
          <table:table-cell table:style-name="ce20" table:formula="of:=IF([.$C7]=&quot;&quot;;&quot;&quot;;VLOOKUP([.$C7];food_table;6))">
            <text:p/>
          </table:table-cell>
          <table:table-cell table:style-name="ce20" table:formula="of:=IF([.$C7]=&quot;&quot;;&quot;&quot;;VLOOKUP([.$C7];food_table;7))">
            <text:p/>
          </table:table-cell>
          <table:table-cell table:style-name="ce18"/>
          <table:table-cell table:style-name="ce30" office:value-type="string">
            <text:p>3) For each food / drink item in the table:</text:p>
          </table:table-cell>
          <table:table-cell table:style-name="ce18" table:number-columns-repeated="1012"/>
        </table:table-row>
        <table:table-row table:style-name="ro4">
          <table:covered-table-cell table:style-name="ce5"/>
          <table:table-cell table:style-name="ce11" table:content-validation-name="val1"/>
          <table:table-cell table:style-name="ce14" table:content-validation-name="val3"/>
          <table:table-cell table:style-name="ce17" table:content-validation-name="val5"/>
          <table:table-cell table:style-name="ce20" table:formula="of:=IF([.$C8]=&quot;&quot;;&quot;&quot;;VLOOKUP([.$C8];food_table;2))">
            <text:p/>
          </table:table-cell>
          <table:table-cell table:style-name="ce20" table:formula="of:=IF([.$C8]=&quot;&quot;;&quot;&quot;;VLOOKUP([.$C8];food_table;3))">
            <text:p/>
          </table:table-cell>
          <table:table-cell table:style-name="ce20" table:formula="of:=IF([.$C8]=&quot;&quot;;&quot;&quot;;VLOOKUP([.$C8];food_table;4))">
            <text:p/>
          </table:table-cell>
          <table:table-cell table:style-name="ce20" table:formula="of:=IF([.$C8]=&quot;&quot;;&quot;&quot;;VLOOKUP([.$C8];food_table;5))">
            <text:p/>
          </table:table-cell>
          <table:table-cell table:style-name="ce20" table:formula="of:=IF([.$C8]=&quot;&quot;;&quot;&quot;;VLOOKUP([.$C8];food_table;6))">
            <text:p/>
          </table:table-cell>
          <table:table-cell table:style-name="ce20" table:formula="of:=IF([.$C8]=&quot;&quot;;&quot;&quot;;VLOOKUP([.$C8];food_table;7))">
            <text:p/>
          </table:table-cell>
          <table:table-cell table:style-name="ce18"/>
          <table:table-cell table:style-name="ce30" office:value-type="string">
            <text:p><text:s text:c="2"/>a) Enter the meal (B=Breakfast,L=Lunch,D=Dinner,S=Snack)</text:p>
          </table:table-cell>
          <table:table-cell table:style-name="ce18" table:number-columns-repeated="1012"/>
        </table:table-row>
        <table:table-row table:style-name="ro4">
          <table:covered-table-cell table:style-name="ce5"/>
          <table:table-cell table:style-name="ce11" table:content-validation-name="val1"/>
          <table:table-cell table:style-name="ce14" table:content-validation-name="val3"/>
          <table:table-cell table:style-name="ce17" table:content-validation-name="val5"/>
          <table:table-cell table:style-name="ce20" table:formula="of:=IF([.$C9]=&quot;&quot;;&quot;&quot;;VLOOKUP([.$C9];food_table;2))">
            <text:p/>
          </table:table-cell>
          <table:table-cell table:style-name="ce20" table:formula="of:=IF([.$C9]=&quot;&quot;;&quot;&quot;;VLOOKUP([.$C9];food_table;3))">
            <text:p/>
          </table:table-cell>
          <table:table-cell table:style-name="ce20" table:formula="of:=IF([.$C9]=&quot;&quot;;&quot;&quot;;VLOOKUP([.$C9];food_table;4))">
            <text:p/>
          </table:table-cell>
          <table:table-cell table:style-name="ce20" table:formula="of:=IF([.$C9]=&quot;&quot;;&quot;&quot;;VLOOKUP([.$C9];food_table;5))">
            <text:p/>
          </table:table-cell>
          <table:table-cell table:style-name="ce20" table:formula="of:=IF([.$C9]=&quot;&quot;;&quot;&quot;;VLOOKUP([.$C9];food_table;6))">
            <text:p/>
          </table:table-cell>
          <table:table-cell table:style-name="ce20" table:formula="of:=IF([.$C9]=&quot;&quot;;&quot;&quot;;VLOOKUP([.$C9];food_table;7))">
            <text:p/>
          </table:table-cell>
          <table:table-cell table:style-name="ce18"/>
          <table:table-cell table:style-name="ce30" office:value-type="string">
            <text:p><text:s text:c="2"/>b) Choose a Food/Drink from the drop-down list or enter it manually.</text:p>
          </table:table-cell>
          <table:table-cell table:style-name="ce18" table:number-columns-repeated="1012"/>
        </table:table-row>
        <table:table-row table:style-name="ro4">
          <table:covered-table-cell table:style-name="ce5"/>
          <table:table-cell table:style-name="ce11" table:content-validation-name="val1"/>
          <table:table-cell table:style-name="ce14" table:content-validation-name="val3"/>
          <table:table-cell table:style-name="ce17" table:content-validation-name="val5"/>
          <table:table-cell table:style-name="ce20" table:formula="of:=IF([.$C10]=&quot;&quot;;&quot;&quot;;VLOOKUP([.$C10];food_table;2))">
            <text:p/>
          </table:table-cell>
          <table:table-cell table:style-name="ce20" table:formula="of:=IF([.$C10]=&quot;&quot;;&quot;&quot;;VLOOKUP([.$C10];food_table;3))">
            <text:p/>
          </table:table-cell>
          <table:table-cell table:style-name="ce20" table:formula="of:=IF([.$C10]=&quot;&quot;;&quot;&quot;;VLOOKUP([.$C10];food_table;4))">
            <text:p/>
          </table:table-cell>
          <table:table-cell table:style-name="ce20" table:formula="of:=IF([.$C10]=&quot;&quot;;&quot;&quot;;VLOOKUP([.$C10];food_table;5))">
            <text:p/>
          </table:table-cell>
          <table:table-cell table:style-name="ce20" table:formula="of:=IF([.$C10]=&quot;&quot;;&quot;&quot;;VLOOKUP([.$C10];food_table;6))">
            <text:p/>
          </table:table-cell>
          <table:table-cell table:style-name="ce20" table:formula="of:=IF([.$C10]=&quot;&quot;;&quot;&quot;;VLOOKUP([.$C10];food_table;7))">
            <text:p/>
          </table:table-cell>
          <table:table-cell table:style-name="ce18"/>
          <table:table-cell table:style-name="ce30" office:value-type="string">
            <text:p><text:s text:c="2"/>Note: If the Food/Drink is in the Foods worksheet, the nutrition facts populate automatically.</text:p>
          </table:table-cell>
          <table:table-cell table:style-name="ce18" table:number-columns-repeated="1012"/>
        </table:table-row>
        <table:table-row table:style-name="ro4">
          <table:covered-table-cell table:style-name="ce5"/>
          <table:table-cell table:style-name="ce11" table:content-validation-name="val1"/>
          <table:table-cell table:style-name="ce14" table:content-validation-name="val3"/>
          <table:table-cell table:style-name="ce17" table:content-validation-name="val5"/>
          <table:table-cell table:style-name="ce20" table:formula="of:=IF([.$C11]=&quot;&quot;;&quot;&quot;;VLOOKUP([.$C11];food_table;2))">
            <text:p/>
          </table:table-cell>
          <table:table-cell table:style-name="ce20" table:formula="of:=IF([.$C11]=&quot;&quot;;&quot;&quot;;VLOOKUP([.$C11];food_table;3))">
            <text:p/>
          </table:table-cell>
          <table:table-cell table:style-name="ce20" table:formula="of:=IF([.$C11]=&quot;&quot;;&quot;&quot;;VLOOKUP([.$C11];food_table;4))">
            <text:p/>
          </table:table-cell>
          <table:table-cell table:style-name="ce20" table:formula="of:=IF([.$C11]=&quot;&quot;;&quot;&quot;;VLOOKUP([.$C11];food_table;5))">
            <text:p/>
          </table:table-cell>
          <table:table-cell table:style-name="ce20" table:formula="of:=IF([.$C11]=&quot;&quot;;&quot;&quot;;VLOOKUP([.$C11];food_table;6))">
            <text:p/>
          </table:table-cell>
          <table:table-cell table:style-name="ce20" table:formula="of:=IF([.$C11]=&quot;&quot;;&quot;&quot;;VLOOKUP([.$C11];food_table;7))">
            <text:p/>
          </table:table-cell>
          <table:table-cell table:style-name="ce18"/>
          <table:table-cell table:style-name="ce30" office:value-type="string">
            <text:p><text:s text:c="2"/>c) Enter the # of Servings (the nutrition facts will be use this as a multiplier).</text:p>
          </table:table-cell>
          <table:table-cell table:style-name="ce18" table:number-columns-repeated="1012"/>
        </table:table-row>
        <table:table-row table:style-name="ro4">
          <table:covered-table-cell table:style-name="ce6"/>
          <table:table-cell table:style-name="ce11" table:content-validation-name="val1"/>
          <table:table-cell table:style-name="ce14" table:content-validation-name="val3"/>
          <table:table-cell table:style-name="ce17" table:content-validation-name="val5"/>
          <table:table-cell table:style-name="ce20" table:formula="of:=IF([.$C12]=&quot;&quot;;&quot;&quot;;VLOOKUP([.$C12];food_table;2))">
            <text:p/>
          </table:table-cell>
          <table:table-cell table:style-name="ce20" table:formula="of:=IF([.$C12]=&quot;&quot;;&quot;&quot;;VLOOKUP([.$C12];food_table;3))">
            <text:p/>
          </table:table-cell>
          <table:table-cell table:style-name="ce20" table:formula="of:=IF([.$C12]=&quot;&quot;;&quot;&quot;;VLOOKUP([.$C12];food_table;4))">
            <text:p/>
          </table:table-cell>
          <table:table-cell table:style-name="ce20" table:formula="of:=IF([.$C12]=&quot;&quot;;&quot;&quot;;VLOOKUP([.$C12];food_table;5))">
            <text:p/>
          </table:table-cell>
          <table:table-cell table:style-name="ce20" table:formula="of:=IF([.$C12]=&quot;&quot;;&quot;&quot;;VLOOKUP([.$C12];food_table;6))">
            <text:p/>
          </table:table-cell>
          <table:table-cell table:style-name="ce20" table:formula="of:=IF([.$C12]=&quot;&quot;;&quot;&quot;;VLOOKUP([.$C12];food_table;7))">
            <text:p/>
          </table:table-cell>
          <table:table-cell table:style-name="ce18" table:number-columns-repeated="1014"/>
        </table:table-row>
        <table:table-row table:style-name="ro4">
          <table:table-cell table:style-name="ce7" office:value-type="float" office:value="165" table:number-columns-spanned="2" table:number-rows-spanned="1">
            <text:p>165</text:p>
          </table:table-cell>
          <table:covered-table-cell table:style-name="ce12"/>
          <table:table-cell/>
          <table:table-cell table:style-name="ce18"/>
          <table:table-cell table:style-name="ce21" table:formula="of:=&quot;DAILY TOTALS&quot;&amp;IF([.J13]=&quot;&quot;;&quot;&quot;;&quot; (Calories Remaining: &quot;&amp;ROUND([.$J$1]-[.J13];0)&amp;&quot;)&quot;)" office:value-type="string" office:string-value="DAILY TOTALS (Calories Remaining: 1823)">
            <text:p>DAILY TOTALS (Calories Remaining: 1823)</text:p>
          </table:table-cell>
          <table:table-cell table:style-name="ce22" table:formula="of:=IF(SUM([.F4:.F12])=0;&quot;&quot;;SUM([.F4:.F12]))" office:value-type="float" office:value="10.3">
            <text:p>10.3</text:p>
          </table:table-cell>
          <table:table-cell table:style-name="ce22" table:formula="of:=IF(SUM([.G4:.G12])=0;&quot;&quot;;SUM([.G4:.G12]))" office:value-type="float" office:value="42.2">
            <text:p>42.2</text:p>
          </table:table-cell>
          <table:table-cell table:style-name="ce22" table:formula="of:=IF(SUM([.H4:.H12])=0;&quot;&quot;;SUM([.H4:.H12]))" office:value-type="float" office:value="12">
            <text:p>12</text:p>
          </table:table-cell>
          <table:table-cell table:style-name="ce22" table:formula="of:=IF(SUM([.I4:.I12])=0;&quot;&quot;;SUM([.I4:.I12]))" office:value-type="float" office:value="14.2">
            <text:p>14.2</text:p>
          </table:table-cell>
          <table:table-cell table:style-name="ce22" table:formula="of:=IF(SUM([.J4:.J12])=0;&quot;&quot;;SUM([.J4:.J12]))" office:value-type="float" office:value="327">
            <text:p>327</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4]+1" office:value-type="date" office:date-value="2017-08-16" table:number-columns-spanned="1" table:number-rows-spanned="9">
            <text:p>Wed, Aug 16, 2017</text:p>
          </table:table-cell>
          <table:table-cell table:style-name="ce11" table:content-validation-name="val2"/>
          <table:table-cell table:style-name="ce14" table:content-validation-name="val3"/>
          <table:table-cell table:style-name="ce17" table:content-validation-name="val4"/>
          <table:table-cell table:style-name="ce20" table:formula="of:=IF([.$C16]=&quot;&quot;;&quot;&quot;;VLOOKUP([.$C16];food_table;2))">
            <text:p/>
          </table:table-cell>
          <table:table-cell table:style-name="ce20" table:formula="of:=IF([.$C16]=&quot;&quot;;&quot;&quot;;VLOOKUP([.$C16];food_table;3))">
            <text:p/>
          </table:table-cell>
          <table:table-cell table:style-name="ce20" table:formula="of:=IF([.$C16]=&quot;&quot;;&quot;&quot;;VLOOKUP([.$C16];food_table;4))">
            <text:p/>
          </table:table-cell>
          <table:table-cell table:style-name="ce20" table:formula="of:=IF([.$C16]=&quot;&quot;;&quot;&quot;;VLOOKUP([.$C16];food_table;5))">
            <text:p/>
          </table:table-cell>
          <table:table-cell table:style-name="ce20" table:formula="of:=IF([.$C16]=&quot;&quot;;&quot;&quot;;VLOOKUP([.$C16];food_table;6))">
            <text:p/>
          </table:table-cell>
          <table:table-cell table:style-name="ce20" table:formula="of:=IF([.$C16]=&quot;&quot;;&quot;&quot;;VLOOKUP([.$C1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7]=&quot;&quot;;&quot;&quot;;VLOOKUP([.$C17];food_table;2))">
            <text:p/>
          </table:table-cell>
          <table:table-cell table:style-name="ce20" table:formula="of:=IF([.$C17]=&quot;&quot;;&quot;&quot;;VLOOKUP([.$C17];food_table;3))">
            <text:p/>
          </table:table-cell>
          <table:table-cell table:style-name="ce20" table:formula="of:=IF([.$C17]=&quot;&quot;;&quot;&quot;;VLOOKUP([.$C17];food_table;4))">
            <text:p/>
          </table:table-cell>
          <table:table-cell table:style-name="ce20" table:formula="of:=IF([.$C17]=&quot;&quot;;&quot;&quot;;VLOOKUP([.$C17];food_table;5))">
            <text:p/>
          </table:table-cell>
          <table:table-cell table:style-name="ce20" table:formula="of:=IF([.$C17]=&quot;&quot;;&quot;&quot;;VLOOKUP([.$C17];food_table;6))">
            <text:p/>
          </table:table-cell>
          <table:table-cell table:style-name="ce20" table:formula="of:=IF([.$C17]=&quot;&quot;;&quot;&quot;;VLOOKUP([.$C1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8]=&quot;&quot;;&quot;&quot;;VLOOKUP([.$C18];food_table;2))">
            <text:p/>
          </table:table-cell>
          <table:table-cell table:style-name="ce20" table:formula="of:=IF([.$C18]=&quot;&quot;;&quot;&quot;;VLOOKUP([.$C18];food_table;3))">
            <text:p/>
          </table:table-cell>
          <table:table-cell table:style-name="ce20" table:formula="of:=IF([.$C18]=&quot;&quot;;&quot;&quot;;VLOOKUP([.$C18];food_table;4))">
            <text:p/>
          </table:table-cell>
          <table:table-cell table:style-name="ce20" table:formula="of:=IF([.$C18]=&quot;&quot;;&quot;&quot;;VLOOKUP([.$C18];food_table;5))">
            <text:p/>
          </table:table-cell>
          <table:table-cell table:style-name="ce20" table:formula="of:=IF([.$C18]=&quot;&quot;;&quot;&quot;;VLOOKUP([.$C18];food_table;6))">
            <text:p/>
          </table:table-cell>
          <table:table-cell table:style-name="ce20" table:formula="of:=IF([.$C18]=&quot;&quot;;&quot;&quot;;VLOOKUP([.$C1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9]=&quot;&quot;;&quot;&quot;;VLOOKUP([.$C19];food_table;2))">
            <text:p/>
          </table:table-cell>
          <table:table-cell table:style-name="ce20" table:formula="of:=IF([.$C19]=&quot;&quot;;&quot;&quot;;VLOOKUP([.$C19];food_table;3))">
            <text:p/>
          </table:table-cell>
          <table:table-cell table:style-name="ce20" table:formula="of:=IF([.$C19]=&quot;&quot;;&quot;&quot;;VLOOKUP([.$C19];food_table;4))">
            <text:p/>
          </table:table-cell>
          <table:table-cell table:style-name="ce20" table:formula="of:=IF([.$C19]=&quot;&quot;;&quot;&quot;;VLOOKUP([.$C19];food_table;5))">
            <text:p/>
          </table:table-cell>
          <table:table-cell table:style-name="ce20" table:formula="of:=IF([.$C19]=&quot;&quot;;&quot;&quot;;VLOOKUP([.$C19];food_table;6))">
            <text:p/>
          </table:table-cell>
          <table:table-cell table:style-name="ce20" table:formula="of:=IF([.$C19]=&quot;&quot;;&quot;&quot;;VLOOKUP([.$C1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0]=&quot;&quot;;&quot;&quot;;VLOOKUP([.$C20];food_table;2))">
            <text:p/>
          </table:table-cell>
          <table:table-cell table:style-name="ce20" table:formula="of:=IF([.$C20]=&quot;&quot;;&quot;&quot;;VLOOKUP([.$C20];food_table;3))">
            <text:p/>
          </table:table-cell>
          <table:table-cell table:style-name="ce20" table:formula="of:=IF([.$C20]=&quot;&quot;;&quot;&quot;;VLOOKUP([.$C20];food_table;4))">
            <text:p/>
          </table:table-cell>
          <table:table-cell table:style-name="ce20" table:formula="of:=IF([.$C20]=&quot;&quot;;&quot;&quot;;VLOOKUP([.$C20];food_table;5))">
            <text:p/>
          </table:table-cell>
          <table:table-cell table:style-name="ce20" table:formula="of:=IF([.$C20]=&quot;&quot;;&quot;&quot;;VLOOKUP([.$C20];food_table;6))">
            <text:p/>
          </table:table-cell>
          <table:table-cell table:style-name="ce20" table:formula="of:=IF([.$C20]=&quot;&quot;;&quot;&quot;;VLOOKUP([.$C2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1]=&quot;&quot;;&quot;&quot;;VLOOKUP([.$C21];food_table;2))">
            <text:p/>
          </table:table-cell>
          <table:table-cell table:style-name="ce20" table:formula="of:=IF([.$C21]=&quot;&quot;;&quot;&quot;;VLOOKUP([.$C21];food_table;3))">
            <text:p/>
          </table:table-cell>
          <table:table-cell table:style-name="ce20" table:formula="of:=IF([.$C21]=&quot;&quot;;&quot;&quot;;VLOOKUP([.$C21];food_table;4))">
            <text:p/>
          </table:table-cell>
          <table:table-cell table:style-name="ce20" table:formula="of:=IF([.$C21]=&quot;&quot;;&quot;&quot;;VLOOKUP([.$C21];food_table;5))">
            <text:p/>
          </table:table-cell>
          <table:table-cell table:style-name="ce20" table:formula="of:=IF([.$C21]=&quot;&quot;;&quot;&quot;;VLOOKUP([.$C21];food_table;6))">
            <text:p/>
          </table:table-cell>
          <table:table-cell table:style-name="ce20" table:formula="of:=IF([.$C21]=&quot;&quot;;&quot;&quot;;VLOOKUP([.$C2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2]=&quot;&quot;;&quot;&quot;;VLOOKUP([.$C22];food_table;2))">
            <text:p/>
          </table:table-cell>
          <table:table-cell table:style-name="ce20" table:formula="of:=IF([.$C22]=&quot;&quot;;&quot;&quot;;VLOOKUP([.$C22];food_table;3))">
            <text:p/>
          </table:table-cell>
          <table:table-cell table:style-name="ce20" table:formula="of:=IF([.$C22]=&quot;&quot;;&quot;&quot;;VLOOKUP([.$C22];food_table;4))">
            <text:p/>
          </table:table-cell>
          <table:table-cell table:style-name="ce20" table:formula="of:=IF([.$C22]=&quot;&quot;;&quot;&quot;;VLOOKUP([.$C22];food_table;5))">
            <text:p/>
          </table:table-cell>
          <table:table-cell table:style-name="ce20" table:formula="of:=IF([.$C22]=&quot;&quot;;&quot;&quot;;VLOOKUP([.$C22];food_table;6))">
            <text:p/>
          </table:table-cell>
          <table:table-cell table:style-name="ce20" table:formula="of:=IF([.$C22]=&quot;&quot;;&quot;&quot;;VLOOKUP([.$C2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3]=&quot;&quot;;&quot;&quot;;VLOOKUP([.$C23];food_table;2))">
            <text:p/>
          </table:table-cell>
          <table:table-cell table:style-name="ce20" table:formula="of:=IF([.$C23]=&quot;&quot;;&quot;&quot;;VLOOKUP([.$C23];food_table;3))">
            <text:p/>
          </table:table-cell>
          <table:table-cell table:style-name="ce20" table:formula="of:=IF([.$C23]=&quot;&quot;;&quot;&quot;;VLOOKUP([.$C23];food_table;4))">
            <text:p/>
          </table:table-cell>
          <table:table-cell table:style-name="ce20" table:formula="of:=IF([.$C23]=&quot;&quot;;&quot;&quot;;VLOOKUP([.$C23];food_table;5))">
            <text:p/>
          </table:table-cell>
          <table:table-cell table:style-name="ce20" table:formula="of:=IF([.$C23]=&quot;&quot;;&quot;&quot;;VLOOKUP([.$C23];food_table;6))">
            <text:p/>
          </table:table-cell>
          <table:table-cell table:style-name="ce20" table:formula="of:=IF([.$C23]=&quot;&quot;;&quot;&quot;;VLOOKUP([.$C23];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24]=&quot;&quot;;&quot;&quot;;VLOOKUP([.$C24];food_table;2))">
            <text:p/>
          </table:table-cell>
          <table:table-cell table:style-name="ce20" table:formula="of:=IF([.$C24]=&quot;&quot;;&quot;&quot;;VLOOKUP([.$C24];food_table;3))">
            <text:p/>
          </table:table-cell>
          <table:table-cell table:style-name="ce20" table:formula="of:=IF([.$C24]=&quot;&quot;;&quot;&quot;;VLOOKUP([.$C24];food_table;4))">
            <text:p/>
          </table:table-cell>
          <table:table-cell table:style-name="ce20" table:formula="of:=IF([.$C24]=&quot;&quot;;&quot;&quot;;VLOOKUP([.$C24];food_table;5))">
            <text:p/>
          </table:table-cell>
          <table:table-cell table:style-name="ce20" table:formula="of:=IF([.$C24]=&quot;&quot;;&quot;&quot;;VLOOKUP([.$C24];food_table;6))">
            <text:p/>
          </table:table-cell>
          <table:table-cell table:style-name="ce20" table:formula="of:=IF([.$C24]=&quot;&quot;;&quot;&quot;;VLOOKUP([.$C24];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25]=&quot;&quot;;&quot;&quot;;&quot; (Calories Remaining: &quot;&amp;ROUND([.$J$1]-[.J25];0)&amp;&quot;)&quot;)" office:value-type="string" office:string-value="DAILY TOTALS">
            <text:p>DAILY TOTALS</text:p>
          </table:table-cell>
          <table:table-cell table:style-name="ce22" table:formula="of:=IF(SUM([.F16:.F24])=0;&quot;&quot;;SUM([.F16:.F24]))">
            <text:p/>
          </table:table-cell>
          <table:table-cell table:style-name="ce22" table:formula="of:=IF(SUM([.G16:.G24])=0;&quot;&quot;;SUM([.G16:.G24]))">
            <text:p/>
          </table:table-cell>
          <table:table-cell table:style-name="ce22" table:formula="of:=IF(SUM([.H16:.H24])=0;&quot;&quot;;SUM([.H16:.H24]))">
            <text:p/>
          </table:table-cell>
          <table:table-cell table:style-name="ce22" table:formula="of:=IF(SUM([.I16:.I24])=0;&quot;&quot;;SUM([.I16:.I24]))">
            <text:p/>
          </table:table-cell>
          <table:table-cell table:style-name="ce22" table:formula="of:=IF(SUM([.J16:.J24])=0;&quot;&quot;;SUM([.J16:.J24]))">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16]+1" office:value-type="date" office:date-value="2017-08-17" table:number-columns-spanned="1" table:number-rows-spanned="9">
            <text:p>Thu, Aug 17, 2017</text:p>
          </table:table-cell>
          <table:table-cell table:style-name="ce11" table:content-validation-name="val2"/>
          <table:table-cell table:style-name="ce15" table:content-validation-name="val3"/>
          <table:table-cell table:style-name="ce19" table:content-validation-name="val4"/>
          <table:table-cell table:style-name="ce20" table:formula="of:=IF([.$C28]=&quot;&quot;;&quot;&quot;;VLOOKUP([.$C28];food_table;2))">
            <text:p/>
          </table:table-cell>
          <table:table-cell table:style-name="ce20" table:formula="of:=IF([.$C28]=&quot;&quot;;&quot;&quot;;VLOOKUP([.$C28];food_table;3))">
            <text:p/>
          </table:table-cell>
          <table:table-cell table:style-name="ce20" table:formula="of:=IF([.$C28]=&quot;&quot;;&quot;&quot;;VLOOKUP([.$C28];food_table;4))">
            <text:p/>
          </table:table-cell>
          <table:table-cell table:style-name="ce20" table:formula="of:=IF([.$C28]=&quot;&quot;;&quot;&quot;;VLOOKUP([.$C28];food_table;5))">
            <text:p/>
          </table:table-cell>
          <table:table-cell table:style-name="ce20" table:formula="of:=IF([.$C28]=&quot;&quot;;&quot;&quot;;VLOOKUP([.$C28];food_table;6))">
            <text:p/>
          </table:table-cell>
          <table:table-cell table:style-name="ce20" table:formula="of:=IF([.$C28]=&quot;&quot;;&quot;&quot;;VLOOKUP([.$C2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5" table:content-validation-name="val3"/>
          <table:table-cell table:style-name="ce19" table:content-validation-name="val5"/>
          <table:table-cell table:style-name="ce20" table:formula="of:=IF([.$C29]=&quot;&quot;;&quot;&quot;;VLOOKUP([.$C29];food_table;2))">
            <text:p/>
          </table:table-cell>
          <table:table-cell table:style-name="ce20" table:formula="of:=IF([.$C29]=&quot;&quot;;&quot;&quot;;VLOOKUP([.$C29];food_table;3))">
            <text:p/>
          </table:table-cell>
          <table:table-cell table:style-name="ce20" table:formula="of:=IF([.$C29]=&quot;&quot;;&quot;&quot;;VLOOKUP([.$C29];food_table;4))">
            <text:p/>
          </table:table-cell>
          <table:table-cell table:style-name="ce20" table:formula="of:=IF([.$C29]=&quot;&quot;;&quot;&quot;;VLOOKUP([.$C29];food_table;5))">
            <text:p/>
          </table:table-cell>
          <table:table-cell table:style-name="ce20" table:formula="of:=IF([.$C29]=&quot;&quot;;&quot;&quot;;VLOOKUP([.$C29];food_table;6))">
            <text:p/>
          </table:table-cell>
          <table:table-cell table:style-name="ce20" table:formula="of:=IF([.$C29]=&quot;&quot;;&quot;&quot;;VLOOKUP([.$C2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5" table:content-validation-name="val3"/>
          <table:table-cell table:style-name="ce19" table:content-validation-name="val5"/>
          <table:table-cell table:style-name="ce20" table:formula="of:=IF([.$C30]=&quot;&quot;;&quot;&quot;;VLOOKUP([.$C30];food_table;2))">
            <text:p/>
          </table:table-cell>
          <table:table-cell table:style-name="ce20" table:formula="of:=IF([.$C30]=&quot;&quot;;&quot;&quot;;VLOOKUP([.$C30];food_table;3))">
            <text:p/>
          </table:table-cell>
          <table:table-cell table:style-name="ce20" table:formula="of:=IF([.$C30]=&quot;&quot;;&quot;&quot;;VLOOKUP([.$C30];food_table;4))">
            <text:p/>
          </table:table-cell>
          <table:table-cell table:style-name="ce20" table:formula="of:=IF([.$C30]=&quot;&quot;;&quot;&quot;;VLOOKUP([.$C30];food_table;5))">
            <text:p/>
          </table:table-cell>
          <table:table-cell table:style-name="ce20" table:formula="of:=IF([.$C30]=&quot;&quot;;&quot;&quot;;VLOOKUP([.$C30];food_table;6))">
            <text:p/>
          </table:table-cell>
          <table:table-cell table:style-name="ce20" table:formula="of:=IF([.$C30]=&quot;&quot;;&quot;&quot;;VLOOKUP([.$C3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5" table:content-validation-name="val3"/>
          <table:table-cell table:style-name="ce19" table:content-validation-name="val5"/>
          <table:table-cell table:style-name="ce20" table:formula="of:=IF([.$C31]=&quot;&quot;;&quot;&quot;;VLOOKUP([.$C31];food_table;2))">
            <text:p/>
          </table:table-cell>
          <table:table-cell table:style-name="ce20" table:formula="of:=IF([.$C31]=&quot;&quot;;&quot;&quot;;VLOOKUP([.$C31];food_table;3))">
            <text:p/>
          </table:table-cell>
          <table:table-cell table:style-name="ce20" table:formula="of:=IF([.$C31]=&quot;&quot;;&quot;&quot;;VLOOKUP([.$C31];food_table;4))">
            <text:p/>
          </table:table-cell>
          <table:table-cell table:style-name="ce20" table:formula="of:=IF([.$C31]=&quot;&quot;;&quot;&quot;;VLOOKUP([.$C31];food_table;5))">
            <text:p/>
          </table:table-cell>
          <table:table-cell table:style-name="ce20" table:formula="of:=IF([.$C31]=&quot;&quot;;&quot;&quot;;VLOOKUP([.$C31];food_table;6))">
            <text:p/>
          </table:table-cell>
          <table:table-cell table:style-name="ce20" table:formula="of:=IF([.$C31]=&quot;&quot;;&quot;&quot;;VLOOKUP([.$C3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5" table:content-validation-name="val3"/>
          <table:table-cell table:style-name="ce19" table:content-validation-name="val5"/>
          <table:table-cell table:style-name="ce20" table:formula="of:=IF([.$C32]=&quot;&quot;;&quot;&quot;;VLOOKUP([.$C32];food_table;2))">
            <text:p/>
          </table:table-cell>
          <table:table-cell table:style-name="ce20" table:formula="of:=IF([.$C32]=&quot;&quot;;&quot;&quot;;VLOOKUP([.$C32];food_table;3))">
            <text:p/>
          </table:table-cell>
          <table:table-cell table:style-name="ce20" table:formula="of:=IF([.$C32]=&quot;&quot;;&quot;&quot;;VLOOKUP([.$C32];food_table;4))">
            <text:p/>
          </table:table-cell>
          <table:table-cell table:style-name="ce20" table:formula="of:=IF([.$C32]=&quot;&quot;;&quot;&quot;;VLOOKUP([.$C32];food_table;5))">
            <text:p/>
          </table:table-cell>
          <table:table-cell table:style-name="ce20" table:formula="of:=IF([.$C32]=&quot;&quot;;&quot;&quot;;VLOOKUP([.$C32];food_table;6))">
            <text:p/>
          </table:table-cell>
          <table:table-cell table:style-name="ce20" table:formula="of:=IF([.$C32]=&quot;&quot;;&quot;&quot;;VLOOKUP([.$C3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5" table:content-validation-name="val3"/>
          <table:table-cell table:style-name="ce19" table:content-validation-name="val5"/>
          <table:table-cell table:style-name="ce20" table:formula="of:=IF([.$C33]=&quot;&quot;;&quot;&quot;;VLOOKUP([.$C33];food_table;2))">
            <text:p/>
          </table:table-cell>
          <table:table-cell table:style-name="ce20" table:formula="of:=IF([.$C33]=&quot;&quot;;&quot;&quot;;VLOOKUP([.$C33];food_table;3))">
            <text:p/>
          </table:table-cell>
          <table:table-cell table:style-name="ce20" table:formula="of:=IF([.$C33]=&quot;&quot;;&quot;&quot;;VLOOKUP([.$C33];food_table;4))">
            <text:p/>
          </table:table-cell>
          <table:table-cell table:style-name="ce20" table:formula="of:=IF([.$C33]=&quot;&quot;;&quot;&quot;;VLOOKUP([.$C33];food_table;5))">
            <text:p/>
          </table:table-cell>
          <table:table-cell table:style-name="ce20" table:formula="of:=IF([.$C33]=&quot;&quot;;&quot;&quot;;VLOOKUP([.$C33];food_table;6))">
            <text:p/>
          </table:table-cell>
          <table:table-cell table:style-name="ce20" table:formula="of:=IF([.$C33]=&quot;&quot;;&quot;&quot;;VLOOKUP([.$C3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5" table:content-validation-name="val3"/>
          <table:table-cell table:style-name="ce19" table:content-validation-name="val5"/>
          <table:table-cell table:style-name="ce20" table:formula="of:=IF([.$C34]=&quot;&quot;;&quot;&quot;;VLOOKUP([.$C34];food_table;2))">
            <text:p/>
          </table:table-cell>
          <table:table-cell table:style-name="ce20" table:formula="of:=IF([.$C34]=&quot;&quot;;&quot;&quot;;VLOOKUP([.$C34];food_table;3))">
            <text:p/>
          </table:table-cell>
          <table:table-cell table:style-name="ce20" table:formula="of:=IF([.$C34]=&quot;&quot;;&quot;&quot;;VLOOKUP([.$C34];food_table;4))">
            <text:p/>
          </table:table-cell>
          <table:table-cell table:style-name="ce20" table:formula="of:=IF([.$C34]=&quot;&quot;;&quot;&quot;;VLOOKUP([.$C34];food_table;5))">
            <text:p/>
          </table:table-cell>
          <table:table-cell table:style-name="ce20" table:formula="of:=IF([.$C34]=&quot;&quot;;&quot;&quot;;VLOOKUP([.$C34];food_table;6))">
            <text:p/>
          </table:table-cell>
          <table:table-cell table:style-name="ce20" table:formula="of:=IF([.$C34]=&quot;&quot;;&quot;&quot;;VLOOKUP([.$C3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5" table:content-validation-name="val3"/>
          <table:table-cell table:style-name="ce19" table:content-validation-name="val5"/>
          <table:table-cell table:style-name="ce20" table:formula="of:=IF([.$C35]=&quot;&quot;;&quot;&quot;;VLOOKUP([.$C35];food_table;2))">
            <text:p/>
          </table:table-cell>
          <table:table-cell table:style-name="ce20" table:formula="of:=IF([.$C35]=&quot;&quot;;&quot;&quot;;VLOOKUP([.$C35];food_table;3))">
            <text:p/>
          </table:table-cell>
          <table:table-cell table:style-name="ce20" table:formula="of:=IF([.$C35]=&quot;&quot;;&quot;&quot;;VLOOKUP([.$C35];food_table;4))">
            <text:p/>
          </table:table-cell>
          <table:table-cell table:style-name="ce20" table:formula="of:=IF([.$C35]=&quot;&quot;;&quot;&quot;;VLOOKUP([.$C35];food_table;5))">
            <text:p/>
          </table:table-cell>
          <table:table-cell table:style-name="ce20" table:formula="of:=IF([.$C35]=&quot;&quot;;&quot;&quot;;VLOOKUP([.$C35];food_table;6))">
            <text:p/>
          </table:table-cell>
          <table:table-cell table:style-name="ce20" table:formula="of:=IF([.$C35]=&quot;&quot;;&quot;&quot;;VLOOKUP([.$C35];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5" table:content-validation-name="val3"/>
          <table:table-cell table:style-name="ce19" table:content-validation-name="val5"/>
          <table:table-cell table:style-name="ce20" table:formula="of:=IF([.$C36]=&quot;&quot;;&quot;&quot;;VLOOKUP([.$C36];food_table;2))">
            <text:p/>
          </table:table-cell>
          <table:table-cell table:style-name="ce20" table:formula="of:=IF([.$C36]=&quot;&quot;;&quot;&quot;;VLOOKUP([.$C36];food_table;3))">
            <text:p/>
          </table:table-cell>
          <table:table-cell table:style-name="ce20" table:formula="of:=IF([.$C36]=&quot;&quot;;&quot;&quot;;VLOOKUP([.$C36];food_table;4))">
            <text:p/>
          </table:table-cell>
          <table:table-cell table:style-name="ce20" table:formula="of:=IF([.$C36]=&quot;&quot;;&quot;&quot;;VLOOKUP([.$C36];food_table;5))">
            <text:p/>
          </table:table-cell>
          <table:table-cell table:style-name="ce20" table:formula="of:=IF([.$C36]=&quot;&quot;;&quot;&quot;;VLOOKUP([.$C36];food_table;6))">
            <text:p/>
          </table:table-cell>
          <table:table-cell table:style-name="ce20" table:formula="of:=IF([.$C36]=&quot;&quot;;&quot;&quot;;VLOOKUP([.$C36];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37]=&quot;&quot;;&quot;&quot;;&quot; (Calories Remaining: &quot;&amp;ROUND([.$J$1]-[.J37];0)&amp;&quot;)&quot;)" office:value-type="string" office:string-value="DAILY TOTALS">
            <text:p>DAILY TOTALS</text:p>
          </table:table-cell>
          <table:table-cell table:style-name="ce23" table:formula="of:=IF(SUM([.F28:.F36])=0;&quot;&quot;;SUM([.F28:.F36]))">
            <text:p/>
          </table:table-cell>
          <table:table-cell table:style-name="ce23" table:formula="of:=IF(SUM([.G28:.G36])=0;&quot;&quot;;SUM([.G28:.G36]))">
            <text:p/>
          </table:table-cell>
          <table:table-cell table:style-name="ce23" table:formula="of:=IF(SUM([.H28:.H36])=0;&quot;&quot;;SUM([.H28:.H36]))">
            <text:p/>
          </table:table-cell>
          <table:table-cell table:style-name="ce23" table:formula="of:=IF(SUM([.I28:.I36])=0;&quot;&quot;;SUM([.I28:.I36]))">
            <text:p/>
          </table:table-cell>
          <table:table-cell table:style-name="ce23" table:formula="of:=IF(SUM([.J28:.J36])=0;&quot;&quot;;SUM([.J28:.J36]))">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ext:p>(g)</text:p>
          </table:table-cell>
          <table:table-cell table:style-name="ce16" office:value-type="string">
            <text:p>Carbs</text:p>
            <text:p>(g)</text:p>
          </table:table-cell>
          <table:table-cell table:style-name="ce16" office:value-type="string">
            <text:p>Sugar</text:p>
            <text:p>(g)</text:p>
          </table:table-cell>
          <table:table-cell table:style-name="ce16" office:value-type="string">
            <text:p>Fat</text:p>
            <text:p>(g)</text:p>
          </table:table-cell>
          <table:table-cell table:style-name="ce10" office:value-type="string">
            <text:p>Calories</text:p>
          </table:table-cell>
          <table:table-cell table:number-columns-repeated="1014"/>
        </table:table-row>
        <table:table-row table:style-name="ro4">
          <table:table-cell table:style-name="ce4" table:formula="of:=[.A28]+1" office:value-type="date" office:date-value="2017-08-18" table:number-columns-spanned="1" table:number-rows-spanned="9">
            <text:p>Fri, Aug 18, 2017</text:p>
          </table:table-cell>
          <table:table-cell table:style-name="ce11" table:content-validation-name="val2"/>
          <table:table-cell table:style-name="ce14" table:content-validation-name="val3"/>
          <table:table-cell table:style-name="ce17" table:content-validation-name="val4"/>
          <table:table-cell table:style-name="ce20" table:formula="of:=IF([.$C40]=&quot;&quot;;&quot;&quot;;VLOOKUP([.$C40];food_table;2))">
            <text:p/>
          </table:table-cell>
          <table:table-cell table:style-name="ce20" table:formula="of:=IF([.$C40]=&quot;&quot;;&quot;&quot;;VLOOKUP([.$C40];food_table;3))">
            <text:p/>
          </table:table-cell>
          <table:table-cell table:style-name="ce20" table:formula="of:=IF([.$C40]=&quot;&quot;;&quot;&quot;;VLOOKUP([.$C40];food_table;4))">
            <text:p/>
          </table:table-cell>
          <table:table-cell table:style-name="ce20" table:formula="of:=IF([.$C40]=&quot;&quot;;&quot;&quot;;VLOOKUP([.$C40];food_table;5))">
            <text:p/>
          </table:table-cell>
          <table:table-cell table:style-name="ce20" table:formula="of:=IF([.$C40]=&quot;&quot;;&quot;&quot;;VLOOKUP([.$C40];food_table;6))">
            <text:p/>
          </table:table-cell>
          <table:table-cell table:style-name="ce20" table:formula="of:=IF([.$C40]=&quot;&quot;;&quot;&quot;;VLOOKUP([.$C4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41]=&quot;&quot;;&quot;&quot;;VLOOKUP([.$C41];food_table;2))">
            <text:p/>
          </table:table-cell>
          <table:table-cell table:style-name="ce20" table:formula="of:=IF([.$C41]=&quot;&quot;;&quot;&quot;;VLOOKUP([.$C41];food_table;3))">
            <text:p/>
          </table:table-cell>
          <table:table-cell table:style-name="ce20" table:formula="of:=IF([.$C41]=&quot;&quot;;&quot;&quot;;VLOOKUP([.$C41];food_table;4))">
            <text:p/>
          </table:table-cell>
          <table:table-cell table:style-name="ce20" table:formula="of:=IF([.$C41]=&quot;&quot;;&quot;&quot;;VLOOKUP([.$C41];food_table;5))">
            <text:p/>
          </table:table-cell>
          <table:table-cell table:style-name="ce20" table:formula="of:=IF([.$C41]=&quot;&quot;;&quot;&quot;;VLOOKUP([.$C41];food_table;6))">
            <text:p/>
          </table:table-cell>
          <table:table-cell table:style-name="ce20" table:formula="of:=IF([.$C41]=&quot;&quot;;&quot;&quot;;VLOOKUP([.$C4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42]=&quot;&quot;;&quot;&quot;;VLOOKUP([.$C42];food_table;2))">
            <text:p/>
          </table:table-cell>
          <table:table-cell table:style-name="ce20" table:formula="of:=IF([.$C42]=&quot;&quot;;&quot;&quot;;VLOOKUP([.$C42];food_table;3))">
            <text:p/>
          </table:table-cell>
          <table:table-cell table:style-name="ce20" table:formula="of:=IF([.$C42]=&quot;&quot;;&quot;&quot;;VLOOKUP([.$C42];food_table;4))">
            <text:p/>
          </table:table-cell>
          <table:table-cell table:style-name="ce20" table:formula="of:=IF([.$C42]=&quot;&quot;;&quot;&quot;;VLOOKUP([.$C42];food_table;5))">
            <text:p/>
          </table:table-cell>
          <table:table-cell table:style-name="ce20" table:formula="of:=IF([.$C42]=&quot;&quot;;&quot;&quot;;VLOOKUP([.$C42];food_table;6))">
            <text:p/>
          </table:table-cell>
          <table:table-cell table:style-name="ce20" table:formula="of:=IF([.$C42]=&quot;&quot;;&quot;&quot;;VLOOKUP([.$C4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43]=&quot;&quot;;&quot;&quot;;VLOOKUP([.$C43];food_table;2))">
            <text:p/>
          </table:table-cell>
          <table:table-cell table:style-name="ce20" table:formula="of:=IF([.$C43]=&quot;&quot;;&quot;&quot;;VLOOKUP([.$C43];food_table;3))">
            <text:p/>
          </table:table-cell>
          <table:table-cell table:style-name="ce20" table:formula="of:=IF([.$C43]=&quot;&quot;;&quot;&quot;;VLOOKUP([.$C43];food_table;4))">
            <text:p/>
          </table:table-cell>
          <table:table-cell table:style-name="ce20" table:formula="of:=IF([.$C43]=&quot;&quot;;&quot;&quot;;VLOOKUP([.$C43];food_table;5))">
            <text:p/>
          </table:table-cell>
          <table:table-cell table:style-name="ce20" table:formula="of:=IF([.$C43]=&quot;&quot;;&quot;&quot;;VLOOKUP([.$C43];food_table;6))">
            <text:p/>
          </table:table-cell>
          <table:table-cell table:style-name="ce20" table:formula="of:=IF([.$C43]=&quot;&quot;;&quot;&quot;;VLOOKUP([.$C4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44]=&quot;&quot;;&quot;&quot;;VLOOKUP([.$C44];food_table;2))">
            <text:p/>
          </table:table-cell>
          <table:table-cell table:style-name="ce20" table:formula="of:=IF([.$C44]=&quot;&quot;;&quot;&quot;;VLOOKUP([.$C44];food_table;3))">
            <text:p/>
          </table:table-cell>
          <table:table-cell table:style-name="ce20" table:formula="of:=IF([.$C44]=&quot;&quot;;&quot;&quot;;VLOOKUP([.$C44];food_table;4))">
            <text:p/>
          </table:table-cell>
          <table:table-cell table:style-name="ce20" table:formula="of:=IF([.$C44]=&quot;&quot;;&quot;&quot;;VLOOKUP([.$C44];food_table;5))">
            <text:p/>
          </table:table-cell>
          <table:table-cell table:style-name="ce20" table:formula="of:=IF([.$C44]=&quot;&quot;;&quot;&quot;;VLOOKUP([.$C44];food_table;6))">
            <text:p/>
          </table:table-cell>
          <table:table-cell table:style-name="ce20" table:formula="of:=IF([.$C44]=&quot;&quot;;&quot;&quot;;VLOOKUP([.$C4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45]=&quot;&quot;;&quot;&quot;;VLOOKUP([.$C45];food_table;2))">
            <text:p/>
          </table:table-cell>
          <table:table-cell table:style-name="ce20" table:formula="of:=IF([.$C45]=&quot;&quot;;&quot;&quot;;VLOOKUP([.$C45];food_table;3))">
            <text:p/>
          </table:table-cell>
          <table:table-cell table:style-name="ce20" table:formula="of:=IF([.$C45]=&quot;&quot;;&quot;&quot;;VLOOKUP([.$C45];food_table;4))">
            <text:p/>
          </table:table-cell>
          <table:table-cell table:style-name="ce20" table:formula="of:=IF([.$C45]=&quot;&quot;;&quot;&quot;;VLOOKUP([.$C45];food_table;5))">
            <text:p/>
          </table:table-cell>
          <table:table-cell table:style-name="ce20" table:formula="of:=IF([.$C45]=&quot;&quot;;&quot;&quot;;VLOOKUP([.$C45];food_table;6))">
            <text:p/>
          </table:table-cell>
          <table:table-cell table:style-name="ce20" table:formula="of:=IF([.$C45]=&quot;&quot;;&quot;&quot;;VLOOKUP([.$C4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46]=&quot;&quot;;&quot;&quot;;VLOOKUP([.$C46];food_table;2))">
            <text:p/>
          </table:table-cell>
          <table:table-cell table:style-name="ce20" table:formula="of:=IF([.$C46]=&quot;&quot;;&quot;&quot;;VLOOKUP([.$C46];food_table;3))">
            <text:p/>
          </table:table-cell>
          <table:table-cell table:style-name="ce20" table:formula="of:=IF([.$C46]=&quot;&quot;;&quot;&quot;;VLOOKUP([.$C46];food_table;4))">
            <text:p/>
          </table:table-cell>
          <table:table-cell table:style-name="ce20" table:formula="of:=IF([.$C46]=&quot;&quot;;&quot;&quot;;VLOOKUP([.$C46];food_table;5))">
            <text:p/>
          </table:table-cell>
          <table:table-cell table:style-name="ce20" table:formula="of:=IF([.$C46]=&quot;&quot;;&quot;&quot;;VLOOKUP([.$C46];food_table;6))">
            <text:p/>
          </table:table-cell>
          <table:table-cell table:style-name="ce20" table:formula="of:=IF([.$C46]=&quot;&quot;;&quot;&quot;;VLOOKUP([.$C4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47]=&quot;&quot;;&quot;&quot;;VLOOKUP([.$C47];food_table;2))">
            <text:p/>
          </table:table-cell>
          <table:table-cell table:style-name="ce20" table:formula="of:=IF([.$C47]=&quot;&quot;;&quot;&quot;;VLOOKUP([.$C47];food_table;3))">
            <text:p/>
          </table:table-cell>
          <table:table-cell table:style-name="ce20" table:formula="of:=IF([.$C47]=&quot;&quot;;&quot;&quot;;VLOOKUP([.$C47];food_table;4))">
            <text:p/>
          </table:table-cell>
          <table:table-cell table:style-name="ce20" table:formula="of:=IF([.$C47]=&quot;&quot;;&quot;&quot;;VLOOKUP([.$C47];food_table;5))">
            <text:p/>
          </table:table-cell>
          <table:table-cell table:style-name="ce20" table:formula="of:=IF([.$C47]=&quot;&quot;;&quot;&quot;;VLOOKUP([.$C47];food_table;6))">
            <text:p/>
          </table:table-cell>
          <table:table-cell table:style-name="ce20" table:formula="of:=IF([.$C47]=&quot;&quot;;&quot;&quot;;VLOOKUP([.$C47];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48]=&quot;&quot;;&quot;&quot;;VLOOKUP([.$C48];food_table;2))">
            <text:p/>
          </table:table-cell>
          <table:table-cell table:style-name="ce20" table:formula="of:=IF([.$C48]=&quot;&quot;;&quot;&quot;;VLOOKUP([.$C48];food_table;3))">
            <text:p/>
          </table:table-cell>
          <table:table-cell table:style-name="ce20" table:formula="of:=IF([.$C48]=&quot;&quot;;&quot;&quot;;VLOOKUP([.$C48];food_table;4))">
            <text:p/>
          </table:table-cell>
          <table:table-cell table:style-name="ce20" table:formula="of:=IF([.$C48]=&quot;&quot;;&quot;&quot;;VLOOKUP([.$C48];food_table;5))">
            <text:p/>
          </table:table-cell>
          <table:table-cell table:style-name="ce20" table:formula="of:=IF([.$C48]=&quot;&quot;;&quot;&quot;;VLOOKUP([.$C48];food_table;6))">
            <text:p/>
          </table:table-cell>
          <table:table-cell table:style-name="ce20" table:formula="of:=IF([.$C48]=&quot;&quot;;&quot;&quot;;VLOOKUP([.$C48];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49]=&quot;&quot;;&quot;&quot;;&quot; (Calories Remaining: &quot;&amp;ROUND([.$J$1]-[.J49];0)&amp;&quot;)&quot;)" office:value-type="string" office:string-value="DAILY TOTALS">
            <text:p>DAILY TOTALS</text:p>
          </table:table-cell>
          <table:table-cell table:style-name="ce22" table:formula="of:=IF(SUM([.F40:.F48])=0;&quot;&quot;;SUM([.F40:.F48]))">
            <text:p/>
          </table:table-cell>
          <table:table-cell table:style-name="ce22" table:formula="of:=IF(SUM([.G40:.G48])=0;&quot;&quot;;SUM([.G40:.G48]))">
            <text:p/>
          </table:table-cell>
          <table:table-cell table:style-name="ce22" table:formula="of:=IF(SUM([.H40:.H48])=0;&quot;&quot;;SUM([.H40:.H48]))">
            <text:p/>
          </table:table-cell>
          <table:table-cell table:style-name="ce22" table:formula="of:=IF(SUM([.I40:.I48])=0;&quot;&quot;;SUM([.I40:.I48]))">
            <text:p/>
          </table:table-cell>
          <table:table-cell table:style-name="ce22" table:formula="of:=IF(SUM([.J40:.J48])=0;&quot;&quot;;SUM([.J40:.J48]))">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40]+1" office:value-type="date" office:date-value="2017-08-19" table:number-columns-spanned="1" table:number-rows-spanned="9">
            <text:p>Sat, Aug 19, 2017</text:p>
          </table:table-cell>
          <table:table-cell table:style-name="ce11" table:content-validation-name="val2"/>
          <table:table-cell table:style-name="ce14" table:content-validation-name="val3"/>
          <table:table-cell table:style-name="ce17" table:content-validation-name="val4"/>
          <table:table-cell table:style-name="ce20" table:formula="of:=IF([.$C52]=&quot;&quot;;&quot;&quot;;VLOOKUP([.$C52];food_table;2))">
            <text:p/>
          </table:table-cell>
          <table:table-cell table:style-name="ce20" table:formula="of:=IF([.$C52]=&quot;&quot;;&quot;&quot;;VLOOKUP([.$C52];food_table;3))">
            <text:p/>
          </table:table-cell>
          <table:table-cell table:style-name="ce20" table:formula="of:=IF([.$C52]=&quot;&quot;;&quot;&quot;;VLOOKUP([.$C52];food_table;4))">
            <text:p/>
          </table:table-cell>
          <table:table-cell table:style-name="ce20" table:formula="of:=IF([.$C52]=&quot;&quot;;&quot;&quot;;VLOOKUP([.$C52];food_table;5))">
            <text:p/>
          </table:table-cell>
          <table:table-cell table:style-name="ce20" table:formula="of:=IF([.$C52]=&quot;&quot;;&quot;&quot;;VLOOKUP([.$C52];food_table;6))">
            <text:p/>
          </table:table-cell>
          <table:table-cell table:style-name="ce20" table:formula="of:=IF([.$C52]=&quot;&quot;;&quot;&quot;;VLOOKUP([.$C5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53]=&quot;&quot;;&quot;&quot;;VLOOKUP([.$C53];food_table;2))">
            <text:p/>
          </table:table-cell>
          <table:table-cell table:style-name="ce20" table:formula="of:=IF([.$C53]=&quot;&quot;;&quot;&quot;;VLOOKUP([.$C53];food_table;3))">
            <text:p/>
          </table:table-cell>
          <table:table-cell table:style-name="ce20" table:formula="of:=IF([.$C53]=&quot;&quot;;&quot;&quot;;VLOOKUP([.$C53];food_table;4))">
            <text:p/>
          </table:table-cell>
          <table:table-cell table:style-name="ce20" table:formula="of:=IF([.$C53]=&quot;&quot;;&quot;&quot;;VLOOKUP([.$C53];food_table;5))">
            <text:p/>
          </table:table-cell>
          <table:table-cell table:style-name="ce20" table:formula="of:=IF([.$C53]=&quot;&quot;;&quot;&quot;;VLOOKUP([.$C53];food_table;6))">
            <text:p/>
          </table:table-cell>
          <table:table-cell table:style-name="ce20" table:formula="of:=IF([.$C53]=&quot;&quot;;&quot;&quot;;VLOOKUP([.$C5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54]=&quot;&quot;;&quot;&quot;;VLOOKUP([.$C54];food_table;2))">
            <text:p/>
          </table:table-cell>
          <table:table-cell table:style-name="ce20" table:formula="of:=IF([.$C54]=&quot;&quot;;&quot;&quot;;VLOOKUP([.$C54];food_table;3))">
            <text:p/>
          </table:table-cell>
          <table:table-cell table:style-name="ce20" table:formula="of:=IF([.$C54]=&quot;&quot;;&quot;&quot;;VLOOKUP([.$C54];food_table;4))">
            <text:p/>
          </table:table-cell>
          <table:table-cell table:style-name="ce20" table:formula="of:=IF([.$C54]=&quot;&quot;;&quot;&quot;;VLOOKUP([.$C54];food_table;5))">
            <text:p/>
          </table:table-cell>
          <table:table-cell table:style-name="ce20" table:formula="of:=IF([.$C54]=&quot;&quot;;&quot;&quot;;VLOOKUP([.$C54];food_table;6))">
            <text:p/>
          </table:table-cell>
          <table:table-cell table:style-name="ce20" table:formula="of:=IF([.$C54]=&quot;&quot;;&quot;&quot;;VLOOKUP([.$C5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55]=&quot;&quot;;&quot;&quot;;VLOOKUP([.$C55];food_table;2))">
            <text:p/>
          </table:table-cell>
          <table:table-cell table:style-name="ce20" table:formula="of:=IF([.$C55]=&quot;&quot;;&quot;&quot;;VLOOKUP([.$C55];food_table;3))">
            <text:p/>
          </table:table-cell>
          <table:table-cell table:style-name="ce20" table:formula="of:=IF([.$C55]=&quot;&quot;;&quot;&quot;;VLOOKUP([.$C55];food_table;4))">
            <text:p/>
          </table:table-cell>
          <table:table-cell table:style-name="ce20" table:formula="of:=IF([.$C55]=&quot;&quot;;&quot;&quot;;VLOOKUP([.$C55];food_table;5))">
            <text:p/>
          </table:table-cell>
          <table:table-cell table:style-name="ce20" table:formula="of:=IF([.$C55]=&quot;&quot;;&quot;&quot;;VLOOKUP([.$C55];food_table;6))">
            <text:p/>
          </table:table-cell>
          <table:table-cell table:style-name="ce20" table:formula="of:=IF([.$C55]=&quot;&quot;;&quot;&quot;;VLOOKUP([.$C5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56]=&quot;&quot;;&quot;&quot;;VLOOKUP([.$C56];food_table;2))">
            <text:p/>
          </table:table-cell>
          <table:table-cell table:style-name="ce20" table:formula="of:=IF([.$C56]=&quot;&quot;;&quot;&quot;;VLOOKUP([.$C56];food_table;3))">
            <text:p/>
          </table:table-cell>
          <table:table-cell table:style-name="ce20" table:formula="of:=IF([.$C56]=&quot;&quot;;&quot;&quot;;VLOOKUP([.$C56];food_table;4))">
            <text:p/>
          </table:table-cell>
          <table:table-cell table:style-name="ce20" table:formula="of:=IF([.$C56]=&quot;&quot;;&quot;&quot;;VLOOKUP([.$C56];food_table;5))">
            <text:p/>
          </table:table-cell>
          <table:table-cell table:style-name="ce20" table:formula="of:=IF([.$C56]=&quot;&quot;;&quot;&quot;;VLOOKUP([.$C56];food_table;6))">
            <text:p/>
          </table:table-cell>
          <table:table-cell table:style-name="ce20" table:formula="of:=IF([.$C56]=&quot;&quot;;&quot;&quot;;VLOOKUP([.$C5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57]=&quot;&quot;;&quot;&quot;;VLOOKUP([.$C57];food_table;2))">
            <text:p/>
          </table:table-cell>
          <table:table-cell table:style-name="ce20" table:formula="of:=IF([.$C57]=&quot;&quot;;&quot;&quot;;VLOOKUP([.$C57];food_table;3))">
            <text:p/>
          </table:table-cell>
          <table:table-cell table:style-name="ce20" table:formula="of:=IF([.$C57]=&quot;&quot;;&quot;&quot;;VLOOKUP([.$C57];food_table;4))">
            <text:p/>
          </table:table-cell>
          <table:table-cell table:style-name="ce20" table:formula="of:=IF([.$C57]=&quot;&quot;;&quot;&quot;;VLOOKUP([.$C57];food_table;5))">
            <text:p/>
          </table:table-cell>
          <table:table-cell table:style-name="ce20" table:formula="of:=IF([.$C57]=&quot;&quot;;&quot;&quot;;VLOOKUP([.$C57];food_table;6))">
            <text:p/>
          </table:table-cell>
          <table:table-cell table:style-name="ce20" table:formula="of:=IF([.$C57]=&quot;&quot;;&quot;&quot;;VLOOKUP([.$C5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58]=&quot;&quot;;&quot;&quot;;VLOOKUP([.$C58];food_table;2))">
            <text:p/>
          </table:table-cell>
          <table:table-cell table:style-name="ce20" table:formula="of:=IF([.$C58]=&quot;&quot;;&quot;&quot;;VLOOKUP([.$C58];food_table;3))">
            <text:p/>
          </table:table-cell>
          <table:table-cell table:style-name="ce20" table:formula="of:=IF([.$C58]=&quot;&quot;;&quot;&quot;;VLOOKUP([.$C58];food_table;4))">
            <text:p/>
          </table:table-cell>
          <table:table-cell table:style-name="ce20" table:formula="of:=IF([.$C58]=&quot;&quot;;&quot;&quot;;VLOOKUP([.$C58];food_table;5))">
            <text:p/>
          </table:table-cell>
          <table:table-cell table:style-name="ce20" table:formula="of:=IF([.$C58]=&quot;&quot;;&quot;&quot;;VLOOKUP([.$C58];food_table;6))">
            <text:p/>
          </table:table-cell>
          <table:table-cell table:style-name="ce20" table:formula="of:=IF([.$C58]=&quot;&quot;;&quot;&quot;;VLOOKUP([.$C5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59]=&quot;&quot;;&quot;&quot;;VLOOKUP([.$C59];food_table;2))">
            <text:p/>
          </table:table-cell>
          <table:table-cell table:style-name="ce20" table:formula="of:=IF([.$C59]=&quot;&quot;;&quot;&quot;;VLOOKUP([.$C59];food_table;3))">
            <text:p/>
          </table:table-cell>
          <table:table-cell table:style-name="ce20" table:formula="of:=IF([.$C59]=&quot;&quot;;&quot;&quot;;VLOOKUP([.$C59];food_table;4))">
            <text:p/>
          </table:table-cell>
          <table:table-cell table:style-name="ce20" table:formula="of:=IF([.$C59]=&quot;&quot;;&quot;&quot;;VLOOKUP([.$C59];food_table;5))">
            <text:p/>
          </table:table-cell>
          <table:table-cell table:style-name="ce20" table:formula="of:=IF([.$C59]=&quot;&quot;;&quot;&quot;;VLOOKUP([.$C59];food_table;6))">
            <text:p/>
          </table:table-cell>
          <table:table-cell table:style-name="ce20" table:formula="of:=IF([.$C59]=&quot;&quot;;&quot;&quot;;VLOOKUP([.$C59];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60]=&quot;&quot;;&quot;&quot;;VLOOKUP([.$C60];food_table;2))">
            <text:p/>
          </table:table-cell>
          <table:table-cell table:style-name="ce20" table:formula="of:=IF([.$C60]=&quot;&quot;;&quot;&quot;;VLOOKUP([.$C60];food_table;3))">
            <text:p/>
          </table:table-cell>
          <table:table-cell table:style-name="ce20" table:formula="of:=IF([.$C60]=&quot;&quot;;&quot;&quot;;VLOOKUP([.$C60];food_table;4))">
            <text:p/>
          </table:table-cell>
          <table:table-cell table:style-name="ce20" table:formula="of:=IF([.$C60]=&quot;&quot;;&quot;&quot;;VLOOKUP([.$C60];food_table;5))">
            <text:p/>
          </table:table-cell>
          <table:table-cell table:style-name="ce20" table:formula="of:=IF([.$C60]=&quot;&quot;;&quot;&quot;;VLOOKUP([.$C60];food_table;6))">
            <text:p/>
          </table:table-cell>
          <table:table-cell table:style-name="ce20" table:formula="of:=IF([.$C60]=&quot;&quot;;&quot;&quot;;VLOOKUP([.$C60];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61]=&quot;&quot;;&quot;&quot;;&quot; (Calories Remaining: &quot;&amp;ROUND([.$J$1]-[.J61];0)&amp;&quot;)&quot;)" office:value-type="string" office:string-value="DAILY TOTALS">
            <text:p>DAILY TOTALS</text:p>
          </table:table-cell>
          <table:table-cell table:style-name="ce22" table:formula="of:=IF(SUM([.F52:.F60])=0;&quot;&quot;;SUM([.F52:.F60]))">
            <text:p/>
          </table:table-cell>
          <table:table-cell table:style-name="ce22" table:formula="of:=IF(SUM([.G52:.G60])=0;&quot;&quot;;SUM([.G52:.G60]))">
            <text:p/>
          </table:table-cell>
          <table:table-cell table:style-name="ce22" table:formula="of:=IF(SUM([.H52:.H60])=0;&quot;&quot;;SUM([.H52:.H60]))">
            <text:p/>
          </table:table-cell>
          <table:table-cell table:style-name="ce22" table:formula="of:=IF(SUM([.I52:.I60])=0;&quot;&quot;;SUM([.I52:.I60]))">
            <text:p/>
          </table:table-cell>
          <table:table-cell table:style-name="ce22" table:formula="of:=IF(SUM([.J52:.J60])=0;&quot;&quot;;SUM([.J52:.J60]))">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52]+1" office:value-type="date" office:date-value="2017-08-20" table:number-columns-spanned="1" table:number-rows-spanned="9">
            <text:p>Sun, Aug 20, 2017</text:p>
          </table:table-cell>
          <table:table-cell table:style-name="ce11" table:content-validation-name="val2"/>
          <table:table-cell table:style-name="ce14" table:content-validation-name="val3"/>
          <table:table-cell table:style-name="ce17" table:content-validation-name="val4"/>
          <table:table-cell table:style-name="ce20" table:formula="of:=iferror(IF([.$C64]=&quot;&quot;;&quot;&quot;;VLOOKUP([.$C64];food_table;2));&quot; - &quot;)" office:value-type="float" office:value="0">
            <text:p>#NAME?</text:p>
          </table:table-cell>
          <table:table-cell table:style-name="ce20" table:formula="of:=iferror(IF([.$C64]=&quot;&quot;;&quot;&quot;;VLOOKUP([.$C64];food_table;3)*IF([.$D64]=&quot;&quot;;1;[.$D64]));&quot; - &quot;)" office:value-type="float" office:value="0">
            <text:p>#NAME?</text:p>
          </table:table-cell>
          <table:table-cell table:style-name="ce20" table:formula="of:=iferror(IF([.$C64]=&quot;&quot;;&quot;&quot;;VLOOKUP([.$C64];food_table;4)*IF([.$D64]=&quot;&quot;;1;[.$D64]));&quot; - &quot;)" office:value-type="float" office:value="0">
            <text:p>#NAME?</text:p>
          </table:table-cell>
          <table:table-cell table:style-name="ce20" table:formula="of:=iferror(IF([.$C64]=&quot;&quot;;&quot;&quot;;VLOOKUP([.$C64];food_table;5)*IF([.$D64]=&quot;&quot;;1;[.$D64]));&quot; - &quot;)" office:value-type="float" office:value="0">
            <text:p>#NAME?</text:p>
          </table:table-cell>
          <table:table-cell table:style-name="ce20" table:formula="of:=iferror(IF([.$C64]=&quot;&quot;;&quot;&quot;;VLOOKUP([.$C64];food_table;6)*IF([.$D64]=&quot;&quot;;1;[.$D64]));&quot; - &quot;)" office:value-type="float" office:value="0">
            <text:p>#NAME?</text:p>
          </table:table-cell>
          <table:table-cell table:style-name="ce20" table:formula="of:=iferror(IF([.$C64]=&quot;&quot;;&quot;&quot;;VLOOKUP([.$C64];food_table;7)*IF([.$D64]=&quot;&quot;;1;[.$D64]));&quot; - &quot;)" office:value-type="float" office:value="0">
            <text:p>#NAME?</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error(IF([.$C65]=&quot;&quot;;&quot;&quot;;VLOOKUP([.$C65];food_table;2));&quot; - &quot;)" office:value-type="float" office:value="0">
            <text:p>#NAME?</text:p>
          </table:table-cell>
          <table:table-cell table:style-name="ce20" table:formula="of:=iferror(IF([.$C65]=&quot;&quot;;&quot;&quot;;VLOOKUP([.$C65];food_table;3)*IF([.$D65]=&quot;&quot;;1;[.$D65]));&quot; - &quot;)" office:value-type="float" office:value="0">
            <text:p>#NAME?</text:p>
          </table:table-cell>
          <table:table-cell table:style-name="ce20" table:formula="of:=iferror(IF([.$C65]=&quot;&quot;;&quot;&quot;;VLOOKUP([.$C65];food_table;4)*IF([.$D65]=&quot;&quot;;1;[.$D65]));&quot; - &quot;)" office:value-type="float" office:value="0">
            <text:p>#NAME?</text:p>
          </table:table-cell>
          <table:table-cell table:style-name="ce20" table:formula="of:=iferror(IF([.$C65]=&quot;&quot;;&quot;&quot;;VLOOKUP([.$C65];food_table;5)*IF([.$D65]=&quot;&quot;;1;[.$D65]));&quot; - &quot;)" office:value-type="float" office:value="0">
            <text:p>#NAME?</text:p>
          </table:table-cell>
          <table:table-cell table:style-name="ce20" table:formula="of:=iferror(IF([.$C65]=&quot;&quot;;&quot;&quot;;VLOOKUP([.$C65];food_table;6)*IF([.$D65]=&quot;&quot;;1;[.$D65]));&quot; - &quot;)" office:value-type="float" office:value="0">
            <text:p>#NAME?</text:p>
          </table:table-cell>
          <table:table-cell table:style-name="ce20" table:formula="of:=iferror(IF([.$C65]=&quot;&quot;;&quot;&quot;;VLOOKUP([.$C65];food_table;7)*IF([.$D65]=&quot;&quot;;1;[.$D65]));&quot; - &quot;)" office:value-type="float" office:value="0">
            <text:p>#NAME?</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error(IF([.$C66]=&quot;&quot;;&quot;&quot;;VLOOKUP([.$C66];food_table;2));&quot; - &quot;)" office:value-type="float" office:value="0">
            <text:p>#NAME?</text:p>
          </table:table-cell>
          <table:table-cell table:style-name="ce20" table:formula="of:=iferror(IF([.$C66]=&quot;&quot;;&quot;&quot;;VLOOKUP([.$C66];food_table;3)*IF([.$D66]=&quot;&quot;;1;[.$D66]));&quot; - &quot;)" office:value-type="float" office:value="0">
            <text:p>#NAME?</text:p>
          </table:table-cell>
          <table:table-cell table:style-name="ce20" table:formula="of:=iferror(IF([.$C66]=&quot;&quot;;&quot;&quot;;VLOOKUP([.$C66];food_table;4)*IF([.$D66]=&quot;&quot;;1;[.$D66]));&quot; - &quot;)" office:value-type="float" office:value="0">
            <text:p>#NAME?</text:p>
          </table:table-cell>
          <table:table-cell table:style-name="ce20" table:formula="of:=iferror(IF([.$C66]=&quot;&quot;;&quot;&quot;;VLOOKUP([.$C66];food_table;5)*IF([.$D66]=&quot;&quot;;1;[.$D66]));&quot; - &quot;)" office:value-type="float" office:value="0">
            <text:p>#NAME?</text:p>
          </table:table-cell>
          <table:table-cell table:style-name="ce20" table:formula="of:=iferror(IF([.$C66]=&quot;&quot;;&quot;&quot;;VLOOKUP([.$C66];food_table;6)*IF([.$D66]=&quot;&quot;;1;[.$D66]));&quot; - &quot;)" office:value-type="float" office:value="0">
            <text:p>#NAME?</text:p>
          </table:table-cell>
          <table:table-cell table:style-name="ce20" table:formula="of:=iferror(IF([.$C66]=&quot;&quot;;&quot;&quot;;VLOOKUP([.$C66];food_table;7)*IF([.$D66]=&quot;&quot;;1;[.$D66]));&quot; - &quot;)" office:value-type="float" office:value="0">
            <text:p>#NAME?</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error(IF([.$C67]=&quot;&quot;;&quot;&quot;;VLOOKUP([.$C67];food_table;2));&quot; - &quot;)" office:value-type="float" office:value="0">
            <text:p>#NAME?</text:p>
          </table:table-cell>
          <table:table-cell table:style-name="ce20" table:formula="of:=iferror(IF([.$C67]=&quot;&quot;;&quot;&quot;;VLOOKUP([.$C67];food_table;3)*IF([.$D67]=&quot;&quot;;1;[.$D67]));&quot; - &quot;)" office:value-type="float" office:value="0">
            <text:p>#NAME?</text:p>
          </table:table-cell>
          <table:table-cell table:style-name="ce20" table:formula="of:=iferror(IF([.$C67]=&quot;&quot;;&quot;&quot;;VLOOKUP([.$C67];food_table;4)*IF([.$D67]=&quot;&quot;;1;[.$D67]));&quot; - &quot;)" office:value-type="float" office:value="0">
            <text:p>#NAME?</text:p>
          </table:table-cell>
          <table:table-cell table:style-name="ce20" table:formula="of:=iferror(IF([.$C67]=&quot;&quot;;&quot;&quot;;VLOOKUP([.$C67];food_table;5)*IF([.$D67]=&quot;&quot;;1;[.$D67]));&quot; - &quot;)" office:value-type="float" office:value="0">
            <text:p>#NAME?</text:p>
          </table:table-cell>
          <table:table-cell table:style-name="ce20" table:formula="of:=iferror(IF([.$C67]=&quot;&quot;;&quot;&quot;;VLOOKUP([.$C67];food_table;6)*IF([.$D67]=&quot;&quot;;1;[.$D67]));&quot; - &quot;)" office:value-type="float" office:value="0">
            <text:p>#NAME?</text:p>
          </table:table-cell>
          <table:table-cell table:style-name="ce20" table:formula="of:=iferror(IF([.$C67]=&quot;&quot;;&quot;&quot;;VLOOKUP([.$C67];food_table;7)*IF([.$D67]=&quot;&quot;;1;[.$D67]));&quot; - &quot;)" office:value-type="float" office:value="0">
            <text:p>#NAME?</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error(IF([.$C68]=&quot;&quot;;&quot;&quot;;VLOOKUP([.$C68];food_table;2));&quot; - &quot;)" office:value-type="float" office:value="0">
            <text:p>#NAME?</text:p>
          </table:table-cell>
          <table:table-cell table:style-name="ce20" table:formula="of:=iferror(IF([.$C68]=&quot;&quot;;&quot;&quot;;VLOOKUP([.$C68];food_table;3)*IF([.$D68]=&quot;&quot;;1;[.$D68]));&quot; - &quot;)" office:value-type="float" office:value="0">
            <text:p>#NAME?</text:p>
          </table:table-cell>
          <table:table-cell table:style-name="ce20" table:formula="of:=iferror(IF([.$C68]=&quot;&quot;;&quot;&quot;;VLOOKUP([.$C68];food_table;4)*IF([.$D68]=&quot;&quot;;1;[.$D68]));&quot; - &quot;)" office:value-type="float" office:value="0">
            <text:p>#NAME?</text:p>
          </table:table-cell>
          <table:table-cell table:style-name="ce20" table:formula="of:=iferror(IF([.$C68]=&quot;&quot;;&quot;&quot;;VLOOKUP([.$C68];food_table;5)*IF([.$D68]=&quot;&quot;;1;[.$D68]));&quot; - &quot;)" office:value-type="float" office:value="0">
            <text:p>#NAME?</text:p>
          </table:table-cell>
          <table:table-cell table:style-name="ce20" table:formula="of:=iferror(IF([.$C68]=&quot;&quot;;&quot;&quot;;VLOOKUP([.$C68];food_table;6)*IF([.$D68]=&quot;&quot;;1;[.$D68]));&quot; - &quot;)" office:value-type="float" office:value="0">
            <text:p>#NAME?</text:p>
          </table:table-cell>
          <table:table-cell table:style-name="ce20" table:formula="of:=iferror(IF([.$C68]=&quot;&quot;;&quot;&quot;;VLOOKUP([.$C68];food_table;7)*IF([.$D68]=&quot;&quot;;1;[.$D68]));&quot; - &quot;)" office:value-type="float" office:value="0">
            <text:p>#NAME?</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error(IF([.$C69]=&quot;&quot;;&quot;&quot;;VLOOKUP([.$C69];food_table;2));&quot; - &quot;)" office:value-type="float" office:value="0">
            <text:p>#NAME?</text:p>
          </table:table-cell>
          <table:table-cell table:style-name="ce20" table:formula="of:=iferror(IF([.$C69]=&quot;&quot;;&quot;&quot;;VLOOKUP([.$C69];food_table;3)*IF([.$D69]=&quot;&quot;;1;[.$D69]));&quot; - &quot;)" office:value-type="float" office:value="0">
            <text:p>#NAME?</text:p>
          </table:table-cell>
          <table:table-cell table:style-name="ce20" table:formula="of:=iferror(IF([.$C69]=&quot;&quot;;&quot;&quot;;VLOOKUP([.$C69];food_table;4)*IF([.$D69]=&quot;&quot;;1;[.$D69]));&quot; - &quot;)" office:value-type="float" office:value="0">
            <text:p>#NAME?</text:p>
          </table:table-cell>
          <table:table-cell table:style-name="ce20" table:formula="of:=iferror(IF([.$C69]=&quot;&quot;;&quot;&quot;;VLOOKUP([.$C69];food_table;5)*IF([.$D69]=&quot;&quot;;1;[.$D69]));&quot; - &quot;)" office:value-type="float" office:value="0">
            <text:p>#NAME?</text:p>
          </table:table-cell>
          <table:table-cell table:style-name="ce20" table:formula="of:=iferror(IF([.$C69]=&quot;&quot;;&quot;&quot;;VLOOKUP([.$C69];food_table;6)*IF([.$D69]=&quot;&quot;;1;[.$D69]));&quot; - &quot;)" office:value-type="float" office:value="0">
            <text:p>#NAME?</text:p>
          </table:table-cell>
          <table:table-cell table:style-name="ce20" table:formula="of:=iferror(IF([.$C69]=&quot;&quot;;&quot;&quot;;VLOOKUP([.$C69];food_table;7)*IF([.$D69]=&quot;&quot;;1;[.$D69]));&quot; - &quot;)" office:value-type="float" office:value="0">
            <text:p>#NAME?</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error(IF([.$C70]=&quot;&quot;;&quot;&quot;;VLOOKUP([.$C70];food_table;2));&quot; - &quot;)" office:value-type="float" office:value="0">
            <text:p>#NAME?</text:p>
          </table:table-cell>
          <table:table-cell table:style-name="ce20" table:formula="of:=iferror(IF([.$C70]=&quot;&quot;;&quot;&quot;;VLOOKUP([.$C70];food_table;3)*IF([.$D70]=&quot;&quot;;1;[.$D70]));&quot; - &quot;)" office:value-type="float" office:value="0">
            <text:p>#NAME?</text:p>
          </table:table-cell>
          <table:table-cell table:style-name="ce20" table:formula="of:=iferror(IF([.$C70]=&quot;&quot;;&quot;&quot;;VLOOKUP([.$C70];food_table;4)*IF([.$D70]=&quot;&quot;;1;[.$D70]));&quot; - &quot;)" office:value-type="float" office:value="0">
            <text:p>#NAME?</text:p>
          </table:table-cell>
          <table:table-cell table:style-name="ce20" table:formula="of:=iferror(IF([.$C70]=&quot;&quot;;&quot;&quot;;VLOOKUP([.$C70];food_table;5)*IF([.$D70]=&quot;&quot;;1;[.$D70]));&quot; - &quot;)" office:value-type="float" office:value="0">
            <text:p>#NAME?</text:p>
          </table:table-cell>
          <table:table-cell table:style-name="ce20" table:formula="of:=iferror(IF([.$C70]=&quot;&quot;;&quot;&quot;;VLOOKUP([.$C70];food_table;6)*IF([.$D70]=&quot;&quot;;1;[.$D70]));&quot; - &quot;)" office:value-type="float" office:value="0">
            <text:p>#NAME?</text:p>
          </table:table-cell>
          <table:table-cell table:style-name="ce20" table:formula="of:=iferror(IF([.$C70]=&quot;&quot;;&quot;&quot;;VLOOKUP([.$C70];food_table;7)*IF([.$D70]=&quot;&quot;;1;[.$D70]));&quot; - &quot;)" office:value-type="float" office:value="0">
            <text:p>#NAME?</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error(IF([.$C71]=&quot;&quot;;&quot;&quot;;VLOOKUP([.$C71];food_table;2));&quot; - &quot;)" office:value-type="float" office:value="0">
            <text:p>#NAME?</text:p>
          </table:table-cell>
          <table:table-cell table:style-name="ce20" table:formula="of:=iferror(IF([.$C71]=&quot;&quot;;&quot;&quot;;VLOOKUP([.$C71];food_table;3)*IF([.$D71]=&quot;&quot;;1;[.$D71]));&quot; - &quot;)" office:value-type="float" office:value="0">
            <text:p>#NAME?</text:p>
          </table:table-cell>
          <table:table-cell table:style-name="ce20" table:formula="of:=iferror(IF([.$C71]=&quot;&quot;;&quot;&quot;;VLOOKUP([.$C71];food_table;4)*IF([.$D71]=&quot;&quot;;1;[.$D71]));&quot; - &quot;)" office:value-type="float" office:value="0">
            <text:p>#NAME?</text:p>
          </table:table-cell>
          <table:table-cell table:style-name="ce20" table:formula="of:=iferror(IF([.$C71]=&quot;&quot;;&quot;&quot;;VLOOKUP([.$C71];food_table;5)*IF([.$D71]=&quot;&quot;;1;[.$D71]));&quot; - &quot;)" office:value-type="float" office:value="0">
            <text:p>#NAME?</text:p>
          </table:table-cell>
          <table:table-cell table:style-name="ce20" table:formula="of:=iferror(IF([.$C71]=&quot;&quot;;&quot;&quot;;VLOOKUP([.$C71];food_table;6)*IF([.$D71]=&quot;&quot;;1;[.$D71]));&quot; - &quot;)" office:value-type="float" office:value="0">
            <text:p>#NAME?</text:p>
          </table:table-cell>
          <table:table-cell table:style-name="ce20" table:formula="of:=iferror(IF([.$C71]=&quot;&quot;;&quot;&quot;;VLOOKUP([.$C71];food_table;7)*IF([.$D71]=&quot;&quot;;1;[.$D71]));&quot; - &quot;)" office:value-type="float" office:value="0">
            <text:p>#NAME?</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error(IF([.$C72]=&quot;&quot;;&quot;&quot;;VLOOKUP([.$C72];food_table;2));&quot; - &quot;)" office:value-type="float" office:value="0">
            <text:p>#NAME?</text:p>
          </table:table-cell>
          <table:table-cell table:style-name="ce20" table:formula="of:=iferror(IF([.$C72]=&quot;&quot;;&quot;&quot;;VLOOKUP([.$C72];food_table;3)*IF([.$D72]=&quot;&quot;;1;[.$D72]));&quot; - &quot;)" office:value-type="float" office:value="0">
            <text:p>#NAME?</text:p>
          </table:table-cell>
          <table:table-cell table:style-name="ce20" table:formula="of:=iferror(IF([.$C72]=&quot;&quot;;&quot;&quot;;VLOOKUP([.$C72];food_table;4)*IF([.$D72]=&quot;&quot;;1;[.$D72]));&quot; - &quot;)" office:value-type="float" office:value="0">
            <text:p>#NAME?</text:p>
          </table:table-cell>
          <table:table-cell table:style-name="ce20" table:formula="of:=iferror(IF([.$C72]=&quot;&quot;;&quot;&quot;;VLOOKUP([.$C72];food_table;5)*IF([.$D72]=&quot;&quot;;1;[.$D72]));&quot; - &quot;)" office:value-type="float" office:value="0">
            <text:p>#NAME?</text:p>
          </table:table-cell>
          <table:table-cell table:style-name="ce20" table:formula="of:=iferror(IF([.$C72]=&quot;&quot;;&quot;&quot;;VLOOKUP([.$C72];food_table;6)*IF([.$D72]=&quot;&quot;;1;[.$D72]));&quot; - &quot;)" office:value-type="float" office:value="0">
            <text:p>#NAME?</text:p>
          </table:table-cell>
          <table:table-cell table:style-name="ce20" table:formula="of:=iferror(IF([.$C72]=&quot;&quot;;&quot;&quot;;VLOOKUP([.$C72];food_table;7)*IF([.$D72]=&quot;&quot;;1;[.$D72]));&quot; - &quot;)" office:value-type="float" office:value="0">
            <text:p>#NAME?</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73]=&quot;&quot;;&quot;&quot;;&quot; (Calories Remaining: &quot;&amp;ROUND([.$J$1]-[.J73];0)&amp;&quot;)&quot;)" office:value-type="float" office:value="0">
            <text:p>#NAME?</text:p>
          </table:table-cell>
          <table:table-cell table:style-name="ce22" table:formula="of:=IF(SUM([.F64:.F72])=0;&quot;&quot;;SUM([.F64:.F72]))" office:value-type="float" office:value="0">
            <text:p>#NAME?</text:p>
          </table:table-cell>
          <table:table-cell table:style-name="ce22" table:formula="of:=IF(SUM([.G64:.G72])=0;&quot;&quot;;SUM([.G64:.G72]))" office:value-type="float" office:value="0">
            <text:p>#NAME?</text:p>
          </table:table-cell>
          <table:table-cell table:style-name="ce22" table:formula="of:=IF(SUM([.H64:.H72])=0;&quot;&quot;;SUM([.H64:.H72]))" office:value-type="float" office:value="0">
            <text:p>#NAME?</text:p>
          </table:table-cell>
          <table:table-cell table:style-name="ce22" table:formula="of:=IF(SUM([.I64:.I72])=0;&quot;&quot;;SUM([.I64:.I72]))" office:value-type="float" office:value="0">
            <text:p>#NAME?</text:p>
          </table:table-cell>
          <table:table-cell table:style-name="ce22" table:formula="of:=IF(SUM([.J64:.J72])=0;&quot;&quot;;SUM([.J64:.J72]))" office:value-type="float" office:value="0">
            <text:p>#NAME?</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ext:p>(g)</text:p>
          </table:table-cell>
          <table:table-cell table:style-name="ce16" office:value-type="string">
            <text:p>Carbs</text:p>
            <text:p>(g)</text:p>
          </table:table-cell>
          <table:table-cell table:style-name="ce16" office:value-type="string">
            <text:p>Sugar</text:p>
            <text:p>(g)</text:p>
          </table:table-cell>
          <table:table-cell table:style-name="ce16" office:value-type="string">
            <text:p>Fat</text:p>
            <text:p>(g)</text:p>
          </table:table-cell>
          <table:table-cell table:style-name="ce10" office:value-type="string">
            <text:p>Calories</text:p>
          </table:table-cell>
          <table:table-cell table:number-columns-repeated="1014"/>
        </table:table-row>
        <table:table-row table:style-name="ro4">
          <table:table-cell table:style-name="ce4" table:formula="of:=[.A64]+1" office:value-type="date" office:date-value="2017-08-21" table:number-columns-spanned="1" table:number-rows-spanned="9">
            <text:p>Mon, Aug 21, 2017</text:p>
          </table:table-cell>
          <table:table-cell table:style-name="ce11" table:content-validation-name="val2"/>
          <table:table-cell table:style-name="ce14" table:content-validation-name="val3"/>
          <table:table-cell table:style-name="ce17" table:content-validation-name="val4"/>
          <table:table-cell table:style-name="ce20" table:formula="of:=IF([.$C76]=&quot;&quot;;&quot;&quot;;VLOOKUP([.$C76];food_table;2))">
            <text:p/>
          </table:table-cell>
          <table:table-cell table:style-name="ce20" table:formula="of:=IF([.$C76]=&quot;&quot;;&quot;&quot;;VLOOKUP([.$C76];food_table;3))">
            <text:p/>
          </table:table-cell>
          <table:table-cell table:style-name="ce20" table:formula="of:=IF([.$C76]=&quot;&quot;;&quot;&quot;;VLOOKUP([.$C76];food_table;4))">
            <text:p/>
          </table:table-cell>
          <table:table-cell table:style-name="ce20" table:formula="of:=IF([.$C76]=&quot;&quot;;&quot;&quot;;VLOOKUP([.$C76];food_table;5))">
            <text:p/>
          </table:table-cell>
          <table:table-cell table:style-name="ce20" table:formula="of:=IF([.$C76]=&quot;&quot;;&quot;&quot;;VLOOKUP([.$C76];food_table;6))">
            <text:p/>
          </table:table-cell>
          <table:table-cell table:style-name="ce20" table:formula="of:=IF([.$C76]=&quot;&quot;;&quot;&quot;;VLOOKUP([.$C7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77]=&quot;&quot;;&quot;&quot;;VLOOKUP([.$C77];food_table;2))">
            <text:p/>
          </table:table-cell>
          <table:table-cell table:style-name="ce20" table:formula="of:=IF([.$C77]=&quot;&quot;;&quot;&quot;;VLOOKUP([.$C77];food_table;3))">
            <text:p/>
          </table:table-cell>
          <table:table-cell table:style-name="ce20" table:formula="of:=IF([.$C77]=&quot;&quot;;&quot;&quot;;VLOOKUP([.$C77];food_table;4))">
            <text:p/>
          </table:table-cell>
          <table:table-cell table:style-name="ce20" table:formula="of:=IF([.$C77]=&quot;&quot;;&quot;&quot;;VLOOKUP([.$C77];food_table;5))">
            <text:p/>
          </table:table-cell>
          <table:table-cell table:style-name="ce20" table:formula="of:=IF([.$C77]=&quot;&quot;;&quot;&quot;;VLOOKUP([.$C77];food_table;6))">
            <text:p/>
          </table:table-cell>
          <table:table-cell table:style-name="ce20" table:formula="of:=IF([.$C77]=&quot;&quot;;&quot;&quot;;VLOOKUP([.$C7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78]=&quot;&quot;;&quot;&quot;;VLOOKUP([.$C78];food_table;2))">
            <text:p/>
          </table:table-cell>
          <table:table-cell table:style-name="ce20" table:formula="of:=IF([.$C78]=&quot;&quot;;&quot;&quot;;VLOOKUP([.$C78];food_table;3))">
            <text:p/>
          </table:table-cell>
          <table:table-cell table:style-name="ce20" table:formula="of:=IF([.$C78]=&quot;&quot;;&quot;&quot;;VLOOKUP([.$C78];food_table;4))">
            <text:p/>
          </table:table-cell>
          <table:table-cell table:style-name="ce20" table:formula="of:=IF([.$C78]=&quot;&quot;;&quot;&quot;;VLOOKUP([.$C78];food_table;5))">
            <text:p/>
          </table:table-cell>
          <table:table-cell table:style-name="ce20" table:formula="of:=IF([.$C78]=&quot;&quot;;&quot;&quot;;VLOOKUP([.$C78];food_table;6))">
            <text:p/>
          </table:table-cell>
          <table:table-cell table:style-name="ce20" table:formula="of:=IF([.$C78]=&quot;&quot;;&quot;&quot;;VLOOKUP([.$C7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79]=&quot;&quot;;&quot;&quot;;VLOOKUP([.$C79];food_table;2))">
            <text:p/>
          </table:table-cell>
          <table:table-cell table:style-name="ce20" table:formula="of:=IF([.$C79]=&quot;&quot;;&quot;&quot;;VLOOKUP([.$C79];food_table;3))">
            <text:p/>
          </table:table-cell>
          <table:table-cell table:style-name="ce20" table:formula="of:=IF([.$C79]=&quot;&quot;;&quot;&quot;;VLOOKUP([.$C79];food_table;4))">
            <text:p/>
          </table:table-cell>
          <table:table-cell table:style-name="ce20" table:formula="of:=IF([.$C79]=&quot;&quot;;&quot;&quot;;VLOOKUP([.$C79];food_table;5))">
            <text:p/>
          </table:table-cell>
          <table:table-cell table:style-name="ce20" table:formula="of:=IF([.$C79]=&quot;&quot;;&quot;&quot;;VLOOKUP([.$C79];food_table;6))">
            <text:p/>
          </table:table-cell>
          <table:table-cell table:style-name="ce20" table:formula="of:=IF([.$C79]=&quot;&quot;;&quot;&quot;;VLOOKUP([.$C7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80]=&quot;&quot;;&quot;&quot;;VLOOKUP([.$C80];food_table;2))">
            <text:p/>
          </table:table-cell>
          <table:table-cell table:style-name="ce20" table:formula="of:=IF([.$C80]=&quot;&quot;;&quot;&quot;;VLOOKUP([.$C80];food_table;3))">
            <text:p/>
          </table:table-cell>
          <table:table-cell table:style-name="ce20" table:formula="of:=IF([.$C80]=&quot;&quot;;&quot;&quot;;VLOOKUP([.$C80];food_table;4))">
            <text:p/>
          </table:table-cell>
          <table:table-cell table:style-name="ce20" table:formula="of:=IF([.$C80]=&quot;&quot;;&quot;&quot;;VLOOKUP([.$C80];food_table;5))">
            <text:p/>
          </table:table-cell>
          <table:table-cell table:style-name="ce20" table:formula="of:=IF([.$C80]=&quot;&quot;;&quot;&quot;;VLOOKUP([.$C80];food_table;6))">
            <text:p/>
          </table:table-cell>
          <table:table-cell table:style-name="ce20" table:formula="of:=IF([.$C80]=&quot;&quot;;&quot;&quot;;VLOOKUP([.$C8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81]=&quot;&quot;;&quot;&quot;;VLOOKUP([.$C81];food_table;2))">
            <text:p/>
          </table:table-cell>
          <table:table-cell table:style-name="ce20" table:formula="of:=IF([.$C81]=&quot;&quot;;&quot;&quot;;VLOOKUP([.$C81];food_table;3))">
            <text:p/>
          </table:table-cell>
          <table:table-cell table:style-name="ce20" table:formula="of:=IF([.$C81]=&quot;&quot;;&quot;&quot;;VLOOKUP([.$C81];food_table;4))">
            <text:p/>
          </table:table-cell>
          <table:table-cell table:style-name="ce20" table:formula="of:=IF([.$C81]=&quot;&quot;;&quot;&quot;;VLOOKUP([.$C81];food_table;5))">
            <text:p/>
          </table:table-cell>
          <table:table-cell table:style-name="ce20" table:formula="of:=IF([.$C81]=&quot;&quot;;&quot;&quot;;VLOOKUP([.$C81];food_table;6))">
            <text:p/>
          </table:table-cell>
          <table:table-cell table:style-name="ce20" table:formula="of:=IF([.$C81]=&quot;&quot;;&quot;&quot;;VLOOKUP([.$C8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82]=&quot;&quot;;&quot;&quot;;VLOOKUP([.$C82];food_table;2))">
            <text:p/>
          </table:table-cell>
          <table:table-cell table:style-name="ce20" table:formula="of:=IF([.$C82]=&quot;&quot;;&quot;&quot;;VLOOKUP([.$C82];food_table;3))">
            <text:p/>
          </table:table-cell>
          <table:table-cell table:style-name="ce20" table:formula="of:=IF([.$C82]=&quot;&quot;;&quot;&quot;;VLOOKUP([.$C82];food_table;4))">
            <text:p/>
          </table:table-cell>
          <table:table-cell table:style-name="ce20" table:formula="of:=IF([.$C82]=&quot;&quot;;&quot;&quot;;VLOOKUP([.$C82];food_table;5))">
            <text:p/>
          </table:table-cell>
          <table:table-cell table:style-name="ce20" table:formula="of:=IF([.$C82]=&quot;&quot;;&quot;&quot;;VLOOKUP([.$C82];food_table;6))">
            <text:p/>
          </table:table-cell>
          <table:table-cell table:style-name="ce20" table:formula="of:=IF([.$C82]=&quot;&quot;;&quot;&quot;;VLOOKUP([.$C8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83]=&quot;&quot;;&quot;&quot;;VLOOKUP([.$C83];food_table;2))">
            <text:p/>
          </table:table-cell>
          <table:table-cell table:style-name="ce20" table:formula="of:=IF([.$C83]=&quot;&quot;;&quot;&quot;;VLOOKUP([.$C83];food_table;3))">
            <text:p/>
          </table:table-cell>
          <table:table-cell table:style-name="ce20" table:formula="of:=IF([.$C83]=&quot;&quot;;&quot;&quot;;VLOOKUP([.$C83];food_table;4))">
            <text:p/>
          </table:table-cell>
          <table:table-cell table:style-name="ce20" table:formula="of:=IF([.$C83]=&quot;&quot;;&quot;&quot;;VLOOKUP([.$C83];food_table;5))">
            <text:p/>
          </table:table-cell>
          <table:table-cell table:style-name="ce20" table:formula="of:=IF([.$C83]=&quot;&quot;;&quot;&quot;;VLOOKUP([.$C83];food_table;6))">
            <text:p/>
          </table:table-cell>
          <table:table-cell table:style-name="ce20" table:formula="of:=IF([.$C83]=&quot;&quot;;&quot;&quot;;VLOOKUP([.$C83];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84]=&quot;&quot;;&quot;&quot;;VLOOKUP([.$C84];food_table;2))">
            <text:p/>
          </table:table-cell>
          <table:table-cell table:style-name="ce20" table:formula="of:=IF([.$C84]=&quot;&quot;;&quot;&quot;;VLOOKUP([.$C84];food_table;3))">
            <text:p/>
          </table:table-cell>
          <table:table-cell table:style-name="ce20" table:formula="of:=IF([.$C84]=&quot;&quot;;&quot;&quot;;VLOOKUP([.$C84];food_table;4))">
            <text:p/>
          </table:table-cell>
          <table:table-cell table:style-name="ce20" table:formula="of:=IF([.$C84]=&quot;&quot;;&quot;&quot;;VLOOKUP([.$C84];food_table;5))">
            <text:p/>
          </table:table-cell>
          <table:table-cell table:style-name="ce20" table:formula="of:=IF([.$C84]=&quot;&quot;;&quot;&quot;;VLOOKUP([.$C84];food_table;6))">
            <text:p/>
          </table:table-cell>
          <table:table-cell table:style-name="ce20" table:formula="of:=IF([.$C84]=&quot;&quot;;&quot;&quot;;VLOOKUP([.$C84];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85]=&quot;&quot;;&quot;&quot;;&quot; (Calories Remaining: &quot;&amp;ROUND([.$J$1]-[.J85];0)&amp;&quot;)&quot;)" office:value-type="string" office:string-value="DAILY TOTALS">
            <text:p>DAILY TOTALS</text:p>
          </table:table-cell>
          <table:table-cell table:style-name="ce22" table:formula="of:=IF(SUM([.F76:.F84])=0;&quot;&quot;;SUM([.F76:.F84]))">
            <text:p/>
          </table:table-cell>
          <table:table-cell table:style-name="ce22" table:formula="of:=IF(SUM([.G76:.G84])=0;&quot;&quot;;SUM([.G76:.G84]))">
            <text:p/>
          </table:table-cell>
          <table:table-cell table:style-name="ce22" table:formula="of:=IF(SUM([.H76:.H84])=0;&quot;&quot;;SUM([.H76:.H84]))">
            <text:p/>
          </table:table-cell>
          <table:table-cell table:style-name="ce22" table:formula="of:=IF(SUM([.I76:.I84])=0;&quot;&quot;;SUM([.I76:.I84]))">
            <text:p/>
          </table:table-cell>
          <table:table-cell table:style-name="ce22" table:formula="of:=IF(SUM([.J76:.J84])=0;&quot;&quot;;SUM([.J76:.J84]))">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76]+1" office:value-type="date" office:date-value="2017-08-22" table:number-columns-spanned="1" table:number-rows-spanned="9">
            <text:p>Tue, Aug 22, 2017</text:p>
          </table:table-cell>
          <table:table-cell table:style-name="ce11" table:content-validation-name="val2"/>
          <table:table-cell table:style-name="ce14" table:content-validation-name="val3"/>
          <table:table-cell table:style-name="ce17" table:content-validation-name="val4"/>
          <table:table-cell table:style-name="ce20" table:formula="of:=IF([.$C88]=&quot;&quot;;&quot;&quot;;VLOOKUP([.$C88];food_table;2))">
            <text:p/>
          </table:table-cell>
          <table:table-cell table:style-name="ce20" table:formula="of:=IF([.$C88]=&quot;&quot;;&quot;&quot;;VLOOKUP([.$C88];food_table;3))">
            <text:p/>
          </table:table-cell>
          <table:table-cell table:style-name="ce20" table:formula="of:=IF([.$C88]=&quot;&quot;;&quot;&quot;;VLOOKUP([.$C88];food_table;4))">
            <text:p/>
          </table:table-cell>
          <table:table-cell table:style-name="ce20" table:formula="of:=IF([.$C88]=&quot;&quot;;&quot;&quot;;VLOOKUP([.$C88];food_table;5))">
            <text:p/>
          </table:table-cell>
          <table:table-cell table:style-name="ce20" table:formula="of:=IF([.$C88]=&quot;&quot;;&quot;&quot;;VLOOKUP([.$C88];food_table;6))">
            <text:p/>
          </table:table-cell>
          <table:table-cell table:style-name="ce20" table:formula="of:=IF([.$C88]=&quot;&quot;;&quot;&quot;;VLOOKUP([.$C8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89]=&quot;&quot;;&quot;&quot;;VLOOKUP([.$C89];food_table;2))">
            <text:p/>
          </table:table-cell>
          <table:table-cell table:style-name="ce20" table:formula="of:=IF([.$C89]=&quot;&quot;;&quot;&quot;;VLOOKUP([.$C89];food_table;3))">
            <text:p/>
          </table:table-cell>
          <table:table-cell table:style-name="ce20" table:formula="of:=IF([.$C89]=&quot;&quot;;&quot;&quot;;VLOOKUP([.$C89];food_table;4))">
            <text:p/>
          </table:table-cell>
          <table:table-cell table:style-name="ce20" table:formula="of:=IF([.$C89]=&quot;&quot;;&quot;&quot;;VLOOKUP([.$C89];food_table;5))">
            <text:p/>
          </table:table-cell>
          <table:table-cell table:style-name="ce20" table:formula="of:=IF([.$C89]=&quot;&quot;;&quot;&quot;;VLOOKUP([.$C89];food_table;6))">
            <text:p/>
          </table:table-cell>
          <table:table-cell table:style-name="ce20" table:formula="of:=IF([.$C89]=&quot;&quot;;&quot;&quot;;VLOOKUP([.$C8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90]=&quot;&quot;;&quot;&quot;;VLOOKUP([.$C90];food_table;2))">
            <text:p/>
          </table:table-cell>
          <table:table-cell table:style-name="ce20" table:formula="of:=IF([.$C90]=&quot;&quot;;&quot;&quot;;VLOOKUP([.$C90];food_table;3))">
            <text:p/>
          </table:table-cell>
          <table:table-cell table:style-name="ce20" table:formula="of:=IF([.$C90]=&quot;&quot;;&quot;&quot;;VLOOKUP([.$C90];food_table;4))">
            <text:p/>
          </table:table-cell>
          <table:table-cell table:style-name="ce20" table:formula="of:=IF([.$C90]=&quot;&quot;;&quot;&quot;;VLOOKUP([.$C90];food_table;5))">
            <text:p/>
          </table:table-cell>
          <table:table-cell table:style-name="ce20" table:formula="of:=IF([.$C90]=&quot;&quot;;&quot;&quot;;VLOOKUP([.$C90];food_table;6))">
            <text:p/>
          </table:table-cell>
          <table:table-cell table:style-name="ce20" table:formula="of:=IF([.$C90]=&quot;&quot;;&quot;&quot;;VLOOKUP([.$C9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91]=&quot;&quot;;&quot;&quot;;VLOOKUP([.$C91];food_table;2))">
            <text:p/>
          </table:table-cell>
          <table:table-cell table:style-name="ce20" table:formula="of:=IF([.$C91]=&quot;&quot;;&quot;&quot;;VLOOKUP([.$C91];food_table;3))">
            <text:p/>
          </table:table-cell>
          <table:table-cell table:style-name="ce20" table:formula="of:=IF([.$C91]=&quot;&quot;;&quot;&quot;;VLOOKUP([.$C91];food_table;4))">
            <text:p/>
          </table:table-cell>
          <table:table-cell table:style-name="ce20" table:formula="of:=IF([.$C91]=&quot;&quot;;&quot;&quot;;VLOOKUP([.$C91];food_table;5))">
            <text:p/>
          </table:table-cell>
          <table:table-cell table:style-name="ce20" table:formula="of:=IF([.$C91]=&quot;&quot;;&quot;&quot;;VLOOKUP([.$C91];food_table;6))">
            <text:p/>
          </table:table-cell>
          <table:table-cell table:style-name="ce20" table:formula="of:=IF([.$C91]=&quot;&quot;;&quot;&quot;;VLOOKUP([.$C9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92]=&quot;&quot;;&quot;&quot;;VLOOKUP([.$C92];food_table;2))">
            <text:p/>
          </table:table-cell>
          <table:table-cell table:style-name="ce20" table:formula="of:=IF([.$C92]=&quot;&quot;;&quot;&quot;;VLOOKUP([.$C92];food_table;3))">
            <text:p/>
          </table:table-cell>
          <table:table-cell table:style-name="ce20" table:formula="of:=IF([.$C92]=&quot;&quot;;&quot;&quot;;VLOOKUP([.$C92];food_table;4))">
            <text:p/>
          </table:table-cell>
          <table:table-cell table:style-name="ce20" table:formula="of:=IF([.$C92]=&quot;&quot;;&quot;&quot;;VLOOKUP([.$C92];food_table;5))">
            <text:p/>
          </table:table-cell>
          <table:table-cell table:style-name="ce20" table:formula="of:=IF([.$C92]=&quot;&quot;;&quot;&quot;;VLOOKUP([.$C92];food_table;6))">
            <text:p/>
          </table:table-cell>
          <table:table-cell table:style-name="ce20" table:formula="of:=IF([.$C92]=&quot;&quot;;&quot;&quot;;VLOOKUP([.$C9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93]=&quot;&quot;;&quot;&quot;;VLOOKUP([.$C93];food_table;2))">
            <text:p/>
          </table:table-cell>
          <table:table-cell table:style-name="ce20" table:formula="of:=IF([.$C93]=&quot;&quot;;&quot;&quot;;VLOOKUP([.$C93];food_table;3))">
            <text:p/>
          </table:table-cell>
          <table:table-cell table:style-name="ce20" table:formula="of:=IF([.$C93]=&quot;&quot;;&quot;&quot;;VLOOKUP([.$C93];food_table;4))">
            <text:p/>
          </table:table-cell>
          <table:table-cell table:style-name="ce20" table:formula="of:=IF([.$C93]=&quot;&quot;;&quot;&quot;;VLOOKUP([.$C93];food_table;5))">
            <text:p/>
          </table:table-cell>
          <table:table-cell table:style-name="ce20" table:formula="of:=IF([.$C93]=&quot;&quot;;&quot;&quot;;VLOOKUP([.$C93];food_table;6))">
            <text:p/>
          </table:table-cell>
          <table:table-cell table:style-name="ce20" table:formula="of:=IF([.$C93]=&quot;&quot;;&quot;&quot;;VLOOKUP([.$C9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94]=&quot;&quot;;&quot;&quot;;VLOOKUP([.$C94];food_table;2))">
            <text:p/>
          </table:table-cell>
          <table:table-cell table:style-name="ce20" table:formula="of:=IF([.$C94]=&quot;&quot;;&quot;&quot;;VLOOKUP([.$C94];food_table;3))">
            <text:p/>
          </table:table-cell>
          <table:table-cell table:style-name="ce20" table:formula="of:=IF([.$C94]=&quot;&quot;;&quot;&quot;;VLOOKUP([.$C94];food_table;4))">
            <text:p/>
          </table:table-cell>
          <table:table-cell table:style-name="ce20" table:formula="of:=IF([.$C94]=&quot;&quot;;&quot;&quot;;VLOOKUP([.$C94];food_table;5))">
            <text:p/>
          </table:table-cell>
          <table:table-cell table:style-name="ce20" table:formula="of:=IF([.$C94]=&quot;&quot;;&quot;&quot;;VLOOKUP([.$C94];food_table;6))">
            <text:p/>
          </table:table-cell>
          <table:table-cell table:style-name="ce20" table:formula="of:=IF([.$C94]=&quot;&quot;;&quot;&quot;;VLOOKUP([.$C9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95]=&quot;&quot;;&quot;&quot;;VLOOKUP([.$C95];food_table;2))">
            <text:p/>
          </table:table-cell>
          <table:table-cell table:style-name="ce20" table:formula="of:=IF([.$C95]=&quot;&quot;;&quot;&quot;;VLOOKUP([.$C95];food_table;3))">
            <text:p/>
          </table:table-cell>
          <table:table-cell table:style-name="ce20" table:formula="of:=IF([.$C95]=&quot;&quot;;&quot;&quot;;VLOOKUP([.$C95];food_table;4))">
            <text:p/>
          </table:table-cell>
          <table:table-cell table:style-name="ce20" table:formula="of:=IF([.$C95]=&quot;&quot;;&quot;&quot;;VLOOKUP([.$C95];food_table;5))">
            <text:p/>
          </table:table-cell>
          <table:table-cell table:style-name="ce20" table:formula="of:=IF([.$C95]=&quot;&quot;;&quot;&quot;;VLOOKUP([.$C95];food_table;6))">
            <text:p/>
          </table:table-cell>
          <table:table-cell table:style-name="ce20" table:formula="of:=IF([.$C95]=&quot;&quot;;&quot;&quot;;VLOOKUP([.$C95];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96]=&quot;&quot;;&quot;&quot;;VLOOKUP([.$C96];food_table;2))">
            <text:p/>
          </table:table-cell>
          <table:table-cell table:style-name="ce20" table:formula="of:=IF([.$C96]=&quot;&quot;;&quot;&quot;;VLOOKUP([.$C96];food_table;3))">
            <text:p/>
          </table:table-cell>
          <table:table-cell table:style-name="ce20" table:formula="of:=IF([.$C96]=&quot;&quot;;&quot;&quot;;VLOOKUP([.$C96];food_table;4))">
            <text:p/>
          </table:table-cell>
          <table:table-cell table:style-name="ce20" table:formula="of:=IF([.$C96]=&quot;&quot;;&quot;&quot;;VLOOKUP([.$C96];food_table;5))">
            <text:p/>
          </table:table-cell>
          <table:table-cell table:style-name="ce20" table:formula="of:=IF([.$C96]=&quot;&quot;;&quot;&quot;;VLOOKUP([.$C96];food_table;6))">
            <text:p/>
          </table:table-cell>
          <table:table-cell table:style-name="ce20" table:formula="of:=IF([.$C96]=&quot;&quot;;&quot;&quot;;VLOOKUP([.$C96];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97]=&quot;&quot;;&quot;&quot;;&quot; (Calories Remaining: &quot;&amp;ROUND([.$J$1]-[.J97];0)&amp;&quot;)&quot;)" office:value-type="string" office:string-value="DAILY TOTALS">
            <text:p>DAILY TOTALS</text:p>
          </table:table-cell>
          <table:table-cell table:style-name="ce22" table:formula="of:=IF(SUM([.F88:.F96])=0;&quot;&quot;;SUM([.F88:.F96]))">
            <text:p/>
          </table:table-cell>
          <table:table-cell table:style-name="ce22" table:formula="of:=IF(SUM([.G88:.G96])=0;&quot;&quot;;SUM([.G88:.G96]))">
            <text:p/>
          </table:table-cell>
          <table:table-cell table:style-name="ce22" table:formula="of:=IF(SUM([.H88:.H96])=0;&quot;&quot;;SUM([.H88:.H96]))">
            <text:p/>
          </table:table-cell>
          <table:table-cell table:style-name="ce22" table:formula="of:=IF(SUM([.I88:.I96])=0;&quot;&quot;;SUM([.I88:.I96]))">
            <text:p/>
          </table:table-cell>
          <table:table-cell table:style-name="ce22" table:formula="of:=IF(SUM([.J88:.J96])=0;&quot;&quot;;SUM([.J88:.J96]))">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88]+1" office:value-type="date" office:date-value="2017-08-23" table:number-columns-spanned="1" table:number-rows-spanned="9">
            <text:p>Wed, Aug 23, 2017</text:p>
          </table:table-cell>
          <table:table-cell table:style-name="ce11" table:content-validation-name="val2"/>
          <table:table-cell table:style-name="ce14" table:content-validation-name="val3"/>
          <table:table-cell table:style-name="ce17" table:content-validation-name="val4"/>
          <table:table-cell table:style-name="ce20" table:formula="of:=IF([.$C100]=&quot;&quot;;&quot;&quot;;VLOOKUP([.$C100];food_table;2))">
            <text:p/>
          </table:table-cell>
          <table:table-cell table:style-name="ce20" table:formula="of:=IF([.$C100]=&quot;&quot;;&quot;&quot;;VLOOKUP([.$C100];food_table;3))">
            <text:p/>
          </table:table-cell>
          <table:table-cell table:style-name="ce20" table:formula="of:=IF([.$C100]=&quot;&quot;;&quot;&quot;;VLOOKUP([.$C100];food_table;4))">
            <text:p/>
          </table:table-cell>
          <table:table-cell table:style-name="ce20" table:formula="of:=IF([.$C100]=&quot;&quot;;&quot;&quot;;VLOOKUP([.$C100];food_table;5))">
            <text:p/>
          </table:table-cell>
          <table:table-cell table:style-name="ce20" table:formula="of:=IF([.$C100]=&quot;&quot;;&quot;&quot;;VLOOKUP([.$C100];food_table;6))">
            <text:p/>
          </table:table-cell>
          <table:table-cell table:style-name="ce20" table:formula="of:=IF([.$C100]=&quot;&quot;;&quot;&quot;;VLOOKUP([.$C10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01]=&quot;&quot;;&quot;&quot;;VLOOKUP([.$C101];food_table;2))">
            <text:p/>
          </table:table-cell>
          <table:table-cell table:style-name="ce20" table:formula="of:=IF([.$C101]=&quot;&quot;;&quot;&quot;;VLOOKUP([.$C101];food_table;3))">
            <text:p/>
          </table:table-cell>
          <table:table-cell table:style-name="ce20" table:formula="of:=IF([.$C101]=&quot;&quot;;&quot;&quot;;VLOOKUP([.$C101];food_table;4))">
            <text:p/>
          </table:table-cell>
          <table:table-cell table:style-name="ce20" table:formula="of:=IF([.$C101]=&quot;&quot;;&quot;&quot;;VLOOKUP([.$C101];food_table;5))">
            <text:p/>
          </table:table-cell>
          <table:table-cell table:style-name="ce20" table:formula="of:=IF([.$C101]=&quot;&quot;;&quot;&quot;;VLOOKUP([.$C101];food_table;6))">
            <text:p/>
          </table:table-cell>
          <table:table-cell table:style-name="ce20" table:formula="of:=IF([.$C101]=&quot;&quot;;&quot;&quot;;VLOOKUP([.$C10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02]=&quot;&quot;;&quot;&quot;;VLOOKUP([.$C102];food_table;2))">
            <text:p/>
          </table:table-cell>
          <table:table-cell table:style-name="ce20" table:formula="of:=IF([.$C102]=&quot;&quot;;&quot;&quot;;VLOOKUP([.$C102];food_table;3))">
            <text:p/>
          </table:table-cell>
          <table:table-cell table:style-name="ce20" table:formula="of:=IF([.$C102]=&quot;&quot;;&quot;&quot;;VLOOKUP([.$C102];food_table;4))">
            <text:p/>
          </table:table-cell>
          <table:table-cell table:style-name="ce20" table:formula="of:=IF([.$C102]=&quot;&quot;;&quot;&quot;;VLOOKUP([.$C102];food_table;5))">
            <text:p/>
          </table:table-cell>
          <table:table-cell table:style-name="ce20" table:formula="of:=IF([.$C102]=&quot;&quot;;&quot;&quot;;VLOOKUP([.$C102];food_table;6))">
            <text:p/>
          </table:table-cell>
          <table:table-cell table:style-name="ce20" table:formula="of:=IF([.$C102]=&quot;&quot;;&quot;&quot;;VLOOKUP([.$C10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03]=&quot;&quot;;&quot;&quot;;VLOOKUP([.$C103];food_table;2))">
            <text:p/>
          </table:table-cell>
          <table:table-cell table:style-name="ce20" table:formula="of:=IF([.$C103]=&quot;&quot;;&quot;&quot;;VLOOKUP([.$C103];food_table;3))">
            <text:p/>
          </table:table-cell>
          <table:table-cell table:style-name="ce20" table:formula="of:=IF([.$C103]=&quot;&quot;;&quot;&quot;;VLOOKUP([.$C103];food_table;4))">
            <text:p/>
          </table:table-cell>
          <table:table-cell table:style-name="ce20" table:formula="of:=IF([.$C103]=&quot;&quot;;&quot;&quot;;VLOOKUP([.$C103];food_table;5))">
            <text:p/>
          </table:table-cell>
          <table:table-cell table:style-name="ce20" table:formula="of:=IF([.$C103]=&quot;&quot;;&quot;&quot;;VLOOKUP([.$C103];food_table;6))">
            <text:p/>
          </table:table-cell>
          <table:table-cell table:style-name="ce20" table:formula="of:=IF([.$C103]=&quot;&quot;;&quot;&quot;;VLOOKUP([.$C10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04]=&quot;&quot;;&quot;&quot;;VLOOKUP([.$C104];food_table;2))">
            <text:p/>
          </table:table-cell>
          <table:table-cell table:style-name="ce20" table:formula="of:=IF([.$C104]=&quot;&quot;;&quot;&quot;;VLOOKUP([.$C104];food_table;3))">
            <text:p/>
          </table:table-cell>
          <table:table-cell table:style-name="ce20" table:formula="of:=IF([.$C104]=&quot;&quot;;&quot;&quot;;VLOOKUP([.$C104];food_table;4))">
            <text:p/>
          </table:table-cell>
          <table:table-cell table:style-name="ce20" table:formula="of:=IF([.$C104]=&quot;&quot;;&quot;&quot;;VLOOKUP([.$C104];food_table;5))">
            <text:p/>
          </table:table-cell>
          <table:table-cell table:style-name="ce20" table:formula="of:=IF([.$C104]=&quot;&quot;;&quot;&quot;;VLOOKUP([.$C104];food_table;6))">
            <text:p/>
          </table:table-cell>
          <table:table-cell table:style-name="ce20" table:formula="of:=IF([.$C104]=&quot;&quot;;&quot;&quot;;VLOOKUP([.$C10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05]=&quot;&quot;;&quot;&quot;;VLOOKUP([.$C105];food_table;2))">
            <text:p/>
          </table:table-cell>
          <table:table-cell table:style-name="ce20" table:formula="of:=IF([.$C105]=&quot;&quot;;&quot;&quot;;VLOOKUP([.$C105];food_table;3))">
            <text:p/>
          </table:table-cell>
          <table:table-cell table:style-name="ce20" table:formula="of:=IF([.$C105]=&quot;&quot;;&quot;&quot;;VLOOKUP([.$C105];food_table;4))">
            <text:p/>
          </table:table-cell>
          <table:table-cell table:style-name="ce20" table:formula="of:=IF([.$C105]=&quot;&quot;;&quot;&quot;;VLOOKUP([.$C105];food_table;5))">
            <text:p/>
          </table:table-cell>
          <table:table-cell table:style-name="ce20" table:formula="of:=IF([.$C105]=&quot;&quot;;&quot;&quot;;VLOOKUP([.$C105];food_table;6))">
            <text:p/>
          </table:table-cell>
          <table:table-cell table:style-name="ce20" table:formula="of:=IF([.$C105]=&quot;&quot;;&quot;&quot;;VLOOKUP([.$C10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06]=&quot;&quot;;&quot;&quot;;VLOOKUP([.$C106];food_table;2))">
            <text:p/>
          </table:table-cell>
          <table:table-cell table:style-name="ce20" table:formula="of:=IF([.$C106]=&quot;&quot;;&quot;&quot;;VLOOKUP([.$C106];food_table;3))">
            <text:p/>
          </table:table-cell>
          <table:table-cell table:style-name="ce20" table:formula="of:=IF([.$C106]=&quot;&quot;;&quot;&quot;;VLOOKUP([.$C106];food_table;4))">
            <text:p/>
          </table:table-cell>
          <table:table-cell table:style-name="ce20" table:formula="of:=IF([.$C106]=&quot;&quot;;&quot;&quot;;VLOOKUP([.$C106];food_table;5))">
            <text:p/>
          </table:table-cell>
          <table:table-cell table:style-name="ce20" table:formula="of:=IF([.$C106]=&quot;&quot;;&quot;&quot;;VLOOKUP([.$C106];food_table;6))">
            <text:p/>
          </table:table-cell>
          <table:table-cell table:style-name="ce20" table:formula="of:=IF([.$C106]=&quot;&quot;;&quot;&quot;;VLOOKUP([.$C10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07]=&quot;&quot;;&quot;&quot;;VLOOKUP([.$C107];food_table;2))">
            <text:p/>
          </table:table-cell>
          <table:table-cell table:style-name="ce20" table:formula="of:=IF([.$C107]=&quot;&quot;;&quot;&quot;;VLOOKUP([.$C107];food_table;3))">
            <text:p/>
          </table:table-cell>
          <table:table-cell table:style-name="ce20" table:formula="of:=IF([.$C107]=&quot;&quot;;&quot;&quot;;VLOOKUP([.$C107];food_table;4))">
            <text:p/>
          </table:table-cell>
          <table:table-cell table:style-name="ce20" table:formula="of:=IF([.$C107]=&quot;&quot;;&quot;&quot;;VLOOKUP([.$C107];food_table;5))">
            <text:p/>
          </table:table-cell>
          <table:table-cell table:style-name="ce20" table:formula="of:=IF([.$C107]=&quot;&quot;;&quot;&quot;;VLOOKUP([.$C107];food_table;6))">
            <text:p/>
          </table:table-cell>
          <table:table-cell table:style-name="ce20" table:formula="of:=IF([.$C107]=&quot;&quot;;&quot;&quot;;VLOOKUP([.$C107];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108]=&quot;&quot;;&quot;&quot;;VLOOKUP([.$C108];food_table;2))">
            <text:p/>
          </table:table-cell>
          <table:table-cell table:style-name="ce20" table:formula="of:=IF([.$C108]=&quot;&quot;;&quot;&quot;;VLOOKUP([.$C108];food_table;3))">
            <text:p/>
          </table:table-cell>
          <table:table-cell table:style-name="ce20" table:formula="of:=IF([.$C108]=&quot;&quot;;&quot;&quot;;VLOOKUP([.$C108];food_table;4))">
            <text:p/>
          </table:table-cell>
          <table:table-cell table:style-name="ce20" table:formula="of:=IF([.$C108]=&quot;&quot;;&quot;&quot;;VLOOKUP([.$C108];food_table;5))">
            <text:p/>
          </table:table-cell>
          <table:table-cell table:style-name="ce20" table:formula="of:=IF([.$C108]=&quot;&quot;;&quot;&quot;;VLOOKUP([.$C108];food_table;6))">
            <text:p/>
          </table:table-cell>
          <table:table-cell table:style-name="ce20" table:formula="of:=IF([.$C108]=&quot;&quot;;&quot;&quot;;VLOOKUP([.$C108];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109]=&quot;&quot;;&quot;&quot;;&quot; (Calories Remaining: &quot;&amp;ROUND([.$J$1]-[.J109];0)&amp;&quot;)&quot;)" office:value-type="string" office:string-value="DAILY TOTALS">
            <text:p>DAILY TOTALS</text:p>
          </table:table-cell>
          <table:table-cell table:style-name="ce22" table:formula="of:=IF(SUM([.F100:.F108])=0;&quot;&quot;;SUM([.F100:.F108]))">
            <text:p/>
          </table:table-cell>
          <table:table-cell table:style-name="ce22" table:formula="of:=IF(SUM([.G100:.G108])=0;&quot;&quot;;SUM([.G100:.G108]))">
            <text:p/>
          </table:table-cell>
          <table:table-cell table:style-name="ce22" table:formula="of:=IF(SUM([.H100:.H108])=0;&quot;&quot;;SUM([.H100:.H108]))">
            <text:p/>
          </table:table-cell>
          <table:table-cell table:style-name="ce22" table:formula="of:=IF(SUM([.I100:.I108])=0;&quot;&quot;;SUM([.I100:.I108]))">
            <text:p/>
          </table:table-cell>
          <table:table-cell table:style-name="ce22" table:formula="of:=IF(SUM([.J100:.J108])=0;&quot;&quot;;SUM([.J100:.J108]))">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ext:p>(g)</text:p>
          </table:table-cell>
          <table:table-cell table:style-name="ce16" office:value-type="string">
            <text:p>Carbs</text:p>
            <text:p>(g)</text:p>
          </table:table-cell>
          <table:table-cell table:style-name="ce16" office:value-type="string">
            <text:p>Sugar</text:p>
            <text:p>(g)</text:p>
          </table:table-cell>
          <table:table-cell table:style-name="ce16" office:value-type="string">
            <text:p>Fat</text:p>
            <text:p>(g)</text:p>
          </table:table-cell>
          <table:table-cell table:style-name="ce10" office:value-type="string">
            <text:p>Calories</text:p>
          </table:table-cell>
          <table:table-cell table:number-columns-repeated="1014"/>
        </table:table-row>
        <table:table-row table:style-name="ro4">
          <table:table-cell table:style-name="ce4" table:formula="of:=[.A100]+1" office:value-type="date" office:date-value="2017-08-24" table:number-columns-spanned="1" table:number-rows-spanned="9">
            <text:p>Thu, Aug 24, 2017</text:p>
          </table:table-cell>
          <table:table-cell table:style-name="ce11" table:content-validation-name="val2"/>
          <table:table-cell table:style-name="ce14" table:content-validation-name="val3"/>
          <table:table-cell table:style-name="ce17" table:content-validation-name="val4"/>
          <table:table-cell table:style-name="ce20" table:formula="of:=IF([.$C112]=&quot;&quot;;&quot;&quot;;VLOOKUP([.$C112];food_table;2))">
            <text:p/>
          </table:table-cell>
          <table:table-cell table:style-name="ce20" table:formula="of:=IF([.$C112]=&quot;&quot;;&quot;&quot;;VLOOKUP([.$C112];food_table;3))">
            <text:p/>
          </table:table-cell>
          <table:table-cell table:style-name="ce20" table:formula="of:=IF([.$C112]=&quot;&quot;;&quot;&quot;;VLOOKUP([.$C112];food_table;4))">
            <text:p/>
          </table:table-cell>
          <table:table-cell table:style-name="ce20" table:formula="of:=IF([.$C112]=&quot;&quot;;&quot;&quot;;VLOOKUP([.$C112];food_table;5))">
            <text:p/>
          </table:table-cell>
          <table:table-cell table:style-name="ce20" table:formula="of:=IF([.$C112]=&quot;&quot;;&quot;&quot;;VLOOKUP([.$C112];food_table;6))">
            <text:p/>
          </table:table-cell>
          <table:table-cell table:style-name="ce20" table:formula="of:=IF([.$C112]=&quot;&quot;;&quot;&quot;;VLOOKUP([.$C11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13]=&quot;&quot;;&quot;&quot;;VLOOKUP([.$C113];food_table;2))">
            <text:p/>
          </table:table-cell>
          <table:table-cell table:style-name="ce20" table:formula="of:=IF([.$C113]=&quot;&quot;;&quot;&quot;;VLOOKUP([.$C113];food_table;3))">
            <text:p/>
          </table:table-cell>
          <table:table-cell table:style-name="ce20" table:formula="of:=IF([.$C113]=&quot;&quot;;&quot;&quot;;VLOOKUP([.$C113];food_table;4))">
            <text:p/>
          </table:table-cell>
          <table:table-cell table:style-name="ce20" table:formula="of:=IF([.$C113]=&quot;&quot;;&quot;&quot;;VLOOKUP([.$C113];food_table;5))">
            <text:p/>
          </table:table-cell>
          <table:table-cell table:style-name="ce20" table:formula="of:=IF([.$C113]=&quot;&quot;;&quot;&quot;;VLOOKUP([.$C113];food_table;6))">
            <text:p/>
          </table:table-cell>
          <table:table-cell table:style-name="ce20" table:formula="of:=IF([.$C113]=&quot;&quot;;&quot;&quot;;VLOOKUP([.$C11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14]=&quot;&quot;;&quot;&quot;;VLOOKUP([.$C114];food_table;2))">
            <text:p/>
          </table:table-cell>
          <table:table-cell table:style-name="ce20" table:formula="of:=IF([.$C114]=&quot;&quot;;&quot;&quot;;VLOOKUP([.$C114];food_table;3))">
            <text:p/>
          </table:table-cell>
          <table:table-cell table:style-name="ce20" table:formula="of:=IF([.$C114]=&quot;&quot;;&quot;&quot;;VLOOKUP([.$C114];food_table;4))">
            <text:p/>
          </table:table-cell>
          <table:table-cell table:style-name="ce20" table:formula="of:=IF([.$C114]=&quot;&quot;;&quot;&quot;;VLOOKUP([.$C114];food_table;5))">
            <text:p/>
          </table:table-cell>
          <table:table-cell table:style-name="ce20" table:formula="of:=IF([.$C114]=&quot;&quot;;&quot;&quot;;VLOOKUP([.$C114];food_table;6))">
            <text:p/>
          </table:table-cell>
          <table:table-cell table:style-name="ce20" table:formula="of:=IF([.$C114]=&quot;&quot;;&quot;&quot;;VLOOKUP([.$C11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15]=&quot;&quot;;&quot;&quot;;VLOOKUP([.$C115];food_table;2))">
            <text:p/>
          </table:table-cell>
          <table:table-cell table:style-name="ce20" table:formula="of:=IF([.$C115]=&quot;&quot;;&quot;&quot;;VLOOKUP([.$C115];food_table;3))">
            <text:p/>
          </table:table-cell>
          <table:table-cell table:style-name="ce20" table:formula="of:=IF([.$C115]=&quot;&quot;;&quot;&quot;;VLOOKUP([.$C115];food_table;4))">
            <text:p/>
          </table:table-cell>
          <table:table-cell table:style-name="ce20" table:formula="of:=IF([.$C115]=&quot;&quot;;&quot;&quot;;VLOOKUP([.$C115];food_table;5))">
            <text:p/>
          </table:table-cell>
          <table:table-cell table:style-name="ce20" table:formula="of:=IF([.$C115]=&quot;&quot;;&quot;&quot;;VLOOKUP([.$C115];food_table;6))">
            <text:p/>
          </table:table-cell>
          <table:table-cell table:style-name="ce20" table:formula="of:=IF([.$C115]=&quot;&quot;;&quot;&quot;;VLOOKUP([.$C11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16]=&quot;&quot;;&quot;&quot;;VLOOKUP([.$C116];food_table;2))">
            <text:p/>
          </table:table-cell>
          <table:table-cell table:style-name="ce20" table:formula="of:=IF([.$C116]=&quot;&quot;;&quot;&quot;;VLOOKUP([.$C116];food_table;3))">
            <text:p/>
          </table:table-cell>
          <table:table-cell table:style-name="ce20" table:formula="of:=IF([.$C116]=&quot;&quot;;&quot;&quot;;VLOOKUP([.$C116];food_table;4))">
            <text:p/>
          </table:table-cell>
          <table:table-cell table:style-name="ce20" table:formula="of:=IF([.$C116]=&quot;&quot;;&quot;&quot;;VLOOKUP([.$C116];food_table;5))">
            <text:p/>
          </table:table-cell>
          <table:table-cell table:style-name="ce20" table:formula="of:=IF([.$C116]=&quot;&quot;;&quot;&quot;;VLOOKUP([.$C116];food_table;6))">
            <text:p/>
          </table:table-cell>
          <table:table-cell table:style-name="ce20" table:formula="of:=IF([.$C116]=&quot;&quot;;&quot;&quot;;VLOOKUP([.$C11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17]=&quot;&quot;;&quot;&quot;;VLOOKUP([.$C117];food_table;2))">
            <text:p/>
          </table:table-cell>
          <table:table-cell table:style-name="ce20" table:formula="of:=IF([.$C117]=&quot;&quot;;&quot;&quot;;VLOOKUP([.$C117];food_table;3))">
            <text:p/>
          </table:table-cell>
          <table:table-cell table:style-name="ce20" table:formula="of:=IF([.$C117]=&quot;&quot;;&quot;&quot;;VLOOKUP([.$C117];food_table;4))">
            <text:p/>
          </table:table-cell>
          <table:table-cell table:style-name="ce20" table:formula="of:=IF([.$C117]=&quot;&quot;;&quot;&quot;;VLOOKUP([.$C117];food_table;5))">
            <text:p/>
          </table:table-cell>
          <table:table-cell table:style-name="ce20" table:formula="of:=IF([.$C117]=&quot;&quot;;&quot;&quot;;VLOOKUP([.$C117];food_table;6))">
            <text:p/>
          </table:table-cell>
          <table:table-cell table:style-name="ce20" table:formula="of:=IF([.$C117]=&quot;&quot;;&quot;&quot;;VLOOKUP([.$C11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18]=&quot;&quot;;&quot;&quot;;VLOOKUP([.$C118];food_table;2))">
            <text:p/>
          </table:table-cell>
          <table:table-cell table:style-name="ce20" table:formula="of:=IF([.$C118]=&quot;&quot;;&quot;&quot;;VLOOKUP([.$C118];food_table;3))">
            <text:p/>
          </table:table-cell>
          <table:table-cell table:style-name="ce20" table:formula="of:=IF([.$C118]=&quot;&quot;;&quot;&quot;;VLOOKUP([.$C118];food_table;4))">
            <text:p/>
          </table:table-cell>
          <table:table-cell table:style-name="ce20" table:formula="of:=IF([.$C118]=&quot;&quot;;&quot;&quot;;VLOOKUP([.$C118];food_table;5))">
            <text:p/>
          </table:table-cell>
          <table:table-cell table:style-name="ce20" table:formula="of:=IF([.$C118]=&quot;&quot;;&quot;&quot;;VLOOKUP([.$C118];food_table;6))">
            <text:p/>
          </table:table-cell>
          <table:table-cell table:style-name="ce20" table:formula="of:=IF([.$C118]=&quot;&quot;;&quot;&quot;;VLOOKUP([.$C11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19]=&quot;&quot;;&quot;&quot;;VLOOKUP([.$C119];food_table;2))">
            <text:p/>
          </table:table-cell>
          <table:table-cell table:style-name="ce20" table:formula="of:=IF([.$C119]=&quot;&quot;;&quot;&quot;;VLOOKUP([.$C119];food_table;3))">
            <text:p/>
          </table:table-cell>
          <table:table-cell table:style-name="ce20" table:formula="of:=IF([.$C119]=&quot;&quot;;&quot;&quot;;VLOOKUP([.$C119];food_table;4))">
            <text:p/>
          </table:table-cell>
          <table:table-cell table:style-name="ce20" table:formula="of:=IF([.$C119]=&quot;&quot;;&quot;&quot;;VLOOKUP([.$C119];food_table;5))">
            <text:p/>
          </table:table-cell>
          <table:table-cell table:style-name="ce20" table:formula="of:=IF([.$C119]=&quot;&quot;;&quot;&quot;;VLOOKUP([.$C119];food_table;6))">
            <text:p/>
          </table:table-cell>
          <table:table-cell table:style-name="ce20" table:formula="of:=IF([.$C119]=&quot;&quot;;&quot;&quot;;VLOOKUP([.$C119];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120]=&quot;&quot;;&quot;&quot;;VLOOKUP([.$C120];food_table;2))">
            <text:p/>
          </table:table-cell>
          <table:table-cell table:style-name="ce20" table:formula="of:=IF([.$C120]=&quot;&quot;;&quot;&quot;;VLOOKUP([.$C120];food_table;3))">
            <text:p/>
          </table:table-cell>
          <table:table-cell table:style-name="ce20" table:formula="of:=IF([.$C120]=&quot;&quot;;&quot;&quot;;VLOOKUP([.$C120];food_table;4))">
            <text:p/>
          </table:table-cell>
          <table:table-cell table:style-name="ce20" table:formula="of:=IF([.$C120]=&quot;&quot;;&quot;&quot;;VLOOKUP([.$C120];food_table;5))">
            <text:p/>
          </table:table-cell>
          <table:table-cell table:style-name="ce20" table:formula="of:=IF([.$C120]=&quot;&quot;;&quot;&quot;;VLOOKUP([.$C120];food_table;6))">
            <text:p/>
          </table:table-cell>
          <table:table-cell table:style-name="ce20" table:formula="of:=IF([.$C120]=&quot;&quot;;&quot;&quot;;VLOOKUP([.$C120];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121]=&quot;&quot;;&quot;&quot;;&quot; (Calories Remaining: &quot;&amp;ROUND([.$J$1]-[.J121];0)&amp;&quot;)&quot;)" office:value-type="string" office:string-value="DAILY TOTALS">
            <text:p>DAILY TOTALS</text:p>
          </table:table-cell>
          <table:table-cell table:style-name="ce22" table:formula="of:=IF(SUM([.F112:.F120])=0;&quot;&quot;;SUM([.F112:.F120]))">
            <text:p/>
          </table:table-cell>
          <table:table-cell table:style-name="ce22" table:formula="of:=IF(SUM([.G112:.G120])=0;&quot;&quot;;SUM([.G112:.G120]))">
            <text:p/>
          </table:table-cell>
          <table:table-cell table:style-name="ce22" table:formula="of:=IF(SUM([.H112:.H120])=0;&quot;&quot;;SUM([.H112:.H120]))">
            <text:p/>
          </table:table-cell>
          <table:table-cell table:style-name="ce22" table:formula="of:=IF(SUM([.I112:.I120])=0;&quot;&quot;;SUM([.I112:.I120]))">
            <text:p/>
          </table:table-cell>
          <table:table-cell table:style-name="ce22" table:formula="of:=IF(SUM([.J112:.J120])=0;&quot;&quot;;SUM([.J112:.J120]))">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112]+1" office:value-type="date" office:date-value="2017-08-25" table:number-columns-spanned="1" table:number-rows-spanned="9">
            <text:p>Fri, Aug 25, 2017</text:p>
          </table:table-cell>
          <table:table-cell table:style-name="ce11" table:content-validation-name="val2"/>
          <table:table-cell table:style-name="ce14" table:content-validation-name="val3"/>
          <table:table-cell table:style-name="ce17" table:content-validation-name="val4"/>
          <table:table-cell table:style-name="ce20" table:formula="of:=IF([.$C124]=&quot;&quot;;&quot;&quot;;VLOOKUP([.$C124];food_table;2))">
            <text:p/>
          </table:table-cell>
          <table:table-cell table:style-name="ce20" table:formula="of:=IF([.$C124]=&quot;&quot;;&quot;&quot;;VLOOKUP([.$C124];food_table;3))">
            <text:p/>
          </table:table-cell>
          <table:table-cell table:style-name="ce20" table:formula="of:=IF([.$C124]=&quot;&quot;;&quot;&quot;;VLOOKUP([.$C124];food_table;4))">
            <text:p/>
          </table:table-cell>
          <table:table-cell table:style-name="ce20" table:formula="of:=IF([.$C124]=&quot;&quot;;&quot;&quot;;VLOOKUP([.$C124];food_table;5))">
            <text:p/>
          </table:table-cell>
          <table:table-cell table:style-name="ce20" table:formula="of:=IF([.$C124]=&quot;&quot;;&quot;&quot;;VLOOKUP([.$C124];food_table;6))">
            <text:p/>
          </table:table-cell>
          <table:table-cell table:style-name="ce20" table:formula="of:=IF([.$C124]=&quot;&quot;;&quot;&quot;;VLOOKUP([.$C12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25]=&quot;&quot;;&quot;&quot;;VLOOKUP([.$C125];food_table;2))">
            <text:p/>
          </table:table-cell>
          <table:table-cell table:style-name="ce20" table:formula="of:=IF([.$C125]=&quot;&quot;;&quot;&quot;;VLOOKUP([.$C125];food_table;3))">
            <text:p/>
          </table:table-cell>
          <table:table-cell table:style-name="ce20" table:formula="of:=IF([.$C125]=&quot;&quot;;&quot;&quot;;VLOOKUP([.$C125];food_table;4))">
            <text:p/>
          </table:table-cell>
          <table:table-cell table:style-name="ce20" table:formula="of:=IF([.$C125]=&quot;&quot;;&quot;&quot;;VLOOKUP([.$C125];food_table;5))">
            <text:p/>
          </table:table-cell>
          <table:table-cell table:style-name="ce20" table:formula="of:=IF([.$C125]=&quot;&quot;;&quot;&quot;;VLOOKUP([.$C125];food_table;6))">
            <text:p/>
          </table:table-cell>
          <table:table-cell table:style-name="ce20" table:formula="of:=IF([.$C125]=&quot;&quot;;&quot;&quot;;VLOOKUP([.$C12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26]=&quot;&quot;;&quot;&quot;;VLOOKUP([.$C126];food_table;2))">
            <text:p/>
          </table:table-cell>
          <table:table-cell table:style-name="ce20" table:formula="of:=IF([.$C126]=&quot;&quot;;&quot;&quot;;VLOOKUP([.$C126];food_table;3))">
            <text:p/>
          </table:table-cell>
          <table:table-cell table:style-name="ce20" table:formula="of:=IF([.$C126]=&quot;&quot;;&quot;&quot;;VLOOKUP([.$C126];food_table;4))">
            <text:p/>
          </table:table-cell>
          <table:table-cell table:style-name="ce20" table:formula="of:=IF([.$C126]=&quot;&quot;;&quot;&quot;;VLOOKUP([.$C126];food_table;5))">
            <text:p/>
          </table:table-cell>
          <table:table-cell table:style-name="ce20" table:formula="of:=IF([.$C126]=&quot;&quot;;&quot;&quot;;VLOOKUP([.$C126];food_table;6))">
            <text:p/>
          </table:table-cell>
          <table:table-cell table:style-name="ce20" table:formula="of:=IF([.$C126]=&quot;&quot;;&quot;&quot;;VLOOKUP([.$C12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27]=&quot;&quot;;&quot;&quot;;VLOOKUP([.$C127];food_table;2))">
            <text:p/>
          </table:table-cell>
          <table:table-cell table:style-name="ce20" table:formula="of:=IF([.$C127]=&quot;&quot;;&quot;&quot;;VLOOKUP([.$C127];food_table;3))">
            <text:p/>
          </table:table-cell>
          <table:table-cell table:style-name="ce20" table:formula="of:=IF([.$C127]=&quot;&quot;;&quot;&quot;;VLOOKUP([.$C127];food_table;4))">
            <text:p/>
          </table:table-cell>
          <table:table-cell table:style-name="ce20" table:formula="of:=IF([.$C127]=&quot;&quot;;&quot;&quot;;VLOOKUP([.$C127];food_table;5))">
            <text:p/>
          </table:table-cell>
          <table:table-cell table:style-name="ce20" table:formula="of:=IF([.$C127]=&quot;&quot;;&quot;&quot;;VLOOKUP([.$C127];food_table;6))">
            <text:p/>
          </table:table-cell>
          <table:table-cell table:style-name="ce20" table:formula="of:=IF([.$C127]=&quot;&quot;;&quot;&quot;;VLOOKUP([.$C12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28]=&quot;&quot;;&quot;&quot;;VLOOKUP([.$C128];food_table;2))">
            <text:p/>
          </table:table-cell>
          <table:table-cell table:style-name="ce20" table:formula="of:=IF([.$C128]=&quot;&quot;;&quot;&quot;;VLOOKUP([.$C128];food_table;3))">
            <text:p/>
          </table:table-cell>
          <table:table-cell table:style-name="ce20" table:formula="of:=IF([.$C128]=&quot;&quot;;&quot;&quot;;VLOOKUP([.$C128];food_table;4))">
            <text:p/>
          </table:table-cell>
          <table:table-cell table:style-name="ce20" table:formula="of:=IF([.$C128]=&quot;&quot;;&quot;&quot;;VLOOKUP([.$C128];food_table;5))">
            <text:p/>
          </table:table-cell>
          <table:table-cell table:style-name="ce20" table:formula="of:=IF([.$C128]=&quot;&quot;;&quot;&quot;;VLOOKUP([.$C128];food_table;6))">
            <text:p/>
          </table:table-cell>
          <table:table-cell table:style-name="ce20" table:formula="of:=IF([.$C128]=&quot;&quot;;&quot;&quot;;VLOOKUP([.$C12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29]=&quot;&quot;;&quot;&quot;;VLOOKUP([.$C129];food_table;2))">
            <text:p/>
          </table:table-cell>
          <table:table-cell table:style-name="ce20" table:formula="of:=IF([.$C129]=&quot;&quot;;&quot;&quot;;VLOOKUP([.$C129];food_table;3))">
            <text:p/>
          </table:table-cell>
          <table:table-cell table:style-name="ce20" table:formula="of:=IF([.$C129]=&quot;&quot;;&quot;&quot;;VLOOKUP([.$C129];food_table;4))">
            <text:p/>
          </table:table-cell>
          <table:table-cell table:style-name="ce20" table:formula="of:=IF([.$C129]=&quot;&quot;;&quot;&quot;;VLOOKUP([.$C129];food_table;5))">
            <text:p/>
          </table:table-cell>
          <table:table-cell table:style-name="ce20" table:formula="of:=IF([.$C129]=&quot;&quot;;&quot;&quot;;VLOOKUP([.$C129];food_table;6))">
            <text:p/>
          </table:table-cell>
          <table:table-cell table:style-name="ce20" table:formula="of:=IF([.$C129]=&quot;&quot;;&quot;&quot;;VLOOKUP([.$C12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30]=&quot;&quot;;&quot;&quot;;VLOOKUP([.$C130];food_table;2))">
            <text:p/>
          </table:table-cell>
          <table:table-cell table:style-name="ce20" table:formula="of:=IF([.$C130]=&quot;&quot;;&quot;&quot;;VLOOKUP([.$C130];food_table;3))">
            <text:p/>
          </table:table-cell>
          <table:table-cell table:style-name="ce20" table:formula="of:=IF([.$C130]=&quot;&quot;;&quot;&quot;;VLOOKUP([.$C130];food_table;4))">
            <text:p/>
          </table:table-cell>
          <table:table-cell table:style-name="ce20" table:formula="of:=IF([.$C130]=&quot;&quot;;&quot;&quot;;VLOOKUP([.$C130];food_table;5))">
            <text:p/>
          </table:table-cell>
          <table:table-cell table:style-name="ce20" table:formula="of:=IF([.$C130]=&quot;&quot;;&quot;&quot;;VLOOKUP([.$C130];food_table;6))">
            <text:p/>
          </table:table-cell>
          <table:table-cell table:style-name="ce20" table:formula="of:=IF([.$C130]=&quot;&quot;;&quot;&quot;;VLOOKUP([.$C13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31]=&quot;&quot;;&quot;&quot;;VLOOKUP([.$C131];food_table;2))">
            <text:p/>
          </table:table-cell>
          <table:table-cell table:style-name="ce20" table:formula="of:=IF([.$C131]=&quot;&quot;;&quot;&quot;;VLOOKUP([.$C131];food_table;3))">
            <text:p/>
          </table:table-cell>
          <table:table-cell table:style-name="ce20" table:formula="of:=IF([.$C131]=&quot;&quot;;&quot;&quot;;VLOOKUP([.$C131];food_table;4))">
            <text:p/>
          </table:table-cell>
          <table:table-cell table:style-name="ce20" table:formula="of:=IF([.$C131]=&quot;&quot;;&quot;&quot;;VLOOKUP([.$C131];food_table;5))">
            <text:p/>
          </table:table-cell>
          <table:table-cell table:style-name="ce20" table:formula="of:=IF([.$C131]=&quot;&quot;;&quot;&quot;;VLOOKUP([.$C131];food_table;6))">
            <text:p/>
          </table:table-cell>
          <table:table-cell table:style-name="ce20" table:formula="of:=IF([.$C131]=&quot;&quot;;&quot;&quot;;VLOOKUP([.$C131];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132]=&quot;&quot;;&quot;&quot;;VLOOKUP([.$C132];food_table;2))">
            <text:p/>
          </table:table-cell>
          <table:table-cell table:style-name="ce20" table:formula="of:=IF([.$C132]=&quot;&quot;;&quot;&quot;;VLOOKUP([.$C132];food_table;3))">
            <text:p/>
          </table:table-cell>
          <table:table-cell table:style-name="ce20" table:formula="of:=IF([.$C132]=&quot;&quot;;&quot;&quot;;VLOOKUP([.$C132];food_table;4))">
            <text:p/>
          </table:table-cell>
          <table:table-cell table:style-name="ce20" table:formula="of:=IF([.$C132]=&quot;&quot;;&quot;&quot;;VLOOKUP([.$C132];food_table;5))">
            <text:p/>
          </table:table-cell>
          <table:table-cell table:style-name="ce20" table:formula="of:=IF([.$C132]=&quot;&quot;;&quot;&quot;;VLOOKUP([.$C132];food_table;6))">
            <text:p/>
          </table:table-cell>
          <table:table-cell table:style-name="ce20" table:formula="of:=IF([.$C132]=&quot;&quot;;&quot;&quot;;VLOOKUP([.$C132];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133]=&quot;&quot;;&quot;&quot;;&quot; (Calories Remaining: &quot;&amp;ROUND([.$J$1]-[.J133];0)&amp;&quot;)&quot;)" office:value-type="string" office:string-value="DAILY TOTALS">
            <text:p>DAILY TOTALS</text:p>
          </table:table-cell>
          <table:table-cell table:style-name="ce22" table:formula="of:=IF(SUM([.F124:.F132])=0;&quot;&quot;;SUM([.F124:.F132]))">
            <text:p/>
          </table:table-cell>
          <table:table-cell table:style-name="ce22" table:formula="of:=IF(SUM([.G124:.G132])=0;&quot;&quot;;SUM([.G124:.G132]))">
            <text:p/>
          </table:table-cell>
          <table:table-cell table:style-name="ce22" table:formula="of:=IF(SUM([.H124:.H132])=0;&quot;&quot;;SUM([.H124:.H132]))">
            <text:p/>
          </table:table-cell>
          <table:table-cell table:style-name="ce22" table:formula="of:=IF(SUM([.I124:.I132])=0;&quot;&quot;;SUM([.I124:.I132]))">
            <text:p/>
          </table:table-cell>
          <table:table-cell table:style-name="ce22" table:formula="of:=IF(SUM([.J124:.J132])=0;&quot;&quot;;SUM([.J124:.J132]))">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124]+1" office:value-type="date" office:date-value="2017-08-26" table:number-columns-spanned="1" table:number-rows-spanned="9">
            <text:p>Sat, Aug 26, 2017</text:p>
          </table:table-cell>
          <table:table-cell table:style-name="ce11" table:content-validation-name="val2"/>
          <table:table-cell table:style-name="ce14" table:content-validation-name="val3"/>
          <table:table-cell table:style-name="ce17" table:content-validation-name="val4"/>
          <table:table-cell table:style-name="ce20" table:formula="of:=IF([.$C136]=&quot;&quot;;&quot;&quot;;VLOOKUP([.$C136];food_table;2))">
            <text:p/>
          </table:table-cell>
          <table:table-cell table:style-name="ce20" table:formula="of:=IF([.$C136]=&quot;&quot;;&quot;&quot;;VLOOKUP([.$C136];food_table;3))">
            <text:p/>
          </table:table-cell>
          <table:table-cell table:style-name="ce20" table:formula="of:=IF([.$C136]=&quot;&quot;;&quot;&quot;;VLOOKUP([.$C136];food_table;4))">
            <text:p/>
          </table:table-cell>
          <table:table-cell table:style-name="ce20" table:formula="of:=IF([.$C136]=&quot;&quot;;&quot;&quot;;VLOOKUP([.$C136];food_table;5))">
            <text:p/>
          </table:table-cell>
          <table:table-cell table:style-name="ce20" table:formula="of:=IF([.$C136]=&quot;&quot;;&quot;&quot;;VLOOKUP([.$C136];food_table;6))">
            <text:p/>
          </table:table-cell>
          <table:table-cell table:style-name="ce20" table:formula="of:=IF([.$C136]=&quot;&quot;;&quot;&quot;;VLOOKUP([.$C13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37]=&quot;&quot;;&quot;&quot;;VLOOKUP([.$C137];food_table;2))">
            <text:p/>
          </table:table-cell>
          <table:table-cell table:style-name="ce20" table:formula="of:=IF([.$C137]=&quot;&quot;;&quot;&quot;;VLOOKUP([.$C137];food_table;3))">
            <text:p/>
          </table:table-cell>
          <table:table-cell table:style-name="ce20" table:formula="of:=IF([.$C137]=&quot;&quot;;&quot;&quot;;VLOOKUP([.$C137];food_table;4))">
            <text:p/>
          </table:table-cell>
          <table:table-cell table:style-name="ce20" table:formula="of:=IF([.$C137]=&quot;&quot;;&quot;&quot;;VLOOKUP([.$C137];food_table;5))">
            <text:p/>
          </table:table-cell>
          <table:table-cell table:style-name="ce20" table:formula="of:=IF([.$C137]=&quot;&quot;;&quot;&quot;;VLOOKUP([.$C137];food_table;6))">
            <text:p/>
          </table:table-cell>
          <table:table-cell table:style-name="ce20" table:formula="of:=IF([.$C137]=&quot;&quot;;&quot;&quot;;VLOOKUP([.$C13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38]=&quot;&quot;;&quot;&quot;;VLOOKUP([.$C138];food_table;2))">
            <text:p/>
          </table:table-cell>
          <table:table-cell table:style-name="ce20" table:formula="of:=IF([.$C138]=&quot;&quot;;&quot;&quot;;VLOOKUP([.$C138];food_table;3))">
            <text:p/>
          </table:table-cell>
          <table:table-cell table:style-name="ce20" table:formula="of:=IF([.$C138]=&quot;&quot;;&quot;&quot;;VLOOKUP([.$C138];food_table;4))">
            <text:p/>
          </table:table-cell>
          <table:table-cell table:style-name="ce20" table:formula="of:=IF([.$C138]=&quot;&quot;;&quot;&quot;;VLOOKUP([.$C138];food_table;5))">
            <text:p/>
          </table:table-cell>
          <table:table-cell table:style-name="ce20" table:formula="of:=IF([.$C138]=&quot;&quot;;&quot;&quot;;VLOOKUP([.$C138];food_table;6))">
            <text:p/>
          </table:table-cell>
          <table:table-cell table:style-name="ce20" table:formula="of:=IF([.$C138]=&quot;&quot;;&quot;&quot;;VLOOKUP([.$C13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39]=&quot;&quot;;&quot;&quot;;VLOOKUP([.$C139];food_table;2))">
            <text:p/>
          </table:table-cell>
          <table:table-cell table:style-name="ce20" table:formula="of:=IF([.$C139]=&quot;&quot;;&quot;&quot;;VLOOKUP([.$C139];food_table;3))">
            <text:p/>
          </table:table-cell>
          <table:table-cell table:style-name="ce20" table:formula="of:=IF([.$C139]=&quot;&quot;;&quot;&quot;;VLOOKUP([.$C139];food_table;4))">
            <text:p/>
          </table:table-cell>
          <table:table-cell table:style-name="ce20" table:formula="of:=IF([.$C139]=&quot;&quot;;&quot;&quot;;VLOOKUP([.$C139];food_table;5))">
            <text:p/>
          </table:table-cell>
          <table:table-cell table:style-name="ce20" table:formula="of:=IF([.$C139]=&quot;&quot;;&quot;&quot;;VLOOKUP([.$C139];food_table;6))">
            <text:p/>
          </table:table-cell>
          <table:table-cell table:style-name="ce20" table:formula="of:=IF([.$C139]=&quot;&quot;;&quot;&quot;;VLOOKUP([.$C13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40]=&quot;&quot;;&quot;&quot;;VLOOKUP([.$C140];food_table;2))">
            <text:p/>
          </table:table-cell>
          <table:table-cell table:style-name="ce20" table:formula="of:=IF([.$C140]=&quot;&quot;;&quot;&quot;;VLOOKUP([.$C140];food_table;3))">
            <text:p/>
          </table:table-cell>
          <table:table-cell table:style-name="ce20" table:formula="of:=IF([.$C140]=&quot;&quot;;&quot;&quot;;VLOOKUP([.$C140];food_table;4))">
            <text:p/>
          </table:table-cell>
          <table:table-cell table:style-name="ce20" table:formula="of:=IF([.$C140]=&quot;&quot;;&quot;&quot;;VLOOKUP([.$C140];food_table;5))">
            <text:p/>
          </table:table-cell>
          <table:table-cell table:style-name="ce20" table:formula="of:=IF([.$C140]=&quot;&quot;;&quot;&quot;;VLOOKUP([.$C140];food_table;6))">
            <text:p/>
          </table:table-cell>
          <table:table-cell table:style-name="ce20" table:formula="of:=IF([.$C140]=&quot;&quot;;&quot;&quot;;VLOOKUP([.$C14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41]=&quot;&quot;;&quot;&quot;;VLOOKUP([.$C141];food_table;2))">
            <text:p/>
          </table:table-cell>
          <table:table-cell table:style-name="ce20" table:formula="of:=IF([.$C141]=&quot;&quot;;&quot;&quot;;VLOOKUP([.$C141];food_table;3))">
            <text:p/>
          </table:table-cell>
          <table:table-cell table:style-name="ce20" table:formula="of:=IF([.$C141]=&quot;&quot;;&quot;&quot;;VLOOKUP([.$C141];food_table;4))">
            <text:p/>
          </table:table-cell>
          <table:table-cell table:style-name="ce20" table:formula="of:=IF([.$C141]=&quot;&quot;;&quot;&quot;;VLOOKUP([.$C141];food_table;5))">
            <text:p/>
          </table:table-cell>
          <table:table-cell table:style-name="ce20" table:formula="of:=IF([.$C141]=&quot;&quot;;&quot;&quot;;VLOOKUP([.$C141];food_table;6))">
            <text:p/>
          </table:table-cell>
          <table:table-cell table:style-name="ce20" table:formula="of:=IF([.$C141]=&quot;&quot;;&quot;&quot;;VLOOKUP([.$C14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42]=&quot;&quot;;&quot;&quot;;VLOOKUP([.$C142];food_table;2))">
            <text:p/>
          </table:table-cell>
          <table:table-cell table:style-name="ce20" table:formula="of:=IF([.$C142]=&quot;&quot;;&quot;&quot;;VLOOKUP([.$C142];food_table;3))">
            <text:p/>
          </table:table-cell>
          <table:table-cell table:style-name="ce20" table:formula="of:=IF([.$C142]=&quot;&quot;;&quot;&quot;;VLOOKUP([.$C142];food_table;4))">
            <text:p/>
          </table:table-cell>
          <table:table-cell table:style-name="ce20" table:formula="of:=IF([.$C142]=&quot;&quot;;&quot;&quot;;VLOOKUP([.$C142];food_table;5))">
            <text:p/>
          </table:table-cell>
          <table:table-cell table:style-name="ce20" table:formula="of:=IF([.$C142]=&quot;&quot;;&quot;&quot;;VLOOKUP([.$C142];food_table;6))">
            <text:p/>
          </table:table-cell>
          <table:table-cell table:style-name="ce20" table:formula="of:=IF([.$C142]=&quot;&quot;;&quot;&quot;;VLOOKUP([.$C14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43]=&quot;&quot;;&quot;&quot;;VLOOKUP([.$C143];food_table;2))">
            <text:p/>
          </table:table-cell>
          <table:table-cell table:style-name="ce20" table:formula="of:=IF([.$C143]=&quot;&quot;;&quot;&quot;;VLOOKUP([.$C143];food_table;3))">
            <text:p/>
          </table:table-cell>
          <table:table-cell table:style-name="ce20" table:formula="of:=IF([.$C143]=&quot;&quot;;&quot;&quot;;VLOOKUP([.$C143];food_table;4))">
            <text:p/>
          </table:table-cell>
          <table:table-cell table:style-name="ce20" table:formula="of:=IF([.$C143]=&quot;&quot;;&quot;&quot;;VLOOKUP([.$C143];food_table;5))">
            <text:p/>
          </table:table-cell>
          <table:table-cell table:style-name="ce20" table:formula="of:=IF([.$C143]=&quot;&quot;;&quot;&quot;;VLOOKUP([.$C143];food_table;6))">
            <text:p/>
          </table:table-cell>
          <table:table-cell table:style-name="ce20" table:formula="of:=IF([.$C143]=&quot;&quot;;&quot;&quot;;VLOOKUP([.$C143];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144]=&quot;&quot;;&quot;&quot;;VLOOKUP([.$C144];food_table;2))">
            <text:p/>
          </table:table-cell>
          <table:table-cell table:style-name="ce20" table:formula="of:=IF([.$C144]=&quot;&quot;;&quot;&quot;;VLOOKUP([.$C144];food_table;3))">
            <text:p/>
          </table:table-cell>
          <table:table-cell table:style-name="ce20" table:formula="of:=IF([.$C144]=&quot;&quot;;&quot;&quot;;VLOOKUP([.$C144];food_table;4))">
            <text:p/>
          </table:table-cell>
          <table:table-cell table:style-name="ce20" table:formula="of:=IF([.$C144]=&quot;&quot;;&quot;&quot;;VLOOKUP([.$C144];food_table;5))">
            <text:p/>
          </table:table-cell>
          <table:table-cell table:style-name="ce20" table:formula="of:=IF([.$C144]=&quot;&quot;;&quot;&quot;;VLOOKUP([.$C144];food_table;6))">
            <text:p/>
          </table:table-cell>
          <table:table-cell table:style-name="ce20" table:formula="of:=IF([.$C144]=&quot;&quot;;&quot;&quot;;VLOOKUP([.$C144];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145]=&quot;&quot;;&quot;&quot;;&quot; (Calories Remaining: &quot;&amp;ROUND([.$J$1]-[.J145];0)&amp;&quot;)&quot;)" office:value-type="string" office:string-value="DAILY TOTALS">
            <text:p>DAILY TOTALS</text:p>
          </table:table-cell>
          <table:table-cell table:style-name="ce22" table:formula="of:=IF(SUM([.F136:.F144])=0;&quot;&quot;;SUM([.F136:.F144]))">
            <text:p/>
          </table:table-cell>
          <table:table-cell table:style-name="ce22" table:formula="of:=IF(SUM([.G136:.G144])=0;&quot;&quot;;SUM([.G136:.G144]))">
            <text:p/>
          </table:table-cell>
          <table:table-cell table:style-name="ce22" table:formula="of:=IF(SUM([.H136:.H144])=0;&quot;&quot;;SUM([.H136:.H144]))">
            <text:p/>
          </table:table-cell>
          <table:table-cell table:style-name="ce22" table:formula="of:=IF(SUM([.I136:.I144])=0;&quot;&quot;;SUM([.I136:.I144]))">
            <text:p/>
          </table:table-cell>
          <table:table-cell table:style-name="ce22" table:formula="of:=IF(SUM([.J136:.J144])=0;&quot;&quot;;SUM([.J136:.J144]))">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ext:p>(g)</text:p>
          </table:table-cell>
          <table:table-cell table:style-name="ce16" office:value-type="string">
            <text:p>Carbs</text:p>
            <text:p>(g)</text:p>
          </table:table-cell>
          <table:table-cell table:style-name="ce16" office:value-type="string">
            <text:p>Sugar</text:p>
            <text:p>(g)</text:p>
          </table:table-cell>
          <table:table-cell table:style-name="ce16" office:value-type="string">
            <text:p>Fat</text:p>
            <text:p>(g)</text:p>
          </table:table-cell>
          <table:table-cell table:style-name="ce10" office:value-type="string">
            <text:p>Calories</text:p>
          </table:table-cell>
          <table:table-cell table:number-columns-repeated="1014"/>
        </table:table-row>
        <table:table-row table:style-name="ro4">
          <table:table-cell table:style-name="ce4" table:formula="of:=[.A136]+1" office:value-type="date" office:date-value="2017-08-27" table:number-columns-spanned="1" table:number-rows-spanned="9">
            <text:p>Sun, Aug 27, 2017</text:p>
          </table:table-cell>
          <table:table-cell table:style-name="ce11" table:content-validation-name="val2"/>
          <table:table-cell table:style-name="ce14" table:content-validation-name="val3"/>
          <table:table-cell table:style-name="ce17" table:content-validation-name="val4"/>
          <table:table-cell table:style-name="ce20" table:formula="of:=IF([.$C148]=&quot;&quot;;&quot;&quot;;VLOOKUP([.$C148];food_table;2))">
            <text:p/>
          </table:table-cell>
          <table:table-cell table:style-name="ce20" table:formula="of:=IF([.$C148]=&quot;&quot;;&quot;&quot;;VLOOKUP([.$C148];food_table;3))">
            <text:p/>
          </table:table-cell>
          <table:table-cell table:style-name="ce20" table:formula="of:=IF([.$C148]=&quot;&quot;;&quot;&quot;;VLOOKUP([.$C148];food_table;4))">
            <text:p/>
          </table:table-cell>
          <table:table-cell table:style-name="ce20" table:formula="of:=IF([.$C148]=&quot;&quot;;&quot;&quot;;VLOOKUP([.$C148];food_table;5))">
            <text:p/>
          </table:table-cell>
          <table:table-cell table:style-name="ce20" table:formula="of:=IF([.$C148]=&quot;&quot;;&quot;&quot;;VLOOKUP([.$C148];food_table;6))">
            <text:p/>
          </table:table-cell>
          <table:table-cell table:style-name="ce20" table:formula="of:=IF([.$C148]=&quot;&quot;;&quot;&quot;;VLOOKUP([.$C14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49]=&quot;&quot;;&quot;&quot;;VLOOKUP([.$C149];food_table;2))">
            <text:p/>
          </table:table-cell>
          <table:table-cell table:style-name="ce20" table:formula="of:=IF([.$C149]=&quot;&quot;;&quot;&quot;;VLOOKUP([.$C149];food_table;3))">
            <text:p/>
          </table:table-cell>
          <table:table-cell table:style-name="ce20" table:formula="of:=IF([.$C149]=&quot;&quot;;&quot;&quot;;VLOOKUP([.$C149];food_table;4))">
            <text:p/>
          </table:table-cell>
          <table:table-cell table:style-name="ce20" table:formula="of:=IF([.$C149]=&quot;&quot;;&quot;&quot;;VLOOKUP([.$C149];food_table;5))">
            <text:p/>
          </table:table-cell>
          <table:table-cell table:style-name="ce20" table:formula="of:=IF([.$C149]=&quot;&quot;;&quot;&quot;;VLOOKUP([.$C149];food_table;6))">
            <text:p/>
          </table:table-cell>
          <table:table-cell table:style-name="ce20" table:formula="of:=IF([.$C149]=&quot;&quot;;&quot;&quot;;VLOOKUP([.$C14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50]=&quot;&quot;;&quot;&quot;;VLOOKUP([.$C150];food_table;2))">
            <text:p/>
          </table:table-cell>
          <table:table-cell table:style-name="ce20" table:formula="of:=IF([.$C150]=&quot;&quot;;&quot;&quot;;VLOOKUP([.$C150];food_table;3))">
            <text:p/>
          </table:table-cell>
          <table:table-cell table:style-name="ce20" table:formula="of:=IF([.$C150]=&quot;&quot;;&quot;&quot;;VLOOKUP([.$C150];food_table;4))">
            <text:p/>
          </table:table-cell>
          <table:table-cell table:style-name="ce20" table:formula="of:=IF([.$C150]=&quot;&quot;;&quot;&quot;;VLOOKUP([.$C150];food_table;5))">
            <text:p/>
          </table:table-cell>
          <table:table-cell table:style-name="ce20" table:formula="of:=IF([.$C150]=&quot;&quot;;&quot;&quot;;VLOOKUP([.$C150];food_table;6))">
            <text:p/>
          </table:table-cell>
          <table:table-cell table:style-name="ce20" table:formula="of:=IF([.$C150]=&quot;&quot;;&quot;&quot;;VLOOKUP([.$C15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51]=&quot;&quot;;&quot;&quot;;VLOOKUP([.$C151];food_table;2))">
            <text:p/>
          </table:table-cell>
          <table:table-cell table:style-name="ce20" table:formula="of:=IF([.$C151]=&quot;&quot;;&quot;&quot;;VLOOKUP([.$C151];food_table;3))">
            <text:p/>
          </table:table-cell>
          <table:table-cell table:style-name="ce20" table:formula="of:=IF([.$C151]=&quot;&quot;;&quot;&quot;;VLOOKUP([.$C151];food_table;4))">
            <text:p/>
          </table:table-cell>
          <table:table-cell table:style-name="ce20" table:formula="of:=IF([.$C151]=&quot;&quot;;&quot;&quot;;VLOOKUP([.$C151];food_table;5))">
            <text:p/>
          </table:table-cell>
          <table:table-cell table:style-name="ce20" table:formula="of:=IF([.$C151]=&quot;&quot;;&quot;&quot;;VLOOKUP([.$C151];food_table;6))">
            <text:p/>
          </table:table-cell>
          <table:table-cell table:style-name="ce20" table:formula="of:=IF([.$C151]=&quot;&quot;;&quot;&quot;;VLOOKUP([.$C15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52]=&quot;&quot;;&quot;&quot;;VLOOKUP([.$C152];food_table;2))">
            <text:p/>
          </table:table-cell>
          <table:table-cell table:style-name="ce20" table:formula="of:=IF([.$C152]=&quot;&quot;;&quot;&quot;;VLOOKUP([.$C152];food_table;3))">
            <text:p/>
          </table:table-cell>
          <table:table-cell table:style-name="ce20" table:formula="of:=IF([.$C152]=&quot;&quot;;&quot;&quot;;VLOOKUP([.$C152];food_table;4))">
            <text:p/>
          </table:table-cell>
          <table:table-cell table:style-name="ce20" table:formula="of:=IF([.$C152]=&quot;&quot;;&quot;&quot;;VLOOKUP([.$C152];food_table;5))">
            <text:p/>
          </table:table-cell>
          <table:table-cell table:style-name="ce20" table:formula="of:=IF([.$C152]=&quot;&quot;;&quot;&quot;;VLOOKUP([.$C152];food_table;6))">
            <text:p/>
          </table:table-cell>
          <table:table-cell table:style-name="ce20" table:formula="of:=IF([.$C152]=&quot;&quot;;&quot;&quot;;VLOOKUP([.$C15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53]=&quot;&quot;;&quot;&quot;;VLOOKUP([.$C153];food_table;2))">
            <text:p/>
          </table:table-cell>
          <table:table-cell table:style-name="ce20" table:formula="of:=IF([.$C153]=&quot;&quot;;&quot;&quot;;VLOOKUP([.$C153];food_table;3))">
            <text:p/>
          </table:table-cell>
          <table:table-cell table:style-name="ce20" table:formula="of:=IF([.$C153]=&quot;&quot;;&quot;&quot;;VLOOKUP([.$C153];food_table;4))">
            <text:p/>
          </table:table-cell>
          <table:table-cell table:style-name="ce20" table:formula="of:=IF([.$C153]=&quot;&quot;;&quot;&quot;;VLOOKUP([.$C153];food_table;5))">
            <text:p/>
          </table:table-cell>
          <table:table-cell table:style-name="ce20" table:formula="of:=IF([.$C153]=&quot;&quot;;&quot;&quot;;VLOOKUP([.$C153];food_table;6))">
            <text:p/>
          </table:table-cell>
          <table:table-cell table:style-name="ce20" table:formula="of:=IF([.$C153]=&quot;&quot;;&quot;&quot;;VLOOKUP([.$C15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54]=&quot;&quot;;&quot;&quot;;VLOOKUP([.$C154];food_table;2))">
            <text:p/>
          </table:table-cell>
          <table:table-cell table:style-name="ce20" table:formula="of:=IF([.$C154]=&quot;&quot;;&quot;&quot;;VLOOKUP([.$C154];food_table;3))">
            <text:p/>
          </table:table-cell>
          <table:table-cell table:style-name="ce20" table:formula="of:=IF([.$C154]=&quot;&quot;;&quot;&quot;;VLOOKUP([.$C154];food_table;4))">
            <text:p/>
          </table:table-cell>
          <table:table-cell table:style-name="ce20" table:formula="of:=IF([.$C154]=&quot;&quot;;&quot;&quot;;VLOOKUP([.$C154];food_table;5))">
            <text:p/>
          </table:table-cell>
          <table:table-cell table:style-name="ce20" table:formula="of:=IF([.$C154]=&quot;&quot;;&quot;&quot;;VLOOKUP([.$C154];food_table;6))">
            <text:p/>
          </table:table-cell>
          <table:table-cell table:style-name="ce20" table:formula="of:=IF([.$C154]=&quot;&quot;;&quot;&quot;;VLOOKUP([.$C15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55]=&quot;&quot;;&quot;&quot;;VLOOKUP([.$C155];food_table;2))">
            <text:p/>
          </table:table-cell>
          <table:table-cell table:style-name="ce20" table:formula="of:=IF([.$C155]=&quot;&quot;;&quot;&quot;;VLOOKUP([.$C155];food_table;3))">
            <text:p/>
          </table:table-cell>
          <table:table-cell table:style-name="ce20" table:formula="of:=IF([.$C155]=&quot;&quot;;&quot;&quot;;VLOOKUP([.$C155];food_table;4))">
            <text:p/>
          </table:table-cell>
          <table:table-cell table:style-name="ce20" table:formula="of:=IF([.$C155]=&quot;&quot;;&quot;&quot;;VLOOKUP([.$C155];food_table;5))">
            <text:p/>
          </table:table-cell>
          <table:table-cell table:style-name="ce20" table:formula="of:=IF([.$C155]=&quot;&quot;;&quot;&quot;;VLOOKUP([.$C155];food_table;6))">
            <text:p/>
          </table:table-cell>
          <table:table-cell table:style-name="ce20" table:formula="of:=IF([.$C155]=&quot;&quot;;&quot;&quot;;VLOOKUP([.$C155];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156]=&quot;&quot;;&quot;&quot;;VLOOKUP([.$C156];food_table;2))">
            <text:p/>
          </table:table-cell>
          <table:table-cell table:style-name="ce20" table:formula="of:=IF([.$C156]=&quot;&quot;;&quot;&quot;;VLOOKUP([.$C156];food_table;3))">
            <text:p/>
          </table:table-cell>
          <table:table-cell table:style-name="ce20" table:formula="of:=IF([.$C156]=&quot;&quot;;&quot;&quot;;VLOOKUP([.$C156];food_table;4))">
            <text:p/>
          </table:table-cell>
          <table:table-cell table:style-name="ce20" table:formula="of:=IF([.$C156]=&quot;&quot;;&quot;&quot;;VLOOKUP([.$C156];food_table;5))">
            <text:p/>
          </table:table-cell>
          <table:table-cell table:style-name="ce20" table:formula="of:=IF([.$C156]=&quot;&quot;;&quot;&quot;;VLOOKUP([.$C156];food_table;6))">
            <text:p/>
          </table:table-cell>
          <table:table-cell table:style-name="ce20" table:formula="of:=IF([.$C156]=&quot;&quot;;&quot;&quot;;VLOOKUP([.$C156];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157]=&quot;&quot;;&quot;&quot;;&quot; (Calories Remaining: &quot;&amp;ROUND([.$J$1]-[.J157];0)&amp;&quot;)&quot;)" office:value-type="string" office:string-value="DAILY TOTALS">
            <text:p>DAILY TOTALS</text:p>
          </table:table-cell>
          <table:table-cell table:style-name="ce22" table:formula="of:=IF(SUM([.F148:.F156])=0;&quot;&quot;;SUM([.F148:.F156]))">
            <text:p/>
          </table:table-cell>
          <table:table-cell table:style-name="ce22" table:formula="of:=IF(SUM([.G148:.G156])=0;&quot;&quot;;SUM([.G148:.G156]))">
            <text:p/>
          </table:table-cell>
          <table:table-cell table:style-name="ce22" table:formula="of:=IF(SUM([.H148:.H156])=0;&quot;&quot;;SUM([.H148:.H156]))">
            <text:p/>
          </table:table-cell>
          <table:table-cell table:style-name="ce22" table:formula="of:=IF(SUM([.I148:.I156])=0;&quot;&quot;;SUM([.I148:.I156]))">
            <text:p/>
          </table:table-cell>
          <table:table-cell table:style-name="ce22" table:formula="of:=IF(SUM([.J148:.J156])=0;&quot;&quot;;SUM([.J148:.J156]))">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148]+1" office:value-type="date" office:date-value="2017-08-28" table:number-columns-spanned="1" table:number-rows-spanned="9">
            <text:p>Mon, Aug 28, 2017</text:p>
          </table:table-cell>
          <table:table-cell table:style-name="ce11" table:content-validation-name="val2"/>
          <table:table-cell table:style-name="ce14" table:content-validation-name="val3"/>
          <table:table-cell table:style-name="ce17" table:content-validation-name="val4"/>
          <table:table-cell table:style-name="ce20" table:formula="of:=IF([.$C160]=&quot;&quot;;&quot;&quot;;VLOOKUP([.$C160];food_table;2))">
            <text:p/>
          </table:table-cell>
          <table:table-cell table:style-name="ce20" table:formula="of:=IF([.$C160]=&quot;&quot;;&quot;&quot;;VLOOKUP([.$C160];food_table;3))">
            <text:p/>
          </table:table-cell>
          <table:table-cell table:style-name="ce20" table:formula="of:=IF([.$C160]=&quot;&quot;;&quot;&quot;;VLOOKUP([.$C160];food_table;4))">
            <text:p/>
          </table:table-cell>
          <table:table-cell table:style-name="ce20" table:formula="of:=IF([.$C160]=&quot;&quot;;&quot;&quot;;VLOOKUP([.$C160];food_table;5))">
            <text:p/>
          </table:table-cell>
          <table:table-cell table:style-name="ce20" table:formula="of:=IF([.$C160]=&quot;&quot;;&quot;&quot;;VLOOKUP([.$C160];food_table;6))">
            <text:p/>
          </table:table-cell>
          <table:table-cell table:style-name="ce20" table:formula="of:=IF([.$C160]=&quot;&quot;;&quot;&quot;;VLOOKUP([.$C16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61]=&quot;&quot;;&quot;&quot;;VLOOKUP([.$C161];food_table;2))">
            <text:p/>
          </table:table-cell>
          <table:table-cell table:style-name="ce20" table:formula="of:=IF([.$C161]=&quot;&quot;;&quot;&quot;;VLOOKUP([.$C161];food_table;3))">
            <text:p/>
          </table:table-cell>
          <table:table-cell table:style-name="ce20" table:formula="of:=IF([.$C161]=&quot;&quot;;&quot;&quot;;VLOOKUP([.$C161];food_table;4))">
            <text:p/>
          </table:table-cell>
          <table:table-cell table:style-name="ce20" table:formula="of:=IF([.$C161]=&quot;&quot;;&quot;&quot;;VLOOKUP([.$C161];food_table;5))">
            <text:p/>
          </table:table-cell>
          <table:table-cell table:style-name="ce20" table:formula="of:=IF([.$C161]=&quot;&quot;;&quot;&quot;;VLOOKUP([.$C161];food_table;6))">
            <text:p/>
          </table:table-cell>
          <table:table-cell table:style-name="ce20" table:formula="of:=IF([.$C161]=&quot;&quot;;&quot;&quot;;VLOOKUP([.$C16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62]=&quot;&quot;;&quot;&quot;;VLOOKUP([.$C162];food_table;2))">
            <text:p/>
          </table:table-cell>
          <table:table-cell table:style-name="ce20" table:formula="of:=IF([.$C162]=&quot;&quot;;&quot;&quot;;VLOOKUP([.$C162];food_table;3))">
            <text:p/>
          </table:table-cell>
          <table:table-cell table:style-name="ce20" table:formula="of:=IF([.$C162]=&quot;&quot;;&quot;&quot;;VLOOKUP([.$C162];food_table;4))">
            <text:p/>
          </table:table-cell>
          <table:table-cell table:style-name="ce20" table:formula="of:=IF([.$C162]=&quot;&quot;;&quot;&quot;;VLOOKUP([.$C162];food_table;5))">
            <text:p/>
          </table:table-cell>
          <table:table-cell table:style-name="ce20" table:formula="of:=IF([.$C162]=&quot;&quot;;&quot;&quot;;VLOOKUP([.$C162];food_table;6))">
            <text:p/>
          </table:table-cell>
          <table:table-cell table:style-name="ce20" table:formula="of:=IF([.$C162]=&quot;&quot;;&quot;&quot;;VLOOKUP([.$C16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63]=&quot;&quot;;&quot;&quot;;VLOOKUP([.$C163];food_table;2))">
            <text:p/>
          </table:table-cell>
          <table:table-cell table:style-name="ce20" table:formula="of:=IF([.$C163]=&quot;&quot;;&quot;&quot;;VLOOKUP([.$C163];food_table;3))">
            <text:p/>
          </table:table-cell>
          <table:table-cell table:style-name="ce20" table:formula="of:=IF([.$C163]=&quot;&quot;;&quot;&quot;;VLOOKUP([.$C163];food_table;4))">
            <text:p/>
          </table:table-cell>
          <table:table-cell table:style-name="ce20" table:formula="of:=IF([.$C163]=&quot;&quot;;&quot;&quot;;VLOOKUP([.$C163];food_table;5))">
            <text:p/>
          </table:table-cell>
          <table:table-cell table:style-name="ce20" table:formula="of:=IF([.$C163]=&quot;&quot;;&quot;&quot;;VLOOKUP([.$C163];food_table;6))">
            <text:p/>
          </table:table-cell>
          <table:table-cell table:style-name="ce20" table:formula="of:=IF([.$C163]=&quot;&quot;;&quot;&quot;;VLOOKUP([.$C16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64]=&quot;&quot;;&quot;&quot;;VLOOKUP([.$C164];food_table;2))">
            <text:p/>
          </table:table-cell>
          <table:table-cell table:style-name="ce20" table:formula="of:=IF([.$C164]=&quot;&quot;;&quot;&quot;;VLOOKUP([.$C164];food_table;3))">
            <text:p/>
          </table:table-cell>
          <table:table-cell table:style-name="ce20" table:formula="of:=IF([.$C164]=&quot;&quot;;&quot;&quot;;VLOOKUP([.$C164];food_table;4))">
            <text:p/>
          </table:table-cell>
          <table:table-cell table:style-name="ce20" table:formula="of:=IF([.$C164]=&quot;&quot;;&quot;&quot;;VLOOKUP([.$C164];food_table;5))">
            <text:p/>
          </table:table-cell>
          <table:table-cell table:style-name="ce20" table:formula="of:=IF([.$C164]=&quot;&quot;;&quot;&quot;;VLOOKUP([.$C164];food_table;6))">
            <text:p/>
          </table:table-cell>
          <table:table-cell table:style-name="ce20" table:formula="of:=IF([.$C164]=&quot;&quot;;&quot;&quot;;VLOOKUP([.$C16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65]=&quot;&quot;;&quot;&quot;;VLOOKUP([.$C165];food_table;2))">
            <text:p/>
          </table:table-cell>
          <table:table-cell table:style-name="ce20" table:formula="of:=IF([.$C165]=&quot;&quot;;&quot;&quot;;VLOOKUP([.$C165];food_table;3))">
            <text:p/>
          </table:table-cell>
          <table:table-cell table:style-name="ce20" table:formula="of:=IF([.$C165]=&quot;&quot;;&quot;&quot;;VLOOKUP([.$C165];food_table;4))">
            <text:p/>
          </table:table-cell>
          <table:table-cell table:style-name="ce20" table:formula="of:=IF([.$C165]=&quot;&quot;;&quot;&quot;;VLOOKUP([.$C165];food_table;5))">
            <text:p/>
          </table:table-cell>
          <table:table-cell table:style-name="ce20" table:formula="of:=IF([.$C165]=&quot;&quot;;&quot;&quot;;VLOOKUP([.$C165];food_table;6))">
            <text:p/>
          </table:table-cell>
          <table:table-cell table:style-name="ce20" table:formula="of:=IF([.$C165]=&quot;&quot;;&quot;&quot;;VLOOKUP([.$C16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66]=&quot;&quot;;&quot;&quot;;VLOOKUP([.$C166];food_table;2))">
            <text:p/>
          </table:table-cell>
          <table:table-cell table:style-name="ce20" table:formula="of:=IF([.$C166]=&quot;&quot;;&quot;&quot;;VLOOKUP([.$C166];food_table;3))">
            <text:p/>
          </table:table-cell>
          <table:table-cell table:style-name="ce20" table:formula="of:=IF([.$C166]=&quot;&quot;;&quot;&quot;;VLOOKUP([.$C166];food_table;4))">
            <text:p/>
          </table:table-cell>
          <table:table-cell table:style-name="ce20" table:formula="of:=IF([.$C166]=&quot;&quot;;&quot;&quot;;VLOOKUP([.$C166];food_table;5))">
            <text:p/>
          </table:table-cell>
          <table:table-cell table:style-name="ce20" table:formula="of:=IF([.$C166]=&quot;&quot;;&quot;&quot;;VLOOKUP([.$C166];food_table;6))">
            <text:p/>
          </table:table-cell>
          <table:table-cell table:style-name="ce20" table:formula="of:=IF([.$C166]=&quot;&quot;;&quot;&quot;;VLOOKUP([.$C16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67]=&quot;&quot;;&quot;&quot;;VLOOKUP([.$C167];food_table;2))">
            <text:p/>
          </table:table-cell>
          <table:table-cell table:style-name="ce20" table:formula="of:=IF([.$C167]=&quot;&quot;;&quot;&quot;;VLOOKUP([.$C167];food_table;3))">
            <text:p/>
          </table:table-cell>
          <table:table-cell table:style-name="ce20" table:formula="of:=IF([.$C167]=&quot;&quot;;&quot;&quot;;VLOOKUP([.$C167];food_table;4))">
            <text:p/>
          </table:table-cell>
          <table:table-cell table:style-name="ce20" table:formula="of:=IF([.$C167]=&quot;&quot;;&quot;&quot;;VLOOKUP([.$C167];food_table;5))">
            <text:p/>
          </table:table-cell>
          <table:table-cell table:style-name="ce20" table:formula="of:=IF([.$C167]=&quot;&quot;;&quot;&quot;;VLOOKUP([.$C167];food_table;6))">
            <text:p/>
          </table:table-cell>
          <table:table-cell table:style-name="ce20" table:formula="of:=IF([.$C167]=&quot;&quot;;&quot;&quot;;VLOOKUP([.$C167];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168]=&quot;&quot;;&quot;&quot;;VLOOKUP([.$C168];food_table;2))">
            <text:p/>
          </table:table-cell>
          <table:table-cell table:style-name="ce20" table:formula="of:=IF([.$C168]=&quot;&quot;;&quot;&quot;;VLOOKUP([.$C168];food_table;3))">
            <text:p/>
          </table:table-cell>
          <table:table-cell table:style-name="ce20" table:formula="of:=IF([.$C168]=&quot;&quot;;&quot;&quot;;VLOOKUP([.$C168];food_table;4))">
            <text:p/>
          </table:table-cell>
          <table:table-cell table:style-name="ce20" table:formula="of:=IF([.$C168]=&quot;&quot;;&quot;&quot;;VLOOKUP([.$C168];food_table;5))">
            <text:p/>
          </table:table-cell>
          <table:table-cell table:style-name="ce20" table:formula="of:=IF([.$C168]=&quot;&quot;;&quot;&quot;;VLOOKUP([.$C168];food_table;6))">
            <text:p/>
          </table:table-cell>
          <table:table-cell table:style-name="ce20" table:formula="of:=IF([.$C168]=&quot;&quot;;&quot;&quot;;VLOOKUP([.$C168];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169]=&quot;&quot;;&quot;&quot;;&quot; (Calories Remaining: &quot;&amp;ROUND([.$J$1]-[.J169];0)&amp;&quot;)&quot;)" office:value-type="string" office:string-value="DAILY TOTALS">
            <text:p>DAILY TOTALS</text:p>
          </table:table-cell>
          <table:table-cell table:style-name="ce22" table:formula="of:=IF(SUM([.F160:.F168])=0;&quot;&quot;;SUM([.F160:.F168]))">
            <text:p/>
          </table:table-cell>
          <table:table-cell table:style-name="ce22" table:formula="of:=IF(SUM([.G160:.G168])=0;&quot;&quot;;SUM([.G160:.G168]))">
            <text:p/>
          </table:table-cell>
          <table:table-cell table:style-name="ce22" table:formula="of:=IF(SUM([.H160:.H168])=0;&quot;&quot;;SUM([.H160:.H168]))">
            <text:p/>
          </table:table-cell>
          <table:table-cell table:style-name="ce22" table:formula="of:=IF(SUM([.I160:.I168])=0;&quot;&quot;;SUM([.I160:.I168]))">
            <text:p/>
          </table:table-cell>
          <table:table-cell table:style-name="ce22" table:formula="of:=IF(SUM([.J160:.J168])=0;&quot;&quot;;SUM([.J160:.J168]))">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160]+1" office:value-type="date" office:date-value="2017-08-29" table:number-columns-spanned="1" table:number-rows-spanned="9">
            <text:p>Tue, Aug 29, 2017</text:p>
          </table:table-cell>
          <table:table-cell table:style-name="ce11" table:content-validation-name="val2"/>
          <table:table-cell table:style-name="ce14" table:content-validation-name="val3"/>
          <table:table-cell table:style-name="ce17" table:content-validation-name="val4"/>
          <table:table-cell table:style-name="ce20" table:formula="of:=IF([.$C172]=&quot;&quot;;&quot;&quot;;VLOOKUP([.$C172];food_table;2))">
            <text:p/>
          </table:table-cell>
          <table:table-cell table:style-name="ce20" table:formula="of:=IF([.$C172]=&quot;&quot;;&quot;&quot;;VLOOKUP([.$C172];food_table;3))">
            <text:p/>
          </table:table-cell>
          <table:table-cell table:style-name="ce20" table:formula="of:=IF([.$C172]=&quot;&quot;;&quot;&quot;;VLOOKUP([.$C172];food_table;4))">
            <text:p/>
          </table:table-cell>
          <table:table-cell table:style-name="ce20" table:formula="of:=IF([.$C172]=&quot;&quot;;&quot;&quot;;VLOOKUP([.$C172];food_table;5))">
            <text:p/>
          </table:table-cell>
          <table:table-cell table:style-name="ce20" table:formula="of:=IF([.$C172]=&quot;&quot;;&quot;&quot;;VLOOKUP([.$C172];food_table;6))">
            <text:p/>
          </table:table-cell>
          <table:table-cell table:style-name="ce20" table:formula="of:=IF([.$C172]=&quot;&quot;;&quot;&quot;;VLOOKUP([.$C17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73]=&quot;&quot;;&quot;&quot;;VLOOKUP([.$C173];food_table;2))">
            <text:p/>
          </table:table-cell>
          <table:table-cell table:style-name="ce20" table:formula="of:=IF([.$C173]=&quot;&quot;;&quot;&quot;;VLOOKUP([.$C173];food_table;3))">
            <text:p/>
          </table:table-cell>
          <table:table-cell table:style-name="ce20" table:formula="of:=IF([.$C173]=&quot;&quot;;&quot;&quot;;VLOOKUP([.$C173];food_table;4))">
            <text:p/>
          </table:table-cell>
          <table:table-cell table:style-name="ce20" table:formula="of:=IF([.$C173]=&quot;&quot;;&quot;&quot;;VLOOKUP([.$C173];food_table;5))">
            <text:p/>
          </table:table-cell>
          <table:table-cell table:style-name="ce20" table:formula="of:=IF([.$C173]=&quot;&quot;;&quot;&quot;;VLOOKUP([.$C173];food_table;6))">
            <text:p/>
          </table:table-cell>
          <table:table-cell table:style-name="ce20" table:formula="of:=IF([.$C173]=&quot;&quot;;&quot;&quot;;VLOOKUP([.$C17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74]=&quot;&quot;;&quot;&quot;;VLOOKUP([.$C174];food_table;2))">
            <text:p/>
          </table:table-cell>
          <table:table-cell table:style-name="ce20" table:formula="of:=IF([.$C174]=&quot;&quot;;&quot;&quot;;VLOOKUP([.$C174];food_table;3))">
            <text:p/>
          </table:table-cell>
          <table:table-cell table:style-name="ce20" table:formula="of:=IF([.$C174]=&quot;&quot;;&quot;&quot;;VLOOKUP([.$C174];food_table;4))">
            <text:p/>
          </table:table-cell>
          <table:table-cell table:style-name="ce20" table:formula="of:=IF([.$C174]=&quot;&quot;;&quot;&quot;;VLOOKUP([.$C174];food_table;5))">
            <text:p/>
          </table:table-cell>
          <table:table-cell table:style-name="ce20" table:formula="of:=IF([.$C174]=&quot;&quot;;&quot;&quot;;VLOOKUP([.$C174];food_table;6))">
            <text:p/>
          </table:table-cell>
          <table:table-cell table:style-name="ce20" table:formula="of:=IF([.$C174]=&quot;&quot;;&quot;&quot;;VLOOKUP([.$C17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75]=&quot;&quot;;&quot;&quot;;VLOOKUP([.$C175];food_table;2))">
            <text:p/>
          </table:table-cell>
          <table:table-cell table:style-name="ce20" table:formula="of:=IF([.$C175]=&quot;&quot;;&quot;&quot;;VLOOKUP([.$C175];food_table;3))">
            <text:p/>
          </table:table-cell>
          <table:table-cell table:style-name="ce20" table:formula="of:=IF([.$C175]=&quot;&quot;;&quot;&quot;;VLOOKUP([.$C175];food_table;4))">
            <text:p/>
          </table:table-cell>
          <table:table-cell table:style-name="ce20" table:formula="of:=IF([.$C175]=&quot;&quot;;&quot;&quot;;VLOOKUP([.$C175];food_table;5))">
            <text:p/>
          </table:table-cell>
          <table:table-cell table:style-name="ce20" table:formula="of:=IF([.$C175]=&quot;&quot;;&quot;&quot;;VLOOKUP([.$C175];food_table;6))">
            <text:p/>
          </table:table-cell>
          <table:table-cell table:style-name="ce20" table:formula="of:=IF([.$C175]=&quot;&quot;;&quot;&quot;;VLOOKUP([.$C17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76]=&quot;&quot;;&quot;&quot;;VLOOKUP([.$C176];food_table;2))">
            <text:p/>
          </table:table-cell>
          <table:table-cell table:style-name="ce20" table:formula="of:=IF([.$C176]=&quot;&quot;;&quot;&quot;;VLOOKUP([.$C176];food_table;3))">
            <text:p/>
          </table:table-cell>
          <table:table-cell table:style-name="ce20" table:formula="of:=IF([.$C176]=&quot;&quot;;&quot;&quot;;VLOOKUP([.$C176];food_table;4))">
            <text:p/>
          </table:table-cell>
          <table:table-cell table:style-name="ce20" table:formula="of:=IF([.$C176]=&quot;&quot;;&quot;&quot;;VLOOKUP([.$C176];food_table;5))">
            <text:p/>
          </table:table-cell>
          <table:table-cell table:style-name="ce20" table:formula="of:=IF([.$C176]=&quot;&quot;;&quot;&quot;;VLOOKUP([.$C176];food_table;6))">
            <text:p/>
          </table:table-cell>
          <table:table-cell table:style-name="ce20" table:formula="of:=IF([.$C176]=&quot;&quot;;&quot;&quot;;VLOOKUP([.$C17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77]=&quot;&quot;;&quot;&quot;;VLOOKUP([.$C177];food_table;2))">
            <text:p/>
          </table:table-cell>
          <table:table-cell table:style-name="ce20" table:formula="of:=IF([.$C177]=&quot;&quot;;&quot;&quot;;VLOOKUP([.$C177];food_table;3))">
            <text:p/>
          </table:table-cell>
          <table:table-cell table:style-name="ce20" table:formula="of:=IF([.$C177]=&quot;&quot;;&quot;&quot;;VLOOKUP([.$C177];food_table;4))">
            <text:p/>
          </table:table-cell>
          <table:table-cell table:style-name="ce20" table:formula="of:=IF([.$C177]=&quot;&quot;;&quot;&quot;;VLOOKUP([.$C177];food_table;5))">
            <text:p/>
          </table:table-cell>
          <table:table-cell table:style-name="ce20" table:formula="of:=IF([.$C177]=&quot;&quot;;&quot;&quot;;VLOOKUP([.$C177];food_table;6))">
            <text:p/>
          </table:table-cell>
          <table:table-cell table:style-name="ce20" table:formula="of:=IF([.$C177]=&quot;&quot;;&quot;&quot;;VLOOKUP([.$C17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78]=&quot;&quot;;&quot;&quot;;VLOOKUP([.$C178];food_table;2))">
            <text:p/>
          </table:table-cell>
          <table:table-cell table:style-name="ce20" table:formula="of:=IF([.$C178]=&quot;&quot;;&quot;&quot;;VLOOKUP([.$C178];food_table;3))">
            <text:p/>
          </table:table-cell>
          <table:table-cell table:style-name="ce20" table:formula="of:=IF([.$C178]=&quot;&quot;;&quot;&quot;;VLOOKUP([.$C178];food_table;4))">
            <text:p/>
          </table:table-cell>
          <table:table-cell table:style-name="ce20" table:formula="of:=IF([.$C178]=&quot;&quot;;&quot;&quot;;VLOOKUP([.$C178];food_table;5))">
            <text:p/>
          </table:table-cell>
          <table:table-cell table:style-name="ce20" table:formula="of:=IF([.$C178]=&quot;&quot;;&quot;&quot;;VLOOKUP([.$C178];food_table;6))">
            <text:p/>
          </table:table-cell>
          <table:table-cell table:style-name="ce20" table:formula="of:=IF([.$C178]=&quot;&quot;;&quot;&quot;;VLOOKUP([.$C17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79]=&quot;&quot;;&quot;&quot;;VLOOKUP([.$C179];food_table;2))">
            <text:p/>
          </table:table-cell>
          <table:table-cell table:style-name="ce20" table:formula="of:=IF([.$C179]=&quot;&quot;;&quot;&quot;;VLOOKUP([.$C179];food_table;3))">
            <text:p/>
          </table:table-cell>
          <table:table-cell table:style-name="ce20" table:formula="of:=IF([.$C179]=&quot;&quot;;&quot;&quot;;VLOOKUP([.$C179];food_table;4))">
            <text:p/>
          </table:table-cell>
          <table:table-cell table:style-name="ce20" table:formula="of:=IF([.$C179]=&quot;&quot;;&quot;&quot;;VLOOKUP([.$C179];food_table;5))">
            <text:p/>
          </table:table-cell>
          <table:table-cell table:style-name="ce20" table:formula="of:=IF([.$C179]=&quot;&quot;;&quot;&quot;;VLOOKUP([.$C179];food_table;6))">
            <text:p/>
          </table:table-cell>
          <table:table-cell table:style-name="ce20" table:formula="of:=IF([.$C179]=&quot;&quot;;&quot;&quot;;VLOOKUP([.$C179];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180]=&quot;&quot;;&quot;&quot;;VLOOKUP([.$C180];food_table;2))">
            <text:p/>
          </table:table-cell>
          <table:table-cell table:style-name="ce20" table:formula="of:=IF([.$C180]=&quot;&quot;;&quot;&quot;;VLOOKUP([.$C180];food_table;3))">
            <text:p/>
          </table:table-cell>
          <table:table-cell table:style-name="ce20" table:formula="of:=IF([.$C180]=&quot;&quot;;&quot;&quot;;VLOOKUP([.$C180];food_table;4))">
            <text:p/>
          </table:table-cell>
          <table:table-cell table:style-name="ce20" table:formula="of:=IF([.$C180]=&quot;&quot;;&quot;&quot;;VLOOKUP([.$C180];food_table;5))">
            <text:p/>
          </table:table-cell>
          <table:table-cell table:style-name="ce20" table:formula="of:=IF([.$C180]=&quot;&quot;;&quot;&quot;;VLOOKUP([.$C180];food_table;6))">
            <text:p/>
          </table:table-cell>
          <table:table-cell table:style-name="ce20" table:formula="of:=IF([.$C180]=&quot;&quot;;&quot;&quot;;VLOOKUP([.$C180];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181]=&quot;&quot;;&quot;&quot;;&quot; (Calories Remaining: &quot;&amp;ROUND([.$J$1]-[.J181];0)&amp;&quot;)&quot;)" office:value-type="string" office:string-value="DAILY TOTALS">
            <text:p>DAILY TOTALS</text:p>
          </table:table-cell>
          <table:table-cell table:style-name="ce22" table:formula="of:=IF(SUM([.F172:.F180])=0;&quot;&quot;;SUM([.F172:.F180]))">
            <text:p/>
          </table:table-cell>
          <table:table-cell table:style-name="ce22" table:formula="of:=IF(SUM([.G172:.G180])=0;&quot;&quot;;SUM([.G172:.G180]))">
            <text:p/>
          </table:table-cell>
          <table:table-cell table:style-name="ce22" table:formula="of:=IF(SUM([.H172:.H180])=0;&quot;&quot;;SUM([.H172:.H180]))">
            <text:p/>
          </table:table-cell>
          <table:table-cell table:style-name="ce22" table:formula="of:=IF(SUM([.I172:.I180])=0;&quot;&quot;;SUM([.I172:.I180]))">
            <text:p/>
          </table:table-cell>
          <table:table-cell table:style-name="ce22" table:formula="of:=IF(SUM([.J172:.J180])=0;&quot;&quot;;SUM([.J172:.J180]))">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ext:p>(g)</text:p>
          </table:table-cell>
          <table:table-cell table:style-name="ce16" office:value-type="string">
            <text:p>Carbs</text:p>
            <text:p>(g)</text:p>
          </table:table-cell>
          <table:table-cell table:style-name="ce16" office:value-type="string">
            <text:p>Sugar</text:p>
            <text:p>(g)</text:p>
          </table:table-cell>
          <table:table-cell table:style-name="ce16" office:value-type="string">
            <text:p>Fat</text:p>
            <text:p>(g)</text:p>
          </table:table-cell>
          <table:table-cell table:style-name="ce10" office:value-type="string">
            <text:p>Calories</text:p>
          </table:table-cell>
          <table:table-cell table:number-columns-repeated="1014"/>
        </table:table-row>
        <table:table-row table:style-name="ro4">
          <table:table-cell table:style-name="ce4" table:formula="of:=[.A172]+1" office:value-type="date" office:date-value="2017-08-30" table:number-columns-spanned="1" table:number-rows-spanned="9">
            <text:p>Wed, Aug 30, 2017</text:p>
          </table:table-cell>
          <table:table-cell table:style-name="ce11" table:content-validation-name="val2"/>
          <table:table-cell table:style-name="ce14" table:content-validation-name="val3"/>
          <table:table-cell table:style-name="ce17" table:content-validation-name="val4"/>
          <table:table-cell table:style-name="ce20" table:formula="of:=IF([.$C184]=&quot;&quot;;&quot;&quot;;VLOOKUP([.$C184];food_table;2))">
            <text:p/>
          </table:table-cell>
          <table:table-cell table:style-name="ce20" table:formula="of:=IF([.$C184]=&quot;&quot;;&quot;&quot;;VLOOKUP([.$C184];food_table;3))">
            <text:p/>
          </table:table-cell>
          <table:table-cell table:style-name="ce20" table:formula="of:=IF([.$C184]=&quot;&quot;;&quot;&quot;;VLOOKUP([.$C184];food_table;4))">
            <text:p/>
          </table:table-cell>
          <table:table-cell table:style-name="ce20" table:formula="of:=IF([.$C184]=&quot;&quot;;&quot;&quot;;VLOOKUP([.$C184];food_table;5))">
            <text:p/>
          </table:table-cell>
          <table:table-cell table:style-name="ce20" table:formula="of:=IF([.$C184]=&quot;&quot;;&quot;&quot;;VLOOKUP([.$C184];food_table;6))">
            <text:p/>
          </table:table-cell>
          <table:table-cell table:style-name="ce20" table:formula="of:=IF([.$C184]=&quot;&quot;;&quot;&quot;;VLOOKUP([.$C18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85]=&quot;&quot;;&quot;&quot;;VLOOKUP([.$C185];food_table;2))">
            <text:p/>
          </table:table-cell>
          <table:table-cell table:style-name="ce20" table:formula="of:=IF([.$C185]=&quot;&quot;;&quot;&quot;;VLOOKUP([.$C185];food_table;3))">
            <text:p/>
          </table:table-cell>
          <table:table-cell table:style-name="ce20" table:formula="of:=IF([.$C185]=&quot;&quot;;&quot;&quot;;VLOOKUP([.$C185];food_table;4))">
            <text:p/>
          </table:table-cell>
          <table:table-cell table:style-name="ce20" table:formula="of:=IF([.$C185]=&quot;&quot;;&quot;&quot;;VLOOKUP([.$C185];food_table;5))">
            <text:p/>
          </table:table-cell>
          <table:table-cell table:style-name="ce20" table:formula="of:=IF([.$C185]=&quot;&quot;;&quot;&quot;;VLOOKUP([.$C185];food_table;6))">
            <text:p/>
          </table:table-cell>
          <table:table-cell table:style-name="ce20" table:formula="of:=IF([.$C185]=&quot;&quot;;&quot;&quot;;VLOOKUP([.$C18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86]=&quot;&quot;;&quot;&quot;;VLOOKUP([.$C186];food_table;2))">
            <text:p/>
          </table:table-cell>
          <table:table-cell table:style-name="ce20" table:formula="of:=IF([.$C186]=&quot;&quot;;&quot;&quot;;VLOOKUP([.$C186];food_table;3))">
            <text:p/>
          </table:table-cell>
          <table:table-cell table:style-name="ce20" table:formula="of:=IF([.$C186]=&quot;&quot;;&quot;&quot;;VLOOKUP([.$C186];food_table;4))">
            <text:p/>
          </table:table-cell>
          <table:table-cell table:style-name="ce20" table:formula="of:=IF([.$C186]=&quot;&quot;;&quot;&quot;;VLOOKUP([.$C186];food_table;5))">
            <text:p/>
          </table:table-cell>
          <table:table-cell table:style-name="ce20" table:formula="of:=IF([.$C186]=&quot;&quot;;&quot;&quot;;VLOOKUP([.$C186];food_table;6))">
            <text:p/>
          </table:table-cell>
          <table:table-cell table:style-name="ce20" table:formula="of:=IF([.$C186]=&quot;&quot;;&quot;&quot;;VLOOKUP([.$C18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87]=&quot;&quot;;&quot;&quot;;VLOOKUP([.$C187];food_table;2))">
            <text:p/>
          </table:table-cell>
          <table:table-cell table:style-name="ce20" table:formula="of:=IF([.$C187]=&quot;&quot;;&quot;&quot;;VLOOKUP([.$C187];food_table;3))">
            <text:p/>
          </table:table-cell>
          <table:table-cell table:style-name="ce20" table:formula="of:=IF([.$C187]=&quot;&quot;;&quot;&quot;;VLOOKUP([.$C187];food_table;4))">
            <text:p/>
          </table:table-cell>
          <table:table-cell table:style-name="ce20" table:formula="of:=IF([.$C187]=&quot;&quot;;&quot;&quot;;VLOOKUP([.$C187];food_table;5))">
            <text:p/>
          </table:table-cell>
          <table:table-cell table:style-name="ce20" table:formula="of:=IF([.$C187]=&quot;&quot;;&quot;&quot;;VLOOKUP([.$C187];food_table;6))">
            <text:p/>
          </table:table-cell>
          <table:table-cell table:style-name="ce20" table:formula="of:=IF([.$C187]=&quot;&quot;;&quot;&quot;;VLOOKUP([.$C18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88]=&quot;&quot;;&quot;&quot;;VLOOKUP([.$C188];food_table;2))">
            <text:p/>
          </table:table-cell>
          <table:table-cell table:style-name="ce20" table:formula="of:=IF([.$C188]=&quot;&quot;;&quot;&quot;;VLOOKUP([.$C188];food_table;3))">
            <text:p/>
          </table:table-cell>
          <table:table-cell table:style-name="ce20" table:formula="of:=IF([.$C188]=&quot;&quot;;&quot;&quot;;VLOOKUP([.$C188];food_table;4))">
            <text:p/>
          </table:table-cell>
          <table:table-cell table:style-name="ce20" table:formula="of:=IF([.$C188]=&quot;&quot;;&quot;&quot;;VLOOKUP([.$C188];food_table;5))">
            <text:p/>
          </table:table-cell>
          <table:table-cell table:style-name="ce20" table:formula="of:=IF([.$C188]=&quot;&quot;;&quot;&quot;;VLOOKUP([.$C188];food_table;6))">
            <text:p/>
          </table:table-cell>
          <table:table-cell table:style-name="ce20" table:formula="of:=IF([.$C188]=&quot;&quot;;&quot;&quot;;VLOOKUP([.$C18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89]=&quot;&quot;;&quot;&quot;;VLOOKUP([.$C189];food_table;2))">
            <text:p/>
          </table:table-cell>
          <table:table-cell table:style-name="ce20" table:formula="of:=IF([.$C189]=&quot;&quot;;&quot;&quot;;VLOOKUP([.$C189];food_table;3))">
            <text:p/>
          </table:table-cell>
          <table:table-cell table:style-name="ce20" table:formula="of:=IF([.$C189]=&quot;&quot;;&quot;&quot;;VLOOKUP([.$C189];food_table;4))">
            <text:p/>
          </table:table-cell>
          <table:table-cell table:style-name="ce20" table:formula="of:=IF([.$C189]=&quot;&quot;;&quot;&quot;;VLOOKUP([.$C189];food_table;5))">
            <text:p/>
          </table:table-cell>
          <table:table-cell table:style-name="ce20" table:formula="of:=IF([.$C189]=&quot;&quot;;&quot;&quot;;VLOOKUP([.$C189];food_table;6))">
            <text:p/>
          </table:table-cell>
          <table:table-cell table:style-name="ce20" table:formula="of:=IF([.$C189]=&quot;&quot;;&quot;&quot;;VLOOKUP([.$C18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90]=&quot;&quot;;&quot;&quot;;VLOOKUP([.$C190];food_table;2))">
            <text:p/>
          </table:table-cell>
          <table:table-cell table:style-name="ce20" table:formula="of:=IF([.$C190]=&quot;&quot;;&quot;&quot;;VLOOKUP([.$C190];food_table;3))">
            <text:p/>
          </table:table-cell>
          <table:table-cell table:style-name="ce20" table:formula="of:=IF([.$C190]=&quot;&quot;;&quot;&quot;;VLOOKUP([.$C190];food_table;4))">
            <text:p/>
          </table:table-cell>
          <table:table-cell table:style-name="ce20" table:formula="of:=IF([.$C190]=&quot;&quot;;&quot;&quot;;VLOOKUP([.$C190];food_table;5))">
            <text:p/>
          </table:table-cell>
          <table:table-cell table:style-name="ce20" table:formula="of:=IF([.$C190]=&quot;&quot;;&quot;&quot;;VLOOKUP([.$C190];food_table;6))">
            <text:p/>
          </table:table-cell>
          <table:table-cell table:style-name="ce20" table:formula="of:=IF([.$C190]=&quot;&quot;;&quot;&quot;;VLOOKUP([.$C19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91]=&quot;&quot;;&quot;&quot;;VLOOKUP([.$C191];food_table;2))">
            <text:p/>
          </table:table-cell>
          <table:table-cell table:style-name="ce20" table:formula="of:=IF([.$C191]=&quot;&quot;;&quot;&quot;;VLOOKUP([.$C191];food_table;3))">
            <text:p/>
          </table:table-cell>
          <table:table-cell table:style-name="ce20" table:formula="of:=IF([.$C191]=&quot;&quot;;&quot;&quot;;VLOOKUP([.$C191];food_table;4))">
            <text:p/>
          </table:table-cell>
          <table:table-cell table:style-name="ce20" table:formula="of:=IF([.$C191]=&quot;&quot;;&quot;&quot;;VLOOKUP([.$C191];food_table;5))">
            <text:p/>
          </table:table-cell>
          <table:table-cell table:style-name="ce20" table:formula="of:=IF([.$C191]=&quot;&quot;;&quot;&quot;;VLOOKUP([.$C191];food_table;6))">
            <text:p/>
          </table:table-cell>
          <table:table-cell table:style-name="ce20" table:formula="of:=IF([.$C191]=&quot;&quot;;&quot;&quot;;VLOOKUP([.$C191];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192]=&quot;&quot;;&quot;&quot;;VLOOKUP([.$C192];food_table;2))">
            <text:p/>
          </table:table-cell>
          <table:table-cell table:style-name="ce20" table:formula="of:=IF([.$C192]=&quot;&quot;;&quot;&quot;;VLOOKUP([.$C192];food_table;3))">
            <text:p/>
          </table:table-cell>
          <table:table-cell table:style-name="ce20" table:formula="of:=IF([.$C192]=&quot;&quot;;&quot;&quot;;VLOOKUP([.$C192];food_table;4))">
            <text:p/>
          </table:table-cell>
          <table:table-cell table:style-name="ce20" table:formula="of:=IF([.$C192]=&quot;&quot;;&quot;&quot;;VLOOKUP([.$C192];food_table;5))">
            <text:p/>
          </table:table-cell>
          <table:table-cell table:style-name="ce20" table:formula="of:=IF([.$C192]=&quot;&quot;;&quot;&quot;;VLOOKUP([.$C192];food_table;6))">
            <text:p/>
          </table:table-cell>
          <table:table-cell table:style-name="ce20" table:formula="of:=IF([.$C192]=&quot;&quot;;&quot;&quot;;VLOOKUP([.$C192];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193]=&quot;&quot;;&quot;&quot;;&quot; (Calories Remaining: &quot;&amp;ROUND([.$J$1]-[.J193];0)&amp;&quot;)&quot;)" office:value-type="string" office:string-value="DAILY TOTALS">
            <text:p>DAILY TOTALS</text:p>
          </table:table-cell>
          <table:table-cell table:style-name="ce22" table:formula="of:=IF(SUM([.F184:.F192])=0;&quot;&quot;;SUM([.F184:.F192]))">
            <text:p/>
          </table:table-cell>
          <table:table-cell table:style-name="ce22" table:formula="of:=IF(SUM([.G184:.G192])=0;&quot;&quot;;SUM([.G184:.G192]))">
            <text:p/>
          </table:table-cell>
          <table:table-cell table:style-name="ce22" table:formula="of:=IF(SUM([.H184:.H192])=0;&quot;&quot;;SUM([.H184:.H192]))">
            <text:p/>
          </table:table-cell>
          <table:table-cell table:style-name="ce22" table:formula="of:=IF(SUM([.I184:.I192])=0;&quot;&quot;;SUM([.I184:.I192]))">
            <text:p/>
          </table:table-cell>
          <table:table-cell table:style-name="ce22" table:formula="of:=IF(SUM([.J184:.J192])=0;&quot;&quot;;SUM([.J184:.J192]))">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184]+1" office:value-type="date" office:date-value="2017-08-31" table:number-columns-spanned="1" table:number-rows-spanned="9">
            <text:p>Thu, Aug 31, 2017</text:p>
          </table:table-cell>
          <table:table-cell table:style-name="ce11" table:content-validation-name="val2"/>
          <table:table-cell table:style-name="ce14" table:content-validation-name="val3"/>
          <table:table-cell table:style-name="ce17" table:content-validation-name="val4"/>
          <table:table-cell table:style-name="ce20" table:formula="of:=IF([.$C196]=&quot;&quot;;&quot;&quot;;VLOOKUP([.$C196];food_table;2))">
            <text:p/>
          </table:table-cell>
          <table:table-cell table:style-name="ce20" table:formula="of:=IF([.$C196]=&quot;&quot;;&quot;&quot;;VLOOKUP([.$C196];food_table;3))">
            <text:p/>
          </table:table-cell>
          <table:table-cell table:style-name="ce20" table:formula="of:=IF([.$C196]=&quot;&quot;;&quot;&quot;;VLOOKUP([.$C196];food_table;4))">
            <text:p/>
          </table:table-cell>
          <table:table-cell table:style-name="ce20" table:formula="of:=IF([.$C196]=&quot;&quot;;&quot;&quot;;VLOOKUP([.$C196];food_table;5))">
            <text:p/>
          </table:table-cell>
          <table:table-cell table:style-name="ce20" table:formula="of:=IF([.$C196]=&quot;&quot;;&quot;&quot;;VLOOKUP([.$C196];food_table;6))">
            <text:p/>
          </table:table-cell>
          <table:table-cell table:style-name="ce20" table:formula="of:=IF([.$C196]=&quot;&quot;;&quot;&quot;;VLOOKUP([.$C19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97]=&quot;&quot;;&quot;&quot;;VLOOKUP([.$C197];food_table;2))">
            <text:p/>
          </table:table-cell>
          <table:table-cell table:style-name="ce20" table:formula="of:=IF([.$C197]=&quot;&quot;;&quot;&quot;;VLOOKUP([.$C197];food_table;3))">
            <text:p/>
          </table:table-cell>
          <table:table-cell table:style-name="ce20" table:formula="of:=IF([.$C197]=&quot;&quot;;&quot;&quot;;VLOOKUP([.$C197];food_table;4))">
            <text:p/>
          </table:table-cell>
          <table:table-cell table:style-name="ce20" table:formula="of:=IF([.$C197]=&quot;&quot;;&quot;&quot;;VLOOKUP([.$C197];food_table;5))">
            <text:p/>
          </table:table-cell>
          <table:table-cell table:style-name="ce20" table:formula="of:=IF([.$C197]=&quot;&quot;;&quot;&quot;;VLOOKUP([.$C197];food_table;6))">
            <text:p/>
          </table:table-cell>
          <table:table-cell table:style-name="ce20" table:formula="of:=IF([.$C197]=&quot;&quot;;&quot;&quot;;VLOOKUP([.$C19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98]=&quot;&quot;;&quot;&quot;;VLOOKUP([.$C198];food_table;2))">
            <text:p/>
          </table:table-cell>
          <table:table-cell table:style-name="ce20" table:formula="of:=IF([.$C198]=&quot;&quot;;&quot;&quot;;VLOOKUP([.$C198];food_table;3))">
            <text:p/>
          </table:table-cell>
          <table:table-cell table:style-name="ce20" table:formula="of:=IF([.$C198]=&quot;&quot;;&quot;&quot;;VLOOKUP([.$C198];food_table;4))">
            <text:p/>
          </table:table-cell>
          <table:table-cell table:style-name="ce20" table:formula="of:=IF([.$C198]=&quot;&quot;;&quot;&quot;;VLOOKUP([.$C198];food_table;5))">
            <text:p/>
          </table:table-cell>
          <table:table-cell table:style-name="ce20" table:formula="of:=IF([.$C198]=&quot;&quot;;&quot;&quot;;VLOOKUP([.$C198];food_table;6))">
            <text:p/>
          </table:table-cell>
          <table:table-cell table:style-name="ce20" table:formula="of:=IF([.$C198]=&quot;&quot;;&quot;&quot;;VLOOKUP([.$C19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199]=&quot;&quot;;&quot;&quot;;VLOOKUP([.$C199];food_table;2))">
            <text:p/>
          </table:table-cell>
          <table:table-cell table:style-name="ce20" table:formula="of:=IF([.$C199]=&quot;&quot;;&quot;&quot;;VLOOKUP([.$C199];food_table;3))">
            <text:p/>
          </table:table-cell>
          <table:table-cell table:style-name="ce20" table:formula="of:=IF([.$C199]=&quot;&quot;;&quot;&quot;;VLOOKUP([.$C199];food_table;4))">
            <text:p/>
          </table:table-cell>
          <table:table-cell table:style-name="ce20" table:formula="of:=IF([.$C199]=&quot;&quot;;&quot;&quot;;VLOOKUP([.$C199];food_table;5))">
            <text:p/>
          </table:table-cell>
          <table:table-cell table:style-name="ce20" table:formula="of:=IF([.$C199]=&quot;&quot;;&quot;&quot;;VLOOKUP([.$C199];food_table;6))">
            <text:p/>
          </table:table-cell>
          <table:table-cell table:style-name="ce20" table:formula="of:=IF([.$C199]=&quot;&quot;;&quot;&quot;;VLOOKUP([.$C19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00]=&quot;&quot;;&quot;&quot;;VLOOKUP([.$C200];food_table;2))">
            <text:p/>
          </table:table-cell>
          <table:table-cell table:style-name="ce20" table:formula="of:=IF([.$C200]=&quot;&quot;;&quot;&quot;;VLOOKUP([.$C200];food_table;3))">
            <text:p/>
          </table:table-cell>
          <table:table-cell table:style-name="ce20" table:formula="of:=IF([.$C200]=&quot;&quot;;&quot;&quot;;VLOOKUP([.$C200];food_table;4))">
            <text:p/>
          </table:table-cell>
          <table:table-cell table:style-name="ce20" table:formula="of:=IF([.$C200]=&quot;&quot;;&quot;&quot;;VLOOKUP([.$C200];food_table;5))">
            <text:p/>
          </table:table-cell>
          <table:table-cell table:style-name="ce20" table:formula="of:=IF([.$C200]=&quot;&quot;;&quot;&quot;;VLOOKUP([.$C200];food_table;6))">
            <text:p/>
          </table:table-cell>
          <table:table-cell table:style-name="ce20" table:formula="of:=IF([.$C200]=&quot;&quot;;&quot;&quot;;VLOOKUP([.$C20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01]=&quot;&quot;;&quot;&quot;;VLOOKUP([.$C201];food_table;2))">
            <text:p/>
          </table:table-cell>
          <table:table-cell table:style-name="ce20" table:formula="of:=IF([.$C201]=&quot;&quot;;&quot;&quot;;VLOOKUP([.$C201];food_table;3))">
            <text:p/>
          </table:table-cell>
          <table:table-cell table:style-name="ce20" table:formula="of:=IF([.$C201]=&quot;&quot;;&quot;&quot;;VLOOKUP([.$C201];food_table;4))">
            <text:p/>
          </table:table-cell>
          <table:table-cell table:style-name="ce20" table:formula="of:=IF([.$C201]=&quot;&quot;;&quot;&quot;;VLOOKUP([.$C201];food_table;5))">
            <text:p/>
          </table:table-cell>
          <table:table-cell table:style-name="ce20" table:formula="of:=IF([.$C201]=&quot;&quot;;&quot;&quot;;VLOOKUP([.$C201];food_table;6))">
            <text:p/>
          </table:table-cell>
          <table:table-cell table:style-name="ce20" table:formula="of:=IF([.$C201]=&quot;&quot;;&quot;&quot;;VLOOKUP([.$C20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02]=&quot;&quot;;&quot;&quot;;VLOOKUP([.$C202];food_table;2))">
            <text:p/>
          </table:table-cell>
          <table:table-cell table:style-name="ce20" table:formula="of:=IF([.$C202]=&quot;&quot;;&quot;&quot;;VLOOKUP([.$C202];food_table;3))">
            <text:p/>
          </table:table-cell>
          <table:table-cell table:style-name="ce20" table:formula="of:=IF([.$C202]=&quot;&quot;;&quot;&quot;;VLOOKUP([.$C202];food_table;4))">
            <text:p/>
          </table:table-cell>
          <table:table-cell table:style-name="ce20" table:formula="of:=IF([.$C202]=&quot;&quot;;&quot;&quot;;VLOOKUP([.$C202];food_table;5))">
            <text:p/>
          </table:table-cell>
          <table:table-cell table:style-name="ce20" table:formula="of:=IF([.$C202]=&quot;&quot;;&quot;&quot;;VLOOKUP([.$C202];food_table;6))">
            <text:p/>
          </table:table-cell>
          <table:table-cell table:style-name="ce20" table:formula="of:=IF([.$C202]=&quot;&quot;;&quot;&quot;;VLOOKUP([.$C20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03]=&quot;&quot;;&quot;&quot;;VLOOKUP([.$C203];food_table;2))">
            <text:p/>
          </table:table-cell>
          <table:table-cell table:style-name="ce20" table:formula="of:=IF([.$C203]=&quot;&quot;;&quot;&quot;;VLOOKUP([.$C203];food_table;3))">
            <text:p/>
          </table:table-cell>
          <table:table-cell table:style-name="ce20" table:formula="of:=IF([.$C203]=&quot;&quot;;&quot;&quot;;VLOOKUP([.$C203];food_table;4))">
            <text:p/>
          </table:table-cell>
          <table:table-cell table:style-name="ce20" table:formula="of:=IF([.$C203]=&quot;&quot;;&quot;&quot;;VLOOKUP([.$C203];food_table;5))">
            <text:p/>
          </table:table-cell>
          <table:table-cell table:style-name="ce20" table:formula="of:=IF([.$C203]=&quot;&quot;;&quot;&quot;;VLOOKUP([.$C203];food_table;6))">
            <text:p/>
          </table:table-cell>
          <table:table-cell table:style-name="ce20" table:formula="of:=IF([.$C203]=&quot;&quot;;&quot;&quot;;VLOOKUP([.$C203];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204]=&quot;&quot;;&quot;&quot;;VLOOKUP([.$C204];food_table;2))">
            <text:p/>
          </table:table-cell>
          <table:table-cell table:style-name="ce20" table:formula="of:=IF([.$C204]=&quot;&quot;;&quot;&quot;;VLOOKUP([.$C204];food_table;3))">
            <text:p/>
          </table:table-cell>
          <table:table-cell table:style-name="ce20" table:formula="of:=IF([.$C204]=&quot;&quot;;&quot;&quot;;VLOOKUP([.$C204];food_table;4))">
            <text:p/>
          </table:table-cell>
          <table:table-cell table:style-name="ce20" table:formula="of:=IF([.$C204]=&quot;&quot;;&quot;&quot;;VLOOKUP([.$C204];food_table;5))">
            <text:p/>
          </table:table-cell>
          <table:table-cell table:style-name="ce20" table:formula="of:=IF([.$C204]=&quot;&quot;;&quot;&quot;;VLOOKUP([.$C204];food_table;6))">
            <text:p/>
          </table:table-cell>
          <table:table-cell table:style-name="ce20" table:formula="of:=IF([.$C204]=&quot;&quot;;&quot;&quot;;VLOOKUP([.$C204];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205]=&quot;&quot;;&quot;&quot;;&quot; (Calories Remaining: &quot;&amp;ROUND([.$J$1]-[.J205];0)&amp;&quot;)&quot;)" office:value-type="string" office:string-value="DAILY TOTALS">
            <text:p>DAILY TOTALS</text:p>
          </table:table-cell>
          <table:table-cell table:style-name="ce22" table:formula="of:=IF(SUM([.F196:.F204])=0;&quot;&quot;;SUM([.F196:.F204]))">
            <text:p/>
          </table:table-cell>
          <table:table-cell table:style-name="ce22" table:formula="of:=IF(SUM([.G196:.G204])=0;&quot;&quot;;SUM([.G196:.G204]))">
            <text:p/>
          </table:table-cell>
          <table:table-cell table:style-name="ce22" table:formula="of:=IF(SUM([.H196:.H204])=0;&quot;&quot;;SUM([.H196:.H204]))">
            <text:p/>
          </table:table-cell>
          <table:table-cell table:style-name="ce22" table:formula="of:=IF(SUM([.I196:.I204])=0;&quot;&quot;;SUM([.I196:.I204]))">
            <text:p/>
          </table:table-cell>
          <table:table-cell table:style-name="ce22" table:formula="of:=IF(SUM([.J196:.J204])=0;&quot;&quot;;SUM([.J196:.J204]))">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196]+1" office:value-type="date" office:date-value="2017-09-01" table:number-columns-spanned="1" table:number-rows-spanned="9">
            <text:p>Fri, Sep 1, 2017</text:p>
          </table:table-cell>
          <table:table-cell table:style-name="ce11" table:content-validation-name="val2"/>
          <table:table-cell table:style-name="ce14" table:content-validation-name="val3"/>
          <table:table-cell table:style-name="ce17" table:content-validation-name="val4"/>
          <table:table-cell table:style-name="ce20" table:formula="of:=IF([.$C208]=&quot;&quot;;&quot;&quot;;VLOOKUP([.$C208];food_table;2))">
            <text:p/>
          </table:table-cell>
          <table:table-cell table:style-name="ce20" table:formula="of:=IF([.$C208]=&quot;&quot;;&quot;&quot;;VLOOKUP([.$C208];food_table;3))">
            <text:p/>
          </table:table-cell>
          <table:table-cell table:style-name="ce20" table:formula="of:=IF([.$C208]=&quot;&quot;;&quot;&quot;;VLOOKUP([.$C208];food_table;4))">
            <text:p/>
          </table:table-cell>
          <table:table-cell table:style-name="ce20" table:formula="of:=IF([.$C208]=&quot;&quot;;&quot;&quot;;VLOOKUP([.$C208];food_table;5))">
            <text:p/>
          </table:table-cell>
          <table:table-cell table:style-name="ce20" table:formula="of:=IF([.$C208]=&quot;&quot;;&quot;&quot;;VLOOKUP([.$C208];food_table;6))">
            <text:p/>
          </table:table-cell>
          <table:table-cell table:style-name="ce20" table:formula="of:=IF([.$C208]=&quot;&quot;;&quot;&quot;;VLOOKUP([.$C20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09]=&quot;&quot;;&quot;&quot;;VLOOKUP([.$C209];food_table;2))">
            <text:p/>
          </table:table-cell>
          <table:table-cell table:style-name="ce20" table:formula="of:=IF([.$C209]=&quot;&quot;;&quot;&quot;;VLOOKUP([.$C209];food_table;3))">
            <text:p/>
          </table:table-cell>
          <table:table-cell table:style-name="ce20" table:formula="of:=IF([.$C209]=&quot;&quot;;&quot;&quot;;VLOOKUP([.$C209];food_table;4))">
            <text:p/>
          </table:table-cell>
          <table:table-cell table:style-name="ce20" table:formula="of:=IF([.$C209]=&quot;&quot;;&quot;&quot;;VLOOKUP([.$C209];food_table;5))">
            <text:p/>
          </table:table-cell>
          <table:table-cell table:style-name="ce20" table:formula="of:=IF([.$C209]=&quot;&quot;;&quot;&quot;;VLOOKUP([.$C209];food_table;6))">
            <text:p/>
          </table:table-cell>
          <table:table-cell table:style-name="ce20" table:formula="of:=IF([.$C209]=&quot;&quot;;&quot;&quot;;VLOOKUP([.$C20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10]=&quot;&quot;;&quot;&quot;;VLOOKUP([.$C210];food_table;2))">
            <text:p/>
          </table:table-cell>
          <table:table-cell table:style-name="ce20" table:formula="of:=IF([.$C210]=&quot;&quot;;&quot;&quot;;VLOOKUP([.$C210];food_table;3))">
            <text:p/>
          </table:table-cell>
          <table:table-cell table:style-name="ce20" table:formula="of:=IF([.$C210]=&quot;&quot;;&quot;&quot;;VLOOKUP([.$C210];food_table;4))">
            <text:p/>
          </table:table-cell>
          <table:table-cell table:style-name="ce20" table:formula="of:=IF([.$C210]=&quot;&quot;;&quot;&quot;;VLOOKUP([.$C210];food_table;5))">
            <text:p/>
          </table:table-cell>
          <table:table-cell table:style-name="ce20" table:formula="of:=IF([.$C210]=&quot;&quot;;&quot;&quot;;VLOOKUP([.$C210];food_table;6))">
            <text:p/>
          </table:table-cell>
          <table:table-cell table:style-name="ce20" table:formula="of:=IF([.$C210]=&quot;&quot;;&quot;&quot;;VLOOKUP([.$C21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11]=&quot;&quot;;&quot;&quot;;VLOOKUP([.$C211];food_table;2))">
            <text:p/>
          </table:table-cell>
          <table:table-cell table:style-name="ce20" table:formula="of:=IF([.$C211]=&quot;&quot;;&quot;&quot;;VLOOKUP([.$C211];food_table;3))">
            <text:p/>
          </table:table-cell>
          <table:table-cell table:style-name="ce20" table:formula="of:=IF([.$C211]=&quot;&quot;;&quot;&quot;;VLOOKUP([.$C211];food_table;4))">
            <text:p/>
          </table:table-cell>
          <table:table-cell table:style-name="ce20" table:formula="of:=IF([.$C211]=&quot;&quot;;&quot;&quot;;VLOOKUP([.$C211];food_table;5))">
            <text:p/>
          </table:table-cell>
          <table:table-cell table:style-name="ce20" table:formula="of:=IF([.$C211]=&quot;&quot;;&quot;&quot;;VLOOKUP([.$C211];food_table;6))">
            <text:p/>
          </table:table-cell>
          <table:table-cell table:style-name="ce20" table:formula="of:=IF([.$C211]=&quot;&quot;;&quot;&quot;;VLOOKUP([.$C21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12]=&quot;&quot;;&quot;&quot;;VLOOKUP([.$C212];food_table;2))">
            <text:p/>
          </table:table-cell>
          <table:table-cell table:style-name="ce20" table:formula="of:=IF([.$C212]=&quot;&quot;;&quot;&quot;;VLOOKUP([.$C212];food_table;3))">
            <text:p/>
          </table:table-cell>
          <table:table-cell table:style-name="ce20" table:formula="of:=IF([.$C212]=&quot;&quot;;&quot;&quot;;VLOOKUP([.$C212];food_table;4))">
            <text:p/>
          </table:table-cell>
          <table:table-cell table:style-name="ce20" table:formula="of:=IF([.$C212]=&quot;&quot;;&quot;&quot;;VLOOKUP([.$C212];food_table;5))">
            <text:p/>
          </table:table-cell>
          <table:table-cell table:style-name="ce20" table:formula="of:=IF([.$C212]=&quot;&quot;;&quot;&quot;;VLOOKUP([.$C212];food_table;6))">
            <text:p/>
          </table:table-cell>
          <table:table-cell table:style-name="ce20" table:formula="of:=IF([.$C212]=&quot;&quot;;&quot;&quot;;VLOOKUP([.$C21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13]=&quot;&quot;;&quot;&quot;;VLOOKUP([.$C213];food_table;2))">
            <text:p/>
          </table:table-cell>
          <table:table-cell table:style-name="ce20" table:formula="of:=IF([.$C213]=&quot;&quot;;&quot;&quot;;VLOOKUP([.$C213];food_table;3))">
            <text:p/>
          </table:table-cell>
          <table:table-cell table:style-name="ce20" table:formula="of:=IF([.$C213]=&quot;&quot;;&quot;&quot;;VLOOKUP([.$C213];food_table;4))">
            <text:p/>
          </table:table-cell>
          <table:table-cell table:style-name="ce20" table:formula="of:=IF([.$C213]=&quot;&quot;;&quot;&quot;;VLOOKUP([.$C213];food_table;5))">
            <text:p/>
          </table:table-cell>
          <table:table-cell table:style-name="ce20" table:formula="of:=IF([.$C213]=&quot;&quot;;&quot;&quot;;VLOOKUP([.$C213];food_table;6))">
            <text:p/>
          </table:table-cell>
          <table:table-cell table:style-name="ce20" table:formula="of:=IF([.$C213]=&quot;&quot;;&quot;&quot;;VLOOKUP([.$C21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14]=&quot;&quot;;&quot;&quot;;VLOOKUP([.$C214];food_table;2))">
            <text:p/>
          </table:table-cell>
          <table:table-cell table:style-name="ce20" table:formula="of:=IF([.$C214]=&quot;&quot;;&quot;&quot;;VLOOKUP([.$C214];food_table;3))">
            <text:p/>
          </table:table-cell>
          <table:table-cell table:style-name="ce20" table:formula="of:=IF([.$C214]=&quot;&quot;;&quot;&quot;;VLOOKUP([.$C214];food_table;4))">
            <text:p/>
          </table:table-cell>
          <table:table-cell table:style-name="ce20" table:formula="of:=IF([.$C214]=&quot;&quot;;&quot;&quot;;VLOOKUP([.$C214];food_table;5))">
            <text:p/>
          </table:table-cell>
          <table:table-cell table:style-name="ce20" table:formula="of:=IF([.$C214]=&quot;&quot;;&quot;&quot;;VLOOKUP([.$C214];food_table;6))">
            <text:p/>
          </table:table-cell>
          <table:table-cell table:style-name="ce20" table:formula="of:=IF([.$C214]=&quot;&quot;;&quot;&quot;;VLOOKUP([.$C21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15]=&quot;&quot;;&quot;&quot;;VLOOKUP([.$C215];food_table;2))">
            <text:p/>
          </table:table-cell>
          <table:table-cell table:style-name="ce20" table:formula="of:=IF([.$C215]=&quot;&quot;;&quot;&quot;;VLOOKUP([.$C215];food_table;3))">
            <text:p/>
          </table:table-cell>
          <table:table-cell table:style-name="ce20" table:formula="of:=IF([.$C215]=&quot;&quot;;&quot;&quot;;VLOOKUP([.$C215];food_table;4))">
            <text:p/>
          </table:table-cell>
          <table:table-cell table:style-name="ce20" table:formula="of:=IF([.$C215]=&quot;&quot;;&quot;&quot;;VLOOKUP([.$C215];food_table;5))">
            <text:p/>
          </table:table-cell>
          <table:table-cell table:style-name="ce20" table:formula="of:=IF([.$C215]=&quot;&quot;;&quot;&quot;;VLOOKUP([.$C215];food_table;6))">
            <text:p/>
          </table:table-cell>
          <table:table-cell table:style-name="ce20" table:formula="of:=IF([.$C215]=&quot;&quot;;&quot;&quot;;VLOOKUP([.$C215];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216]=&quot;&quot;;&quot;&quot;;VLOOKUP([.$C216];food_table;2))">
            <text:p/>
          </table:table-cell>
          <table:table-cell table:style-name="ce20" table:formula="of:=IF([.$C216]=&quot;&quot;;&quot;&quot;;VLOOKUP([.$C216];food_table;3))">
            <text:p/>
          </table:table-cell>
          <table:table-cell table:style-name="ce20" table:formula="of:=IF([.$C216]=&quot;&quot;;&quot;&quot;;VLOOKUP([.$C216];food_table;4))">
            <text:p/>
          </table:table-cell>
          <table:table-cell table:style-name="ce20" table:formula="of:=IF([.$C216]=&quot;&quot;;&quot;&quot;;VLOOKUP([.$C216];food_table;5))">
            <text:p/>
          </table:table-cell>
          <table:table-cell table:style-name="ce20" table:formula="of:=IF([.$C216]=&quot;&quot;;&quot;&quot;;VLOOKUP([.$C216];food_table;6))">
            <text:p/>
          </table:table-cell>
          <table:table-cell table:style-name="ce20" table:formula="of:=IF([.$C216]=&quot;&quot;;&quot;&quot;;VLOOKUP([.$C216];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217]=&quot;&quot;;&quot;&quot;;&quot; (Calories Remaining: &quot;&amp;ROUND([.$J$1]-[.J217];0)&amp;&quot;)&quot;)" office:value-type="string" office:string-value="DAILY TOTALS">
            <text:p>DAILY TOTALS</text:p>
          </table:table-cell>
          <table:table-cell table:style-name="ce22" table:formula="of:=IF(SUM([.F208:.F216])=0;&quot;&quot;;SUM([.F208:.F216]))">
            <text:p/>
          </table:table-cell>
          <table:table-cell table:style-name="ce22" table:formula="of:=IF(SUM([.G208:.G216])=0;&quot;&quot;;SUM([.G208:.G216]))">
            <text:p/>
          </table:table-cell>
          <table:table-cell table:style-name="ce22" table:formula="of:=IF(SUM([.H208:.H216])=0;&quot;&quot;;SUM([.H208:.H216]))">
            <text:p/>
          </table:table-cell>
          <table:table-cell table:style-name="ce22" table:formula="of:=IF(SUM([.I208:.I216])=0;&quot;&quot;;SUM([.I208:.I216]))">
            <text:p/>
          </table:table-cell>
          <table:table-cell table:style-name="ce22" table:formula="of:=IF(SUM([.J208:.J216])=0;&quot;&quot;;SUM([.J208:.J216]))">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ext:p>(g)</text:p>
          </table:table-cell>
          <table:table-cell table:style-name="ce16" office:value-type="string">
            <text:p>Carbs</text:p>
            <text:p>(g)</text:p>
          </table:table-cell>
          <table:table-cell table:style-name="ce16" office:value-type="string">
            <text:p>Sugar</text:p>
            <text:p>(g)</text:p>
          </table:table-cell>
          <table:table-cell table:style-name="ce16" office:value-type="string">
            <text:p>Fat</text:p>
            <text:p>(g)</text:p>
          </table:table-cell>
          <table:table-cell table:style-name="ce10" office:value-type="string">
            <text:p>Calories</text:p>
          </table:table-cell>
          <table:table-cell table:number-columns-repeated="1014"/>
        </table:table-row>
        <table:table-row table:style-name="ro4">
          <table:table-cell table:style-name="ce4" table:formula="of:=[.A208]+1" office:value-type="date" office:date-value="2017-09-02" table:number-columns-spanned="1" table:number-rows-spanned="9">
            <text:p>Sat, Sep 2, 2017</text:p>
          </table:table-cell>
          <table:table-cell table:style-name="ce11" table:content-validation-name="val2"/>
          <table:table-cell table:style-name="ce14" table:content-validation-name="val3"/>
          <table:table-cell table:style-name="ce17" table:content-validation-name="val4"/>
          <table:table-cell table:style-name="ce20" table:formula="of:=IF([.$C220]=&quot;&quot;;&quot;&quot;;VLOOKUP([.$C220];food_table;2))">
            <text:p/>
          </table:table-cell>
          <table:table-cell table:style-name="ce20" table:formula="of:=IF([.$C220]=&quot;&quot;;&quot;&quot;;VLOOKUP([.$C220];food_table;3))">
            <text:p/>
          </table:table-cell>
          <table:table-cell table:style-name="ce20" table:formula="of:=IF([.$C220]=&quot;&quot;;&quot;&quot;;VLOOKUP([.$C220];food_table;4))">
            <text:p/>
          </table:table-cell>
          <table:table-cell table:style-name="ce20" table:formula="of:=IF([.$C220]=&quot;&quot;;&quot;&quot;;VLOOKUP([.$C220];food_table;5))">
            <text:p/>
          </table:table-cell>
          <table:table-cell table:style-name="ce20" table:formula="of:=IF([.$C220]=&quot;&quot;;&quot;&quot;;VLOOKUP([.$C220];food_table;6))">
            <text:p/>
          </table:table-cell>
          <table:table-cell table:style-name="ce20" table:formula="of:=IF([.$C220]=&quot;&quot;;&quot;&quot;;VLOOKUP([.$C22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21]=&quot;&quot;;&quot;&quot;;VLOOKUP([.$C221];food_table;2))">
            <text:p/>
          </table:table-cell>
          <table:table-cell table:style-name="ce20" table:formula="of:=IF([.$C221]=&quot;&quot;;&quot;&quot;;VLOOKUP([.$C221];food_table;3))">
            <text:p/>
          </table:table-cell>
          <table:table-cell table:style-name="ce20" table:formula="of:=IF([.$C221]=&quot;&quot;;&quot;&quot;;VLOOKUP([.$C221];food_table;4))">
            <text:p/>
          </table:table-cell>
          <table:table-cell table:style-name="ce20" table:formula="of:=IF([.$C221]=&quot;&quot;;&quot;&quot;;VLOOKUP([.$C221];food_table;5))">
            <text:p/>
          </table:table-cell>
          <table:table-cell table:style-name="ce20" table:formula="of:=IF([.$C221]=&quot;&quot;;&quot;&quot;;VLOOKUP([.$C221];food_table;6))">
            <text:p/>
          </table:table-cell>
          <table:table-cell table:style-name="ce20" table:formula="of:=IF([.$C221]=&quot;&quot;;&quot;&quot;;VLOOKUP([.$C22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22]=&quot;&quot;;&quot;&quot;;VLOOKUP([.$C222];food_table;2))">
            <text:p/>
          </table:table-cell>
          <table:table-cell table:style-name="ce20" table:formula="of:=IF([.$C222]=&quot;&quot;;&quot;&quot;;VLOOKUP([.$C222];food_table;3))">
            <text:p/>
          </table:table-cell>
          <table:table-cell table:style-name="ce20" table:formula="of:=IF([.$C222]=&quot;&quot;;&quot;&quot;;VLOOKUP([.$C222];food_table;4))">
            <text:p/>
          </table:table-cell>
          <table:table-cell table:style-name="ce20" table:formula="of:=IF([.$C222]=&quot;&quot;;&quot;&quot;;VLOOKUP([.$C222];food_table;5))">
            <text:p/>
          </table:table-cell>
          <table:table-cell table:style-name="ce20" table:formula="of:=IF([.$C222]=&quot;&quot;;&quot;&quot;;VLOOKUP([.$C222];food_table;6))">
            <text:p/>
          </table:table-cell>
          <table:table-cell table:style-name="ce20" table:formula="of:=IF([.$C222]=&quot;&quot;;&quot;&quot;;VLOOKUP([.$C22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23]=&quot;&quot;;&quot;&quot;;VLOOKUP([.$C223];food_table;2))">
            <text:p/>
          </table:table-cell>
          <table:table-cell table:style-name="ce20" table:formula="of:=IF([.$C223]=&quot;&quot;;&quot;&quot;;VLOOKUP([.$C223];food_table;3))">
            <text:p/>
          </table:table-cell>
          <table:table-cell table:style-name="ce20" table:formula="of:=IF([.$C223]=&quot;&quot;;&quot;&quot;;VLOOKUP([.$C223];food_table;4))">
            <text:p/>
          </table:table-cell>
          <table:table-cell table:style-name="ce20" table:formula="of:=IF([.$C223]=&quot;&quot;;&quot;&quot;;VLOOKUP([.$C223];food_table;5))">
            <text:p/>
          </table:table-cell>
          <table:table-cell table:style-name="ce20" table:formula="of:=IF([.$C223]=&quot;&quot;;&quot;&quot;;VLOOKUP([.$C223];food_table;6))">
            <text:p/>
          </table:table-cell>
          <table:table-cell table:style-name="ce20" table:formula="of:=IF([.$C223]=&quot;&quot;;&quot;&quot;;VLOOKUP([.$C22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24]=&quot;&quot;;&quot;&quot;;VLOOKUP([.$C224];food_table;2))">
            <text:p/>
          </table:table-cell>
          <table:table-cell table:style-name="ce20" table:formula="of:=IF([.$C224]=&quot;&quot;;&quot;&quot;;VLOOKUP([.$C224];food_table;3))">
            <text:p/>
          </table:table-cell>
          <table:table-cell table:style-name="ce20" table:formula="of:=IF([.$C224]=&quot;&quot;;&quot;&quot;;VLOOKUP([.$C224];food_table;4))">
            <text:p/>
          </table:table-cell>
          <table:table-cell table:style-name="ce20" table:formula="of:=IF([.$C224]=&quot;&quot;;&quot;&quot;;VLOOKUP([.$C224];food_table;5))">
            <text:p/>
          </table:table-cell>
          <table:table-cell table:style-name="ce20" table:formula="of:=IF([.$C224]=&quot;&quot;;&quot;&quot;;VLOOKUP([.$C224];food_table;6))">
            <text:p/>
          </table:table-cell>
          <table:table-cell table:style-name="ce20" table:formula="of:=IF([.$C224]=&quot;&quot;;&quot;&quot;;VLOOKUP([.$C22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25]=&quot;&quot;;&quot;&quot;;VLOOKUP([.$C225];food_table;2))">
            <text:p/>
          </table:table-cell>
          <table:table-cell table:style-name="ce20" table:formula="of:=IF([.$C225]=&quot;&quot;;&quot;&quot;;VLOOKUP([.$C225];food_table;3))">
            <text:p/>
          </table:table-cell>
          <table:table-cell table:style-name="ce20" table:formula="of:=IF([.$C225]=&quot;&quot;;&quot;&quot;;VLOOKUP([.$C225];food_table;4))">
            <text:p/>
          </table:table-cell>
          <table:table-cell table:style-name="ce20" table:formula="of:=IF([.$C225]=&quot;&quot;;&quot;&quot;;VLOOKUP([.$C225];food_table;5))">
            <text:p/>
          </table:table-cell>
          <table:table-cell table:style-name="ce20" table:formula="of:=IF([.$C225]=&quot;&quot;;&quot;&quot;;VLOOKUP([.$C225];food_table;6))">
            <text:p/>
          </table:table-cell>
          <table:table-cell table:style-name="ce20" table:formula="of:=IF([.$C225]=&quot;&quot;;&quot;&quot;;VLOOKUP([.$C22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26]=&quot;&quot;;&quot;&quot;;VLOOKUP([.$C226];food_table;2))">
            <text:p/>
          </table:table-cell>
          <table:table-cell table:style-name="ce20" table:formula="of:=IF([.$C226]=&quot;&quot;;&quot;&quot;;VLOOKUP([.$C226];food_table;3))">
            <text:p/>
          </table:table-cell>
          <table:table-cell table:style-name="ce20" table:formula="of:=IF([.$C226]=&quot;&quot;;&quot;&quot;;VLOOKUP([.$C226];food_table;4))">
            <text:p/>
          </table:table-cell>
          <table:table-cell table:style-name="ce20" table:formula="of:=IF([.$C226]=&quot;&quot;;&quot;&quot;;VLOOKUP([.$C226];food_table;5))">
            <text:p/>
          </table:table-cell>
          <table:table-cell table:style-name="ce20" table:formula="of:=IF([.$C226]=&quot;&quot;;&quot;&quot;;VLOOKUP([.$C226];food_table;6))">
            <text:p/>
          </table:table-cell>
          <table:table-cell table:style-name="ce20" table:formula="of:=IF([.$C226]=&quot;&quot;;&quot;&quot;;VLOOKUP([.$C22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27]=&quot;&quot;;&quot;&quot;;VLOOKUP([.$C227];food_table;2))">
            <text:p/>
          </table:table-cell>
          <table:table-cell table:style-name="ce20" table:formula="of:=IF([.$C227]=&quot;&quot;;&quot;&quot;;VLOOKUP([.$C227];food_table;3))">
            <text:p/>
          </table:table-cell>
          <table:table-cell table:style-name="ce20" table:formula="of:=IF([.$C227]=&quot;&quot;;&quot;&quot;;VLOOKUP([.$C227];food_table;4))">
            <text:p/>
          </table:table-cell>
          <table:table-cell table:style-name="ce20" table:formula="of:=IF([.$C227]=&quot;&quot;;&quot;&quot;;VLOOKUP([.$C227];food_table;5))">
            <text:p/>
          </table:table-cell>
          <table:table-cell table:style-name="ce20" table:formula="of:=IF([.$C227]=&quot;&quot;;&quot;&quot;;VLOOKUP([.$C227];food_table;6))">
            <text:p/>
          </table:table-cell>
          <table:table-cell table:style-name="ce20" table:formula="of:=IF([.$C227]=&quot;&quot;;&quot;&quot;;VLOOKUP([.$C227];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228]=&quot;&quot;;&quot;&quot;;VLOOKUP([.$C228];food_table;2))">
            <text:p/>
          </table:table-cell>
          <table:table-cell table:style-name="ce20" table:formula="of:=IF([.$C228]=&quot;&quot;;&quot;&quot;;VLOOKUP([.$C228];food_table;3))">
            <text:p/>
          </table:table-cell>
          <table:table-cell table:style-name="ce20" table:formula="of:=IF([.$C228]=&quot;&quot;;&quot;&quot;;VLOOKUP([.$C228];food_table;4))">
            <text:p/>
          </table:table-cell>
          <table:table-cell table:style-name="ce20" table:formula="of:=IF([.$C228]=&quot;&quot;;&quot;&quot;;VLOOKUP([.$C228];food_table;5))">
            <text:p/>
          </table:table-cell>
          <table:table-cell table:style-name="ce20" table:formula="of:=IF([.$C228]=&quot;&quot;;&quot;&quot;;VLOOKUP([.$C228];food_table;6))">
            <text:p/>
          </table:table-cell>
          <table:table-cell table:style-name="ce20" table:formula="of:=IF([.$C228]=&quot;&quot;;&quot;&quot;;VLOOKUP([.$C228];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229]=&quot;&quot;;&quot;&quot;;&quot; (Calories Remaining: &quot;&amp;ROUND([.$J$1]-[.J229];0)&amp;&quot;)&quot;)" office:value-type="string" office:string-value="DAILY TOTALS">
            <text:p>DAILY TOTALS</text:p>
          </table:table-cell>
          <table:table-cell table:style-name="ce22" table:formula="of:=IF(SUM([.F220:.F228])=0;&quot;&quot;;SUM([.F220:.F228]))">
            <text:p/>
          </table:table-cell>
          <table:table-cell table:style-name="ce22" table:formula="of:=IF(SUM([.G220:.G228])=0;&quot;&quot;;SUM([.G220:.G228]))">
            <text:p/>
          </table:table-cell>
          <table:table-cell table:style-name="ce22" table:formula="of:=IF(SUM([.H220:.H228])=0;&quot;&quot;;SUM([.H220:.H228]))">
            <text:p/>
          </table:table-cell>
          <table:table-cell table:style-name="ce22" table:formula="of:=IF(SUM([.I220:.I228])=0;&quot;&quot;;SUM([.I220:.I228]))">
            <text:p/>
          </table:table-cell>
          <table:table-cell table:style-name="ce22" table:formula="of:=IF(SUM([.J220:.J228])=0;&quot;&quot;;SUM([.J220:.J228]))">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220]+1" office:value-type="date" office:date-value="2017-09-03" table:number-columns-spanned="1" table:number-rows-spanned="9">
            <text:p>Sun, Sep 3, 2017</text:p>
          </table:table-cell>
          <table:table-cell table:style-name="ce11" table:content-validation-name="val2"/>
          <table:table-cell table:style-name="ce14" table:content-validation-name="val3"/>
          <table:table-cell table:style-name="ce17" table:content-validation-name="val4"/>
          <table:table-cell table:style-name="ce20" table:formula="of:=IF([.$C232]=&quot;&quot;;&quot;&quot;;VLOOKUP([.$C232];food_table;2))">
            <text:p/>
          </table:table-cell>
          <table:table-cell table:style-name="ce20" table:formula="of:=IF([.$C232]=&quot;&quot;;&quot;&quot;;VLOOKUP([.$C232];food_table;3))">
            <text:p/>
          </table:table-cell>
          <table:table-cell table:style-name="ce20" table:formula="of:=IF([.$C232]=&quot;&quot;;&quot;&quot;;VLOOKUP([.$C232];food_table;4))">
            <text:p/>
          </table:table-cell>
          <table:table-cell table:style-name="ce20" table:formula="of:=IF([.$C232]=&quot;&quot;;&quot;&quot;;VLOOKUP([.$C232];food_table;5))">
            <text:p/>
          </table:table-cell>
          <table:table-cell table:style-name="ce20" table:formula="of:=IF([.$C232]=&quot;&quot;;&quot;&quot;;VLOOKUP([.$C232];food_table;6))">
            <text:p/>
          </table:table-cell>
          <table:table-cell table:style-name="ce20" table:formula="of:=IF([.$C232]=&quot;&quot;;&quot;&quot;;VLOOKUP([.$C23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33]=&quot;&quot;;&quot;&quot;;VLOOKUP([.$C233];food_table;2))">
            <text:p/>
          </table:table-cell>
          <table:table-cell table:style-name="ce20" table:formula="of:=IF([.$C233]=&quot;&quot;;&quot;&quot;;VLOOKUP([.$C233];food_table;3))">
            <text:p/>
          </table:table-cell>
          <table:table-cell table:style-name="ce20" table:formula="of:=IF([.$C233]=&quot;&quot;;&quot;&quot;;VLOOKUP([.$C233];food_table;4))">
            <text:p/>
          </table:table-cell>
          <table:table-cell table:style-name="ce20" table:formula="of:=IF([.$C233]=&quot;&quot;;&quot;&quot;;VLOOKUP([.$C233];food_table;5))">
            <text:p/>
          </table:table-cell>
          <table:table-cell table:style-name="ce20" table:formula="of:=IF([.$C233]=&quot;&quot;;&quot;&quot;;VLOOKUP([.$C233];food_table;6))">
            <text:p/>
          </table:table-cell>
          <table:table-cell table:style-name="ce20" table:formula="of:=IF([.$C233]=&quot;&quot;;&quot;&quot;;VLOOKUP([.$C23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34]=&quot;&quot;;&quot;&quot;;VLOOKUP([.$C234];food_table;2))">
            <text:p/>
          </table:table-cell>
          <table:table-cell table:style-name="ce20" table:formula="of:=IF([.$C234]=&quot;&quot;;&quot;&quot;;VLOOKUP([.$C234];food_table;3))">
            <text:p/>
          </table:table-cell>
          <table:table-cell table:style-name="ce20" table:formula="of:=IF([.$C234]=&quot;&quot;;&quot;&quot;;VLOOKUP([.$C234];food_table;4))">
            <text:p/>
          </table:table-cell>
          <table:table-cell table:style-name="ce20" table:formula="of:=IF([.$C234]=&quot;&quot;;&quot;&quot;;VLOOKUP([.$C234];food_table;5))">
            <text:p/>
          </table:table-cell>
          <table:table-cell table:style-name="ce20" table:formula="of:=IF([.$C234]=&quot;&quot;;&quot;&quot;;VLOOKUP([.$C234];food_table;6))">
            <text:p/>
          </table:table-cell>
          <table:table-cell table:style-name="ce20" table:formula="of:=IF([.$C234]=&quot;&quot;;&quot;&quot;;VLOOKUP([.$C23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35]=&quot;&quot;;&quot;&quot;;VLOOKUP([.$C235];food_table;2))">
            <text:p/>
          </table:table-cell>
          <table:table-cell table:style-name="ce20" table:formula="of:=IF([.$C235]=&quot;&quot;;&quot;&quot;;VLOOKUP([.$C235];food_table;3))">
            <text:p/>
          </table:table-cell>
          <table:table-cell table:style-name="ce20" table:formula="of:=IF([.$C235]=&quot;&quot;;&quot;&quot;;VLOOKUP([.$C235];food_table;4))">
            <text:p/>
          </table:table-cell>
          <table:table-cell table:style-name="ce20" table:formula="of:=IF([.$C235]=&quot;&quot;;&quot;&quot;;VLOOKUP([.$C235];food_table;5))">
            <text:p/>
          </table:table-cell>
          <table:table-cell table:style-name="ce20" table:formula="of:=IF([.$C235]=&quot;&quot;;&quot;&quot;;VLOOKUP([.$C235];food_table;6))">
            <text:p/>
          </table:table-cell>
          <table:table-cell table:style-name="ce20" table:formula="of:=IF([.$C235]=&quot;&quot;;&quot;&quot;;VLOOKUP([.$C23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36]=&quot;&quot;;&quot;&quot;;VLOOKUP([.$C236];food_table;2))">
            <text:p/>
          </table:table-cell>
          <table:table-cell table:style-name="ce20" table:formula="of:=IF([.$C236]=&quot;&quot;;&quot;&quot;;VLOOKUP([.$C236];food_table;3))">
            <text:p/>
          </table:table-cell>
          <table:table-cell table:style-name="ce20" table:formula="of:=IF([.$C236]=&quot;&quot;;&quot;&quot;;VLOOKUP([.$C236];food_table;4))">
            <text:p/>
          </table:table-cell>
          <table:table-cell table:style-name="ce20" table:formula="of:=IF([.$C236]=&quot;&quot;;&quot;&quot;;VLOOKUP([.$C236];food_table;5))">
            <text:p/>
          </table:table-cell>
          <table:table-cell table:style-name="ce20" table:formula="of:=IF([.$C236]=&quot;&quot;;&quot;&quot;;VLOOKUP([.$C236];food_table;6))">
            <text:p/>
          </table:table-cell>
          <table:table-cell table:style-name="ce20" table:formula="of:=IF([.$C236]=&quot;&quot;;&quot;&quot;;VLOOKUP([.$C23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37]=&quot;&quot;;&quot;&quot;;VLOOKUP([.$C237];food_table;2))">
            <text:p/>
          </table:table-cell>
          <table:table-cell table:style-name="ce20" table:formula="of:=IF([.$C237]=&quot;&quot;;&quot;&quot;;VLOOKUP([.$C237];food_table;3))">
            <text:p/>
          </table:table-cell>
          <table:table-cell table:style-name="ce20" table:formula="of:=IF([.$C237]=&quot;&quot;;&quot;&quot;;VLOOKUP([.$C237];food_table;4))">
            <text:p/>
          </table:table-cell>
          <table:table-cell table:style-name="ce20" table:formula="of:=IF([.$C237]=&quot;&quot;;&quot;&quot;;VLOOKUP([.$C237];food_table;5))">
            <text:p/>
          </table:table-cell>
          <table:table-cell table:style-name="ce20" table:formula="of:=IF([.$C237]=&quot;&quot;;&quot;&quot;;VLOOKUP([.$C237];food_table;6))">
            <text:p/>
          </table:table-cell>
          <table:table-cell table:style-name="ce20" table:formula="of:=IF([.$C237]=&quot;&quot;;&quot;&quot;;VLOOKUP([.$C23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38]=&quot;&quot;;&quot;&quot;;VLOOKUP([.$C238];food_table;2))">
            <text:p/>
          </table:table-cell>
          <table:table-cell table:style-name="ce20" table:formula="of:=IF([.$C238]=&quot;&quot;;&quot;&quot;;VLOOKUP([.$C238];food_table;3))">
            <text:p/>
          </table:table-cell>
          <table:table-cell table:style-name="ce20" table:formula="of:=IF([.$C238]=&quot;&quot;;&quot;&quot;;VLOOKUP([.$C238];food_table;4))">
            <text:p/>
          </table:table-cell>
          <table:table-cell table:style-name="ce20" table:formula="of:=IF([.$C238]=&quot;&quot;;&quot;&quot;;VLOOKUP([.$C238];food_table;5))">
            <text:p/>
          </table:table-cell>
          <table:table-cell table:style-name="ce20" table:formula="of:=IF([.$C238]=&quot;&quot;;&quot;&quot;;VLOOKUP([.$C238];food_table;6))">
            <text:p/>
          </table:table-cell>
          <table:table-cell table:style-name="ce20" table:formula="of:=IF([.$C238]=&quot;&quot;;&quot;&quot;;VLOOKUP([.$C23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39]=&quot;&quot;;&quot;&quot;;VLOOKUP([.$C239];food_table;2))">
            <text:p/>
          </table:table-cell>
          <table:table-cell table:style-name="ce20" table:formula="of:=IF([.$C239]=&quot;&quot;;&quot;&quot;;VLOOKUP([.$C239];food_table;3))">
            <text:p/>
          </table:table-cell>
          <table:table-cell table:style-name="ce20" table:formula="of:=IF([.$C239]=&quot;&quot;;&quot;&quot;;VLOOKUP([.$C239];food_table;4))">
            <text:p/>
          </table:table-cell>
          <table:table-cell table:style-name="ce20" table:formula="of:=IF([.$C239]=&quot;&quot;;&quot;&quot;;VLOOKUP([.$C239];food_table;5))">
            <text:p/>
          </table:table-cell>
          <table:table-cell table:style-name="ce20" table:formula="of:=IF([.$C239]=&quot;&quot;;&quot;&quot;;VLOOKUP([.$C239];food_table;6))">
            <text:p/>
          </table:table-cell>
          <table:table-cell table:style-name="ce20" table:formula="of:=IF([.$C239]=&quot;&quot;;&quot;&quot;;VLOOKUP([.$C239];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240]=&quot;&quot;;&quot;&quot;;VLOOKUP([.$C240];food_table;2))">
            <text:p/>
          </table:table-cell>
          <table:table-cell table:style-name="ce20" table:formula="of:=IF([.$C240]=&quot;&quot;;&quot;&quot;;VLOOKUP([.$C240];food_table;3))">
            <text:p/>
          </table:table-cell>
          <table:table-cell table:style-name="ce20" table:formula="of:=IF([.$C240]=&quot;&quot;;&quot;&quot;;VLOOKUP([.$C240];food_table;4))">
            <text:p/>
          </table:table-cell>
          <table:table-cell table:style-name="ce20" table:formula="of:=IF([.$C240]=&quot;&quot;;&quot;&quot;;VLOOKUP([.$C240];food_table;5))">
            <text:p/>
          </table:table-cell>
          <table:table-cell table:style-name="ce20" table:formula="of:=IF([.$C240]=&quot;&quot;;&quot;&quot;;VLOOKUP([.$C240];food_table;6))">
            <text:p/>
          </table:table-cell>
          <table:table-cell table:style-name="ce20" table:formula="of:=IF([.$C240]=&quot;&quot;;&quot;&quot;;VLOOKUP([.$C240];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241]=&quot;&quot;;&quot;&quot;;&quot; (Calories Remaining: &quot;&amp;ROUND([.$J$1]-[.J241];0)&amp;&quot;)&quot;)" office:value-type="string" office:string-value="DAILY TOTALS">
            <text:p>DAILY TOTALS</text:p>
          </table:table-cell>
          <table:table-cell table:style-name="ce22" table:formula="of:=IF(SUM([.F232:.F240])=0;&quot;&quot;;SUM([.F232:.F240]))">
            <text:p/>
          </table:table-cell>
          <table:table-cell table:style-name="ce22" table:formula="of:=IF(SUM([.G232:.G240])=0;&quot;&quot;;SUM([.G232:.G240]))">
            <text:p/>
          </table:table-cell>
          <table:table-cell table:style-name="ce22" table:formula="of:=IF(SUM([.H232:.H240])=0;&quot;&quot;;SUM([.H232:.H240]))">
            <text:p/>
          </table:table-cell>
          <table:table-cell table:style-name="ce22" table:formula="of:=IF(SUM([.I232:.I240])=0;&quot;&quot;;SUM([.I232:.I240]))">
            <text:p/>
          </table:table-cell>
          <table:table-cell table:style-name="ce22" table:formula="of:=IF(SUM([.J232:.J240])=0;&quot;&quot;;SUM([.J232:.J240]))">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232]+1" office:value-type="date" office:date-value="2017-09-04" table:number-columns-spanned="1" table:number-rows-spanned="9">
            <text:p>Mon, Sep 4, 2017</text:p>
          </table:table-cell>
          <table:table-cell table:style-name="ce11" table:content-validation-name="val2"/>
          <table:table-cell table:style-name="ce14" table:content-validation-name="val3"/>
          <table:table-cell table:style-name="ce17" table:content-validation-name="val4"/>
          <table:table-cell table:style-name="ce20" table:formula="of:=IF([.$C244]=&quot;&quot;;&quot;&quot;;VLOOKUP([.$C244];food_table;2))">
            <text:p/>
          </table:table-cell>
          <table:table-cell table:style-name="ce20" table:formula="of:=IF([.$C244]=&quot;&quot;;&quot;&quot;;VLOOKUP([.$C244];food_table;3))">
            <text:p/>
          </table:table-cell>
          <table:table-cell table:style-name="ce20" table:formula="of:=IF([.$C244]=&quot;&quot;;&quot;&quot;;VLOOKUP([.$C244];food_table;4))">
            <text:p/>
          </table:table-cell>
          <table:table-cell table:style-name="ce20" table:formula="of:=IF([.$C244]=&quot;&quot;;&quot;&quot;;VLOOKUP([.$C244];food_table;5))">
            <text:p/>
          </table:table-cell>
          <table:table-cell table:style-name="ce20" table:formula="of:=IF([.$C244]=&quot;&quot;;&quot;&quot;;VLOOKUP([.$C244];food_table;6))">
            <text:p/>
          </table:table-cell>
          <table:table-cell table:style-name="ce20" table:formula="of:=IF([.$C244]=&quot;&quot;;&quot;&quot;;VLOOKUP([.$C24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45]=&quot;&quot;;&quot;&quot;;VLOOKUP([.$C245];food_table;2))">
            <text:p/>
          </table:table-cell>
          <table:table-cell table:style-name="ce20" table:formula="of:=IF([.$C245]=&quot;&quot;;&quot;&quot;;VLOOKUP([.$C245];food_table;3))">
            <text:p/>
          </table:table-cell>
          <table:table-cell table:style-name="ce20" table:formula="of:=IF([.$C245]=&quot;&quot;;&quot;&quot;;VLOOKUP([.$C245];food_table;4))">
            <text:p/>
          </table:table-cell>
          <table:table-cell table:style-name="ce20" table:formula="of:=IF([.$C245]=&quot;&quot;;&quot;&quot;;VLOOKUP([.$C245];food_table;5))">
            <text:p/>
          </table:table-cell>
          <table:table-cell table:style-name="ce20" table:formula="of:=IF([.$C245]=&quot;&quot;;&quot;&quot;;VLOOKUP([.$C245];food_table;6))">
            <text:p/>
          </table:table-cell>
          <table:table-cell table:style-name="ce20" table:formula="of:=IF([.$C245]=&quot;&quot;;&quot;&quot;;VLOOKUP([.$C24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46]=&quot;&quot;;&quot;&quot;;VLOOKUP([.$C246];food_table;2))">
            <text:p/>
          </table:table-cell>
          <table:table-cell table:style-name="ce20" table:formula="of:=IF([.$C246]=&quot;&quot;;&quot;&quot;;VLOOKUP([.$C246];food_table;3))">
            <text:p/>
          </table:table-cell>
          <table:table-cell table:style-name="ce20" table:formula="of:=IF([.$C246]=&quot;&quot;;&quot;&quot;;VLOOKUP([.$C246];food_table;4))">
            <text:p/>
          </table:table-cell>
          <table:table-cell table:style-name="ce20" table:formula="of:=IF([.$C246]=&quot;&quot;;&quot;&quot;;VLOOKUP([.$C246];food_table;5))">
            <text:p/>
          </table:table-cell>
          <table:table-cell table:style-name="ce20" table:formula="of:=IF([.$C246]=&quot;&quot;;&quot;&quot;;VLOOKUP([.$C246];food_table;6))">
            <text:p/>
          </table:table-cell>
          <table:table-cell table:style-name="ce20" table:formula="of:=IF([.$C246]=&quot;&quot;;&quot;&quot;;VLOOKUP([.$C24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47]=&quot;&quot;;&quot;&quot;;VLOOKUP([.$C247];food_table;2))">
            <text:p/>
          </table:table-cell>
          <table:table-cell table:style-name="ce20" table:formula="of:=IF([.$C247]=&quot;&quot;;&quot;&quot;;VLOOKUP([.$C247];food_table;3))">
            <text:p/>
          </table:table-cell>
          <table:table-cell table:style-name="ce20" table:formula="of:=IF([.$C247]=&quot;&quot;;&quot;&quot;;VLOOKUP([.$C247];food_table;4))">
            <text:p/>
          </table:table-cell>
          <table:table-cell table:style-name="ce20" table:formula="of:=IF([.$C247]=&quot;&quot;;&quot;&quot;;VLOOKUP([.$C247];food_table;5))">
            <text:p/>
          </table:table-cell>
          <table:table-cell table:style-name="ce20" table:formula="of:=IF([.$C247]=&quot;&quot;;&quot;&quot;;VLOOKUP([.$C247];food_table;6))">
            <text:p/>
          </table:table-cell>
          <table:table-cell table:style-name="ce20" table:formula="of:=IF([.$C247]=&quot;&quot;;&quot;&quot;;VLOOKUP([.$C24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48]=&quot;&quot;;&quot;&quot;;VLOOKUP([.$C248];food_table;2))">
            <text:p/>
          </table:table-cell>
          <table:table-cell table:style-name="ce20" table:formula="of:=IF([.$C248]=&quot;&quot;;&quot;&quot;;VLOOKUP([.$C248];food_table;3))">
            <text:p/>
          </table:table-cell>
          <table:table-cell table:style-name="ce20" table:formula="of:=IF([.$C248]=&quot;&quot;;&quot;&quot;;VLOOKUP([.$C248];food_table;4))">
            <text:p/>
          </table:table-cell>
          <table:table-cell table:style-name="ce20" table:formula="of:=IF([.$C248]=&quot;&quot;;&quot;&quot;;VLOOKUP([.$C248];food_table;5))">
            <text:p/>
          </table:table-cell>
          <table:table-cell table:style-name="ce20" table:formula="of:=IF([.$C248]=&quot;&quot;;&quot;&quot;;VLOOKUP([.$C248];food_table;6))">
            <text:p/>
          </table:table-cell>
          <table:table-cell table:style-name="ce20" table:formula="of:=IF([.$C248]=&quot;&quot;;&quot;&quot;;VLOOKUP([.$C24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49]=&quot;&quot;;&quot;&quot;;VLOOKUP([.$C249];food_table;2))">
            <text:p/>
          </table:table-cell>
          <table:table-cell table:style-name="ce20" table:formula="of:=IF([.$C249]=&quot;&quot;;&quot;&quot;;VLOOKUP([.$C249];food_table;3))">
            <text:p/>
          </table:table-cell>
          <table:table-cell table:style-name="ce20" table:formula="of:=IF([.$C249]=&quot;&quot;;&quot;&quot;;VLOOKUP([.$C249];food_table;4))">
            <text:p/>
          </table:table-cell>
          <table:table-cell table:style-name="ce20" table:formula="of:=IF([.$C249]=&quot;&quot;;&quot;&quot;;VLOOKUP([.$C249];food_table;5))">
            <text:p/>
          </table:table-cell>
          <table:table-cell table:style-name="ce20" table:formula="of:=IF([.$C249]=&quot;&quot;;&quot;&quot;;VLOOKUP([.$C249];food_table;6))">
            <text:p/>
          </table:table-cell>
          <table:table-cell table:style-name="ce20" table:formula="of:=IF([.$C249]=&quot;&quot;;&quot;&quot;;VLOOKUP([.$C24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50]=&quot;&quot;;&quot;&quot;;VLOOKUP([.$C250];food_table;2))">
            <text:p/>
          </table:table-cell>
          <table:table-cell table:style-name="ce20" table:formula="of:=IF([.$C250]=&quot;&quot;;&quot;&quot;;VLOOKUP([.$C250];food_table;3))">
            <text:p/>
          </table:table-cell>
          <table:table-cell table:style-name="ce20" table:formula="of:=IF([.$C250]=&quot;&quot;;&quot;&quot;;VLOOKUP([.$C250];food_table;4))">
            <text:p/>
          </table:table-cell>
          <table:table-cell table:style-name="ce20" table:formula="of:=IF([.$C250]=&quot;&quot;;&quot;&quot;;VLOOKUP([.$C250];food_table;5))">
            <text:p/>
          </table:table-cell>
          <table:table-cell table:style-name="ce20" table:formula="of:=IF([.$C250]=&quot;&quot;;&quot;&quot;;VLOOKUP([.$C250];food_table;6))">
            <text:p/>
          </table:table-cell>
          <table:table-cell table:style-name="ce20" table:formula="of:=IF([.$C250]=&quot;&quot;;&quot;&quot;;VLOOKUP([.$C25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51]=&quot;&quot;;&quot;&quot;;VLOOKUP([.$C251];food_table;2))">
            <text:p/>
          </table:table-cell>
          <table:table-cell table:style-name="ce20" table:formula="of:=IF([.$C251]=&quot;&quot;;&quot;&quot;;VLOOKUP([.$C251];food_table;3))">
            <text:p/>
          </table:table-cell>
          <table:table-cell table:style-name="ce20" table:formula="of:=IF([.$C251]=&quot;&quot;;&quot;&quot;;VLOOKUP([.$C251];food_table;4))">
            <text:p/>
          </table:table-cell>
          <table:table-cell table:style-name="ce20" table:formula="of:=IF([.$C251]=&quot;&quot;;&quot;&quot;;VLOOKUP([.$C251];food_table;5))">
            <text:p/>
          </table:table-cell>
          <table:table-cell table:style-name="ce20" table:formula="of:=IF([.$C251]=&quot;&quot;;&quot;&quot;;VLOOKUP([.$C251];food_table;6))">
            <text:p/>
          </table:table-cell>
          <table:table-cell table:style-name="ce20" table:formula="of:=IF([.$C251]=&quot;&quot;;&quot;&quot;;VLOOKUP([.$C251];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252]=&quot;&quot;;&quot;&quot;;VLOOKUP([.$C252];food_table;2))">
            <text:p/>
          </table:table-cell>
          <table:table-cell table:style-name="ce20" table:formula="of:=IF([.$C252]=&quot;&quot;;&quot;&quot;;VLOOKUP([.$C252];food_table;3))">
            <text:p/>
          </table:table-cell>
          <table:table-cell table:style-name="ce20" table:formula="of:=IF([.$C252]=&quot;&quot;;&quot;&quot;;VLOOKUP([.$C252];food_table;4))">
            <text:p/>
          </table:table-cell>
          <table:table-cell table:style-name="ce20" table:formula="of:=IF([.$C252]=&quot;&quot;;&quot;&quot;;VLOOKUP([.$C252];food_table;5))">
            <text:p/>
          </table:table-cell>
          <table:table-cell table:style-name="ce20" table:formula="of:=IF([.$C252]=&quot;&quot;;&quot;&quot;;VLOOKUP([.$C252];food_table;6))">
            <text:p/>
          </table:table-cell>
          <table:table-cell table:style-name="ce20" table:formula="of:=IF([.$C252]=&quot;&quot;;&quot;&quot;;VLOOKUP([.$C252];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253]=&quot;&quot;;&quot;&quot;;&quot; (Calories Remaining: &quot;&amp;ROUND([.$J$1]-[.J253];0)&amp;&quot;)&quot;)" office:value-type="string" office:string-value="DAILY TOTALS">
            <text:p>DAILY TOTALS</text:p>
          </table:table-cell>
          <table:table-cell table:style-name="ce22" table:formula="of:=IF(SUM([.F244:.F252])=0;&quot;&quot;;SUM([.F244:.F252]))">
            <text:p/>
          </table:table-cell>
          <table:table-cell table:style-name="ce22" table:formula="of:=IF(SUM([.G244:.G252])=0;&quot;&quot;;SUM([.G244:.G252]))">
            <text:p/>
          </table:table-cell>
          <table:table-cell table:style-name="ce22" table:formula="of:=IF(SUM([.H244:.H252])=0;&quot;&quot;;SUM([.H244:.H252]))">
            <text:p/>
          </table:table-cell>
          <table:table-cell table:style-name="ce22" table:formula="of:=IF(SUM([.I244:.I252])=0;&quot;&quot;;SUM([.I244:.I252]))">
            <text:p/>
          </table:table-cell>
          <table:table-cell table:style-name="ce22" table:formula="of:=IF(SUM([.J244:.J252])=0;&quot;&quot;;SUM([.J244:.J252]))">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ext:p>(g)</text:p>
          </table:table-cell>
          <table:table-cell table:style-name="ce16" office:value-type="string">
            <text:p>Carbs</text:p>
            <text:p>(g)</text:p>
          </table:table-cell>
          <table:table-cell table:style-name="ce16" office:value-type="string">
            <text:p>Sugar</text:p>
            <text:p>(g)</text:p>
          </table:table-cell>
          <table:table-cell table:style-name="ce16" office:value-type="string">
            <text:p>Fat</text:p>
            <text:p>(g)</text:p>
          </table:table-cell>
          <table:table-cell table:style-name="ce10" office:value-type="string">
            <text:p>Calories</text:p>
          </table:table-cell>
          <table:table-cell table:number-columns-repeated="1014"/>
        </table:table-row>
        <table:table-row table:style-name="ro4">
          <table:table-cell table:style-name="ce4" table:formula="of:=[.A244]+1" office:value-type="date" office:date-value="2017-09-05" table:number-columns-spanned="1" table:number-rows-spanned="9">
            <text:p>Tue, Sep 5, 2017</text:p>
          </table:table-cell>
          <table:table-cell table:style-name="ce11" table:content-validation-name="val2"/>
          <table:table-cell table:style-name="ce14" table:content-validation-name="val3"/>
          <table:table-cell table:style-name="ce17" table:content-validation-name="val4"/>
          <table:table-cell table:style-name="ce20" table:formula="of:=IF([.$C256]=&quot;&quot;;&quot;&quot;;VLOOKUP([.$C256];food_table;2))">
            <text:p/>
          </table:table-cell>
          <table:table-cell table:style-name="ce20" table:formula="of:=IF([.$C256]=&quot;&quot;;&quot;&quot;;VLOOKUP([.$C256];food_table;3))">
            <text:p/>
          </table:table-cell>
          <table:table-cell table:style-name="ce20" table:formula="of:=IF([.$C256]=&quot;&quot;;&quot;&quot;;VLOOKUP([.$C256];food_table;4))">
            <text:p/>
          </table:table-cell>
          <table:table-cell table:style-name="ce20" table:formula="of:=IF([.$C256]=&quot;&quot;;&quot;&quot;;VLOOKUP([.$C256];food_table;5))">
            <text:p/>
          </table:table-cell>
          <table:table-cell table:style-name="ce20" table:formula="of:=IF([.$C256]=&quot;&quot;;&quot;&quot;;VLOOKUP([.$C256];food_table;6))">
            <text:p/>
          </table:table-cell>
          <table:table-cell table:style-name="ce20" table:formula="of:=IF([.$C256]=&quot;&quot;;&quot;&quot;;VLOOKUP([.$C25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57]=&quot;&quot;;&quot;&quot;;VLOOKUP([.$C257];food_table;2))">
            <text:p/>
          </table:table-cell>
          <table:table-cell table:style-name="ce20" table:formula="of:=IF([.$C257]=&quot;&quot;;&quot;&quot;;VLOOKUP([.$C257];food_table;3))">
            <text:p/>
          </table:table-cell>
          <table:table-cell table:style-name="ce20" table:formula="of:=IF([.$C257]=&quot;&quot;;&quot;&quot;;VLOOKUP([.$C257];food_table;4))">
            <text:p/>
          </table:table-cell>
          <table:table-cell table:style-name="ce20" table:formula="of:=IF([.$C257]=&quot;&quot;;&quot;&quot;;VLOOKUP([.$C257];food_table;5))">
            <text:p/>
          </table:table-cell>
          <table:table-cell table:style-name="ce20" table:formula="of:=IF([.$C257]=&quot;&quot;;&quot;&quot;;VLOOKUP([.$C257];food_table;6))">
            <text:p/>
          </table:table-cell>
          <table:table-cell table:style-name="ce20" table:formula="of:=IF([.$C257]=&quot;&quot;;&quot;&quot;;VLOOKUP([.$C257];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58]=&quot;&quot;;&quot;&quot;;VLOOKUP([.$C258];food_table;2))">
            <text:p/>
          </table:table-cell>
          <table:table-cell table:style-name="ce20" table:formula="of:=IF([.$C258]=&quot;&quot;;&quot;&quot;;VLOOKUP([.$C258];food_table;3))">
            <text:p/>
          </table:table-cell>
          <table:table-cell table:style-name="ce20" table:formula="of:=IF([.$C258]=&quot;&quot;;&quot;&quot;;VLOOKUP([.$C258];food_table;4))">
            <text:p/>
          </table:table-cell>
          <table:table-cell table:style-name="ce20" table:formula="of:=IF([.$C258]=&quot;&quot;;&quot;&quot;;VLOOKUP([.$C258];food_table;5))">
            <text:p/>
          </table:table-cell>
          <table:table-cell table:style-name="ce20" table:formula="of:=IF([.$C258]=&quot;&quot;;&quot;&quot;;VLOOKUP([.$C258];food_table;6))">
            <text:p/>
          </table:table-cell>
          <table:table-cell table:style-name="ce20" table:formula="of:=IF([.$C258]=&quot;&quot;;&quot;&quot;;VLOOKUP([.$C25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59]=&quot;&quot;;&quot;&quot;;VLOOKUP([.$C259];food_table;2))">
            <text:p/>
          </table:table-cell>
          <table:table-cell table:style-name="ce20" table:formula="of:=IF([.$C259]=&quot;&quot;;&quot;&quot;;VLOOKUP([.$C259];food_table;3))">
            <text:p/>
          </table:table-cell>
          <table:table-cell table:style-name="ce20" table:formula="of:=IF([.$C259]=&quot;&quot;;&quot;&quot;;VLOOKUP([.$C259];food_table;4))">
            <text:p/>
          </table:table-cell>
          <table:table-cell table:style-name="ce20" table:formula="of:=IF([.$C259]=&quot;&quot;;&quot;&quot;;VLOOKUP([.$C259];food_table;5))">
            <text:p/>
          </table:table-cell>
          <table:table-cell table:style-name="ce20" table:formula="of:=IF([.$C259]=&quot;&quot;;&quot;&quot;;VLOOKUP([.$C259];food_table;6))">
            <text:p/>
          </table:table-cell>
          <table:table-cell table:style-name="ce20" table:formula="of:=IF([.$C259]=&quot;&quot;;&quot;&quot;;VLOOKUP([.$C25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60]=&quot;&quot;;&quot;&quot;;VLOOKUP([.$C260];food_table;2))">
            <text:p/>
          </table:table-cell>
          <table:table-cell table:style-name="ce20" table:formula="of:=IF([.$C260]=&quot;&quot;;&quot;&quot;;VLOOKUP([.$C260];food_table;3))">
            <text:p/>
          </table:table-cell>
          <table:table-cell table:style-name="ce20" table:formula="of:=IF([.$C260]=&quot;&quot;;&quot;&quot;;VLOOKUP([.$C260];food_table;4))">
            <text:p/>
          </table:table-cell>
          <table:table-cell table:style-name="ce20" table:formula="of:=IF([.$C260]=&quot;&quot;;&quot;&quot;;VLOOKUP([.$C260];food_table;5))">
            <text:p/>
          </table:table-cell>
          <table:table-cell table:style-name="ce20" table:formula="of:=IF([.$C260]=&quot;&quot;;&quot;&quot;;VLOOKUP([.$C260];food_table;6))">
            <text:p/>
          </table:table-cell>
          <table:table-cell table:style-name="ce20" table:formula="of:=IF([.$C260]=&quot;&quot;;&quot;&quot;;VLOOKUP([.$C26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61]=&quot;&quot;;&quot;&quot;;VLOOKUP([.$C261];food_table;2))">
            <text:p/>
          </table:table-cell>
          <table:table-cell table:style-name="ce20" table:formula="of:=IF([.$C261]=&quot;&quot;;&quot;&quot;;VLOOKUP([.$C261];food_table;3))">
            <text:p/>
          </table:table-cell>
          <table:table-cell table:style-name="ce20" table:formula="of:=IF([.$C261]=&quot;&quot;;&quot;&quot;;VLOOKUP([.$C261];food_table;4))">
            <text:p/>
          </table:table-cell>
          <table:table-cell table:style-name="ce20" table:formula="of:=IF([.$C261]=&quot;&quot;;&quot;&quot;;VLOOKUP([.$C261];food_table;5))">
            <text:p/>
          </table:table-cell>
          <table:table-cell table:style-name="ce20" table:formula="of:=IF([.$C261]=&quot;&quot;;&quot;&quot;;VLOOKUP([.$C261];food_table;6))">
            <text:p/>
          </table:table-cell>
          <table:table-cell table:style-name="ce20" table:formula="of:=IF([.$C261]=&quot;&quot;;&quot;&quot;;VLOOKUP([.$C26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62]=&quot;&quot;;&quot;&quot;;VLOOKUP([.$C262];food_table;2))">
            <text:p/>
          </table:table-cell>
          <table:table-cell table:style-name="ce20" table:formula="of:=IF([.$C262]=&quot;&quot;;&quot;&quot;;VLOOKUP([.$C262];food_table;3))">
            <text:p/>
          </table:table-cell>
          <table:table-cell table:style-name="ce20" table:formula="of:=IF([.$C262]=&quot;&quot;;&quot;&quot;;VLOOKUP([.$C262];food_table;4))">
            <text:p/>
          </table:table-cell>
          <table:table-cell table:style-name="ce20" table:formula="of:=IF([.$C262]=&quot;&quot;;&quot;&quot;;VLOOKUP([.$C262];food_table;5))">
            <text:p/>
          </table:table-cell>
          <table:table-cell table:style-name="ce20" table:formula="of:=IF([.$C262]=&quot;&quot;;&quot;&quot;;VLOOKUP([.$C262];food_table;6))">
            <text:p/>
          </table:table-cell>
          <table:table-cell table:style-name="ce20" table:formula="of:=IF([.$C262]=&quot;&quot;;&quot;&quot;;VLOOKUP([.$C26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63]=&quot;&quot;;&quot;&quot;;VLOOKUP([.$C263];food_table;2))">
            <text:p/>
          </table:table-cell>
          <table:table-cell table:style-name="ce20" table:formula="of:=IF([.$C263]=&quot;&quot;;&quot;&quot;;VLOOKUP([.$C263];food_table;3))">
            <text:p/>
          </table:table-cell>
          <table:table-cell table:style-name="ce20" table:formula="of:=IF([.$C263]=&quot;&quot;;&quot;&quot;;VLOOKUP([.$C263];food_table;4))">
            <text:p/>
          </table:table-cell>
          <table:table-cell table:style-name="ce20" table:formula="of:=IF([.$C263]=&quot;&quot;;&quot;&quot;;VLOOKUP([.$C263];food_table;5))">
            <text:p/>
          </table:table-cell>
          <table:table-cell table:style-name="ce20" table:formula="of:=IF([.$C263]=&quot;&quot;;&quot;&quot;;VLOOKUP([.$C263];food_table;6))">
            <text:p/>
          </table:table-cell>
          <table:table-cell table:style-name="ce20" table:formula="of:=IF([.$C263]=&quot;&quot;;&quot;&quot;;VLOOKUP([.$C263];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264]=&quot;&quot;;&quot;&quot;;VLOOKUP([.$C264];food_table;2))">
            <text:p/>
          </table:table-cell>
          <table:table-cell table:style-name="ce20" table:formula="of:=IF([.$C264]=&quot;&quot;;&quot;&quot;;VLOOKUP([.$C264];food_table;3))">
            <text:p/>
          </table:table-cell>
          <table:table-cell table:style-name="ce20" table:formula="of:=IF([.$C264]=&quot;&quot;;&quot;&quot;;VLOOKUP([.$C264];food_table;4))">
            <text:p/>
          </table:table-cell>
          <table:table-cell table:style-name="ce20" table:formula="of:=IF([.$C264]=&quot;&quot;;&quot;&quot;;VLOOKUP([.$C264];food_table;5))">
            <text:p/>
          </table:table-cell>
          <table:table-cell table:style-name="ce20" table:formula="of:=IF([.$C264]=&quot;&quot;;&quot;&quot;;VLOOKUP([.$C264];food_table;6))">
            <text:p/>
          </table:table-cell>
          <table:table-cell table:style-name="ce20" table:formula="of:=IF([.$C264]=&quot;&quot;;&quot;&quot;;VLOOKUP([.$C264];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265]=&quot;&quot;;&quot;&quot;;&quot; (Calories Remaining: &quot;&amp;ROUND([.$J$1]-[.J265];0)&amp;&quot;)&quot;)" office:value-type="string" office:string-value="DAILY TOTALS">
            <text:p>DAILY TOTALS</text:p>
          </table:table-cell>
          <table:table-cell table:style-name="ce22" table:formula="of:=IF(SUM([.F256:.F264])=0;&quot;&quot;;SUM([.F256:.F264]))">
            <text:p/>
          </table:table-cell>
          <table:table-cell table:style-name="ce22" table:formula="of:=IF(SUM([.G256:.G264])=0;&quot;&quot;;SUM([.G256:.G264]))">
            <text:p/>
          </table:table-cell>
          <table:table-cell table:style-name="ce22" table:formula="of:=IF(SUM([.H256:.H264])=0;&quot;&quot;;SUM([.H256:.H264]))">
            <text:p/>
          </table:table-cell>
          <table:table-cell table:style-name="ce22" table:formula="of:=IF(SUM([.I256:.I264])=0;&quot;&quot;;SUM([.I256:.I264]))">
            <text:p/>
          </table:table-cell>
          <table:table-cell table:style-name="ce22" table:formula="of:=IF(SUM([.J256:.J264])=0;&quot;&quot;;SUM([.J256:.J264]))">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256]+1" office:value-type="date" office:date-value="2017-09-06" table:number-columns-spanned="1" table:number-rows-spanned="9">
            <text:p>Wed, Sep 6, 2017</text:p>
          </table:table-cell>
          <table:table-cell table:style-name="ce11" table:content-validation-name="val2"/>
          <table:table-cell table:style-name="ce14" table:content-validation-name="val3"/>
          <table:table-cell table:style-name="ce17" table:content-validation-name="val4"/>
          <table:table-cell table:style-name="ce20" table:formula="of:=IF([.$C268]=&quot;&quot;;&quot;&quot;;VLOOKUP([.$C268];food_table;2))">
            <text:p/>
          </table:table-cell>
          <table:table-cell table:style-name="ce20" table:formula="of:=IF([.$C268]=&quot;&quot;;&quot;&quot;;VLOOKUP([.$C268];food_table;3))">
            <text:p/>
          </table:table-cell>
          <table:table-cell table:style-name="ce20" table:formula="of:=IF([.$C268]=&quot;&quot;;&quot;&quot;;VLOOKUP([.$C268];food_table;4))">
            <text:p/>
          </table:table-cell>
          <table:table-cell table:style-name="ce20" table:formula="of:=IF([.$C268]=&quot;&quot;;&quot;&quot;;VLOOKUP([.$C268];food_table;5))">
            <text:p/>
          </table:table-cell>
          <table:table-cell table:style-name="ce20" table:formula="of:=IF([.$C268]=&quot;&quot;;&quot;&quot;;VLOOKUP([.$C268];food_table;6))">
            <text:p/>
          </table:table-cell>
          <table:table-cell table:style-name="ce20" table:formula="of:=IF([.$C268]=&quot;&quot;;&quot;&quot;;VLOOKUP([.$C268];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69]=&quot;&quot;;&quot;&quot;;VLOOKUP([.$C269];food_table;2))">
            <text:p/>
          </table:table-cell>
          <table:table-cell table:style-name="ce20" table:formula="of:=IF([.$C269]=&quot;&quot;;&quot;&quot;;VLOOKUP([.$C269];food_table;3))">
            <text:p/>
          </table:table-cell>
          <table:table-cell table:style-name="ce20" table:formula="of:=IF([.$C269]=&quot;&quot;;&quot;&quot;;VLOOKUP([.$C269];food_table;4))">
            <text:p/>
          </table:table-cell>
          <table:table-cell table:style-name="ce20" table:formula="of:=IF([.$C269]=&quot;&quot;;&quot;&quot;;VLOOKUP([.$C269];food_table;5))">
            <text:p/>
          </table:table-cell>
          <table:table-cell table:style-name="ce20" table:formula="of:=IF([.$C269]=&quot;&quot;;&quot;&quot;;VLOOKUP([.$C269];food_table;6))">
            <text:p/>
          </table:table-cell>
          <table:table-cell table:style-name="ce20" table:formula="of:=IF([.$C269]=&quot;&quot;;&quot;&quot;;VLOOKUP([.$C269];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70]=&quot;&quot;;&quot;&quot;;VLOOKUP([.$C270];food_table;2))">
            <text:p/>
          </table:table-cell>
          <table:table-cell table:style-name="ce20" table:formula="of:=IF([.$C270]=&quot;&quot;;&quot;&quot;;VLOOKUP([.$C270];food_table;3))">
            <text:p/>
          </table:table-cell>
          <table:table-cell table:style-name="ce20" table:formula="of:=IF([.$C270]=&quot;&quot;;&quot;&quot;;VLOOKUP([.$C270];food_table;4))">
            <text:p/>
          </table:table-cell>
          <table:table-cell table:style-name="ce20" table:formula="of:=IF([.$C270]=&quot;&quot;;&quot;&quot;;VLOOKUP([.$C270];food_table;5))">
            <text:p/>
          </table:table-cell>
          <table:table-cell table:style-name="ce20" table:formula="of:=IF([.$C270]=&quot;&quot;;&quot;&quot;;VLOOKUP([.$C270];food_table;6))">
            <text:p/>
          </table:table-cell>
          <table:table-cell table:style-name="ce20" table:formula="of:=IF([.$C270]=&quot;&quot;;&quot;&quot;;VLOOKUP([.$C27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71]=&quot;&quot;;&quot;&quot;;VLOOKUP([.$C271];food_table;2))">
            <text:p/>
          </table:table-cell>
          <table:table-cell table:style-name="ce20" table:formula="of:=IF([.$C271]=&quot;&quot;;&quot;&quot;;VLOOKUP([.$C271];food_table;3))">
            <text:p/>
          </table:table-cell>
          <table:table-cell table:style-name="ce20" table:formula="of:=IF([.$C271]=&quot;&quot;;&quot;&quot;;VLOOKUP([.$C271];food_table;4))">
            <text:p/>
          </table:table-cell>
          <table:table-cell table:style-name="ce20" table:formula="of:=IF([.$C271]=&quot;&quot;;&quot;&quot;;VLOOKUP([.$C271];food_table;5))">
            <text:p/>
          </table:table-cell>
          <table:table-cell table:style-name="ce20" table:formula="of:=IF([.$C271]=&quot;&quot;;&quot;&quot;;VLOOKUP([.$C271];food_table;6))">
            <text:p/>
          </table:table-cell>
          <table:table-cell table:style-name="ce20" table:formula="of:=IF([.$C271]=&quot;&quot;;&quot;&quot;;VLOOKUP([.$C27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72]=&quot;&quot;;&quot;&quot;;VLOOKUP([.$C272];food_table;2))">
            <text:p/>
          </table:table-cell>
          <table:table-cell table:style-name="ce20" table:formula="of:=IF([.$C272]=&quot;&quot;;&quot;&quot;;VLOOKUP([.$C272];food_table;3))">
            <text:p/>
          </table:table-cell>
          <table:table-cell table:style-name="ce20" table:formula="of:=IF([.$C272]=&quot;&quot;;&quot;&quot;;VLOOKUP([.$C272];food_table;4))">
            <text:p/>
          </table:table-cell>
          <table:table-cell table:style-name="ce20" table:formula="of:=IF([.$C272]=&quot;&quot;;&quot;&quot;;VLOOKUP([.$C272];food_table;5))">
            <text:p/>
          </table:table-cell>
          <table:table-cell table:style-name="ce20" table:formula="of:=IF([.$C272]=&quot;&quot;;&quot;&quot;;VLOOKUP([.$C272];food_table;6))">
            <text:p/>
          </table:table-cell>
          <table:table-cell table:style-name="ce20" table:formula="of:=IF([.$C272]=&quot;&quot;;&quot;&quot;;VLOOKUP([.$C27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73]=&quot;&quot;;&quot;&quot;;VLOOKUP([.$C273];food_table;2))">
            <text:p/>
          </table:table-cell>
          <table:table-cell table:style-name="ce20" table:formula="of:=IF([.$C273]=&quot;&quot;;&quot;&quot;;VLOOKUP([.$C273];food_table;3))">
            <text:p/>
          </table:table-cell>
          <table:table-cell table:style-name="ce20" table:formula="of:=IF([.$C273]=&quot;&quot;;&quot;&quot;;VLOOKUP([.$C273];food_table;4))">
            <text:p/>
          </table:table-cell>
          <table:table-cell table:style-name="ce20" table:formula="of:=IF([.$C273]=&quot;&quot;;&quot;&quot;;VLOOKUP([.$C273];food_table;5))">
            <text:p/>
          </table:table-cell>
          <table:table-cell table:style-name="ce20" table:formula="of:=IF([.$C273]=&quot;&quot;;&quot;&quot;;VLOOKUP([.$C273];food_table;6))">
            <text:p/>
          </table:table-cell>
          <table:table-cell table:style-name="ce20" table:formula="of:=IF([.$C273]=&quot;&quot;;&quot;&quot;;VLOOKUP([.$C27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74]=&quot;&quot;;&quot;&quot;;VLOOKUP([.$C274];food_table;2))">
            <text:p/>
          </table:table-cell>
          <table:table-cell table:style-name="ce20" table:formula="of:=IF([.$C274]=&quot;&quot;;&quot;&quot;;VLOOKUP([.$C274];food_table;3))">
            <text:p/>
          </table:table-cell>
          <table:table-cell table:style-name="ce20" table:formula="of:=IF([.$C274]=&quot;&quot;;&quot;&quot;;VLOOKUP([.$C274];food_table;4))">
            <text:p/>
          </table:table-cell>
          <table:table-cell table:style-name="ce20" table:formula="of:=IF([.$C274]=&quot;&quot;;&quot;&quot;;VLOOKUP([.$C274];food_table;5))">
            <text:p/>
          </table:table-cell>
          <table:table-cell table:style-name="ce20" table:formula="of:=IF([.$C274]=&quot;&quot;;&quot;&quot;;VLOOKUP([.$C274];food_table;6))">
            <text:p/>
          </table:table-cell>
          <table:table-cell table:style-name="ce20" table:formula="of:=IF([.$C274]=&quot;&quot;;&quot;&quot;;VLOOKUP([.$C27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75]=&quot;&quot;;&quot;&quot;;VLOOKUP([.$C275];food_table;2))">
            <text:p/>
          </table:table-cell>
          <table:table-cell table:style-name="ce20" table:formula="of:=IF([.$C275]=&quot;&quot;;&quot;&quot;;VLOOKUP([.$C275];food_table;3))">
            <text:p/>
          </table:table-cell>
          <table:table-cell table:style-name="ce20" table:formula="of:=IF([.$C275]=&quot;&quot;;&quot;&quot;;VLOOKUP([.$C275];food_table;4))">
            <text:p/>
          </table:table-cell>
          <table:table-cell table:style-name="ce20" table:formula="of:=IF([.$C275]=&quot;&quot;;&quot;&quot;;VLOOKUP([.$C275];food_table;5))">
            <text:p/>
          </table:table-cell>
          <table:table-cell table:style-name="ce20" table:formula="of:=IF([.$C275]=&quot;&quot;;&quot;&quot;;VLOOKUP([.$C275];food_table;6))">
            <text:p/>
          </table:table-cell>
          <table:table-cell table:style-name="ce20" table:formula="of:=IF([.$C275]=&quot;&quot;;&quot;&quot;;VLOOKUP([.$C275];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276]=&quot;&quot;;&quot;&quot;;VLOOKUP([.$C276];food_table;2))">
            <text:p/>
          </table:table-cell>
          <table:table-cell table:style-name="ce20" table:formula="of:=IF([.$C276]=&quot;&quot;;&quot;&quot;;VLOOKUP([.$C276];food_table;3))">
            <text:p/>
          </table:table-cell>
          <table:table-cell table:style-name="ce20" table:formula="of:=IF([.$C276]=&quot;&quot;;&quot;&quot;;VLOOKUP([.$C276];food_table;4))">
            <text:p/>
          </table:table-cell>
          <table:table-cell table:style-name="ce20" table:formula="of:=IF([.$C276]=&quot;&quot;;&quot;&quot;;VLOOKUP([.$C276];food_table;5))">
            <text:p/>
          </table:table-cell>
          <table:table-cell table:style-name="ce20" table:formula="of:=IF([.$C276]=&quot;&quot;;&quot;&quot;;VLOOKUP([.$C276];food_table;6))">
            <text:p/>
          </table:table-cell>
          <table:table-cell table:style-name="ce20" table:formula="of:=IF([.$C276]=&quot;&quot;;&quot;&quot;;VLOOKUP([.$C276];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277]=&quot;&quot;;&quot;&quot;;&quot; (Calories Remaining: &quot;&amp;ROUND([.$J$1]-[.J277];0)&amp;&quot;)&quot;)" office:value-type="string" office:string-value="DAILY TOTALS">
            <text:p>DAILY TOTALS</text:p>
          </table:table-cell>
          <table:table-cell table:style-name="ce22" table:formula="of:=IF(SUM([.F268:.F276])=0;&quot;&quot;;SUM([.F268:.F276]))">
            <text:p/>
          </table:table-cell>
          <table:table-cell table:style-name="ce22" table:formula="of:=IF(SUM([.G268:.G276])=0;&quot;&quot;;SUM([.G268:.G276]))">
            <text:p/>
          </table:table-cell>
          <table:table-cell table:style-name="ce22" table:formula="of:=IF(SUM([.H268:.H276])=0;&quot;&quot;;SUM([.H268:.H276]))">
            <text:p/>
          </table:table-cell>
          <table:table-cell table:style-name="ce22" table:formula="of:=IF(SUM([.I268:.I276])=0;&quot;&quot;;SUM([.I268:.I276]))">
            <text:p/>
          </table:table-cell>
          <table:table-cell table:style-name="ce22" table:formula="of:=IF(SUM([.J268:.J276])=0;&quot;&quot;;SUM([.J268:.J276]))">
            <text:p/>
          </table:table-cell>
          <table:table-cell table:style-name="ce18" table:number-columns-repeated="1014"/>
        </table:table-row>
        <table:table-row table:style-name="ro2">
          <table:table-cell table:number-columns-repeated="1024"/>
        </table:table-row>
        <table:table-row table:style-name="ro5">
          <table:table-cell table:style-name="ce3"/>
          <table:table-cell table:style-name="ce10" office:value-type="string">
            <text:p>Meal</text:p>
          </table:table-cell>
          <table:table-cell table:style-name="ce10" office:value-type="string">
            <text:p>Food / Drink</text:p>
          </table:table-cell>
          <table:table-cell table:style-name="ce16" office:value-type="string">
            <text:p># of Servings</text:p>
          </table:table-cell>
          <table:table-cell table:style-name="ce16" office:value-type="string">
            <text:p>Serving</text:p>
            <text:p>Size</text:p>
          </table:table-cell>
          <table:table-cell table:style-name="ce16" office:value-type="string">
            <text:p>Protein</text:p>
          </table:table-cell>
          <table:table-cell table:style-name="ce16" office:value-type="string">
            <text:p>Carbs</text:p>
          </table:table-cell>
          <table:table-cell table:style-name="ce16" office:value-type="string">
            <text:p>Sugar</text:p>
          </table:table-cell>
          <table:table-cell table:style-name="ce16" office:value-type="string">
            <text:p>Fat</text:p>
          </table:table-cell>
          <table:table-cell table:style-name="ce10" office:value-type="string">
            <text:p>Calories</text:p>
          </table:table-cell>
          <table:table-cell table:number-columns-repeated="1014"/>
        </table:table-row>
        <table:table-row table:style-name="ro4">
          <table:table-cell table:style-name="ce4" table:formula="of:=[.A268]+1" office:value-type="date" office:date-value="2017-09-07" table:number-columns-spanned="1" table:number-rows-spanned="9">
            <text:p>Thu, Sep 7, 2017</text:p>
          </table:table-cell>
          <table:table-cell table:style-name="ce11" table:content-validation-name="val2"/>
          <table:table-cell table:style-name="ce14" table:content-validation-name="val3"/>
          <table:table-cell table:style-name="ce17" table:content-validation-name="val4"/>
          <table:table-cell table:style-name="ce20" table:formula="of:=IF([.$C280]=&quot;&quot;;&quot;&quot;;VLOOKUP([.$C280];food_table;2))">
            <text:p/>
          </table:table-cell>
          <table:table-cell table:style-name="ce20" table:formula="of:=IF([.$C280]=&quot;&quot;;&quot;&quot;;VLOOKUP([.$C280];food_table;3))">
            <text:p/>
          </table:table-cell>
          <table:table-cell table:style-name="ce20" table:formula="of:=IF([.$C280]=&quot;&quot;;&quot;&quot;;VLOOKUP([.$C280];food_table;4))">
            <text:p/>
          </table:table-cell>
          <table:table-cell table:style-name="ce20" table:formula="of:=IF([.$C280]=&quot;&quot;;&quot;&quot;;VLOOKUP([.$C280];food_table;5))">
            <text:p/>
          </table:table-cell>
          <table:table-cell table:style-name="ce20" table:formula="of:=IF([.$C280]=&quot;&quot;;&quot;&quot;;VLOOKUP([.$C280];food_table;6))">
            <text:p/>
          </table:table-cell>
          <table:table-cell table:style-name="ce20" table:formula="of:=IF([.$C280]=&quot;&quot;;&quot;&quot;;VLOOKUP([.$C280];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81]=&quot;&quot;;&quot;&quot;;VLOOKUP([.$C281];food_table;2))">
            <text:p/>
          </table:table-cell>
          <table:table-cell table:style-name="ce20" table:formula="of:=IF([.$C281]=&quot;&quot;;&quot;&quot;;VLOOKUP([.$C281];food_table;3))">
            <text:p/>
          </table:table-cell>
          <table:table-cell table:style-name="ce20" table:formula="of:=IF([.$C281]=&quot;&quot;;&quot;&quot;;VLOOKUP([.$C281];food_table;4))">
            <text:p/>
          </table:table-cell>
          <table:table-cell table:style-name="ce20" table:formula="of:=IF([.$C281]=&quot;&quot;;&quot;&quot;;VLOOKUP([.$C281];food_table;5))">
            <text:p/>
          </table:table-cell>
          <table:table-cell table:style-name="ce20" table:formula="of:=IF([.$C281]=&quot;&quot;;&quot;&quot;;VLOOKUP([.$C281];food_table;6))">
            <text:p/>
          </table:table-cell>
          <table:table-cell table:style-name="ce20" table:formula="of:=IF([.$C281]=&quot;&quot;;&quot;&quot;;VLOOKUP([.$C281];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82]=&quot;&quot;;&quot;&quot;;VLOOKUP([.$C282];food_table;2))">
            <text:p/>
          </table:table-cell>
          <table:table-cell table:style-name="ce20" table:formula="of:=IF([.$C282]=&quot;&quot;;&quot;&quot;;VLOOKUP([.$C282];food_table;3))">
            <text:p/>
          </table:table-cell>
          <table:table-cell table:style-name="ce20" table:formula="of:=IF([.$C282]=&quot;&quot;;&quot;&quot;;VLOOKUP([.$C282];food_table;4))">
            <text:p/>
          </table:table-cell>
          <table:table-cell table:style-name="ce20" table:formula="of:=IF([.$C282]=&quot;&quot;;&quot;&quot;;VLOOKUP([.$C282];food_table;5))">
            <text:p/>
          </table:table-cell>
          <table:table-cell table:style-name="ce20" table:formula="of:=IF([.$C282]=&quot;&quot;;&quot;&quot;;VLOOKUP([.$C282];food_table;6))">
            <text:p/>
          </table:table-cell>
          <table:table-cell table:style-name="ce20" table:formula="of:=IF([.$C282]=&quot;&quot;;&quot;&quot;;VLOOKUP([.$C282];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83]=&quot;&quot;;&quot;&quot;;VLOOKUP([.$C283];food_table;2))">
            <text:p/>
          </table:table-cell>
          <table:table-cell table:style-name="ce20" table:formula="of:=IF([.$C283]=&quot;&quot;;&quot;&quot;;VLOOKUP([.$C283];food_table;3))">
            <text:p/>
          </table:table-cell>
          <table:table-cell table:style-name="ce20" table:formula="of:=IF([.$C283]=&quot;&quot;;&quot;&quot;;VLOOKUP([.$C283];food_table;4))">
            <text:p/>
          </table:table-cell>
          <table:table-cell table:style-name="ce20" table:formula="of:=IF([.$C283]=&quot;&quot;;&quot;&quot;;VLOOKUP([.$C283];food_table;5))">
            <text:p/>
          </table:table-cell>
          <table:table-cell table:style-name="ce20" table:formula="of:=IF([.$C283]=&quot;&quot;;&quot;&quot;;VLOOKUP([.$C283];food_table;6))">
            <text:p/>
          </table:table-cell>
          <table:table-cell table:style-name="ce20" table:formula="of:=IF([.$C283]=&quot;&quot;;&quot;&quot;;VLOOKUP([.$C283];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84]=&quot;&quot;;&quot;&quot;;VLOOKUP([.$C284];food_table;2))">
            <text:p/>
          </table:table-cell>
          <table:table-cell table:style-name="ce20" table:formula="of:=IF([.$C284]=&quot;&quot;;&quot;&quot;;VLOOKUP([.$C284];food_table;3))">
            <text:p/>
          </table:table-cell>
          <table:table-cell table:style-name="ce20" table:formula="of:=IF([.$C284]=&quot;&quot;;&quot;&quot;;VLOOKUP([.$C284];food_table;4))">
            <text:p/>
          </table:table-cell>
          <table:table-cell table:style-name="ce20" table:formula="of:=IF([.$C284]=&quot;&quot;;&quot;&quot;;VLOOKUP([.$C284];food_table;5))">
            <text:p/>
          </table:table-cell>
          <table:table-cell table:style-name="ce20" table:formula="of:=IF([.$C284]=&quot;&quot;;&quot;&quot;;VLOOKUP([.$C284];food_table;6))">
            <text:p/>
          </table:table-cell>
          <table:table-cell table:style-name="ce20" table:formula="of:=IF([.$C284]=&quot;&quot;;&quot;&quot;;VLOOKUP([.$C284];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85]=&quot;&quot;;&quot;&quot;;VLOOKUP([.$C285];food_table;2))">
            <text:p/>
          </table:table-cell>
          <table:table-cell table:style-name="ce20" table:formula="of:=IF([.$C285]=&quot;&quot;;&quot;&quot;;VLOOKUP([.$C285];food_table;3))">
            <text:p/>
          </table:table-cell>
          <table:table-cell table:style-name="ce20" table:formula="of:=IF([.$C285]=&quot;&quot;;&quot;&quot;;VLOOKUP([.$C285];food_table;4))">
            <text:p/>
          </table:table-cell>
          <table:table-cell table:style-name="ce20" table:formula="of:=IF([.$C285]=&quot;&quot;;&quot;&quot;;VLOOKUP([.$C285];food_table;5))">
            <text:p/>
          </table:table-cell>
          <table:table-cell table:style-name="ce20" table:formula="of:=IF([.$C285]=&quot;&quot;;&quot;&quot;;VLOOKUP([.$C285];food_table;6))">
            <text:p/>
          </table:table-cell>
          <table:table-cell table:style-name="ce20" table:formula="of:=IF([.$C285]=&quot;&quot;;&quot;&quot;;VLOOKUP([.$C285];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86]=&quot;&quot;;&quot;&quot;;VLOOKUP([.$C286];food_table;2))">
            <text:p/>
          </table:table-cell>
          <table:table-cell table:style-name="ce20" table:formula="of:=IF([.$C286]=&quot;&quot;;&quot;&quot;;VLOOKUP([.$C286];food_table;3))">
            <text:p/>
          </table:table-cell>
          <table:table-cell table:style-name="ce20" table:formula="of:=IF([.$C286]=&quot;&quot;;&quot;&quot;;VLOOKUP([.$C286];food_table;4))">
            <text:p/>
          </table:table-cell>
          <table:table-cell table:style-name="ce20" table:formula="of:=IF([.$C286]=&quot;&quot;;&quot;&quot;;VLOOKUP([.$C286];food_table;5))">
            <text:p/>
          </table:table-cell>
          <table:table-cell table:style-name="ce20" table:formula="of:=IF([.$C286]=&quot;&quot;;&quot;&quot;;VLOOKUP([.$C286];food_table;6))">
            <text:p/>
          </table:table-cell>
          <table:table-cell table:style-name="ce20" table:formula="of:=IF([.$C286]=&quot;&quot;;&quot;&quot;;VLOOKUP([.$C286];food_table;7))">
            <text:p/>
          </table:table-cell>
          <table:table-cell table:style-name="ce18" table:number-columns-repeated="1014"/>
        </table:table-row>
        <table:table-row table:style-name="ro4">
          <table:covered-table-cell table:style-name="ce5"/>
          <table:table-cell table:style-name="ce11" table:content-validation-name="val2"/>
          <table:table-cell table:style-name="ce14" table:content-validation-name="val3"/>
          <table:table-cell table:style-name="ce17" table:content-validation-name="val5"/>
          <table:table-cell table:style-name="ce20" table:formula="of:=IF([.$C287]=&quot;&quot;;&quot;&quot;;VLOOKUP([.$C287];food_table;2))">
            <text:p/>
          </table:table-cell>
          <table:table-cell table:style-name="ce20" table:formula="of:=IF([.$C287]=&quot;&quot;;&quot;&quot;;VLOOKUP([.$C287];food_table;3))">
            <text:p/>
          </table:table-cell>
          <table:table-cell table:style-name="ce20" table:formula="of:=IF([.$C287]=&quot;&quot;;&quot;&quot;;VLOOKUP([.$C287];food_table;4))">
            <text:p/>
          </table:table-cell>
          <table:table-cell table:style-name="ce20" table:formula="of:=IF([.$C287]=&quot;&quot;;&quot;&quot;;VLOOKUP([.$C287];food_table;5))">
            <text:p/>
          </table:table-cell>
          <table:table-cell table:style-name="ce20" table:formula="of:=IF([.$C287]=&quot;&quot;;&quot;&quot;;VLOOKUP([.$C287];food_table;6))">
            <text:p/>
          </table:table-cell>
          <table:table-cell table:style-name="ce20" table:formula="of:=IF([.$C287]=&quot;&quot;;&quot;&quot;;VLOOKUP([.$C287];food_table;7))">
            <text:p/>
          </table:table-cell>
          <table:table-cell table:style-name="ce18" table:number-columns-repeated="1014"/>
        </table:table-row>
        <table:table-row table:style-name="ro4">
          <table:covered-table-cell table:style-name="ce6"/>
          <table:table-cell table:style-name="ce11" table:content-validation-name="val2"/>
          <table:table-cell table:style-name="ce14" table:content-validation-name="val3"/>
          <table:table-cell table:style-name="ce17" table:content-validation-name="val5"/>
          <table:table-cell table:style-name="ce20" table:formula="of:=IF([.$C288]=&quot;&quot;;&quot;&quot;;VLOOKUP([.$C288];food_table;2))">
            <text:p/>
          </table:table-cell>
          <table:table-cell table:style-name="ce20" table:formula="of:=IF([.$C288]=&quot;&quot;;&quot;&quot;;VLOOKUP([.$C288];food_table;3))">
            <text:p/>
          </table:table-cell>
          <table:table-cell table:style-name="ce20" table:formula="of:=IF([.$C288]=&quot;&quot;;&quot;&quot;;VLOOKUP([.$C288];food_table;4))">
            <text:p/>
          </table:table-cell>
          <table:table-cell table:style-name="ce20" table:formula="of:=IF([.$C288]=&quot;&quot;;&quot;&quot;;VLOOKUP([.$C288];food_table;5))">
            <text:p/>
          </table:table-cell>
          <table:table-cell table:style-name="ce20" table:formula="of:=IF([.$C288]=&quot;&quot;;&quot;&quot;;VLOOKUP([.$C288];food_table;6))">
            <text:p/>
          </table:table-cell>
          <table:table-cell table:style-name="ce20" table:formula="of:=IF([.$C288]=&quot;&quot;;&quot;&quot;;VLOOKUP([.$C288];food_table;7))">
            <text:p/>
          </table:table-cell>
          <table:table-cell table:style-name="ce18" table:number-columns-repeated="1014"/>
        </table:table-row>
        <table:table-row table:style-name="ro4">
          <table:table-cell table:style-name="ce7" table:number-columns-spanned="2" table:number-rows-spanned="1"/>
          <table:covered-table-cell table:style-name="ce12"/>
          <table:table-cell/>
          <table:table-cell table:style-name="ce18"/>
          <table:table-cell table:style-name="ce21" table:formula="of:=&quot;DAILY TOTALS&quot;&amp;IF([.J289]=&quot;&quot;;&quot;&quot;;&quot; (Calories Remaining: &quot;&amp;ROUND([.$J$1]-[.J289];0)&amp;&quot;)&quot;)" office:value-type="string" office:string-value="DAILY TOTALS">
            <text:p>DAILY TOTALS</text:p>
          </table:table-cell>
          <table:table-cell table:style-name="ce22" table:formula="of:=IF(SUM([.F280:.F288])=0;&quot;&quot;;SUM([.F280:.F288]))">
            <text:p/>
          </table:table-cell>
          <table:table-cell table:style-name="ce22" table:formula="of:=IF(SUM([.G280:.G288])=0;&quot;&quot;;SUM([.G280:.G288]))">
            <text:p/>
          </table:table-cell>
          <table:table-cell table:style-name="ce22" table:formula="of:=IF(SUM([.H280:.H288])=0;&quot;&quot;;SUM([.H280:.H288]))">
            <text:p/>
          </table:table-cell>
          <table:table-cell table:style-name="ce22" table:formula="of:=IF(SUM([.I280:.I288])=0;&quot;&quot;;SUM([.I280:.I288]))">
            <text:p/>
          </table:table-cell>
          <table:table-cell table:style-name="ce22" table:formula="of:=IF(SUM([.J280:.J288])=0;&quot;&quot;;SUM([.J280:.J288]))">
            <text:p/>
          </table:table-cell>
          <table:table-cell table:style-name="ce18" table:number-columns-repeated="1014"/>
        </table:table-row>
        <table:table-row table:style-name="ro2" table:number-rows-repeated="1048286">
          <table:table-cell table:number-columns-repeated="1024"/>
        </table:table-row>
        <table:table-row table:style-name="ro2">
          <table:table-cell table:number-columns-repeated="1024"/>
        </table:table-row>
        <table:named-expressions>
          <table:named-range table:name="_xlnm.Print_Area" table:base-cell-address="$FoodDiary.$A$1" table:cell-range-address="$FoodDiary.$A$1:.$J$1048576" table:range-usable-as="print-range"/>
          <table:named-range table:name="_xlnm.Print_Titles" table:base-cell-address="$FoodDiary.$A$1" table:cell-range-address="$FoodDiary.$A$1:.$AMJ$2" table:range-usable-as="repeat-column repeat-row"/>
        </table:named-expressions>
      </table:table>
      <table:table table:name="FoodList" table:style-name="ta2" table:print="false">
        <office:forms form:automatic-focus="false" form:apply-design-mode="false"/>
        <table:table-column table:style-name="co10" table:default-cell-style-name="Excel_20_Built-in_20_Normal"/>
        <table:table-column table:style-name="co11" table:default-cell-style-name="Excel_20_Built-in_20_Normal"/>
        <table:table-column table:style-name="co12" table:number-columns-repeated="5" table:default-cell-style-name="Excel_20_Built-in_20_Normal"/>
        <table:table-column table:style-name="co13" table:number-columns-repeated="1017" table:default-cell-style-name="Excel_20_Built-in_20_Normal"/>
        <table:table-row table:style-name="ro6">
          <table:table-cell table:style-name="ce31" office:value-type="string">
            <text:p>Food / Drink List</text:p>
          </table:table-cell>
          <table:table-cell table:style-name="ce8"/>
          <table:table-cell table:style-name="ce13"/>
          <table:table-cell table:style-name="ce8" table:number-columns-repeated="1021"/>
        </table:table-row>
        <table:table-row table:style-name="ro2">
          <table:table-cell table:style-name="ce32" office:value-type="string">
            <text:p>List your meals and snacks below, along with their corresponding nutritional values.</text:p>
          </table:table-cell>
          <table:table-cell table:number-columns-repeated="1023"/>
        </table:table-row>
        <table:table-row table:style-name="ro2">
          <table:table-cell table:style-name="ce32" office:value-type="string">
            <text:p>The food/drink items must be unique because the drop-down list in the food diary refers to this table.</text:p>
          </table:table-cell>
          <table:table-cell table:number-columns-repeated="1023"/>
        </table:table-row>
        <table:table-row table:style-name="ro2">
          <table:table-cell table:style-name="ce32" office:value-type="string">
            <text:p>To use a Google search to find data on a particular food item, enter the food name in the field below.</text:p>
          </table:table-cell>
          <table:table-cell table:number-columns-repeated="1023"/>
        </table:table-row>
        <table:table-row table:style-name="ro2">
          <table:table-cell table:style-name="ce32"/>
          <table:table-cell table:number-columns-repeated="1023"/>
        </table:table-row>
        <table:table-row table:style-name="ro2">
          <table:table-cell table:style-name="ce33" office:value-type="string">
            <text:p>Enter a food name:</text:p>
          </table:table-cell>
          <table:table-cell table:style-name="ce37" office:value-type="string" table:number-columns-spanned="2" table:number-rows-spanned="1">
            <text:p>hamburger</text:p>
          </table:table-cell>
          <table:covered-table-cell table:style-name="ce41"/>
          <table:table-cell table:style-name="ce42" table:formula="of:=HYPERLINK(&quot;https://www.google.com/search?q=calories+in+&quot;&amp;[.B6];&quot;🔍Search Google&quot;)" office:value-type="string" office:string-value="🔍Search Google">
            <text:p>🔍Search Google</text:p>
          </table:table-cell>
          <table:table-cell table:number-columns-repeated="1020"/>
        </table:table-row>
        <table:table-row table:style-name="ro2">
          <table:table-cell table:number-columns-repeated="1024"/>
        </table:table-row>
        <table:table-row table:style-name="ro7">
          <table:table-cell table:style-name="ce34" office:value-type="string">
            <text:p>Food / Drink</text:p>
          </table:table-cell>
          <table:table-cell table:style-name="ce38" office:value-type="string">
            <text:p>Serving</text:p>
            <text:p>Size</text:p>
          </table:table-cell>
          <table:table-cell table:style-name="ce38" office:value-type="string">
            <text:p>Protein</text:p>
            <text:p>(g)</text:p>
          </table:table-cell>
          <table:table-cell table:style-name="ce38" office:value-type="string">
            <text:p>Carbs</text:p>
            <text:p>(g)</text:p>
          </table:table-cell>
          <table:table-cell table:style-name="ce38" office:value-type="string">
            <text:p>Sugar</text:p>
            <text:p>(g)</text:p>
          </table:table-cell>
          <table:table-cell table:style-name="ce38" office:value-type="string">
            <text:p>Fat</text:p>
            <text:p>(g)</text:p>
          </table:table-cell>
          <table:table-cell table:style-name="ce34" office:value-type="string">
            <text:p>Calories</text:p>
          </table:table-cell>
          <table:table-cell table:number-columns-repeated="1017"/>
        </table:table-row>
        <table:table-row table:style-name="ro2" table:visibility="collapse">
          <table:table-cell table:style-name="ce35"/>
          <table:table-cell table:style-name="ce39" table:number-columns-repeated="6"/>
          <table:table-cell table:number-columns-repeated="1017"/>
        </table:table-row>
        <table:table-row table:style-name="ro2">
          <table:table-cell table:style-name="ce35" office:value-type="string">
            <text:p>Bread, Wheat</text:p>
          </table:table-cell>
          <table:table-cell table:style-name="ce39" office:value-type="float" office:value="1">
            <text:p>1</text:p>
          </table:table-cell>
          <table:table-cell table:style-name="ce39" office:value-type="float" office:value="3.2">
            <text:p>3.2</text:p>
          </table:table-cell>
          <table:table-cell table:style-name="ce39" office:value-type="float" office:value="13.8">
            <text:p>13.8</text:p>
          </table:table-cell>
          <table:table-cell table:style-name="ce39" office:value-type="float" office:value="1.7">
            <text:p>1.7</text:p>
          </table:table-cell>
          <table:table-cell table:style-name="ce39" office:value-type="float" office:value="1.1">
            <text:p>1.1</text:p>
          </table:table-cell>
          <table:table-cell table:style-name="ce39" office:value-type="float" office:value="77">
            <text:p>77</text:p>
          </table:table-cell>
          <table:table-cell table:number-columns-repeated="1017"/>
        </table:table-row>
        <table:table-row table:style-name="ro2">
          <table:table-cell table:style-name="ce35" office:value-type="string">
            <text:p>Cheeseburger</text:p>
          </table:table-cell>
          <table:table-cell table:style-name="ce39" office:value-type="float" office:value="1">
            <text:p>1</text:p>
          </table:table-cell>
          <table:table-cell table:style-name="ce39" office:value-type="float" office:value="15">
            <text:p>15</text:p>
          </table:table-cell>
          <table:table-cell table:style-name="ce39" office:value-type="float" office:value="33">
            <text:p>33</text:p>
          </table:table-cell>
          <table:table-cell table:style-name="ce39" office:value-type="float" office:value="7">
            <text:p>7</text:p>
          </table:table-cell>
          <table:table-cell table:style-name="ce39" office:value-type="float" office:value="12">
            <text:p>12</text:p>
          </table:table-cell>
          <table:table-cell table:style-name="ce39" office:value-type="float" office:value="300">
            <text:p>300</text:p>
          </table:table-cell>
          <table:table-cell table:number-columns-repeated="1017"/>
        </table:table-row>
        <table:table-row table:style-name="ro2">
          <table:table-cell table:style-name="ce35" office:value-type="string">
            <text:p>Cobb Salad w/ dressing</text:p>
          </table:table-cell>
          <table:table-cell table:style-name="ce39" office:value-type="float" office:value="1">
            <text:p>1</text:p>
          </table:table-cell>
          <table:table-cell table:style-name="ce39" office:value-type="float" office:value="33">
            <text:p>33</text:p>
          </table:table-cell>
          <table:table-cell table:style-name="ce39" office:value-type="float" office:value="22">
            <text:p>22</text:p>
          </table:table-cell>
          <table:table-cell table:style-name="ce39" office:value-type="float" office:value="9">
            <text:p>9</text:p>
          </table:table-cell>
          <table:table-cell table:style-name="ce39" office:value-type="float" office:value="28">
            <text:p>28</text:p>
          </table:table-cell>
          <table:table-cell table:style-name="ce39" office:value-type="float" office:value="480">
            <text:p>480</text:p>
          </table:table-cell>
          <table:table-cell table:number-columns-repeated="1017"/>
        </table:table-row>
        <table:table-row table:style-name="ro2">
          <table:table-cell table:style-name="ce35" office:value-type="string">
            <text:p>Coffee, no sugar</text:p>
          </table:table-cell>
          <table:table-cell table:style-name="ce39" office:value-type="string">
            <text:p>8 oz</text:p>
          </table:table-cell>
          <table:table-cell table:style-name="ce39" office:value-type="float" office:value="0.3">
            <text:p>0.3</text:p>
          </table:table-cell>
          <table:table-cell table:number-columns-repeated="3" table:style-name="ce39" office:value-type="float" office:value="0">
            <text:p>0</text:p>
          </table:table-cell>
          <table:table-cell table:style-name="ce39" office:value-type="float" office:value="2">
            <text:p>2</text:p>
          </table:table-cell>
          <table:table-cell table:number-columns-repeated="1017"/>
        </table:table-row>
        <table:table-row table:style-name="ro2">
          <table:table-cell table:style-name="ce35" office:value-type="string">
            <text:p>Coke</text:p>
          </table:table-cell>
          <table:table-cell table:style-name="ce39" office:value-type="string">
            <text:p>12 oz</text:p>
          </table:table-cell>
          <table:table-cell table:style-name="ce39" office:value-type="float" office:value="0">
            <text:p>0</text:p>
          </table:table-cell>
          <table:table-cell table:number-columns-repeated="2" table:style-name="ce39" office:value-type="float" office:value="39">
            <text:p>39</text:p>
          </table:table-cell>
          <table:table-cell table:style-name="ce39" office:value-type="float" office:value="0">
            <text:p>0</text:p>
          </table:table-cell>
          <table:table-cell table:style-name="ce39" office:value-type="float" office:value="140">
            <text:p>140</text:p>
          </table:table-cell>
          <table:table-cell table:number-columns-repeated="1017"/>
        </table:table-row>
        <table:table-row table:style-name="ro2">
          <table:table-cell table:style-name="ce35" office:value-type="string">
            <text:p>Egg (Large)</text:p>
          </table:table-cell>
          <table:table-cell table:style-name="ce39" office:value-type="float" office:value="1">
            <text:p>1</text:p>
          </table:table-cell>
          <table:table-cell table:style-name="ce39" office:value-type="float" office:value="6">
            <text:p>6</text:p>
          </table:table-cell>
          <table:table-cell table:style-name="ce39" office:value-type="float" office:value="0.4">
            <text:p>0.4</text:p>
          </table:table-cell>
          <table:table-cell table:style-name="ce39" office:value-type="float" office:value="0.2">
            <text:p>0.2</text:p>
          </table:table-cell>
          <table:table-cell table:style-name="ce39" office:value-type="float" office:value="4.8">
            <text:p>4.8</text:p>
          </table:table-cell>
          <table:table-cell table:style-name="ce39" office:value-type="float" office:value="72">
            <text:p>72</text:p>
          </table:table-cell>
          <table:table-cell table:number-columns-repeated="1017"/>
        </table:table-row>
        <table:table-row table:style-name="ro2">
          <table:table-cell table:style-name="ce35" office:value-type="string">
            <text:p>Granola Bar, Chocolate Chip</text:p>
          </table:table-cell>
          <table:table-cell table:style-name="ce39" office:value-type="float" office:value="1">
            <text:p>1</text:p>
          </table:table-cell>
          <table:table-cell table:style-name="ce39" office:value-type="float" office:value="1.8">
            <text:p>1.8</text:p>
          </table:table-cell>
          <table:table-cell table:style-name="ce39" office:value-type="float" office:value="17.3">
            <text:p>17.3</text:p>
          </table:table-cell>
          <table:table-cell table:style-name="ce39" office:value-type="float" office:value="15">
            <text:p>15</text:p>
          </table:table-cell>
          <table:table-cell table:style-name="ce39" office:value-type="float" office:value="3.9">
            <text:p>3.9</text:p>
          </table:table-cell>
          <table:table-cell table:style-name="ce39" office:value-type="float" office:value="105">
            <text:p>105</text:p>
          </table:table-cell>
          <table:table-cell table:number-columns-repeated="1017"/>
        </table:table-row>
        <table:table-row table:style-name="ro2">
          <table:table-cell table:style-name="ce35" office:value-type="string">
            <text:p>Ice Cream, Vanilla</text:p>
          </table:table-cell>
          <table:table-cell table:style-name="ce39" office:value-type="string">
            <text:p>1 cup</text:p>
          </table:table-cell>
          <table:table-cell table:style-name="ce39" office:value-type="float" office:value="5">
            <text:p>5</text:p>
          </table:table-cell>
          <table:table-cell table:style-name="ce39" office:value-type="float" office:value="31">
            <text:p>31</text:p>
          </table:table-cell>
          <table:table-cell table:style-name="ce39" office:value-type="float" office:value="28">
            <text:p>28</text:p>
          </table:table-cell>
          <table:table-cell table:style-name="ce39" office:value-type="float" office:value="15">
            <text:p>15</text:p>
          </table:table-cell>
          <table:table-cell table:style-name="ce39" office:value-type="float" office:value="275">
            <text:p>275</text:p>
          </table:table-cell>
          <table:table-cell table:number-columns-repeated="1017"/>
        </table:table-row>
        <table:table-row table:style-name="ro2">
          <table:table-cell table:style-name="ce35" office:value-type="string">
            <text:p>Milk 1%</text:p>
          </table:table-cell>
          <table:table-cell table:style-name="ce39" office:value-type="string">
            <text:p>8 oz</text:p>
          </table:table-cell>
          <table:table-cell table:style-name="ce39" office:value-type="float" office:value="8">
            <text:p>8</text:p>
          </table:table-cell>
          <table:table-cell table:style-name="ce39" office:value-type="float" office:value="13">
            <text:p>13</text:p>
          </table:table-cell>
          <table:table-cell table:style-name="ce39" office:value-type="float" office:value="12">
            <text:p>12</text:p>
          </table:table-cell>
          <table:table-cell table:style-name="ce39" office:value-type="float" office:value="2.5">
            <text:p>2.5</text:p>
          </table:table-cell>
          <table:table-cell table:style-name="ce39" office:value-type="float" office:value="110">
            <text:p>110</text:p>
          </table:table-cell>
          <table:table-cell table:number-columns-repeated="1017"/>
        </table:table-row>
        <table:table-row table:style-name="ro2">
          <table:table-cell table:style-name="ce35" office:value-type="string">
            <text:p>Orange Juice</text:p>
          </table:table-cell>
          <table:table-cell table:style-name="ce39" office:value-type="string">
            <text:p>8 oz</text:p>
          </table:table-cell>
          <table:table-cell table:style-name="ce39" office:value-type="float" office:value="1.7">
            <text:p>1.7</text:p>
          </table:table-cell>
          <table:table-cell table:style-name="ce39" office:value-type="float" office:value="25.8">
            <text:p>25.8</text:p>
          </table:table-cell>
          <table:table-cell table:style-name="ce39" office:value-type="float" office:value="20.8">
            <text:p>20.8</text:p>
          </table:table-cell>
          <table:table-cell table:style-name="ce39" office:value-type="float" office:value="0.5">
            <text:p>0.5</text:p>
          </table:table-cell>
          <table:table-cell table:style-name="ce39" office:value-type="float" office:value="112">
            <text:p>112</text:p>
          </table:table-cell>
          <table:table-cell table:number-columns-repeated="1017"/>
        </table:table-row>
        <table:table-row table:style-name="ro2">
          <table:table-cell table:style-name="ce35" office:value-type="string">
            <text:p>Pasta Sauce</text:p>
          </table:table-cell>
          <table:table-cell table:style-name="ce39" office:value-type="string">
            <text:p>1 cup</text:p>
          </table:table-cell>
          <table:table-cell table:style-name="ce39" office:value-type="float" office:value="4">
            <text:p>4</text:p>
          </table:table-cell>
          <table:table-cell table:style-name="ce39" office:value-type="float" office:value="26">
            <text:p>26</text:p>
          </table:table-cell>
          <table:table-cell table:style-name="ce39" office:value-type="float" office:value="22">
            <text:p>22</text:p>
          </table:table-cell>
          <table:table-cell table:style-name="ce39" office:value-type="float" office:value="6">
            <text:p>6</text:p>
          </table:table-cell>
          <table:table-cell table:style-name="ce39" office:value-type="float" office:value="161">
            <text:p>161</text:p>
          </table:table-cell>
          <table:table-cell table:number-columns-repeated="1017"/>
        </table:table-row>
        <table:table-row table:style-name="ro2">
          <table:table-cell table:style-name="ce35" office:value-type="string">
            <text:p>Pasta, Spaghetti</text:p>
          </table:table-cell>
          <table:table-cell table:style-name="ce39" office:value-type="string">
            <text:p>1 cup</text:p>
          </table:table-cell>
          <table:table-cell table:style-name="ce39" office:value-type="float" office:value="8">
            <text:p>8</text:p>
          </table:table-cell>
          <table:table-cell table:style-name="ce39" office:value-type="float" office:value="43">
            <text:p>43</text:p>
          </table:table-cell>
          <table:table-cell table:style-name="ce39" office:value-type="float" office:value="1">
            <text:p>1</text:p>
          </table:table-cell>
          <table:table-cell table:style-name="ce39" office:value-type="float" office:value="1.5">
            <text:p>1.5</text:p>
          </table:table-cell>
          <table:table-cell table:style-name="ce39" office:value-type="float" office:value="221">
            <text:p>221</text:p>
          </table:table-cell>
          <table:table-cell table:number-columns-repeated="1017"/>
        </table:table-row>
        <table:table-row table:style-name="ro2">
          <table:table-cell table:style-name="ce35" office:value-type="string">
            <text:p>Peanut Butter Sandwich</text:p>
          </table:table-cell>
          <table:table-cell table:style-name="ce39" office:value-type="float" office:value="1">
            <text:p>1</text:p>
          </table:table-cell>
          <table:table-cell table:style-name="ce39" office:value-type="float" office:value="10.3">
            <text:p>10.3</text:p>
          </table:table-cell>
          <table:table-cell table:style-name="ce39" office:value-type="float" office:value="42.2">
            <text:p>42.2</text:p>
          </table:table-cell>
          <table:table-cell table:style-name="ce39" office:value-type="float" office:value="12">
            <text:p>12</text:p>
          </table:table-cell>
          <table:table-cell table:style-name="ce39" office:value-type="float" office:value="14.2">
            <text:p>14.2</text:p>
          </table:table-cell>
          <table:table-cell table:style-name="ce39" office:value-type="float" office:value="327">
            <text:p>327</text:p>
          </table:table-cell>
          <table:table-cell table:number-columns-repeated="1017"/>
        </table:table-row>
        <table:table-row table:style-name="ro2" table:number-rows-repeated="12">
          <table:table-cell table:style-name="ce35"/>
          <table:table-cell table:style-name="ce39" table:number-columns-repeated="6"/>
          <table:table-cell table:number-columns-repeated="1017"/>
        </table:table-row>
        <table:table-row table:style-name="ro2">
          <table:table-cell table:style-name="ce36"/>
          <table:table-cell table:style-name="ce40" table:number-columns-repeated="6"/>
          <table:table-cell table:style-name="ce43" office:value-type="string">
            <text:p>◄ Insert new rows ABOVE this one.</text:p>
          </table:table-cell>
          <table:table-cell table:number-columns-repeated="1016"/>
        </table:table-row>
        <table:table-row table:style-name="ro2" table:number-rows-repeated="1048540">
          <table:table-cell table:number-columns-repeated="1024"/>
        </table:table-row>
        <table:table-row table:style-name="ro2">
          <table:table-cell table:number-columns-repeated="1024"/>
        </table:table-row>
        <table:named-expressions>
          <table:named-range table:name="_xlnm._FilterDatabase" table:base-cell-address="$FoodDiary.$A$1" table:cell-range-address="$FoodList.$A$8:.$G$35"/>
        </table:named-expressions>
      </table:table>
      <table:table table:name="©" table:style-name="ta3" table:print="false">
        <table:table-column table:style-name="co14" table:default-cell-style-name="ce47"/>
        <table:table-column table:style-name="co15" table:default-cell-style-name="ce47"/>
        <table:table-column table:style-name="co13" table:number-columns-repeated="1022" table:default-cell-style-name="Excel_20_Built-in_20_Normal"/>
        <table:table-row table:style-name="ro8">
          <table:table-cell table:style-name="ce44"/>
          <table:table-cell table:style-name="ce48" office:value-type="string">
            <text:p>Daily Food Diary</text:p>
          </table:table-cell>
          <table:table-cell table:style-name="ce57"/>
          <table:table-cell table:number-columns-repeated="1021"/>
        </table:table-row>
        <table:table-row table:style-name="ro9">
          <table:table-cell table:style-name="ce45"/>
          <table:table-cell table:style-name="ce49"/>
          <table:table-cell table:style-name="ce57"/>
          <table:table-cell table:number-columns-repeated="1021"/>
        </table:table-row>
        <table:table-row table:style-name="ro2">
          <table:table-cell table:style-name="ce46"/>
          <table:table-cell table:style-name="ce50" office:value-type="string">
            <text:p>By Vertex42.com</text:p>
          </table:table-cell>
          <table:table-cell table:style-name="ce57"/>
          <table:table-cell table:number-columns-repeated="1021"/>
        </table:table-row>
        <table:table-row table:style-name="ro2">
          <table:table-cell table:style-name="ce46"/>
          <table:table-cell table:style-name="ce51" office:value-type="string">
            <text:p><text:a xlink:href="https://www.vertex42.com/ExcelTemplates/food-diary-template.html">https://www.vertex42.com/ExcelTemplates/food-diary-template.html</text:a></text:p>
          </table:table-cell>
          <table:table-cell table:style-name="ce57"/>
          <table:table-cell table:number-columns-repeated="1021"/>
        </table:table-row>
        <table:table-row table:style-name="ro9">
          <table:table-cell table:style-name="ce46"/>
          <table:table-cell table:style-name="ce52"/>
          <table:table-cell table:style-name="ce57"/>
          <table:table-cell table:number-columns-repeated="1021"/>
        </table:table-row>
        <table:table-row table:style-name="ro10">
          <table:table-cell table:style-name="ce46"/>
          <table:table-cell table:style-name="ce53" office:value-type="string">
            <text:p>© 2017 Vertex42 LLC</text:p>
          </table:table-cell>
          <table:table-cell table:style-name="ce57"/>
          <table:table-cell table:number-columns-repeated="1021"/>
        </table:table-row>
        <table:table-row table:style-name="ro9">
          <table:table-cell table:style-name="ce46"/>
          <table:table-cell table:style-name="ce52"/>
          <table:table-cell table:style-name="ce57"/>
          <table:table-cell table:number-columns-repeated="1021"/>
        </table:table-row>
        <table:table-row table:style-name="ro11">
          <table:table-cell table:style-name="ce46"/>
          <table:table-cell table:style-name="ce52" office:value-type="string">
            <text:p>This spreadsheet, including all worksheets and associated content is a copyrighted work under the United States and other copyright laws.</text:p>
          </table:table-cell>
          <table:table-cell table:style-name="ce57"/>
          <table:table-cell table:number-columns-repeated="1021"/>
        </table:table-row>
        <table:table-row table:style-name="ro9">
          <table:table-cell table:style-name="ce46"/>
          <table:table-cell table:style-name="ce52"/>
          <table:table-cell table:style-name="ce57"/>
          <table:table-cell table:number-columns-repeated="1021"/>
        </table:table-row>
        <table:table-row table:style-name="ro11">
          <table:table-cell table:style-name="ce46"/>
          <table:table-cell table:style-name="ce52" office:value-type="string">
            <text:p>Do not submit copies or modifications of this template to any website or online template gallery.</text:p>
          </table:table-cell>
          <table:table-cell table:style-name="ce57"/>
          <table:table-cell table:number-columns-repeated="1021"/>
        </table:table-row>
        <table:table-row table:style-name="ro9">
          <table:table-cell table:style-name="ce46"/>
          <table:table-cell table:style-name="ce52"/>
          <table:table-cell table:style-name="ce57"/>
          <table:table-cell table:number-columns-repeated="1021"/>
        </table:table-row>
        <table:table-row table:style-name="ro11">
          <table:table-cell table:style-name="ce46"/>
          <table:table-cell table:style-name="ce52" office:value-type="string">
            <text:p>Please review the following license agreement to learn how you may or may not use this template. Thank you.</text:p>
          </table:table-cell>
          <table:table-cell table:style-name="ce57"/>
          <table:table-cell table:number-columns-repeated="1021"/>
        </table:table-row>
        <table:table-row table:style-name="ro9">
          <table:table-cell table:style-name="ce46"/>
          <table:table-cell table:style-name="ce52"/>
          <table:table-cell table:style-name="ce57"/>
          <table:table-cell table:number-columns-repeated="1021"/>
        </table:table-row>
        <table:table-row table:style-name="ro9">
          <table:table-cell table:style-name="ce46"/>
          <table:table-cell table:style-name="ce54" office:value-type="string">
            <text:p><text:a xlink:href="https://www.vertex42.com/licensing/EULA_privateuse.html">https://www.vertex42.com/licensing/EULA_privateuse.html</text:a></text:p>
          </table:table-cell>
          <table:table-cell table:style-name="ce57"/>
          <table:table-cell table:number-columns-repeated="1021"/>
        </table:table-row>
        <table:table-row table:style-name="ro9">
          <table:table-cell table:style-name="ce46"/>
          <table:table-cell table:style-name="ce55"/>
          <table:table-cell table:style-name="ce57"/>
          <table:table-cell table:number-columns-repeated="1021"/>
        </table:table-row>
        <table:table-row table:style-name="ro10">
          <table:table-cell table:style-name="ce46"/>
          <table:table-cell table:style-name="ce56" office:value-type="string">
            <text:p>Do not delete this worksheet.</text:p>
          </table:table-cell>
          <table:table-cell table:style-name="ce57"/>
          <table:table-cell table:number-columns-repeated="1021"/>
        </table:table-row>
        <table:table-row table:style-name="ro2" table:number-rows-repeated="12">
          <table:table-cell table:style-name="ce46" table:number-columns-repeated="2"/>
          <table:table-cell table:style-name="ce57"/>
          <table:table-cell table:number-columns-repeated="1021"/>
        </table:table-row>
        <table:table-row table:style-name="ro2" table:number-rows-repeated="1048547">
          <table:table-cell table:number-columns-repeated="1024"/>
        </table:table-row>
        <table:table-row table:style-name="ro2">
          <table:table-cell table:number-columns-repeated="1024"/>
        </table:table-row>
        <table:named-expressions/>
      </table:table>
      <table:named-expressions>
        <table:named-expression table:name="food_list" table:base-cell-address="$FoodDiary.$A$1" table:expression="INDEX(food_table;0;1)"/>
        <table:named-range table:name="food_table" table:base-cell-address="$FoodDiary.$A$1" table:cell-range-address="$FoodList.$A$8:.$G$35"/>
        <table:named-expression table:name="valuevx" table:base-cell-address="$FoodDiary.$A$1" table:expression="42.314159"/>
        <table:named-expression table:name="vertex42_copyright" table:base-cell-address="$FoodDiary.$A$1" table:expression="&quot;© 2017 Vertex42 LLC&quot;"/>
        <table:named-expression table:name="vertex42_id" table:base-cell-address="$FoodDiary.$A$1" table:expression="&quot;food-diary.xlsx&quot;"/>
        <table:named-expression table:name="vertex42_title" table:base-cell-address="$FoodDiary.$A$1" table:expression="&quot;Daily Food Diary&quot;"/>
      </table:named-expressions>
      <table:database-ranges>
        <table:database-range table:name="_xlnm._FilterDatabase" table:target-range-address="FoodList.A8:FoodList.G3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date-style style:name="N116">
      <number:day-of-week/>
      <number:text>, </number:text>
      <number:month number:textual="true"/>
      <number:text> </number:text>
      <number:day/>
      <number:text>, </number:text>
      <number:year number:style="long"/>
    </number:date-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25in" fo:margin-bottom="0.3in" fo:margin-left="0.5in" fo:margin-right="0.5in" style:print-page-order="ttb" style:first-page-number="continue" style:scale-to="100%" style:table-centering="horizontal" style:writing-mode="lr-tb" style:print="charts drawings objects zero-values"/>
      <style:header-style>
        <style:header-footer-properties fo:min-height="0.2953in" fo:margin-left="0in" fo:margin-right="0in" fo:margin-bottom="0.0984in"/>
      </style:header-style>
      <style:footer-style>
        <style:header-footer-properties svg:height="-0.0492in" fo:margin-left="0in" fo:margin-right="0in" fo:margin-top="0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787878"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MT2" style:family="text">
      <style:text-properties fo:color="#7a7a7a"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5">09/15/2017</text:date>, <text:time>19:01:22</text:time></text:p>
        </style:region-right>
      </style:header>
      <style:header-left style:display="false"/>
      <style:footer>
        <text:p>Page <text:page-number>1</text:page-number> / <text:page-count>99</text:page-count></text:p>
      </style:footer>
      <style:footer-left style:display="false"/>
    </style:master-page>
    <style:master-page style:name="PageStyle_5f_FoodDiary" style:display-name="PageStyle_FoodDiary" style:page-layout-name="Mpm3">
      <style:header style:display="false"/>
      <style:header-left style:display="false"/>
      <style:footer>
        <style:region-left>
          <text:p><text:span text:style-name="MT1">© 2017 Vertex42 LLC</text:span></text:p>
        </style:region-left>
        <style:region-right>
          <text:p><text:span text:style-name="MT2">https://www.vertex42.com/ExcelTemplates/food-diary-template.html</text:span></text:p>
        </style:region-right>
      </style:footer>
      <style:footer-left style:display="false"/>
    </style:master-page>
    <style:master-page style:name="PageStyle_5f_FoodList" style:display-name="PageStyle_FoodList" style:page-layout-name="Mpm4">
      <style:header style:display="false"/>
      <style:header-left style:display="false"/>
      <style:footer style:display="false"/>
      <style:footer-left style:display="false"/>
    </style:master-page>
    <style:master-page style:name="PageStyle_5f__a9_" style:display-name="PageStyle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15T19:01:22.22</dc:date>
    <dc:creator>Vertex42 </dc:creator>
    <meta:generator>OpenOffice/4.1.3$Win32 OpenOffice.org_project/413m1$Build-9783</meta:generator>
    <meta:editing-cycles>1</meta:editing-cycles>
    <meta:editing-duration>PT8M3S</meta:editing-duration>
    <meta:keyword>vertex42</meta:keyword>
    <meta:keyword>health</meta:keyword>
    <meta:keyword>nutrition</meta:keyword>
    <meta:keyword>log</meta:keyword>
    <dc:subject>&lt;a href="https://www.vertex42.com/ExcelTemplates/exercise-charts-and-logs.html"&gt;Health and Fitness Logs&lt;/a&gt; by Vertex42.com</dc:subject>
    <dc:title>Food Diary</dc:title>
    <dc:description>&amp;nbsp;
&lt;p&gt;This &lt;a href="https://www.vertex42.com/ExcelTemplates/food-diary-template.html"&gt;&lt;b&gt;Food Diary&lt;/b&gt;&lt;/a&gt; template helps you keep track of what you eat each day and totals the calories and other nutrition facts. You first populate the list of foods you typically eat, then in the diary you can just select the foods and the number of servings. The template uses the &lt;a href="https://www.vertex42.com/blog/excel-formulas/vlookup-and-index-match-examples.html"&gt;VLOOKUP function&lt;/a&gt; to get the number of calories and other nutrition facts from your table... &lt;a href="https://www.vertex42.com/ExcelTemplates/food-diary-template.html"&gt;more info&lt;/a&gt;&lt;/p&gt;</dc:description>
    <meta:document-statistic meta:table-count="3" meta:cell-count="2036" meta:object-count="1"/>
    <meta:user-defined meta:name="Copyright">(c) 2017 Vertex42 LLC</meta:user-defined>
    <meta:user-defined meta:name="License">&lt;a href="https://www.vertex42.com/licensing/EULA_personaluse.html"&gt;Personal Use&lt;/a&gt;</meta:user-defined>
    <meta:user-defined meta:name="Source">https://www.vertex42.com/ExcelTemplates/food-diary-template.html</meta:user-defined>
    <meta:user-defined meta:name="Version">1.0.0</meta:user-defined>
  </office:meta>
</office:document-meta>
</file>