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9272in"/>
    </style:style>
    <style:style style:name="co2" style:family="table-column">
      <style:table-column-properties fo:break-before="auto" style:column-width="0.7083in"/>
    </style:style>
    <style:style style:name="co3" style:family="table-column">
      <style:table-column-properties fo:break-before="auto" style:column-width="0.802in"/>
    </style:style>
    <style:style style:name="co4" style:family="table-column">
      <style:table-column-properties fo:break-before="auto" style:column-width="0.6665in"/>
    </style:style>
    <style:style style:name="co5" style:family="table-column">
      <style:table-column-properties fo:break-before="auto" style:column-width="0.2291in"/>
    </style:style>
    <style:style style:name="co6" style:family="table-column">
      <style:table-column-properties fo:break-before="auto" style:column-width="6.9791in"/>
    </style:style>
    <style:style style:name="ro1" style:family="table-row">
      <style:table-row-properties style:row-height="0.4374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2118in" fo:break-before="auto" style:use-optimal-row-height="true"/>
    </style:style>
    <style:style style:name="ro4" style:family="table-row">
      <style:table-row-properties style:row-height="0.2783in" fo:break-before="auto" style:use-optimal-row-height="true"/>
    </style:style>
    <style:style style:name="ro5" style:family="table-row">
      <style:table-row-properties style:row-height="0.1783in" fo:break-before="auto" style:use-optimal-row-height="true"/>
    </style:style>
    <style:style style:name="ro6" style:family="table-row">
      <style:table-row-properties style:row-height="0.3854in" fo:break-before="auto" style:use-optimal-row-height="false"/>
    </style:style>
    <style:style style:name="ro7" style:family="table-row">
      <style:table-row-properties style:row-height="0.3047in" fo:break-before="auto" style:use-optimal-row-height="false"/>
    </style:style>
    <style:style style:name="ro8" style:family="table-row">
      <style:table-row-properties style:row-height="0.3543in" fo:break-before="auto" style:use-optimal-row-height="false"/>
    </style:style>
    <style:style style:name="ro9" style:family="table-row">
      <style:table-row-properties style:row-height="0.3228in" fo:break-before="auto" style:use-optimal-row-height="false"/>
    </style:style>
    <style:style style:name="ro10" style:family="table-row">
      <style:table-row-properties style:row-height="0.4118in" fo:break-before="auto" style:use-optimal-row-height="true"/>
    </style:style>
    <style:style style:name="ro11" style:family="table-row">
      <style:table-row-properties style:row-height="0.5799in" fo:break-before="auto" style:use-optimal-row-height="true"/>
    </style:style>
    <style:style style:name="ro12" style:family="table-row">
      <style:table-row-properties style:row-height="0.2453in" fo:break-before="auto" style:use-optimal-row-height="true"/>
    </style:style>
    <style:style style:name="ro13" style:family="table-row">
      <style:table-row-properties style:row-height="0.4146in" fo:break-before="auto" style:use-optimal-row-height="true"/>
    </style:style>
    <style:style style:name="ro14" style:family="table-row">
      <style:table-row-properties style:row-height="0.611in" fo:break-before="auto" style:use-optimal-row-height="true"/>
    </style:style>
    <style:style style:name="ro15" style:family="table-row">
      <style:table-row-properties style:row-height="0.5902in" fo:break-before="auto" style:use-optimal-row-height="true"/>
    </style:style>
    <style:style style:name="ro16" style:family="table-row">
      <style:table-row-properties style:row-height="0.3937in" fo:break-before="auto" style:use-optimal-row-height="true"/>
    </style:style>
    <style:style style:name="ta1" style:family="table" style:master-page-name="PageStyle_5f_Weekly">
      <style:table-properties table:display="true" style:writing-mode="lr-tb"/>
    </style:style>
    <style:style style:name="ta2" style:family="table" style:master-page-name="PageStyle_5f_Biweekly">
      <style:table-properties table:display="true" style:writing-mode="lr-tb"/>
    </style:style>
    <style:style style:name="ta3" style:family="table" style:master-page-name="PageStyle_5f_Weekly_5f_hmm">
      <style:table-properties table:display="true" style:writing-mode="lr-tb"/>
    </style:style>
    <style:style style:name="ta4" style:family="table" style:master-page-name="PageStyle_5f_Biweekly_5f_hmm">
      <style:table-properties table:display="true" style:writing-mode="lr-tb"/>
    </style:style>
    <style:style style:name="ta5" style:family="table" style:master-page-name="PageStyle_5f_TermsOfUse">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e6f2e8"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2d5333"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cell-protect="protected" style:print-content="tru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138in solid #000000" fo:background-color="#447e4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42">
      <style:table-cell-properties style:glyph-orientation-vertical="0" fo:background-color="#e6f2e8"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e6f2e8"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cell-protect="protected" style:print-content="true"/>
    </style:style>
    <style:style style:name="ce1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e6f2e8"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2d5333"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138in solid #000000" fo:background-color="#447e4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2">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4">
      <style:table-cell-properties style:glyph-orientation-vertical="0" fo:background-color="#e6f2e8"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4">
      <style:table-cell-properties style:cell-protect="protected" style:print-content="true" fo:background-color="transparen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0116">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4">
      <style:table-cell-properties style:glyph-orientation-vertical="0" fo:background-color="#c0ddc5"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4">
      <style:table-cell-properties style:cell-protect="protected" style:print-content="true"/>
    </style:style>
    <style:style style:name="ce35" style:family="table-cell" style:parent-style-name="Excel_5f_BuiltIn_5f_Currency">
      <style:table-cell-properties style:glyph-orientation-vertical="0" fo:background-color="#e6f2e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cell-protect="protected" style:print-content="tru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in" style:writing-mode="page"/>
    </style:style>
    <style:style style:name="ce38" style:family="table-cell" style:parent-style-name="Default" style:data-style-name="N2">
      <style:table-cell-properties style:cell-protect="protected" style:print-content="true"/>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style>
    <style:style style:name="ce40" style:family="table-cell" style:parent-style-name="Default">
      <style:table-cell-properties style:glyph-orientation-vertical="0" fo:border-bottom="0.0138in solid #b2b2b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1" style:family="table-cell" style:parent-style-name="Default" style:data-style-name="N156">
      <style:table-cell-properties style:glyph-orientation-vertical="0" fo:background-color="#447e4e" style:cell-protect="protected" style:print-content="true"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none" fo:background-color="#eaeaea" style:cell-protect="protected" style:print-content="true" style:diagonal-bl-tr="none" style:diagonal-tl-br="none" style:text-align-source="fix" style:repeat-content="false" fo:wrap-option="no-wrap" fo:border-left="0.0138in solid #b2b2b2"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43">
      <style:table-cell-properties style:glyph-orientation-vertical="0" style:cell-protect="protected" style:print-content="true"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45" style:family="table-cell" style:parent-style-name="Default" style:data-style-name="N156">
      <style:table-cell-properties style:glyph-orientation-vertical="0" fo:border-bottom="0.0138in solid #b2b2b2" fo:background-color="#447e4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138in solid #b2b2b2" style:cell-protect="protected" style:print-content="true"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style>
    <style:style style:name="ce49" style:family="table-cell" style:parent-style-name="Default">
      <style:table-cell-properties style:glyph-orientation-vertical="0" fo:border-bottom="0.0138in solid #b2b2b2" style:cell-protect="none" style:print-content="tru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automatic"/>
      <style:paragraph-properties fo:text-align="center" fo:margin-left="0in" style:writing-mode="page"/>
    </style:style>
    <style:style style:name="ce50" style:family="table-cell" style:parent-style-name="Default" style:data-style-name="N156">
      <style:table-cell-properties style:glyph-orientation-vertical="0" fo:border-bottom="0.0138in solid #b2b2b2" fo:background-color="#447e4e" style:cell-protect="protected" style:print-content="tru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none" fo:background-color="#eaeaea" style:cell-protect="protected" style:print-content="true"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42">
      <style:table-cell-properties style:glyph-orientation-vertical="0" fo:background-color="#e6f2e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2">
      <style:table-cell-properties style:glyph-orientation-vertical="0" fo:border-bottom="0.0138in solid #000000" fo:background-color="#e6f2e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4">
      <style:table-cell-properties style:glyph-orientation-vertical="0" fo:background-color="#e6f2e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53">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53">
      <style:table-cell-properties style:glyph-orientation-vertical="0" fo:background-color="#e6f2e8"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53">
      <style:table-cell-properties style:cell-protect="protected" style:print-content="true" fo:background-color="transparen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53">
      <style:table-cell-properties style:glyph-orientation-vertical="0" fo:background-color="#c0ddc5"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Normal_5f_blank" style:data-style-name="N0">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60"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Normal_5f_blank" style:data-style-name="N0">
      <style:table-cell-properties style:glyph-orientation-vertical="0" fo:border-bottom="0.0138in solid #000000" fo:background-color="#eaeaea"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5"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6"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Hyperlink_5f_bla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Normal_5f_blank">
      <style:table-cell-properties style:diagonal-bl-tr="none" style:diagonal-tl-br="none" fo:background-color="transparent" fo:border="none"/>
    </style:style>
    <style:style style:name="ce70"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71" style:family="table-cell" style:parent-style-name="Normal_20_2">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ff" style:text-outline="false" style:text-line-through-style="none" style:font-name="Trebuchet MS" fo:font-size="8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style:style style:name="T4" style:family="text">
      <style:text-properties fo:color="#ffffff"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ffffff"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8"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9" style:family="text">
      <style:text-properties fo:color="#ff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10" style:family="text">
      <style:text-properties fo:color="#0000ff" style:text-outline="false" style:text-line-through-style="none" style:font-name="Arial1" fo:font-size="12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Weekly" table:style-name="ta1" table:print-ranges="Weekly.A1:Weekly.I31">
        <office:forms form:automatic-focus="false" form:apply-design-mode="false"/>
        <table:table-column table:style-name="co1" table:default-cell-style-name="ce10"/>
        <table:table-column table:style-name="co2" table:number-columns-repeated="7" table:default-cell-style-name="ce10"/>
        <table:table-column table:style-name="co3" table:default-cell-style-name="ce10"/>
        <table:table-column table:style-name="co4" table:default-cell-style-name="ce10"/>
        <table:table-column table:style-name="co5" table:number-columns-repeated="7" table:default-cell-style-name="ce10"/>
        <table:table-column table:style-name="co4" table:number-columns-repeated="239" table:default-cell-style-name="ce10"/>
        <table:table-row table:style-name="ro1">
          <table:table-cell table:style-name="ce1" office:value-type="string" table:number-columns-spanned="9" table:number-rows-spanned="1">
            <text:p>Weekly Employee Timesheet</text:p>
          </table:table-cell>
          <table:covered-table-cell table:number-columns-repeated="8" table:style-name="ce14"/>
          <table:table-cell table:style-name="ce36"/>
          <table:table-cell table:style-name="ce39" office:value-type="string" table:number-columns-spanned="2" table:number-rows-spanned="1">
            <text:p><text:span text:style-name="T5"><text:a xlink:href="http://www.vertex42.com/ExcelTemplates/excel-timesheet.html">HELP</text:a></text:span></text:p>
          </table:table-cell>
          <table:covered-table-cell table:style-name="ce39"/>
          <table:table-cell table:style-name="ce36" table:number-columns-repeated="244"/>
        </table:table-row>
        <table:table-row table:style-name="ro2">
          <table:table-cell table:style-name="ce2" office:value-type="string" table:number-columns-spanned="2" table:number-rows-spanned="1">
            <text:p><text:span text:style-name="T3"><text:a xlink:href="http://www.vertex42.com/ExcelTemplates/excel-timesheet.html">Timesheet by Vertex42.com</text:a></text:span></text:p>
          </table:table-cell>
          <table:covered-table-cell table:style-name="ce2"/>
          <table:table-cell table:number-columns-repeated="5"/>
          <table:table-cell table:style-name="ce29" office:value-type="string" table:number-columns-spanned="2" table:number-rows-spanned="1">
            <text:p>© 2008 Vertex42 LLC</text:p>
          </table:table-cell>
          <table:covered-table-cell table:style-name="ce31"/>
          <table:table-cell table:style-name="ce36"/>
          <table:table-cell table:style-name="ce40" office:value-type="string" table:number-columns-spanned="3" table:number-rows-spanned="1">
            <text:p>Reference</text:p>
          </table:table-cell>
          <table:covered-table-cell table:number-columns-repeated="2" table:style-name="ce40"/>
          <table:table-cell table:style-name="ce47" office:value-type="string" table:number-columns-spanned="2" table:number-rows-spanned="1">
            <text:p>Month:</text:p>
          </table:table-cell>
          <table:covered-table-cell table:style-name="ce47"/>
          <table:table-cell table:style-name="ce48" table:formula="oooc:=MONTH(TODAY())" office:value-type="float" office:value="3" table:number-columns-spanned="2" table:number-rows-spanned="1">
            <text:p>3</text:p>
          </table:table-cell>
          <table:covered-table-cell table:style-name="ce49"/>
          <table:table-cell table:style-name="ce36" table:number-columns-repeated="239"/>
        </table:table-row>
        <table:table-row table:style-name="ro3">
          <table:table-cell table:style-name="ce3" table:number-columns-repeated="9"/>
          <table:table-cell/>
          <table:table-cell table:style-name="ce41" table:formula="oooc:=DATE(YEAR(TODAY());[.P2];1)" office:value-type="date" office:date-value="2012-03-01" table:number-columns-spanned="7" table:number-rows-spanned="1">
            <text:p>March 2012</text:p>
          </table:table-cell>
          <table:covered-table-cell table:number-columns-repeated="5" table:style-name="ce45"/>
          <table:covered-table-cell table:style-name="ce50"/>
          <table:table-cell table:number-columns-repeated="239"/>
        </table:table-row>
        <table:table-row table:style-name="ro4">
          <table:table-cell table:style-name="ce4" office:value-type="string" table:number-columns-spanned="5" table:number-rows-spanned="1">
            <text:p>[Company Name]</text:p>
          </table:table-cell>
          <table:covered-table-cell table:number-columns-repeated="4" table:style-name="ce15"/>
          <table:table-cell table:style-name="ce3" table:number-columns-repeated="4"/>
          <table:table-cell/>
          <table:table-cell table:style-name="ce42" office:value-type="string">
            <text:p>Su</text:p>
          </table:table-cell>
          <table:table-cell table:style-name="ce46" office:value-type="string">
            <text:p>M</text:p>
          </table:table-cell>
          <table:table-cell table:style-name="ce46" office:value-type="string">
            <text:p>Tu</text:p>
          </table:table-cell>
          <table:table-cell table:style-name="ce46" office:value-type="string">
            <text:p>W</text:p>
          </table:table-cell>
          <table:table-cell table:style-name="ce46" office:value-type="string">
            <text:p>Th</text:p>
          </table:table-cell>
          <table:table-cell table:style-name="ce46" office:value-type="string">
            <text:p>F</text:p>
          </table:table-cell>
          <table:table-cell table:style-name="ce51" office:value-type="string">
            <text:p>Sa</text:p>
          </table:table-cell>
          <table:table-cell table:number-columns-repeated="239"/>
        </table:table-row>
        <table:table-row table:style-name="ro5">
          <table:table-cell table:style-name="ce5" table:number-columns-spanned="4" table:number-rows-spanned="1"/>
          <table:covered-table-cell table:number-columns-repeated="3" table:style-name="ce16"/>
          <table:table-cell table:style-name="ce25" office:value-type="string" table:number-columns-spanned="2" table:number-rows-spanned="1">
            <text:p>Employee Name:</text:p>
          </table:table-cell>
          <table:covered-table-cell table:style-name="ce26"/>
          <table:table-cell table:style-name="ce24" table:number-columns-spanned="3" table:number-rows-spanned="1"/>
          <table:covered-table-cell table:number-columns-repeated="2" table:style-name="ce24"/>
          <table:table-cell/>
          <table:table-cell table:style-name="ce43" table:formula="oooc:=IF(MONTH([.$K$3])&lt;&gt;MONTH([.$K$3]-WEEKDAY([.$K$3];1)+(ROW([.K5])-ROW([.$K$5]))*7+(COLUMN([.K5])-COLUMN([.$K$5])+1));&quot;&quot;;[.$K$3]-WEEKDAY([.$K$3];1)+(ROW([.K5])-ROW([.$K$5]))*7+(COLUMN([.K5])-COLUMN([.$K$5])+1))">
            <text:p/>
          </table:table-cell>
          <table:table-cell table:style-name="ce43" table:formula="oooc:=IF(MONTH([.$K$3])&lt;&gt;MONTH([.$K$3]-WEEKDAY([.$K$3];1)+(ROW([.L5])-ROW([.$K$5]))*7+(COLUMN([.L5])-COLUMN([.$K$5])+1));&quot;&quot;;[.$K$3]-WEEKDAY([.$K$3];1)+(ROW([.L5])-ROW([.$K$5]))*7+(COLUMN([.L5])-COLUMN([.$K$5])+1))">
            <text:p/>
          </table:table-cell>
          <table:table-cell table:style-name="ce43" table:formula="oooc:=IF(MONTH([.$K$3])&lt;&gt;MONTH([.$K$3]-WEEKDAY([.$K$3];1)+(ROW([.M5])-ROW([.$K$5]))*7+(COLUMN([.M5])-COLUMN([.$K$5])+1));&quot;&quot;;[.$K$3]-WEEKDAY([.$K$3];1)+(ROW([.M5])-ROW([.$K$5]))*7+(COLUMN([.M5])-COLUMN([.$K$5])+1))">
            <text:p/>
          </table:table-cell>
          <table:table-cell table:style-name="ce43" table:formula="oooc:=IF(MONTH([.$K$3])&lt;&gt;MONTH([.$K$3]-WEEKDAY([.$K$3];1)+(ROW([.N5])-ROW([.$K$5]))*7+(COLUMN([.N5])-COLUMN([.$K$5])+1));&quot;&quot;;[.$K$3]-WEEKDAY([.$K$3];1)+(ROW([.N5])-ROW([.$K$5]))*7+(COLUMN([.N5])-COLUMN([.$K$5])+1))">
            <text:p/>
          </table:table-cell>
          <table:table-cell table:style-name="ce43" table:formula="oooc:=IF(MONTH([.$K$3])&lt;&gt;MONTH([.$K$3]-WEEKDAY([.$K$3];1)+(ROW([.O5])-ROW([.$K$5]))*7+(COLUMN([.O5])-COLUMN([.$K$5])+1));&quot;&quot;;[.$K$3]-WEEKDAY([.$K$3];1)+(ROW([.O5])-ROW([.$K$5]))*7+(COLUMN([.O5])-COLUMN([.$K$5])+1))" office:value-type="date" office:date-value="2012-03-01">
            <text:p>1</text:p>
          </table:table-cell>
          <table:table-cell table:style-name="ce43" table:formula="oooc:=IF(MONTH([.$K$3])&lt;&gt;MONTH([.$K$3]-WEEKDAY([.$K$3];1)+(ROW([.P5])-ROW([.$K$5]))*7+(COLUMN([.P5])-COLUMN([.$K$5])+1));&quot;&quot;;[.$K$3]-WEEKDAY([.$K$3];1)+(ROW([.P5])-ROW([.$K$5]))*7+(COLUMN([.P5])-COLUMN([.$K$5])+1))" office:value-type="date" office:date-value="2012-03-02">
            <text:p>2</text:p>
          </table:table-cell>
          <table:table-cell table:style-name="ce43" table:formula="oooc:=IF(MONTH([.$K$3])&lt;&gt;MONTH([.$K$3]-WEEKDAY([.$K$3];1)+(ROW([.Q5])-ROW([.$K$5]))*7+(COLUMN([.Q5])-COLUMN([.$K$5])+1));&quot;&quot;;[.$K$3]-WEEKDAY([.$K$3];1)+(ROW([.Q5])-ROW([.$K$5]))*7+(COLUMN([.Q5])-COLUMN([.$K$5])+1))" office:value-type="date" office:date-value="2012-03-03">
            <text:p>3</text:p>
          </table:table-cell>
          <table:table-cell table:number-columns-repeated="239"/>
        </table:table-row>
        <table:table-row table:style-name="ro5">
          <table:table-cell table:style-name="ce5" office:value-type="string" table:number-columns-spanned="4" table:number-rows-spanned="1">
            <text:p>[Address 1]</text:p>
          </table:table-cell>
          <table:covered-table-cell table:number-columns-repeated="3" table:style-name="ce16"/>
          <table:table-cell table:style-name="ce3"/>
          <table:table-cell table:style-name="ce27" table:number-columns-repeated="2"/>
          <table:table-cell table:style-name="ce30" table:number-columns-repeated="2"/>
          <table:table-cell/>
          <table:table-cell table:style-name="ce43" table:formula="oooc:=IF(MONTH([.$K$3])&lt;&gt;MONTH([.$K$3]-WEEKDAY([.$K$3];1)+(ROW([.K6])-ROW([.$K$5]))*7+(COLUMN([.K6])-COLUMN([.$K$5])+1));&quot;&quot;;[.$K$3]-WEEKDAY([.$K$3];1)+(ROW([.K6])-ROW([.$K$5]))*7+(COLUMN([.K6])-COLUMN([.$K$5])+1))" office:value-type="date" office:date-value="2012-03-04">
            <text:p>4</text:p>
          </table:table-cell>
          <table:table-cell table:style-name="ce43" table:formula="oooc:=IF(MONTH([.$K$3])&lt;&gt;MONTH([.$K$3]-WEEKDAY([.$K$3];1)+(ROW([.L6])-ROW([.$K$5]))*7+(COLUMN([.L6])-COLUMN([.$K$5])+1));&quot;&quot;;[.$K$3]-WEEKDAY([.$K$3];1)+(ROW([.L6])-ROW([.$K$5]))*7+(COLUMN([.L6])-COLUMN([.$K$5])+1))" office:value-type="date" office:date-value="2012-03-05">
            <text:p>5</text:p>
          </table:table-cell>
          <table:table-cell table:style-name="ce43" table:formula="oooc:=IF(MONTH([.$K$3])&lt;&gt;MONTH([.$K$3]-WEEKDAY([.$K$3];1)+(ROW([.M6])-ROW([.$K$5]))*7+(COLUMN([.M6])-COLUMN([.$K$5])+1));&quot;&quot;;[.$K$3]-WEEKDAY([.$K$3];1)+(ROW([.M6])-ROW([.$K$5]))*7+(COLUMN([.M6])-COLUMN([.$K$5])+1))" office:value-type="date" office:date-value="2012-03-06">
            <text:p>6</text:p>
          </table:table-cell>
          <table:table-cell table:style-name="ce43" table:formula="oooc:=IF(MONTH([.$K$3])&lt;&gt;MONTH([.$K$3]-WEEKDAY([.$K$3];1)+(ROW([.N6])-ROW([.$K$5]))*7+(COLUMN([.N6])-COLUMN([.$K$5])+1));&quot;&quot;;[.$K$3]-WEEKDAY([.$K$3];1)+(ROW([.N6])-ROW([.$K$5]))*7+(COLUMN([.N6])-COLUMN([.$K$5])+1))" office:value-type="date" office:date-value="2012-03-07">
            <text:p>7</text:p>
          </table:table-cell>
          <table:table-cell table:style-name="ce43" table:formula="oooc:=IF(MONTH([.$K$3])&lt;&gt;MONTH([.$K$3]-WEEKDAY([.$K$3];1)+(ROW([.O6])-ROW([.$K$5]))*7+(COLUMN([.O6])-COLUMN([.$K$5])+1));&quot;&quot;;[.$K$3]-WEEKDAY([.$K$3];1)+(ROW([.O6])-ROW([.$K$5]))*7+(COLUMN([.O6])-COLUMN([.$K$5])+1))" office:value-type="date" office:date-value="2012-03-08">
            <text:p>8</text:p>
          </table:table-cell>
          <table:table-cell table:style-name="ce43" table:formula="oooc:=IF(MONTH([.$K$3])&lt;&gt;MONTH([.$K$3]-WEEKDAY([.$K$3];1)+(ROW([.P6])-ROW([.$K$5]))*7+(COLUMN([.P6])-COLUMN([.$K$5])+1));&quot;&quot;;[.$K$3]-WEEKDAY([.$K$3];1)+(ROW([.P6])-ROW([.$K$5]))*7+(COLUMN([.P6])-COLUMN([.$K$5])+1))" office:value-type="date" office:date-value="2012-03-09">
            <text:p>9</text:p>
          </table:table-cell>
          <table:table-cell table:style-name="ce43" table:formula="oooc:=IF(MONTH([.$K$3])&lt;&gt;MONTH([.$K$3]-WEEKDAY([.$K$3];1)+(ROW([.Q6])-ROW([.$K$5]))*7+(COLUMN([.Q6])-COLUMN([.$K$5])+1));&quot;&quot;;[.$K$3]-WEEKDAY([.$K$3];1)+(ROW([.Q6])-ROW([.$K$5]))*7+(COLUMN([.Q6])-COLUMN([.$K$5])+1))" office:value-type="date" office:date-value="2012-03-10">
            <text:p>10</text:p>
          </table:table-cell>
          <table:table-cell table:number-columns-repeated="239"/>
        </table:table-row>
        <table:table-row table:style-name="ro5">
          <table:table-cell table:style-name="ce5" office:value-type="string" table:number-columns-spanned="4" table:number-rows-spanned="1">
            <text:p>[Address 2]</text:p>
          </table:table-cell>
          <table:covered-table-cell table:number-columns-repeated="3" table:style-name="ce16"/>
          <table:table-cell table:style-name="ce25" office:value-type="string" table:number-columns-spanned="2" table:number-rows-spanned="1">
            <text:p>Supervisor Name:</text:p>
          </table:table-cell>
          <table:covered-table-cell table:style-name="ce26"/>
          <table:table-cell table:style-name="ce24" table:number-columns-spanned="3" table:number-rows-spanned="1"/>
          <table:covered-table-cell table:number-columns-repeated="2" table:style-name="ce24"/>
          <table:table-cell/>
          <table:table-cell table:style-name="ce43" table:formula="oooc:=IF(MONTH([.$K$3])&lt;&gt;MONTH([.$K$3]-WEEKDAY([.$K$3];1)+(ROW([.K7])-ROW([.$K$5]))*7+(COLUMN([.K7])-COLUMN([.$K$5])+1));&quot;&quot;;[.$K$3]-WEEKDAY([.$K$3];1)+(ROW([.K7])-ROW([.$K$5]))*7+(COLUMN([.K7])-COLUMN([.$K$5])+1))" office:value-type="date" office:date-value="2012-03-11">
            <text:p>11</text:p>
          </table:table-cell>
          <table:table-cell table:style-name="ce43" table:formula="oooc:=IF(MONTH([.$K$3])&lt;&gt;MONTH([.$K$3]-WEEKDAY([.$K$3];1)+(ROW([.L7])-ROW([.$K$5]))*7+(COLUMN([.L7])-COLUMN([.$K$5])+1));&quot;&quot;;[.$K$3]-WEEKDAY([.$K$3];1)+(ROW([.L7])-ROW([.$K$5]))*7+(COLUMN([.L7])-COLUMN([.$K$5])+1))" office:value-type="date" office:date-value="2012-03-12">
            <text:p>12</text:p>
          </table:table-cell>
          <table:table-cell table:style-name="ce43" table:formula="oooc:=IF(MONTH([.$K$3])&lt;&gt;MONTH([.$K$3]-WEEKDAY([.$K$3];1)+(ROW([.M7])-ROW([.$K$5]))*7+(COLUMN([.M7])-COLUMN([.$K$5])+1));&quot;&quot;;[.$K$3]-WEEKDAY([.$K$3];1)+(ROW([.M7])-ROW([.$K$5]))*7+(COLUMN([.M7])-COLUMN([.$K$5])+1))" office:value-type="date" office:date-value="2012-03-13">
            <text:p>13</text:p>
          </table:table-cell>
          <table:table-cell table:style-name="ce43" table:formula="oooc:=IF(MONTH([.$K$3])&lt;&gt;MONTH([.$K$3]-WEEKDAY([.$K$3];1)+(ROW([.N7])-ROW([.$K$5]))*7+(COLUMN([.N7])-COLUMN([.$K$5])+1));&quot;&quot;;[.$K$3]-WEEKDAY([.$K$3];1)+(ROW([.N7])-ROW([.$K$5]))*7+(COLUMN([.N7])-COLUMN([.$K$5])+1))" office:value-type="date" office:date-value="2012-03-14">
            <text:p>14</text:p>
          </table:table-cell>
          <table:table-cell table:style-name="ce43" table:formula="oooc:=IF(MONTH([.$K$3])&lt;&gt;MONTH([.$K$3]-WEEKDAY([.$K$3];1)+(ROW([.O7])-ROW([.$K$5]))*7+(COLUMN([.O7])-COLUMN([.$K$5])+1));&quot;&quot;;[.$K$3]-WEEKDAY([.$K$3];1)+(ROW([.O7])-ROW([.$K$5]))*7+(COLUMN([.O7])-COLUMN([.$K$5])+1))" office:value-type="date" office:date-value="2012-03-15">
            <text:p>15</text:p>
          </table:table-cell>
          <table:table-cell table:style-name="ce43" table:formula="oooc:=IF(MONTH([.$K$3])&lt;&gt;MONTH([.$K$3]-WEEKDAY([.$K$3];1)+(ROW([.P7])-ROW([.$K$5]))*7+(COLUMN([.P7])-COLUMN([.$K$5])+1));&quot;&quot;;[.$K$3]-WEEKDAY([.$K$3];1)+(ROW([.P7])-ROW([.$K$5]))*7+(COLUMN([.P7])-COLUMN([.$K$5])+1))" office:value-type="date" office:date-value="2012-03-16">
            <text:p>16</text:p>
          </table:table-cell>
          <table:table-cell table:style-name="ce43" table:formula="oooc:=IF(MONTH([.$K$3])&lt;&gt;MONTH([.$K$3]-WEEKDAY([.$K$3];1)+(ROW([.Q7])-ROW([.$K$5]))*7+(COLUMN([.Q7])-COLUMN([.$K$5])+1));&quot;&quot;;[.$K$3]-WEEKDAY([.$K$3];1)+(ROW([.Q7])-ROW([.$K$5]))*7+(COLUMN([.Q7])-COLUMN([.$K$5])+1))" office:value-type="date" office:date-value="2012-03-17">
            <text:p>17</text:p>
          </table:table-cell>
          <table:table-cell table:number-columns-repeated="239"/>
        </table:table-row>
        <table:table-row table:style-name="ro5">
          <table:table-cell table:style-name="ce5" office:value-type="string" table:number-columns-spanned="4" table:number-rows-spanned="1">
            <text:p>[City, State <text:s/>ZIP]</text:p>
          </table:table-cell>
          <table:covered-table-cell table:number-columns-repeated="3" table:style-name="ce16"/>
          <table:table-cell table:style-name="ce3"/>
          <table:table-cell table:style-name="ce27" table:number-columns-repeated="2"/>
          <table:table-cell table:style-name="ce30" table:number-columns-repeated="2"/>
          <table:table-cell/>
          <table:table-cell table:style-name="ce43" table:formula="oooc:=IF(MONTH([.$K$3])&lt;&gt;MONTH([.$K$3]-WEEKDAY([.$K$3];1)+(ROW([.K8])-ROW([.$K$5]))*7+(COLUMN([.K8])-COLUMN([.$K$5])+1));&quot;&quot;;[.$K$3]-WEEKDAY([.$K$3];1)+(ROW([.K8])-ROW([.$K$5]))*7+(COLUMN([.K8])-COLUMN([.$K$5])+1))" office:value-type="date" office:date-value="2012-03-18">
            <text:p>18</text:p>
          </table:table-cell>
          <table:table-cell table:style-name="ce43" table:formula="oooc:=IF(MONTH([.$K$3])&lt;&gt;MONTH([.$K$3]-WEEKDAY([.$K$3];1)+(ROW([.L8])-ROW([.$K$5]))*7+(COLUMN([.L8])-COLUMN([.$K$5])+1));&quot;&quot;;[.$K$3]-WEEKDAY([.$K$3];1)+(ROW([.L8])-ROW([.$K$5]))*7+(COLUMN([.L8])-COLUMN([.$K$5])+1))" office:value-type="date" office:date-value="2012-03-19">
            <text:p>19</text:p>
          </table:table-cell>
          <table:table-cell table:style-name="ce43" table:formula="oooc:=IF(MONTH([.$K$3])&lt;&gt;MONTH([.$K$3]-WEEKDAY([.$K$3];1)+(ROW([.M8])-ROW([.$K$5]))*7+(COLUMN([.M8])-COLUMN([.$K$5])+1));&quot;&quot;;[.$K$3]-WEEKDAY([.$K$3];1)+(ROW([.M8])-ROW([.$K$5]))*7+(COLUMN([.M8])-COLUMN([.$K$5])+1))" office:value-type="date" office:date-value="2012-03-20">
            <text:p>20</text:p>
          </table:table-cell>
          <table:table-cell table:style-name="ce43" table:formula="oooc:=IF(MONTH([.$K$3])&lt;&gt;MONTH([.$K$3]-WEEKDAY([.$K$3];1)+(ROW([.N8])-ROW([.$K$5]))*7+(COLUMN([.N8])-COLUMN([.$K$5])+1));&quot;&quot;;[.$K$3]-WEEKDAY([.$K$3];1)+(ROW([.N8])-ROW([.$K$5]))*7+(COLUMN([.N8])-COLUMN([.$K$5])+1))" office:value-type="date" office:date-value="2012-03-21">
            <text:p>21</text:p>
          </table:table-cell>
          <table:table-cell table:style-name="ce43" table:formula="oooc:=IF(MONTH([.$K$3])&lt;&gt;MONTH([.$K$3]-WEEKDAY([.$K$3];1)+(ROW([.O8])-ROW([.$K$5]))*7+(COLUMN([.O8])-COLUMN([.$K$5])+1));&quot;&quot;;[.$K$3]-WEEKDAY([.$K$3];1)+(ROW([.O8])-ROW([.$K$5]))*7+(COLUMN([.O8])-COLUMN([.$K$5])+1))" office:value-type="date" office:date-value="2012-03-22">
            <text:p>22</text:p>
          </table:table-cell>
          <table:table-cell table:style-name="ce43" table:formula="oooc:=IF(MONTH([.$K$3])&lt;&gt;MONTH([.$K$3]-WEEKDAY([.$K$3];1)+(ROW([.P8])-ROW([.$K$5]))*7+(COLUMN([.P8])-COLUMN([.$K$5])+1));&quot;&quot;;[.$K$3]-WEEKDAY([.$K$3];1)+(ROW([.P8])-ROW([.$K$5]))*7+(COLUMN([.P8])-COLUMN([.$K$5])+1))" office:value-type="date" office:date-value="2012-03-23">
            <text:p>23</text:p>
          </table:table-cell>
          <table:table-cell table:style-name="ce43" table:formula="oooc:=IF(MONTH([.$K$3])&lt;&gt;MONTH([.$K$3]-WEEKDAY([.$K$3];1)+(ROW([.Q8])-ROW([.$K$5]))*7+(COLUMN([.Q8])-COLUMN([.$K$5])+1));&quot;&quot;;[.$K$3]-WEEKDAY([.$K$3];1)+(ROW([.Q8])-ROW([.$K$5]))*7+(COLUMN([.Q8])-COLUMN([.$K$5])+1))" office:value-type="date" office:date-value="2012-03-24">
            <text:p>24</text:p>
          </table:table-cell>
          <table:table-cell table:number-columns-repeated="239"/>
        </table:table-row>
        <table:table-row table:style-name="ro5">
          <table:table-cell table:style-name="ce5" office:value-type="string" table:number-columns-spanned="4" table:number-rows-spanned="1">
            <text:p>[Phone]</text:p>
          </table:table-cell>
          <table:covered-table-cell table:number-columns-repeated="3" table:style-name="ce16"/>
          <table:table-cell table:style-name="ce25" office:value-type="string" table:number-columns-spanned="2" table:number-rows-spanned="1">
            <text:p>Week of:</text:p>
          </table:table-cell>
          <table:covered-table-cell table:style-name="ce26"/>
          <table:table-cell table:style-name="ce28" office:value-type="date" office:date-value="2009-11-02" table:number-columns-spanned="2" table:number-rows-spanned="1">
            <text:p>11/2/2009</text:p>
          </table:table-cell>
          <table:covered-table-cell table:style-name="ce28"/>
          <table:table-cell table:style-name="ce32" office:value-type="string">
            <text:p>[42]</text:p>
          </table:table-cell>
          <table:table-cell/>
          <table:table-cell table:style-name="ce43" table:formula="oooc:=IF(MONTH([.$K$3])&lt;&gt;MONTH([.$K$3]-WEEKDAY([.$K$3];1)+(ROW([.K9])-ROW([.$K$5]))*7+(COLUMN([.K9])-COLUMN([.$K$5])+1));&quot;&quot;;[.$K$3]-WEEKDAY([.$K$3];1)+(ROW([.K9])-ROW([.$K$5]))*7+(COLUMN([.K9])-COLUMN([.$K$5])+1))" office:value-type="date" office:date-value="2012-03-25">
            <text:p>25</text:p>
          </table:table-cell>
          <table:table-cell table:style-name="ce43" table:formula="oooc:=IF(MONTH([.$K$3])&lt;&gt;MONTH([.$K$3]-WEEKDAY([.$K$3];1)+(ROW([.L9])-ROW([.$K$5]))*7+(COLUMN([.L9])-COLUMN([.$K$5])+1));&quot;&quot;;[.$K$3]-WEEKDAY([.$K$3];1)+(ROW([.L9])-ROW([.$K$5]))*7+(COLUMN([.L9])-COLUMN([.$K$5])+1))" office:value-type="date" office:date-value="2012-03-26">
            <text:p>26</text:p>
          </table:table-cell>
          <table:table-cell table:style-name="ce43" table:formula="oooc:=IF(MONTH([.$K$3])&lt;&gt;MONTH([.$K$3]-WEEKDAY([.$K$3];1)+(ROW([.M9])-ROW([.$K$5]))*7+(COLUMN([.M9])-COLUMN([.$K$5])+1));&quot;&quot;;[.$K$3]-WEEKDAY([.$K$3];1)+(ROW([.M9])-ROW([.$K$5]))*7+(COLUMN([.M9])-COLUMN([.$K$5])+1))" office:value-type="date" office:date-value="2012-03-27">
            <text:p>27</text:p>
          </table:table-cell>
          <table:table-cell table:style-name="ce43" table:formula="oooc:=IF(MONTH([.$K$3])&lt;&gt;MONTH([.$K$3]-WEEKDAY([.$K$3];1)+(ROW([.N9])-ROW([.$K$5]))*7+(COLUMN([.N9])-COLUMN([.$K$5])+1));&quot;&quot;;[.$K$3]-WEEKDAY([.$K$3];1)+(ROW([.N9])-ROW([.$K$5]))*7+(COLUMN([.N9])-COLUMN([.$K$5])+1))" office:value-type="date" office:date-value="2012-03-28">
            <text:p>28</text:p>
          </table:table-cell>
          <table:table-cell table:style-name="ce43" table:formula="oooc:=IF(MONTH([.$K$3])&lt;&gt;MONTH([.$K$3]-WEEKDAY([.$K$3];1)+(ROW([.O9])-ROW([.$K$5]))*7+(COLUMN([.O9])-COLUMN([.$K$5])+1));&quot;&quot;;[.$K$3]-WEEKDAY([.$K$3];1)+(ROW([.O9])-ROW([.$K$5]))*7+(COLUMN([.O9])-COLUMN([.$K$5])+1))" office:value-type="date" office:date-value="2012-03-29">
            <text:p>29</text:p>
          </table:table-cell>
          <table:table-cell table:style-name="ce43" table:formula="oooc:=IF(MONTH([.$K$3])&lt;&gt;MONTH([.$K$3]-WEEKDAY([.$K$3];1)+(ROW([.P9])-ROW([.$K$5]))*7+(COLUMN([.P9])-COLUMN([.$K$5])+1));&quot;&quot;;[.$K$3]-WEEKDAY([.$K$3];1)+(ROW([.P9])-ROW([.$K$5]))*7+(COLUMN([.P9])-COLUMN([.$K$5])+1))" office:value-type="date" office:date-value="2012-03-30">
            <text:p>30</text:p>
          </table:table-cell>
          <table:table-cell table:style-name="ce43" table:formula="oooc:=IF(MONTH([.$K$3])&lt;&gt;MONTH([.$K$3]-WEEKDAY([.$K$3];1)+(ROW([.Q9])-ROW([.$K$5]))*7+(COLUMN([.Q9])-COLUMN([.$K$5])+1));&quot;&quot;;[.$K$3]-WEEKDAY([.$K$3];1)+(ROW([.Q9])-ROW([.$K$5]))*7+(COLUMN([.Q9])-COLUMN([.$K$5])+1))" office:value-type="date" office:date-value="2012-03-31">
            <text:p>31</text:p>
          </table:table-cell>
          <table:table-cell table:number-columns-repeated="239"/>
        </table:table-row>
        <table:table-row table:style-name="ro5">
          <table:table-cell table:style-name="ce3" table:number-columns-repeated="4"/>
          <table:table-cell table:number-columns-repeated="6"/>
          <table:table-cell table:style-name="ce43" table:formula="oooc:=IF(MONTH([.$K$3])&lt;&gt;MONTH([.$K$3]-WEEKDAY([.$K$3];1)+(ROW([.K10])-ROW([.$K$5]))*7+(COLUMN([.K10])-COLUMN([.$K$5])+1));&quot;&quot;;[.$K$3]-WEEKDAY([.$K$3];1)+(ROW([.K10])-ROW([.$K$5]))*7+(COLUMN([.K10])-COLUMN([.$K$5])+1))">
            <text:p/>
          </table:table-cell>
          <table:table-cell table:style-name="ce43" table:formula="oooc:=IF(MONTH([.$K$3])&lt;&gt;MONTH([.$K$3]-WEEKDAY([.$K$3];1)+(ROW([.L10])-ROW([.$K$5]))*7+(COLUMN([.L10])-COLUMN([.$K$5])+1));&quot;&quot;;[.$K$3]-WEEKDAY([.$K$3];1)+(ROW([.L10])-ROW([.$K$5]))*7+(COLUMN([.L10])-COLUMN([.$K$5])+1))">
            <text:p/>
          </table:table-cell>
          <table:table-cell table:style-name="ce43" table:formula="oooc:=IF(MONTH([.$K$3])&lt;&gt;MONTH([.$K$3]-WEEKDAY([.$K$3];1)+(ROW([.M10])-ROW([.$K$5]))*7+(COLUMN([.M10])-COLUMN([.$K$5])+1));&quot;&quot;;[.$K$3]-WEEKDAY([.$K$3];1)+(ROW([.M10])-ROW([.$K$5]))*7+(COLUMN([.M10])-COLUMN([.$K$5])+1))">
            <text:p/>
          </table:table-cell>
          <table:table-cell table:style-name="ce43" table:formula="oooc:=IF(MONTH([.$K$3])&lt;&gt;MONTH([.$K$3]-WEEKDAY([.$K$3];1)+(ROW([.N10])-ROW([.$K$5]))*7+(COLUMN([.N10])-COLUMN([.$K$5])+1));&quot;&quot;;[.$K$3]-WEEKDAY([.$K$3];1)+(ROW([.N10])-ROW([.$K$5]))*7+(COLUMN([.N10])-COLUMN([.$K$5])+1))">
            <text:p/>
          </table:table-cell>
          <table:table-cell table:style-name="ce43" table:formula="oooc:=IF(MONTH([.$K$3])&lt;&gt;MONTH([.$K$3]-WEEKDAY([.$K$3];1)+(ROW([.O10])-ROW([.$K$5]))*7+(COLUMN([.O10])-COLUMN([.$K$5])+1));&quot;&quot;;[.$K$3]-WEEKDAY([.$K$3];1)+(ROW([.O10])-ROW([.$K$5]))*7+(COLUMN([.O10])-COLUMN([.$K$5])+1))">
            <text:p/>
          </table:table-cell>
          <table:table-cell table:style-name="ce43" table:formula="oooc:=IF(MONTH([.$K$3])&lt;&gt;MONTH([.$K$3]-WEEKDAY([.$K$3];1)+(ROW([.P10])-ROW([.$K$5]))*7+(COLUMN([.P10])-COLUMN([.$K$5])+1));&quot;&quot;;[.$K$3]-WEEKDAY([.$K$3];1)+(ROW([.P10])-ROW([.$K$5]))*7+(COLUMN([.P10])-COLUMN([.$K$5])+1))">
            <text:p/>
          </table:table-cell>
          <table:table-cell table:style-name="ce43" table:formula="oooc:=IF(MONTH([.$K$3])&lt;&gt;MONTH([.$K$3]-WEEKDAY([.$K$3];1)+(ROW([.Q10])-ROW([.$K$5]))*7+(COLUMN([.Q10])-COLUMN([.$K$5])+1));&quot;&quot;;[.$K$3]-WEEKDAY([.$K$3];1)+(ROW([.Q10])-ROW([.$K$5]))*7+(COLUMN([.Q10])-COLUMN([.$K$5])+1))">
            <text:p/>
          </table:table-cell>
          <table:table-cell table:number-columns-repeated="239"/>
        </table:table-row>
        <table:table-row table:style-name="ro6">
          <table:table-cell table:style-name="ce6" office:value-type="string">
            <text:p>Day of Week</text:p>
          </table:table-cell>
          <table:table-cell table:style-name="ce17" office:value-type="string">
            <text:p>Regular</text:p>
            <text:p><text:span text:style-name="T4">Hrs</text:span></text:p>
          </table:table-cell>
          <table:table-cell table:style-name="ce17" office:value-type="string">
            <text:p>Overtime</text:p>
            <text:p><text:span text:style-name="T4">Hrs</text:span></text:p>
          </table:table-cell>
          <table:table-cell table:style-name="ce17" office:value-type="string">
            <text:p>Sick</text:p>
          </table:table-cell>
          <table:table-cell table:style-name="ce17" office:value-type="string">
            <text:p>Vacation</text:p>
          </table:table-cell>
          <table:table-cell table:style-name="ce17" office:value-type="string">
            <text:p>Holiday</text:p>
          </table:table-cell>
          <table:table-cell table:style-name="ce17" office:value-type="string">
            <text:p>Unpaid Leave</text:p>
          </table:table-cell>
          <table:table-cell table:style-name="ce17" office:value-type="string">
            <text:p>Other</text:p>
          </table:table-cell>
          <table:table-cell table:style-name="ce17" office:value-type="string">
            <text:p>TOTAL</text:p>
            <text:p><text:span text:style-name="T4">Hrs</text:span></text:p>
          </table:table-cell>
          <table:table-cell table:style-name="ce37"/>
          <table:table-cell table:style-name="ce44" table:number-columns-repeated="246"/>
        </table:table-row>
        <table:table-row table:style-name="ro7">
          <table:table-cell table:style-name="ce7" table:formula="oooc:=[.G9]" office:value-type="date" office:date-value="2009-11-02">
            <text:p>Mon 11/2</text:p>
          </table:table-cell>
          <table:table-cell table:style-name="ce18" table:number-columns-repeated="7"/>
          <table:table-cell table:style-name="ce19" table:formula="oooc:=SUM([.B12:.H12])" office:value-type="float" office:value="0">
            <text:p>0.00</text:p>
          </table:table-cell>
          <table:table-cell table:style-name="ce38"/>
          <table:table-cell table:style-name="ce44" table:number-columns-repeated="7"/>
          <table:table-cell table:number-columns-repeated="239"/>
        </table:table-row>
        <table:table-row table:style-name="ro7">
          <table:table-cell table:style-name="ce7" table:formula="oooc:=[.A12]+1" office:value-type="date" office:date-value="2009-11-03">
            <text:p>Tue 11/3</text:p>
          </table:table-cell>
          <table:table-cell table:style-name="ce18" office:value-type="float" office:value="8">
            <text:p>8.00</text:p>
          </table:table-cell>
          <table:table-cell table:style-name="ce18" office:value-type="float" office:value="0.43">
            <text:p>0.43</text:p>
          </table:table-cell>
          <table:table-cell table:style-name="ce18" table:number-columns-repeated="5"/>
          <table:table-cell table:style-name="ce19" table:formula="oooc:=SUM([.B13:.H13])" office:value-type="float" office:value="8.43">
            <text:p>8.43</text:p>
          </table:table-cell>
          <table:table-cell table:style-name="ce38"/>
          <table:table-cell table:number-columns-repeated="246"/>
        </table:table-row>
        <table:table-row table:style-name="ro7">
          <table:table-cell table:style-name="ce7" table:formula="oooc:=[.A13]+1" office:value-type="date" office:date-value="2009-11-04">
            <text:p>Wed 11/4</text:p>
          </table:table-cell>
          <table:table-cell table:style-name="ce18" table:number-columns-repeated="7"/>
          <table:table-cell table:style-name="ce19" table:formula="oooc:=SUM([.B14:.H14])" office:value-type="float" office:value="0">
            <text:p>0.00</text:p>
          </table:table-cell>
          <table:table-cell table:style-name="ce38"/>
          <table:table-cell table:number-columns-repeated="246"/>
        </table:table-row>
        <table:table-row table:style-name="ro7">
          <table:table-cell table:style-name="ce7" table:formula="oooc:=[.A14]+1" office:value-type="date" office:date-value="2009-11-05">
            <text:p>Thu 11/5</text:p>
          </table:table-cell>
          <table:table-cell table:style-name="ce18" table:number-columns-repeated="7"/>
          <table:table-cell table:style-name="ce19" table:formula="oooc:=SUM([.B15:.H15])" office:value-type="float" office:value="0">
            <text:p>0.00</text:p>
          </table:table-cell>
          <table:table-cell table:style-name="ce38"/>
          <table:table-cell table:number-columns-repeated="246"/>
        </table:table-row>
        <table:table-row table:style-name="ro7">
          <table:table-cell table:style-name="ce7" table:formula="oooc:=[.A15]+1" office:value-type="date" office:date-value="2009-11-06">
            <text:p>Fri 11/6</text:p>
          </table:table-cell>
          <table:table-cell table:style-name="ce18" table:number-columns-repeated="7"/>
          <table:table-cell table:style-name="ce19" table:formula="oooc:=SUM([.B16:.H16])" office:value-type="float" office:value="0">
            <text:p>0.00</text:p>
          </table:table-cell>
          <table:table-cell table:style-name="ce38"/>
          <table:table-cell table:number-columns-repeated="246"/>
        </table:table-row>
        <table:table-row table:style-name="ro7">
          <table:table-cell table:style-name="ce7" table:formula="oooc:=[.A16]+1" office:value-type="date" office:date-value="2009-11-07">
            <text:p>Sat 11/7</text:p>
          </table:table-cell>
          <table:table-cell table:style-name="ce18" table:number-columns-repeated="7"/>
          <table:table-cell table:style-name="ce19" table:formula="oooc:=SUM([.B17:.H17])" office:value-type="float" office:value="0">
            <text:p>0.00</text:p>
          </table:table-cell>
          <table:table-cell table:style-name="ce38"/>
          <table:table-cell table:number-columns-repeated="246"/>
        </table:table-row>
        <table:table-row table:style-name="ro7">
          <table:table-cell table:style-name="ce7" table:formula="oooc:=[.A17]+1" office:value-type="date" office:date-value="2009-11-08">
            <text:p>Sun 11/8</text:p>
          </table:table-cell>
          <table:table-cell table:style-name="ce18" table:number-columns-repeated="7"/>
          <table:table-cell table:style-name="ce19" table:formula="oooc:=SUM([.B18:.H18])" office:value-type="float" office:value="0">
            <text:p>0.00</text:p>
          </table:table-cell>
          <table:table-cell table:style-name="ce38"/>
          <table:table-cell table:number-columns-repeated="246"/>
        </table:table-row>
        <table:table-row table:style-name="ro7">
          <table:table-cell table:style-name="ce8" office:value-type="string">
            <text:p>Total Hrs:</text:p>
          </table:table-cell>
          <table:table-cell table:style-name="ce19" table:formula="oooc:=SUM([.B12:.B18])" office:value-type="float" office:value="8">
            <text:p>8.00</text:p>
          </table:table-cell>
          <table:table-cell table:style-name="ce19" table:formula="oooc:=SUM([.C12:.C18])" office:value-type="float" office:value="0.43">
            <text:p>0.43</text:p>
          </table:table-cell>
          <table:table-cell table:style-name="ce19" table:formula="oooc:=SUM([.D12:.D18])" office:value-type="float" office:value="0">
            <text:p>0.00</text:p>
          </table:table-cell>
          <table:table-cell table:style-name="ce19" table:formula="oooc:=SUM([.E12:.E18])" office:value-type="float" office:value="0">
            <text:p>0.00</text:p>
          </table:table-cell>
          <table:table-cell table:style-name="ce19" table:formula="oooc:=SUM([.F12:.F18])" office:value-type="float" office:value="0">
            <text:p>0.00</text:p>
          </table:table-cell>
          <table:table-cell table:style-name="ce19" table:formula="oooc:=SUM([.G12:.G18])" office:value-type="float" office:value="0">
            <text:p>0.00</text:p>
          </table:table-cell>
          <table:table-cell table:style-name="ce19" table:formula="oooc:=SUM([.H12:.H18])" office:value-type="float" office:value="0">
            <text:p>0.00</text:p>
          </table:table-cell>
          <table:table-cell table:style-name="ce33" table:formula="oooc:=SUM([.I12:.I18])" office:value-type="float" office:value="8.43">
            <text:p>8.43</text:p>
          </table:table-cell>
          <table:table-cell table:style-name="ce34"/>
          <table:table-cell table:number-columns-repeated="246"/>
        </table:table-row>
        <table:table-row table:style-name="ro7">
          <table:table-cell table:style-name="ce9" office:value-type="string">
            <text:p>Rate/Hour:</text:p>
          </table:table-cell>
          <table:table-cell table:style-name="ce20" office:value-type="float" office:value="15">
            <text:p>15.00</text:p>
          </table:table-cell>
          <table:table-cell table:style-name="ce20" office:value-type="float" office:value="23">
            <text:p>23.00</text:p>
          </table:table-cell>
          <table:table-cell table:number-columns-repeated="3" table:style-name="ce20" office:value-type="float" office:value="15">
            <text:p>15.00</text:p>
          </table:table-cell>
          <table:table-cell table:number-columns-repeated="2" table:style-name="ce20" office:value-type="float" office:value="0">
            <text:p>0.00</text:p>
          </table:table-cell>
          <table:table-cell table:style-name="ce34" table:number-columns-repeated="2"/>
          <table:table-cell table:number-columns-repeated="246"/>
        </table:table-row>
        <table:table-row table:style-name="ro7">
          <table:table-cell table:style-name="ce9" office:value-type="string">
            <text:p>Total Pay:</text:p>
          </table:table-cell>
          <table:table-cell table:style-name="ce21" table:formula="oooc:=[.B20]*[.B19]" office:value-type="float" office:value="120">
            <text:p>120.00</text:p>
          </table:table-cell>
          <table:table-cell table:style-name="ce21" table:formula="oooc:=[.C20]*[.C19]" office:value-type="float" office:value="9.89">
            <text:p>9.89</text:p>
          </table:table-cell>
          <table:table-cell table:style-name="ce21" table:formula="oooc:=[.D20]*[.D19]" office:value-type="float" office:value="0">
            <text:p>0.00</text:p>
          </table:table-cell>
          <table:table-cell table:style-name="ce21" table:formula="oooc:=[.E20]*[.E19]" office:value-type="float" office:value="0">
            <text:p>0.00</text:p>
          </table:table-cell>
          <table:table-cell table:style-name="ce21" table:formula="oooc:=[.F20]*[.F19]" office:value-type="float" office:value="0">
            <text:p>0.00</text:p>
          </table:table-cell>
          <table:table-cell table:style-name="ce21" table:formula="oooc:=[.G20]*[.G19]" office:value-type="float" office:value="0">
            <text:p>0.00</text:p>
          </table:table-cell>
          <table:table-cell table:style-name="ce21" table:formula="oooc:=[.H20]*[.H19]" office:value-type="float" office:value="0">
            <text:p>0.00</text:p>
          </table:table-cell>
          <table:table-cell table:style-name="ce35" table:formula="oooc:=SUM([.B21:.H21])" office:value-type="float" office:value="129.89">
            <text:p><text:s/>$129.89 </text:p>
          </table:table-cell>
          <table:table-cell table:style-name="ce34"/>
          <table:table-cell table:number-columns-repeated="246"/>
        </table:table-row>
        <table:table-row table:style-name="ro5">
          <table:table-cell table:number-columns-repeated="256"/>
        </table:table-row>
        <table:table-row table:style-name="ro5">
          <table:table-cell table:style-name="ce11" office:value-type="string" table:number-columns-spanned="3" table:number-rows-spanned="1">
            <text:p>Total Hours Reported:</text:p>
          </table:table-cell>
          <table:covered-table-cell table:number-columns-repeated="2" table:style-name="ce22"/>
          <table:table-cell table:style-name="ce23" table:formula="oooc:=[.I19]" office:value-type="float" office:value="8.43">
            <text:p>8.43</text:p>
          </table:table-cell>
          <table:table-cell/>
          <table:table-cell table:style-name="ce3" table:number-columns-repeated="4"/>
          <table:table-cell table:number-columns-repeated="247"/>
        </table:table-row>
        <table:table-row table:style-name="ro5">
          <table:table-cell table:style-name="ce11" office:value-type="string" table:number-columns-spanned="3" table:number-rows-spanned="1">
            <text:p>Total Pay:</text:p>
          </table:table-cell>
          <table:covered-table-cell table:number-columns-repeated="2" table:style-name="ce22"/>
          <table:table-cell table:style-name="ce23" table:formula="oooc:=[.I21]" office:value-type="float" office:value="129.89">
            <text:p>129.89</text:p>
          </table:table-cell>
          <table:table-cell/>
          <table:table-cell table:style-name="ce3" table:number-columns-repeated="4"/>
          <table:table-cell table:number-columns-repeated="247"/>
        </table:table-row>
        <table:table-row table:style-name="ro5">
          <table:table-cell table:number-columns-repeated="256"/>
        </table:table-row>
        <table:table-row table:style-name="ro8">
          <table:table-cell table:style-name="ce12" table:number-columns-spanned="3" table:number-rows-spanned="1"/>
          <table:covered-table-cell table:number-columns-repeated="2" table:style-name="ce12"/>
          <table:table-cell table:style-name="ce24" table:number-columns-spanned="2" table:number-rows-spanned="1"/>
          <table:covered-table-cell table:style-name="ce24"/>
          <table:table-cell table:number-columns-repeated="251"/>
        </table:table-row>
        <table:table-row table:style-name="ro5">
          <table:table-cell table:style-name="ce13" office:value-type="string" table:number-columns-spanned="3" table:number-rows-spanned="1">
            <text:p>Employee Signature</text:p>
          </table:table-cell>
          <table:covered-table-cell table:number-columns-repeated="2" table:style-name="ce13"/>
          <table:table-cell table:style-name="ce13" office:value-type="string" table:number-columns-spanned="2" table:number-rows-spanned="1">
            <text:p>Date</text:p>
          </table:table-cell>
          <table:covered-table-cell table:style-name="ce13"/>
          <table:table-cell table:number-columns-repeated="251"/>
        </table:table-row>
        <table:table-row table:style-name="ro9">
          <table:table-cell table:style-name="ce12" table:number-columns-spanned="3" table:number-rows-spanned="1"/>
          <table:covered-table-cell table:number-columns-repeated="2" table:style-name="ce12"/>
          <table:table-cell table:style-name="ce24" table:number-columns-spanned="2" table:number-rows-spanned="1"/>
          <table:covered-table-cell table:style-name="ce24"/>
          <table:table-cell table:number-columns-repeated="251"/>
        </table:table-row>
        <table:table-row table:style-name="ro5">
          <table:table-cell table:style-name="ce13" office:value-type="string" table:number-columns-spanned="3" table:number-rows-spanned="1">
            <text:p>Supervisor Signature</text:p>
          </table:table-cell>
          <table:covered-table-cell table:number-columns-repeated="2" table:style-name="ce13"/>
          <table:table-cell table:style-name="ce13" office:value-type="string" table:number-columns-spanned="2" table:number-rows-spanned="1">
            <text:p>Date</text:p>
          </table:table-cell>
          <table:covered-table-cell table:style-name="ce13"/>
          <table:table-cell table:number-columns-repeated="251"/>
        </table:table-row>
        <table:table-row table:style-name="ro5">
          <table:table-cell table:style-name="ce3" table:number-columns-repeated="5"/>
          <table:table-cell table:number-columns-repeated="251"/>
        </table:table-row>
        <table:table-row table:style-name="ro5" table:number-rows-repeated="65505">
          <table:table-cell table:number-columns-repeated="256"/>
        </table:table-row>
        <table:table-row table:style-name="ro5">
          <table:table-cell table:number-columns-repeated="256"/>
        </table:table-row>
      </table:table>
      <table:table table:name="Biweekly" table:style-name="ta2" table:print-ranges="Biweekly.A1:Biweekly.I39">
        <office:forms form:automatic-focus="false" form:apply-design-mode="false"/>
        <table:table-column table:style-name="co1" table:default-cell-style-name="ce10"/>
        <table:table-column table:style-name="co2" table:number-columns-repeated="7" table:default-cell-style-name="ce10"/>
        <table:table-column table:style-name="co3" table:default-cell-style-name="ce10"/>
        <table:table-column table:style-name="co4" table:default-cell-style-name="ce10"/>
        <table:table-column table:style-name="co5" table:number-columns-repeated="7" table:default-cell-style-name="ce10"/>
        <table:table-column table:style-name="co4" table:number-columns-repeated="239" table:default-cell-style-name="ce10"/>
        <table:table-row table:style-name="ro1">
          <table:table-cell table:style-name="ce1" office:value-type="string" table:number-columns-spanned="9" table:number-rows-spanned="1">
            <text:p>Biweekly Employee Timesheet</text:p>
          </table:table-cell>
          <table:covered-table-cell table:number-columns-repeated="8" table:style-name="ce14"/>
          <table:table-cell table:style-name="ce36"/>
          <table:table-cell table:style-name="ce39" office:value-type="string" table:number-columns-spanned="2" table:number-rows-spanned="1">
            <text:p><text:span text:style-name="T5"><text:a xlink:href="http://www.vertex42.com/ExcelTemplates/excel-timesheet.html">HELP</text:a></text:span></text:p>
          </table:table-cell>
          <table:covered-table-cell table:style-name="ce39"/>
          <table:table-cell table:style-name="ce36" table:number-columns-repeated="244"/>
        </table:table-row>
        <table:table-row table:style-name="ro2">
          <table:table-cell table:style-name="ce2" office:value-type="string" table:number-columns-spanned="2" table:number-rows-spanned="1">
            <text:p><text:span text:style-name="T3"><text:a xlink:href="http://www.vertex42.com/ExcelTemplates/excel-timesheet.html">Timesheet by Vertex42.com</text:a></text:span></text:p>
          </table:table-cell>
          <table:covered-table-cell table:style-name="ce2"/>
          <table:table-cell table:number-columns-repeated="5"/>
          <table:table-cell table:style-name="ce29" office:value-type="string" table:number-columns-spanned="2" table:number-rows-spanned="1">
            <text:p>© 2008 Vertex42 LLC</text:p>
          </table:table-cell>
          <table:covered-table-cell table:style-name="ce31"/>
          <table:table-cell table:style-name="ce36"/>
          <table:table-cell table:style-name="ce40" office:value-type="string" table:number-columns-spanned="3" table:number-rows-spanned="1">
            <text:p>Reference</text:p>
          </table:table-cell>
          <table:covered-table-cell table:number-columns-repeated="2" table:style-name="ce40"/>
          <table:table-cell table:style-name="ce47" office:value-type="string" table:number-columns-spanned="2" table:number-rows-spanned="1">
            <text:p>Month:</text:p>
          </table:table-cell>
          <table:covered-table-cell table:style-name="ce47"/>
          <table:table-cell table:style-name="ce48" table:formula="oooc:=MONTH(TODAY())" office:value-type="float" office:value="3" table:number-columns-spanned="2" table:number-rows-spanned="1">
            <text:p>3</text:p>
          </table:table-cell>
          <table:covered-table-cell table:style-name="ce49"/>
          <table:table-cell table:style-name="ce36" table:number-columns-repeated="239"/>
        </table:table-row>
        <table:table-row table:style-name="ro3">
          <table:table-cell table:style-name="ce3" table:number-columns-repeated="9"/>
          <table:table-cell/>
          <table:table-cell table:style-name="ce41" table:formula="oooc:=DATE(YEAR(TODAY());[.P2];1)" office:value-type="date" office:date-value="2012-03-01" table:number-columns-spanned="7" table:number-rows-spanned="1">
            <text:p>March 2012</text:p>
          </table:table-cell>
          <table:covered-table-cell table:number-columns-repeated="5" table:style-name="ce45"/>
          <table:covered-table-cell table:style-name="ce50"/>
          <table:table-cell table:number-columns-repeated="239"/>
        </table:table-row>
        <table:table-row table:style-name="ro4">
          <table:table-cell table:style-name="ce4" office:value-type="string" table:number-columns-spanned="5" table:number-rows-spanned="1">
            <text:p>[Company Name]</text:p>
          </table:table-cell>
          <table:covered-table-cell table:number-columns-repeated="4" table:style-name="ce15"/>
          <table:table-cell table:style-name="ce3" table:number-columns-repeated="4"/>
          <table:table-cell/>
          <table:table-cell table:style-name="ce42" office:value-type="string">
            <text:p>Su</text:p>
          </table:table-cell>
          <table:table-cell table:style-name="ce46" office:value-type="string">
            <text:p>M</text:p>
          </table:table-cell>
          <table:table-cell table:style-name="ce46" office:value-type="string">
            <text:p>Tu</text:p>
          </table:table-cell>
          <table:table-cell table:style-name="ce46" office:value-type="string">
            <text:p>W</text:p>
          </table:table-cell>
          <table:table-cell table:style-name="ce46" office:value-type="string">
            <text:p>Th</text:p>
          </table:table-cell>
          <table:table-cell table:style-name="ce46" office:value-type="string">
            <text:p>F</text:p>
          </table:table-cell>
          <table:table-cell table:style-name="ce51" office:value-type="string">
            <text:p>Sa</text:p>
          </table:table-cell>
          <table:table-cell table:number-columns-repeated="239"/>
        </table:table-row>
        <table:table-row table:style-name="ro5">
          <table:table-cell table:style-name="ce5" table:number-columns-spanned="4" table:number-rows-spanned="1"/>
          <table:covered-table-cell table:number-columns-repeated="3" table:style-name="ce16"/>
          <table:table-cell table:style-name="ce25" office:value-type="string" table:number-columns-spanned="2" table:number-rows-spanned="1">
            <text:p>Employee Name:</text:p>
          </table:table-cell>
          <table:covered-table-cell table:style-name="ce26"/>
          <table:table-cell table:style-name="ce24" table:number-columns-spanned="3" table:number-rows-spanned="1"/>
          <table:covered-table-cell table:number-columns-repeated="2" table:style-name="ce24"/>
          <table:table-cell/>
          <table:table-cell table:style-name="ce43" table:formula="oooc:=IF(MONTH([.$K$3])&lt;&gt;MONTH([.$K$3]-WEEKDAY([.$K$3];1)+(ROW([.K5])-ROW([.$K$5]))*7+(COLUMN([.K5])-COLUMN([.$K$5])+1));&quot;&quot;;[.$K$3]-WEEKDAY([.$K$3];1)+(ROW([.K5])-ROW([.$K$5]))*7+(COLUMN([.K5])-COLUMN([.$K$5])+1))">
            <text:p/>
          </table:table-cell>
          <table:table-cell table:style-name="ce43" table:formula="oooc:=IF(MONTH([.$K$3])&lt;&gt;MONTH([.$K$3]-WEEKDAY([.$K$3];1)+(ROW([.L5])-ROW([.$K$5]))*7+(COLUMN([.L5])-COLUMN([.$K$5])+1));&quot;&quot;;[.$K$3]-WEEKDAY([.$K$3];1)+(ROW([.L5])-ROW([.$K$5]))*7+(COLUMN([.L5])-COLUMN([.$K$5])+1))">
            <text:p/>
          </table:table-cell>
          <table:table-cell table:style-name="ce43" table:formula="oooc:=IF(MONTH([.$K$3])&lt;&gt;MONTH([.$K$3]-WEEKDAY([.$K$3];1)+(ROW([.M5])-ROW([.$K$5]))*7+(COLUMN([.M5])-COLUMN([.$K$5])+1));&quot;&quot;;[.$K$3]-WEEKDAY([.$K$3];1)+(ROW([.M5])-ROW([.$K$5]))*7+(COLUMN([.M5])-COLUMN([.$K$5])+1))">
            <text:p/>
          </table:table-cell>
          <table:table-cell table:style-name="ce43" table:formula="oooc:=IF(MONTH([.$K$3])&lt;&gt;MONTH([.$K$3]-WEEKDAY([.$K$3];1)+(ROW([.N5])-ROW([.$K$5]))*7+(COLUMN([.N5])-COLUMN([.$K$5])+1));&quot;&quot;;[.$K$3]-WEEKDAY([.$K$3];1)+(ROW([.N5])-ROW([.$K$5]))*7+(COLUMN([.N5])-COLUMN([.$K$5])+1))">
            <text:p/>
          </table:table-cell>
          <table:table-cell table:style-name="ce43" table:formula="oooc:=IF(MONTH([.$K$3])&lt;&gt;MONTH([.$K$3]-WEEKDAY([.$K$3];1)+(ROW([.O5])-ROW([.$K$5]))*7+(COLUMN([.O5])-COLUMN([.$K$5])+1));&quot;&quot;;[.$K$3]-WEEKDAY([.$K$3];1)+(ROW([.O5])-ROW([.$K$5]))*7+(COLUMN([.O5])-COLUMN([.$K$5])+1))" office:value-type="date" office:date-value="2012-03-01">
            <text:p>1</text:p>
          </table:table-cell>
          <table:table-cell table:style-name="ce43" table:formula="oooc:=IF(MONTH([.$K$3])&lt;&gt;MONTH([.$K$3]-WEEKDAY([.$K$3];1)+(ROW([.P5])-ROW([.$K$5]))*7+(COLUMN([.P5])-COLUMN([.$K$5])+1));&quot;&quot;;[.$K$3]-WEEKDAY([.$K$3];1)+(ROW([.P5])-ROW([.$K$5]))*7+(COLUMN([.P5])-COLUMN([.$K$5])+1))" office:value-type="date" office:date-value="2012-03-02">
            <text:p>2</text:p>
          </table:table-cell>
          <table:table-cell table:style-name="ce43" table:formula="oooc:=IF(MONTH([.$K$3])&lt;&gt;MONTH([.$K$3]-WEEKDAY([.$K$3];1)+(ROW([.Q5])-ROW([.$K$5]))*7+(COLUMN([.Q5])-COLUMN([.$K$5])+1));&quot;&quot;;[.$K$3]-WEEKDAY([.$K$3];1)+(ROW([.Q5])-ROW([.$K$5]))*7+(COLUMN([.Q5])-COLUMN([.$K$5])+1))" office:value-type="date" office:date-value="2012-03-03">
            <text:p>3</text:p>
          </table:table-cell>
          <table:table-cell table:number-columns-repeated="239"/>
        </table:table-row>
        <table:table-row table:style-name="ro5">
          <table:table-cell table:style-name="ce5" office:value-type="string" table:number-columns-spanned="4" table:number-rows-spanned="1">
            <text:p>[Address 1]</text:p>
          </table:table-cell>
          <table:covered-table-cell table:number-columns-repeated="3" table:style-name="ce16"/>
          <table:table-cell table:style-name="ce3"/>
          <table:table-cell table:style-name="ce27" table:number-columns-repeated="2"/>
          <table:table-cell table:style-name="ce30" table:number-columns-repeated="2"/>
          <table:table-cell/>
          <table:table-cell table:style-name="ce43" table:formula="oooc:=IF(MONTH([.$K$3])&lt;&gt;MONTH([.$K$3]-WEEKDAY([.$K$3];1)+(ROW([.K6])-ROW([.$K$5]))*7+(COLUMN([.K6])-COLUMN([.$K$5])+1));&quot;&quot;;[.$K$3]-WEEKDAY([.$K$3];1)+(ROW([.K6])-ROW([.$K$5]))*7+(COLUMN([.K6])-COLUMN([.$K$5])+1))" office:value-type="date" office:date-value="2012-03-04">
            <text:p>4</text:p>
          </table:table-cell>
          <table:table-cell table:style-name="ce43" table:formula="oooc:=IF(MONTH([.$K$3])&lt;&gt;MONTH([.$K$3]-WEEKDAY([.$K$3];1)+(ROW([.L6])-ROW([.$K$5]))*7+(COLUMN([.L6])-COLUMN([.$K$5])+1));&quot;&quot;;[.$K$3]-WEEKDAY([.$K$3];1)+(ROW([.L6])-ROW([.$K$5]))*7+(COLUMN([.L6])-COLUMN([.$K$5])+1))" office:value-type="date" office:date-value="2012-03-05">
            <text:p>5</text:p>
          </table:table-cell>
          <table:table-cell table:style-name="ce43" table:formula="oooc:=IF(MONTH([.$K$3])&lt;&gt;MONTH([.$K$3]-WEEKDAY([.$K$3];1)+(ROW([.M6])-ROW([.$K$5]))*7+(COLUMN([.M6])-COLUMN([.$K$5])+1));&quot;&quot;;[.$K$3]-WEEKDAY([.$K$3];1)+(ROW([.M6])-ROW([.$K$5]))*7+(COLUMN([.M6])-COLUMN([.$K$5])+1))" office:value-type="date" office:date-value="2012-03-06">
            <text:p>6</text:p>
          </table:table-cell>
          <table:table-cell table:style-name="ce43" table:formula="oooc:=IF(MONTH([.$K$3])&lt;&gt;MONTH([.$K$3]-WEEKDAY([.$K$3];1)+(ROW([.N6])-ROW([.$K$5]))*7+(COLUMN([.N6])-COLUMN([.$K$5])+1));&quot;&quot;;[.$K$3]-WEEKDAY([.$K$3];1)+(ROW([.N6])-ROW([.$K$5]))*7+(COLUMN([.N6])-COLUMN([.$K$5])+1))" office:value-type="date" office:date-value="2012-03-07">
            <text:p>7</text:p>
          </table:table-cell>
          <table:table-cell table:style-name="ce43" table:formula="oooc:=IF(MONTH([.$K$3])&lt;&gt;MONTH([.$K$3]-WEEKDAY([.$K$3];1)+(ROW([.O6])-ROW([.$K$5]))*7+(COLUMN([.O6])-COLUMN([.$K$5])+1));&quot;&quot;;[.$K$3]-WEEKDAY([.$K$3];1)+(ROW([.O6])-ROW([.$K$5]))*7+(COLUMN([.O6])-COLUMN([.$K$5])+1))" office:value-type="date" office:date-value="2012-03-08">
            <text:p>8</text:p>
          </table:table-cell>
          <table:table-cell table:style-name="ce43" table:formula="oooc:=IF(MONTH([.$K$3])&lt;&gt;MONTH([.$K$3]-WEEKDAY([.$K$3];1)+(ROW([.P6])-ROW([.$K$5]))*7+(COLUMN([.P6])-COLUMN([.$K$5])+1));&quot;&quot;;[.$K$3]-WEEKDAY([.$K$3];1)+(ROW([.P6])-ROW([.$K$5]))*7+(COLUMN([.P6])-COLUMN([.$K$5])+1))" office:value-type="date" office:date-value="2012-03-09">
            <text:p>9</text:p>
          </table:table-cell>
          <table:table-cell table:style-name="ce43" table:formula="oooc:=IF(MONTH([.$K$3])&lt;&gt;MONTH([.$K$3]-WEEKDAY([.$K$3];1)+(ROW([.Q6])-ROW([.$K$5]))*7+(COLUMN([.Q6])-COLUMN([.$K$5])+1));&quot;&quot;;[.$K$3]-WEEKDAY([.$K$3];1)+(ROW([.Q6])-ROW([.$K$5]))*7+(COLUMN([.Q6])-COLUMN([.$K$5])+1))" office:value-type="date" office:date-value="2012-03-10">
            <text:p>10</text:p>
          </table:table-cell>
          <table:table-cell table:number-columns-repeated="239"/>
        </table:table-row>
        <table:table-row table:style-name="ro5">
          <table:table-cell table:style-name="ce5" office:value-type="string" table:number-columns-spanned="4" table:number-rows-spanned="1">
            <text:p>[Address 2]</text:p>
          </table:table-cell>
          <table:covered-table-cell table:number-columns-repeated="3" table:style-name="ce16"/>
          <table:table-cell table:style-name="ce25" office:value-type="string" table:number-columns-spanned="2" table:number-rows-spanned="1">
            <text:p>Supervisor Name:</text:p>
          </table:table-cell>
          <table:covered-table-cell table:style-name="ce26"/>
          <table:table-cell table:style-name="ce24" table:number-columns-spanned="3" table:number-rows-spanned="1"/>
          <table:covered-table-cell table:number-columns-repeated="2" table:style-name="ce24"/>
          <table:table-cell/>
          <table:table-cell table:style-name="ce43" table:formula="oooc:=IF(MONTH([.$K$3])&lt;&gt;MONTH([.$K$3]-WEEKDAY([.$K$3];1)+(ROW([.K7])-ROW([.$K$5]))*7+(COLUMN([.K7])-COLUMN([.$K$5])+1));&quot;&quot;;[.$K$3]-WEEKDAY([.$K$3];1)+(ROW([.K7])-ROW([.$K$5]))*7+(COLUMN([.K7])-COLUMN([.$K$5])+1))" office:value-type="date" office:date-value="2012-03-11">
            <text:p>11</text:p>
          </table:table-cell>
          <table:table-cell table:style-name="ce43" table:formula="oooc:=IF(MONTH([.$K$3])&lt;&gt;MONTH([.$K$3]-WEEKDAY([.$K$3];1)+(ROW([.L7])-ROW([.$K$5]))*7+(COLUMN([.L7])-COLUMN([.$K$5])+1));&quot;&quot;;[.$K$3]-WEEKDAY([.$K$3];1)+(ROW([.L7])-ROW([.$K$5]))*7+(COLUMN([.L7])-COLUMN([.$K$5])+1))" office:value-type="date" office:date-value="2012-03-12">
            <text:p>12</text:p>
          </table:table-cell>
          <table:table-cell table:style-name="ce43" table:formula="oooc:=IF(MONTH([.$K$3])&lt;&gt;MONTH([.$K$3]-WEEKDAY([.$K$3];1)+(ROW([.M7])-ROW([.$K$5]))*7+(COLUMN([.M7])-COLUMN([.$K$5])+1));&quot;&quot;;[.$K$3]-WEEKDAY([.$K$3];1)+(ROW([.M7])-ROW([.$K$5]))*7+(COLUMN([.M7])-COLUMN([.$K$5])+1))" office:value-type="date" office:date-value="2012-03-13">
            <text:p>13</text:p>
          </table:table-cell>
          <table:table-cell table:style-name="ce43" table:formula="oooc:=IF(MONTH([.$K$3])&lt;&gt;MONTH([.$K$3]-WEEKDAY([.$K$3];1)+(ROW([.N7])-ROW([.$K$5]))*7+(COLUMN([.N7])-COLUMN([.$K$5])+1));&quot;&quot;;[.$K$3]-WEEKDAY([.$K$3];1)+(ROW([.N7])-ROW([.$K$5]))*7+(COLUMN([.N7])-COLUMN([.$K$5])+1))" office:value-type="date" office:date-value="2012-03-14">
            <text:p>14</text:p>
          </table:table-cell>
          <table:table-cell table:style-name="ce43" table:formula="oooc:=IF(MONTH([.$K$3])&lt;&gt;MONTH([.$K$3]-WEEKDAY([.$K$3];1)+(ROW([.O7])-ROW([.$K$5]))*7+(COLUMN([.O7])-COLUMN([.$K$5])+1));&quot;&quot;;[.$K$3]-WEEKDAY([.$K$3];1)+(ROW([.O7])-ROW([.$K$5]))*7+(COLUMN([.O7])-COLUMN([.$K$5])+1))" office:value-type="date" office:date-value="2012-03-15">
            <text:p>15</text:p>
          </table:table-cell>
          <table:table-cell table:style-name="ce43" table:formula="oooc:=IF(MONTH([.$K$3])&lt;&gt;MONTH([.$K$3]-WEEKDAY([.$K$3];1)+(ROW([.P7])-ROW([.$K$5]))*7+(COLUMN([.P7])-COLUMN([.$K$5])+1));&quot;&quot;;[.$K$3]-WEEKDAY([.$K$3];1)+(ROW([.P7])-ROW([.$K$5]))*7+(COLUMN([.P7])-COLUMN([.$K$5])+1))" office:value-type="date" office:date-value="2012-03-16">
            <text:p>16</text:p>
          </table:table-cell>
          <table:table-cell table:style-name="ce43" table:formula="oooc:=IF(MONTH([.$K$3])&lt;&gt;MONTH([.$K$3]-WEEKDAY([.$K$3];1)+(ROW([.Q7])-ROW([.$K$5]))*7+(COLUMN([.Q7])-COLUMN([.$K$5])+1));&quot;&quot;;[.$K$3]-WEEKDAY([.$K$3];1)+(ROW([.Q7])-ROW([.$K$5]))*7+(COLUMN([.Q7])-COLUMN([.$K$5])+1))" office:value-type="date" office:date-value="2012-03-17">
            <text:p>17</text:p>
          </table:table-cell>
          <table:table-cell table:number-columns-repeated="239"/>
        </table:table-row>
        <table:table-row table:style-name="ro5">
          <table:table-cell table:style-name="ce5" office:value-type="string" table:number-columns-spanned="4" table:number-rows-spanned="1">
            <text:p>[City, State <text:s/>ZIP]</text:p>
          </table:table-cell>
          <table:covered-table-cell table:number-columns-repeated="3" table:style-name="ce16"/>
          <table:table-cell table:style-name="ce3"/>
          <table:table-cell table:style-name="ce27" table:number-columns-repeated="2"/>
          <table:table-cell table:style-name="ce30" table:number-columns-repeated="2"/>
          <table:table-cell/>
          <table:table-cell table:style-name="ce43" table:formula="oooc:=IF(MONTH([.$K$3])&lt;&gt;MONTH([.$K$3]-WEEKDAY([.$K$3];1)+(ROW([.K8])-ROW([.$K$5]))*7+(COLUMN([.K8])-COLUMN([.$K$5])+1));&quot;&quot;;[.$K$3]-WEEKDAY([.$K$3];1)+(ROW([.K8])-ROW([.$K$5]))*7+(COLUMN([.K8])-COLUMN([.$K$5])+1))" office:value-type="date" office:date-value="2012-03-18">
            <text:p>18</text:p>
          </table:table-cell>
          <table:table-cell table:style-name="ce43" table:formula="oooc:=IF(MONTH([.$K$3])&lt;&gt;MONTH([.$K$3]-WEEKDAY([.$K$3];1)+(ROW([.L8])-ROW([.$K$5]))*7+(COLUMN([.L8])-COLUMN([.$K$5])+1));&quot;&quot;;[.$K$3]-WEEKDAY([.$K$3];1)+(ROW([.L8])-ROW([.$K$5]))*7+(COLUMN([.L8])-COLUMN([.$K$5])+1))" office:value-type="date" office:date-value="2012-03-19">
            <text:p>19</text:p>
          </table:table-cell>
          <table:table-cell table:style-name="ce43" table:formula="oooc:=IF(MONTH([.$K$3])&lt;&gt;MONTH([.$K$3]-WEEKDAY([.$K$3];1)+(ROW([.M8])-ROW([.$K$5]))*7+(COLUMN([.M8])-COLUMN([.$K$5])+1));&quot;&quot;;[.$K$3]-WEEKDAY([.$K$3];1)+(ROW([.M8])-ROW([.$K$5]))*7+(COLUMN([.M8])-COLUMN([.$K$5])+1))" office:value-type="date" office:date-value="2012-03-20">
            <text:p>20</text:p>
          </table:table-cell>
          <table:table-cell table:style-name="ce43" table:formula="oooc:=IF(MONTH([.$K$3])&lt;&gt;MONTH([.$K$3]-WEEKDAY([.$K$3];1)+(ROW([.N8])-ROW([.$K$5]))*7+(COLUMN([.N8])-COLUMN([.$K$5])+1));&quot;&quot;;[.$K$3]-WEEKDAY([.$K$3];1)+(ROW([.N8])-ROW([.$K$5]))*7+(COLUMN([.N8])-COLUMN([.$K$5])+1))" office:value-type="date" office:date-value="2012-03-21">
            <text:p>21</text:p>
          </table:table-cell>
          <table:table-cell table:style-name="ce43" table:formula="oooc:=IF(MONTH([.$K$3])&lt;&gt;MONTH([.$K$3]-WEEKDAY([.$K$3];1)+(ROW([.O8])-ROW([.$K$5]))*7+(COLUMN([.O8])-COLUMN([.$K$5])+1));&quot;&quot;;[.$K$3]-WEEKDAY([.$K$3];1)+(ROW([.O8])-ROW([.$K$5]))*7+(COLUMN([.O8])-COLUMN([.$K$5])+1))" office:value-type="date" office:date-value="2012-03-22">
            <text:p>22</text:p>
          </table:table-cell>
          <table:table-cell table:style-name="ce43" table:formula="oooc:=IF(MONTH([.$K$3])&lt;&gt;MONTH([.$K$3]-WEEKDAY([.$K$3];1)+(ROW([.P8])-ROW([.$K$5]))*7+(COLUMN([.P8])-COLUMN([.$K$5])+1));&quot;&quot;;[.$K$3]-WEEKDAY([.$K$3];1)+(ROW([.P8])-ROW([.$K$5]))*7+(COLUMN([.P8])-COLUMN([.$K$5])+1))" office:value-type="date" office:date-value="2012-03-23">
            <text:p>23</text:p>
          </table:table-cell>
          <table:table-cell table:style-name="ce43" table:formula="oooc:=IF(MONTH([.$K$3])&lt;&gt;MONTH([.$K$3]-WEEKDAY([.$K$3];1)+(ROW([.Q8])-ROW([.$K$5]))*7+(COLUMN([.Q8])-COLUMN([.$K$5])+1));&quot;&quot;;[.$K$3]-WEEKDAY([.$K$3];1)+(ROW([.Q8])-ROW([.$K$5]))*7+(COLUMN([.Q8])-COLUMN([.$K$5])+1))" office:value-type="date" office:date-value="2012-03-24">
            <text:p>24</text:p>
          </table:table-cell>
          <table:table-cell table:number-columns-repeated="239"/>
        </table:table-row>
        <table:table-row table:style-name="ro5">
          <table:table-cell table:style-name="ce5" office:value-type="string" table:number-columns-spanned="4" table:number-rows-spanned="1">
            <text:p>[Phone]</text:p>
          </table:table-cell>
          <table:covered-table-cell table:number-columns-repeated="3" table:style-name="ce16"/>
          <table:table-cell table:style-name="ce25" office:value-type="string" table:number-columns-spanned="2" table:number-rows-spanned="1">
            <text:p>Week of:</text:p>
          </table:table-cell>
          <table:covered-table-cell table:style-name="ce26"/>
          <table:table-cell table:style-name="ce28" office:value-type="date" office:date-value="2009-11-02" table:number-columns-spanned="2" table:number-rows-spanned="1">
            <text:p>11/2/2009</text:p>
          </table:table-cell>
          <table:covered-table-cell table:style-name="ce28"/>
          <table:table-cell table:style-name="ce32" office:value-type="string">
            <text:p>[42]</text:p>
          </table:table-cell>
          <table:table-cell/>
          <table:table-cell table:style-name="ce43" table:formula="oooc:=IF(MONTH([.$K$3])&lt;&gt;MONTH([.$K$3]-WEEKDAY([.$K$3];1)+(ROW([.K9])-ROW([.$K$5]))*7+(COLUMN([.K9])-COLUMN([.$K$5])+1));&quot;&quot;;[.$K$3]-WEEKDAY([.$K$3];1)+(ROW([.K9])-ROW([.$K$5]))*7+(COLUMN([.K9])-COLUMN([.$K$5])+1))" office:value-type="date" office:date-value="2012-03-25">
            <text:p>25</text:p>
          </table:table-cell>
          <table:table-cell table:style-name="ce43" table:formula="oooc:=IF(MONTH([.$K$3])&lt;&gt;MONTH([.$K$3]-WEEKDAY([.$K$3];1)+(ROW([.L9])-ROW([.$K$5]))*7+(COLUMN([.L9])-COLUMN([.$K$5])+1));&quot;&quot;;[.$K$3]-WEEKDAY([.$K$3];1)+(ROW([.L9])-ROW([.$K$5]))*7+(COLUMN([.L9])-COLUMN([.$K$5])+1))" office:value-type="date" office:date-value="2012-03-26">
            <text:p>26</text:p>
          </table:table-cell>
          <table:table-cell table:style-name="ce43" table:formula="oooc:=IF(MONTH([.$K$3])&lt;&gt;MONTH([.$K$3]-WEEKDAY([.$K$3];1)+(ROW([.M9])-ROW([.$K$5]))*7+(COLUMN([.M9])-COLUMN([.$K$5])+1));&quot;&quot;;[.$K$3]-WEEKDAY([.$K$3];1)+(ROW([.M9])-ROW([.$K$5]))*7+(COLUMN([.M9])-COLUMN([.$K$5])+1))" office:value-type="date" office:date-value="2012-03-27">
            <text:p>27</text:p>
          </table:table-cell>
          <table:table-cell table:style-name="ce43" table:formula="oooc:=IF(MONTH([.$K$3])&lt;&gt;MONTH([.$K$3]-WEEKDAY([.$K$3];1)+(ROW([.N9])-ROW([.$K$5]))*7+(COLUMN([.N9])-COLUMN([.$K$5])+1));&quot;&quot;;[.$K$3]-WEEKDAY([.$K$3];1)+(ROW([.N9])-ROW([.$K$5]))*7+(COLUMN([.N9])-COLUMN([.$K$5])+1))" office:value-type="date" office:date-value="2012-03-28">
            <text:p>28</text:p>
          </table:table-cell>
          <table:table-cell table:style-name="ce43" table:formula="oooc:=IF(MONTH([.$K$3])&lt;&gt;MONTH([.$K$3]-WEEKDAY([.$K$3];1)+(ROW([.O9])-ROW([.$K$5]))*7+(COLUMN([.O9])-COLUMN([.$K$5])+1));&quot;&quot;;[.$K$3]-WEEKDAY([.$K$3];1)+(ROW([.O9])-ROW([.$K$5]))*7+(COLUMN([.O9])-COLUMN([.$K$5])+1))" office:value-type="date" office:date-value="2012-03-29">
            <text:p>29</text:p>
          </table:table-cell>
          <table:table-cell table:style-name="ce43" table:formula="oooc:=IF(MONTH([.$K$3])&lt;&gt;MONTH([.$K$3]-WEEKDAY([.$K$3];1)+(ROW([.P9])-ROW([.$K$5]))*7+(COLUMN([.P9])-COLUMN([.$K$5])+1));&quot;&quot;;[.$K$3]-WEEKDAY([.$K$3];1)+(ROW([.P9])-ROW([.$K$5]))*7+(COLUMN([.P9])-COLUMN([.$K$5])+1))" office:value-type="date" office:date-value="2012-03-30">
            <text:p>30</text:p>
          </table:table-cell>
          <table:table-cell table:style-name="ce43" table:formula="oooc:=IF(MONTH([.$K$3])&lt;&gt;MONTH([.$K$3]-WEEKDAY([.$K$3];1)+(ROW([.Q9])-ROW([.$K$5]))*7+(COLUMN([.Q9])-COLUMN([.$K$5])+1));&quot;&quot;;[.$K$3]-WEEKDAY([.$K$3];1)+(ROW([.Q9])-ROW([.$K$5]))*7+(COLUMN([.Q9])-COLUMN([.$K$5])+1))" office:value-type="date" office:date-value="2012-03-31">
            <text:p>31</text:p>
          </table:table-cell>
          <table:table-cell table:number-columns-repeated="239"/>
        </table:table-row>
        <table:table-row table:style-name="ro5">
          <table:table-cell table:style-name="ce3" table:number-columns-repeated="4"/>
          <table:table-cell table:number-columns-repeated="6"/>
          <table:table-cell table:style-name="ce43" table:formula="oooc:=IF(MONTH([.$K$3])&lt;&gt;MONTH([.$K$3]-WEEKDAY([.$K$3];1)+(ROW([.K10])-ROW([.$K$5]))*7+(COLUMN([.K10])-COLUMN([.$K$5])+1));&quot;&quot;;[.$K$3]-WEEKDAY([.$K$3];1)+(ROW([.K10])-ROW([.$K$5]))*7+(COLUMN([.K10])-COLUMN([.$K$5])+1))">
            <text:p/>
          </table:table-cell>
          <table:table-cell table:style-name="ce43" table:formula="oooc:=IF(MONTH([.$K$3])&lt;&gt;MONTH([.$K$3]-WEEKDAY([.$K$3];1)+(ROW([.L10])-ROW([.$K$5]))*7+(COLUMN([.L10])-COLUMN([.$K$5])+1));&quot;&quot;;[.$K$3]-WEEKDAY([.$K$3];1)+(ROW([.L10])-ROW([.$K$5]))*7+(COLUMN([.L10])-COLUMN([.$K$5])+1))">
            <text:p/>
          </table:table-cell>
          <table:table-cell table:style-name="ce43" table:formula="oooc:=IF(MONTH([.$K$3])&lt;&gt;MONTH([.$K$3]-WEEKDAY([.$K$3];1)+(ROW([.M10])-ROW([.$K$5]))*7+(COLUMN([.M10])-COLUMN([.$K$5])+1));&quot;&quot;;[.$K$3]-WEEKDAY([.$K$3];1)+(ROW([.M10])-ROW([.$K$5]))*7+(COLUMN([.M10])-COLUMN([.$K$5])+1))">
            <text:p/>
          </table:table-cell>
          <table:table-cell table:style-name="ce43" table:formula="oooc:=IF(MONTH([.$K$3])&lt;&gt;MONTH([.$K$3]-WEEKDAY([.$K$3];1)+(ROW([.N10])-ROW([.$K$5]))*7+(COLUMN([.N10])-COLUMN([.$K$5])+1));&quot;&quot;;[.$K$3]-WEEKDAY([.$K$3];1)+(ROW([.N10])-ROW([.$K$5]))*7+(COLUMN([.N10])-COLUMN([.$K$5])+1))">
            <text:p/>
          </table:table-cell>
          <table:table-cell table:style-name="ce43" table:formula="oooc:=IF(MONTH([.$K$3])&lt;&gt;MONTH([.$K$3]-WEEKDAY([.$K$3];1)+(ROW([.O10])-ROW([.$K$5]))*7+(COLUMN([.O10])-COLUMN([.$K$5])+1));&quot;&quot;;[.$K$3]-WEEKDAY([.$K$3];1)+(ROW([.O10])-ROW([.$K$5]))*7+(COLUMN([.O10])-COLUMN([.$K$5])+1))">
            <text:p/>
          </table:table-cell>
          <table:table-cell table:style-name="ce43" table:formula="oooc:=IF(MONTH([.$K$3])&lt;&gt;MONTH([.$K$3]-WEEKDAY([.$K$3];1)+(ROW([.P10])-ROW([.$K$5]))*7+(COLUMN([.P10])-COLUMN([.$K$5])+1));&quot;&quot;;[.$K$3]-WEEKDAY([.$K$3];1)+(ROW([.P10])-ROW([.$K$5]))*7+(COLUMN([.P10])-COLUMN([.$K$5])+1))">
            <text:p/>
          </table:table-cell>
          <table:table-cell table:style-name="ce43" table:formula="oooc:=IF(MONTH([.$K$3])&lt;&gt;MONTH([.$K$3]-WEEKDAY([.$K$3];1)+(ROW([.Q10])-ROW([.$K$5]))*7+(COLUMN([.Q10])-COLUMN([.$K$5])+1));&quot;&quot;;[.$K$3]-WEEKDAY([.$K$3];1)+(ROW([.Q10])-ROW([.$K$5]))*7+(COLUMN([.Q10])-COLUMN([.$K$5])+1))">
            <text:p/>
          </table:table-cell>
          <table:table-cell table:number-columns-repeated="239"/>
        </table:table-row>
        <table:table-row table:style-name="ro6">
          <table:table-cell table:style-name="ce6" office:value-type="string">
            <text:p>Day of Week</text:p>
          </table:table-cell>
          <table:table-cell table:style-name="ce17" office:value-type="string">
            <text:p>Regular</text:p>
            <text:p><text:span text:style-name="T4">Hrs</text:span></text:p>
          </table:table-cell>
          <table:table-cell table:style-name="ce17" office:value-type="string">
            <text:p>Overtime</text:p>
            <text:p><text:span text:style-name="T4">Hrs</text:span></text:p>
          </table:table-cell>
          <table:table-cell table:style-name="ce17" office:value-type="string">
            <text:p>Sick</text:p>
          </table:table-cell>
          <table:table-cell table:style-name="ce17" office:value-type="string">
            <text:p>Vacation</text:p>
          </table:table-cell>
          <table:table-cell table:style-name="ce17" office:value-type="string">
            <text:p>Holiday</text:p>
          </table:table-cell>
          <table:table-cell table:style-name="ce17" office:value-type="string">
            <text:p>Unpaid Leave</text:p>
          </table:table-cell>
          <table:table-cell table:style-name="ce17" office:value-type="string">
            <text:p>Other</text:p>
          </table:table-cell>
          <table:table-cell table:style-name="ce17" office:value-type="string">
            <text:p>TOTAL</text:p>
            <text:p><text:span text:style-name="T4">Hrs</text:span></text:p>
          </table:table-cell>
          <table:table-cell table:style-name="ce37"/>
          <table:table-cell table:style-name="ce44" table:number-columns-repeated="246"/>
        </table:table-row>
        <table:table-row table:style-name="ro7">
          <table:table-cell table:style-name="ce7" table:formula="oooc:=[.G9]" office:value-type="date" office:date-value="2009-11-02">
            <text:p>Mon 11/2</text:p>
          </table:table-cell>
          <table:table-cell table:style-name="ce18" table:number-columns-repeated="7"/>
          <table:table-cell table:style-name="ce19" table:formula="oooc:=SUM([.B12:.H12])" office:value-type="float" office:value="0">
            <text:p>0.00</text:p>
          </table:table-cell>
          <table:table-cell table:style-name="ce38"/>
          <table:table-cell table:style-name="ce44" table:number-columns-repeated="7"/>
          <table:table-cell table:number-columns-repeated="239"/>
        </table:table-row>
        <table:table-row table:style-name="ro7">
          <table:table-cell table:style-name="ce7" table:formula="oooc:=[.A12]+1" office:value-type="date" office:date-value="2009-11-03">
            <text:p>Tue 11/3</text:p>
          </table:table-cell>
          <table:table-cell table:style-name="ce18" office:value-type="float" office:value="8">
            <text:p>8.00</text:p>
          </table:table-cell>
          <table:table-cell table:style-name="ce18" office:value-type="float" office:value="0.43">
            <text:p>0.43</text:p>
          </table:table-cell>
          <table:table-cell table:style-name="ce18" table:number-columns-repeated="5"/>
          <table:table-cell table:style-name="ce19" table:formula="oooc:=SUM([.B13:.H13])" office:value-type="float" office:value="8.43">
            <text:p>8.43</text:p>
          </table:table-cell>
          <table:table-cell table:style-name="ce38"/>
          <table:table-cell table:number-columns-repeated="246"/>
        </table:table-row>
        <table:table-row table:style-name="ro7">
          <table:table-cell table:style-name="ce7" table:formula="oooc:=[.A13]+1" office:value-type="date" office:date-value="2009-11-04">
            <text:p>Wed 11/4</text:p>
          </table:table-cell>
          <table:table-cell table:style-name="ce18" table:number-columns-repeated="7"/>
          <table:table-cell table:style-name="ce19" table:formula="oooc:=SUM([.B14:.H14])" office:value-type="float" office:value="0">
            <text:p>0.00</text:p>
          </table:table-cell>
          <table:table-cell table:style-name="ce38"/>
          <table:table-cell table:number-columns-repeated="246"/>
        </table:table-row>
        <table:table-row table:style-name="ro7">
          <table:table-cell table:style-name="ce7" table:formula="oooc:=[.A14]+1" office:value-type="date" office:date-value="2009-11-05">
            <text:p>Thu 11/5</text:p>
          </table:table-cell>
          <table:table-cell table:style-name="ce18" table:number-columns-repeated="7"/>
          <table:table-cell table:style-name="ce19" table:formula="oooc:=SUM([.B15:.H15])" office:value-type="float" office:value="0">
            <text:p>0.00</text:p>
          </table:table-cell>
          <table:table-cell table:style-name="ce38"/>
          <table:table-cell table:number-columns-repeated="246"/>
        </table:table-row>
        <table:table-row table:style-name="ro7">
          <table:table-cell table:style-name="ce7" table:formula="oooc:=[.A15]+1" office:value-type="date" office:date-value="2009-11-06">
            <text:p>Fri 11/6</text:p>
          </table:table-cell>
          <table:table-cell table:style-name="ce18" table:number-columns-repeated="7"/>
          <table:table-cell table:style-name="ce19" table:formula="oooc:=SUM([.B16:.H16])" office:value-type="float" office:value="0">
            <text:p>0.00</text:p>
          </table:table-cell>
          <table:table-cell table:style-name="ce38"/>
          <table:table-cell table:number-columns-repeated="246"/>
        </table:table-row>
        <table:table-row table:style-name="ro7">
          <table:table-cell table:style-name="ce7" table:formula="oooc:=[.A16]+1" office:value-type="date" office:date-value="2009-11-07">
            <text:p>Sat 11/7</text:p>
          </table:table-cell>
          <table:table-cell table:style-name="ce18" table:number-columns-repeated="7"/>
          <table:table-cell table:style-name="ce19" table:formula="oooc:=SUM([.B17:.H17])" office:value-type="float" office:value="0">
            <text:p>0.00</text:p>
          </table:table-cell>
          <table:table-cell table:style-name="ce38"/>
          <table:table-cell table:number-columns-repeated="246"/>
        </table:table-row>
        <table:table-row table:style-name="ro7">
          <table:table-cell table:style-name="ce7" table:formula="oooc:=[.A17]+1" office:value-type="date" office:date-value="2009-11-08">
            <text:p>Sun 11/8</text:p>
          </table:table-cell>
          <table:table-cell table:style-name="ce18" table:number-columns-repeated="7"/>
          <table:table-cell table:style-name="ce19" table:formula="oooc:=SUM([.B18:.H18])" office:value-type="float" office:value="0">
            <text:p>0.00</text:p>
          </table:table-cell>
          <table:table-cell table:style-name="ce38"/>
          <table:table-cell table:number-columns-repeated="246"/>
        </table:table-row>
        <table:table-row table:style-name="ro5">
          <table:table-cell table:style-name="ce52"/>
          <table:table-cell table:style-name="ce53" table:number-columns-repeated="7"/>
          <table:table-cell table:style-name="ce54"/>
          <table:table-cell table:style-name="ce38"/>
          <table:table-cell table:number-columns-repeated="246"/>
        </table:table-row>
        <table:table-row table:style-name="ro7">
          <table:table-cell table:style-name="ce7" table:formula="oooc:=[.A18]+1" office:value-type="date" office:date-value="2009-11-09">
            <text:p>Mon 11/9</text:p>
          </table:table-cell>
          <table:table-cell table:style-name="ce18" table:number-columns-repeated="7"/>
          <table:table-cell table:style-name="ce19" table:formula="oooc:=SUM([.B20:.H20])" office:value-type="float" office:value="0">
            <text:p>0.00</text:p>
          </table:table-cell>
          <table:table-cell table:style-name="ce38"/>
          <table:table-cell table:number-columns-repeated="246"/>
        </table:table-row>
        <table:table-row table:style-name="ro7">
          <table:table-cell table:style-name="ce7" table:formula="oooc:=[.A20]+1" office:value-type="date" office:date-value="2009-11-10">
            <text:p>Tue 11/10</text:p>
          </table:table-cell>
          <table:table-cell table:style-name="ce18" table:number-columns-repeated="7"/>
          <table:table-cell table:style-name="ce19" table:formula="oooc:=SUM([.B21:.H21])" office:value-type="float" office:value="0">
            <text:p>0.00</text:p>
          </table:table-cell>
          <table:table-cell table:style-name="ce38"/>
          <table:table-cell table:number-columns-repeated="246"/>
        </table:table-row>
        <table:table-row table:style-name="ro7">
          <table:table-cell table:style-name="ce7" table:formula="oooc:=[.A21]+1" office:value-type="date" office:date-value="2009-11-11">
            <text:p>Wed 11/11</text:p>
          </table:table-cell>
          <table:table-cell table:style-name="ce18" table:number-columns-repeated="7"/>
          <table:table-cell table:style-name="ce19" table:formula="oooc:=SUM([.B22:.H22])" office:value-type="float" office:value="0">
            <text:p>0.00</text:p>
          </table:table-cell>
          <table:table-cell table:style-name="ce38"/>
          <table:table-cell table:number-columns-repeated="246"/>
        </table:table-row>
        <table:table-row table:style-name="ro7">
          <table:table-cell table:style-name="ce7" table:formula="oooc:=[.A22]+1" office:value-type="date" office:date-value="2009-11-12">
            <text:p>Thu 11/12</text:p>
          </table:table-cell>
          <table:table-cell table:style-name="ce18" table:number-columns-repeated="7"/>
          <table:table-cell table:style-name="ce19" table:formula="oooc:=SUM([.B23:.H23])" office:value-type="float" office:value="0">
            <text:p>0.00</text:p>
          </table:table-cell>
          <table:table-cell table:style-name="ce38"/>
          <table:table-cell table:number-columns-repeated="246"/>
        </table:table-row>
        <table:table-row table:style-name="ro7">
          <table:table-cell table:style-name="ce7" table:formula="oooc:=[.A23]+1" office:value-type="date" office:date-value="2009-11-13">
            <text:p>Fri 11/13</text:p>
          </table:table-cell>
          <table:table-cell table:style-name="ce18" table:number-columns-repeated="7"/>
          <table:table-cell table:style-name="ce19" table:formula="oooc:=SUM([.B24:.H24])" office:value-type="float" office:value="0">
            <text:p>0.00</text:p>
          </table:table-cell>
          <table:table-cell table:style-name="ce38"/>
          <table:table-cell table:number-columns-repeated="246"/>
        </table:table-row>
        <table:table-row table:style-name="ro7">
          <table:table-cell table:style-name="ce7" table:formula="oooc:=[.A24]+1" office:value-type="date" office:date-value="2009-11-14">
            <text:p>Sat 11/14</text:p>
          </table:table-cell>
          <table:table-cell table:style-name="ce18" table:number-columns-repeated="7"/>
          <table:table-cell table:style-name="ce19" table:formula="oooc:=SUM([.B25:.H25])" office:value-type="float" office:value="0">
            <text:p>0.00</text:p>
          </table:table-cell>
          <table:table-cell table:style-name="ce38"/>
          <table:table-cell table:number-columns-repeated="246"/>
        </table:table-row>
        <table:table-row table:style-name="ro7">
          <table:table-cell table:style-name="ce7" table:formula="oooc:=[.A25]+1" office:value-type="date" office:date-value="2009-11-15">
            <text:p>Sun 11/15</text:p>
          </table:table-cell>
          <table:table-cell table:style-name="ce18" table:number-columns-repeated="7"/>
          <table:table-cell table:style-name="ce19" table:formula="oooc:=SUM([.B26:.H26])" office:value-type="float" office:value="0">
            <text:p>0.00</text:p>
          </table:table-cell>
          <table:table-cell table:style-name="ce38"/>
          <table:table-cell table:number-columns-repeated="246"/>
        </table:table-row>
        <table:table-row table:style-name="ro7">
          <table:table-cell table:style-name="ce8" office:value-type="string">
            <text:p>Total Hrs:</text:p>
          </table:table-cell>
          <table:table-cell table:style-name="ce19" table:formula="oooc:=SUM([.B12:.B26])" office:value-type="float" office:value="8">
            <text:p>8.00</text:p>
          </table:table-cell>
          <table:table-cell table:style-name="ce19" table:formula="oooc:=SUM([.C12:.C26])" office:value-type="float" office:value="0.43">
            <text:p>0.43</text:p>
          </table:table-cell>
          <table:table-cell table:style-name="ce19" table:formula="oooc:=SUM([.D12:.D26])" office:value-type="float" office:value="0">
            <text:p>0.00</text:p>
          </table:table-cell>
          <table:table-cell table:style-name="ce19" table:formula="oooc:=SUM([.E12:.E26])" office:value-type="float" office:value="0">
            <text:p>0.00</text:p>
          </table:table-cell>
          <table:table-cell table:style-name="ce19" table:formula="oooc:=SUM([.F12:.F26])" office:value-type="float" office:value="0">
            <text:p>0.00</text:p>
          </table:table-cell>
          <table:table-cell table:style-name="ce19" table:formula="oooc:=SUM([.G12:.G26])" office:value-type="float" office:value="0">
            <text:p>0.00</text:p>
          </table:table-cell>
          <table:table-cell table:style-name="ce19" table:formula="oooc:=SUM([.H12:.H26])" office:value-type="float" office:value="0">
            <text:p>0.00</text:p>
          </table:table-cell>
          <table:table-cell table:style-name="ce33" table:formula="oooc:=SUM([.I12:.I26])" office:value-type="float" office:value="8.43">
            <text:p>8.43</text:p>
          </table:table-cell>
          <table:table-cell table:style-name="ce34"/>
          <table:table-cell table:number-columns-repeated="246"/>
        </table:table-row>
        <table:table-row table:style-name="ro7">
          <table:table-cell table:style-name="ce9" office:value-type="string">
            <text:p>Rate/Hour:</text:p>
          </table:table-cell>
          <table:table-cell table:style-name="ce20" office:value-type="float" office:value="15">
            <text:p>15.00</text:p>
          </table:table-cell>
          <table:table-cell table:style-name="ce20" office:value-type="float" office:value="23">
            <text:p>23.00</text:p>
          </table:table-cell>
          <table:table-cell table:number-columns-repeated="3" table:style-name="ce20" office:value-type="float" office:value="15">
            <text:p>15.00</text:p>
          </table:table-cell>
          <table:table-cell table:number-columns-repeated="2" table:style-name="ce20" office:value-type="float" office:value="0">
            <text:p>0.00</text:p>
          </table:table-cell>
          <table:table-cell table:style-name="ce34" table:number-columns-repeated="2"/>
          <table:table-cell table:number-columns-repeated="246"/>
        </table:table-row>
        <table:table-row table:style-name="ro7">
          <table:table-cell table:style-name="ce9" office:value-type="string">
            <text:p>Total Pay:</text:p>
          </table:table-cell>
          <table:table-cell table:style-name="ce21" table:formula="oooc:=[.B28]*[.B27]" office:value-type="float" office:value="120">
            <text:p>120.00</text:p>
          </table:table-cell>
          <table:table-cell table:style-name="ce21" table:formula="oooc:=[.C28]*[.C27]" office:value-type="float" office:value="9.89">
            <text:p>9.89</text:p>
          </table:table-cell>
          <table:table-cell table:style-name="ce21" table:formula="oooc:=[.D28]*[.D27]" office:value-type="float" office:value="0">
            <text:p>0.00</text:p>
          </table:table-cell>
          <table:table-cell table:style-name="ce21" table:formula="oooc:=[.E28]*[.E27]" office:value-type="float" office:value="0">
            <text:p>0.00</text:p>
          </table:table-cell>
          <table:table-cell table:style-name="ce21" table:formula="oooc:=[.F28]*[.F27]" office:value-type="float" office:value="0">
            <text:p>0.00</text:p>
          </table:table-cell>
          <table:table-cell table:style-name="ce21" table:formula="oooc:=[.G28]*[.G27]" office:value-type="float" office:value="0">
            <text:p>0.00</text:p>
          </table:table-cell>
          <table:table-cell table:style-name="ce21" table:formula="oooc:=[.H28]*[.H27]" office:value-type="float" office:value="0">
            <text:p>0.00</text:p>
          </table:table-cell>
          <table:table-cell table:style-name="ce35" table:formula="oooc:=SUM([.B29:.H29])" office:value-type="float" office:value="129.89">
            <text:p><text:s/>$129.89 </text:p>
          </table:table-cell>
          <table:table-cell table:style-name="ce34"/>
          <table:table-cell table:number-columns-repeated="246"/>
        </table:table-row>
        <table:table-row table:style-name="ro5">
          <table:table-cell table:number-columns-repeated="256"/>
        </table:table-row>
        <table:table-row table:style-name="ro5">
          <table:table-cell table:style-name="ce11" office:value-type="string" table:number-columns-spanned="3" table:number-rows-spanned="1">
            <text:p>Total Hours Reported:</text:p>
          </table:table-cell>
          <table:covered-table-cell table:number-columns-repeated="2" table:style-name="ce22"/>
          <table:table-cell table:style-name="ce23" table:formula="oooc:=[.I27]" office:value-type="float" office:value="8.43">
            <text:p>8.43</text:p>
          </table:table-cell>
          <table:table-cell/>
          <table:table-cell table:style-name="ce3" table:number-columns-repeated="4"/>
          <table:table-cell table:number-columns-repeated="247"/>
        </table:table-row>
        <table:table-row table:style-name="ro5">
          <table:table-cell table:style-name="ce11" office:value-type="string" table:number-columns-spanned="3" table:number-rows-spanned="1">
            <text:p>Total Pay:</text:p>
          </table:table-cell>
          <table:covered-table-cell table:number-columns-repeated="2" table:style-name="ce22"/>
          <table:table-cell table:style-name="ce23" table:formula="oooc:=[.I29]" office:value-type="float" office:value="129.89">
            <text:p>129.89</text:p>
          </table:table-cell>
          <table:table-cell/>
          <table:table-cell table:style-name="ce3" table:number-columns-repeated="4"/>
          <table:table-cell table:number-columns-repeated="247"/>
        </table:table-row>
        <table:table-row table:style-name="ro5">
          <table:table-cell table:number-columns-repeated="256"/>
        </table:table-row>
        <table:table-row table:style-name="ro8">
          <table:table-cell table:style-name="ce12" table:number-columns-spanned="3" table:number-rows-spanned="1"/>
          <table:covered-table-cell table:number-columns-repeated="2" table:style-name="ce12"/>
          <table:table-cell table:style-name="ce24" table:number-columns-spanned="2" table:number-rows-spanned="1"/>
          <table:covered-table-cell table:style-name="ce24"/>
          <table:table-cell table:number-columns-repeated="251"/>
        </table:table-row>
        <table:table-row table:style-name="ro5">
          <table:table-cell table:style-name="ce13" office:value-type="string" table:number-columns-spanned="3" table:number-rows-spanned="1">
            <text:p>Employee Signature</text:p>
          </table:table-cell>
          <table:covered-table-cell table:number-columns-repeated="2" table:style-name="ce13"/>
          <table:table-cell table:style-name="ce13" office:value-type="string" table:number-columns-spanned="2" table:number-rows-spanned="1">
            <text:p>Date</text:p>
          </table:table-cell>
          <table:covered-table-cell table:style-name="ce13"/>
          <table:table-cell table:number-columns-repeated="251"/>
        </table:table-row>
        <table:table-row table:style-name="ro9">
          <table:table-cell table:style-name="ce12" table:number-columns-spanned="3" table:number-rows-spanned="1"/>
          <table:covered-table-cell table:number-columns-repeated="2" table:style-name="ce12"/>
          <table:table-cell table:style-name="ce24" table:number-columns-spanned="2" table:number-rows-spanned="1"/>
          <table:covered-table-cell table:style-name="ce24"/>
          <table:table-cell table:number-columns-repeated="251"/>
        </table:table-row>
        <table:table-row table:style-name="ro5">
          <table:table-cell table:style-name="ce13" office:value-type="string" table:number-columns-spanned="3" table:number-rows-spanned="1">
            <text:p>Supervisor Signature</text:p>
          </table:table-cell>
          <table:covered-table-cell table:number-columns-repeated="2" table:style-name="ce13"/>
          <table:table-cell table:style-name="ce13" office:value-type="string" table:number-columns-spanned="2" table:number-rows-spanned="1">
            <text:p>Date</text:p>
          </table:table-cell>
          <table:covered-table-cell table:style-name="ce13"/>
          <table:table-cell table:number-columns-repeated="251"/>
        </table:table-row>
        <table:table-row table:style-name="ro5">
          <table:table-cell table:style-name="ce3" table:number-columns-repeated="5"/>
          <table:table-cell table:number-columns-repeated="251"/>
        </table:table-row>
        <table:table-row table:style-name="ro5" table:number-rows-repeated="65497">
          <table:table-cell table:number-columns-repeated="256"/>
        </table:table-row>
        <table:table-row table:style-name="ro5">
          <table:table-cell table:number-columns-repeated="256"/>
        </table:table-row>
      </table:table>
      <table:table table:name="Weekly_hmm" table:style-name="ta3" table:print-ranges="Weekly_hmm.A1:Weekly_hmm.I31">
        <office:forms form:automatic-focus="false" form:apply-design-mode="false"/>
        <table:table-column table:style-name="co1" table:default-cell-style-name="ce10"/>
        <table:table-column table:style-name="co2" table:number-columns-repeated="7" table:default-cell-style-name="ce10"/>
        <table:table-column table:style-name="co3" table:default-cell-style-name="ce10"/>
        <table:table-column table:style-name="co4" table:default-cell-style-name="ce10"/>
        <table:table-column table:style-name="co5" table:number-columns-repeated="7" table:default-cell-style-name="ce10"/>
        <table:table-column table:style-name="co4" table:number-columns-repeated="239" table:default-cell-style-name="ce10"/>
        <table:table-row table:style-name="ro1">
          <table:table-cell table:style-name="ce1" office:value-type="string" table:number-columns-spanned="9" table:number-rows-spanned="1">
            <text:p>Weekly Employee Timesheet</text:p>
          </table:table-cell>
          <table:covered-table-cell table:number-columns-repeated="8" table:style-name="ce14"/>
          <table:table-cell table:style-name="ce36"/>
          <table:table-cell table:style-name="ce39" office:value-type="string" table:number-columns-spanned="2" table:number-rows-spanned="1">
            <text:p><text:span text:style-name="T5"><text:a xlink:href="http://www.vertex42.com/ExcelTemplates/excel-timesheet.html">HELP</text:a></text:span></text:p>
          </table:table-cell>
          <table:covered-table-cell table:style-name="ce39"/>
          <table:table-cell table:style-name="ce36" table:number-columns-repeated="244"/>
        </table:table-row>
        <table:table-row table:style-name="ro2">
          <table:table-cell table:style-name="ce2" office:value-type="string" table:number-columns-spanned="2" table:number-rows-spanned="1">
            <text:p><text:span text:style-name="T3"><text:a xlink:href="http://www.vertex42.com/ExcelTemplates/excel-timesheet.html">Timesheet by Vertex42.com</text:a></text:span></text:p>
          </table:table-cell>
          <table:covered-table-cell table:style-name="ce2"/>
          <table:table-cell table:number-columns-repeated="5"/>
          <table:table-cell table:style-name="ce29" office:value-type="string" table:number-columns-spanned="2" table:number-rows-spanned="1">
            <text:p>© 2008 Vertex42 LLC</text:p>
          </table:table-cell>
          <table:covered-table-cell table:style-name="ce31"/>
          <table:table-cell table:style-name="ce36"/>
          <table:table-cell table:style-name="ce40" office:value-type="string" table:number-columns-spanned="3" table:number-rows-spanned="1">
            <text:p>Reference</text:p>
          </table:table-cell>
          <table:covered-table-cell table:number-columns-repeated="2" table:style-name="ce40"/>
          <table:table-cell table:style-name="ce47" office:value-type="string" table:number-columns-spanned="2" table:number-rows-spanned="1">
            <text:p>Month:</text:p>
          </table:table-cell>
          <table:covered-table-cell table:style-name="ce47"/>
          <table:table-cell table:style-name="ce48" table:formula="oooc:=MONTH(TODAY())" office:value-type="float" office:value="3" table:number-columns-spanned="2" table:number-rows-spanned="1">
            <text:p>3</text:p>
          </table:table-cell>
          <table:covered-table-cell table:style-name="ce49"/>
          <table:table-cell table:style-name="ce36" table:number-columns-repeated="239"/>
        </table:table-row>
        <table:table-row table:style-name="ro3">
          <table:table-cell table:style-name="ce3" table:number-columns-repeated="9"/>
          <table:table-cell/>
          <table:table-cell table:style-name="ce41" table:formula="oooc:=DATE(YEAR(TODAY());[.P2];1)" office:value-type="date" office:date-value="2012-03-01" table:number-columns-spanned="7" table:number-rows-spanned="1">
            <text:p>March 2012</text:p>
          </table:table-cell>
          <table:covered-table-cell table:number-columns-repeated="5" table:style-name="ce45"/>
          <table:covered-table-cell table:style-name="ce50"/>
          <table:table-cell table:number-columns-repeated="239"/>
        </table:table-row>
        <table:table-row table:style-name="ro4">
          <table:table-cell table:style-name="ce4" office:value-type="string" table:number-columns-spanned="5" table:number-rows-spanned="1">
            <text:p>[Company Name]</text:p>
          </table:table-cell>
          <table:covered-table-cell table:number-columns-repeated="4" table:style-name="ce15"/>
          <table:table-cell table:style-name="ce3" table:number-columns-repeated="4"/>
          <table:table-cell/>
          <table:table-cell table:style-name="ce42" office:value-type="string">
            <text:p>Su</text:p>
          </table:table-cell>
          <table:table-cell table:style-name="ce46" office:value-type="string">
            <text:p>M</text:p>
          </table:table-cell>
          <table:table-cell table:style-name="ce46" office:value-type="string">
            <text:p>Tu</text:p>
          </table:table-cell>
          <table:table-cell table:style-name="ce46" office:value-type="string">
            <text:p>W</text:p>
          </table:table-cell>
          <table:table-cell table:style-name="ce46" office:value-type="string">
            <text:p>Th</text:p>
          </table:table-cell>
          <table:table-cell table:style-name="ce46" office:value-type="string">
            <text:p>F</text:p>
          </table:table-cell>
          <table:table-cell table:style-name="ce51" office:value-type="string">
            <text:p>Sa</text:p>
          </table:table-cell>
          <table:table-cell table:number-columns-repeated="239"/>
        </table:table-row>
        <table:table-row table:style-name="ro5">
          <table:table-cell table:style-name="ce5" table:number-columns-spanned="4" table:number-rows-spanned="1"/>
          <table:covered-table-cell table:number-columns-repeated="3" table:style-name="ce16"/>
          <table:table-cell table:style-name="ce25" office:value-type="string" table:number-columns-spanned="2" table:number-rows-spanned="1">
            <text:p>Employee Name:</text:p>
          </table:table-cell>
          <table:covered-table-cell table:style-name="ce26"/>
          <table:table-cell table:style-name="ce24" table:number-columns-spanned="3" table:number-rows-spanned="1"/>
          <table:covered-table-cell table:number-columns-repeated="2" table:style-name="ce24"/>
          <table:table-cell/>
          <table:table-cell table:style-name="ce43" table:formula="oooc:=IF(MONTH([.$K$3])&lt;&gt;MONTH([.$K$3]-WEEKDAY([.$K$3];1)+(ROW([.K5])-ROW([.$K$5]))*7+(COLUMN([.K5])-COLUMN([.$K$5])+1));&quot;&quot;;[.$K$3]-WEEKDAY([.$K$3];1)+(ROW([.K5])-ROW([.$K$5]))*7+(COLUMN([.K5])-COLUMN([.$K$5])+1))">
            <text:p/>
          </table:table-cell>
          <table:table-cell table:style-name="ce43" table:formula="oooc:=IF(MONTH([.$K$3])&lt;&gt;MONTH([.$K$3]-WEEKDAY([.$K$3];1)+(ROW([.L5])-ROW([.$K$5]))*7+(COLUMN([.L5])-COLUMN([.$K$5])+1));&quot;&quot;;[.$K$3]-WEEKDAY([.$K$3];1)+(ROW([.L5])-ROW([.$K$5]))*7+(COLUMN([.L5])-COLUMN([.$K$5])+1))">
            <text:p/>
          </table:table-cell>
          <table:table-cell table:style-name="ce43" table:formula="oooc:=IF(MONTH([.$K$3])&lt;&gt;MONTH([.$K$3]-WEEKDAY([.$K$3];1)+(ROW([.M5])-ROW([.$K$5]))*7+(COLUMN([.M5])-COLUMN([.$K$5])+1));&quot;&quot;;[.$K$3]-WEEKDAY([.$K$3];1)+(ROW([.M5])-ROW([.$K$5]))*7+(COLUMN([.M5])-COLUMN([.$K$5])+1))">
            <text:p/>
          </table:table-cell>
          <table:table-cell table:style-name="ce43" table:formula="oooc:=IF(MONTH([.$K$3])&lt;&gt;MONTH([.$K$3]-WEEKDAY([.$K$3];1)+(ROW([.N5])-ROW([.$K$5]))*7+(COLUMN([.N5])-COLUMN([.$K$5])+1));&quot;&quot;;[.$K$3]-WEEKDAY([.$K$3];1)+(ROW([.N5])-ROW([.$K$5]))*7+(COLUMN([.N5])-COLUMN([.$K$5])+1))">
            <text:p/>
          </table:table-cell>
          <table:table-cell table:style-name="ce43" table:formula="oooc:=IF(MONTH([.$K$3])&lt;&gt;MONTH([.$K$3]-WEEKDAY([.$K$3];1)+(ROW([.O5])-ROW([.$K$5]))*7+(COLUMN([.O5])-COLUMN([.$K$5])+1));&quot;&quot;;[.$K$3]-WEEKDAY([.$K$3];1)+(ROW([.O5])-ROW([.$K$5]))*7+(COLUMN([.O5])-COLUMN([.$K$5])+1))" office:value-type="date" office:date-value="2012-03-01">
            <text:p>1</text:p>
          </table:table-cell>
          <table:table-cell table:style-name="ce43" table:formula="oooc:=IF(MONTH([.$K$3])&lt;&gt;MONTH([.$K$3]-WEEKDAY([.$K$3];1)+(ROW([.P5])-ROW([.$K$5]))*7+(COLUMN([.P5])-COLUMN([.$K$5])+1));&quot;&quot;;[.$K$3]-WEEKDAY([.$K$3];1)+(ROW([.P5])-ROW([.$K$5]))*7+(COLUMN([.P5])-COLUMN([.$K$5])+1))" office:value-type="date" office:date-value="2012-03-02">
            <text:p>2</text:p>
          </table:table-cell>
          <table:table-cell table:style-name="ce43" table:formula="oooc:=IF(MONTH([.$K$3])&lt;&gt;MONTH([.$K$3]-WEEKDAY([.$K$3];1)+(ROW([.Q5])-ROW([.$K$5]))*7+(COLUMN([.Q5])-COLUMN([.$K$5])+1));&quot;&quot;;[.$K$3]-WEEKDAY([.$K$3];1)+(ROW([.Q5])-ROW([.$K$5]))*7+(COLUMN([.Q5])-COLUMN([.$K$5])+1))" office:value-type="date" office:date-value="2012-03-03">
            <text:p>3</text:p>
          </table:table-cell>
          <table:table-cell table:number-columns-repeated="239"/>
        </table:table-row>
        <table:table-row table:style-name="ro5">
          <table:table-cell table:style-name="ce5" office:value-type="string" table:number-columns-spanned="4" table:number-rows-spanned="1">
            <text:p>[Address 1]</text:p>
          </table:table-cell>
          <table:covered-table-cell table:number-columns-repeated="3" table:style-name="ce16"/>
          <table:table-cell table:style-name="ce3"/>
          <table:table-cell table:style-name="ce27" table:number-columns-repeated="2"/>
          <table:table-cell table:style-name="ce30" table:number-columns-repeated="2"/>
          <table:table-cell/>
          <table:table-cell table:style-name="ce43" table:formula="oooc:=IF(MONTH([.$K$3])&lt;&gt;MONTH([.$K$3]-WEEKDAY([.$K$3];1)+(ROW([.K6])-ROW([.$K$5]))*7+(COLUMN([.K6])-COLUMN([.$K$5])+1));&quot;&quot;;[.$K$3]-WEEKDAY([.$K$3];1)+(ROW([.K6])-ROW([.$K$5]))*7+(COLUMN([.K6])-COLUMN([.$K$5])+1))" office:value-type="date" office:date-value="2012-03-04">
            <text:p>4</text:p>
          </table:table-cell>
          <table:table-cell table:style-name="ce43" table:formula="oooc:=IF(MONTH([.$K$3])&lt;&gt;MONTH([.$K$3]-WEEKDAY([.$K$3];1)+(ROW([.L6])-ROW([.$K$5]))*7+(COLUMN([.L6])-COLUMN([.$K$5])+1));&quot;&quot;;[.$K$3]-WEEKDAY([.$K$3];1)+(ROW([.L6])-ROW([.$K$5]))*7+(COLUMN([.L6])-COLUMN([.$K$5])+1))" office:value-type="date" office:date-value="2012-03-05">
            <text:p>5</text:p>
          </table:table-cell>
          <table:table-cell table:style-name="ce43" table:formula="oooc:=IF(MONTH([.$K$3])&lt;&gt;MONTH([.$K$3]-WEEKDAY([.$K$3];1)+(ROW([.M6])-ROW([.$K$5]))*7+(COLUMN([.M6])-COLUMN([.$K$5])+1));&quot;&quot;;[.$K$3]-WEEKDAY([.$K$3];1)+(ROW([.M6])-ROW([.$K$5]))*7+(COLUMN([.M6])-COLUMN([.$K$5])+1))" office:value-type="date" office:date-value="2012-03-06">
            <text:p>6</text:p>
          </table:table-cell>
          <table:table-cell table:style-name="ce43" table:formula="oooc:=IF(MONTH([.$K$3])&lt;&gt;MONTH([.$K$3]-WEEKDAY([.$K$3];1)+(ROW([.N6])-ROW([.$K$5]))*7+(COLUMN([.N6])-COLUMN([.$K$5])+1));&quot;&quot;;[.$K$3]-WEEKDAY([.$K$3];1)+(ROW([.N6])-ROW([.$K$5]))*7+(COLUMN([.N6])-COLUMN([.$K$5])+1))" office:value-type="date" office:date-value="2012-03-07">
            <text:p>7</text:p>
          </table:table-cell>
          <table:table-cell table:style-name="ce43" table:formula="oooc:=IF(MONTH([.$K$3])&lt;&gt;MONTH([.$K$3]-WEEKDAY([.$K$3];1)+(ROW([.O6])-ROW([.$K$5]))*7+(COLUMN([.O6])-COLUMN([.$K$5])+1));&quot;&quot;;[.$K$3]-WEEKDAY([.$K$3];1)+(ROW([.O6])-ROW([.$K$5]))*7+(COLUMN([.O6])-COLUMN([.$K$5])+1))" office:value-type="date" office:date-value="2012-03-08">
            <text:p>8</text:p>
          </table:table-cell>
          <table:table-cell table:style-name="ce43" table:formula="oooc:=IF(MONTH([.$K$3])&lt;&gt;MONTH([.$K$3]-WEEKDAY([.$K$3];1)+(ROW([.P6])-ROW([.$K$5]))*7+(COLUMN([.P6])-COLUMN([.$K$5])+1));&quot;&quot;;[.$K$3]-WEEKDAY([.$K$3];1)+(ROW([.P6])-ROW([.$K$5]))*7+(COLUMN([.P6])-COLUMN([.$K$5])+1))" office:value-type="date" office:date-value="2012-03-09">
            <text:p>9</text:p>
          </table:table-cell>
          <table:table-cell table:style-name="ce43" table:formula="oooc:=IF(MONTH([.$K$3])&lt;&gt;MONTH([.$K$3]-WEEKDAY([.$K$3];1)+(ROW([.Q6])-ROW([.$K$5]))*7+(COLUMN([.Q6])-COLUMN([.$K$5])+1));&quot;&quot;;[.$K$3]-WEEKDAY([.$K$3];1)+(ROW([.Q6])-ROW([.$K$5]))*7+(COLUMN([.Q6])-COLUMN([.$K$5])+1))" office:value-type="date" office:date-value="2012-03-10">
            <text:p>10</text:p>
          </table:table-cell>
          <table:table-cell table:number-columns-repeated="239"/>
        </table:table-row>
        <table:table-row table:style-name="ro5">
          <table:table-cell table:style-name="ce5" office:value-type="string" table:number-columns-spanned="4" table:number-rows-spanned="1">
            <text:p>[Address 2]</text:p>
          </table:table-cell>
          <table:covered-table-cell table:number-columns-repeated="3" table:style-name="ce16"/>
          <table:table-cell table:style-name="ce25" office:value-type="string" table:number-columns-spanned="2" table:number-rows-spanned="1">
            <text:p>Supervisor Name:</text:p>
          </table:table-cell>
          <table:covered-table-cell table:style-name="ce26"/>
          <table:table-cell table:style-name="ce24" table:number-columns-spanned="3" table:number-rows-spanned="1"/>
          <table:covered-table-cell table:number-columns-repeated="2" table:style-name="ce24"/>
          <table:table-cell/>
          <table:table-cell table:style-name="ce43" table:formula="oooc:=IF(MONTH([.$K$3])&lt;&gt;MONTH([.$K$3]-WEEKDAY([.$K$3];1)+(ROW([.K7])-ROW([.$K$5]))*7+(COLUMN([.K7])-COLUMN([.$K$5])+1));&quot;&quot;;[.$K$3]-WEEKDAY([.$K$3];1)+(ROW([.K7])-ROW([.$K$5]))*7+(COLUMN([.K7])-COLUMN([.$K$5])+1))" office:value-type="date" office:date-value="2012-03-11">
            <text:p>11</text:p>
          </table:table-cell>
          <table:table-cell table:style-name="ce43" table:formula="oooc:=IF(MONTH([.$K$3])&lt;&gt;MONTH([.$K$3]-WEEKDAY([.$K$3];1)+(ROW([.L7])-ROW([.$K$5]))*7+(COLUMN([.L7])-COLUMN([.$K$5])+1));&quot;&quot;;[.$K$3]-WEEKDAY([.$K$3];1)+(ROW([.L7])-ROW([.$K$5]))*7+(COLUMN([.L7])-COLUMN([.$K$5])+1))" office:value-type="date" office:date-value="2012-03-12">
            <text:p>12</text:p>
          </table:table-cell>
          <table:table-cell table:style-name="ce43" table:formula="oooc:=IF(MONTH([.$K$3])&lt;&gt;MONTH([.$K$3]-WEEKDAY([.$K$3];1)+(ROW([.M7])-ROW([.$K$5]))*7+(COLUMN([.M7])-COLUMN([.$K$5])+1));&quot;&quot;;[.$K$3]-WEEKDAY([.$K$3];1)+(ROW([.M7])-ROW([.$K$5]))*7+(COLUMN([.M7])-COLUMN([.$K$5])+1))" office:value-type="date" office:date-value="2012-03-13">
            <text:p>13</text:p>
          </table:table-cell>
          <table:table-cell table:style-name="ce43" table:formula="oooc:=IF(MONTH([.$K$3])&lt;&gt;MONTH([.$K$3]-WEEKDAY([.$K$3];1)+(ROW([.N7])-ROW([.$K$5]))*7+(COLUMN([.N7])-COLUMN([.$K$5])+1));&quot;&quot;;[.$K$3]-WEEKDAY([.$K$3];1)+(ROW([.N7])-ROW([.$K$5]))*7+(COLUMN([.N7])-COLUMN([.$K$5])+1))" office:value-type="date" office:date-value="2012-03-14">
            <text:p>14</text:p>
          </table:table-cell>
          <table:table-cell table:style-name="ce43" table:formula="oooc:=IF(MONTH([.$K$3])&lt;&gt;MONTH([.$K$3]-WEEKDAY([.$K$3];1)+(ROW([.O7])-ROW([.$K$5]))*7+(COLUMN([.O7])-COLUMN([.$K$5])+1));&quot;&quot;;[.$K$3]-WEEKDAY([.$K$3];1)+(ROW([.O7])-ROW([.$K$5]))*7+(COLUMN([.O7])-COLUMN([.$K$5])+1))" office:value-type="date" office:date-value="2012-03-15">
            <text:p>15</text:p>
          </table:table-cell>
          <table:table-cell table:style-name="ce43" table:formula="oooc:=IF(MONTH([.$K$3])&lt;&gt;MONTH([.$K$3]-WEEKDAY([.$K$3];1)+(ROW([.P7])-ROW([.$K$5]))*7+(COLUMN([.P7])-COLUMN([.$K$5])+1));&quot;&quot;;[.$K$3]-WEEKDAY([.$K$3];1)+(ROW([.P7])-ROW([.$K$5]))*7+(COLUMN([.P7])-COLUMN([.$K$5])+1))" office:value-type="date" office:date-value="2012-03-16">
            <text:p>16</text:p>
          </table:table-cell>
          <table:table-cell table:style-name="ce43" table:formula="oooc:=IF(MONTH([.$K$3])&lt;&gt;MONTH([.$K$3]-WEEKDAY([.$K$3];1)+(ROW([.Q7])-ROW([.$K$5]))*7+(COLUMN([.Q7])-COLUMN([.$K$5])+1));&quot;&quot;;[.$K$3]-WEEKDAY([.$K$3];1)+(ROW([.Q7])-ROW([.$K$5]))*7+(COLUMN([.Q7])-COLUMN([.$K$5])+1))" office:value-type="date" office:date-value="2012-03-17">
            <text:p>17</text:p>
          </table:table-cell>
          <table:table-cell table:number-columns-repeated="239"/>
        </table:table-row>
        <table:table-row table:style-name="ro5">
          <table:table-cell table:style-name="ce5" office:value-type="string" table:number-columns-spanned="4" table:number-rows-spanned="1">
            <text:p>[City, State <text:s/>ZIP]</text:p>
          </table:table-cell>
          <table:covered-table-cell table:number-columns-repeated="3" table:style-name="ce16"/>
          <table:table-cell table:style-name="ce3"/>
          <table:table-cell table:style-name="ce27" table:number-columns-repeated="2"/>
          <table:table-cell table:style-name="ce30" table:number-columns-repeated="2"/>
          <table:table-cell/>
          <table:table-cell table:style-name="ce43" table:formula="oooc:=IF(MONTH([.$K$3])&lt;&gt;MONTH([.$K$3]-WEEKDAY([.$K$3];1)+(ROW([.K8])-ROW([.$K$5]))*7+(COLUMN([.K8])-COLUMN([.$K$5])+1));&quot;&quot;;[.$K$3]-WEEKDAY([.$K$3];1)+(ROW([.K8])-ROW([.$K$5]))*7+(COLUMN([.K8])-COLUMN([.$K$5])+1))" office:value-type="date" office:date-value="2012-03-18">
            <text:p>18</text:p>
          </table:table-cell>
          <table:table-cell table:style-name="ce43" table:formula="oooc:=IF(MONTH([.$K$3])&lt;&gt;MONTH([.$K$3]-WEEKDAY([.$K$3];1)+(ROW([.L8])-ROW([.$K$5]))*7+(COLUMN([.L8])-COLUMN([.$K$5])+1));&quot;&quot;;[.$K$3]-WEEKDAY([.$K$3];1)+(ROW([.L8])-ROW([.$K$5]))*7+(COLUMN([.L8])-COLUMN([.$K$5])+1))" office:value-type="date" office:date-value="2012-03-19">
            <text:p>19</text:p>
          </table:table-cell>
          <table:table-cell table:style-name="ce43" table:formula="oooc:=IF(MONTH([.$K$3])&lt;&gt;MONTH([.$K$3]-WEEKDAY([.$K$3];1)+(ROW([.M8])-ROW([.$K$5]))*7+(COLUMN([.M8])-COLUMN([.$K$5])+1));&quot;&quot;;[.$K$3]-WEEKDAY([.$K$3];1)+(ROW([.M8])-ROW([.$K$5]))*7+(COLUMN([.M8])-COLUMN([.$K$5])+1))" office:value-type="date" office:date-value="2012-03-20">
            <text:p>20</text:p>
          </table:table-cell>
          <table:table-cell table:style-name="ce43" table:formula="oooc:=IF(MONTH([.$K$3])&lt;&gt;MONTH([.$K$3]-WEEKDAY([.$K$3];1)+(ROW([.N8])-ROW([.$K$5]))*7+(COLUMN([.N8])-COLUMN([.$K$5])+1));&quot;&quot;;[.$K$3]-WEEKDAY([.$K$3];1)+(ROW([.N8])-ROW([.$K$5]))*7+(COLUMN([.N8])-COLUMN([.$K$5])+1))" office:value-type="date" office:date-value="2012-03-21">
            <text:p>21</text:p>
          </table:table-cell>
          <table:table-cell table:style-name="ce43" table:formula="oooc:=IF(MONTH([.$K$3])&lt;&gt;MONTH([.$K$3]-WEEKDAY([.$K$3];1)+(ROW([.O8])-ROW([.$K$5]))*7+(COLUMN([.O8])-COLUMN([.$K$5])+1));&quot;&quot;;[.$K$3]-WEEKDAY([.$K$3];1)+(ROW([.O8])-ROW([.$K$5]))*7+(COLUMN([.O8])-COLUMN([.$K$5])+1))" office:value-type="date" office:date-value="2012-03-22">
            <text:p>22</text:p>
          </table:table-cell>
          <table:table-cell table:style-name="ce43" table:formula="oooc:=IF(MONTH([.$K$3])&lt;&gt;MONTH([.$K$3]-WEEKDAY([.$K$3];1)+(ROW([.P8])-ROW([.$K$5]))*7+(COLUMN([.P8])-COLUMN([.$K$5])+1));&quot;&quot;;[.$K$3]-WEEKDAY([.$K$3];1)+(ROW([.P8])-ROW([.$K$5]))*7+(COLUMN([.P8])-COLUMN([.$K$5])+1))" office:value-type="date" office:date-value="2012-03-23">
            <text:p>23</text:p>
          </table:table-cell>
          <table:table-cell table:style-name="ce43" table:formula="oooc:=IF(MONTH([.$K$3])&lt;&gt;MONTH([.$K$3]-WEEKDAY([.$K$3];1)+(ROW([.Q8])-ROW([.$K$5]))*7+(COLUMN([.Q8])-COLUMN([.$K$5])+1));&quot;&quot;;[.$K$3]-WEEKDAY([.$K$3];1)+(ROW([.Q8])-ROW([.$K$5]))*7+(COLUMN([.Q8])-COLUMN([.$K$5])+1))" office:value-type="date" office:date-value="2012-03-24">
            <text:p>24</text:p>
          </table:table-cell>
          <table:table-cell table:number-columns-repeated="239"/>
        </table:table-row>
        <table:table-row table:style-name="ro5">
          <table:table-cell table:style-name="ce5" office:value-type="string" table:number-columns-spanned="4" table:number-rows-spanned="1">
            <text:p>[Phone]</text:p>
          </table:table-cell>
          <table:covered-table-cell table:number-columns-repeated="3" table:style-name="ce16"/>
          <table:table-cell table:style-name="ce25" office:value-type="string" table:number-columns-spanned="2" table:number-rows-spanned="1">
            <text:p>Week of:</text:p>
          </table:table-cell>
          <table:covered-table-cell table:style-name="ce26"/>
          <table:table-cell table:style-name="ce28" office:value-type="date" office:date-value="2009-11-02" table:number-columns-spanned="2" table:number-rows-spanned="1">
            <text:p>11/2/2009</text:p>
          </table:table-cell>
          <table:covered-table-cell table:style-name="ce28"/>
          <table:table-cell table:style-name="ce32" office:value-type="string">
            <text:p>[42]</text:p>
          </table:table-cell>
          <table:table-cell/>
          <table:table-cell table:style-name="ce43" table:formula="oooc:=IF(MONTH([.$K$3])&lt;&gt;MONTH([.$K$3]-WEEKDAY([.$K$3];1)+(ROW([.K9])-ROW([.$K$5]))*7+(COLUMN([.K9])-COLUMN([.$K$5])+1));&quot;&quot;;[.$K$3]-WEEKDAY([.$K$3];1)+(ROW([.K9])-ROW([.$K$5]))*7+(COLUMN([.K9])-COLUMN([.$K$5])+1))" office:value-type="date" office:date-value="2012-03-25">
            <text:p>25</text:p>
          </table:table-cell>
          <table:table-cell table:style-name="ce43" table:formula="oooc:=IF(MONTH([.$K$3])&lt;&gt;MONTH([.$K$3]-WEEKDAY([.$K$3];1)+(ROW([.L9])-ROW([.$K$5]))*7+(COLUMN([.L9])-COLUMN([.$K$5])+1));&quot;&quot;;[.$K$3]-WEEKDAY([.$K$3];1)+(ROW([.L9])-ROW([.$K$5]))*7+(COLUMN([.L9])-COLUMN([.$K$5])+1))" office:value-type="date" office:date-value="2012-03-26">
            <text:p>26</text:p>
          </table:table-cell>
          <table:table-cell table:style-name="ce43" table:formula="oooc:=IF(MONTH([.$K$3])&lt;&gt;MONTH([.$K$3]-WEEKDAY([.$K$3];1)+(ROW([.M9])-ROW([.$K$5]))*7+(COLUMN([.M9])-COLUMN([.$K$5])+1));&quot;&quot;;[.$K$3]-WEEKDAY([.$K$3];1)+(ROW([.M9])-ROW([.$K$5]))*7+(COLUMN([.M9])-COLUMN([.$K$5])+1))" office:value-type="date" office:date-value="2012-03-27">
            <text:p>27</text:p>
          </table:table-cell>
          <table:table-cell table:style-name="ce43" table:formula="oooc:=IF(MONTH([.$K$3])&lt;&gt;MONTH([.$K$3]-WEEKDAY([.$K$3];1)+(ROW([.N9])-ROW([.$K$5]))*7+(COLUMN([.N9])-COLUMN([.$K$5])+1));&quot;&quot;;[.$K$3]-WEEKDAY([.$K$3];1)+(ROW([.N9])-ROW([.$K$5]))*7+(COLUMN([.N9])-COLUMN([.$K$5])+1))" office:value-type="date" office:date-value="2012-03-28">
            <text:p>28</text:p>
          </table:table-cell>
          <table:table-cell table:style-name="ce43" table:formula="oooc:=IF(MONTH([.$K$3])&lt;&gt;MONTH([.$K$3]-WEEKDAY([.$K$3];1)+(ROW([.O9])-ROW([.$K$5]))*7+(COLUMN([.O9])-COLUMN([.$K$5])+1));&quot;&quot;;[.$K$3]-WEEKDAY([.$K$3];1)+(ROW([.O9])-ROW([.$K$5]))*7+(COLUMN([.O9])-COLUMN([.$K$5])+1))" office:value-type="date" office:date-value="2012-03-29">
            <text:p>29</text:p>
          </table:table-cell>
          <table:table-cell table:style-name="ce43" table:formula="oooc:=IF(MONTH([.$K$3])&lt;&gt;MONTH([.$K$3]-WEEKDAY([.$K$3];1)+(ROW([.P9])-ROW([.$K$5]))*7+(COLUMN([.P9])-COLUMN([.$K$5])+1));&quot;&quot;;[.$K$3]-WEEKDAY([.$K$3];1)+(ROW([.P9])-ROW([.$K$5]))*7+(COLUMN([.P9])-COLUMN([.$K$5])+1))" office:value-type="date" office:date-value="2012-03-30">
            <text:p>30</text:p>
          </table:table-cell>
          <table:table-cell table:style-name="ce43" table:formula="oooc:=IF(MONTH([.$K$3])&lt;&gt;MONTH([.$K$3]-WEEKDAY([.$K$3];1)+(ROW([.Q9])-ROW([.$K$5]))*7+(COLUMN([.Q9])-COLUMN([.$K$5])+1));&quot;&quot;;[.$K$3]-WEEKDAY([.$K$3];1)+(ROW([.Q9])-ROW([.$K$5]))*7+(COLUMN([.Q9])-COLUMN([.$K$5])+1))" office:value-type="date" office:date-value="2012-03-31">
            <text:p>31</text:p>
          </table:table-cell>
          <table:table-cell table:number-columns-repeated="239"/>
        </table:table-row>
        <table:table-row table:style-name="ro5">
          <table:table-cell table:style-name="ce3" table:number-columns-repeated="4"/>
          <table:table-cell table:number-columns-repeated="6"/>
          <table:table-cell table:style-name="ce43" table:formula="oooc:=IF(MONTH([.$K$3])&lt;&gt;MONTH([.$K$3]-WEEKDAY([.$K$3];1)+(ROW([.K10])-ROW([.$K$5]))*7+(COLUMN([.K10])-COLUMN([.$K$5])+1));&quot;&quot;;[.$K$3]-WEEKDAY([.$K$3];1)+(ROW([.K10])-ROW([.$K$5]))*7+(COLUMN([.K10])-COLUMN([.$K$5])+1))">
            <text:p/>
          </table:table-cell>
          <table:table-cell table:style-name="ce43" table:formula="oooc:=IF(MONTH([.$K$3])&lt;&gt;MONTH([.$K$3]-WEEKDAY([.$K$3];1)+(ROW([.L10])-ROW([.$K$5]))*7+(COLUMN([.L10])-COLUMN([.$K$5])+1));&quot;&quot;;[.$K$3]-WEEKDAY([.$K$3];1)+(ROW([.L10])-ROW([.$K$5]))*7+(COLUMN([.L10])-COLUMN([.$K$5])+1))">
            <text:p/>
          </table:table-cell>
          <table:table-cell table:style-name="ce43" table:formula="oooc:=IF(MONTH([.$K$3])&lt;&gt;MONTH([.$K$3]-WEEKDAY([.$K$3];1)+(ROW([.M10])-ROW([.$K$5]))*7+(COLUMN([.M10])-COLUMN([.$K$5])+1));&quot;&quot;;[.$K$3]-WEEKDAY([.$K$3];1)+(ROW([.M10])-ROW([.$K$5]))*7+(COLUMN([.M10])-COLUMN([.$K$5])+1))">
            <text:p/>
          </table:table-cell>
          <table:table-cell table:style-name="ce43" table:formula="oooc:=IF(MONTH([.$K$3])&lt;&gt;MONTH([.$K$3]-WEEKDAY([.$K$3];1)+(ROW([.N10])-ROW([.$K$5]))*7+(COLUMN([.N10])-COLUMN([.$K$5])+1));&quot;&quot;;[.$K$3]-WEEKDAY([.$K$3];1)+(ROW([.N10])-ROW([.$K$5]))*7+(COLUMN([.N10])-COLUMN([.$K$5])+1))">
            <text:p/>
          </table:table-cell>
          <table:table-cell table:style-name="ce43" table:formula="oooc:=IF(MONTH([.$K$3])&lt;&gt;MONTH([.$K$3]-WEEKDAY([.$K$3];1)+(ROW([.O10])-ROW([.$K$5]))*7+(COLUMN([.O10])-COLUMN([.$K$5])+1));&quot;&quot;;[.$K$3]-WEEKDAY([.$K$3];1)+(ROW([.O10])-ROW([.$K$5]))*7+(COLUMN([.O10])-COLUMN([.$K$5])+1))">
            <text:p/>
          </table:table-cell>
          <table:table-cell table:style-name="ce43" table:formula="oooc:=IF(MONTH([.$K$3])&lt;&gt;MONTH([.$K$3]-WEEKDAY([.$K$3];1)+(ROW([.P10])-ROW([.$K$5]))*7+(COLUMN([.P10])-COLUMN([.$K$5])+1));&quot;&quot;;[.$K$3]-WEEKDAY([.$K$3];1)+(ROW([.P10])-ROW([.$K$5]))*7+(COLUMN([.P10])-COLUMN([.$K$5])+1))">
            <text:p/>
          </table:table-cell>
          <table:table-cell table:style-name="ce43" table:formula="oooc:=IF(MONTH([.$K$3])&lt;&gt;MONTH([.$K$3]-WEEKDAY([.$K$3];1)+(ROW([.Q10])-ROW([.$K$5]))*7+(COLUMN([.Q10])-COLUMN([.$K$5])+1));&quot;&quot;;[.$K$3]-WEEKDAY([.$K$3];1)+(ROW([.Q10])-ROW([.$K$5]))*7+(COLUMN([.Q10])-COLUMN([.$K$5])+1))">
            <text:p/>
          </table:table-cell>
          <table:table-cell table:number-columns-repeated="239"/>
        </table:table-row>
        <table:table-row table:style-name="ro6">
          <table:table-cell table:style-name="ce6" office:value-type="string">
            <text:p>Day of Week</text:p>
          </table:table-cell>
          <table:table-cell table:style-name="ce17" office:value-type="string">
            <text:p>Regular</text:p>
            <text:p><text:span text:style-name="T6">[h]:mm</text:span></text:p>
          </table:table-cell>
          <table:table-cell table:style-name="ce17" office:value-type="string">
            <text:p>Overtime</text:p>
            <text:p><text:span text:style-name="T6">[h]:mm</text:span></text:p>
          </table:table-cell>
          <table:table-cell table:style-name="ce17" office:value-type="string">
            <text:p>Sick</text:p>
            <text:p><text:span text:style-name="T6">[h]:mm</text:span></text:p>
          </table:table-cell>
          <table:table-cell table:style-name="ce17" office:value-type="string">
            <text:p>Vacation</text:p>
            <text:p><text:span text:style-name="T6">[h]:mm</text:span></text:p>
          </table:table-cell>
          <table:table-cell table:style-name="ce17" office:value-type="string">
            <text:p>Holiday</text:p>
            <text:p><text:span text:style-name="T6">[h]:mm</text:span></text:p>
          </table:table-cell>
          <table:table-cell table:style-name="ce17" office:value-type="string">
            <text:p>Unpaid Leave</text:p>
          </table:table-cell>
          <table:table-cell table:style-name="ce17" office:value-type="string">
            <text:p>Other</text:p>
            <text:p><text:span text:style-name="T6">[h]:mm</text:span></text:p>
          </table:table-cell>
          <table:table-cell table:style-name="ce17" office:value-type="string">
            <text:p>TOTAL</text:p>
            <text:p><text:span text:style-name="T6">[h]:mm</text:span></text:p>
          </table:table-cell>
          <table:table-cell table:style-name="ce37"/>
          <table:table-cell table:style-name="ce44" table:number-columns-repeated="246"/>
        </table:table-row>
        <table:table-row table:style-name="ro7">
          <table:table-cell table:style-name="ce7" table:formula="oooc:=[.G9]" office:value-type="date" office:date-value="2009-11-02">
            <text:p>Mon 11/2</text:p>
          </table:table-cell>
          <table:table-cell table:style-name="ce55" table:number-columns-repeated="7"/>
          <table:table-cell table:style-name="ce56" table:formula="oooc:=SUM([.B12:.H12])" office:value-type="time" office:time-value="PT00H00M00S">
            <text:p>0:00</text:p>
          </table:table-cell>
          <table:table-cell table:style-name="ce38"/>
          <table:table-cell table:style-name="ce44" table:number-columns-repeated="7"/>
          <table:table-cell table:number-columns-repeated="239"/>
        </table:table-row>
        <table:table-row table:style-name="ro7">
          <table:table-cell table:style-name="ce7" table:formula="oooc:=[.A12]+1" office:value-type="date" office:date-value="2009-11-03">
            <text:p>Tue 11/3</text:p>
          </table:table-cell>
          <table:table-cell table:style-name="ce55" office:value-type="time" office:time-value="PT08H00M00S">
            <text:p>8:00</text:p>
          </table:table-cell>
          <table:table-cell table:style-name="ce55" office:value-type="time" office:time-value="PT02H00M00S">
            <text:p>2:00</text:p>
          </table:table-cell>
          <table:table-cell table:style-name="ce55" table:number-columns-repeated="5"/>
          <table:table-cell table:style-name="ce56" table:formula="oooc:=SUM([.B13:.H13])" office:value-type="time" office:time-value="PT10H00M00S">
            <text:p>10:00</text:p>
          </table:table-cell>
          <table:table-cell table:style-name="ce38"/>
          <table:table-cell table:number-columns-repeated="246"/>
        </table:table-row>
        <table:table-row table:style-name="ro7">
          <table:table-cell table:style-name="ce7" table:formula="oooc:=[.A13]+1" office:value-type="date" office:date-value="2009-11-04">
            <text:p>Wed 11/4</text:p>
          </table:table-cell>
          <table:table-cell table:style-name="ce55" table:number-columns-repeated="7"/>
          <table:table-cell table:style-name="ce56" table:formula="oooc:=SUM([.B14:.H14])" office:value-type="time" office:time-value="PT00H00M00S">
            <text:p>0:00</text:p>
          </table:table-cell>
          <table:table-cell table:style-name="ce38"/>
          <table:table-cell table:number-columns-repeated="246"/>
        </table:table-row>
        <table:table-row table:style-name="ro7">
          <table:table-cell table:style-name="ce7" table:formula="oooc:=[.A14]+1" office:value-type="date" office:date-value="2009-11-05">
            <text:p>Thu 11/5</text:p>
          </table:table-cell>
          <table:table-cell table:style-name="ce55" table:number-columns-repeated="7"/>
          <table:table-cell table:style-name="ce56" table:formula="oooc:=SUM([.B15:.H15])" office:value-type="time" office:time-value="PT00H00M00S">
            <text:p>0:00</text:p>
          </table:table-cell>
          <table:table-cell table:style-name="ce38"/>
          <table:table-cell table:number-columns-repeated="246"/>
        </table:table-row>
        <table:table-row table:style-name="ro7">
          <table:table-cell table:style-name="ce7" table:formula="oooc:=[.A15]+1" office:value-type="date" office:date-value="2009-11-06">
            <text:p>Fri 11/6</text:p>
          </table:table-cell>
          <table:table-cell table:style-name="ce55" table:number-columns-repeated="7"/>
          <table:table-cell table:style-name="ce56" table:formula="oooc:=SUM([.B16:.H16])" office:value-type="time" office:time-value="PT00H00M00S">
            <text:p>0:00</text:p>
          </table:table-cell>
          <table:table-cell table:style-name="ce38"/>
          <table:table-cell table:number-columns-repeated="246"/>
        </table:table-row>
        <table:table-row table:style-name="ro7">
          <table:table-cell table:style-name="ce7" table:formula="oooc:=[.A16]+1" office:value-type="date" office:date-value="2009-11-07">
            <text:p>Sat 11/7</text:p>
          </table:table-cell>
          <table:table-cell table:style-name="ce55" table:number-columns-repeated="7"/>
          <table:table-cell table:style-name="ce56" table:formula="oooc:=SUM([.B17:.H17])" office:value-type="time" office:time-value="PT00H00M00S">
            <text:p>0:00</text:p>
          </table:table-cell>
          <table:table-cell table:style-name="ce38"/>
          <table:table-cell table:number-columns-repeated="246"/>
        </table:table-row>
        <table:table-row table:style-name="ro7">
          <table:table-cell table:style-name="ce7" table:formula="oooc:=[.A17]+1" office:value-type="date" office:date-value="2009-11-08">
            <text:p>Sun 11/8</text:p>
          </table:table-cell>
          <table:table-cell table:style-name="ce55" table:number-columns-repeated="7"/>
          <table:table-cell table:style-name="ce56" table:formula="oooc:=SUM([.B18:.H18])" office:value-type="time" office:time-value="PT00H00M00S">
            <text:p>0:00</text:p>
          </table:table-cell>
          <table:table-cell table:style-name="ce38"/>
          <table:table-cell table:number-columns-repeated="246"/>
        </table:table-row>
        <table:table-row table:style-name="ro7">
          <table:table-cell table:style-name="ce8" office:value-type="string">
            <text:p>Total Hrs:</text:p>
          </table:table-cell>
          <table:table-cell table:style-name="ce56" table:formula="oooc:=SUM([.B12:.B18])" office:value-type="time" office:time-value="PT08H00M00S">
            <text:p>8:00</text:p>
          </table:table-cell>
          <table:table-cell table:style-name="ce56" table:formula="oooc:=SUM([.C12:.C18])" office:value-type="time" office:time-value="PT02H00M00S">
            <text:p>2:00</text:p>
          </table:table-cell>
          <table:table-cell table:style-name="ce56" table:formula="oooc:=SUM([.D12:.D18])" office:value-type="time" office:time-value="PT00H00M00S">
            <text:p>0:00</text:p>
          </table:table-cell>
          <table:table-cell table:style-name="ce56" table:formula="oooc:=SUM([.E12:.E18])" office:value-type="time" office:time-value="PT00H00M00S">
            <text:p>0:00</text:p>
          </table:table-cell>
          <table:table-cell table:style-name="ce56" table:formula="oooc:=SUM([.F12:.F18])" office:value-type="time" office:time-value="PT00H00M00S">
            <text:p>0:00</text:p>
          </table:table-cell>
          <table:table-cell table:style-name="ce56" table:formula="oooc:=SUM([.G12:.G18])" office:value-type="time" office:time-value="PT00H00M00S">
            <text:p>0:00</text:p>
          </table:table-cell>
          <table:table-cell table:style-name="ce56" table:formula="oooc:=SUM([.H12:.H18])" office:value-type="time" office:time-value="PT00H00M00S">
            <text:p>0:00</text:p>
          </table:table-cell>
          <table:table-cell table:style-name="ce58" table:formula="oooc:=SUM([.I12:.I18])" office:value-type="time" office:time-value="PT10H00M00S">
            <text:p>10:00</text:p>
          </table:table-cell>
          <table:table-cell table:style-name="ce34"/>
          <table:table-cell table:number-columns-repeated="246"/>
        </table:table-row>
        <table:table-row table:style-name="ro7">
          <table:table-cell table:style-name="ce9" office:value-type="string">
            <text:p>Rate/Hour:</text:p>
          </table:table-cell>
          <table:table-cell table:style-name="ce20" office:value-type="float" office:value="15">
            <text:p>15.00</text:p>
          </table:table-cell>
          <table:table-cell table:style-name="ce20" office:value-type="float" office:value="23">
            <text:p>23.00</text:p>
          </table:table-cell>
          <table:table-cell table:number-columns-repeated="3" table:style-name="ce20" office:value-type="float" office:value="15">
            <text:p>15.00</text:p>
          </table:table-cell>
          <table:table-cell table:number-columns-repeated="2" table:style-name="ce20" office:value-type="float" office:value="0">
            <text:p>0.00</text:p>
          </table:table-cell>
          <table:table-cell table:style-name="ce34" table:number-columns-repeated="2"/>
          <table:table-cell table:number-columns-repeated="246"/>
        </table:table-row>
        <table:table-row table:style-name="ro7">
          <table:table-cell table:style-name="ce9" office:value-type="string">
            <text:p>Total Pay:</text:p>
          </table:table-cell>
          <table:table-cell table:style-name="ce21" table:formula="oooc:=[.B20]*[.B19]*24" office:value-type="float" office:value="120">
            <text:p>120.00</text:p>
          </table:table-cell>
          <table:table-cell table:style-name="ce21" table:formula="oooc:=[.C20]*[.C19]*24" office:value-type="float" office:value="46">
            <text:p>46.00</text:p>
          </table:table-cell>
          <table:table-cell table:style-name="ce21" table:formula="oooc:=[.D20]*[.D19]*24" office:value-type="float" office:value="0">
            <text:p>0.00</text:p>
          </table:table-cell>
          <table:table-cell table:style-name="ce21" table:formula="oooc:=[.E20]*[.E19]*24" office:value-type="float" office:value="0">
            <text:p>0.00</text:p>
          </table:table-cell>
          <table:table-cell table:style-name="ce21" table:formula="oooc:=[.F20]*[.F19]*24" office:value-type="float" office:value="0">
            <text:p>0.00</text:p>
          </table:table-cell>
          <table:table-cell table:style-name="ce21" table:formula="oooc:=[.G20]*[.G19]*24" office:value-type="float" office:value="0">
            <text:p>0.00</text:p>
          </table:table-cell>
          <table:table-cell table:style-name="ce21" table:formula="oooc:=[.H20]*[.H19]*24" office:value-type="float" office:value="0">
            <text:p>0.00</text:p>
          </table:table-cell>
          <table:table-cell table:style-name="ce35" table:formula="oooc:=SUM([.B21:.H21])" office:value-type="float" office:value="166">
            <text:p><text:s/>$166.00 </text:p>
          </table:table-cell>
          <table:table-cell table:style-name="ce34"/>
          <table:table-cell table:number-columns-repeated="246"/>
        </table:table-row>
        <table:table-row table:style-name="ro5">
          <table:table-cell table:number-columns-repeated="256"/>
        </table:table-row>
        <table:table-row table:style-name="ro5">
          <table:table-cell table:style-name="ce11" office:value-type="string" table:number-columns-spanned="3" table:number-rows-spanned="1">
            <text:p>Total Hours Reported (h:mm):</text:p>
          </table:table-cell>
          <table:covered-table-cell table:number-columns-repeated="2" table:style-name="ce22"/>
          <table:table-cell table:style-name="ce57" table:formula="oooc:=[.I19]" office:value-type="time" office:time-value="PT10H00M00S">
            <text:p>10:00</text:p>
          </table:table-cell>
          <table:table-cell/>
          <table:table-cell table:style-name="ce3" table:number-columns-repeated="4"/>
          <table:table-cell table:number-columns-repeated="247"/>
        </table:table-row>
        <table:table-row table:style-name="ro5">
          <table:table-cell table:style-name="ce11" office:value-type="string" table:number-columns-spanned="3" table:number-rows-spanned="1">
            <text:p>Total Pay:</text:p>
          </table:table-cell>
          <table:covered-table-cell table:number-columns-repeated="2" table:style-name="ce22"/>
          <table:table-cell table:style-name="ce23" table:formula="oooc:=[.I21]" office:value-type="float" office:value="166">
            <text:p>166.00</text:p>
          </table:table-cell>
          <table:table-cell/>
          <table:table-cell table:style-name="ce3" table:number-columns-repeated="4"/>
          <table:table-cell table:number-columns-repeated="247"/>
        </table:table-row>
        <table:table-row table:style-name="ro5">
          <table:table-cell table:number-columns-repeated="256"/>
        </table:table-row>
        <table:table-row table:style-name="ro8">
          <table:table-cell table:style-name="ce12" table:number-columns-spanned="3" table:number-rows-spanned="1"/>
          <table:covered-table-cell table:number-columns-repeated="2" table:style-name="ce12"/>
          <table:table-cell table:style-name="ce24" table:number-columns-spanned="2" table:number-rows-spanned="1"/>
          <table:covered-table-cell table:style-name="ce24"/>
          <table:table-cell table:number-columns-repeated="251"/>
        </table:table-row>
        <table:table-row table:style-name="ro5">
          <table:table-cell table:style-name="ce13" office:value-type="string" table:number-columns-spanned="3" table:number-rows-spanned="1">
            <text:p>Employee Signature</text:p>
          </table:table-cell>
          <table:covered-table-cell table:number-columns-repeated="2" table:style-name="ce13"/>
          <table:table-cell table:style-name="ce13" office:value-type="string" table:number-columns-spanned="2" table:number-rows-spanned="1">
            <text:p>Date</text:p>
          </table:table-cell>
          <table:covered-table-cell table:style-name="ce13"/>
          <table:table-cell table:number-columns-repeated="251"/>
        </table:table-row>
        <table:table-row table:style-name="ro9">
          <table:table-cell table:style-name="ce12" table:number-columns-spanned="3" table:number-rows-spanned="1"/>
          <table:covered-table-cell table:number-columns-repeated="2" table:style-name="ce12"/>
          <table:table-cell table:style-name="ce24" table:number-columns-spanned="2" table:number-rows-spanned="1"/>
          <table:covered-table-cell table:style-name="ce24"/>
          <table:table-cell table:number-columns-repeated="251"/>
        </table:table-row>
        <table:table-row table:style-name="ro5">
          <table:table-cell table:style-name="ce13" office:value-type="string" table:number-columns-spanned="3" table:number-rows-spanned="1">
            <text:p>Supervisor Signature</text:p>
          </table:table-cell>
          <table:covered-table-cell table:number-columns-repeated="2" table:style-name="ce13"/>
          <table:table-cell table:style-name="ce13" office:value-type="string" table:number-columns-spanned="2" table:number-rows-spanned="1">
            <text:p>Date</text:p>
          </table:table-cell>
          <table:covered-table-cell table:style-name="ce13"/>
          <table:table-cell table:number-columns-repeated="251"/>
        </table:table-row>
        <table:table-row table:style-name="ro5">
          <table:table-cell table:style-name="ce3" table:number-columns-repeated="5"/>
          <table:table-cell table:number-columns-repeated="251"/>
        </table:table-row>
        <table:table-row table:style-name="ro5" table:number-rows-repeated="65505">
          <table:table-cell table:number-columns-repeated="256"/>
        </table:table-row>
        <table:table-row table:style-name="ro5">
          <table:table-cell table:number-columns-repeated="256"/>
        </table:table-row>
      </table:table>
      <table:table table:name="Biweekly_hmm" table:style-name="ta4" table:print-ranges="Biweekly_hmm.A1:Biweekly_hmm.I39">
        <office:forms form:automatic-focus="false" form:apply-design-mode="false"/>
        <table:table-column table:style-name="co1" table:default-cell-style-name="ce10"/>
        <table:table-column table:style-name="co2" table:number-columns-repeated="7" table:default-cell-style-name="ce10"/>
        <table:table-column table:style-name="co3" table:default-cell-style-name="ce10"/>
        <table:table-column table:style-name="co4" table:default-cell-style-name="ce10"/>
        <table:table-column table:style-name="co5" table:number-columns-repeated="7" table:default-cell-style-name="ce10"/>
        <table:table-column table:style-name="co4" table:number-columns-repeated="239" table:default-cell-style-name="ce10"/>
        <table:table-row table:style-name="ro1">
          <table:table-cell table:style-name="ce1" office:value-type="string" table:number-columns-spanned="9" table:number-rows-spanned="1">
            <text:p>Biweekly Employee Timesheet</text:p>
          </table:table-cell>
          <table:covered-table-cell table:number-columns-repeated="8" table:style-name="ce14"/>
          <table:table-cell table:style-name="ce36"/>
          <table:table-cell table:style-name="ce39" office:value-type="string" table:number-columns-spanned="2" table:number-rows-spanned="1">
            <text:p><text:span text:style-name="T5"><text:a xlink:href="http://www.vertex42.com/ExcelTemplates/excel-timesheet.html">HELP</text:a></text:span></text:p>
          </table:table-cell>
          <table:covered-table-cell table:style-name="ce39"/>
          <table:table-cell table:style-name="ce36" table:number-columns-repeated="244"/>
        </table:table-row>
        <table:table-row table:style-name="ro2">
          <table:table-cell table:style-name="ce2" office:value-type="string" table:number-columns-spanned="2" table:number-rows-spanned="1">
            <text:p><text:span text:style-name="T3"><text:a xlink:href="http://www.vertex42.com/ExcelTemplates/excel-timesheet.html">Timesheet by Vertex42.com</text:a></text:span></text:p>
          </table:table-cell>
          <table:covered-table-cell table:style-name="ce2"/>
          <table:table-cell table:number-columns-repeated="5"/>
          <table:table-cell table:style-name="ce29" office:value-type="string" table:number-columns-spanned="2" table:number-rows-spanned="1">
            <text:p>© 2008 Vertex42 LLC</text:p>
          </table:table-cell>
          <table:covered-table-cell table:style-name="ce31"/>
          <table:table-cell table:style-name="ce36"/>
          <table:table-cell table:style-name="ce40" office:value-type="string" table:number-columns-spanned="3" table:number-rows-spanned="1">
            <text:p>Reference</text:p>
          </table:table-cell>
          <table:covered-table-cell table:number-columns-repeated="2" table:style-name="ce40"/>
          <table:table-cell table:style-name="ce47" office:value-type="string" table:number-columns-spanned="2" table:number-rows-spanned="1">
            <text:p>Month:</text:p>
          </table:table-cell>
          <table:covered-table-cell table:style-name="ce47"/>
          <table:table-cell table:style-name="ce48" table:formula="oooc:=MONTH(TODAY())" office:value-type="float" office:value="3" table:number-columns-spanned="2" table:number-rows-spanned="1">
            <text:p>3</text:p>
          </table:table-cell>
          <table:covered-table-cell table:style-name="ce49"/>
          <table:table-cell table:style-name="ce36" table:number-columns-repeated="239"/>
        </table:table-row>
        <table:table-row table:style-name="ro3">
          <table:table-cell table:style-name="ce3" table:number-columns-repeated="9"/>
          <table:table-cell/>
          <table:table-cell table:style-name="ce41" table:formula="oooc:=DATE(YEAR(TODAY());[.P2];1)" office:value-type="date" office:date-value="2012-03-01" table:number-columns-spanned="7" table:number-rows-spanned="1">
            <text:p>March 2012</text:p>
          </table:table-cell>
          <table:covered-table-cell table:number-columns-repeated="5" table:style-name="ce45"/>
          <table:covered-table-cell table:style-name="ce50"/>
          <table:table-cell table:number-columns-repeated="239"/>
        </table:table-row>
        <table:table-row table:style-name="ro4">
          <table:table-cell table:style-name="ce4" office:value-type="string" table:number-columns-spanned="5" table:number-rows-spanned="1">
            <text:p>[Company Name]</text:p>
          </table:table-cell>
          <table:covered-table-cell table:number-columns-repeated="4" table:style-name="ce15"/>
          <table:table-cell table:style-name="ce3" table:number-columns-repeated="4"/>
          <table:table-cell/>
          <table:table-cell table:style-name="ce42" office:value-type="string">
            <text:p>Su</text:p>
          </table:table-cell>
          <table:table-cell table:style-name="ce46" office:value-type="string">
            <text:p>M</text:p>
          </table:table-cell>
          <table:table-cell table:style-name="ce46" office:value-type="string">
            <text:p>Tu</text:p>
          </table:table-cell>
          <table:table-cell table:style-name="ce46" office:value-type="string">
            <text:p>W</text:p>
          </table:table-cell>
          <table:table-cell table:style-name="ce46" office:value-type="string">
            <text:p>Th</text:p>
          </table:table-cell>
          <table:table-cell table:style-name="ce46" office:value-type="string">
            <text:p>F</text:p>
          </table:table-cell>
          <table:table-cell table:style-name="ce51" office:value-type="string">
            <text:p>Sa</text:p>
          </table:table-cell>
          <table:table-cell table:number-columns-repeated="239"/>
        </table:table-row>
        <table:table-row table:style-name="ro5">
          <table:table-cell table:style-name="ce5" table:number-columns-spanned="4" table:number-rows-spanned="1"/>
          <table:covered-table-cell table:number-columns-repeated="3" table:style-name="ce16"/>
          <table:table-cell table:style-name="ce25" office:value-type="string" table:number-columns-spanned="2" table:number-rows-spanned="1">
            <text:p>Employee Name:</text:p>
          </table:table-cell>
          <table:covered-table-cell table:style-name="ce26"/>
          <table:table-cell table:style-name="ce24" table:number-columns-spanned="3" table:number-rows-spanned="1"/>
          <table:covered-table-cell table:number-columns-repeated="2" table:style-name="ce24"/>
          <table:table-cell/>
          <table:table-cell table:style-name="ce43" table:formula="oooc:=IF(MONTH([.$K$3])&lt;&gt;MONTH([.$K$3]-WEEKDAY([.$K$3];1)+(ROW([.K5])-ROW([.$K$5]))*7+(COLUMN([.K5])-COLUMN([.$K$5])+1));&quot;&quot;;[.$K$3]-WEEKDAY([.$K$3];1)+(ROW([.K5])-ROW([.$K$5]))*7+(COLUMN([.K5])-COLUMN([.$K$5])+1))">
            <text:p/>
          </table:table-cell>
          <table:table-cell table:style-name="ce43" table:formula="oooc:=IF(MONTH([.$K$3])&lt;&gt;MONTH([.$K$3]-WEEKDAY([.$K$3];1)+(ROW([.L5])-ROW([.$K$5]))*7+(COLUMN([.L5])-COLUMN([.$K$5])+1));&quot;&quot;;[.$K$3]-WEEKDAY([.$K$3];1)+(ROW([.L5])-ROW([.$K$5]))*7+(COLUMN([.L5])-COLUMN([.$K$5])+1))">
            <text:p/>
          </table:table-cell>
          <table:table-cell table:style-name="ce43" table:formula="oooc:=IF(MONTH([.$K$3])&lt;&gt;MONTH([.$K$3]-WEEKDAY([.$K$3];1)+(ROW([.M5])-ROW([.$K$5]))*7+(COLUMN([.M5])-COLUMN([.$K$5])+1));&quot;&quot;;[.$K$3]-WEEKDAY([.$K$3];1)+(ROW([.M5])-ROW([.$K$5]))*7+(COLUMN([.M5])-COLUMN([.$K$5])+1))">
            <text:p/>
          </table:table-cell>
          <table:table-cell table:style-name="ce43" table:formula="oooc:=IF(MONTH([.$K$3])&lt;&gt;MONTH([.$K$3]-WEEKDAY([.$K$3];1)+(ROW([.N5])-ROW([.$K$5]))*7+(COLUMN([.N5])-COLUMN([.$K$5])+1));&quot;&quot;;[.$K$3]-WEEKDAY([.$K$3];1)+(ROW([.N5])-ROW([.$K$5]))*7+(COLUMN([.N5])-COLUMN([.$K$5])+1))">
            <text:p/>
          </table:table-cell>
          <table:table-cell table:style-name="ce43" table:formula="oooc:=IF(MONTH([.$K$3])&lt;&gt;MONTH([.$K$3]-WEEKDAY([.$K$3];1)+(ROW([.O5])-ROW([.$K$5]))*7+(COLUMN([.O5])-COLUMN([.$K$5])+1));&quot;&quot;;[.$K$3]-WEEKDAY([.$K$3];1)+(ROW([.O5])-ROW([.$K$5]))*7+(COLUMN([.O5])-COLUMN([.$K$5])+1))" office:value-type="date" office:date-value="2012-03-01">
            <text:p>1</text:p>
          </table:table-cell>
          <table:table-cell table:style-name="ce43" table:formula="oooc:=IF(MONTH([.$K$3])&lt;&gt;MONTH([.$K$3]-WEEKDAY([.$K$3];1)+(ROW([.P5])-ROW([.$K$5]))*7+(COLUMN([.P5])-COLUMN([.$K$5])+1));&quot;&quot;;[.$K$3]-WEEKDAY([.$K$3];1)+(ROW([.P5])-ROW([.$K$5]))*7+(COLUMN([.P5])-COLUMN([.$K$5])+1))" office:value-type="date" office:date-value="2012-03-02">
            <text:p>2</text:p>
          </table:table-cell>
          <table:table-cell table:style-name="ce43" table:formula="oooc:=IF(MONTH([.$K$3])&lt;&gt;MONTH([.$K$3]-WEEKDAY([.$K$3];1)+(ROW([.Q5])-ROW([.$K$5]))*7+(COLUMN([.Q5])-COLUMN([.$K$5])+1));&quot;&quot;;[.$K$3]-WEEKDAY([.$K$3];1)+(ROW([.Q5])-ROW([.$K$5]))*7+(COLUMN([.Q5])-COLUMN([.$K$5])+1))" office:value-type="date" office:date-value="2012-03-03">
            <text:p>3</text:p>
          </table:table-cell>
          <table:table-cell table:number-columns-repeated="239"/>
        </table:table-row>
        <table:table-row table:style-name="ro5">
          <table:table-cell table:style-name="ce5" office:value-type="string" table:number-columns-spanned="4" table:number-rows-spanned="1">
            <text:p>[Address 1]</text:p>
          </table:table-cell>
          <table:covered-table-cell table:number-columns-repeated="3" table:style-name="ce16"/>
          <table:table-cell table:style-name="ce3"/>
          <table:table-cell table:style-name="ce27" table:number-columns-repeated="2"/>
          <table:table-cell table:style-name="ce30" table:number-columns-repeated="2"/>
          <table:table-cell/>
          <table:table-cell table:style-name="ce43" table:formula="oooc:=IF(MONTH([.$K$3])&lt;&gt;MONTH([.$K$3]-WEEKDAY([.$K$3];1)+(ROW([.K6])-ROW([.$K$5]))*7+(COLUMN([.K6])-COLUMN([.$K$5])+1));&quot;&quot;;[.$K$3]-WEEKDAY([.$K$3];1)+(ROW([.K6])-ROW([.$K$5]))*7+(COLUMN([.K6])-COLUMN([.$K$5])+1))" office:value-type="date" office:date-value="2012-03-04">
            <text:p>4</text:p>
          </table:table-cell>
          <table:table-cell table:style-name="ce43" table:formula="oooc:=IF(MONTH([.$K$3])&lt;&gt;MONTH([.$K$3]-WEEKDAY([.$K$3];1)+(ROW([.L6])-ROW([.$K$5]))*7+(COLUMN([.L6])-COLUMN([.$K$5])+1));&quot;&quot;;[.$K$3]-WEEKDAY([.$K$3];1)+(ROW([.L6])-ROW([.$K$5]))*7+(COLUMN([.L6])-COLUMN([.$K$5])+1))" office:value-type="date" office:date-value="2012-03-05">
            <text:p>5</text:p>
          </table:table-cell>
          <table:table-cell table:style-name="ce43" table:formula="oooc:=IF(MONTH([.$K$3])&lt;&gt;MONTH([.$K$3]-WEEKDAY([.$K$3];1)+(ROW([.M6])-ROW([.$K$5]))*7+(COLUMN([.M6])-COLUMN([.$K$5])+1));&quot;&quot;;[.$K$3]-WEEKDAY([.$K$3];1)+(ROW([.M6])-ROW([.$K$5]))*7+(COLUMN([.M6])-COLUMN([.$K$5])+1))" office:value-type="date" office:date-value="2012-03-06">
            <text:p>6</text:p>
          </table:table-cell>
          <table:table-cell table:style-name="ce43" table:formula="oooc:=IF(MONTH([.$K$3])&lt;&gt;MONTH([.$K$3]-WEEKDAY([.$K$3];1)+(ROW([.N6])-ROW([.$K$5]))*7+(COLUMN([.N6])-COLUMN([.$K$5])+1));&quot;&quot;;[.$K$3]-WEEKDAY([.$K$3];1)+(ROW([.N6])-ROW([.$K$5]))*7+(COLUMN([.N6])-COLUMN([.$K$5])+1))" office:value-type="date" office:date-value="2012-03-07">
            <text:p>7</text:p>
          </table:table-cell>
          <table:table-cell table:style-name="ce43" table:formula="oooc:=IF(MONTH([.$K$3])&lt;&gt;MONTH([.$K$3]-WEEKDAY([.$K$3];1)+(ROW([.O6])-ROW([.$K$5]))*7+(COLUMN([.O6])-COLUMN([.$K$5])+1));&quot;&quot;;[.$K$3]-WEEKDAY([.$K$3];1)+(ROW([.O6])-ROW([.$K$5]))*7+(COLUMN([.O6])-COLUMN([.$K$5])+1))" office:value-type="date" office:date-value="2012-03-08">
            <text:p>8</text:p>
          </table:table-cell>
          <table:table-cell table:style-name="ce43" table:formula="oooc:=IF(MONTH([.$K$3])&lt;&gt;MONTH([.$K$3]-WEEKDAY([.$K$3];1)+(ROW([.P6])-ROW([.$K$5]))*7+(COLUMN([.P6])-COLUMN([.$K$5])+1));&quot;&quot;;[.$K$3]-WEEKDAY([.$K$3];1)+(ROW([.P6])-ROW([.$K$5]))*7+(COLUMN([.P6])-COLUMN([.$K$5])+1))" office:value-type="date" office:date-value="2012-03-09">
            <text:p>9</text:p>
          </table:table-cell>
          <table:table-cell table:style-name="ce43" table:formula="oooc:=IF(MONTH([.$K$3])&lt;&gt;MONTH([.$K$3]-WEEKDAY([.$K$3];1)+(ROW([.Q6])-ROW([.$K$5]))*7+(COLUMN([.Q6])-COLUMN([.$K$5])+1));&quot;&quot;;[.$K$3]-WEEKDAY([.$K$3];1)+(ROW([.Q6])-ROW([.$K$5]))*7+(COLUMN([.Q6])-COLUMN([.$K$5])+1))" office:value-type="date" office:date-value="2012-03-10">
            <text:p>10</text:p>
          </table:table-cell>
          <table:table-cell table:number-columns-repeated="239"/>
        </table:table-row>
        <table:table-row table:style-name="ro5">
          <table:table-cell table:style-name="ce5" office:value-type="string" table:number-columns-spanned="4" table:number-rows-spanned="1">
            <text:p>[Address 2]</text:p>
          </table:table-cell>
          <table:covered-table-cell table:number-columns-repeated="3" table:style-name="ce16"/>
          <table:table-cell table:style-name="ce25" office:value-type="string" table:number-columns-spanned="2" table:number-rows-spanned="1">
            <text:p>Supervisor Name:</text:p>
          </table:table-cell>
          <table:covered-table-cell table:style-name="ce26"/>
          <table:table-cell table:style-name="ce24" table:number-columns-spanned="3" table:number-rows-spanned="1"/>
          <table:covered-table-cell table:number-columns-repeated="2" table:style-name="ce24"/>
          <table:table-cell/>
          <table:table-cell table:style-name="ce43" table:formula="oooc:=IF(MONTH([.$K$3])&lt;&gt;MONTH([.$K$3]-WEEKDAY([.$K$3];1)+(ROW([.K7])-ROW([.$K$5]))*7+(COLUMN([.K7])-COLUMN([.$K$5])+1));&quot;&quot;;[.$K$3]-WEEKDAY([.$K$3];1)+(ROW([.K7])-ROW([.$K$5]))*7+(COLUMN([.K7])-COLUMN([.$K$5])+1))" office:value-type="date" office:date-value="2012-03-11">
            <text:p>11</text:p>
          </table:table-cell>
          <table:table-cell table:style-name="ce43" table:formula="oooc:=IF(MONTH([.$K$3])&lt;&gt;MONTH([.$K$3]-WEEKDAY([.$K$3];1)+(ROW([.L7])-ROW([.$K$5]))*7+(COLUMN([.L7])-COLUMN([.$K$5])+1));&quot;&quot;;[.$K$3]-WEEKDAY([.$K$3];1)+(ROW([.L7])-ROW([.$K$5]))*7+(COLUMN([.L7])-COLUMN([.$K$5])+1))" office:value-type="date" office:date-value="2012-03-12">
            <text:p>12</text:p>
          </table:table-cell>
          <table:table-cell table:style-name="ce43" table:formula="oooc:=IF(MONTH([.$K$3])&lt;&gt;MONTH([.$K$3]-WEEKDAY([.$K$3];1)+(ROW([.M7])-ROW([.$K$5]))*7+(COLUMN([.M7])-COLUMN([.$K$5])+1));&quot;&quot;;[.$K$3]-WEEKDAY([.$K$3];1)+(ROW([.M7])-ROW([.$K$5]))*7+(COLUMN([.M7])-COLUMN([.$K$5])+1))" office:value-type="date" office:date-value="2012-03-13">
            <text:p>13</text:p>
          </table:table-cell>
          <table:table-cell table:style-name="ce43" table:formula="oooc:=IF(MONTH([.$K$3])&lt;&gt;MONTH([.$K$3]-WEEKDAY([.$K$3];1)+(ROW([.N7])-ROW([.$K$5]))*7+(COLUMN([.N7])-COLUMN([.$K$5])+1));&quot;&quot;;[.$K$3]-WEEKDAY([.$K$3];1)+(ROW([.N7])-ROW([.$K$5]))*7+(COLUMN([.N7])-COLUMN([.$K$5])+1))" office:value-type="date" office:date-value="2012-03-14">
            <text:p>14</text:p>
          </table:table-cell>
          <table:table-cell table:style-name="ce43" table:formula="oooc:=IF(MONTH([.$K$3])&lt;&gt;MONTH([.$K$3]-WEEKDAY([.$K$3];1)+(ROW([.O7])-ROW([.$K$5]))*7+(COLUMN([.O7])-COLUMN([.$K$5])+1));&quot;&quot;;[.$K$3]-WEEKDAY([.$K$3];1)+(ROW([.O7])-ROW([.$K$5]))*7+(COLUMN([.O7])-COLUMN([.$K$5])+1))" office:value-type="date" office:date-value="2012-03-15">
            <text:p>15</text:p>
          </table:table-cell>
          <table:table-cell table:style-name="ce43" table:formula="oooc:=IF(MONTH([.$K$3])&lt;&gt;MONTH([.$K$3]-WEEKDAY([.$K$3];1)+(ROW([.P7])-ROW([.$K$5]))*7+(COLUMN([.P7])-COLUMN([.$K$5])+1));&quot;&quot;;[.$K$3]-WEEKDAY([.$K$3];1)+(ROW([.P7])-ROW([.$K$5]))*7+(COLUMN([.P7])-COLUMN([.$K$5])+1))" office:value-type="date" office:date-value="2012-03-16">
            <text:p>16</text:p>
          </table:table-cell>
          <table:table-cell table:style-name="ce43" table:formula="oooc:=IF(MONTH([.$K$3])&lt;&gt;MONTH([.$K$3]-WEEKDAY([.$K$3];1)+(ROW([.Q7])-ROW([.$K$5]))*7+(COLUMN([.Q7])-COLUMN([.$K$5])+1));&quot;&quot;;[.$K$3]-WEEKDAY([.$K$3];1)+(ROW([.Q7])-ROW([.$K$5]))*7+(COLUMN([.Q7])-COLUMN([.$K$5])+1))" office:value-type="date" office:date-value="2012-03-17">
            <text:p>17</text:p>
          </table:table-cell>
          <table:table-cell table:number-columns-repeated="239"/>
        </table:table-row>
        <table:table-row table:style-name="ro5">
          <table:table-cell table:style-name="ce5" office:value-type="string" table:number-columns-spanned="4" table:number-rows-spanned="1">
            <text:p>[City, State <text:s/>ZIP]</text:p>
          </table:table-cell>
          <table:covered-table-cell table:number-columns-repeated="3" table:style-name="ce16"/>
          <table:table-cell table:style-name="ce3"/>
          <table:table-cell table:style-name="ce27" table:number-columns-repeated="2"/>
          <table:table-cell table:style-name="ce30" table:number-columns-repeated="2"/>
          <table:table-cell/>
          <table:table-cell table:style-name="ce43" table:formula="oooc:=IF(MONTH([.$K$3])&lt;&gt;MONTH([.$K$3]-WEEKDAY([.$K$3];1)+(ROW([.K8])-ROW([.$K$5]))*7+(COLUMN([.K8])-COLUMN([.$K$5])+1));&quot;&quot;;[.$K$3]-WEEKDAY([.$K$3];1)+(ROW([.K8])-ROW([.$K$5]))*7+(COLUMN([.K8])-COLUMN([.$K$5])+1))" office:value-type="date" office:date-value="2012-03-18">
            <text:p>18</text:p>
          </table:table-cell>
          <table:table-cell table:style-name="ce43" table:formula="oooc:=IF(MONTH([.$K$3])&lt;&gt;MONTH([.$K$3]-WEEKDAY([.$K$3];1)+(ROW([.L8])-ROW([.$K$5]))*7+(COLUMN([.L8])-COLUMN([.$K$5])+1));&quot;&quot;;[.$K$3]-WEEKDAY([.$K$3];1)+(ROW([.L8])-ROW([.$K$5]))*7+(COLUMN([.L8])-COLUMN([.$K$5])+1))" office:value-type="date" office:date-value="2012-03-19">
            <text:p>19</text:p>
          </table:table-cell>
          <table:table-cell table:style-name="ce43" table:formula="oooc:=IF(MONTH([.$K$3])&lt;&gt;MONTH([.$K$3]-WEEKDAY([.$K$3];1)+(ROW([.M8])-ROW([.$K$5]))*7+(COLUMN([.M8])-COLUMN([.$K$5])+1));&quot;&quot;;[.$K$3]-WEEKDAY([.$K$3];1)+(ROW([.M8])-ROW([.$K$5]))*7+(COLUMN([.M8])-COLUMN([.$K$5])+1))" office:value-type="date" office:date-value="2012-03-20">
            <text:p>20</text:p>
          </table:table-cell>
          <table:table-cell table:style-name="ce43" table:formula="oooc:=IF(MONTH([.$K$3])&lt;&gt;MONTH([.$K$3]-WEEKDAY([.$K$3];1)+(ROW([.N8])-ROW([.$K$5]))*7+(COLUMN([.N8])-COLUMN([.$K$5])+1));&quot;&quot;;[.$K$3]-WEEKDAY([.$K$3];1)+(ROW([.N8])-ROW([.$K$5]))*7+(COLUMN([.N8])-COLUMN([.$K$5])+1))" office:value-type="date" office:date-value="2012-03-21">
            <text:p>21</text:p>
          </table:table-cell>
          <table:table-cell table:style-name="ce43" table:formula="oooc:=IF(MONTH([.$K$3])&lt;&gt;MONTH([.$K$3]-WEEKDAY([.$K$3];1)+(ROW([.O8])-ROW([.$K$5]))*7+(COLUMN([.O8])-COLUMN([.$K$5])+1));&quot;&quot;;[.$K$3]-WEEKDAY([.$K$3];1)+(ROW([.O8])-ROW([.$K$5]))*7+(COLUMN([.O8])-COLUMN([.$K$5])+1))" office:value-type="date" office:date-value="2012-03-22">
            <text:p>22</text:p>
          </table:table-cell>
          <table:table-cell table:style-name="ce43" table:formula="oooc:=IF(MONTH([.$K$3])&lt;&gt;MONTH([.$K$3]-WEEKDAY([.$K$3];1)+(ROW([.P8])-ROW([.$K$5]))*7+(COLUMN([.P8])-COLUMN([.$K$5])+1));&quot;&quot;;[.$K$3]-WEEKDAY([.$K$3];1)+(ROW([.P8])-ROW([.$K$5]))*7+(COLUMN([.P8])-COLUMN([.$K$5])+1))" office:value-type="date" office:date-value="2012-03-23">
            <text:p>23</text:p>
          </table:table-cell>
          <table:table-cell table:style-name="ce43" table:formula="oooc:=IF(MONTH([.$K$3])&lt;&gt;MONTH([.$K$3]-WEEKDAY([.$K$3];1)+(ROW([.Q8])-ROW([.$K$5]))*7+(COLUMN([.Q8])-COLUMN([.$K$5])+1));&quot;&quot;;[.$K$3]-WEEKDAY([.$K$3];1)+(ROW([.Q8])-ROW([.$K$5]))*7+(COLUMN([.Q8])-COLUMN([.$K$5])+1))" office:value-type="date" office:date-value="2012-03-24">
            <text:p>24</text:p>
          </table:table-cell>
          <table:table-cell table:number-columns-repeated="239"/>
        </table:table-row>
        <table:table-row table:style-name="ro5">
          <table:table-cell table:style-name="ce5" office:value-type="string" table:number-columns-spanned="4" table:number-rows-spanned="1">
            <text:p>[Phone]</text:p>
          </table:table-cell>
          <table:covered-table-cell table:number-columns-repeated="3" table:style-name="ce16"/>
          <table:table-cell table:style-name="ce25" office:value-type="string" table:number-columns-spanned="2" table:number-rows-spanned="1">
            <text:p>Week of:</text:p>
          </table:table-cell>
          <table:covered-table-cell table:style-name="ce26"/>
          <table:table-cell table:style-name="ce28" office:value-type="date" office:date-value="2009-11-02" table:number-columns-spanned="2" table:number-rows-spanned="1">
            <text:p>11/2/2009</text:p>
          </table:table-cell>
          <table:covered-table-cell table:style-name="ce28"/>
          <table:table-cell table:style-name="ce32" office:value-type="string">
            <text:p>[42]</text:p>
          </table:table-cell>
          <table:table-cell/>
          <table:table-cell table:style-name="ce43" table:formula="oooc:=IF(MONTH([.$K$3])&lt;&gt;MONTH([.$K$3]-WEEKDAY([.$K$3];1)+(ROW([.K9])-ROW([.$K$5]))*7+(COLUMN([.K9])-COLUMN([.$K$5])+1));&quot;&quot;;[.$K$3]-WEEKDAY([.$K$3];1)+(ROW([.K9])-ROW([.$K$5]))*7+(COLUMN([.K9])-COLUMN([.$K$5])+1))" office:value-type="date" office:date-value="2012-03-25">
            <text:p>25</text:p>
          </table:table-cell>
          <table:table-cell table:style-name="ce43" table:formula="oooc:=IF(MONTH([.$K$3])&lt;&gt;MONTH([.$K$3]-WEEKDAY([.$K$3];1)+(ROW([.L9])-ROW([.$K$5]))*7+(COLUMN([.L9])-COLUMN([.$K$5])+1));&quot;&quot;;[.$K$3]-WEEKDAY([.$K$3];1)+(ROW([.L9])-ROW([.$K$5]))*7+(COLUMN([.L9])-COLUMN([.$K$5])+1))" office:value-type="date" office:date-value="2012-03-26">
            <text:p>26</text:p>
          </table:table-cell>
          <table:table-cell table:style-name="ce43" table:formula="oooc:=IF(MONTH([.$K$3])&lt;&gt;MONTH([.$K$3]-WEEKDAY([.$K$3];1)+(ROW([.M9])-ROW([.$K$5]))*7+(COLUMN([.M9])-COLUMN([.$K$5])+1));&quot;&quot;;[.$K$3]-WEEKDAY([.$K$3];1)+(ROW([.M9])-ROW([.$K$5]))*7+(COLUMN([.M9])-COLUMN([.$K$5])+1))" office:value-type="date" office:date-value="2012-03-27">
            <text:p>27</text:p>
          </table:table-cell>
          <table:table-cell table:style-name="ce43" table:formula="oooc:=IF(MONTH([.$K$3])&lt;&gt;MONTH([.$K$3]-WEEKDAY([.$K$3];1)+(ROW([.N9])-ROW([.$K$5]))*7+(COLUMN([.N9])-COLUMN([.$K$5])+1));&quot;&quot;;[.$K$3]-WEEKDAY([.$K$3];1)+(ROW([.N9])-ROW([.$K$5]))*7+(COLUMN([.N9])-COLUMN([.$K$5])+1))" office:value-type="date" office:date-value="2012-03-28">
            <text:p>28</text:p>
          </table:table-cell>
          <table:table-cell table:style-name="ce43" table:formula="oooc:=IF(MONTH([.$K$3])&lt;&gt;MONTH([.$K$3]-WEEKDAY([.$K$3];1)+(ROW([.O9])-ROW([.$K$5]))*7+(COLUMN([.O9])-COLUMN([.$K$5])+1));&quot;&quot;;[.$K$3]-WEEKDAY([.$K$3];1)+(ROW([.O9])-ROW([.$K$5]))*7+(COLUMN([.O9])-COLUMN([.$K$5])+1))" office:value-type="date" office:date-value="2012-03-29">
            <text:p>29</text:p>
          </table:table-cell>
          <table:table-cell table:style-name="ce43" table:formula="oooc:=IF(MONTH([.$K$3])&lt;&gt;MONTH([.$K$3]-WEEKDAY([.$K$3];1)+(ROW([.P9])-ROW([.$K$5]))*7+(COLUMN([.P9])-COLUMN([.$K$5])+1));&quot;&quot;;[.$K$3]-WEEKDAY([.$K$3];1)+(ROW([.P9])-ROW([.$K$5]))*7+(COLUMN([.P9])-COLUMN([.$K$5])+1))" office:value-type="date" office:date-value="2012-03-30">
            <text:p>30</text:p>
          </table:table-cell>
          <table:table-cell table:style-name="ce43" table:formula="oooc:=IF(MONTH([.$K$3])&lt;&gt;MONTH([.$K$3]-WEEKDAY([.$K$3];1)+(ROW([.Q9])-ROW([.$K$5]))*7+(COLUMN([.Q9])-COLUMN([.$K$5])+1));&quot;&quot;;[.$K$3]-WEEKDAY([.$K$3];1)+(ROW([.Q9])-ROW([.$K$5]))*7+(COLUMN([.Q9])-COLUMN([.$K$5])+1))" office:value-type="date" office:date-value="2012-03-31">
            <text:p>31</text:p>
          </table:table-cell>
          <table:table-cell table:number-columns-repeated="239"/>
        </table:table-row>
        <table:table-row table:style-name="ro5">
          <table:table-cell table:style-name="ce3" table:number-columns-repeated="4"/>
          <table:table-cell table:number-columns-repeated="6"/>
          <table:table-cell table:style-name="ce43" table:formula="oooc:=IF(MONTH([.$K$3])&lt;&gt;MONTH([.$K$3]-WEEKDAY([.$K$3];1)+(ROW([.K10])-ROW([.$K$5]))*7+(COLUMN([.K10])-COLUMN([.$K$5])+1));&quot;&quot;;[.$K$3]-WEEKDAY([.$K$3];1)+(ROW([.K10])-ROW([.$K$5]))*7+(COLUMN([.K10])-COLUMN([.$K$5])+1))">
            <text:p/>
          </table:table-cell>
          <table:table-cell table:style-name="ce43" table:formula="oooc:=IF(MONTH([.$K$3])&lt;&gt;MONTH([.$K$3]-WEEKDAY([.$K$3];1)+(ROW([.L10])-ROW([.$K$5]))*7+(COLUMN([.L10])-COLUMN([.$K$5])+1));&quot;&quot;;[.$K$3]-WEEKDAY([.$K$3];1)+(ROW([.L10])-ROW([.$K$5]))*7+(COLUMN([.L10])-COLUMN([.$K$5])+1))">
            <text:p/>
          </table:table-cell>
          <table:table-cell table:style-name="ce43" table:formula="oooc:=IF(MONTH([.$K$3])&lt;&gt;MONTH([.$K$3]-WEEKDAY([.$K$3];1)+(ROW([.M10])-ROW([.$K$5]))*7+(COLUMN([.M10])-COLUMN([.$K$5])+1));&quot;&quot;;[.$K$3]-WEEKDAY([.$K$3];1)+(ROW([.M10])-ROW([.$K$5]))*7+(COLUMN([.M10])-COLUMN([.$K$5])+1))">
            <text:p/>
          </table:table-cell>
          <table:table-cell table:style-name="ce43" table:formula="oooc:=IF(MONTH([.$K$3])&lt;&gt;MONTH([.$K$3]-WEEKDAY([.$K$3];1)+(ROW([.N10])-ROW([.$K$5]))*7+(COLUMN([.N10])-COLUMN([.$K$5])+1));&quot;&quot;;[.$K$3]-WEEKDAY([.$K$3];1)+(ROW([.N10])-ROW([.$K$5]))*7+(COLUMN([.N10])-COLUMN([.$K$5])+1))">
            <text:p/>
          </table:table-cell>
          <table:table-cell table:style-name="ce43" table:formula="oooc:=IF(MONTH([.$K$3])&lt;&gt;MONTH([.$K$3]-WEEKDAY([.$K$3];1)+(ROW([.O10])-ROW([.$K$5]))*7+(COLUMN([.O10])-COLUMN([.$K$5])+1));&quot;&quot;;[.$K$3]-WEEKDAY([.$K$3];1)+(ROW([.O10])-ROW([.$K$5]))*7+(COLUMN([.O10])-COLUMN([.$K$5])+1))">
            <text:p/>
          </table:table-cell>
          <table:table-cell table:style-name="ce43" table:formula="oooc:=IF(MONTH([.$K$3])&lt;&gt;MONTH([.$K$3]-WEEKDAY([.$K$3];1)+(ROW([.P10])-ROW([.$K$5]))*7+(COLUMN([.P10])-COLUMN([.$K$5])+1));&quot;&quot;;[.$K$3]-WEEKDAY([.$K$3];1)+(ROW([.P10])-ROW([.$K$5]))*7+(COLUMN([.P10])-COLUMN([.$K$5])+1))">
            <text:p/>
          </table:table-cell>
          <table:table-cell table:style-name="ce43" table:formula="oooc:=IF(MONTH([.$K$3])&lt;&gt;MONTH([.$K$3]-WEEKDAY([.$K$3];1)+(ROW([.Q10])-ROW([.$K$5]))*7+(COLUMN([.Q10])-COLUMN([.$K$5])+1));&quot;&quot;;[.$K$3]-WEEKDAY([.$K$3];1)+(ROW([.Q10])-ROW([.$K$5]))*7+(COLUMN([.Q10])-COLUMN([.$K$5])+1))">
            <text:p/>
          </table:table-cell>
          <table:table-cell table:number-columns-repeated="239"/>
        </table:table-row>
        <table:table-row table:style-name="ro6">
          <table:table-cell table:style-name="ce6" office:value-type="string">
            <text:p>Day of Week</text:p>
          </table:table-cell>
          <table:table-cell table:style-name="ce17" office:value-type="string">
            <text:p>Regular</text:p>
            <text:p><text:span text:style-name="T6">[h]:mm</text:span></text:p>
          </table:table-cell>
          <table:table-cell table:style-name="ce17" office:value-type="string">
            <text:p>Overtime</text:p>
            <text:p><text:span text:style-name="T6">[h]:mm</text:span></text:p>
          </table:table-cell>
          <table:table-cell table:style-name="ce17" office:value-type="string">
            <text:p>Sick</text:p>
            <text:p><text:span text:style-name="T6">[h]:mm</text:span></text:p>
          </table:table-cell>
          <table:table-cell table:style-name="ce17" office:value-type="string">
            <text:p>Vacation</text:p>
            <text:p><text:span text:style-name="T6">[h]:mm</text:span></text:p>
          </table:table-cell>
          <table:table-cell table:style-name="ce17" office:value-type="string">
            <text:p>Holiday</text:p>
            <text:p><text:span text:style-name="T6">[h]:mm</text:span></text:p>
          </table:table-cell>
          <table:table-cell table:style-name="ce17" office:value-type="string">
            <text:p>Unpaid Leave</text:p>
          </table:table-cell>
          <table:table-cell table:style-name="ce17" office:value-type="string">
            <text:p>Other</text:p>
            <text:p><text:span text:style-name="T6">[h]:mm</text:span></text:p>
          </table:table-cell>
          <table:table-cell table:style-name="ce17" office:value-type="string">
            <text:p>TOTAL</text:p>
            <text:p><text:span text:style-name="T6">[h]:mm</text:span></text:p>
          </table:table-cell>
          <table:table-cell table:style-name="ce37"/>
          <table:table-cell table:style-name="ce44" table:number-columns-repeated="246"/>
        </table:table-row>
        <table:table-row table:style-name="ro7">
          <table:table-cell table:style-name="ce7" table:formula="oooc:=[.G9]" office:value-type="date" office:date-value="2009-11-02">
            <text:p>Mon 11/2</text:p>
          </table:table-cell>
          <table:table-cell table:style-name="ce55" table:number-columns-repeated="7"/>
          <table:table-cell table:style-name="ce56" table:formula="oooc:=SUM([.B12:.H12])" office:value-type="time" office:time-value="PT00H00M00S">
            <text:p>0:00</text:p>
          </table:table-cell>
          <table:table-cell table:style-name="ce38"/>
          <table:table-cell table:style-name="ce44" table:number-columns-repeated="7"/>
          <table:table-cell table:number-columns-repeated="239"/>
        </table:table-row>
        <table:table-row table:style-name="ro7">
          <table:table-cell table:style-name="ce7" table:formula="oooc:=[.A12]+1" office:value-type="date" office:date-value="2009-11-03">
            <text:p>Tue 11/3</text:p>
          </table:table-cell>
          <table:table-cell table:style-name="ce55" office:value-type="time" office:time-value="PT08H00M00S">
            <text:p>8:00</text:p>
          </table:table-cell>
          <table:table-cell table:style-name="ce55" office:value-type="time" office:time-value="PT02H00M00S">
            <text:p>2:00</text:p>
          </table:table-cell>
          <table:table-cell table:style-name="ce55" table:number-columns-repeated="5"/>
          <table:table-cell table:style-name="ce56" table:formula="oooc:=SUM([.B13:.H13])" office:value-type="time" office:time-value="PT10H00M00S">
            <text:p>10:00</text:p>
          </table:table-cell>
          <table:table-cell table:style-name="ce38"/>
          <table:table-cell table:number-columns-repeated="246"/>
        </table:table-row>
        <table:table-row table:style-name="ro7">
          <table:table-cell table:style-name="ce7" table:formula="oooc:=[.A13]+1" office:value-type="date" office:date-value="2009-11-04">
            <text:p>Wed 11/4</text:p>
          </table:table-cell>
          <table:table-cell table:style-name="ce55" table:number-columns-repeated="7"/>
          <table:table-cell table:style-name="ce56" table:formula="oooc:=SUM([.B14:.H14])" office:value-type="time" office:time-value="PT00H00M00S">
            <text:p>0:00</text:p>
          </table:table-cell>
          <table:table-cell table:style-name="ce38"/>
          <table:table-cell table:number-columns-repeated="246"/>
        </table:table-row>
        <table:table-row table:style-name="ro7">
          <table:table-cell table:style-name="ce7" table:formula="oooc:=[.A14]+1" office:value-type="date" office:date-value="2009-11-05">
            <text:p>Thu 11/5</text:p>
          </table:table-cell>
          <table:table-cell table:style-name="ce55" table:number-columns-repeated="7"/>
          <table:table-cell table:style-name="ce56" table:formula="oooc:=SUM([.B15:.H15])" office:value-type="time" office:time-value="PT00H00M00S">
            <text:p>0:00</text:p>
          </table:table-cell>
          <table:table-cell table:style-name="ce38"/>
          <table:table-cell table:number-columns-repeated="246"/>
        </table:table-row>
        <table:table-row table:style-name="ro7">
          <table:table-cell table:style-name="ce7" table:formula="oooc:=[.A15]+1" office:value-type="date" office:date-value="2009-11-06">
            <text:p>Fri 11/6</text:p>
          </table:table-cell>
          <table:table-cell table:style-name="ce55" table:number-columns-repeated="7"/>
          <table:table-cell table:style-name="ce56" table:formula="oooc:=SUM([.B16:.H16])" office:value-type="time" office:time-value="PT00H00M00S">
            <text:p>0:00</text:p>
          </table:table-cell>
          <table:table-cell table:style-name="ce38"/>
          <table:table-cell table:number-columns-repeated="246"/>
        </table:table-row>
        <table:table-row table:style-name="ro7">
          <table:table-cell table:style-name="ce7" table:formula="oooc:=[.A16]+1" office:value-type="date" office:date-value="2009-11-07">
            <text:p>Sat 11/7</text:p>
          </table:table-cell>
          <table:table-cell table:style-name="ce55" table:number-columns-repeated="7"/>
          <table:table-cell table:style-name="ce56" table:formula="oooc:=SUM([.B17:.H17])" office:value-type="time" office:time-value="PT00H00M00S">
            <text:p>0:00</text:p>
          </table:table-cell>
          <table:table-cell table:style-name="ce38"/>
          <table:table-cell table:number-columns-repeated="246"/>
        </table:table-row>
        <table:table-row table:style-name="ro7">
          <table:table-cell table:style-name="ce7" table:formula="oooc:=[.A17]+1" office:value-type="date" office:date-value="2009-11-08">
            <text:p>Sun 11/8</text:p>
          </table:table-cell>
          <table:table-cell table:style-name="ce55" table:number-columns-repeated="7"/>
          <table:table-cell table:style-name="ce56" table:formula="oooc:=SUM([.B18:.H18])" office:value-type="time" office:time-value="PT00H00M00S">
            <text:p>0:00</text:p>
          </table:table-cell>
          <table:table-cell table:style-name="ce38"/>
          <table:table-cell table:number-columns-repeated="246"/>
        </table:table-row>
        <table:table-row table:style-name="ro5">
          <table:table-cell table:style-name="ce52"/>
          <table:table-cell table:style-name="ce53" table:number-columns-repeated="7"/>
          <table:table-cell table:style-name="ce54"/>
          <table:table-cell table:style-name="ce38"/>
          <table:table-cell table:number-columns-repeated="246"/>
        </table:table-row>
        <table:table-row table:style-name="ro7">
          <table:table-cell table:style-name="ce7" table:formula="oooc:=[.A18]+1" office:value-type="date" office:date-value="2009-11-09">
            <text:p>Mon 11/9</text:p>
          </table:table-cell>
          <table:table-cell table:style-name="ce55" table:number-columns-repeated="7"/>
          <table:table-cell table:style-name="ce56" table:formula="oooc:=SUM([.B20:.H20])" office:value-type="time" office:time-value="PT00H00M00S">
            <text:p>0:00</text:p>
          </table:table-cell>
          <table:table-cell table:style-name="ce38"/>
          <table:table-cell table:number-columns-repeated="246"/>
        </table:table-row>
        <table:table-row table:style-name="ro7">
          <table:table-cell table:style-name="ce7" table:formula="oooc:=[.A20]+1" office:value-type="date" office:date-value="2009-11-10">
            <text:p>Tue 11/10</text:p>
          </table:table-cell>
          <table:table-cell table:style-name="ce55" table:number-columns-repeated="7"/>
          <table:table-cell table:style-name="ce56" table:formula="oooc:=SUM([.B21:.H21])" office:value-type="time" office:time-value="PT00H00M00S">
            <text:p>0:00</text:p>
          </table:table-cell>
          <table:table-cell table:style-name="ce38"/>
          <table:table-cell table:number-columns-repeated="246"/>
        </table:table-row>
        <table:table-row table:style-name="ro7">
          <table:table-cell table:style-name="ce7" table:formula="oooc:=[.A21]+1" office:value-type="date" office:date-value="2009-11-11">
            <text:p>Wed 11/11</text:p>
          </table:table-cell>
          <table:table-cell table:style-name="ce55" table:number-columns-repeated="7"/>
          <table:table-cell table:style-name="ce56" table:formula="oooc:=SUM([.B22:.H22])" office:value-type="time" office:time-value="PT00H00M00S">
            <text:p>0:00</text:p>
          </table:table-cell>
          <table:table-cell table:style-name="ce38"/>
          <table:table-cell table:number-columns-repeated="246"/>
        </table:table-row>
        <table:table-row table:style-name="ro7">
          <table:table-cell table:style-name="ce7" table:formula="oooc:=[.A22]+1" office:value-type="date" office:date-value="2009-11-12">
            <text:p>Thu 11/12</text:p>
          </table:table-cell>
          <table:table-cell table:style-name="ce55" table:number-columns-repeated="7"/>
          <table:table-cell table:style-name="ce56" table:formula="oooc:=SUM([.B23:.H23])" office:value-type="time" office:time-value="PT00H00M00S">
            <text:p>0:00</text:p>
          </table:table-cell>
          <table:table-cell table:style-name="ce38"/>
          <table:table-cell table:number-columns-repeated="246"/>
        </table:table-row>
        <table:table-row table:style-name="ro7">
          <table:table-cell table:style-name="ce7" table:formula="oooc:=[.A23]+1" office:value-type="date" office:date-value="2009-11-13">
            <text:p>Fri 11/13</text:p>
          </table:table-cell>
          <table:table-cell table:style-name="ce55" table:number-columns-repeated="7"/>
          <table:table-cell table:style-name="ce56" table:formula="oooc:=SUM([.B24:.H24])" office:value-type="time" office:time-value="PT00H00M00S">
            <text:p>0:00</text:p>
          </table:table-cell>
          <table:table-cell table:style-name="ce38"/>
          <table:table-cell table:number-columns-repeated="246"/>
        </table:table-row>
        <table:table-row table:style-name="ro7">
          <table:table-cell table:style-name="ce7" table:formula="oooc:=[.A24]+1" office:value-type="date" office:date-value="2009-11-14">
            <text:p>Sat 11/14</text:p>
          </table:table-cell>
          <table:table-cell table:style-name="ce55" table:number-columns-repeated="7"/>
          <table:table-cell table:style-name="ce56" table:formula="oooc:=SUM([.B25:.H25])" office:value-type="time" office:time-value="PT00H00M00S">
            <text:p>0:00</text:p>
          </table:table-cell>
          <table:table-cell table:style-name="ce38"/>
          <table:table-cell table:number-columns-repeated="246"/>
        </table:table-row>
        <table:table-row table:style-name="ro7">
          <table:table-cell table:style-name="ce7" table:formula="oooc:=[.A25]+1" office:value-type="date" office:date-value="2009-11-15">
            <text:p>Sun 11/15</text:p>
          </table:table-cell>
          <table:table-cell table:style-name="ce55" table:number-columns-repeated="7"/>
          <table:table-cell table:style-name="ce56" table:formula="oooc:=SUM([.B26:.H26])" office:value-type="time" office:time-value="PT00H00M00S">
            <text:p>0:00</text:p>
          </table:table-cell>
          <table:table-cell table:style-name="ce38"/>
          <table:table-cell table:number-columns-repeated="246"/>
        </table:table-row>
        <table:table-row table:style-name="ro7">
          <table:table-cell table:style-name="ce8" office:value-type="string">
            <text:p>Total [h]:mm</text:p>
          </table:table-cell>
          <table:table-cell table:style-name="ce56" table:formula="oooc:=SUM([.B12:.B26])" office:value-type="time" office:time-value="PT08H00M00S">
            <text:p>8:00</text:p>
          </table:table-cell>
          <table:table-cell table:style-name="ce56" table:formula="oooc:=SUM([.C12:.C26])" office:value-type="time" office:time-value="PT02H00M00S">
            <text:p>2:00</text:p>
          </table:table-cell>
          <table:table-cell table:style-name="ce56" table:formula="oooc:=SUM([.D12:.D26])" office:value-type="time" office:time-value="PT00H00M00S">
            <text:p>0:00</text:p>
          </table:table-cell>
          <table:table-cell table:style-name="ce56" table:formula="oooc:=SUM([.E12:.E26])" office:value-type="time" office:time-value="PT00H00M00S">
            <text:p>0:00</text:p>
          </table:table-cell>
          <table:table-cell table:style-name="ce56" table:formula="oooc:=SUM([.F12:.F26])" office:value-type="time" office:time-value="PT00H00M00S">
            <text:p>0:00</text:p>
          </table:table-cell>
          <table:table-cell table:style-name="ce56" table:formula="oooc:=SUM([.G12:.G26])" office:value-type="time" office:time-value="PT00H00M00S">
            <text:p>0:00</text:p>
          </table:table-cell>
          <table:table-cell table:style-name="ce56" table:formula="oooc:=SUM([.H12:.H26])" office:value-type="time" office:time-value="PT00H00M00S">
            <text:p>0:00</text:p>
          </table:table-cell>
          <table:table-cell table:style-name="ce58" table:formula="oooc:=SUM([.I12:.I26])" office:value-type="time" office:time-value="PT10H00M00S">
            <text:p>10:00</text:p>
          </table:table-cell>
          <table:table-cell table:style-name="ce34"/>
          <table:table-cell table:number-columns-repeated="246"/>
        </table:table-row>
        <table:table-row table:style-name="ro7">
          <table:table-cell table:style-name="ce9" office:value-type="string">
            <text:p>Rate/Hour:</text:p>
          </table:table-cell>
          <table:table-cell table:style-name="ce20" office:value-type="float" office:value="15">
            <text:p>15.00</text:p>
          </table:table-cell>
          <table:table-cell table:style-name="ce20" office:value-type="float" office:value="23">
            <text:p>23.00</text:p>
          </table:table-cell>
          <table:table-cell table:number-columns-repeated="3" table:style-name="ce20" office:value-type="float" office:value="15">
            <text:p>15.00</text:p>
          </table:table-cell>
          <table:table-cell table:number-columns-repeated="2" table:style-name="ce20" office:value-type="float" office:value="0">
            <text:p>0.00</text:p>
          </table:table-cell>
          <table:table-cell table:style-name="ce34" table:number-columns-repeated="2"/>
          <table:table-cell table:number-columns-repeated="246"/>
        </table:table-row>
        <table:table-row table:style-name="ro7">
          <table:table-cell table:style-name="ce9" office:value-type="string">
            <text:p>Total Pay:</text:p>
          </table:table-cell>
          <table:table-cell table:style-name="ce21" table:formula="oooc:=[.B28]*[.B27]*24" office:value-type="float" office:value="120">
            <text:p>120.00</text:p>
          </table:table-cell>
          <table:table-cell table:style-name="ce21" table:formula="oooc:=[.C28]*[.C27]*24" office:value-type="float" office:value="46">
            <text:p>46.00</text:p>
          </table:table-cell>
          <table:table-cell table:style-name="ce21" table:formula="oooc:=[.D28]*[.D27]*24" office:value-type="float" office:value="0">
            <text:p>0.00</text:p>
          </table:table-cell>
          <table:table-cell table:style-name="ce21" table:formula="oooc:=[.E28]*[.E27]*24" office:value-type="float" office:value="0">
            <text:p>0.00</text:p>
          </table:table-cell>
          <table:table-cell table:style-name="ce21" table:formula="oooc:=[.F28]*[.F27]*24" office:value-type="float" office:value="0">
            <text:p>0.00</text:p>
          </table:table-cell>
          <table:table-cell table:style-name="ce21" table:formula="oooc:=[.G28]*[.G27]*24" office:value-type="float" office:value="0">
            <text:p>0.00</text:p>
          </table:table-cell>
          <table:table-cell table:style-name="ce21" table:formula="oooc:=[.H28]*[.H27]*24" office:value-type="float" office:value="0">
            <text:p>0.00</text:p>
          </table:table-cell>
          <table:table-cell table:style-name="ce35" table:formula="oooc:=SUM([.B29:.H29])" office:value-type="float" office:value="166">
            <text:p><text:s/>$166.00 </text:p>
          </table:table-cell>
          <table:table-cell table:style-name="ce34"/>
          <table:table-cell table:number-columns-repeated="246"/>
        </table:table-row>
        <table:table-row table:style-name="ro5">
          <table:table-cell table:number-columns-repeated="256"/>
        </table:table-row>
        <table:table-row table:style-name="ro5">
          <table:table-cell table:style-name="ce11" office:value-type="string" table:number-columns-spanned="3" table:number-rows-spanned="1">
            <text:p>Total Hours Reported (h:mm):</text:p>
          </table:table-cell>
          <table:covered-table-cell table:number-columns-repeated="2" table:style-name="ce22"/>
          <table:table-cell table:style-name="ce57" table:formula="oooc:=[.I27]" office:value-type="time" office:time-value="PT10H00M00S">
            <text:p>10:00</text:p>
          </table:table-cell>
          <table:table-cell/>
          <table:table-cell table:style-name="ce3" table:number-columns-repeated="4"/>
          <table:table-cell table:number-columns-repeated="247"/>
        </table:table-row>
        <table:table-row table:style-name="ro5">
          <table:table-cell table:style-name="ce11" office:value-type="string" table:number-columns-spanned="3" table:number-rows-spanned="1">
            <text:p>Total Pay:</text:p>
          </table:table-cell>
          <table:covered-table-cell table:number-columns-repeated="2" table:style-name="ce22"/>
          <table:table-cell table:style-name="ce23" table:formula="oooc:=[.I29]" office:value-type="float" office:value="166">
            <text:p>166.00</text:p>
          </table:table-cell>
          <table:table-cell/>
          <table:table-cell table:style-name="ce3" table:number-columns-repeated="4"/>
          <table:table-cell table:number-columns-repeated="247"/>
        </table:table-row>
        <table:table-row table:style-name="ro5">
          <table:table-cell table:number-columns-repeated="256"/>
        </table:table-row>
        <table:table-row table:style-name="ro8">
          <table:table-cell table:style-name="ce12" table:number-columns-spanned="3" table:number-rows-spanned="1"/>
          <table:covered-table-cell table:number-columns-repeated="2" table:style-name="ce12"/>
          <table:table-cell table:style-name="ce24" table:number-columns-spanned="2" table:number-rows-spanned="1"/>
          <table:covered-table-cell table:style-name="ce24"/>
          <table:table-cell table:number-columns-repeated="251"/>
        </table:table-row>
        <table:table-row table:style-name="ro5">
          <table:table-cell table:style-name="ce13" office:value-type="string" table:number-columns-spanned="3" table:number-rows-spanned="1">
            <text:p>Employee Signature</text:p>
          </table:table-cell>
          <table:covered-table-cell table:number-columns-repeated="2" table:style-name="ce13"/>
          <table:table-cell table:style-name="ce13" office:value-type="string" table:number-columns-spanned="2" table:number-rows-spanned="1">
            <text:p>Date</text:p>
          </table:table-cell>
          <table:covered-table-cell table:style-name="ce13"/>
          <table:table-cell table:number-columns-repeated="251"/>
        </table:table-row>
        <table:table-row table:style-name="ro9">
          <table:table-cell table:style-name="ce12" table:number-columns-spanned="3" table:number-rows-spanned="1"/>
          <table:covered-table-cell table:number-columns-repeated="2" table:style-name="ce12"/>
          <table:table-cell table:style-name="ce24" table:number-columns-spanned="2" table:number-rows-spanned="1"/>
          <table:covered-table-cell table:style-name="ce24"/>
          <table:table-cell table:number-columns-repeated="251"/>
        </table:table-row>
        <table:table-row table:style-name="ro5">
          <table:table-cell table:style-name="ce13" office:value-type="string" table:number-columns-spanned="3" table:number-rows-spanned="1">
            <text:p>Supervisor Signature</text:p>
          </table:table-cell>
          <table:covered-table-cell table:number-columns-repeated="2" table:style-name="ce13"/>
          <table:table-cell table:style-name="ce13" office:value-type="string" table:number-columns-spanned="2" table:number-rows-spanned="1">
            <text:p>Date</text:p>
          </table:table-cell>
          <table:covered-table-cell table:style-name="ce13"/>
          <table:table-cell table:number-columns-repeated="251"/>
        </table:table-row>
        <table:table-row table:style-name="ro5">
          <table:table-cell table:style-name="ce3" table:number-columns-repeated="5"/>
          <table:table-cell table:number-columns-repeated="251"/>
        </table:table-row>
        <table:table-row table:style-name="ro5" table:number-rows-repeated="65497">
          <table:table-cell table:number-columns-repeated="256"/>
        </table:table-row>
        <table:table-row table:style-name="ro5">
          <table:table-cell table:number-columns-repeated="256"/>
        </table:table-row>
      </table:table>
      <table:table table:name="TermsOfUse" table:style-name="ta5">
        <office:forms form:automatic-focus="false" form:apply-design-mode="false"/>
        <table:table-column table:style-name="co6" table:default-cell-style-name="ce69"/>
        <table:table-column table:style-name="co4" table:number-columns-repeated="255" table:default-cell-style-name="ce69"/>
        <table:table-row table:style-name="ro10">
          <table:table-cell table:style-name="ce59" office:value-type="string">
            <text:p>Terms of Use</text:p>
            <draw:frame table:end-cell-address="TermsOfUse.B1" table:end-x="0.0012in" table:end-y="0.3685in" draw:z-index="0" draw:name="Picture 1" draw:style-name="gr1" draw:text-style-name="P1" svg:width="1.7461in" svg:height="0.3685in" svg:x="5.2079in" svg:y="0in">
              <draw:image xlink:href="Pictures/10000200000000BC00000028D4902161.png" xlink:type="simple" xlink:show="embed" xlink:actuate="onLoad">
                <text:p/>
              </draw:image>
            </draw:frame>
          </table:table-cell>
          <table:table-cell table:style-name="ce70" table:number-columns-repeated="255"/>
        </table:table-row>
        <table:table-row table:style-name="ro3">
          <table:table-cell table:style-name="ce60"/>
          <table:table-cell table:style-name="ce67" table:number-columns-repeated="255"/>
        </table:table-row>
        <table:table-row table:style-name="ro3">
          <table:table-cell table:style-name="ce61" office:value-type="string">
            <office:annotation draw:style-name="gr2" draw:text-style-name="P2" svg:width="4.1622in" svg:height="3.5874in" svg:x="7.1087in" svg:y="0.5157in" draw:caption-point-x="-7.1087in" draw:caption-point-y="-0.5157in">
              <dc:creator>JWW</dc:creator>
              <dc:date>2012-03-20T00:00:00</dc:date>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08-2011 Vertex42 LLC. All rights reserved.</text:p>
          </table:table-cell>
          <table:table-cell table:style-name="ce71" table:number-columns-repeated="255"/>
        </table:table-row>
        <table:table-row table:style-name="ro3">
          <table:table-cell table:style-name="ce60"/>
          <table:table-cell table:style-name="ce67" table:number-columns-repeated="255"/>
        </table:table-row>
        <table:table-row table:style-name="ro11">
          <table:table-cell table:style-name="ce62" office:value-type="string">
            <text:p>This template is considered a copyrighted work under the Unites States and other copyright laws and is the property of Vertex42 LLC. The items listed below are additional points to help clarify how you may use this template.</text:p>
          </table:table-cell>
          <table:table-cell table:style-name="ce67" table:number-columns-repeated="255"/>
        </table:table-row>
        <table:table-row table:style-name="ro3">
          <table:table-cell table:style-name="ce62"/>
          <table:table-cell table:style-name="ce67" table:number-columns-repeated="255"/>
        </table:table-row>
        <table:table-row table:style-name="ro3">
          <table:table-cell table:style-name="ce63"/>
          <table:table-cell table:style-name="ce67" table:number-columns-repeated="255"/>
        </table:table-row>
        <table:table-row table:style-name="ro12">
          <table:table-cell table:style-name="ce64" office:value-type="string">
            <text:p>Not for Resale or Public Sharing</text:p>
          </table:table-cell>
          <table:table-cell table:style-name="ce67" table:number-columns-repeated="255"/>
        </table:table-row>
        <table:table-row table:style-name="ro3">
          <table:table-cell table:style-name="ce65"/>
          <table:table-cell table:style-name="ce67" table:number-columns-repeated="255"/>
        </table:table-row>
        <table:table-row table:style-name="ro13">
          <table:table-cell table:style-name="ce66" office:value-type="string">
            <text:p><text:span text:style-name="T7">You may make archival copies and customize this template only for your </text:span><text:span text:style-name="T8">personal use or use within your company or organization</text:span><text:span text:style-name="T7">.</text:span></text:p>
          </table:table-cell>
          <table:table-cell table:style-name="ce67" table:number-columns-repeated="255"/>
        </table:table-row>
        <table:table-row table:style-name="ro3">
          <table:table-cell table:style-name="ce65"/>
          <table:table-cell table:style-name="ce67" table:number-columns-repeated="255"/>
        </table:table-row>
        <table:table-row table:style-name="ro13">
          <table:table-cell table:style-name="ce66" office:value-type="string">
            <text:p>You may not remove or alter any logo, trademark, copyright, disclaimer, brand, terms of use, attribution, or other proprietary notices or marks within this template.</text:p>
          </table:table-cell>
          <table:table-cell table:style-name="ce67" table:number-columns-repeated="255"/>
        </table:table-row>
        <table:table-row table:style-name="ro3">
          <table:table-cell table:style-name="ce62"/>
          <table:table-cell table:style-name="ce67" table:number-columns-repeated="255"/>
        </table:table-row>
        <table:table-row table:style-name="ro14">
          <table:table-cell table:style-name="ce66" office:value-type="string">
            <text:p>This template and any customized or modified version of this template <text:span text:style-name="T9">may NOT be sold, distributed, published to an online gallery, hosted on a website, or placed on a public server</text:span><text:span text:style-name="T8">.</text:span></text:p>
          </table:table-cell>
          <table:table-cell table:style-name="ce67" table:number-columns-repeated="255"/>
        </table:table-row>
        <table:table-row table:style-name="ro3">
          <table:table-cell table:style-name="ce60"/>
          <table:table-cell table:style-name="ce67" table:number-columns-repeated="255"/>
        </table:table-row>
        <table:table-row table:style-name="ro3">
          <table:table-cell table:style-name="ce67" table:number-columns-repeated="256"/>
        </table:table-row>
        <table:table-row table:style-name="ro12">
          <table:table-cell table:style-name="ce64" office:value-type="string">
            <text:p>Limited Private Sharing</text:p>
          </table:table-cell>
          <table:table-cell table:style-name="ce67" table:number-columns-repeated="255"/>
        </table:table-row>
        <table:table-row table:style-name="ro3">
          <table:table-cell table:style-name="ce62"/>
          <table:table-cell table:style-name="ce67" table:number-columns-repeated="255"/>
        </table:table-row>
        <table:table-row table:style-name="ro15">
          <table:table-cell table:style-name="ce62" office:value-type="string">
            <text:p>Provided that you observe the above terms, you may share your edited version of this template <text:span text:style-name="T8">*privately*</text:span><text:span text:style-name="T7"> with those specific people who </text:span><text:span text:style-name="T8">**require**</text:span><text:span text:style-name="T7"> access to it within your immediate family, organization, or company.</text:span></text:p>
          </table:table-cell>
          <table:table-cell table:style-name="ce67" table:number-columns-repeated="255"/>
        </table:table-row>
        <table:table-row table:style-name="ro3">
          <table:table-cell table:style-name="ce62"/>
          <table:table-cell table:number-columns-repeated="255"/>
        </table:table-row>
        <table:table-row table:style-name="ro15">
          <table:table-cell table:style-name="ce62" office:value-type="string">
            <text:p>* "Privately" means only accessible to those few people who you expressively give permission to view or edit your file. It is your responsibility to ensure that adequate security measures are used so that your file is <text:span text:style-name="T8">not available to the public</text:span><text:span text:style-name="T7">.</text:span></text:p>
          </table:table-cell>
          <table:table-cell table:number-columns-repeated="255"/>
        </table:table-row>
        <table:table-row table:style-name="ro3">
          <table:table-cell table:style-name="ce62"/>
          <table:table-cell table:number-columns-repeated="255"/>
        </table:table-row>
        <table:table-row table:style-name="ro11">
          <table:table-cell table:style-name="ce62" office:value-type="string">
            <text:p>** Examples of acceptable private sharing with people who "require access" may include (a) sharing a budget spreadsheet with a spouse, (b) sharing a project schedule with your project team, or (c) sharing a timesheet with your employee or manager.</text:p>
          </table:table-cell>
          <table:table-cell table:number-columns-repeated="255"/>
        </table:table-row>
        <table:table-row table:style-name="ro3">
          <table:table-cell table:style-name="ce62"/>
          <table:table-cell table:number-columns-repeated="255"/>
        </table:table-row>
        <table:table-row table:style-name="ro16">
          <table:table-cell table:style-name="ce62" office:value-type="string">
            <text:p>See the following page on Vertex42.com for the complete license agreement and examples of other allowed uses:</text:p>
          </table:table-cell>
          <table:table-cell table:number-columns-repeated="255"/>
        </table:table-row>
        <table:table-row table:style-name="ro3">
          <table:table-cell table:style-name="ce68" office:value-type="string">
            <text:p><text:span text:style-name="T10"><text:a xlink:href="http://www.vertex42.com/licensing/EULA_privateuse.html">http://www.vertex42.com/licensing/EULA_privateuse.html</text:a></text:span></text:p>
          </table:table-cell>
          <table:table-cell table:number-columns-repeated="255"/>
        </table:table-row>
        <table:table-row table:style-name="ro3" table:number-rows-repeated="2">
          <table:table-cell table:style-name="ce62"/>
          <table:table-cell table:number-columns-repeated="255"/>
        </table:table-row>
        <table:table-row table:style-name="ro12">
          <table:table-cell table:style-name="ce64" office:value-type="string">
            <text:p>Disclaimer</text:p>
          </table:table-cell>
          <table:table-cell table:style-name="ce67" table:number-columns-repeated="255"/>
        </table:table-row>
        <table:table-row table:style-name="ro5">
          <table:table-cell table:number-columns-repeated="256"/>
        </table:table-row>
        <table:table-row table:style-name="ro16">
          <table:table-cell table:style-name="ce62" office:value-type="string">
            <text:p>This template is provided for informational or educational use only and is not intended to be relied on as medical, financial, legal, or other professional advice.</text:p>
          </table:table-cell>
          <table:table-cell table:number-columns-repeated="255"/>
        </table:table-row>
        <table:table-row table:style-name="ro5">
          <table:table-cell table:number-columns-repeated="256"/>
        </table:table-row>
        <table:table-row table:style-name="ro16">
          <table:table-cell table:style-name="ce62" office:value-type="string">
            <text:p>Vertex42 LLC makes no guarantee or representations about this template, or the accuracy or completeness of the content contained within this template.</text:p>
          </table:table-cell>
          <table:table-cell table:number-columns-repeated="255"/>
        </table:table-row>
        <table:table-row table:style-name="ro5">
          <table:table-cell table:number-columns-repeated="256"/>
        </table:table-row>
        <table:table-row table:style-name="ro16">
          <table:table-cell table:style-name="ce62" office:value-type="string">
            <text:p>Vertex42 LLC encourages you to seek the aid of a qualified professional before making decisions regarding health, financial, or legal issues.</text:p>
          </table:table-cell>
          <table:table-cell table:number-columns-repeated="255"/>
        </table:table-row>
        <table:table-row table:style-name="ro5" table:number-rows-repeated="65500">
          <table:table-cell table:number-columns-repeated="256"/>
        </table:table-row>
        <table:table-row table:style-name="ro5">
          <table:table-cell table:number-columns-repeated="256"/>
        </table:table-row>
      </table:table>
      <table:named-expressions>
        <table:named-range table:name="Excel_BuiltIn_Print_Area_2" table:base-cell-address="$Weekly.$A$1" table:cell-range-address="$Biweekly.$A$1:.$I$39" table:range-usable-as="print-range"/>
        <table:named-range table:name="Excel_BuiltIn_Print_Area_4" table:base-cell-address="$Weekly.$A$1" table:cell-range-address="$Biweekly_hmm.$A$1:.$I$39" table:range-usable-as="print-range"/>
        <table:named-range table:name="Excel_BuiltIn_Print_Area_1" table:base-cell-address="$Weekly.$A$1" table:cell-range-address="$Weekly.$A$1:.$I$31" table:range-usable-as="print-range"/>
        <table:named-range table:name="Excel_BuiltIn_Print_Area_3" table:base-cell-address="$Weekly.$A$1" table:cell-range-address="$Weekly_hmm.$A$1:.$I$31" table:range-usable-as="print-range"/>
        <table:named-expression table:name="valuevx" table:base-cell-address="$Weekly.$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time-style style:name="N128P0" style:volatile="true">
      <number:hours/>
      <number:text>:</number:text>
      <number:minutes number:style="long"/>
      <number:text> </number:text>
      <number:am-pm/>
    </number:time-style>
    <number:text-style style:name="N128">
      <number:text-content/>
      <style:map style:condition="value()&gt;=0" style:apply-style-name="N128P0"/>
    </number:text-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P0" style:volatile="true">
      <number:text>$</number:text>
      <number:number number:decimal-places="3" number:min-integer-digits="1" number:grouping="true"/>
      <number:text> </number:text>
    </number:number-style>
    <number:number-style style:name="N134">
      <style:text-properties fo:color="#ff0000"/>
      <number:text>($</number:text>
      <number:number number:decimal-places="3" number:min-integer-digits="1" number:grouping="true"/>
      <number:text>)</number:text>
      <style:map style:condition="value()&gt;=0" style:apply-style-name="N134P0"/>
    </number:number-style>
    <number:number-style style:name="N135P0" style:volatile="true">
      <number:text>$</number:text>
      <number:number number:decimal-places="4" number:min-integer-digits="1" number:grouping="true"/>
      <number:text> </number:text>
    </number:number-style>
    <number:number-style style:name="N135">
      <style:text-properties fo:color="#ff0000"/>
      <number:text>($</number:text>
      <number:number number:decimal-places="4" number:min-integer-digits="1" number:grouping="true"/>
      <number:text>)</number:text>
      <style:map style:condition="value()&gt;=0" style:apply-style-name="N135P0"/>
    </number:number-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1" number:min-integer-digits="1"/>
    </number:number-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1" number:min-integer-digits="1" number:grouping="true"/>
      <number:text>)</number:text>
    </number:number-style>
    <number:number-style style:name="N138P2" style:volatile="true">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number:text>
      <number:number number:decimal-places="1" number:min-integer-digits="1" number:grouping="true"/>
      <number:text> </number:text>
    </number:number-style>
    <number:number-style style:name="N139">
      <style:text-properties fo:color="#ff0000"/>
      <number:text>($</number:text>
      <number:number number:decimal-places="1" number:min-integer-digits="1" number:grouping="true"/>
      <number:text>)</number:text>
      <style:map style:condition="value()&gt;=0" style:apply-style-name="N139P0"/>
    </number:number-style>
    <number:date-style style:name="N140">
      <number:day-of-week number:style="long"/>
      <number:text>, </number:text>
      <number:month number:style="long" number:textual="true"/>
      <number:text> </number:text>
      <number:day number:style="long"/>
      <number:text>, </number:text>
      <number:year number:style="long"/>
    </number:date-style>
    <number:date-style style:name="N141">
      <number:day-of-week/>
    </number:date-style>
    <number:date-style style:name="N142">
      <number:day-of-week/>
      <number:text> </number:text>
      <number:month/>
      <number:text>/</number:text>
      <number:day/>
    </number:date-style>
    <number:date-style style:name="N143">
      <number:day/>
    </number:date-style>
    <number:time-style style:name="N144">
      <number:hours/>
      <number:text>:</number:text>
      <number:minutes number:style="long"/>
      <number:text>:</number:text>
      <number:seconds number:style="long"/>
      <number:text> </number:text>
      <number:am-pm/>
    </number:time-style>
    <number:time-style style:name="N145">
      <number:hours/>
      <number:text> </number:text>
      <number:am-pm/>
    </number:time-style>
    <number:date-style style:name="N146">
      <number:day-of-week/>
      <number:text>, </number:text>
      <number:month number:style="long" number:textual="true"/>
      <number:text> </number:text>
      <number:day number:style="long"/>
      <number:text>, </number:text>
      <number:year number:style="long"/>
    </number:date-style>
    <number:date-style style:name="N147">
      <number:day-of-week/>
      <number:text>, </number:text>
      <number:month number:style="long" number:textual="true"/>
      <number:text> </number:text>
      <number:day/>
      <number:text>, </number:text>
      <number:year number:style="long"/>
    </number:date-style>
    <number:date-style style:name="N148">
      <number:month number:style="long" number:textual="true"/>
      <number:text> </number:text>
      <number:day/>
      <number:text>, </number:text>
      <number:year number:style="long"/>
    </number:date-style>
    <number:number-style style:name="N149">
      <number:text>$</number:text>
      <number:number number:decimal-places="2" number:min-integer-digits="1" number:grouping="true"/>
    </number:number-style>
    <number:percentage-style style:name="N150">
      <number:number number:decimal-places="1" number:min-integer-digits="1"/>
      <number:text>%</number:text>
    </number:percentage-style>
    <number:percentage-style style:name="N151">
      <number:number number:decimal-places="3" number:min-integer-digits="1"/>
      <number:text>%</number:text>
    </number:percentage-style>
    <number:time-style style:name="N152P0" style:volatile="true">
      <number:hours/>
      <number:text>:</number:text>
      <number:minutes number:style="long"/>
    </number:time-style>
    <number:text-style style:name="N152">
      <number:text-content/>
      <style:map style:condition="value()&gt;=0" style:apply-style-name="N152P0"/>
    </number:text-style>
    <number:time-style style:name="N153" number:truncate-on-overflow="false">
      <number:hours/>
      <number:text>:</number:text>
      <number:minutes number:style="long"/>
    </number:time-style>
    <number:number-style style:name="N154">
      <number:number number:decimal-places="8" number:min-integer-digits="1"/>
    </number:number-style>
    <number:number-style style:name="N155">
      <number:number number:decimal-places="9" number:min-integer-digits="1"/>
    </number:number-style>
    <number:date-style style:name="N156">
      <number:month number:style="long" number:textual="true"/>
      <number:text> </number:text>
      <number:year number:style="long"/>
    </number:date-style>
    <number:number-style style:name="N157P0" style:volatile="true">
      <number:text> $</number:text>
      <number:number number:decimal-places="1" number:min-integer-digits="1" number:grouping="true"/>
      <number:text> </number:text>
    </number:number-style>
    <number:number-style style:name="N157P1" style:volatile="true">
      <number:text> $(</number:text>
      <number:number number:decimal-places="1"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1" number:grouping="true"/>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1" number:min-integer-digits="1" number:grouping="true"/>
      <number:text> </number:text>
    </number:number-style>
    <number:number-style style:name="N159P1" style:volatile="true">
      <number:text> (</number:text>
      <number:number number:decimal-places="1"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percentage-style style:name="N161">
      <number:number number:decimal-places="16"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6f2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2e6f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2e6f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e6f2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c0ddc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ddc0d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ddc0d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0ddc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bc19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18bb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18bb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bc19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18bb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eaeaea"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b2b2b2"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c0ddc5"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bc194"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5f_blank" style:display-name="Hyperlink_bla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Input" style:family="table-cell" style:parent-style-name="Default">
      <style:table-cell-properties fo:background-color="#ff8080" style:diagonal-bl-tr="none" style:diagonal-tl-br="none" fo:border="0.0138in solid #666666"/>
      <style:text-properties fo:color="#447e4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lank" style:display-name="Normal_bla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b2b2b2"/>
    </style:style>
    <style:style style:name="Output" style:family="table-cell" style:parent-style-name="Default">
      <style:table-cell-properties fo:background-color="#eaeaea"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urrency" style:display-name="Excel_BuiltIn_Currency" style:family="table-cell" style:parent-style-name="Default" style:data-style-name="N123"/>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5in" fo:margin-bottom="0.9839in" fo:margin-left="0.5in" fo:margin-right="0.5in" style:first-page-number="continue" style:scale-to-X="1" style:scale-to-Y="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3-20">03/20/2012</text:date>, <text:time>10:19:40</text:time></text:p>
        </style:region-right>
      </style:header>
      <style:header-left style:display="false"/>
      <style:footer>
        <text:p>Page <text:page-number>1</text:page-number> / <text:page-count>99</text:page-count></text:p>
      </style:footer>
      <style:footer-left style:display="false"/>
    </style:master-page>
    <style:master-page style:name="PageStyle_5f_Weekly" style:display-name="PageStyle_Weekly" style:page-layout-name="pm3">
      <style:header style:display="false"/>
      <style:header-left style:display="false"/>
      <style:footer style:display="false"/>
      <style:footer-left style:display="false"/>
    </style:master-page>
    <style:master-page style:name="PageStyle_5f_Biweekly" style:display-name="PageStyle_Biweekly" style:page-layout-name="pm3">
      <style:header style:display="false"/>
      <style:header-left style:display="false"/>
      <style:footer style:display="false"/>
      <style:footer-left style:display="false"/>
    </style:master-page>
    <style:master-page style:name="PageStyle_5f_Weekly_5f_hmm" style:display-name="PageStyle_Weekly_hmm" style:page-layout-name="pm3">
      <style:header style:display="false"/>
      <style:header-left style:display="false"/>
      <style:footer style:display="false"/>
      <style:footer-left style:display="false"/>
    </style:master-page>
    <style:master-page style:name="PageStyle_5f_Biweekly_5f_hmm" style:display-name="PageStyle_Biweekly_hmm" style:page-layout-name="pm3">
      <style:header style:display="false"/>
      <style:header-left style:display="false"/>
      <style:footer style:display="false"/>
      <style:footer-left style:display="false"/>
    </style:master-page>
    <style:master-page style:name="PageStyle_5f_TermsOfUse" style:display-name="PageStyle_TermsOfUse"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imple Timesheet</dc:title>
    <dc:description>&amp;nbsp;
&lt;p&gt;This simple &lt;a href="http://www.vertex42.com/ExcelTemplates/excel-timesheet.html"&gt;Timesheet&lt;/a&gt; template includes worksheets for either Weekly or Biweekly timesheets. You can also choose to record hours worked using a decimal value (like 8.25) or using the h:mm format (like 2:15).&lt;/p&gt;
&lt;p&gt;Other timesheet templates by Vertex42.com:&lt;/p&gt;
&lt;ul&gt;&lt;li&gt;&lt;a href="http://www.vertex42.com/ExcelTemplates/free-timesheet-template.html"&gt;Time Sheet Template with Breaks&lt;/a&gt; (record clock in/out times)&lt;/li&gt;&lt;li&gt;&lt;a href="http://www.vertex42.com/ExcelTemplates/weekly-timecard.html"&gt;Weekly Timecard&lt;/a&gt; (for recording hours on specific projects/tasks)&lt;/li&gt;&lt;/ul&gt;</dc:description>
    <dc:subject>&lt;a href="http://www.vertex42.com/ExcelTemplates/timesheets.html"&gt;Timesheets and Timecards&lt;/a&gt;</dc:subject>
    <meta:initial-creator>Vertex42.com</meta:initial-creator>
    <meta:creation-date>2003-11-23T01:57:29</meta:creation-date>
    <dc:creator>Jon Wittwer</dc:creator>
    <dc:date>2012-03-20T10:19:35</dc:date>
    <meta:print-date>2009-03-18T16:02:58</meta:print-date>
    <meta:keyword>vertex42</meta:keyword>
    <meta:keyword>timesheet</meta:keyword>
    <meta:keyword>weekly</meta:keyword>
    <meta:keyword>biweekly</meta:keyword>
    <meta:keyword>business</meta:keyword>
    <meta:keyword>timecard</meta:keyword>
    <meta:keyword>template</meta:keyword>
    <meta:keyword>simple</meta:keyword>
    <meta:editing-cycles>1</meta:editing-cycles>
    <meta:editing-duration>PT3M30S</meta:editing-duration>
    <meta:user-defined meta:name="License">&lt;a href="http://www.vertex42.com/licensing/EULA_privateuse.html"&gt;View Agreement&lt;/a&gt;</meta:user-defined>
    <meta:user-defined meta:name="Copyright">(c) 2008-2011 Vertex42 LLC</meta:user-defined>
    <meta:user-defined meta:name="Version">1.2.2</meta:user-defined>
    <meta:user-defined meta:name="Info 4"/>
    <meta:user-defined meta:name="Version" meta:value-type="string">1.2.2</meta:user-defined>
    <meta:user-defined meta:name="Copyright" meta:value-type="string">2008 Vertex42 LLC</meta:user-defined>
    <meta:document-statistic meta:table-count="5" meta:cell-count="549" meta:object-count="1"/>
  </office:meta>
</office:document-meta>
</file>