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C400000028FB2476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0.5189in"/>
    </style:style>
    <style:style style:name="co2" style:family="table-column">
      <style:table-column-properties fo:break-before="auto" style:column-width="1.0374in"/>
    </style:style>
    <style:style style:name="co3" style:family="table-column">
      <style:table-column-properties fo:break-before="auto" style:column-width="0.9728in"/>
    </style:style>
    <style:style style:name="co4" style:family="table-column">
      <style:table-column-properties fo:break-before="auto" style:column-width="1.0598in"/>
    </style:style>
    <style:style style:name="co5" style:family="table-column">
      <style:table-column-properties fo:break-before="auto" style:column-width="0.8972in"/>
    </style:style>
    <style:style style:name="co6" style:family="table-column">
      <style:table-column-properties fo:break-before="auto" style:column-width="1.3327in"/>
    </style:style>
    <style:style style:name="co7" style:family="table-column">
      <style:table-column-properties fo:break-before="auto" style:column-width="0.6854in"/>
    </style:style>
    <style:style style:name="co8" style:family="table-column">
      <style:table-column-properties fo:break-before="auto" style:column-width="0.8925in"/>
    </style:style>
    <style:style style:name="ro1" style:family="table-row">
      <style:table-row-properties style:row-height="0.2917in" fo:break-before="auto" style:use-optimal-row-height="false"/>
    </style:style>
    <style:style style:name="ro2" style:family="table-row">
      <style:table-row-properties style:row-height="0.1862in" fo:break-before="auto" style:use-optimal-row-height="true"/>
    </style:style>
    <style:style style:name="ro3" style:family="table-row">
      <style:table-row-properties style:row-height="0.1783in" fo:break-before="auto" style:use-optimal-row-height="true"/>
    </style:style>
    <style:style style:name="ro4" style:family="table-row">
      <style:table-row-properties style:row-height="0.2118in" fo:break-before="auto" style:use-optimal-row-height="true"/>
    </style:style>
    <style:style style:name="ta1" style:family="table" style:master-page-name="PageStyle_5f_PaymentCalculator">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percentage-style style:name="N11">
      <number:number number:decimal-places="2" number:min-integer-digits="1"/>
      <number:text>%</number:text>
    </number:percentage-style>
    <number:boolean-style style:name="N8099" number:language="en" number:country="US">
      <number:boolean/>
    </number:boolean-style>
    <style:style style:name="ce1" style:family="table-cell" style:parent-style-name="Default">
      <style:table-cell-properties style:glyph-orientation-vertical="0" fo:background-color="#27592b"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text-properties fo:color="#ffffff" style:text-outline="false" style:text-line-through-style="none" style:font-name="Tahoma" fo:font-size="14pt" fo:font-style="normal" fo:text-shadow="none" style:text-underline-style="none" fo:font-weight="bold" style:font-size-asian="14pt" style:font-style-asian="normal" style:font-weight-asian="bold" style:font-name-complex="Tahoma" style:font-size-complex="14pt" style:font-style-complex="normal" style:font-weight-complex="bold"/>
    </style:style>
    <style:style style:name="ce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3" style:family="table-cell" style:parent-style-name="Default">
      <style:table-cell-properties style:glyph-orientation-vertical="0" fo:border-bottom="0.0138in solid #b2b2b2" fo:background-color="#bce1b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4" style:family="table-cell" style:parent-style-name="Default">
      <style:table-cell-properties fo:background-color="#e4f3e6" style:cell-protect="protected" style:print-content="true"/>
    </style:style>
    <style:style style:name="ce5" style:family="table-cell" style:parent-style-name="Default">
      <style:table-cell-properties style:glyph-orientation-vertical="0" fo:background-color="#e4f3e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7" style:family="table-cell" style:parent-style-name="Default">
      <style:table-cell-properties style:glyph-orientation-vertical="0" style:cell-protect="protected" style:print-content="true"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8" style:family="table-cell" style:parent-style-name="Default">
      <style:table-cell-properties style:glyph-orientation-vertical="0" fo:border-bottom="0.0138in solid #000000" fo:background-color="#e4f3e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9" style:family="table-cell" style:parent-style-name="Default">
      <style:table-cell-properties style:glyph-orientation-vertical="0" fo:background-color="#eaeaea"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1" style:family="table-cell" style:parent-style-name="Default">
      <style:table-cell-properties fo:background-color="#eaeaea"/>
    </style:style>
    <style:style style:name="ce12" style:family="table-cell" style:parent-style-name="Default">
      <style:table-cell-properties fo:background-color="#27592b" style:cell-protect="protected" style:print-content="tru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e4f3e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139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17" style:family="table-cell" style:parent-style-name="Default">
      <style:table-cell-properties style:glyph-orientation-vertical="0" fo:border-bottom="0.0138in solid #000000" fo:background-color="#e4f3e6"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ce18" style:family="table-cell" style:parent-style-name="Default" style:data-style-name="N4">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9" style:family="table-cell" style:parent-style-name="Default">
      <style:table-cell-properties style:diagonal-bl-tr="none" style:diagonal-tl-br="none" fo:background-color="transparent"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fo:background-color="#e4f3e6"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139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1" style:family="table-cell" style:parent-style-name="Excel_5f_BuiltIn_5f_Comma" style:data-style-name="N4">
      <style:table-cell-properties style:glyph-orientation-vertical="0" fo:border-bottom="0.0138in solid #b2b2b2" style:cell-protect="none" style:print-content="true" style:diagonal-bl-tr="none" style:diagonal-tl-br="none" style:text-align-source="fix" style:repeat-content="false" fo:background-color="transparent" fo:wrap-option="no-wrap" fo:border-left="0.0138in solid #b2b2b2" style:direction="ltr" fo:border-right="0.0138in solid #b2b2b2"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2" style:family="table-cell" style:parent-style-name="Excel_5f_BuiltIn_5f_Percent" style:data-style-name="N11">
      <style:table-cell-properties style:glyph-orientation-vertical="0" style:cell-protect="none" style:print-content="true" style:diagonal-bl-tr="none" style:diagonal-tl-br="none" style:text-align-source="value-type" style:repeat-content="false" fo:background-color="transparent"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style:style>
    <style:style style:name="ce23" style:family="table-cell" style:parent-style-name="Excel_5f_BuiltIn_5f_Currency" style:data-style-name="N11">
      <style:table-cell-properties style:glyph-orientation-vertical="0" style:cell-protect="none" style:print-content="true" style:diagonal-bl-tr="none" style:diagonal-tl-br="none" style:text-align-source="value-type" style:repeat-content="false" fo:background-color="transparent"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4" style:family="table-cell" style:parent-style-name="Excel_5f_BuiltIn_5f_Comma" style:data-style-name="N4">
      <style:table-cell-properties style:glyph-orientation-vertical="0" style:cell-protect="none" style:print-content="true" style:diagonal-bl-tr="none" style:diagonal-tl-br="none" style:text-align-source="fix" style:repeat-content="false" fo:background-color="transparent" fo:wrap-option="no-wrap" fo:border="0.0138in solid #b2b2b2"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5" style:family="table-cell" style:parent-style-name="Excel_5f_BuiltIn_5f_Currency">
      <style:table-cell-properties style:glyph-orientation-vertical="0" style:cell-protect="none" style:print-content="true" style:diagonal-bl-tr="none" style:diagonal-tl-br="none" style:text-align-source="value-type" style:repeat-content="false" fo:background-color="transparent"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6" style:family="table-cell" style:parent-style-name="Excel_5f_BuiltIn_5f_Currency" style:data-style-name="N4">
      <style:table-cell-properties style:glyph-orientation-vertical="0" fo:border-bottom="0.0138in solid #3b8741" fo:background-color="#bce1bf" style:cell-protect="protected" style:print-content="true" style:diagonal-bl-tr="none" style:diagonal-tl-br="none" style:text-align-source="fix" style:repeat-content="false" fo:wrap-option="no-wrap" fo:border-left="0.0138in solid #3b8741" style:direction="ltr" fo:border-right="0.0138in solid #3b8741" style:rotation-angle="0" style:rotation-align="none" style:shrink-to-fit="false" fo:border-top="none" style:vertical-align="automatic"/>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7" style:family="table-cell" style:parent-style-name="Excel_5f_BuiltIn_5f_Currency" style:data-style-name="N1">
      <style:table-cell-properties style:glyph-orientation-vertical="0" fo:background-color="#bce1bf" style:cell-protect="protected" style:print-content="true" style:diagonal-bl-tr="none" style:diagonal-tl-br="none" style:text-align-source="fix" style:repeat-content="false" fo:wrap-option="no-wrap" fo:border="0.0138in solid #3b8741"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style:style>
    <style:style style:name="ce28" style:family="table-cell" style:parent-style-name="Excel_5f_BuiltIn_5f_Currency" style:data-style-name="N4">
      <style:table-cell-properties style:glyph-orientation-vertical="0" fo:background-color="#bce1bf" style:cell-protect="protected" style:print-content="true" style:diagonal-bl-tr="none" style:diagonal-tl-br="none" style:text-align-source="fix" style:repeat-content="false" fo:wrap-option="no-wrap" fo:border="0.0138in solid #3b8741"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1pt" fo:font-style="normal" fo:text-shadow="none" style:text-underline-style="none" fo:font-weight="bold" style:font-size-asian="11pt" style:font-style-asian="normal" style:font-weight-asian="bold" style:font-name-complex="Tahoma" style:font-size-complex="11pt" style:font-style-complex="normal" style:font-weight-complex="bold"/>
    </style:style>
    <style:style style:name="ce29" style:family="table-cell" style:parent-style-name="Default" style:data-style-name="N8099">
      <style:table-cell-properties style:glyph-orientation-vertical="0" fo:background-color="#e4f3e6"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in" style:writing-mode="page"/>
      <style:text-properties fo:color="#e4f3e6" style:text-outline="false" style:text-line-through-style="none" style:font-name="Tahoma" fo:font-size="6pt" fo:font-style="normal" fo:text-shadow="none" style:text-underline-style="none" fo:font-weight="normal" style:font-size-asian="6pt" style:font-style-asian="normal" style:font-weight-asian="normal" style:font-name-complex="Tahoma" style:font-size-complex="6pt" style:font-style-complex="normal" style:font-weight-complex="normal"/>
    </style:style>
    <style:style style:name="ce30" style:family="table-cell" style:parent-style-name="Default">
      <style:table-cell-properties style:glyph-orientation-vertical="0" fo:background-color="#e4f3e6" style:cell-protect="protected" style:print-content="true" style:text-align-source="value-type" style:repeat-content="false" fo:wrap-option="no-wrap" style:direction="ltr" style:rotation-angle="0" style:rotation-align="none" style:shrink-to-fit="false" style:vertical-align="middle"/>
      <style:paragraph-properties fo:margin-left="0in" style:writing-mode="page"/>
    </style:style>
    <style:style style:name="ce31" style:family="table-cell" style:parent-style-name="Default" style:data-style-name="N127">
      <style:table-cell-properties style:glyph-orientation-vertical="0" fo:background-color="#e4f3e6" style:cell-protect="protected" style:print-content="true"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2"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3"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4" style:family="table-cell" style:parent-style-name="Default" style:data-style-name="N4">
      <style:table-cell-properties fo:background-color="#eaeaea"/>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6" style:family="table-cell" style:parent-style-name="Default">
      <style:table-cell-properties style:cell-protect="protected" style:print-content="true" fo:background-color="transparent"/>
    </style:style>
    <style:style style:name="ce37" style:family="table-cell" style:parent-style-name="Default">
      <style:table-cell-properties style:glyph-orientation-vertical="0" style:cell-protect="protected" style:print-content="true"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fo:color="#ffffff"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8" style:family="table-cell" style:parent-style-name="Default">
      <style:table-cell-properties style:cell-protect="protected" style:print-content="true"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39" style:family="table-cell" style:parent-style-name="Default">
      <style:table-cell-properties style:diagonal-bl-tr="none" style:diagonal-tl-br="none" fo:border="none"/>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ackground-color="transparent"/>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wrap" draw:shadow="visible" draw:shadow-offset-x="0.0417in" draw:shadow-offset-y="0.0417in" draw:shadow-color="#bce1bf" draw:shadow-opacity="50%"/>
    </style:style>
    <style:style style:name="gr3" style:family="graphic">
      <style:graphic-properties draw:textarea-vertical-align="middle"/>
    </style:style>
    <style:style style:name="gr4"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fo:text-align="start"/>
      <style:text-properties style:use-window-font-color="true" style:text-line-through-style="none" fo:font-family="Tahoma" style:font-family-generic="modern" fo:font-size="8pt" fo:font-style="normal" style:text-underline-style="none" fo:font-weight="normal"/>
    </style:style>
    <style:style style:name="P4" style:family="paragraph">
      <style:paragraph-properties fo:text-align="start" style:text-autospace="none" style:line-break="normal" style:writing-mode="page"/>
      <style:text-properties style:text-outline="false" style:text-line-through-style="none" style:font-name="Tahoma"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T2" style:family="text">
      <style:text-properties style:use-window-font-color="true" style:text-outline="false" style:text-line-through-style="none" style:text-position="0% 100%" style:font-name="Tahoma" fo:font-size="10pt" fo:font-style="normal" fo:text-shadow="none" style:text-underline-style="none" fo:font-weight="bold" style:font-size-asian="10pt" style:font-style-asian="normal" style:font-weight-asian="bold" style:font-name-complex="Tahoma" style:font-size-complex="10pt" style:font-style-complex="normal" style:font-weight-complex="bold"/>
    </style:style>
    <style:style style:name="T3" style:family="text">
      <style:text-properties style:use-window-font-color="true" style:text-outline="false" style:text-line-through-style="none" style:text-position="0% 100%" style:font-name="Tahoma" fo:font-size="10pt" fo:font-style="italic" fo:text-shadow="none" style:text-underline-style="none" fo:font-weight="normal" style:font-size-asian="10pt" style:font-style-asian="italic" style:font-weight-asian="normal" style:font-name-complex="Tahoma" style:font-size-complex="10pt" style:font-style-complex="italic" style:font-weight-complex="normal"/>
    </style:style>
    <style:style style:name="T4" style:family="text">
      <style:text-properties fo:color="#000000" style:text-outline="false" style:text-line-through-style="none" style:text-position="0% 100%" fo:font-size="8pt" fo:font-style="normal" fo:text-shadow="none" style:text-underline-style="solid" style:text-underline-width="auto" style:text-underline-color="font-color" fo:font-weight="bold" style:font-size-asian="8pt" style:font-style-asian="normal" style:font-weight-asian="bold" style:font-size-complex="8pt" style:font-style-complex="normal" style:font-weight-complex="bold"/>
    </style:style>
    <style:style style:name="T5"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6"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7" style:family="text">
      <style:text-properties fo:color="#ff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8" style:family="text">
      <style:text-properties fo:color="#000000" style:text-outline="false" style:text-line-through-style="none" style:text-position="0% 100%" style:font-name="Tahoma"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 style:font-size-complex="8pt" style:language-complex="zxx" style:country-complex="none" style:font-style-complex="normal" style:font-weight-complex="normal" style:text-emphasize="none" style:font-relief="none"/>
    </style:style>
    <style:style style:name="T9" style:family="text">
      <style:text-properties fo:color="#000000" style:text-outline="false" style:text-line-through-style="none" style:text-position="0% 100%" style:font-name="Tahoma"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 style:font-size-complex="8pt" style:language-complex="zxx" style:country-complex="none" style:font-style-complex="normal" style:font-weight-complex="bold" style:text-emphasize="none" style:font-relief="none"/>
    </style:style>
    <style:style style:name="T10" style:family="text">
      <style:text-properties fo:color="#0000ff" style:text-outline="false" style:text-line-through-style="none" style:font-name="Tahom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content-validations>
        <table:content-validation table:name="val1" table:condition="of:cell-content-is-decimal-number() and cell-content()&gt;PaymentCalculator.#REF!#REF!/12*PaymentCalculator.#REF!#REF!" table:allow-empty-cell="true" table:base-cell-address="PaymentCalculator.A13">
          <table:error-message table:message-type="information" table:title="Payment Too Low" table:display="true">
            <text:p>The amount entered is too low to pay off your current credit balance. It must be greater than the interest-only amount.</text:p>
          </table:error-message>
        </table:content-validation>
      </table:content-validations>
      <table:table table:name="PaymentCalculator" table:style-name="ta1" table:print-ranges="PaymentCalculator.A1:PaymentCalculator.F211">
        <office:forms form:automatic-focus="false" form:apply-design-mode="false">
          <form:form form:name="WW-Standard" form:apply-filter="true" form:control-implementation="ooo:com.sun.star.form.component.Form" office:target-frame="" xlink:href="" xlink:type="simple">
            <form:checkbox form:name="CheckBox" form:control-implementation="ooo:com.sun.star.form.component.CheckBox" xml:id="control1" form:id="control1" form:label="Plus Interest" form:visual-effect="flat" form:linked-cell="PaymentCalculator.E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able:table-column table:style-name="co1" table:default-cell-style-name="ce10"/>
        <table:table-column table:style-name="co2" table:default-cell-style-name="ce18"/>
        <table:table-column table:style-name="co3" table:default-cell-style-name="ce18"/>
        <table:table-column table:style-name="co4" table:default-cell-style-name="ce18"/>
        <table:table-column table:style-name="co5" table:default-cell-style-name="ce18"/>
        <table:table-column table:style-name="co6" table:default-cell-style-name="Default"/>
        <table:table-column table:style-name="co7" table:number-columns-repeated="250" table:default-cell-style-name="Default"/>
        <table:table-row table:style-name="ro1">
          <table:table-cell table:style-name="ce1" office:value-type="string">
            <text:p>Credit Card Payment Calculator</text:p>
          </table:table-cell>
          <table:table-cell table:style-name="ce12" table:number-columns-repeated="3"/>
          <table:table-cell table:style-name="ce12">
            <draw:frame table:end-cell-address="PaymentCalculator.G1" table:end-x="0.0024in" table:end-y="0.2803in" draw:z-index="2" draw:name="vertex42_logo_40px_dark" draw:style-name="gr1" draw:text-style-name="P1" svg:width="1.4118in" svg:height="0.2803in" svg:x="0.8122in" svg:y="0in">
              <draw:image xlink:href="Pictures/10000200000000C400000028FB247693.png" xlink:type="simple" xlink:show="embed" xlink:actuate="onLoad">
                <text:p/>
              </draw:image>
            </draw:frame>
          </table:table-cell>
          <table:table-cell table:style-name="ce12"/>
          <table:table-cell table:style-name="ce38">
            <draw:custom-shape table:end-cell-address="PaymentCalculator.L34" table:end-x="0.0437in" table:end-y="0.0319in" draw:z-index="1" draw:style-name="gr2" draw:text-style-name="P2" svg:width="3.2441in" svg:height="6.2827in" svg:x="0.2138in" svg:y="0.1354in">
              <text:p text:style-name="P2"><text:span text:style-name="T1">This Credit Card Payment Calculator estimates the time to pay off your card and the total interest based on making minimum payments.</text:span></text:p>
              <text:p text:style-name="P2"><text:span text:style-name="T1"/></text:p>
              <text:p text:style-name="P2"><text:span text:style-name="T1">The </text:span><text:span text:style-name="T2">minimum payment</text:span><text:span text:style-name="T1"> on a credit card is usually either a percentage of the current balance (2% - 5%) or a fixed dollar amount (like $15.00), whichever is greater. The minimum payment might also be defined as the interest plus a percentage of the current balance. Check the fine print on your credit card agreement to determine how your credit card company defines the minimum payment.</text:span></text:p>
              <text:p text:style-name="P2"><text:span text:style-name="T1"/></text:p>
              <text:p text:style-name="P2"><text:span text:style-name="T1">This calculator also lets you enter a </text:span><text:span text:style-name="T2">fixed monthly payment</text:span><text:span text:style-name="T1"> amount. If the fixed payment is the same as or greater than the first minimum payment, you will generally pay off the credit card </text:span><text:span text:style-name="T3">much sooner</text:span><text:span text:style-name="T1"> and pay </text:span><text:span text:style-name="T3">much less interest</text:span><text:span text:style-name="T1"> overall.</text:span></text:p>
              <text:p text:style-name="P2"><text:span text:style-name="T1"/></text:p>
              <text:p text:style-name="P2"><text:span text:style-name="T1">You can enter a payment manually in the Payment column if you want to override the formula. This gives you the flexibility to see what would happen if you made an extra one-time payment.</text:span></text:p>
              <text:p text:style-name="P2"><text:span text:style-name="T1"/></text:p>
              <text:p text:style-name="P2"><text:span text:style-name="T3">Caution</text:span><text:span text:style-name="T1">: This calculator does not take into account future charges to your account, late fees, or changes in the interest rate. The monthly interest due is only an estimate. The actual interest due is often based on the average daily balance and is accrued daily rather than monthly. The Payment Schedule does not take into accounting rounding.</text:span></text:p>
              <draw:enhanced-geometry svg:viewBox="0 0 21600 21600" draw:path-stretchpoint-x="10800" draw:path-stretchpoint-y="10800" draw:text-areas="?f3 ?f4 ?f5 ?f6" draw:type="round-rectangle" draw:modifiers="161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style-name="ce38"/>
          <table:table-cell/>
          <table:table-cell table:style-name="ce40"/>
          <table:table-cell table:number-columns-repeated="246"/>
        </table:table-row>
        <table:table-row table:style-name="ro2">
          <table:table-cell table:style-name="ce2" office:value-type="string">
            <text:p><text:span text:style-name="T10"><text:a xlink:href="https://www.vertex42.com/Calculators/credit-card-payment-calculator.html">HELP</text:a></text:span></text:p>
          </table:table-cell>
          <table:table-cell table:style-name="ce13"/>
          <table:table-cell table:style-name="ce19" table:number-columns-repeated="3"/>
          <table:table-cell table:style-name="ce35" office:value-type="string">
            <office:annotation draw:style-name="gr4" draw:text-style-name="P4" svg:width="4.326in" svg:height="5.6031in" svg:x="4.5024in" svg:y="0.187in" draw:caption-point-x="1.2906in" draw:caption-point-y="0.1075in">
              <dc:creator>JWW</dc:creator>
              <dc:date>2010-05-03T00:00:00</dc:date>
              <text:p text:style-name="P4"><text:span text:style-name="T4">Limited Use Policy</text:span></text:p>
              <text:p text:style-name="P4"><text:span text:style-name="T5">You may make archival copies and customize the template (the "Software") </text:span><text:span text:style-name="T6">for personal use only</text:span><text:span text:style-name="T5">. This template or any document including or derived from this template </text:span><text:span text:style-name="T7">may NOT be sold, distributed, or placed on a public server such as the internet</text:span><text:span text:style-name="T5"> without the express written permission of Vertex42 LLC.</text:span></text:p>
              <text:p text:style-name="P4"><text:span text:style-name="T8"/></text:p>
              <text:p text:style-name="P4"><text:span text:style-name="T6">The copyright notice(s) within the spreadsheet may NOT be removed, deleted, or hidden.</text:span></text:p>
              <text:p text:style-name="P4"><text:span text:style-name="T8"/></text:p>
              <text:p text:style-name="P4"><text:span text:style-name="T6">Caution: </text:span><text:span text:style-name="T5">This Software is for educational and illustrative purposes only and should not be construed as financial advice. The results are only estimates. Please consult a qualified professional regarding financial decisions.</text:span></text:p>
              <text:p text:style-name="P4"><text:span text:style-name="T9"/></text:p>
              <text:p text:style-name="P4"><text:span text:style-name="T4">No Warranties</text:span></text:p>
              <text:p text:style-name="P4"><text:span text:style-name="T5">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4"><text:span text:style-name="T8"/></text:p>
              <text:p text:style-name="P4"><text:span text:style-name="T4">Limitation of Liability</text:span></text:p>
              <text:p text:style-name="P4"><text:span text:style-name="T5">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4"><text:span text:style-name="T8"/></text:p>
              <text:p text:style-name="P4"><text:span text:style-name="T5">Somes states do not allow the limitation or exclusion of liability for incidental or consequential damages, so the above limitation may not apply to you.</text:span></text:p>
              <text:p text:style-name="P4"><text:span text:style-name="T8"/></text:p>
              <text:p text:style-name="P4"><text:span text:style-name="T8"/></text:p>
            </office:annotation>
            <text:p>© 2010 Vertex42 LLC</text:p>
          </table:table-cell>
          <table:table-cell table:style-name="ce39" table:number-columns-repeated="250"/>
        </table:table-row>
        <table:table-row table:style-name="ro3">
          <table:table-cell table:style-name="Default" table:number-columns-repeated="5"/>
          <table:table-cell table:number-columns-repeated="251"/>
        </table:table-row>
        <table:table-row table:style-name="ro4">
          <table:table-cell table:style-name="ce3" office:value-type="string">
            <text:p>Credit Card Info</text:p>
          </table:table-cell>
          <table:table-cell table:style-name="ce3" table:number-columns-repeated="4"/>
          <table:table-cell table:style-name="ce36"/>
          <table:table-cell table:number-columns-repeated="250"/>
        </table:table-row>
        <table:table-row table:style-name="ro4">
          <table:table-cell table:style-name="ce4"/>
          <table:table-cell table:style-name="ce14"/>
          <table:table-cell table:style-name="ce14" office:value-type="string">
            <office:annotation draw:style-name="gr4" draw:text-style-name="P4" svg:width="2.1012in" svg:height="0.6965in" svg:x="1.8409in" svg:y="0.8957in" draw:caption-point-x="0.6748in" draw:caption-point-y="-0.0272in">
              <dc:creator>JWW</dc:creator>
              <dc:date>2010-05-03T00:00:00</dc:date>
              <text:p text:style-name="P4"><text:span text:style-name="T6">Current Credit Card Balance</text:span></text:p>
              <text:p text:style-name="P4"><text:span text:style-name="T5">This is the amount you currently need to pay off.</text:span></text:p>
            </office:annotation>
            <text:p>Current Balance</text:p>
          </table:table-cell>
          <table:table-cell table:style-name="ce21" office:value-type="float" office:value="4500">
            <text:p>4,500.00</text:p>
          </table:table-cell>
          <table:table-cell table:style-name="ce4"/>
          <table:table-cell table:style-name="ce36"/>
          <table:table-cell table:number-columns-repeated="250"/>
        </table:table-row>
        <table:table-row table:style-name="ro4">
          <table:table-cell table:style-name="ce4"/>
          <table:table-cell table:style-name="ce14"/>
          <table:table-cell table:style-name="ce14" office:value-type="string">
            <office:annotation draw:style-name="gr4" draw:text-style-name="P4" svg:width="2.8689in" svg:height="1.0453in" svg:x="1.8409in" svg:y="0.9484in" draw:caption-point-x="0.6748in" draw:caption-point-y="0.1311in">
              <dc:creator>JWW</dc:creator>
              <dc:date>2010-05-03T00:00:00</dc:date>
              <text:p text:style-name="P4"><text:span text:style-name="T6">Annual Interest Rate:</text:span></text:p>
              <text:p text:style-name="P4"><text:span text:style-name="T5">Unless you know otherwise, enter the APR (Annual Percentage Rate). Most APR's will fluxuate over time, and can be affected by late payments and other factors, but this calculator just assumes a fixed rate.</text:span></text:p>
            </office:annotation>
            <text:p>Interest Rate</text:p>
          </table:table-cell>
          <table:table-cell table:style-name="ce22" office:value-type="percentage" office:value="0.18">
            <text:p>18.00%</text:p>
          </table:table-cell>
          <table:table-cell table:style-name="ce4">
            <draw:control table:end-cell-address="PaymentCalculator.F7" table:end-x="0.0354in" table:end-y="0.2114in" draw:z-index="0" draw:style-name="gr3" draw:text-style-name="P3" svg:width="0.9291in" svg:height="0.2425in" svg:x="0.0004in" svg:y="0.1799in" draw:control="control1"/>
          </table:table-cell>
          <table:table-cell table:style-name="ce36"/>
          <table:table-cell table:number-columns-repeated="250"/>
        </table:table-row>
        <table:table-row table:style-name="ro4">
          <table:table-cell table:style-name="ce5" table:number-columns-repeated="2"/>
          <table:table-cell table:style-name="ce14" office:value-type="string">
            <office:annotation draw:style-name="gr4" draw:text-style-name="P4" svg:width="2.7693in" svg:height="1.3713in" svg:x="1.9709in" svg:y="1.2339in" draw:caption-point-x="0.5449in" draw:caption-point-y="0.0567in">
              <dc:creator>JWW</dc:creator>
              <dc:date>2010-05-03T00:00:00</dc:date>
              <text:p text:style-name="P4"><text:span text:style-name="T6">Minimum Payment</text:span></text:p>
              <text:p text:style-name="P4"><text:span text:style-name="T5">The minimum payment on a credit card is usually defined as a </text:span><text:span text:style-name="T6">percentage of the balance</text:span><text:span text:style-name="T5">, usually between 2% and 5%. It might also be defined as a </text:span><text:span text:style-name="T6">percentage of the balance plus the interest</text:span><text:span text:style-name="T5"> such as "interest plus 1% of the balance". When the balance is low, there is also usually a minimum fixed amount (typically $15).</text:span></text:p>
            </office:annotation>
            <text:p>Min Payment % of Balance</text:p>
          </table:table-cell>
          <table:table-cell table:style-name="ce23" office:value-type="percentage" office:value="0.03">
            <text:p>3.00%</text:p>
          </table:table-cell>
          <table:table-cell table:style-name="ce29" office:value-type="boolean" office:boolean-value="false">
            <text:p>FALSE</text:p>
          </table:table-cell>
          <table:table-cell table:style-name="ce36"/>
          <table:table-cell table:number-columns-repeated="250"/>
        </table:table-row>
        <table:table-row table:style-name="ro4">
          <table:table-cell table:style-name="ce5" table:number-columns-repeated="2"/>
          <table:table-cell table:style-name="ce14" office:value-type="string">
            <office:annotation draw:style-name="gr4" draw:text-style-name="P4" svg:width="3.5126in" svg:height="0.9181in" svg:x="1.9386in" svg:y="1.4449in" draw:caption-point-x="0.5772in" draw:caption-point-y="0.0567in">
              <dc:creator>JWW</dc:creator>
              <dc:date>2010-05-03T00:00:00</dc:date>
              <text:p text:style-name="P4"><text:span text:style-name="T6">Minimum Payment for Low Balance</text:span></text:p>
              <text:p text:style-name="P4"><text:span text:style-name="T5">When the balance is low, the minimum payment is usually a minimum fixed amount (typically $15). For example, the minimum payment might be defined as "$15 or 2% of the balance, whichever is greater".</text:span></text:p>
            </office:annotation>
            <text:p>Min Payment for Low Balance</text:p>
          </table:table-cell>
          <table:table-cell table:style-name="ce24" office:value-type="float" office:value="15">
            <text:p>15.00</text:p>
          </table:table-cell>
          <table:table-cell table:style-name="ce4"/>
          <table:table-cell table:style-name="ce36"/>
          <table:table-cell table:number-columns-repeated="250"/>
        </table:table-row>
        <table:table-row table:style-name="ro4">
          <table:table-cell table:style-name="ce4" table:number-columns-repeated="2"/>
          <table:table-cell table:style-name="ce14" office:value-type="string">
            <office:annotation draw:style-name="gr4" draw:text-style-name="P4" svg:width="3.7524in" svg:height="1.5815in" svg:x="1.8409in" svg:y="1.5189in" draw:caption-point-x="0.6748in" draw:caption-point-y="0.1937in">
              <dc:creator>JWW</dc:creator>
              <dc:date>2010-05-03T00:00:00</dc:date>
              <text:p text:style-name="P4"><text:span text:style-name="T6">Fixed Monthly Payment:</text:span></text:p>
              <text:p text:style-name="P4"><text:span text:style-name="T5">Instead of using the minimum payment % and $ values, you can choose to enter a fixed monthly payment.</text:span></text:p>
              <text:p text:style-name="P4"><text:span text:style-name="T5">The amount must be greater than the interest-only payment, or you won't be able to pay off the credit balance, and you will see #NUM errors in the "Months to Payoff" field. This calculator assumes no late fees, no additional charges, and no other fees. Part of the monthly payment will go towards paying the interest due, and the other part will go towards reducing the balance.</text:span></text:p>
            </office:annotation>
            <text:p>Fixed Monthly Payment</text:p>
          </table:table-cell>
          <table:table-cell table:style-name="ce25"/>
          <table:table-cell table:style-name="ce30" office:value-type="string">
            <text:p>(optional)</text:p>
          </table:table-cell>
          <table:table-cell table:number-columns-repeated="251"/>
        </table:table-row>
        <table:table-row table:style-name="ro4">
          <table:table-cell table:style-name="ce5" table:number-columns-repeated="4"/>
          <table:table-cell table:style-name="ce4"/>
          <table:table-cell table:style-name="ce36"/>
          <table:table-cell table:number-columns-repeated="250"/>
        </table:table-row>
        <table:table-row table:style-name="ro4">
          <table:table-cell table:style-name="ce3" office:value-type="string">
            <text:p>Results</text:p>
          </table:table-cell>
          <table:table-cell table:style-name="ce3" table:number-columns-repeated="4"/>
          <table:table-cell table:style-name="ce36"/>
          <table:table-cell table:number-columns-repeated="250"/>
        </table:table-row>
        <table:table-row table:style-name="ro4">
          <table:table-cell table:style-name="ce5" table:number-columns-repeated="2"/>
          <table:table-cell table:style-name="ce14" office:value-type="string">
            <text:p>First Payment</text:p>
          </table:table-cell>
          <table:table-cell table:style-name="ce26" table:formula="of:=[.B20]" office:value-type="float" office:value="135">
            <text:p>135.00</text:p>
          </table:table-cell>
          <table:table-cell table:style-name="ce4"/>
          <table:table-cell table:style-name="ce36"/>
          <table:table-cell table:number-columns-repeated="250"/>
        </table:table-row>
        <table:table-row table:style-name="ro4">
          <table:table-cell table:style-name="ce5" table:content-validation-name="val1" table:number-columns-repeated="2"/>
          <table:table-cell table:style-name="ce20" office:value-type="string">
            <office:annotation draw:style-name="gr4" draw:text-style-name="P4" svg:width="2.8146in" svg:height="1.1673in" svg:x="1.8409in" svg:y="2.4469in" draw:caption-point-x="0.6748in" draw:caption-point-y="0.1098in">
              <dc:creator>JWW</dc:creator>
              <dc:date>2010-05-03T00:00:00</dc:date>
              <text:p text:style-name="P4"><text:span text:style-name="T6">Months to Payoff:</text:span></text:p>
              <text:p text:style-name="P4"><text:span text:style-name="T5">This is the estimated time it will take to pay off your credit balance based on the monthly payment you specified, and assuming a fixed interest rate, no late fees, and no future charges. If you see a #NUM error, it is probably because the monthly payment is too low (below the interest-only amount).</text:span></text:p>
            </office:annotation>
            <text:p>Months to Pay Off</text:p>
          </table:table-cell>
          <table:table-cell table:style-name="ce27" table:formula="of:=MAX([.A19:.A380];1)" office:value-type="float" office:value="192">
            <text:p>192</text:p>
          </table:table-cell>
          <table:table-cell table:style-name="ce31" table:formula="of:=&quot;(&quot;&amp;ROUND([.D13]/12;2)&amp;&quot; years)&quot;" office:value-type="string" office:string-value="(16 years)">
            <text:p>(16 years)</text:p>
          </table:table-cell>
          <table:table-cell table:style-name="ce36"/>
          <table:table-cell table:number-columns-repeated="250"/>
        </table:table-row>
        <table:table-row table:style-name="ro4">
          <table:table-cell table:style-name="ce4" table:number-columns-repeated="2"/>
          <table:table-cell table:style-name="ce20" office:value-type="string">
            <text:p>Total Interest ($)</text:p>
          </table:table-cell>
          <table:table-cell table:style-name="ce28" table:formula="of:=SUM([.C20:.C379])" office:value-type="float" office:value="4198.31368622418">
            <text:p>4,198.31</text:p>
          </table:table-cell>
          <table:table-cell table:style-name="ce4"/>
          <table:table-cell table:style-name="ce37" office:value-type="string">
            <text:p>[42]</text:p>
          </table:table-cell>
          <table:table-cell table:number-columns-repeated="250"/>
        </table:table-row>
        <table:table-row table:style-name="ro3">
          <table:table-cell table:style-name="ce4" table:number-columns-repeated="5"/>
          <table:table-cell table:style-name="ce36"/>
          <table:table-cell table:number-columns-repeated="250"/>
        </table:table-row>
        <table:table-row table:style-name="ro3">
          <table:table-cell table:style-name="ce6" table:formula="of:=IF(AND(OFFSET([.E380];-1;0;1;1)&lt;&gt;&quot;&quot;;OFFSET([.E380];-1;0;1;1)&gt;0);&quot;Error: Not Enough Rows in Table&quot;;&quot;.&quot;)" office:value-type="string" office:string-value=".">
            <text:p>.</text:p>
          </table:table-cell>
          <table:table-cell table:style-name="ce15" table:number-columns-repeated="3"/>
          <table:table-cell table:style-name="ce32" table:number-columns-repeated="252"/>
        </table:table-row>
        <table:table-row table:style-name="ro4">
          <table:table-cell table:style-name="ce7" office:value-type="string">
            <text:p>Payment Schedule</text:p>
          </table:table-cell>
          <table:table-cell table:style-name="ce16" table:number-columns-repeated="3"/>
          <table:table-cell table:style-name="ce33"/>
          <table:table-cell table:number-columns-repeated="251"/>
        </table:table-row>
        <table:table-header-rows>
          <table:table-row table:style-name="ro3">
            <table:table-cell table:style-name="ce8" office:value-type="string">
              <text:p>No.</text:p>
            </table:table-cell>
            <table:table-cell table:style-name="ce17" office:value-type="string">
              <text:p>Payment</text:p>
            </table:table-cell>
            <table:table-cell table:style-name="ce17" office:value-type="string">
              <text:p>Interest</text:p>
            </table:table-cell>
            <table:table-cell table:style-name="ce17" office:value-type="string">
              <text:p>Principal</text:p>
            </table:table-cell>
            <table:table-cell table:style-name="ce17" office:value-type="string">
              <text:p>Balance</text:p>
            </table:table-cell>
            <table:table-cell table:number-columns-repeated="251"/>
          </table:table-row>
        </table:table-header-rows>
        <table:table-row table:style-name="ro3">
          <table:table-cell table:style-name="ce9" office:value-type="float" office:value="0">
            <text:p>0</text:p>
          </table:table-cell>
          <table:table-cell table:style-name="ce11" table:number-columns-repeated="3"/>
          <table:table-cell table:style-name="ce34" table:formula="of:=[.D5]" office:value-type="float" office:value="4500">
            <text:p>4,500.00</text:p>
          </table:table-cell>
          <table:table-cell table:number-columns-repeated="251"/>
        </table:table-row>
        <table:table-row table:style-name="ro3">
          <table:table-cell table:formula="of:=IF([.A19]=&quot;&quot;;&quot;&quot;;IF([.E19]&gt;0;[.A19]+1;&quot;&quot;))" office:value-type="float" office:value="1">
            <text:p>1</text:p>
          </table:table-cell>
          <table:table-cell table:formula="of:=IF([.A20]=&quot;&quot;;&quot;&quot;;IF(ISBLANK([.$D$9]);MIN(MAX([.$D$7]*[.E19]+IF(plusinterest;[.C20];0);[.$D$8]);[.C20]+[.E19]);MIN([.$D$9];[.E19]+[.C20])))" office:value-type="float" office:value="135">
            <text:p>135.00</text:p>
          </table:table-cell>
          <table:table-cell table:formula="of:=IF([.A20]=&quot;&quot;;&quot;&quot;;[.$D$6]/12*[.E19])" office:value-type="float" office:value="67.5">
            <text:p>67.50</text:p>
          </table:table-cell>
          <table:table-cell table:formula="of:=IF([.A20]=&quot;&quot;;&quot;&quot;;[.B20]-[.C20])" office:value-type="float" office:value="67.5">
            <text:p>67.50</text:p>
          </table:table-cell>
          <table:table-cell table:formula="of:=IF([.A20]=&quot;&quot;;&quot;&quot;;[.E19]-[.D20])" office:value-type="float" office:value="4432.5">
            <text:p>4,432.50</text:p>
          </table:table-cell>
          <table:table-cell table:number-columns-repeated="251"/>
        </table:table-row>
        <table:table-row table:style-name="ro3">
          <table:table-cell table:formula="of:=IF([.A20]=&quot;&quot;;&quot;&quot;;IF([.E20]&gt;0;[.A20]+1;&quot;&quot;))" office:value-type="float" office:value="2">
            <text:p>2</text:p>
          </table:table-cell>
          <table:table-cell table:formula="of:=IF([.A21]=&quot;&quot;;&quot;&quot;;IF(ISBLANK([.$D$9]);MIN(MAX([.$D$7]*[.E20]+IF(plusinterest;[.C21];0);[.$D$8]);[.C21]+[.E20]);MIN([.$D$9];[.E20]+[.C21])))" office:value-type="float" office:value="132.975">
            <text:p>132.98</text:p>
          </table:table-cell>
          <table:table-cell table:formula="of:=IF([.A21]=&quot;&quot;;&quot;&quot;;[.$D$6]/12*[.E20])" office:value-type="float" office:value="66.4875">
            <text:p>66.49</text:p>
          </table:table-cell>
          <table:table-cell table:formula="of:=IF([.A21]=&quot;&quot;;&quot;&quot;;[.B21]-[.C21])" office:value-type="float" office:value="66.4875">
            <text:p>66.49</text:p>
          </table:table-cell>
          <table:table-cell table:formula="of:=IF([.A21]=&quot;&quot;;&quot;&quot;;[.E20]-[.D21])" office:value-type="float" office:value="4366.0125">
            <text:p>4,366.01</text:p>
          </table:table-cell>
          <table:table-cell table:number-columns-repeated="251"/>
        </table:table-row>
        <table:table-row table:style-name="ro3">
          <table:table-cell table:formula="of:=IF([.A21]=&quot;&quot;;&quot;&quot;;IF([.E21]&gt;0;[.A21]+1;&quot;&quot;))" office:value-type="float" office:value="3">
            <text:p>3</text:p>
          </table:table-cell>
          <table:table-cell table:formula="of:=IF([.A22]=&quot;&quot;;&quot;&quot;;IF(ISBLANK([.$D$9]);MIN(MAX([.$D$7]*[.E21]+IF(plusinterest;[.C22];0);[.$D$8]);[.C22]+[.E21]);MIN([.$D$9];[.E21]+[.C22])))" office:value-type="float" office:value="130.980375">
            <text:p>130.98</text:p>
          </table:table-cell>
          <table:table-cell table:formula="of:=IF([.A22]=&quot;&quot;;&quot;&quot;;[.$D$6]/12*[.E21])" office:value-type="float" office:value="65.4901875">
            <text:p>65.49</text:p>
          </table:table-cell>
          <table:table-cell table:formula="of:=IF([.A22]=&quot;&quot;;&quot;&quot;;[.B22]-[.C22])" office:value-type="float" office:value="65.4901875">
            <text:p>65.49</text:p>
          </table:table-cell>
          <table:table-cell table:formula="of:=IF([.A22]=&quot;&quot;;&quot;&quot;;[.E21]-[.D22])" office:value-type="float" office:value="4300.5223125">
            <text:p>4,300.52</text:p>
          </table:table-cell>
          <table:table-cell table:number-columns-repeated="251"/>
        </table:table-row>
        <table:table-row table:style-name="ro3">
          <table:table-cell table:formula="of:=IF([.A22]=&quot;&quot;;&quot;&quot;;IF([.E22]&gt;0;[.A22]+1;&quot;&quot;))" office:value-type="float" office:value="4">
            <text:p>4</text:p>
          </table:table-cell>
          <table:table-cell table:formula="of:=IF([.A23]=&quot;&quot;;&quot;&quot;;IF(ISBLANK([.$D$9]);MIN(MAX([.$D$7]*[.E22]+IF(plusinterest;[.C23];0);[.$D$8]);[.C23]+[.E22]);MIN([.$D$9];[.E22]+[.C23])))" office:value-type="float" office:value="129.015669375">
            <text:p>129.02</text:p>
          </table:table-cell>
          <table:table-cell table:formula="of:=IF([.A23]=&quot;&quot;;&quot;&quot;;[.$D$6]/12*[.E22])" office:value-type="float" office:value="64.5078346875">
            <text:p>64.51</text:p>
          </table:table-cell>
          <table:table-cell table:formula="of:=IF([.A23]=&quot;&quot;;&quot;&quot;;[.B23]-[.C23])" office:value-type="float" office:value="64.5078346875">
            <text:p>64.51</text:p>
          </table:table-cell>
          <table:table-cell table:formula="of:=IF([.A23]=&quot;&quot;;&quot;&quot;;[.E22]-[.D23])" office:value-type="float" office:value="4236.0144778125">
            <text:p>4,236.01</text:p>
          </table:table-cell>
          <table:table-cell table:number-columns-repeated="251"/>
        </table:table-row>
        <table:table-row table:style-name="ro3">
          <table:table-cell table:formula="of:=IF([.A23]=&quot;&quot;;&quot;&quot;;IF([.E23]&gt;0;[.A23]+1;&quot;&quot;))" office:value-type="float" office:value="5">
            <text:p>5</text:p>
          </table:table-cell>
          <table:table-cell table:formula="of:=IF([.A24]=&quot;&quot;;&quot;&quot;;IF(ISBLANK([.$D$9]);MIN(MAX([.$D$7]*[.E23]+IF(plusinterest;[.C24];0);[.$D$8]);[.C24]+[.E23]);MIN([.$D$9];[.E23]+[.C24])))" office:value-type="float" office:value="127.080434334375">
            <text:p>127.08</text:p>
          </table:table-cell>
          <table:table-cell table:formula="of:=IF([.A24]=&quot;&quot;;&quot;&quot;;[.$D$6]/12*[.E23])" office:value-type="float" office:value="63.5402171671875">
            <text:p>63.54</text:p>
          </table:table-cell>
          <table:table-cell table:formula="of:=IF([.A24]=&quot;&quot;;&quot;&quot;;[.B24]-[.C24])" office:value-type="float" office:value="63.5402171671875">
            <text:p>63.54</text:p>
          </table:table-cell>
          <table:table-cell table:formula="of:=IF([.A24]=&quot;&quot;;&quot;&quot;;[.E23]-[.D24])" office:value-type="float" office:value="4172.47426064531">
            <text:p>4,172.47</text:p>
          </table:table-cell>
          <table:table-cell table:number-columns-repeated="251"/>
        </table:table-row>
        <table:table-row table:style-name="ro3">
          <table:table-cell table:formula="of:=IF([.A24]=&quot;&quot;;&quot;&quot;;IF([.E24]&gt;0;[.A24]+1;&quot;&quot;))" office:value-type="float" office:value="6">
            <text:p>6</text:p>
          </table:table-cell>
          <table:table-cell table:formula="of:=IF([.A25]=&quot;&quot;;&quot;&quot;;IF(ISBLANK([.$D$9]);MIN(MAX([.$D$7]*[.E24]+IF(plusinterest;[.C25];0);[.$D$8]);[.C25]+[.E24]);MIN([.$D$9];[.E24]+[.C25])))" office:value-type="float" office:value="125.174227819359">
            <text:p>125.17</text:p>
          </table:table-cell>
          <table:table-cell table:formula="of:=IF([.A25]=&quot;&quot;;&quot;&quot;;[.$D$6]/12*[.E24])" office:value-type="float" office:value="62.5871139096797">
            <text:p>62.59</text:p>
          </table:table-cell>
          <table:table-cell table:formula="of:=IF([.A25]=&quot;&quot;;&quot;&quot;;[.B25]-[.C25])" office:value-type="float" office:value="62.5871139096797">
            <text:p>62.59</text:p>
          </table:table-cell>
          <table:table-cell table:formula="of:=IF([.A25]=&quot;&quot;;&quot;&quot;;[.E24]-[.D25])" office:value-type="float" office:value="4109.88714673563">
            <text:p>4,109.89</text:p>
          </table:table-cell>
          <table:table-cell table:number-columns-repeated="251"/>
        </table:table-row>
        <table:table-row table:style-name="ro3">
          <table:table-cell table:formula="of:=IF([.A25]=&quot;&quot;;&quot;&quot;;IF([.E25]&gt;0;[.A25]+1;&quot;&quot;))" office:value-type="float" office:value="7">
            <text:p>7</text:p>
          </table:table-cell>
          <table:table-cell table:formula="of:=IF([.A26]=&quot;&quot;;&quot;&quot;;IF(ISBLANK([.$D$9]);MIN(MAX([.$D$7]*[.E25]+IF(plusinterest;[.C26];0);[.$D$8]);[.C26]+[.E25]);MIN([.$D$9];[.E25]+[.C26])))" office:value-type="float" office:value="123.296614402069">
            <text:p>123.30</text:p>
          </table:table-cell>
          <table:table-cell table:formula="of:=IF([.A26]=&quot;&quot;;&quot;&quot;;[.$D$6]/12*[.E25])" office:value-type="float" office:value="61.6483072010345">
            <text:p>61.65</text:p>
          </table:table-cell>
          <table:table-cell table:formula="of:=IF([.A26]=&quot;&quot;;&quot;&quot;;[.B26]-[.C26])" office:value-type="float" office:value="61.6483072010345">
            <text:p>61.65</text:p>
          </table:table-cell>
          <table:table-cell table:formula="of:=IF([.A26]=&quot;&quot;;&quot;&quot;;[.E25]-[.D26])" office:value-type="float" office:value="4048.2388395346">
            <text:p>4,048.24</text:p>
          </table:table-cell>
          <table:table-cell table:number-columns-repeated="251"/>
        </table:table-row>
        <table:table-row table:style-name="ro3">
          <table:table-cell table:formula="of:=IF([.A26]=&quot;&quot;;&quot;&quot;;IF([.E26]&gt;0;[.A26]+1;&quot;&quot;))" office:value-type="float" office:value="8">
            <text:p>8</text:p>
          </table:table-cell>
          <table:table-cell table:formula="of:=IF([.A27]=&quot;&quot;;&quot;&quot;;IF(ISBLANK([.$D$9]);MIN(MAX([.$D$7]*[.E26]+IF(plusinterest;[.C27];0);[.$D$8]);[.C27]+[.E26]);MIN([.$D$9];[.E26]+[.C27])))" office:value-type="float" office:value="121.447165186038">
            <text:p>121.45</text:p>
          </table:table-cell>
          <table:table-cell table:formula="of:=IF([.A27]=&quot;&quot;;&quot;&quot;;[.$D$6]/12*[.E26])" office:value-type="float" office:value="60.723582593019">
            <text:p>60.72</text:p>
          </table:table-cell>
          <table:table-cell table:formula="of:=IF([.A27]=&quot;&quot;;&quot;&quot;;[.B27]-[.C27])" office:value-type="float" office:value="60.723582593019">
            <text:p>60.72</text:p>
          </table:table-cell>
          <table:table-cell table:formula="of:=IF([.A27]=&quot;&quot;;&quot;&quot;;[.E26]-[.D27])" office:value-type="float" office:value="3987.51525694158">
            <text:p>3,987.52</text:p>
          </table:table-cell>
          <table:table-cell table:number-columns-repeated="251"/>
        </table:table-row>
        <table:table-row table:style-name="ro3">
          <table:table-cell table:formula="of:=IF([.A27]=&quot;&quot;;&quot;&quot;;IF([.E27]&gt;0;[.A27]+1;&quot;&quot;))" office:value-type="float" office:value="9">
            <text:p>9</text:p>
          </table:table-cell>
          <table:table-cell table:formula="of:=IF([.A28]=&quot;&quot;;&quot;&quot;;IF(ISBLANK([.$D$9]);MIN(MAX([.$D$7]*[.E27]+IF(plusinterest;[.C28];0);[.$D$8]);[.C28]+[.E27]);MIN([.$D$9];[.E27]+[.C28])))" office:value-type="float" office:value="119.625457708247">
            <text:p>119.63</text:p>
          </table:table-cell>
          <table:table-cell table:formula="of:=IF([.A28]=&quot;&quot;;&quot;&quot;;[.$D$6]/12*[.E27])" office:value-type="float" office:value="59.8127288541237">
            <text:p>59.81</text:p>
          </table:table-cell>
          <table:table-cell table:formula="of:=IF([.A28]=&quot;&quot;;&quot;&quot;;[.B28]-[.C28])" office:value-type="float" office:value="59.8127288541237">
            <text:p>59.81</text:p>
          </table:table-cell>
          <table:table-cell table:formula="of:=IF([.A28]=&quot;&quot;;&quot;&quot;;[.E27]-[.D28])" office:value-type="float" office:value="3927.70252808746">
            <text:p>3,927.70</text:p>
          </table:table-cell>
          <table:table-cell table:number-columns-repeated="251"/>
        </table:table-row>
        <table:table-row table:style-name="ro3">
          <table:table-cell table:formula="of:=IF([.A28]=&quot;&quot;;&quot;&quot;;IF([.E28]&gt;0;[.A28]+1;&quot;&quot;))" office:value-type="float" office:value="10">
            <text:p>10</text:p>
          </table:table-cell>
          <table:table-cell table:formula="of:=IF([.A29]=&quot;&quot;;&quot;&quot;;IF(ISBLANK([.$D$9]);MIN(MAX([.$D$7]*[.E28]+IF(plusinterest;[.C29];0);[.$D$8]);[.C29]+[.E28]);MIN([.$D$9];[.E28]+[.C29])))" office:value-type="float" office:value="117.831075842624">
            <text:p>117.83</text:p>
          </table:table-cell>
          <table:table-cell table:formula="of:=IF([.A29]=&quot;&quot;;&quot;&quot;;[.$D$6]/12*[.E28])" office:value-type="float" office:value="58.9155379213118">
            <text:p>58.92</text:p>
          </table:table-cell>
          <table:table-cell table:formula="of:=IF([.A29]=&quot;&quot;;&quot;&quot;;[.B29]-[.C29])" office:value-type="float" office:value="58.9155379213118">
            <text:p>58.92</text:p>
          </table:table-cell>
          <table:table-cell table:formula="of:=IF([.A29]=&quot;&quot;;&quot;&quot;;[.E28]-[.D29])" office:value-type="float" office:value="3868.78699016614">
            <text:p>3,868.79</text:p>
          </table:table-cell>
          <table:table-cell table:number-columns-repeated="251"/>
        </table:table-row>
        <table:table-row table:style-name="ro3">
          <table:table-cell table:formula="of:=IF([.A29]=&quot;&quot;;&quot;&quot;;IF([.E29]&gt;0;[.A29]+1;&quot;&quot;))" office:value-type="float" office:value="11">
            <text:p>11</text:p>
          </table:table-cell>
          <table:table-cell table:formula="of:=IF([.A30]=&quot;&quot;;&quot;&quot;;IF(ISBLANK([.$D$9]);MIN(MAX([.$D$7]*[.E29]+IF(plusinterest;[.C30];0);[.$D$8]);[.C30]+[.E29]);MIN([.$D$9];[.E29]+[.C30])))" office:value-type="float" office:value="116.063609704984">
            <text:p>116.06</text:p>
          </table:table-cell>
          <table:table-cell table:formula="of:=IF([.A30]=&quot;&quot;;&quot;&quot;;[.$D$6]/12*[.E29])" office:value-type="float" office:value="58.0318048524922">
            <text:p>58.03</text:p>
          </table:table-cell>
          <table:table-cell table:formula="of:=IF([.A30]=&quot;&quot;;&quot;&quot;;[.B30]-[.C30])" office:value-type="float" office:value="58.0318048524922">
            <text:p>58.03</text:p>
          </table:table-cell>
          <table:table-cell table:formula="of:=IF([.A30]=&quot;&quot;;&quot;&quot;;[.E29]-[.D30])" office:value-type="float" office:value="3810.75518531365">
            <text:p>3,810.76</text:p>
          </table:table-cell>
          <table:table-cell table:number-columns-repeated="251"/>
        </table:table-row>
        <table:table-row table:style-name="ro3">
          <table:table-cell table:formula="of:=IF([.A30]=&quot;&quot;;&quot;&quot;;IF([.E30]&gt;0;[.A30]+1;&quot;&quot;))" office:value-type="float" office:value="12">
            <text:p>12</text:p>
          </table:table-cell>
          <table:table-cell table:formula="of:=IF([.A31]=&quot;&quot;;&quot;&quot;;IF(ISBLANK([.$D$9]);MIN(MAX([.$D$7]*[.E30]+IF(plusinterest;[.C31];0);[.$D$8]);[.C31]+[.E30]);MIN([.$D$9];[.E30]+[.C31])))" office:value-type="float" office:value="114.32265555941">
            <text:p>114.32</text:p>
          </table:table-cell>
          <table:table-cell table:formula="of:=IF([.A31]=&quot;&quot;;&quot;&quot;;[.$D$6]/12*[.E30])" office:value-type="float" office:value="57.1613277797048">
            <text:p>57.16</text:p>
          </table:table-cell>
          <table:table-cell table:formula="of:=IF([.A31]=&quot;&quot;;&quot;&quot;;[.B31]-[.C31])" office:value-type="float" office:value="57.1613277797048">
            <text:p>57.16</text:p>
          </table:table-cell>
          <table:table-cell table:formula="of:=IF([.A31]=&quot;&quot;;&quot;&quot;;[.E30]-[.D31])" office:value-type="float" office:value="3753.59385753395">
            <text:p>3,753.59</text:p>
          </table:table-cell>
          <table:table-cell table:number-columns-repeated="251"/>
        </table:table-row>
        <table:table-row table:style-name="ro3">
          <table:table-cell table:formula="of:=IF([.A31]=&quot;&quot;;&quot;&quot;;IF([.E31]&gt;0;[.A31]+1;&quot;&quot;))" office:value-type="float" office:value="13">
            <text:p>13</text:p>
          </table:table-cell>
          <table:table-cell table:formula="of:=IF([.A32]=&quot;&quot;;&quot;&quot;;IF(ISBLANK([.$D$9]);MIN(MAX([.$D$7]*[.E31]+IF(plusinterest;[.C32];0);[.$D$8]);[.C32]+[.E31]);MIN([.$D$9];[.E31]+[.C32])))" office:value-type="float" office:value="112.607815726018">
            <text:p>112.61</text:p>
          </table:table-cell>
          <table:table-cell table:formula="of:=IF([.A32]=&quot;&quot;;&quot;&quot;;[.$D$6]/12*[.E31])" office:value-type="float" office:value="56.3039078630092">
            <text:p>56.30</text:p>
          </table:table-cell>
          <table:table-cell table:formula="of:=IF([.A32]=&quot;&quot;;&quot;&quot;;[.B32]-[.C32])" office:value-type="float" office:value="56.3039078630092">
            <text:p>56.30</text:p>
          </table:table-cell>
          <table:table-cell table:formula="of:=IF([.A32]=&quot;&quot;;&quot;&quot;;[.E31]-[.D32])" office:value-type="float" office:value="3697.28994967094">
            <text:p>3,697.29</text:p>
          </table:table-cell>
          <table:table-cell table:number-columns-repeated="251"/>
        </table:table-row>
        <table:table-row table:style-name="ro3">
          <table:table-cell table:formula="of:=IF([.A32]=&quot;&quot;;&quot;&quot;;IF([.E32]&gt;0;[.A32]+1;&quot;&quot;))" office:value-type="float" office:value="14">
            <text:p>14</text:p>
          </table:table-cell>
          <table:table-cell table:formula="of:=IF([.A33]=&quot;&quot;;&quot;&quot;;IF(ISBLANK([.$D$9]);MIN(MAX([.$D$7]*[.E32]+IF(plusinterest;[.C33];0);[.$D$8]);[.C33]+[.E32]);MIN([.$D$9];[.E32]+[.C33])))" office:value-type="float" office:value="110.918698490128">
            <text:p>110.92</text:p>
          </table:table-cell>
          <table:table-cell table:formula="of:=IF([.A33]=&quot;&quot;;&quot;&quot;;[.$D$6]/12*[.E32])" office:value-type="float" office:value="55.4593492450641">
            <text:p>55.46</text:p>
          </table:table-cell>
          <table:table-cell table:formula="of:=IF([.A33]=&quot;&quot;;&quot;&quot;;[.B33]-[.C33])" office:value-type="float" office:value="55.4593492450641">
            <text:p>55.46</text:p>
          </table:table-cell>
          <table:table-cell table:formula="of:=IF([.A33]=&quot;&quot;;&quot;&quot;;[.E32]-[.D33])" office:value-type="float" office:value="3641.83060042587">
            <text:p>3,641.83</text:p>
          </table:table-cell>
          <table:table-cell table:number-columns-repeated="251"/>
        </table:table-row>
        <table:table-row table:style-name="ro3">
          <table:table-cell table:formula="of:=IF([.A33]=&quot;&quot;;&quot;&quot;;IF([.E33]&gt;0;[.A33]+1;&quot;&quot;))" office:value-type="float" office:value="15">
            <text:p>15</text:p>
          </table:table-cell>
          <table:table-cell table:formula="of:=IF([.A34]=&quot;&quot;;&quot;&quot;;IF(ISBLANK([.$D$9]);MIN(MAX([.$D$7]*[.E33]+IF(plusinterest;[.C34];0);[.$D$8]);[.C34]+[.E33]);MIN([.$D$9];[.E33]+[.C34])))" office:value-type="float" office:value="109.254918012776">
            <text:p>109.25</text:p>
          </table:table-cell>
          <table:table-cell table:formula="of:=IF([.A34]=&quot;&quot;;&quot;&quot;;[.$D$6]/12*[.E33])" office:value-type="float" office:value="54.6274590063881">
            <text:p>54.63</text:p>
          </table:table-cell>
          <table:table-cell table:formula="of:=IF([.A34]=&quot;&quot;;&quot;&quot;;[.B34]-[.C34])" office:value-type="float" office:value="54.6274590063881">
            <text:p>54.63</text:p>
          </table:table-cell>
          <table:table-cell table:formula="of:=IF([.A34]=&quot;&quot;;&quot;&quot;;[.E33]-[.D34])" office:value-type="float" office:value="3587.20314141949">
            <text:p>3,587.20</text:p>
          </table:table-cell>
          <table:table-cell table:number-columns-repeated="251"/>
        </table:table-row>
        <table:table-row table:style-name="ro3">
          <table:table-cell table:formula="of:=IF([.A34]=&quot;&quot;;&quot;&quot;;IF([.E34]&gt;0;[.A34]+1;&quot;&quot;))" office:value-type="float" office:value="16">
            <text:p>16</text:p>
          </table:table-cell>
          <table:table-cell table:formula="of:=IF([.A35]=&quot;&quot;;&quot;&quot;;IF(ISBLANK([.$D$9]);MIN(MAX([.$D$7]*[.E34]+IF(plusinterest;[.C35];0);[.$D$8]);[.C35]+[.E34]);MIN([.$D$9];[.E34]+[.C35])))" office:value-type="float" office:value="107.616094242585">
            <text:p>107.62</text:p>
          </table:table-cell>
          <table:table-cell table:formula="of:=IF([.A35]=&quot;&quot;;&quot;&quot;;[.$D$6]/12*[.E34])" office:value-type="float" office:value="53.8080471212923">
            <text:p>53.81</text:p>
          </table:table-cell>
          <table:table-cell table:formula="of:=IF([.A35]=&quot;&quot;;&quot;&quot;;[.B35]-[.C35])" office:value-type="float" office:value="53.8080471212923">
            <text:p>53.81</text:p>
          </table:table-cell>
          <table:table-cell table:formula="of:=IF([.A35]=&quot;&quot;;&quot;&quot;;[.E34]-[.D35])" office:value-type="float" office:value="3533.39509429819">
            <text:p>3,533.40</text:p>
          </table:table-cell>
          <table:table-cell table:number-columns-repeated="251"/>
        </table:table-row>
        <table:table-row table:style-name="ro3">
          <table:table-cell table:formula="of:=IF([.A35]=&quot;&quot;;&quot;&quot;;IF([.E35]&gt;0;[.A35]+1;&quot;&quot;))" office:value-type="float" office:value="17">
            <text:p>17</text:p>
          </table:table-cell>
          <table:table-cell table:formula="of:=IF([.A36]=&quot;&quot;;&quot;&quot;;IF(ISBLANK([.$D$9]);MIN(MAX([.$D$7]*[.E35]+IF(plusinterest;[.C36];0);[.$D$8]);[.C36]+[.E35]);MIN([.$D$9];[.E35]+[.C36])))" office:value-type="float" office:value="106.001852828946">
            <text:p>106.00</text:p>
          </table:table-cell>
          <table:table-cell table:formula="of:=IF([.A36]=&quot;&quot;;&quot;&quot;;[.$D$6]/12*[.E35])" office:value-type="float" office:value="53.0009264144729">
            <text:p>53.00</text:p>
          </table:table-cell>
          <table:table-cell table:formula="of:=IF([.A36]=&quot;&quot;;&quot;&quot;;[.B36]-[.C36])" office:value-type="float" office:value="53.0009264144729">
            <text:p>53.00</text:p>
          </table:table-cell>
          <table:table-cell table:formula="of:=IF([.A36]=&quot;&quot;;&quot;&quot;;[.E35]-[.D36])" office:value-type="float" office:value="3480.39416788372">
            <text:p>3,480.39</text:p>
          </table:table-cell>
          <table:table-cell table:number-columns-repeated="251"/>
        </table:table-row>
        <table:table-row table:style-name="ro3">
          <table:table-cell table:formula="of:=IF([.A36]=&quot;&quot;;&quot;&quot;;IF([.E36]&gt;0;[.A36]+1;&quot;&quot;))" office:value-type="float" office:value="18">
            <text:p>18</text:p>
          </table:table-cell>
          <table:table-cell table:formula="of:=IF([.A37]=&quot;&quot;;&quot;&quot;;IF(ISBLANK([.$D$9]);MIN(MAX([.$D$7]*[.E36]+IF(plusinterest;[.C37];0);[.$D$8]);[.C37]+[.E36]);MIN([.$D$9];[.E36]+[.C37])))" office:value-type="float" office:value="104.411825036512">
            <text:p>104.41</text:p>
          </table:table-cell>
          <table:table-cell table:formula="of:=IF([.A37]=&quot;&quot;;&quot;&quot;;[.$D$6]/12*[.E36])" office:value-type="float" office:value="52.2059125182558">
            <text:p>52.21</text:p>
          </table:table-cell>
          <table:table-cell table:formula="of:=IF([.A37]=&quot;&quot;;&quot;&quot;;[.B37]-[.C37])" office:value-type="float" office:value="52.2059125182558">
            <text:p>52.21</text:p>
          </table:table-cell>
          <table:table-cell table:formula="of:=IF([.A37]=&quot;&quot;;&quot;&quot;;[.E36]-[.D37])" office:value-type="float" office:value="3428.18825536547">
            <text:p>3,428.19</text:p>
          </table:table-cell>
          <table:table-cell table:number-columns-repeated="251"/>
        </table:table-row>
        <table:table-row table:style-name="ro3">
          <table:table-cell table:formula="of:=IF([.A37]=&quot;&quot;;&quot;&quot;;IF([.E37]&gt;0;[.A37]+1;&quot;&quot;))" office:value-type="float" office:value="19">
            <text:p>19</text:p>
          </table:table-cell>
          <table:table-cell table:formula="of:=IF([.A38]=&quot;&quot;;&quot;&quot;;IF(ISBLANK([.$D$9]);MIN(MAX([.$D$7]*[.E37]+IF(plusinterest;[.C38];0);[.$D$8]);[.C38]+[.E37]);MIN([.$D$9];[.E37]+[.C38])))" office:value-type="float" office:value="102.845647660964">
            <text:p>102.85</text:p>
          </table:table-cell>
          <table:table-cell table:formula="of:=IF([.A38]=&quot;&quot;;&quot;&quot;;[.$D$6]/12*[.E37])" office:value-type="float" office:value="51.422823830482">
            <text:p>51.42</text:p>
          </table:table-cell>
          <table:table-cell table:formula="of:=IF([.A38]=&quot;&quot;;&quot;&quot;;[.B38]-[.C38])" office:value-type="float" office:value="51.422823830482">
            <text:p>51.42</text:p>
          </table:table-cell>
          <table:table-cell table:formula="of:=IF([.A38]=&quot;&quot;;&quot;&quot;;[.E37]-[.D38])" office:value-type="float" office:value="3376.76543153498">
            <text:p>3,376.77</text:p>
          </table:table-cell>
          <table:table-cell table:number-columns-repeated="251"/>
        </table:table-row>
        <table:table-row table:style-name="ro3">
          <table:table-cell table:formula="of:=IF([.A38]=&quot;&quot;;&quot;&quot;;IF([.E38]&gt;0;[.A38]+1;&quot;&quot;))" office:value-type="float" office:value="20">
            <text:p>20</text:p>
          </table:table-cell>
          <table:table-cell table:formula="of:=IF([.A39]=&quot;&quot;;&quot;&quot;;IF(ISBLANK([.$D$9]);MIN(MAX([.$D$7]*[.E38]+IF(plusinterest;[.C39];0);[.$D$8]);[.C39]+[.E38]);MIN([.$D$9];[.E38]+[.C39])))" office:value-type="float" office:value="101.302962946049">
            <text:p>101.30</text:p>
          </table:table-cell>
          <table:table-cell table:formula="of:=IF([.A39]=&quot;&quot;;&quot;&quot;;[.$D$6]/12*[.E38])" office:value-type="float" office:value="50.6514814730248">
            <text:p>50.65</text:p>
          </table:table-cell>
          <table:table-cell table:formula="of:=IF([.A39]=&quot;&quot;;&quot;&quot;;[.B39]-[.C39])" office:value-type="float" office:value="50.6514814730248">
            <text:p>50.65</text:p>
          </table:table-cell>
          <table:table-cell table:formula="of:=IF([.A39]=&quot;&quot;;&quot;&quot;;[.E38]-[.D39])" office:value-type="float" office:value="3326.11395006196">
            <text:p>3,326.11</text:p>
          </table:table-cell>
          <table:table-cell table:number-columns-repeated="251"/>
        </table:table-row>
        <table:table-row table:style-name="ro3">
          <table:table-cell table:formula="of:=IF([.A39]=&quot;&quot;;&quot;&quot;;IF([.E39]&gt;0;[.A39]+1;&quot;&quot;))" office:value-type="float" office:value="21">
            <text:p>21</text:p>
          </table:table-cell>
          <table:table-cell table:formula="of:=IF([.A40]=&quot;&quot;;&quot;&quot;;IF(ISBLANK([.$D$9]);MIN(MAX([.$D$7]*[.E39]+IF(plusinterest;[.C40];0);[.$D$8]);[.C40]+[.E39]);MIN([.$D$9];[.E39]+[.C40])))" office:value-type="float" office:value="99.7834185018587">
            <text:p>99.78</text:p>
          </table:table-cell>
          <table:table-cell table:formula="of:=IF([.A40]=&quot;&quot;;&quot;&quot;;[.$D$6]/12*[.E39])" office:value-type="float" office:value="49.8917092509294">
            <text:p>49.89</text:p>
          </table:table-cell>
          <table:table-cell table:formula="of:=IF([.A40]=&quot;&quot;;&quot;&quot;;[.B40]-[.C40])" office:value-type="float" office:value="49.8917092509294">
            <text:p>49.89</text:p>
          </table:table-cell>
          <table:table-cell table:formula="of:=IF([.A40]=&quot;&quot;;&quot;&quot;;[.E39]-[.D40])" office:value-type="float" office:value="3276.22224081103">
            <text:p>3,276.22</text:p>
          </table:table-cell>
          <table:table-cell table:number-columns-repeated="251"/>
        </table:table-row>
        <table:table-row table:style-name="ro3">
          <table:table-cell table:formula="of:=IF([.A40]=&quot;&quot;;&quot;&quot;;IF([.E40]&gt;0;[.A40]+1;&quot;&quot;))" office:value-type="float" office:value="22">
            <text:p>22</text:p>
          </table:table-cell>
          <table:table-cell table:formula="of:=IF([.A41]=&quot;&quot;;&quot;&quot;;IF(ISBLANK([.$D$9]);MIN(MAX([.$D$7]*[.E40]+IF(plusinterest;[.C41];0);[.$D$8]);[.C41]+[.E40]);MIN([.$D$9];[.E40]+[.C41])))" office:value-type="float" office:value="98.2866672243309">
            <text:p>98.29</text:p>
          </table:table-cell>
          <table:table-cell table:formula="of:=IF([.A41]=&quot;&quot;;&quot;&quot;;[.$D$6]/12*[.E40])" office:value-type="float" office:value="49.1433336121654">
            <text:p>49.14</text:p>
          </table:table-cell>
          <table:table-cell table:formula="of:=IF([.A41]=&quot;&quot;;&quot;&quot;;[.B41]-[.C41])" office:value-type="float" office:value="49.1433336121654">
            <text:p>49.14</text:p>
          </table:table-cell>
          <table:table-cell table:formula="of:=IF([.A41]=&quot;&quot;;&quot;&quot;;[.E40]-[.D41])" office:value-type="float" office:value="3227.07890719886">
            <text:p>3,227.08</text:p>
          </table:table-cell>
          <table:table-cell table:number-columns-repeated="251"/>
        </table:table-row>
        <table:table-row table:style-name="ro3">
          <table:table-cell table:formula="of:=IF([.A41]=&quot;&quot;;&quot;&quot;;IF([.E41]&gt;0;[.A41]+1;&quot;&quot;))" office:value-type="float" office:value="23">
            <text:p>23</text:p>
          </table:table-cell>
          <table:table-cell table:formula="of:=IF([.A42]=&quot;&quot;;&quot;&quot;;IF(ISBLANK([.$D$9]);MIN(MAX([.$D$7]*[.E41]+IF(plusinterest;[.C42];0);[.$D$8]);[.C42]+[.E41]);MIN([.$D$9];[.E41]+[.C42])))" office:value-type="float" office:value="96.8123672159659">
            <text:p>96.81</text:p>
          </table:table-cell>
          <table:table-cell table:formula="of:=IF([.A42]=&quot;&quot;;&quot;&quot;;[.$D$6]/12*[.E41])" office:value-type="float" office:value="48.4061836079829">
            <text:p>48.41</text:p>
          </table:table-cell>
          <table:table-cell table:formula="of:=IF([.A42]=&quot;&quot;;&quot;&quot;;[.B42]-[.C42])" office:value-type="float" office:value="48.4061836079829">
            <text:p>48.41</text:p>
          </table:table-cell>
          <table:table-cell table:formula="of:=IF([.A42]=&quot;&quot;;&quot;&quot;;[.E41]-[.D42])" office:value-type="float" office:value="3178.67272359088">
            <text:p>3,178.67</text:p>
          </table:table-cell>
          <table:table-cell table:number-columns-repeated="251"/>
        </table:table-row>
        <table:table-row table:style-name="ro3">
          <table:table-cell table:formula="of:=IF([.A42]=&quot;&quot;;&quot;&quot;;IF([.E42]&gt;0;[.A42]+1;&quot;&quot;))" office:value-type="float" office:value="24">
            <text:p>24</text:p>
          </table:table-cell>
          <table:table-cell table:formula="of:=IF([.A43]=&quot;&quot;;&quot;&quot;;IF(ISBLANK([.$D$9]);MIN(MAX([.$D$7]*[.E42]+IF(plusinterest;[.C43];0);[.$D$8]);[.C43]+[.E42]);MIN([.$D$9];[.E42]+[.C43])))" office:value-type="float" office:value="95.3601817077264">
            <text:p>95.36</text:p>
          </table:table-cell>
          <table:table-cell table:formula="of:=IF([.A43]=&quot;&quot;;&quot;&quot;;[.$D$6]/12*[.E42])" office:value-type="float" office:value="47.6800908538632">
            <text:p>47.68</text:p>
          </table:table-cell>
          <table:table-cell table:formula="of:=IF([.A43]=&quot;&quot;;&quot;&quot;;[.B43]-[.C43])" office:value-type="float" office:value="47.6800908538632">
            <text:p>47.68</text:p>
          </table:table-cell>
          <table:table-cell table:formula="of:=IF([.A43]=&quot;&quot;;&quot;&quot;;[.E42]-[.D43])" office:value-type="float" office:value="3130.99263273702">
            <text:p>3,130.99</text:p>
          </table:table-cell>
          <table:table-cell table:number-columns-repeated="251"/>
        </table:table-row>
        <table:table-row table:style-name="ro3">
          <table:table-cell table:formula="of:=IF([.A43]=&quot;&quot;;&quot;&quot;;IF([.E43]&gt;0;[.A43]+1;&quot;&quot;))" office:value-type="float" office:value="25">
            <text:p>25</text:p>
          </table:table-cell>
          <table:table-cell table:formula="of:=IF([.A44]=&quot;&quot;;&quot;&quot;;IF(ISBLANK([.$D$9]);MIN(MAX([.$D$7]*[.E43]+IF(plusinterest;[.C44];0);[.$D$8]);[.C44]+[.E43]);MIN([.$D$9];[.E43]+[.C44])))" office:value-type="float" office:value="93.9297789821105">
            <text:p>93.93</text:p>
          </table:table-cell>
          <table:table-cell table:formula="of:=IF([.A44]=&quot;&quot;;&quot;&quot;;[.$D$6]/12*[.E43])" office:value-type="float" office:value="46.9648894910553">
            <text:p>46.96</text:p>
          </table:table-cell>
          <table:table-cell table:formula="of:=IF([.A44]=&quot;&quot;;&quot;&quot;;[.B44]-[.C44])" office:value-type="float" office:value="46.9648894910553">
            <text:p>46.96</text:p>
          </table:table-cell>
          <table:table-cell table:formula="of:=IF([.A44]=&quot;&quot;;&quot;&quot;;[.E43]-[.D44])" office:value-type="float" office:value="3084.02774324596">
            <text:p>3,084.03</text:p>
          </table:table-cell>
          <table:table-cell table:number-columns-repeated="251"/>
        </table:table-row>
        <table:table-row table:style-name="ro3">
          <table:table-cell table:formula="of:=IF([.A44]=&quot;&quot;;&quot;&quot;;IF([.E44]&gt;0;[.A44]+1;&quot;&quot;))" office:value-type="float" office:value="26">
            <text:p>26</text:p>
          </table:table-cell>
          <table:table-cell table:formula="of:=IF([.A45]=&quot;&quot;;&quot;&quot;;IF(ISBLANK([.$D$9]);MIN(MAX([.$D$7]*[.E44]+IF(plusinterest;[.C45];0);[.$D$8]);[.C45]+[.E44]);MIN([.$D$9];[.E44]+[.C45])))" office:value-type="float" office:value="92.5208322973789">
            <text:p>92.52</text:p>
          </table:table-cell>
          <table:table-cell table:formula="of:=IF([.A45]=&quot;&quot;;&quot;&quot;;[.$D$6]/12*[.E44])" office:value-type="float" office:value="46.2604161486894">
            <text:p>46.26</text:p>
          </table:table-cell>
          <table:table-cell table:formula="of:=IF([.A45]=&quot;&quot;;&quot;&quot;;[.B45]-[.C45])" office:value-type="float" office:value="46.2604161486894">
            <text:p>46.26</text:p>
          </table:table-cell>
          <table:table-cell table:formula="of:=IF([.A45]=&quot;&quot;;&quot;&quot;;[.E44]-[.D45])" office:value-type="float" office:value="3037.76732709727">
            <text:p>3,037.77</text:p>
          </table:table-cell>
          <table:table-cell table:number-columns-repeated="251"/>
        </table:table-row>
        <table:table-row table:style-name="ro3">
          <table:table-cell table:formula="of:=IF([.A45]=&quot;&quot;;&quot;&quot;;IF([.E45]&gt;0;[.A45]+1;&quot;&quot;))" office:value-type="float" office:value="27">
            <text:p>27</text:p>
          </table:table-cell>
          <table:table-cell table:formula="of:=IF([.A46]=&quot;&quot;;&quot;&quot;;IF(ISBLANK([.$D$9]);MIN(MAX([.$D$7]*[.E45]+IF(plusinterest;[.C46];0);[.$D$8]);[.C46]+[.E45]);MIN([.$D$9];[.E45]+[.C46])))" office:value-type="float" office:value="91.1330198129182">
            <text:p>91.13</text:p>
          </table:table-cell>
          <table:table-cell table:formula="of:=IF([.A46]=&quot;&quot;;&quot;&quot;;[.$D$6]/12*[.E45])" office:value-type="float" office:value="45.5665099064591">
            <text:p>45.57</text:p>
          </table:table-cell>
          <table:table-cell table:formula="of:=IF([.A46]=&quot;&quot;;&quot;&quot;;[.B46]-[.C46])" office:value-type="float" office:value="45.5665099064591">
            <text:p>45.57</text:p>
          </table:table-cell>
          <table:table-cell table:formula="of:=IF([.A46]=&quot;&quot;;&quot;&quot;;[.E45]-[.D46])" office:value-type="float" office:value="2992.20081719081">
            <text:p>2,992.20</text:p>
          </table:table-cell>
          <table:table-cell table:number-columns-repeated="251"/>
        </table:table-row>
        <table:table-row table:style-name="ro3">
          <table:table-cell table:formula="of:=IF([.A46]=&quot;&quot;;&quot;&quot;;IF([.E46]&gt;0;[.A46]+1;&quot;&quot;))" office:value-type="float" office:value="28">
            <text:p>28</text:p>
          </table:table-cell>
          <table:table-cell table:formula="of:=IF([.A47]=&quot;&quot;;&quot;&quot;;IF(ISBLANK([.$D$9]);MIN(MAX([.$D$7]*[.E46]+IF(plusinterest;[.C47];0);[.$D$8]);[.C47]+[.E46]);MIN([.$D$9];[.E46]+[.C47])))" office:value-type="float" office:value="89.7660245157244">
            <text:p>89.77</text:p>
          </table:table-cell>
          <table:table-cell table:formula="of:=IF([.A47]=&quot;&quot;;&quot;&quot;;[.$D$6]/12*[.E46])" office:value-type="float" office:value="44.8830122578622">
            <text:p>44.88</text:p>
          </table:table-cell>
          <table:table-cell table:formula="of:=IF([.A47]=&quot;&quot;;&quot;&quot;;[.B47]-[.C47])" office:value-type="float" office:value="44.8830122578622">
            <text:p>44.88</text:p>
          </table:table-cell>
          <table:table-cell table:formula="of:=IF([.A47]=&quot;&quot;;&quot;&quot;;[.E46]-[.D47])" office:value-type="float" office:value="2947.31780493295">
            <text:p>2,947.32</text:p>
          </table:table-cell>
          <table:table-cell table:number-columns-repeated="251"/>
        </table:table-row>
        <table:table-row table:style-name="ro3">
          <table:table-cell table:formula="of:=IF([.A47]=&quot;&quot;;&quot;&quot;;IF([.E47]&gt;0;[.A47]+1;&quot;&quot;))" office:value-type="float" office:value="29">
            <text:p>29</text:p>
          </table:table-cell>
          <table:table-cell table:formula="of:=IF([.A48]=&quot;&quot;;&quot;&quot;;IF(ISBLANK([.$D$9]);MIN(MAX([.$D$7]*[.E47]+IF(plusinterest;[.C48];0);[.$D$8]);[.C48]+[.E47]);MIN([.$D$9];[.E47]+[.C48])))" office:value-type="float" office:value="88.4195341479886">
            <text:p>88.42</text:p>
          </table:table-cell>
          <table:table-cell table:formula="of:=IF([.A48]=&quot;&quot;;&quot;&quot;;[.$D$6]/12*[.E47])" office:value-type="float" office:value="44.2097670739943">
            <text:p>44.21</text:p>
          </table:table-cell>
          <table:table-cell table:formula="of:=IF([.A48]=&quot;&quot;;&quot;&quot;;[.B48]-[.C48])" office:value-type="float" office:value="44.2097670739943">
            <text:p>44.21</text:p>
          </table:table-cell>
          <table:table-cell table:formula="of:=IF([.A48]=&quot;&quot;;&quot;&quot;;[.E47]-[.D48])" office:value-type="float" office:value="2903.10803785896">
            <text:p>2,903.11</text:p>
          </table:table-cell>
          <table:table-cell table:number-columns-repeated="251"/>
        </table:table-row>
        <table:table-row table:style-name="ro3">
          <table:table-cell table:formula="of:=IF([.A48]=&quot;&quot;;&quot;&quot;;IF([.E48]&gt;0;[.A48]+1;&quot;&quot;))" office:value-type="float" office:value="30">
            <text:p>30</text:p>
          </table:table-cell>
          <table:table-cell table:formula="of:=IF([.A49]=&quot;&quot;;&quot;&quot;;IF(ISBLANK([.$D$9]);MIN(MAX([.$D$7]*[.E48]+IF(plusinterest;[.C49];0);[.$D$8]);[.C49]+[.E48]);MIN([.$D$9];[.E48]+[.C49])))" office:value-type="float" office:value="87.0932411357687">
            <text:p>87.09</text:p>
          </table:table-cell>
          <table:table-cell table:formula="of:=IF([.A49]=&quot;&quot;;&quot;&quot;;[.$D$6]/12*[.E48])" office:value-type="float" office:value="43.5466205678844">
            <text:p>43.55</text:p>
          </table:table-cell>
          <table:table-cell table:formula="of:=IF([.A49]=&quot;&quot;;&quot;&quot;;[.B49]-[.C49])" office:value-type="float" office:value="43.5466205678844">
            <text:p>43.55</text:p>
          </table:table-cell>
          <table:table-cell table:formula="of:=IF([.A49]=&quot;&quot;;&quot;&quot;;[.E48]-[.D49])" office:value-type="float" office:value="2859.56141729107">
            <text:p>2,859.56</text:p>
          </table:table-cell>
          <table:table-cell table:number-columns-repeated="251"/>
        </table:table-row>
        <table:table-row table:style-name="ro3">
          <table:table-cell table:formula="of:=IF([.A49]=&quot;&quot;;&quot;&quot;;IF([.E49]&gt;0;[.A49]+1;&quot;&quot;))" office:value-type="float" office:value="31">
            <text:p>31</text:p>
          </table:table-cell>
          <table:table-cell table:formula="of:=IF([.A50]=&quot;&quot;;&quot;&quot;;IF(ISBLANK([.$D$9]);MIN(MAX([.$D$7]*[.E49]+IF(plusinterest;[.C50];0);[.$D$8]);[.C50]+[.E49]);MIN([.$D$9];[.E49]+[.C50])))" office:value-type="float" office:value="85.7868425187322">
            <text:p>85.79</text:p>
          </table:table-cell>
          <table:table-cell table:formula="of:=IF([.A50]=&quot;&quot;;&quot;&quot;;[.$D$6]/12*[.E49])" office:value-type="float" office:value="42.8934212593661">
            <text:p>42.89</text:p>
          </table:table-cell>
          <table:table-cell table:formula="of:=IF([.A50]=&quot;&quot;;&quot;&quot;;[.B50]-[.C50])" office:value-type="float" office:value="42.8934212593661">
            <text:p>42.89</text:p>
          </table:table-cell>
          <table:table-cell table:formula="of:=IF([.A50]=&quot;&quot;;&quot;&quot;;[.E49]-[.D50])" office:value-type="float" office:value="2816.66799603171">
            <text:p>2,816.67</text:p>
          </table:table-cell>
          <table:table-cell table:number-columns-repeated="251"/>
        </table:table-row>
        <table:table-row table:style-name="ro3">
          <table:table-cell table:formula="of:=IF([.A50]=&quot;&quot;;&quot;&quot;;IF([.E50]&gt;0;[.A50]+1;&quot;&quot;))" office:value-type="float" office:value="32">
            <text:p>32</text:p>
          </table:table-cell>
          <table:table-cell table:formula="of:=IF([.A51]=&quot;&quot;;&quot;&quot;;IF(ISBLANK([.$D$9]);MIN(MAX([.$D$7]*[.E50]+IF(plusinterest;[.C51];0);[.$D$8]);[.C51]+[.E50]);MIN([.$D$9];[.E50]+[.C51])))" office:value-type="float" office:value="84.5000398809512">
            <text:p>84.50</text:p>
          </table:table-cell>
          <table:table-cell table:formula="of:=IF([.A51]=&quot;&quot;;&quot;&quot;;[.$D$6]/12*[.E50])" office:value-type="float" office:value="42.2500199404756">
            <text:p>42.25</text:p>
          </table:table-cell>
          <table:table-cell table:formula="of:=IF([.A51]=&quot;&quot;;&quot;&quot;;[.B51]-[.C51])" office:value-type="float" office:value="42.2500199404756">
            <text:p>42.25</text:p>
          </table:table-cell>
          <table:table-cell table:formula="of:=IF([.A51]=&quot;&quot;;&quot;&quot;;[.E50]-[.D51])" office:value-type="float" office:value="2774.41797609123">
            <text:p>2,774.42</text:p>
          </table:table-cell>
          <table:table-cell table:number-columns-repeated="251"/>
        </table:table-row>
        <table:table-row table:style-name="ro3">
          <table:table-cell table:formula="of:=IF([.A51]=&quot;&quot;;&quot;&quot;;IF([.E51]&gt;0;[.A51]+1;&quot;&quot;))" office:value-type="float" office:value="33">
            <text:p>33</text:p>
          </table:table-cell>
          <table:table-cell table:formula="of:=IF([.A52]=&quot;&quot;;&quot;&quot;;IF(ISBLANK([.$D$9]);MIN(MAX([.$D$7]*[.E51]+IF(plusinterest;[.C52];0);[.$D$8]);[.C52]+[.E51]);MIN([.$D$9];[.E51]+[.C52])))" office:value-type="float" office:value="83.2325392827369">
            <text:p>83.23</text:p>
          </table:table-cell>
          <table:table-cell table:formula="of:=IF([.A52]=&quot;&quot;;&quot;&quot;;[.$D$6]/12*[.E51])" office:value-type="float" office:value="41.6162696413685">
            <text:p>41.62</text:p>
          </table:table-cell>
          <table:table-cell table:formula="of:=IF([.A52]=&quot;&quot;;&quot;&quot;;[.B52]-[.C52])" office:value-type="float" office:value="41.6162696413685">
            <text:p>41.62</text:p>
          </table:table-cell>
          <table:table-cell table:formula="of:=IF([.A52]=&quot;&quot;;&quot;&quot;;[.E51]-[.D52])" office:value-type="float" office:value="2732.80170644986">
            <text:p>2,732.80</text:p>
          </table:table-cell>
          <table:table-cell table:number-columns-repeated="251"/>
        </table:table-row>
        <table:table-row table:style-name="ro3">
          <table:table-cell table:formula="of:=IF([.A52]=&quot;&quot;;&quot;&quot;;IF([.E52]&gt;0;[.A52]+1;&quot;&quot;))" office:value-type="float" office:value="34">
            <text:p>34</text:p>
          </table:table-cell>
          <table:table-cell table:formula="of:=IF([.A53]=&quot;&quot;;&quot;&quot;;IF(ISBLANK([.$D$9]);MIN(MAX([.$D$7]*[.E52]+IF(plusinterest;[.C53];0);[.$D$8]);[.C53]+[.E52]);MIN([.$D$9];[.E52]+[.C53])))" office:value-type="float" office:value="81.9840511934959">
            <text:p>81.98</text:p>
          </table:table-cell>
          <table:table-cell table:formula="of:=IF([.A53]=&quot;&quot;;&quot;&quot;;[.$D$6]/12*[.E52])" office:value-type="float" office:value="40.9920255967479">
            <text:p>40.99</text:p>
          </table:table-cell>
          <table:table-cell table:formula="of:=IF([.A53]=&quot;&quot;;&quot;&quot;;[.B53]-[.C53])" office:value-type="float" office:value="40.9920255967479">
            <text:p>40.99</text:p>
          </table:table-cell>
          <table:table-cell table:formula="of:=IF([.A53]=&quot;&quot;;&quot;&quot;;[.E52]-[.D53])" office:value-type="float" office:value="2691.80968085311">
            <text:p>2,691.81</text:p>
          </table:table-cell>
          <table:table-cell table:number-columns-repeated="251"/>
        </table:table-row>
        <table:table-row table:style-name="ro3">
          <table:table-cell table:formula="of:=IF([.A53]=&quot;&quot;;&quot;&quot;;IF([.E53]&gt;0;[.A53]+1;&quot;&quot;))" office:value-type="float" office:value="35">
            <text:p>35</text:p>
          </table:table-cell>
          <table:table-cell table:formula="of:=IF([.A54]=&quot;&quot;;&quot;&quot;;IF(ISBLANK([.$D$9]);MIN(MAX([.$D$7]*[.E53]+IF(plusinterest;[.C54];0);[.$D$8]);[.C54]+[.E53]);MIN([.$D$9];[.E53]+[.C54])))" office:value-type="float" office:value="80.7542904255934">
            <text:p>80.75</text:p>
          </table:table-cell>
          <table:table-cell table:formula="of:=IF([.A54]=&quot;&quot;;&quot;&quot;;[.$D$6]/12*[.E53])" office:value-type="float" office:value="40.3771452127967">
            <text:p>40.38</text:p>
          </table:table-cell>
          <table:table-cell table:formula="of:=IF([.A54]=&quot;&quot;;&quot;&quot;;[.B54]-[.C54])" office:value-type="float" office:value="40.3771452127967">
            <text:p>40.38</text:p>
          </table:table-cell>
          <table:table-cell table:formula="of:=IF([.A54]=&quot;&quot;;&quot;&quot;;[.E53]-[.D54])" office:value-type="float" office:value="2651.43253564032">
            <text:p>2,651.43</text:p>
          </table:table-cell>
          <table:table-cell table:number-columns-repeated="251"/>
        </table:table-row>
        <table:table-row table:style-name="ro3">
          <table:table-cell table:formula="of:=IF([.A54]=&quot;&quot;;&quot;&quot;;IF([.E54]&gt;0;[.A54]+1;&quot;&quot;))" office:value-type="float" office:value="36">
            <text:p>36</text:p>
          </table:table-cell>
          <table:table-cell table:formula="of:=IF([.A55]=&quot;&quot;;&quot;&quot;;IF(ISBLANK([.$D$9]);MIN(MAX([.$D$7]*[.E54]+IF(plusinterest;[.C55];0);[.$D$8]);[.C55]+[.E54]);MIN([.$D$9];[.E54]+[.C55])))" office:value-type="float" office:value="79.5429760692095">
            <text:p>79.54</text:p>
          </table:table-cell>
          <table:table-cell table:formula="of:=IF([.A55]=&quot;&quot;;&quot;&quot;;[.$D$6]/12*[.E54])" office:value-type="float" office:value="39.7714880346048">
            <text:p>39.77</text:p>
          </table:table-cell>
          <table:table-cell table:formula="of:=IF([.A55]=&quot;&quot;;&quot;&quot;;[.B55]-[.C55])" office:value-type="float" office:value="39.7714880346048">
            <text:p>39.77</text:p>
          </table:table-cell>
          <table:table-cell table:formula="of:=IF([.A55]=&quot;&quot;;&quot;&quot;;[.E54]-[.D55])" office:value-type="float" office:value="2611.66104760571">
            <text:p>2,611.66</text:p>
          </table:table-cell>
          <table:table-cell table:number-columns-repeated="251"/>
        </table:table-row>
        <table:table-row table:style-name="ro3">
          <table:table-cell table:formula="of:=IF([.A55]=&quot;&quot;;&quot;&quot;;IF([.E55]&gt;0;[.A55]+1;&quot;&quot;))" office:value-type="float" office:value="37">
            <text:p>37</text:p>
          </table:table-cell>
          <table:table-cell table:formula="of:=IF([.A56]=&quot;&quot;;&quot;&quot;;IF(ISBLANK([.$D$9]);MIN(MAX([.$D$7]*[.E55]+IF(plusinterest;[.C56];0);[.$D$8]);[.C56]+[.E55]);MIN([.$D$9];[.E55]+[.C56])))" office:value-type="float" office:value="78.3498314281714">
            <text:p>78.35</text:p>
          </table:table-cell>
          <table:table-cell table:formula="of:=IF([.A56]=&quot;&quot;;&quot;&quot;;[.$D$6]/12*[.E55])" office:value-type="float" office:value="39.1749157140857">
            <text:p>39.17</text:p>
          </table:table-cell>
          <table:table-cell table:formula="of:=IF([.A56]=&quot;&quot;;&quot;&quot;;[.B56]-[.C56])" office:value-type="float" office:value="39.1749157140857">
            <text:p>39.17</text:p>
          </table:table-cell>
          <table:table-cell table:formula="of:=IF([.A56]=&quot;&quot;;&quot;&quot;;[.E55]-[.D56])" office:value-type="float" office:value="2572.48613189163">
            <text:p>2,572.49</text:p>
          </table:table-cell>
          <table:table-cell table:number-columns-repeated="251"/>
        </table:table-row>
        <table:table-row table:style-name="ro3">
          <table:table-cell table:formula="of:=IF([.A56]=&quot;&quot;;&quot;&quot;;IF([.E56]&gt;0;[.A56]+1;&quot;&quot;))" office:value-type="float" office:value="38">
            <text:p>38</text:p>
          </table:table-cell>
          <table:table-cell table:formula="of:=IF([.A57]=&quot;&quot;;&quot;&quot;;IF(ISBLANK([.$D$9]);MIN(MAX([.$D$7]*[.E56]+IF(plusinterest;[.C57];0);[.$D$8]);[.C57]+[.E56]);MIN([.$D$9];[.E56]+[.C57])))" office:value-type="float" office:value="77.1745839567488">
            <text:p>77.17</text:p>
          </table:table-cell>
          <table:table-cell table:formula="of:=IF([.A57]=&quot;&quot;;&quot;&quot;;[.$D$6]/12*[.E56])" office:value-type="float" office:value="38.5872919783744">
            <text:p>38.59</text:p>
          </table:table-cell>
          <table:table-cell table:formula="of:=IF([.A57]=&quot;&quot;;&quot;&quot;;[.B57]-[.C57])" office:value-type="float" office:value="38.5872919783744">
            <text:p>38.59</text:p>
          </table:table-cell>
          <table:table-cell table:formula="of:=IF([.A57]=&quot;&quot;;&quot;&quot;;[.E56]-[.D57])" office:value-type="float" office:value="2533.89883991325">
            <text:p>2,533.90</text:p>
          </table:table-cell>
          <table:table-cell table:number-columns-repeated="251"/>
        </table:table-row>
        <table:table-row table:style-name="ro3">
          <table:table-cell table:formula="of:=IF([.A57]=&quot;&quot;;&quot;&quot;;IF([.E57]&gt;0;[.A57]+1;&quot;&quot;))" office:value-type="float" office:value="39">
            <text:p>39</text:p>
          </table:table-cell>
          <table:table-cell table:formula="of:=IF([.A58]=&quot;&quot;;&quot;&quot;;IF(ISBLANK([.$D$9]);MIN(MAX([.$D$7]*[.E57]+IF(plusinterest;[.C58];0);[.$D$8]);[.C58]+[.E57]);MIN([.$D$9];[.E57]+[.C58])))" office:value-type="float" office:value="76.0169651973976">
            <text:p>76.02</text:p>
          </table:table-cell>
          <table:table-cell table:formula="of:=IF([.A58]=&quot;&quot;;&quot;&quot;;[.$D$6]/12*[.E57])" office:value-type="float" office:value="38.0084825986988">
            <text:p>38.01</text:p>
          </table:table-cell>
          <table:table-cell table:formula="of:=IF([.A58]=&quot;&quot;;&quot;&quot;;[.B58]-[.C58])" office:value-type="float" office:value="38.0084825986988">
            <text:p>38.01</text:p>
          </table:table-cell>
          <table:table-cell table:formula="of:=IF([.A58]=&quot;&quot;;&quot;&quot;;[.E57]-[.D58])" office:value-type="float" office:value="2495.89035731455">
            <text:p>2,495.89</text:p>
          </table:table-cell>
          <table:table-cell table:number-columns-repeated="251"/>
        </table:table-row>
        <table:table-row table:style-name="ro3">
          <table:table-cell table:formula="of:=IF([.A58]=&quot;&quot;;&quot;&quot;;IF([.E58]&gt;0;[.A58]+1;&quot;&quot;))" office:value-type="float" office:value="40">
            <text:p>40</text:p>
          </table:table-cell>
          <table:table-cell table:formula="of:=IF([.A59]=&quot;&quot;;&quot;&quot;;IF(ISBLANK([.$D$9]);MIN(MAX([.$D$7]*[.E58]+IF(plusinterest;[.C59];0);[.$D$8]);[.C59]+[.E58]);MIN([.$D$9];[.E58]+[.C59])))" office:value-type="float" office:value="74.8767107194366">
            <text:p>74.88</text:p>
          </table:table-cell>
          <table:table-cell table:formula="of:=IF([.A59]=&quot;&quot;;&quot;&quot;;[.$D$6]/12*[.E58])" office:value-type="float" office:value="37.4383553597183">
            <text:p>37.44</text:p>
          </table:table-cell>
          <table:table-cell table:formula="of:=IF([.A59]=&quot;&quot;;&quot;&quot;;[.B59]-[.C59])" office:value-type="float" office:value="37.4383553597183">
            <text:p>37.44</text:p>
          </table:table-cell>
          <table:table-cell table:formula="of:=IF([.A59]=&quot;&quot;;&quot;&quot;;[.E58]-[.D59])" office:value-type="float" office:value="2458.45200195484">
            <text:p>2,458.45</text:p>
          </table:table-cell>
          <table:table-cell table:number-columns-repeated="251"/>
        </table:table-row>
        <table:table-row table:style-name="ro3">
          <table:table-cell table:formula="of:=IF([.A59]=&quot;&quot;;&quot;&quot;;IF([.E59]&gt;0;[.A59]+1;&quot;&quot;))" office:value-type="float" office:value="41">
            <text:p>41</text:p>
          </table:table-cell>
          <table:table-cell table:formula="of:=IF([.A60]=&quot;&quot;;&quot;&quot;;IF(ISBLANK([.$D$9]);MIN(MAX([.$D$7]*[.E59]+IF(plusinterest;[.C60];0);[.$D$8]);[.C60]+[.E59]);MIN([.$D$9];[.E59]+[.C60])))" office:value-type="float" office:value="73.7535600586451">
            <text:p>73.75</text:p>
          </table:table-cell>
          <table:table-cell table:formula="of:=IF([.A60]=&quot;&quot;;&quot;&quot;;[.$D$6]/12*[.E59])" office:value-type="float" office:value="36.8767800293225">
            <text:p>36.88</text:p>
          </table:table-cell>
          <table:table-cell table:formula="of:=IF([.A60]=&quot;&quot;;&quot;&quot;;[.B60]-[.C60])" office:value-type="float" office:value="36.8767800293225">
            <text:p>36.88</text:p>
          </table:table-cell>
          <table:table-cell table:formula="of:=IF([.A60]=&quot;&quot;;&quot;&quot;;[.E59]-[.D60])" office:value-type="float" office:value="2421.57522192551">
            <text:p>2,421.58</text:p>
          </table:table-cell>
          <table:table-cell table:number-columns-repeated="251"/>
        </table:table-row>
        <table:table-row table:style-name="ro3">
          <table:table-cell table:formula="of:=IF([.A60]=&quot;&quot;;&quot;&quot;;IF([.E60]&gt;0;[.A60]+1;&quot;&quot;))" office:value-type="float" office:value="42">
            <text:p>42</text:p>
          </table:table-cell>
          <table:table-cell table:formula="of:=IF([.A61]=&quot;&quot;;&quot;&quot;;IF(ISBLANK([.$D$9]);MIN(MAX([.$D$7]*[.E60]+IF(plusinterest;[.C61];0);[.$D$8]);[.C61]+[.E60]);MIN([.$D$9];[.E60]+[.C61])))" office:value-type="float" office:value="72.6472566577654">
            <text:p>72.65</text:p>
          </table:table-cell>
          <table:table-cell table:formula="of:=IF([.A61]=&quot;&quot;;&quot;&quot;;[.$D$6]/12*[.E60])" office:value-type="float" office:value="36.3236283288827">
            <text:p>36.32</text:p>
          </table:table-cell>
          <table:table-cell table:formula="of:=IF([.A61]=&quot;&quot;;&quot;&quot;;[.B61]-[.C61])" office:value-type="float" office:value="36.3236283288827">
            <text:p>36.32</text:p>
          </table:table-cell>
          <table:table-cell table:formula="of:=IF([.A61]=&quot;&quot;;&quot;&quot;;[.E60]-[.D61])" office:value-type="float" office:value="2385.25159359663">
            <text:p>2,385.25</text:p>
          </table:table-cell>
          <table:table-cell table:number-columns-repeated="251"/>
        </table:table-row>
        <table:table-row table:style-name="ro3">
          <table:table-cell table:formula="of:=IF([.A61]=&quot;&quot;;&quot;&quot;;IF([.E61]&gt;0;[.A61]+1;&quot;&quot;))" office:value-type="float" office:value="43">
            <text:p>43</text:p>
          </table:table-cell>
          <table:table-cell table:formula="of:=IF([.A62]=&quot;&quot;;&quot;&quot;;IF(ISBLANK([.$D$9]);MIN(MAX([.$D$7]*[.E61]+IF(plusinterest;[.C62];0);[.$D$8]);[.C62]+[.E61]);MIN([.$D$9];[.E61]+[.C62])))" office:value-type="float" office:value="71.5575478078989">
            <text:p>71.56</text:p>
          </table:table-cell>
          <table:table-cell table:formula="of:=IF([.A62]=&quot;&quot;;&quot;&quot;;[.$D$6]/12*[.E61])" office:value-type="float" office:value="35.7787739039495">
            <text:p>35.78</text:p>
          </table:table-cell>
          <table:table-cell table:formula="of:=IF([.A62]=&quot;&quot;;&quot;&quot;;[.B62]-[.C62])" office:value-type="float" office:value="35.7787739039495">
            <text:p>35.78</text:p>
          </table:table-cell>
          <table:table-cell table:formula="of:=IF([.A62]=&quot;&quot;;&quot;&quot;;[.E61]-[.D62])" office:value-type="float" office:value="2349.47281969268">
            <text:p>2,349.47</text:p>
          </table:table-cell>
          <table:table-cell table:number-columns-repeated="251"/>
        </table:table-row>
        <table:table-row table:style-name="ro3">
          <table:table-cell table:formula="of:=IF([.A62]=&quot;&quot;;&quot;&quot;;IF([.E62]&gt;0;[.A62]+1;&quot;&quot;))" office:value-type="float" office:value="44">
            <text:p>44</text:p>
          </table:table-cell>
          <table:table-cell table:formula="of:=IF([.A63]=&quot;&quot;;&quot;&quot;;IF(ISBLANK([.$D$9]);MIN(MAX([.$D$7]*[.E62]+IF(plusinterest;[.C63];0);[.$D$8]);[.C63]+[.E62]);MIN([.$D$9];[.E62]+[.C63])))" office:value-type="float" office:value="70.4841845907805">
            <text:p>70.48</text:p>
          </table:table-cell>
          <table:table-cell table:formula="of:=IF([.A63]=&quot;&quot;;&quot;&quot;;[.$D$6]/12*[.E62])" office:value-type="float" office:value="35.2420922953902">
            <text:p>35.24</text:p>
          </table:table-cell>
          <table:table-cell table:formula="of:=IF([.A63]=&quot;&quot;;&quot;&quot;;[.B63]-[.C63])" office:value-type="float" office:value="35.2420922953902">
            <text:p>35.24</text:p>
          </table:table-cell>
          <table:table-cell table:formula="of:=IF([.A63]=&quot;&quot;;&quot;&quot;;[.E62]-[.D63])" office:value-type="float" office:value="2314.23072739729">
            <text:p>2,314.23</text:p>
          </table:table-cell>
          <table:table-cell table:number-columns-repeated="251"/>
        </table:table-row>
        <table:table-row table:style-name="ro3">
          <table:table-cell table:formula="of:=IF([.A63]=&quot;&quot;;&quot;&quot;;IF([.E63]&gt;0;[.A63]+1;&quot;&quot;))" office:value-type="float" office:value="45">
            <text:p>45</text:p>
          </table:table-cell>
          <table:table-cell table:formula="of:=IF([.A64]=&quot;&quot;;&quot;&quot;;IF(ISBLANK([.$D$9]);MIN(MAX([.$D$7]*[.E63]+IF(plusinterest;[.C64];0);[.$D$8]);[.C64]+[.E63]);MIN([.$D$9];[.E63]+[.C64])))" office:value-type="float" office:value="69.4269218219187">
            <text:p>69.43</text:p>
          </table:table-cell>
          <table:table-cell table:formula="of:=IF([.A64]=&quot;&quot;;&quot;&quot;;[.$D$6]/12*[.E63])" office:value-type="float" office:value="34.7134609109594">
            <text:p>34.71</text:p>
          </table:table-cell>
          <table:table-cell table:formula="of:=IF([.A64]=&quot;&quot;;&quot;&quot;;[.B64]-[.C64])" office:value-type="float" office:value="34.7134609109594">
            <text:p>34.71</text:p>
          </table:table-cell>
          <table:table-cell table:formula="of:=IF([.A64]=&quot;&quot;;&quot;&quot;;[.E63]-[.D64])" office:value-type="float" office:value="2279.51726648633">
            <text:p>2,279.52</text:p>
          </table:table-cell>
          <table:table-cell table:number-columns-repeated="251"/>
        </table:table-row>
        <table:table-row table:style-name="ro3">
          <table:table-cell table:formula="of:=IF([.A64]=&quot;&quot;;&quot;&quot;;IF([.E64]&gt;0;[.A64]+1;&quot;&quot;))" office:value-type="float" office:value="46">
            <text:p>46</text:p>
          </table:table-cell>
          <table:table-cell table:formula="of:=IF([.A65]=&quot;&quot;;&quot;&quot;;IF(ISBLANK([.$D$9]);MIN(MAX([.$D$7]*[.E64]+IF(plusinterest;[.C65];0);[.$D$8]);[.C65]+[.E64]);MIN([.$D$9];[.E64]+[.C65])))" office:value-type="float" office:value="68.38551799459">
            <text:p>68.39</text:p>
          </table:table-cell>
          <table:table-cell table:formula="of:=IF([.A65]=&quot;&quot;;&quot;&quot;;[.$D$6]/12*[.E64])" office:value-type="float" office:value="34.192758997295">
            <text:p>34.19</text:p>
          </table:table-cell>
          <table:table-cell table:formula="of:=IF([.A65]=&quot;&quot;;&quot;&quot;;[.B65]-[.C65])" office:value-type="float" office:value="34.192758997295">
            <text:p>34.19</text:p>
          </table:table-cell>
          <table:table-cell table:formula="of:=IF([.A65]=&quot;&quot;;&quot;&quot;;[.E64]-[.D65])" office:value-type="float" office:value="2245.32450748904">
            <text:p>2,245.32</text:p>
          </table:table-cell>
          <table:table-cell table:number-columns-repeated="251"/>
        </table:table-row>
        <table:table-row table:style-name="ro3">
          <table:table-cell table:formula="of:=IF([.A65]=&quot;&quot;;&quot;&quot;;IF([.E65]&gt;0;[.A65]+1;&quot;&quot;))" office:value-type="float" office:value="47">
            <text:p>47</text:p>
          </table:table-cell>
          <table:table-cell table:formula="of:=IF([.A66]=&quot;&quot;;&quot;&quot;;IF(ISBLANK([.$D$9]);MIN(MAX([.$D$7]*[.E65]+IF(plusinterest;[.C66];0);[.$D$8]);[.C66]+[.E65]);MIN([.$D$9];[.E65]+[.C66])))" office:value-type="float" office:value="67.3597352246711">
            <text:p>67.36</text:p>
          </table:table-cell>
          <table:table-cell table:formula="of:=IF([.A66]=&quot;&quot;;&quot;&quot;;[.$D$6]/12*[.E65])" office:value-type="float" office:value="33.6798676123356">
            <text:p>33.68</text:p>
          </table:table-cell>
          <table:table-cell table:formula="of:=IF([.A66]=&quot;&quot;;&quot;&quot;;[.B66]-[.C66])" office:value-type="float" office:value="33.6798676123356">
            <text:p>33.68</text:p>
          </table:table-cell>
          <table:table-cell table:formula="of:=IF([.A66]=&quot;&quot;;&quot;&quot;;[.E65]-[.D66])" office:value-type="float" office:value="2211.6446398767">
            <text:p>2,211.64</text:p>
          </table:table-cell>
          <table:table-cell table:number-columns-repeated="251"/>
        </table:table-row>
        <table:table-row table:style-name="ro3">
          <table:table-cell table:formula="of:=IF([.A66]=&quot;&quot;;&quot;&quot;;IF([.E66]&gt;0;[.A66]+1;&quot;&quot;))" office:value-type="float" office:value="48">
            <text:p>48</text:p>
          </table:table-cell>
          <table:table-cell table:formula="of:=IF([.A67]=&quot;&quot;;&quot;&quot;;IF(ISBLANK([.$D$9]);MIN(MAX([.$D$7]*[.E66]+IF(plusinterest;[.C67];0);[.$D$8]);[.C67]+[.E66]);MIN([.$D$9];[.E66]+[.C67])))" office:value-type="float" office:value="66.349339196301">
            <text:p>66.35</text:p>
          </table:table-cell>
          <table:table-cell table:formula="of:=IF([.A67]=&quot;&quot;;&quot;&quot;;[.$D$6]/12*[.E66])" office:value-type="float" office:value="33.1746695981505">
            <text:p>33.17</text:p>
          </table:table-cell>
          <table:table-cell table:formula="of:=IF([.A67]=&quot;&quot;;&quot;&quot;;[.B67]-[.C67])" office:value-type="float" office:value="33.1746695981505">
            <text:p>33.17</text:p>
          </table:table-cell>
          <table:table-cell table:formula="of:=IF([.A67]=&quot;&quot;;&quot;&quot;;[.E66]-[.D67])" office:value-type="float" office:value="2178.46997027855">
            <text:p>2,178.47</text:p>
          </table:table-cell>
          <table:table-cell table:number-columns-repeated="251"/>
        </table:table-row>
        <table:table-row table:style-name="ro3">
          <table:table-cell table:formula="of:=IF([.A67]=&quot;&quot;;&quot;&quot;;IF([.E67]&gt;0;[.A67]+1;&quot;&quot;))" office:value-type="float" office:value="49">
            <text:p>49</text:p>
          </table:table-cell>
          <table:table-cell table:formula="of:=IF([.A68]=&quot;&quot;;&quot;&quot;;IF(ISBLANK([.$D$9]);MIN(MAX([.$D$7]*[.E67]+IF(plusinterest;[.C68];0);[.$D$8]);[.C68]+[.E67]);MIN([.$D$9];[.E67]+[.C68])))" office:value-type="float" office:value="65.3540991083565">
            <text:p>65.35</text:p>
          </table:table-cell>
          <table:table-cell table:formula="of:=IF([.A68]=&quot;&quot;;&quot;&quot;;[.$D$6]/12*[.E67])" office:value-type="float" office:value="32.6770495541783">
            <text:p>32.68</text:p>
          </table:table-cell>
          <table:table-cell table:formula="of:=IF([.A68]=&quot;&quot;;&quot;&quot;;[.B68]-[.C68])" office:value-type="float" office:value="32.6770495541783">
            <text:p>32.68</text:p>
          </table:table-cell>
          <table:table-cell table:formula="of:=IF([.A68]=&quot;&quot;;&quot;&quot;;[.E67]-[.D68])" office:value-type="float" office:value="2145.79292072437">
            <text:p>2,145.79</text:p>
          </table:table-cell>
          <table:table-cell table:number-columns-repeated="251"/>
        </table:table-row>
        <table:table-row table:style-name="ro3">
          <table:table-cell table:formula="of:=IF([.A68]=&quot;&quot;;&quot;&quot;;IF([.E68]&gt;0;[.A68]+1;&quot;&quot;))" office:value-type="float" office:value="50">
            <text:p>50</text:p>
          </table:table-cell>
          <table:table-cell table:formula="of:=IF([.A69]=&quot;&quot;;&quot;&quot;;IF(ISBLANK([.$D$9]);MIN(MAX([.$D$7]*[.E68]+IF(plusinterest;[.C69];0);[.$D$8]);[.C69]+[.E68]);MIN([.$D$9];[.E68]+[.C69])))" office:value-type="float" office:value="64.3737876217312">
            <text:p>64.37</text:p>
          </table:table-cell>
          <table:table-cell table:formula="of:=IF([.A69]=&quot;&quot;;&quot;&quot;;[.$D$6]/12*[.E68])" office:value-type="float" office:value="32.1868938108656">
            <text:p>32.19</text:p>
          </table:table-cell>
          <table:table-cell table:formula="of:=IF([.A69]=&quot;&quot;;&quot;&quot;;[.B69]-[.C69])" office:value-type="float" office:value="32.1868938108656">
            <text:p>32.19</text:p>
          </table:table-cell>
          <table:table-cell table:formula="of:=IF([.A69]=&quot;&quot;;&quot;&quot;;[.E68]-[.D69])" office:value-type="float" office:value="2113.60602691351">
            <text:p>2,113.61</text:p>
          </table:table-cell>
          <table:table-cell table:number-columns-repeated="251"/>
        </table:table-row>
        <table:table-row table:style-name="ro3">
          <table:table-cell table:formula="of:=IF([.A69]=&quot;&quot;;&quot;&quot;;IF([.E69]&gt;0;[.A69]+1;&quot;&quot;))" office:value-type="float" office:value="51">
            <text:p>51</text:p>
          </table:table-cell>
          <table:table-cell table:formula="of:=IF([.A70]=&quot;&quot;;&quot;&quot;;IF(ISBLANK([.$D$9]);MIN(MAX([.$D$7]*[.E69]+IF(plusinterest;[.C70];0);[.$D$8]);[.C70]+[.E69]);MIN([.$D$9];[.E69]+[.C70])))" office:value-type="float" office:value="63.4081808074052">
            <text:p>63.41</text:p>
          </table:table-cell>
          <table:table-cell table:formula="of:=IF([.A70]=&quot;&quot;;&quot;&quot;;[.$D$6]/12*[.E69])" office:value-type="float" office:value="31.7040904037026">
            <text:p>31.70</text:p>
          </table:table-cell>
          <table:table-cell table:formula="of:=IF([.A70]=&quot;&quot;;&quot;&quot;;[.B70]-[.C70])" office:value-type="float" office:value="31.7040904037026">
            <text:p>31.70</text:p>
          </table:table-cell>
          <table:table-cell table:formula="of:=IF([.A70]=&quot;&quot;;&quot;&quot;;[.E69]-[.D70])" office:value-type="float" office:value="2081.9019365098">
            <text:p>2,081.90</text:p>
          </table:table-cell>
          <table:table-cell table:number-columns-repeated="251"/>
        </table:table-row>
        <table:table-row table:style-name="ro3">
          <table:table-cell table:formula="of:=IF([.A70]=&quot;&quot;;&quot;&quot;;IF([.E70]&gt;0;[.A70]+1;&quot;&quot;))" office:value-type="float" office:value="52">
            <text:p>52</text:p>
          </table:table-cell>
          <table:table-cell table:formula="of:=IF([.A71]=&quot;&quot;;&quot;&quot;;IF(ISBLANK([.$D$9]);MIN(MAX([.$D$7]*[.E70]+IF(plusinterest;[.C71];0);[.$D$8]);[.C71]+[.E70]);MIN([.$D$9];[.E70]+[.C71])))" office:value-type="float" office:value="62.4570580952941">
            <text:p>62.46</text:p>
          </table:table-cell>
          <table:table-cell table:formula="of:=IF([.A71]=&quot;&quot;;&quot;&quot;;[.$D$6]/12*[.E70])" office:value-type="float" office:value="31.2285290476471">
            <text:p>31.23</text:p>
          </table:table-cell>
          <table:table-cell table:formula="of:=IF([.A71]=&quot;&quot;;&quot;&quot;;[.B71]-[.C71])" office:value-type="float" office:value="31.2285290476471">
            <text:p>31.23</text:p>
          </table:table-cell>
          <table:table-cell table:formula="of:=IF([.A71]=&quot;&quot;;&quot;&quot;;[.E70]-[.D71])" office:value-type="float" office:value="2050.67340746216">
            <text:p>2,050.67</text:p>
          </table:table-cell>
          <table:table-cell table:number-columns-repeated="251"/>
        </table:table-row>
        <table:table-row table:style-name="ro3">
          <table:table-cell table:formula="of:=IF([.A71]=&quot;&quot;;&quot;&quot;;IF([.E71]&gt;0;[.A71]+1;&quot;&quot;))" office:value-type="float" office:value="53">
            <text:p>53</text:p>
          </table:table-cell>
          <table:table-cell table:formula="of:=IF([.A72]=&quot;&quot;;&quot;&quot;;IF(ISBLANK([.$D$9]);MIN(MAX([.$D$7]*[.E71]+IF(plusinterest;[.C72];0);[.$D$8]);[.C72]+[.E71]);MIN([.$D$9];[.E71]+[.C72])))" office:value-type="float" office:value="61.5202022238647">
            <text:p>61.52</text:p>
          </table:table-cell>
          <table:table-cell table:formula="of:=IF([.A72]=&quot;&quot;;&quot;&quot;;[.$D$6]/12*[.E71])" office:value-type="float" office:value="30.7601011119324">
            <text:p>30.76</text:p>
          </table:table-cell>
          <table:table-cell table:formula="of:=IF([.A72]=&quot;&quot;;&quot;&quot;;[.B72]-[.C72])" office:value-type="float" office:value="30.7601011119324">
            <text:p>30.76</text:p>
          </table:table-cell>
          <table:table-cell table:formula="of:=IF([.A72]=&quot;&quot;;&quot;&quot;;[.E71]-[.D72])" office:value-type="float" office:value="2019.91330635022">
            <text:p>2,019.91</text:p>
          </table:table-cell>
          <table:table-cell table:number-columns-repeated="251"/>
        </table:table-row>
        <table:table-row table:style-name="ro3">
          <table:table-cell table:formula="of:=IF([.A72]=&quot;&quot;;&quot;&quot;;IF([.E72]&gt;0;[.A72]+1;&quot;&quot;))" office:value-type="float" office:value="54">
            <text:p>54</text:p>
          </table:table-cell>
          <table:table-cell table:formula="of:=IF([.A73]=&quot;&quot;;&quot;&quot;;IF(ISBLANK([.$D$9]);MIN(MAX([.$D$7]*[.E72]+IF(plusinterest;[.C73];0);[.$D$8]);[.C73]+[.E72]);MIN([.$D$9];[.E72]+[.C73])))" office:value-type="float" office:value="60.5973991905068">
            <text:p>60.60</text:p>
          </table:table-cell>
          <table:table-cell table:formula="of:=IF([.A73]=&quot;&quot;;&quot;&quot;;[.$D$6]/12*[.E72])" office:value-type="float" office:value="30.2986995952534">
            <text:p>30.30</text:p>
          </table:table-cell>
          <table:table-cell table:formula="of:=IF([.A73]=&quot;&quot;;&quot;&quot;;[.B73]-[.C73])" office:value-type="float" office:value="30.2986995952534">
            <text:p>30.30</text:p>
          </table:table-cell>
          <table:table-cell table:formula="of:=IF([.A73]=&quot;&quot;;&quot;&quot;;[.E72]-[.D73])" office:value-type="float" office:value="1989.61460675497">
            <text:p>1,989.61</text:p>
          </table:table-cell>
          <table:table-cell table:number-columns-repeated="251"/>
        </table:table-row>
        <table:table-row table:style-name="ro3">
          <table:table-cell table:formula="of:=IF([.A73]=&quot;&quot;;&quot;&quot;;IF([.E73]&gt;0;[.A73]+1;&quot;&quot;))" office:value-type="float" office:value="55">
            <text:p>55</text:p>
          </table:table-cell>
          <table:table-cell table:formula="of:=IF([.A74]=&quot;&quot;;&quot;&quot;;IF(ISBLANK([.$D$9]);MIN(MAX([.$D$7]*[.E73]+IF(plusinterest;[.C74];0);[.$D$8]);[.C74]+[.E73]);MIN([.$D$9];[.E73]+[.C74])))" office:value-type="float" office:value="59.6884382026491">
            <text:p>59.69</text:p>
          </table:table-cell>
          <table:table-cell table:formula="of:=IF([.A74]=&quot;&quot;;&quot;&quot;;[.$D$6]/12*[.E73])" office:value-type="float" office:value="29.8442191013246">
            <text:p>29.84</text:p>
          </table:table-cell>
          <table:table-cell table:formula="of:=IF([.A74]=&quot;&quot;;&quot;&quot;;[.B74]-[.C74])" office:value-type="float" office:value="29.8442191013246">
            <text:p>29.84</text:p>
          </table:table-cell>
          <table:table-cell table:formula="of:=IF([.A74]=&quot;&quot;;&quot;&quot;;[.E73]-[.D74])" office:value-type="float" office:value="1959.77038765365">
            <text:p>1,959.77</text:p>
          </table:table-cell>
          <table:table-cell table:number-columns-repeated="251"/>
        </table:table-row>
        <table:table-row table:style-name="ro3">
          <table:table-cell table:formula="of:=IF([.A74]=&quot;&quot;;&quot;&quot;;IF([.E74]&gt;0;[.A74]+1;&quot;&quot;))" office:value-type="float" office:value="56">
            <text:p>56</text:p>
          </table:table-cell>
          <table:table-cell table:formula="of:=IF([.A75]=&quot;&quot;;&quot;&quot;;IF(ISBLANK([.$D$9]);MIN(MAX([.$D$7]*[.E74]+IF(plusinterest;[.C75];0);[.$D$8]);[.C75]+[.E74]);MIN([.$D$9];[.E74]+[.C75])))" office:value-type="float" office:value="58.7931116296094">
            <text:p>58.79</text:p>
          </table:table-cell>
          <table:table-cell table:formula="of:=IF([.A75]=&quot;&quot;;&quot;&quot;;[.$D$6]/12*[.E74])" office:value-type="float" office:value="29.3965558148047">
            <text:p>29.40</text:p>
          </table:table-cell>
          <table:table-cell table:formula="of:=IF([.A75]=&quot;&quot;;&quot;&quot;;[.B75]-[.C75])" office:value-type="float" office:value="29.3965558148047">
            <text:p>29.40</text:p>
          </table:table-cell>
          <table:table-cell table:formula="of:=IF([.A75]=&quot;&quot;;&quot;&quot;;[.E74]-[.D75])" office:value-type="float" office:value="1930.37383183884">
            <text:p>1,930.37</text:p>
          </table:table-cell>
          <table:table-cell table:number-columns-repeated="251"/>
        </table:table-row>
        <table:table-row table:style-name="ro3">
          <table:table-cell table:formula="of:=IF([.A75]=&quot;&quot;;&quot;&quot;;IF([.E75]&gt;0;[.A75]+1;&quot;&quot;))" office:value-type="float" office:value="57">
            <text:p>57</text:p>
          </table:table-cell>
          <table:table-cell table:formula="of:=IF([.A76]=&quot;&quot;;&quot;&quot;;IF(ISBLANK([.$D$9]);MIN(MAX([.$D$7]*[.E75]+IF(plusinterest;[.C76];0);[.$D$8]);[.C76]+[.E75]);MIN([.$D$9];[.E75]+[.C76])))" office:value-type="float" office:value="57.9112149551653">
            <text:p>57.91</text:p>
          </table:table-cell>
          <table:table-cell table:formula="of:=IF([.A76]=&quot;&quot;;&quot;&quot;;[.$D$6]/12*[.E75])" office:value-type="float" office:value="28.9556074775826">
            <text:p>28.96</text:p>
          </table:table-cell>
          <table:table-cell table:formula="of:=IF([.A76]=&quot;&quot;;&quot;&quot;;[.B76]-[.C76])" office:value-type="float" office:value="28.9556074775826">
            <text:p>28.96</text:p>
          </table:table-cell>
          <table:table-cell table:formula="of:=IF([.A76]=&quot;&quot;;&quot;&quot;;[.E75]-[.D76])" office:value-type="float" office:value="1901.41822436126">
            <text:p>1,901.42</text:p>
          </table:table-cell>
          <table:table-cell table:number-columns-repeated="251"/>
        </table:table-row>
        <table:table-row table:style-name="ro3">
          <table:table-cell table:formula="of:=IF([.A76]=&quot;&quot;;&quot;&quot;;IF([.E76]&gt;0;[.A76]+1;&quot;&quot;))" office:value-type="float" office:value="58">
            <text:p>58</text:p>
          </table:table-cell>
          <table:table-cell table:formula="of:=IF([.A77]=&quot;&quot;;&quot;&quot;;IF(ISBLANK([.$D$9]);MIN(MAX([.$D$7]*[.E76]+IF(plusinterest;[.C77];0);[.$D$8]);[.C77]+[.E76]);MIN([.$D$9];[.E76]+[.C77])))" office:value-type="float" office:value="57.0425467308378">
            <text:p>57.04</text:p>
          </table:table-cell>
          <table:table-cell table:formula="of:=IF([.A77]=&quot;&quot;;&quot;&quot;;[.$D$6]/12*[.E76])" office:value-type="float" office:value="28.5212733654189">
            <text:p>28.52</text:p>
          </table:table-cell>
          <table:table-cell table:formula="of:=IF([.A77]=&quot;&quot;;&quot;&quot;;[.B77]-[.C77])" office:value-type="float" office:value="28.5212733654189">
            <text:p>28.52</text:p>
          </table:table-cell>
          <table:table-cell table:formula="of:=IF([.A77]=&quot;&quot;;&quot;&quot;;[.E76]-[.D77])" office:value-type="float" office:value="1872.89695099584">
            <text:p>1,872.90</text:p>
          </table:table-cell>
          <table:table-cell table:number-columns-repeated="251"/>
        </table:table-row>
        <table:table-row table:style-name="ro3">
          <table:table-cell table:formula="of:=IF([.A77]=&quot;&quot;;&quot;&quot;;IF([.E77]&gt;0;[.A77]+1;&quot;&quot;))" office:value-type="float" office:value="59">
            <text:p>59</text:p>
          </table:table-cell>
          <table:table-cell table:formula="of:=IF([.A78]=&quot;&quot;;&quot;&quot;;IF(ISBLANK([.$D$9]);MIN(MAX([.$D$7]*[.E77]+IF(plusinterest;[.C78];0);[.$D$8]);[.C78]+[.E77]);MIN([.$D$9];[.E77]+[.C78])))" office:value-type="float" office:value="56.1869085298752">
            <text:p>56.19</text:p>
          </table:table-cell>
          <table:table-cell table:formula="of:=IF([.A78]=&quot;&quot;;&quot;&quot;;[.$D$6]/12*[.E77])" office:value-type="float" office:value="28.0934542649376">
            <text:p>28.09</text:p>
          </table:table-cell>
          <table:table-cell table:formula="of:=IF([.A78]=&quot;&quot;;&quot;&quot;;[.B78]-[.C78])" office:value-type="float" office:value="28.0934542649376">
            <text:p>28.09</text:p>
          </table:table-cell>
          <table:table-cell table:formula="of:=IF([.A78]=&quot;&quot;;&quot;&quot;;[.E77]-[.D78])" office:value-type="float" office:value="1844.8034967309">
            <text:p>1,844.80</text:p>
          </table:table-cell>
          <table:table-cell table:number-columns-repeated="251"/>
        </table:table-row>
        <table:table-row table:style-name="ro3">
          <table:table-cell table:formula="of:=IF([.A78]=&quot;&quot;;&quot;&quot;;IF([.E78]&gt;0;[.A78]+1;&quot;&quot;))" office:value-type="float" office:value="60">
            <text:p>60</text:p>
          </table:table-cell>
          <table:table-cell table:formula="of:=IF([.A79]=&quot;&quot;;&quot;&quot;;IF(ISBLANK([.$D$9]);MIN(MAX([.$D$7]*[.E78]+IF(plusinterest;[.C79];0);[.$D$8]);[.C79]+[.E78]);MIN([.$D$9];[.E78]+[.C79])))" office:value-type="float" office:value="55.3441049019271">
            <text:p>55.34</text:p>
          </table:table-cell>
          <table:table-cell table:formula="of:=IF([.A79]=&quot;&quot;;&quot;&quot;;[.$D$6]/12*[.E78])" office:value-type="float" office:value="27.6720524509635">
            <text:p>27.67</text:p>
          </table:table-cell>
          <table:table-cell table:formula="of:=IF([.A79]=&quot;&quot;;&quot;&quot;;[.B79]-[.C79])" office:value-type="float" office:value="27.6720524509635">
            <text:p>27.67</text:p>
          </table:table-cell>
          <table:table-cell table:formula="of:=IF([.A79]=&quot;&quot;;&quot;&quot;;[.E78]-[.D79])" office:value-type="float" office:value="1817.13144427994">
            <text:p>1,817.13</text:p>
          </table:table-cell>
          <table:table-cell table:number-columns-repeated="251"/>
        </table:table-row>
        <table:table-row table:style-name="ro3">
          <table:table-cell table:formula="of:=IF([.A79]=&quot;&quot;;&quot;&quot;;IF([.E79]&gt;0;[.A79]+1;&quot;&quot;))" office:value-type="float" office:value="61">
            <text:p>61</text:p>
          </table:table-cell>
          <table:table-cell table:formula="of:=IF([.A80]=&quot;&quot;;&quot;&quot;;IF(ISBLANK([.$D$9]);MIN(MAX([.$D$7]*[.E79]+IF(plusinterest;[.C80];0);[.$D$8]);[.C80]+[.E79]);MIN([.$D$9];[.E79]+[.C80])))" office:value-type="float" office:value="54.5139433283982">
            <text:p>54.51</text:p>
          </table:table-cell>
          <table:table-cell table:formula="of:=IF([.A80]=&quot;&quot;;&quot;&quot;;[.$D$6]/12*[.E79])" office:value-type="float" office:value="27.2569716641991">
            <text:p>27.26</text:p>
          </table:table-cell>
          <table:table-cell table:formula="of:=IF([.A80]=&quot;&quot;;&quot;&quot;;[.B80]-[.C80])" office:value-type="float" office:value="27.2569716641991">
            <text:p>27.26</text:p>
          </table:table-cell>
          <table:table-cell table:formula="of:=IF([.A80]=&quot;&quot;;&quot;&quot;;[.E79]-[.D80])" office:value-type="float" office:value="1789.87447261574">
            <text:p>1,789.87</text:p>
          </table:table-cell>
          <table:table-cell table:number-columns-repeated="251"/>
        </table:table-row>
        <table:table-row table:style-name="ro3">
          <table:table-cell table:formula="of:=IF([.A80]=&quot;&quot;;&quot;&quot;;IF([.E80]&gt;0;[.A80]+1;&quot;&quot;))" office:value-type="float" office:value="62">
            <text:p>62</text:p>
          </table:table-cell>
          <table:table-cell table:formula="of:=IF([.A81]=&quot;&quot;;&quot;&quot;;IF(ISBLANK([.$D$9]);MIN(MAX([.$D$7]*[.E80]+IF(plusinterest;[.C81];0);[.$D$8]);[.C81]+[.E80]);MIN([.$D$9];[.E80]+[.C81])))" office:value-type="float" office:value="53.6962341784722">
            <text:p>53.70</text:p>
          </table:table-cell>
          <table:table-cell table:formula="of:=IF([.A81]=&quot;&quot;;&quot;&quot;;[.$D$6]/12*[.E80])" office:value-type="float" office:value="26.8481170892361">
            <text:p>26.85</text:p>
          </table:table-cell>
          <table:table-cell table:formula="of:=IF([.A81]=&quot;&quot;;&quot;&quot;;[.B81]-[.C81])" office:value-type="float" office:value="26.8481170892361">
            <text:p>26.85</text:p>
          </table:table-cell>
          <table:table-cell table:formula="of:=IF([.A81]=&quot;&quot;;&quot;&quot;;[.E80]-[.D81])" office:value-type="float" office:value="1763.0263555265">
            <text:p>1,763.03</text:p>
          </table:table-cell>
          <table:table-cell table:number-columns-repeated="251"/>
        </table:table-row>
        <table:table-row table:style-name="ro3">
          <table:table-cell table:formula="of:=IF([.A81]=&quot;&quot;;&quot;&quot;;IF([.E81]&gt;0;[.A81]+1;&quot;&quot;))" office:value-type="float" office:value="63">
            <text:p>63</text:p>
          </table:table-cell>
          <table:table-cell table:formula="of:=IF([.A82]=&quot;&quot;;&quot;&quot;;IF(ISBLANK([.$D$9]);MIN(MAX([.$D$7]*[.E81]+IF(plusinterest;[.C82];0);[.$D$8]);[.C82]+[.E81]);MIN([.$D$9];[.E81]+[.C82])))" office:value-type="float" office:value="52.8907906657951">
            <text:p>52.89</text:p>
          </table:table-cell>
          <table:table-cell table:formula="of:=IF([.A82]=&quot;&quot;;&quot;&quot;;[.$D$6]/12*[.E81])" office:value-type="float" office:value="26.4453953328976">
            <text:p>26.45</text:p>
          </table:table-cell>
          <table:table-cell table:formula="of:=IF([.A82]=&quot;&quot;;&quot;&quot;;[.B82]-[.C82])" office:value-type="float" office:value="26.4453953328976">
            <text:p>26.45</text:p>
          </table:table-cell>
          <table:table-cell table:formula="of:=IF([.A82]=&quot;&quot;;&quot;&quot;;[.E81]-[.D82])" office:value-type="float" office:value="1736.58096019361">
            <text:p>1,736.58</text:p>
          </table:table-cell>
          <table:table-cell table:number-columns-repeated="251"/>
        </table:table-row>
        <table:table-row table:style-name="ro3">
          <table:table-cell table:formula="of:=IF([.A82]=&quot;&quot;;&quot;&quot;;IF([.E82]&gt;0;[.A82]+1;&quot;&quot;))" office:value-type="float" office:value="64">
            <text:p>64</text:p>
          </table:table-cell>
          <table:table-cell table:formula="of:=IF([.A83]=&quot;&quot;;&quot;&quot;;IF(ISBLANK([.$D$9]);MIN(MAX([.$D$7]*[.E82]+IF(plusinterest;[.C83];0);[.$D$8]);[.C83]+[.E82]);MIN([.$D$9];[.E82]+[.C83])))" office:value-type="float" office:value="52.0974288058082">
            <text:p>52.10</text:p>
          </table:table-cell>
          <table:table-cell table:formula="of:=IF([.A83]=&quot;&quot;;&quot;&quot;;[.$D$6]/12*[.E82])" office:value-type="float" office:value="26.0487144029041">
            <text:p>26.05</text:p>
          </table:table-cell>
          <table:table-cell table:formula="of:=IF([.A83]=&quot;&quot;;&quot;&quot;;[.B83]-[.C83])" office:value-type="float" office:value="26.0487144029041">
            <text:p>26.05</text:p>
          </table:table-cell>
          <table:table-cell table:formula="of:=IF([.A83]=&quot;&quot;;&quot;&quot;;[.E82]-[.D83])" office:value-type="float" office:value="1710.5322457907">
            <text:p>1,710.53</text:p>
          </table:table-cell>
          <table:table-cell table:number-columns-repeated="251"/>
        </table:table-row>
        <table:table-row table:style-name="ro3">
          <table:table-cell table:formula="of:=IF([.A83]=&quot;&quot;;&quot;&quot;;IF([.E83]&gt;0;[.A83]+1;&quot;&quot;))" office:value-type="float" office:value="65">
            <text:p>65</text:p>
          </table:table-cell>
          <table:table-cell table:formula="of:=IF([.A84]=&quot;&quot;;&quot;&quot;;IF(ISBLANK([.$D$9]);MIN(MAX([.$D$7]*[.E83]+IF(plusinterest;[.C84];0);[.$D$8]);[.C84]+[.E83]);MIN([.$D$9];[.E83]+[.C84])))" office:value-type="float" office:value="51.3159673737211">
            <text:p>51.32</text:p>
          </table:table-cell>
          <table:table-cell table:formula="of:=IF([.A84]=&quot;&quot;;&quot;&quot;;[.$D$6]/12*[.E83])" office:value-type="float" office:value="25.6579836868605">
            <text:p>25.66</text:p>
          </table:table-cell>
          <table:table-cell table:formula="of:=IF([.A84]=&quot;&quot;;&quot;&quot;;[.B84]-[.C84])" office:value-type="float" office:value="25.6579836868605">
            <text:p>25.66</text:p>
          </table:table-cell>
          <table:table-cell table:formula="of:=IF([.A84]=&quot;&quot;;&quot;&quot;;[.E83]-[.D84])" office:value-type="float" office:value="1684.87426210384">
            <text:p>1,684.87</text:p>
          </table:table-cell>
          <table:table-cell table:number-columns-repeated="251"/>
        </table:table-row>
        <table:table-row table:style-name="ro3">
          <table:table-cell table:formula="of:=IF([.A84]=&quot;&quot;;&quot;&quot;;IF([.E84]&gt;0;[.A84]+1;&quot;&quot;))" office:value-type="float" office:value="66">
            <text:p>66</text:p>
          </table:table-cell>
          <table:table-cell table:formula="of:=IF([.A85]=&quot;&quot;;&quot;&quot;;IF(ISBLANK([.$D$9]);MIN(MAX([.$D$7]*[.E84]+IF(plusinterest;[.C85];0);[.$D$8]);[.C85]+[.E84]);MIN([.$D$9];[.E84]+[.C85])))" office:value-type="float" office:value="50.5462278631153">
            <text:p>50.55</text:p>
          </table:table-cell>
          <table:table-cell table:formula="of:=IF([.A85]=&quot;&quot;;&quot;&quot;;[.$D$6]/12*[.E84])" office:value-type="float" office:value="25.2731139315576">
            <text:p>25.27</text:p>
          </table:table-cell>
          <table:table-cell table:formula="of:=IF([.A85]=&quot;&quot;;&quot;&quot;;[.B85]-[.C85])" office:value-type="float" office:value="25.2731139315576">
            <text:p>25.27</text:p>
          </table:table-cell>
          <table:table-cell table:formula="of:=IF([.A85]=&quot;&quot;;&quot;&quot;;[.E84]-[.D85])" office:value-type="float" office:value="1659.60114817228">
            <text:p>1,659.60</text:p>
          </table:table-cell>
          <table:table-cell table:number-columns-repeated="251"/>
        </table:table-row>
        <table:table-row table:style-name="ro3">
          <table:table-cell table:formula="of:=IF([.A85]=&quot;&quot;;&quot;&quot;;IF([.E85]&gt;0;[.A85]+1;&quot;&quot;))" office:value-type="float" office:value="67">
            <text:p>67</text:p>
          </table:table-cell>
          <table:table-cell table:formula="of:=IF([.A86]=&quot;&quot;;&quot;&quot;;IF(ISBLANK([.$D$9]);MIN(MAX([.$D$7]*[.E85]+IF(plusinterest;[.C86];0);[.$D$8]);[.C86]+[.E85]);MIN([.$D$9];[.E85]+[.C86])))" office:value-type="float" office:value="49.7880344451685">
            <text:p>49.79</text:p>
          </table:table-cell>
          <table:table-cell table:formula="of:=IF([.A86]=&quot;&quot;;&quot;&quot;;[.$D$6]/12*[.E85])" office:value-type="float" office:value="24.8940172225843">
            <text:p>24.89</text:p>
          </table:table-cell>
          <table:table-cell table:formula="of:=IF([.A86]=&quot;&quot;;&quot;&quot;;[.B86]-[.C86])" office:value-type="float" office:value="24.8940172225843">
            <text:p>24.89</text:p>
          </table:table-cell>
          <table:table-cell table:formula="of:=IF([.A86]=&quot;&quot;;&quot;&quot;;[.E85]-[.D86])" office:value-type="float" office:value="1634.7071309497">
            <text:p>1,634.71</text:p>
          </table:table-cell>
          <table:table-cell table:number-columns-repeated="251"/>
        </table:table-row>
        <table:table-row table:style-name="ro3">
          <table:table-cell table:formula="of:=IF([.A86]=&quot;&quot;;&quot;&quot;;IF([.E86]&gt;0;[.A86]+1;&quot;&quot;))" office:value-type="float" office:value="68">
            <text:p>68</text:p>
          </table:table-cell>
          <table:table-cell table:formula="of:=IF([.A87]=&quot;&quot;;&quot;&quot;;IF(ISBLANK([.$D$9]);MIN(MAX([.$D$7]*[.E86]+IF(plusinterest;[.C87];0);[.$D$8]);[.C87]+[.E86]);MIN([.$D$9];[.E86]+[.C87])))" office:value-type="float" office:value="49.041213928491">
            <text:p>49.04</text:p>
          </table:table-cell>
          <table:table-cell table:formula="of:=IF([.A87]=&quot;&quot;;&quot;&quot;;[.$D$6]/12*[.E86])" office:value-type="float" office:value="24.5206069642455">
            <text:p>24.52</text:p>
          </table:table-cell>
          <table:table-cell table:formula="of:=IF([.A87]=&quot;&quot;;&quot;&quot;;[.B87]-[.C87])" office:value-type="float" office:value="24.5206069642455">
            <text:p>24.52</text:p>
          </table:table-cell>
          <table:table-cell table:formula="of:=IF([.A87]=&quot;&quot;;&quot;&quot;;[.E86]-[.D87])" office:value-type="float" office:value="1610.18652398546">
            <text:p>1,610.19</text:p>
          </table:table-cell>
          <table:table-cell table:number-columns-repeated="251"/>
        </table:table-row>
        <table:table-row table:style-name="ro3">
          <table:table-cell table:formula="of:=IF([.A87]=&quot;&quot;;&quot;&quot;;IF([.E87]&gt;0;[.A87]+1;&quot;&quot;))" office:value-type="float" office:value="69">
            <text:p>69</text:p>
          </table:table-cell>
          <table:table-cell table:formula="of:=IF([.A88]=&quot;&quot;;&quot;&quot;;IF(ISBLANK([.$D$9]);MIN(MAX([.$D$7]*[.E87]+IF(plusinterest;[.C88];0);[.$D$8]);[.C88]+[.E87]);MIN([.$D$9];[.E87]+[.C88])))" office:value-type="float" office:value="48.3055957195636">
            <text:p>48.31</text:p>
          </table:table-cell>
          <table:table-cell table:formula="of:=IF([.A88]=&quot;&quot;;&quot;&quot;;[.$D$6]/12*[.E87])" office:value-type="float" office:value="24.1527978597818">
            <text:p>24.15</text:p>
          </table:table-cell>
          <table:table-cell table:formula="of:=IF([.A88]=&quot;&quot;;&quot;&quot;;[.B88]-[.C88])" office:value-type="float" office:value="24.1527978597818">
            <text:p>24.15</text:p>
          </table:table-cell>
          <table:table-cell table:formula="of:=IF([.A88]=&quot;&quot;;&quot;&quot;;[.E87]-[.D88])" office:value-type="float" office:value="1586.03372612567">
            <text:p>1,586.03</text:p>
          </table:table-cell>
          <table:table-cell table:number-columns-repeated="251"/>
        </table:table-row>
        <table:table-row table:style-name="ro3">
          <table:table-cell table:formula="of:=IF([.A88]=&quot;&quot;;&quot;&quot;;IF([.E88]&gt;0;[.A88]+1;&quot;&quot;))" office:value-type="float" office:value="70">
            <text:p>70</text:p>
          </table:table-cell>
          <table:table-cell table:formula="of:=IF([.A89]=&quot;&quot;;&quot;&quot;;IF(ISBLANK([.$D$9]);MIN(MAX([.$D$7]*[.E88]+IF(plusinterest;[.C89];0);[.$D$8]);[.C89]+[.E88]);MIN([.$D$9];[.E88]+[.C89])))" office:value-type="float" office:value="47.5810117837702">
            <text:p>47.58</text:p>
          </table:table-cell>
          <table:table-cell table:formula="of:=IF([.A89]=&quot;&quot;;&quot;&quot;;[.$D$6]/12*[.E88])" office:value-type="float" office:value="23.7905058918851">
            <text:p>23.79</text:p>
          </table:table-cell>
          <table:table-cell table:formula="of:=IF([.A89]=&quot;&quot;;&quot;&quot;;[.B89]-[.C89])" office:value-type="float" office:value="23.7905058918851">
            <text:p>23.79</text:p>
          </table:table-cell>
          <table:table-cell table:formula="of:=IF([.A89]=&quot;&quot;;&quot;&quot;;[.E88]-[.D89])" office:value-type="float" office:value="1562.24322023379">
            <text:p>1,562.24</text:p>
          </table:table-cell>
          <table:table-cell table:number-columns-repeated="251"/>
        </table:table-row>
        <table:table-row table:style-name="ro3">
          <table:table-cell table:formula="of:=IF([.A89]=&quot;&quot;;&quot;&quot;;IF([.E89]&gt;0;[.A89]+1;&quot;&quot;))" office:value-type="float" office:value="71">
            <text:p>71</text:p>
          </table:table-cell>
          <table:table-cell table:formula="of:=IF([.A90]=&quot;&quot;;&quot;&quot;;IF(ISBLANK([.$D$9]);MIN(MAX([.$D$7]*[.E89]+IF(plusinterest;[.C90];0);[.$D$8]);[.C90]+[.E89]);MIN([.$D$9];[.E89]+[.C90])))" office:value-type="float" office:value="46.8672966070136">
            <text:p>46.87</text:p>
          </table:table-cell>
          <table:table-cell table:formula="of:=IF([.A90]=&quot;&quot;;&quot;&quot;;[.$D$6]/12*[.E89])" office:value-type="float" office:value="23.4336483035068">
            <text:p>23.43</text:p>
          </table:table-cell>
          <table:table-cell table:formula="of:=IF([.A90]=&quot;&quot;;&quot;&quot;;[.B90]-[.C90])" office:value-type="float" office:value="23.4336483035068">
            <text:p>23.43</text:p>
          </table:table-cell>
          <table:table-cell table:formula="of:=IF([.A90]=&quot;&quot;;&quot;&quot;;[.E89]-[.D90])" office:value-type="float" office:value="1538.80957193028">
            <text:p>1,538.81</text:p>
          </table:table-cell>
          <table:table-cell table:number-columns-repeated="251"/>
        </table:table-row>
        <table:table-row table:style-name="ro3">
          <table:table-cell table:formula="of:=IF([.A90]=&quot;&quot;;&quot;&quot;;IF([.E90]&gt;0;[.A90]+1;&quot;&quot;))" office:value-type="float" office:value="72">
            <text:p>72</text:p>
          </table:table-cell>
          <table:table-cell table:formula="of:=IF([.A91]=&quot;&quot;;&quot;&quot;;IF(ISBLANK([.$D$9]);MIN(MAX([.$D$7]*[.E90]+IF(plusinterest;[.C91];0);[.$D$8]);[.C91]+[.E90]);MIN([.$D$9];[.E90]+[.C91])))" office:value-type="float" office:value="46.1642871579084">
            <text:p>46.16</text:p>
          </table:table-cell>
          <table:table-cell table:formula="of:=IF([.A91]=&quot;&quot;;&quot;&quot;;[.$D$6]/12*[.E90])" office:value-type="float" office:value="23.0821435789542">
            <text:p>23.08</text:p>
          </table:table-cell>
          <table:table-cell table:formula="of:=IF([.A91]=&quot;&quot;;&quot;&quot;;[.B91]-[.C91])" office:value-type="float" office:value="23.0821435789542">
            <text:p>23.08</text:p>
          </table:table-cell>
          <table:table-cell table:formula="of:=IF([.A91]=&quot;&quot;;&quot;&quot;;[.E90]-[.D91])" office:value-type="float" office:value="1515.72742835133">
            <text:p>1,515.73</text:p>
          </table:table-cell>
          <table:table-cell table:number-columns-repeated="251"/>
        </table:table-row>
        <table:table-row table:style-name="ro3">
          <table:table-cell table:formula="of:=IF([.A91]=&quot;&quot;;&quot;&quot;;IF([.E91]&gt;0;[.A91]+1;&quot;&quot;))" office:value-type="float" office:value="73">
            <text:p>73</text:p>
          </table:table-cell>
          <table:table-cell table:formula="of:=IF([.A92]=&quot;&quot;;&quot;&quot;;IF(ISBLANK([.$D$9]);MIN(MAX([.$D$7]*[.E91]+IF(plusinterest;[.C92];0);[.$D$8]);[.C92]+[.E91]);MIN([.$D$9];[.E91]+[.C92])))" office:value-type="float" office:value="45.4718228505398">
            <text:p>45.47</text:p>
          </table:table-cell>
          <table:table-cell table:formula="of:=IF([.A92]=&quot;&quot;;&quot;&quot;;[.$D$6]/12*[.E91])" office:value-type="float" office:value="22.7359114252699">
            <text:p>22.74</text:p>
          </table:table-cell>
          <table:table-cell table:formula="of:=IF([.A92]=&quot;&quot;;&quot;&quot;;[.B92]-[.C92])" office:value-type="float" office:value="22.7359114252699">
            <text:p>22.74</text:p>
          </table:table-cell>
          <table:table-cell table:formula="of:=IF([.A92]=&quot;&quot;;&quot;&quot;;[.E91]-[.D92])" office:value-type="float" office:value="1492.99151692606">
            <text:p>1,492.99</text:p>
          </table:table-cell>
          <table:table-cell table:number-columns-repeated="251"/>
        </table:table-row>
        <table:table-row table:style-name="ro3">
          <table:table-cell table:formula="of:=IF([.A92]=&quot;&quot;;&quot;&quot;;IF([.E92]&gt;0;[.A92]+1;&quot;&quot;))" office:value-type="float" office:value="74">
            <text:p>74</text:p>
          </table:table-cell>
          <table:table-cell table:formula="of:=IF([.A93]=&quot;&quot;;&quot;&quot;;IF(ISBLANK([.$D$9]);MIN(MAX([.$D$7]*[.E92]+IF(plusinterest;[.C93];0);[.$D$8]);[.C93]+[.E92]);MIN([.$D$9];[.E92]+[.C93])))" office:value-type="float" office:value="44.7897455077817">
            <text:p>44.79</text:p>
          </table:table-cell>
          <table:table-cell table:formula="of:=IF([.A93]=&quot;&quot;;&quot;&quot;;[.$D$6]/12*[.E92])" office:value-type="float" office:value="22.3948727538909">
            <text:p>22.39</text:p>
          </table:table-cell>
          <table:table-cell table:formula="of:=IF([.A93]=&quot;&quot;;&quot;&quot;;[.B93]-[.C93])" office:value-type="float" office:value="22.3948727538909">
            <text:p>22.39</text:p>
          </table:table-cell>
          <table:table-cell table:formula="of:=IF([.A93]=&quot;&quot;;&quot;&quot;;[.E92]-[.D93])" office:value-type="float" office:value="1470.59664417217">
            <text:p>1,470.60</text:p>
          </table:table-cell>
          <table:table-cell table:number-columns-repeated="251"/>
        </table:table-row>
        <table:table-row table:style-name="ro3">
          <table:table-cell table:formula="of:=IF([.A93]=&quot;&quot;;&quot;&quot;;IF([.E93]&gt;0;[.A93]+1;&quot;&quot;))" office:value-type="float" office:value="75">
            <text:p>75</text:p>
          </table:table-cell>
          <table:table-cell table:formula="of:=IF([.A94]=&quot;&quot;;&quot;&quot;;IF(ISBLANK([.$D$9]);MIN(MAX([.$D$7]*[.E93]+IF(plusinterest;[.C94];0);[.$D$8]);[.C94]+[.E93]);MIN([.$D$9];[.E93]+[.C94])))" office:value-type="float" office:value="44.117899325165">
            <text:p>44.12</text:p>
          </table:table-cell>
          <table:table-cell table:formula="of:=IF([.A94]=&quot;&quot;;&quot;&quot;;[.$D$6]/12*[.E93])" office:value-type="float" office:value="22.0589496625825">
            <text:p>22.06</text:p>
          </table:table-cell>
          <table:table-cell table:formula="of:=IF([.A94]=&quot;&quot;;&quot;&quot;;[.B94]-[.C94])" office:value-type="float" office:value="22.0589496625825">
            <text:p>22.06</text:p>
          </table:table-cell>
          <table:table-cell table:formula="of:=IF([.A94]=&quot;&quot;;&quot;&quot;;[.E93]-[.D94])" office:value-type="float" office:value="1448.53769450958">
            <text:p>1,448.54</text:p>
          </table:table-cell>
          <table:table-cell table:number-columns-repeated="251"/>
        </table:table-row>
        <table:table-row table:style-name="ro3">
          <table:table-cell table:formula="of:=IF([.A94]=&quot;&quot;;&quot;&quot;;IF([.E94]&gt;0;[.A94]+1;&quot;&quot;))" office:value-type="float" office:value="76">
            <text:p>76</text:p>
          </table:table-cell>
          <table:table-cell table:formula="of:=IF([.A95]=&quot;&quot;;&quot;&quot;;IF(ISBLANK([.$D$9]);MIN(MAX([.$D$7]*[.E94]+IF(plusinterest;[.C95];0);[.$D$8]);[.C95]+[.E94]);MIN([.$D$9];[.E94]+[.C95])))" office:value-type="float" office:value="43.4561308352875">
            <text:p>43.46</text:p>
          </table:table-cell>
          <table:table-cell table:formula="of:=IF([.A95]=&quot;&quot;;&quot;&quot;;[.$D$6]/12*[.E94])" office:value-type="float" office:value="21.7280654176438">
            <text:p>21.73</text:p>
          </table:table-cell>
          <table:table-cell table:formula="of:=IF([.A95]=&quot;&quot;;&quot;&quot;;[.B95]-[.C95])" office:value-type="float" office:value="21.7280654176438">
            <text:p>21.73</text:p>
          </table:table-cell>
          <table:table-cell table:formula="of:=IF([.A95]=&quot;&quot;;&quot;&quot;;[.E94]-[.D95])" office:value-type="float" office:value="1426.80962909194">
            <text:p>1,426.81</text:p>
          </table:table-cell>
          <table:table-cell table:number-columns-repeated="251"/>
        </table:table-row>
        <table:table-row table:style-name="ro3">
          <table:table-cell table:formula="of:=IF([.A95]=&quot;&quot;;&quot;&quot;;IF([.E95]&gt;0;[.A95]+1;&quot;&quot;))" office:value-type="float" office:value="77">
            <text:p>77</text:p>
          </table:table-cell>
          <table:table-cell table:formula="of:=IF([.A96]=&quot;&quot;;&quot;&quot;;IF(ISBLANK([.$D$9]);MIN(MAX([.$D$7]*[.E95]+IF(plusinterest;[.C96];0);[.$D$8]);[.C96]+[.E95]);MIN([.$D$9];[.E95]+[.C96])))" office:value-type="float" office:value="42.8042888727582">
            <text:p>42.80</text:p>
          </table:table-cell>
          <table:table-cell table:formula="of:=IF([.A96]=&quot;&quot;;&quot;&quot;;[.$D$6]/12*[.E95])" office:value-type="float" office:value="21.4021444363791">
            <text:p>21.40</text:p>
          </table:table-cell>
          <table:table-cell table:formula="of:=IF([.A96]=&quot;&quot;;&quot;&quot;;[.B96]-[.C96])" office:value-type="float" office:value="21.4021444363791">
            <text:p>21.40</text:p>
          </table:table-cell>
          <table:table-cell table:formula="of:=IF([.A96]=&quot;&quot;;&quot;&quot;;[.E95]-[.D96])" office:value-type="float" office:value="1405.40748465556">
            <text:p>1,405.41</text:p>
          </table:table-cell>
          <table:table-cell table:number-columns-repeated="251"/>
        </table:table-row>
        <table:table-row table:style-name="ro3">
          <table:table-cell table:formula="of:=IF([.A96]=&quot;&quot;;&quot;&quot;;IF([.E96]&gt;0;[.A96]+1;&quot;&quot;))" office:value-type="float" office:value="78">
            <text:p>78</text:p>
          </table:table-cell>
          <table:table-cell table:formula="of:=IF([.A97]=&quot;&quot;;&quot;&quot;;IF(ISBLANK([.$D$9]);MIN(MAX([.$D$7]*[.E96]+IF(plusinterest;[.C97];0);[.$D$8]);[.C97]+[.E96]);MIN([.$D$9];[.E96]+[.C97])))" office:value-type="float" office:value="42.1622245396668">
            <text:p>42.16</text:p>
          </table:table-cell>
          <table:table-cell table:formula="of:=IF([.A97]=&quot;&quot;;&quot;&quot;;[.$D$6]/12*[.E96])" office:value-type="float" office:value="21.0811122698334">
            <text:p>21.08</text:p>
          </table:table-cell>
          <table:table-cell table:formula="of:=IF([.A97]=&quot;&quot;;&quot;&quot;;[.B97]-[.C97])" office:value-type="float" office:value="21.0811122698334">
            <text:p>21.08</text:p>
          </table:table-cell>
          <table:table-cell table:formula="of:=IF([.A97]=&quot;&quot;;&quot;&quot;;[.E96]-[.D97])" office:value-type="float" office:value="1384.32637238573">
            <text:p>1,384.33</text:p>
          </table:table-cell>
          <table:table-cell table:number-columns-repeated="251"/>
        </table:table-row>
        <table:table-row table:style-name="ro3">
          <table:table-cell table:formula="of:=IF([.A97]=&quot;&quot;;&quot;&quot;;IF([.E97]&gt;0;[.A97]+1;&quot;&quot;))" office:value-type="float" office:value="79">
            <text:p>79</text:p>
          </table:table-cell>
          <table:table-cell table:formula="of:=IF([.A98]=&quot;&quot;;&quot;&quot;;IF(ISBLANK([.$D$9]);MIN(MAX([.$D$7]*[.E97]+IF(plusinterest;[.C98];0);[.$D$8]);[.C98]+[.E97]);MIN([.$D$9];[.E97]+[.C98])))" office:value-type="float" office:value="41.5297911715718">
            <text:p>41.53</text:p>
          </table:table-cell>
          <table:table-cell table:formula="of:=IF([.A98]=&quot;&quot;;&quot;&quot;;[.$D$6]/12*[.E97])" office:value-type="float" office:value="20.7648955857859">
            <text:p>20.76</text:p>
          </table:table-cell>
          <table:table-cell table:formula="of:=IF([.A98]=&quot;&quot;;&quot;&quot;;[.B98]-[.C98])" office:value-type="float" office:value="20.7648955857859">
            <text:p>20.76</text:p>
          </table:table-cell>
          <table:table-cell table:formula="of:=IF([.A98]=&quot;&quot;;&quot;&quot;;[.E97]-[.D98])" office:value-type="float" office:value="1363.56147679994">
            <text:p>1,363.56</text:p>
          </table:table-cell>
          <table:table-cell table:number-columns-repeated="251"/>
        </table:table-row>
        <table:table-row table:style-name="ro3">
          <table:table-cell table:formula="of:=IF([.A98]=&quot;&quot;;&quot;&quot;;IF([.E98]&gt;0;[.A98]+1;&quot;&quot;))" office:value-type="float" office:value="80">
            <text:p>80</text:p>
          </table:table-cell>
          <table:table-cell table:formula="of:=IF([.A99]=&quot;&quot;;&quot;&quot;;IF(ISBLANK([.$D$9]);MIN(MAX([.$D$7]*[.E98]+IF(plusinterest;[.C99];0);[.$D$8]);[.C99]+[.E98]);MIN([.$D$9];[.E98]+[.C99])))" office:value-type="float" office:value="40.9068443039982">
            <text:p>40.91</text:p>
          </table:table-cell>
          <table:table-cell table:formula="of:=IF([.A99]=&quot;&quot;;&quot;&quot;;[.$D$6]/12*[.E98])" office:value-type="float" office:value="20.4534221519991">
            <text:p>20.45</text:p>
          </table:table-cell>
          <table:table-cell table:formula="of:=IF([.A99]=&quot;&quot;;&quot;&quot;;[.B99]-[.C99])" office:value-type="float" office:value="20.4534221519991">
            <text:p>20.45</text:p>
          </table:table-cell>
          <table:table-cell table:formula="of:=IF([.A99]=&quot;&quot;;&quot;&quot;;[.E98]-[.D99])" office:value-type="float" office:value="1343.10805464794">
            <text:p>1,343.11</text:p>
          </table:table-cell>
          <table:table-cell table:number-columns-repeated="251"/>
        </table:table-row>
        <table:table-row table:style-name="ro3">
          <table:table-cell table:formula="of:=IF([.A99]=&quot;&quot;;&quot;&quot;;IF([.E99]&gt;0;[.A99]+1;&quot;&quot;))" office:value-type="float" office:value="81">
            <text:p>81</text:p>
          </table:table-cell>
          <table:table-cell table:formula="of:=IF([.A100]=&quot;&quot;;&quot;&quot;;IF(ISBLANK([.$D$9]);MIN(MAX([.$D$7]*[.E99]+IF(plusinterest;[.C100];0);[.$D$8]);[.C100]+[.E99]);MIN([.$D$9];[.E99]+[.C100])))" office:value-type="float" office:value="40.2932416394383">
            <text:p>40.29</text:p>
          </table:table-cell>
          <table:table-cell table:formula="of:=IF([.A100]=&quot;&quot;;&quot;&quot;;[.$D$6]/12*[.E99])" office:value-type="float" office:value="20.1466208197191">
            <text:p>20.15</text:p>
          </table:table-cell>
          <table:table-cell table:formula="of:=IF([.A100]=&quot;&quot;;&quot;&quot;;[.B100]-[.C100])" office:value-type="float" office:value="20.1466208197191">
            <text:p>20.15</text:p>
          </table:table-cell>
          <table:table-cell table:formula="of:=IF([.A100]=&quot;&quot;;&quot;&quot;;[.E99]-[.D100])" office:value-type="float" office:value="1322.96143382822">
            <text:p>1,322.96</text:p>
          </table:table-cell>
          <table:table-cell table:number-columns-repeated="251"/>
        </table:table-row>
        <table:table-row table:style-name="ro3">
          <table:table-cell table:formula="of:=IF([.A100]=&quot;&quot;;&quot;&quot;;IF([.E100]&gt;0;[.A100]+1;&quot;&quot;))" office:value-type="float" office:value="82">
            <text:p>82</text:p>
          </table:table-cell>
          <table:table-cell table:formula="of:=IF([.A101]=&quot;&quot;;&quot;&quot;;IF(ISBLANK([.$D$9]);MIN(MAX([.$D$7]*[.E100]+IF(plusinterest;[.C101];0);[.$D$8]);[.C101]+[.E100]);MIN([.$D$9];[.E100]+[.C101])))" office:value-type="float" office:value="39.6888430148467">
            <text:p>39.69</text:p>
          </table:table-cell>
          <table:table-cell table:formula="of:=IF([.A101]=&quot;&quot;;&quot;&quot;;[.$D$6]/12*[.E100])" office:value-type="float" office:value="19.8444215074233">
            <text:p>19.84</text:p>
          </table:table-cell>
          <table:table-cell table:formula="of:=IF([.A101]=&quot;&quot;;&quot;&quot;;[.B101]-[.C101])" office:value-type="float" office:value="19.8444215074233">
            <text:p>19.84</text:p>
          </table:table-cell>
          <table:table-cell table:formula="of:=IF([.A101]=&quot;&quot;;&quot;&quot;;[.E100]-[.D101])" office:value-type="float" office:value="1303.1170123208">
            <text:p>1,303.12</text:p>
          </table:table-cell>
          <table:table-cell table:number-columns-repeated="251"/>
        </table:table-row>
        <table:table-row table:style-name="ro3">
          <table:table-cell table:formula="of:=IF([.A101]=&quot;&quot;;&quot;&quot;;IF([.E101]&gt;0;[.A101]+1;&quot;&quot;))" office:value-type="float" office:value="83">
            <text:p>83</text:p>
          </table:table-cell>
          <table:table-cell table:formula="of:=IF([.A102]=&quot;&quot;;&quot;&quot;;IF(ISBLANK([.$D$9]);MIN(MAX([.$D$7]*[.E101]+IF(plusinterest;[.C102];0);[.$D$8]);[.C102]+[.E101]);MIN([.$D$9];[.E101]+[.C102])))" office:value-type="float" office:value="39.093510369624">
            <text:p>39.09</text:p>
          </table:table-cell>
          <table:table-cell table:formula="of:=IF([.A102]=&quot;&quot;;&quot;&quot;;[.$D$6]/12*[.E101])" office:value-type="float" office:value="19.546755184812">
            <text:p>19.55</text:p>
          </table:table-cell>
          <table:table-cell table:formula="of:=IF([.A102]=&quot;&quot;;&quot;&quot;;[.B102]-[.C102])" office:value-type="float" office:value="19.546755184812">
            <text:p>19.55</text:p>
          </table:table-cell>
          <table:table-cell table:formula="of:=IF([.A102]=&quot;&quot;;&quot;&quot;;[.E101]-[.D102])" office:value-type="float" office:value="1283.57025713599">
            <text:p>1,283.57</text:p>
          </table:table-cell>
          <table:table-cell table:number-columns-repeated="251"/>
        </table:table-row>
        <table:table-row table:style-name="ro3">
          <table:table-cell table:formula="of:=IF([.A102]=&quot;&quot;;&quot;&quot;;IF([.E102]&gt;0;[.A102]+1;&quot;&quot;))" office:value-type="float" office:value="84">
            <text:p>84</text:p>
          </table:table-cell>
          <table:table-cell table:formula="of:=IF([.A103]=&quot;&quot;;&quot;&quot;;IF(ISBLANK([.$D$9]);MIN(MAX([.$D$7]*[.E102]+IF(plusinterest;[.C103];0);[.$D$8]);[.C103]+[.E102]);MIN([.$D$9];[.E102]+[.C103])))" office:value-type="float" office:value="38.5071077140796">
            <text:p>38.51</text:p>
          </table:table-cell>
          <table:table-cell table:formula="of:=IF([.A103]=&quot;&quot;;&quot;&quot;;[.$D$6]/12*[.E102])" office:value-type="float" office:value="19.2535538570398">
            <text:p>19.25</text:p>
          </table:table-cell>
          <table:table-cell table:formula="of:=IF([.A103]=&quot;&quot;;&quot;&quot;;[.B103]-[.C103])" office:value-type="float" office:value="19.2535538570398">
            <text:p>19.25</text:p>
          </table:table-cell>
          <table:table-cell table:formula="of:=IF([.A103]=&quot;&quot;;&quot;&quot;;[.E102]-[.D103])" office:value-type="float" office:value="1264.31670327895">
            <text:p>1,264.32</text:p>
          </table:table-cell>
          <table:table-cell table:number-columns-repeated="251"/>
        </table:table-row>
        <table:table-row table:style-name="ro3">
          <table:table-cell table:formula="of:=IF([.A103]=&quot;&quot;;&quot;&quot;;IF([.E103]&gt;0;[.A103]+1;&quot;&quot;))" office:value-type="float" office:value="85">
            <text:p>85</text:p>
          </table:table-cell>
          <table:table-cell table:formula="of:=IF([.A104]=&quot;&quot;;&quot;&quot;;IF(ISBLANK([.$D$9]);MIN(MAX([.$D$7]*[.E103]+IF(plusinterest;[.C104];0);[.$D$8]);[.C104]+[.E103]);MIN([.$D$9];[.E103]+[.C104])))" office:value-type="float" office:value="37.9295010983684">
            <text:p>37.93</text:p>
          </table:table-cell>
          <table:table-cell table:formula="of:=IF([.A104]=&quot;&quot;;&quot;&quot;;[.$D$6]/12*[.E103])" office:value-type="float" office:value="18.9647505491842">
            <text:p>18.96</text:p>
          </table:table-cell>
          <table:table-cell table:formula="of:=IF([.A104]=&quot;&quot;;&quot;&quot;;[.B104]-[.C104])" office:value-type="float" office:value="18.9647505491842">
            <text:p>18.96</text:p>
          </table:table-cell>
          <table:table-cell table:formula="of:=IF([.A104]=&quot;&quot;;&quot;&quot;;[.E103]-[.D104])" office:value-type="float" office:value="1245.35195272976">
            <text:p>1,245.35</text:p>
          </table:table-cell>
          <table:table-cell table:number-columns-repeated="251"/>
        </table:table-row>
        <table:table-row table:style-name="ro3">
          <table:table-cell table:formula="of:=IF([.A104]=&quot;&quot;;&quot;&quot;;IF([.E104]&gt;0;[.A104]+1;&quot;&quot;))" office:value-type="float" office:value="86">
            <text:p>86</text:p>
          </table:table-cell>
          <table:table-cell table:formula="of:=IF([.A105]=&quot;&quot;;&quot;&quot;;IF(ISBLANK([.$D$9]);MIN(MAX([.$D$7]*[.E104]+IF(plusinterest;[.C105];0);[.$D$8]);[.C105]+[.E104]);MIN([.$D$9];[.E104]+[.C105])))" office:value-type="float" office:value="37.3605585818929">
            <text:p>37.36</text:p>
          </table:table-cell>
          <table:table-cell table:formula="of:=IF([.A105]=&quot;&quot;;&quot;&quot;;[.$D$6]/12*[.E104])" office:value-type="float" office:value="18.6802792909465">
            <text:p>18.68</text:p>
          </table:table-cell>
          <table:table-cell table:formula="of:=IF([.A105]=&quot;&quot;;&quot;&quot;;[.B105]-[.C105])" office:value-type="float" office:value="18.6802792909465">
            <text:p>18.68</text:p>
          </table:table-cell>
          <table:table-cell table:formula="of:=IF([.A105]=&quot;&quot;;&quot;&quot;;[.E104]-[.D105])" office:value-type="float" office:value="1226.67167343882">
            <text:p>1,226.67</text:p>
          </table:table-cell>
          <table:table-cell table:number-columns-repeated="251"/>
        </table:table-row>
        <table:table-row table:style-name="ro3">
          <table:table-cell table:formula="of:=IF([.A105]=&quot;&quot;;&quot;&quot;;IF([.E105]&gt;0;[.A105]+1;&quot;&quot;))" office:value-type="float" office:value="87">
            <text:p>87</text:p>
          </table:table-cell>
          <table:table-cell table:formula="of:=IF([.A106]=&quot;&quot;;&quot;&quot;;IF(ISBLANK([.$D$9]);MIN(MAX([.$D$7]*[.E105]+IF(plusinterest;[.C106];0);[.$D$8]);[.C106]+[.E105]);MIN([.$D$9];[.E105]+[.C106])))" office:value-type="float" office:value="36.8001502031645">
            <text:p>36.80</text:p>
          </table:table-cell>
          <table:table-cell table:formula="of:=IF([.A106]=&quot;&quot;;&quot;&quot;;[.$D$6]/12*[.E105])" office:value-type="float" office:value="18.4000751015823">
            <text:p>18.40</text:p>
          </table:table-cell>
          <table:table-cell table:formula="of:=IF([.A106]=&quot;&quot;;&quot;&quot;;[.B106]-[.C106])" office:value-type="float" office:value="18.4000751015823">
            <text:p>18.40</text:p>
          </table:table-cell>
          <table:table-cell table:formula="of:=IF([.A106]=&quot;&quot;;&quot;&quot;;[.E105]-[.D106])" office:value-type="float" office:value="1208.27159833724">
            <text:p>1,208.27</text:p>
          </table:table-cell>
          <table:table-cell table:number-columns-repeated="251"/>
        </table:table-row>
        <table:table-row table:style-name="ro3">
          <table:table-cell table:formula="of:=IF([.A106]=&quot;&quot;;&quot;&quot;;IF([.E106]&gt;0;[.A106]+1;&quot;&quot;))" office:value-type="float" office:value="88">
            <text:p>88</text:p>
          </table:table-cell>
          <table:table-cell table:formula="of:=IF([.A107]=&quot;&quot;;&quot;&quot;;IF(ISBLANK([.$D$9]);MIN(MAX([.$D$7]*[.E106]+IF(plusinterest;[.C107];0);[.$D$8]);[.C107]+[.E106]);MIN([.$D$9];[.E106]+[.C107])))" office:value-type="float" office:value="36.2481479501171">
            <text:p>36.25</text:p>
          </table:table-cell>
          <table:table-cell table:formula="of:=IF([.A107]=&quot;&quot;;&quot;&quot;;[.$D$6]/12*[.E106])" office:value-type="float" office:value="18.1240739750585">
            <text:p>18.12</text:p>
          </table:table-cell>
          <table:table-cell table:formula="of:=IF([.A107]=&quot;&quot;;&quot;&quot;;[.B107]-[.C107])" office:value-type="float" office:value="18.1240739750585">
            <text:p>18.12</text:p>
          </table:table-cell>
          <table:table-cell table:formula="of:=IF([.A107]=&quot;&quot;;&quot;&quot;;[.E106]-[.D107])" office:value-type="float" office:value="1190.14752436218">
            <text:p>1,190.15</text:p>
          </table:table-cell>
          <table:table-cell table:number-columns-repeated="251"/>
        </table:table-row>
        <table:table-row table:style-name="ro3">
          <table:table-cell table:formula="of:=IF([.A107]=&quot;&quot;;&quot;&quot;;IF([.E107]&gt;0;[.A107]+1;&quot;&quot;))" office:value-type="float" office:value="89">
            <text:p>89</text:p>
          </table:table-cell>
          <table:table-cell table:formula="of:=IF([.A108]=&quot;&quot;;&quot;&quot;;IF(ISBLANK([.$D$9]);MIN(MAX([.$D$7]*[.E107]+IF(plusinterest;[.C108];0);[.$D$8]);[.C108]+[.E107]);MIN([.$D$9];[.E107]+[.C108])))" office:value-type="float" office:value="35.7044257308653">
            <text:p>35.70</text:p>
          </table:table-cell>
          <table:table-cell table:formula="of:=IF([.A108]=&quot;&quot;;&quot;&quot;;[.$D$6]/12*[.E107])" office:value-type="float" office:value="17.8522128654326">
            <text:p>17.85</text:p>
          </table:table-cell>
          <table:table-cell table:formula="of:=IF([.A108]=&quot;&quot;;&quot;&quot;;[.B108]-[.C108])" office:value-type="float" office:value="17.8522128654326">
            <text:p>17.85</text:p>
          </table:table-cell>
          <table:table-cell table:formula="of:=IF([.A108]=&quot;&quot;;&quot;&quot;;[.E107]-[.D108])" office:value-type="float" office:value="1172.29531149674">
            <text:p>1,172.30</text:p>
          </table:table-cell>
          <table:table-cell table:number-columns-repeated="251"/>
        </table:table-row>
        <table:table-row table:style-name="ro3">
          <table:table-cell table:formula="of:=IF([.A108]=&quot;&quot;;&quot;&quot;;IF([.E108]&gt;0;[.A108]+1;&quot;&quot;))" office:value-type="float" office:value="90">
            <text:p>90</text:p>
          </table:table-cell>
          <table:table-cell table:formula="of:=IF([.A109]=&quot;&quot;;&quot;&quot;;IF(ISBLANK([.$D$9]);MIN(MAX([.$D$7]*[.E108]+IF(plusinterest;[.C109];0);[.$D$8]);[.C109]+[.E108]);MIN([.$D$9];[.E108]+[.C109])))" office:value-type="float" office:value="35.1688593449023">
            <text:p>35.17</text:p>
          </table:table-cell>
          <table:table-cell table:formula="of:=IF([.A109]=&quot;&quot;;&quot;&quot;;[.$D$6]/12*[.E108])" office:value-type="float" office:value="17.5844296724512">
            <text:p>17.58</text:p>
          </table:table-cell>
          <table:table-cell table:formula="of:=IF([.A109]=&quot;&quot;;&quot;&quot;;[.B109]-[.C109])" office:value-type="float" office:value="17.5844296724512">
            <text:p>17.58</text:p>
          </table:table-cell>
          <table:table-cell table:formula="of:=IF([.A109]=&quot;&quot;;&quot;&quot;;[.E108]-[.D109])" office:value-type="float" office:value="1154.71088182429">
            <text:p>1,154.71</text:p>
          </table:table-cell>
          <table:table-cell table:number-columns-repeated="251"/>
        </table:table-row>
        <table:table-row table:style-name="ro3">
          <table:table-cell table:formula="of:=IF([.A109]=&quot;&quot;;&quot;&quot;;IF([.E109]&gt;0;[.A109]+1;&quot;&quot;))" office:value-type="float" office:value="91">
            <text:p>91</text:p>
          </table:table-cell>
          <table:table-cell table:formula="of:=IF([.A110]=&quot;&quot;;&quot;&quot;;IF(ISBLANK([.$D$9]);MIN(MAX([.$D$7]*[.E109]+IF(plusinterest;[.C110];0);[.$D$8]);[.C110]+[.E109]);MIN([.$D$9];[.E109]+[.C110])))" office:value-type="float" office:value="34.6413264547288">
            <text:p>34.64</text:p>
          </table:table-cell>
          <table:table-cell table:formula="of:=IF([.A110]=&quot;&quot;;&quot;&quot;;[.$D$6]/12*[.E109])" office:value-type="float" office:value="17.3206632273644">
            <text:p>17.32</text:p>
          </table:table-cell>
          <table:table-cell table:formula="of:=IF([.A110]=&quot;&quot;;&quot;&quot;;[.B110]-[.C110])" office:value-type="float" office:value="17.3206632273644">
            <text:p>17.32</text:p>
          </table:table-cell>
          <table:table-cell table:formula="of:=IF([.A110]=&quot;&quot;;&quot;&quot;;[.E109]-[.D110])" office:value-type="float" office:value="1137.39021859693">
            <text:p>1,137.39</text:p>
          </table:table-cell>
          <table:table-cell table:number-columns-repeated="251"/>
        </table:table-row>
        <table:table-row table:style-name="ro3">
          <table:table-cell table:formula="of:=IF([.A110]=&quot;&quot;;&quot;&quot;;IF([.E110]&gt;0;[.A110]+1;&quot;&quot;))" office:value-type="float" office:value="92">
            <text:p>92</text:p>
          </table:table-cell>
          <table:table-cell table:formula="of:=IF([.A111]=&quot;&quot;;&quot;&quot;;IF(ISBLANK([.$D$9]);MIN(MAX([.$D$7]*[.E110]+IF(plusinterest;[.C111];0);[.$D$8]);[.C111]+[.E110]);MIN([.$D$9];[.E110]+[.C111])))" office:value-type="float" office:value="34.1217065579079">
            <text:p>34.12</text:p>
          </table:table-cell>
          <table:table-cell table:formula="of:=IF([.A111]=&quot;&quot;;&quot;&quot;;[.$D$6]/12*[.E110])" office:value-type="float" office:value="17.0608532789539">
            <text:p>17.06</text:p>
          </table:table-cell>
          <table:table-cell table:formula="of:=IF([.A111]=&quot;&quot;;&quot;&quot;;[.B111]-[.C111])" office:value-type="float" office:value="17.0608532789539">
            <text:p>17.06</text:p>
          </table:table-cell>
          <table:table-cell table:formula="of:=IF([.A111]=&quot;&quot;;&quot;&quot;;[.E110]-[.D111])" office:value-type="float" office:value="1120.32936531797">
            <text:p>1,120.33</text:p>
          </table:table-cell>
          <table:table-cell table:number-columns-repeated="251"/>
        </table:table-row>
        <table:table-row table:style-name="ro3">
          <table:table-cell table:formula="of:=IF([.A111]=&quot;&quot;;&quot;&quot;;IF([.E111]&gt;0;[.A111]+1;&quot;&quot;))" office:value-type="float" office:value="93">
            <text:p>93</text:p>
          </table:table-cell>
          <table:table-cell table:formula="of:=IF([.A112]=&quot;&quot;;&quot;&quot;;IF(ISBLANK([.$D$9]);MIN(MAX([.$D$7]*[.E111]+IF(plusinterest;[.C112];0);[.$D$8]);[.C112]+[.E111]);MIN([.$D$9];[.E111]+[.C112])))" office:value-type="float" office:value="33.6098809595392">
            <text:p>33.61</text:p>
          </table:table-cell>
          <table:table-cell table:formula="of:=IF([.A112]=&quot;&quot;;&quot;&quot;;[.$D$6]/12*[.E111])" office:value-type="float" office:value="16.8049404797696">
            <text:p>16.80</text:p>
          </table:table-cell>
          <table:table-cell table:formula="of:=IF([.A112]=&quot;&quot;;&quot;&quot;;[.B112]-[.C112])" office:value-type="float" office:value="16.8049404797696">
            <text:p>16.80</text:p>
          </table:table-cell>
          <table:table-cell table:formula="of:=IF([.A112]=&quot;&quot;;&quot;&quot;;[.E111]-[.D112])" office:value-type="float" office:value="1103.52442483821">
            <text:p>1,103.52</text:p>
          </table:table-cell>
          <table:table-cell table:number-columns-repeated="251"/>
        </table:table-row>
        <table:table-row table:style-name="ro3">
          <table:table-cell table:formula="of:=IF([.A112]=&quot;&quot;;&quot;&quot;;IF([.E112]&gt;0;[.A112]+1;&quot;&quot;))" office:value-type="float" office:value="94">
            <text:p>94</text:p>
          </table:table-cell>
          <table:table-cell table:formula="of:=IF([.A113]=&quot;&quot;;&quot;&quot;;IF(ISBLANK([.$D$9]);MIN(MAX([.$D$7]*[.E112]+IF(plusinterest;[.C113];0);[.$D$8]);[.C113]+[.E112]);MIN([.$D$9];[.E112]+[.C113])))" office:value-type="float" office:value="33.1057327451461">
            <text:p>33.11</text:p>
          </table:table-cell>
          <table:table-cell table:formula="of:=IF([.A113]=&quot;&quot;;&quot;&quot;;[.$D$6]/12*[.E112])" office:value-type="float" office:value="16.5528663725731">
            <text:p>16.55</text:p>
          </table:table-cell>
          <table:table-cell table:formula="of:=IF([.A113]=&quot;&quot;;&quot;&quot;;[.B113]-[.C113])" office:value-type="float" office:value="16.5528663725731">
            <text:p>16.55</text:p>
          </table:table-cell>
          <table:table-cell table:formula="of:=IF([.A113]=&quot;&quot;;&quot;&quot;;[.E112]-[.D113])" office:value-type="float" office:value="1086.97155846563">
            <text:p>1,086.97</text:p>
          </table:table-cell>
          <table:table-cell table:number-columns-repeated="251"/>
        </table:table-row>
        <table:table-row table:style-name="ro3">
          <table:table-cell table:formula="of:=IF([.A113]=&quot;&quot;;&quot;&quot;;IF([.E113]&gt;0;[.A113]+1;&quot;&quot;))" office:value-type="float" office:value="95">
            <text:p>95</text:p>
          </table:table-cell>
          <table:table-cell table:formula="of:=IF([.A114]=&quot;&quot;;&quot;&quot;;IF(ISBLANK([.$D$9]);MIN(MAX([.$D$7]*[.E113]+IF(plusinterest;[.C114];0);[.$D$8]);[.C114]+[.E113]);MIN([.$D$9];[.E113]+[.C114])))" office:value-type="float" office:value="32.609146753969">
            <text:p>32.61</text:p>
          </table:table-cell>
          <table:table-cell table:formula="of:=IF([.A114]=&quot;&quot;;&quot;&quot;;[.$D$6]/12*[.E113])" office:value-type="float" office:value="16.3045733769845">
            <text:p>16.30</text:p>
          </table:table-cell>
          <table:table-cell table:formula="of:=IF([.A114]=&quot;&quot;;&quot;&quot;;[.B114]-[.C114])" office:value-type="float" office:value="16.3045733769845">
            <text:p>16.30</text:p>
          </table:table-cell>
          <table:table-cell table:formula="of:=IF([.A114]=&quot;&quot;;&quot;&quot;;[.E113]-[.D114])" office:value-type="float" office:value="1070.66698508865">
            <text:p>1,070.67</text:p>
          </table:table-cell>
          <table:table-cell table:number-columns-repeated="251"/>
        </table:table-row>
        <table:table-row table:style-name="ro3">
          <table:table-cell table:formula="of:=IF([.A114]=&quot;&quot;;&quot;&quot;;IF([.E114]&gt;0;[.A114]+1;&quot;&quot;))" office:value-type="float" office:value="96">
            <text:p>96</text:p>
          </table:table-cell>
          <table:table-cell table:formula="of:=IF([.A115]=&quot;&quot;;&quot;&quot;;IF(ISBLANK([.$D$9]);MIN(MAX([.$D$7]*[.E114]+IF(plusinterest;[.C115];0);[.$D$8]);[.C115]+[.E114]);MIN([.$D$9];[.E114]+[.C115])))" office:value-type="float" office:value="32.1200095526594">
            <text:p>32.12</text:p>
          </table:table-cell>
          <table:table-cell table:formula="of:=IF([.A115]=&quot;&quot;;&quot;&quot;;[.$D$6]/12*[.E114])" office:value-type="float" office:value="16.0600047763297">
            <text:p>16.06</text:p>
          </table:table-cell>
          <table:table-cell table:formula="of:=IF([.A115]=&quot;&quot;;&quot;&quot;;[.B115]-[.C115])" office:value-type="float" office:value="16.0600047763297">
            <text:p>16.06</text:p>
          </table:table-cell>
          <table:table-cell table:formula="of:=IF([.A115]=&quot;&quot;;&quot;&quot;;[.E114]-[.D115])" office:value-type="float" office:value="1054.60698031232">
            <text:p>1,054.61</text:p>
          </table:table-cell>
          <table:table-cell table:number-columns-repeated="251"/>
        </table:table-row>
        <table:table-row table:style-name="ro3">
          <table:table-cell table:formula="of:=IF([.A115]=&quot;&quot;;&quot;&quot;;IF([.E115]&gt;0;[.A115]+1;&quot;&quot;))" office:value-type="float" office:value="97">
            <text:p>97</text:p>
          </table:table-cell>
          <table:table-cell table:formula="of:=IF([.A116]=&quot;&quot;;&quot;&quot;;IF(ISBLANK([.$D$9]);MIN(MAX([.$D$7]*[.E115]+IF(plusinterest;[.C116];0);[.$D$8]);[.C116]+[.E115]);MIN([.$D$9];[.E115]+[.C116])))" office:value-type="float" office:value="31.6382094093695">
            <text:p>31.64</text:p>
          </table:table-cell>
          <table:table-cell table:formula="of:=IF([.A116]=&quot;&quot;;&quot;&quot;;[.$D$6]/12*[.E115])" office:value-type="float" office:value="15.8191047046848">
            <text:p>15.82</text:p>
          </table:table-cell>
          <table:table-cell table:formula="of:=IF([.A116]=&quot;&quot;;&quot;&quot;;[.B116]-[.C116])" office:value-type="float" office:value="15.8191047046848">
            <text:p>15.82</text:p>
          </table:table-cell>
          <table:table-cell table:formula="of:=IF([.A116]=&quot;&quot;;&quot;&quot;;[.E115]-[.D116])" office:value-type="float" office:value="1038.78787560763">
            <text:p>1,038.79</text:p>
          </table:table-cell>
          <table:table-cell table:number-columns-repeated="251"/>
        </table:table-row>
        <table:table-row table:style-name="ro3">
          <table:table-cell table:formula="of:=IF([.A116]=&quot;&quot;;&quot;&quot;;IF([.E116]&gt;0;[.A116]+1;&quot;&quot;))" office:value-type="float" office:value="98">
            <text:p>98</text:p>
          </table:table-cell>
          <table:table-cell table:formula="of:=IF([.A117]=&quot;&quot;;&quot;&quot;;IF(ISBLANK([.$D$9]);MIN(MAX([.$D$7]*[.E116]+IF(plusinterest;[.C117];0);[.$D$8]);[.C117]+[.E116]);MIN([.$D$9];[.E116]+[.C117])))" office:value-type="float" office:value="31.163636268229">
            <text:p>31.16</text:p>
          </table:table-cell>
          <table:table-cell table:formula="of:=IF([.A117]=&quot;&quot;;&quot;&quot;;[.$D$6]/12*[.E116])" office:value-type="float" office:value="15.5818181341145">
            <text:p>15.58</text:p>
          </table:table-cell>
          <table:table-cell table:formula="of:=IF([.A117]=&quot;&quot;;&quot;&quot;;[.B117]-[.C117])" office:value-type="float" office:value="15.5818181341145">
            <text:p>15.58</text:p>
          </table:table-cell>
          <table:table-cell table:formula="of:=IF([.A117]=&quot;&quot;;&quot;&quot;;[.E116]-[.D117])" office:value-type="float" office:value="1023.20605747352">
            <text:p>1,023.21</text:p>
          </table:table-cell>
          <table:table-cell table:number-columns-repeated="251"/>
        </table:table-row>
        <table:table-row table:style-name="ro3">
          <table:table-cell table:formula="of:=IF([.A117]=&quot;&quot;;&quot;&quot;;IF([.E117]&gt;0;[.A117]+1;&quot;&quot;))" office:value-type="float" office:value="99">
            <text:p>99</text:p>
          </table:table-cell>
          <table:table-cell table:formula="of:=IF([.A118]=&quot;&quot;;&quot;&quot;;IF(ISBLANK([.$D$9]);MIN(MAX([.$D$7]*[.E117]+IF(plusinterest;[.C118];0);[.$D$8]);[.C118]+[.E117]);MIN([.$D$9];[.E117]+[.C118])))" office:value-type="float" office:value="30.6961817242056">
            <text:p>30.70</text:p>
          </table:table-cell>
          <table:table-cell table:formula="of:=IF([.A118]=&quot;&quot;;&quot;&quot;;[.$D$6]/12*[.E117])" office:value-type="float" office:value="15.3480908621028">
            <text:p>15.35</text:p>
          </table:table-cell>
          <table:table-cell table:formula="of:=IF([.A118]=&quot;&quot;;&quot;&quot;;[.B118]-[.C118])" office:value-type="float" office:value="15.3480908621028">
            <text:p>15.35</text:p>
          </table:table-cell>
          <table:table-cell table:formula="of:=IF([.A118]=&quot;&quot;;&quot;&quot;;[.E117]-[.D118])" office:value-type="float" office:value="1007.85796661142">
            <text:p>1,007.86</text:p>
          </table:table-cell>
          <table:table-cell table:number-columns-repeated="251"/>
        </table:table-row>
        <table:table-row table:style-name="ro3">
          <table:table-cell table:formula="of:=IF([.A118]=&quot;&quot;;&quot;&quot;;IF([.E118]&gt;0;[.A118]+1;&quot;&quot;))" office:value-type="float" office:value="100">
            <text:p>100</text:p>
          </table:table-cell>
          <table:table-cell table:formula="of:=IF([.A119]=&quot;&quot;;&quot;&quot;;IF(ISBLANK([.$D$9]);MIN(MAX([.$D$7]*[.E118]+IF(plusinterest;[.C119];0);[.$D$8]);[.C119]+[.E118]);MIN([.$D$9];[.E118]+[.C119])))" office:value-type="float" office:value="30.2357389983425">
            <text:p>30.24</text:p>
          </table:table-cell>
          <table:table-cell table:formula="of:=IF([.A119]=&quot;&quot;;&quot;&quot;;[.$D$6]/12*[.E118])" office:value-type="float" office:value="15.1178694991712">
            <text:p>15.12</text:p>
          </table:table-cell>
          <table:table-cell table:formula="of:=IF([.A119]=&quot;&quot;;&quot;&quot;;[.B119]-[.C119])" office:value-type="float" office:value="15.1178694991712">
            <text:p>15.12</text:p>
          </table:table-cell>
          <table:table-cell table:formula="of:=IF([.A119]=&quot;&quot;;&quot;&quot;;[.E118]-[.D119])" office:value-type="float" office:value="992.740097112244">
            <text:p>992.74</text:p>
          </table:table-cell>
          <table:table-cell table:number-columns-repeated="251"/>
        </table:table-row>
        <table:table-row table:style-name="ro3">
          <table:table-cell table:formula="of:=IF([.A119]=&quot;&quot;;&quot;&quot;;IF([.E119]&gt;0;[.A119]+1;&quot;&quot;))" office:value-type="float" office:value="101">
            <text:p>101</text:p>
          </table:table-cell>
          <table:table-cell table:formula="of:=IF([.A120]=&quot;&quot;;&quot;&quot;;IF(ISBLANK([.$D$9]);MIN(MAX([.$D$7]*[.E119]+IF(plusinterest;[.C120];0);[.$D$8]);[.C120]+[.E119]);MIN([.$D$9];[.E119]+[.C120])))" office:value-type="float" office:value="29.7822029133673">
            <text:p>29.78</text:p>
          </table:table-cell>
          <table:table-cell table:formula="of:=IF([.A120]=&quot;&quot;;&quot;&quot;;[.$D$6]/12*[.E119])" office:value-type="float" office:value="14.8911014566837">
            <text:p>14.89</text:p>
          </table:table-cell>
          <table:table-cell table:formula="of:=IF([.A120]=&quot;&quot;;&quot;&quot;;[.B120]-[.C120])" office:value-type="float" office:value="14.8911014566837">
            <text:p>14.89</text:p>
          </table:table-cell>
          <table:table-cell table:formula="of:=IF([.A120]=&quot;&quot;;&quot;&quot;;[.E119]-[.D120])" office:value-type="float" office:value="977.848995655561">
            <text:p>977.85</text:p>
          </table:table-cell>
          <table:table-cell table:number-columns-repeated="251"/>
        </table:table-row>
        <table:table-row table:style-name="ro3">
          <table:table-cell table:formula="of:=IF([.A120]=&quot;&quot;;&quot;&quot;;IF([.E120]&gt;0;[.A120]+1;&quot;&quot;))" office:value-type="float" office:value="102">
            <text:p>102</text:p>
          </table:table-cell>
          <table:table-cell table:formula="of:=IF([.A121]=&quot;&quot;;&quot;&quot;;IF(ISBLANK([.$D$9]);MIN(MAX([.$D$7]*[.E120]+IF(plusinterest;[.C121];0);[.$D$8]);[.C121]+[.E120]);MIN([.$D$9];[.E120]+[.C121])))" office:value-type="float" office:value="29.3354698696668">
            <text:p>29.34</text:p>
          </table:table-cell>
          <table:table-cell table:formula="of:=IF([.A121]=&quot;&quot;;&quot;&quot;;[.$D$6]/12*[.E120])" office:value-type="float" office:value="14.6677349348334">
            <text:p>14.67</text:p>
          </table:table-cell>
          <table:table-cell table:formula="of:=IF([.A121]=&quot;&quot;;&quot;&quot;;[.B121]-[.C121])" office:value-type="float" office:value="14.6677349348334">
            <text:p>14.67</text:p>
          </table:table-cell>
          <table:table-cell table:formula="of:=IF([.A121]=&quot;&quot;;&quot;&quot;;[.E120]-[.D121])" office:value-type="float" office:value="963.181260720727">
            <text:p>963.18</text:p>
          </table:table-cell>
          <table:table-cell table:number-columns-repeated="251"/>
        </table:table-row>
        <table:table-row table:style-name="ro3">
          <table:table-cell table:formula="of:=IF([.A121]=&quot;&quot;;&quot;&quot;;IF([.E121]&gt;0;[.A121]+1;&quot;&quot;))" office:value-type="float" office:value="103">
            <text:p>103</text:p>
          </table:table-cell>
          <table:table-cell table:formula="of:=IF([.A122]=&quot;&quot;;&quot;&quot;;IF(ISBLANK([.$D$9]);MIN(MAX([.$D$7]*[.E121]+IF(plusinterest;[.C122];0);[.$D$8]);[.C122]+[.E121]);MIN([.$D$9];[.E121]+[.C122])))" office:value-type="float" office:value="28.8954378216218">
            <text:p>28.90</text:p>
          </table:table-cell>
          <table:table-cell table:formula="of:=IF([.A122]=&quot;&quot;;&quot;&quot;;[.$D$6]/12*[.E121])" office:value-type="float" office:value="14.4477189108109">
            <text:p>14.45</text:p>
          </table:table-cell>
          <table:table-cell table:formula="of:=IF([.A122]=&quot;&quot;;&quot;&quot;;[.B122]-[.C122])" office:value-type="float" office:value="14.4477189108109">
            <text:p>14.45</text:p>
          </table:table-cell>
          <table:table-cell table:formula="of:=IF([.A122]=&quot;&quot;;&quot;&quot;;[.E121]-[.D122])" office:value-type="float" office:value="948.733541809916">
            <text:p>948.73</text:p>
          </table:table-cell>
          <table:table-cell table:number-columns-repeated="251"/>
        </table:table-row>
        <table:table-row table:style-name="ro3">
          <table:table-cell table:formula="of:=IF([.A122]=&quot;&quot;;&quot;&quot;;IF([.E122]&gt;0;[.A122]+1;&quot;&quot;))" office:value-type="float" office:value="104">
            <text:p>104</text:p>
          </table:table-cell>
          <table:table-cell table:formula="of:=IF([.A123]=&quot;&quot;;&quot;&quot;;IF(ISBLANK([.$D$9]);MIN(MAX([.$D$7]*[.E122]+IF(plusinterest;[.C123];0);[.$D$8]);[.C123]+[.E122]);MIN([.$D$9];[.E122]+[.C123])))" office:value-type="float" office:value="28.4620062542975">
            <text:p>28.46</text:p>
          </table:table-cell>
          <table:table-cell table:formula="of:=IF([.A123]=&quot;&quot;;&quot;&quot;;[.$D$6]/12*[.E122])" office:value-type="float" office:value="14.2310031271487">
            <text:p>14.23</text:p>
          </table:table-cell>
          <table:table-cell table:formula="of:=IF([.A123]=&quot;&quot;;&quot;&quot;;[.B123]-[.C123])" office:value-type="float" office:value="14.2310031271487">
            <text:p>14.23</text:p>
          </table:table-cell>
          <table:table-cell table:formula="of:=IF([.A123]=&quot;&quot;;&quot;&quot;;[.E122]-[.D123])" office:value-type="float" office:value="934.502538682768">
            <text:p>934.50</text:p>
          </table:table-cell>
          <table:table-cell table:number-columns-repeated="251"/>
        </table:table-row>
        <table:table-row table:style-name="ro3">
          <table:table-cell table:formula="of:=IF([.A123]=&quot;&quot;;&quot;&quot;;IF([.E123]&gt;0;[.A123]+1;&quot;&quot;))" office:value-type="float" office:value="105">
            <text:p>105</text:p>
          </table:table-cell>
          <table:table-cell table:formula="of:=IF([.A124]=&quot;&quot;;&quot;&quot;;IF(ISBLANK([.$D$9]);MIN(MAX([.$D$7]*[.E123]+IF(plusinterest;[.C124];0);[.$D$8]);[.C124]+[.E123]);MIN([.$D$9];[.E123]+[.C124])))" office:value-type="float" office:value="28.035076160483">
            <text:p>28.04</text:p>
          </table:table-cell>
          <table:table-cell table:formula="of:=IF([.A124]=&quot;&quot;;&quot;&quot;;[.$D$6]/12*[.E123])" office:value-type="float" office:value="14.0175380802415">
            <text:p>14.02</text:p>
          </table:table-cell>
          <table:table-cell table:formula="of:=IF([.A124]=&quot;&quot;;&quot;&quot;;[.B124]-[.C124])" office:value-type="float" office:value="14.0175380802415">
            <text:p>14.02</text:p>
          </table:table-cell>
          <table:table-cell table:formula="of:=IF([.A124]=&quot;&quot;;&quot;&quot;;[.E123]-[.D124])" office:value-type="float" office:value="920.485000602526">
            <text:p>920.49</text:p>
          </table:table-cell>
          <table:table-cell table:number-columns-repeated="251"/>
        </table:table-row>
        <table:table-row table:style-name="ro3">
          <table:table-cell table:formula="of:=IF([.A124]=&quot;&quot;;&quot;&quot;;IF([.E124]&gt;0;[.A124]+1;&quot;&quot;))" office:value-type="float" office:value="106">
            <text:p>106</text:p>
          </table:table-cell>
          <table:table-cell table:formula="of:=IF([.A125]=&quot;&quot;;&quot;&quot;;IF(ISBLANK([.$D$9]);MIN(MAX([.$D$7]*[.E124]+IF(plusinterest;[.C125];0);[.$D$8]);[.C125]+[.E124]);MIN([.$D$9];[.E124]+[.C125])))" office:value-type="float" office:value="27.6145500180758">
            <text:p>27.61</text:p>
          </table:table-cell>
          <table:table-cell table:formula="of:=IF([.A125]=&quot;&quot;;&quot;&quot;;[.$D$6]/12*[.E124])" office:value-type="float" office:value="13.8072750090379">
            <text:p>13.81</text:p>
          </table:table-cell>
          <table:table-cell table:formula="of:=IF([.A125]=&quot;&quot;;&quot;&quot;;[.B125]-[.C125])" office:value-type="float" office:value="13.8072750090379">
            <text:p>13.81</text:p>
          </table:table-cell>
          <table:table-cell table:formula="of:=IF([.A125]=&quot;&quot;;&quot;&quot;;[.E124]-[.D125])" office:value-type="float" office:value="906.677725593488">
            <text:p>906.68</text:p>
          </table:table-cell>
          <table:table-cell table:number-columns-repeated="251"/>
        </table:table-row>
        <table:table-row table:style-name="ro3">
          <table:table-cell table:formula="of:=IF([.A125]=&quot;&quot;;&quot;&quot;;IF([.E125]&gt;0;[.A125]+1;&quot;&quot;))" office:value-type="float" office:value="107">
            <text:p>107</text:p>
          </table:table-cell>
          <table:table-cell table:formula="of:=IF([.A126]=&quot;&quot;;&quot;&quot;;IF(ISBLANK([.$D$9]);MIN(MAX([.$D$7]*[.E125]+IF(plusinterest;[.C126];0);[.$D$8]);[.C126]+[.E125]);MIN([.$D$9];[.E125]+[.C126])))" office:value-type="float" office:value="27.2003317678046">
            <text:p>27.20</text:p>
          </table:table-cell>
          <table:table-cell table:formula="of:=IF([.A126]=&quot;&quot;;&quot;&quot;;[.$D$6]/12*[.E125])" office:value-type="float" office:value="13.6001658839023">
            <text:p>13.60</text:p>
          </table:table-cell>
          <table:table-cell table:formula="of:=IF([.A126]=&quot;&quot;;&quot;&quot;;[.B126]-[.C126])" office:value-type="float" office:value="13.6001658839023">
            <text:p>13.60</text:p>
          </table:table-cell>
          <table:table-cell table:formula="of:=IF([.A126]=&quot;&quot;;&quot;&quot;;[.E125]-[.D126])" office:value-type="float" office:value="893.077559709586">
            <text:p>893.08</text:p>
          </table:table-cell>
          <table:table-cell table:number-columns-repeated="251"/>
        </table:table-row>
        <table:table-row table:style-name="ro3">
          <table:table-cell table:formula="of:=IF([.A126]=&quot;&quot;;&quot;&quot;;IF([.E126]&gt;0;[.A126]+1;&quot;&quot;))" office:value-type="float" office:value="108">
            <text:p>108</text:p>
          </table:table-cell>
          <table:table-cell table:formula="of:=IF([.A127]=&quot;&quot;;&quot;&quot;;IF(ISBLANK([.$D$9]);MIN(MAX([.$D$7]*[.E126]+IF(plusinterest;[.C127];0);[.$D$8]);[.C127]+[.E126]);MIN([.$D$9];[.E126]+[.C127])))" office:value-type="float" office:value="26.7923267912876">
            <text:p>26.79</text:p>
          </table:table-cell>
          <table:table-cell table:formula="of:=IF([.A127]=&quot;&quot;;&quot;&quot;;[.$D$6]/12*[.E126])" office:value-type="float" office:value="13.3961633956438">
            <text:p>13.40</text:p>
          </table:table-cell>
          <table:table-cell table:formula="of:=IF([.A127]=&quot;&quot;;&quot;&quot;;[.B127]-[.C127])" office:value-type="float" office:value="13.3961633956438">
            <text:p>13.40</text:p>
          </table:table-cell>
          <table:table-cell table:formula="of:=IF([.A127]=&quot;&quot;;&quot;&quot;;[.E126]-[.D127])" office:value-type="float" office:value="879.681396313942">
            <text:p>879.68</text:p>
          </table:table-cell>
          <table:table-cell table:number-columns-repeated="251"/>
        </table:table-row>
        <table:table-row table:style-name="ro3">
          <table:table-cell table:formula="of:=IF([.A127]=&quot;&quot;;&quot;&quot;;IF([.E127]&gt;0;[.A127]+1;&quot;&quot;))" office:value-type="float" office:value="109">
            <text:p>109</text:p>
          </table:table-cell>
          <table:table-cell table:formula="of:=IF([.A128]=&quot;&quot;;&quot;&quot;;IF(ISBLANK([.$D$9]);MIN(MAX([.$D$7]*[.E127]+IF(plusinterest;[.C128];0);[.$D$8]);[.C128]+[.E127]);MIN([.$D$9];[.E127]+[.C128])))" office:value-type="float" office:value="26.3904418894183">
            <text:p>26.39</text:p>
          </table:table-cell>
          <table:table-cell table:formula="of:=IF([.A128]=&quot;&quot;;&quot;&quot;;[.$D$6]/12*[.E127])" office:value-type="float" office:value="13.1952209447091">
            <text:p>13.20</text:p>
          </table:table-cell>
          <table:table-cell table:formula="of:=IF([.A128]=&quot;&quot;;&quot;&quot;;[.B128]-[.C128])" office:value-type="float" office:value="13.1952209447091">
            <text:p>13.20</text:p>
          </table:table-cell>
          <table:table-cell table:formula="of:=IF([.A128]=&quot;&quot;;&quot;&quot;;[.E127]-[.D128])" office:value-type="float" office:value="866.486175369233">
            <text:p>866.49</text:p>
          </table:table-cell>
          <table:table-cell table:number-columns-repeated="251"/>
        </table:table-row>
        <table:table-row table:style-name="ro3">
          <table:table-cell table:formula="of:=IF([.A128]=&quot;&quot;;&quot;&quot;;IF([.E128]&gt;0;[.A128]+1;&quot;&quot;))" office:value-type="float" office:value="110">
            <text:p>110</text:p>
          </table:table-cell>
          <table:table-cell table:formula="of:=IF([.A129]=&quot;&quot;;&quot;&quot;;IF(ISBLANK([.$D$9]);MIN(MAX([.$D$7]*[.E128]+IF(plusinterest;[.C129];0);[.$D$8]);[.C129]+[.E128]);MIN([.$D$9];[.E128]+[.C129])))" office:value-type="float" office:value="25.994585261077">
            <text:p>25.99</text:p>
          </table:table-cell>
          <table:table-cell table:formula="of:=IF([.A129]=&quot;&quot;;&quot;&quot;;[.$D$6]/12*[.E128])" office:value-type="float" office:value="12.9972926305385">
            <text:p>13.00</text:p>
          </table:table-cell>
          <table:table-cell table:formula="of:=IF([.A129]=&quot;&quot;;&quot;&quot;;[.B129]-[.C129])" office:value-type="float" office:value="12.9972926305385">
            <text:p>13.00</text:p>
          </table:table-cell>
          <table:table-cell table:formula="of:=IF([.A129]=&quot;&quot;;&quot;&quot;;[.E128]-[.D129])" office:value-type="float" office:value="853.488882738694">
            <text:p>853.49</text:p>
          </table:table-cell>
          <table:table-cell table:number-columns-repeated="251"/>
        </table:table-row>
        <table:table-row table:style-name="ro3">
          <table:table-cell table:formula="of:=IF([.A129]=&quot;&quot;;&quot;&quot;;IF([.E129]&gt;0;[.A129]+1;&quot;&quot;))" office:value-type="float" office:value="111">
            <text:p>111</text:p>
          </table:table-cell>
          <table:table-cell table:formula="of:=IF([.A130]=&quot;&quot;;&quot;&quot;;IF(ISBLANK([.$D$9]);MIN(MAX([.$D$7]*[.E129]+IF(plusinterest;[.C130];0);[.$D$8]);[.C130]+[.E129]);MIN([.$D$9];[.E129]+[.C130])))" office:value-type="float" office:value="25.6046664821608">
            <text:p>25.60</text:p>
          </table:table-cell>
          <table:table-cell table:formula="of:=IF([.A130]=&quot;&quot;;&quot;&quot;;[.$D$6]/12*[.E129])" office:value-type="float" office:value="12.8023332410804">
            <text:p>12.80</text:p>
          </table:table-cell>
          <table:table-cell table:formula="of:=IF([.A130]=&quot;&quot;;&quot;&quot;;[.B130]-[.C130])" office:value-type="float" office:value="12.8023332410804">
            <text:p>12.80</text:p>
          </table:table-cell>
          <table:table-cell table:formula="of:=IF([.A130]=&quot;&quot;;&quot;&quot;;[.E129]-[.D130])" office:value-type="float" office:value="840.686549497614">
            <text:p>840.69</text:p>
          </table:table-cell>
          <table:table-cell table:number-columns-repeated="251"/>
        </table:table-row>
        <table:table-row table:style-name="ro3">
          <table:table-cell table:formula="of:=IF([.A130]=&quot;&quot;;&quot;&quot;;IF([.E130]&gt;0;[.A130]+1;&quot;&quot;))" office:value-type="float" office:value="112">
            <text:p>112</text:p>
          </table:table-cell>
          <table:table-cell table:formula="of:=IF([.A131]=&quot;&quot;;&quot;&quot;;IF(ISBLANK([.$D$9]);MIN(MAX([.$D$7]*[.E130]+IF(plusinterest;[.C131];0);[.$D$8]);[.C131]+[.E130]);MIN([.$D$9];[.E130]+[.C131])))" office:value-type="float" office:value="25.2205964849284">
            <text:p>25.22</text:p>
          </table:table-cell>
          <table:table-cell table:formula="of:=IF([.A131]=&quot;&quot;;&quot;&quot;;[.$D$6]/12*[.E130])" office:value-type="float" office:value="12.6102982424642">
            <text:p>12.61</text:p>
          </table:table-cell>
          <table:table-cell table:formula="of:=IF([.A131]=&quot;&quot;;&quot;&quot;;[.B131]-[.C131])" office:value-type="float" office:value="12.6102982424642">
            <text:p>12.61</text:p>
          </table:table-cell>
          <table:table-cell table:formula="of:=IF([.A131]=&quot;&quot;;&quot;&quot;;[.E130]-[.D131])" office:value-type="float" office:value="828.07625125515">
            <text:p>828.08</text:p>
          </table:table-cell>
          <table:table-cell table:number-columns-repeated="251"/>
        </table:table-row>
        <table:table-row table:style-name="ro3">
          <table:table-cell table:formula="of:=IF([.A131]=&quot;&quot;;&quot;&quot;;IF([.E131]&gt;0;[.A131]+1;&quot;&quot;))" office:value-type="float" office:value="113">
            <text:p>113</text:p>
          </table:table-cell>
          <table:table-cell table:formula="of:=IF([.A132]=&quot;&quot;;&quot;&quot;;IF(ISBLANK([.$D$9]);MIN(MAX([.$D$7]*[.E131]+IF(plusinterest;[.C132];0);[.$D$8]);[.C132]+[.E131]);MIN([.$D$9];[.E131]+[.C132])))" office:value-type="float" office:value="24.8422875376545">
            <text:p>24.84</text:p>
          </table:table-cell>
          <table:table-cell table:formula="of:=IF([.A132]=&quot;&quot;;&quot;&quot;;[.$D$6]/12*[.E131])" office:value-type="float" office:value="12.4211437688272">
            <text:p>12.42</text:p>
          </table:table-cell>
          <table:table-cell table:formula="of:=IF([.A132]=&quot;&quot;;&quot;&quot;;[.B132]-[.C132])" office:value-type="float" office:value="12.4211437688272">
            <text:p>12.42</text:p>
          </table:table-cell>
          <table:table-cell table:formula="of:=IF([.A132]=&quot;&quot;;&quot;&quot;;[.E131]-[.D132])" office:value-type="float" office:value="815.655107486323">
            <text:p>815.66</text:p>
          </table:table-cell>
          <table:table-cell table:number-columns-repeated="251"/>
        </table:table-row>
        <table:table-row table:style-name="ro3">
          <table:table-cell table:formula="of:=IF([.A132]=&quot;&quot;;&quot;&quot;;IF([.E132]&gt;0;[.A132]+1;&quot;&quot;))" office:value-type="float" office:value="114">
            <text:p>114</text:p>
          </table:table-cell>
          <table:table-cell table:formula="of:=IF([.A133]=&quot;&quot;;&quot;&quot;;IF(ISBLANK([.$D$9]);MIN(MAX([.$D$7]*[.E132]+IF(plusinterest;[.C133];0);[.$D$8]);[.C133]+[.E132]);MIN([.$D$9];[.E132]+[.C133])))" office:value-type="float" office:value="24.4696532245897">
            <text:p>24.47</text:p>
          </table:table-cell>
          <table:table-cell table:formula="of:=IF([.A133]=&quot;&quot;;&quot;&quot;;[.$D$6]/12*[.E132])" office:value-type="float" office:value="12.2348266122948">
            <text:p>12.23</text:p>
          </table:table-cell>
          <table:table-cell table:formula="of:=IF([.A133]=&quot;&quot;;&quot;&quot;;[.B133]-[.C133])" office:value-type="float" office:value="12.2348266122948">
            <text:p>12.23</text:p>
          </table:table-cell>
          <table:table-cell table:formula="of:=IF([.A133]=&quot;&quot;;&quot;&quot;;[.E132]-[.D133])" office:value-type="float" office:value="803.420280874028">
            <text:p>803.42</text:p>
          </table:table-cell>
          <table:table-cell table:number-columns-repeated="251"/>
        </table:table-row>
        <table:table-row table:style-name="ro3">
          <table:table-cell table:formula="of:=IF([.A133]=&quot;&quot;;&quot;&quot;;IF([.E133]&gt;0;[.A133]+1;&quot;&quot;))" office:value-type="float" office:value="115">
            <text:p>115</text:p>
          </table:table-cell>
          <table:table-cell table:formula="of:=IF([.A134]=&quot;&quot;;&quot;&quot;;IF(ISBLANK([.$D$9]);MIN(MAX([.$D$7]*[.E133]+IF(plusinterest;[.C134];0);[.$D$8]);[.C134]+[.E133]);MIN([.$D$9];[.E133]+[.C134])))" office:value-type="float" office:value="24.1026084262208">
            <text:p>24.10</text:p>
          </table:table-cell>
          <table:table-cell table:formula="of:=IF([.A134]=&quot;&quot;;&quot;&quot;;[.$D$6]/12*[.E133])" office:value-type="float" office:value="12.0513042131104">
            <text:p>12.05</text:p>
          </table:table-cell>
          <table:table-cell table:formula="of:=IF([.A134]=&quot;&quot;;&quot;&quot;;[.B134]-[.C134])" office:value-type="float" office:value="12.0513042131104">
            <text:p>12.05</text:p>
          </table:table-cell>
          <table:table-cell table:formula="of:=IF([.A134]=&quot;&quot;;&quot;&quot;;[.E133]-[.D134])" office:value-type="float" office:value="791.368976660917">
            <text:p>791.37</text:p>
          </table:table-cell>
          <table:table-cell table:number-columns-repeated="251"/>
        </table:table-row>
        <table:table-row table:style-name="ro3">
          <table:table-cell table:formula="of:=IF([.A134]=&quot;&quot;;&quot;&quot;;IF([.E134]&gt;0;[.A134]+1;&quot;&quot;))" office:value-type="float" office:value="116">
            <text:p>116</text:p>
          </table:table-cell>
          <table:table-cell table:formula="of:=IF([.A135]=&quot;&quot;;&quot;&quot;;IF(ISBLANK([.$D$9]);MIN(MAX([.$D$7]*[.E134]+IF(plusinterest;[.C135];0);[.$D$8]);[.C135]+[.E134]);MIN([.$D$9];[.E134]+[.C135])))" office:value-type="float" office:value="23.7410692998275">
            <text:p>23.74</text:p>
          </table:table-cell>
          <table:table-cell table:formula="of:=IF([.A135]=&quot;&quot;;&quot;&quot;;[.$D$6]/12*[.E134])" office:value-type="float" office:value="11.8705346499138">
            <text:p>11.87</text:p>
          </table:table-cell>
          <table:table-cell table:formula="of:=IF([.A135]=&quot;&quot;;&quot;&quot;;[.B135]-[.C135])" office:value-type="float" office:value="11.8705346499138">
            <text:p>11.87</text:p>
          </table:table-cell>
          <table:table-cell table:formula="of:=IF([.A135]=&quot;&quot;;&quot;&quot;;[.E134]-[.D135])" office:value-type="float" office:value="779.498442011004">
            <text:p>779.50</text:p>
          </table:table-cell>
          <table:table-cell table:number-columns-repeated="251"/>
        </table:table-row>
        <table:table-row table:style-name="ro3">
          <table:table-cell table:formula="of:=IF([.A135]=&quot;&quot;;&quot;&quot;;IF([.E135]&gt;0;[.A135]+1;&quot;&quot;))" office:value-type="float" office:value="117">
            <text:p>117</text:p>
          </table:table-cell>
          <table:table-cell table:formula="of:=IF([.A136]=&quot;&quot;;&quot;&quot;;IF(ISBLANK([.$D$9]);MIN(MAX([.$D$7]*[.E135]+IF(plusinterest;[.C136];0);[.$D$8]);[.C136]+[.E135]);MIN([.$D$9];[.E135]+[.C136])))" office:value-type="float" office:value="23.3849532603301">
            <text:p>23.38</text:p>
          </table:table-cell>
          <table:table-cell table:formula="of:=IF([.A136]=&quot;&quot;;&quot;&quot;;[.$D$6]/12*[.E135])" office:value-type="float" office:value="11.6924766301651">
            <text:p>11.69</text:p>
          </table:table-cell>
          <table:table-cell table:formula="of:=IF([.A136]=&quot;&quot;;&quot;&quot;;[.B136]-[.C136])" office:value-type="float" office:value="11.6924766301651">
            <text:p>11.69</text:p>
          </table:table-cell>
          <table:table-cell table:formula="of:=IF([.A136]=&quot;&quot;;&quot;&quot;;[.E135]-[.D136])" office:value-type="float" office:value="767.805965380839">
            <text:p>767.81</text:p>
          </table:table-cell>
          <table:table-cell table:number-columns-repeated="251"/>
        </table:table-row>
        <table:table-row table:style-name="ro3">
          <table:table-cell table:formula="of:=IF([.A136]=&quot;&quot;;&quot;&quot;;IF([.E136]&gt;0;[.A136]+1;&quot;&quot;))" office:value-type="float" office:value="118">
            <text:p>118</text:p>
          </table:table-cell>
          <table:table-cell table:formula="of:=IF([.A137]=&quot;&quot;;&quot;&quot;;IF(ISBLANK([.$D$9]);MIN(MAX([.$D$7]*[.E136]+IF(plusinterest;[.C137];0);[.$D$8]);[.C137]+[.E136]);MIN([.$D$9];[.E136]+[.C137])))" office:value-type="float" office:value="23.0341789614252">
            <text:p>23.03</text:p>
          </table:table-cell>
          <table:table-cell table:formula="of:=IF([.A137]=&quot;&quot;;&quot;&quot;;[.$D$6]/12*[.E136])" office:value-type="float" office:value="11.5170894807126">
            <text:p>11.52</text:p>
          </table:table-cell>
          <table:table-cell table:formula="of:=IF([.A137]=&quot;&quot;;&quot;&quot;;[.B137]-[.C137])" office:value-type="float" office:value="11.5170894807126">
            <text:p>11.52</text:p>
          </table:table-cell>
          <table:table-cell table:formula="of:=IF([.A137]=&quot;&quot;;&quot;&quot;;[.E136]-[.D137])" office:value-type="float" office:value="756.288875900126">
            <text:p>756.29</text:p>
          </table:table-cell>
          <table:table-cell table:number-columns-repeated="251"/>
        </table:table-row>
        <table:table-row table:style-name="ro3">
          <table:table-cell table:formula="of:=IF([.A137]=&quot;&quot;;&quot;&quot;;IF([.E137]&gt;0;[.A137]+1;&quot;&quot;))" office:value-type="float" office:value="119">
            <text:p>119</text:p>
          </table:table-cell>
          <table:table-cell table:formula="of:=IF([.A138]=&quot;&quot;;&quot;&quot;;IF(ISBLANK([.$D$9]);MIN(MAX([.$D$7]*[.E137]+IF(plusinterest;[.C138];0);[.$D$8]);[.C138]+[.E137]);MIN([.$D$9];[.E137]+[.C138])))" office:value-type="float" office:value="22.6886662770038">
            <text:p>22.69</text:p>
          </table:table-cell>
          <table:table-cell table:formula="of:=IF([.A138]=&quot;&quot;;&quot;&quot;;[.$D$6]/12*[.E137])" office:value-type="float" office:value="11.3443331385019">
            <text:p>11.34</text:p>
          </table:table-cell>
          <table:table-cell table:formula="of:=IF([.A138]=&quot;&quot;;&quot;&quot;;[.B138]-[.C138])" office:value-type="float" office:value="11.3443331385019">
            <text:p>11.34</text:p>
          </table:table-cell>
          <table:table-cell table:formula="of:=IF([.A138]=&quot;&quot;;&quot;&quot;;[.E137]-[.D138])" office:value-type="float" office:value="744.944542761624">
            <text:p>744.94</text:p>
          </table:table-cell>
          <table:table-cell table:number-columns-repeated="251"/>
        </table:table-row>
        <table:table-row table:style-name="ro3">
          <table:table-cell table:formula="of:=IF([.A138]=&quot;&quot;;&quot;&quot;;IF([.E138]&gt;0;[.A138]+1;&quot;&quot;))" office:value-type="float" office:value="120">
            <text:p>120</text:p>
          </table:table-cell>
          <table:table-cell table:formula="of:=IF([.A139]=&quot;&quot;;&quot;&quot;;IF(ISBLANK([.$D$9]);MIN(MAX([.$D$7]*[.E138]+IF(plusinterest;[.C139];0);[.$D$8]);[.C139]+[.E138]);MIN([.$D$9];[.E138]+[.C139])))" office:value-type="float" office:value="22.3483362828487">
            <text:p>22.35</text:p>
          </table:table-cell>
          <table:table-cell table:formula="of:=IF([.A139]=&quot;&quot;;&quot;&quot;;[.$D$6]/12*[.E138])" office:value-type="float" office:value="11.1741681414244">
            <text:p>11.17</text:p>
          </table:table-cell>
          <table:table-cell table:formula="of:=IF([.A139]=&quot;&quot;;&quot;&quot;;[.B139]-[.C139])" office:value-type="float" office:value="11.1741681414244">
            <text:p>11.17</text:p>
          </table:table-cell>
          <table:table-cell table:formula="of:=IF([.A139]=&quot;&quot;;&quot;&quot;;[.E138]-[.D139])" office:value-type="float" office:value="733.7703746202">
            <text:p>733.77</text:p>
          </table:table-cell>
          <table:table-cell table:number-columns-repeated="251"/>
        </table:table-row>
        <table:table-row table:style-name="ro3">
          <table:table-cell table:formula="of:=IF([.A139]=&quot;&quot;;&quot;&quot;;IF([.E139]&gt;0;[.A139]+1;&quot;&quot;))" office:value-type="float" office:value="121">
            <text:p>121</text:p>
          </table:table-cell>
          <table:table-cell table:formula="of:=IF([.A140]=&quot;&quot;;&quot;&quot;;IF(ISBLANK([.$D$9]);MIN(MAX([.$D$7]*[.E139]+IF(plusinterest;[.C140];0);[.$D$8]);[.C140]+[.E139]);MIN([.$D$9];[.E139]+[.C140])))" office:value-type="float" office:value="22.013111238606">
            <text:p>22.01</text:p>
          </table:table-cell>
          <table:table-cell table:formula="of:=IF([.A140]=&quot;&quot;;&quot;&quot;;[.$D$6]/12*[.E139])" office:value-type="float" office:value="11.006555619303">
            <text:p>11.01</text:p>
          </table:table-cell>
          <table:table-cell table:formula="of:=IF([.A140]=&quot;&quot;;&quot;&quot;;[.B140]-[.C140])" office:value-type="float" office:value="11.006555619303">
            <text:p>11.01</text:p>
          </table:table-cell>
          <table:table-cell table:formula="of:=IF([.A140]=&quot;&quot;;&quot;&quot;;[.E139]-[.D140])" office:value-type="float" office:value="722.763819000897">
            <text:p>722.76</text:p>
          </table:table-cell>
          <table:table-cell table:number-columns-repeated="251"/>
        </table:table-row>
        <table:table-row table:style-name="ro3">
          <table:table-cell table:formula="of:=IF([.A140]=&quot;&quot;;&quot;&quot;;IF([.E140]&gt;0;[.A140]+1;&quot;&quot;))" office:value-type="float" office:value="122">
            <text:p>122</text:p>
          </table:table-cell>
          <table:table-cell table:formula="of:=IF([.A141]=&quot;&quot;;&quot;&quot;;IF(ISBLANK([.$D$9]);MIN(MAX([.$D$7]*[.E140]+IF(plusinterest;[.C141];0);[.$D$8]);[.C141]+[.E140]);MIN([.$D$9];[.E140]+[.C141])))" office:value-type="float" office:value="21.6829145700269">
            <text:p>21.68</text:p>
          </table:table-cell>
          <table:table-cell table:formula="of:=IF([.A141]=&quot;&quot;;&quot;&quot;;[.$D$6]/12*[.E140])" office:value-type="float" office:value="10.8414572850135">
            <text:p>10.84</text:p>
          </table:table-cell>
          <table:table-cell table:formula="of:=IF([.A141]=&quot;&quot;;&quot;&quot;;[.B141]-[.C141])" office:value-type="float" office:value="10.8414572850135">
            <text:p>10.84</text:p>
          </table:table-cell>
          <table:table-cell table:formula="of:=IF([.A141]=&quot;&quot;;&quot;&quot;;[.E140]-[.D141])" office:value-type="float" office:value="711.922361715883">
            <text:p>711.92</text:p>
          </table:table-cell>
          <table:table-cell table:number-columns-repeated="251"/>
        </table:table-row>
        <table:table-row table:style-name="ro3">
          <table:table-cell table:formula="of:=IF([.A141]=&quot;&quot;;&quot;&quot;;IF([.E141]&gt;0;[.A141]+1;&quot;&quot;))" office:value-type="float" office:value="123">
            <text:p>123</text:p>
          </table:table-cell>
          <table:table-cell table:formula="of:=IF([.A142]=&quot;&quot;;&quot;&quot;;IF(ISBLANK([.$D$9]);MIN(MAX([.$D$7]*[.E141]+IF(plusinterest;[.C142];0);[.$D$8]);[.C142]+[.E141]);MIN([.$D$9];[.E141]+[.C142])))" office:value-type="float" office:value="21.3576708514765">
            <text:p>21.36</text:p>
          </table:table-cell>
          <table:table-cell table:formula="of:=IF([.A142]=&quot;&quot;;&quot;&quot;;[.$D$6]/12*[.E141])" office:value-type="float" office:value="10.6788354257383">
            <text:p>10.68</text:p>
          </table:table-cell>
          <table:table-cell table:formula="of:=IF([.A142]=&quot;&quot;;&quot;&quot;;[.B142]-[.C142])" office:value-type="float" office:value="10.6788354257383">
            <text:p>10.68</text:p>
          </table:table-cell>
          <table:table-cell table:formula="of:=IF([.A142]=&quot;&quot;;&quot;&quot;;[.E141]-[.D142])" office:value-type="float" office:value="701.243526290145">
            <text:p>701.24</text:p>
          </table:table-cell>
          <table:table-cell table:number-columns-repeated="251"/>
        </table:table-row>
        <table:table-row table:style-name="ro3">
          <table:table-cell table:formula="of:=IF([.A142]=&quot;&quot;;&quot;&quot;;IF([.E142]&gt;0;[.A142]+1;&quot;&quot;))" office:value-type="float" office:value="124">
            <text:p>124</text:p>
          </table:table-cell>
          <table:table-cell table:formula="of:=IF([.A143]=&quot;&quot;;&quot;&quot;;IF(ISBLANK([.$D$9]);MIN(MAX([.$D$7]*[.E142]+IF(plusinterest;[.C143];0);[.$D$8]);[.C143]+[.E142]);MIN([.$D$9];[.E142]+[.C143])))" office:value-type="float" office:value="21.0373057887044">
            <text:p>21.04</text:p>
          </table:table-cell>
          <table:table-cell table:formula="of:=IF([.A143]=&quot;&quot;;&quot;&quot;;[.$D$6]/12*[.E142])" office:value-type="float" office:value="10.5186528943522">
            <text:p>10.52</text:p>
          </table:table-cell>
          <table:table-cell table:formula="of:=IF([.A143]=&quot;&quot;;&quot;&quot;;[.B143]-[.C143])" office:value-type="float" office:value="10.5186528943522">
            <text:p>10.52</text:p>
          </table:table-cell>
          <table:table-cell table:formula="of:=IF([.A143]=&quot;&quot;;&quot;&quot;;[.E142]-[.D143])" office:value-type="float" office:value="690.724873395793">
            <text:p>690.72</text:p>
          </table:table-cell>
          <table:table-cell table:number-columns-repeated="251"/>
        </table:table-row>
        <table:table-row table:style-name="ro3">
          <table:table-cell table:formula="of:=IF([.A143]=&quot;&quot;;&quot;&quot;;IF([.E143]&gt;0;[.A143]+1;&quot;&quot;))" office:value-type="float" office:value="125">
            <text:p>125</text:p>
          </table:table-cell>
          <table:table-cell table:formula="of:=IF([.A144]=&quot;&quot;;&quot;&quot;;IF(ISBLANK([.$D$9]);MIN(MAX([.$D$7]*[.E143]+IF(plusinterest;[.C144];0);[.$D$8]);[.C144]+[.E143]);MIN([.$D$9];[.E143]+[.C144])))" office:value-type="float" office:value="20.7217462018738">
            <text:p>20.72</text:p>
          </table:table-cell>
          <table:table-cell table:formula="of:=IF([.A144]=&quot;&quot;;&quot;&quot;;[.$D$6]/12*[.E143])" office:value-type="float" office:value="10.3608731009369">
            <text:p>10.36</text:p>
          </table:table-cell>
          <table:table-cell table:formula="of:=IF([.A144]=&quot;&quot;;&quot;&quot;;[.B144]-[.C144])" office:value-type="float" office:value="10.3608731009369">
            <text:p>10.36</text:p>
          </table:table-cell>
          <table:table-cell table:formula="of:=IF([.A144]=&quot;&quot;;&quot;&quot;;[.E143]-[.D144])" office:value-type="float" office:value="680.364000294856">
            <text:p>680.36</text:p>
          </table:table-cell>
          <table:table-cell table:number-columns-repeated="251"/>
        </table:table-row>
        <table:table-row table:style-name="ro3">
          <table:table-cell table:formula="of:=IF([.A144]=&quot;&quot;;&quot;&quot;;IF([.E144]&gt;0;[.A144]+1;&quot;&quot;))" office:value-type="float" office:value="126">
            <text:p>126</text:p>
          </table:table-cell>
          <table:table-cell table:formula="of:=IF([.A145]=&quot;&quot;;&quot;&quot;;IF(ISBLANK([.$D$9]);MIN(MAX([.$D$7]*[.E144]+IF(plusinterest;[.C145];0);[.$D$8]);[.C145]+[.E144]);MIN([.$D$9];[.E144]+[.C145])))" office:value-type="float" office:value="20.4109200088457">
            <text:p>20.41</text:p>
          </table:table-cell>
          <table:table-cell table:formula="of:=IF([.A145]=&quot;&quot;;&quot;&quot;;[.$D$6]/12*[.E144])" office:value-type="float" office:value="10.2054600044228">
            <text:p>10.21</text:p>
          </table:table-cell>
          <table:table-cell table:formula="of:=IF([.A145]=&quot;&quot;;&quot;&quot;;[.B145]-[.C145])" office:value-type="float" office:value="10.2054600044228">
            <text:p>10.21</text:p>
          </table:table-cell>
          <table:table-cell table:formula="of:=IF([.A145]=&quot;&quot;;&quot;&quot;;[.E144]-[.D145])" office:value-type="float" office:value="670.158540290433">
            <text:p>670.16</text:p>
          </table:table-cell>
          <table:table-cell table:number-columns-repeated="251"/>
        </table:table-row>
        <table:table-row table:style-name="ro3">
          <table:table-cell table:formula="of:=IF([.A145]=&quot;&quot;;&quot;&quot;;IF([.E145]&gt;0;[.A145]+1;&quot;&quot;))" office:value-type="float" office:value="127">
            <text:p>127</text:p>
          </table:table-cell>
          <table:table-cell table:formula="of:=IF([.A146]=&quot;&quot;;&quot;&quot;;IF(ISBLANK([.$D$9]);MIN(MAX([.$D$7]*[.E145]+IF(plusinterest;[.C146];0);[.$D$8]);[.C146]+[.E145]);MIN([.$D$9];[.E145]+[.C146])))" office:value-type="float" office:value="20.104756208713">
            <text:p>20.10</text:p>
          </table:table-cell>
          <table:table-cell table:formula="of:=IF([.A146]=&quot;&quot;;&quot;&quot;;[.$D$6]/12*[.E145])" office:value-type="float" office:value="10.0523781043565">
            <text:p>10.05</text:p>
          </table:table-cell>
          <table:table-cell table:formula="of:=IF([.A146]=&quot;&quot;;&quot;&quot;;[.B146]-[.C146])" office:value-type="float" office:value="10.0523781043565">
            <text:p>10.05</text:p>
          </table:table-cell>
          <table:table-cell table:formula="of:=IF([.A146]=&quot;&quot;;&quot;&quot;;[.E145]-[.D146])" office:value-type="float" office:value="660.106162186077">
            <text:p>660.11</text:p>
          </table:table-cell>
          <table:table-cell table:number-columns-repeated="251"/>
        </table:table-row>
        <table:table-row table:style-name="ro3">
          <table:table-cell table:formula="of:=IF([.A146]=&quot;&quot;;&quot;&quot;;IF([.E146]&gt;0;[.A146]+1;&quot;&quot;))" office:value-type="float" office:value="128">
            <text:p>128</text:p>
          </table:table-cell>
          <table:table-cell table:formula="of:=IF([.A147]=&quot;&quot;;&quot;&quot;;IF(ISBLANK([.$D$9]);MIN(MAX([.$D$7]*[.E146]+IF(plusinterest;[.C147];0);[.$D$8]);[.C147]+[.E146]);MIN([.$D$9];[.E146]+[.C147])))" office:value-type="float" office:value="19.8031848655823">
            <text:p>19.80</text:p>
          </table:table-cell>
          <table:table-cell table:formula="of:=IF([.A147]=&quot;&quot;;&quot;&quot;;[.$D$6]/12*[.E146])" office:value-type="float" office:value="9.90159243279115">
            <text:p>9.90</text:p>
          </table:table-cell>
          <table:table-cell table:formula="of:=IF([.A147]=&quot;&quot;;&quot;&quot;;[.B147]-[.C147])" office:value-type="float" office:value="9.90159243279115">
            <text:p>9.90</text:p>
          </table:table-cell>
          <table:table-cell table:formula="of:=IF([.A147]=&quot;&quot;;&quot;&quot;;[.E146]-[.D147])" office:value-type="float" office:value="650.204569753285">
            <text:p>650.20</text:p>
          </table:table-cell>
          <table:table-cell table:number-columns-repeated="251"/>
        </table:table-row>
        <table:table-row table:style-name="ro3">
          <table:table-cell table:formula="of:=IF([.A147]=&quot;&quot;;&quot;&quot;;IF([.E147]&gt;0;[.A147]+1;&quot;&quot;))" office:value-type="float" office:value="129">
            <text:p>129</text:p>
          </table:table-cell>
          <table:table-cell table:formula="of:=IF([.A148]=&quot;&quot;;&quot;&quot;;IF(ISBLANK([.$D$9]);MIN(MAX([.$D$7]*[.E147]+IF(plusinterest;[.C148];0);[.$D$8]);[.C148]+[.E147]);MIN([.$D$9];[.E147]+[.C148])))" office:value-type="float" office:value="19.5061370925986">
            <text:p>19.51</text:p>
          </table:table-cell>
          <table:table-cell table:formula="of:=IF([.A148]=&quot;&quot;;&quot;&quot;;[.$D$6]/12*[.E147])" office:value-type="float" office:value="9.75306854629928">
            <text:p>9.75</text:p>
          </table:table-cell>
          <table:table-cell table:formula="of:=IF([.A148]=&quot;&quot;;&quot;&quot;;[.B148]-[.C148])" office:value-type="float" office:value="9.75306854629928">
            <text:p>9.75</text:p>
          </table:table-cell>
          <table:table-cell table:formula="of:=IF([.A148]=&quot;&quot;;&quot;&quot;;[.E147]-[.D148])" office:value-type="float" office:value="640.451501206986">
            <text:p>640.45</text:p>
          </table:table-cell>
          <table:table-cell table:number-columns-repeated="251"/>
        </table:table-row>
        <table:table-row table:style-name="ro3">
          <table:table-cell table:formula="of:=IF([.A148]=&quot;&quot;;&quot;&quot;;IF([.E148]&gt;0;[.A148]+1;&quot;&quot;))" office:value-type="float" office:value="130">
            <text:p>130</text:p>
          </table:table-cell>
          <table:table-cell table:formula="of:=IF([.A149]=&quot;&quot;;&quot;&quot;;IF(ISBLANK([.$D$9]);MIN(MAX([.$D$7]*[.E148]+IF(plusinterest;[.C149];0);[.$D$8]);[.C149]+[.E148]);MIN([.$D$9];[.E148]+[.C149])))" office:value-type="float" office:value="19.2135450362096">
            <text:p>19.21</text:p>
          </table:table-cell>
          <table:table-cell table:formula="of:=IF([.A149]=&quot;&quot;;&quot;&quot;;[.$D$6]/12*[.E148])" office:value-type="float" office:value="9.60677251810479">
            <text:p>9.61</text:p>
          </table:table-cell>
          <table:table-cell table:formula="of:=IF([.A149]=&quot;&quot;;&quot;&quot;;[.B149]-[.C149])" office:value-type="float" office:value="9.60677251810479">
            <text:p>9.61</text:p>
          </table:table-cell>
          <table:table-cell table:formula="of:=IF([.A149]=&quot;&quot;;&quot;&quot;;[.E148]-[.D149])" office:value-type="float" office:value="630.844728688881">
            <text:p>630.84</text:p>
          </table:table-cell>
          <table:table-cell table:number-columns-repeated="251"/>
        </table:table-row>
        <table:table-row table:style-name="ro3">
          <table:table-cell table:formula="of:=IF([.A149]=&quot;&quot;;&quot;&quot;;IF([.E149]&gt;0;[.A149]+1;&quot;&quot;))" office:value-type="float" office:value="131">
            <text:p>131</text:p>
          </table:table-cell>
          <table:table-cell table:formula="of:=IF([.A150]=&quot;&quot;;&quot;&quot;;IF(ISBLANK([.$D$9]);MIN(MAX([.$D$7]*[.E149]+IF(plusinterest;[.C150];0);[.$D$8]);[.C150]+[.E149]);MIN([.$D$9];[.E149]+[.C150])))" office:value-type="float" office:value="18.9253418606664">
            <text:p>18.93</text:p>
          </table:table-cell>
          <table:table-cell table:formula="of:=IF([.A150]=&quot;&quot;;&quot;&quot;;[.$D$6]/12*[.E149])" office:value-type="float" office:value="9.46267093033322">
            <text:p>9.46</text:p>
          </table:table-cell>
          <table:table-cell table:formula="of:=IF([.A150]=&quot;&quot;;&quot;&quot;;[.B150]-[.C150])" office:value-type="float" office:value="9.46267093033322">
            <text:p>9.46</text:p>
          </table:table-cell>
          <table:table-cell table:formula="of:=IF([.A150]=&quot;&quot;;&quot;&quot;;[.E149]-[.D150])" office:value-type="float" office:value="621.382057758548">
            <text:p>621.38</text:p>
          </table:table-cell>
          <table:table-cell table:number-columns-repeated="251"/>
        </table:table-row>
        <table:table-row table:style-name="ro3">
          <table:table-cell table:formula="of:=IF([.A150]=&quot;&quot;;&quot;&quot;;IF([.E150]&gt;0;[.A150]+1;&quot;&quot;))" office:value-type="float" office:value="132">
            <text:p>132</text:p>
          </table:table-cell>
          <table:table-cell table:formula="of:=IF([.A151]=&quot;&quot;;&quot;&quot;;IF(ISBLANK([.$D$9]);MIN(MAX([.$D$7]*[.E150]+IF(plusinterest;[.C151];0);[.$D$8]);[.C151]+[.E150]);MIN([.$D$9];[.E150]+[.C151])))" office:value-type="float" office:value="18.6414617327564">
            <text:p>18.64</text:p>
          </table:table-cell>
          <table:table-cell table:formula="of:=IF([.A151]=&quot;&quot;;&quot;&quot;;[.$D$6]/12*[.E150])" office:value-type="float" office:value="9.32073086637822">
            <text:p>9.32</text:p>
          </table:table-cell>
          <table:table-cell table:formula="of:=IF([.A151]=&quot;&quot;;&quot;&quot;;[.B151]-[.C151])" office:value-type="float" office:value="9.32073086637822">
            <text:p>9.32</text:p>
          </table:table-cell>
          <table:table-cell table:formula="of:=IF([.A151]=&quot;&quot;;&quot;&quot;;[.E150]-[.D151])" office:value-type="float" office:value="612.06132689217">
            <text:p>612.06</text:p>
          </table:table-cell>
          <table:table-cell table:number-columns-repeated="251"/>
        </table:table-row>
        <table:table-row table:style-name="ro3">
          <table:table-cell table:formula="of:=IF([.A151]=&quot;&quot;;&quot;&quot;;IF([.E151]&gt;0;[.A151]+1;&quot;&quot;))" office:value-type="float" office:value="133">
            <text:p>133</text:p>
          </table:table-cell>
          <table:table-cell table:formula="of:=IF([.A152]=&quot;&quot;;&quot;&quot;;IF(ISBLANK([.$D$9]);MIN(MAX([.$D$7]*[.E151]+IF(plusinterest;[.C152];0);[.$D$8]);[.C152]+[.E151]);MIN([.$D$9];[.E151]+[.C152])))" office:value-type="float" office:value="18.3618398067651">
            <text:p>18.36</text:p>
          </table:table-cell>
          <table:table-cell table:formula="of:=IF([.A152]=&quot;&quot;;&quot;&quot;;[.$D$6]/12*[.E151])" office:value-type="float" office:value="9.18091990338255">
            <text:p>9.18</text:p>
          </table:table-cell>
          <table:table-cell table:formula="of:=IF([.A152]=&quot;&quot;;&quot;&quot;;[.B152]-[.C152])" office:value-type="float" office:value="9.18091990338255">
            <text:p>9.18</text:p>
          </table:table-cell>
          <table:table-cell table:formula="of:=IF([.A152]=&quot;&quot;;&quot;&quot;;[.E151]-[.D152])" office:value-type="float" office:value="602.880406988787">
            <text:p>602.88</text:p>
          </table:table-cell>
          <table:table-cell table:number-columns-repeated="251"/>
        </table:table-row>
        <table:table-row table:style-name="ro3">
          <table:table-cell table:formula="of:=IF([.A152]=&quot;&quot;;&quot;&quot;;IF([.E152]&gt;0;[.A152]+1;&quot;&quot;))" office:value-type="float" office:value="134">
            <text:p>134</text:p>
          </table:table-cell>
          <table:table-cell table:formula="of:=IF([.A153]=&quot;&quot;;&quot;&quot;;IF(ISBLANK([.$D$9]);MIN(MAX([.$D$7]*[.E152]+IF(plusinterest;[.C153];0);[.$D$8]);[.C153]+[.E152]);MIN([.$D$9];[.E152]+[.C153])))" office:value-type="float" office:value="18.0864122096636">
            <text:p>18.09</text:p>
          </table:table-cell>
          <table:table-cell table:formula="of:=IF([.A153]=&quot;&quot;;&quot;&quot;;[.$D$6]/12*[.E152])" office:value-type="float" office:value="9.04320610483181">
            <text:p>9.04</text:p>
          </table:table-cell>
          <table:table-cell table:formula="of:=IF([.A153]=&quot;&quot;;&quot;&quot;;[.B153]-[.C153])" office:value-type="float" office:value="9.04320610483181">
            <text:p>9.04</text:p>
          </table:table-cell>
          <table:table-cell table:formula="of:=IF([.A153]=&quot;&quot;;&quot;&quot;;[.E152]-[.D153])" office:value-type="float" office:value="593.837200883955">
            <text:p>593.84</text:p>
          </table:table-cell>
          <table:table-cell table:number-columns-repeated="251"/>
        </table:table-row>
        <table:table-row table:style-name="ro3">
          <table:table-cell table:formula="of:=IF([.A153]=&quot;&quot;;&quot;&quot;;IF([.E153]&gt;0;[.A153]+1;&quot;&quot;))" office:value-type="float" office:value="135">
            <text:p>135</text:p>
          </table:table-cell>
          <table:table-cell table:formula="of:=IF([.A154]=&quot;&quot;;&quot;&quot;;IF(ISBLANK([.$D$9]);MIN(MAX([.$D$7]*[.E153]+IF(plusinterest;[.C154];0);[.$D$8]);[.C154]+[.E153]);MIN([.$D$9];[.E153]+[.C154])))" office:value-type="float" office:value="17.8151160265187">
            <text:p>17.82</text:p>
          </table:table-cell>
          <table:table-cell table:formula="of:=IF([.A154]=&quot;&quot;;&quot;&quot;;[.$D$6]/12*[.E153])" office:value-type="float" office:value="8.90755801325933">
            <text:p>8.91</text:p>
          </table:table-cell>
          <table:table-cell table:formula="of:=IF([.A154]=&quot;&quot;;&quot;&quot;;[.B154]-[.C154])" office:value-type="float" office:value="8.90755801325933">
            <text:p>8.91</text:p>
          </table:table-cell>
          <table:table-cell table:formula="of:=IF([.A154]=&quot;&quot;;&quot;&quot;;[.E153]-[.D154])" office:value-type="float" office:value="584.929642870696">
            <text:p>584.93</text:p>
          </table:table-cell>
          <table:table-cell table:number-columns-repeated="251"/>
        </table:table-row>
        <table:table-row table:style-name="ro3">
          <table:table-cell table:formula="of:=IF([.A154]=&quot;&quot;;&quot;&quot;;IF([.E154]&gt;0;[.A154]+1;&quot;&quot;))" office:value-type="float" office:value="136">
            <text:p>136</text:p>
          </table:table-cell>
          <table:table-cell table:formula="of:=IF([.A155]=&quot;&quot;;&quot;&quot;;IF(ISBLANK([.$D$9]);MIN(MAX([.$D$7]*[.E154]+IF(plusinterest;[.C155];0);[.$D$8]);[.C155]+[.E154]);MIN([.$D$9];[.E154]+[.C155])))" office:value-type="float" office:value="17.5478892861209">
            <text:p>17.55</text:p>
          </table:table-cell>
          <table:table-cell table:formula="of:=IF([.A155]=&quot;&quot;;&quot;&quot;;[.$D$6]/12*[.E154])" office:value-type="float" office:value="8.77394464306044">
            <text:p>8.77</text:p>
          </table:table-cell>
          <table:table-cell table:formula="of:=IF([.A155]=&quot;&quot;;&quot;&quot;;[.B155]-[.C155])" office:value-type="float" office:value="8.77394464306044">
            <text:p>8.77</text:p>
          </table:table-cell>
          <table:table-cell table:formula="of:=IF([.A155]=&quot;&quot;;&quot;&quot;;[.E154]-[.D155])" office:value-type="float" office:value="576.155698227636">
            <text:p>576.16</text:p>
          </table:table-cell>
          <table:table-cell table:number-columns-repeated="251"/>
        </table:table-row>
        <table:table-row table:style-name="ro3">
          <table:table-cell table:formula="of:=IF([.A155]=&quot;&quot;;&quot;&quot;;IF([.E155]&gt;0;[.A155]+1;&quot;&quot;))" office:value-type="float" office:value="137">
            <text:p>137</text:p>
          </table:table-cell>
          <table:table-cell table:formula="of:=IF([.A156]=&quot;&quot;;&quot;&quot;;IF(ISBLANK([.$D$9]);MIN(MAX([.$D$7]*[.E155]+IF(plusinterest;[.C156];0);[.$D$8]);[.C156]+[.E155]);MIN([.$D$9];[.E155]+[.C156])))" office:value-type="float" office:value="17.2846709468291">
            <text:p>17.28</text:p>
          </table:table-cell>
          <table:table-cell table:formula="of:=IF([.A156]=&quot;&quot;;&quot;&quot;;[.$D$6]/12*[.E155])" office:value-type="float" office:value="8.64233547341454">
            <text:p>8.64</text:p>
          </table:table-cell>
          <table:table-cell table:formula="of:=IF([.A156]=&quot;&quot;;&quot;&quot;;[.B156]-[.C156])" office:value-type="float" office:value="8.64233547341454">
            <text:p>8.64</text:p>
          </table:table-cell>
          <table:table-cell table:formula="of:=IF([.A156]=&quot;&quot;;&quot;&quot;;[.E155]-[.D156])" office:value-type="float" office:value="567.513362754221">
            <text:p>567.51</text:p>
          </table:table-cell>
          <table:table-cell table:number-columns-repeated="251"/>
        </table:table-row>
        <table:table-row table:style-name="ro3">
          <table:table-cell table:formula="of:=IF([.A156]=&quot;&quot;;&quot;&quot;;IF([.E156]&gt;0;[.A156]+1;&quot;&quot;))" office:value-type="float" office:value="138">
            <text:p>138</text:p>
          </table:table-cell>
          <table:table-cell table:formula="of:=IF([.A157]=&quot;&quot;;&quot;&quot;;IF(ISBLANK([.$D$9]);MIN(MAX([.$D$7]*[.E156]+IF(plusinterest;[.C157];0);[.$D$8]);[.C157]+[.E156]);MIN([.$D$9];[.E156]+[.C157])))" office:value-type="float" office:value="17.0254008826266">
            <text:p>17.03</text:p>
          </table:table-cell>
          <table:table-cell table:formula="of:=IF([.A157]=&quot;&quot;;&quot;&quot;;[.$D$6]/12*[.E156])" office:value-type="float" office:value="8.51270044131332">
            <text:p>8.51</text:p>
          </table:table-cell>
          <table:table-cell table:formula="of:=IF([.A157]=&quot;&quot;;&quot;&quot;;[.B157]-[.C157])" office:value-type="float" office:value="8.51270044131332">
            <text:p>8.51</text:p>
          </table:table-cell>
          <table:table-cell table:formula="of:=IF([.A157]=&quot;&quot;;&quot;&quot;;[.E156]-[.D157])" office:value-type="float" office:value="559.000662312908">
            <text:p>559.00</text:p>
          </table:table-cell>
          <table:table-cell table:number-columns-repeated="251"/>
        </table:table-row>
        <table:table-row table:style-name="ro3">
          <table:table-cell table:formula="of:=IF([.A157]=&quot;&quot;;&quot;&quot;;IF([.E157]&gt;0;[.A157]+1;&quot;&quot;))" office:value-type="float" office:value="139">
            <text:p>139</text:p>
          </table:table-cell>
          <table:table-cell table:formula="of:=IF([.A158]=&quot;&quot;;&quot;&quot;;IF(ISBLANK([.$D$9]);MIN(MAX([.$D$7]*[.E157]+IF(plusinterest;[.C158];0);[.$D$8]);[.C158]+[.E157]);MIN([.$D$9];[.E157]+[.C158])))" office:value-type="float" office:value="16.7700198693872">
            <text:p>16.77</text:p>
          </table:table-cell>
          <table:table-cell table:formula="of:=IF([.A158]=&quot;&quot;;&quot;&quot;;[.$D$6]/12*[.E157])" office:value-type="float" office:value="8.38500993469362">
            <text:p>8.39</text:p>
          </table:table-cell>
          <table:table-cell table:formula="of:=IF([.A158]=&quot;&quot;;&quot;&quot;;[.B158]-[.C158])" office:value-type="float" office:value="8.38500993469362">
            <text:p>8.39</text:p>
          </table:table-cell>
          <table:table-cell table:formula="of:=IF([.A158]=&quot;&quot;;&quot;&quot;;[.E157]-[.D158])" office:value-type="float" office:value="550.615652378214">
            <text:p>550.62</text:p>
          </table:table-cell>
          <table:table-cell table:number-columns-repeated="251"/>
        </table:table-row>
        <table:table-row table:style-name="ro3">
          <table:table-cell table:formula="of:=IF([.A158]=&quot;&quot;;&quot;&quot;;IF([.E158]&gt;0;[.A158]+1;&quot;&quot;))" office:value-type="float" office:value="140">
            <text:p>140</text:p>
          </table:table-cell>
          <table:table-cell table:formula="of:=IF([.A159]=&quot;&quot;;&quot;&quot;;IF(ISBLANK([.$D$9]);MIN(MAX([.$D$7]*[.E158]+IF(plusinterest;[.C159];0);[.$D$8]);[.C159]+[.E158]);MIN([.$D$9];[.E158]+[.C159])))" office:value-type="float" office:value="16.5184695713464">
            <text:p>16.52</text:p>
          </table:table-cell>
          <table:table-cell table:formula="of:=IF([.A159]=&quot;&quot;;&quot;&quot;;[.$D$6]/12*[.E158])" office:value-type="float" office:value="8.25923478567322">
            <text:p>8.26</text:p>
          </table:table-cell>
          <table:table-cell table:formula="of:=IF([.A159]=&quot;&quot;;&quot;&quot;;[.B159]-[.C159])" office:value-type="float" office:value="8.25923478567322">
            <text:p>8.26</text:p>
          </table:table-cell>
          <table:table-cell table:formula="of:=IF([.A159]=&quot;&quot;;&quot;&quot;;[.E158]-[.D159])" office:value-type="float" office:value="542.356417592541">
            <text:p>542.36</text:p>
          </table:table-cell>
          <table:table-cell table:number-columns-repeated="251"/>
        </table:table-row>
        <table:table-row table:style-name="ro3">
          <table:table-cell table:formula="of:=IF([.A159]=&quot;&quot;;&quot;&quot;;IF([.E159]&gt;0;[.A159]+1;&quot;&quot;))" office:value-type="float" office:value="141">
            <text:p>141</text:p>
          </table:table-cell>
          <table:table-cell table:formula="of:=IF([.A160]=&quot;&quot;;&quot;&quot;;IF(ISBLANK([.$D$9]);MIN(MAX([.$D$7]*[.E159]+IF(plusinterest;[.C160];0);[.$D$8]);[.C160]+[.E159]);MIN([.$D$9];[.E159]+[.C160])))" office:value-type="float" office:value="16.2706925277762">
            <text:p>16.27</text:p>
          </table:table-cell>
          <table:table-cell table:formula="of:=IF([.A160]=&quot;&quot;;&quot;&quot;;[.$D$6]/12*[.E159])" office:value-type="float" office:value="8.13534626388812">
            <text:p>8.14</text:p>
          </table:table-cell>
          <table:table-cell table:formula="of:=IF([.A160]=&quot;&quot;;&quot;&quot;;[.B160]-[.C160])" office:value-type="float" office:value="8.13534626388812">
            <text:p>8.14</text:p>
          </table:table-cell>
          <table:table-cell table:formula="of:=IF([.A160]=&quot;&quot;;&quot;&quot;;[.E159]-[.D160])" office:value-type="float" office:value="534.221071328653">
            <text:p>534.22</text:p>
          </table:table-cell>
          <table:table-cell table:number-columns-repeated="251"/>
        </table:table-row>
        <table:table-row table:style-name="ro3">
          <table:table-cell table:formula="of:=IF([.A160]=&quot;&quot;;&quot;&quot;;IF([.E160]&gt;0;[.A160]+1;&quot;&quot;))" office:value-type="float" office:value="142">
            <text:p>142</text:p>
          </table:table-cell>
          <table:table-cell table:formula="of:=IF([.A161]=&quot;&quot;;&quot;&quot;;IF(ISBLANK([.$D$9]);MIN(MAX([.$D$7]*[.E160]+IF(plusinterest;[.C161];0);[.$D$8]);[.C161]+[.E160]);MIN([.$D$9];[.E160]+[.C161])))" office:value-type="float" office:value="16.0266321398596">
            <text:p>16.03</text:p>
          </table:table-cell>
          <table:table-cell table:formula="of:=IF([.A161]=&quot;&quot;;&quot;&quot;;[.$D$6]/12*[.E160])" office:value-type="float" office:value="8.0133160699298">
            <text:p>8.01</text:p>
          </table:table-cell>
          <table:table-cell table:formula="of:=IF([.A161]=&quot;&quot;;&quot;&quot;;[.B161]-[.C161])" office:value-type="float" office:value="8.0133160699298">
            <text:p>8.01</text:p>
          </table:table-cell>
          <table:table-cell table:formula="of:=IF([.A161]=&quot;&quot;;&quot;&quot;;[.E160]-[.D161])" office:value-type="float" office:value="526.207755258723">
            <text:p>526.21</text:p>
          </table:table-cell>
          <table:table-cell table:number-columns-repeated="251"/>
        </table:table-row>
        <table:table-row table:style-name="ro3">
          <table:table-cell table:formula="of:=IF([.A161]=&quot;&quot;;&quot;&quot;;IF([.E161]&gt;0;[.A161]+1;&quot;&quot;))" office:value-type="float" office:value="143">
            <text:p>143</text:p>
          </table:table-cell>
          <table:table-cell table:formula="of:=IF([.A162]=&quot;&quot;;&quot;&quot;;IF(ISBLANK([.$D$9]);MIN(MAX([.$D$7]*[.E161]+IF(plusinterest;[.C162];0);[.$D$8]);[.C162]+[.E161]);MIN([.$D$9];[.E161]+[.C162])))" office:value-type="float" office:value="15.7862326577617">
            <text:p>15.79</text:p>
          </table:table-cell>
          <table:table-cell table:formula="of:=IF([.A162]=&quot;&quot;;&quot;&quot;;[.$D$6]/12*[.E161])" office:value-type="float" office:value="7.89311632888085">
            <text:p>7.89</text:p>
          </table:table-cell>
          <table:table-cell table:formula="of:=IF([.A162]=&quot;&quot;;&quot;&quot;;[.B162]-[.C162])" office:value-type="float" office:value="7.89311632888085">
            <text:p>7.89</text:p>
          </table:table-cell>
          <table:table-cell table:formula="of:=IF([.A162]=&quot;&quot;;&quot;&quot;;[.E161]-[.D162])" office:value-type="float" office:value="518.314638929842">
            <text:p>518.31</text:p>
          </table:table-cell>
          <table:table-cell table:number-columns-repeated="251"/>
        </table:table-row>
        <table:table-row table:style-name="ro3">
          <table:table-cell table:formula="of:=IF([.A162]=&quot;&quot;;&quot;&quot;;IF([.E162]&gt;0;[.A162]+1;&quot;&quot;))" office:value-type="float" office:value="144">
            <text:p>144</text:p>
          </table:table-cell>
          <table:table-cell table:formula="of:=IF([.A163]=&quot;&quot;;&quot;&quot;;IF(ISBLANK([.$D$9]);MIN(MAX([.$D$7]*[.E162]+IF(plusinterest;[.C163];0);[.$D$8]);[.C163]+[.E162]);MIN([.$D$9];[.E162]+[.C163])))" office:value-type="float" office:value="15.5494391678953">
            <text:p>15.55</text:p>
          </table:table-cell>
          <table:table-cell table:formula="of:=IF([.A163]=&quot;&quot;;&quot;&quot;;[.$D$6]/12*[.E162])" office:value-type="float" office:value="7.77471958394763">
            <text:p>7.77</text:p>
          </table:table-cell>
          <table:table-cell table:formula="of:=IF([.A163]=&quot;&quot;;&quot;&quot;;[.B163]-[.C163])" office:value-type="float" office:value="7.77471958394763">
            <text:p>7.77</text:p>
          </table:table-cell>
          <table:table-cell table:formula="of:=IF([.A163]=&quot;&quot;;&quot;&quot;;[.E162]-[.D163])" office:value-type="float" office:value="510.539919345895">
            <text:p>510.54</text:p>
          </table:table-cell>
          <table:table-cell table:number-columns-repeated="251"/>
        </table:table-row>
        <table:table-row table:style-name="ro3">
          <table:table-cell table:formula="of:=IF([.A163]=&quot;&quot;;&quot;&quot;;IF([.E163]&gt;0;[.A163]+1;&quot;&quot;))" office:value-type="float" office:value="145">
            <text:p>145</text:p>
          </table:table-cell>
          <table:table-cell table:formula="of:=IF([.A164]=&quot;&quot;;&quot;&quot;;IF(ISBLANK([.$D$9]);MIN(MAX([.$D$7]*[.E163]+IF(plusinterest;[.C164];0);[.$D$8]);[.C164]+[.E163]);MIN([.$D$9];[.E163]+[.C164])))" office:value-type="float" office:value="15.3161975803768">
            <text:p>15.32</text:p>
          </table:table-cell>
          <table:table-cell table:formula="of:=IF([.A164]=&quot;&quot;;&quot;&quot;;[.$D$6]/12*[.E163])" office:value-type="float" office:value="7.65809879018842">
            <text:p>7.66</text:p>
          </table:table-cell>
          <table:table-cell table:formula="of:=IF([.A164]=&quot;&quot;;&quot;&quot;;[.B164]-[.C164])" office:value-type="float" office:value="7.65809879018842">
            <text:p>7.66</text:p>
          </table:table-cell>
          <table:table-cell table:formula="of:=IF([.A164]=&quot;&quot;;&quot;&quot;;[.E163]-[.D164])" office:value-type="float" office:value="502.881820555706">
            <text:p>502.88</text:p>
          </table:table-cell>
          <table:table-cell table:number-columns-repeated="251"/>
        </table:table-row>
        <table:table-row table:style-name="ro3">
          <table:table-cell table:formula="of:=IF([.A164]=&quot;&quot;;&quot;&quot;;IF([.E164]&gt;0;[.A164]+1;&quot;&quot;))" office:value-type="float" office:value="146">
            <text:p>146</text:p>
          </table:table-cell>
          <table:table-cell table:formula="of:=IF([.A165]=&quot;&quot;;&quot;&quot;;IF(ISBLANK([.$D$9]);MIN(MAX([.$D$7]*[.E164]+IF(plusinterest;[.C165];0);[.$D$8]);[.C165]+[.E164]);MIN([.$D$9];[.E164]+[.C165])))" office:value-type="float" office:value="15.0864546166712">
            <text:p>15.09</text:p>
          </table:table-cell>
          <table:table-cell table:formula="of:=IF([.A165]=&quot;&quot;;&quot;&quot;;[.$D$6]/12*[.E164])" office:value-type="float" office:value="7.54322730833559">
            <text:p>7.54</text:p>
          </table:table-cell>
          <table:table-cell table:formula="of:=IF([.A165]=&quot;&quot;;&quot;&quot;;[.B165]-[.C165])" office:value-type="float" office:value="7.54322730833559">
            <text:p>7.54</text:p>
          </table:table-cell>
          <table:table-cell table:formula="of:=IF([.A165]=&quot;&quot;;&quot;&quot;;[.E164]-[.D165])" office:value-type="float" office:value="495.338593247371">
            <text:p>495.34</text:p>
          </table:table-cell>
          <table:table-cell table:number-columns-repeated="251"/>
        </table:table-row>
        <table:table-row table:style-name="ro3">
          <table:table-cell table:formula="of:=IF([.A165]=&quot;&quot;;&quot;&quot;;IF([.E165]&gt;0;[.A165]+1;&quot;&quot;))" office:value-type="float" office:value="147">
            <text:p>147</text:p>
          </table:table-cell>
          <table:table-cell table:formula="of:=IF([.A166]=&quot;&quot;;&quot;&quot;;IF(ISBLANK([.$D$9]);MIN(MAX([.$D$7]*[.E165]+IF(plusinterest;[.C166];0);[.$D$8]);[.C166]+[.E165]);MIN([.$D$9];[.E165]+[.C166])))" office:value-type="float" office:value="15">
            <text:p>15.00</text:p>
          </table:table-cell>
          <table:table-cell table:formula="of:=IF([.A166]=&quot;&quot;;&quot;&quot;;[.$D$6]/12*[.E165])" office:value-type="float" office:value="7.43007889871056">
            <text:p>7.43</text:p>
          </table:table-cell>
          <table:table-cell table:formula="of:=IF([.A166]=&quot;&quot;;&quot;&quot;;[.B166]-[.C166])" office:value-type="float" office:value="7.56992110128944">
            <text:p>7.57</text:p>
          </table:table-cell>
          <table:table-cell table:formula="of:=IF([.A166]=&quot;&quot;;&quot;&quot;;[.E165]-[.D166])" office:value-type="float" office:value="487.768672146081">
            <text:p>487.77</text:p>
          </table:table-cell>
          <table:table-cell table:number-columns-repeated="251"/>
        </table:table-row>
        <table:table-row table:style-name="ro3">
          <table:table-cell table:formula="of:=IF([.A166]=&quot;&quot;;&quot;&quot;;IF([.E166]&gt;0;[.A166]+1;&quot;&quot;))" office:value-type="float" office:value="148">
            <text:p>148</text:p>
          </table:table-cell>
          <table:table-cell table:formula="of:=IF([.A167]=&quot;&quot;;&quot;&quot;;IF(ISBLANK([.$D$9]);MIN(MAX([.$D$7]*[.E166]+IF(plusinterest;[.C167];0);[.$D$8]);[.C167]+[.E166]);MIN([.$D$9];[.E166]+[.C167])))" office:value-type="float" office:value="15">
            <text:p>15.00</text:p>
          </table:table-cell>
          <table:table-cell table:formula="of:=IF([.A167]=&quot;&quot;;&quot;&quot;;[.$D$6]/12*[.E166])" office:value-type="float" office:value="7.31653008219122">
            <text:p>7.32</text:p>
          </table:table-cell>
          <table:table-cell table:formula="of:=IF([.A167]=&quot;&quot;;&quot;&quot;;[.B167]-[.C167])" office:value-type="float" office:value="7.68346991780878">
            <text:p>7.68</text:p>
          </table:table-cell>
          <table:table-cell table:formula="of:=IF([.A167]=&quot;&quot;;&quot;&quot;;[.E166]-[.D167])" office:value-type="float" office:value="480.085202228273">
            <text:p>480.09</text:p>
          </table:table-cell>
          <table:table-cell table:number-columns-repeated="251"/>
        </table:table-row>
        <table:table-row table:style-name="ro3">
          <table:table-cell table:formula="of:=IF([.A167]=&quot;&quot;;&quot;&quot;;IF([.E167]&gt;0;[.A167]+1;&quot;&quot;))" office:value-type="float" office:value="149">
            <text:p>149</text:p>
          </table:table-cell>
          <table:table-cell table:formula="of:=IF([.A168]=&quot;&quot;;&quot;&quot;;IF(ISBLANK([.$D$9]);MIN(MAX([.$D$7]*[.E167]+IF(plusinterest;[.C168];0);[.$D$8]);[.C168]+[.E167]);MIN([.$D$9];[.E167]+[.C168])))" office:value-type="float" office:value="15">
            <text:p>15.00</text:p>
          </table:table-cell>
          <table:table-cell table:formula="of:=IF([.A168]=&quot;&quot;;&quot;&quot;;[.$D$6]/12*[.E167])" office:value-type="float" office:value="7.20127803342409">
            <text:p>7.20</text:p>
          </table:table-cell>
          <table:table-cell table:formula="of:=IF([.A168]=&quot;&quot;;&quot;&quot;;[.B168]-[.C168])" office:value-type="float" office:value="7.79872196657591">
            <text:p>7.80</text:p>
          </table:table-cell>
          <table:table-cell table:formula="of:=IF([.A168]=&quot;&quot;;&quot;&quot;;[.E167]-[.D168])" office:value-type="float" office:value="472.286480261697">
            <text:p>472.29</text:p>
          </table:table-cell>
          <table:table-cell table:number-columns-repeated="251"/>
        </table:table-row>
        <table:table-row table:style-name="ro3">
          <table:table-cell table:formula="of:=IF([.A168]=&quot;&quot;;&quot;&quot;;IF([.E168]&gt;0;[.A168]+1;&quot;&quot;))" office:value-type="float" office:value="150">
            <text:p>150</text:p>
          </table:table-cell>
          <table:table-cell table:formula="of:=IF([.A169]=&quot;&quot;;&quot;&quot;;IF(ISBLANK([.$D$9]);MIN(MAX([.$D$7]*[.E168]+IF(plusinterest;[.C169];0);[.$D$8]);[.C169]+[.E168]);MIN([.$D$9];[.E168]+[.C169])))" office:value-type="float" office:value="15">
            <text:p>15.00</text:p>
          </table:table-cell>
          <table:table-cell table:formula="of:=IF([.A169]=&quot;&quot;;&quot;&quot;;[.$D$6]/12*[.E168])" office:value-type="float" office:value="7.08429720392545">
            <text:p>7.08</text:p>
          </table:table-cell>
          <table:table-cell table:formula="of:=IF([.A169]=&quot;&quot;;&quot;&quot;;[.B169]-[.C169])" office:value-type="float" office:value="7.91570279607455">
            <text:p>7.92</text:p>
          </table:table-cell>
          <table:table-cell table:formula="of:=IF([.A169]=&quot;&quot;;&quot;&quot;;[.E168]-[.D169])" office:value-type="float" office:value="464.370777465622">
            <text:p>464.37</text:p>
          </table:table-cell>
          <table:table-cell table:number-columns-repeated="251"/>
        </table:table-row>
        <table:table-row table:style-name="ro3">
          <table:table-cell table:formula="of:=IF([.A169]=&quot;&quot;;&quot;&quot;;IF([.E169]&gt;0;[.A169]+1;&quot;&quot;))" office:value-type="float" office:value="151">
            <text:p>151</text:p>
          </table:table-cell>
          <table:table-cell table:formula="of:=IF([.A170]=&quot;&quot;;&quot;&quot;;IF(ISBLANK([.$D$9]);MIN(MAX([.$D$7]*[.E169]+IF(plusinterest;[.C170];0);[.$D$8]);[.C170]+[.E169]);MIN([.$D$9];[.E169]+[.C170])))" office:value-type="float" office:value="15">
            <text:p>15.00</text:p>
          </table:table-cell>
          <table:table-cell table:formula="of:=IF([.A170]=&quot;&quot;;&quot;&quot;;[.$D$6]/12*[.E169])" office:value-type="float" office:value="6.96556166198433">
            <text:p>6.97</text:p>
          </table:table-cell>
          <table:table-cell table:formula="of:=IF([.A170]=&quot;&quot;;&quot;&quot;;[.B170]-[.C170])" office:value-type="float" office:value="8.03443833801567">
            <text:p>8.03</text:p>
          </table:table-cell>
          <table:table-cell table:formula="of:=IF([.A170]=&quot;&quot;;&quot;&quot;;[.E169]-[.D170])" office:value-type="float" office:value="456.336339127606">
            <text:p>456.34</text:p>
          </table:table-cell>
          <table:table-cell table:number-columns-repeated="251"/>
        </table:table-row>
        <table:table-row table:style-name="ro3">
          <table:table-cell table:formula="of:=IF([.A170]=&quot;&quot;;&quot;&quot;;IF([.E170]&gt;0;[.A170]+1;&quot;&quot;))" office:value-type="float" office:value="152">
            <text:p>152</text:p>
          </table:table-cell>
          <table:table-cell table:formula="of:=IF([.A171]=&quot;&quot;;&quot;&quot;;IF(ISBLANK([.$D$9]);MIN(MAX([.$D$7]*[.E170]+IF(plusinterest;[.C171];0);[.$D$8]);[.C171]+[.E170]);MIN([.$D$9];[.E170]+[.C171])))" office:value-type="float" office:value="15">
            <text:p>15.00</text:p>
          </table:table-cell>
          <table:table-cell table:formula="of:=IF([.A171]=&quot;&quot;;&quot;&quot;;[.$D$6]/12*[.E170])" office:value-type="float" office:value="6.8450450869141">
            <text:p>6.85</text:p>
          </table:table-cell>
          <table:table-cell table:formula="of:=IF([.A171]=&quot;&quot;;&quot;&quot;;[.B171]-[.C171])" office:value-type="float" office:value="8.15495491308591">
            <text:p>8.15</text:p>
          </table:table-cell>
          <table:table-cell table:formula="of:=IF([.A171]=&quot;&quot;;&quot;&quot;;[.E170]-[.D171])" office:value-type="float" office:value="448.18138421452">
            <text:p>448.18</text:p>
          </table:table-cell>
          <table:table-cell table:number-columns-repeated="251"/>
        </table:table-row>
        <table:table-row table:style-name="ro3">
          <table:table-cell table:formula="of:=IF([.A171]=&quot;&quot;;&quot;&quot;;IF([.E171]&gt;0;[.A171]+1;&quot;&quot;))" office:value-type="float" office:value="153">
            <text:p>153</text:p>
          </table:table-cell>
          <table:table-cell table:formula="of:=IF([.A172]=&quot;&quot;;&quot;&quot;;IF(ISBLANK([.$D$9]);MIN(MAX([.$D$7]*[.E171]+IF(plusinterest;[.C172];0);[.$D$8]);[.C172]+[.E171]);MIN([.$D$9];[.E171]+[.C172])))" office:value-type="float" office:value="15">
            <text:p>15.00</text:p>
          </table:table-cell>
          <table:table-cell table:formula="of:=IF([.A172]=&quot;&quot;;&quot;&quot;;[.$D$6]/12*[.E171])" office:value-type="float" office:value="6.72272076321781">
            <text:p>6.72</text:p>
          </table:table-cell>
          <table:table-cell table:formula="of:=IF([.A172]=&quot;&quot;;&quot;&quot;;[.B172]-[.C172])" office:value-type="float" office:value="8.27727923678219">
            <text:p>8.28</text:p>
          </table:table-cell>
          <table:table-cell table:formula="of:=IF([.A172]=&quot;&quot;;&quot;&quot;;[.E171]-[.D172])" office:value-type="float" office:value="439.904104977738">
            <text:p>439.90</text:p>
          </table:table-cell>
          <table:table-cell table:number-columns-repeated="251"/>
        </table:table-row>
        <table:table-row table:style-name="ro3">
          <table:table-cell table:formula="of:=IF([.A172]=&quot;&quot;;&quot;&quot;;IF([.E172]&gt;0;[.A172]+1;&quot;&quot;))" office:value-type="float" office:value="154">
            <text:p>154</text:p>
          </table:table-cell>
          <table:table-cell table:formula="of:=IF([.A173]=&quot;&quot;;&quot;&quot;;IF(ISBLANK([.$D$9]);MIN(MAX([.$D$7]*[.E172]+IF(plusinterest;[.C173];0);[.$D$8]);[.C173]+[.E172]);MIN([.$D$9];[.E172]+[.C173])))" office:value-type="float" office:value="15">
            <text:p>15.00</text:p>
          </table:table-cell>
          <table:table-cell table:formula="of:=IF([.A173]=&quot;&quot;;&quot;&quot;;[.$D$6]/12*[.E172])" office:value-type="float" office:value="6.59856157466607">
            <text:p>6.60</text:p>
          </table:table-cell>
          <table:table-cell table:formula="of:=IF([.A173]=&quot;&quot;;&quot;&quot;;[.B173]-[.C173])" office:value-type="float" office:value="8.40143842533393">
            <text:p>8.40</text:p>
          </table:table-cell>
          <table:table-cell table:formula="of:=IF([.A173]=&quot;&quot;;&quot;&quot;;[.E172]-[.D173])" office:value-type="float" office:value="431.502666552404">
            <text:p>431.50</text:p>
          </table:table-cell>
          <table:table-cell table:number-columns-repeated="251"/>
        </table:table-row>
        <table:table-row table:style-name="ro3">
          <table:table-cell table:formula="of:=IF([.A173]=&quot;&quot;;&quot;&quot;;IF([.E173]&gt;0;[.A173]+1;&quot;&quot;))" office:value-type="float" office:value="155">
            <text:p>155</text:p>
          </table:table-cell>
          <table:table-cell table:formula="of:=IF([.A174]=&quot;&quot;;&quot;&quot;;IF(ISBLANK([.$D$9]);MIN(MAX([.$D$7]*[.E173]+IF(plusinterest;[.C174];0);[.$D$8]);[.C174]+[.E173]);MIN([.$D$9];[.E173]+[.C174])))" office:value-type="float" office:value="15">
            <text:p>15.00</text:p>
          </table:table-cell>
          <table:table-cell table:formula="of:=IF([.A174]=&quot;&quot;;&quot;&quot;;[.$D$6]/12*[.E173])" office:value-type="float" office:value="6.47253999828607">
            <text:p>6.47</text:p>
          </table:table-cell>
          <table:table-cell table:formula="of:=IF([.A174]=&quot;&quot;;&quot;&quot;;[.B174]-[.C174])" office:value-type="float" office:value="8.52746000171394">
            <text:p>8.53</text:p>
          </table:table-cell>
          <table:table-cell table:formula="of:=IF([.A174]=&quot;&quot;;&quot;&quot;;[.E173]-[.D174])" office:value-type="float" office:value="422.97520655069">
            <text:p>422.98</text:p>
          </table:table-cell>
          <table:table-cell table:number-columns-repeated="251"/>
        </table:table-row>
        <table:table-row table:style-name="ro3">
          <table:table-cell table:formula="of:=IF([.A174]=&quot;&quot;;&quot;&quot;;IF([.E174]&gt;0;[.A174]+1;&quot;&quot;))" office:value-type="float" office:value="156">
            <text:p>156</text:p>
          </table:table-cell>
          <table:table-cell table:formula="of:=IF([.A175]=&quot;&quot;;&quot;&quot;;IF(ISBLANK([.$D$9]);MIN(MAX([.$D$7]*[.E174]+IF(plusinterest;[.C175];0);[.$D$8]);[.C175]+[.E174]);MIN([.$D$9];[.E174]+[.C175])))" office:value-type="float" office:value="15">
            <text:p>15.00</text:p>
          </table:table-cell>
          <table:table-cell table:formula="of:=IF([.A175]=&quot;&quot;;&quot;&quot;;[.$D$6]/12*[.E174])" office:value-type="float" office:value="6.34462809826036">
            <text:p>6.34</text:p>
          </table:table-cell>
          <table:table-cell table:formula="of:=IF([.A175]=&quot;&quot;;&quot;&quot;;[.B175]-[.C175])" office:value-type="float" office:value="8.65537190173965">
            <text:p>8.66</text:p>
          </table:table-cell>
          <table:table-cell table:formula="of:=IF([.A175]=&quot;&quot;;&quot;&quot;;[.E174]-[.D175])" office:value-type="float" office:value="414.319834648951">
            <text:p>414.32</text:p>
          </table:table-cell>
          <table:table-cell table:number-columns-repeated="251"/>
        </table:table-row>
        <table:table-row table:style-name="ro3">
          <table:table-cell table:formula="of:=IF([.A175]=&quot;&quot;;&quot;&quot;;IF([.E175]&gt;0;[.A175]+1;&quot;&quot;))" office:value-type="float" office:value="157">
            <text:p>157</text:p>
          </table:table-cell>
          <table:table-cell table:formula="of:=IF([.A176]=&quot;&quot;;&quot;&quot;;IF(ISBLANK([.$D$9]);MIN(MAX([.$D$7]*[.E175]+IF(plusinterest;[.C176];0);[.$D$8]);[.C176]+[.E175]);MIN([.$D$9];[.E175]+[.C176])))" office:value-type="float" office:value="15">
            <text:p>15.00</text:p>
          </table:table-cell>
          <table:table-cell table:formula="of:=IF([.A176]=&quot;&quot;;&quot;&quot;;[.$D$6]/12*[.E175])" office:value-type="float" office:value="6.21479751973426">
            <text:p>6.21</text:p>
          </table:table-cell>
          <table:table-cell table:formula="of:=IF([.A176]=&quot;&quot;;&quot;&quot;;[.B176]-[.C176])" office:value-type="float" office:value="8.78520248026574">
            <text:p>8.79</text:p>
          </table:table-cell>
          <table:table-cell table:formula="of:=IF([.A176]=&quot;&quot;;&quot;&quot;;[.E175]-[.D176])" office:value-type="float" office:value="405.534632168685">
            <text:p>405.53</text:p>
          </table:table-cell>
          <table:table-cell table:number-columns-repeated="251"/>
        </table:table-row>
        <table:table-row table:style-name="ro3">
          <table:table-cell table:formula="of:=IF([.A176]=&quot;&quot;;&quot;&quot;;IF([.E176]&gt;0;[.A176]+1;&quot;&quot;))" office:value-type="float" office:value="158">
            <text:p>158</text:p>
          </table:table-cell>
          <table:table-cell table:formula="of:=IF([.A177]=&quot;&quot;;&quot;&quot;;IF(ISBLANK([.$D$9]);MIN(MAX([.$D$7]*[.E176]+IF(plusinterest;[.C177];0);[.$D$8]);[.C177]+[.E176]);MIN([.$D$9];[.E176]+[.C177])))" office:value-type="float" office:value="15">
            <text:p>15.00</text:p>
          </table:table-cell>
          <table:table-cell table:formula="of:=IF([.A177]=&quot;&quot;;&quot;&quot;;[.$D$6]/12*[.E176])" office:value-type="float" office:value="6.08301948253027">
            <text:p>6.08</text:p>
          </table:table-cell>
          <table:table-cell table:formula="of:=IF([.A177]=&quot;&quot;;&quot;&quot;;[.B177]-[.C177])" office:value-type="float" office:value="8.91698051746973">
            <text:p>8.92</text:p>
          </table:table-cell>
          <table:table-cell table:formula="of:=IF([.A177]=&quot;&quot;;&quot;&quot;;[.E176]-[.D177])" office:value-type="float" office:value="396.617651651215">
            <text:p>396.62</text:p>
          </table:table-cell>
          <table:table-cell table:number-columns-repeated="251"/>
        </table:table-row>
        <table:table-row table:style-name="ro3">
          <table:table-cell table:formula="of:=IF([.A177]=&quot;&quot;;&quot;&quot;;IF([.E177]&gt;0;[.A177]+1;&quot;&quot;))" office:value-type="float" office:value="159">
            <text:p>159</text:p>
          </table:table-cell>
          <table:table-cell table:formula="of:=IF([.A178]=&quot;&quot;;&quot;&quot;;IF(ISBLANK([.$D$9]);MIN(MAX([.$D$7]*[.E177]+IF(plusinterest;[.C178];0);[.$D$8]);[.C178]+[.E177]);MIN([.$D$9];[.E177]+[.C178])))" office:value-type="float" office:value="15">
            <text:p>15.00</text:p>
          </table:table-cell>
          <table:table-cell table:formula="of:=IF([.A178]=&quot;&quot;;&quot;&quot;;[.$D$6]/12*[.E177])" office:value-type="float" office:value="5.94926477476823">
            <text:p>5.95</text:p>
          </table:table-cell>
          <table:table-cell table:formula="of:=IF([.A178]=&quot;&quot;;&quot;&quot;;[.B178]-[.C178])" office:value-type="float" office:value="9.05073522523177">
            <text:p>9.05</text:p>
          </table:table-cell>
          <table:table-cell table:formula="of:=IF([.A178]=&quot;&quot;;&quot;&quot;;[.E177]-[.D178])" office:value-type="float" office:value="387.566916425983">
            <text:p>387.57</text:p>
          </table:table-cell>
          <table:table-cell table:number-columns-repeated="251"/>
        </table:table-row>
        <table:table-row table:style-name="ro3">
          <table:table-cell table:formula="of:=IF([.A178]=&quot;&quot;;&quot;&quot;;IF([.E178]&gt;0;[.A178]+1;&quot;&quot;))" office:value-type="float" office:value="160">
            <text:p>160</text:p>
          </table:table-cell>
          <table:table-cell table:formula="of:=IF([.A179]=&quot;&quot;;&quot;&quot;;IF(ISBLANK([.$D$9]);MIN(MAX([.$D$7]*[.E178]+IF(plusinterest;[.C179];0);[.$D$8]);[.C179]+[.E178]);MIN([.$D$9];[.E178]+[.C179])))" office:value-type="float" office:value="15">
            <text:p>15.00</text:p>
          </table:table-cell>
          <table:table-cell table:formula="of:=IF([.A179]=&quot;&quot;;&quot;&quot;;[.$D$6]/12*[.E178])" office:value-type="float" office:value="5.81350374638975">
            <text:p>5.81</text:p>
          </table:table-cell>
          <table:table-cell table:formula="of:=IF([.A179]=&quot;&quot;;&quot;&quot;;[.B179]-[.C179])" office:value-type="float" office:value="9.18649625361025">
            <text:p>9.19</text:p>
          </table:table-cell>
          <table:table-cell table:formula="of:=IF([.A179]=&quot;&quot;;&quot;&quot;;[.E178]-[.D179])" office:value-type="float" office:value="378.380420172373">
            <text:p>378.38</text:p>
          </table:table-cell>
          <table:table-cell table:number-columns-repeated="251"/>
        </table:table-row>
        <table:table-row table:style-name="ro3">
          <table:table-cell table:formula="of:=IF([.A179]=&quot;&quot;;&quot;&quot;;IF([.E179]&gt;0;[.A179]+1;&quot;&quot;))" office:value-type="float" office:value="161">
            <text:p>161</text:p>
          </table:table-cell>
          <table:table-cell table:formula="of:=IF([.A180]=&quot;&quot;;&quot;&quot;;IF(ISBLANK([.$D$9]);MIN(MAX([.$D$7]*[.E179]+IF(plusinterest;[.C180];0);[.$D$8]);[.C180]+[.E179]);MIN([.$D$9];[.E179]+[.C180])))" office:value-type="float" office:value="15">
            <text:p>15.00</text:p>
          </table:table-cell>
          <table:table-cell table:formula="of:=IF([.A180]=&quot;&quot;;&quot;&quot;;[.$D$6]/12*[.E179])" office:value-type="float" office:value="5.6757063025856">
            <text:p>5.68</text:p>
          </table:table-cell>
          <table:table-cell table:formula="of:=IF([.A180]=&quot;&quot;;&quot;&quot;;[.B180]-[.C180])" office:value-type="float" office:value="9.3242936974144">
            <text:p>9.32</text:p>
          </table:table-cell>
          <table:table-cell table:formula="of:=IF([.A180]=&quot;&quot;;&quot;&quot;;[.E179]-[.D180])" office:value-type="float" office:value="369.056126474959">
            <text:p>369.06</text:p>
          </table:table-cell>
          <table:table-cell table:number-columns-repeated="251"/>
        </table:table-row>
        <table:table-row table:style-name="ro3">
          <table:table-cell table:formula="of:=IF([.A180]=&quot;&quot;;&quot;&quot;;IF([.E180]&gt;0;[.A180]+1;&quot;&quot;))" office:value-type="float" office:value="162">
            <text:p>162</text:p>
          </table:table-cell>
          <table:table-cell table:formula="of:=IF([.A181]=&quot;&quot;;&quot;&quot;;IF(ISBLANK([.$D$9]);MIN(MAX([.$D$7]*[.E180]+IF(plusinterest;[.C181];0);[.$D$8]);[.C181]+[.E180]);MIN([.$D$9];[.E180]+[.C181])))" office:value-type="float" office:value="15">
            <text:p>15.00</text:p>
          </table:table-cell>
          <table:table-cell table:formula="of:=IF([.A181]=&quot;&quot;;&quot;&quot;;[.$D$6]/12*[.E180])" office:value-type="float" office:value="5.53584189712438">
            <text:p>5.54</text:p>
          </table:table-cell>
          <table:table-cell table:formula="of:=IF([.A181]=&quot;&quot;;&quot;&quot;;[.B181]-[.C181])" office:value-type="float" office:value="9.46415810287562">
            <text:p>9.46</text:p>
          </table:table-cell>
          <table:table-cell table:formula="of:=IF([.A181]=&quot;&quot;;&quot;&quot;;[.E180]-[.D181])" office:value-type="float" office:value="359.591968372083">
            <text:p>359.59</text:p>
          </table:table-cell>
          <table:table-cell table:number-columns-repeated="251"/>
        </table:table-row>
        <table:table-row table:style-name="ro3">
          <table:table-cell table:formula="of:=IF([.A181]=&quot;&quot;;&quot;&quot;;IF([.E181]&gt;0;[.A181]+1;&quot;&quot;))" office:value-type="float" office:value="163">
            <text:p>163</text:p>
          </table:table-cell>
          <table:table-cell table:formula="of:=IF([.A182]=&quot;&quot;;&quot;&quot;;IF(ISBLANK([.$D$9]);MIN(MAX([.$D$7]*[.E181]+IF(plusinterest;[.C182];0);[.$D$8]);[.C182]+[.E181]);MIN([.$D$9];[.E181]+[.C182])))" office:value-type="float" office:value="15">
            <text:p>15.00</text:p>
          </table:table-cell>
          <table:table-cell table:formula="of:=IF([.A182]=&quot;&quot;;&quot;&quot;;[.$D$6]/12*[.E181])" office:value-type="float" office:value="5.39387952558125">
            <text:p>5.39</text:p>
          </table:table-cell>
          <table:table-cell table:formula="of:=IF([.A182]=&quot;&quot;;&quot;&quot;;[.B182]-[.C182])" office:value-type="float" office:value="9.60612047441875">
            <text:p>9.61</text:p>
          </table:table-cell>
          <table:table-cell table:formula="of:=IF([.A182]=&quot;&quot;;&quot;&quot;;[.E181]-[.D182])" office:value-type="float" office:value="349.985847897664">
            <text:p>349.99</text:p>
          </table:table-cell>
          <table:table-cell table:number-columns-repeated="251"/>
        </table:table-row>
        <table:table-row table:style-name="ro3">
          <table:table-cell table:formula="of:=IF([.A182]=&quot;&quot;;&quot;&quot;;IF([.E182]&gt;0;[.A182]+1;&quot;&quot;))" office:value-type="float" office:value="164">
            <text:p>164</text:p>
          </table:table-cell>
          <table:table-cell table:formula="of:=IF([.A183]=&quot;&quot;;&quot;&quot;;IF(ISBLANK([.$D$9]);MIN(MAX([.$D$7]*[.E182]+IF(plusinterest;[.C183];0);[.$D$8]);[.C183]+[.E182]);MIN([.$D$9];[.E182]+[.C183])))" office:value-type="float" office:value="15">
            <text:p>15.00</text:p>
          </table:table-cell>
          <table:table-cell table:formula="of:=IF([.A183]=&quot;&quot;;&quot;&quot;;[.$D$6]/12*[.E182])" office:value-type="float" office:value="5.24978771846497">
            <text:p>5.25</text:p>
          </table:table-cell>
          <table:table-cell table:formula="of:=IF([.A183]=&quot;&quot;;&quot;&quot;;[.B183]-[.C183])" office:value-type="float" office:value="9.75021228153504">
            <text:p>9.75</text:p>
          </table:table-cell>
          <table:table-cell table:formula="of:=IF([.A183]=&quot;&quot;;&quot;&quot;;[.E182]-[.D183])" office:value-type="float" office:value="340.235635616129">
            <text:p>340.24</text:p>
          </table:table-cell>
          <table:table-cell table:number-columns-repeated="251"/>
        </table:table-row>
        <table:table-row table:style-name="ro3">
          <table:table-cell table:formula="of:=IF([.A183]=&quot;&quot;;&quot;&quot;;IF([.E183]&gt;0;[.A183]+1;&quot;&quot;))" office:value-type="float" office:value="165">
            <text:p>165</text:p>
          </table:table-cell>
          <table:table-cell table:formula="of:=IF([.A184]=&quot;&quot;;&quot;&quot;;IF(ISBLANK([.$D$9]);MIN(MAX([.$D$7]*[.E183]+IF(plusinterest;[.C184];0);[.$D$8]);[.C184]+[.E183]);MIN([.$D$9];[.E183]+[.C184])))" office:value-type="float" office:value="15">
            <text:p>15.00</text:p>
          </table:table-cell>
          <table:table-cell table:formula="of:=IF([.A184]=&quot;&quot;;&quot;&quot;;[.$D$6]/12*[.E183])" office:value-type="float" office:value="5.10353453424194">
            <text:p>5.10</text:p>
          </table:table-cell>
          <table:table-cell table:formula="of:=IF([.A184]=&quot;&quot;;&quot;&quot;;[.B184]-[.C184])" office:value-type="float" office:value="9.89646546575806">
            <text:p>9.90</text:p>
          </table:table-cell>
          <table:table-cell table:formula="of:=IF([.A184]=&quot;&quot;;&quot;&quot;;[.E183]-[.D184])" office:value-type="float" office:value="330.339170150371">
            <text:p>330.34</text:p>
          </table:table-cell>
          <table:table-cell table:number-columns-repeated="251"/>
        </table:table-row>
        <table:table-row table:style-name="ro3">
          <table:table-cell table:formula="of:=IF([.A184]=&quot;&quot;;&quot;&quot;;IF([.E184]&gt;0;[.A184]+1;&quot;&quot;))" office:value-type="float" office:value="166">
            <text:p>166</text:p>
          </table:table-cell>
          <table:table-cell table:formula="of:=IF([.A185]=&quot;&quot;;&quot;&quot;;IF(ISBLANK([.$D$9]);MIN(MAX([.$D$7]*[.E184]+IF(plusinterest;[.C185];0);[.$D$8]);[.C185]+[.E184]);MIN([.$D$9];[.E184]+[.C185])))" office:value-type="float" office:value="15">
            <text:p>15.00</text:p>
          </table:table-cell>
          <table:table-cell table:formula="of:=IF([.A185]=&quot;&quot;;&quot;&quot;;[.$D$6]/12*[.E184])" office:value-type="float" office:value="4.95508755225557">
            <text:p>4.96</text:p>
          </table:table-cell>
          <table:table-cell table:formula="of:=IF([.A185]=&quot;&quot;;&quot;&quot;;[.B185]-[.C185])" office:value-type="float" office:value="10.0449124477444">
            <text:p>10.04</text:p>
          </table:table-cell>
          <table:table-cell table:formula="of:=IF([.A185]=&quot;&quot;;&quot;&quot;;[.E184]-[.D185])" office:value-type="float" office:value="320.294257702627">
            <text:p>320.29</text:p>
          </table:table-cell>
          <table:table-cell table:number-columns-repeated="251"/>
        </table:table-row>
        <table:table-row table:style-name="ro3">
          <table:table-cell table:formula="of:=IF([.A185]=&quot;&quot;;&quot;&quot;;IF([.E185]&gt;0;[.A185]+1;&quot;&quot;))" office:value-type="float" office:value="167">
            <text:p>167</text:p>
          </table:table-cell>
          <table:table-cell table:formula="of:=IF([.A186]=&quot;&quot;;&quot;&quot;;IF(ISBLANK([.$D$9]);MIN(MAX([.$D$7]*[.E185]+IF(plusinterest;[.C186];0);[.$D$8]);[.C186]+[.E185]);MIN([.$D$9];[.E185]+[.C186])))" office:value-type="float" office:value="15">
            <text:p>15.00</text:p>
          </table:table-cell>
          <table:table-cell table:formula="of:=IF([.A186]=&quot;&quot;;&quot;&quot;;[.$D$6]/12*[.E185])" office:value-type="float" office:value="4.8044138655394">
            <text:p>4.80</text:p>
          </table:table-cell>
          <table:table-cell table:formula="of:=IF([.A186]=&quot;&quot;;&quot;&quot;;[.B186]-[.C186])" office:value-type="float" office:value="10.1955861344606">
            <text:p>10.20</text:p>
          </table:table-cell>
          <table:table-cell table:formula="of:=IF([.A186]=&quot;&quot;;&quot;&quot;;[.E185]-[.D186])" office:value-type="float" office:value="310.098671568166">
            <text:p>310.10</text:p>
          </table:table-cell>
          <table:table-cell table:number-columns-repeated="251"/>
        </table:table-row>
        <table:table-row table:style-name="ro3">
          <table:table-cell table:formula="of:=IF([.A186]=&quot;&quot;;&quot;&quot;;IF([.E186]&gt;0;[.A186]+1;&quot;&quot;))" office:value-type="float" office:value="168">
            <text:p>168</text:p>
          </table:table-cell>
          <table:table-cell table:formula="of:=IF([.A187]=&quot;&quot;;&quot;&quot;;IF(ISBLANK([.$D$9]);MIN(MAX([.$D$7]*[.E186]+IF(plusinterest;[.C187];0);[.$D$8]);[.C187]+[.E186]);MIN([.$D$9];[.E186]+[.C187])))" office:value-type="float" office:value="15">
            <text:p>15.00</text:p>
          </table:table-cell>
          <table:table-cell table:formula="of:=IF([.A187]=&quot;&quot;;&quot;&quot;;[.$D$6]/12*[.E186])" office:value-type="float" office:value="4.65148007352249">
            <text:p>4.65</text:p>
          </table:table-cell>
          <table:table-cell table:formula="of:=IF([.A187]=&quot;&quot;;&quot;&quot;;[.B187]-[.C187])" office:value-type="float" office:value="10.3485199264775">
            <text:p>10.35</text:p>
          </table:table-cell>
          <table:table-cell table:formula="of:=IF([.A187]=&quot;&quot;;&quot;&quot;;[.E186]-[.D187])" office:value-type="float" office:value="299.750151641689">
            <text:p>299.75</text:p>
          </table:table-cell>
          <table:table-cell table:number-columns-repeated="251"/>
        </table:table-row>
        <table:table-row table:style-name="ro3">
          <table:table-cell table:formula="of:=IF([.A187]=&quot;&quot;;&quot;&quot;;IF([.E187]&gt;0;[.A187]+1;&quot;&quot;))" office:value-type="float" office:value="169">
            <text:p>169</text:p>
          </table:table-cell>
          <table:table-cell table:formula="of:=IF([.A188]=&quot;&quot;;&quot;&quot;;IF(ISBLANK([.$D$9]);MIN(MAX([.$D$7]*[.E187]+IF(plusinterest;[.C188];0);[.$D$8]);[.C188]+[.E187]);MIN([.$D$9];[.E187]+[.C188])))" office:value-type="float" office:value="15">
            <text:p>15.00</text:p>
          </table:table-cell>
          <table:table-cell table:formula="of:=IF([.A188]=&quot;&quot;;&quot;&quot;;[.$D$6]/12*[.E187])" office:value-type="float" office:value="4.49625227462533">
            <text:p>4.50</text:p>
          </table:table-cell>
          <table:table-cell table:formula="of:=IF([.A188]=&quot;&quot;;&quot;&quot;;[.B188]-[.C188])" office:value-type="float" office:value="10.5037477253747">
            <text:p>10.50</text:p>
          </table:table-cell>
          <table:table-cell table:formula="of:=IF([.A188]=&quot;&quot;;&quot;&quot;;[.E187]-[.D188])" office:value-type="float" office:value="289.246403916314">
            <text:p>289.25</text:p>
          </table:table-cell>
          <table:table-cell table:number-columns-repeated="251"/>
        </table:table-row>
        <table:table-row table:style-name="ro3">
          <table:table-cell table:formula="of:=IF([.A188]=&quot;&quot;;&quot;&quot;;IF([.E188]&gt;0;[.A188]+1;&quot;&quot;))" office:value-type="float" office:value="170">
            <text:p>170</text:p>
          </table:table-cell>
          <table:table-cell table:formula="of:=IF([.A189]=&quot;&quot;;&quot;&quot;;IF(ISBLANK([.$D$9]);MIN(MAX([.$D$7]*[.E188]+IF(plusinterest;[.C189];0);[.$D$8]);[.C189]+[.E188]);MIN([.$D$9];[.E188]+[.C189])))" office:value-type="float" office:value="15">
            <text:p>15.00</text:p>
          </table:table-cell>
          <table:table-cell table:formula="of:=IF([.A189]=&quot;&quot;;&quot;&quot;;[.$D$6]/12*[.E188])" office:value-type="float" office:value="4.33869605874471">
            <text:p>4.34</text:p>
          </table:table-cell>
          <table:table-cell table:formula="of:=IF([.A189]=&quot;&quot;;&quot;&quot;;[.B189]-[.C189])" office:value-type="float" office:value="10.6613039412553">
            <text:p>10.66</text:p>
          </table:table-cell>
          <table:table-cell table:formula="of:=IF([.A189]=&quot;&quot;;&quot;&quot;;[.E188]-[.D189])" office:value-type="float" office:value="278.585099975059">
            <text:p>278.59</text:p>
          </table:table-cell>
          <table:table-cell table:number-columns-repeated="251"/>
        </table:table-row>
        <table:table-row table:style-name="ro3">
          <table:table-cell table:formula="of:=IF([.A189]=&quot;&quot;;&quot;&quot;;IF([.E189]&gt;0;[.A189]+1;&quot;&quot;))" office:value-type="float" office:value="171">
            <text:p>171</text:p>
          </table:table-cell>
          <table:table-cell table:formula="of:=IF([.A190]=&quot;&quot;;&quot;&quot;;IF(ISBLANK([.$D$9]);MIN(MAX([.$D$7]*[.E189]+IF(plusinterest;[.C190];0);[.$D$8]);[.C190]+[.E189]);MIN([.$D$9];[.E189]+[.C190])))" office:value-type="float" office:value="15">
            <text:p>15.00</text:p>
          </table:table-cell>
          <table:table-cell table:formula="of:=IF([.A190]=&quot;&quot;;&quot;&quot;;[.$D$6]/12*[.E189])" office:value-type="float" office:value="4.17877649962588">
            <text:p>4.18</text:p>
          </table:table-cell>
          <table:table-cell table:formula="of:=IF([.A190]=&quot;&quot;;&quot;&quot;;[.B190]-[.C190])" office:value-type="float" office:value="10.8212235003741">
            <text:p>10.82</text:p>
          </table:table-cell>
          <table:table-cell table:formula="of:=IF([.A190]=&quot;&quot;;&quot;&quot;;[.E189]-[.D190])" office:value-type="float" office:value="267.763876474685">
            <text:p>267.76</text:p>
          </table:table-cell>
          <table:table-cell table:number-columns-repeated="251"/>
        </table:table-row>
        <table:table-row table:style-name="ro3">
          <table:table-cell table:formula="of:=IF([.A190]=&quot;&quot;;&quot;&quot;;IF([.E190]&gt;0;[.A190]+1;&quot;&quot;))" office:value-type="float" office:value="172">
            <text:p>172</text:p>
          </table:table-cell>
          <table:table-cell table:formula="of:=IF([.A191]=&quot;&quot;;&quot;&quot;;IF(ISBLANK([.$D$9]);MIN(MAX([.$D$7]*[.E190]+IF(plusinterest;[.C191];0);[.$D$8]);[.C191]+[.E190]);MIN([.$D$9];[.E190]+[.C191])))" office:value-type="float" office:value="15">
            <text:p>15.00</text:p>
          </table:table-cell>
          <table:table-cell table:formula="of:=IF([.A191]=&quot;&quot;;&quot;&quot;;[.$D$6]/12*[.E190])" office:value-type="float" office:value="4.01645814712027">
            <text:p>4.02</text:p>
          </table:table-cell>
          <table:table-cell table:formula="of:=IF([.A191]=&quot;&quot;;&quot;&quot;;[.B191]-[.C191])" office:value-type="float" office:value="10.9835418528797">
            <text:p>10.98</text:p>
          </table:table-cell>
          <table:table-cell table:formula="of:=IF([.A191]=&quot;&quot;;&quot;&quot;;[.E190]-[.D191])" office:value-type="float" office:value="256.780334621805">
            <text:p>256.78</text:p>
          </table:table-cell>
          <table:table-cell table:number-columns-repeated="251"/>
        </table:table-row>
        <table:table-row table:style-name="ro3">
          <table:table-cell table:formula="of:=IF([.A191]=&quot;&quot;;&quot;&quot;;IF([.E191]&gt;0;[.A191]+1;&quot;&quot;))" office:value-type="float" office:value="173">
            <text:p>173</text:p>
          </table:table-cell>
          <table:table-cell table:formula="of:=IF([.A192]=&quot;&quot;;&quot;&quot;;IF(ISBLANK([.$D$9]);MIN(MAX([.$D$7]*[.E191]+IF(plusinterest;[.C192];0);[.$D$8]);[.C192]+[.E191]);MIN([.$D$9];[.E191]+[.C192])))" office:value-type="float" office:value="15">
            <text:p>15.00</text:p>
          </table:table-cell>
          <table:table-cell table:formula="of:=IF([.A192]=&quot;&quot;;&quot;&quot;;[.$D$6]/12*[.E191])" office:value-type="float" office:value="3.85170501932707">
            <text:p>3.85</text:p>
          </table:table-cell>
          <table:table-cell table:formula="of:=IF([.A192]=&quot;&quot;;&quot;&quot;;[.B192]-[.C192])" office:value-type="float" office:value="11.1482949806729">
            <text:p>11.15</text:p>
          </table:table-cell>
          <table:table-cell table:formula="of:=IF([.A192]=&quot;&quot;;&quot;&quot;;[.E191]-[.D192])" office:value-type="float" office:value="245.632039641132">
            <text:p>245.63</text:p>
          </table:table-cell>
          <table:table-cell table:number-columns-repeated="251"/>
        </table:table-row>
        <table:table-row table:style-name="ro3">
          <table:table-cell table:formula="of:=IF([.A192]=&quot;&quot;;&quot;&quot;;IF([.E192]&gt;0;[.A192]+1;&quot;&quot;))" office:value-type="float" office:value="174">
            <text:p>174</text:p>
          </table:table-cell>
          <table:table-cell table:formula="of:=IF([.A193]=&quot;&quot;;&quot;&quot;;IF(ISBLANK([.$D$9]);MIN(MAX([.$D$7]*[.E192]+IF(plusinterest;[.C193];0);[.$D$8]);[.C193]+[.E192]);MIN([.$D$9];[.E192]+[.C193])))" office:value-type="float" office:value="15">
            <text:p>15.00</text:p>
          </table:table-cell>
          <table:table-cell table:formula="of:=IF([.A193]=&quot;&quot;;&quot;&quot;;[.$D$6]/12*[.E192])" office:value-type="float" office:value="3.68448059461698">
            <text:p>3.68</text:p>
          </table:table-cell>
          <table:table-cell table:formula="of:=IF([.A193]=&quot;&quot;;&quot;&quot;;[.B193]-[.C193])" office:value-type="float" office:value="11.315519405383">
            <text:p>11.32</text:p>
          </table:table-cell>
          <table:table-cell table:formula="of:=IF([.A193]=&quot;&quot;;&quot;&quot;;[.E192]-[.D193])" office:value-type="float" office:value="234.316520235749">
            <text:p>234.32</text:p>
          </table:table-cell>
          <table:table-cell table:number-columns-repeated="251"/>
        </table:table-row>
        <table:table-row table:style-name="ro3">
          <table:table-cell table:formula="of:=IF([.A193]=&quot;&quot;;&quot;&quot;;IF([.E193]&gt;0;[.A193]+1;&quot;&quot;))" office:value-type="float" office:value="175">
            <text:p>175</text:p>
          </table:table-cell>
          <table:table-cell table:formula="of:=IF([.A194]=&quot;&quot;;&quot;&quot;;IF(ISBLANK([.$D$9]);MIN(MAX([.$D$7]*[.E193]+IF(plusinterest;[.C194];0);[.$D$8]);[.C194]+[.E193]);MIN([.$D$9];[.E193]+[.C194])))" office:value-type="float" office:value="15">
            <text:p>15.00</text:p>
          </table:table-cell>
          <table:table-cell table:formula="of:=IF([.A194]=&quot;&quot;;&quot;&quot;;[.$D$6]/12*[.E193])" office:value-type="float" office:value="3.51474780353624">
            <text:p>3.51</text:p>
          </table:table-cell>
          <table:table-cell table:formula="of:=IF([.A194]=&quot;&quot;;&quot;&quot;;[.B194]-[.C194])" office:value-type="float" office:value="11.4852521964638">
            <text:p>11.49</text:p>
          </table:table-cell>
          <table:table-cell table:formula="of:=IF([.A194]=&quot;&quot;;&quot;&quot;;[.E193]-[.D194])" office:value-type="float" office:value="222.831268039285">
            <text:p>222.83</text:p>
          </table:table-cell>
          <table:table-cell table:number-columns-repeated="251"/>
        </table:table-row>
        <table:table-row table:style-name="ro3">
          <table:table-cell table:formula="of:=IF([.A194]=&quot;&quot;;&quot;&quot;;IF([.E194]&gt;0;[.A194]+1;&quot;&quot;))" office:value-type="float" office:value="176">
            <text:p>176</text:p>
          </table:table-cell>
          <table:table-cell table:formula="of:=IF([.A195]=&quot;&quot;;&quot;&quot;;IF(ISBLANK([.$D$9]);MIN(MAX([.$D$7]*[.E194]+IF(plusinterest;[.C195];0);[.$D$8]);[.C195]+[.E194]);MIN([.$D$9];[.E194]+[.C195])))" office:value-type="float" office:value="15">
            <text:p>15.00</text:p>
          </table:table-cell>
          <table:table-cell table:formula="of:=IF([.A195]=&quot;&quot;;&quot;&quot;;[.$D$6]/12*[.E194])" office:value-type="float" office:value="3.34246902058928">
            <text:p>3.34</text:p>
          </table:table-cell>
          <table:table-cell table:formula="of:=IF([.A195]=&quot;&quot;;&quot;&quot;;[.B195]-[.C195])" office:value-type="float" office:value="11.6575309794107">
            <text:p>11.66</text:p>
          </table:table-cell>
          <table:table-cell table:formula="of:=IF([.A195]=&quot;&quot;;&quot;&quot;;[.E194]-[.D195])" office:value-type="float" office:value="211.173737059875">
            <text:p>211.17</text:p>
          </table:table-cell>
          <table:table-cell table:number-columns-repeated="251"/>
        </table:table-row>
        <table:table-row table:style-name="ro3">
          <table:table-cell table:formula="of:=IF([.A195]=&quot;&quot;;&quot;&quot;;IF([.E195]&gt;0;[.A195]+1;&quot;&quot;))" office:value-type="float" office:value="177">
            <text:p>177</text:p>
          </table:table-cell>
          <table:table-cell table:formula="of:=IF([.A196]=&quot;&quot;;&quot;&quot;;IF(ISBLANK([.$D$9]);MIN(MAX([.$D$7]*[.E195]+IF(plusinterest;[.C196];0);[.$D$8]);[.C196]+[.E195]);MIN([.$D$9];[.E195]+[.C196])))" office:value-type="float" office:value="15">
            <text:p>15.00</text:p>
          </table:table-cell>
          <table:table-cell table:formula="of:=IF([.A196]=&quot;&quot;;&quot;&quot;;[.$D$6]/12*[.E195])" office:value-type="float" office:value="3.16760605589812">
            <text:p>3.17</text:p>
          </table:table-cell>
          <table:table-cell table:formula="of:=IF([.A196]=&quot;&quot;;&quot;&quot;;[.B196]-[.C196])" office:value-type="float" office:value="11.8323939441019">
            <text:p>11.83</text:p>
          </table:table-cell>
          <table:table-cell table:formula="of:=IF([.A196]=&quot;&quot;;&quot;&quot;;[.E195]-[.D196])" office:value-type="float" office:value="199.341343115773">
            <text:p>199.34</text:p>
          </table:table-cell>
          <table:table-cell table:number-columns-repeated="251"/>
        </table:table-row>
        <table:table-row table:style-name="ro3">
          <table:table-cell table:formula="of:=IF([.A196]=&quot;&quot;;&quot;&quot;;IF([.E196]&gt;0;[.A196]+1;&quot;&quot;))" office:value-type="float" office:value="178">
            <text:p>178</text:p>
          </table:table-cell>
          <table:table-cell table:formula="of:=IF([.A197]=&quot;&quot;;&quot;&quot;;IF(ISBLANK([.$D$9]);MIN(MAX([.$D$7]*[.E196]+IF(plusinterest;[.C197];0);[.$D$8]);[.C197]+[.E196]);MIN([.$D$9];[.E196]+[.C197])))" office:value-type="float" office:value="15">
            <text:p>15.00</text:p>
          </table:table-cell>
          <table:table-cell table:formula="of:=IF([.A197]=&quot;&quot;;&quot;&quot;;[.$D$6]/12*[.E196])" office:value-type="float" office:value="2.99012014673659">
            <text:p>2.99</text:p>
          </table:table-cell>
          <table:table-cell table:formula="of:=IF([.A197]=&quot;&quot;;&quot;&quot;;[.B197]-[.C197])" office:value-type="float" office:value="12.0098798532634">
            <text:p>12.01</text:p>
          </table:table-cell>
          <table:table-cell table:formula="of:=IF([.A197]=&quot;&quot;;&quot;&quot;;[.E196]-[.D197])" office:value-type="float" office:value="187.331463262509">
            <text:p>187.33</text:p>
          </table:table-cell>
          <table:table-cell table:number-columns-repeated="251"/>
        </table:table-row>
        <table:table-row table:style-name="ro3">
          <table:table-cell table:formula="of:=IF([.A197]=&quot;&quot;;&quot;&quot;;IF([.E197]&gt;0;[.A197]+1;&quot;&quot;))" office:value-type="float" office:value="179">
            <text:p>179</text:p>
          </table:table-cell>
          <table:table-cell table:formula="of:=IF([.A198]=&quot;&quot;;&quot;&quot;;IF(ISBLANK([.$D$9]);MIN(MAX([.$D$7]*[.E197]+IF(plusinterest;[.C198];0);[.$D$8]);[.C198]+[.E197]);MIN([.$D$9];[.E197]+[.C198])))" office:value-type="float" office:value="15">
            <text:p>15.00</text:p>
          </table:table-cell>
          <table:table-cell table:formula="of:=IF([.A198]=&quot;&quot;;&quot;&quot;;[.$D$6]/12*[.E197])" office:value-type="float" office:value="2.80997194893764">
            <text:p>2.81</text:p>
          </table:table-cell>
          <table:table-cell table:formula="of:=IF([.A198]=&quot;&quot;;&quot;&quot;;[.B198]-[.C198])" office:value-type="float" office:value="12.1900280510624">
            <text:p>12.19</text:p>
          </table:table-cell>
          <table:table-cell table:formula="of:=IF([.A198]=&quot;&quot;;&quot;&quot;;[.E197]-[.D198])" office:value-type="float" office:value="175.141435211447">
            <text:p>175.14</text:p>
          </table:table-cell>
          <table:table-cell table:number-columns-repeated="251"/>
        </table:table-row>
        <table:table-row table:style-name="ro3">
          <table:table-cell table:formula="of:=IF([.A198]=&quot;&quot;;&quot;&quot;;IF([.E198]&gt;0;[.A198]+1;&quot;&quot;))" office:value-type="float" office:value="180">
            <text:p>180</text:p>
          </table:table-cell>
          <table:table-cell table:formula="of:=IF([.A199]=&quot;&quot;;&quot;&quot;;IF(ISBLANK([.$D$9]);MIN(MAX([.$D$7]*[.E198]+IF(plusinterest;[.C199];0);[.$D$8]);[.C199]+[.E198]);MIN([.$D$9];[.E198]+[.C199])))" office:value-type="float" office:value="15">
            <text:p>15.00</text:p>
          </table:table-cell>
          <table:table-cell table:formula="of:=IF([.A199]=&quot;&quot;;&quot;&quot;;[.$D$6]/12*[.E198])" office:value-type="float" office:value="2.6271215281717">
            <text:p>2.63</text:p>
          </table:table-cell>
          <table:table-cell table:formula="of:=IF([.A199]=&quot;&quot;;&quot;&quot;;[.B199]-[.C199])" office:value-type="float" office:value="12.3728784718283">
            <text:p>12.37</text:p>
          </table:table-cell>
          <table:table-cell table:formula="of:=IF([.A199]=&quot;&quot;;&quot;&quot;;[.E198]-[.D199])" office:value-type="float" office:value="162.768556739619">
            <text:p>162.77</text:p>
          </table:table-cell>
          <table:table-cell table:number-columns-repeated="251"/>
        </table:table-row>
        <table:table-row table:style-name="ro3">
          <table:table-cell table:formula="of:=IF([.A199]=&quot;&quot;;&quot;&quot;;IF([.E199]&gt;0;[.A199]+1;&quot;&quot;))" office:value-type="float" office:value="181">
            <text:p>181</text:p>
          </table:table-cell>
          <table:table-cell table:formula="of:=IF([.A200]=&quot;&quot;;&quot;&quot;;IF(ISBLANK([.$D$9]);MIN(MAX([.$D$7]*[.E199]+IF(plusinterest;[.C200];0);[.$D$8]);[.C200]+[.E199]);MIN([.$D$9];[.E199]+[.C200])))" office:value-type="float" office:value="15">
            <text:p>15.00</text:p>
          </table:table-cell>
          <table:table-cell table:formula="of:=IF([.A200]=&quot;&quot;;&quot;&quot;;[.$D$6]/12*[.E199])" office:value-type="float" office:value="2.44152835109428">
            <text:p>2.44</text:p>
          </table:table-cell>
          <table:table-cell table:formula="of:=IF([.A200]=&quot;&quot;;&quot;&quot;;[.B200]-[.C200])" office:value-type="float" office:value="12.5584716489057">
            <text:p>12.56</text:p>
          </table:table-cell>
          <table:table-cell table:formula="of:=IF([.A200]=&quot;&quot;;&quot;&quot;;[.E199]-[.D200])" office:value-type="float" office:value="150.210085090713">
            <text:p>150.21</text:p>
          </table:table-cell>
          <table:table-cell table:number-columns-repeated="251"/>
        </table:table-row>
        <table:table-row table:style-name="ro3">
          <table:table-cell table:formula="of:=IF([.A200]=&quot;&quot;;&quot;&quot;;IF([.E200]&gt;0;[.A200]+1;&quot;&quot;))" office:value-type="float" office:value="182">
            <text:p>182</text:p>
          </table:table-cell>
          <table:table-cell table:formula="of:=IF([.A201]=&quot;&quot;;&quot;&quot;;IF(ISBLANK([.$D$9]);MIN(MAX([.$D$7]*[.E200]+IF(plusinterest;[.C201];0);[.$D$8]);[.C201]+[.E200]);MIN([.$D$9];[.E200]+[.C201])))" office:value-type="float" office:value="15">
            <text:p>15.00</text:p>
          </table:table-cell>
          <table:table-cell table:formula="of:=IF([.A201]=&quot;&quot;;&quot;&quot;;[.$D$6]/12*[.E200])" office:value-type="float" office:value="2.25315127636069">
            <text:p>2.25</text:p>
          </table:table-cell>
          <table:table-cell table:formula="of:=IF([.A201]=&quot;&quot;;&quot;&quot;;[.B201]-[.C201])" office:value-type="float" office:value="12.7468487236393">
            <text:p>12.75</text:p>
          </table:table-cell>
          <table:table-cell table:formula="of:=IF([.A201]=&quot;&quot;;&quot;&quot;;[.E200]-[.D201])" office:value-type="float" office:value="137.463236367074">
            <text:p>137.46</text:p>
          </table:table-cell>
          <table:table-cell table:number-columns-repeated="251"/>
        </table:table-row>
        <table:table-row table:style-name="ro3">
          <table:table-cell table:formula="of:=IF([.A201]=&quot;&quot;;&quot;&quot;;IF([.E201]&gt;0;[.A201]+1;&quot;&quot;))" office:value-type="float" office:value="183">
            <text:p>183</text:p>
          </table:table-cell>
          <table:table-cell table:formula="of:=IF([.A202]=&quot;&quot;;&quot;&quot;;IF(ISBLANK([.$D$9]);MIN(MAX([.$D$7]*[.E201]+IF(plusinterest;[.C202];0);[.$D$8]);[.C202]+[.E201]);MIN([.$D$9];[.E201]+[.C202])))" office:value-type="float" office:value="15">
            <text:p>15.00</text:p>
          </table:table-cell>
          <table:table-cell table:formula="of:=IF([.A202]=&quot;&quot;;&quot;&quot;;[.$D$6]/12*[.E201])" office:value-type="float" office:value="2.0619485455061">
            <text:p>2.06</text:p>
          </table:table-cell>
          <table:table-cell table:formula="of:=IF([.A202]=&quot;&quot;;&quot;&quot;;[.B202]-[.C202])" office:value-type="float" office:value="12.9380514544939">
            <text:p>12.94</text:p>
          </table:table-cell>
          <table:table-cell table:formula="of:=IF([.A202]=&quot;&quot;;&quot;&quot;;[.E201]-[.D202])" office:value-type="float" office:value="124.52518491258">
            <text:p>124.53</text:p>
          </table:table-cell>
          <table:table-cell table:number-columns-repeated="251"/>
        </table:table-row>
        <table:table-row table:style-name="ro3">
          <table:table-cell table:formula="of:=IF([.A202]=&quot;&quot;;&quot;&quot;;IF([.E202]&gt;0;[.A202]+1;&quot;&quot;))" office:value-type="float" office:value="184">
            <text:p>184</text:p>
          </table:table-cell>
          <table:table-cell table:formula="of:=IF([.A203]=&quot;&quot;;&quot;&quot;;IF(ISBLANK([.$D$9]);MIN(MAX([.$D$7]*[.E202]+IF(plusinterest;[.C203];0);[.$D$8]);[.C203]+[.E202]);MIN([.$D$9];[.E202]+[.C203])))" office:value-type="float" office:value="15">
            <text:p>15.00</text:p>
          </table:table-cell>
          <table:table-cell table:formula="of:=IF([.A203]=&quot;&quot;;&quot;&quot;;[.$D$6]/12*[.E202])" office:value-type="float" office:value="1.86787777368869">
            <text:p>1.87</text:p>
          </table:table-cell>
          <table:table-cell table:formula="of:=IF([.A203]=&quot;&quot;;&quot;&quot;;[.B203]-[.C203])" office:value-type="float" office:value="13.1321222263113">
            <text:p>13.13</text:p>
          </table:table-cell>
          <table:table-cell table:formula="of:=IF([.A203]=&quot;&quot;;&quot;&quot;;[.E202]-[.D203])" office:value-type="float" office:value="111.393062686268">
            <text:p>111.39</text:p>
          </table:table-cell>
          <table:table-cell table:number-columns-repeated="251"/>
        </table:table-row>
        <table:table-row table:style-name="ro3">
          <table:table-cell table:formula="of:=IF([.A203]=&quot;&quot;;&quot;&quot;;IF([.E203]&gt;0;[.A203]+1;&quot;&quot;))" office:value-type="float" office:value="185">
            <text:p>185</text:p>
          </table:table-cell>
          <table:table-cell table:formula="of:=IF([.A204]=&quot;&quot;;&quot;&quot;;IF(ISBLANK([.$D$9]);MIN(MAX([.$D$7]*[.E203]+IF(plusinterest;[.C204];0);[.$D$8]);[.C204]+[.E203]);MIN([.$D$9];[.E203]+[.C204])))" office:value-type="float" office:value="15">
            <text:p>15.00</text:p>
          </table:table-cell>
          <table:table-cell table:formula="of:=IF([.A204]=&quot;&quot;;&quot;&quot;;[.$D$6]/12*[.E203])" office:value-type="float" office:value="1.67089594029403">
            <text:p>1.67</text:p>
          </table:table-cell>
          <table:table-cell table:formula="of:=IF([.A204]=&quot;&quot;;&quot;&quot;;[.B204]-[.C204])" office:value-type="float" office:value="13.329104059706">
            <text:p>13.33</text:p>
          </table:table-cell>
          <table:table-cell table:formula="of:=IF([.A204]=&quot;&quot;;&quot;&quot;;[.E203]-[.D204])" office:value-type="float" office:value="98.0639586265624">
            <text:p>98.06</text:p>
          </table:table-cell>
          <table:table-cell table:number-columns-repeated="251"/>
        </table:table-row>
        <table:table-row table:style-name="ro3">
          <table:table-cell table:formula="of:=IF([.A204]=&quot;&quot;;&quot;&quot;;IF([.E204]&gt;0;[.A204]+1;&quot;&quot;))" office:value-type="float" office:value="186">
            <text:p>186</text:p>
          </table:table-cell>
          <table:table-cell table:formula="of:=IF([.A205]=&quot;&quot;;&quot;&quot;;IF(ISBLANK([.$D$9]);MIN(MAX([.$D$7]*[.E204]+IF(plusinterest;[.C205];0);[.$D$8]);[.C205]+[.E204]);MIN([.$D$9];[.E204]+[.C205])))" office:value-type="float" office:value="15">
            <text:p>15.00</text:p>
          </table:table-cell>
          <table:table-cell table:formula="of:=IF([.A205]=&quot;&quot;;&quot;&quot;;[.$D$6]/12*[.E204])" office:value-type="float" office:value="1.47095937939844">
            <text:p>1.47</text:p>
          </table:table-cell>
          <table:table-cell table:formula="of:=IF([.A205]=&quot;&quot;;&quot;&quot;;[.B205]-[.C205])" office:value-type="float" office:value="13.5290406206016">
            <text:p>13.53</text:p>
          </table:table-cell>
          <table:table-cell table:formula="of:=IF([.A205]=&quot;&quot;;&quot;&quot;;[.E204]-[.D205])" office:value-type="float" office:value="84.5349180059608">
            <text:p>84.53</text:p>
          </table:table-cell>
          <table:table-cell table:number-columns-repeated="251"/>
        </table:table-row>
        <table:table-row table:style-name="ro3">
          <table:table-cell table:formula="of:=IF([.A205]=&quot;&quot;;&quot;&quot;;IF([.E205]&gt;0;[.A205]+1;&quot;&quot;))" office:value-type="float" office:value="187">
            <text:p>187</text:p>
          </table:table-cell>
          <table:table-cell table:formula="of:=IF([.A206]=&quot;&quot;;&quot;&quot;;IF(ISBLANK([.$D$9]);MIN(MAX([.$D$7]*[.E205]+IF(plusinterest;[.C206];0);[.$D$8]);[.C206]+[.E205]);MIN([.$D$9];[.E205]+[.C206])))" office:value-type="float" office:value="15">
            <text:p>15.00</text:p>
          </table:table-cell>
          <table:table-cell table:formula="of:=IF([.A206]=&quot;&quot;;&quot;&quot;;[.$D$6]/12*[.E205])" office:value-type="float" office:value="1.26802377008941">
            <text:p>1.27</text:p>
          </table:table-cell>
          <table:table-cell table:formula="of:=IF([.A206]=&quot;&quot;;&quot;&quot;;[.B206]-[.C206])" office:value-type="float" office:value="13.7319762299106">
            <text:p>13.73</text:p>
          </table:table-cell>
          <table:table-cell table:formula="of:=IF([.A206]=&quot;&quot;;&quot;&quot;;[.E205]-[.D206])" office:value-type="float" office:value="70.8029417760502">
            <text:p>70.80</text:p>
          </table:table-cell>
          <table:table-cell table:number-columns-repeated="251"/>
        </table:table-row>
        <table:table-row table:style-name="ro3">
          <table:table-cell table:formula="of:=IF([.A206]=&quot;&quot;;&quot;&quot;;IF([.E206]&gt;0;[.A206]+1;&quot;&quot;))" office:value-type="float" office:value="188">
            <text:p>188</text:p>
          </table:table-cell>
          <table:table-cell table:formula="of:=IF([.A207]=&quot;&quot;;&quot;&quot;;IF(ISBLANK([.$D$9]);MIN(MAX([.$D$7]*[.E206]+IF(plusinterest;[.C207];0);[.$D$8]);[.C207]+[.E206]);MIN([.$D$9];[.E206]+[.C207])))" office:value-type="float" office:value="15">
            <text:p>15.00</text:p>
          </table:table-cell>
          <table:table-cell table:formula="of:=IF([.A207]=&quot;&quot;;&quot;&quot;;[.$D$6]/12*[.E206])" office:value-type="float" office:value="1.06204412664075">
            <text:p>1.06</text:p>
          </table:table-cell>
          <table:table-cell table:formula="of:=IF([.A207]=&quot;&quot;;&quot;&quot;;[.B207]-[.C207])" office:value-type="float" office:value="13.9379558733592">
            <text:p>13.94</text:p>
          </table:table-cell>
          <table:table-cell table:formula="of:=IF([.A207]=&quot;&quot;;&quot;&quot;;[.E206]-[.D207])" office:value-type="float" office:value="56.864985902691">
            <text:p>56.86</text:p>
          </table:table-cell>
          <table:table-cell table:number-columns-repeated="251"/>
        </table:table-row>
        <table:table-row table:style-name="ro3">
          <table:table-cell table:formula="of:=IF([.A207]=&quot;&quot;;&quot;&quot;;IF([.E207]&gt;0;[.A207]+1;&quot;&quot;))" office:value-type="float" office:value="189">
            <text:p>189</text:p>
          </table:table-cell>
          <table:table-cell table:formula="of:=IF([.A208]=&quot;&quot;;&quot;&quot;;IF(ISBLANK([.$D$9]);MIN(MAX([.$D$7]*[.E207]+IF(plusinterest;[.C208];0);[.$D$8]);[.C208]+[.E207]);MIN([.$D$9];[.E207]+[.C208])))" office:value-type="float" office:value="15">
            <text:p>15.00</text:p>
          </table:table-cell>
          <table:table-cell table:formula="of:=IF([.A208]=&quot;&quot;;&quot;&quot;;[.$D$6]/12*[.E207])" office:value-type="float" office:value="0.852974788540365">
            <text:p>0.85</text:p>
          </table:table-cell>
          <table:table-cell table:formula="of:=IF([.A208]=&quot;&quot;;&quot;&quot;;[.B208]-[.C208])" office:value-type="float" office:value="14.1470252114596">
            <text:p>14.15</text:p>
          </table:table-cell>
          <table:table-cell table:formula="of:=IF([.A208]=&quot;&quot;;&quot;&quot;;[.E207]-[.D208])" office:value-type="float" office:value="42.7179606912314">
            <text:p>42.72</text:p>
          </table:table-cell>
          <table:table-cell table:number-columns-repeated="251"/>
        </table:table-row>
        <table:table-row table:style-name="ro3">
          <table:table-cell table:formula="of:=IF([.A208]=&quot;&quot;;&quot;&quot;;IF([.E208]&gt;0;[.A208]+1;&quot;&quot;))" office:value-type="float" office:value="190">
            <text:p>190</text:p>
          </table:table-cell>
          <table:table-cell table:formula="of:=IF([.A209]=&quot;&quot;;&quot;&quot;;IF(ISBLANK([.$D$9]);MIN(MAX([.$D$7]*[.E208]+IF(plusinterest;[.C209];0);[.$D$8]);[.C209]+[.E208]);MIN([.$D$9];[.E208]+[.C209])))" office:value-type="float" office:value="15">
            <text:p>15.00</text:p>
          </table:table-cell>
          <table:table-cell table:formula="of:=IF([.A209]=&quot;&quot;;&quot;&quot;;[.$D$6]/12*[.E208])" office:value-type="float" office:value="0.64076941036847">
            <text:p>0.64</text:p>
          </table:table-cell>
          <table:table-cell table:formula="of:=IF([.A209]=&quot;&quot;;&quot;&quot;;[.B209]-[.C209])" office:value-type="float" office:value="14.3592305896315">
            <text:p>14.36</text:p>
          </table:table-cell>
          <table:table-cell table:formula="of:=IF([.A209]=&quot;&quot;;&quot;&quot;;[.E208]-[.D209])" office:value-type="float" office:value="28.3587301015998">
            <text:p>28.36</text:p>
          </table:table-cell>
          <table:table-cell table:number-columns-repeated="251"/>
        </table:table-row>
        <table:table-row table:style-name="ro3">
          <table:table-cell table:formula="of:=IF([.A209]=&quot;&quot;;&quot;&quot;;IF([.E209]&gt;0;[.A209]+1;&quot;&quot;))" office:value-type="float" office:value="191">
            <text:p>191</text:p>
          </table:table-cell>
          <table:table-cell table:formula="of:=IF([.A210]=&quot;&quot;;&quot;&quot;;IF(ISBLANK([.$D$9]);MIN(MAX([.$D$7]*[.E209]+IF(plusinterest;[.C210];0);[.$D$8]);[.C210]+[.E209]);MIN([.$D$9];[.E209]+[.C210])))" office:value-type="float" office:value="15">
            <text:p>15.00</text:p>
          </table:table-cell>
          <table:table-cell table:formula="of:=IF([.A210]=&quot;&quot;;&quot;&quot;;[.$D$6]/12*[.E209])" office:value-type="float" office:value="0.425380951523997">
            <text:p>0.43</text:p>
          </table:table-cell>
          <table:table-cell table:formula="of:=IF([.A210]=&quot;&quot;;&quot;&quot;;[.B210]-[.C210])" office:value-type="float" office:value="14.574619048476">
            <text:p>14.57</text:p>
          </table:table-cell>
          <table:table-cell table:formula="of:=IF([.A210]=&quot;&quot;;&quot;&quot;;[.E209]-[.D210])" office:value-type="float" office:value="13.7841110531238">
            <text:p>13.78</text:p>
          </table:table-cell>
          <table:table-cell table:number-columns-repeated="251"/>
        </table:table-row>
        <table:table-row table:style-name="ro3">
          <table:table-cell table:formula="of:=IF([.A210]=&quot;&quot;;&quot;&quot;;IF([.E210]&gt;0;[.A210]+1;&quot;&quot;))" office:value-type="float" office:value="192">
            <text:p>192</text:p>
          </table:table-cell>
          <table:table-cell table:formula="of:=IF([.A211]=&quot;&quot;;&quot;&quot;;IF(ISBLANK([.$D$9]);MIN(MAX([.$D$7]*[.E210]+IF(plusinterest;[.C211];0);[.$D$8]);[.C211]+[.E210]);MIN([.$D$9];[.E210]+[.C211])))" office:value-type="float" office:value="13.9908727189207">
            <text:p>13.99</text:p>
          </table:table-cell>
          <table:table-cell table:formula="of:=IF([.A211]=&quot;&quot;;&quot;&quot;;[.$D$6]/12*[.E210])" office:value-type="float" office:value="0.206761665796857">
            <text:p>0.21</text:p>
          </table:table-cell>
          <table:table-cell table:formula="of:=IF([.A211]=&quot;&quot;;&quot;&quot;;[.B211]-[.C211])" office:value-type="float" office:value="13.7841110531238">
            <text:p>13.78</text:p>
          </table:table-cell>
          <table:table-cell table:formula="of:=IF([.A211]=&quot;&quot;;&quot;&quot;;[.E210]-[.D211])" office:value-type="float" office:value="0">
            <text:p>0.00</text:p>
          </table:table-cell>
          <table:table-cell table:number-columns-repeated="251"/>
        </table:table-row>
        <table:table-row table:style-name="ro3">
          <table:table-cell table:formula="of:=IF([.A211]=&quot;&quot;;&quot;&quot;;IF([.E211]&gt;0;[.A211]+1;&quot;&quot;))">
            <text:p/>
          </table:table-cell>
          <table:table-cell table:formula="of:=IF([.A212]=&quot;&quot;;&quot;&quot;;IF(ISBLANK([.$D$9]);MIN(MAX([.$D$7]*[.E211]+IF(plusinterest;[.C212];0);[.$D$8]);[.C212]+[.E211]);MIN([.$D$9];[.E211]+[.C212])))">
            <text:p/>
          </table:table-cell>
          <table:table-cell table:formula="of:=IF([.A212]=&quot;&quot;;&quot;&quot;;[.$D$6]/12*[.E211])">
            <text:p/>
          </table:table-cell>
          <table:table-cell table:formula="of:=IF([.A212]=&quot;&quot;;&quot;&quot;;[.B212]-[.C212])">
            <text:p/>
          </table:table-cell>
          <table:table-cell table:formula="of:=IF([.A212]=&quot;&quot;;&quot;&quot;;[.E211]-[.D212])">
            <text:p/>
          </table:table-cell>
          <table:table-cell table:number-columns-repeated="251"/>
        </table:table-row>
        <table:table-row table:style-name="ro3">
          <table:table-cell table:formula="of:=IF([.A212]=&quot;&quot;;&quot;&quot;;IF([.E212]&gt;0;[.A212]+1;&quot;&quot;))">
            <text:p/>
          </table:table-cell>
          <table:table-cell table:formula="of:=IF([.A213]=&quot;&quot;;&quot;&quot;;IF(ISBLANK([.$D$9]);MIN(MAX([.$D$7]*[.E212]+IF(plusinterest;[.C213];0);[.$D$8]);[.C213]+[.E212]);MIN([.$D$9];[.E212]+[.C213])))">
            <text:p/>
          </table:table-cell>
          <table:table-cell table:formula="of:=IF([.A213]=&quot;&quot;;&quot;&quot;;[.$D$6]/12*[.E212])">
            <text:p/>
          </table:table-cell>
          <table:table-cell table:formula="of:=IF([.A213]=&quot;&quot;;&quot;&quot;;[.B213]-[.C213])">
            <text:p/>
          </table:table-cell>
          <table:table-cell table:formula="of:=IF([.A213]=&quot;&quot;;&quot;&quot;;[.E212]-[.D213])">
            <text:p/>
          </table:table-cell>
          <table:table-cell table:number-columns-repeated="251"/>
        </table:table-row>
        <table:table-row table:style-name="ro3">
          <table:table-cell table:formula="of:=IF([.A213]=&quot;&quot;;&quot;&quot;;IF([.E213]&gt;0;[.A213]+1;&quot;&quot;))">
            <text:p/>
          </table:table-cell>
          <table:table-cell table:formula="of:=IF([.A214]=&quot;&quot;;&quot;&quot;;IF(ISBLANK([.$D$9]);MIN(MAX([.$D$7]*[.E213]+IF(plusinterest;[.C214];0);[.$D$8]);[.C214]+[.E213]);MIN([.$D$9];[.E213]+[.C214])))">
            <text:p/>
          </table:table-cell>
          <table:table-cell table:formula="of:=IF([.A214]=&quot;&quot;;&quot;&quot;;[.$D$6]/12*[.E213])">
            <text:p/>
          </table:table-cell>
          <table:table-cell table:formula="of:=IF([.A214]=&quot;&quot;;&quot;&quot;;[.B214]-[.C214])">
            <text:p/>
          </table:table-cell>
          <table:table-cell table:formula="of:=IF([.A214]=&quot;&quot;;&quot;&quot;;[.E213]-[.D214])">
            <text:p/>
          </table:table-cell>
          <table:table-cell table:number-columns-repeated="251"/>
        </table:table-row>
        <table:table-row table:style-name="ro3">
          <table:table-cell table:formula="of:=IF([.A214]=&quot;&quot;;&quot;&quot;;IF([.E214]&gt;0;[.A214]+1;&quot;&quot;))">
            <text:p/>
          </table:table-cell>
          <table:table-cell table:formula="of:=IF([.A215]=&quot;&quot;;&quot;&quot;;IF(ISBLANK([.$D$9]);MIN(MAX([.$D$7]*[.E214]+IF(plusinterest;[.C215];0);[.$D$8]);[.C215]+[.E214]);MIN([.$D$9];[.E214]+[.C215])))">
            <text:p/>
          </table:table-cell>
          <table:table-cell table:formula="of:=IF([.A215]=&quot;&quot;;&quot;&quot;;[.$D$6]/12*[.E214])">
            <text:p/>
          </table:table-cell>
          <table:table-cell table:formula="of:=IF([.A215]=&quot;&quot;;&quot;&quot;;[.B215]-[.C215])">
            <text:p/>
          </table:table-cell>
          <table:table-cell table:formula="of:=IF([.A215]=&quot;&quot;;&quot;&quot;;[.E214]-[.D215])">
            <text:p/>
          </table:table-cell>
          <table:table-cell table:number-columns-repeated="251"/>
        </table:table-row>
        <table:table-row table:style-name="ro3">
          <table:table-cell table:formula="of:=IF([.A215]=&quot;&quot;;&quot;&quot;;IF([.E215]&gt;0;[.A215]+1;&quot;&quot;))">
            <text:p/>
          </table:table-cell>
          <table:table-cell table:formula="of:=IF([.A216]=&quot;&quot;;&quot;&quot;;IF(ISBLANK([.$D$9]);MIN(MAX([.$D$7]*[.E215]+IF(plusinterest;[.C216];0);[.$D$8]);[.C216]+[.E215]);MIN([.$D$9];[.E215]+[.C216])))">
            <text:p/>
          </table:table-cell>
          <table:table-cell table:formula="of:=IF([.A216]=&quot;&quot;;&quot;&quot;;[.$D$6]/12*[.E215])">
            <text:p/>
          </table:table-cell>
          <table:table-cell table:formula="of:=IF([.A216]=&quot;&quot;;&quot;&quot;;[.B216]-[.C216])">
            <text:p/>
          </table:table-cell>
          <table:table-cell table:formula="of:=IF([.A216]=&quot;&quot;;&quot;&quot;;[.E215]-[.D216])">
            <text:p/>
          </table:table-cell>
          <table:table-cell table:number-columns-repeated="251"/>
        </table:table-row>
        <table:table-row table:style-name="ro3">
          <table:table-cell table:formula="of:=IF([.A216]=&quot;&quot;;&quot;&quot;;IF([.E216]&gt;0;[.A216]+1;&quot;&quot;))">
            <text:p/>
          </table:table-cell>
          <table:table-cell table:formula="of:=IF([.A217]=&quot;&quot;;&quot;&quot;;IF(ISBLANK([.$D$9]);MIN(MAX([.$D$7]*[.E216]+IF(plusinterest;[.C217];0);[.$D$8]);[.C217]+[.E216]);MIN([.$D$9];[.E216]+[.C217])))">
            <text:p/>
          </table:table-cell>
          <table:table-cell table:formula="of:=IF([.A217]=&quot;&quot;;&quot;&quot;;[.$D$6]/12*[.E216])">
            <text:p/>
          </table:table-cell>
          <table:table-cell table:formula="of:=IF([.A217]=&quot;&quot;;&quot;&quot;;[.B217]-[.C217])">
            <text:p/>
          </table:table-cell>
          <table:table-cell table:formula="of:=IF([.A217]=&quot;&quot;;&quot;&quot;;[.E216]-[.D217])">
            <text:p/>
          </table:table-cell>
          <table:table-cell table:number-columns-repeated="251"/>
        </table:table-row>
        <table:table-row table:style-name="ro3">
          <table:table-cell table:formula="of:=IF([.A217]=&quot;&quot;;&quot;&quot;;IF([.E217]&gt;0;[.A217]+1;&quot;&quot;))">
            <text:p/>
          </table:table-cell>
          <table:table-cell table:formula="of:=IF([.A218]=&quot;&quot;;&quot;&quot;;IF(ISBLANK([.$D$9]);MIN(MAX([.$D$7]*[.E217]+IF(plusinterest;[.C218];0);[.$D$8]);[.C218]+[.E217]);MIN([.$D$9];[.E217]+[.C218])))">
            <text:p/>
          </table:table-cell>
          <table:table-cell table:formula="of:=IF([.A218]=&quot;&quot;;&quot;&quot;;[.$D$6]/12*[.E217])">
            <text:p/>
          </table:table-cell>
          <table:table-cell table:formula="of:=IF([.A218]=&quot;&quot;;&quot;&quot;;[.B218]-[.C218])">
            <text:p/>
          </table:table-cell>
          <table:table-cell table:formula="of:=IF([.A218]=&quot;&quot;;&quot;&quot;;[.E217]-[.D218])">
            <text:p/>
          </table:table-cell>
          <table:table-cell table:number-columns-repeated="251"/>
        </table:table-row>
        <table:table-row table:style-name="ro3">
          <table:table-cell table:formula="of:=IF([.A218]=&quot;&quot;;&quot;&quot;;IF([.E218]&gt;0;[.A218]+1;&quot;&quot;))">
            <text:p/>
          </table:table-cell>
          <table:table-cell table:formula="of:=IF([.A219]=&quot;&quot;;&quot;&quot;;IF(ISBLANK([.$D$9]);MIN(MAX([.$D$7]*[.E218]+IF(plusinterest;[.C219];0);[.$D$8]);[.C219]+[.E218]);MIN([.$D$9];[.E218]+[.C219])))">
            <text:p/>
          </table:table-cell>
          <table:table-cell table:formula="of:=IF([.A219]=&quot;&quot;;&quot;&quot;;[.$D$6]/12*[.E218])">
            <text:p/>
          </table:table-cell>
          <table:table-cell table:formula="of:=IF([.A219]=&quot;&quot;;&quot;&quot;;[.B219]-[.C219])">
            <text:p/>
          </table:table-cell>
          <table:table-cell table:formula="of:=IF([.A219]=&quot;&quot;;&quot;&quot;;[.E218]-[.D219])">
            <text:p/>
          </table:table-cell>
          <table:table-cell table:number-columns-repeated="251"/>
        </table:table-row>
        <table:table-row table:style-name="ro3">
          <table:table-cell table:formula="of:=IF([.A219]=&quot;&quot;;&quot;&quot;;IF([.E219]&gt;0;[.A219]+1;&quot;&quot;))">
            <text:p/>
          </table:table-cell>
          <table:table-cell table:formula="of:=IF([.A220]=&quot;&quot;;&quot;&quot;;IF(ISBLANK([.$D$9]);MIN(MAX([.$D$7]*[.E219]+IF(plusinterest;[.C220];0);[.$D$8]);[.C220]+[.E219]);MIN([.$D$9];[.E219]+[.C220])))">
            <text:p/>
          </table:table-cell>
          <table:table-cell table:formula="of:=IF([.A220]=&quot;&quot;;&quot;&quot;;[.$D$6]/12*[.E219])">
            <text:p/>
          </table:table-cell>
          <table:table-cell table:formula="of:=IF([.A220]=&quot;&quot;;&quot;&quot;;[.B220]-[.C220])">
            <text:p/>
          </table:table-cell>
          <table:table-cell table:formula="of:=IF([.A220]=&quot;&quot;;&quot;&quot;;[.E219]-[.D220])">
            <text:p/>
          </table:table-cell>
          <table:table-cell table:number-columns-repeated="251"/>
        </table:table-row>
        <table:table-row table:style-name="ro3">
          <table:table-cell table:formula="of:=IF([.A220]=&quot;&quot;;&quot;&quot;;IF([.E220]&gt;0;[.A220]+1;&quot;&quot;))">
            <text:p/>
          </table:table-cell>
          <table:table-cell table:formula="of:=IF([.A221]=&quot;&quot;;&quot;&quot;;IF(ISBLANK([.$D$9]);MIN(MAX([.$D$7]*[.E220]+IF(plusinterest;[.C221];0);[.$D$8]);[.C221]+[.E220]);MIN([.$D$9];[.E220]+[.C221])))">
            <text:p/>
          </table:table-cell>
          <table:table-cell table:formula="of:=IF([.A221]=&quot;&quot;;&quot;&quot;;[.$D$6]/12*[.E220])">
            <text:p/>
          </table:table-cell>
          <table:table-cell table:formula="of:=IF([.A221]=&quot;&quot;;&quot;&quot;;[.B221]-[.C221])">
            <text:p/>
          </table:table-cell>
          <table:table-cell table:formula="of:=IF([.A221]=&quot;&quot;;&quot;&quot;;[.E220]-[.D221])">
            <text:p/>
          </table:table-cell>
          <table:table-cell table:number-columns-repeated="251"/>
        </table:table-row>
        <table:table-row table:style-name="ro3">
          <table:table-cell table:formula="of:=IF([.A221]=&quot;&quot;;&quot;&quot;;IF([.E221]&gt;0;[.A221]+1;&quot;&quot;))">
            <text:p/>
          </table:table-cell>
          <table:table-cell table:formula="of:=IF([.A222]=&quot;&quot;;&quot;&quot;;IF(ISBLANK([.$D$9]);MIN(MAX([.$D$7]*[.E221]+IF(plusinterest;[.C222];0);[.$D$8]);[.C222]+[.E221]);MIN([.$D$9];[.E221]+[.C222])))">
            <text:p/>
          </table:table-cell>
          <table:table-cell table:formula="of:=IF([.A222]=&quot;&quot;;&quot;&quot;;[.$D$6]/12*[.E221])">
            <text:p/>
          </table:table-cell>
          <table:table-cell table:formula="of:=IF([.A222]=&quot;&quot;;&quot;&quot;;[.B222]-[.C222])">
            <text:p/>
          </table:table-cell>
          <table:table-cell table:formula="of:=IF([.A222]=&quot;&quot;;&quot;&quot;;[.E221]-[.D222])">
            <text:p/>
          </table:table-cell>
          <table:table-cell table:number-columns-repeated="251"/>
        </table:table-row>
        <table:table-row table:style-name="ro3">
          <table:table-cell table:formula="of:=IF([.A222]=&quot;&quot;;&quot;&quot;;IF([.E222]&gt;0;[.A222]+1;&quot;&quot;))">
            <text:p/>
          </table:table-cell>
          <table:table-cell table:formula="of:=IF([.A223]=&quot;&quot;;&quot;&quot;;IF(ISBLANK([.$D$9]);MIN(MAX([.$D$7]*[.E222]+IF(plusinterest;[.C223];0);[.$D$8]);[.C223]+[.E222]);MIN([.$D$9];[.E222]+[.C223])))">
            <text:p/>
          </table:table-cell>
          <table:table-cell table:formula="of:=IF([.A223]=&quot;&quot;;&quot;&quot;;[.$D$6]/12*[.E222])">
            <text:p/>
          </table:table-cell>
          <table:table-cell table:formula="of:=IF([.A223]=&quot;&quot;;&quot;&quot;;[.B223]-[.C223])">
            <text:p/>
          </table:table-cell>
          <table:table-cell table:formula="of:=IF([.A223]=&quot;&quot;;&quot;&quot;;[.E222]-[.D223])">
            <text:p/>
          </table:table-cell>
          <table:table-cell table:number-columns-repeated="251"/>
        </table:table-row>
        <table:table-row table:style-name="ro3">
          <table:table-cell table:formula="of:=IF([.A223]=&quot;&quot;;&quot;&quot;;IF([.E223]&gt;0;[.A223]+1;&quot;&quot;))">
            <text:p/>
          </table:table-cell>
          <table:table-cell table:formula="of:=IF([.A224]=&quot;&quot;;&quot;&quot;;IF(ISBLANK([.$D$9]);MIN(MAX([.$D$7]*[.E223]+IF(plusinterest;[.C224];0);[.$D$8]);[.C224]+[.E223]);MIN([.$D$9];[.E223]+[.C224])))">
            <text:p/>
          </table:table-cell>
          <table:table-cell table:formula="of:=IF([.A224]=&quot;&quot;;&quot;&quot;;[.$D$6]/12*[.E223])">
            <text:p/>
          </table:table-cell>
          <table:table-cell table:formula="of:=IF([.A224]=&quot;&quot;;&quot;&quot;;[.B224]-[.C224])">
            <text:p/>
          </table:table-cell>
          <table:table-cell table:formula="of:=IF([.A224]=&quot;&quot;;&quot;&quot;;[.E223]-[.D224])">
            <text:p/>
          </table:table-cell>
          <table:table-cell table:number-columns-repeated="251"/>
        </table:table-row>
        <table:table-row table:style-name="ro3">
          <table:table-cell table:formula="of:=IF([.A224]=&quot;&quot;;&quot;&quot;;IF([.E224]&gt;0;[.A224]+1;&quot;&quot;))">
            <text:p/>
          </table:table-cell>
          <table:table-cell table:formula="of:=IF([.A225]=&quot;&quot;;&quot;&quot;;IF(ISBLANK([.$D$9]);MIN(MAX([.$D$7]*[.E224]+IF(plusinterest;[.C225];0);[.$D$8]);[.C225]+[.E224]);MIN([.$D$9];[.E224]+[.C225])))">
            <text:p/>
          </table:table-cell>
          <table:table-cell table:formula="of:=IF([.A225]=&quot;&quot;;&quot;&quot;;[.$D$6]/12*[.E224])">
            <text:p/>
          </table:table-cell>
          <table:table-cell table:formula="of:=IF([.A225]=&quot;&quot;;&quot;&quot;;[.B225]-[.C225])">
            <text:p/>
          </table:table-cell>
          <table:table-cell table:formula="of:=IF([.A225]=&quot;&quot;;&quot;&quot;;[.E224]-[.D225])">
            <text:p/>
          </table:table-cell>
          <table:table-cell table:number-columns-repeated="251"/>
        </table:table-row>
        <table:table-row table:style-name="ro3">
          <table:table-cell table:formula="of:=IF([.A225]=&quot;&quot;;&quot;&quot;;IF([.E225]&gt;0;[.A225]+1;&quot;&quot;))">
            <text:p/>
          </table:table-cell>
          <table:table-cell table:formula="of:=IF([.A226]=&quot;&quot;;&quot;&quot;;IF(ISBLANK([.$D$9]);MIN(MAX([.$D$7]*[.E225]+IF(plusinterest;[.C226];0);[.$D$8]);[.C226]+[.E225]);MIN([.$D$9];[.E225]+[.C226])))">
            <text:p/>
          </table:table-cell>
          <table:table-cell table:formula="of:=IF([.A226]=&quot;&quot;;&quot;&quot;;[.$D$6]/12*[.E225])">
            <text:p/>
          </table:table-cell>
          <table:table-cell table:formula="of:=IF([.A226]=&quot;&quot;;&quot;&quot;;[.B226]-[.C226])">
            <text:p/>
          </table:table-cell>
          <table:table-cell table:formula="of:=IF([.A226]=&quot;&quot;;&quot;&quot;;[.E225]-[.D226])">
            <text:p/>
          </table:table-cell>
          <table:table-cell table:number-columns-repeated="251"/>
        </table:table-row>
        <table:table-row table:style-name="ro3">
          <table:table-cell table:formula="of:=IF([.A226]=&quot;&quot;;&quot;&quot;;IF([.E226]&gt;0;[.A226]+1;&quot;&quot;))">
            <text:p/>
          </table:table-cell>
          <table:table-cell table:formula="of:=IF([.A227]=&quot;&quot;;&quot;&quot;;IF(ISBLANK([.$D$9]);MIN(MAX([.$D$7]*[.E226]+IF(plusinterest;[.C227];0);[.$D$8]);[.C227]+[.E226]);MIN([.$D$9];[.E226]+[.C227])))">
            <text:p/>
          </table:table-cell>
          <table:table-cell table:formula="of:=IF([.A227]=&quot;&quot;;&quot;&quot;;[.$D$6]/12*[.E226])">
            <text:p/>
          </table:table-cell>
          <table:table-cell table:formula="of:=IF([.A227]=&quot;&quot;;&quot;&quot;;[.B227]-[.C227])">
            <text:p/>
          </table:table-cell>
          <table:table-cell table:formula="of:=IF([.A227]=&quot;&quot;;&quot;&quot;;[.E226]-[.D227])">
            <text:p/>
          </table:table-cell>
          <table:table-cell table:number-columns-repeated="251"/>
        </table:table-row>
        <table:table-row table:style-name="ro3">
          <table:table-cell table:formula="of:=IF([.A227]=&quot;&quot;;&quot;&quot;;IF([.E227]&gt;0;[.A227]+1;&quot;&quot;))">
            <text:p/>
          </table:table-cell>
          <table:table-cell table:formula="of:=IF([.A228]=&quot;&quot;;&quot;&quot;;IF(ISBLANK([.$D$9]);MIN(MAX([.$D$7]*[.E227]+IF(plusinterest;[.C228];0);[.$D$8]);[.C228]+[.E227]);MIN([.$D$9];[.E227]+[.C228])))">
            <text:p/>
          </table:table-cell>
          <table:table-cell table:formula="of:=IF([.A228]=&quot;&quot;;&quot;&quot;;[.$D$6]/12*[.E227])">
            <text:p/>
          </table:table-cell>
          <table:table-cell table:formula="of:=IF([.A228]=&quot;&quot;;&quot;&quot;;[.B228]-[.C228])">
            <text:p/>
          </table:table-cell>
          <table:table-cell table:formula="of:=IF([.A228]=&quot;&quot;;&quot;&quot;;[.E227]-[.D228])">
            <text:p/>
          </table:table-cell>
          <table:table-cell table:number-columns-repeated="251"/>
        </table:table-row>
        <table:table-row table:style-name="ro3">
          <table:table-cell table:formula="of:=IF([.A228]=&quot;&quot;;&quot;&quot;;IF([.E228]&gt;0;[.A228]+1;&quot;&quot;))">
            <text:p/>
          </table:table-cell>
          <table:table-cell table:formula="of:=IF([.A229]=&quot;&quot;;&quot;&quot;;IF(ISBLANK([.$D$9]);MIN(MAX([.$D$7]*[.E228]+IF(plusinterest;[.C229];0);[.$D$8]);[.C229]+[.E228]);MIN([.$D$9];[.E228]+[.C229])))">
            <text:p/>
          </table:table-cell>
          <table:table-cell table:formula="of:=IF([.A229]=&quot;&quot;;&quot;&quot;;[.$D$6]/12*[.E228])">
            <text:p/>
          </table:table-cell>
          <table:table-cell table:formula="of:=IF([.A229]=&quot;&quot;;&quot;&quot;;[.B229]-[.C229])">
            <text:p/>
          </table:table-cell>
          <table:table-cell table:formula="of:=IF([.A229]=&quot;&quot;;&quot;&quot;;[.E228]-[.D229])">
            <text:p/>
          </table:table-cell>
          <table:table-cell table:number-columns-repeated="251"/>
        </table:table-row>
        <table:table-row table:style-name="ro3">
          <table:table-cell table:formula="of:=IF([.A229]=&quot;&quot;;&quot;&quot;;IF([.E229]&gt;0;[.A229]+1;&quot;&quot;))">
            <text:p/>
          </table:table-cell>
          <table:table-cell table:formula="of:=IF([.A230]=&quot;&quot;;&quot;&quot;;IF(ISBLANK([.$D$9]);MIN(MAX([.$D$7]*[.E229]+IF(plusinterest;[.C230];0);[.$D$8]);[.C230]+[.E229]);MIN([.$D$9];[.E229]+[.C230])))">
            <text:p/>
          </table:table-cell>
          <table:table-cell table:formula="of:=IF([.A230]=&quot;&quot;;&quot;&quot;;[.$D$6]/12*[.E229])">
            <text:p/>
          </table:table-cell>
          <table:table-cell table:formula="of:=IF([.A230]=&quot;&quot;;&quot;&quot;;[.B230]-[.C230])">
            <text:p/>
          </table:table-cell>
          <table:table-cell table:formula="of:=IF([.A230]=&quot;&quot;;&quot;&quot;;[.E229]-[.D230])">
            <text:p/>
          </table:table-cell>
          <table:table-cell table:number-columns-repeated="251"/>
        </table:table-row>
        <table:table-row table:style-name="ro3">
          <table:table-cell table:formula="of:=IF([.A230]=&quot;&quot;;&quot;&quot;;IF([.E230]&gt;0;[.A230]+1;&quot;&quot;))">
            <text:p/>
          </table:table-cell>
          <table:table-cell table:formula="of:=IF([.A231]=&quot;&quot;;&quot;&quot;;IF(ISBLANK([.$D$9]);MIN(MAX([.$D$7]*[.E230]+IF(plusinterest;[.C231];0);[.$D$8]);[.C231]+[.E230]);MIN([.$D$9];[.E230]+[.C231])))">
            <text:p/>
          </table:table-cell>
          <table:table-cell table:formula="of:=IF([.A231]=&quot;&quot;;&quot;&quot;;[.$D$6]/12*[.E230])">
            <text:p/>
          </table:table-cell>
          <table:table-cell table:formula="of:=IF([.A231]=&quot;&quot;;&quot;&quot;;[.B231]-[.C231])">
            <text:p/>
          </table:table-cell>
          <table:table-cell table:formula="of:=IF([.A231]=&quot;&quot;;&quot;&quot;;[.E230]-[.D231])">
            <text:p/>
          </table:table-cell>
          <table:table-cell table:number-columns-repeated="251"/>
        </table:table-row>
        <table:table-row table:style-name="ro3">
          <table:table-cell table:formula="of:=IF([.A231]=&quot;&quot;;&quot;&quot;;IF([.E231]&gt;0;[.A231]+1;&quot;&quot;))">
            <text:p/>
          </table:table-cell>
          <table:table-cell table:formula="of:=IF([.A232]=&quot;&quot;;&quot;&quot;;IF(ISBLANK([.$D$9]);MIN(MAX([.$D$7]*[.E231]+IF(plusinterest;[.C232];0);[.$D$8]);[.C232]+[.E231]);MIN([.$D$9];[.E231]+[.C232])))">
            <text:p/>
          </table:table-cell>
          <table:table-cell table:formula="of:=IF([.A232]=&quot;&quot;;&quot;&quot;;[.$D$6]/12*[.E231])">
            <text:p/>
          </table:table-cell>
          <table:table-cell table:formula="of:=IF([.A232]=&quot;&quot;;&quot;&quot;;[.B232]-[.C232])">
            <text:p/>
          </table:table-cell>
          <table:table-cell table:formula="of:=IF([.A232]=&quot;&quot;;&quot;&quot;;[.E231]-[.D232])">
            <text:p/>
          </table:table-cell>
          <table:table-cell table:number-columns-repeated="251"/>
        </table:table-row>
        <table:table-row table:style-name="ro3">
          <table:table-cell table:formula="of:=IF([.A232]=&quot;&quot;;&quot;&quot;;IF([.E232]&gt;0;[.A232]+1;&quot;&quot;))">
            <text:p/>
          </table:table-cell>
          <table:table-cell table:formula="of:=IF([.A233]=&quot;&quot;;&quot;&quot;;IF(ISBLANK([.$D$9]);MIN(MAX([.$D$7]*[.E232]+IF(plusinterest;[.C233];0);[.$D$8]);[.C233]+[.E232]);MIN([.$D$9];[.E232]+[.C233])))">
            <text:p/>
          </table:table-cell>
          <table:table-cell table:formula="of:=IF([.A233]=&quot;&quot;;&quot;&quot;;[.$D$6]/12*[.E232])">
            <text:p/>
          </table:table-cell>
          <table:table-cell table:formula="of:=IF([.A233]=&quot;&quot;;&quot;&quot;;[.B233]-[.C233])">
            <text:p/>
          </table:table-cell>
          <table:table-cell table:formula="of:=IF([.A233]=&quot;&quot;;&quot;&quot;;[.E232]-[.D233])">
            <text:p/>
          </table:table-cell>
          <table:table-cell table:number-columns-repeated="251"/>
        </table:table-row>
        <table:table-row table:style-name="ro3">
          <table:table-cell table:formula="of:=IF([.A233]=&quot;&quot;;&quot;&quot;;IF([.E233]&gt;0;[.A233]+1;&quot;&quot;))">
            <text:p/>
          </table:table-cell>
          <table:table-cell table:formula="of:=IF([.A234]=&quot;&quot;;&quot;&quot;;IF(ISBLANK([.$D$9]);MIN(MAX([.$D$7]*[.E233]+IF(plusinterest;[.C234];0);[.$D$8]);[.C234]+[.E233]);MIN([.$D$9];[.E233]+[.C234])))">
            <text:p/>
          </table:table-cell>
          <table:table-cell table:formula="of:=IF([.A234]=&quot;&quot;;&quot;&quot;;[.$D$6]/12*[.E233])">
            <text:p/>
          </table:table-cell>
          <table:table-cell table:formula="of:=IF([.A234]=&quot;&quot;;&quot;&quot;;[.B234]-[.C234])">
            <text:p/>
          </table:table-cell>
          <table:table-cell table:formula="of:=IF([.A234]=&quot;&quot;;&quot;&quot;;[.E233]-[.D234])">
            <text:p/>
          </table:table-cell>
          <table:table-cell table:number-columns-repeated="251"/>
        </table:table-row>
        <table:table-row table:style-name="ro3">
          <table:table-cell table:formula="of:=IF([.A234]=&quot;&quot;;&quot;&quot;;IF([.E234]&gt;0;[.A234]+1;&quot;&quot;))">
            <text:p/>
          </table:table-cell>
          <table:table-cell table:formula="of:=IF([.A235]=&quot;&quot;;&quot;&quot;;IF(ISBLANK([.$D$9]);MIN(MAX([.$D$7]*[.E234]+IF(plusinterest;[.C235];0);[.$D$8]);[.C235]+[.E234]);MIN([.$D$9];[.E234]+[.C235])))">
            <text:p/>
          </table:table-cell>
          <table:table-cell table:formula="of:=IF([.A235]=&quot;&quot;;&quot;&quot;;[.$D$6]/12*[.E234])">
            <text:p/>
          </table:table-cell>
          <table:table-cell table:formula="of:=IF([.A235]=&quot;&quot;;&quot;&quot;;[.B235]-[.C235])">
            <text:p/>
          </table:table-cell>
          <table:table-cell table:formula="of:=IF([.A235]=&quot;&quot;;&quot;&quot;;[.E234]-[.D235])">
            <text:p/>
          </table:table-cell>
          <table:table-cell table:number-columns-repeated="251"/>
        </table:table-row>
        <table:table-row table:style-name="ro3">
          <table:table-cell table:formula="of:=IF([.A235]=&quot;&quot;;&quot;&quot;;IF([.E235]&gt;0;[.A235]+1;&quot;&quot;))">
            <text:p/>
          </table:table-cell>
          <table:table-cell table:formula="of:=IF([.A236]=&quot;&quot;;&quot;&quot;;IF(ISBLANK([.$D$9]);MIN(MAX([.$D$7]*[.E235]+IF(plusinterest;[.C236];0);[.$D$8]);[.C236]+[.E235]);MIN([.$D$9];[.E235]+[.C236])))">
            <text:p/>
          </table:table-cell>
          <table:table-cell table:formula="of:=IF([.A236]=&quot;&quot;;&quot;&quot;;[.$D$6]/12*[.E235])">
            <text:p/>
          </table:table-cell>
          <table:table-cell table:formula="of:=IF([.A236]=&quot;&quot;;&quot;&quot;;[.B236]-[.C236])">
            <text:p/>
          </table:table-cell>
          <table:table-cell table:formula="of:=IF([.A236]=&quot;&quot;;&quot;&quot;;[.E235]-[.D236])">
            <text:p/>
          </table:table-cell>
          <table:table-cell table:number-columns-repeated="251"/>
        </table:table-row>
        <table:table-row table:style-name="ro3">
          <table:table-cell table:formula="of:=IF([.A236]=&quot;&quot;;&quot;&quot;;IF([.E236]&gt;0;[.A236]+1;&quot;&quot;))">
            <text:p/>
          </table:table-cell>
          <table:table-cell table:formula="of:=IF([.A237]=&quot;&quot;;&quot;&quot;;IF(ISBLANK([.$D$9]);MIN(MAX([.$D$7]*[.E236]+IF(plusinterest;[.C237];0);[.$D$8]);[.C237]+[.E236]);MIN([.$D$9];[.E236]+[.C237])))">
            <text:p/>
          </table:table-cell>
          <table:table-cell table:formula="of:=IF([.A237]=&quot;&quot;;&quot;&quot;;[.$D$6]/12*[.E236])">
            <text:p/>
          </table:table-cell>
          <table:table-cell table:formula="of:=IF([.A237]=&quot;&quot;;&quot;&quot;;[.B237]-[.C237])">
            <text:p/>
          </table:table-cell>
          <table:table-cell table:formula="of:=IF([.A237]=&quot;&quot;;&quot;&quot;;[.E236]-[.D237])">
            <text:p/>
          </table:table-cell>
          <table:table-cell table:number-columns-repeated="251"/>
        </table:table-row>
        <table:table-row table:style-name="ro3">
          <table:table-cell table:formula="of:=IF([.A237]=&quot;&quot;;&quot;&quot;;IF([.E237]&gt;0;[.A237]+1;&quot;&quot;))">
            <text:p/>
          </table:table-cell>
          <table:table-cell table:formula="of:=IF([.A238]=&quot;&quot;;&quot;&quot;;IF(ISBLANK([.$D$9]);MIN(MAX([.$D$7]*[.E237]+IF(plusinterest;[.C238];0);[.$D$8]);[.C238]+[.E237]);MIN([.$D$9];[.E237]+[.C238])))">
            <text:p/>
          </table:table-cell>
          <table:table-cell table:formula="of:=IF([.A238]=&quot;&quot;;&quot;&quot;;[.$D$6]/12*[.E237])">
            <text:p/>
          </table:table-cell>
          <table:table-cell table:formula="of:=IF([.A238]=&quot;&quot;;&quot;&quot;;[.B238]-[.C238])">
            <text:p/>
          </table:table-cell>
          <table:table-cell table:formula="of:=IF([.A238]=&quot;&quot;;&quot;&quot;;[.E237]-[.D238])">
            <text:p/>
          </table:table-cell>
          <table:table-cell table:number-columns-repeated="251"/>
        </table:table-row>
        <table:table-row table:style-name="ro3">
          <table:table-cell table:formula="of:=IF([.A238]=&quot;&quot;;&quot;&quot;;IF([.E238]&gt;0;[.A238]+1;&quot;&quot;))">
            <text:p/>
          </table:table-cell>
          <table:table-cell table:formula="of:=IF([.A239]=&quot;&quot;;&quot;&quot;;IF(ISBLANK([.$D$9]);MIN(MAX([.$D$7]*[.E238]+IF(plusinterest;[.C239];0);[.$D$8]);[.C239]+[.E238]);MIN([.$D$9];[.E238]+[.C239])))">
            <text:p/>
          </table:table-cell>
          <table:table-cell table:formula="of:=IF([.A239]=&quot;&quot;;&quot;&quot;;[.$D$6]/12*[.E238])">
            <text:p/>
          </table:table-cell>
          <table:table-cell table:formula="of:=IF([.A239]=&quot;&quot;;&quot;&quot;;[.B239]-[.C239])">
            <text:p/>
          </table:table-cell>
          <table:table-cell table:formula="of:=IF([.A239]=&quot;&quot;;&quot;&quot;;[.E238]-[.D239])">
            <text:p/>
          </table:table-cell>
          <table:table-cell table:number-columns-repeated="251"/>
        </table:table-row>
        <table:table-row table:style-name="ro3">
          <table:table-cell table:formula="of:=IF([.A239]=&quot;&quot;;&quot;&quot;;IF([.E239]&gt;0;[.A239]+1;&quot;&quot;))">
            <text:p/>
          </table:table-cell>
          <table:table-cell table:formula="of:=IF([.A240]=&quot;&quot;;&quot;&quot;;IF(ISBLANK([.$D$9]);MIN(MAX([.$D$7]*[.E239]+IF(plusinterest;[.C240];0);[.$D$8]);[.C240]+[.E239]);MIN([.$D$9];[.E239]+[.C240])))">
            <text:p/>
          </table:table-cell>
          <table:table-cell table:formula="of:=IF([.A240]=&quot;&quot;;&quot;&quot;;[.$D$6]/12*[.E239])">
            <text:p/>
          </table:table-cell>
          <table:table-cell table:formula="of:=IF([.A240]=&quot;&quot;;&quot;&quot;;[.B240]-[.C240])">
            <text:p/>
          </table:table-cell>
          <table:table-cell table:formula="of:=IF([.A240]=&quot;&quot;;&quot;&quot;;[.E239]-[.D240])">
            <text:p/>
          </table:table-cell>
          <table:table-cell table:number-columns-repeated="251"/>
        </table:table-row>
        <table:table-row table:style-name="ro3">
          <table:table-cell table:formula="of:=IF([.A240]=&quot;&quot;;&quot;&quot;;IF([.E240]&gt;0;[.A240]+1;&quot;&quot;))">
            <text:p/>
          </table:table-cell>
          <table:table-cell table:formula="of:=IF([.A241]=&quot;&quot;;&quot;&quot;;IF(ISBLANK([.$D$9]);MIN(MAX([.$D$7]*[.E240]+IF(plusinterest;[.C241];0);[.$D$8]);[.C241]+[.E240]);MIN([.$D$9];[.E240]+[.C241])))">
            <text:p/>
          </table:table-cell>
          <table:table-cell table:formula="of:=IF([.A241]=&quot;&quot;;&quot;&quot;;[.$D$6]/12*[.E240])">
            <text:p/>
          </table:table-cell>
          <table:table-cell table:formula="of:=IF([.A241]=&quot;&quot;;&quot;&quot;;[.B241]-[.C241])">
            <text:p/>
          </table:table-cell>
          <table:table-cell table:formula="of:=IF([.A241]=&quot;&quot;;&quot;&quot;;[.E240]-[.D241])">
            <text:p/>
          </table:table-cell>
          <table:table-cell table:number-columns-repeated="251"/>
        </table:table-row>
        <table:table-row table:style-name="ro3">
          <table:table-cell table:formula="of:=IF([.A241]=&quot;&quot;;&quot;&quot;;IF([.E241]&gt;0;[.A241]+1;&quot;&quot;))">
            <text:p/>
          </table:table-cell>
          <table:table-cell table:formula="of:=IF([.A242]=&quot;&quot;;&quot;&quot;;IF(ISBLANK([.$D$9]);MIN(MAX([.$D$7]*[.E241]+IF(plusinterest;[.C242];0);[.$D$8]);[.C242]+[.E241]);MIN([.$D$9];[.E241]+[.C242])))">
            <text:p/>
          </table:table-cell>
          <table:table-cell table:formula="of:=IF([.A242]=&quot;&quot;;&quot;&quot;;[.$D$6]/12*[.E241])">
            <text:p/>
          </table:table-cell>
          <table:table-cell table:formula="of:=IF([.A242]=&quot;&quot;;&quot;&quot;;[.B242]-[.C242])">
            <text:p/>
          </table:table-cell>
          <table:table-cell table:formula="of:=IF([.A242]=&quot;&quot;;&quot;&quot;;[.E241]-[.D242])">
            <text:p/>
          </table:table-cell>
          <table:table-cell table:number-columns-repeated="251"/>
        </table:table-row>
        <table:table-row table:style-name="ro3">
          <table:table-cell table:formula="of:=IF([.A242]=&quot;&quot;;&quot;&quot;;IF([.E242]&gt;0;[.A242]+1;&quot;&quot;))">
            <text:p/>
          </table:table-cell>
          <table:table-cell table:formula="of:=IF([.A243]=&quot;&quot;;&quot;&quot;;IF(ISBLANK([.$D$9]);MIN(MAX([.$D$7]*[.E242]+IF(plusinterest;[.C243];0);[.$D$8]);[.C243]+[.E242]);MIN([.$D$9];[.E242]+[.C243])))">
            <text:p/>
          </table:table-cell>
          <table:table-cell table:formula="of:=IF([.A243]=&quot;&quot;;&quot;&quot;;[.$D$6]/12*[.E242])">
            <text:p/>
          </table:table-cell>
          <table:table-cell table:formula="of:=IF([.A243]=&quot;&quot;;&quot;&quot;;[.B243]-[.C243])">
            <text:p/>
          </table:table-cell>
          <table:table-cell table:formula="of:=IF([.A243]=&quot;&quot;;&quot;&quot;;[.E242]-[.D243])">
            <text:p/>
          </table:table-cell>
          <table:table-cell table:number-columns-repeated="251"/>
        </table:table-row>
        <table:table-row table:style-name="ro3">
          <table:table-cell table:formula="of:=IF([.A243]=&quot;&quot;;&quot;&quot;;IF([.E243]&gt;0;[.A243]+1;&quot;&quot;))">
            <text:p/>
          </table:table-cell>
          <table:table-cell table:formula="of:=IF([.A244]=&quot;&quot;;&quot;&quot;;IF(ISBLANK([.$D$9]);MIN(MAX([.$D$7]*[.E243]+IF(plusinterest;[.C244];0);[.$D$8]);[.C244]+[.E243]);MIN([.$D$9];[.E243]+[.C244])))">
            <text:p/>
          </table:table-cell>
          <table:table-cell table:formula="of:=IF([.A244]=&quot;&quot;;&quot;&quot;;[.$D$6]/12*[.E243])">
            <text:p/>
          </table:table-cell>
          <table:table-cell table:formula="of:=IF([.A244]=&quot;&quot;;&quot;&quot;;[.B244]-[.C244])">
            <text:p/>
          </table:table-cell>
          <table:table-cell table:formula="of:=IF([.A244]=&quot;&quot;;&quot;&quot;;[.E243]-[.D244])">
            <text:p/>
          </table:table-cell>
          <table:table-cell table:number-columns-repeated="251"/>
        </table:table-row>
        <table:table-row table:style-name="ro3">
          <table:table-cell table:formula="of:=IF([.A244]=&quot;&quot;;&quot;&quot;;IF([.E244]&gt;0;[.A244]+1;&quot;&quot;))">
            <text:p/>
          </table:table-cell>
          <table:table-cell table:formula="of:=IF([.A245]=&quot;&quot;;&quot;&quot;;IF(ISBLANK([.$D$9]);MIN(MAX([.$D$7]*[.E244]+IF(plusinterest;[.C245];0);[.$D$8]);[.C245]+[.E244]);MIN([.$D$9];[.E244]+[.C245])))">
            <text:p/>
          </table:table-cell>
          <table:table-cell table:formula="of:=IF([.A245]=&quot;&quot;;&quot;&quot;;[.$D$6]/12*[.E244])">
            <text:p/>
          </table:table-cell>
          <table:table-cell table:formula="of:=IF([.A245]=&quot;&quot;;&quot;&quot;;[.B245]-[.C245])">
            <text:p/>
          </table:table-cell>
          <table:table-cell table:formula="of:=IF([.A245]=&quot;&quot;;&quot;&quot;;[.E244]-[.D245])">
            <text:p/>
          </table:table-cell>
          <table:table-cell table:number-columns-repeated="251"/>
        </table:table-row>
        <table:table-row table:style-name="ro3">
          <table:table-cell table:formula="of:=IF([.A245]=&quot;&quot;;&quot;&quot;;IF([.E245]&gt;0;[.A245]+1;&quot;&quot;))">
            <text:p/>
          </table:table-cell>
          <table:table-cell table:formula="of:=IF([.A246]=&quot;&quot;;&quot;&quot;;IF(ISBLANK([.$D$9]);MIN(MAX([.$D$7]*[.E245]+IF(plusinterest;[.C246];0);[.$D$8]);[.C246]+[.E245]);MIN([.$D$9];[.E245]+[.C246])))">
            <text:p/>
          </table:table-cell>
          <table:table-cell table:formula="of:=IF([.A246]=&quot;&quot;;&quot;&quot;;[.$D$6]/12*[.E245])">
            <text:p/>
          </table:table-cell>
          <table:table-cell table:formula="of:=IF([.A246]=&quot;&quot;;&quot;&quot;;[.B246]-[.C246])">
            <text:p/>
          </table:table-cell>
          <table:table-cell table:formula="of:=IF([.A246]=&quot;&quot;;&quot;&quot;;[.E245]-[.D246])">
            <text:p/>
          </table:table-cell>
          <table:table-cell table:number-columns-repeated="251"/>
        </table:table-row>
        <table:table-row table:style-name="ro3">
          <table:table-cell table:formula="of:=IF([.A246]=&quot;&quot;;&quot;&quot;;IF([.E246]&gt;0;[.A246]+1;&quot;&quot;))">
            <text:p/>
          </table:table-cell>
          <table:table-cell table:formula="of:=IF([.A247]=&quot;&quot;;&quot;&quot;;IF(ISBLANK([.$D$9]);MIN(MAX([.$D$7]*[.E246]+IF(plusinterest;[.C247];0);[.$D$8]);[.C247]+[.E246]);MIN([.$D$9];[.E246]+[.C247])))">
            <text:p/>
          </table:table-cell>
          <table:table-cell table:formula="of:=IF([.A247]=&quot;&quot;;&quot;&quot;;[.$D$6]/12*[.E246])">
            <text:p/>
          </table:table-cell>
          <table:table-cell table:formula="of:=IF([.A247]=&quot;&quot;;&quot;&quot;;[.B247]-[.C247])">
            <text:p/>
          </table:table-cell>
          <table:table-cell table:formula="of:=IF([.A247]=&quot;&quot;;&quot;&quot;;[.E246]-[.D247])">
            <text:p/>
          </table:table-cell>
          <table:table-cell table:number-columns-repeated="251"/>
        </table:table-row>
        <table:table-row table:style-name="ro3">
          <table:table-cell table:formula="of:=IF([.A247]=&quot;&quot;;&quot;&quot;;IF([.E247]&gt;0;[.A247]+1;&quot;&quot;))">
            <text:p/>
          </table:table-cell>
          <table:table-cell table:formula="of:=IF([.A248]=&quot;&quot;;&quot;&quot;;IF(ISBLANK([.$D$9]);MIN(MAX([.$D$7]*[.E247]+IF(plusinterest;[.C248];0);[.$D$8]);[.C248]+[.E247]);MIN([.$D$9];[.E247]+[.C248])))">
            <text:p/>
          </table:table-cell>
          <table:table-cell table:formula="of:=IF([.A248]=&quot;&quot;;&quot;&quot;;[.$D$6]/12*[.E247])">
            <text:p/>
          </table:table-cell>
          <table:table-cell table:formula="of:=IF([.A248]=&quot;&quot;;&quot;&quot;;[.B248]-[.C248])">
            <text:p/>
          </table:table-cell>
          <table:table-cell table:formula="of:=IF([.A248]=&quot;&quot;;&quot;&quot;;[.E247]-[.D248])">
            <text:p/>
          </table:table-cell>
          <table:table-cell table:number-columns-repeated="251"/>
        </table:table-row>
        <table:table-row table:style-name="ro3">
          <table:table-cell table:formula="of:=IF([.A248]=&quot;&quot;;&quot;&quot;;IF([.E248]&gt;0;[.A248]+1;&quot;&quot;))">
            <text:p/>
          </table:table-cell>
          <table:table-cell table:formula="of:=IF([.A249]=&quot;&quot;;&quot;&quot;;IF(ISBLANK([.$D$9]);MIN(MAX([.$D$7]*[.E248]+IF(plusinterest;[.C249];0);[.$D$8]);[.C249]+[.E248]);MIN([.$D$9];[.E248]+[.C249])))">
            <text:p/>
          </table:table-cell>
          <table:table-cell table:formula="of:=IF([.A249]=&quot;&quot;;&quot;&quot;;[.$D$6]/12*[.E248])">
            <text:p/>
          </table:table-cell>
          <table:table-cell table:formula="of:=IF([.A249]=&quot;&quot;;&quot;&quot;;[.B249]-[.C249])">
            <text:p/>
          </table:table-cell>
          <table:table-cell table:formula="of:=IF([.A249]=&quot;&quot;;&quot;&quot;;[.E248]-[.D249])">
            <text:p/>
          </table:table-cell>
          <table:table-cell table:number-columns-repeated="251"/>
        </table:table-row>
        <table:table-row table:style-name="ro3">
          <table:table-cell table:formula="of:=IF([.A249]=&quot;&quot;;&quot;&quot;;IF([.E249]&gt;0;[.A249]+1;&quot;&quot;))">
            <text:p/>
          </table:table-cell>
          <table:table-cell table:formula="of:=IF([.A250]=&quot;&quot;;&quot;&quot;;IF(ISBLANK([.$D$9]);MIN(MAX([.$D$7]*[.E249]+IF(plusinterest;[.C250];0);[.$D$8]);[.C250]+[.E249]);MIN([.$D$9];[.E249]+[.C250])))">
            <text:p/>
          </table:table-cell>
          <table:table-cell table:formula="of:=IF([.A250]=&quot;&quot;;&quot;&quot;;[.$D$6]/12*[.E249])">
            <text:p/>
          </table:table-cell>
          <table:table-cell table:formula="of:=IF([.A250]=&quot;&quot;;&quot;&quot;;[.B250]-[.C250])">
            <text:p/>
          </table:table-cell>
          <table:table-cell table:formula="of:=IF([.A250]=&quot;&quot;;&quot;&quot;;[.E249]-[.D250])">
            <text:p/>
          </table:table-cell>
          <table:table-cell table:number-columns-repeated="251"/>
        </table:table-row>
        <table:table-row table:style-name="ro3">
          <table:table-cell table:formula="of:=IF([.A250]=&quot;&quot;;&quot;&quot;;IF([.E250]&gt;0;[.A250]+1;&quot;&quot;))">
            <text:p/>
          </table:table-cell>
          <table:table-cell table:formula="of:=IF([.A251]=&quot;&quot;;&quot;&quot;;IF(ISBLANK([.$D$9]);MIN(MAX([.$D$7]*[.E250]+IF(plusinterest;[.C251];0);[.$D$8]);[.C251]+[.E250]);MIN([.$D$9];[.E250]+[.C251])))">
            <text:p/>
          </table:table-cell>
          <table:table-cell table:formula="of:=IF([.A251]=&quot;&quot;;&quot;&quot;;[.$D$6]/12*[.E250])">
            <text:p/>
          </table:table-cell>
          <table:table-cell table:formula="of:=IF([.A251]=&quot;&quot;;&quot;&quot;;[.B251]-[.C251])">
            <text:p/>
          </table:table-cell>
          <table:table-cell table:formula="of:=IF([.A251]=&quot;&quot;;&quot;&quot;;[.E250]-[.D251])">
            <text:p/>
          </table:table-cell>
          <table:table-cell table:number-columns-repeated="251"/>
        </table:table-row>
        <table:table-row table:style-name="ro3">
          <table:table-cell table:formula="of:=IF([.A251]=&quot;&quot;;&quot;&quot;;IF([.E251]&gt;0;[.A251]+1;&quot;&quot;))">
            <text:p/>
          </table:table-cell>
          <table:table-cell table:formula="of:=IF([.A252]=&quot;&quot;;&quot;&quot;;IF(ISBLANK([.$D$9]);MIN(MAX([.$D$7]*[.E251]+IF(plusinterest;[.C252];0);[.$D$8]);[.C252]+[.E251]);MIN([.$D$9];[.E251]+[.C252])))">
            <text:p/>
          </table:table-cell>
          <table:table-cell table:formula="of:=IF([.A252]=&quot;&quot;;&quot;&quot;;[.$D$6]/12*[.E251])">
            <text:p/>
          </table:table-cell>
          <table:table-cell table:formula="of:=IF([.A252]=&quot;&quot;;&quot;&quot;;[.B252]-[.C252])">
            <text:p/>
          </table:table-cell>
          <table:table-cell table:formula="of:=IF([.A252]=&quot;&quot;;&quot;&quot;;[.E251]-[.D252])">
            <text:p/>
          </table:table-cell>
          <table:table-cell table:number-columns-repeated="251"/>
        </table:table-row>
        <table:table-row table:style-name="ro3">
          <table:table-cell table:formula="of:=IF([.A252]=&quot;&quot;;&quot;&quot;;IF([.E252]&gt;0;[.A252]+1;&quot;&quot;))">
            <text:p/>
          </table:table-cell>
          <table:table-cell table:formula="of:=IF([.A253]=&quot;&quot;;&quot;&quot;;IF(ISBLANK([.$D$9]);MIN(MAX([.$D$7]*[.E252]+IF(plusinterest;[.C253];0);[.$D$8]);[.C253]+[.E252]);MIN([.$D$9];[.E252]+[.C253])))">
            <text:p/>
          </table:table-cell>
          <table:table-cell table:formula="of:=IF([.A253]=&quot;&quot;;&quot;&quot;;[.$D$6]/12*[.E252])">
            <text:p/>
          </table:table-cell>
          <table:table-cell table:formula="of:=IF([.A253]=&quot;&quot;;&quot;&quot;;[.B253]-[.C253])">
            <text:p/>
          </table:table-cell>
          <table:table-cell table:formula="of:=IF([.A253]=&quot;&quot;;&quot;&quot;;[.E252]-[.D253])">
            <text:p/>
          </table:table-cell>
          <table:table-cell table:number-columns-repeated="251"/>
        </table:table-row>
        <table:table-row table:style-name="ro3">
          <table:table-cell table:formula="of:=IF([.A253]=&quot;&quot;;&quot;&quot;;IF([.E253]&gt;0;[.A253]+1;&quot;&quot;))">
            <text:p/>
          </table:table-cell>
          <table:table-cell table:formula="of:=IF([.A254]=&quot;&quot;;&quot;&quot;;IF(ISBLANK([.$D$9]);MIN(MAX([.$D$7]*[.E253]+IF(plusinterest;[.C254];0);[.$D$8]);[.C254]+[.E253]);MIN([.$D$9];[.E253]+[.C254])))">
            <text:p/>
          </table:table-cell>
          <table:table-cell table:formula="of:=IF([.A254]=&quot;&quot;;&quot;&quot;;[.$D$6]/12*[.E253])">
            <text:p/>
          </table:table-cell>
          <table:table-cell table:formula="of:=IF([.A254]=&quot;&quot;;&quot;&quot;;[.B254]-[.C254])">
            <text:p/>
          </table:table-cell>
          <table:table-cell table:formula="of:=IF([.A254]=&quot;&quot;;&quot;&quot;;[.E253]-[.D254])">
            <text:p/>
          </table:table-cell>
          <table:table-cell table:number-columns-repeated="251"/>
        </table:table-row>
        <table:table-row table:style-name="ro3">
          <table:table-cell table:formula="of:=IF([.A254]=&quot;&quot;;&quot;&quot;;IF([.E254]&gt;0;[.A254]+1;&quot;&quot;))">
            <text:p/>
          </table:table-cell>
          <table:table-cell table:formula="of:=IF([.A255]=&quot;&quot;;&quot;&quot;;IF(ISBLANK([.$D$9]);MIN(MAX([.$D$7]*[.E254]+IF(plusinterest;[.C255];0);[.$D$8]);[.C255]+[.E254]);MIN([.$D$9];[.E254]+[.C255])))">
            <text:p/>
          </table:table-cell>
          <table:table-cell table:formula="of:=IF([.A255]=&quot;&quot;;&quot;&quot;;[.$D$6]/12*[.E254])">
            <text:p/>
          </table:table-cell>
          <table:table-cell table:formula="of:=IF([.A255]=&quot;&quot;;&quot;&quot;;[.B255]-[.C255])">
            <text:p/>
          </table:table-cell>
          <table:table-cell table:formula="of:=IF([.A255]=&quot;&quot;;&quot;&quot;;[.E254]-[.D255])">
            <text:p/>
          </table:table-cell>
          <table:table-cell table:number-columns-repeated="251"/>
        </table:table-row>
        <table:table-row table:style-name="ro3">
          <table:table-cell table:formula="of:=IF([.A255]=&quot;&quot;;&quot;&quot;;IF([.E255]&gt;0;[.A255]+1;&quot;&quot;))">
            <text:p/>
          </table:table-cell>
          <table:table-cell table:formula="of:=IF([.A256]=&quot;&quot;;&quot;&quot;;IF(ISBLANK([.$D$9]);MIN(MAX([.$D$7]*[.E255]+IF(plusinterest;[.C256];0);[.$D$8]);[.C256]+[.E255]);MIN([.$D$9];[.E255]+[.C256])))">
            <text:p/>
          </table:table-cell>
          <table:table-cell table:formula="of:=IF([.A256]=&quot;&quot;;&quot;&quot;;[.$D$6]/12*[.E255])">
            <text:p/>
          </table:table-cell>
          <table:table-cell table:formula="of:=IF([.A256]=&quot;&quot;;&quot;&quot;;[.B256]-[.C256])">
            <text:p/>
          </table:table-cell>
          <table:table-cell table:formula="of:=IF([.A256]=&quot;&quot;;&quot;&quot;;[.E255]-[.D256])">
            <text:p/>
          </table:table-cell>
          <table:table-cell table:number-columns-repeated="251"/>
        </table:table-row>
        <table:table-row table:style-name="ro3">
          <table:table-cell table:formula="of:=IF([.A256]=&quot;&quot;;&quot;&quot;;IF([.E256]&gt;0;[.A256]+1;&quot;&quot;))">
            <text:p/>
          </table:table-cell>
          <table:table-cell table:formula="of:=IF([.A257]=&quot;&quot;;&quot;&quot;;IF(ISBLANK([.$D$9]);MIN(MAX([.$D$7]*[.E256]+IF(plusinterest;[.C257];0);[.$D$8]);[.C257]+[.E256]);MIN([.$D$9];[.E256]+[.C257])))">
            <text:p/>
          </table:table-cell>
          <table:table-cell table:formula="of:=IF([.A257]=&quot;&quot;;&quot;&quot;;[.$D$6]/12*[.E256])">
            <text:p/>
          </table:table-cell>
          <table:table-cell table:formula="of:=IF([.A257]=&quot;&quot;;&quot;&quot;;[.B257]-[.C257])">
            <text:p/>
          </table:table-cell>
          <table:table-cell table:formula="of:=IF([.A257]=&quot;&quot;;&quot;&quot;;[.E256]-[.D257])">
            <text:p/>
          </table:table-cell>
          <table:table-cell table:number-columns-repeated="251"/>
        </table:table-row>
        <table:table-row table:style-name="ro3">
          <table:table-cell table:formula="of:=IF([.A257]=&quot;&quot;;&quot;&quot;;IF([.E257]&gt;0;[.A257]+1;&quot;&quot;))">
            <text:p/>
          </table:table-cell>
          <table:table-cell table:formula="of:=IF([.A258]=&quot;&quot;;&quot;&quot;;IF(ISBLANK([.$D$9]);MIN(MAX([.$D$7]*[.E257]+IF(plusinterest;[.C258];0);[.$D$8]);[.C258]+[.E257]);MIN([.$D$9];[.E257]+[.C258])))">
            <text:p/>
          </table:table-cell>
          <table:table-cell table:formula="of:=IF([.A258]=&quot;&quot;;&quot;&quot;;[.$D$6]/12*[.E257])">
            <text:p/>
          </table:table-cell>
          <table:table-cell table:formula="of:=IF([.A258]=&quot;&quot;;&quot;&quot;;[.B258]-[.C258])">
            <text:p/>
          </table:table-cell>
          <table:table-cell table:formula="of:=IF([.A258]=&quot;&quot;;&quot;&quot;;[.E257]-[.D258])">
            <text:p/>
          </table:table-cell>
          <table:table-cell table:number-columns-repeated="251"/>
        </table:table-row>
        <table:table-row table:style-name="ro3">
          <table:table-cell table:formula="of:=IF([.A258]=&quot;&quot;;&quot;&quot;;IF([.E258]&gt;0;[.A258]+1;&quot;&quot;))">
            <text:p/>
          </table:table-cell>
          <table:table-cell table:formula="of:=IF([.A259]=&quot;&quot;;&quot;&quot;;IF(ISBLANK([.$D$9]);MIN(MAX([.$D$7]*[.E258]+IF(plusinterest;[.C259];0);[.$D$8]);[.C259]+[.E258]);MIN([.$D$9];[.E258]+[.C259])))">
            <text:p/>
          </table:table-cell>
          <table:table-cell table:formula="of:=IF([.A259]=&quot;&quot;;&quot;&quot;;[.$D$6]/12*[.E258])">
            <text:p/>
          </table:table-cell>
          <table:table-cell table:formula="of:=IF([.A259]=&quot;&quot;;&quot;&quot;;[.B259]-[.C259])">
            <text:p/>
          </table:table-cell>
          <table:table-cell table:formula="of:=IF([.A259]=&quot;&quot;;&quot;&quot;;[.E258]-[.D259])">
            <text:p/>
          </table:table-cell>
          <table:table-cell table:number-columns-repeated="251"/>
        </table:table-row>
        <table:table-row table:style-name="ro3">
          <table:table-cell table:formula="of:=IF([.A259]=&quot;&quot;;&quot;&quot;;IF([.E259]&gt;0;[.A259]+1;&quot;&quot;))">
            <text:p/>
          </table:table-cell>
          <table:table-cell table:formula="of:=IF([.A260]=&quot;&quot;;&quot;&quot;;IF(ISBLANK([.$D$9]);MIN(MAX([.$D$7]*[.E259]+IF(plusinterest;[.C260];0);[.$D$8]);[.C260]+[.E259]);MIN([.$D$9];[.E259]+[.C260])))">
            <text:p/>
          </table:table-cell>
          <table:table-cell table:formula="of:=IF([.A260]=&quot;&quot;;&quot;&quot;;[.$D$6]/12*[.E259])">
            <text:p/>
          </table:table-cell>
          <table:table-cell table:formula="of:=IF([.A260]=&quot;&quot;;&quot;&quot;;[.B260]-[.C260])">
            <text:p/>
          </table:table-cell>
          <table:table-cell table:formula="of:=IF([.A260]=&quot;&quot;;&quot;&quot;;[.E259]-[.D260])">
            <text:p/>
          </table:table-cell>
          <table:table-cell table:number-columns-repeated="251"/>
        </table:table-row>
        <table:table-row table:style-name="ro3">
          <table:table-cell table:formula="of:=IF([.A260]=&quot;&quot;;&quot;&quot;;IF([.E260]&gt;0;[.A260]+1;&quot;&quot;))">
            <text:p/>
          </table:table-cell>
          <table:table-cell table:formula="of:=IF([.A261]=&quot;&quot;;&quot;&quot;;IF(ISBLANK([.$D$9]);MIN(MAX([.$D$7]*[.E260]+IF(plusinterest;[.C261];0);[.$D$8]);[.C261]+[.E260]);MIN([.$D$9];[.E260]+[.C261])))">
            <text:p/>
          </table:table-cell>
          <table:table-cell table:formula="of:=IF([.A261]=&quot;&quot;;&quot;&quot;;[.$D$6]/12*[.E260])">
            <text:p/>
          </table:table-cell>
          <table:table-cell table:formula="of:=IF([.A261]=&quot;&quot;;&quot;&quot;;[.B261]-[.C261])">
            <text:p/>
          </table:table-cell>
          <table:table-cell table:formula="of:=IF([.A261]=&quot;&quot;;&quot;&quot;;[.E260]-[.D261])">
            <text:p/>
          </table:table-cell>
          <table:table-cell table:number-columns-repeated="251"/>
        </table:table-row>
        <table:table-row table:style-name="ro3">
          <table:table-cell table:formula="of:=IF([.A261]=&quot;&quot;;&quot;&quot;;IF([.E261]&gt;0;[.A261]+1;&quot;&quot;))">
            <text:p/>
          </table:table-cell>
          <table:table-cell table:formula="of:=IF([.A262]=&quot;&quot;;&quot;&quot;;IF(ISBLANK([.$D$9]);MIN(MAX([.$D$7]*[.E261]+IF(plusinterest;[.C262];0);[.$D$8]);[.C262]+[.E261]);MIN([.$D$9];[.E261]+[.C262])))">
            <text:p/>
          </table:table-cell>
          <table:table-cell table:formula="of:=IF([.A262]=&quot;&quot;;&quot;&quot;;[.$D$6]/12*[.E261])">
            <text:p/>
          </table:table-cell>
          <table:table-cell table:formula="of:=IF([.A262]=&quot;&quot;;&quot;&quot;;[.B262]-[.C262])">
            <text:p/>
          </table:table-cell>
          <table:table-cell table:formula="of:=IF([.A262]=&quot;&quot;;&quot;&quot;;[.E261]-[.D262])">
            <text:p/>
          </table:table-cell>
          <table:table-cell table:number-columns-repeated="251"/>
        </table:table-row>
        <table:table-row table:style-name="ro3">
          <table:table-cell table:formula="of:=IF([.A262]=&quot;&quot;;&quot;&quot;;IF([.E262]&gt;0;[.A262]+1;&quot;&quot;))">
            <text:p/>
          </table:table-cell>
          <table:table-cell table:formula="of:=IF([.A263]=&quot;&quot;;&quot;&quot;;IF(ISBLANK([.$D$9]);MIN(MAX([.$D$7]*[.E262]+IF(plusinterest;[.C263];0);[.$D$8]);[.C263]+[.E262]);MIN([.$D$9];[.E262]+[.C263])))">
            <text:p/>
          </table:table-cell>
          <table:table-cell table:formula="of:=IF([.A263]=&quot;&quot;;&quot;&quot;;[.$D$6]/12*[.E262])">
            <text:p/>
          </table:table-cell>
          <table:table-cell table:formula="of:=IF([.A263]=&quot;&quot;;&quot;&quot;;[.B263]-[.C263])">
            <text:p/>
          </table:table-cell>
          <table:table-cell table:formula="of:=IF([.A263]=&quot;&quot;;&quot;&quot;;[.E262]-[.D263])">
            <text:p/>
          </table:table-cell>
          <table:table-cell table:number-columns-repeated="251"/>
        </table:table-row>
        <table:table-row table:style-name="ro3">
          <table:table-cell table:formula="of:=IF([.A263]=&quot;&quot;;&quot;&quot;;IF([.E263]&gt;0;[.A263]+1;&quot;&quot;))">
            <text:p/>
          </table:table-cell>
          <table:table-cell table:formula="of:=IF([.A264]=&quot;&quot;;&quot;&quot;;IF(ISBLANK([.$D$9]);MIN(MAX([.$D$7]*[.E263]+IF(plusinterest;[.C264];0);[.$D$8]);[.C264]+[.E263]);MIN([.$D$9];[.E263]+[.C264])))">
            <text:p/>
          </table:table-cell>
          <table:table-cell table:formula="of:=IF([.A264]=&quot;&quot;;&quot;&quot;;[.$D$6]/12*[.E263])">
            <text:p/>
          </table:table-cell>
          <table:table-cell table:formula="of:=IF([.A264]=&quot;&quot;;&quot;&quot;;[.B264]-[.C264])">
            <text:p/>
          </table:table-cell>
          <table:table-cell table:formula="of:=IF([.A264]=&quot;&quot;;&quot;&quot;;[.E263]-[.D264])">
            <text:p/>
          </table:table-cell>
          <table:table-cell table:number-columns-repeated="251"/>
        </table:table-row>
        <table:table-row table:style-name="ro3">
          <table:table-cell table:formula="of:=IF([.A264]=&quot;&quot;;&quot;&quot;;IF([.E264]&gt;0;[.A264]+1;&quot;&quot;))">
            <text:p/>
          </table:table-cell>
          <table:table-cell table:formula="of:=IF([.A265]=&quot;&quot;;&quot;&quot;;IF(ISBLANK([.$D$9]);MIN(MAX([.$D$7]*[.E264]+IF(plusinterest;[.C265];0);[.$D$8]);[.C265]+[.E264]);MIN([.$D$9];[.E264]+[.C265])))">
            <text:p/>
          </table:table-cell>
          <table:table-cell table:formula="of:=IF([.A265]=&quot;&quot;;&quot;&quot;;[.$D$6]/12*[.E264])">
            <text:p/>
          </table:table-cell>
          <table:table-cell table:formula="of:=IF([.A265]=&quot;&quot;;&quot;&quot;;[.B265]-[.C265])">
            <text:p/>
          </table:table-cell>
          <table:table-cell table:formula="of:=IF([.A265]=&quot;&quot;;&quot;&quot;;[.E264]-[.D265])">
            <text:p/>
          </table:table-cell>
          <table:table-cell table:number-columns-repeated="251"/>
        </table:table-row>
        <table:table-row table:style-name="ro3">
          <table:table-cell table:formula="of:=IF([.A265]=&quot;&quot;;&quot;&quot;;IF([.E265]&gt;0;[.A265]+1;&quot;&quot;))">
            <text:p/>
          </table:table-cell>
          <table:table-cell table:formula="of:=IF([.A266]=&quot;&quot;;&quot;&quot;;IF(ISBLANK([.$D$9]);MIN(MAX([.$D$7]*[.E265]+IF(plusinterest;[.C266];0);[.$D$8]);[.C266]+[.E265]);MIN([.$D$9];[.E265]+[.C266])))">
            <text:p/>
          </table:table-cell>
          <table:table-cell table:formula="of:=IF([.A266]=&quot;&quot;;&quot;&quot;;[.$D$6]/12*[.E265])">
            <text:p/>
          </table:table-cell>
          <table:table-cell table:formula="of:=IF([.A266]=&quot;&quot;;&quot;&quot;;[.B266]-[.C266])">
            <text:p/>
          </table:table-cell>
          <table:table-cell table:formula="of:=IF([.A266]=&quot;&quot;;&quot;&quot;;[.E265]-[.D266])">
            <text:p/>
          </table:table-cell>
          <table:table-cell table:number-columns-repeated="251"/>
        </table:table-row>
        <table:table-row table:style-name="ro3">
          <table:table-cell table:formula="of:=IF([.A266]=&quot;&quot;;&quot;&quot;;IF([.E266]&gt;0;[.A266]+1;&quot;&quot;))">
            <text:p/>
          </table:table-cell>
          <table:table-cell table:formula="of:=IF([.A267]=&quot;&quot;;&quot;&quot;;IF(ISBLANK([.$D$9]);MIN(MAX([.$D$7]*[.E266]+IF(plusinterest;[.C267];0);[.$D$8]);[.C267]+[.E266]);MIN([.$D$9];[.E266]+[.C267])))">
            <text:p/>
          </table:table-cell>
          <table:table-cell table:formula="of:=IF([.A267]=&quot;&quot;;&quot;&quot;;[.$D$6]/12*[.E266])">
            <text:p/>
          </table:table-cell>
          <table:table-cell table:formula="of:=IF([.A267]=&quot;&quot;;&quot;&quot;;[.B267]-[.C267])">
            <text:p/>
          </table:table-cell>
          <table:table-cell table:formula="of:=IF([.A267]=&quot;&quot;;&quot;&quot;;[.E266]-[.D267])">
            <text:p/>
          </table:table-cell>
          <table:table-cell table:number-columns-repeated="251"/>
        </table:table-row>
        <table:table-row table:style-name="ro3">
          <table:table-cell table:formula="of:=IF([.A267]=&quot;&quot;;&quot;&quot;;IF([.E267]&gt;0;[.A267]+1;&quot;&quot;))">
            <text:p/>
          </table:table-cell>
          <table:table-cell table:formula="of:=IF([.A268]=&quot;&quot;;&quot;&quot;;IF(ISBLANK([.$D$9]);MIN(MAX([.$D$7]*[.E267]+IF(plusinterest;[.C268];0);[.$D$8]);[.C268]+[.E267]);MIN([.$D$9];[.E267]+[.C268])))">
            <text:p/>
          </table:table-cell>
          <table:table-cell table:formula="of:=IF([.A268]=&quot;&quot;;&quot;&quot;;[.$D$6]/12*[.E267])">
            <text:p/>
          </table:table-cell>
          <table:table-cell table:formula="of:=IF([.A268]=&quot;&quot;;&quot;&quot;;[.B268]-[.C268])">
            <text:p/>
          </table:table-cell>
          <table:table-cell table:formula="of:=IF([.A268]=&quot;&quot;;&quot;&quot;;[.E267]-[.D268])">
            <text:p/>
          </table:table-cell>
          <table:table-cell table:number-columns-repeated="251"/>
        </table:table-row>
        <table:table-row table:style-name="ro3">
          <table:table-cell table:formula="of:=IF([.A268]=&quot;&quot;;&quot;&quot;;IF([.E268]&gt;0;[.A268]+1;&quot;&quot;))">
            <text:p/>
          </table:table-cell>
          <table:table-cell table:formula="of:=IF([.A269]=&quot;&quot;;&quot;&quot;;IF(ISBLANK([.$D$9]);MIN(MAX([.$D$7]*[.E268]+IF(plusinterest;[.C269];0);[.$D$8]);[.C269]+[.E268]);MIN([.$D$9];[.E268]+[.C269])))">
            <text:p/>
          </table:table-cell>
          <table:table-cell table:formula="of:=IF([.A269]=&quot;&quot;;&quot;&quot;;[.$D$6]/12*[.E268])">
            <text:p/>
          </table:table-cell>
          <table:table-cell table:formula="of:=IF([.A269]=&quot;&quot;;&quot;&quot;;[.B269]-[.C269])">
            <text:p/>
          </table:table-cell>
          <table:table-cell table:formula="of:=IF([.A269]=&quot;&quot;;&quot;&quot;;[.E268]-[.D269])">
            <text:p/>
          </table:table-cell>
          <table:table-cell table:number-columns-repeated="251"/>
        </table:table-row>
        <table:table-row table:style-name="ro3">
          <table:table-cell table:formula="of:=IF([.A269]=&quot;&quot;;&quot;&quot;;IF([.E269]&gt;0;[.A269]+1;&quot;&quot;))">
            <text:p/>
          </table:table-cell>
          <table:table-cell table:formula="of:=IF([.A270]=&quot;&quot;;&quot;&quot;;IF(ISBLANK([.$D$9]);MIN(MAX([.$D$7]*[.E269]+IF(plusinterest;[.C270];0);[.$D$8]);[.C270]+[.E269]);MIN([.$D$9];[.E269]+[.C270])))">
            <text:p/>
          </table:table-cell>
          <table:table-cell table:formula="of:=IF([.A270]=&quot;&quot;;&quot;&quot;;[.$D$6]/12*[.E269])">
            <text:p/>
          </table:table-cell>
          <table:table-cell table:formula="of:=IF([.A270]=&quot;&quot;;&quot;&quot;;[.B270]-[.C270])">
            <text:p/>
          </table:table-cell>
          <table:table-cell table:formula="of:=IF([.A270]=&quot;&quot;;&quot;&quot;;[.E269]-[.D270])">
            <text:p/>
          </table:table-cell>
          <table:table-cell table:number-columns-repeated="251"/>
        </table:table-row>
        <table:table-row table:style-name="ro3">
          <table:table-cell table:formula="of:=IF([.A270]=&quot;&quot;;&quot;&quot;;IF([.E270]&gt;0;[.A270]+1;&quot;&quot;))">
            <text:p/>
          </table:table-cell>
          <table:table-cell table:formula="of:=IF([.A271]=&quot;&quot;;&quot;&quot;;IF(ISBLANK([.$D$9]);MIN(MAX([.$D$7]*[.E270]+IF(plusinterest;[.C271];0);[.$D$8]);[.C271]+[.E270]);MIN([.$D$9];[.E270]+[.C271])))">
            <text:p/>
          </table:table-cell>
          <table:table-cell table:formula="of:=IF([.A271]=&quot;&quot;;&quot;&quot;;[.$D$6]/12*[.E270])">
            <text:p/>
          </table:table-cell>
          <table:table-cell table:formula="of:=IF([.A271]=&quot;&quot;;&quot;&quot;;[.B271]-[.C271])">
            <text:p/>
          </table:table-cell>
          <table:table-cell table:formula="of:=IF([.A271]=&quot;&quot;;&quot;&quot;;[.E270]-[.D271])">
            <text:p/>
          </table:table-cell>
          <table:table-cell table:number-columns-repeated="251"/>
        </table:table-row>
        <table:table-row table:style-name="ro3">
          <table:table-cell table:formula="of:=IF([.A271]=&quot;&quot;;&quot;&quot;;IF([.E271]&gt;0;[.A271]+1;&quot;&quot;))">
            <text:p/>
          </table:table-cell>
          <table:table-cell table:formula="of:=IF([.A272]=&quot;&quot;;&quot;&quot;;IF(ISBLANK([.$D$9]);MIN(MAX([.$D$7]*[.E271]+IF(plusinterest;[.C272];0);[.$D$8]);[.C272]+[.E271]);MIN([.$D$9];[.E271]+[.C272])))">
            <text:p/>
          </table:table-cell>
          <table:table-cell table:formula="of:=IF([.A272]=&quot;&quot;;&quot;&quot;;[.$D$6]/12*[.E271])">
            <text:p/>
          </table:table-cell>
          <table:table-cell table:formula="of:=IF([.A272]=&quot;&quot;;&quot;&quot;;[.B272]-[.C272])">
            <text:p/>
          </table:table-cell>
          <table:table-cell table:formula="of:=IF([.A272]=&quot;&quot;;&quot;&quot;;[.E271]-[.D272])">
            <text:p/>
          </table:table-cell>
          <table:table-cell table:number-columns-repeated="251"/>
        </table:table-row>
        <table:table-row table:style-name="ro3">
          <table:table-cell table:formula="of:=IF([.A272]=&quot;&quot;;&quot;&quot;;IF([.E272]&gt;0;[.A272]+1;&quot;&quot;))">
            <text:p/>
          </table:table-cell>
          <table:table-cell table:formula="of:=IF([.A273]=&quot;&quot;;&quot;&quot;;IF(ISBLANK([.$D$9]);MIN(MAX([.$D$7]*[.E272]+IF(plusinterest;[.C273];0);[.$D$8]);[.C273]+[.E272]);MIN([.$D$9];[.E272]+[.C273])))">
            <text:p/>
          </table:table-cell>
          <table:table-cell table:formula="of:=IF([.A273]=&quot;&quot;;&quot;&quot;;[.$D$6]/12*[.E272])">
            <text:p/>
          </table:table-cell>
          <table:table-cell table:formula="of:=IF([.A273]=&quot;&quot;;&quot;&quot;;[.B273]-[.C273])">
            <text:p/>
          </table:table-cell>
          <table:table-cell table:formula="of:=IF([.A273]=&quot;&quot;;&quot;&quot;;[.E272]-[.D273])">
            <text:p/>
          </table:table-cell>
          <table:table-cell table:number-columns-repeated="251"/>
        </table:table-row>
        <table:table-row table:style-name="ro3">
          <table:table-cell table:formula="of:=IF([.A273]=&quot;&quot;;&quot;&quot;;IF([.E273]&gt;0;[.A273]+1;&quot;&quot;))">
            <text:p/>
          </table:table-cell>
          <table:table-cell table:formula="of:=IF([.A274]=&quot;&quot;;&quot;&quot;;IF(ISBLANK([.$D$9]);MIN(MAX([.$D$7]*[.E273]+IF(plusinterest;[.C274];0);[.$D$8]);[.C274]+[.E273]);MIN([.$D$9];[.E273]+[.C274])))">
            <text:p/>
          </table:table-cell>
          <table:table-cell table:formula="of:=IF([.A274]=&quot;&quot;;&quot;&quot;;[.$D$6]/12*[.E273])">
            <text:p/>
          </table:table-cell>
          <table:table-cell table:formula="of:=IF([.A274]=&quot;&quot;;&quot;&quot;;[.B274]-[.C274])">
            <text:p/>
          </table:table-cell>
          <table:table-cell table:formula="of:=IF([.A274]=&quot;&quot;;&quot;&quot;;[.E273]-[.D274])">
            <text:p/>
          </table:table-cell>
          <table:table-cell table:number-columns-repeated="251"/>
        </table:table-row>
        <table:table-row table:style-name="ro3">
          <table:table-cell table:formula="of:=IF([.A274]=&quot;&quot;;&quot;&quot;;IF([.E274]&gt;0;[.A274]+1;&quot;&quot;))">
            <text:p/>
          </table:table-cell>
          <table:table-cell table:formula="of:=IF([.A275]=&quot;&quot;;&quot;&quot;;IF(ISBLANK([.$D$9]);MIN(MAX([.$D$7]*[.E274]+IF(plusinterest;[.C275];0);[.$D$8]);[.C275]+[.E274]);MIN([.$D$9];[.E274]+[.C275])))">
            <text:p/>
          </table:table-cell>
          <table:table-cell table:formula="of:=IF([.A275]=&quot;&quot;;&quot;&quot;;[.$D$6]/12*[.E274])">
            <text:p/>
          </table:table-cell>
          <table:table-cell table:formula="of:=IF([.A275]=&quot;&quot;;&quot;&quot;;[.B275]-[.C275])">
            <text:p/>
          </table:table-cell>
          <table:table-cell table:formula="of:=IF([.A275]=&quot;&quot;;&quot;&quot;;[.E274]-[.D275])">
            <text:p/>
          </table:table-cell>
          <table:table-cell table:number-columns-repeated="251"/>
        </table:table-row>
        <table:table-row table:style-name="ro3">
          <table:table-cell table:formula="of:=IF([.A275]=&quot;&quot;;&quot;&quot;;IF([.E275]&gt;0;[.A275]+1;&quot;&quot;))">
            <text:p/>
          </table:table-cell>
          <table:table-cell table:formula="of:=IF([.A276]=&quot;&quot;;&quot;&quot;;IF(ISBLANK([.$D$9]);MIN(MAX([.$D$7]*[.E275]+IF(plusinterest;[.C276];0);[.$D$8]);[.C276]+[.E275]);MIN([.$D$9];[.E275]+[.C276])))">
            <text:p/>
          </table:table-cell>
          <table:table-cell table:formula="of:=IF([.A276]=&quot;&quot;;&quot;&quot;;[.$D$6]/12*[.E275])">
            <text:p/>
          </table:table-cell>
          <table:table-cell table:formula="of:=IF([.A276]=&quot;&quot;;&quot;&quot;;[.B276]-[.C276])">
            <text:p/>
          </table:table-cell>
          <table:table-cell table:formula="of:=IF([.A276]=&quot;&quot;;&quot;&quot;;[.E275]-[.D276])">
            <text:p/>
          </table:table-cell>
          <table:table-cell table:number-columns-repeated="251"/>
        </table:table-row>
        <table:table-row table:style-name="ro3">
          <table:table-cell table:formula="of:=IF([.A276]=&quot;&quot;;&quot;&quot;;IF([.E276]&gt;0;[.A276]+1;&quot;&quot;))">
            <text:p/>
          </table:table-cell>
          <table:table-cell table:formula="of:=IF([.A277]=&quot;&quot;;&quot;&quot;;IF(ISBLANK([.$D$9]);MIN(MAX([.$D$7]*[.E276]+IF(plusinterest;[.C277];0);[.$D$8]);[.C277]+[.E276]);MIN([.$D$9];[.E276]+[.C277])))">
            <text:p/>
          </table:table-cell>
          <table:table-cell table:formula="of:=IF([.A277]=&quot;&quot;;&quot;&quot;;[.$D$6]/12*[.E276])">
            <text:p/>
          </table:table-cell>
          <table:table-cell table:formula="of:=IF([.A277]=&quot;&quot;;&quot;&quot;;[.B277]-[.C277])">
            <text:p/>
          </table:table-cell>
          <table:table-cell table:formula="of:=IF([.A277]=&quot;&quot;;&quot;&quot;;[.E276]-[.D277])">
            <text:p/>
          </table:table-cell>
          <table:table-cell table:number-columns-repeated="251"/>
        </table:table-row>
        <table:table-row table:style-name="ro3">
          <table:table-cell table:formula="of:=IF([.A277]=&quot;&quot;;&quot;&quot;;IF([.E277]&gt;0;[.A277]+1;&quot;&quot;))">
            <text:p/>
          </table:table-cell>
          <table:table-cell table:formula="of:=IF([.A278]=&quot;&quot;;&quot;&quot;;IF(ISBLANK([.$D$9]);MIN(MAX([.$D$7]*[.E277]+IF(plusinterest;[.C278];0);[.$D$8]);[.C278]+[.E277]);MIN([.$D$9];[.E277]+[.C278])))">
            <text:p/>
          </table:table-cell>
          <table:table-cell table:formula="of:=IF([.A278]=&quot;&quot;;&quot;&quot;;[.$D$6]/12*[.E277])">
            <text:p/>
          </table:table-cell>
          <table:table-cell table:formula="of:=IF([.A278]=&quot;&quot;;&quot;&quot;;[.B278]-[.C278])">
            <text:p/>
          </table:table-cell>
          <table:table-cell table:formula="of:=IF([.A278]=&quot;&quot;;&quot;&quot;;[.E277]-[.D278])">
            <text:p/>
          </table:table-cell>
          <table:table-cell table:number-columns-repeated="251"/>
        </table:table-row>
        <table:table-row table:style-name="ro3">
          <table:table-cell table:formula="of:=IF([.A278]=&quot;&quot;;&quot;&quot;;IF([.E278]&gt;0;[.A278]+1;&quot;&quot;))">
            <text:p/>
          </table:table-cell>
          <table:table-cell table:formula="of:=IF([.A279]=&quot;&quot;;&quot;&quot;;IF(ISBLANK([.$D$9]);MIN(MAX([.$D$7]*[.E278]+IF(plusinterest;[.C279];0);[.$D$8]);[.C279]+[.E278]);MIN([.$D$9];[.E278]+[.C279])))">
            <text:p/>
          </table:table-cell>
          <table:table-cell table:formula="of:=IF([.A279]=&quot;&quot;;&quot;&quot;;[.$D$6]/12*[.E278])">
            <text:p/>
          </table:table-cell>
          <table:table-cell table:formula="of:=IF([.A279]=&quot;&quot;;&quot;&quot;;[.B279]-[.C279])">
            <text:p/>
          </table:table-cell>
          <table:table-cell table:formula="of:=IF([.A279]=&quot;&quot;;&quot;&quot;;[.E278]-[.D279])">
            <text:p/>
          </table:table-cell>
          <table:table-cell table:number-columns-repeated="251"/>
        </table:table-row>
        <table:table-row table:style-name="ro3">
          <table:table-cell table:formula="of:=IF([.A279]=&quot;&quot;;&quot;&quot;;IF([.E279]&gt;0;[.A279]+1;&quot;&quot;))">
            <text:p/>
          </table:table-cell>
          <table:table-cell table:formula="of:=IF([.A280]=&quot;&quot;;&quot;&quot;;IF(ISBLANK([.$D$9]);MIN(MAX([.$D$7]*[.E279]+IF(plusinterest;[.C280];0);[.$D$8]);[.C280]+[.E279]);MIN([.$D$9];[.E279]+[.C280])))">
            <text:p/>
          </table:table-cell>
          <table:table-cell table:formula="of:=IF([.A280]=&quot;&quot;;&quot;&quot;;[.$D$6]/12*[.E279])">
            <text:p/>
          </table:table-cell>
          <table:table-cell table:formula="of:=IF([.A280]=&quot;&quot;;&quot;&quot;;[.B280]-[.C280])">
            <text:p/>
          </table:table-cell>
          <table:table-cell table:formula="of:=IF([.A280]=&quot;&quot;;&quot;&quot;;[.E279]-[.D280])">
            <text:p/>
          </table:table-cell>
          <table:table-cell table:number-columns-repeated="251"/>
        </table:table-row>
        <table:table-row table:style-name="ro3">
          <table:table-cell table:formula="of:=IF([.A280]=&quot;&quot;;&quot;&quot;;IF([.E280]&gt;0;[.A280]+1;&quot;&quot;))">
            <text:p/>
          </table:table-cell>
          <table:table-cell table:formula="of:=IF([.A281]=&quot;&quot;;&quot;&quot;;IF(ISBLANK([.$D$9]);MIN(MAX([.$D$7]*[.E280]+IF(plusinterest;[.C281];0);[.$D$8]);[.C281]+[.E280]);MIN([.$D$9];[.E280]+[.C281])))">
            <text:p/>
          </table:table-cell>
          <table:table-cell table:formula="of:=IF([.A281]=&quot;&quot;;&quot;&quot;;[.$D$6]/12*[.E280])">
            <text:p/>
          </table:table-cell>
          <table:table-cell table:formula="of:=IF([.A281]=&quot;&quot;;&quot;&quot;;[.B281]-[.C281])">
            <text:p/>
          </table:table-cell>
          <table:table-cell table:formula="of:=IF([.A281]=&quot;&quot;;&quot;&quot;;[.E280]-[.D281])">
            <text:p/>
          </table:table-cell>
          <table:table-cell table:number-columns-repeated="251"/>
        </table:table-row>
        <table:table-row table:style-name="ro3">
          <table:table-cell table:formula="of:=IF([.A281]=&quot;&quot;;&quot;&quot;;IF([.E281]&gt;0;[.A281]+1;&quot;&quot;))">
            <text:p/>
          </table:table-cell>
          <table:table-cell table:formula="of:=IF([.A282]=&quot;&quot;;&quot;&quot;;IF(ISBLANK([.$D$9]);MIN(MAX([.$D$7]*[.E281]+IF(plusinterest;[.C282];0);[.$D$8]);[.C282]+[.E281]);MIN([.$D$9];[.E281]+[.C282])))">
            <text:p/>
          </table:table-cell>
          <table:table-cell table:formula="of:=IF([.A282]=&quot;&quot;;&quot;&quot;;[.$D$6]/12*[.E281])">
            <text:p/>
          </table:table-cell>
          <table:table-cell table:formula="of:=IF([.A282]=&quot;&quot;;&quot;&quot;;[.B282]-[.C282])">
            <text:p/>
          </table:table-cell>
          <table:table-cell table:formula="of:=IF([.A282]=&quot;&quot;;&quot;&quot;;[.E281]-[.D282])">
            <text:p/>
          </table:table-cell>
          <table:table-cell table:number-columns-repeated="251"/>
        </table:table-row>
        <table:table-row table:style-name="ro3">
          <table:table-cell table:formula="of:=IF([.A282]=&quot;&quot;;&quot;&quot;;IF([.E282]&gt;0;[.A282]+1;&quot;&quot;))">
            <text:p/>
          </table:table-cell>
          <table:table-cell table:formula="of:=IF([.A283]=&quot;&quot;;&quot;&quot;;IF(ISBLANK([.$D$9]);MIN(MAX([.$D$7]*[.E282]+IF(plusinterest;[.C283];0);[.$D$8]);[.C283]+[.E282]);MIN([.$D$9];[.E282]+[.C283])))">
            <text:p/>
          </table:table-cell>
          <table:table-cell table:formula="of:=IF([.A283]=&quot;&quot;;&quot;&quot;;[.$D$6]/12*[.E282])">
            <text:p/>
          </table:table-cell>
          <table:table-cell table:formula="of:=IF([.A283]=&quot;&quot;;&quot;&quot;;[.B283]-[.C283])">
            <text:p/>
          </table:table-cell>
          <table:table-cell table:formula="of:=IF([.A283]=&quot;&quot;;&quot;&quot;;[.E282]-[.D283])">
            <text:p/>
          </table:table-cell>
          <table:table-cell table:number-columns-repeated="251"/>
        </table:table-row>
        <table:table-row table:style-name="ro3">
          <table:table-cell table:formula="of:=IF([.A283]=&quot;&quot;;&quot;&quot;;IF([.E283]&gt;0;[.A283]+1;&quot;&quot;))">
            <text:p/>
          </table:table-cell>
          <table:table-cell table:formula="of:=IF([.A284]=&quot;&quot;;&quot;&quot;;IF(ISBLANK([.$D$9]);MIN(MAX([.$D$7]*[.E283]+IF(plusinterest;[.C284];0);[.$D$8]);[.C284]+[.E283]);MIN([.$D$9];[.E283]+[.C284])))">
            <text:p/>
          </table:table-cell>
          <table:table-cell table:formula="of:=IF([.A284]=&quot;&quot;;&quot;&quot;;[.$D$6]/12*[.E283])">
            <text:p/>
          </table:table-cell>
          <table:table-cell table:formula="of:=IF([.A284]=&quot;&quot;;&quot;&quot;;[.B284]-[.C284])">
            <text:p/>
          </table:table-cell>
          <table:table-cell table:formula="of:=IF([.A284]=&quot;&quot;;&quot;&quot;;[.E283]-[.D284])">
            <text:p/>
          </table:table-cell>
          <table:table-cell table:number-columns-repeated="251"/>
        </table:table-row>
        <table:table-row table:style-name="ro3">
          <table:table-cell table:formula="of:=IF([.A284]=&quot;&quot;;&quot;&quot;;IF([.E284]&gt;0;[.A284]+1;&quot;&quot;))">
            <text:p/>
          </table:table-cell>
          <table:table-cell table:formula="of:=IF([.A285]=&quot;&quot;;&quot;&quot;;IF(ISBLANK([.$D$9]);MIN(MAX([.$D$7]*[.E284]+IF(plusinterest;[.C285];0);[.$D$8]);[.C285]+[.E284]);MIN([.$D$9];[.E284]+[.C285])))">
            <text:p/>
          </table:table-cell>
          <table:table-cell table:formula="of:=IF([.A285]=&quot;&quot;;&quot;&quot;;[.$D$6]/12*[.E284])">
            <text:p/>
          </table:table-cell>
          <table:table-cell table:formula="of:=IF([.A285]=&quot;&quot;;&quot;&quot;;[.B285]-[.C285])">
            <text:p/>
          </table:table-cell>
          <table:table-cell table:formula="of:=IF([.A285]=&quot;&quot;;&quot;&quot;;[.E284]-[.D285])">
            <text:p/>
          </table:table-cell>
          <table:table-cell table:number-columns-repeated="251"/>
        </table:table-row>
        <table:table-row table:style-name="ro3">
          <table:table-cell table:formula="of:=IF([.A285]=&quot;&quot;;&quot;&quot;;IF([.E285]&gt;0;[.A285]+1;&quot;&quot;))">
            <text:p/>
          </table:table-cell>
          <table:table-cell table:formula="of:=IF([.A286]=&quot;&quot;;&quot;&quot;;IF(ISBLANK([.$D$9]);MIN(MAX([.$D$7]*[.E285]+IF(plusinterest;[.C286];0);[.$D$8]);[.C286]+[.E285]);MIN([.$D$9];[.E285]+[.C286])))">
            <text:p/>
          </table:table-cell>
          <table:table-cell table:formula="of:=IF([.A286]=&quot;&quot;;&quot;&quot;;[.$D$6]/12*[.E285])">
            <text:p/>
          </table:table-cell>
          <table:table-cell table:formula="of:=IF([.A286]=&quot;&quot;;&quot;&quot;;[.B286]-[.C286])">
            <text:p/>
          </table:table-cell>
          <table:table-cell table:formula="of:=IF([.A286]=&quot;&quot;;&quot;&quot;;[.E285]-[.D286])">
            <text:p/>
          </table:table-cell>
          <table:table-cell table:number-columns-repeated="251"/>
        </table:table-row>
        <table:table-row table:style-name="ro3">
          <table:table-cell table:formula="of:=IF([.A286]=&quot;&quot;;&quot;&quot;;IF([.E286]&gt;0;[.A286]+1;&quot;&quot;))">
            <text:p/>
          </table:table-cell>
          <table:table-cell table:formula="of:=IF([.A287]=&quot;&quot;;&quot;&quot;;IF(ISBLANK([.$D$9]);MIN(MAX([.$D$7]*[.E286]+IF(plusinterest;[.C287];0);[.$D$8]);[.C287]+[.E286]);MIN([.$D$9];[.E286]+[.C287])))">
            <text:p/>
          </table:table-cell>
          <table:table-cell table:formula="of:=IF([.A287]=&quot;&quot;;&quot;&quot;;[.$D$6]/12*[.E286])">
            <text:p/>
          </table:table-cell>
          <table:table-cell table:formula="of:=IF([.A287]=&quot;&quot;;&quot;&quot;;[.B287]-[.C287])">
            <text:p/>
          </table:table-cell>
          <table:table-cell table:formula="of:=IF([.A287]=&quot;&quot;;&quot;&quot;;[.E286]-[.D287])">
            <text:p/>
          </table:table-cell>
          <table:table-cell table:number-columns-repeated="251"/>
        </table:table-row>
        <table:table-row table:style-name="ro3">
          <table:table-cell table:formula="of:=IF([.A287]=&quot;&quot;;&quot;&quot;;IF([.E287]&gt;0;[.A287]+1;&quot;&quot;))">
            <text:p/>
          </table:table-cell>
          <table:table-cell table:formula="of:=IF([.A288]=&quot;&quot;;&quot;&quot;;IF(ISBLANK([.$D$9]);MIN(MAX([.$D$7]*[.E287]+IF(plusinterest;[.C288];0);[.$D$8]);[.C288]+[.E287]);MIN([.$D$9];[.E287]+[.C288])))">
            <text:p/>
          </table:table-cell>
          <table:table-cell table:formula="of:=IF([.A288]=&quot;&quot;;&quot;&quot;;[.$D$6]/12*[.E287])">
            <text:p/>
          </table:table-cell>
          <table:table-cell table:formula="of:=IF([.A288]=&quot;&quot;;&quot;&quot;;[.B288]-[.C288])">
            <text:p/>
          </table:table-cell>
          <table:table-cell table:formula="of:=IF([.A288]=&quot;&quot;;&quot;&quot;;[.E287]-[.D288])">
            <text:p/>
          </table:table-cell>
          <table:table-cell table:number-columns-repeated="251"/>
        </table:table-row>
        <table:table-row table:style-name="ro3">
          <table:table-cell table:formula="of:=IF([.A288]=&quot;&quot;;&quot;&quot;;IF([.E288]&gt;0;[.A288]+1;&quot;&quot;))">
            <text:p/>
          </table:table-cell>
          <table:table-cell table:formula="of:=IF([.A289]=&quot;&quot;;&quot;&quot;;IF(ISBLANK([.$D$9]);MIN(MAX([.$D$7]*[.E288]+IF(plusinterest;[.C289];0);[.$D$8]);[.C289]+[.E288]);MIN([.$D$9];[.E288]+[.C289])))">
            <text:p/>
          </table:table-cell>
          <table:table-cell table:formula="of:=IF([.A289]=&quot;&quot;;&quot;&quot;;[.$D$6]/12*[.E288])">
            <text:p/>
          </table:table-cell>
          <table:table-cell table:formula="of:=IF([.A289]=&quot;&quot;;&quot;&quot;;[.B289]-[.C289])">
            <text:p/>
          </table:table-cell>
          <table:table-cell table:formula="of:=IF([.A289]=&quot;&quot;;&quot;&quot;;[.E288]-[.D289])">
            <text:p/>
          </table:table-cell>
          <table:table-cell table:number-columns-repeated="251"/>
        </table:table-row>
        <table:table-row table:style-name="ro3">
          <table:table-cell table:formula="of:=IF([.A289]=&quot;&quot;;&quot;&quot;;IF([.E289]&gt;0;[.A289]+1;&quot;&quot;))">
            <text:p/>
          </table:table-cell>
          <table:table-cell table:formula="of:=IF([.A290]=&quot;&quot;;&quot;&quot;;IF(ISBLANK([.$D$9]);MIN(MAX([.$D$7]*[.E289]+IF(plusinterest;[.C290];0);[.$D$8]);[.C290]+[.E289]);MIN([.$D$9];[.E289]+[.C290])))">
            <text:p/>
          </table:table-cell>
          <table:table-cell table:formula="of:=IF([.A290]=&quot;&quot;;&quot;&quot;;[.$D$6]/12*[.E289])">
            <text:p/>
          </table:table-cell>
          <table:table-cell table:formula="of:=IF([.A290]=&quot;&quot;;&quot;&quot;;[.B290]-[.C290])">
            <text:p/>
          </table:table-cell>
          <table:table-cell table:formula="of:=IF([.A290]=&quot;&quot;;&quot;&quot;;[.E289]-[.D290])">
            <text:p/>
          </table:table-cell>
          <table:table-cell table:number-columns-repeated="251"/>
        </table:table-row>
        <table:table-row table:style-name="ro3">
          <table:table-cell table:formula="of:=IF([.A290]=&quot;&quot;;&quot;&quot;;IF([.E290]&gt;0;[.A290]+1;&quot;&quot;))">
            <text:p/>
          </table:table-cell>
          <table:table-cell table:formula="of:=IF([.A291]=&quot;&quot;;&quot;&quot;;IF(ISBLANK([.$D$9]);MIN(MAX([.$D$7]*[.E290]+IF(plusinterest;[.C291];0);[.$D$8]);[.C291]+[.E290]);MIN([.$D$9];[.E290]+[.C291])))">
            <text:p/>
          </table:table-cell>
          <table:table-cell table:formula="of:=IF([.A291]=&quot;&quot;;&quot;&quot;;[.$D$6]/12*[.E290])">
            <text:p/>
          </table:table-cell>
          <table:table-cell table:formula="of:=IF([.A291]=&quot;&quot;;&quot;&quot;;[.B291]-[.C291])">
            <text:p/>
          </table:table-cell>
          <table:table-cell table:formula="of:=IF([.A291]=&quot;&quot;;&quot;&quot;;[.E290]-[.D291])">
            <text:p/>
          </table:table-cell>
          <table:table-cell table:number-columns-repeated="251"/>
        </table:table-row>
        <table:table-row table:style-name="ro3">
          <table:table-cell table:formula="of:=IF([.A291]=&quot;&quot;;&quot;&quot;;IF([.E291]&gt;0;[.A291]+1;&quot;&quot;))">
            <text:p/>
          </table:table-cell>
          <table:table-cell table:formula="of:=IF([.A292]=&quot;&quot;;&quot;&quot;;IF(ISBLANK([.$D$9]);MIN(MAX([.$D$7]*[.E291]+IF(plusinterest;[.C292];0);[.$D$8]);[.C292]+[.E291]);MIN([.$D$9];[.E291]+[.C292])))">
            <text:p/>
          </table:table-cell>
          <table:table-cell table:formula="of:=IF([.A292]=&quot;&quot;;&quot;&quot;;[.$D$6]/12*[.E291])">
            <text:p/>
          </table:table-cell>
          <table:table-cell table:formula="of:=IF([.A292]=&quot;&quot;;&quot;&quot;;[.B292]-[.C292])">
            <text:p/>
          </table:table-cell>
          <table:table-cell table:formula="of:=IF([.A292]=&quot;&quot;;&quot;&quot;;[.E291]-[.D292])">
            <text:p/>
          </table:table-cell>
          <table:table-cell table:number-columns-repeated="251"/>
        </table:table-row>
        <table:table-row table:style-name="ro3">
          <table:table-cell table:formula="of:=IF([.A292]=&quot;&quot;;&quot;&quot;;IF([.E292]&gt;0;[.A292]+1;&quot;&quot;))">
            <text:p/>
          </table:table-cell>
          <table:table-cell table:formula="of:=IF([.A293]=&quot;&quot;;&quot;&quot;;IF(ISBLANK([.$D$9]);MIN(MAX([.$D$7]*[.E292]+IF(plusinterest;[.C293];0);[.$D$8]);[.C293]+[.E292]);MIN([.$D$9];[.E292]+[.C293])))">
            <text:p/>
          </table:table-cell>
          <table:table-cell table:formula="of:=IF([.A293]=&quot;&quot;;&quot;&quot;;[.$D$6]/12*[.E292])">
            <text:p/>
          </table:table-cell>
          <table:table-cell table:formula="of:=IF([.A293]=&quot;&quot;;&quot;&quot;;[.B293]-[.C293])">
            <text:p/>
          </table:table-cell>
          <table:table-cell table:formula="of:=IF([.A293]=&quot;&quot;;&quot;&quot;;[.E292]-[.D293])">
            <text:p/>
          </table:table-cell>
          <table:table-cell table:number-columns-repeated="251"/>
        </table:table-row>
        <table:table-row table:style-name="ro3">
          <table:table-cell table:formula="of:=IF([.A293]=&quot;&quot;;&quot;&quot;;IF([.E293]&gt;0;[.A293]+1;&quot;&quot;))">
            <text:p/>
          </table:table-cell>
          <table:table-cell table:formula="of:=IF([.A294]=&quot;&quot;;&quot;&quot;;IF(ISBLANK([.$D$9]);MIN(MAX([.$D$7]*[.E293]+IF(plusinterest;[.C294];0);[.$D$8]);[.C294]+[.E293]);MIN([.$D$9];[.E293]+[.C294])))">
            <text:p/>
          </table:table-cell>
          <table:table-cell table:formula="of:=IF([.A294]=&quot;&quot;;&quot;&quot;;[.$D$6]/12*[.E293])">
            <text:p/>
          </table:table-cell>
          <table:table-cell table:formula="of:=IF([.A294]=&quot;&quot;;&quot;&quot;;[.B294]-[.C294])">
            <text:p/>
          </table:table-cell>
          <table:table-cell table:formula="of:=IF([.A294]=&quot;&quot;;&quot;&quot;;[.E293]-[.D294])">
            <text:p/>
          </table:table-cell>
          <table:table-cell table:number-columns-repeated="251"/>
        </table:table-row>
        <table:table-row table:style-name="ro3">
          <table:table-cell table:formula="of:=IF([.A294]=&quot;&quot;;&quot;&quot;;IF([.E294]&gt;0;[.A294]+1;&quot;&quot;))">
            <text:p/>
          </table:table-cell>
          <table:table-cell table:formula="of:=IF([.A295]=&quot;&quot;;&quot;&quot;;IF(ISBLANK([.$D$9]);MIN(MAX([.$D$7]*[.E294]+IF(plusinterest;[.C295];0);[.$D$8]);[.C295]+[.E294]);MIN([.$D$9];[.E294]+[.C295])))">
            <text:p/>
          </table:table-cell>
          <table:table-cell table:formula="of:=IF([.A295]=&quot;&quot;;&quot;&quot;;[.$D$6]/12*[.E294])">
            <text:p/>
          </table:table-cell>
          <table:table-cell table:formula="of:=IF([.A295]=&quot;&quot;;&quot;&quot;;[.B295]-[.C295])">
            <text:p/>
          </table:table-cell>
          <table:table-cell table:formula="of:=IF([.A295]=&quot;&quot;;&quot;&quot;;[.E294]-[.D295])">
            <text:p/>
          </table:table-cell>
          <table:table-cell table:number-columns-repeated="251"/>
        </table:table-row>
        <table:table-row table:style-name="ro3">
          <table:table-cell table:formula="of:=IF([.A295]=&quot;&quot;;&quot;&quot;;IF([.E295]&gt;0;[.A295]+1;&quot;&quot;))">
            <text:p/>
          </table:table-cell>
          <table:table-cell table:formula="of:=IF([.A296]=&quot;&quot;;&quot;&quot;;IF(ISBLANK([.$D$9]);MIN(MAX([.$D$7]*[.E295]+IF(plusinterest;[.C296];0);[.$D$8]);[.C296]+[.E295]);MIN([.$D$9];[.E295]+[.C296])))">
            <text:p/>
          </table:table-cell>
          <table:table-cell table:formula="of:=IF([.A296]=&quot;&quot;;&quot;&quot;;[.$D$6]/12*[.E295])">
            <text:p/>
          </table:table-cell>
          <table:table-cell table:formula="of:=IF([.A296]=&quot;&quot;;&quot;&quot;;[.B296]-[.C296])">
            <text:p/>
          </table:table-cell>
          <table:table-cell table:formula="of:=IF([.A296]=&quot;&quot;;&quot;&quot;;[.E295]-[.D296])">
            <text:p/>
          </table:table-cell>
          <table:table-cell table:number-columns-repeated="251"/>
        </table:table-row>
        <table:table-row table:style-name="ro3">
          <table:table-cell table:formula="of:=IF([.A296]=&quot;&quot;;&quot;&quot;;IF([.E296]&gt;0;[.A296]+1;&quot;&quot;))">
            <text:p/>
          </table:table-cell>
          <table:table-cell table:formula="of:=IF([.A297]=&quot;&quot;;&quot;&quot;;IF(ISBLANK([.$D$9]);MIN(MAX([.$D$7]*[.E296]+IF(plusinterest;[.C297];0);[.$D$8]);[.C297]+[.E296]);MIN([.$D$9];[.E296]+[.C297])))">
            <text:p/>
          </table:table-cell>
          <table:table-cell table:formula="of:=IF([.A297]=&quot;&quot;;&quot;&quot;;[.$D$6]/12*[.E296])">
            <text:p/>
          </table:table-cell>
          <table:table-cell table:formula="of:=IF([.A297]=&quot;&quot;;&quot;&quot;;[.B297]-[.C297])">
            <text:p/>
          </table:table-cell>
          <table:table-cell table:formula="of:=IF([.A297]=&quot;&quot;;&quot;&quot;;[.E296]-[.D297])">
            <text:p/>
          </table:table-cell>
          <table:table-cell table:number-columns-repeated="251"/>
        </table:table-row>
        <table:table-row table:style-name="ro3">
          <table:table-cell table:formula="of:=IF([.A297]=&quot;&quot;;&quot;&quot;;IF([.E297]&gt;0;[.A297]+1;&quot;&quot;))">
            <text:p/>
          </table:table-cell>
          <table:table-cell table:formula="of:=IF([.A298]=&quot;&quot;;&quot;&quot;;IF(ISBLANK([.$D$9]);MIN(MAX([.$D$7]*[.E297]+IF(plusinterest;[.C298];0);[.$D$8]);[.C298]+[.E297]);MIN([.$D$9];[.E297]+[.C298])))">
            <text:p/>
          </table:table-cell>
          <table:table-cell table:formula="of:=IF([.A298]=&quot;&quot;;&quot;&quot;;[.$D$6]/12*[.E297])">
            <text:p/>
          </table:table-cell>
          <table:table-cell table:formula="of:=IF([.A298]=&quot;&quot;;&quot;&quot;;[.B298]-[.C298])">
            <text:p/>
          </table:table-cell>
          <table:table-cell table:formula="of:=IF([.A298]=&quot;&quot;;&quot;&quot;;[.E297]-[.D298])">
            <text:p/>
          </table:table-cell>
          <table:table-cell table:number-columns-repeated="251"/>
        </table:table-row>
        <table:table-row table:style-name="ro3">
          <table:table-cell table:formula="of:=IF([.A298]=&quot;&quot;;&quot;&quot;;IF([.E298]&gt;0;[.A298]+1;&quot;&quot;))">
            <text:p/>
          </table:table-cell>
          <table:table-cell table:formula="of:=IF([.A299]=&quot;&quot;;&quot;&quot;;IF(ISBLANK([.$D$9]);MIN(MAX([.$D$7]*[.E298]+IF(plusinterest;[.C299];0);[.$D$8]);[.C299]+[.E298]);MIN([.$D$9];[.E298]+[.C299])))">
            <text:p/>
          </table:table-cell>
          <table:table-cell table:formula="of:=IF([.A299]=&quot;&quot;;&quot;&quot;;[.$D$6]/12*[.E298])">
            <text:p/>
          </table:table-cell>
          <table:table-cell table:formula="of:=IF([.A299]=&quot;&quot;;&quot;&quot;;[.B299]-[.C299])">
            <text:p/>
          </table:table-cell>
          <table:table-cell table:formula="of:=IF([.A299]=&quot;&quot;;&quot;&quot;;[.E298]-[.D299])">
            <text:p/>
          </table:table-cell>
          <table:table-cell table:number-columns-repeated="251"/>
        </table:table-row>
        <table:table-row table:style-name="ro3">
          <table:table-cell table:formula="of:=IF([.A299]=&quot;&quot;;&quot;&quot;;IF([.E299]&gt;0;[.A299]+1;&quot;&quot;))">
            <text:p/>
          </table:table-cell>
          <table:table-cell table:formula="of:=IF([.A300]=&quot;&quot;;&quot;&quot;;IF(ISBLANK([.$D$9]);MIN(MAX([.$D$7]*[.E299]+IF(plusinterest;[.C300];0);[.$D$8]);[.C300]+[.E299]);MIN([.$D$9];[.E299]+[.C300])))">
            <text:p/>
          </table:table-cell>
          <table:table-cell table:formula="of:=IF([.A300]=&quot;&quot;;&quot;&quot;;[.$D$6]/12*[.E299])">
            <text:p/>
          </table:table-cell>
          <table:table-cell table:formula="of:=IF([.A300]=&quot;&quot;;&quot;&quot;;[.B300]-[.C300])">
            <text:p/>
          </table:table-cell>
          <table:table-cell table:formula="of:=IF([.A300]=&quot;&quot;;&quot;&quot;;[.E299]-[.D300])">
            <text:p/>
          </table:table-cell>
          <table:table-cell table:number-columns-repeated="251"/>
        </table:table-row>
        <table:table-row table:style-name="ro3">
          <table:table-cell table:formula="of:=IF([.A300]=&quot;&quot;;&quot;&quot;;IF([.E300]&gt;0;[.A300]+1;&quot;&quot;))">
            <text:p/>
          </table:table-cell>
          <table:table-cell table:formula="of:=IF([.A301]=&quot;&quot;;&quot;&quot;;IF(ISBLANK([.$D$9]);MIN(MAX([.$D$7]*[.E300]+IF(plusinterest;[.C301];0);[.$D$8]);[.C301]+[.E300]);MIN([.$D$9];[.E300]+[.C301])))">
            <text:p/>
          </table:table-cell>
          <table:table-cell table:formula="of:=IF([.A301]=&quot;&quot;;&quot;&quot;;[.$D$6]/12*[.E300])">
            <text:p/>
          </table:table-cell>
          <table:table-cell table:formula="of:=IF([.A301]=&quot;&quot;;&quot;&quot;;[.B301]-[.C301])">
            <text:p/>
          </table:table-cell>
          <table:table-cell table:formula="of:=IF([.A301]=&quot;&quot;;&quot;&quot;;[.E300]-[.D301])">
            <text:p/>
          </table:table-cell>
          <table:table-cell table:number-columns-repeated="251"/>
        </table:table-row>
        <table:table-row table:style-name="ro3">
          <table:table-cell table:formula="of:=IF([.A301]=&quot;&quot;;&quot;&quot;;IF([.E301]&gt;0;[.A301]+1;&quot;&quot;))">
            <text:p/>
          </table:table-cell>
          <table:table-cell table:formula="of:=IF([.A302]=&quot;&quot;;&quot;&quot;;IF(ISBLANK([.$D$9]);MIN(MAX([.$D$7]*[.E301]+IF(plusinterest;[.C302];0);[.$D$8]);[.C302]+[.E301]);MIN([.$D$9];[.E301]+[.C302])))">
            <text:p/>
          </table:table-cell>
          <table:table-cell table:formula="of:=IF([.A302]=&quot;&quot;;&quot;&quot;;[.$D$6]/12*[.E301])">
            <text:p/>
          </table:table-cell>
          <table:table-cell table:formula="of:=IF([.A302]=&quot;&quot;;&quot;&quot;;[.B302]-[.C302])">
            <text:p/>
          </table:table-cell>
          <table:table-cell table:formula="of:=IF([.A302]=&quot;&quot;;&quot;&quot;;[.E301]-[.D302])">
            <text:p/>
          </table:table-cell>
          <table:table-cell table:number-columns-repeated="251"/>
        </table:table-row>
        <table:table-row table:style-name="ro3">
          <table:table-cell table:formula="of:=IF([.A302]=&quot;&quot;;&quot;&quot;;IF([.E302]&gt;0;[.A302]+1;&quot;&quot;))">
            <text:p/>
          </table:table-cell>
          <table:table-cell table:formula="of:=IF([.A303]=&quot;&quot;;&quot;&quot;;IF(ISBLANK([.$D$9]);MIN(MAX([.$D$7]*[.E302]+IF(plusinterest;[.C303];0);[.$D$8]);[.C303]+[.E302]);MIN([.$D$9];[.E302]+[.C303])))">
            <text:p/>
          </table:table-cell>
          <table:table-cell table:formula="of:=IF([.A303]=&quot;&quot;;&quot;&quot;;[.$D$6]/12*[.E302])">
            <text:p/>
          </table:table-cell>
          <table:table-cell table:formula="of:=IF([.A303]=&quot;&quot;;&quot;&quot;;[.B303]-[.C303])">
            <text:p/>
          </table:table-cell>
          <table:table-cell table:formula="of:=IF([.A303]=&quot;&quot;;&quot;&quot;;[.E302]-[.D303])">
            <text:p/>
          </table:table-cell>
          <table:table-cell table:number-columns-repeated="251"/>
        </table:table-row>
        <table:table-row table:style-name="ro3">
          <table:table-cell table:formula="of:=IF([.A303]=&quot;&quot;;&quot;&quot;;IF([.E303]&gt;0;[.A303]+1;&quot;&quot;))">
            <text:p/>
          </table:table-cell>
          <table:table-cell table:formula="of:=IF([.A304]=&quot;&quot;;&quot;&quot;;IF(ISBLANK([.$D$9]);MIN(MAX([.$D$7]*[.E303]+IF(plusinterest;[.C304];0);[.$D$8]);[.C304]+[.E303]);MIN([.$D$9];[.E303]+[.C304])))">
            <text:p/>
          </table:table-cell>
          <table:table-cell table:formula="of:=IF([.A304]=&quot;&quot;;&quot;&quot;;[.$D$6]/12*[.E303])">
            <text:p/>
          </table:table-cell>
          <table:table-cell table:formula="of:=IF([.A304]=&quot;&quot;;&quot;&quot;;[.B304]-[.C304])">
            <text:p/>
          </table:table-cell>
          <table:table-cell table:formula="of:=IF([.A304]=&quot;&quot;;&quot;&quot;;[.E303]-[.D304])">
            <text:p/>
          </table:table-cell>
          <table:table-cell table:number-columns-repeated="251"/>
        </table:table-row>
        <table:table-row table:style-name="ro3">
          <table:table-cell table:formula="of:=IF([.A304]=&quot;&quot;;&quot;&quot;;IF([.E304]&gt;0;[.A304]+1;&quot;&quot;))">
            <text:p/>
          </table:table-cell>
          <table:table-cell table:formula="of:=IF([.A305]=&quot;&quot;;&quot;&quot;;IF(ISBLANK([.$D$9]);MIN(MAX([.$D$7]*[.E304]+IF(plusinterest;[.C305];0);[.$D$8]);[.C305]+[.E304]);MIN([.$D$9];[.E304]+[.C305])))">
            <text:p/>
          </table:table-cell>
          <table:table-cell table:formula="of:=IF([.A305]=&quot;&quot;;&quot;&quot;;[.$D$6]/12*[.E304])">
            <text:p/>
          </table:table-cell>
          <table:table-cell table:formula="of:=IF([.A305]=&quot;&quot;;&quot;&quot;;[.B305]-[.C305])">
            <text:p/>
          </table:table-cell>
          <table:table-cell table:formula="of:=IF([.A305]=&quot;&quot;;&quot;&quot;;[.E304]-[.D305])">
            <text:p/>
          </table:table-cell>
          <table:table-cell table:number-columns-repeated="251"/>
        </table:table-row>
        <table:table-row table:style-name="ro3">
          <table:table-cell table:formula="of:=IF([.A305]=&quot;&quot;;&quot;&quot;;IF([.E305]&gt;0;[.A305]+1;&quot;&quot;))">
            <text:p/>
          </table:table-cell>
          <table:table-cell table:formula="of:=IF([.A306]=&quot;&quot;;&quot;&quot;;IF(ISBLANK([.$D$9]);MIN(MAX([.$D$7]*[.E305]+IF(plusinterest;[.C306];0);[.$D$8]);[.C306]+[.E305]);MIN([.$D$9];[.E305]+[.C306])))">
            <text:p/>
          </table:table-cell>
          <table:table-cell table:formula="of:=IF([.A306]=&quot;&quot;;&quot;&quot;;[.$D$6]/12*[.E305])">
            <text:p/>
          </table:table-cell>
          <table:table-cell table:formula="of:=IF([.A306]=&quot;&quot;;&quot;&quot;;[.B306]-[.C306])">
            <text:p/>
          </table:table-cell>
          <table:table-cell table:formula="of:=IF([.A306]=&quot;&quot;;&quot;&quot;;[.E305]-[.D306])">
            <text:p/>
          </table:table-cell>
          <table:table-cell table:number-columns-repeated="251"/>
        </table:table-row>
        <table:table-row table:style-name="ro3">
          <table:table-cell table:formula="of:=IF([.A306]=&quot;&quot;;&quot;&quot;;IF([.E306]&gt;0;[.A306]+1;&quot;&quot;))">
            <text:p/>
          </table:table-cell>
          <table:table-cell table:formula="of:=IF([.A307]=&quot;&quot;;&quot;&quot;;IF(ISBLANK([.$D$9]);MIN(MAX([.$D$7]*[.E306]+IF(plusinterest;[.C307];0);[.$D$8]);[.C307]+[.E306]);MIN([.$D$9];[.E306]+[.C307])))">
            <text:p/>
          </table:table-cell>
          <table:table-cell table:formula="of:=IF([.A307]=&quot;&quot;;&quot;&quot;;[.$D$6]/12*[.E306])">
            <text:p/>
          </table:table-cell>
          <table:table-cell table:formula="of:=IF([.A307]=&quot;&quot;;&quot;&quot;;[.B307]-[.C307])">
            <text:p/>
          </table:table-cell>
          <table:table-cell table:formula="of:=IF([.A307]=&quot;&quot;;&quot;&quot;;[.E306]-[.D307])">
            <text:p/>
          </table:table-cell>
          <table:table-cell table:number-columns-repeated="251"/>
        </table:table-row>
        <table:table-row table:style-name="ro3">
          <table:table-cell table:formula="of:=IF([.A307]=&quot;&quot;;&quot;&quot;;IF([.E307]&gt;0;[.A307]+1;&quot;&quot;))">
            <text:p/>
          </table:table-cell>
          <table:table-cell table:formula="of:=IF([.A308]=&quot;&quot;;&quot;&quot;;IF(ISBLANK([.$D$9]);MIN(MAX([.$D$7]*[.E307]+IF(plusinterest;[.C308];0);[.$D$8]);[.C308]+[.E307]);MIN([.$D$9];[.E307]+[.C308])))">
            <text:p/>
          </table:table-cell>
          <table:table-cell table:formula="of:=IF([.A308]=&quot;&quot;;&quot;&quot;;[.$D$6]/12*[.E307])">
            <text:p/>
          </table:table-cell>
          <table:table-cell table:formula="of:=IF([.A308]=&quot;&quot;;&quot;&quot;;[.B308]-[.C308])">
            <text:p/>
          </table:table-cell>
          <table:table-cell table:formula="of:=IF([.A308]=&quot;&quot;;&quot;&quot;;[.E307]-[.D308])">
            <text:p/>
          </table:table-cell>
          <table:table-cell table:number-columns-repeated="251"/>
        </table:table-row>
        <table:table-row table:style-name="ro3">
          <table:table-cell table:formula="of:=IF([.A308]=&quot;&quot;;&quot;&quot;;IF([.E308]&gt;0;[.A308]+1;&quot;&quot;))">
            <text:p/>
          </table:table-cell>
          <table:table-cell table:formula="of:=IF([.A309]=&quot;&quot;;&quot;&quot;;IF(ISBLANK([.$D$9]);MIN(MAX([.$D$7]*[.E308]+IF(plusinterest;[.C309];0);[.$D$8]);[.C309]+[.E308]);MIN([.$D$9];[.E308]+[.C309])))">
            <text:p/>
          </table:table-cell>
          <table:table-cell table:formula="of:=IF([.A309]=&quot;&quot;;&quot;&quot;;[.$D$6]/12*[.E308])">
            <text:p/>
          </table:table-cell>
          <table:table-cell table:formula="of:=IF([.A309]=&quot;&quot;;&quot;&quot;;[.B309]-[.C309])">
            <text:p/>
          </table:table-cell>
          <table:table-cell table:formula="of:=IF([.A309]=&quot;&quot;;&quot;&quot;;[.E308]-[.D309])">
            <text:p/>
          </table:table-cell>
          <table:table-cell table:number-columns-repeated="251"/>
        </table:table-row>
        <table:table-row table:style-name="ro3">
          <table:table-cell table:formula="of:=IF([.A309]=&quot;&quot;;&quot;&quot;;IF([.E309]&gt;0;[.A309]+1;&quot;&quot;))">
            <text:p/>
          </table:table-cell>
          <table:table-cell table:formula="of:=IF([.A310]=&quot;&quot;;&quot;&quot;;IF(ISBLANK([.$D$9]);MIN(MAX([.$D$7]*[.E309]+IF(plusinterest;[.C310];0);[.$D$8]);[.C310]+[.E309]);MIN([.$D$9];[.E309]+[.C310])))">
            <text:p/>
          </table:table-cell>
          <table:table-cell table:formula="of:=IF([.A310]=&quot;&quot;;&quot;&quot;;[.$D$6]/12*[.E309])">
            <text:p/>
          </table:table-cell>
          <table:table-cell table:formula="of:=IF([.A310]=&quot;&quot;;&quot;&quot;;[.B310]-[.C310])">
            <text:p/>
          </table:table-cell>
          <table:table-cell table:formula="of:=IF([.A310]=&quot;&quot;;&quot;&quot;;[.E309]-[.D310])">
            <text:p/>
          </table:table-cell>
          <table:table-cell table:number-columns-repeated="251"/>
        </table:table-row>
        <table:table-row table:style-name="ro3">
          <table:table-cell table:formula="of:=IF([.A310]=&quot;&quot;;&quot;&quot;;IF([.E310]&gt;0;[.A310]+1;&quot;&quot;))">
            <text:p/>
          </table:table-cell>
          <table:table-cell table:formula="of:=IF([.A311]=&quot;&quot;;&quot;&quot;;IF(ISBLANK([.$D$9]);MIN(MAX([.$D$7]*[.E310]+IF(plusinterest;[.C311];0);[.$D$8]);[.C311]+[.E310]);MIN([.$D$9];[.E310]+[.C311])))">
            <text:p/>
          </table:table-cell>
          <table:table-cell table:formula="of:=IF([.A311]=&quot;&quot;;&quot;&quot;;[.$D$6]/12*[.E310])">
            <text:p/>
          </table:table-cell>
          <table:table-cell table:formula="of:=IF([.A311]=&quot;&quot;;&quot;&quot;;[.B311]-[.C311])">
            <text:p/>
          </table:table-cell>
          <table:table-cell table:formula="of:=IF([.A311]=&quot;&quot;;&quot;&quot;;[.E310]-[.D311])">
            <text:p/>
          </table:table-cell>
          <table:table-cell table:number-columns-repeated="251"/>
        </table:table-row>
        <table:table-row table:style-name="ro3">
          <table:table-cell table:formula="of:=IF([.A311]=&quot;&quot;;&quot;&quot;;IF([.E311]&gt;0;[.A311]+1;&quot;&quot;))">
            <text:p/>
          </table:table-cell>
          <table:table-cell table:formula="of:=IF([.A312]=&quot;&quot;;&quot;&quot;;IF(ISBLANK([.$D$9]);MIN(MAX([.$D$7]*[.E311]+IF(plusinterest;[.C312];0);[.$D$8]);[.C312]+[.E311]);MIN([.$D$9];[.E311]+[.C312])))">
            <text:p/>
          </table:table-cell>
          <table:table-cell table:formula="of:=IF([.A312]=&quot;&quot;;&quot;&quot;;[.$D$6]/12*[.E311])">
            <text:p/>
          </table:table-cell>
          <table:table-cell table:formula="of:=IF([.A312]=&quot;&quot;;&quot;&quot;;[.B312]-[.C312])">
            <text:p/>
          </table:table-cell>
          <table:table-cell table:formula="of:=IF([.A312]=&quot;&quot;;&quot;&quot;;[.E311]-[.D312])">
            <text:p/>
          </table:table-cell>
          <table:table-cell table:number-columns-repeated="251"/>
        </table:table-row>
        <table:table-row table:style-name="ro3">
          <table:table-cell table:formula="of:=IF([.A312]=&quot;&quot;;&quot;&quot;;IF([.E312]&gt;0;[.A312]+1;&quot;&quot;))">
            <text:p/>
          </table:table-cell>
          <table:table-cell table:formula="of:=IF([.A313]=&quot;&quot;;&quot;&quot;;IF(ISBLANK([.$D$9]);MIN(MAX([.$D$7]*[.E312]+IF(plusinterest;[.C313];0);[.$D$8]);[.C313]+[.E312]);MIN([.$D$9];[.E312]+[.C313])))">
            <text:p/>
          </table:table-cell>
          <table:table-cell table:formula="of:=IF([.A313]=&quot;&quot;;&quot;&quot;;[.$D$6]/12*[.E312])">
            <text:p/>
          </table:table-cell>
          <table:table-cell table:formula="of:=IF([.A313]=&quot;&quot;;&quot;&quot;;[.B313]-[.C313])">
            <text:p/>
          </table:table-cell>
          <table:table-cell table:formula="of:=IF([.A313]=&quot;&quot;;&quot;&quot;;[.E312]-[.D313])">
            <text:p/>
          </table:table-cell>
          <table:table-cell table:number-columns-repeated="251"/>
        </table:table-row>
        <table:table-row table:style-name="ro3">
          <table:table-cell table:formula="of:=IF([.A313]=&quot;&quot;;&quot;&quot;;IF([.E313]&gt;0;[.A313]+1;&quot;&quot;))">
            <text:p/>
          </table:table-cell>
          <table:table-cell table:formula="of:=IF([.A314]=&quot;&quot;;&quot;&quot;;IF(ISBLANK([.$D$9]);MIN(MAX([.$D$7]*[.E313]+IF(plusinterest;[.C314];0);[.$D$8]);[.C314]+[.E313]);MIN([.$D$9];[.E313]+[.C314])))">
            <text:p/>
          </table:table-cell>
          <table:table-cell table:formula="of:=IF([.A314]=&quot;&quot;;&quot;&quot;;[.$D$6]/12*[.E313])">
            <text:p/>
          </table:table-cell>
          <table:table-cell table:formula="of:=IF([.A314]=&quot;&quot;;&quot;&quot;;[.B314]-[.C314])">
            <text:p/>
          </table:table-cell>
          <table:table-cell table:formula="of:=IF([.A314]=&quot;&quot;;&quot;&quot;;[.E313]-[.D314])">
            <text:p/>
          </table:table-cell>
          <table:table-cell table:number-columns-repeated="251"/>
        </table:table-row>
        <table:table-row table:style-name="ro3">
          <table:table-cell table:formula="of:=IF([.A314]=&quot;&quot;;&quot;&quot;;IF([.E314]&gt;0;[.A314]+1;&quot;&quot;))">
            <text:p/>
          </table:table-cell>
          <table:table-cell table:formula="of:=IF([.A315]=&quot;&quot;;&quot;&quot;;IF(ISBLANK([.$D$9]);MIN(MAX([.$D$7]*[.E314]+IF(plusinterest;[.C315];0);[.$D$8]);[.C315]+[.E314]);MIN([.$D$9];[.E314]+[.C315])))">
            <text:p/>
          </table:table-cell>
          <table:table-cell table:formula="of:=IF([.A315]=&quot;&quot;;&quot;&quot;;[.$D$6]/12*[.E314])">
            <text:p/>
          </table:table-cell>
          <table:table-cell table:formula="of:=IF([.A315]=&quot;&quot;;&quot;&quot;;[.B315]-[.C315])">
            <text:p/>
          </table:table-cell>
          <table:table-cell table:formula="of:=IF([.A315]=&quot;&quot;;&quot;&quot;;[.E314]-[.D315])">
            <text:p/>
          </table:table-cell>
          <table:table-cell table:number-columns-repeated="251"/>
        </table:table-row>
        <table:table-row table:style-name="ro3">
          <table:table-cell table:formula="of:=IF([.A315]=&quot;&quot;;&quot;&quot;;IF([.E315]&gt;0;[.A315]+1;&quot;&quot;))">
            <text:p/>
          </table:table-cell>
          <table:table-cell table:formula="of:=IF([.A316]=&quot;&quot;;&quot;&quot;;IF(ISBLANK([.$D$9]);MIN(MAX([.$D$7]*[.E315]+IF(plusinterest;[.C316];0);[.$D$8]);[.C316]+[.E315]);MIN([.$D$9];[.E315]+[.C316])))">
            <text:p/>
          </table:table-cell>
          <table:table-cell table:formula="of:=IF([.A316]=&quot;&quot;;&quot;&quot;;[.$D$6]/12*[.E315])">
            <text:p/>
          </table:table-cell>
          <table:table-cell table:formula="of:=IF([.A316]=&quot;&quot;;&quot;&quot;;[.B316]-[.C316])">
            <text:p/>
          </table:table-cell>
          <table:table-cell table:formula="of:=IF([.A316]=&quot;&quot;;&quot;&quot;;[.E315]-[.D316])">
            <text:p/>
          </table:table-cell>
          <table:table-cell table:number-columns-repeated="251"/>
        </table:table-row>
        <table:table-row table:style-name="ro3">
          <table:table-cell table:formula="of:=IF([.A316]=&quot;&quot;;&quot;&quot;;IF([.E316]&gt;0;[.A316]+1;&quot;&quot;))">
            <text:p/>
          </table:table-cell>
          <table:table-cell table:formula="of:=IF([.A317]=&quot;&quot;;&quot;&quot;;IF(ISBLANK([.$D$9]);MIN(MAX([.$D$7]*[.E316]+IF(plusinterest;[.C317];0);[.$D$8]);[.C317]+[.E316]);MIN([.$D$9];[.E316]+[.C317])))">
            <text:p/>
          </table:table-cell>
          <table:table-cell table:formula="of:=IF([.A317]=&quot;&quot;;&quot;&quot;;[.$D$6]/12*[.E316])">
            <text:p/>
          </table:table-cell>
          <table:table-cell table:formula="of:=IF([.A317]=&quot;&quot;;&quot;&quot;;[.B317]-[.C317])">
            <text:p/>
          </table:table-cell>
          <table:table-cell table:formula="of:=IF([.A317]=&quot;&quot;;&quot;&quot;;[.E316]-[.D317])">
            <text:p/>
          </table:table-cell>
          <table:table-cell table:number-columns-repeated="251"/>
        </table:table-row>
        <table:table-row table:style-name="ro3">
          <table:table-cell table:formula="of:=IF([.A317]=&quot;&quot;;&quot;&quot;;IF([.E317]&gt;0;[.A317]+1;&quot;&quot;))">
            <text:p/>
          </table:table-cell>
          <table:table-cell table:formula="of:=IF([.A318]=&quot;&quot;;&quot;&quot;;IF(ISBLANK([.$D$9]);MIN(MAX([.$D$7]*[.E317]+IF(plusinterest;[.C318];0);[.$D$8]);[.C318]+[.E317]);MIN([.$D$9];[.E317]+[.C318])))">
            <text:p/>
          </table:table-cell>
          <table:table-cell table:formula="of:=IF([.A318]=&quot;&quot;;&quot;&quot;;[.$D$6]/12*[.E317])">
            <text:p/>
          </table:table-cell>
          <table:table-cell table:formula="of:=IF([.A318]=&quot;&quot;;&quot;&quot;;[.B318]-[.C318])">
            <text:p/>
          </table:table-cell>
          <table:table-cell table:formula="of:=IF([.A318]=&quot;&quot;;&quot;&quot;;[.E317]-[.D318])">
            <text:p/>
          </table:table-cell>
          <table:table-cell table:number-columns-repeated="251"/>
        </table:table-row>
        <table:table-row table:style-name="ro3">
          <table:table-cell table:formula="of:=IF([.A318]=&quot;&quot;;&quot;&quot;;IF([.E318]&gt;0;[.A318]+1;&quot;&quot;))">
            <text:p/>
          </table:table-cell>
          <table:table-cell table:formula="of:=IF([.A319]=&quot;&quot;;&quot;&quot;;IF(ISBLANK([.$D$9]);MIN(MAX([.$D$7]*[.E318]+IF(plusinterest;[.C319];0);[.$D$8]);[.C319]+[.E318]);MIN([.$D$9];[.E318]+[.C319])))">
            <text:p/>
          </table:table-cell>
          <table:table-cell table:formula="of:=IF([.A319]=&quot;&quot;;&quot;&quot;;[.$D$6]/12*[.E318])">
            <text:p/>
          </table:table-cell>
          <table:table-cell table:formula="of:=IF([.A319]=&quot;&quot;;&quot;&quot;;[.B319]-[.C319])">
            <text:p/>
          </table:table-cell>
          <table:table-cell table:formula="of:=IF([.A319]=&quot;&quot;;&quot;&quot;;[.E318]-[.D319])">
            <text:p/>
          </table:table-cell>
          <table:table-cell table:number-columns-repeated="251"/>
        </table:table-row>
        <table:table-row table:style-name="ro3">
          <table:table-cell table:formula="of:=IF([.A319]=&quot;&quot;;&quot;&quot;;IF([.E319]&gt;0;[.A319]+1;&quot;&quot;))">
            <text:p/>
          </table:table-cell>
          <table:table-cell table:formula="of:=IF([.A320]=&quot;&quot;;&quot;&quot;;IF(ISBLANK([.$D$9]);MIN(MAX([.$D$7]*[.E319]+IF(plusinterest;[.C320];0);[.$D$8]);[.C320]+[.E319]);MIN([.$D$9];[.E319]+[.C320])))">
            <text:p/>
          </table:table-cell>
          <table:table-cell table:formula="of:=IF([.A320]=&quot;&quot;;&quot;&quot;;[.$D$6]/12*[.E319])">
            <text:p/>
          </table:table-cell>
          <table:table-cell table:formula="of:=IF([.A320]=&quot;&quot;;&quot;&quot;;[.B320]-[.C320])">
            <text:p/>
          </table:table-cell>
          <table:table-cell table:formula="of:=IF([.A320]=&quot;&quot;;&quot;&quot;;[.E319]-[.D320])">
            <text:p/>
          </table:table-cell>
          <table:table-cell table:number-columns-repeated="251"/>
        </table:table-row>
        <table:table-row table:style-name="ro3">
          <table:table-cell table:formula="of:=IF([.A320]=&quot;&quot;;&quot;&quot;;IF([.E320]&gt;0;[.A320]+1;&quot;&quot;))">
            <text:p/>
          </table:table-cell>
          <table:table-cell table:formula="of:=IF([.A321]=&quot;&quot;;&quot;&quot;;IF(ISBLANK([.$D$9]);MIN(MAX([.$D$7]*[.E320]+IF(plusinterest;[.C321];0);[.$D$8]);[.C321]+[.E320]);MIN([.$D$9];[.E320]+[.C321])))">
            <text:p/>
          </table:table-cell>
          <table:table-cell table:formula="of:=IF([.A321]=&quot;&quot;;&quot;&quot;;[.$D$6]/12*[.E320])">
            <text:p/>
          </table:table-cell>
          <table:table-cell table:formula="of:=IF([.A321]=&quot;&quot;;&quot;&quot;;[.B321]-[.C321])">
            <text:p/>
          </table:table-cell>
          <table:table-cell table:formula="of:=IF([.A321]=&quot;&quot;;&quot;&quot;;[.E320]-[.D321])">
            <text:p/>
          </table:table-cell>
          <table:table-cell table:number-columns-repeated="251"/>
        </table:table-row>
        <table:table-row table:style-name="ro3">
          <table:table-cell table:formula="of:=IF([.A321]=&quot;&quot;;&quot;&quot;;IF([.E321]&gt;0;[.A321]+1;&quot;&quot;))">
            <text:p/>
          </table:table-cell>
          <table:table-cell table:formula="of:=IF([.A322]=&quot;&quot;;&quot;&quot;;IF(ISBLANK([.$D$9]);MIN(MAX([.$D$7]*[.E321]+IF(plusinterest;[.C322];0);[.$D$8]);[.C322]+[.E321]);MIN([.$D$9];[.E321]+[.C322])))">
            <text:p/>
          </table:table-cell>
          <table:table-cell table:formula="of:=IF([.A322]=&quot;&quot;;&quot;&quot;;[.$D$6]/12*[.E321])">
            <text:p/>
          </table:table-cell>
          <table:table-cell table:formula="of:=IF([.A322]=&quot;&quot;;&quot;&quot;;[.B322]-[.C322])">
            <text:p/>
          </table:table-cell>
          <table:table-cell table:formula="of:=IF([.A322]=&quot;&quot;;&quot;&quot;;[.E321]-[.D322])">
            <text:p/>
          </table:table-cell>
          <table:table-cell table:number-columns-repeated="251"/>
        </table:table-row>
        <table:table-row table:style-name="ro3">
          <table:table-cell table:formula="of:=IF([.A322]=&quot;&quot;;&quot;&quot;;IF([.E322]&gt;0;[.A322]+1;&quot;&quot;))">
            <text:p/>
          </table:table-cell>
          <table:table-cell table:formula="of:=IF([.A323]=&quot;&quot;;&quot;&quot;;IF(ISBLANK([.$D$9]);MIN(MAX([.$D$7]*[.E322]+IF(plusinterest;[.C323];0);[.$D$8]);[.C323]+[.E322]);MIN([.$D$9];[.E322]+[.C323])))">
            <text:p/>
          </table:table-cell>
          <table:table-cell table:formula="of:=IF([.A323]=&quot;&quot;;&quot;&quot;;[.$D$6]/12*[.E322])">
            <text:p/>
          </table:table-cell>
          <table:table-cell table:formula="of:=IF([.A323]=&quot;&quot;;&quot;&quot;;[.B323]-[.C323])">
            <text:p/>
          </table:table-cell>
          <table:table-cell table:formula="of:=IF([.A323]=&quot;&quot;;&quot;&quot;;[.E322]-[.D323])">
            <text:p/>
          </table:table-cell>
          <table:table-cell table:number-columns-repeated="251"/>
        </table:table-row>
        <table:table-row table:style-name="ro3">
          <table:table-cell table:formula="of:=IF([.A323]=&quot;&quot;;&quot;&quot;;IF([.E323]&gt;0;[.A323]+1;&quot;&quot;))">
            <text:p/>
          </table:table-cell>
          <table:table-cell table:formula="of:=IF([.A324]=&quot;&quot;;&quot;&quot;;IF(ISBLANK([.$D$9]);MIN(MAX([.$D$7]*[.E323]+IF(plusinterest;[.C324];0);[.$D$8]);[.C324]+[.E323]);MIN([.$D$9];[.E323]+[.C324])))">
            <text:p/>
          </table:table-cell>
          <table:table-cell table:formula="of:=IF([.A324]=&quot;&quot;;&quot;&quot;;[.$D$6]/12*[.E323])">
            <text:p/>
          </table:table-cell>
          <table:table-cell table:formula="of:=IF([.A324]=&quot;&quot;;&quot;&quot;;[.B324]-[.C324])">
            <text:p/>
          </table:table-cell>
          <table:table-cell table:formula="of:=IF([.A324]=&quot;&quot;;&quot;&quot;;[.E323]-[.D324])">
            <text:p/>
          </table:table-cell>
          <table:table-cell table:number-columns-repeated="251"/>
        </table:table-row>
        <table:table-row table:style-name="ro3">
          <table:table-cell table:formula="of:=IF([.A324]=&quot;&quot;;&quot;&quot;;IF([.E324]&gt;0;[.A324]+1;&quot;&quot;))">
            <text:p/>
          </table:table-cell>
          <table:table-cell table:formula="of:=IF([.A325]=&quot;&quot;;&quot;&quot;;IF(ISBLANK([.$D$9]);MIN(MAX([.$D$7]*[.E324]+IF(plusinterest;[.C325];0);[.$D$8]);[.C325]+[.E324]);MIN([.$D$9];[.E324]+[.C325])))">
            <text:p/>
          </table:table-cell>
          <table:table-cell table:formula="of:=IF([.A325]=&quot;&quot;;&quot;&quot;;[.$D$6]/12*[.E324])">
            <text:p/>
          </table:table-cell>
          <table:table-cell table:formula="of:=IF([.A325]=&quot;&quot;;&quot;&quot;;[.B325]-[.C325])">
            <text:p/>
          </table:table-cell>
          <table:table-cell table:formula="of:=IF([.A325]=&quot;&quot;;&quot;&quot;;[.E324]-[.D325])">
            <text:p/>
          </table:table-cell>
          <table:table-cell table:number-columns-repeated="251"/>
        </table:table-row>
        <table:table-row table:style-name="ro3">
          <table:table-cell table:formula="of:=IF([.A325]=&quot;&quot;;&quot;&quot;;IF([.E325]&gt;0;[.A325]+1;&quot;&quot;))">
            <text:p/>
          </table:table-cell>
          <table:table-cell table:formula="of:=IF([.A326]=&quot;&quot;;&quot;&quot;;IF(ISBLANK([.$D$9]);MIN(MAX([.$D$7]*[.E325]+IF(plusinterest;[.C326];0);[.$D$8]);[.C326]+[.E325]);MIN([.$D$9];[.E325]+[.C326])))">
            <text:p/>
          </table:table-cell>
          <table:table-cell table:formula="of:=IF([.A326]=&quot;&quot;;&quot;&quot;;[.$D$6]/12*[.E325])">
            <text:p/>
          </table:table-cell>
          <table:table-cell table:formula="of:=IF([.A326]=&quot;&quot;;&quot;&quot;;[.B326]-[.C326])">
            <text:p/>
          </table:table-cell>
          <table:table-cell table:formula="of:=IF([.A326]=&quot;&quot;;&quot;&quot;;[.E325]-[.D326])">
            <text:p/>
          </table:table-cell>
          <table:table-cell table:number-columns-repeated="251"/>
        </table:table-row>
        <table:table-row table:style-name="ro3">
          <table:table-cell table:formula="of:=IF([.A326]=&quot;&quot;;&quot;&quot;;IF([.E326]&gt;0;[.A326]+1;&quot;&quot;))">
            <text:p/>
          </table:table-cell>
          <table:table-cell table:formula="of:=IF([.A327]=&quot;&quot;;&quot;&quot;;IF(ISBLANK([.$D$9]);MIN(MAX([.$D$7]*[.E326]+IF(plusinterest;[.C327];0);[.$D$8]);[.C327]+[.E326]);MIN([.$D$9];[.E326]+[.C327])))">
            <text:p/>
          </table:table-cell>
          <table:table-cell table:formula="of:=IF([.A327]=&quot;&quot;;&quot;&quot;;[.$D$6]/12*[.E326])">
            <text:p/>
          </table:table-cell>
          <table:table-cell table:formula="of:=IF([.A327]=&quot;&quot;;&quot;&quot;;[.B327]-[.C327])">
            <text:p/>
          </table:table-cell>
          <table:table-cell table:formula="of:=IF([.A327]=&quot;&quot;;&quot;&quot;;[.E326]-[.D327])">
            <text:p/>
          </table:table-cell>
          <table:table-cell table:number-columns-repeated="251"/>
        </table:table-row>
        <table:table-row table:style-name="ro3">
          <table:table-cell table:formula="of:=IF([.A327]=&quot;&quot;;&quot;&quot;;IF([.E327]&gt;0;[.A327]+1;&quot;&quot;))">
            <text:p/>
          </table:table-cell>
          <table:table-cell table:formula="of:=IF([.A328]=&quot;&quot;;&quot;&quot;;IF(ISBLANK([.$D$9]);MIN(MAX([.$D$7]*[.E327]+IF(plusinterest;[.C328];0);[.$D$8]);[.C328]+[.E327]);MIN([.$D$9];[.E327]+[.C328])))">
            <text:p/>
          </table:table-cell>
          <table:table-cell table:formula="of:=IF([.A328]=&quot;&quot;;&quot;&quot;;[.$D$6]/12*[.E327])">
            <text:p/>
          </table:table-cell>
          <table:table-cell table:formula="of:=IF([.A328]=&quot;&quot;;&quot;&quot;;[.B328]-[.C328])">
            <text:p/>
          </table:table-cell>
          <table:table-cell table:formula="of:=IF([.A328]=&quot;&quot;;&quot;&quot;;[.E327]-[.D328])">
            <text:p/>
          </table:table-cell>
          <table:table-cell table:number-columns-repeated="251"/>
        </table:table-row>
        <table:table-row table:style-name="ro3">
          <table:table-cell table:formula="of:=IF([.A328]=&quot;&quot;;&quot;&quot;;IF([.E328]&gt;0;[.A328]+1;&quot;&quot;))">
            <text:p/>
          </table:table-cell>
          <table:table-cell table:formula="of:=IF([.A329]=&quot;&quot;;&quot;&quot;;IF(ISBLANK([.$D$9]);MIN(MAX([.$D$7]*[.E328]+IF(plusinterest;[.C329];0);[.$D$8]);[.C329]+[.E328]);MIN([.$D$9];[.E328]+[.C329])))">
            <text:p/>
          </table:table-cell>
          <table:table-cell table:formula="of:=IF([.A329]=&quot;&quot;;&quot;&quot;;[.$D$6]/12*[.E328])">
            <text:p/>
          </table:table-cell>
          <table:table-cell table:formula="of:=IF([.A329]=&quot;&quot;;&quot;&quot;;[.B329]-[.C329])">
            <text:p/>
          </table:table-cell>
          <table:table-cell table:formula="of:=IF([.A329]=&quot;&quot;;&quot;&quot;;[.E328]-[.D329])">
            <text:p/>
          </table:table-cell>
          <table:table-cell table:number-columns-repeated="251"/>
        </table:table-row>
        <table:table-row table:style-name="ro3">
          <table:table-cell table:formula="of:=IF([.A329]=&quot;&quot;;&quot;&quot;;IF([.E329]&gt;0;[.A329]+1;&quot;&quot;))">
            <text:p/>
          </table:table-cell>
          <table:table-cell table:formula="of:=IF([.A330]=&quot;&quot;;&quot;&quot;;IF(ISBLANK([.$D$9]);MIN(MAX([.$D$7]*[.E329]+IF(plusinterest;[.C330];0);[.$D$8]);[.C330]+[.E329]);MIN([.$D$9];[.E329]+[.C330])))">
            <text:p/>
          </table:table-cell>
          <table:table-cell table:formula="of:=IF([.A330]=&quot;&quot;;&quot;&quot;;[.$D$6]/12*[.E329])">
            <text:p/>
          </table:table-cell>
          <table:table-cell table:formula="of:=IF([.A330]=&quot;&quot;;&quot;&quot;;[.B330]-[.C330])">
            <text:p/>
          </table:table-cell>
          <table:table-cell table:formula="of:=IF([.A330]=&quot;&quot;;&quot;&quot;;[.E329]-[.D330])">
            <text:p/>
          </table:table-cell>
          <table:table-cell table:number-columns-repeated="251"/>
        </table:table-row>
        <table:table-row table:style-name="ro3">
          <table:table-cell table:formula="of:=IF([.A330]=&quot;&quot;;&quot;&quot;;IF([.E330]&gt;0;[.A330]+1;&quot;&quot;))">
            <text:p/>
          </table:table-cell>
          <table:table-cell table:formula="of:=IF([.A331]=&quot;&quot;;&quot;&quot;;IF(ISBLANK([.$D$9]);MIN(MAX([.$D$7]*[.E330]+IF(plusinterest;[.C331];0);[.$D$8]);[.C331]+[.E330]);MIN([.$D$9];[.E330]+[.C331])))">
            <text:p/>
          </table:table-cell>
          <table:table-cell table:formula="of:=IF([.A331]=&quot;&quot;;&quot;&quot;;[.$D$6]/12*[.E330])">
            <text:p/>
          </table:table-cell>
          <table:table-cell table:formula="of:=IF([.A331]=&quot;&quot;;&quot;&quot;;[.B331]-[.C331])">
            <text:p/>
          </table:table-cell>
          <table:table-cell table:formula="of:=IF([.A331]=&quot;&quot;;&quot;&quot;;[.E330]-[.D331])">
            <text:p/>
          </table:table-cell>
          <table:table-cell table:number-columns-repeated="251"/>
        </table:table-row>
        <table:table-row table:style-name="ro3">
          <table:table-cell table:formula="of:=IF([.A331]=&quot;&quot;;&quot;&quot;;IF([.E331]&gt;0;[.A331]+1;&quot;&quot;))">
            <text:p/>
          </table:table-cell>
          <table:table-cell table:formula="of:=IF([.A332]=&quot;&quot;;&quot;&quot;;IF(ISBLANK([.$D$9]);MIN(MAX([.$D$7]*[.E331]+IF(plusinterest;[.C332];0);[.$D$8]);[.C332]+[.E331]);MIN([.$D$9];[.E331]+[.C332])))">
            <text:p/>
          </table:table-cell>
          <table:table-cell table:formula="of:=IF([.A332]=&quot;&quot;;&quot;&quot;;[.$D$6]/12*[.E331])">
            <text:p/>
          </table:table-cell>
          <table:table-cell table:formula="of:=IF([.A332]=&quot;&quot;;&quot;&quot;;[.B332]-[.C332])">
            <text:p/>
          </table:table-cell>
          <table:table-cell table:formula="of:=IF([.A332]=&quot;&quot;;&quot;&quot;;[.E331]-[.D332])">
            <text:p/>
          </table:table-cell>
          <table:table-cell table:number-columns-repeated="251"/>
        </table:table-row>
        <table:table-row table:style-name="ro3">
          <table:table-cell table:formula="of:=IF([.A332]=&quot;&quot;;&quot;&quot;;IF([.E332]&gt;0;[.A332]+1;&quot;&quot;))">
            <text:p/>
          </table:table-cell>
          <table:table-cell table:formula="of:=IF([.A333]=&quot;&quot;;&quot;&quot;;IF(ISBLANK([.$D$9]);MIN(MAX([.$D$7]*[.E332]+IF(plusinterest;[.C333];0);[.$D$8]);[.C333]+[.E332]);MIN([.$D$9];[.E332]+[.C333])))">
            <text:p/>
          </table:table-cell>
          <table:table-cell table:formula="of:=IF([.A333]=&quot;&quot;;&quot;&quot;;[.$D$6]/12*[.E332])">
            <text:p/>
          </table:table-cell>
          <table:table-cell table:formula="of:=IF([.A333]=&quot;&quot;;&quot;&quot;;[.B333]-[.C333])">
            <text:p/>
          </table:table-cell>
          <table:table-cell table:formula="of:=IF([.A333]=&quot;&quot;;&quot;&quot;;[.E332]-[.D333])">
            <text:p/>
          </table:table-cell>
          <table:table-cell table:number-columns-repeated="251"/>
        </table:table-row>
        <table:table-row table:style-name="ro3">
          <table:table-cell table:formula="of:=IF([.A333]=&quot;&quot;;&quot;&quot;;IF([.E333]&gt;0;[.A333]+1;&quot;&quot;))">
            <text:p/>
          </table:table-cell>
          <table:table-cell table:formula="of:=IF([.A334]=&quot;&quot;;&quot;&quot;;IF(ISBLANK([.$D$9]);MIN(MAX([.$D$7]*[.E333]+IF(plusinterest;[.C334];0);[.$D$8]);[.C334]+[.E333]);MIN([.$D$9];[.E333]+[.C334])))">
            <text:p/>
          </table:table-cell>
          <table:table-cell table:formula="of:=IF([.A334]=&quot;&quot;;&quot;&quot;;[.$D$6]/12*[.E333])">
            <text:p/>
          </table:table-cell>
          <table:table-cell table:formula="of:=IF([.A334]=&quot;&quot;;&quot;&quot;;[.B334]-[.C334])">
            <text:p/>
          </table:table-cell>
          <table:table-cell table:formula="of:=IF([.A334]=&quot;&quot;;&quot;&quot;;[.E333]-[.D334])">
            <text:p/>
          </table:table-cell>
          <table:table-cell table:number-columns-repeated="251"/>
        </table:table-row>
        <table:table-row table:style-name="ro3">
          <table:table-cell table:formula="of:=IF([.A334]=&quot;&quot;;&quot;&quot;;IF([.E334]&gt;0;[.A334]+1;&quot;&quot;))">
            <text:p/>
          </table:table-cell>
          <table:table-cell table:formula="of:=IF([.A335]=&quot;&quot;;&quot;&quot;;IF(ISBLANK([.$D$9]);MIN(MAX([.$D$7]*[.E334]+IF(plusinterest;[.C335];0);[.$D$8]);[.C335]+[.E334]);MIN([.$D$9];[.E334]+[.C335])))">
            <text:p/>
          </table:table-cell>
          <table:table-cell table:formula="of:=IF([.A335]=&quot;&quot;;&quot;&quot;;[.$D$6]/12*[.E334])">
            <text:p/>
          </table:table-cell>
          <table:table-cell table:formula="of:=IF([.A335]=&quot;&quot;;&quot;&quot;;[.B335]-[.C335])">
            <text:p/>
          </table:table-cell>
          <table:table-cell table:formula="of:=IF([.A335]=&quot;&quot;;&quot;&quot;;[.E334]-[.D335])">
            <text:p/>
          </table:table-cell>
          <table:table-cell table:number-columns-repeated="251"/>
        </table:table-row>
        <table:table-row table:style-name="ro3">
          <table:table-cell table:formula="of:=IF([.A335]=&quot;&quot;;&quot;&quot;;IF([.E335]&gt;0;[.A335]+1;&quot;&quot;))">
            <text:p/>
          </table:table-cell>
          <table:table-cell table:formula="of:=IF([.A336]=&quot;&quot;;&quot;&quot;;IF(ISBLANK([.$D$9]);MIN(MAX([.$D$7]*[.E335]+IF(plusinterest;[.C336];0);[.$D$8]);[.C336]+[.E335]);MIN([.$D$9];[.E335]+[.C336])))">
            <text:p/>
          </table:table-cell>
          <table:table-cell table:formula="of:=IF([.A336]=&quot;&quot;;&quot;&quot;;[.$D$6]/12*[.E335])">
            <text:p/>
          </table:table-cell>
          <table:table-cell table:formula="of:=IF([.A336]=&quot;&quot;;&quot;&quot;;[.B336]-[.C336])">
            <text:p/>
          </table:table-cell>
          <table:table-cell table:formula="of:=IF([.A336]=&quot;&quot;;&quot;&quot;;[.E335]-[.D336])">
            <text:p/>
          </table:table-cell>
          <table:table-cell table:number-columns-repeated="251"/>
        </table:table-row>
        <table:table-row table:style-name="ro3">
          <table:table-cell table:formula="of:=IF([.A336]=&quot;&quot;;&quot;&quot;;IF([.E336]&gt;0;[.A336]+1;&quot;&quot;))">
            <text:p/>
          </table:table-cell>
          <table:table-cell table:formula="of:=IF([.A337]=&quot;&quot;;&quot;&quot;;IF(ISBLANK([.$D$9]);MIN(MAX([.$D$7]*[.E336]+IF(plusinterest;[.C337];0);[.$D$8]);[.C337]+[.E336]);MIN([.$D$9];[.E336]+[.C337])))">
            <text:p/>
          </table:table-cell>
          <table:table-cell table:formula="of:=IF([.A337]=&quot;&quot;;&quot;&quot;;[.$D$6]/12*[.E336])">
            <text:p/>
          </table:table-cell>
          <table:table-cell table:formula="of:=IF([.A337]=&quot;&quot;;&quot;&quot;;[.B337]-[.C337])">
            <text:p/>
          </table:table-cell>
          <table:table-cell table:formula="of:=IF([.A337]=&quot;&quot;;&quot;&quot;;[.E336]-[.D337])">
            <text:p/>
          </table:table-cell>
          <table:table-cell table:number-columns-repeated="251"/>
        </table:table-row>
        <table:table-row table:style-name="ro3">
          <table:table-cell table:formula="of:=IF([.A337]=&quot;&quot;;&quot;&quot;;IF([.E337]&gt;0;[.A337]+1;&quot;&quot;))">
            <text:p/>
          </table:table-cell>
          <table:table-cell table:formula="of:=IF([.A338]=&quot;&quot;;&quot;&quot;;IF(ISBLANK([.$D$9]);MIN(MAX([.$D$7]*[.E337]+IF(plusinterest;[.C338];0);[.$D$8]);[.C338]+[.E337]);MIN([.$D$9];[.E337]+[.C338])))">
            <text:p/>
          </table:table-cell>
          <table:table-cell table:formula="of:=IF([.A338]=&quot;&quot;;&quot;&quot;;[.$D$6]/12*[.E337])">
            <text:p/>
          </table:table-cell>
          <table:table-cell table:formula="of:=IF([.A338]=&quot;&quot;;&quot;&quot;;[.B338]-[.C338])">
            <text:p/>
          </table:table-cell>
          <table:table-cell table:formula="of:=IF([.A338]=&quot;&quot;;&quot;&quot;;[.E337]-[.D338])">
            <text:p/>
          </table:table-cell>
          <table:table-cell table:number-columns-repeated="251"/>
        </table:table-row>
        <table:table-row table:style-name="ro3">
          <table:table-cell table:formula="of:=IF([.A338]=&quot;&quot;;&quot;&quot;;IF([.E338]&gt;0;[.A338]+1;&quot;&quot;))">
            <text:p/>
          </table:table-cell>
          <table:table-cell table:formula="of:=IF([.A339]=&quot;&quot;;&quot;&quot;;IF(ISBLANK([.$D$9]);MIN(MAX([.$D$7]*[.E338]+IF(plusinterest;[.C339];0);[.$D$8]);[.C339]+[.E338]);MIN([.$D$9];[.E338]+[.C339])))">
            <text:p/>
          </table:table-cell>
          <table:table-cell table:formula="of:=IF([.A339]=&quot;&quot;;&quot;&quot;;[.$D$6]/12*[.E338])">
            <text:p/>
          </table:table-cell>
          <table:table-cell table:formula="of:=IF([.A339]=&quot;&quot;;&quot;&quot;;[.B339]-[.C339])">
            <text:p/>
          </table:table-cell>
          <table:table-cell table:formula="of:=IF([.A339]=&quot;&quot;;&quot;&quot;;[.E338]-[.D339])">
            <text:p/>
          </table:table-cell>
          <table:table-cell table:number-columns-repeated="251"/>
        </table:table-row>
        <table:table-row table:style-name="ro3">
          <table:table-cell table:formula="of:=IF([.A339]=&quot;&quot;;&quot;&quot;;IF([.E339]&gt;0;[.A339]+1;&quot;&quot;))">
            <text:p/>
          </table:table-cell>
          <table:table-cell table:formula="of:=IF([.A340]=&quot;&quot;;&quot;&quot;;IF(ISBLANK([.$D$9]);MIN(MAX([.$D$7]*[.E339]+IF(plusinterest;[.C340];0);[.$D$8]);[.C340]+[.E339]);MIN([.$D$9];[.E339]+[.C340])))">
            <text:p/>
          </table:table-cell>
          <table:table-cell table:formula="of:=IF([.A340]=&quot;&quot;;&quot;&quot;;[.$D$6]/12*[.E339])">
            <text:p/>
          </table:table-cell>
          <table:table-cell table:formula="of:=IF([.A340]=&quot;&quot;;&quot;&quot;;[.B340]-[.C340])">
            <text:p/>
          </table:table-cell>
          <table:table-cell table:formula="of:=IF([.A340]=&quot;&quot;;&quot;&quot;;[.E339]-[.D340])">
            <text:p/>
          </table:table-cell>
          <table:table-cell table:number-columns-repeated="251"/>
        </table:table-row>
        <table:table-row table:style-name="ro3">
          <table:table-cell table:formula="of:=IF([.A340]=&quot;&quot;;&quot;&quot;;IF([.E340]&gt;0;[.A340]+1;&quot;&quot;))">
            <text:p/>
          </table:table-cell>
          <table:table-cell table:formula="of:=IF([.A341]=&quot;&quot;;&quot;&quot;;IF(ISBLANK([.$D$9]);MIN(MAX([.$D$7]*[.E340]+IF(plusinterest;[.C341];0);[.$D$8]);[.C341]+[.E340]);MIN([.$D$9];[.E340]+[.C341])))">
            <text:p/>
          </table:table-cell>
          <table:table-cell table:formula="of:=IF([.A341]=&quot;&quot;;&quot;&quot;;[.$D$6]/12*[.E340])">
            <text:p/>
          </table:table-cell>
          <table:table-cell table:formula="of:=IF([.A341]=&quot;&quot;;&quot;&quot;;[.B341]-[.C341])">
            <text:p/>
          </table:table-cell>
          <table:table-cell table:formula="of:=IF([.A341]=&quot;&quot;;&quot;&quot;;[.E340]-[.D341])">
            <text:p/>
          </table:table-cell>
          <table:table-cell table:number-columns-repeated="251"/>
        </table:table-row>
        <table:table-row table:style-name="ro3">
          <table:table-cell table:formula="of:=IF([.A341]=&quot;&quot;;&quot;&quot;;IF([.E341]&gt;0;[.A341]+1;&quot;&quot;))">
            <text:p/>
          </table:table-cell>
          <table:table-cell table:formula="of:=IF([.A342]=&quot;&quot;;&quot;&quot;;IF(ISBLANK([.$D$9]);MIN(MAX([.$D$7]*[.E341]+IF(plusinterest;[.C342];0);[.$D$8]);[.C342]+[.E341]);MIN([.$D$9];[.E341]+[.C342])))">
            <text:p/>
          </table:table-cell>
          <table:table-cell table:formula="of:=IF([.A342]=&quot;&quot;;&quot;&quot;;[.$D$6]/12*[.E341])">
            <text:p/>
          </table:table-cell>
          <table:table-cell table:formula="of:=IF([.A342]=&quot;&quot;;&quot;&quot;;[.B342]-[.C342])">
            <text:p/>
          </table:table-cell>
          <table:table-cell table:formula="of:=IF([.A342]=&quot;&quot;;&quot;&quot;;[.E341]-[.D342])">
            <text:p/>
          </table:table-cell>
          <table:table-cell table:number-columns-repeated="251"/>
        </table:table-row>
        <table:table-row table:style-name="ro3">
          <table:table-cell table:formula="of:=IF([.A342]=&quot;&quot;;&quot;&quot;;IF([.E342]&gt;0;[.A342]+1;&quot;&quot;))">
            <text:p/>
          </table:table-cell>
          <table:table-cell table:formula="of:=IF([.A343]=&quot;&quot;;&quot;&quot;;IF(ISBLANK([.$D$9]);MIN(MAX([.$D$7]*[.E342]+IF(plusinterest;[.C343];0);[.$D$8]);[.C343]+[.E342]);MIN([.$D$9];[.E342]+[.C343])))">
            <text:p/>
          </table:table-cell>
          <table:table-cell table:formula="of:=IF([.A343]=&quot;&quot;;&quot;&quot;;[.$D$6]/12*[.E342])">
            <text:p/>
          </table:table-cell>
          <table:table-cell table:formula="of:=IF([.A343]=&quot;&quot;;&quot;&quot;;[.B343]-[.C343])">
            <text:p/>
          </table:table-cell>
          <table:table-cell table:formula="of:=IF([.A343]=&quot;&quot;;&quot;&quot;;[.E342]-[.D343])">
            <text:p/>
          </table:table-cell>
          <table:table-cell table:number-columns-repeated="251"/>
        </table:table-row>
        <table:table-row table:style-name="ro3">
          <table:table-cell table:formula="of:=IF([.A343]=&quot;&quot;;&quot;&quot;;IF([.E343]&gt;0;[.A343]+1;&quot;&quot;))">
            <text:p/>
          </table:table-cell>
          <table:table-cell table:formula="of:=IF([.A344]=&quot;&quot;;&quot;&quot;;IF(ISBLANK([.$D$9]);MIN(MAX([.$D$7]*[.E343]+IF(plusinterest;[.C344];0);[.$D$8]);[.C344]+[.E343]);MIN([.$D$9];[.E343]+[.C344])))">
            <text:p/>
          </table:table-cell>
          <table:table-cell table:formula="of:=IF([.A344]=&quot;&quot;;&quot;&quot;;[.$D$6]/12*[.E343])">
            <text:p/>
          </table:table-cell>
          <table:table-cell table:formula="of:=IF([.A344]=&quot;&quot;;&quot;&quot;;[.B344]-[.C344])">
            <text:p/>
          </table:table-cell>
          <table:table-cell table:formula="of:=IF([.A344]=&quot;&quot;;&quot;&quot;;[.E343]-[.D344])">
            <text:p/>
          </table:table-cell>
          <table:table-cell table:number-columns-repeated="251"/>
        </table:table-row>
        <table:table-row table:style-name="ro3">
          <table:table-cell table:formula="of:=IF([.A344]=&quot;&quot;;&quot;&quot;;IF([.E344]&gt;0;[.A344]+1;&quot;&quot;))">
            <text:p/>
          </table:table-cell>
          <table:table-cell table:formula="of:=IF([.A345]=&quot;&quot;;&quot;&quot;;IF(ISBLANK([.$D$9]);MIN(MAX([.$D$7]*[.E344]+IF(plusinterest;[.C345];0);[.$D$8]);[.C345]+[.E344]);MIN([.$D$9];[.E344]+[.C345])))">
            <text:p/>
          </table:table-cell>
          <table:table-cell table:formula="of:=IF([.A345]=&quot;&quot;;&quot;&quot;;[.$D$6]/12*[.E344])">
            <text:p/>
          </table:table-cell>
          <table:table-cell table:formula="of:=IF([.A345]=&quot;&quot;;&quot;&quot;;[.B345]-[.C345])">
            <text:p/>
          </table:table-cell>
          <table:table-cell table:formula="of:=IF([.A345]=&quot;&quot;;&quot;&quot;;[.E344]-[.D345])">
            <text:p/>
          </table:table-cell>
          <table:table-cell table:number-columns-repeated="251"/>
        </table:table-row>
        <table:table-row table:style-name="ro3">
          <table:table-cell table:formula="of:=IF([.A345]=&quot;&quot;;&quot;&quot;;IF([.E345]&gt;0;[.A345]+1;&quot;&quot;))">
            <text:p/>
          </table:table-cell>
          <table:table-cell table:formula="of:=IF([.A346]=&quot;&quot;;&quot;&quot;;IF(ISBLANK([.$D$9]);MIN(MAX([.$D$7]*[.E345]+IF(plusinterest;[.C346];0);[.$D$8]);[.C346]+[.E345]);MIN([.$D$9];[.E345]+[.C346])))">
            <text:p/>
          </table:table-cell>
          <table:table-cell table:formula="of:=IF([.A346]=&quot;&quot;;&quot;&quot;;[.$D$6]/12*[.E345])">
            <text:p/>
          </table:table-cell>
          <table:table-cell table:formula="of:=IF([.A346]=&quot;&quot;;&quot;&quot;;[.B346]-[.C346])">
            <text:p/>
          </table:table-cell>
          <table:table-cell table:formula="of:=IF([.A346]=&quot;&quot;;&quot;&quot;;[.E345]-[.D346])">
            <text:p/>
          </table:table-cell>
          <table:table-cell table:number-columns-repeated="251"/>
        </table:table-row>
        <table:table-row table:style-name="ro3">
          <table:table-cell table:formula="of:=IF([.A346]=&quot;&quot;;&quot;&quot;;IF([.E346]&gt;0;[.A346]+1;&quot;&quot;))">
            <text:p/>
          </table:table-cell>
          <table:table-cell table:formula="of:=IF([.A347]=&quot;&quot;;&quot;&quot;;IF(ISBLANK([.$D$9]);MIN(MAX([.$D$7]*[.E346]+IF(plusinterest;[.C347];0);[.$D$8]);[.C347]+[.E346]);MIN([.$D$9];[.E346]+[.C347])))">
            <text:p/>
          </table:table-cell>
          <table:table-cell table:formula="of:=IF([.A347]=&quot;&quot;;&quot;&quot;;[.$D$6]/12*[.E346])">
            <text:p/>
          </table:table-cell>
          <table:table-cell table:formula="of:=IF([.A347]=&quot;&quot;;&quot;&quot;;[.B347]-[.C347])">
            <text:p/>
          </table:table-cell>
          <table:table-cell table:formula="of:=IF([.A347]=&quot;&quot;;&quot;&quot;;[.E346]-[.D347])">
            <text:p/>
          </table:table-cell>
          <table:table-cell table:number-columns-repeated="251"/>
        </table:table-row>
        <table:table-row table:style-name="ro3">
          <table:table-cell table:formula="of:=IF([.A347]=&quot;&quot;;&quot;&quot;;IF([.E347]&gt;0;[.A347]+1;&quot;&quot;))">
            <text:p/>
          </table:table-cell>
          <table:table-cell table:formula="of:=IF([.A348]=&quot;&quot;;&quot;&quot;;IF(ISBLANK([.$D$9]);MIN(MAX([.$D$7]*[.E347]+IF(plusinterest;[.C348];0);[.$D$8]);[.C348]+[.E347]);MIN([.$D$9];[.E347]+[.C348])))">
            <text:p/>
          </table:table-cell>
          <table:table-cell table:formula="of:=IF([.A348]=&quot;&quot;;&quot;&quot;;[.$D$6]/12*[.E347])">
            <text:p/>
          </table:table-cell>
          <table:table-cell table:formula="of:=IF([.A348]=&quot;&quot;;&quot;&quot;;[.B348]-[.C348])">
            <text:p/>
          </table:table-cell>
          <table:table-cell table:formula="of:=IF([.A348]=&quot;&quot;;&quot;&quot;;[.E347]-[.D348])">
            <text:p/>
          </table:table-cell>
          <table:table-cell table:number-columns-repeated="251"/>
        </table:table-row>
        <table:table-row table:style-name="ro3">
          <table:table-cell table:formula="of:=IF([.A348]=&quot;&quot;;&quot;&quot;;IF([.E348]&gt;0;[.A348]+1;&quot;&quot;))">
            <text:p/>
          </table:table-cell>
          <table:table-cell table:formula="of:=IF([.A349]=&quot;&quot;;&quot;&quot;;IF(ISBLANK([.$D$9]);MIN(MAX([.$D$7]*[.E348]+IF(plusinterest;[.C349];0);[.$D$8]);[.C349]+[.E348]);MIN([.$D$9];[.E348]+[.C349])))">
            <text:p/>
          </table:table-cell>
          <table:table-cell table:formula="of:=IF([.A349]=&quot;&quot;;&quot;&quot;;[.$D$6]/12*[.E348])">
            <text:p/>
          </table:table-cell>
          <table:table-cell table:formula="of:=IF([.A349]=&quot;&quot;;&quot;&quot;;[.B349]-[.C349])">
            <text:p/>
          </table:table-cell>
          <table:table-cell table:formula="of:=IF([.A349]=&quot;&quot;;&quot;&quot;;[.E348]-[.D349])">
            <text:p/>
          </table:table-cell>
          <table:table-cell table:number-columns-repeated="251"/>
        </table:table-row>
        <table:table-row table:style-name="ro3">
          <table:table-cell table:formula="of:=IF([.A349]=&quot;&quot;;&quot;&quot;;IF([.E349]&gt;0;[.A349]+1;&quot;&quot;))">
            <text:p/>
          </table:table-cell>
          <table:table-cell table:formula="of:=IF([.A350]=&quot;&quot;;&quot;&quot;;IF(ISBLANK([.$D$9]);MIN(MAX([.$D$7]*[.E349]+IF(plusinterest;[.C350];0);[.$D$8]);[.C350]+[.E349]);MIN([.$D$9];[.E349]+[.C350])))">
            <text:p/>
          </table:table-cell>
          <table:table-cell table:formula="of:=IF([.A350]=&quot;&quot;;&quot;&quot;;[.$D$6]/12*[.E349])">
            <text:p/>
          </table:table-cell>
          <table:table-cell table:formula="of:=IF([.A350]=&quot;&quot;;&quot;&quot;;[.B350]-[.C350])">
            <text:p/>
          </table:table-cell>
          <table:table-cell table:formula="of:=IF([.A350]=&quot;&quot;;&quot;&quot;;[.E349]-[.D350])">
            <text:p/>
          </table:table-cell>
          <table:table-cell table:number-columns-repeated="251"/>
        </table:table-row>
        <table:table-row table:style-name="ro3">
          <table:table-cell table:formula="of:=IF([.A350]=&quot;&quot;;&quot;&quot;;IF([.E350]&gt;0;[.A350]+1;&quot;&quot;))">
            <text:p/>
          </table:table-cell>
          <table:table-cell table:formula="of:=IF([.A351]=&quot;&quot;;&quot;&quot;;IF(ISBLANK([.$D$9]);MIN(MAX([.$D$7]*[.E350]+IF(plusinterest;[.C351];0);[.$D$8]);[.C351]+[.E350]);MIN([.$D$9];[.E350]+[.C351])))">
            <text:p/>
          </table:table-cell>
          <table:table-cell table:formula="of:=IF([.A351]=&quot;&quot;;&quot;&quot;;[.$D$6]/12*[.E350])">
            <text:p/>
          </table:table-cell>
          <table:table-cell table:formula="of:=IF([.A351]=&quot;&quot;;&quot;&quot;;[.B351]-[.C351])">
            <text:p/>
          </table:table-cell>
          <table:table-cell table:formula="of:=IF([.A351]=&quot;&quot;;&quot;&quot;;[.E350]-[.D351])">
            <text:p/>
          </table:table-cell>
          <table:table-cell table:number-columns-repeated="251"/>
        </table:table-row>
        <table:table-row table:style-name="ro3">
          <table:table-cell table:formula="of:=IF([.A351]=&quot;&quot;;&quot;&quot;;IF([.E351]&gt;0;[.A351]+1;&quot;&quot;))">
            <text:p/>
          </table:table-cell>
          <table:table-cell table:formula="of:=IF([.A352]=&quot;&quot;;&quot;&quot;;IF(ISBLANK([.$D$9]);MIN(MAX([.$D$7]*[.E351]+IF(plusinterest;[.C352];0);[.$D$8]);[.C352]+[.E351]);MIN([.$D$9];[.E351]+[.C352])))">
            <text:p/>
          </table:table-cell>
          <table:table-cell table:formula="of:=IF([.A352]=&quot;&quot;;&quot;&quot;;[.$D$6]/12*[.E351])">
            <text:p/>
          </table:table-cell>
          <table:table-cell table:formula="of:=IF([.A352]=&quot;&quot;;&quot;&quot;;[.B352]-[.C352])">
            <text:p/>
          </table:table-cell>
          <table:table-cell table:formula="of:=IF([.A352]=&quot;&quot;;&quot;&quot;;[.E351]-[.D352])">
            <text:p/>
          </table:table-cell>
          <table:table-cell table:number-columns-repeated="251"/>
        </table:table-row>
        <table:table-row table:style-name="ro3">
          <table:table-cell table:formula="of:=IF([.A352]=&quot;&quot;;&quot;&quot;;IF([.E352]&gt;0;[.A352]+1;&quot;&quot;))">
            <text:p/>
          </table:table-cell>
          <table:table-cell table:formula="of:=IF([.A353]=&quot;&quot;;&quot;&quot;;IF(ISBLANK([.$D$9]);MIN(MAX([.$D$7]*[.E352]+IF(plusinterest;[.C353];0);[.$D$8]);[.C353]+[.E352]);MIN([.$D$9];[.E352]+[.C353])))">
            <text:p/>
          </table:table-cell>
          <table:table-cell table:formula="of:=IF([.A353]=&quot;&quot;;&quot;&quot;;[.$D$6]/12*[.E352])">
            <text:p/>
          </table:table-cell>
          <table:table-cell table:formula="of:=IF([.A353]=&quot;&quot;;&quot;&quot;;[.B353]-[.C353])">
            <text:p/>
          </table:table-cell>
          <table:table-cell table:formula="of:=IF([.A353]=&quot;&quot;;&quot;&quot;;[.E352]-[.D353])">
            <text:p/>
          </table:table-cell>
          <table:table-cell table:number-columns-repeated="251"/>
        </table:table-row>
        <table:table-row table:style-name="ro3">
          <table:table-cell table:formula="of:=IF([.A353]=&quot;&quot;;&quot;&quot;;IF([.E353]&gt;0;[.A353]+1;&quot;&quot;))">
            <text:p/>
          </table:table-cell>
          <table:table-cell table:formula="of:=IF([.A354]=&quot;&quot;;&quot;&quot;;IF(ISBLANK([.$D$9]);MIN(MAX([.$D$7]*[.E353]+IF(plusinterest;[.C354];0);[.$D$8]);[.C354]+[.E353]);MIN([.$D$9];[.E353]+[.C354])))">
            <text:p/>
          </table:table-cell>
          <table:table-cell table:formula="of:=IF([.A354]=&quot;&quot;;&quot;&quot;;[.$D$6]/12*[.E353])">
            <text:p/>
          </table:table-cell>
          <table:table-cell table:formula="of:=IF([.A354]=&quot;&quot;;&quot;&quot;;[.B354]-[.C354])">
            <text:p/>
          </table:table-cell>
          <table:table-cell table:formula="of:=IF([.A354]=&quot;&quot;;&quot;&quot;;[.E353]-[.D354])">
            <text:p/>
          </table:table-cell>
          <table:table-cell table:number-columns-repeated="251"/>
        </table:table-row>
        <table:table-row table:style-name="ro3">
          <table:table-cell table:formula="of:=IF([.A354]=&quot;&quot;;&quot;&quot;;IF([.E354]&gt;0;[.A354]+1;&quot;&quot;))">
            <text:p/>
          </table:table-cell>
          <table:table-cell table:formula="of:=IF([.A355]=&quot;&quot;;&quot;&quot;;IF(ISBLANK([.$D$9]);MIN(MAX([.$D$7]*[.E354]+IF(plusinterest;[.C355];0);[.$D$8]);[.C355]+[.E354]);MIN([.$D$9];[.E354]+[.C355])))">
            <text:p/>
          </table:table-cell>
          <table:table-cell table:formula="of:=IF([.A355]=&quot;&quot;;&quot;&quot;;[.$D$6]/12*[.E354])">
            <text:p/>
          </table:table-cell>
          <table:table-cell table:formula="of:=IF([.A355]=&quot;&quot;;&quot;&quot;;[.B355]-[.C355])">
            <text:p/>
          </table:table-cell>
          <table:table-cell table:formula="of:=IF([.A355]=&quot;&quot;;&quot;&quot;;[.E354]-[.D355])">
            <text:p/>
          </table:table-cell>
          <table:table-cell table:number-columns-repeated="251"/>
        </table:table-row>
        <table:table-row table:style-name="ro3">
          <table:table-cell table:formula="of:=IF([.A355]=&quot;&quot;;&quot;&quot;;IF([.E355]&gt;0;[.A355]+1;&quot;&quot;))">
            <text:p/>
          </table:table-cell>
          <table:table-cell table:formula="of:=IF([.A356]=&quot;&quot;;&quot;&quot;;IF(ISBLANK([.$D$9]);MIN(MAX([.$D$7]*[.E355]+IF(plusinterest;[.C356];0);[.$D$8]);[.C356]+[.E355]);MIN([.$D$9];[.E355]+[.C356])))">
            <text:p/>
          </table:table-cell>
          <table:table-cell table:formula="of:=IF([.A356]=&quot;&quot;;&quot;&quot;;[.$D$6]/12*[.E355])">
            <text:p/>
          </table:table-cell>
          <table:table-cell table:formula="of:=IF([.A356]=&quot;&quot;;&quot;&quot;;[.B356]-[.C356])">
            <text:p/>
          </table:table-cell>
          <table:table-cell table:formula="of:=IF([.A356]=&quot;&quot;;&quot;&quot;;[.E355]-[.D356])">
            <text:p/>
          </table:table-cell>
          <table:table-cell table:number-columns-repeated="251"/>
        </table:table-row>
        <table:table-row table:style-name="ro3">
          <table:table-cell table:formula="of:=IF([.A356]=&quot;&quot;;&quot;&quot;;IF([.E356]&gt;0;[.A356]+1;&quot;&quot;))">
            <text:p/>
          </table:table-cell>
          <table:table-cell table:formula="of:=IF([.A357]=&quot;&quot;;&quot;&quot;;IF(ISBLANK([.$D$9]);MIN(MAX([.$D$7]*[.E356]+IF(plusinterest;[.C357];0);[.$D$8]);[.C357]+[.E356]);MIN([.$D$9];[.E356]+[.C357])))">
            <text:p/>
          </table:table-cell>
          <table:table-cell table:formula="of:=IF([.A357]=&quot;&quot;;&quot;&quot;;[.$D$6]/12*[.E356])">
            <text:p/>
          </table:table-cell>
          <table:table-cell table:formula="of:=IF([.A357]=&quot;&quot;;&quot;&quot;;[.B357]-[.C357])">
            <text:p/>
          </table:table-cell>
          <table:table-cell table:formula="of:=IF([.A357]=&quot;&quot;;&quot;&quot;;[.E356]-[.D357])">
            <text:p/>
          </table:table-cell>
          <table:table-cell table:number-columns-repeated="251"/>
        </table:table-row>
        <table:table-row table:style-name="ro3">
          <table:table-cell table:formula="of:=IF([.A357]=&quot;&quot;;&quot;&quot;;IF([.E357]&gt;0;[.A357]+1;&quot;&quot;))">
            <text:p/>
          </table:table-cell>
          <table:table-cell table:formula="of:=IF([.A358]=&quot;&quot;;&quot;&quot;;IF(ISBLANK([.$D$9]);MIN(MAX([.$D$7]*[.E357]+IF(plusinterest;[.C358];0);[.$D$8]);[.C358]+[.E357]);MIN([.$D$9];[.E357]+[.C358])))">
            <text:p/>
          </table:table-cell>
          <table:table-cell table:formula="of:=IF([.A358]=&quot;&quot;;&quot;&quot;;[.$D$6]/12*[.E357])">
            <text:p/>
          </table:table-cell>
          <table:table-cell table:formula="of:=IF([.A358]=&quot;&quot;;&quot;&quot;;[.B358]-[.C358])">
            <text:p/>
          </table:table-cell>
          <table:table-cell table:formula="of:=IF([.A358]=&quot;&quot;;&quot;&quot;;[.E357]-[.D358])">
            <text:p/>
          </table:table-cell>
          <table:table-cell table:number-columns-repeated="251"/>
        </table:table-row>
        <table:table-row table:style-name="ro3">
          <table:table-cell table:formula="of:=IF([.A358]=&quot;&quot;;&quot;&quot;;IF([.E358]&gt;0;[.A358]+1;&quot;&quot;))">
            <text:p/>
          </table:table-cell>
          <table:table-cell table:formula="of:=IF([.A359]=&quot;&quot;;&quot;&quot;;IF(ISBLANK([.$D$9]);MIN(MAX([.$D$7]*[.E358]+IF(plusinterest;[.C359];0);[.$D$8]);[.C359]+[.E358]);MIN([.$D$9];[.E358]+[.C359])))">
            <text:p/>
          </table:table-cell>
          <table:table-cell table:formula="of:=IF([.A359]=&quot;&quot;;&quot;&quot;;[.$D$6]/12*[.E358])">
            <text:p/>
          </table:table-cell>
          <table:table-cell table:formula="of:=IF([.A359]=&quot;&quot;;&quot;&quot;;[.B359]-[.C359])">
            <text:p/>
          </table:table-cell>
          <table:table-cell table:formula="of:=IF([.A359]=&quot;&quot;;&quot;&quot;;[.E358]-[.D359])">
            <text:p/>
          </table:table-cell>
          <table:table-cell table:number-columns-repeated="251"/>
        </table:table-row>
        <table:table-row table:style-name="ro3">
          <table:table-cell table:formula="of:=IF([.A359]=&quot;&quot;;&quot;&quot;;IF([.E359]&gt;0;[.A359]+1;&quot;&quot;))">
            <text:p/>
          </table:table-cell>
          <table:table-cell table:formula="of:=IF([.A360]=&quot;&quot;;&quot;&quot;;IF(ISBLANK([.$D$9]);MIN(MAX([.$D$7]*[.E359]+IF(plusinterest;[.C360];0);[.$D$8]);[.C360]+[.E359]);MIN([.$D$9];[.E359]+[.C360])))">
            <text:p/>
          </table:table-cell>
          <table:table-cell table:formula="of:=IF([.A360]=&quot;&quot;;&quot;&quot;;[.$D$6]/12*[.E359])">
            <text:p/>
          </table:table-cell>
          <table:table-cell table:formula="of:=IF([.A360]=&quot;&quot;;&quot;&quot;;[.B360]-[.C360])">
            <text:p/>
          </table:table-cell>
          <table:table-cell table:formula="of:=IF([.A360]=&quot;&quot;;&quot;&quot;;[.E359]-[.D360])">
            <text:p/>
          </table:table-cell>
          <table:table-cell table:number-columns-repeated="251"/>
        </table:table-row>
        <table:table-row table:style-name="ro3">
          <table:table-cell table:formula="of:=IF([.A360]=&quot;&quot;;&quot;&quot;;IF([.E360]&gt;0;[.A360]+1;&quot;&quot;))">
            <text:p/>
          </table:table-cell>
          <table:table-cell table:formula="of:=IF([.A361]=&quot;&quot;;&quot;&quot;;IF(ISBLANK([.$D$9]);MIN(MAX([.$D$7]*[.E360]+IF(plusinterest;[.C361];0);[.$D$8]);[.C361]+[.E360]);MIN([.$D$9];[.E360]+[.C361])))">
            <text:p/>
          </table:table-cell>
          <table:table-cell table:formula="of:=IF([.A361]=&quot;&quot;;&quot;&quot;;[.$D$6]/12*[.E360])">
            <text:p/>
          </table:table-cell>
          <table:table-cell table:formula="of:=IF([.A361]=&quot;&quot;;&quot;&quot;;[.B361]-[.C361])">
            <text:p/>
          </table:table-cell>
          <table:table-cell table:formula="of:=IF([.A361]=&quot;&quot;;&quot;&quot;;[.E360]-[.D361])">
            <text:p/>
          </table:table-cell>
          <table:table-cell table:number-columns-repeated="251"/>
        </table:table-row>
        <table:table-row table:style-name="ro3">
          <table:table-cell table:formula="of:=IF([.A361]=&quot;&quot;;&quot;&quot;;IF([.E361]&gt;0;[.A361]+1;&quot;&quot;))">
            <text:p/>
          </table:table-cell>
          <table:table-cell table:formula="of:=IF([.A362]=&quot;&quot;;&quot;&quot;;IF(ISBLANK([.$D$9]);MIN(MAX([.$D$7]*[.E361]+IF(plusinterest;[.C362];0);[.$D$8]);[.C362]+[.E361]);MIN([.$D$9];[.E361]+[.C362])))">
            <text:p/>
          </table:table-cell>
          <table:table-cell table:formula="of:=IF([.A362]=&quot;&quot;;&quot;&quot;;[.$D$6]/12*[.E361])">
            <text:p/>
          </table:table-cell>
          <table:table-cell table:formula="of:=IF([.A362]=&quot;&quot;;&quot;&quot;;[.B362]-[.C362])">
            <text:p/>
          </table:table-cell>
          <table:table-cell table:formula="of:=IF([.A362]=&quot;&quot;;&quot;&quot;;[.E361]-[.D362])">
            <text:p/>
          </table:table-cell>
          <table:table-cell table:number-columns-repeated="251"/>
        </table:table-row>
        <table:table-row table:style-name="ro3">
          <table:table-cell table:formula="of:=IF([.A362]=&quot;&quot;;&quot;&quot;;IF([.E362]&gt;0;[.A362]+1;&quot;&quot;))">
            <text:p/>
          </table:table-cell>
          <table:table-cell table:formula="of:=IF([.A363]=&quot;&quot;;&quot;&quot;;IF(ISBLANK([.$D$9]);MIN(MAX([.$D$7]*[.E362]+IF(plusinterest;[.C363];0);[.$D$8]);[.C363]+[.E362]);MIN([.$D$9];[.E362]+[.C363])))">
            <text:p/>
          </table:table-cell>
          <table:table-cell table:formula="of:=IF([.A363]=&quot;&quot;;&quot;&quot;;[.$D$6]/12*[.E362])">
            <text:p/>
          </table:table-cell>
          <table:table-cell table:formula="of:=IF([.A363]=&quot;&quot;;&quot;&quot;;[.B363]-[.C363])">
            <text:p/>
          </table:table-cell>
          <table:table-cell table:formula="of:=IF([.A363]=&quot;&quot;;&quot;&quot;;[.E362]-[.D363])">
            <text:p/>
          </table:table-cell>
          <table:table-cell table:number-columns-repeated="251"/>
        </table:table-row>
        <table:table-row table:style-name="ro3">
          <table:table-cell table:formula="of:=IF([.A363]=&quot;&quot;;&quot;&quot;;IF([.E363]&gt;0;[.A363]+1;&quot;&quot;))">
            <text:p/>
          </table:table-cell>
          <table:table-cell table:formula="of:=IF([.A364]=&quot;&quot;;&quot;&quot;;IF(ISBLANK([.$D$9]);MIN(MAX([.$D$7]*[.E363]+IF(plusinterest;[.C364];0);[.$D$8]);[.C364]+[.E363]);MIN([.$D$9];[.E363]+[.C364])))">
            <text:p/>
          </table:table-cell>
          <table:table-cell table:formula="of:=IF([.A364]=&quot;&quot;;&quot;&quot;;[.$D$6]/12*[.E363])">
            <text:p/>
          </table:table-cell>
          <table:table-cell table:formula="of:=IF([.A364]=&quot;&quot;;&quot;&quot;;[.B364]-[.C364])">
            <text:p/>
          </table:table-cell>
          <table:table-cell table:formula="of:=IF([.A364]=&quot;&quot;;&quot;&quot;;[.E363]-[.D364])">
            <text:p/>
          </table:table-cell>
          <table:table-cell table:number-columns-repeated="251"/>
        </table:table-row>
        <table:table-row table:style-name="ro3">
          <table:table-cell table:formula="of:=IF([.A364]=&quot;&quot;;&quot;&quot;;IF([.E364]&gt;0;[.A364]+1;&quot;&quot;))">
            <text:p/>
          </table:table-cell>
          <table:table-cell table:formula="of:=IF([.A365]=&quot;&quot;;&quot;&quot;;IF(ISBLANK([.$D$9]);MIN(MAX([.$D$7]*[.E364]+IF(plusinterest;[.C365];0);[.$D$8]);[.C365]+[.E364]);MIN([.$D$9];[.E364]+[.C365])))">
            <text:p/>
          </table:table-cell>
          <table:table-cell table:formula="of:=IF([.A365]=&quot;&quot;;&quot;&quot;;[.$D$6]/12*[.E364])">
            <text:p/>
          </table:table-cell>
          <table:table-cell table:formula="of:=IF([.A365]=&quot;&quot;;&quot;&quot;;[.B365]-[.C365])">
            <text:p/>
          </table:table-cell>
          <table:table-cell table:formula="of:=IF([.A365]=&quot;&quot;;&quot;&quot;;[.E364]-[.D365])">
            <text:p/>
          </table:table-cell>
          <table:table-cell table:number-columns-repeated="251"/>
        </table:table-row>
        <table:table-row table:style-name="ro3">
          <table:table-cell table:formula="of:=IF([.A365]=&quot;&quot;;&quot;&quot;;IF([.E365]&gt;0;[.A365]+1;&quot;&quot;))">
            <text:p/>
          </table:table-cell>
          <table:table-cell table:formula="of:=IF([.A366]=&quot;&quot;;&quot;&quot;;IF(ISBLANK([.$D$9]);MIN(MAX([.$D$7]*[.E365]+IF(plusinterest;[.C366];0);[.$D$8]);[.C366]+[.E365]);MIN([.$D$9];[.E365]+[.C366])))">
            <text:p/>
          </table:table-cell>
          <table:table-cell table:formula="of:=IF([.A366]=&quot;&quot;;&quot;&quot;;[.$D$6]/12*[.E365])">
            <text:p/>
          </table:table-cell>
          <table:table-cell table:formula="of:=IF([.A366]=&quot;&quot;;&quot;&quot;;[.B366]-[.C366])">
            <text:p/>
          </table:table-cell>
          <table:table-cell table:formula="of:=IF([.A366]=&quot;&quot;;&quot;&quot;;[.E365]-[.D366])">
            <text:p/>
          </table:table-cell>
          <table:table-cell table:number-columns-repeated="251"/>
        </table:table-row>
        <table:table-row table:style-name="ro3">
          <table:table-cell table:formula="of:=IF([.A366]=&quot;&quot;;&quot;&quot;;IF([.E366]&gt;0;[.A366]+1;&quot;&quot;))">
            <text:p/>
          </table:table-cell>
          <table:table-cell table:formula="of:=IF([.A367]=&quot;&quot;;&quot;&quot;;IF(ISBLANK([.$D$9]);MIN(MAX([.$D$7]*[.E366]+IF(plusinterest;[.C367];0);[.$D$8]);[.C367]+[.E366]);MIN([.$D$9];[.E366]+[.C367])))">
            <text:p/>
          </table:table-cell>
          <table:table-cell table:formula="of:=IF([.A367]=&quot;&quot;;&quot;&quot;;[.$D$6]/12*[.E366])">
            <text:p/>
          </table:table-cell>
          <table:table-cell table:formula="of:=IF([.A367]=&quot;&quot;;&quot;&quot;;[.B367]-[.C367])">
            <text:p/>
          </table:table-cell>
          <table:table-cell table:formula="of:=IF([.A367]=&quot;&quot;;&quot;&quot;;[.E366]-[.D367])">
            <text:p/>
          </table:table-cell>
          <table:table-cell table:number-columns-repeated="251"/>
        </table:table-row>
        <table:table-row table:style-name="ro3">
          <table:table-cell table:formula="of:=IF([.A367]=&quot;&quot;;&quot;&quot;;IF([.E367]&gt;0;[.A367]+1;&quot;&quot;))">
            <text:p/>
          </table:table-cell>
          <table:table-cell table:formula="of:=IF([.A368]=&quot;&quot;;&quot;&quot;;IF(ISBLANK([.$D$9]);MIN(MAX([.$D$7]*[.E367]+IF(plusinterest;[.C368];0);[.$D$8]);[.C368]+[.E367]);MIN([.$D$9];[.E367]+[.C368])))">
            <text:p/>
          </table:table-cell>
          <table:table-cell table:formula="of:=IF([.A368]=&quot;&quot;;&quot;&quot;;[.$D$6]/12*[.E367])">
            <text:p/>
          </table:table-cell>
          <table:table-cell table:formula="of:=IF([.A368]=&quot;&quot;;&quot;&quot;;[.B368]-[.C368])">
            <text:p/>
          </table:table-cell>
          <table:table-cell table:formula="of:=IF([.A368]=&quot;&quot;;&quot;&quot;;[.E367]-[.D368])">
            <text:p/>
          </table:table-cell>
          <table:table-cell table:number-columns-repeated="251"/>
        </table:table-row>
        <table:table-row table:style-name="ro3">
          <table:table-cell table:formula="of:=IF([.A368]=&quot;&quot;;&quot;&quot;;IF([.E368]&gt;0;[.A368]+1;&quot;&quot;))">
            <text:p/>
          </table:table-cell>
          <table:table-cell table:formula="of:=IF([.A369]=&quot;&quot;;&quot;&quot;;IF(ISBLANK([.$D$9]);MIN(MAX([.$D$7]*[.E368]+IF(plusinterest;[.C369];0);[.$D$8]);[.C369]+[.E368]);MIN([.$D$9];[.E368]+[.C369])))">
            <text:p/>
          </table:table-cell>
          <table:table-cell table:formula="of:=IF([.A369]=&quot;&quot;;&quot;&quot;;[.$D$6]/12*[.E368])">
            <text:p/>
          </table:table-cell>
          <table:table-cell table:formula="of:=IF([.A369]=&quot;&quot;;&quot;&quot;;[.B369]-[.C369])">
            <text:p/>
          </table:table-cell>
          <table:table-cell table:formula="of:=IF([.A369]=&quot;&quot;;&quot;&quot;;[.E368]-[.D369])">
            <text:p/>
          </table:table-cell>
          <table:table-cell table:number-columns-repeated="251"/>
        </table:table-row>
        <table:table-row table:style-name="ro3">
          <table:table-cell table:formula="of:=IF([.A369]=&quot;&quot;;&quot;&quot;;IF([.E369]&gt;0;[.A369]+1;&quot;&quot;))">
            <text:p/>
          </table:table-cell>
          <table:table-cell table:formula="of:=IF([.A370]=&quot;&quot;;&quot;&quot;;IF(ISBLANK([.$D$9]);MIN(MAX([.$D$7]*[.E369]+IF(plusinterest;[.C370];0);[.$D$8]);[.C370]+[.E369]);MIN([.$D$9];[.E369]+[.C370])))">
            <text:p/>
          </table:table-cell>
          <table:table-cell table:formula="of:=IF([.A370]=&quot;&quot;;&quot;&quot;;[.$D$6]/12*[.E369])">
            <text:p/>
          </table:table-cell>
          <table:table-cell table:formula="of:=IF([.A370]=&quot;&quot;;&quot;&quot;;[.B370]-[.C370])">
            <text:p/>
          </table:table-cell>
          <table:table-cell table:formula="of:=IF([.A370]=&quot;&quot;;&quot;&quot;;[.E369]-[.D370])">
            <text:p/>
          </table:table-cell>
          <table:table-cell table:number-columns-repeated="251"/>
        </table:table-row>
        <table:table-row table:style-name="ro3">
          <table:table-cell table:formula="of:=IF([.A370]=&quot;&quot;;&quot;&quot;;IF([.E370]&gt;0;[.A370]+1;&quot;&quot;))">
            <text:p/>
          </table:table-cell>
          <table:table-cell table:formula="of:=IF([.A371]=&quot;&quot;;&quot;&quot;;IF(ISBLANK([.$D$9]);MIN(MAX([.$D$7]*[.E370]+IF(plusinterest;[.C371];0);[.$D$8]);[.C371]+[.E370]);MIN([.$D$9];[.E370]+[.C371])))">
            <text:p/>
          </table:table-cell>
          <table:table-cell table:formula="of:=IF([.A371]=&quot;&quot;;&quot;&quot;;[.$D$6]/12*[.E370])">
            <text:p/>
          </table:table-cell>
          <table:table-cell table:formula="of:=IF([.A371]=&quot;&quot;;&quot;&quot;;[.B371]-[.C371])">
            <text:p/>
          </table:table-cell>
          <table:table-cell table:formula="of:=IF([.A371]=&quot;&quot;;&quot;&quot;;[.E370]-[.D371])">
            <text:p/>
          </table:table-cell>
          <table:table-cell table:number-columns-repeated="251"/>
        </table:table-row>
        <table:table-row table:style-name="ro3">
          <table:table-cell table:formula="of:=IF([.A371]=&quot;&quot;;&quot;&quot;;IF([.E371]&gt;0;[.A371]+1;&quot;&quot;))">
            <text:p/>
          </table:table-cell>
          <table:table-cell table:formula="of:=IF([.A372]=&quot;&quot;;&quot;&quot;;IF(ISBLANK([.$D$9]);MIN(MAX([.$D$7]*[.E371]+IF(plusinterest;[.C372];0);[.$D$8]);[.C372]+[.E371]);MIN([.$D$9];[.E371]+[.C372])))">
            <text:p/>
          </table:table-cell>
          <table:table-cell table:formula="of:=IF([.A372]=&quot;&quot;;&quot;&quot;;[.$D$6]/12*[.E371])">
            <text:p/>
          </table:table-cell>
          <table:table-cell table:formula="of:=IF([.A372]=&quot;&quot;;&quot;&quot;;[.B372]-[.C372])">
            <text:p/>
          </table:table-cell>
          <table:table-cell table:formula="of:=IF([.A372]=&quot;&quot;;&quot;&quot;;[.E371]-[.D372])">
            <text:p/>
          </table:table-cell>
          <table:table-cell table:number-columns-repeated="251"/>
        </table:table-row>
        <table:table-row table:style-name="ro3">
          <table:table-cell table:formula="of:=IF([.A372]=&quot;&quot;;&quot;&quot;;IF([.E372]&gt;0;[.A372]+1;&quot;&quot;))">
            <text:p/>
          </table:table-cell>
          <table:table-cell table:formula="of:=IF([.A373]=&quot;&quot;;&quot;&quot;;IF(ISBLANK([.$D$9]);MIN(MAX([.$D$7]*[.E372]+IF(plusinterest;[.C373];0);[.$D$8]);[.C373]+[.E372]);MIN([.$D$9];[.E372]+[.C373])))">
            <text:p/>
          </table:table-cell>
          <table:table-cell table:formula="of:=IF([.A373]=&quot;&quot;;&quot;&quot;;[.$D$6]/12*[.E372])">
            <text:p/>
          </table:table-cell>
          <table:table-cell table:formula="of:=IF([.A373]=&quot;&quot;;&quot;&quot;;[.B373]-[.C373])">
            <text:p/>
          </table:table-cell>
          <table:table-cell table:formula="of:=IF([.A373]=&quot;&quot;;&quot;&quot;;[.E372]-[.D373])">
            <text:p/>
          </table:table-cell>
          <table:table-cell table:number-columns-repeated="251"/>
        </table:table-row>
        <table:table-row table:style-name="ro3">
          <table:table-cell table:formula="of:=IF([.A373]=&quot;&quot;;&quot;&quot;;IF([.E373]&gt;0;[.A373]+1;&quot;&quot;))">
            <text:p/>
          </table:table-cell>
          <table:table-cell table:formula="of:=IF([.A374]=&quot;&quot;;&quot;&quot;;IF(ISBLANK([.$D$9]);MIN(MAX([.$D$7]*[.E373]+IF(plusinterest;[.C374];0);[.$D$8]);[.C374]+[.E373]);MIN([.$D$9];[.E373]+[.C374])))">
            <text:p/>
          </table:table-cell>
          <table:table-cell table:formula="of:=IF([.A374]=&quot;&quot;;&quot;&quot;;[.$D$6]/12*[.E373])">
            <text:p/>
          </table:table-cell>
          <table:table-cell table:formula="of:=IF([.A374]=&quot;&quot;;&quot;&quot;;[.B374]-[.C374])">
            <text:p/>
          </table:table-cell>
          <table:table-cell table:formula="of:=IF([.A374]=&quot;&quot;;&quot;&quot;;[.E373]-[.D374])">
            <text:p/>
          </table:table-cell>
          <table:table-cell table:number-columns-repeated="251"/>
        </table:table-row>
        <table:table-row table:style-name="ro3">
          <table:table-cell table:formula="of:=IF([.A374]=&quot;&quot;;&quot;&quot;;IF([.E374]&gt;0;[.A374]+1;&quot;&quot;))">
            <text:p/>
          </table:table-cell>
          <table:table-cell table:formula="of:=IF([.A375]=&quot;&quot;;&quot;&quot;;IF(ISBLANK([.$D$9]);MIN(MAX([.$D$7]*[.E374]+IF(plusinterest;[.C375];0);[.$D$8]);[.C375]+[.E374]);MIN([.$D$9];[.E374]+[.C375])))">
            <text:p/>
          </table:table-cell>
          <table:table-cell table:formula="of:=IF([.A375]=&quot;&quot;;&quot;&quot;;[.$D$6]/12*[.E374])">
            <text:p/>
          </table:table-cell>
          <table:table-cell table:formula="of:=IF([.A375]=&quot;&quot;;&quot;&quot;;[.B375]-[.C375])">
            <text:p/>
          </table:table-cell>
          <table:table-cell table:formula="of:=IF([.A375]=&quot;&quot;;&quot;&quot;;[.E374]-[.D375])">
            <text:p/>
          </table:table-cell>
          <table:table-cell table:number-columns-repeated="251"/>
        </table:table-row>
        <table:table-row table:style-name="ro3">
          <table:table-cell table:formula="of:=IF([.A375]=&quot;&quot;;&quot;&quot;;IF([.E375]&gt;0;[.A375]+1;&quot;&quot;))">
            <text:p/>
          </table:table-cell>
          <table:table-cell table:formula="of:=IF([.A376]=&quot;&quot;;&quot;&quot;;IF(ISBLANK([.$D$9]);MIN(MAX([.$D$7]*[.E375]+IF(plusinterest;[.C376];0);[.$D$8]);[.C376]+[.E375]);MIN([.$D$9];[.E375]+[.C376])))">
            <text:p/>
          </table:table-cell>
          <table:table-cell table:formula="of:=IF([.A376]=&quot;&quot;;&quot;&quot;;[.$D$6]/12*[.E375])">
            <text:p/>
          </table:table-cell>
          <table:table-cell table:formula="of:=IF([.A376]=&quot;&quot;;&quot;&quot;;[.B376]-[.C376])">
            <text:p/>
          </table:table-cell>
          <table:table-cell table:formula="of:=IF([.A376]=&quot;&quot;;&quot;&quot;;[.E375]-[.D376])">
            <text:p/>
          </table:table-cell>
          <table:table-cell table:number-columns-repeated="251"/>
        </table:table-row>
        <table:table-row table:style-name="ro3">
          <table:table-cell table:formula="of:=IF([.A376]=&quot;&quot;;&quot;&quot;;IF([.E376]&gt;0;[.A376]+1;&quot;&quot;))">
            <text:p/>
          </table:table-cell>
          <table:table-cell table:formula="of:=IF([.A377]=&quot;&quot;;&quot;&quot;;IF(ISBLANK([.$D$9]);MIN(MAX([.$D$7]*[.E376]+IF(plusinterest;[.C377];0);[.$D$8]);[.C377]+[.E376]);MIN([.$D$9];[.E376]+[.C377])))">
            <text:p/>
          </table:table-cell>
          <table:table-cell table:formula="of:=IF([.A377]=&quot;&quot;;&quot;&quot;;[.$D$6]/12*[.E376])">
            <text:p/>
          </table:table-cell>
          <table:table-cell table:formula="of:=IF([.A377]=&quot;&quot;;&quot;&quot;;[.B377]-[.C377])">
            <text:p/>
          </table:table-cell>
          <table:table-cell table:formula="of:=IF([.A377]=&quot;&quot;;&quot;&quot;;[.E376]-[.D377])">
            <text:p/>
          </table:table-cell>
          <table:table-cell table:number-columns-repeated="251"/>
        </table:table-row>
        <table:table-row table:style-name="ro3">
          <table:table-cell table:formula="of:=IF([.A377]=&quot;&quot;;&quot;&quot;;IF([.E377]&gt;0;[.A377]+1;&quot;&quot;))">
            <text:p/>
          </table:table-cell>
          <table:table-cell table:formula="of:=IF([.A378]=&quot;&quot;;&quot;&quot;;IF(ISBLANK([.$D$9]);MIN(MAX([.$D$7]*[.E377]+IF(plusinterest;[.C378];0);[.$D$8]);[.C378]+[.E377]);MIN([.$D$9];[.E377]+[.C378])))">
            <text:p/>
          </table:table-cell>
          <table:table-cell table:formula="of:=IF([.A378]=&quot;&quot;;&quot;&quot;;[.$D$6]/12*[.E377])">
            <text:p/>
          </table:table-cell>
          <table:table-cell table:formula="of:=IF([.A378]=&quot;&quot;;&quot;&quot;;[.B378]-[.C378])">
            <text:p/>
          </table:table-cell>
          <table:table-cell table:formula="of:=IF([.A378]=&quot;&quot;;&quot;&quot;;[.E377]-[.D378])">
            <text:p/>
          </table:table-cell>
          <table:table-cell table:number-columns-repeated="251"/>
        </table:table-row>
        <table:table-row table:style-name="ro3">
          <table:table-cell table:formula="of:=IF([.A378]=&quot;&quot;;&quot;&quot;;IF([.E378]&gt;0;[.A378]+1;&quot;&quot;))">
            <text:p/>
          </table:table-cell>
          <table:table-cell table:formula="of:=IF([.A379]=&quot;&quot;;&quot;&quot;;IF(ISBLANK([.$D$9]);MIN(MAX([.$D$7]*[.E378]+IF(plusinterest;[.C379];0);[.$D$8]);[.C379]+[.E378]);MIN([.$D$9];[.E378]+[.C379])))">
            <text:p/>
          </table:table-cell>
          <table:table-cell table:formula="of:=IF([.A379]=&quot;&quot;;&quot;&quot;;[.$D$6]/12*[.E378])">
            <text:p/>
          </table:table-cell>
          <table:table-cell table:formula="of:=IF([.A379]=&quot;&quot;;&quot;&quot;;[.B379]-[.C379])">
            <text:p/>
          </table:table-cell>
          <table:table-cell table:formula="of:=IF([.A379]=&quot;&quot;;&quot;&quot;;[.E378]-[.D379])">
            <text:p/>
          </table:table-cell>
          <table:table-cell table:number-columns-repeated="251"/>
        </table:table-row>
        <table:table-row table:style-name="ro3">
          <table:table-cell table:style-name="ce11" table:number-columns-repeated="5"/>
          <table:table-cell table:number-columns-repeated="251"/>
        </table:table-row>
        <table:named-expressions/>
      </table:table>
      <table:named-expressions>
        <table:named-expression table:name="chart_balance" table:base-cell-address="$PaymentCalculator.$A$1" table:expression="OFFSET([$PaymentCalculator.$E$18];2;0;[$PaymentCalculator.$D$13];1)"/>
        <table:named-expression table:name="chart_no" table:base-cell-address="$PaymentCalculator.$A$1" table:expression="OFFSET([$PaymentCalculator.$A$18];2;0;[$PaymentCalculator.$D$13];1)"/>
        <table:named-expression table:name="chart_payment" table:base-cell-address="$PaymentCalculator.$A$1" table:expression="OFFSET([$PaymentCalculator.$B$18];2;0;[$PaymentCalculator.$D$13];1)"/>
        <table:named-range table:name="plusinterest" table:base-cell-address="$PaymentCalculator.$A$1" table:cell-range-address="$PaymentCalculator.$E$7"/>
        <table:named-range table:name="Excel_BuiltIn_Print_Area_1" table:base-cell-address="$PaymentCalculator.$A$1" table:cell-range-address="$PaymentCalculator.$A$1:.$F$211" table:range-usable-as="print-range"/>
        <table:named-range table:name="Excel_BuiltIn_Print_Titles_1" table:base-cell-address="$PaymentCalculator.$A$1" table:cell-range-address="$PaymentCalculator.$A$18:.$IV$18"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2" number:min-integer-digits="1" number:grouping="true"/>
      <number:text> </number:text>
    </number:number-style>
    <number:number-style style:name="N120P1" style:volatile="true">
      <number:text> (</number:text>
      <number:number number:decimal-places="2" number:min-integer-digits="1" number:grouping="true"/>
      <number:text>)</number:text>
    </number:number-style>
    <number:number-style style:name="N120P2" style:volatile="true">
      <number:text>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2" number:min-integer-digits="1" number:grouping="true"/>
      <number:text> </number:text>
    </number:number-style>
    <number:number-style style:name="N124P1" style:volatile="true">
      <number:text> $(</number:text>
      <number:number number:decimal-places="2" number:min-integer-digits="1" number:grouping="true"/>
      <number:text>)</number:text>
    </number:number-style>
    <number:number-style style:name="N124P2" style:volatile="true">
      <number:text> $-</number:text>
      <number:number number: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6P0" style:volatile="true">
      <number:text>$</number:text>
      <number:number number:decimal-places="0" number:min-integer-digits="1" number:grouping="true"/>
      <number:text> </number:text>
    </number:number-style>
    <number:number-style style:name="N126">
      <number:text>($</number:text>
      <number:number number:decimal-places="0" number:min-integer-digits="1" number:grouping="true"/>
      <number:text>)</number:text>
      <style:map style:condition="value()&gt;=0" style:apply-style-name="N126P0"/>
    </number:number-style>
    <number:number-style style:name="N127P0" style:volatile="true">
      <number:text>$</number:text>
      <number:number number:decimal-places="0" number:min-integer-digits="1" number:grouping="true"/>
      <number:text> </number:text>
    </number:number-style>
    <number:number-style style:name="N127">
      <style:text-properties fo:color="#ff0000"/>
      <number:text>($</number:text>
      <number:number number:decimal-places="0" number:min-integer-digits="1" number:grouping="true"/>
      <number:text>)</number:text>
      <style:map style:condition="value()&gt;=0" style:apply-style-name="N127P0"/>
    </number:number-style>
    <number:number-style style:name="N129P0" style:volatile="true">
      <number:text>$</number:text>
      <number:number number:decimal-places="2" number:min-integer-digits="1" number:grouping="true"/>
      <number:text> </number:text>
    </number:number-style>
    <number:number-style style:name="N129">
      <number:text>($</number:text>
      <number:number number:decimal-places="2" number:min-integer-digits="1" number:grouping="true"/>
      <number:text>)</number:text>
      <style:map style:condition="value()&gt;=0" style:apply-style-name="N129P0"/>
    </number:number-style>
    <number:number-style style:name="N130P0" style:volatile="true">
      <number:text>$</number:text>
      <number:number number:decimal-places="2" number:min-integer-digits="1" number:grouping="true"/>
      <number:text> </number:text>
    </number:number-style>
    <number:number-style style:name="N130">
      <style:text-properties fo:color="#ff0000"/>
      <number:text>($</number:text>
      <number:number number:decimal-places="2" number:min-integer-digits="1" number:grouping="true"/>
      <number:text>)</number:text>
      <style:map style:condition="value()&gt;=0" style:apply-style-name="N130P0"/>
    </number:number-style>
    <number:number-style style:name="N134P0" style:volatile="true">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0" number:min-integer-digits="1" number:grouping="true"/>
      <number:text> </number:text>
    </number:number-style>
    <number:number-style style:name="N138P1" style:volatile="true">
      <number:text> $(</number:text>
      <number:number number:decimal-places="0" number:min-integer-digits="1" number:grouping="true"/>
      <number:text>)</number:text>
    </number:number-style>
    <number:number-style style:name="N138P2" style:volatile="true">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percentage-style style:name="N143">
      <number:number number:decimal-places="1" number:min-integer-digits="1"/>
      <number:text>%</number:text>
    </number:percentage-style>
    <number:number-style style:name="N146P0" style:volatile="true">
      <number:text> $</number:text>
      <number:number number:decimal-places="1" number:min-integer-digits="1" number:grouping="true"/>
      <number:text> </number:text>
    </number:number-style>
    <number:number-style style:name="N146P1" style:volatile="true">
      <number:text> $(</number:text>
      <number:number number:decimal-places="1" number:min-integer-digits="1" number:grouping="true"/>
      <number:text>)</number:text>
    </number:number-style>
    <number:number-style style:name="N146P2" style:volatile="true">
      <number:text> $-</number:text>
      <number:number number:decimal-places="0" number:min-integer-digits="0"/>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number number:decimal-places="0" number:min-integer-digits="1" number:grouping="true"/>
      <number:text> </number:text>
    </number:number-style>
    <number:number-style style:name="N147P1" style:volatile="true">
      <number:text> $(</number:text>
      <number:number number:decimal-places="0" number:min-integer-digits="1" number:grouping="true"/>
      <number:text>)</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number:text>
      <number:number number:decimal-places="3" number:min-integer-digits="1" number:grouping="true"/>
      <number:text> </number:text>
    </number:number-style>
    <number:number-style style:name="N149">
      <style:text-properties fo:color="#ff0000"/>
      <number:text>($</number:text>
      <number:number number:decimal-places="3" number:min-integer-digits="1" number:grouping="true"/>
      <number:text>)</number:text>
      <style:map style:condition="value()&gt;=0" style:apply-style-name="N149P0"/>
    </number:number-style>
    <number:number-style style:name="N151P0" style:volatile="true">
      <number:text>$</number:text>
      <number:number number:decimal-places="4" number:min-integer-digits="1" number:grouping="true"/>
      <number:text> </number:text>
    </number:number-style>
    <number:number-style style:name="N151">
      <style:text-properties fo:color="#ff0000"/>
      <number:text>($</number:text>
      <number:number number:decimal-places="4" number:min-integer-digits="1" number:grouping="true"/>
      <number:text>)</number:text>
      <style:map style:condition="value()&gt;=0" style:apply-style-name="N151P0"/>
    </number:number-style>
    <number:number-style style:name="N153P0" style:volatile="true">
      <number:text>$</number:text>
      <number:number number:decimal-places="1" number:min-integer-digits="1" number:grouping="true"/>
      <number:text> </number:text>
    </number:number-style>
    <number:number-style style:name="N153">
      <style:text-properties fo:color="#ff0000"/>
      <number:text>($</number:text>
      <number:number number:decimal-places="1" number:min-integer-digits="1" number:grouping="true"/>
      <number:text>)</number:text>
      <style:map style:condition="value()&gt;=0" style:apply-style-name="N153P0"/>
    </number:number-style>
    <number:number-style style:name="N156P0" style:volatile="true">
      <number:number number:decimal-places="1" number:min-integer-digits="1" number:grouping="true"/>
      <number:text> </number:text>
    </number:number-style>
    <number:number-style style:name="N156P1" style:volatile="true">
      <number:text> (</number:text>
      <number:number number:decimal-places="1" number:min-integer-digits="1" number:grouping="true"/>
      <number:text>)</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number:number number:decimal-places="0" number:min-integer-digits="1" number:grouping="true"/>
      <number:text> </number:text>
    </number:number-style>
    <number:number-style style:name="N157P1" style:volatile="true">
      <number:text> (</number:text>
      <number:number number:decimal-places="0" number:min-integer-digits="1" number:grouping="true"/>
      <number:text>)</number:text>
    </number:number-style>
    <number:number-style style:name="N157P2" style:volatile="true">
      <number:text>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text>$</number:text>
      <number:number number:decimal-places="2" number:min-integer-digits="1" number:grouping="true"/>
    </number:number-style>
    <number:date-style style:name="N159">
      <number:day/>
      <number:text>-</number:text>
      <number:month number:textual="true"/>
      <number:text>-</number:text>
      <number:year number:style="long"/>
    </number:date-style>
    <number:date-style style:name="N160">
      <number:month number:textual="true"/>
      <number:text>-</number:text>
      <number:year number:style="long"/>
    </number:date-style>
    <number:percentage-style style:name="N161">
      <number:number number:decimal-places="3" number:min-integer-digits="1"/>
      <number:text>%</number:text>
    </number:percentage-style>
    <number:number-style style:name="N162">
      <number:number number:decimal-places="4" number:min-integer-digits="1"/>
    </number:number-style>
    <number:number-style style:name="N163">
      <number:number number:decimal-places="3" number:min-integer-digits="1"/>
    </number:number-style>
    <number:number-style style:name="N164">
      <number:number number:decimal-places="1" number:min-integer-digits="1"/>
    </number:number-style>
    <number:number-style style:name="N167P0" style:volatile="true">
      <number:text> $</number:text>
      <number:number number:decimal-places="3" number:min-integer-digits="1" number:grouping="true"/>
      <number:text> </number:text>
    </number:number-style>
    <number:number-style style:name="N167P1" style:volatile="true">
      <number:text> $(</number:text>
      <number:number number:decimal-places="3" number:min-integer-digits="1" number:grouping="true"/>
      <number:text>)</number:text>
    </number:number-style>
    <number:number-style style:name="N167P2" style:volatile="true">
      <number:text> $-</number:text>
      <number:number number: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 </number:text>
      <number:number number:decimal-places="0" number:min-integer-digits="1" number:grouping="true"/>
      <number:text> </number:text>
    </number:number-style>
    <number:number-style style:name="N171P1" style:volatile="true">
      <number:text> $ (</number:text>
      <number:number number:decimal-places="0" number:min-integer-digits="1" number:grouping="true"/>
      <number:text>)</number:text>
    </number:number-style>
    <number:number-style style:name="N171P2" style:volatile="true">
      <number:text> $ -</number:text>
      <number:number number:decimal-places="0" number:min-integer-digits="0"/>
      <number:text>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2">
      <number:text>$</number:text>
      <number:number number:decimal-places="0" number:min-integer-digits="1" number:grouping="true"/>
    </number:number-style>
    <number:number-style style:name="N173">
      <number:number number:decimal-places="1" number:min-integer-digits="1" number:grouping="true"/>
    </number:number-style>
    <number:number-style style:name="N174">
      <number:number number:decimal-places="7" number:min-integer-digits="1"/>
    </number:number-style>
    <number:number-style style:name="N175">
      <number:number number:decimal-places="6" number:min-integer-digits="1"/>
    </number:number-style>
    <number:number-style style:name="N176">
      <number:number number:decimal-places="5" number:min-integer-digits="1"/>
    </number:number-style>
    <number:number-style style:name="N177">
      <number:number number:decimal-places="3" number:min-integer-digits="1" number:grouping="true"/>
    </number:number-style>
    <number:number-style style:name="N178">
      <number:number number:decimal-places="10" number:min-integer-digits="1"/>
    </number:number-style>
    <number:number-style style:name="N179">
      <number:number number:decimal-places="11" number:min-integer-digits="1"/>
    </number:number-style>
    <number:number-style style:name="N180">
      <number:number number:decimal-places="9" number:min-integer-digits="1"/>
    </number:number-style>
    <number:number-style style:name="N181">
      <number:number number:decimal-places="8" number:min-integer-digits="1"/>
    </number:number-style>
    <number:percentage-style style:name="N182">
      <number:number number:decimal-places="4" number:min-integer-digits="1"/>
      <number:text>%</number:text>
    </number:percentage-style>
    <number:percentage-style style:name="N183">
      <number:number number:decimal-places="5" number:min-integer-digits="1"/>
      <number:text>%</number:text>
    </number:percentage-style>
    <number:percentage-style style:name="N184">
      <number:number number:decimal-places="6" number:min-integer-digits="1"/>
      <number:text>%</number:text>
    </number:percentage-style>
    <number:percentage-style style:name="N185">
      <number:number number:decimal-places="7" number:min-integer-digits="1"/>
      <number:text>%</number:text>
    </number:percentage-style>
    <number:percentage-style style:name="N186">
      <number:number number:decimal-places="8" number:min-integer-digits="1"/>
      <number:text>%</number:text>
    </number:percentage-style>
    <number:percentage-style style:name="N187">
      <number:number number:decimal-places="9" number:min-integer-digits="1"/>
      <number:text>%</number:text>
    </number:percentage-style>
    <number:percentage-style style:name="N188">
      <number:number number:decimal-places="10" number:min-integer-digits="1"/>
      <number:text>%</number:text>
    </number:percentage-style>
    <number:percentage-style style:name="N189">
      <number:number number:decimal-places="11" number:min-integer-digits="1"/>
      <number:text>%</number:text>
    </number:percentage-style>
    <number:number-style style:name="N192P0" style:volatile="true">
      <number:number number:decimal-places="3" number:min-integer-digits="1" number:grouping="true"/>
      <number:text> </number:text>
    </number:number-style>
    <number:number-style style:name="N192P1" style:volatile="true">
      <number:text> (</number:text>
      <number:number number:decimal-places="3" number:min-integer-digits="1" number:grouping="true"/>
      <number:text>)</number:text>
    </number:number-style>
    <number:number-style style:name="N192P2" style:volatile="true">
      <number:text> -</number:text>
      <number:number number: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text> $</number:text>
      <number:number number:decimal-places="0" number:min-integer-digits="1" number:grouping="true"/>
      <number:text> </number:text>
    </number:number-style>
    <number:number-style style:name="N193P1" style:volatile="true">
      <number:text> $(</number:text>
      <number:number number:decimal-places="0" number:min-integer-digits="1" number:grouping="true"/>
      <number:text>)</number:text>
    </number:number-style>
    <number:text-style style:name="N193">
      <number:text-content/>
      <number:text> </number:text>
      <style:map style:condition="value()&gt;0" style:apply-style-name="N193P0"/>
      <style:map style:condition="value()&lt;0" style:apply-style-name="N193P1"/>
    </number:text-style>
    <number:date-style style:name="N194">
      <number:year number:style="long"/>
    </number:date-style>
    <number:number-style style:name="N198P0" style:volatile="true">
      <number:text>($</number:text>
      <number:number number:decimal-places="0" number:min-integer-digits="1" number:grouping="true"/>
      <number:text>)</number:text>
    </number:number-style>
    <number:number-style style:name="N198P1" style:volatile="true">
      <number:text>($(</number:text>
      <number:number number:decimal-places="0" number:min-integer-digits="1" number:grouping="true"/>
      <number:text>)</number:text>
    </number:number-style>
    <number:number-style style:name="N198P2" style:volatile="true">
      <number:text>($-</number:text>
      <number:number number:decimal-places="0" number:min-integer-digits="0"/>
      <number:text>)</number:text>
    </number:number-style>
    <number:text-style style:name="N198">
      <number:text>(</number:text>
      <number:text-content/>
      <number:text>)</number:text>
      <style:map style:condition="value()&gt;0" style:apply-style-name="N198P0"/>
      <style:map style:condition="value()&lt;0" style:apply-style-name="N198P1"/>
      <style:map style:condition="value()=0" style:apply-style-name="N198P2"/>
    </number:text-style>
    <number:number-style style:name="N199P0" style:volatile="true">
      <number:text> $</number:text>
      <number:number number:decimal-places="2" number:min-integer-digits="1" number:grouping="true"/>
      <number:text> </number:text>
    </number:number-style>
    <number:number-style style:name="N199P1" style:volatile="true">
      <number:text> $(</number:text>
      <number:number number:decimal-places="2" number:min-integer-digits="1" number:grouping="true"/>
      <number:text>)</number:text>
    </number:number-style>
    <number:text-style style:name="N199">
      <number:text-content/>
      <number:text> </number:text>
      <style:map style:condition="value()&gt;0" style:apply-style-name="N199P0"/>
      <style:map style:condition="value()&lt;0" style:apply-style-name="N199P1"/>
    </number:text-style>
    <number:number-style style:name="N200P0" style:volatile="true">
      <number:text> $</number:text>
      <number:number number:decimal-places="1" number:min-integer-digits="1" number:grouping="true"/>
      <number:text> </number:text>
    </number:number-style>
    <number:number-style style:name="N200P1" style:volatile="true">
      <number:text> $(</number:text>
      <number:number number:decimal-places="1" number:min-integer-digits="1" number:grouping="true"/>
      <number:text>)</number:text>
    </number:number-style>
    <number:text-style style:name="N200">
      <number:text-content/>
      <number:text> </number:text>
      <style:map style:condition="value()&gt;0" style:apply-style-name="N200P0"/>
      <style:map style:condition="value()&lt;0" style:apply-style-name="N200P1"/>
    </number:text-style>
    <number:number-style style:name="N203P0" style:volatile="true">
      <number:text> $</number:text>
      <number:number number:decimal-places="4" number:min-integer-digits="1" number:grouping="true"/>
      <number:text> </number:text>
    </number:number-style>
    <number:number-style style:name="N203P1" style:volatile="true">
      <number:text> $(</number:text>
      <number:number number:decimal-places="4" number:min-integer-digits="1" number:grouping="true"/>
      <number:text>)</number:text>
    </number:number-style>
    <number:number-style style:name="N203P2" style:volatile="true">
      <number:text> $-</number:text>
      <number:number number:decimal-places="0" number:min-integer-digits="0"/>
      <number:text>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ahoma" style:font-name-complex="Tahoma"/>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00ff" style:text-outline="false" style:text-line-through-style="none" style:font-name="Tahoma" fo:font-size="10pt" fo:font-style="normal" fo:text-shadow="none" style:text-underline-style="solid" style:text-underline-width="auto" style:text-underline-color="font-color" fo:font-weight="normal" style:font-size-asian="10pt" style:font-style-asian="normal" style:font-weight-asian="normal" style:font-name-complex="Tahoma" style:font-size-complex="10pt" style:font-style-complex="normal" style:font-weight-complex="normal"/>
    </style:style>
    <style:style style:name="Excel_5f_BuiltIn_5f_Comma" style:display-name="Excel_BuiltIn_Comma" style:family="table-cell" style:parent-style-name="Default" style:data-style-name="N120"/>
    <style:style style:name="Excel_5f_BuiltIn_5f_Percent" style:display-name="Excel_BuiltIn_Percent" style:family="table-cell" style:parent-style-name="Default" style:data-style-name="N10"/>
    <style:style style:name="Excel_5f_BuiltIn_5f_Currency" style:display-name="Excel_BuiltIn_Currency" style:family="table-cell" style:parent-style-name="Default" style:data-style-name="N124"/>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748in" fo:margin-right="0.5in" style:first-page-number="continue" style:scale-to-X="1" style:writing-mode="lr-tb"/>
      <style:header-style>
        <style:header-footer-properties fo:min-height="0.2957in" fo:margin-left="0in" fo:margin-right="0.248in" fo:margin-bottom="0in"/>
      </style:header-style>
      <style:footer-style>
        <style:header-footer-properties fo:min-height="0.2957in" fo:margin-left="0in" fo:margin-right="0.248in" fo:margin-top="0.111in"/>
      </style:footer-style>
    </style:page-layout>
    <style:style style:name="MT1" style:family="text">
      <style:text-properties style:use-window-font-color="true" style:text-outline="false" style:text-line-through-style="none" style:text-position="0% 100%"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3">01/23/2017</text:date>, <text:time>20:59:31</text:time></text:p>
        </style:region-right>
      </style:header>
      <style:header-left style:display="false"/>
      <style:footer>
        <text:p>Page <text:page-number>1</text:page-number> / <text:page-count>99</text:page-count></text:p>
      </style:footer>
      <style:footer-left style:display="false"/>
    </style:master-page>
    <style:master-page style:name="PageStyle_5f_PaymentCalculator" style:display-name="PageStyle_PaymentCalculator" style:page-layout-name="Mpm3">
      <style:header style:display="false"/>
      <style:header-left style:display="false"/>
      <style:footer>
        <style:region-right>
          <text:p><text:span text:style-name="MT1">Page </text:span><text:span text:style-name="MT1"><text:page-number>1</text:page-number></text:span><text:span text:style-name="MT1"> of </text:span><text:span text:style-name="MT1"><text:page-count>99</text:page-count></text:span></text:p>
        </style:region-right>
      </style:footer>
      <style:footer-left style:display="false">
        <style:region-right>
          <text:p><text:span text:style-name="MT1">Page </text:span><text:span text:style-name="MT1"><text:page-number>1</text:page-number></text:span><text:span text:style-name="MT1"> of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Credit Card Payment Calculator</dc:title>
    <dc:description>&amp;nbsp;
&lt;p&gt;This &lt;a href="https://www.vertex42.com/Calculators/credit-card-payment-calculator.html"&gt;Credit Card Payment Calculator&lt;/a&gt; helps you find out how much it really costs to make minimum payments on your credit card.&lt;/p&gt;
&lt;ul&gt;&lt;li&gt;Creates an estimated payment schedule and calculates months to pay off and total interest.&lt;/li&gt;&lt;li&gt;Estimates interest due each month&lt;/li&gt;&lt;li&gt;Compare minimum payment vs. fixed monthly payment&lt;/li&gt;&lt;/ul&gt;
&lt;p&gt;You'll need to find out how your credit card company charges interest by reading your credit card agreement. Normally, the minimum payment is defined as "X% of current balance plus interest or $X.XX, whichever is larger". These values can then be entered as inputs into the credit card calculator spreadsheet.&lt;/p&gt;
&lt;p&gt;... &lt;a href="https://www.vertex42.com/Calculators/credit-card-payment-calculator.html"&gt;more information&lt;/a&gt;&lt;/p&gt;</dc:description>
    <dc:subject>&lt;a href="https://www.vertex42.com/ExcelTemplates/"&gt;Excel Templates&lt;/a&gt; by Vertex42.com</dc:subject>
    <meta:initial-creator>www.vertex42.com</meta:initial-creator>
    <meta:creation-date>2007-07-14T19:09:33</meta:creation-date>
    <dc:creator>Vertex42 </dc:creator>
    <dc:date>2017-01-23T20:59:31.46</dc:date>
    <meta:print-date>2010-04-28T15:46:17</meta:print-date>
    <meta:keyword>debt</meta:keyword>
    <meta:keyword>credit</meta:keyword>
    <meta:keyword>finances</meta:keyword>
    <meta:keyword>calculator</meta:keyword>
    <meta:keyword>payoff</meta:keyword>
    <meta:keyword>vertex42</meta:keyword>
    <meta:editing-cycles>3</meta:editing-cycles>
    <meta:editing-duration>PT12M26S</meta:editing-duration>
    <meta:document-statistic meta:table-count="1" meta:cell-count="1834" meta:object-count="3"/>
    <meta:user-defined meta:name="Copyright">(c) 2010 Vertex42 LLC</meta:user-defined>
    <meta:user-defined meta:name="License">&lt;a href="https://www.vertex42.com/licensing/EULA_personaluse.html"&gt;Personal Use&lt;/a&gt;</meta:user-defined>
    <meta:user-defined meta:name="Version">1.0.0</meta:user-defined>
  </office:meta>
</office:document-meta>
</file>