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74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256in"/>
    </style:style>
    <style:style style:name="co4" style:family="table-column">
      <style:table-column-properties fo:break-before="auto" style:column-width="0.6717in"/>
    </style:style>
    <style:style style:name="co5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7.355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PageStyle_5f_ControlChart">
      <style:table-properties table:display="true" style:writing-mode="lr-tb"/>
    </style:style>
    <style:style style:name="ta2" style:family="table" style:master-page-name="PageStyle_5f_OC_5f_Curve">
      <style:table-properties table:display="true" style:writing-mode="lr-tb"/>
    </style:style>
    <style:style style:name="ta3" style:family="table" style:master-page-name="PageStyle_5f_TermsOfUse">
      <style:table-properties table:display="true" style:writing-mode="lr-tb"/>
    </style:style>
    <style:style style:name="ta4" style:family="table" style:master-page-name="PageStyle_5f__5f_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3b4e87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511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#3b4e87" style:cell-protect="protected" style:print-content="tru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e4e8f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fo:background-color="#f0f0f0" style:cell-protect="protected" style:print-content="tru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 style:data-style-name="N511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>
      <style:table-cell-properties fo:background-color="#3b4e87"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e4e8f3"/>
    </style:style>
    <style:style style:name="ce24" style:family="table-cell" style:parent-style-name="Default">
      <style:table-cell-properties fo:background-color="#f0f0f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background-color="transparent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138in solid #c0c0c0" style:cell-protect="protected" style:print-content="true" style:diagonal-bl-tr="none" style:diagonal-tl-br="none" fo:background-color="transparent" fo:border-left="0.0138in solid #c0c0c0" fo:border-right="0.0138in solid #c0c0c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0.0138in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38in solid #c0c0c0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 style:data-style-name="N16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138in solid #c0c0c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" style:family="table-cell" style:parent-style-name="Default">
      <style:table-cell-properties fo:background-color="#e4e8f3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"/>
    <style:style style:name="ce59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fo:background-color="#f0f0f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4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/>
    <style:style style:name="ce6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color="#ffffff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ffffff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olChart" table:style-name="ta1" table:print-ranges="ControlChart.A1:ControlChart.I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43" table:default-cell-style-name="ce4"/>
        <table:table-header-rows>
          <table:table-row table:style-name="ro1">
            <table:table-cell table:style-name="ce1" office:value-type="string">
              <text:p>Control Chart</text:p>
            </table:table-cell>
            <table:table-cell table:style-name="ce6"/>
            <table:table-cell table:style-name="ce25" table:number-columns-repeated="3"/>
            <table:table-cell/>
            <table:table-cell table:style-name="ce25"/>
            <table:table-cell table:number-columns-repeated="3"/>
            <table:table-cell>
              <draw:frame table:end-cell-address="ControlChart.L1" table:end-x="0.5169in" table:end-y="0.3106in" draw:z-index="0" draw:name="vertex42_logo_40px" draw:style-name="gr1" draw:text-style-name="P1" svg:width="1.5476in" svg:height="0.3106in" svg:x="0in" svg:y="0in">
                <draw:image xlink:href="Pictures/10000200000000BC00000028D4902161.png" xlink:type="simple" xlink:show="embed" xlink:actuate="onLoad">
                  <text:p/>
                </draw:image>
              </draw:frame>
            </table:table-cell>
            <table:table-cell table:number-columns-repeated="245"/>
          </table:table-row>
          <table:table-row table:style-name="ro2">
            <table:table-cell table:style-name="ce2" office:value-type="string">
              <text:p>[Title or Process]</text:p>
            </table:table-cell>
            <table:table-cell/>
            <table:table-cell table:style-name="ce26" table:number-columns-repeated="3"/>
            <table:table-cell table:number-columns-repeated="5"/>
            <table:table-cell table:style-name="ce26" office:value-type="string">
              <text:p>© 2009 Vertex42 LLC</text:p>
            </table:table-cell>
            <table:table-cell table:number-columns-repeated="245"/>
          </table:table-row>
        </table:table-header-rows>
        <table:table-row table:style-name="ro3">
          <table:table-cell table:style-name="ce3" office:value-type="string" table:number-columns-spanned="2" table:number-rows-spanned="1">
            <text:p>[Date]</text:p>
          </table:table-cell>
          <table:covered-table-cell table:style-name="ce12"/>
          <table:table-cell table:style-name="ce27"/>
          <table:table-cell/>
          <table:table-cell table:style-name="ce40"/>
          <table:table-cell table:number-columns-repeated="5"/>
          <table:table-cell table:style-name="ce49" office:value-type="string">
            <text:p><text:span text:style-name="T11"><text:a xlink:href="http://www.vertex42.com/ExcelTemplates/control-chart.html">More Control Charts</text:a></text:span></text:p>
          </table:table-cell>
          <table:table-cell table:number-columns-repeated="245"/>
        </table:table-row>
        <table:table-row table:style-name="ro2">
          <table:table-cell/>
          <table:table-cell table:style-name="ce13"/>
          <table:table-cell table:style-name="ce27"/>
          <table:table-cell/>
          <table:table-cell table:style-name="ce40" table:number-columns-repeated="2"/>
          <table:table-cell table:number-columns-repeated="250"/>
        </table:table-row>
        <table:table-row table:style-name="ro2">
          <table:table-cell/>
          <table:table-cell table:style-name="ce14" office:value-type="string">
            <text:p>Quality Characteristic</text:p>
          </table:table-cell>
          <table:table-cell table:style-name="ce28" office:value-type="string" table:number-columns-spanned="3" table:number-rows-spanned="1">
            <text:p>Average Thickness (mm)</text:p>
          </table:table-cell>
          <table:covered-table-cell table:style-name="ce39"/>
          <table:covered-table-cell table:style-name="ce43"/>
          <table:table-cell table:number-columns-repeated="5"/>
          <table:table-cell>
            <draw:custom-shape table:end-cell-address="ControlChart.M29" table:end-x="1.0315in" table:end-y="0.1465in" draw:z-index="1" draw:style-name="gr2" draw:text-style-name="P2" svg:width="3.0933in" svg:height="4.4366in" svg:x="0in" svg:y="0in">
              <text:p text:style-name="P2"><text:span text:style-name="T1">Instructions:</text:span></text:p>
              <text:p text:style-name="P2"><text:span text:style-name="T2"/></text:p>
              <text:p text:style-name="P2"><text:span text:style-name="T2">This Control Chart Template creates a simple process control chart for samples of size n.</text:span></text:p>
              <text:p text:style-name="P2"><text:span text:style-name="T2"/></text:p>
              <text:p text:style-name="P2"><text:span text:style-name="T2">- Enter the estimated process mean, standard deviation, and sample size for the quality characteristic that you are monitoring. If these values are unknown,</text:span></text:p>
              <text:p text:style-name="P2"><text:span text:style-name="T2">- Choose a k-value (typically 3) for setting the control limits.</text:span></text:p>
              <text:p text:style-name="P2"><text:span text:style-name="T2">- Replace the X-bar values in the Data Table with your own data set (use Paste Special - Values).</text:span></text:p>
              <text:p text:style-name="P2"><text:span text:style-name="T2">- You can delete unused rows in the data table.</text:span></text:p>
              <text:p text:style-name="P2"><text:span text:style-name="T2">- If you need to insert additional rows in the data table, insert rows above the gray line below the table so that series in the chart expand accordingly.</text:span></text:p>
              <text:p text:style-name="P2"><text:span text:style-name="T2">- If you want to include error bars to represent the range for each sample, enter the Max and Min values in the Data Table.</text:span></text:p>
              <text:p text:style-name="P2"><text:span text:style-name="T2">- The chart is a "line chart" type so the X-axis (the Sample column) can be text or a date.</text:span></text:p>
              <draw:enhanced-geometry svg:viewBox="0 0 21600 21600" draw:path-stretchpoint-x="10800" draw:path-stretchpoint-y="10800" draw:text-areas="?f3 ?f4 ?f5 ?f6" draw:type="round-rectangle" draw:modifiers="15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5"/>
        </table:table-row>
        <table:table-row table:style-name="ro3">
          <table:table-cell/>
          <table:table-cell table:style-name="ce15" office:value-type="string">
            <office:annotation draw:style-name="gr4" draw:text-style-name="P2" svg:width="2.8736in" svg:height="1.0165in" svg:x="1.8098in" svg:y="0.9244in" draw:caption-point-x="-1.8098in" draw:caption-point-y="-0.9244in">
              <dc:creator>JWW</dc:creator>
              <dc:date>2009-09-22T00:00:00</dc:date>
              <text:p text:style-name="P2"><text:span text:style-name="T3">This is the estimated process mean. If you don't already know this value (from a previous process capability study), you can estimate the process mean by averaging the values in the X-bar column of the data table.</text:span></text:p>
            </office:annotation>
            <text:p>Process Mean, <text:span text:style-name="T7">m</text:span><text:span text:style-name="T8">-hat</text:span></text:p>
          </table:table-cell>
          <table:table-cell table:style-name="ce29" office:value-type="float" office:value="30.5">
            <text:p>30.5</text:p>
          </table:table-cell>
          <table:table-cell table:style-name="ce40" table:number-columns-repeated="3"/>
          <table:table-cell table:number-columns-repeated="250"/>
        </table:table-row>
        <table:table-row table:style-name="ro3">
          <table:table-cell/>
          <table:table-cell table:style-name="ce15" office:value-type="string">
            <office:annotation draw:style-name="gr4" draw:text-style-name="P2" svg:width="2.8736in" svg:height="1.0134in" svg:x="1.8756in" svg:y="1.1055in" draw:caption-point-x="-1.8756in" draw:caption-point-y="-1.1055in">
              <dc:creator>JWW</dc:creator>
              <dc:date>2009-09-22T00:00:00</dc:date>
              <text:p text:style-name="P2"><text:span text:style-name="T3">This is the estimated process standard deviation. If you don't already know this value (from a previous process capability study), you can estimate the process mean by averaging the values in the X-bar column of the data table.</text:span></text:p>
            </office:annotation>
            <text:p>Process St.Dev., <text:span text:style-name="T7">s</text:span><text:span text:style-name="T8">-hat</text:span></text:p>
          </table:table-cell>
          <table:table-cell table:style-name="ce30" office:value-type="float" office:value="1.5">
            <text:p>1.5</text:p>
          </table:table-cell>
          <table:table-cell/>
          <table:table-cell table:style-name="ce40"/>
          <table:table-cell table:number-columns-repeated="251"/>
        </table:table-row>
        <table:table-row table:style-name="ro3">
          <table:table-cell/>
          <table:table-cell table:style-name="ce16" office:value-type="string">
            <office:annotation draw:style-name="gr4" draw:text-style-name="P2" svg:width="2.0728in" svg:height="0.7335in" svg:x="1.8098in" svg:y="1.2909in" draw:caption-point-x="-1.8098in" draw:caption-point-y="-1.2909in">
              <dc:creator>JWW</dc:creator>
              <dc:date>2009-09-22T00:00:00</dc:date>
              <text:p text:style-name="P2"><text:span text:style-name="T3">The number of measurements within each sample. For this chart, all samples are assumed to be the same size.</text:span></text:p>
            </office:annotation>
            <text:p>Sample Size, <text:span text:style-name="T9">n</text:span></text:p>
          </table:table-cell>
          <table:table-cell table:style-name="ce31" office:value-type="float" office:value="5">
            <text:p>5</text:p>
          </table:table-cell>
          <table:table-cell table:number-columns-repeated="253"/>
        </table:table-row>
        <table:table-row table:style-name="ro2">
          <table:table-cell/>
          <table:table-cell table:style-name="ce17" office:value-type="string">
            <office:annotation draw:style-name="gr4" draw:text-style-name="P2" svg:width="2.5449in" svg:height="0.7047in" svg:x="1.8098in" svg:y="1.4764in" draw:caption-point-x="-1.8098in" draw:caption-point-y="-1.4764in">
              <dc:creator>JWW</dc:creator>
              <dc:date>2009-09-22T00:00:00</dc:date>
              <text:p text:style-name="P2"><text:span text:style-name="T3">The </text:span><text:span text:style-name="T4">k</text:span><text:span text:style-name="T3">-value is number of standard deviations (typically 3) that the upper and lower control limits are placed away from the center line.</text:span></text:p>
            </office:annotation>
            <text:p>k</text:p>
          </table:table-cell>
          <table:table-cell table:style-name="ce32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ControlChart.I29" table:end-x="0.5925in" table:end-y="0.0417in" draw:z-index="2" draw:style-name="gr3" svg:width="6.7783in" svg:height="3.2421in" svg:x="0in" svg:y="0.0004in">
              <draw:object draw:notify-on-update-of-ranges="ControlChart.A40:ControlChart.A55 ControlChart.B39:ControlChart.B39 ControlChart.B40:ControlChart.B55 ControlChart.C39:ControlChart.C39 ControlChart.C40:ControlChart.C55 ControlChart.D39:ControlChart.D39 ControlChart.D40:ControlChart.D55 ControlChart.E39:ControlChart.E39 ControlChart.E40:ControlChart.E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6"/>
          <table:table-cell table:style-name="ce46" office:value-type="string">
            <text:p>[42]</text:p>
          </table:table-cell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style-name="ce5" office:value-type="string">
            <text:p>Control Limits</text:p>
          </table:table-cell>
          <table:table-cell table:style-name="ce18" table:number-columns-repeated="3"/>
          <table:table-cell table:style-name="ce6"/>
          <table:table-cell table:number-columns-repeated="251"/>
        </table:table-row>
        <table:table-row table:style-name="ro2">
          <table:table-cell table:style-name="ce6"/>
          <table:table-cell table:style-name="ce19" office:value-type="string">
            <text:p>Center Line, CL</text:p>
          </table:table-cell>
          <table:table-cell table:style-name="ce33" table:formula="oooc:=[.C6]" office:value-type="float" office:value="30.5">
            <text:p>30.5</text:p>
          </table:table-cell>
          <table:table-cell table:style-name="ce6" table:number-columns-repeated="2"/>
          <table:table-cell table:number-columns-repeated="251"/>
        </table:table-row>
        <table:table-row table:style-name="ro5">
          <table:table-cell table:style-name="ce6"/>
          <table:table-cell table:style-name="ce20" office:value-type="string">
            <office:annotation draw:style-name="gr4" draw:text-style-name="P2" svg:width="2.2047in" svg:height="0.7524in" svg:x="1.8098in" svg:y="5.4606in" draw:caption-point-x="-1.8098in" draw:caption-point-y="-5.4606in">
              <dc:creator>JWW</dc:creator>
              <dc:date>2009-09-22T00:00:00</dc:date>
              <text:p text:style-name="P2"><text:span text:style-name="T3">The estimated Standard Deviation of the Sample Mean, calculated from the estimated process standard deviation and sample size.</text:span></text:p>
            </office:annotation>
            <text:p>s<text:span text:style-name="T10">X-bar</text:span></text:p>
          </table:table-cell>
          <table:table-cell table:style-name="ce34" table:formula="oooc:=[.C7]/SQRT([.C8])" office:value-type="float" office:value="0.670820393249937">
            <text:p>0.671</text:p>
          </table:table-cell>
          <table:table-cell table:style-name="ce6" table:number-columns-repeated="2"/>
          <table:table-cell table:number-columns-repeated="251"/>
        </table:table-row>
        <table:table-row table:style-name="ro5">
          <table:table-cell table:style-name="ce6"/>
          <table:table-cell table:style-name="ce19" office:value-type="string">
            <text:p>UCL</text:p>
          </table:table-cell>
          <table:table-cell table:style-name="ce34" table:formula="oooc:=[.C31]+[.C9]*[.C32]" office:value-type="float" office:value="32.5124611797498">
            <text:p>32.512</text:p>
          </table:table-cell>
          <table:table-cell table:style-name="ce6" office:value-type="string">
            <text:p>CL+k<text:span text:style-name="T7">s</text:span><text:span text:style-name="T10">X-bar</text:span></text:p>
          </table:table-cell>
          <table:table-cell table:style-name="ce6"/>
          <table:table-cell table:number-columns-repeated="251"/>
        </table:table-row>
        <table:table-row table:style-name="ro5">
          <table:table-cell table:style-name="ce6"/>
          <table:table-cell table:style-name="ce19" office:value-type="string">
            <text:p>LCL</text:p>
          </table:table-cell>
          <table:table-cell table:style-name="ce34" table:formula="oooc:=[.C31]-[.C9]*[.C32]" office:value-type="float" office:value="28.4875388202502">
            <text:p>28.488</text:p>
          </table:table-cell>
          <table:table-cell table:style-name="ce6" office:value-type="string">
            <text:p>CL-k<text:span text:style-name="T7">s</text:span><text:span text:style-name="T10">X-bar</text:span>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6"/>
          <table:table-cell table:style-name="ce21" office:value-type="string">
            <office:annotation draw:style-name="gr4" draw:text-style-name="P2" svg:width="4.1791in" svg:height="1.285in" svg:x="1.8756in" svg:y="6.1102in" draw:caption-point-x="-1.8756in" draw:caption-point-y="-6.1102in">
              <dc:creator>JWW</dc:creator>
              <dc:date>2009-09-22T00:00:00</dc:date>
              <text:p text:style-name="P2"><text:span text:style-name="T5">Probability of a Type I Error (</text:span><text:span text:style-name="T6">a</text:span><text:span text:style-name="T5">):</text:span></text:p>
              <text:p text:style-name="P2"><text:span text:style-name="T3">If a sample value falls outside the control limits, we would conclude that the process is out of control. A Type I error is made when the process is concluded to be out of control when it is really in control. This probability is calculated assuming a normal distribution for the process and the given process mean, standard deviation, and k-value.</text:span></text:p>
            </office:annotation>
            <text:p>a</text:p>
          </table:table-cell>
          <table:table-cell table:style-name="ce35" table:formula="oooc:=2*(1-NORMSDIST(([.C33]-[.C31])/[.C32]))" office:value-type="float" office:value="0.00269979606325399">
            <text:p>0.0027</text:p>
          </table:table-cell>
          <table:table-cell table:style-name="ce6" table:number-columns-repeated="2"/>
          <table:table-cell table:number-columns-repeated="251"/>
        </table:table-row>
        <table:table-row table:style-name="ro2">
          <table:table-cell table:style-name="ce6"/>
          <table:table-cell table:style-name="ce22" office:value-type="string">
            <office:annotation draw:style-name="gr4" draw:text-style-name="P2" svg:width="3.6854in" svg:height="0.8488in" svg:x="1.9303in" svg:y="6.4102in" draw:caption-point-x="-1.9303in" draw:caption-point-y="-6.4102in">
              <dc:creator>JWW</dc:creator>
              <dc:date>2009-09-22T00:00:00</dc:date>
              <text:p text:style-name="P2"><text:span text:style-name="T5">Average Run Length:</text:span></text:p>
              <text:p text:style-name="P2"><text:span text:style-name="T3">If the process is </text:span><text:span text:style-name="T5">in-control</text:span><text:span text:style-name="T3">, the ARL is the number of samples, on average, you would observe before getting an out-of-control signal. In other words, you expect to get a false alarm (a point outside the control limits) every N samples, where N is the ARL.</text:span></text:p>
            </office:annotation>
            <text:p>ARL</text:p>
          </table:table-cell>
          <table:table-cell table:style-name="ce36" table:formula="oooc:=1/[.C35]" office:value-type="float" office:value="370.398347345809">
            <text:p>370.4</text:p>
          </table:table-cell>
          <table:table-cell table:style-name="ce41" office:value-type="string">
            <text:p>samples</text:p>
          </table:table-cell>
          <table:table-cell table:style-name="ce6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Data Table</text:p>
          </table:table-cell>
          <table:table-cell table:number-columns-repeated="4"/>
          <table:table-cell table:style-name="ce44" office:value-type="string">
            <text:p>Error Bars</text:p>
          </table:table-cell>
          <table:table-cell table:style-name="ce13"/>
          <table:table-cell table:number-columns-repeated="249"/>
        </table:table-row>
        <table:table-row table:style-name="ro2">
          <table:table-cell table:style-name="ce8" office:value-type="string">
            <text:p>Sample</text:p>
          </table:table-cell>
          <table:table-cell table:style-name="ce8" office:value-type="string">
            <text:p>X-bar</text:p>
          </table:table-cell>
          <table:table-cell table:style-name="ce37" office:value-type="string">
            <text:p>CL</text:p>
          </table:table-cell>
          <table:table-cell table:style-name="ce37" office:value-type="string">
            <text:p>UCL</text:p>
          </table:table-cell>
          <table:table-cell table:style-name="ce37" office:value-type="string">
            <text:p>LCL</text:p>
          </table:table-cell>
          <table:table-cell table:style-name="ce45" office:value-type="string">
            <text:p>+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number-columns-repeated="24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3" office:value-type="float" office:value="32.1">
            <text:p>32.1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0]=&quot;&quot;;&quot;&quot;;[.H40]-[.B40])">
            <text:p/>
          </table:table-cell>
          <table:table-cell table:style-name="ce6" table:formula="oooc:=IF([.I40]=&quot;&quot;;&quot;&quot;;[.B40]-[.I40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23" office:value-type="float" office:value="29.87">
            <text:p>29.87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1]=&quot;&quot;;&quot;&quot;;[.H41]-[.B41])">
            <text:p/>
          </table:table-cell>
          <table:table-cell table:style-name="ce6" table:formula="oooc:=IF([.I41]=&quot;&quot;;&quot;&quot;;[.B41]-[.I41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23" office:value-type="float" office:value="30.88">
            <text:p>30.88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2]=&quot;&quot;;&quot;&quot;;[.H42]-[.B42])">
            <text:p/>
          </table:table-cell>
          <table:table-cell table:style-name="ce6" table:formula="oooc:=IF([.I42]=&quot;&quot;;&quot;&quot;;[.B42]-[.I42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23" office:value-type="float" office:value="31.67">
            <text:p>31.67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3]=&quot;&quot;;&quot;&quot;;[.H43]-[.B43])">
            <text:p/>
          </table:table-cell>
          <table:table-cell table:style-name="ce6" table:formula="oooc:=IF([.I43]=&quot;&quot;;&quot;&quot;;[.B43]-[.I43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23" office:value-type="float" office:value="29.15">
            <text:p>29.15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4]=&quot;&quot;;&quot;&quot;;[.H44]-[.B44])">
            <text:p/>
          </table:table-cell>
          <table:table-cell table:style-name="ce6" table:formula="oooc:=IF([.I44]=&quot;&quot;;&quot;&quot;;[.B44]-[.I44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23" office:value-type="float" office:value="32.32">
            <text:p>32.32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5]=&quot;&quot;;&quot;&quot;;[.H45]-[.B45])">
            <text:p/>
          </table:table-cell>
          <table:table-cell table:style-name="ce6" table:formula="oooc:=IF([.I45]=&quot;&quot;;&quot;&quot;;[.B45]-[.I45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23" office:value-type="float" office:value="30.43">
            <text:p>30.43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6]=&quot;&quot;;&quot;&quot;;[.H46]-[.B46])">
            <text:p/>
          </table:table-cell>
          <table:table-cell table:style-name="ce6" table:formula="oooc:=IF([.I46]=&quot;&quot;;&quot;&quot;;[.B46]-[.I46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23" office:value-type="float" office:value="31.48">
            <text:p>31.48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7]=&quot;&quot;;&quot;&quot;;[.H47]-[.B47])">
            <text:p/>
          </table:table-cell>
          <table:table-cell table:style-name="ce6" table:formula="oooc:=IF([.I47]=&quot;&quot;;&quot;&quot;;[.B47]-[.I47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23" office:value-type="float" office:value="29.88">
            <text:p>29.88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8]=&quot;&quot;;&quot;&quot;;[.H48]-[.B48])">
            <text:p/>
          </table:table-cell>
          <table:table-cell table:style-name="ce6" table:formula="oooc:=IF([.I48]=&quot;&quot;;&quot;&quot;;[.B48]-[.I48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23" office:value-type="float" office:value="28.82">
            <text:p>28.82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49]=&quot;&quot;;&quot;&quot;;[.H49]-[.B49])">
            <text:p/>
          </table:table-cell>
          <table:table-cell table:style-name="ce6" table:formula="oooc:=IF([.I49]=&quot;&quot;;&quot;&quot;;[.B49]-[.I49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23" office:value-type="float" office:value="30.54">
            <text:p>30.54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50]=&quot;&quot;;&quot;&quot;;[.H50]-[.B50])">
            <text:p/>
          </table:table-cell>
          <table:table-cell table:style-name="ce6" table:formula="oooc:=IF([.I50]=&quot;&quot;;&quot;&quot;;[.B50]-[.I50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23" office:value-type="float" office:value="29.23">
            <text:p>29.23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51]=&quot;&quot;;&quot;&quot;;[.H51]-[.B51])">
            <text:p/>
          </table:table-cell>
          <table:table-cell table:style-name="ce6" table:formula="oooc:=IF([.I51]=&quot;&quot;;&quot;&quot;;[.B51]-[.I51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23" office:value-type="float" office:value="30.9">
            <text:p>30.9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52]=&quot;&quot;;&quot;&quot;;[.H52]-[.B52])">
            <text:p/>
          </table:table-cell>
          <table:table-cell table:style-name="ce6" table:formula="oooc:=IF([.I52]=&quot;&quot;;&quot;&quot;;[.B52]-[.I52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23" office:value-type="float" office:value="32.31">
            <text:p>32.31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53]=&quot;&quot;;&quot;&quot;;[.H53]-[.B53])">
            <text:p/>
          </table:table-cell>
          <table:table-cell table:style-name="ce6" table:formula="oooc:=IF([.I53]=&quot;&quot;;&quot;&quot;;[.B53]-[.I53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23" office:value-type="float" office:value="30.3">
            <text:p>30.3</text:p>
          </table:table-cell>
          <table:table-cell table:style-name="ce38" table:formula="oooc:=[.$C$31]" office:value-type="float" office:value="30.5">
            <text:p>30.5</text:p>
          </table:table-cell>
          <table:table-cell table:style-name="ce42" table:formula="oooc:=[.$C$33]" office:value-type="float" office:value="32.5124611797498">
            <text:p>32.512</text:p>
          </table:table-cell>
          <table:table-cell table:style-name="ce42" table:formula="oooc:=[.$C$34]" office:value-type="float" office:value="28.4875388202502">
            <text:p>28.488</text:p>
          </table:table-cell>
          <table:table-cell table:style-name="ce6" table:formula="oooc:=IF([.H54]=&quot;&quot;;&quot;&quot;;[.H54]-[.B54])">
            <text:p/>
          </table:table-cell>
          <table:table-cell table:style-name="ce6" table:formula="oooc:=IF([.I54]=&quot;&quot;;&quot;&quot;;[.B54]-[.I54])">
            <text:p/>
          </table:table-cell>
          <table:table-cell table:number-columns-repeated="2" table:style-name="ce47"/>
          <table:table-cell table:number-columns-repeated="247"/>
        </table:table-row>
        <table:table-row table:style-name="ro2">
          <table:table-cell table:style-name="ce10"/>
          <table:table-cell table:style-name="ce24" table:number-columns-repeated="8"/>
          <table:table-cell table:number-columns-repeated="247"/>
        </table:table-row>
        <table:table-row table:style-name="ro2">
          <table:table-cell table:style-name="ce11" office:value-type="string">
            <text:p>Insert rows above the gray line</text:p>
          </table:table-cell>
          <table:table-cell table:number-columns-repeated="7"/>
          <table:table-cell table:style-name="ce48" office:value-type="string">
            <text:p>[42]</text:p>
          </table:table-cell>
          <table:table-cell table:number-columns-repeated="247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C_Curve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>
            <text:p>Operating Characteristic (OC) Curv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50" office:value-type="string">
            <text:p>The OC-Curve shows the probability of failing to detect a shift in the process mean if </text:p>
          </table:table-cell>
          <table:table-cell table:number-columns-repeated="255"/>
        </table:table-row>
        <table:table-row table:style-name="ro2">
          <table:table-cell table:style-name="ce50" office:value-type="string">
            <text:p>the first sample following the shift is within the control limits, assuming the process</text:p>
          </table:table-cell>
          <table:table-cell table:number-columns-repeated="255"/>
        </table:table-row>
        <table:table-row table:style-name="ro2">
          <table:table-cell table:style-name="ce50" office:value-type="string">
            <text:p>standard deviation stays the same, and the distribution is Normal.</text:p>
          </table:table-cell>
          <table:table-cell table:number-columns-repeated="255"/>
        </table:table-row>
        <table:table-row table:style-name="ro2">
          <table:table-cell table:style-name="ce50" office:value-type="string">
            <text:p>The OC-Curve is a plot of the Type II error vs. the shift in the process mean.</text:p>
          </table:table-cell>
          <table:table-cell table:number-columns-repeated="255"/>
        </table:table-row>
        <table:table-row table:style-name="ro2">
          <table:table-cell table:style-name="ce50" office:value-type="string">
            <text:p>The probability of a Type II error decreases if you increase the sample size, n.</text:p>
          </table:table-cell>
          <table:table-cell table:number-columns-repeated="255"/>
        </table:table-row>
        <table:table-row table:style-name="ro2" table:number-rows-repeated="2">
          <table:table-cell table:style-name="ce50"/>
          <table:table-cell table:number-columns-repeated="255"/>
        </table:table-row>
        <table:table-row table:style-name="ro2">
          <table:table-cell>
            <draw:frame table:end-cell-address="OC_Curve.G25" table:end-x="0.0008in" table:end-y="0.126in" draw:z-index="0" draw:style-name="gr3" svg:width="4.4035in" svg:height="2.7929in" svg:x="0.0437in" svg:y="0in">
              <draw:object draw:notify-on-update-of-ranges="OC_Curve.B26:OC_Curve.B26 OC_Curve.E27:OC_Curve.E39 OC_Curve.B27:OC_Curve.B39 OC_Curve.B27:OC_Curve.B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4">
          <table:table-cell table:number-columns-repeated="256"/>
        </table:table-row>
        <table:table-row table:style-name="ro2">
          <table:table-cell/>
          <table:table-cell table:style-name="ce4" table:number-columns-repeated="4"/>
          <table:table-cell table:number-columns-repeated="251"/>
        </table:table-row>
        <table:table-row table:style-name="ro5">
          <table:table-cell table:style-name="ce51" office:value-type="string">
            <text:p>s<text:span text:style-name="T12">-shift</text:span></text:p>
          </table:table-cell>
          <table:table-cell table:style-name="ce53" office:value-type="string">
            <text:p>Process Mean</text:p>
          </table:table-cell>
          <table:table-cell table:style-name="ce55" office:value-type="string">
            <text:p>Z<text:span text:style-name="T13">UCL</text:span></text:p>
          </table:table-cell>
          <table:table-cell table:style-name="ce55" office:value-type="string">
            <text:p>Z<text:span text:style-name="T13">LCL</text:span></text:p>
          </table:table-cell>
          <table:table-cell table:style-name="ce55" office:value-type="string">
            <text:p>Prob, <text:span text:style-name="T14">b</text:span></text:p>
          </table:table-cell>
          <table:table-cell table:style-name="ce55" office:value-type="string">
            <office:annotation draw:style-name="gr4" draw:text-style-name="P2" svg:width="2.6539in" svg:height="0.9276in" svg:x="4.6094in" svg:y="4.4in" draw:caption-point-x="-4.6094in" draw:caption-point-y="-4.4in">
              <dc:creator>JWW</dc:creator>
              <dc:date>2009-09-22T00:00:00</dc:date>
              <text:p text:style-name="P2"><text:span text:style-name="T5">Average Run Length:</text:span></text:p>
              <text:p text:style-name="P2"><text:span text:style-name="T3">If the process is </text:span><text:span text:style-name="T5">out-of-control</text:span><text:span text:style-name="T3">, then the ARL represents the number of samples, on average, that you would observe before getting an out-of-control signal.</text:span></text:p>
            </office:annotation>
            <text:p>ARL</text:p>
          </table:table-cell>
          <table:table-cell table:number-columns-repeated="250"/>
        </table:table-row>
        <table:table-row table:style-name="ro2">
          <table:table-cell table:style-name="ce52" office:value-type="float" office:value="3">
            <text:p>3</text:p>
          </table:table-cell>
          <table:table-cell table:style-name="ce54" table:formula="oooc:=[$ControlChart.$C$6]+[.A27]*[$ControlChart.$C$7]" office:value-type="float" office:value="35">
            <text:p>35</text:p>
          </table:table-cell>
          <table:table-cell table:style-name="ce56" table:formula="oooc:=([$ControlChart.$C$33]-[.B27])/[$ControlChart.$C$32]" office:value-type="float" office:value="-3.70820393249936">
            <text:p>-3.708</text:p>
          </table:table-cell>
          <table:table-cell table:style-name="ce56" table:formula="oooc:=([$ControlChart.$C$34]-[.B27])/[$ControlChart.$C$32]" office:value-type="float" office:value="-9.70820393249937">
            <text:p>-9.708</text:p>
          </table:table-cell>
          <table:table-cell table:style-name="ce57" table:formula="oooc:=1-((1-NORMSDIST([.C27]))+NORMSDIST([.D27]))" office:value-type="float" office:value="0.00010436726271057">
            <text:p>0.00010</text:p>
          </table:table-cell>
          <table:table-cell table:style-name="ce58" table:formula="oooc:=1/(1-[.E27])" office:value-type="float" office:value="1.00010437815637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2.75">
            <text:p>2.75</text:p>
          </table:table-cell>
          <table:table-cell table:style-name="ce54" table:formula="oooc:=[$ControlChart.$C$6]+[.A28]*[$ControlChart.$C$7]" office:value-type="float" office:value="34.625">
            <text:p>34.63</text:p>
          </table:table-cell>
          <table:table-cell table:style-name="ce56" table:formula="oooc:=([$ControlChart.$C$33]-[.B28])/[$ControlChart.$C$32]" office:value-type="float" office:value="-3.14918693812442">
            <text:p>-3.149</text:p>
          </table:table-cell>
          <table:table-cell table:style-name="ce56" table:formula="oooc:=([$ControlChart.$C$34]-[.B28])/[$ControlChart.$C$32]" office:value-type="float" office:value="-9.14918693812442">
            <text:p>-9.149</text:p>
          </table:table-cell>
          <table:table-cell table:style-name="ce57" table:formula="oooc:=1-((1-NORMSDIST([.C28]))+NORMSDIST([.D28]))" office:value-type="float" office:value="0.000818627129389515">
            <text:p>0.00082</text:p>
          </table:table-cell>
          <table:table-cell table:style-name="ce58" table:formula="oooc:=1/(1-[.E28])" office:value-type="float" office:value="1.00081929782882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2.5">
            <text:p>2.5</text:p>
          </table:table-cell>
          <table:table-cell table:style-name="ce54" table:formula="oooc:=[$ControlChart.$C$6]+[.A29]*[$ControlChart.$C$7]" office:value-type="float" office:value="34.25">
            <text:p>34.25</text:p>
          </table:table-cell>
          <table:table-cell table:style-name="ce56" table:formula="oooc:=([$ControlChart.$C$33]-[.B29])/[$ControlChart.$C$32]" office:value-type="float" office:value="-2.59016994374947">
            <text:p>-2.590</text:p>
          </table:table-cell>
          <table:table-cell table:style-name="ce56" table:formula="oooc:=([$ControlChart.$C$34]-[.B29])/[$ControlChart.$C$32]" office:value-type="float" office:value="-8.59016994374947">
            <text:p>-8.590</text:p>
          </table:table-cell>
          <table:table-cell table:style-name="ce57" table:formula="oooc:=1-((1-NORMSDIST([.C29]))+NORMSDIST([.D29]))" office:value-type="float" office:value="0.00479642809227943">
            <text:p>0.00480</text:p>
          </table:table-cell>
          <table:table-cell table:style-name="ce58" table:formula="oooc:=1/(1-[.E29])" office:value-type="float" office:value="1.00481954469183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2.25">
            <text:p>2.25</text:p>
          </table:table-cell>
          <table:table-cell table:style-name="ce54" table:formula="oooc:=[$ControlChart.$C$6]+[.A30]*[$ControlChart.$C$7]" office:value-type="float" office:value="33.875">
            <text:p>33.88</text:p>
          </table:table-cell>
          <table:table-cell table:style-name="ce56" table:formula="oooc:=([$ControlChart.$C$33]-[.B30])/[$ControlChart.$C$32]" office:value-type="float" office:value="-2.03115294937452">
            <text:p>-2.031</text:p>
          </table:table-cell>
          <table:table-cell table:style-name="ce56" table:formula="oooc:=([$ControlChart.$C$34]-[.B30])/[$ControlChart.$C$32]" office:value-type="float" office:value="-8.03115294937452">
            <text:p>-8.031</text:p>
          </table:table-cell>
          <table:table-cell table:style-name="ce57" table:formula="oooc:=1-((1-NORMSDIST([.C30]))+NORMSDIST([.D30]))" office:value-type="float" office:value="0.0211197407899424">
            <text:p>0.02112</text:p>
          </table:table-cell>
          <table:table-cell table:style-name="ce58" table:formula="oooc:=1/(1-[.E30])" office:value-type="float" office:value="1.02157540781033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2">
            <text:p>2</text:p>
          </table:table-cell>
          <table:table-cell table:style-name="ce54" table:formula="oooc:=[$ControlChart.$C$6]+[.A31]*[$ControlChart.$C$7]" office:value-type="float" office:value="33.5">
            <text:p>33.5</text:p>
          </table:table-cell>
          <table:table-cell table:style-name="ce56" table:formula="oooc:=([$ControlChart.$C$33]-[.B31])/[$ControlChart.$C$32]" office:value-type="float" office:value="-1.47213595499958">
            <text:p>-1.472</text:p>
          </table:table-cell>
          <table:table-cell table:style-name="ce56" table:formula="oooc:=([$ControlChart.$C$34]-[.B31])/[$ControlChart.$C$32]" office:value-type="float" office:value="-7.47213595499958">
            <text:p>-7.472</text:p>
          </table:table-cell>
          <table:table-cell table:style-name="ce57" table:formula="oooc:=1-((1-NORMSDIST([.C31]))+NORMSDIST([.D31]))" office:value-type="float" office:value="0.0704920839469962">
            <text:p>0.07049</text:p>
          </table:table-cell>
          <table:table-cell table:style-name="ce58" table:formula="oooc:=1/(1-[.E31])" office:value-type="float" office:value="1.07583806735754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1.75">
            <text:p>1.75</text:p>
          </table:table-cell>
          <table:table-cell table:style-name="ce54" table:formula="oooc:=[$ControlChart.$C$6]+[.A32]*[$ControlChart.$C$7]" office:value-type="float" office:value="33.125">
            <text:p>33.13</text:p>
          </table:table-cell>
          <table:table-cell table:style-name="ce56" table:formula="oooc:=([$ControlChart.$C$33]-[.B32])/[$ControlChart.$C$32]" office:value-type="float" office:value="-0.913118960624628">
            <text:p>-0.913</text:p>
          </table:table-cell>
          <table:table-cell table:style-name="ce56" table:formula="oooc:=([$ControlChart.$C$34]-[.B32])/[$ControlChart.$C$32]" office:value-type="float" office:value="-6.91311896062463">
            <text:p>-6.913</text:p>
          </table:table-cell>
          <table:table-cell table:style-name="ce57" table:formula="oooc:=1-((1-NORMSDIST([.C32]))+NORMSDIST([.D32]))" office:value-type="float" office:value="0.180589989592263">
            <text:p>0.18059</text:p>
          </table:table-cell>
          <table:table-cell table:style-name="ce58" table:formula="oooc:=1/(1-[.E32])" office:value-type="float" office:value="1.22039026531101">
            <text:p>1</text:p>
          </table:table-cell>
          <table:table-cell table:number-columns-repeated="250"/>
        </table:table-row>
        <table:table-row table:style-name="ro2">
          <table:table-cell table:style-name="ce52" office:value-type="float" office:value="1.5">
            <text:p>1.5</text:p>
          </table:table-cell>
          <table:table-cell table:style-name="ce54" table:formula="oooc:=[$ControlChart.$C$6]+[.A33]*[$ControlChart.$C$7]" office:value-type="float" office:value="32.75">
            <text:p>32.75</text:p>
          </table:table-cell>
          <table:table-cell table:style-name="ce56" table:formula="oooc:=([$ControlChart.$C$33]-[.B33])/[$ControlChart.$C$32]" office:value-type="float" office:value="-0.354101966249681">
            <text:p>-0.354</text:p>
          </table:table-cell>
          <table:table-cell table:style-name="ce56" table:formula="oooc:=([$ControlChart.$C$34]-[.B33])/[$ControlChart.$C$32]" office:value-type="float" office:value="-6.35410196624968">
            <text:p>-6.354</text:p>
          </table:table-cell>
          <table:table-cell table:style-name="ce57" table:formula="oooc:=1-((1-NORMSDIST([.C33]))+NORMSDIST([.D33]))" office:value-type="float" office:value="0.361631234186582">
            <text:p>0.36163</text:p>
          </table:table-cell>
          <table:table-cell table:style-name="ce58" table:formula="oooc:=1/(1-[.E33])" office:value-type="float" office:value="1.5664926818996">
            <text:p>2</text:p>
          </table:table-cell>
          <table:table-cell table:number-columns-repeated="250"/>
        </table:table-row>
        <table:table-row table:style-name="ro2">
          <table:table-cell table:style-name="ce52" office:value-type="float" office:value="1.25">
            <text:p>1.25</text:p>
          </table:table-cell>
          <table:table-cell table:style-name="ce54" table:formula="oooc:=[$ControlChart.$C$6]+[.A34]*[$ControlChart.$C$7]" office:value-type="float" office:value="32.375">
            <text:p>32.38</text:p>
          </table:table-cell>
          <table:table-cell table:style-name="ce56" table:formula="oooc:=([$ControlChart.$C$33]-[.B34])/[$ControlChart.$C$32]" office:value-type="float" office:value="0.204915028125267">
            <text:p>0.205</text:p>
          </table:table-cell>
          <table:table-cell table:style-name="ce56" table:formula="oooc:=([$ControlChart.$C$34]-[.B34])/[$ControlChart.$C$32]" office:value-type="float" office:value="-5.79508497187474">
            <text:p>-5.795</text:p>
          </table:table-cell>
          <table:table-cell table:style-name="ce57" table:formula="oooc:=1-((1-NORMSDIST([.C34]))+NORMSDIST([.D34]))" office:value-type="float" office:value="0.581180739779133">
            <text:p>0.58118</text:p>
          </table:table-cell>
          <table:table-cell table:style-name="ce58" table:formula="oooc:=1/(1-[.E34])" office:value-type="float" office:value="2.38766478760466">
            <text:p>2</text:p>
          </table:table-cell>
          <table:table-cell table:number-columns-repeated="250"/>
        </table:table-row>
        <table:table-row table:style-name="ro2">
          <table:table-cell table:style-name="ce52" office:value-type="float" office:value="1">
            <text:p>1</text:p>
          </table:table-cell>
          <table:table-cell table:style-name="ce54" table:formula="oooc:=[$ControlChart.$C$6]+[.A35]*[$ControlChart.$C$7]" office:value-type="float" office:value="32">
            <text:p>32</text:p>
          </table:table-cell>
          <table:table-cell table:style-name="ce56" table:formula="oooc:=([$ControlChart.$C$33]-[.B35])/[$ControlChart.$C$32]" office:value-type="float" office:value="0.763932022500214">
            <text:p>0.764</text:p>
          </table:table-cell>
          <table:table-cell table:style-name="ce56" table:formula="oooc:=([$ControlChart.$C$34]-[.B35])/[$ControlChart.$C$32]" office:value-type="float" office:value="-5.23606797749979">
            <text:p>-5.236</text:p>
          </table:table-cell>
          <table:table-cell table:style-name="ce57" table:formula="oooc:=1-((1-NORMSDIST([.C35]))+NORMSDIST([.D35]))" office:value-type="float" office:value="0.777546041387236">
            <text:p>0.77755</text:p>
          </table:table-cell>
          <table:table-cell table:style-name="ce58" table:formula="oooc:=1/(1-[.E35])" office:value-type="float" office:value="4.49531222656617">
            <text:p>4</text:p>
          </table:table-cell>
          <table:table-cell table:number-columns-repeated="250"/>
        </table:table-row>
        <table:table-row table:style-name="ro2">
          <table:table-cell table:style-name="ce52" office:value-type="float" office:value="0.75">
            <text:p>0.75</text:p>
          </table:table-cell>
          <table:table-cell table:style-name="ce54" table:formula="oooc:=[$ControlChart.$C$6]+[.A36]*[$ControlChart.$C$7]" office:value-type="float" office:value="31.625">
            <text:p>31.63</text:p>
          </table:table-cell>
          <table:table-cell table:style-name="ce56" table:formula="oooc:=([$ControlChart.$C$33]-[.B36])/[$ControlChart.$C$32]" office:value-type="float" office:value="1.32294901687516">
            <text:p>1.323</text:p>
          </table:table-cell>
          <table:table-cell table:style-name="ce56" table:formula="oooc:=([$ControlChart.$C$34]-[.B36])/[$ControlChart.$C$32]" office:value-type="float" office:value="-4.67705098312484">
            <text:p>-4.677</text:p>
          </table:table-cell>
          <table:table-cell table:style-name="ce57" table:formula="oooc:=1-((1-NORMSDIST([.C36]))+NORMSDIST([.D36]))" office:value-type="float" office:value="0.907072378351774">
            <text:p>0.90707</text:p>
          </table:table-cell>
          <table:table-cell table:style-name="ce58" table:formula="oooc:=1/(1-[.E36])" office:value-type="float" office:value="10.7610630968848">
            <text:p>11</text:p>
          </table:table-cell>
          <table:table-cell table:number-columns-repeated="250"/>
        </table:table-row>
        <table:table-row table:style-name="ro2">
          <table:table-cell table:style-name="ce52" office:value-type="float" office:value="0.5">
            <text:p>0.5</text:p>
          </table:table-cell>
          <table:table-cell table:style-name="ce54" table:formula="oooc:=[$ControlChart.$C$6]+[.A37]*[$ControlChart.$C$7]" office:value-type="float" office:value="31.25">
            <text:p>31.25</text:p>
          </table:table-cell>
          <table:table-cell table:style-name="ce56" table:formula="oooc:=([$ControlChart.$C$33]-[.B37])/[$ControlChart.$C$32]" office:value-type="float" office:value="1.88196601125011">
            <text:p>1.882</text:p>
          </table:table-cell>
          <table:table-cell table:style-name="ce56" table:formula="oooc:=([$ControlChart.$C$34]-[.B37])/[$ControlChart.$C$32]" office:value-type="float" office:value="-4.11803398874989">
            <text:p>-4.118</text:p>
          </table:table-cell>
          <table:table-cell table:style-name="ce57" table:formula="oooc:=1-((1-NORMSDIST([.C37]))+NORMSDIST([.D37]))" office:value-type="float" office:value="0.970060578772435">
            <text:p>0.97006</text:p>
          </table:table-cell>
          <table:table-cell table:style-name="ce58" table:formula="oooc:=1/(1-[.E37])" office:value-type="float" office:value="33.4007792735586">
            <text:p>33</text:p>
          </table:table-cell>
          <table:table-cell table:number-columns-repeated="250"/>
        </table:table-row>
        <table:table-row table:style-name="ro2">
          <table:table-cell table:style-name="ce52" office:value-type="float" office:value="0.25">
            <text:p>0.25</text:p>
          </table:table-cell>
          <table:table-cell table:style-name="ce54" table:formula="oooc:=[$ControlChart.$C$6]+[.A38]*[$ControlChart.$C$7]" office:value-type="float" office:value="30.875">
            <text:p>30.88</text:p>
          </table:table-cell>
          <table:table-cell table:style-name="ce56" table:formula="oooc:=([$ControlChart.$C$33]-[.B38])/[$ControlChart.$C$32]" office:value-type="float" office:value="2.44098300562506">
            <text:p>2.441</text:p>
          </table:table-cell>
          <table:table-cell table:style-name="ce56" table:formula="oooc:=([$ControlChart.$C$34]-[.B38])/[$ControlChart.$C$32]" office:value-type="float" office:value="-3.55901699437495">
            <text:p>-3.559</text:p>
          </table:table-cell>
          <table:table-cell table:style-name="ce57" table:formula="oooc:=1-((1-NORMSDIST([.C38]))+NORMSDIST([.D38]))" office:value-type="float" office:value="0.992490205260261">
            <text:p>0.99249</text:p>
          </table:table-cell>
          <table:table-cell table:style-name="ce58" table:formula="oooc:=1/(1-[.E38])" office:value-type="float" office:value="133.159431736317">
            <text:p>133</text:p>
          </table:table-cell>
          <table:table-cell table:number-columns-repeated="250"/>
        </table:table-row>
        <table:table-row table:style-name="ro2">
          <table:table-cell table:style-name="ce52" office:value-type="float" office:value="0">
            <text:p>0</text:p>
          </table:table-cell>
          <table:table-cell table:style-name="ce54" table:formula="oooc:=[$ControlChart.$C$6]+[.A39]*[$ControlChart.$C$7]" office:value-type="float" office:value="30.5">
            <text:p>30.5</text:p>
          </table:table-cell>
          <table:table-cell table:style-name="ce56" table:formula="oooc:=([$ControlChart.$C$33]-[.B39])/[$ControlChart.$C$32]" office:value-type="float" office:value="3">
            <text:p>3.000</text:p>
          </table:table-cell>
          <table:table-cell table:style-name="ce56" table:formula="oooc:=([$ControlChart.$C$34]-[.B39])/[$ControlChart.$C$32]" office:value-type="float" office:value="-3">
            <text:p>-3.000</text:p>
          </table:table-cell>
          <table:table-cell table:style-name="ce57" table:formula="oooc:=1-((1-NORMSDIST([.C39]))+NORMSDIST([.D39]))" office:value-type="float" office:value="0.997300203936746">
            <text:p>0.99730</text:p>
          </table:table-cell>
          <table:table-cell table:style-name="ce58" table:formula="oooc:=1/(1-[.E39])" office:value-type="float" office:value="370.398347345809">
            <text:p>370</text:p>
          </table:table-cell>
          <table:table-cell table:number-columns-repeated="250"/>
        </table:table-row>
      </table:table>
      <table:table table:name="TermsOfUse" table:style-name="ta3">
        <table:table-column table:style-name="co12" table:default-cell-style-name="ce65"/>
        <table:table-column table:style-name="co10" table:number-columns-repeated="255" table:default-cell-style-name="Default"/>
        <table:table-row table:style-name="ro4">
          <table:table-cell table:style-name="ce59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09 Vertex42 LLC. All rights reserved.</text:p>
            <draw:frame table:end-cell-address="TermsOfUse.A3" table:end-x="7.3287in" table:end-y="0.1858in" draw:z-index="0" draw:name="vertex42_logo_40px" draw:style-name="gr1" draw:text-style-name="P1" svg:width="1.5394in" svg:height="0.3217in" svg:x="5.7894in" svg:y="0.0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>
          <table:table-cell table:style-name="ce49" office:value-type="string">
            <text:p><text:span text:style-name="T11"><text:a xlink:href="http://www.vertex42.com/ExcelTemplates/control-chart.html">http://www.vertex42.com/ExcelTemplates/control-chart.html</text:a></text:span></text:p>
          </table:table-cell>
          <table:table-cell table:number-columns-repeated="255"/>
        </table:table-row>
        <table:table-row table:style-name="ro6">
          <table:table-cell table:style-name="Default" office:value-type="string">
            <text:p>This <text:span text:style-name="T15">TermsOfUse</text:span><text:span text:style-name="T8"> worksheet may not be modified, removed, or deleted.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0" office:value-type="string">
            <text:p>Limited Use Policy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You may make archival copies and customize this template (the "Software") for <text:span text:style-name="T1">personal use</text:span><text:span text:style-name="T8"> or for your</text:span></text:p>
          </table:table-cell>
          <table:table-cell table:number-columns-repeated="255"/>
        </table:table-row>
        <table:table-row table:style-name="ro3">
          <table:table-cell table:style-name="ce62" office:value-type="string">
            <text:p>company use<text:span text:style-name="T8">. The customized template (with your specific personal or company information) may be </text:span>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used and shared within your company, but this template or any document including or derived from</text:p>
          </table:table-cell>
          <table:table-cell table:number-columns-repeated="255"/>
        </table:table-row>
        <table:table-row table:style-name="ro3">
          <table:table-cell table:style-name="Default" office:value-type="string">
            <text:p>this template <text:span text:style-name="T16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63"/>
          <table:table-cell table:number-columns-repeated="255"/>
        </table:table-row>
        <table:table-row table:style-name="ro2">
          <table:table-cell table:style-name="ce64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4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table table:name="_" table:style-name="ta4">
        <table:table-column table:style-name="co10" table:default-cell-style-name="ce66"/>
        <table:table-column table:style-name="co10" table:number-columns-repeated="255" table:default-cell-style-name="Default"/>
        <table:table-row table:style-name="ro4">
          <table:table-cell office:value-type="string">
            <text:p>Control Chart Templat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09 Vertex42 LLC</text:p>
          </table:table-cell>
          <table:table-cell table:number-columns-repeated="255"/>
        </table:table-row>
        <table:table-row table:style-name="ro3">
          <table:table-cell table:style-name="ce49" office:value-type="string">
            <text:p><text:span text:style-name="T11"><text:a xlink:href="http://www.vertex42.com/ExcelTemplates/control-chart.html">http://www.vertex42.com/ExcelTemplates/control-chart.html</text:a></text:span></text:p>
          </table:table-cell>
          <table:table-cell table:number-columns-repeated="255"/>
        </table:table-row>
      </table:table>
      <table:named-expressions>
        <table:named-range table:name="Excel_BuiltIn_Print_Area_1" table:base-cell-address="$ControlChart.$A$1" table:cell-range-address="$ControlChart.$A$1:.$I$55" table:range-usable-as="print-range"/>
        <table:named-range table:name="Excel_BuiltIn_Print_Titles_1" table:base-cell-address="$ControlChart.$A$1" table:cell-range-address="$ControlChart.$A$1:.$IV$2" table:range-usable-as="repeat-column repeat-row"/>
        <table:named-expression table:name="valuevx" table:base-cell-address="$ControlChar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0" number:min-integer-digits="1" number:grouping="true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integer-digits="1" number:grouping="true"/>
      <number:text> </number:text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0"/>
      <number:text> units</number:text>
    </number:number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date-style style:name="N147">
      <number:day/>
    </number:dat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P0" style:volatile="true">
      <number:hours/>
      <number:text>:</number:text>
      <number:minutes number:style="long"/>
      <number:text> </number:text>
      <number:am-pm/>
    </number:time-style>
    <number:text-style style:name="N150">
      <number:text-content/>
      <style:map style:condition="value()&gt;=0" style:apply-style-name="N150P0"/>
    </number:text-style>
    <number:time-style style:name="N151">
      <number:hours/>
      <number:text> </number:text>
      <number:am-pm/>
    </number:time-style>
    <number:date-style style:name="N152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3">
      <number:text>$</number:text>
      <number:number number:decimal-places="2" number:min-integer-digits="1" number:grouping="true"/>
    </number:number-style>
    <number:percentage-style style:name="N154">
      <number:number number:decimal-places="1" number:min-integer-digits="1"/>
      <number:text>%</number:text>
    </number:percentage-style>
    <number:percentage-style style:name="N155">
      <number:number number:decimal-places="3" number:min-integer-digits="1"/>
      <number:text>%</number:text>
    </number:percentage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2P0" style:volatile="true">
      <number:text>$</number:text>
      <number:number number:decimal-places="1" number:min-integer-digits="1" number:grouping="true"/>
      <number:text> </number:text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/>
      <number:text> units</number:text>
    </number:number-style>
    <number:number-style style:name="N170">
      <number:number number:decimal-places="0" number:min-integer-digits="0" number:grouping="true"/>
      <number:text> units</number:text>
    </number:number-style>
    <number:number-style style:name="N173P0" style:volatile="true">
      <number:text> $</number:text>
      <number:number number:decimal-places="1" number:min-integer-digits="1" number:grouping="true"/>
      <number:text> </number:text>
    </number:number-style>
    <number:number-style style:name="N173P1" style:volatile="true">
      <number:text> $(</number:text>
      <number:number number:decimal-places="1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8" number:min-integer-digits="1"/>
    </number:number-style>
    <number:percentage-style style:name="N176">
      <number:number number:decimal-places="4" number:min-integer-digits="1"/>
      <number:text>%</number:text>
    </number:percentage-style>
    <number:number-style style:name="N177">
      <number:number number:decimal-places="18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25in" fo:margin-left="0.748in" fo:margin-right="0.748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139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09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Chart" style:display-name="PageStyle_ControlChart" style:page-layout-name="pm3">
      <style:header style:display="false"/>
      <style:header-left style:display="false"/>
      <style:footer>
        <style:region-left>
          <text:p><text:span text:style-name="T1">© 2009 Vertex42 LLC</text:span></text:p>
        </style:region-left>
        <style:region-right>
          <text:p><text:span text:style-name="T1">Templates by Vertex42.com</text:span></text:p>
        </style:region-right>
      </style:footer>
      <style:footer-left style:display="false">
        <style:region-left>
          <text:p><text:span text:style-name="T1">© 2009 Vertex42 LLC</text:span></text:p>
        </style:region-left>
        <style:region-right>
          <text:p><text:span text:style-name="T1">Templates by Vertex42.com</text:span></text:p>
        </style:region-right>
      </style:footer-left>
    </style:master-page>
    <style:master-page style:name="PageStyle_5f_OC_5f_Curve" style:display-name="PageStyle_OC_Curv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_5f_" style:display-name="PageStyle__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trol Chart</dc:title>
    <dc:description>&amp;nbsp;&lt;p&gt;This simple &lt;a href="http://www.vertex42.com/ExcelTemplates/control-chart.html"&gt;Control Chart&lt;/a&gt; template creates an X-bar chart with a target process mean and standard deviation (as opposed to calculating the center line and control limits from the data set). The Type I error and in-control ARL are calculated assuming the process distribution is Normal.&lt;/p&gt;
&lt;p&gt;The second worksheet provides the Operating Characteristic (OC) Curve to show the Type II error vs. a shift in the process mean.&lt;/p&gt;
&lt;p&gt;...&lt;a href="http://www.vertex42.com/ExcelTemplates/control-chart.html"&gt;more Control Charts&lt;/a&gt;.&lt;/p&gt;</dc:description>
    <dc:subject>&lt;a href="http://www.vertex42.com/ExcelTemplates/"&gt;Spreadsheets&lt;/a&gt;</dc:subject>
    <meta:initial-creator>www.vertex42.com</meta:initial-creator>
    <meta:creation-date>2009-04-17T08:59:03</meta:creation-date>
    <dc:creator>Jon Wittwer</dc:creator>
    <dc:date>2009-09-22T09:01:27</dc:date>
    <meta:print-date>2009-09-14T12:28:22</meta:print-date>
    <meta:keyword>vertex42</meta:keyword>
    <meta:keyword>SPC</meta:keyword>
    <meta:keyword>statistics</meta:keyword>
    <meta:keyword>charts</meta:keyword>
    <meta:keyword>process control</meta:keyword>
    <meta:editing-cycles>4</meta:editing-cycles>
    <meta:editing-duration>PT11M21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09 Vertex42 LLC</meta:user-defined>
    <meta:document-statistic meta:table-count="4" meta:cell-count="30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6" chart:maximum="3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Excel_20_line_20_dash_20_1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right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chart-properties chart:symbol-type="none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7.218cm" svg:height="8.236cm" chart:class="chart:line" chart:style-name="ch1">
        <chart:plot-area chart:style-name="ch2" table:cell-range-address="ControlChart.A40:ControlChart.E55 ControlChart.B39:ControlChart.E55 ControlChart.A39:ControlChart.A39" chart:data-source-has-labels="both" svg:x="0.487cm" svg:y="0.164cm" svg:width="16.386cm" svg:height="7.944cm">
          <chart:axis chart:dimension="x" chart:name="primary-x" chart:style-name="ch3">
            <chart:title svg:x="8.265cm" svg:y="7.649cm" chart:style-name="ch4">
              <text:p>Sample #</text:p>
            </chart:title>
            <chart:categories table:cell-range-address="ControlChart.A40:ControlChart.A55"/>
          </chart:axis>
          <chart:axis chart:dimension="y" chart:name="primary-y" chart:style-name="ch5">
            <chart:title svg:x="0.345cm" svg:y="5.716cm" chart:style-name="ch6">
              <text:p>Average Thickness (mm)</text:p>
            </chart:title>
          </chart:axis>
          <chart:series chart:style-name="ch7" chart:values-cell-range-address="ControlChart.B40:ControlChart.B55" chart:label-cell-address="ControlChart.B39:ControlChart.B39" chart:class="chart:line">
            <chart:data-point chart:repeated="16"/>
          </chart:series>
          <chart:series chart:style-name="ch8" chart:values-cell-range-address="ControlChart.C40:ControlChart.C55" chart:label-cell-address="ControlChart.C39:ControlChart.C39" chart:class="chart:line">
            <chart:data-point chart:repeated="14"/>
            <chart:data-point chart:style-name="ch9"/>
            <chart:data-point/>
          </chart:series>
          <chart:series chart:style-name="ch10" chart:values-cell-range-address="ControlChart.D40:ControlChart.D55" chart:label-cell-address="ControlChart.D39:ControlChart.D39" chart:class="chart:line">
            <chart:data-point chart:repeated="14"/>
            <chart:data-point chart:style-name="ch9"/>
            <chart:data-point/>
          </chart:series>
          <chart:series chart:style-name="ch10" chart:values-cell-range-address="ControlChart.E40:ControlChart.E55" chart:label-cell-address="ControlChart.E39:ControlChart.E39" chart:class="chart:line">
            <chart:data-point chart:repeated="14"/>
            <chart:data-point chart:style-name="ch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-bar</text:p>
              </table:table-cell>
              <table:table-cell office:value-type="string">
                <text:p>CL</text:p>
              </table:table-cell>
              <table:table-cell office:value-type="string">
                <text:p>UCL</text:p>
              </table:table-cell>
              <table:table-cell office:value-type="string">
                <text:p>LC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.1">
                <text:p>32.1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87">
                <text:p>29.87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88">
                <text:p>30.88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67">
                <text:p>31.67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15">
                <text:p>29.15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32">
                <text:p>32.32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.43">
                <text:p>30.43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48">
                <text:p>31.48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88">
                <text:p>29.88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82">
                <text:p>28.82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54">
                <text:p>30.54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23">
                <text:p>29.23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9">
                <text:p>30.9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.31">
                <text:p>32.31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3">
                <text:p>30.3</text:p>
              </table:table-cell>
              <table:table-cell office:value-type="float" office:value="30.5">
                <text:p>30.5</text:p>
              </table:table-cell>
              <table:table-cell office:value-type="float" office:value="32.5124611797498">
                <text:p>32.5124611797498</text:p>
              </table:table-cell>
              <table:table-cell office:value-type="float" office:value="28.4875388202502">
                <text:p>28.48753882025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30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5" style:family="chart" style:data-style-name="N130">
      <style:chart-properties chart:display-label="true" chart:tick-marks-major-inner="false" chart:tick-marks-major-outer="true" chart:tick-marks-minor-inner="false" chart:tick-marks-minor-outer="false" chart:logarithmic="false" chart:minimum="0" chart:maximum="1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1.186cm" svg:height="7.095cm" chart:class="chart:scatter" chart:style-name="ch1">
        <chart:plot-area chart:style-name="ch2" table:cell-range-address="OC_Curve.B26:OC_Curve.B39 OC_Curve.E27:OC_Curve.E39" chart:data-source-has-labels="row" svg:x="0.245cm" svg:y="0.141cm" svg:width="10.717cm" svg:height="6.872cm">
          <chart:axis chart:dimension="x" chart:name="primary-x" chart:style-name="ch3">
            <chart:title svg:x="4.487cm" svg:y="6.557cm" chart:style-name="ch4">
              <text:p>New Process Mean</text:p>
            </chart:title>
          </chart:axis>
          <chart:axis chart:dimension="y" chart:name="primary-y" chart:style-name="ch5">
            <chart:title svg:x="0.224cm" svg:y="5.21cm" chart:style-name="ch6">
              <text:p>Probability of Nondetection</text:p>
            </chart:title>
          </chart:axis>
          <chart:series chart:style-name="ch7" chart:values-cell-range-address="OC_Curve.E27:OC_Curve.E39" chart:label-cell-address="OC_Curve.B26:OC_Curve.B26" chart:class="chart:scatter">
            <chart:domain table:cell-range-address="OC_Curve.B27:OC_Curve.B39"/>
            <chart:data-point chart:repeated="13"/>
          </chart:series>
          <chart:series chart:style-name="ch8" chart:values-cell-range-address="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rocess Mean</text:p>
              </table:table-cell>
            </table:table-row>
          </table:table-header-rows>
          <table:table-rows>
            <table:table-row>
              <table:table-cell office:value-type="string">
                <text:p>Row 27</text:p>
              </table:table-cell>
              <table:table-cell office:value-type="float" office:value="35">
                <text:p>35</text:p>
              </table:table-cell>
              <table:table-cell office:value-type="float" office:value="0.00010436726271057">
                <text:p>0.0001043672627105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4.625">
                <text:p>34.625</text:p>
              </table:table-cell>
              <table:table-cell office:value-type="float" office:value="0.000818627129389515">
                <text:p>0.00081862712938951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4.25">
                <text:p>34.25</text:p>
              </table:table-cell>
              <table:table-cell office:value-type="float" office:value="0.00479642809227943">
                <text:p>0.0047964280922794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3.875">
                <text:p>33.875</text:p>
              </table:table-cell>
              <table:table-cell office:value-type="float" office:value="0.0211197407899424">
                <text:p>0.02111974078994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3.5">
                <text:p>33.5</text:p>
              </table:table-cell>
              <table:table-cell office:value-type="float" office:value="0.0704920839469962">
                <text:p>0.070492083946996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3.125">
                <text:p>33.125</text:p>
              </table:table-cell>
              <table:table-cell office:value-type="float" office:value="0.180589989592263">
                <text:p>0.18058998959226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2.75">
                <text:p>32.75</text:p>
              </table:table-cell>
              <table:table-cell office:value-type="float" office:value="0.361631234186582">
                <text:p>0.36163123418658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.375">
                <text:p>32.375</text:p>
              </table:table-cell>
              <table:table-cell office:value-type="float" office:value="0.581180739779133">
                <text:p>0.5811807397791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2">
                <text:p>32</text:p>
              </table:table-cell>
              <table:table-cell office:value-type="float" office:value="0.777546041387236">
                <text:p>0.7775460413872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1.625">
                <text:p>31.625</text:p>
              </table:table-cell>
              <table:table-cell office:value-type="float" office:value="0.907072378351774">
                <text:p>0.90707237835177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1.25">
                <text:p>31.25</text:p>
              </table:table-cell>
              <table:table-cell office:value-type="float" office:value="0.970060578772435">
                <text:p>0.97006057877243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0.875">
                <text:p>30.875</text:p>
              </table:table-cell>
              <table:table-cell office:value-type="float" office:value="0.992490205260261">
                <text:p>0.9924902052602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0.5">
                <text:p>30.5</text:p>
              </table:table-cell>
              <table:table-cell office:value-type="float" office:value="0.997300203936746">
                <text:p>0.9973002039367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