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Standard">[Street Address]</text:p>
      <text:p text:style-name="Standard">[City, St Zip]</text:p>
      <text:p text:style-name="Standard">[Optional – Email Address]</text:p>
      <text:p text:style-name="Standard"/>
      <text:p text:style-name="Standard">[Today’s Date]</text:p>
      <text:p text:style-name="Standard"/>
      <text:p text:style-name="Standard">[Name of Recipient]</text:p>
      <text:p text:style-name="Standard">[Title]</text:p>
      <text:p text:style-name="Standard">[Company]</text:p>
      <text:p text:style-name="Standard">[Address]</text:p>
      <text:p text:style-name="Standard">[City, St Zip]</text:p>
      <text:p text:style-name="Standard"/>
      <text:p text:style-name="Standard">Dear [Name of Recipient]:</text:p>
      <text:p text:style-name="Standard"/>
      <text:p text:style-name="Standard">[<text:span text:style-name="T1">Instructions:</text:span><text:span text:style-name="T2"> This template provides structure and guidance for writing a Request for Donation Letter. <text:s/>Simply replace information in brackets[] with your own information and text. For additional tips, examples and guidance on using this template, see the </text:span><text:a xlink:type="simple" xlink:href="http://www.vertex42.com/WordTemplates/complaint-letter.html"><text:span text:style-name="T2">Complaint Letter</text:span></text:a><text:span text:style-name="T2"> page on Vertex42.com. ]</text:span></text:p>
      <text:p text:style-name="Standard"/>
      <text:p text:style-name="Standard">[Short introduction paragraph – Provide details about the product or service that is the subject of the complaint. <text:s/>Include dates, locations and the specifics about the item or service. <text:s/>If there is an account number, provide the number (be careful with credit card numbers).]</text:p>
      <text:p text:style-name="Standard"/>
      <text:p text:style-name="Standard">[State the issue with item or service. <text:s/>Provide details as to the cause. <text:s/>This may include malfunctions, billing issues, details that were not disclosed, etc.)</text:p>
      <text:p text:style-name="Standard"/>
      <text:p text:style-name="Standard">[Indicate how you would like them to resolve the problem. Provide specifics about what you are seeking. <text:s/>This may include reimbursement, replacement, repair, etc. </text:p>
      <text:p text:style-name="Standard"/>
      <text:p text:style-name="Standard">[Indicate you are including copies of the transaction documents. <text:s/>State the specific documents or information your are including. This may be copies of receipts, warranties, serial numbers, etc.)]</text:p>
      <text:p text:style-name="Standard"/>
      <text:p text:style-name="Standard">[Indicate you look forward to their reply within a specific time period (choose a reasonable time period). <text:s/>Indicate you will wait until them before pursuing other options such as legal counsel or consumer protection agency assistance.]</text:p>
      <text:p text:style-name="Standard"/>
      <text:p text:style-name="Standard">[Indicate they can contact you about the issue and provide a contact number.]</text:p>
      <text:p text:style-name="Standard"/>
      <text:p text:style-name="Standard">Sincerely (or Respectfully Yours),</text:p>
      <text:p text:style-name="Standard"/>
      <text:p text:style-name="Standard">(Sign here for letters sent by mail or fax)</text:p>
      <text:p text:style-name="Standard"/>
      <text:p text:style-name="Standard">[Typed N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Complaint Letter</dc:title>
    <dc:description>&amp;nbsp;
&lt;p&gt;Having problems with someone's products or services? Use this Letter of Complaint to help you write retail stores or service providers concerning issues you are having with their products or services.&lt;/p&gt;
&lt;p&gt;For additional tips and guidance on using this template, see the official  &lt;a href="http://www.vertex42.com/WordTemplates/complaint-letter.html"&gt;&lt;b&gt;Complaint Letter&lt;/b&gt;&lt;/a&gt; page on Vertex42.com.&lt;/p&gt;
&lt;p&gt;View a &lt;a href="http://www.vertex42.com/WordTemplates/complaint-letter.html"&gt;&lt;b&gt;Sample Complaint Letter&lt;/b&gt;&lt;/a&gt;&lt;/p&gt;
&lt;p&gt;&lt;a href="http://www.vertex42.com/WordTemplates/letters.html"&gt;Letter Templates&lt;/a&gt; by Vertex42.com&lt;/p&gt;</dc:description>
    <meta:creation-date>2011-10-11T09:14:43</meta:creation-date>
    <meta:editing-cycles>2</meta:editing-cycles>
    <meta:editing-duration>PT00H06M36S</meta:editing-duration>
    <meta:generator>OpenOffice.org/3.1$Win32 OpenOffice.org_project/310m19$Build-9420</meta:generator>
    <meta:keyword>vertex42</meta:keyword>
    <meta:keyword>letter</meta:keyword>
    <meta:keyword>business</meta:keyword>
    <meta:keyword>sample</meta:keyword>
    <meta:keyword>complaint</meta:keyword>
    <meta:keyword>legal</meta:keyword>
    <dc:subject>&lt;a href="http://www.vertex42.com/WordTemplates/"&gt;Document Templates&lt;/a&gt;</dc:subject>
    <meta:initial-creator>Vertex42.com </meta:initial-creator>
    <meta:document-statistic meta:table-count="0" meta:image-count="0" meta:object-count="0" meta:page-count="1" meta:paragraph-count="21" meta:word-count="254" meta:character-count="1658"/>
    <dc:date>2011-10-11T09:21:05.15</dc:date>
    <dc:creator>Vertex42.com </dc:creator>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