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0.2862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0.5945in"/>
    </style:style>
    <style:style style:name="co5" style:family="table-column">
      <style:table-column-properties fo:break-before="auto" style:column-width="0.2091in"/>
    </style:style>
    <style:style style:name="co6" style:family="table-column">
      <style:table-column-properties fo:break-before="auto" style:column-width="0.6917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Company">
      <style:table-properties table:display="true" style:writing-mode="lr-tb"/>
    </style:style>
    <style:style style:name="ta2" style:family="table" style:master-page-name="PageStyle_5f__5f_">
      <style:table-properties table:display="fals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be4b48" draw:stroke-linejoin="miter" draw:fill="gradient" draw:fill-color="#ffa2a1" draw:fill-gradient-name="Gradient_20_9" draw:textarea-horizontal-align="justify" draw:textarea-vertical-align="top" draw:auto-grow-height="false" fo:padding-top="0.0512in" fo:padding-bottom="0in" fo:padding-left="0.8in" fo:padding-right="0.05in" fo:wrap-option="no-wrap" draw:shadow="visible" draw:shadow-offset-y="0.022in" draw:shadow-color="#000000" draw:shadow-opacity="38%"/>
    </style:style>
    <style:style style:name="gr3" style:family="graphic">
      <style:graphic-properties draw:stroke="solid" svg:stroke-width="0.0138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4" style:family="graphic">
      <style:graphic-properties draw:stroke="solid" svg:stroke-width="0.028in" svg:stroke-color="#9bbb59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5" style:family="graphic">
      <style:graphic-properties draw:stroke="solid" svg:stroke-width="0.028in" svg:stroke-color="#4f81bd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6" style:family="graphic">
      <style:graphic-properties draw:stroke="solid" svg:stroke-width="0.0102in" svg:stroke-color="#4a7ebb" draw:marker-end="msArrowEnd_20_6" draw:marker-end-width="0.0827in" draw:marker-end-center="false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start-line-spacing-horizontal="0.248in" draw:start-line-spacing-vertical="0.248in" draw:end-line-spacing-horizontal="0.248in" draw:end-line-spacing-vertical="0.248in"/>
    </style:style>
    <style:style style:name="gr7" style:family="graphic">
      <style:graphic-properties draw:stroke="solid" svg:stroke-width="0.0102in" svg:stroke-color="#4a7ebb" draw:stroke-linejoin="miter" draw:fill="gradient" draw:fill-color="#a3c4ff" draw:fill-gradient-name="Gradient_20_7" draw:textarea-horizontal-align="justify" draw:textarea-vertical-align="top" draw:auto-grow-height="false" fo:padding-top="0.0512in" fo:padding-bottom="0in" fo:padding-left="0.8in" fo:padding-right="0.05in" fo:wrap-option="no-wrap" draw:shadow="visible" draw:shadow-offset-y="0.022in" draw:shadow-color="#000000" draw:shadow-opacity="38%"/>
    </style:style>
    <style:style style:name="gr8" style:family="graphic">
      <style:graphic-properties draw:stroke="solid" svg:stroke-width="0.0102in" svg:stroke-color="#f69240" draw:stroke-linejoin="miter" draw:fill="gradient" draw:fill-color="#ffbe86" draw:fill-gradient-name="Gradient_20_8" draw:textarea-horizontal-align="justify" draw:textarea-vertical-align="top" draw:auto-grow-height="false" fo:padding-top="0.0512in" fo:padding-bottom="0in" fo:padding-left="0.8in" fo:padding-right="0.05in" fo:wrap-option="no-wrap" draw:shadow="visible" draw:shadow-offset-y="0.022in" draw:shadow-color="#000000" draw:shadow-opacity="38%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Company" table:style-name="ta1" table:print-ranges="Company.A1:Company.S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37" table:default-cell-style-name="Default"/>
        <table:table-row table:style-name="ro1">
          <table:table-cell table:style-name="ce1"/>
          <table:table-cell table:style-name="ce2" office:value-type="string">
            <text:p>Company Organizational Chart</text:p>
          </table:table-cell>
          <table:table-cell table:style-name="ce1" table:number-columns-repeated="18"/>
          <table:table-cell table:style-name="ce1">
            <draw:frame table:end-cell-address="Company.W1" table:end-x="0.1843in" table:end-y="0.4012in" draw:z-index="0" draw:name="Picture 1" draw:style-name="gr1" draw:text-style-name="P1" svg:width="1.5185in" svg:height="0.2933in" svg:x="0.0437in" svg:y="0.1079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style-name="ce1" table:number-columns-repeated="235"/>
        </table:table-row>
        <table:table-row table:style-name="ro2">
          <table:table-cell table:number-columns-repeated="20"/>
          <table:table-cell table:style-name="ce3" office:value-type="string">
            <text:p><text:span text:style-name="T5"><text:a xlink:href="http://www.vertex42.com/ExcelTemplates/">Templates by Vertex42.com</text:a></text:span></text:p>
          </table:table-cell>
          <table:table-cell table:number-columns-repeated="235"/>
        </table:table-row>
        <table:table-row table:style-name="ro3">
          <table:table-cell table:number-columns-repeated="20"/>
          <table:table-cell office:value-type="string">
            <text:p>© 2009 Vertex42 LLC</text:p>
          </table:table-cell>
          <table:table-cell table:number-columns-repeated="235"/>
        </table:table-row>
        <table:table-row table:style-name="ro2">
          <table:table-cell table:number-columns-repeated="7"/>
          <table:table-cell>
            <draw:custom-shape table:end-cell-address="Company.L7" table:end-x="0.5929in" table:end-y="0.1953in" draw:z-index="16" draw:name="Round Single Corner Rectangle 68" draw:style-name="gr2" draw:text-style-name="P2" draw:id="id1" svg:width="2.2614in" svg:height="0.7894in" svg:x="0in" svg:y="0.0008in">
              <text:p text:style-name="P2"><text:span text:style-name="T1">President</text:span></text:p>
              <text:p text:style-name="P2"><text:span text:style-name="T2"/></text:p>
              <text:p text:style-name="P2"><text:span text:style-name="T2">[Name]</text:span></text:p>
              <draw:enhanced-geometry svg:viewBox="0 0 2038350 762000" draw:extrusion-allowed="true" draw:text-areas="0 0 1986273 762000" draw:glue-points="1019175 0 0 381000 1019175 762000 2038350 381000 2038350 177805 2038350 177805 2038350 177805" draw:mirror-horizontal="false" draw:mirror-vertical="false" draw:type="mso-spt100" draw:enhanced-path="M 0 0 L 1860545 0 W 1682740 0 2038350 355610 1860545 0 2038350 177805 L 2038350 762000 L 0 762000 Z N"/>
            </draw:custom-shape>
            <draw:g table:end-cell-address="Company.J7" table:end-x="0.1543in" table:end-y="0.1366in" draw:z-index="24" draw:name="Group 96">
              <draw:custom-shape draw:name="Rectangle 97" draw:style-name="gr3" draw:text-style-name="P3" svg:width="0.5835in" svg:height="0.6795in" svg:x="0.0551in" svg:y="0.052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98" draw:style-name="gr4" draw:text-style-name="P3" svg:width="0.3059in" svg:height="0.2756in" draw:transform="rotate (1.5707963267946) translate (0.209055118110236in 0.62244094488189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99" draw:style-name="gr5" draw:text-style-name="P3" svg:width="0.2181in" svg:height="0.2248in" svg:x="0.2378in" svg:y="0.1504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12"/>
          <table:table-cell table:style-name="ce3" office:value-type="string">
            <text:p><text:span text:style-name="T5"><text:a xlink:href="http://www.vertex42.com/licensing/EULA_companyuse.html">Terms of Use</text:a></text:span></text:p>
          </table:table-cell>
          <table:table-cell table:number-columns-repeated="23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connector table:end-cell-address="Company.K10" table:end-x="0.0539in" table:end-y="0.1945in" draw:z-index="36" draw:name="Elbow Connector 144" draw:style-name="gr6" draw:text-style-name="P1" svg:x1="2.9071in" svg:y1="0.0008in" svg:x2="0.0539in" svg:y2="0.5835in" draw:start-shape="id1" draw:start-glue-point="6" draw:end-shape="id2" draw:end-glue-point="4" svg:d="m11232 4066v768h-7247v712">
              <text:p/>
            </draw:connector>
          </table:table-cell>
          <table:table-cell table:number-columns-repeated="5"/>
          <table:table-cell>
            <draw:connector table:end-cell-address="Company.K10" table:end-x="0.0539in" table:end-y="0.1945in" draw:z-index="37" draw:name="Elbow Connector 147" draw:style-name="gr6" draw:text-style-name="P1" svg:x1="0.0539in" svg:y1="0.0008in" svg:x2="0.0539in" svg:y2="0.5835in" draw:start-shape="id1" draw:start-glue-point="6" draw:end-shape="id3" draw:end-glue-point="4" svg:d="m11232 4066v1480">
              <text:p/>
            </draw:connector>
            <draw:connector table:end-cell-address="Company.Q10" table:end-x="0.0539in" table:end-y="0.1945in" draw:z-index="38" draw:name="Elbow Connector 150" draw:style-name="gr6" draw:text-style-name="P1" svg:x1="0.0539in" svg:y1="0.0008in" svg:x2="2.9071in" svg:y2="0.5835in" draw:start-shape="id1" draw:start-glue-point="6" draw:end-shape="id4" draw:end-glue-point="4" svg:d="m11232 4066v768h7247v712">
              <text:p/>
            </draw:connector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>
            <draw:custom-shape table:end-cell-address="Company.F14" table:end-x="0.5929in" table:end-y="0.1945in" draw:z-index="1" draw:name="Round Single Corner Rectangle 8" draw:style-name="gr7" draw:text-style-name="P2" draw:id="id2" svg:width="2.2614in" svg:height="0.7776in" svg:x="0in" svg:y="0in">
              <text:p text:style-name="P2"><text:span text:style-name="T1">VP - Sales</text:span></text:p>
              <text:p text:style-name="P2"><text:span text:style-name="T2"/></text:p>
              <text:p text:style-name="P2"><text:span text:style-name="T2">[Name]</text:span></text:p>
              <draw:enhanced-geometry svg:viewBox="0 0 2038350 762000" draw:extrusion-allowed="true" draw:text-areas="0 0 1986273 762000" draw:glue-points="1019175 0 0 381000 1019175 762000 2038350 381000 1860545 0 1860545 0 1860545 0 0 0 1860545 0" draw:mirror-horizontal="false" draw:mirror-vertical="false" draw:type="mso-spt100" draw:enhanced-path="M 0 0 L 1860545 0 W 1682740 0 2038350 355610 1860545 0 2038350 177805 L 2038350 762000 L 0 762000 Z N"/>
            </draw:custom-shape>
            <draw:g table:end-cell-address="Company.D14" table:end-x="0.1539in" table:end-y="0.1362in" draw:z-index="2" draw:name="Group 25">
              <draw:custom-shape draw:name="Rectangle 21" draw:style-name="gr3" draw:text-style-name="P3" svg:width="0.5835in" svg:height="0.6709in" svg:x="0.0547in" svg:y="0.0484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23" draw:style-name="gr4" draw:text-style-name="P3" svg:width="0.3024in" svg:height="0.2756in" draw:transform="rotate (1.5707963267946) translate (0.208661417322835in 0.61259842519685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22" draw:style-name="gr5" draw:text-style-name="P3" svg:width="0.2181in" svg:height="0.2217in" svg:x="0.2374in" svg:y="0.1457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5"/>
          <table:table-cell>
            <draw:custom-shape table:end-cell-address="Company.L14" table:end-x="0.5929in" table:end-y="0.1945in" draw:z-index="3" draw:name="Round Single Corner Rectangle 30" draw:style-name="gr7" draw:text-style-name="P2" draw:id="id3" svg:width="2.2614in" svg:height="0.7776in" svg:x="0in" svg:y="0in">
              <text:p text:style-name="P2"><text:span text:style-name="T1">VP - Production</text:span></text:p>
              <text:p text:style-name="P2"><text:span text:style-name="T2"/></text:p>
              <text:p text:style-name="P2"><text:span text:style-name="T2">[Name]</text:span></text:p>
              <draw:enhanced-geometry svg:viewBox="0 0 2285999 762000" draw:extrusion-allowed="true" draw:text-areas="0 0 2233922 762000" draw:glue-points="1143000 0 0 381000 1143000 762000 2285999 381000 2108194 0 2108194 0 2108194 0 0 0 2108194 0" draw:mirror-horizontal="false" draw:mirror-vertical="false" draw:type="mso-spt100" draw:enhanced-path="M 0 0 L 2108194 0 W 1930389 0 2285999 355610 2108194 0 2285999 177805 L 2285999 762000 L 0 762000 Z N"/>
            </draw:custom-shape>
            <draw:g table:end-cell-address="Company.J14" table:end-x="0.1543in" table:end-y="0.1362in" draw:z-index="25" draw:name="Group 100">
              <draw:custom-shape draw:name="Rectangle 101" draw:style-name="gr3" draw:text-style-name="P3" svg:width="0.5835in" svg:height="0.6709in" svg:x="0.0551in" svg:y="0.0484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102" draw:style-name="gr4" draw:text-style-name="P3" svg:width="0.3024in" svg:height="0.2756in" draw:transform="rotate (1.5707963267946) translate (0.209055118110236in 0.61259842519685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103" draw:style-name="gr5" draw:text-style-name="P3" svg:width="0.2181in" svg:height="0.2217in" svg:x="0.2378in" svg:y="0.1457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5"/>
          <table:table-cell>
            <draw:custom-shape table:end-cell-address="Company.R14" table:end-x="0.5925in" table:end-y="0.1945in" draw:z-index="17" draw:name="Round Single Corner Rectangle 89" draw:style-name="gr7" draw:text-style-name="P2" draw:id="id4" svg:width="2.261in" svg:height="0.7776in" svg:x="0in" svg:y="0in">
              <text:p text:style-name="P2"><text:span text:style-name="T1">VP - Marketing</text:span></text:p>
              <text:p text:style-name="P2"><text:span text:style-name="T2"/></text:p>
              <text:p text:style-name="P2"><text:span text:style-name="T2">[Name]</text:span></text:p>
              <draw:enhanced-geometry svg:viewBox="0 0 2038349 762000" draw:extrusion-allowed="true" draw:text-areas="0 0 1986272 762000" draw:glue-points="1019175 0 0 381000 1019175 762000 2038349 381000 1860544 0 1860544 0 1860544 0 0 0 1860544 0" draw:mirror-horizontal="false" draw:mirror-vertical="false" draw:type="mso-spt100" draw:enhanced-path="M 0 0 L 1860544 0 W 1682739 0 2038349 355610 1860544 0 2038349 177805 L 2038349 762000 L 0 762000 Z N"/>
            </draw:custom-shape>
            <draw:g table:end-cell-address="Company.P14" table:end-x="0.1433in" table:end-y="0.1362in" draw:z-index="26" draw:name="Group 104">
              <draw:custom-shape draw:name="Rectangle 105" draw:style-name="gr3" draw:text-style-name="P3" svg:width="0.5835in" svg:height="0.6709in" svg:x="0.0441in" svg:y="0.0484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106" draw:style-name="gr4" draw:text-style-name="P3" svg:width="0.3024in" svg:height="0.2756in" draw:transform="rotate (1.5707963267946) translate (0.198031496062992in 0.61259842519685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107" draw:style-name="gr5" draw:text-style-name="P3" svg:width="0.2181in" svg:height="0.2217in" svg:x="0.2268in" svg:y="0.1457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3">
          <table:table-cell>
            <draw:connector table:end-cell-address="Company.C18" table:end-x="0.0441in" table:end-y="0.1898in" draw:z-index="5" draw:name="Elbow Connector 46" draw:style-name="gr6" draw:text-style-name="P1" svg:x1="0.4386in" svg:y1="0in" svg:x2="0.7677in" svg:y2="1.1618in" draw:start-shape="id2" draw:start-glue-point="5" draw:end-shape="id5" draw:end-glue-point="3" svg:d="m1114 6533h-643v2951h1479">
              <text:p/>
            </draw:connector>
            <draw:connector table:end-cell-address="Company.B23" table:end-x="0.285in" table:end-y="0.1945in" draw:z-index="7" draw:name="Elbow Connector 48" draw:style-name="gr6" draw:text-style-name="P1" svg:x1="0.4386in" svg:y1="0in" svg:x2="0.7236in" svg:y2="2.1386in" draw:start-shape="id2" draw:start-glue-point="5" draw:end-shape="id6" draw:end-glue-point="5" svg:d="m1114 6533h-643v5432h1367">
              <text:p/>
            </draw:connector>
            <draw:connector table:end-cell-address="Company.B28" table:end-x="0.285in" table:end-y="0.1945in" draw:z-index="9" draw:name="Elbow Connector 53" draw:style-name="gr6" draw:text-style-name="P1" svg:x1="0.4386in" svg:y1="0in" svg:x2="0.7236in" svg:y2="3.1106in" draw:start-shape="id2" draw:start-glue-point="5" draw:end-shape="id7" draw:end-glue-point="5" svg:d="m1114 6533h-643v7901h1367">
              <text:p/>
            </draw:connector>
            <draw:connector table:end-cell-address="Company.B33" table:end-x="0.285in" table:end-y="0.1945in" draw:z-index="46" draw:name="Elbow Connector 179" draw:style-name="gr6" draw:text-style-name="P1" svg:x1="0.4386in" svg:y1="0in" svg:x2="0.7236in" svg:y2="4.0827in" draw:start-shape="id2" draw:start-glue-point="5" draw:end-shape="id8" draw:end-glue-point="5" svg:d="m1114 6533h-643v10370h1367">
              <text:p/>
            </draw:connector>
          </table:table-cell>
          <table:table-cell table:number-columns-repeated="5"/>
          <table:table-cell>
            <draw:connector table:end-cell-address="Company.H18" table:end-x="0.285in" table:end-y="0.1949in" draw:z-index="11" draw:name="Elbow Connector 57" draw:style-name="gr6" draw:text-style-name="P1" svg:x1="0.5925in" svg:y1="0in" svg:x2="0.8776in" svg:y2="1.1669in" draw:start-shape="id3" draw:start-glue-point="5" draw:end-shape="id9" draw:end-glue-point="5" svg:d="m8361 6533h-643v2964h1367">
              <text:p/>
            </draw:connector>
            <draw:connector table:end-cell-address="Company.H23" table:end-x="0.285in" table:end-y="0.1949in" draw:z-index="13" draw:name="Elbow Connector 59" draw:style-name="gr6" draw:text-style-name="P1" svg:x1="0.5925in" svg:y1="0in" svg:x2="0.8776in" svg:y2="2.139in" draw:start-shape="id3" draw:start-glue-point="5" draw:end-shape="id10" draw:end-glue-point="5" svg:d="m8361 6533h-643v5433h1367">
              <text:p/>
            </draw:connector>
            <draw:connector table:end-cell-address="Company.H28" table:end-x="0.285in" table:end-y="0.1949in" draw:z-index="15" draw:name="Elbow Connector 61" draw:style-name="gr6" draw:text-style-name="P1" svg:x1="0.5925in" svg:y1="0in" svg:x2="0.8776in" svg:y2="3.111in" draw:start-shape="id3" draw:start-glue-point="5" draw:end-shape="id11" draw:end-glue-point="5" svg:d="m8361 6533h-643v7902h1367">
              <text:p/>
            </draw:connector>
            <draw:connector table:end-cell-address="Company.H33" table:end-x="0.285in" table:end-y="0.1949in" draw:z-index="45" draw:name="Elbow Connector 176" draw:style-name="gr6" draw:text-style-name="P1" svg:x1="0.5925in" svg:y1="0in" svg:x2="0.8776in" svg:y2="4.0831in" draw:start-shape="id3" draw:start-glue-point="5" draw:end-shape="id12" draw:end-glue-point="5" svg:d="m8361 6533h-643v10371h1367">
              <text:p/>
            </draw:connector>
          </table:table-cell>
          <table:table-cell table:number-columns-repeated="5"/>
          <table:table-cell>
            <draw:connector table:end-cell-address="Company.N18" table:end-x="0.285in" table:end-y="0.1949in" draw:z-index="19" draw:name="Elbow Connector 91" draw:style-name="gr6" draw:text-style-name="P1" svg:x1="0.5921in" svg:y1="0in" svg:x2="0.8772in" svg:y2="1.1669in" draw:start-shape="id4" draw:start-glue-point="5" draw:end-shape="id13" draw:end-glue-point="5" svg:d="m15608 6533h-644v2964h1368">
              <text:p/>
            </draw:connector>
            <draw:connector table:end-cell-address="Company.N23" table:end-x="0.285in" table:end-y="0.1949in" draw:z-index="21" draw:name="Elbow Connector 93" draw:style-name="gr6" draw:text-style-name="P1" svg:x1="0.5921in" svg:y1="0in" svg:x2="0.8772in" svg:y2="2.139in" draw:start-shape="id4" draw:start-glue-point="5" draw:end-shape="id14" draw:end-glue-point="5" svg:d="m15608 6533h-644v5433h1368">
              <text:p/>
            </draw:connector>
            <draw:connector table:end-cell-address="Company.N28" table:end-x="0.285in" table:end-y="0.1949in" draw:z-index="23" draw:name="Elbow Connector 95" draw:style-name="gr6" draw:text-style-name="P1" svg:x1="0.5921in" svg:y1="0in" svg:x2="0.8772in" svg:y2="3.111in" draw:start-shape="id4" draw:start-glue-point="5" draw:end-shape="id15" draw:end-glue-point="5" svg:d="m15608 6533h-644v7902h1368">
              <text:p/>
            </draw:connector>
            <draw:connector table:end-cell-address="Company.N33" table:end-x="0.285in" table:end-y="0.1949in" draw:z-index="47" draw:name="Elbow Connector 182" draw:style-name="gr6" draw:text-style-name="P1" svg:x1="0.5921in" svg:y1="0in" svg:x2="0.8772in" svg:y2="4.0831in" draw:start-shape="id4" draw:start-glue-point="5" draw:end-shape="id16" draw:end-glue-point="5" svg:d="m15608 6533h-644v10371h1368">
              <text:p/>
            </draw:connector>
          </table:table-cell>
          <table:table-cell table:number-columns-repeated="243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Company.F20" table:end-x="0.5929in" table:end-y="0.1945in" draw:z-index="4" draw:name="Round Single Corner Rectangle 36" draw:style-name="gr8" draw:text-style-name="P2" svg:width="1.9764in" svg:height="0.7776in" svg:x="0in" svg:y="0.0004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905000 762000" draw:extrusion-allowed="true" draw:text-areas="0 0 1852923 762000" draw:glue-points="952500 0 0 381000 952500 762000 1905000 381000 1727195 0" draw:mirror-horizontal="false" draw:mirror-vertical="false" draw:type="mso-spt100" draw:enhanced-path="M 0 0 L 1727195 0 W 1549390 0 1905000 355610 1727195 0 1905000 177805 L 1905000 762000 L 0 762000 Z N"/>
            </draw:custom-shape>
            <draw:g table:end-cell-address="Company.D20" table:end-x="0.4287in" table:end-y="0.1362in" draw:z-index="27" draw:name="Group 108" draw:id="id5">
              <draw:custom-shape draw:name="Rectangle 109" draw:style-name="gr3" draw:text-style-name="P3" svg:width="0.5839in" svg:height="0.6709in" svg:x="0.0441in" svg:y="0.0488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110" draw:style-name="gr4" draw:text-style-name="P3" svg:width="0.3024in" svg:height="0.2756in" draw:transform="rotate (1.5707963267946) translate (0.198425196850394in 0.612992125984252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111" draw:style-name="gr5" draw:text-style-name="P3" svg:width="0.2185in" svg:height="0.2217in" svg:x="0.2268in" svg:y="0.1461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5"/>
          <table:table-cell>
            <draw:custom-shape table:end-cell-address="Company.L20" table:end-x="0.5929in" table:end-y="0.1949in" draw:z-index="10" draw:name="Round Single Corner Rectangle 56" draw:style-name="gr8" draw:text-style-name="P2" draw:id="id9" svg:width="1.9764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905000 762000" draw:extrusion-allowed="true" draw:text-areas="0 0 1852923 762000" draw:glue-points="952500 0 0 381000 952500 762000 1905000 381000 1727195 0" draw:mirror-horizontal="false" draw:mirror-vertical="false" draw:type="mso-spt100" draw:enhanced-path="M 0 0 L 1727195 0 W 1549390 0 1905000 355610 1727195 0 1905000 177805 L 1905000 762000 L 0 762000 Z N"/>
            </draw:custom-shape>
            <draw:g table:end-cell-address="Company.J20" table:end-x="0.4287in" table:end-y="0.1366in" draw:z-index="30" draw:name="Group 120">
              <draw:custom-shape draw:name="Rectangle 121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22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23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5"/>
          <table:table-cell>
            <draw:custom-shape table:end-cell-address="Company.R20" table:end-x="0.5925in" table:end-y="0.1949in" draw:z-index="18" draw:name="Round Single Corner Rectangle 90" draw:style-name="gr8" draw:text-style-name="P2" draw:id="id13" svg:width="1.976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790700 762000" draw:extrusion-allowed="true" draw:text-areas="0 0 1738623 762000" draw:glue-points="895350 0 0 381000 895350 762000 1790700 381000 1612895 0" draw:type="mso-spt100" draw:enhanced-path="M 0 0 L 1612895 0 W 1435090 0 1790700 355610 1612895 0 1790700 177805 L 1790700 762000 L 0 762000 Z N"/>
            </draw:custom-shape>
            <draw:g table:end-cell-address="Company.P20" table:end-x="0.4287in" table:end-y="0.1366in" draw:z-index="33" draw:name="Group 132">
              <draw:custom-shape draw:name="Rectangle 133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34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35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Company.F25" table:end-x="0.5929in" table:end-y="0.1945in" draw:z-index="6" draw:name="Round Single Corner Rectangle 47" draw:style-name="gr8" draw:text-style-name="P2" draw:id="id6" svg:width="1.9764in" svg:height="0.7776in" svg:x="0in" svg:y="0.0004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905000 762000" draw:extrusion-allowed="true" draw:text-areas="0 0 1852923 762000" draw:glue-points="952500 0 0 381000 952500 762000 1905000 381000 1727195 0" draw:mirror-horizontal="false" draw:mirror-vertical="false" draw:type="mso-spt100" draw:enhanced-path="M 0 0 L 1727195 0 W 1549390 0 1905000 355610 1727195 0 1905000 177805 L 1905000 762000 L 0 762000 Z N"/>
            </draw:custom-shape>
            <draw:g table:end-cell-address="Company.D25" table:end-x="0.4287in" table:end-y="0.1362in" draw:z-index="28" draw:name="Group 112">
              <draw:custom-shape draw:name="Rectangle 113" draw:style-name="gr3" draw:text-style-name="P3" svg:width="0.5839in" svg:height="0.6709in" svg:x="0.0441in" svg:y="0.0488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114" draw:style-name="gr4" draw:text-style-name="P3" svg:width="0.3024in" svg:height="0.2756in" draw:transform="rotate (1.5707963267946) translate (0.198425196850394in 0.612992125984252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115" draw:style-name="gr5" draw:text-style-name="P3" svg:width="0.2185in" svg:height="0.2217in" svg:x="0.2268in" svg:y="0.1461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5"/>
          <table:table-cell>
            <draw:custom-shape table:end-cell-address="Company.L25" table:end-x="0.5929in" table:end-y="0.1949in" draw:z-index="12" draw:name="Round Single Corner Rectangle 58" draw:style-name="gr8" draw:text-style-name="P2" draw:id="id10" svg:width="1.9764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905000 762000" draw:extrusion-allowed="true" draw:text-areas="0 0 1852923 762000" draw:glue-points="952500 0 0 381000 952500 762000 1905000 381000 1727195 0" draw:mirror-horizontal="false" draw:mirror-vertical="false" draw:type="mso-spt100" draw:enhanced-path="M 0 0 L 1727195 0 W 1549390 0 1905000 355610 1727195 0 1905000 177805 L 1905000 762000 L 0 762000 Z N"/>
            </draw:custom-shape>
            <draw:g table:end-cell-address="Company.J25" table:end-x="0.4287in" table:end-y="0.1366in" draw:z-index="31" draw:name="Group 124">
              <draw:custom-shape draw:name="Rectangle 125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26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27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5"/>
          <table:table-cell>
            <draw:custom-shape table:end-cell-address="Company.R25" table:end-x="0.5925in" table:end-y="0.1949in" draw:z-index="20" draw:name="Round Single Corner Rectangle 92" draw:style-name="gr8" draw:text-style-name="P2" draw:id="id14" svg:width="1.976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790700 762000" draw:extrusion-allowed="true" draw:text-areas="0 0 1738623 762000" draw:glue-points="895350 0 0 381000 895350 762000 1790700 381000 1612895 0" draw:type="mso-spt100" draw:enhanced-path="M 0 0 L 1612895 0 W 1435090 0 1790700 355610 1612895 0 1790700 177805 L 1790700 762000 L 0 762000 Z N"/>
            </draw:custom-shape>
            <draw:g table:end-cell-address="Company.P25" table:end-x="0.4287in" table:end-y="0.1366in" draw:z-index="34" draw:name="Group 136">
              <draw:custom-shape draw:name="Rectangle 137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38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39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Company.F30" table:end-x="0.5929in" table:end-y="0.1945in" draw:z-index="8" draw:name="Round Single Corner Rectangle 52" draw:style-name="gr8" draw:text-style-name="P2" draw:id="id7" svg:width="1.9764in" svg:height="0.7776in" svg:x="0in" svg:y="0.0004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905000 762000" draw:extrusion-allowed="true" draw:text-areas="0 0 1852923 762000" draw:glue-points="952500 0 0 381000 952500 762000 1905000 381000 1727195 0" draw:mirror-horizontal="false" draw:mirror-vertical="false" draw:type="mso-spt100" draw:enhanced-path="M 0 0 L 1727195 0 W 1549390 0 1905000 355610 1727195 0 1905000 177805 L 1905000 762000 L 0 762000 Z N"/>
            </draw:custom-shape>
            <draw:g table:end-cell-address="Company.D30" table:end-x="0.4287in" table:end-y="0.1362in" draw:z-index="29" draw:name="Group 116">
              <draw:custom-shape draw:name="Rectangle 117" draw:style-name="gr3" draw:text-style-name="P3" svg:width="0.5839in" svg:height="0.6709in" svg:x="0.0441in" svg:y="0.0488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118" draw:style-name="gr4" draw:text-style-name="P3" svg:width="0.3024in" svg:height="0.2756in" draw:transform="rotate (1.5707963267946) translate (0.198425196850394in 0.612992125984252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119" draw:style-name="gr5" draw:text-style-name="P3" svg:width="0.2185in" svg:height="0.2217in" svg:x="0.2268in" svg:y="0.1461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5"/>
          <table:table-cell>
            <draw:custom-shape table:end-cell-address="Company.L30" table:end-x="0.5929in" table:end-y="0.1949in" draw:z-index="14" draw:name="Round Single Corner Rectangle 60" draw:style-name="gr8" draw:text-style-name="P2" draw:id="id11" svg:width="1.9764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905000 762000" draw:extrusion-allowed="true" draw:text-areas="0 0 1852923 762000" draw:glue-points="952500 0 0 381000 952500 762000 1905000 381000 1727195 0" draw:mirror-horizontal="false" draw:mirror-vertical="false" draw:type="mso-spt100" draw:enhanced-path="M 0 0 L 1727195 0 W 1549390 0 1905000 355610 1727195 0 1905000 177805 L 1905000 762000 L 0 762000 Z N"/>
            </draw:custom-shape>
            <draw:g table:end-cell-address="Company.J30" table:end-x="0.4287in" table:end-y="0.1366in" draw:z-index="32" draw:name="Group 128">
              <draw:custom-shape draw:name="Rectangle 129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30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31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5"/>
          <table:table-cell>
            <draw:custom-shape table:end-cell-address="Company.R30" table:end-x="0.5925in" table:end-y="0.1949in" draw:z-index="22" draw:name="Round Single Corner Rectangle 94" draw:style-name="gr8" draw:text-style-name="P2" draw:id="id15" svg:width="1.976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790700 762000" draw:extrusion-allowed="true" draw:text-areas="0 0 1738623 762000" draw:glue-points="895350 0 0 381000 895350 762000 1790700 381000 1612895 0" draw:type="mso-spt100" draw:enhanced-path="M 0 0 L 1612895 0 W 1435090 0 1790700 355610 1612895 0 1790700 177805 L 1790700 762000 L 0 762000 Z N"/>
            </draw:custom-shape>
            <draw:g table:end-cell-address="Company.P30" table:end-x="0.4287in" table:end-y="0.1366in" draw:z-index="35" draw:name="Group 140">
              <draw:custom-shape draw:name="Rectangle 141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42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43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2"/>
          <table:table-cell>
            <draw:custom-shape table:end-cell-address="Company.F35" table:end-x="0.5929in" table:end-y="0.1945in" draw:z-index="39" draw:name="Round Single Corner Rectangle 153" draw:style-name="gr8" draw:text-style-name="P2" draw:id="id8" svg:width="1.9764in" svg:height="0.7776in" svg:x="0in" svg:y="0.0004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790700 762000" draw:extrusion-allowed="true" draw:text-areas="0 0 1738623 762000" draw:glue-points="895350 0 0 381000 895350 762000 1790700 381000 1612895 0" draw:mirror-horizontal="false" draw:mirror-vertical="false" draw:type="mso-spt100" draw:enhanced-path="M 0 0 L 1612895 0 W 1435090 0 1790700 355610 1612895 0 1790700 177805 L 1790700 762000 L 0 762000 Z N"/>
            </draw:custom-shape>
            <draw:g table:end-cell-address="Company.D35" table:end-x="0.4287in" table:end-y="0.1362in" draw:z-index="40" draw:name="Group 154">
              <draw:custom-shape draw:name="Rectangle 155" draw:style-name="gr3" draw:text-style-name="P3" svg:width="0.5839in" svg:height="0.6709in" svg:x="0.0441in" svg:y="0.0488in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Flowchart: Delay 156" draw:style-name="gr4" draw:text-style-name="P3" svg:width="0.3024in" svg:height="0.2756in" draw:transform="rotate (1.5707963267946) translate (0.198425196850394in 0.612992125984252in)">
                <text:p/>
      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      </draw:custom-shape>
              <draw:custom-shape draw:name="Oval 157" draw:style-name="gr5" draw:text-style-name="P3" svg:width="0.2185in" svg:height="0.2217in" svg:x="0.2268in" svg:y="0.1461in">
                <text:p/>
  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  </draw:custom-shape>
            </draw:g>
          </table:table-cell>
          <table:table-cell table:number-columns-repeated="5"/>
          <table:table-cell>
            <draw:custom-shape table:end-cell-address="Company.L35" table:end-x="0.5929in" table:end-y="0.1949in" draw:z-index="41" draw:name="Round Single Corner Rectangle 158" draw:style-name="gr8" draw:text-style-name="P2" draw:id="id12" svg:width="1.9764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790700 762000" draw:extrusion-allowed="true" draw:text-areas="0 0 1738623 762000" draw:glue-points="895350 0 0 381000 895350 762000 1790700 381000 1612895 0" draw:mirror-horizontal="false" draw:mirror-vertical="false" draw:type="mso-spt100" draw:enhanced-path="M 0 0 L 1612895 0 W 1435090 0 1790700 355610 1612895 0 1790700 177805 L 1790700 762000 L 0 762000 Z N"/>
            </draw:custom-shape>
            <draw:g table:end-cell-address="Company.J35" table:end-x="0.4287in" table:end-y="0.1366in" draw:z-index="42" draw:name="Group 159">
              <draw:custom-shape draw:name="Rectangle 160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61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62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5"/>
          <table:table-cell>
            <draw:custom-shape table:end-cell-address="Company.R35" table:end-x="0.5925in" table:end-y="0.1949in" draw:z-index="43" draw:name="Round Single Corner Rectangle 171" draw:style-name="gr8" draw:text-style-name="P2" draw:id="id16" svg:width="1.976in" svg:height="0.7776in" svg:x="0in" svg:y="0.0008in">
              <text:p text:style-name="P2"><text:span text:style-name="T3">Manager</text:span></text:p>
              <text:p text:style-name="P2"><text:span text:style-name="T4">[Department]</text:span></text:p>
              <text:p text:style-name="P2"><text:span text:style-name="T4">[Name]</text:span></text:p>
              <text:p text:style-name="P2"><text:span text:style-name="T4">[Phone/Email]</text:span></text:p>
              <draw:enhanced-geometry svg:viewBox="0 0 1790700 762000" draw:extrusion-allowed="true" draw:text-areas="0 0 1738623 762000" draw:glue-points="895350 0 0 381000 895350 762000 1790700 381000 1612895 0" draw:type="mso-spt100" draw:enhanced-path="M 0 0 L 1612895 0 W 1435090 0 1790700 355610 1612895 0 1790700 177805 L 1790700 762000 L 0 762000 Z N"/>
            </draw:custom-shape>
            <draw:g table:end-cell-address="Company.P35" table:end-x="0.4287in" table:end-y="0.1366in" draw:z-index="44" draw:name="Group 172">
              <draw:custom-shape draw:name="Rectangle 173" draw:style-name="gr3" draw:text-style-name="P3" svg:width="0.5839in" svg:height="0.6709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74" draw:style-name="gr4" draw:text-style-name="P3" svg:width="0.3024in" svg:height="0.2756in" draw:transform="rotate (1.5707963267946) translate (0.198425196850394in 0.613385826771654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75" draw:style-name="gr5" draw:text-style-name="P3" svg:width="0.2185in" svg:height="0.2217in" svg:x="0.2268in" svg:y="0.1465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1"/>
        </table:table-row>
        <table:table-row table:style-name="ro3" table:number-rows-repeated="655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_" table:style-name="ta2">
        <table:table-column table:style-name="co6" table:number-columns-repeated="256" table:default-cell-style-name="Default"/>
        <table:table-row table:style-name="ro3">
          <table:table-cell office:value-type="string">
            <text:p>Company Organizational Chart Template</text:p>
          </table:table-cell>
          <table:table-cell table:number-columns-repeated="255"/>
        </table:table-row>
        <table:table-row table:style-name="ro3">
          <table:table-cell office:value-type="string">
            <text:p>© 2009 Vertex42 LLC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5"><text:a xlink:href="http://www.vertex42.com/ExcelTemplates/organizational-chart.html">http://www.vertex42.com/ExcelTemplates/organizational-chart.html</text:a></text:span></text:p>
          </table:table-cell>
          <table:table-cell table:number-columns-repeated="255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Company.$A$1" table:cell-range-address="$Company.$A$1:.$S$37" table:range-usable-as="print-range"/>
        <table:named-expression table:name="valuevx" table:base-cell-address="$Company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7" draw:display-name="Gradient 7" draw:style="linear" draw:start-color="#e5eeff" draw:end-color="#a3c4ff" draw:start-intensity="100%" draw:end-intensity="100%" draw:angle="1800" draw:border="0%"/>
    <draw:gradient draw:name="Gradient_20_8" draw:display-name="Gradient 8" draw:style="linear" draw:start-color="#ffebdb" draw:end-color="#ffbe86" draw:start-intensity="100%" draw:end-intensity="100%" draw:angle="1800" draw:border="0%"/>
    <draw:gradient draw:name="Gradient_20_9" draw:display-name="Gradient 9" draw:style="linear" draw:start-color="#ffe5e5" draw:end-color="#ffa2a1" draw:start-intensity="100%" draw:end-intensity="100%" draw:angle="1800" draw:border="0%"/>
    <draw:marker draw:name="msArrowEnd_20_6" draw:display-name="msArrowEnd 6" svg:viewBox="0 0 210 350" svg:d="m105 0 105 35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75in" fo:margin-left="0.25in" fo:margin-right="0.25in" style:first-page-number="continue" style:scale-to-X="1" style:scale-to-Y="1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9/02/2009</text:date>, <text:time>09:0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ny" style:display-name="PageStyle_Compan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_5f_" style:display-name="PageStyle__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rganizational Chart</dc:title>
    <dc:description>This is a basic &lt;a href="http://www.vertex42.com/ExcelTemplates/organizational-chart.html"&gt;Organizational Chart&lt;/a&gt; for showing the management chain for a medium to large company or corporation. It is designed for including photos of personnel ... &lt;a href="http://www.vertex42.com/ExcelTemplates/organizational-chart.html"&gt;more org charts&lt;/a&gt;.</dc:description>
    <dc:subject>&lt;a href="http://www.vertex42.com/ExcelTemplates/organizational-chart.html"&gt;Organizational Charts&lt;/a&gt;</dc:subject>
    <meta:initial-creator>Vertex42.com</meta:initial-creator>
    <meta:creation-date>2009-08-31T11:23:17</meta:creation-date>
    <dc:creator>Jon Wittwer</dc:creator>
    <dc:date>2009-09-02T09:04:20</dc:date>
    <meta:print-date>2009-08-31T15:19:22</meta:print-date>
    <meta:keyword>vertex42</meta:keyword>
    <meta:keyword>orgchart</meta:keyword>
    <meta:keyword>organizational chart</meta:keyword>
    <meta:keyword>business</meta:keyword>
    <meta:keyword>flow charts</meta:keyword>
    <meta:editing-cycles>3</meta:editing-cycles>
    <meta:editing-duration>PT10M55S</meta:editing-duration>
    <meta:user-defined meta:name="License">&lt;a href="http://www.vertex42.com/licensing/EULA_companyuse.html"&gt;View Agreement&lt;/a&gt;</meta:user-defined>
    <meta:user-defined meta:name="Copyright">(c) 2009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Vertex42 LLC</meta:user-defined>
    <meta:document-statistic meta:table-count="2" meta:cell-count="7" meta:object-count="48"/>
  </office:meta>
</office:document-meta>
</file>