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854in"/>
    </style:style>
    <style:style style:name="co2" style:family="table-column">
      <style:table-column-properties fo:break-before="auto" style:column-width="0.4429in"/>
    </style:style>
    <style:style style:name="co3" style:family="table-column">
      <style:table-column-properties fo:break-before="auto" style:column-width="0.4646in"/>
    </style:style>
    <style:style style:name="co4" style:family="table-column">
      <style:table-column-properties fo:break-before="auto" style:column-width="0.5299in"/>
    </style:style>
    <style:style style:name="co5" style:family="table-column">
      <style:table-column-properties fo:break-before="auto" style:column-width="0.8327in"/>
    </style:style>
    <style:style style:name="co6" style:family="table-column">
      <style:table-column-properties fo:break-before="auto" style:column-width="1.1028in"/>
    </style:style>
    <style:style style:name="co7" style:family="table-column">
      <style:table-column-properties fo:break-before="auto" style:column-width="1.0701in"/>
    </style:style>
    <style:style style:name="co8" style:family="table-column">
      <style:table-column-properties fo:break-before="auto" style:column-width="0.9945in"/>
    </style:style>
    <style:style style:name="co9" style:family="table-column">
      <style:table-column-properties fo:break-before="auto" style:column-width="1.2327in"/>
    </style:style>
    <style:style style:name="co10" style:family="table-column">
      <style:table-column-properties fo:break-before="auto" style:column-width="0.3134in"/>
    </style:style>
    <style:style style:name="co11" style:family="table-column">
      <style:table-column-properties fo:break-before="auto" style:column-width="0.8862in"/>
    </style:style>
    <style:style style:name="co12" style:family="table-column">
      <style:table-column-properties fo:break-before="auto" style:column-width="1.0055in"/>
    </style:style>
    <style:style style:name="co13" style:family="table-column">
      <style:table-column-properties fo:break-before="auto" style:column-width="0.8in"/>
    </style:style>
    <style:style style:name="co14" style:family="table-column">
      <style:table-column-properties fo:break-before="auto" style:column-width="0.6917in"/>
    </style:style>
    <style:style style:name="ro1" style:family="table-row">
      <style:table-row-properties style:row-height="0.2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3126in" fo:break-before="auto" style:use-optimal-row-height="false"/>
    </style:style>
    <style:style style:name="ro4" style:family="table-row">
      <style:table-row-properties style:row-height="0.1862in" fo:break-before="auto" style:use-optimal-row-height="true"/>
    </style:style>
    <style:style style:name="ro5" style:family="table-row">
      <style:table-row-properties style:row-height="0.1953in" fo:break-before="auto" style:use-optimal-row-height="true"/>
    </style:style>
    <style:style style:name="ro6" style:family="table-row">
      <style:table-row-properties style:row-height="0.2071in" fo:break-before="auto" style:use-optimal-row-height="true"/>
    </style:style>
    <style:style style:name="ro7" style:family="table-row">
      <style:table-row-properties style:row-height="0.3937in" fo:break-before="auto" style:use-optimal-row-height="true"/>
    </style:style>
    <style:style style:name="ro8" style:family="table-row">
      <style:table-row-properties style:row-height="0.2083in" fo:break-before="auto" style:use-optimal-row-height="false"/>
    </style:style>
    <style:style style:name="ta1" style:family="table" style:master-page-name="PageStyle_5f__5f_">
      <style:table-properties table:display="false" style:writing-mode="lr-tb"/>
    </style:style>
    <style:style style:name="ta2" style:family="table" style:master-page-name="PageStyle_5f_Savings">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 style:family="table-cell" style:parent-style-name="Default">
      <style:table-cell-properties style:glyph-orientation-vertical="0" fo:border-bottom="0.0138in solid #000000" fo:background-color="#3b4e87"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fo:color="#ffffff" style:text-outline="false" style:text-line-through-style="none" style:font-name="Tahoma" fo:font-size="16pt" fo:font-style="normal" fo:text-shadow="none" style:text-underline-style="none" fo:font-weight="bold" style:font-size-asian="16pt" style:font-style-asian="normal" style:font-weight-asian="bold" style:font-name-complex="Tahoma" style:font-size-complex="16pt" style:font-style-complex="normal" style:font-weight-complex="bold"/>
    </style:style>
    <style:style style:name="ce3" style:family="table-cell" style:parent-style-name="Excel_5f_BuiltIn_5f_Hyperlink" style:data-style-name="N0">
      <style:table-cell-properties style:glyph-orientation-vertical="0" fo:background-color="#e4e8f3"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style>
    <style:style style:name="ce4" style:family="table-cell" style:parent-style-name="Default">
      <style:table-cell-properties fo:background-color="#e4e8f3"/>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 style:family="table-cell" style:parent-style-name="Default" style:data-style-name="N130">
      <style:table-cell-properties style:glyph-orientation-vertical="0" fo:background-color="#e4e8f3"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6"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 style:family="table-cell" style:parent-style-name="Default">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8" style:family="table-cell" style:parent-style-name="Default">
      <style:table-cell-properties style:glyph-orientation-vertical="0" fo:border-bottom="0.0346in solid #b2b2b2" fo:background-color="#bcc5e1"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table-cell-properties style:glyph-orientation-vertical="0" fo:background-color="#e4e8f3"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map style:condition="is-true-formula(ISERROR([_.A31]))" style:apply-style-name="Excel_5f_CondFormat_5f_2_5f_2_5f_1" style:base-cell-address="_.A31"/>
      <style:map style:condition="is-true-formula(MOD(ROW();2)=1)" style:apply-style-name="Excel_5f_CondFormat_5f_2_5f_2_5f_2" style:base-cell-address="Savings.A31"/>
    </style:style>
    <style:style style:name="ce11" style:family="table-cell" style:parent-style-name="Default">
      <style:table-cell-properties style:glyph-orientation-vertical="0" fo:border-bottom="0.0138in solid #000000" fo:background-color="#3b4e87"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fo:color="#ffffff" style:text-outline="false" style:text-line-through-style="none" style:font-name="Tahoma" fo:font-size="14pt" fo:font-style="normal" fo:text-shadow="none" style:text-underline-style="none" fo:font-weight="bold" style:font-size-asian="14pt" style:font-style-asian="normal" style:font-weight-asian="bold" style:font-name-complex="Tahoma" style:font-size-complex="14pt" style:font-style-complex="normal" style:font-weight-complex="bold"/>
    </style:style>
    <style:style style:name="ce12" style:family="table-cell" style:parent-style-name="Default">
      <style:table-cell-properties style:glyph-orientation-vertical="0" fo:background-color="#e4e8f3" style:text-align-source="fix" style:repeat-content="false" fo:wrap-option="no-wrap" style:direction="ltr" style:rotation-angle="0" style:rotation-align="none" style:shrink-to-fit="false" style:vertical-align="middle"/>
      <style:paragraph-properties fo:text-align="end" fo:margin-left="0.139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 style:family="table-cell" style:parent-style-name="Default">
      <style:table-cell-properties style:glyph-orientation-vertical="0" fo:border-bottom="0.0346in solid #8394c9" fo:background-color="#e4e8f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139in" style:writing-mode="page"/>
      <style:text-properties fo:color="#ffff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map style:condition="is-true-formula(ISERROR([Savings.A31]))" style:apply-style-name="Excel_5f_CondFormat_5f_2_5f_1_5f_1" style:base-cell-address="Savings.B31"/>
      <style:map style:condition="is-true-formula(MOD(ROW();2)=1)" style:apply-style-name="Excel_5f_CondFormat_5f_2_5f_1_5f_2" style:base-cell-address="Savings.B31"/>
    </style:style>
    <style:style style:name="ce15" style:family="table-cell" style:parent-style-name="Default">
      <style:table-cell-properties style:glyph-orientation-vertical="0" fo:background-color="#e4e8f3" style:text-align-source="fix" style:repeat-content="false" fo:wrap-option="no-wrap" style:direction="ltr" style:rotation-angle="0" style:rotation-align="none" style:shrink-to-fit="false" style:vertical-align="middle"/>
      <style:paragraph-properties fo:text-align="end" fo:margin-left="0.139in"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map style:condition="is-true-formula(ISERROR([Savings.A31]))" style:apply-style-name="Excel_5f_CondFormat_5f_2_5f_1_5f_1" style:base-cell-address="Savings.B31"/>
      <style:map style:condition="is-true-formula(MOD(ROW();2)=1)" style:apply-style-name="Excel_5f_CondFormat_5f_2_5f_1_5f_2" style:base-cell-address="Savings.B31"/>
    </style:style>
    <style:style style:name="ce17" style:family="table-cell" style:parent-style-name="Default">
      <style:table-cell-properties fo:border-bottom="0.0138in solid #000000" fo:background-color="#3b4e87" style:diagonal-bl-tr="none" style:diagonal-tl-br="none" fo:border-left="none" fo:border-right="none" fo:border-top="none"/>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1" style:family="table-cell" style:parent-style-name="Default" style:data-style-name="N13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 style:family="table-cell" style:parent-style-name="Default" style:data-style-name="N147">
      <style:table-cell-properties style:glyph-orientation-vertical="0" fo:background-color="#e4e8f3"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3" style:family="table-cell" style:parent-style-name="Excel_5f_BuiltIn_5f_Comma" style:data-style-name="N5130">
      <style:table-cell-properties style:glyph-orientation-vertical="0" fo:background-color="#eaeaea"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4" style:family="table-cell" style:parent-style-name="Excel_5f_BuiltIn_5f_Comma" style:data-style-name="N5130">
      <style:table-cell-properties style:glyph-orientation-vertical="0" fo:background-color="#ffffcc"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5" style:family="table-cell" style:parent-style-name="Default">
      <style:table-cell-properties style:glyph-orientation-vertical="0" fo:border-bottom="0.0138in solid #b2b2b2" style:cell-protect="none" style:print-content="true" style:diagonal-bl-tr="none" style:diagonal-tl-br="none" style:text-align-source="fix" style:repeat-content="false" fo:background-color="transparent" fo:wrap-option="no-wrap" fo:border-left="none" style:direction="ltr" fo:border-right="0.0138in solid #b2b2b2" style:rotation-angle="0" style:rotation-align="none" style:shrink-to-fit="false" fo:border-top="0.0138in solid #b2b2b2" style:vertical-align="automatic"/>
      <style:paragraph-properties fo:text-align="center" fo:margin-left="0in"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6" style:family="table-cell" style:parent-style-name="Excel_5f_BuiltIn_5f_Currency" style:data-style-name="N5130">
      <style:table-cell-properties style:glyph-orientation-vertical="0" style:cell-protect="none" style:print-content="true" style:diagonal-bl-tr="none" style:diagonal-tl-br="none" style:text-align-source="fix" style:repeat-content="false" fo:background-color="transparent" fo:wrap-option="no-wrap" fo:border="0.0138in solid #b2b2b2"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7" style:family="table-cell" style:parent-style-name="Excel_5f_BuiltIn_5f_Percent" style:data-style-name="N11">
      <style:table-cell-properties style:glyph-orientation-vertical="0" style:cell-protect="none" style:print-content="true"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map style:condition="is-true-formula(randrate)" style:apply-style-name="Excel_5f_CondFormat_5f_2_5f_3_5f_1" style:base-cell-address="Savings.E7"/>
    </style:style>
    <style:style style:name="ce28" style:family="table-cell" style:parent-style-name="Default">
      <style:table-cell-properties style:glyph-orientation-vertical="0" fo:border-bottom="0.0346in solid #8394c9" fo:background-color="#e4e8f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139in" style:writing-mode="page"/>
      <style:text-properties fo:color="#666666" style:text-outline="false" style:text-line-through-style="none"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29" style:family="table-cell" style:parent-style-name="Excel_5f_BuiltIn_5f_Currency" style:data-style-name="N5130">
      <style:table-cell-properties style:glyph-orientation-vertical="0" fo:background-color="#d6f4d9" style:cell-protect="protected" style:print-content="true"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0" style:family="table-cell" style:parent-style-name="Excel_5f_BuiltIn_5f_Percent" style:data-style-name="N11">
      <style:table-cell-properties style:glyph-orientation-vertical="0" style:cell-protect="none" style:print-content="true"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2" style:family="table-cell" style:parent-style-name="Default">
      <style:table-cell-properties fo:background-color="transparen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3" style:family="table-cell" style:parent-style-name="Default">
      <style:table-cell-properties style:glyph-orientation-vertical="0" fo:border-bottom="0.0346in solid #b2b2b2" fo:background-color="#bcc5e1"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4" style:family="table-cell" style:parent-style-name="Excel_5f_BuiltIn_5f_Comma" style:data-style-name="N513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map style:condition="is-true-formula(ISERROR([_.A31]))" style:apply-style-name="Excel_5f_CondFormat_5f_2_5f_2_5f_1" style:base-cell-address="_.A31"/>
      <style:map style:condition="is-true-formula(MOD(ROW();2)=1)" style:apply-style-name="Excel_5f_CondFormat_5f_2_5f_2_5f_2" style:base-cell-address="Savings.A31"/>
    </style:style>
    <style:style style:name="ce35" style:family="table-cell" style:parent-style-name="Default">
      <style:table-cell-properties style:glyph-orientation-vertical="0" fo:border-bottom="0.0138in solid #000000" fo:background-color="#3b4e87"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in" style:writing-mode="page"/>
      <style:text-properties fo:color="#ffffff"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6" style:family="table-cell" style:parent-style-name="Default">
      <style:table-cell-properties style:glyph-orientation-vertical="0" fo:background-color="#e4e8f3" style:text-align-source="fix" style:repeat-content="false" fo:wrap-option="no-wrap"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7" style:family="table-cell" style:parent-style-name="Default">
      <style:table-cell-properties fo:border-bottom="0.0346in solid #109618" fo:background-color="#e4e8f3" style:diagonal-bl-tr="none" style:diagonal-tl-br="none" fo:border-left="none" fo:border-right="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8" style:family="table-cell" style:parent-style-name="Default">
      <style:table-cell-properties style:glyph-orientation-vertical="0" fo:background-color="#e4e8f3"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9" style:family="table-cell" style:parent-style-name="Default" style:data-style-name="N13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0" style:family="table-cell" style:parent-style-name="Normal_5f_simple-loan-calculator">
      <style:table-cell-properties style:glyph-orientation-vertical="0" fo:background-color="#e4e8f3"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table-cell-properties style:glyph-orientation-vertical="0" fo:background-color="#eaeaea" style:cell-protect="protected" style:print-content="true"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2" style:family="table-cell" style:parent-style-name="Excel_5f_BuiltIn_5f_Currency" style:data-style-name="N198">
      <style:table-cell-properties style:glyph-orientation-vertical="0" fo:background-color="#e4e8f3"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3" style:family="table-cell" style:parent-style-name="Default">
      <style:table-cell-properties style:glyph-orientation-vertical="0" fo:border-bottom="0.0346in solid #109618" fo:background-color="#e4e8f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139in" style:writing-mode="page"/>
      <style:text-properties fo:color="#666666" style:text-outline="false" style:text-line-through-style="none"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44" style:family="table-cell" style:parent-style-name="Default">
      <style:table-cell-properties style:glyph-orientation-vertical="0" fo:border-bottom="none" fo:background-color="#e4e8f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109618" style:vertical-align="automatic"/>
      <style:paragraph-properties fo:text-align="center" fo:margin-left="0in"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5" style:family="table-cell" style:parent-style-name="Excel_5f_BuiltIn_5f_Currency" style:data-style-name="N198">
      <style:table-cell-properties style:glyph-orientation-vertical="0" fo:border-bottom="0.0138in solid #000000" fo:background-color="#e4e8f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6" style:family="table-cell" style:parent-style-name="Excel_5f_BuiltIn_5f_Currency" style:data-style-name="N198">
      <style:table-cell-properties style:glyph-orientation-vertical="0" fo:border-bottom="0.0138in solid #b2b2b2" fo:background-color="#f3f0e4" style:cell-protect="protected" style:print-content="true" style:diagonal-bl-tr="none" style:diagonal-tl-br="none" style:text-align-source="fix" style:repeat-content="false" fo:wrap-option="no-wrap" fo:border-left="0.0138in solid #b2b2b2" style:direction="ltr" fo:border-right="0.0138in solid #b2b2b2"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7" style:family="table-cell" style:parent-style-name="Default">
      <style:table-cell-properties style:glyph-orientation-vertical="0" fo:background-color="#e4e8f3" style:text-align-source="fix" style:repeat-content="false" fo:wrap-option="no-wrap"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8" style:family="table-cell" style:parent-style-name="Default">
      <style:table-cell-properties style:glyph-orientation-vertical="0" fo:border-bottom="0.0346in solid #b2b2b2" fo:background-color="#bcc5e1"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49" style:family="table-cell" style:parent-style-name="Excel_5f_BuiltIn_5f_Currency" style:data-style-name="N184">
      <style:table-cell-properties style:glyph-orientation-vertical="0" fo:background-color="#e4e8f3"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0" style:family="table-cell" style:parent-style-name="Default">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52"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4" style:family="table-cell" style:parent-style-name="Default" style:data-style-name="N513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5" style:family="table-cell" style:parent-style-name="Excel_5f_BuiltIn_5f_Percent"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6" style:family="table-cell" style:parent-style-name="Excel_5f_BuiltIn_5f_Percent" style:data-style-name="N19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7" style:family="table-cell" style:parent-style-name="Excel_5f_BuiltIn_5f_Comma" style:data-style-name="N513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8" style:family="table-cell" style:parent-style-name="Excel_5f_BuiltIn_5f_Comma" style:data-style-name="N513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9" style:family="table-cell" style:parent-style-name="Default" style:data-style-name="N130">
      <style:table-cell-properties fo:background-color="#d6f4d9"/>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0" style:family="table-cell" style:parent-style-name="Default" style:data-style-name="N13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ole-draw-aspect="1"/>
    </style:style>
    <style:style style:name="gr3"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Tahoma"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style:font-name="Tahoma" fo:font-size="8pt" fo:language="en" fo:country="US"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style:style style:name="T6" style:family="text">
      <style:text-properties fo:color="#000000" style:text-outline="false" style:text-line-through-style="none" style:text-position="0% 100%" style:font-name="Tahoma"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style:style style:name="T7" style:family="text">
      <style:text-properties fo:color="#0000ff" style:text-outline="false" style:text-line-through-style="none" style:font-name="Tahoma" fo:font-size="10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8" style:family="text">
      <style:text-properties style:use-window-font-color="true"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T9" style:family="text">
      <style:text-properties style:use-window-font-color="true" style:text-outline="false" style:text-line-through-style="none" style:text-position="0% 100%" style:font-name="Tahoma" fo:font-size="10pt" fo:font-style="italic" fo:text-shadow="none" style:text-underline-style="none" fo:font-weight="normal" style:font-size-asian="10pt" style:font-style-asian="italic" style:font-weight-asian="normal" style:font-name-complex="Tahoma" style:font-size-complex="10pt" style:font-style-complex="italic" style:font-weight-complex="normal"/>
    </style:style>
  </office:automatic-styles>
  <office:body>
    <office:spreadsheet>
      <table:calculation-settings table:case-sensitive="false" table:automatic-find-labels="false" table:use-regular-expressions="false"/>
      <table:content-validations>
        <table:content-validation table:name="val1" table:condition="oooc:cell-content-is-in-list(&quot;Annually&quot;;&quot;Semi-Annually&quot;;&quot;Quarterly&quot;;&quot;Bi-Monthly&quot;;&quot;Monthly&quot;;&quot;Semi-Monthly&quot;;&quot;Bi-Weekly&quot;;&quot;Weekly&quot;;&quot;Daily&quot;)" table:allow-empty-cell="true" table:display-list="unsorted" table:base-cell-address="Savings.E12">
          <table:error-message table:message-type="stop" table:display="true"/>
        </table:content-validation>
      </table:content-validations>
      <table:table table:name="_" table:style-name="ta1">
        <table:table-column table:style-name="co1" table:number-columns-repeated="256" table:default-cell-style-name="Default"/>
        <table:table-row table:style-name="ro1">
          <table:table-cell table:style-name="ce1" office:value-type="string">
            <text:p>College Savings Calculator</text:p>
          </table:table-cell>
          <table:table-cell table:number-columns-repeated="255"/>
        </table:table-row>
        <table:table-row table:style-name="ro2">
          <table:table-cell office:value-type="string">
            <text:p>© 2009 Vertex42 LLC</text:p>
          </table:table-cell>
          <table:table-cell table:number-columns-repeated="255"/>
        </table:table-row>
        <table:table-row table:style-name="ro2">
          <table:table-cell office:value-type="string">
            <text:p>http://www.vertex42.com/Calculators/college-savings.html</text:p>
          </table:table-cell>
          <table:table-cell table:number-columns-repeated="255"/>
        </table:table-row>
      </table:table>
      <table:table table:name="Savings" table:style-name="ta2" table:print-ranges="Savings.A1:Savings.H55">
        <office:forms form:automatic-focus="false" form:apply-design-mode="false"/>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number-columns-repeated="244" table:default-cell-style-name="ce6"/>
        <table:table-row table:style-name="ro3">
          <table:table-cell table:style-name="ce2" office:value-type="string">
            <text:p>College Savings Calculator</text:p>
          </table:table-cell>
          <table:table-cell table:style-name="ce11" table:number-columns-repeated="2"/>
          <table:table-cell table:style-name="ce17" table:number-columns-repeated="3"/>
          <table:table-cell table:style-name="ce35">
            <draw:frame table:end-cell-address="Savings.H1" table:end-x="1.2287in" table:end-y="0.3004in" draw:z-index="1" draw:name="vertex42_logo_40px" draw:style-name="gr1" draw:text-style-name="P1" svg:width="1.4008in" svg:height="0.2894in" svg:x="0.8185in" svg:y="0.011in">
              <draw:image xlink:href="Pictures/10000200000000BC00000028D4902161.png" xlink:type="simple" xlink:show="embed" xlink:actuate="onLoad">
                <text:p/>
              </draw:image>
            </draw:frame>
          </table:table-cell>
          <table:table-cell table:style-name="ce35"/>
          <table:table-cell/>
          <table:table-cell table:style-name="Default" office:value-type="string">
            <text:p>This spreadsheet is for illustrative purposes only.</text:p>
          </table:table-cell>
          <table:table-cell table:number-columns-repeated="246"/>
        </table:table-row>
        <table:table-row table:style-name="ro4">
          <table:table-cell table:style-name="ce3" office:value-type="string">
            <text:p><text:span text:style-name="T7"><text:a xlink:href="http://www.vertex42.com/Calculators/college-savings.html">HELP</text:a></text:span></text:p>
          </table:table-cell>
          <table:table-cell table:style-name="ce4" table:number-columns-repeated="6"/>
          <table:table-cell table:style-name="ce40" office:value-type="string">
            <office:annotation draw:style-name="gr3" draw:text-style-name="P2" svg:width="3.1878in" svg:height="5.6039in" svg:x="6.9571in" svg:y="0.2079in" draw:caption-point-x="-6.9571in" draw:caption-point-y="-0.2079in">
              <dc:creator>JWW</dc:creator>
              <dc:date>2009-10-15T00:00:00</dc:date>
              <text:p text:style-name="P2"><text:span text:style-name="T3">Limited Use Policy</text:span></text:p>
              <text:p text:style-name="P2"><text:span text:style-name="T2">You may make archival copies and customize this template (the "Software") </text:span><text:span text:style-name="T1">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3"><text:span text:style-name="T5"/></text:p>
              <text:p text:style-name="P2"><text:span text:style-name="T1">The copyright notice(s) within the spreadsheet may NOT be removed, deleted, or hidden.</text:span></text:p>
              <text:p text:style-name="P3"><text:span text:style-name="T5"/></text:p>
              <text:p text:style-name="P2"><text:span text:style-name="T1">Caution</text:span><text:span text:style-name="T2">: This calculator is for educational and illustrative purposes only and should not be construed as financial advice. The results may not be exact, and may not apply to your specific situation. Please consult a qualified professional regarding financial decisions.</text:span></text:p>
              <text:p text:style-name="P3"><text:span text:style-name="T6"/></text:p>
              <text:p text:style-name="P2"><text:span text:style-name="T3">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5"/></text:p>
              <text:p text:style-name="P2"><text:span text:style-name="T3">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5"/></text:p>
              <text:p text:style-name="P2"><text:span text:style-name="T2">Somes states do not allow the limitation or exclusion of liability for incidental or consequential damages, so the above limitation may not apply to you.</text:span></text:p>
              <text:p text:style-name="P3"><text:span text:style-name="T5"/></text:p>
              <text:p text:style-name="P3"><text:span text:style-name="T5"/></text:p>
            </office:annotation>
            <text:p>© 2009 Vertex42 LLC</text:p>
          </table:table-cell>
          <table:table-cell/>
          <table:table-cell table:style-name="Default" office:value-type="string">
            <text:p>Results are just estimates. Interests rates may vary.</text:p>
          </table:table-cell>
          <table:table-cell table:number-columns-repeated="246"/>
        </table:table-row>
        <table:table-row table:style-name="ro5">
          <table:table-cell table:style-name="ce4" table:number-columns-repeated="2"/>
          <table:table-cell table:style-name="ce15" office:value-type="string">
            <text:p>Name</text:p>
          </table:table-cell>
          <table:table-cell table:style-name="ce18" office:value-type="string" table:number-columns-spanned="2" table:number-rows-spanned="1">
            <text:p>Child's Name</text:p>
          </table:table-cell>
          <table:covered-table-cell table:style-name="ce25"/>
          <table:table-cell table:style-name="ce4" table:number-columns-repeated="3"/>
          <table:table-cell/>
          <table:table-cell table:style-name="Default"/>
          <table:table-cell table:number-columns-repeated="246"/>
        </table:table-row>
        <table:table-row table:style-name="ro5">
          <table:table-cell table:style-name="ce4" table:number-columns-repeated="6"/>
          <table:table-cell table:style-name="ce36" office:value-type="string">
            <text:p>Totals as of Year …</text:p>
          </table:table-cell>
          <table:table-cell table:style-name="ce41" table:formula="oooc:=IF(ISERROR([.H10]);[.E10];[.H10])" office:value-type="float" office:value="15">
            <text:p>15</text:p>
          </table:table-cell>
          <table:table-cell/>
          <table:table-cell table:style-name="ce50" office:value-type="string">
            <text:p>Instructions:</text:p>
          </table:table-cell>
          <table:table-cell table:number-columns-repeated="246"/>
        </table:table-row>
        <table:table-row table:style-name="ro5">
          <table:table-cell table:style-name="ce4" table:number-columns-repeated="3"/>
          <table:table-cell table:style-name="ce15" office:value-type="string">
            <office:annotation draw:style-name="gr3" draw:text-style-name="P2" svg:width="3.0594in" svg:height="0.8016in" svg:x="2.9291in" svg:y="0.7831in" draw:caption-point-x="-2.9291in" draw:caption-point-y="-0.7831in">
              <dc:creator>JWW</dc:creator>
              <dc:date>2009-10-15T00:00:00</dc:date>
              <text:p text:style-name="P2"><text:span text:style-name="T1">Current Age of Child:</text:span></text:p>
              <text:p text:style-name="P2"><text:span text:style-name="T2">Enter the age of the child to correspond with the start of the school year. The investment year also corresponds to the start of the school year.</text:span></text:p>
            </office:annotation>
            <text:p>Current Age of Child</text:p>
          </table:table-cell>
          <table:table-cell table:style-name="ce18" office:value-type="float" office:value="7">
            <text:p>7</text:p>
          </table:table-cell>
          <table:table-cell table:style-name="ce4"/>
          <table:table-cell table:style-name="ce36" office:value-type="string">
            <text:p>Total Costs</text:p>
          </table:table-cell>
          <table:table-cell table:style-name="ce42" table:formula="oooc:=SUM(OFFSET([.D29];2;0;[.H4];1))" office:value-type="float" office:value="33500">
            <text:p><text:s/>$33,500.00 </text:p>
          </table:table-cell>
          <table:table-cell/>
          <table:table-cell table:style-name="Default" office:value-type="string">
            <text:p><text:s/>- For this school and college savings calculator, consider</text:p>
          </table:table-cell>
          <table:table-cell table:number-columns-repeated="246"/>
        </table:table-row>
        <table:table-row table:style-name="ro5">
          <table:table-cell table:style-name="ce4" table:number-columns-repeated="3"/>
          <table:table-cell table:style-name="ce15" office:value-type="string">
            <office:annotation draw:style-name="gr3" draw:text-style-name="P2" svg:width="2.6272in" svg:height="1.0551in" svg:x="2.4988in" svg:y="0.9366in" draw:caption-point-x="-2.4988in" draw:caption-point-y="-0.9366in">
              <dc:creator>JWW</dc:creator>
              <dc:date>2009-10-15T00:00:00</dc:date>
              <text:p text:style-name="P2"><text:span text:style-name="T1">Initial Savings:</text:span></text:p>
              <text:p text:style-name="P2"><text:span text:style-name="T2">This is the starting value of your savings account. All other deposits are made at the end of the year or at the end of the specified investment period. This is the amount you have saved at time t=0 or the beginning of year 1.</text:span></text:p>
            </office:annotation>
            <text:p>Initial Savings</text:p>
          </table:table-cell>
          <table:table-cell table:style-name="ce26" office:value-type="float" office:value="0">
            <text:p>0.00 </text:p>
          </table:table-cell>
          <table:table-cell table:style-name="ce4"/>
          <table:table-cell table:style-name="ce36" office:value-type="string">
            <text:p>Total Interest Earned</text:p>
          </table:table-cell>
          <table:table-cell table:style-name="ce42" table:formula="oooc:=SUM(OFFSET([.E29];2;0;[.H4];1))" office:value-type="float" office:value="9233.97581100942">
            <text:p><text:s/>$9,233.98 </text:p>
          </table:table-cell>
          <table:table-cell/>
          <table:table-cell table:style-name="Default" office:value-type="string">
            <text:p>year <text:span text:style-name="T9">t</text:span><text:span text:style-name="T8"> as starting at the beginning of the school year (in </text:span></text:p>
          </table:table-cell>
          <table:table-cell table:number-columns-repeated="246"/>
        </table:table-row>
        <table:table-row table:style-name="ro6">
          <table:table-cell table:style-name="ce4"/>
          <table:table-cell table:style-name="ce12" table:number-columns-repeated="2"/>
          <table:table-cell table:style-name="ce15" office:value-type="string">
            <office:annotation draw:style-name="gr3" draw:text-style-name="P2" svg:width="3.2634in" svg:height="0.8728in" svg:x="3.2744in" svg:y="0.8854in" draw:caption-point-x="-3.2744in" draw:caption-point-y="-0.8854in">
              <dc:creator>JWW</dc:creator>
              <dc:date>2009-10-15T00:00:00</dc:date>
              <text:p text:style-name="P2"><text:span text:style-name="T1">Expected Annual Interest Rate:</text:span></text:p>
              <text:p text:style-name="P2"><text:span text:style-name="T2">This spreadsheet assumes a </text:span><text:span text:style-name="T1">fixed </text:span><text:span text:style-name="T2">annual interest rate.</text:span></text:p>
              <text:p text:style-name="P2"><text:span text:style-name="T2">The interest is compounded according to the deposit frequency that you choose, and it is assumed that the deposits are made at the end of each period.</text:span></text:p>
            </office:annotation>
            <text:p>Annual Interest Rate</text:p>
          </table:table-cell>
          <table:table-cell table:style-name="ce27" office:value-type="percentage" office:value="0.0425">
            <text:p>4.25%</text:p>
          </table:table-cell>
          <table:table-cell table:style-name="ce4"/>
          <table:table-cell table:style-name="ce36" office:value-type="string">
            <text:p>Total Invested</text:p>
          </table:table-cell>
          <table:table-cell table:style-name="ce42" table:formula="oooc:=SUM(OFFSET([.F29];1;0;[.H4]+1;1))+SUM(OFFSET([.G29];1;0;[.H4]+1;1))" office:value-type="float" office:value="24266.0241889906">
            <text:p><text:s/>$24,266.02 </text:p>
          </table:table-cell>
          <table:table-cell/>
          <table:table-cell table:style-name="Default" office:value-type="string">
            <text:p>August for example). The child's age should correspond with</text:p>
          </table:table-cell>
          <table:table-cell table:number-columns-repeated="246"/>
        </table:table-row>
        <table:table-row table:style-name="ro2">
          <table:table-cell table:style-name="ce5" table:number-columns-repeated="8"/>
          <table:table-cell/>
          <table:table-cell table:style-name="Default" office:value-type="string">
            <text:p>the start of the school year.</text:p>
          </table:table-cell>
          <table:table-cell table:number-columns-repeated="246"/>
        </table:table-row>
        <table:table-row table:style-name="ro1">
          <table:table-cell table:style-name="ce4"/>
          <table:table-cell table:style-name="ce13" table:number-columns-repeated="3"/>
          <table:table-cell table:style-name="ce28" office:value-type="string">
            <text:p>Scheduled Deposits</text:p>
          </table:table-cell>
          <table:table-cell table:style-name="ce4"/>
          <table:table-cell table:style-name="ce37"/>
          <table:table-cell table:style-name="ce43" office:value-type="string">
            <text:p>Solving For Zero Balance</text:p>
          </table:table-cell>
          <table:table-cell/>
          <table:table-cell table:style-name="Default" office:value-type="string">
            <text:p><text:s/>- Enter the Total Costs for the specified School Year in the</text:p>
          </table:table-cell>
          <table:table-cell table:number-columns-repeated="246"/>
        </table:table-row>
        <table:table-row table:style-name="ro5">
          <table:table-cell table:style-name="ce4"/>
          <table:table-cell table:style-name="ce12" table:number-columns-repeated="2"/>
          <table:table-cell table:style-name="ce15" office:value-type="string">
            <office:annotation draw:style-name="gr3" draw:text-style-name="P2" svg:width="2.9512in" svg:height="0.7839in" svg:x="3.0374in" svg:y="1.678in" draw:caption-point-x="-3.0374in" draw:caption-point-y="-1.678in">
              <dc:creator>JWW</dc:creator>
              <dc:date>2009-10-15T00:00:00</dc:date>
              <text:p text:style-name="P2"><text:span text:style-name="T1">Years To Make Deposits:</text:span></text:p>
              <text:p text:style-name="P2"><text:span text:style-name="T2">The number of years that you plan to add regular deposits to the savings account.</text:span></text:p>
            </office:annotation>
            <text:p>Years to Make Deposits</text:p>
          </table:table-cell>
          <table:table-cell table:style-name="ce18" office:value-type="float" office:value="8">
            <text:p>8</text:p>
          </table:table-cell>
          <table:table-cell table:style-name="ce4"/>
          <table:table-cell table:style-name="ce36" office:value-type="string">
            <text:p>Year of Last Payment</text:p>
          </table:table-cell>
          <table:table-cell table:style-name="ce44" table:formula="oooc:=INDEX([.A30:.A55];MATCH(9E+307;[.D30:.D55]))" office:value-type="float" office:value="15">
            <text:p>15</text:p>
          </table:table-cell>
          <table:table-cell/>
          <table:table-cell table:style-name="Default" office:value-type="string">
            <text:p>Yearly Schedule. These are assumed to be withdrawals taken</text:p>
          </table:table-cell>
          <table:table-cell table:number-columns-repeated="246"/>
        </table:table-row>
        <table:table-row table:style-name="ro5">
          <table:table-cell table:style-name="ce4"/>
          <table:table-cell table:style-name="ce12" table:number-columns-repeated="2"/>
          <table:table-cell table:style-name="ce15" office:value-type="string">
            <office:annotation draw:style-name="gr3" draw:text-style-name="P2" svg:width="2.1437in" svg:height="0.8102in" svg:x="2.4988in" svg:y="1.972in" draw:caption-point-x="-2.4988in" draw:caption-point-y="-1.972in">
              <dc:creator>JWW</dc:creator>
              <dc:date>2009-10-15T00:00:00</dc:date>
              <text:p text:style-name="P2"><text:span text:style-name="T1">Deposit Amount:</text:span></text:p>
              <text:p text:style-name="P2"><text:span text:style-name="T2">The amount you plan to add to your savings account or investment at the end of the period specified by the </text:span><text:span text:style-name="T1">Deposit Frequency</text:span><text:span text:style-name="T2">.</text:span></text:p>
            </office:annotation>
            <text:p>Deposit Amount</text:p>
          </table:table-cell>
          <table:table-cell table:style-name="ce29" table:formula="oooc:=[.L44]" office:value-type="float" office:value="252.771085301986">
            <text:p>252.77 </text:p>
          </table:table-cell>
          <table:table-cell table:style-name="ce4"/>
          <table:table-cell table:style-name="ce36" office:value-type="string">
            <text:p>Last Payment</text:p>
          </table:table-cell>
          <table:table-cell table:style-name="ce42" table:formula="oooc:=INDEX([.D31:.D55];[.H10])" office:value-type="float" office:value="7500">
            <text:p><text:s/>$7,500.00 </text:p>
          </table:table-cell>
          <table:table-cell/>
          <table:table-cell table:style-name="Default" office:value-type="string">
            <text:p>at the beginning of the year.</text:p>
          </table:table-cell>
          <table:table-cell table:number-columns-repeated="246"/>
        </table:table-row>
        <table:table-row table:style-name="ro5">
          <table:table-cell table:style-name="ce4"/>
          <table:table-cell table:style-name="ce12" table:number-columns-repeated="2"/>
          <table:table-cell table:style-name="ce15" office:value-type="string">
            <office:annotation draw:style-name="gr3" draw:text-style-name="P2" svg:width="3.4146in" svg:height="2.0075in" svg:x="2.574in" svg:y="2.1764in" draw:caption-point-x="-2.574in" draw:caption-point-y="-2.1764in">
              <dc:creator>JWW</dc:creator>
              <dc:date>2009-10-15T00:00:00</dc:date>
              <text:p text:style-name="P2"><text:span text:style-name="T1">Deposit Frequency:</text:span></text:p>
              <text:p text:style-name="P2"><text:span text:style-name="T2">Used to specify the number of contributions or deposits made per year. The deposit is made and the end of the period.</text:span></text:p>
              <text:p text:style-name="P2"><text:span text:style-name="T2">Monthly = 12 deposits per year</text:span></text:p>
              <text:p text:style-name="P2"><text:span text:style-name="T2">Semi-Monthly = 24 / yr</text:span></text:p>
              <text:p text:style-name="P2"><text:span text:style-name="T2">Bi-Weekly = 26 / yr</text:span></text:p>
              <text:p text:style-name="P2"><text:span text:style-name="T2">Weekly = 52 / yr</text:span></text:p>
              <text:p text:style-name="P2"><text:span text:style-name="T2">Annually = 1 / yr</text:span></text:p>
              <text:p text:style-name="P2"><text:span text:style-name="T2">Semi-Annually = 2 / yr</text:span></text:p>
              <text:p text:style-name="P2"><text:span text:style-name="T2">Quarterly = 4 / yr</text:span></text:p>
              <text:p text:style-name="P2"><text:span text:style-name="T2">Bi-Monthly = 6 / yr</text:span></text:p>
              <text:p text:style-name="P2"><text:span text:style-name="T2">Daily = 365 / yr</text:span></text:p>
            </office:annotation>
            <text:p>Deposit Frequency</text:p>
          </table:table-cell>
          <table:table-cell table:style-name="ce30" table:content-validation-name="val1" office:value-type="string">
            <text:p>Monthly</text:p>
          </table:table-cell>
          <table:table-cell table:style-name="ce4"/>
          <table:table-cell table:style-name="ce38" office:value-type="string">
            <text:p>Prior Year Balance</text:p>
          </table:table-cell>
          <table:table-cell table:style-name="ce45" table:formula="oooc:=INDEX([.H31:.H55];[.H10]-1)" office:value-type="float" office:value="7500.00000000004">
            <text:p><text:s/>$7,500.00 </text:p>
          </table:table-cell>
          <table:table-cell/>
          <table:table-cell table:style-name="Default" office:value-type="string">
            <text:p><text:s/>- Enter any extra annual deposits you may be planning either</text:p>
          </table:table-cell>
          <table:table-cell table:number-columns-repeated="246"/>
        </table:table-row>
        <table:table-row table:style-name="ro5">
          <table:table-cell table:style-name="ce4"/>
          <table:table-cell table:style-name="ce12" table:number-columns-repeated="2"/>
          <table:table-cell table:style-name="ce15" office:value-type="string">
            <office:annotation draw:style-name="gr3" draw:text-style-name="P2" svg:width="2.1004in" svg:height="0.7465in" svg:x="2.574in" svg:y="2.3811in" draw:caption-point-x="-2.574in" draw:caption-point-y="-2.3811in">
              <dc:creator>JWW</dc:creator>
              <dc:date>2009-10-15T00:00:00</dc:date>
              <text:p text:style-name="P2"><text:span text:style-name="T1">Additional Annual Deposits:</text:span></text:p>
              <text:p text:style-name="P2"><text:span text:style-name="T2">The amount you plan to add to your savings account or investment at the end of each year.</text:span></text:p>
            </office:annotation>
            <text:p>Additional Annual Deposits</text:p>
          </table:table-cell>
          <table:table-cell table:style-name="ce26" office:value-type="float" office:value="0">
            <text:p>0.00 </text:p>
          </table:table-cell>
          <table:table-cell table:style-name="ce5"/>
          <table:table-cell table:style-name="ce36" office:value-type="string">
            <text:p>NET</text:p>
          </table:table-cell>
          <table:table-cell table:style-name="ce46" table:formula="oooc:=[.H12]-[.H11]" office:value-type="float" office:value="0.0000000000363797880709171">
            <text:p><text:s/>$0.00 </text:p>
          </table:table-cell>
          <table:table-cell/>
          <table:table-cell table:style-name="Default" office:value-type="string">
            <text:p>as regular scheduled annual deposits or manually in the Yearly</text:p>
          </table:table-cell>
          <table:table-cell table:number-columns-repeated="246"/>
        </table:table-row>
        <table:table-row table:style-name="ro2">
          <table:table-cell table:style-name="ce4" table:number-columns-repeated="5"/>
          <table:table-cell table:style-name="ce5" table:number-columns-repeated="2"/>
          <table:table-cell table:style-name="ce47"/>
          <table:table-cell/>
          <table:table-cell table:style-name="Default" office:value-type="string">
            <text:p>Schedule. Annual deposits are applied at the end of the year.</text:p>
          </table:table-cell>
          <table:table-cell table:number-columns-repeated="246"/>
        </table:table-row>
        <table:table-row table:style-name="ro2">
          <table:table-cell>
            <draw:frame table:end-cell-address="Savings.H28" table:end-x="1.2287in" table:end-y="0.0421in" draw:z-index="0" draw:style-name="gr2" svg:width="6.6457in" svg:height="2.3535in" svg:x="0in" svg:y="0in">
              <draw:object draw:notify-on-update-of-ranges="Savings.C31:Savings.C55 Savings.H29:Savings.H29 Savings.H31:Savings.H55" xlink:href="./Object 1" xlink:type="simple" xlink:show="embed" xlink:actuate="onLoad"/>
              <draw:image xlink:href="./ObjectReplacements/Object 1" xlink:type="simple" xlink:show="embed" xlink:actuate="onLoad"/>
            </draw:frame>
          </table:table-cell>
          <table:table-cell table:number-columns-repeated="5"/>
          <table:table-cell table:style-name="ce39"/>
          <table:table-cell table:number-columns-repeated="2"/>
          <table:table-cell table:style-name="Default" office:value-type="string">
            <text:p><text:s/>- Enter the number of Years to Make Deposits, the Deposit</text:p>
          </table:table-cell>
          <table:table-cell table:number-columns-repeated="246"/>
        </table:table-row>
        <table:table-row table:style-name="ro2">
          <table:table-cell table:number-columns-repeated="6"/>
          <table:table-cell table:style-name="ce32" table:number-columns-repeated="2"/>
          <table:table-cell table:style-name="Default"/>
          <table:table-cell table:style-name="Default" office:value-type="string">
            <text:p>Amount and the Deposit Frequency.</text:p>
          </table:table-cell>
          <table:table-cell table:number-columns-repeated="246"/>
        </table:table-row>
        <table:table-row table:style-name="ro2">
          <table:table-cell table:number-columns-repeated="3"/>
          <table:table-cell table:style-name="ce19" office:value-type="string">
            <text:p>Frequency</text:p>
          </table:table-cell>
          <table:table-cell table:style-name="ce31" office:value-type="string">
            <text:p>Periods</text:p>
          </table:table-cell>
          <table:table-cell table:number-columns-repeated="2"/>
          <table:table-cell table:style-name="ce32"/>
          <table:table-cell table:style-name="Default"/>
          <table:table-cell table:style-name="Default" office:value-type="string">
            <text:p><text:s/>- Taxes on interest earned are not taken into account,</text:p>
          </table:table-cell>
          <table:table-cell table:number-columns-repeated="246"/>
        </table:table-row>
        <table:table-row table:style-name="ro2">
          <table:table-cell table:number-columns-repeated="3"/>
          <table:table-cell table:style-name="ce20" office:value-type="string">
            <text:p>Annually</text:p>
          </table:table-cell>
          <table:table-cell table:style-name="ce32" office:value-type="float" office:value="1">
            <text:p>1</text:p>
          </table:table-cell>
          <table:table-cell table:number-columns-repeated="3"/>
          <table:table-cell table:style-name="Default"/>
          <table:table-cell table:style-name="Default" office:value-type="string">
            <text:p>so use an after-tax annual interest rate.</text:p>
          </table:table-cell>
          <table:table-cell table:number-columns-repeated="246"/>
        </table:table-row>
        <table:table-row table:style-name="ro2">
          <table:table-cell table:number-columns-repeated="3"/>
          <table:table-cell table:style-name="ce20" office:value-type="string">
            <text:p>Semi-Annually</text:p>
          </table:table-cell>
          <table:table-cell table:style-name="ce32" office:value-type="float" office:value="2">
            <text:p>2</text:p>
          </table:table-cell>
          <table:table-cell table:number-columns-repeated="4"/>
          <table:table-cell table:style-name="Default" office:value-type="string">
            <text:p><text:s/>- You can make a copy of this worksheet for creating savings</text:p>
          </table:table-cell>
          <table:table-cell table:number-columns-repeated="246"/>
        </table:table-row>
        <table:table-row table:style-name="ro2">
          <table:table-cell table:number-columns-repeated="3"/>
          <table:table-cell table:style-name="ce20" office:value-type="string">
            <text:p>Quarterly</text:p>
          </table:table-cell>
          <table:table-cell table:style-name="ce32" office:value-type="float" office:value="4">
            <text:p>4</text:p>
          </table:table-cell>
          <table:table-cell table:number-columns-repeated="4"/>
          <table:table-cell table:style-name="Default" office:value-type="string">
            <text:p>plan for other children or saving an example of a particular</text:p>
          </table:table-cell>
          <table:table-cell table:number-columns-repeated="246"/>
        </table:table-row>
        <table:table-row table:style-name="ro2">
          <table:table-cell table:number-columns-repeated="3"/>
          <table:table-cell table:style-name="ce20" office:value-type="string">
            <text:p>Bi-Monthly</text:p>
          </table:table-cell>
          <table:table-cell table:style-name="ce32" office:value-type="float" office:value="6">
            <text:p>6</text:p>
          </table:table-cell>
          <table:table-cell table:number-columns-repeated="4"/>
          <table:table-cell table:style-name="Default" office:value-type="string">
            <text:p>plan. Look up how to Copy a Worksheet in the Help system.</text:p>
          </table:table-cell>
          <table:table-cell table:number-columns-repeated="246"/>
        </table:table-row>
        <table:table-row table:style-name="ro2">
          <table:table-cell table:number-columns-repeated="3"/>
          <table:table-cell table:style-name="ce20" office:value-type="string">
            <text:p>Monthly</text:p>
          </table:table-cell>
          <table:table-cell table:style-name="ce32" office:value-type="float" office:value="12">
            <text:p>12</text:p>
          </table:table-cell>
          <table:table-cell table:number-columns-repeated="4"/>
          <table:table-cell table:style-name="Default" office:value-type="string">
            <text:p><text:s/>- The calculator is initially set up to calculate the Deposit</text:p>
          </table:table-cell>
          <table:table-cell table:number-columns-repeated="246"/>
        </table:table-row>
        <table:table-row table:style-name="ro2">
          <table:table-cell table:number-columns-repeated="3"/>
          <table:table-cell table:style-name="ce20" office:value-type="string">
            <text:p>Semi-Monthly</text:p>
          </table:table-cell>
          <table:table-cell table:style-name="ce32" office:value-type="float" office:value="24">
            <text:p>24</text:p>
          </table:table-cell>
          <table:table-cell table:number-columns-repeated="4"/>
          <table:table-cell table:style-name="Default" office:value-type="string">
            <text:p>Amount automatically. However, if you know the deposit amount</text:p>
          </table:table-cell>
          <table:table-cell table:number-columns-repeated="246"/>
        </table:table-row>
        <table:table-row table:style-name="ro2">
          <table:table-cell table:number-columns-repeated="3"/>
          <table:table-cell table:style-name="ce21" office:value-type="string">
            <text:p>Bi-Weekly</text:p>
          </table:table-cell>
          <table:table-cell office:value-type="float" office:value="26">
            <text:p>26</text:p>
          </table:table-cell>
          <table:table-cell table:number-columns-repeated="4"/>
          <table:table-cell table:style-name="Default" office:value-type="string">
            <text:p>but want to solve for some other input value, then enter your</text:p>
          </table:table-cell>
          <table:table-cell table:number-columns-repeated="246"/>
        </table:table-row>
        <table:table-row table:style-name="ro2">
          <table:table-cell table:number-columns-repeated="3"/>
          <table:table-cell table:style-name="ce21" office:value-type="string">
            <text:p>Weekly</text:p>
          </table:table-cell>
          <table:table-cell office:value-type="float" office:value="52">
            <text:p>52</text:p>
          </table:table-cell>
          <table:table-cell table:number-columns-repeated="4"/>
          <table:table-cell table:style-name="Default" office:value-type="string">
            <text:p>deposit amount and then use Goal Seek to set the NET value</text:p>
          </table:table-cell>
          <table:table-cell table:number-columns-repeated="246"/>
        </table:table-row>
        <table:table-row table:style-name="ro2">
          <table:table-cell table:number-columns-repeated="3"/>
          <table:table-cell table:style-name="ce21" office:value-type="string">
            <text:p>Daily</text:p>
          </table:table-cell>
          <table:table-cell office:value-type="float" office:value="365">
            <text:p>365</text:p>
          </table:table-cell>
          <table:table-cell table:number-columns-repeated="4"/>
          <table:table-cell table:style-name="Default" office:value-type="string">
            <text:p>to Zero by changing one of the other inputs.</text:p>
          </table:table-cell>
          <table:table-cell table:number-columns-repeated="246"/>
        </table:table-row>
        <table:table-row table:style-name="ro2">
          <table:table-cell table:number-columns-repeated="6"/>
          <table:table-cell table:style-name="ce39"/>
          <table:table-cell table:number-columns-repeated="249"/>
        </table:table-row>
        <table:table-row table:style-name="ro1">
          <table:table-cell table:style-name="ce7" office:value-type="string">
            <text:p>Yearly Schedule</text:p>
          </table:table-cell>
          <table:table-cell table:number-columns-repeated="5"/>
          <table:table-cell table:style-name="ce39"/>
          <table:table-cell table:number-columns-repeated="249"/>
        </table:table-row>
        <table:table-header-rows>
          <table:table-row table:style-name="ro7">
            <table:table-cell table:style-name="ce8" office:value-type="string">
              <text:p>Year</text:p>
            </table:table-cell>
            <table:table-cell table:style-name="ce8" office:value-type="string">
              <text:p>Age</text:p>
            </table:table-cell>
            <table:table-cell table:style-name="ce8" office:value-type="string">
              <text:p>School</text:p>
              <text:p>Year</text:p>
            </table:table-cell>
            <table:table-cell table:style-name="ce8" office:value-type="string">
              <office:annotation draw:style-name="gr3" draw:text-style-name="P2" svg:width="2.3472in" svg:height="0.5913in" svg:x="2.7575in" svg:y="5.398in" draw:caption-point-x="-2.7575in" draw:caption-point-y="-5.398in">
                <dc:creator>JWW</dc:creator>
                <dc:date>2009-10-15T00:00:00</dc:date>
                <text:p text:style-name="P2"><text:span text:style-name="T1">Costs This Year:</text:span></text:p>
                <text:p text:style-name="P2"><text:span text:style-name="T2">This is the withdrawal that you make at the beginning of the year in order to fund your child's education for the given school year.</text:span></text:p>
              </office:annotation>
              <text:p>Costs This Year</text:p>
            </table:table-cell>
            <table:table-cell table:style-name="ce33" office:value-type="string">
              <office:annotation draw:style-name="gr3" draw:text-style-name="P2" svg:width="2.7469in" svg:height="0.9457in" svg:x="3.1984in" svg:y="5.3161in" draw:caption-point-x="-3.1984in" draw:caption-point-y="-5.3161in">
                <dc:creator>JWW</dc:creator>
                <dc:date>2009-10-15T00:00:00</dc:date>
                <text:p text:style-name="P2"><text:span text:style-name="T1">Estimated Annual Interest Earned:</text:span></text:p>
                <text:p text:style-name="P2"><text:span text:style-name="T2">The interest is calculated using the FV formula to account for the contributions that may be made monthly, weekly, etc. within the year. The Costs for the year are first subtracted from the previous year's balance.</text:span></text:p>
              </office:annotation>
              <text:p>Interest</text:p>
              <text:p><text:span text:style-name="T8">Earned</text:span></text:p>
            </table:table-cell>
            <table:table-cell table:style-name="ce8" office:value-type="string">
              <office:annotation draw:style-name="gr3" draw:text-style-name="P2" svg:width="2.1752in" svg:height="0.6437in" svg:x="4.6094in" svg:y="5.378in" draw:caption-point-x="-4.6094in" draw:caption-point-y="-5.378in">
                <dc:creator>JWW</dc:creator>
                <dc:date>2009-10-15T00:00:00</dc:date>
                <text:p text:style-name="P2"><text:span text:style-name="T1">Scheduled Deposits:</text:span></text:p>
                <text:p text:style-name="P2"><text:span text:style-name="T2">The total scheduled deposits made this year, including the Deposit Amount and the Extra Annual Investments, if any.</text:span></text:p>
              </office:annotation>
              <text:p>Scheduled <text:span text:style-name="T8">Deposits</text:span></text:p>
            </table:table-cell>
            <table:table-cell table:style-name="ce8" office:value-type="string">
              <office:annotation draw:style-name="gr3" draw:text-style-name="P2" svg:width="3.2303in" svg:height="1.0976in" svg:x="5.9126in" svg:y="5.7602in" draw:caption-point-x="-5.9126in" draw:caption-point-y="-5.7602in">
                <dc:creator>JWW</dc:creator>
                <dc:date>2009-10-15T00:00:00</dc:date>
                <text:p text:style-name="P2"><text:span text:style-name="T1">Extra Annual Deposits:</text:span></text:p>
                <text:p text:style-name="P2"><text:span text:style-name="T2">You can enter a </text:span><text:span text:style-name="T1">negative</text:span><text:span text:style-name="T2"> amount here to indicate that you plan to make less than the scheduled Additional Annual Investment in a particular year, or a </text:span><text:span text:style-name="T1">positive </text:span><text:span text:style-name="T2">amount to indicate that you plan to make a more sizable contribution in a particular year.</text:span></text:p>
              </office:annotation>
              <text:p>Extra Annual</text:p>
              <text:p><text:span text:style-name="T8">Deposits</text:span></text:p>
            </table:table-cell>
            <table:table-cell table:style-name="ce48" office:value-type="string">
              <text:p>End of Year Balance</text:p>
            </table:table-cell>
            <table:table-cell table:number-columns-repeated="248"/>
          </table:table-row>
        </table:table-header-rows>
        <table:table-row table:style-name="ro8" table:visibility="collapse">
          <table:table-cell table:style-name="ce9" office:value-type="float" office:value="0">
            <text:p>0</text:p>
          </table:table-cell>
          <table:table-cell table:style-name="ce9" table:number-columns-repeated="2"/>
          <table:table-cell table:style-name="ce22"/>
          <table:table-cell table:style-name="ce9"/>
          <table:table-cell table:style-name="ce22" table:formula="oooc:=[.E6]" office:value-type="float" office:value="0">
            <text:p><text:s/>$- </text:p>
          </table:table-cell>
          <table:table-cell table:style-name="ce9"/>
          <table:table-cell table:style-name="ce49" table:formula="oooc:=[.$E$6]" office:value-type="float" office:value="0">
            <text:p>$-</text:p>
          </table:table-cell>
          <table:table-cell table:number-columns-repeated="248"/>
        </table:table-row>
        <table:table-row table:style-name="ro2">
          <table:table-cell table:style-name="ce10" office:value-type="float" office:value="1">
            <text:p>1</text:p>
          </table:table-cell>
          <table:table-cell table:style-name="ce14" table:formula="oooc:=IF(ISERROR([.A31]);NA();[.$E$5]+[.A31]-1)" office:value-type="float" office:value="7">
            <text:p>7</text:p>
          </table:table-cell>
          <table:table-cell table:style-name="ce16" table:formula="oooc:=IF(ISERROR([.A31]);&quot;&quot;;IF(OR([.B31]&lt;4;[.B31]&gt;25);&quot; - &quot;;INDEX({&quot;Pre&quot;;&quot;K&quot;;1;2;3;4;5;6;7;8;9;10;11;12;&quot;C-1&quot;;&quot;C-2&quot;;&quot;C-3&quot;;&quot;C-4&quot;;&quot;C-5&quot;;&quot;C-6&quot;;&quot;C-7&quot;;&quot;C-8&quot;};1;[.B31]-3)))" office:value-type="float" office:value="2">
            <text:p>2</text:p>
          </table:table-cell>
          <table:table-cell table:style-name="ce23"/>
          <table:table-cell table:style-name="ce34" table:formula="oooc:=IF([.H30]-[.D31]&lt;0;0;FV(((1+[.$E$7]/k)^(k/p))-1;p;0;-([.H30]-[.D31]))-([.H30]-[.D31])+IF([.A31]&gt;[.$E$10];0;FV(((1+[.$E$7]/k)^(k/p))-1;p;-[.$E$11];0)-p*[.$E$11]))" office:value-type="float" office:value="59.7883653901281">
            <text:p>59.79 </text:p>
          </table:table-cell>
          <table:table-cell table:style-name="ce34" table:formula="oooc:=IF([.A31]&lt;=[.$E$10];[.$E$13]+[.$E$11]*p;0)" office:value-type="float" office:value="3033.25302362383">
            <text:p>3,033.25 </text:p>
          </table:table-cell>
          <table:table-cell table:style-name="ce24"/>
          <table:table-cell table:style-name="ce34" table:formula="oooc:=IF(ISERROR([.A31]);NA();[.H30]+[.F31]+[.G31]+[.E31]-[.D31])" office:value-type="float" office:value="3093.04138901396">
            <text:p>3,093.04 </text:p>
          </table:table-cell>
          <table:table-cell/>
          <table:table-cell table:style-name="ce50" office:value-type="string">
            <text:p>Calculating the Deposit Amount</text:p>
          </table:table-cell>
          <table:table-cell table:number-columns-repeated="246"/>
        </table:table-row>
        <table:table-row table:style-name="ro2">
          <table:table-cell table:style-name="ce10" table:formula="oooc:=[.A31]+1" office:value-type="float" office:value="2">
            <text:p>2</text:p>
          </table:table-cell>
          <table:table-cell table:style-name="ce14" table:formula="oooc:=IF(ISERROR([.A32]);NA();[.$E$5]+[.A32]-1)" office:value-type="float" office:value="8">
            <text:p>8</text:p>
          </table:table-cell>
          <table:table-cell table:style-name="ce16" table:formula="oooc:=IF(ISERROR([.A32]);&quot;&quot;;IF(OR([.B32]&lt;4;[.B32]&gt;25);&quot; - &quot;;INDEX({&quot;Pre&quot;;&quot;K&quot;;1;2;3;4;5;6;7;8;9;10;11;12;&quot;C-1&quot;;&quot;C-2&quot;;&quot;C-3&quot;;&quot;C-4&quot;;&quot;C-5&quot;;&quot;C-6&quot;;&quot;C-7&quot;;&quot;C-8&quot;};1;[.B32]-3)))" office:value-type="float" office:value="3">
            <text:p>3</text:p>
          </table:table-cell>
          <table:table-cell table:style-name="ce24" office:value-type="float" office:value="150">
            <text:p>150.00 </text:p>
          </table:table-cell>
          <table:table-cell table:style-name="ce34" table:formula="oooc:=IF([.H31]-[.D32]&lt;0;0;FV(((1+[.$E$7]/k)^(k/p))-1;p;0;-([.H31]-[.D32]))-([.H31]-[.D32])+IF([.A32]&gt;[.$E$10];0;FV(((1+[.$E$7]/k)^(k/p))-1;p;-[.$E$11];0)-p*[.$E$11]))" office:value-type="float" office:value="187.333058194676">
            <text:p>187.33 </text:p>
          </table:table-cell>
          <table:table-cell table:style-name="ce34" table:formula="oooc:=IF([.A32]&lt;=[.$E$10];[.$E$13]+[.$E$11]*p;0)" office:value-type="float" office:value="3033.25302362383">
            <text:p>3,033.25 </text:p>
          </table:table-cell>
          <table:table-cell table:style-name="ce24"/>
          <table:table-cell table:style-name="ce34" table:formula="oooc:=IF(ISERROR([.A32]);NA();[.H31]+[.F32]+[.G32]+[.E32]-[.D32])" office:value-type="float" office:value="6163.62747083246">
            <text:p>6,163.63 </text:p>
          </table:table-cell>
          <table:table-cell/>
          <table:table-cell table:style-name="Default" office:value-type="string">
            <text:p><text:s/>- The deposit amount is calculated by first converting all</text:p>
          </table:table-cell>
          <table:table-cell table:number-columns-repeated="246"/>
        </table:table-row>
        <table:table-row table:style-name="ro2">
          <table:table-cell table:style-name="ce10" table:formula="oooc:=[.A32]+1" office:value-type="float" office:value="3">
            <text:p>3</text:p>
          </table:table-cell>
          <table:table-cell table:style-name="ce14" table:formula="oooc:=IF(ISERROR([.A33]);NA();[.$E$5]+[.A33]-1)" office:value-type="float" office:value="9">
            <text:p>9</text:p>
          </table:table-cell>
          <table:table-cell table:style-name="ce16" table:formula="oooc:=IF(ISERROR([.A33]);&quot;&quot;;IF(OR([.B33]&lt;4;[.B33]&gt;25);&quot; - &quot;;INDEX({&quot;Pre&quot;;&quot;K&quot;;1;2;3;4;5;6;7;8;9;10;11;12;&quot;C-1&quot;;&quot;C-2&quot;;&quot;C-3&quot;;&quot;C-4&quot;;&quot;C-5&quot;;&quot;C-6&quot;;&quot;C-7&quot;;&quot;C-8&quot;};1;[.B33]-3)))" office:value-type="float" office:value="4">
            <text:p>4</text:p>
          </table:table-cell>
          <table:table-cell table:style-name="ce24" office:value-type="float" office:value="150">
            <text:p>150.00 </text:p>
          </table:table-cell>
          <table:table-cell table:style-name="ce34" table:formula="oooc:=IF([.H32]-[.D33]&lt;0;0;FV(((1+[.$E$7]/k)^(k/p))-1;p;0;-([.H32]-[.D33]))-([.H32]-[.D33])+IF([.A33]&gt;[.$E$10];0;FV(((1+[.$E$7]/k)^(k/p))-1;p;-[.$E$11];0)-p*[.$E$11]))" office:value-type="float" office:value="320.405246712784">
            <text:p>320.41 </text:p>
          </table:table-cell>
          <table:table-cell table:style-name="ce34" table:formula="oooc:=IF([.A33]&lt;=[.$E$10];[.$E$13]+[.$E$11]*p;0)" office:value-type="float" office:value="3033.25302362383">
            <text:p>3,033.25 </text:p>
          </table:table-cell>
          <table:table-cell table:style-name="ce24"/>
          <table:table-cell table:style-name="ce34" table:formula="oooc:=IF(ISERROR([.A33]);NA();[.H32]+[.F33]+[.G33]+[.E33]-[.D33])" office:value-type="float" office:value="9367.28574116907">
            <text:p>9,367.29 </text:p>
          </table:table-cell>
          <table:table-cell/>
          <table:table-cell table:style-name="Default" office:value-type="string">
            <text:p>cash flows to the present value, the converting the net</text:p>
          </table:table-cell>
          <table:table-cell table:number-columns-repeated="246"/>
        </table:table-row>
        <table:table-row table:style-name="ro2">
          <table:table-cell table:style-name="ce10" table:formula="oooc:=[.A33]+1" office:value-type="float" office:value="4">
            <text:p>4</text:p>
          </table:table-cell>
          <table:table-cell table:style-name="ce14" table:formula="oooc:=IF(ISERROR([.A34]);NA();[.$E$5]+[.A34]-1)" office:value-type="float" office:value="10">
            <text:p>10</text:p>
          </table:table-cell>
          <table:table-cell table:style-name="ce16" table:formula="oooc:=IF(ISERROR([.A34]);&quot;&quot;;IF(OR([.B34]&lt;4;[.B34]&gt;25);&quot; - &quot;;INDEX({&quot;Pre&quot;;&quot;K&quot;;1;2;3;4;5;6;7;8;9;10;11;12;&quot;C-1&quot;;&quot;C-2&quot;;&quot;C-3&quot;;&quot;C-4&quot;;&quot;C-5&quot;;&quot;C-6&quot;;&quot;C-7&quot;;&quot;C-8&quot;};1;[.B34]-3)))" office:value-type="float" office:value="5">
            <text:p>5</text:p>
          </table:table-cell>
          <table:table-cell table:style-name="ce24" office:value-type="float" office:value="150">
            <text:p>150.00 </text:p>
          </table:table-cell>
          <table:table-cell table:style-name="ce34" table:formula="oooc:=IF([.H33]-[.D34]&lt;0;0;FV(((1+[.$E$7]/k)^(k/p))-1;p;0;-([.H33]-[.D34]))-([.H33]-[.D34])+IF([.A34]&gt;[.$E$10];0;FV(((1+[.$E$7]/k)^(k/p))-1;p;-[.$E$11];0)-p*[.$E$11]))" office:value-type="float" office:value="459.244479985591">
            <text:p>459.24 </text:p>
          </table:table-cell>
          <table:table-cell table:style-name="ce34" table:formula="oooc:=IF([.A34]&lt;=[.$E$10];[.$E$13]+[.$E$11]*p;0)" office:value-type="float" office:value="3033.25302362383">
            <text:p>3,033.25 </text:p>
          </table:table-cell>
          <table:table-cell table:style-name="ce24"/>
          <table:table-cell table:style-name="ce34" table:formula="oooc:=IF(ISERROR([.A34]);NA();[.H33]+[.F34]+[.G34]+[.E34]-[.D34])" office:value-type="float" office:value="12709.7832447785">
            <text:p>12,709.78 </text:p>
          </table:table-cell>
          <table:table-cell/>
          <table:table-cell table:style-name="Default" office:value-type="string">
            <text:p>present value to an annuity.</text:p>
          </table:table-cell>
          <table:table-cell table:number-columns-repeated="246"/>
        </table:table-row>
        <table:table-row table:style-name="ro2">
          <table:table-cell table:style-name="ce10" table:formula="oooc:=[.A34]+1" office:value-type="float" office:value="5">
            <text:p>5</text:p>
          </table:table-cell>
          <table:table-cell table:style-name="ce14" table:formula="oooc:=IF(ISERROR([.A35]);NA();[.$E$5]+[.A35]-1)" office:value-type="float" office:value="11">
            <text:p>11</text:p>
          </table:table-cell>
          <table:table-cell table:style-name="ce16" table:formula="oooc:=IF(ISERROR([.A35]);&quot;&quot;;IF(OR([.B35]&lt;4;[.B35]&gt;25);&quot; - &quot;;INDEX({&quot;Pre&quot;;&quot;K&quot;;1;2;3;4;5;6;7;8;9;10;11;12;&quot;C-1&quot;;&quot;C-2&quot;;&quot;C-3&quot;;&quot;C-4&quot;;&quot;C-5&quot;;&quot;C-6&quot;;&quot;C-7&quot;;&quot;C-8&quot;};1;[.B35]-3)))" office:value-type="float" office:value="6">
            <text:p>6</text:p>
          </table:table-cell>
          <table:table-cell table:style-name="ce24" office:value-type="float" office:value="150">
            <text:p>150.00 </text:p>
          </table:table-cell>
          <table:table-cell table:style-name="ce34" table:formula="oooc:=IF([.H34]-[.D35]&lt;0;0;FV(((1+[.$E$7]/k)^(k/p))-1;p;0;-([.H34]-[.D35]))-([.H34]-[.D35])+IF([.A35]&gt;[.$E$10];0;FV(((1+[.$E$7]/k)^(k/p))-1;p;-[.$E$11];0)-p*[.$E$11]))" office:value-type="float" office:value="604.100688562618">
            <text:p>604.10 </text:p>
          </table:table-cell>
          <table:table-cell table:style-name="ce34" table:formula="oooc:=IF([.A35]&lt;=[.$E$10];[.$E$13]+[.$E$11]*p;0)" office:value-type="float" office:value="3033.25302362383">
            <text:p>3,033.25 </text:p>
          </table:table-cell>
          <table:table-cell table:style-name="ce24"/>
          <table:table-cell table:style-name="ce34" table:formula="oooc:=IF(ISERROR([.A35]);NA();[.H34]+[.F35]+[.G35]+[.E35]-[.D35])" office:value-type="float" office:value="16197.1369569649">
            <text:p>16,197.14 </text:p>
          </table:table-cell>
          <table:table-cell table:number-columns-repeated="248"/>
        </table:table-row>
        <table:table-row table:style-name="ro2">
          <table:table-cell table:style-name="ce10" table:formula="oooc:=[.A35]+1" office:value-type="float" office:value="6">
            <text:p>6</text:p>
          </table:table-cell>
          <table:table-cell table:style-name="ce14" table:formula="oooc:=IF(ISERROR([.A36]);NA();[.$E$5]+[.A36]-1)" office:value-type="float" office:value="12">
            <text:p>12</text:p>
          </table:table-cell>
          <table:table-cell table:style-name="ce16" table:formula="oooc:=IF(ISERROR([.A36]);&quot;&quot;;IF(OR([.B36]&lt;4;[.B36]&gt;25);&quot; - &quot;;INDEX({&quot;Pre&quot;;&quot;K&quot;;1;2;3;4;5;6;7;8;9;10;11;12;&quot;C-1&quot;;&quot;C-2&quot;;&quot;C-3&quot;;&quot;C-4&quot;;&quot;C-5&quot;;&quot;C-6&quot;;&quot;C-7&quot;;&quot;C-8&quot;};1;[.B36]-3)))" office:value-type="float" office:value="7">
            <text:p>7</text:p>
          </table:table-cell>
          <table:table-cell table:style-name="ce24" office:value-type="float" office:value="400">
            <text:p>400.00 </text:p>
          </table:table-cell>
          <table:table-cell table:style-name="ce34" table:formula="oooc:=IF([.H35]-[.D36]&lt;0;0;FV(((1+[.$E$7]/k)^(k/p))-1;p;0;-([.H35]-[.D36]))-([.H35]-[.D36])+IF([.A36]&gt;[.$E$10];0;FV(((1+[.$E$7]/k)^(k/p))-1;p;-[.$E$11];0)-p*[.$E$11]))" office:value-type="float" office:value="744.400205335238">
            <text:p>744.40 </text:p>
          </table:table-cell>
          <table:table-cell table:style-name="ce34" table:formula="oooc:=IF([.A36]&lt;=[.$E$10];[.$E$13]+[.$E$11]*p;0)" office:value-type="float" office:value="3033.25302362383">
            <text:p>3,033.25 </text:p>
          </table:table-cell>
          <table:table-cell table:style-name="ce24"/>
          <table:table-cell table:style-name="ce34" table:formula="oooc:=IF(ISERROR([.A36]);NA();[.H35]+[.F36]+[.G36]+[.E36]-[.D36])" office:value-type="float" office:value="19574.790185924">
            <text:p>19,574.79 </text:p>
          </table:table-cell>
          <table:table-cell table:number-columns-repeated="2"/>
          <table:table-cell table:style-name="ce51" office:value-type="string">
            <text:p>Effective Annual Rate</text:p>
          </table:table-cell>
          <table:table-cell table:style-name="ce55" table:formula="oooc:=(1+[.E7]/k)^(k/1)-1" office:value-type="percentage" office:value="0.0433377163096169">
            <text:p>4.334%</text:p>
          </table:table-cell>
          <table:table-cell table:style-name="ce60"/>
          <table:table-cell table:number-columns-repeated="243"/>
        </table:table-row>
        <table:table-row table:style-name="ro2">
          <table:table-cell table:style-name="ce10" table:formula="oooc:=[.A36]+1" office:value-type="float" office:value="7">
            <text:p>7</text:p>
          </table:table-cell>
          <table:table-cell table:style-name="ce14" table:formula="oooc:=IF(ISERROR([.A37]);NA();[.$E$5]+[.A37]-1)" office:value-type="float" office:value="13">
            <text:p>13</text:p>
          </table:table-cell>
          <table:table-cell table:style-name="ce16" table:formula="oooc:=IF(ISERROR([.A37]);&quot;&quot;;IF(OR([.B37]&lt;4;[.B37]&gt;25);&quot; - &quot;;INDEX({&quot;Pre&quot;;&quot;K&quot;;1;2;3;4;5;6;7;8;9;10;11;12;&quot;C-1&quot;;&quot;C-2&quot;;&quot;C-3&quot;;&quot;C-4&quot;;&quot;C-5&quot;;&quot;C-6&quot;;&quot;C-7&quot;;&quot;C-8&quot;};1;[.B37]-3)))" office:value-type="float" office:value="8">
            <text:p>8</text:p>
          </table:table-cell>
          <table:table-cell table:style-name="ce24" office:value-type="float" office:value="500">
            <text:p>500.00 </text:p>
          </table:table-cell>
          <table:table-cell table:style-name="ce34" table:formula="oooc:=IF([.H36]-[.D37]&lt;0;0;FV(((1+[.$E$7]/k)^(k/p))-1;p;0;-([.H36]-[.D37]))-([.H36]-[.D37])+IF([.A37]&gt;[.$E$10];0;FV(((1+[.$E$7]/k)^(k/p))-1;p;-[.$E$11];0)-p*[.$E$11]))" office:value-type="float" office:value="886.446211133169">
            <text:p>886.45 </text:p>
          </table:table-cell>
          <table:table-cell table:style-name="ce34" table:formula="oooc:=IF([.A37]&lt;=[.$E$10];[.$E$13]+[.$E$11]*p;0)" office:value-type="float" office:value="3033.25302362383">
            <text:p>3,033.25 </text:p>
          </table:table-cell>
          <table:table-cell table:style-name="ce24"/>
          <table:table-cell table:style-name="ce34" table:formula="oooc:=IF(ISERROR([.A37]);NA();[.H36]+[.F37]+[.G37]+[.E37]-[.D37])" office:value-type="float" office:value="22994.489420681">
            <text:p>22,994.49 </text:p>
          </table:table-cell>
          <table:table-cell table:number-columns-repeated="2"/>
          <table:table-cell table:style-name="ce52" table:formula="oooc:=&quot;Effective &quot;&amp;[.E12]&amp;&quot; Rate&quot;" office:value-type="string" office:string-value="Effective Monthly Rate">
            <text:p>Effective Monthly Rate</text:p>
          </table:table-cell>
          <table:table-cell table:style-name="ce56" table:formula="oooc:=(1+[.E7]/k)^(k/p)-1" office:value-type="percentage" office:value="0.00354166666666678">
            <text:p>0.3542%</text:p>
          </table:table-cell>
          <table:table-cell table:number-columns-repeated="244"/>
        </table:table-row>
        <table:table-row table:style-name="ro2">
          <table:table-cell table:style-name="ce10" table:formula="oooc:=[.A37]+1" office:value-type="float" office:value="8">
            <text:p>8</text:p>
          </table:table-cell>
          <table:table-cell table:style-name="ce14" table:formula="oooc:=IF(ISERROR([.A38]);NA();[.$E$5]+[.A38]-1)" office:value-type="float" office:value="14">
            <text:p>14</text:p>
          </table:table-cell>
          <table:table-cell table:style-name="ce16" table:formula="oooc:=IF(ISERROR([.A38]);&quot;&quot;;IF(OR([.B38]&lt;4;[.B38]&gt;25);&quot; - &quot;;INDEX({&quot;Pre&quot;;&quot;K&quot;;1;2;3;4;5;6;7;8;9;10;11;12;&quot;C-1&quot;;&quot;C-2&quot;;&quot;C-3&quot;;&quot;C-4&quot;;&quot;C-5&quot;;&quot;C-6&quot;;&quot;C-7&quot;;&quot;C-8&quot;};1;[.B38]-3)))" office:value-type="float" office:value="9">
            <text:p>9</text:p>
          </table:table-cell>
          <table:table-cell table:style-name="ce24" office:value-type="float" office:value="1000">
            <text:p>1,000.00 </text:p>
          </table:table-cell>
          <table:table-cell table:style-name="ce34" table:formula="oooc:=IF([.H37]-[.D38]&lt;0;0;FV(((1+[.$E$7]/k)^(k/p))-1;p;0;-([.H37]-[.D38]))-([.H37]-[.D38])+IF([.A38]&gt;[.$E$10];0;FV(((1+[.$E$7]/k)^(k/p))-1;p;-[.$E$11];0)-p*[.$E$11]))" office:value-type="float" office:value="1012.97930827847">
            <text:p>1,012.98 </text:p>
          </table:table-cell>
          <table:table-cell table:style-name="ce34" table:formula="oooc:=IF([.A38]&lt;=[.$E$10];[.$E$13]+[.$E$11]*p;0)" office:value-type="float" office:value="3033.25302362383">
            <text:p>3,033.25 </text:p>
          </table:table-cell>
          <table:table-cell table:style-name="ce24"/>
          <table:table-cell table:style-name="ce34" table:formula="oooc:=IF(ISERROR([.A38]);NA();[.H37]+[.F38]+[.G38]+[.E38]-[.D38])" office:value-type="float" office:value="26040.7217525833">
            <text:p>26,040.72 </text:p>
          </table:table-cell>
          <table:table-cell table:number-columns-repeated="2"/>
          <table:table-cell table:style-name="ce52"/>
          <table:table-cell table:style-name="ce56"/>
          <table:table-cell table:number-columns-repeated="244"/>
        </table:table-row>
        <table:table-row table:style-name="ro2">
          <table:table-cell table:style-name="ce10" table:formula="oooc:=[.A38]+1" office:value-type="float" office:value="9">
            <text:p>9</text:p>
          </table:table-cell>
          <table:table-cell table:style-name="ce14" table:formula="oooc:=IF(ISERROR([.A39]);NA();[.$E$5]+[.A39]-1)" office:value-type="float" office:value="15">
            <text:p>15</text:p>
          </table:table-cell>
          <table:table-cell table:style-name="ce16" table:formula="oooc:=IF(ISERROR([.A39]);&quot;&quot;;IF(OR([.B39]&lt;4;[.B39]&gt;25);&quot; - &quot;;INDEX({&quot;Pre&quot;;&quot;K&quot;;1;2;3;4;5;6;7;8;9;10;11;12;&quot;C-1&quot;;&quot;C-2&quot;;&quot;C-3&quot;;&quot;C-4&quot;;&quot;C-5&quot;;&quot;C-6&quot;;&quot;C-7&quot;;&quot;C-8&quot;};1;[.B39]-3)))" office:value-type="float" office:value="10">
            <text:p>10</text:p>
          </table:table-cell>
          <table:table-cell table:style-name="ce24" office:value-type="float" office:value="1000">
            <text:p>1,000.00 </text:p>
          </table:table-cell>
          <table:table-cell table:style-name="ce34" table:formula="oooc:=IF([.H38]-[.D39]&lt;0;0;FV(((1+[.$E$7]/k)^(k/p))-1;p;0;-([.H38]-[.D39]))-([.H38]-[.D39])+IF([.A39]&gt;[.$E$10];0;FV(((1+[.$E$7]/k)^(k/p))-1;p;-[.$E$11];0)-p*[.$E$11]))" office:value-type="float" office:value="1085.20769550151">
            <text:p>1,085.21 </text:p>
          </table:table-cell>
          <table:table-cell table:style-name="ce34" table:formula="oooc:=IF([.A39]&lt;=[.$E$10];[.$E$13]+[.$E$11]*p;0)" office:value-type="float" office:value="0">
            <text:p>0.00 </text:p>
          </table:table-cell>
          <table:table-cell table:style-name="ce24"/>
          <table:table-cell table:style-name="ce34" table:formula="oooc:=IF(ISERROR([.A39]);NA();[.H38]+[.F39]+[.G39]+[.E39]-[.D39])" office:value-type="float" office:value="26125.9294480848">
            <text:p>26,125.93 </text:p>
          </table:table-cell>
          <table:table-cell table:number-columns-repeated="2"/>
          <table:table-cell table:style-name="ce53" office:value-type="string">
            <text:p>PV(costs)</text:p>
          </table:table-cell>
          <table:table-cell table:style-name="ce57" table:number-matrix-columns-spanned="1" table:number-matrix-rows-spanned="1" table:formula="oooc:=SUM(PV([.L36];[.A31:.A55]-1;0;-[.D31:.D55]))" office:value-type="float" office:value="20540.6194329936">
            <text:p>20,540.62 </text:p>
          </table:table-cell>
          <table:table-cell table:number-columns-repeated="244"/>
        </table:table-row>
        <table:table-row table:style-name="ro2">
          <table:table-cell table:style-name="ce10" table:formula="oooc:=[.A39]+1" office:value-type="float" office:value="10">
            <text:p>10</text:p>
          </table:table-cell>
          <table:table-cell table:style-name="ce14" table:formula="oooc:=IF(ISERROR([.A40]);NA();[.$E$5]+[.A40]-1)" office:value-type="float" office:value="16">
            <text:p>16</text:p>
          </table:table-cell>
          <table:table-cell table:style-name="ce16" table:formula="oooc:=IF(ISERROR([.A40]);&quot;&quot;;IF(OR([.B40]&lt;4;[.B40]&gt;25);&quot; - &quot;;INDEX({&quot;Pre&quot;;&quot;K&quot;;1;2;3;4;5;6;7;8;9;10;11;12;&quot;C-1&quot;;&quot;C-2&quot;;&quot;C-3&quot;;&quot;C-4&quot;;&quot;C-5&quot;;&quot;C-6&quot;;&quot;C-7&quot;;&quot;C-8&quot;};1;[.B40]-3)))" office:value-type="float" office:value="11">
            <text:p>11</text:p>
          </table:table-cell>
          <table:table-cell table:style-name="ce24" office:value-type="float" office:value="1000">
            <text:p>1,000.00 </text:p>
          </table:table-cell>
          <table:table-cell table:style-name="ce34" table:formula="oooc:=IF([.H39]-[.D40]&lt;0;0;FV(((1+[.$E$7]/k)^(k/p))-1;p;0;-([.H39]-[.D40]))-([.H39]-[.D40])+IF([.A40]&gt;[.$E$10];0;FV(((1+[.$E$7]/k)^(k/p))-1;p;-[.$E$11];0)-p*[.$E$11]))" office:value-type="float" office:value="1088.90040243655">
            <text:p>1,088.90 </text:p>
          </table:table-cell>
          <table:table-cell table:style-name="ce34" table:formula="oooc:=IF([.A40]&lt;=[.$E$10];[.$E$13]+[.$E$11]*p;0)" office:value-type="float" office:value="0">
            <text:p>0.00 </text:p>
          </table:table-cell>
          <table:table-cell table:style-name="ce24"/>
          <table:table-cell table:style-name="ce34" table:formula="oooc:=IF(ISERROR([.A40]);NA();[.H39]+[.F40]+[.G40]+[.E40]-[.D40])" office:value-type="float" office:value="26214.8298505214">
            <text:p>26,214.83 </text:p>
          </table:table-cell>
          <table:table-cell table:number-columns-repeated="2"/>
          <table:table-cell table:style-name="ce53" office:value-type="string">
            <text:p><text:s/>- PV(initial)</text:p>
          </table:table-cell>
          <table:table-cell table:style-name="ce57" table:formula="oooc:=[.E6]" office:value-type="float" office:value="0">
            <text:p>0.00 </text:p>
          </table:table-cell>
          <table:table-cell table:number-columns-repeated="244"/>
        </table:table-row>
        <table:table-row table:style-name="ro2">
          <table:table-cell table:style-name="ce10" table:formula="oooc:=[.A40]+1" office:value-type="float" office:value="11">
            <text:p>11</text:p>
          </table:table-cell>
          <table:table-cell table:style-name="ce14" table:formula="oooc:=IF(ISERROR([.A41]);NA();[.$E$5]+[.A41]-1)" office:value-type="float" office:value="17">
            <text:p>17</text:p>
          </table:table-cell>
          <table:table-cell table:style-name="ce16" table:formula="oooc:=IF(ISERROR([.A41]);&quot;&quot;;IF(OR([.B41]&lt;4;[.B41]&gt;25);&quot; - &quot;;INDEX({&quot;Pre&quot;;&quot;K&quot;;1;2;3;4;5;6;7;8;9;10;11;12;&quot;C-1&quot;;&quot;C-2&quot;;&quot;C-3&quot;;&quot;C-4&quot;;&quot;C-5&quot;;&quot;C-6&quot;;&quot;C-7&quot;;&quot;C-8&quot;};1;[.B41]-3)))" office:value-type="float" office:value="12">
            <text:p>12</text:p>
          </table:table-cell>
          <table:table-cell table:style-name="ce24" office:value-type="float" office:value="2000">
            <text:p>2,000.00 </text:p>
          </table:table-cell>
          <table:table-cell table:style-name="ce34" table:formula="oooc:=IF([.H40]-[.D41]&lt;0;0;FV(((1+[.$E$7]/k)^(k/p))-1;p;0;-([.H40]-[.D41]))-([.H40]-[.D41])+IF([.A41]&gt;[.$E$10];0;FV(((1+[.$E$7]/k)^(k/p))-1;p;-[.$E$11];0)-p*[.$E$11]))" office:value-type="float" office:value="1049.41542654754">
            <text:p>1,049.42 </text:p>
          </table:table-cell>
          <table:table-cell table:style-name="ce34" table:formula="oooc:=IF([.A41]&lt;=[.$E$10];[.$E$13]+[.$E$11]*p;0)" office:value-type="float" office:value="0">
            <text:p>0.00 </text:p>
          </table:table-cell>
          <table:table-cell table:style-name="ce24"/>
          <table:table-cell table:style-name="ce34" table:formula="oooc:=IF(ISERROR([.A41]);NA();[.H40]+[.F41]+[.G41]+[.E41]-[.D41])" office:value-type="float" office:value="25264.2452770689">
            <text:p>25,264.25 </text:p>
          </table:table-cell>
          <table:table-cell table:number-columns-repeated="2"/>
          <table:table-cell table:style-name="ce53" office:value-type="string">
            <text:p><text:s/>- PV(extra)</text:p>
          </table:table-cell>
          <table:table-cell table:style-name="ce57" table:number-matrix-columns-spanned="1" table:number-matrix-rows-spanned="1" table:formula="oooc:=SUM(PV([.L36];[.A31:.A55]-1;0;-[.G31:.G55]))" office:value-type="float" office:value="0">
            <text:p>0.00 </text:p>
          </table:table-cell>
          <table:table-cell table:number-columns-repeated="244"/>
        </table:table-row>
        <table:table-row table:style-name="ro2">
          <table:table-cell table:style-name="ce10" table:formula="oooc:=[.A41]+1" office:value-type="float" office:value="12">
            <text:p>12</text:p>
          </table:table-cell>
          <table:table-cell table:style-name="ce14" table:formula="oooc:=IF(ISERROR([.A42]);NA();[.$E$5]+[.A42]-1)" office:value-type="float" office:value="18">
            <text:p>18</text:p>
          </table:table-cell>
          <table:table-cell table:style-name="ce16" table:formula="oooc:=IF(ISERROR([.A42]);&quot;&quot;;IF(OR([.B42]&lt;4;[.B42]&gt;25);&quot; - &quot;;INDEX({&quot;Pre&quot;;&quot;K&quot;;1;2;3;4;5;6;7;8;9;10;11;12;&quot;C-1&quot;;&quot;C-2&quot;;&quot;C-3&quot;;&quot;C-4&quot;;&quot;C-5&quot;;&quot;C-6&quot;;&quot;C-7&quot;;&quot;C-8&quot;};1;[.B42]-3)))" office:value-type="string" office:string-value="C-1">
            <text:p>C-1</text:p>
          </table:table-cell>
          <table:table-cell table:style-name="ce24" office:value-type="float" office:value="6000">
            <text:p>6,000.00 </text:p>
          </table:table-cell>
          <table:table-cell table:style-name="ce34" table:formula="oooc:=IF([.H41]-[.D42]&lt;0;0;FV(((1+[.$E$7]/k)^(k/p))-1;p;0;-([.H41]-[.D42]))-([.H41]-[.D42])+IF([.A42]&gt;[.$E$10];0;FV(((1+[.$E$7]/k)^(k/p))-1;p;-[.$E$11];0)-p*[.$E$11]))" office:value-type="float" office:value="834.868396736489">
            <text:p>834.87 </text:p>
          </table:table-cell>
          <table:table-cell table:style-name="ce34" table:formula="oooc:=IF([.A42]&lt;=[.$E$10];[.$E$13]+[.$E$11]*p;0)" office:value-type="float" office:value="0">
            <text:p>0.00 </text:p>
          </table:table-cell>
          <table:table-cell table:style-name="ce24"/>
          <table:table-cell table:style-name="ce34" table:formula="oooc:=IF(ISERROR([.A42]);NA();[.H41]+[.F42]+[.G42]+[.E42]-[.D42])" office:value-type="float" office:value="20099.1136738054">
            <text:p>20,099.11 </text:p>
          </table:table-cell>
          <table:table-cell table:number-columns-repeated="2"/>
          <table:table-cell table:style-name="ce53" office:value-type="string">
            <text:p><text:s/>- PV(annual)</text:p>
          </table:table-cell>
          <table:table-cell table:style-name="ce58" table:formula="oooc:=PV([.L36];[.E10];-[.E13])" office:value-type="float" office:value="0">
            <text:p>0.00 </text:p>
          </table:table-cell>
          <table:table-cell table:number-columns-repeated="244"/>
        </table:table-row>
        <table:table-row table:style-name="ro2">
          <table:table-cell table:style-name="ce10" table:formula="oooc:=[.A42]+1" office:value-type="float" office:value="13">
            <text:p>13</text:p>
          </table:table-cell>
          <table:table-cell table:style-name="ce14" table:formula="oooc:=IF(ISERROR([.A43]);NA();[.$E$5]+[.A43]-1)" office:value-type="float" office:value="19">
            <text:p>19</text:p>
          </table:table-cell>
          <table:table-cell table:style-name="ce16" table:formula="oooc:=IF(ISERROR([.A43]);&quot;&quot;;IF(OR([.B43]&lt;4;[.B43]&gt;25);&quot; - &quot;;INDEX({&quot;Pre&quot;;&quot;K&quot;;1;2;3;4;5;6;7;8;9;10;11;12;&quot;C-1&quot;;&quot;C-2&quot;;&quot;C-3&quot;;&quot;C-4&quot;;&quot;C-5&quot;;&quot;C-6&quot;;&quot;C-7&quot;;&quot;C-8&quot;};1;[.B43]-3)))" office:value-type="string" office:string-value="C-2">
            <text:p>C-2</text:p>
          </table:table-cell>
          <table:table-cell table:style-name="ce24" office:value-type="float" office:value="6500">
            <text:p>6,500.00 </text:p>
          </table:table-cell>
          <table:table-cell table:style-name="ce34" table:formula="oooc:=IF([.H42]-[.D43]&lt;0;0;FV(((1+[.$E$7]/k)^(k/p))-1;p;0;-([.H42]-[.D43]))-([.H42]-[.D43])+IF([.A43]&gt;[.$E$10];0;FV(((1+[.$E$7]/k)^(k/p))-1;p;-[.$E$11];0)-p*[.$E$11]))" office:value-type="float" office:value="589.354530457609">
            <text:p>589.35 </text:p>
          </table:table-cell>
          <table:table-cell table:style-name="ce34" table:formula="oooc:=IF([.A43]&lt;=[.$E$10];[.$E$13]+[.$E$11]*p;0)" office:value-type="float" office:value="0">
            <text:p>0.00 </text:p>
          </table:table-cell>
          <table:table-cell table:style-name="ce24"/>
          <table:table-cell table:style-name="ce34" table:formula="oooc:=IF(ISERROR([.A43]);NA();[.H42]+[.F43]+[.G43]+[.E43]-[.D43])" office:value-type="float" office:value="14188.468204263">
            <text:p>14,188.47 </text:p>
          </table:table-cell>
          <table:table-cell table:number-columns-repeated="2"/>
          <table:table-cell table:style-name="ce54" office:value-type="string">
            <text:p>PV(deposit)</text:p>
          </table:table-cell>
          <table:table-cell table:style-name="ce57" table:formula="oooc:=[.L39]-[.L40]-[.L41]-[.L42]" office:value-type="float" office:value="20540.6194329936">
            <text:p>20,540.62 </text:p>
          </table:table-cell>
          <table:table-cell table:number-columns-repeated="244"/>
        </table:table-row>
        <table:table-row table:style-name="ro2">
          <table:table-cell table:style-name="ce10" table:formula="oooc:=[.A43]+1" office:value-type="float" office:value="14">
            <text:p>14</text:p>
          </table:table-cell>
          <table:table-cell table:style-name="ce14" table:formula="oooc:=IF(ISERROR([.A44]);NA();[.$E$5]+[.A44]-1)" office:value-type="float" office:value="20">
            <text:p>20</text:p>
          </table:table-cell>
          <table:table-cell table:style-name="ce16" table:formula="oooc:=IF(ISERROR([.A44]);&quot;&quot;;IF(OR([.B44]&lt;4;[.B44]&gt;25);&quot; - &quot;;INDEX({&quot;Pre&quot;;&quot;K&quot;;1;2;3;4;5;6;7;8;9;10;11;12;&quot;C-1&quot;;&quot;C-2&quot;;&quot;C-3&quot;;&quot;C-4&quot;;&quot;C-5&quot;;&quot;C-6&quot;;&quot;C-7&quot;;&quot;C-8&quot;};1;[.B44]-3)))" office:value-type="string" office:string-value="C-3">
            <text:p>C-3</text:p>
          </table:table-cell>
          <table:table-cell table:style-name="ce24" office:value-type="float" office:value="7000">
            <text:p>7,000.00 </text:p>
          </table:table-cell>
          <table:table-cell table:style-name="ce34" table:formula="oooc:=IF([.H43]-[.D44]&lt;0;0;FV(((1+[.$E$7]/k)^(k/p))-1;p;0;-([.H43]-[.D44]))-([.H43]-[.D44])+IF([.A44]&gt;[.$E$10];0;FV(((1+[.$E$7]/k)^(k/p))-1;p;-[.$E$11];0)-p*[.$E$11]))" office:value-type="float" office:value="311.531795737051">
            <text:p>311.53 </text:p>
          </table:table-cell>
          <table:table-cell table:style-name="ce34" table:formula="oooc:=IF([.A44]&lt;=[.$E$10];[.$E$13]+[.$E$11]*p;0)" office:value-type="float" office:value="0">
            <text:p>0.00 </text:p>
          </table:table-cell>
          <table:table-cell table:style-name="ce24"/>
          <table:table-cell table:style-name="ce34" table:formula="oooc:=IF(ISERROR([.A44]);NA();[.H43]+[.F44]+[.G44]+[.E44]-[.D44])" office:value-type="float" office:value="7500.00000000004">
            <text:p>7,500.00 </text:p>
          </table:table-cell>
          <table:table-cell table:number-columns-repeated="2"/>
          <table:table-cell table:style-name="ce19" office:value-type="string">
            <text:p>Deposit Amount</text:p>
          </table:table-cell>
          <table:table-cell table:style-name="ce59" table:formula="oooc:=PMT([.L37];[.E10]*p;-[.L43])" office:value-type="float" office:value="252.771085301986">
            <text:p>$252.77 </text:p>
          </table:table-cell>
          <table:table-cell table:number-columns-repeated="244"/>
        </table:table-row>
        <table:table-row table:style-name="ro2">
          <table:table-cell table:style-name="ce10" table:formula="oooc:=[.A44]+1" office:value-type="float" office:value="15">
            <text:p>15</text:p>
          </table:table-cell>
          <table:table-cell table:style-name="ce14" table:formula="oooc:=IF(ISERROR([.A45]);NA();[.$E$5]+[.A45]-1)" office:value-type="float" office:value="21">
            <text:p>21</text:p>
          </table:table-cell>
          <table:table-cell table:style-name="ce16" table:formula="oooc:=IF(ISERROR([.A45]);&quot;&quot;;IF(OR([.B45]&lt;4;[.B45]&gt;25);&quot; - &quot;;INDEX({&quot;Pre&quot;;&quot;K&quot;;1;2;3;4;5;6;7;8;9;10;11;12;&quot;C-1&quot;;&quot;C-2&quot;;&quot;C-3&quot;;&quot;C-4&quot;;&quot;C-5&quot;;&quot;C-6&quot;;&quot;C-7&quot;;&quot;C-8&quot;};1;[.B45]-3)))" office:value-type="string" office:string-value="C-4">
            <text:p>C-4</text:p>
          </table:table-cell>
          <table:table-cell table:style-name="ce24" office:value-type="float" office:value="7500">
            <text:p>7,500.00 </text:p>
          </table:table-cell>
          <table:table-cell table:style-name="ce34" table:formula="oooc:=IF([.H44]-[.D45]&lt;0;0;FV(((1+[.$E$7]/k)^(k/p))-1;p;0;-([.H44]-[.D45]))-([.H44]-[.D45])+IF([.A45]&gt;[.$E$10];0;FV(((1+[.$E$7]/k)^(k/p))-1;p;-[.$E$11];0)-p*[.$E$11]))" office:value-type="float" office:value="0.00000000000157661693482139">
            <text:p>0.00 </text:p>
          </table:table-cell>
          <table:table-cell table:style-name="ce34" table:formula="oooc:=IF([.A45]&lt;=[.$E$10];[.$E$13]+[.$E$11]*p;0)" office:value-type="float" office:value="0">
            <text:p>0.00 </text:p>
          </table:table-cell>
          <table:table-cell table:style-name="ce24"/>
          <table:table-cell table:style-name="ce34" table:formula="oooc:=IF(ISERROR([.A45]);NA();[.H44]+[.F45]+[.G45]+[.E45]-[.D45])" office:value-type="float" office:value="0.000000000038198777474463">
            <text:p>0.00 </text:p>
          </table:table-cell>
          <table:table-cell table:number-columns-repeated="248"/>
        </table:table-row>
        <table:table-row table:style-name="ro2">
          <table:table-cell table:style-name="ce10" table:formula="oooc:=[.A45]+1" office:value-type="float" office:value="16">
            <text:p>16</text:p>
          </table:table-cell>
          <table:table-cell table:style-name="ce14" table:formula="oooc:=IF(ISERROR([.A46]);NA();[.$E$5]+[.A46]-1)" office:value-type="float" office:value="22">
            <text:p>22</text:p>
          </table:table-cell>
          <table:table-cell table:style-name="ce16" table:formula="oooc:=IF(ISERROR([.A46]);&quot;&quot;;IF(OR([.B46]&lt;4;[.B46]&gt;25);&quot; - &quot;;INDEX({&quot;Pre&quot;;&quot;K&quot;;1;2;3;4;5;6;7;8;9;10;11;12;&quot;C-1&quot;;&quot;C-2&quot;;&quot;C-3&quot;;&quot;C-4&quot;;&quot;C-5&quot;;&quot;C-6&quot;;&quot;C-7&quot;;&quot;C-8&quot;};1;[.B46]-3)))" office:value-type="string" office:string-value="C-5">
            <text:p>C-5</text:p>
          </table:table-cell>
          <table:table-cell table:style-name="ce24"/>
          <table:table-cell table:style-name="ce34" table:formula="oooc:=IF([.H45]-[.D46]&lt;0;0;FV(((1+[.$E$7]/k)^(k/p))-1;p;0;-([.H45]-[.D46]))-([.H45]-[.D46])+IF([.A46]&gt;[.$E$10];0;FV(((1+[.$E$7]/k)^(k/p))-1;p;-[.$E$11];0)-p*[.$E$11]))" office:value-type="float" office:value="0.00000000000165544778156246">
            <text:p>0.00 </text:p>
          </table:table-cell>
          <table:table-cell table:style-name="ce34" table:formula="oooc:=IF([.A46]&lt;=[.$E$10];[.$E$13]+[.$E$11]*p;0)" office:value-type="float" office:value="0">
            <text:p>0.00 </text:p>
          </table:table-cell>
          <table:table-cell table:style-name="ce24"/>
          <table:table-cell table:style-name="ce34" table:formula="oooc:=IF(ISERROR([.A46]);NA();[.H45]+[.F46]+[.G46]+[.E46]-[.D46])" office:value-type="float" office:value="0.0000000000398542252560254">
            <text:p>0.00 </text:p>
          </table:table-cell>
          <table:table-cell table:number-columns-repeated="248"/>
        </table:table-row>
        <table:table-row table:style-name="ro2">
          <table:table-cell table:style-name="ce10" table:formula="oooc:=[.A46]+1" office:value-type="float" office:value="17">
            <text:p>17</text:p>
          </table:table-cell>
          <table:table-cell table:style-name="ce14" table:formula="oooc:=IF(ISERROR([.A47]);NA();[.$E$5]+[.A47]-1)" office:value-type="float" office:value="23">
            <text:p>23</text:p>
          </table:table-cell>
          <table:table-cell table:style-name="ce16" table:formula="oooc:=IF(ISERROR([.A47]);&quot;&quot;;IF(OR([.B47]&lt;4;[.B47]&gt;25);&quot; - &quot;;INDEX({&quot;Pre&quot;;&quot;K&quot;;1;2;3;4;5;6;7;8;9;10;11;12;&quot;C-1&quot;;&quot;C-2&quot;;&quot;C-3&quot;;&quot;C-4&quot;;&quot;C-5&quot;;&quot;C-6&quot;;&quot;C-7&quot;;&quot;C-8&quot;};1;[.B47]-3)))" office:value-type="string" office:string-value="C-6">
            <text:p>C-6</text:p>
          </table:table-cell>
          <table:table-cell table:style-name="ce24"/>
          <table:table-cell table:style-name="ce34" table:formula="oooc:=IF([.H46]-[.D47]&lt;0;0;FV(((1+[.$E$7]/k)^(k/p))-1;p;0;-([.H46]-[.D47]))-([.H46]-[.D47])+IF([.A47]&gt;[.$E$10];0;FV(((1+[.$E$7]/k)^(k/p))-1;p;-[.$E$11];0)-p*[.$E$11]))" office:value-type="float" office:value="0.0000000000017271911078852">
            <text:p>0.00 </text:p>
          </table:table-cell>
          <table:table-cell table:style-name="ce34" table:formula="oooc:=IF([.A47]&lt;=[.$E$10];[.$E$13]+[.$E$11]*p;0)" office:value-type="float" office:value="0">
            <text:p>0.00 </text:p>
          </table:table-cell>
          <table:table-cell table:style-name="ce24"/>
          <table:table-cell table:style-name="ce34" table:formula="oooc:=IF(ISERROR([.A47]);NA();[.H46]+[.F47]+[.G47]+[.E47]-[.D47])" office:value-type="float" office:value="0.0000000000415814163639107">
            <text:p>0.00 </text:p>
          </table:table-cell>
          <table:table-cell table:number-columns-repeated="248"/>
        </table:table-row>
        <table:table-row table:style-name="ro2">
          <table:table-cell table:style-name="ce10" table:formula="oooc:=[.A47]+1" office:value-type="float" office:value="18">
            <text:p>18</text:p>
          </table:table-cell>
          <table:table-cell table:style-name="ce14" table:formula="oooc:=IF(ISERROR([.A48]);NA();[.$E$5]+[.A48]-1)" office:value-type="float" office:value="24">
            <text:p>24</text:p>
          </table:table-cell>
          <table:table-cell table:style-name="ce16" table:formula="oooc:=IF(ISERROR([.A48]);&quot;&quot;;IF(OR([.B48]&lt;4;[.B48]&gt;25);&quot; - &quot;;INDEX({&quot;Pre&quot;;&quot;K&quot;;1;2;3;4;5;6;7;8;9;10;11;12;&quot;C-1&quot;;&quot;C-2&quot;;&quot;C-3&quot;;&quot;C-4&quot;;&quot;C-5&quot;;&quot;C-6&quot;;&quot;C-7&quot;;&quot;C-8&quot;};1;[.B48]-3)))" office:value-type="string" office:string-value="C-7">
            <text:p>C-7</text:p>
          </table:table-cell>
          <table:table-cell table:style-name="ce24"/>
          <table:table-cell table:style-name="ce34" table:formula="oooc:=IF([.H47]-[.D48]&lt;0;0;FV(((1+[.$E$7]/k)^(k/p))-1;p;0;-([.H47]-[.D48]))-([.H47]-[.D48])+IF([.A48]&gt;[.$E$10];0;FV(((1+[.$E$7]/k)^(k/p))-1;p;-[.$E$11];0)-p*[.$E$11]))" office:value-type="float" office:value="0.00000000000180204362613122">
            <text:p>0.00 </text:p>
          </table:table-cell>
          <table:table-cell table:style-name="ce34" table:formula="oooc:=IF([.A48]&lt;=[.$E$10];[.$E$13]+[.$E$11]*p;0)" office:value-type="float" office:value="0">
            <text:p>0.00 </text:p>
          </table:table-cell>
          <table:table-cell table:style-name="ce24"/>
          <table:table-cell table:style-name="ce34" table:formula="oooc:=IF(ISERROR([.A48]);NA();[.H47]+[.F48]+[.G48]+[.E48]-[.D48])" office:value-type="float" office:value="0.0000000000433834599900419">
            <text:p>0.00 </text:p>
          </table:table-cell>
          <table:table-cell table:number-columns-repeated="248"/>
        </table:table-row>
        <table:table-row table:style-name="ro2">
          <table:table-cell table:style-name="ce10" table:formula="oooc:=[.A48]+1" office:value-type="float" office:value="19">
            <text:p>19</text:p>
          </table:table-cell>
          <table:table-cell table:style-name="ce14" table:formula="oooc:=IF(ISERROR([.A49]);NA();[.$E$5]+[.A49]-1)" office:value-type="float" office:value="25">
            <text:p>25</text:p>
          </table:table-cell>
          <table:table-cell table:style-name="ce16" table:formula="oooc:=IF(ISERROR([.A49]);&quot;&quot;;IF(OR([.B49]&lt;4;[.B49]&gt;25);&quot; - &quot;;INDEX({&quot;Pre&quot;;&quot;K&quot;;1;2;3;4;5;6;7;8;9;10;11;12;&quot;C-1&quot;;&quot;C-2&quot;;&quot;C-3&quot;;&quot;C-4&quot;;&quot;C-5&quot;;&quot;C-6&quot;;&quot;C-7&quot;;&quot;C-8&quot;};1;[.B49]-3)))" office:value-type="string" office:string-value="C-8">
            <text:p>C-8</text:p>
          </table:table-cell>
          <table:table-cell table:style-name="ce24"/>
          <table:table-cell table:style-name="ce34" table:formula="oooc:=IF([.H48]-[.D49]&lt;0;0;FV(((1+[.$E$7]/k)^(k/p))-1;p;0;-([.H48]-[.D49]))-([.H48]-[.D49])+IF([.A49]&gt;[.$E$10];0;FV(((1+[.$E$7]/k)^(k/p))-1;p;-[.$E$11];0)-p*[.$E$11]))" office:value-type="float" office:value="0.00000000000188014008157805">
            <text:p>0.00 </text:p>
          </table:table-cell>
          <table:table-cell table:style-name="ce34" table:formula="oooc:=IF([.A49]&lt;=[.$E$10];[.$E$13]+[.$E$11]*p;0)" office:value-type="float" office:value="0">
            <text:p>0.00 </text:p>
          </table:table-cell>
          <table:table-cell table:style-name="ce24"/>
          <table:table-cell table:style-name="ce34" table:formula="oooc:=IF(ISERROR([.A49]);NA();[.H48]+[.F49]+[.G49]+[.E49]-[.D49])" office:value-type="float" office:value="0.0000000000452636000716199">
            <text:p>0.00 </text:p>
          </table:table-cell>
          <table:table-cell table:number-columns-repeated="248"/>
        </table:table-row>
        <table:table-row table:style-name="ro2">
          <table:table-cell table:style-name="ce10" table:formula="oooc:=[.A49]+1" office:value-type="float" office:value="20">
            <text:p>20</text:p>
          </table:table-cell>
          <table:table-cell table:style-name="ce14" table:formula="oooc:=IF(ISERROR([.A50]);NA();[.$E$5]+[.A50]-1)" office:value-type="float" office:value="26">
            <text:p>26</text:p>
          </table:table-cell>
          <table:table-cell table:style-name="ce16" table:formula="oooc:=IF(ISERROR([.A50]);&quot;&quot;;IF(OR([.B50]&lt;4;[.B50]&gt;25);&quot; - &quot;;INDEX({&quot;Pre&quot;;&quot;K&quot;;1;2;3;4;5;6;7;8;9;10;11;12;&quot;C-1&quot;;&quot;C-2&quot;;&quot;C-3&quot;;&quot;C-4&quot;;&quot;C-5&quot;;&quot;C-6&quot;;&quot;C-7&quot;;&quot;C-8&quot;};1;[.B50]-3)))" office:value-type="string" office:string-value=" - ">
            <text:p><text:s/>- </text:p>
          </table:table-cell>
          <table:table-cell table:style-name="ce24"/>
          <table:table-cell table:style-name="ce34" table:formula="oooc:=IF([.H49]-[.D50]&lt;0;0;FV(((1+[.$E$7]/k)^(k/p))-1;p;0;-([.H49]-[.D50]))-([.H49]-[.D50])+IF([.A50]&gt;[.$E$10];0;FV(((1+[.$E$7]/k)^(k/p))-1;p;-[.$E$11];0)-p*[.$E$11]))" office:value-type="float" office:value="0.00000000000196162105905582">
            <text:p>0.00 </text:p>
          </table:table-cell>
          <table:table-cell table:style-name="ce34" table:formula="oooc:=IF([.A50]&lt;=[.$E$10];[.$E$13]+[.$E$11]*p;0)" office:value-type="float" office:value="0">
            <text:p>0.00 </text:p>
          </table:table-cell>
          <table:table-cell table:style-name="ce24"/>
          <table:table-cell table:style-name="ce34" table:formula="oooc:=IF(ISERROR([.A50]);NA();[.H49]+[.F50]+[.G50]+[.E50]-[.D50])" office:value-type="float" office:value="0.0000000000472252211306757">
            <text:p>0.00 </text:p>
          </table:table-cell>
          <table:table-cell table:number-columns-repeated="248"/>
        </table:table-row>
        <table:table-row table:style-name="ro2">
          <table:table-cell table:style-name="ce10" table:formula="oooc:=[.A50]+1" office:value-type="float" office:value="21">
            <text:p>21</text:p>
          </table:table-cell>
          <table:table-cell table:style-name="ce14" table:formula="oooc:=IF(ISERROR([.A51]);NA();[.$E$5]+[.A51]-1)" office:value-type="float" office:value="27">
            <text:p>27</text:p>
          </table:table-cell>
          <table:table-cell table:style-name="ce16" table:formula="oooc:=IF(ISERROR([.A51]);&quot;&quot;;IF(OR([.B51]&lt;4;[.B51]&gt;25);&quot; - &quot;;INDEX({&quot;Pre&quot;;&quot;K&quot;;1;2;3;4;5;6;7;8;9;10;11;12;&quot;C-1&quot;;&quot;C-2&quot;;&quot;C-3&quot;;&quot;C-4&quot;;&quot;C-5&quot;;&quot;C-6&quot;;&quot;C-7&quot;;&quot;C-8&quot;};1;[.B51]-3)))" office:value-type="string" office:string-value=" - ">
            <text:p><text:s/>- </text:p>
          </table:table-cell>
          <table:table-cell table:style-name="ce24"/>
          <table:table-cell table:style-name="ce34" table:formula="oooc:=IF([.H50]-[.D51]&lt;0;0;FV(((1+[.$E$7]/k)^(k/p))-1;p;0;-([.H50]-[.D51]))-([.H50]-[.D51])+IF([.A51]&gt;[.$E$10];0;FV(((1+[.$E$7]/k)^(k/p))-1;p;-[.$E$11];0)-p*[.$E$11]))" office:value-type="float" office:value="0.00000000000204663323602015">
            <text:p>0.00 </text:p>
          </table:table-cell>
          <table:table-cell table:style-name="ce34" table:formula="oooc:=IF([.A51]&lt;=[.$E$10];[.$E$13]+[.$E$11]*p;0)" office:value-type="float" office:value="0">
            <text:p>0.00 </text:p>
          </table:table-cell>
          <table:table-cell table:style-name="ce24"/>
          <table:table-cell table:style-name="ce34" table:formula="oooc:=IF(ISERROR([.A51]);NA();[.H50]+[.F51]+[.G51]+[.E51]-[.D51])" office:value-type="float" office:value="0.0000000000492718543666959">
            <text:p>0.00 </text:p>
          </table:table-cell>
          <table:table-cell table:number-columns-repeated="248"/>
        </table:table-row>
        <table:table-row table:style-name="ro2">
          <table:table-cell table:style-name="ce10" table:formula="oooc:=[.A51]+1" office:value-type="float" office:value="22">
            <text:p>22</text:p>
          </table:table-cell>
          <table:table-cell table:style-name="ce14" table:formula="oooc:=IF(ISERROR([.A52]);NA();[.$E$5]+[.A52]-1)" office:value-type="float" office:value="28">
            <text:p>28</text:p>
          </table:table-cell>
          <table:table-cell table:style-name="ce16" table:formula="oooc:=IF(ISERROR([.A52]);&quot;&quot;;IF(OR([.B52]&lt;4;[.B52]&gt;25);&quot; - &quot;;INDEX({&quot;Pre&quot;;&quot;K&quot;;1;2;3;4;5;6;7;8;9;10;11;12;&quot;C-1&quot;;&quot;C-2&quot;;&quot;C-3&quot;;&quot;C-4&quot;;&quot;C-5&quot;;&quot;C-6&quot;;&quot;C-7&quot;;&quot;C-8&quot;};1;[.B52]-3)))" office:value-type="string" office:string-value=" - ">
            <text:p><text:s/>- </text:p>
          </table:table-cell>
          <table:table-cell table:style-name="ce24"/>
          <table:table-cell table:style-name="ce34" table:formula="oooc:=IF([.H51]-[.D52]&lt;0;0;FV(((1+[.$E$7]/k)^(k/p))-1;p;0;-([.H51]-[.D52]))-([.H51]-[.D52])+IF([.A52]&gt;[.$E$10];0;FV(((1+[.$E$7]/k)^(k/p))-1;p;-[.$E$11];0)-p*[.$E$11]))" office:value-type="float" office:value="0.00000000000213532964659263">
            <text:p>0.00 </text:p>
          </table:table-cell>
          <table:table-cell table:style-name="ce34" table:formula="oooc:=IF([.A52]&lt;=[.$E$10];[.$E$13]+[.$E$11]*p;0)" office:value-type="float" office:value="0">
            <text:p>0.00 </text:p>
          </table:table-cell>
          <table:table-cell table:style-name="ce24"/>
          <table:table-cell table:style-name="ce34" table:formula="oooc:=IF(ISERROR([.A52]);NA();[.H51]+[.F52]+[.G52]+[.E52]-[.D52])" office:value-type="float" office:value="0.0000000000514071840132885">
            <text:p>0.00 </text:p>
          </table:table-cell>
          <table:table-cell table:number-columns-repeated="248"/>
        </table:table-row>
        <table:table-row table:style-name="ro2">
          <table:table-cell table:style-name="ce10" table:formula="oooc:=[.A52]+1" office:value-type="float" office:value="23">
            <text:p>23</text:p>
          </table:table-cell>
          <table:table-cell table:style-name="ce14" table:formula="oooc:=IF(ISERROR([.A53]);NA();[.$E$5]+[.A53]-1)" office:value-type="float" office:value="29">
            <text:p>29</text:p>
          </table:table-cell>
          <table:table-cell table:style-name="ce16" table:formula="oooc:=IF(ISERROR([.A53]);&quot;&quot;;IF(OR([.B53]&lt;4;[.B53]&gt;25);&quot; - &quot;;INDEX({&quot;Pre&quot;;&quot;K&quot;;1;2;3;4;5;6;7;8;9;10;11;12;&quot;C-1&quot;;&quot;C-2&quot;;&quot;C-3&quot;;&quot;C-4&quot;;&quot;C-5&quot;;&quot;C-6&quot;;&quot;C-7&quot;;&quot;C-8&quot;};1;[.B53]-3)))" office:value-type="string" office:string-value=" - ">
            <text:p><text:s/>- </text:p>
          </table:table-cell>
          <table:table-cell table:style-name="ce24"/>
          <table:table-cell table:style-name="ce34" table:formula="oooc:=IF([.H52]-[.D53]&lt;0;0;FV(((1+[.$E$7]/k)^(k/p))-1;p;0;-([.H52]-[.D53]))-([.H52]-[.D53])+IF([.A53]&gt;[.$E$10];0;FV(((1+[.$E$7]/k)^(k/p))-1;p;-[.$E$11];0)-p*[.$E$11]))" office:value-type="float" office:value="0.00000000000222786995704417">
            <text:p>0.00 </text:p>
          </table:table-cell>
          <table:table-cell table:style-name="ce34" table:formula="oooc:=IF([.A53]&lt;=[.$E$10];[.$E$13]+[.$E$11]*p;0)" office:value-type="float" office:value="0">
            <text:p>0.00 </text:p>
          </table:table-cell>
          <table:table-cell table:style-name="ce24"/>
          <table:table-cell table:style-name="ce34" table:formula="oooc:=IF(ISERROR([.A53]);NA();[.H52]+[.F53]+[.G53]+[.E53]-[.D53])" office:value-type="float" office:value="0.0000000000536350539703327">
            <text:p>0.00 </text:p>
          </table:table-cell>
          <table:table-cell table:number-columns-repeated="248"/>
        </table:table-row>
        <table:table-row table:style-name="ro2">
          <table:table-cell table:style-name="ce10" table:formula="oooc:=[.A53]+1" office:value-type="float" office:value="24">
            <text:p>24</text:p>
          </table:table-cell>
          <table:table-cell table:style-name="ce14" table:formula="oooc:=IF(ISERROR([.A54]);NA();[.$E$5]+[.A54]-1)" office:value-type="float" office:value="30">
            <text:p>30</text:p>
          </table:table-cell>
          <table:table-cell table:style-name="ce16" table:formula="oooc:=IF(ISERROR([.A54]);&quot;&quot;;IF(OR([.B54]&lt;4;[.B54]&gt;25);&quot; - &quot;;INDEX({&quot;Pre&quot;;&quot;K&quot;;1;2;3;4;5;6;7;8;9;10;11;12;&quot;C-1&quot;;&quot;C-2&quot;;&quot;C-3&quot;;&quot;C-4&quot;;&quot;C-5&quot;;&quot;C-6&quot;;&quot;C-7&quot;;&quot;C-8&quot;};1;[.B54]-3)))" office:value-type="string" office:string-value=" - ">
            <text:p><text:s/>- </text:p>
          </table:table-cell>
          <table:table-cell table:style-name="ce24"/>
          <table:table-cell table:style-name="ce34" table:formula="oooc:=IF([.H53]-[.D54]&lt;0;0;FV(((1+[.$E$7]/k)^(k/p))-1;p;0;-([.H53]-[.D54]))-([.H53]-[.D54])+IF([.A54]&gt;[.$E$10];0;FV(((1+[.$E$7]/k)^(k/p))-1;p;-[.$E$11];0)-p*[.$E$11]))" office:value-type="float" office:value="0.00000000000232442075321727">
            <text:p>0.00 </text:p>
          </table:table-cell>
          <table:table-cell table:style-name="ce34" table:formula="oooc:=IF([.A54]&lt;=[.$E$10];[.$E$13]+[.$E$11]*p;0)" office:value-type="float" office:value="0">
            <text:p>0.00 </text:p>
          </table:table-cell>
          <table:table-cell table:style-name="ce24"/>
          <table:table-cell table:style-name="ce34" table:formula="oooc:=IF(ISERROR([.A54]);NA();[.H53]+[.F54]+[.G54]+[.E54]-[.D54])" office:value-type="float" office:value="0.00000000005595947472355">
            <text:p>0.00 </text:p>
          </table:table-cell>
          <table:table-cell table:number-columns-repeated="248"/>
        </table:table-row>
        <table:table-row table:style-name="ro2">
          <table:table-cell table:style-name="ce10" table:formula="oooc:=[.A54]+1" office:value-type="float" office:value="25">
            <text:p>25</text:p>
          </table:table-cell>
          <table:table-cell table:style-name="ce14" table:formula="oooc:=IF(ISERROR([.A55]);NA();[.$E$5]+[.A55]-1)" office:value-type="float" office:value="31">
            <text:p>31</text:p>
          </table:table-cell>
          <table:table-cell table:style-name="ce16" table:formula="oooc:=IF(ISERROR([.A55]);&quot;&quot;;IF(OR([.B55]&lt;4;[.B55]&gt;25);&quot; - &quot;;INDEX({&quot;Pre&quot;;&quot;K&quot;;1;2;3;4;5;6;7;8;9;10;11;12;&quot;C-1&quot;;&quot;C-2&quot;;&quot;C-3&quot;;&quot;C-4&quot;;&quot;C-5&quot;;&quot;C-6&quot;;&quot;C-7&quot;;&quot;C-8&quot;};1;[.B55]-3)))" office:value-type="string" office:string-value=" - ">
            <text:p><text:s/>- </text:p>
          </table:table-cell>
          <table:table-cell table:style-name="ce24"/>
          <table:table-cell table:style-name="ce34" table:formula="oooc:=IF([.H54]-[.D55]&lt;0;0;FV(((1+[.$E$7]/k)^(k/p))-1;p;0;-([.H54]-[.D55]))-([.H54]-[.D55])+IF([.A55]&gt;[.$E$10];0;FV(((1+[.$E$7]/k)^(k/p))-1;p;-[.$E$11];0)-p*[.$E$11]))" office:value-type="float" office:value="0.00000000000242515584040439">
            <text:p>0.00 </text:p>
          </table:table-cell>
          <table:table-cell table:style-name="ce34" table:formula="oooc:=IF([.A55]&lt;=[.$E$10];[.$E$13]+[.$E$11]*p;0)" office:value-type="float" office:value="0">
            <text:p>0.00 </text:p>
          </table:table-cell>
          <table:table-cell table:style-name="ce24"/>
          <table:table-cell table:style-name="ce34" table:formula="oooc:=IF(ISERROR([.A55]);NA();[.H54]+[.F55]+[.G55]+[.E55]-[.D55])" office:value-type="float" office:value="0.0000000000583846305639544">
            <text:p>0.00 </text:p>
          </table:table-cell>
          <table:table-cell table:number-columns-repeated="248"/>
        </table:table-row>
        <table:table-row table:style-name="ro2" table:number-rows-repeated="12">
          <table:table-cell table:number-columns-repeated="9"/>
          <table:table-cell table:style-name="Default"/>
          <table:table-cell table:number-columns-repeated="246"/>
        </table:table-row>
        <table:table-row table:style-name="ro2" table:number-rows-repeated="65468">
          <table:table-cell table:number-columns-repeated="256"/>
        </table:table-row>
        <table:table-row table:style-name="ro2">
          <table:table-cell table:number-columns-repeated="256"/>
        </table:table-row>
      </table:table>
      <table:named-expressions>
        <table:named-expression table:name="k" table:base-cell-address="$_.$A$1" table:expression="p"/>
        <table:named-expression table:name="p" table:base-cell-address="$_.$A$1" table:expression="INDEX([$Savings.$E$18:.$E$26];MATCH([$Savings.$E$12];[$Savings.$D$18:.$D$26];0);1)"/>
        <table:named-range table:name="Excel_BuiltIn_Print_Area_2" table:base-cell-address="$_.$A$1" table:cell-range-address="$Savings.$A$1:.$H$55" table:range-usable-as="print-range"/>
        <table:named-range table:name="Excel_BuiltIn_Print_Titles_2" table:base-cell-address="$_.$A$1" table:cell-range-address="$Savings.$A$29:.$IV$29" table:range-usable-as="repeat-column repeat-row"/>
        <table:named-expression table:name="valuevx" table:base-cell-address="$_.$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text> </number:text>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percentage-style style:name="N143">
      <number:number number:decimal-places="1" number:min-integer-digits="1"/>
      <number:text>%</number:text>
    </number:percentage-style>
    <number:number-style style:name="N146P0" style:volatile="true">
      <number:text> $</number:text>
      <number:number number:decimal-places="1" number:min-integer-digits="1" number:grouping="true"/>
      <number:text> </number:text>
    </number:number-style>
    <number:number-style style:name="N146P1" style:volatile="true">
      <number:text> $(</number:text>
      <number:number number:decimal-places="1"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number:text>
      <number:number number:decimal-places="3" number:min-integer-digits="1" number:grouping="true"/>
      <number:text> </number:text>
    </number:number-style>
    <number:number-style style:name="N149">
      <style:text-properties fo:color="#ff0000"/>
      <number:text>($</number:text>
      <number:number number:decimal-places="3" number:min-integer-digits="1" number:grouping="true"/>
      <number:text>)</number:text>
      <style:map style:condition="value()&gt;=0" style:apply-style-name="N149P0"/>
    </number:number-style>
    <number:number-style style:name="N151P0" style:volatile="true">
      <number:text>$</number:text>
      <number:number number:decimal-places="4" number:min-integer-digits="1" number:grouping="true"/>
      <number:text> </number:text>
    </number:number-style>
    <number:number-style style:name="N151">
      <style:text-properties fo:color="#ff0000"/>
      <number:text>($</number:text>
      <number:number number:decimal-places="4" number:min-integer-digits="1" number:grouping="true"/>
      <number:text>)</number:text>
      <style:map style:condition="value()&gt;=0" style:apply-style-name="N151P0"/>
    </number:number-style>
    <number:number-style style:name="N153P0" style:volatile="true">
      <number:text>$</number:text>
      <number:number number:decimal-places="1" number:min-integer-digits="1" number:grouping="true"/>
      <number:text> </number:text>
    </number:number-style>
    <number:number-style style:name="N153">
      <style:text-properties fo:color="#ff0000"/>
      <number:text>($</number:text>
      <number:number number:decimal-places="1" number:min-integer-digits="1" number:grouping="true"/>
      <number:text>)</number:text>
      <style:map style:condition="value()&gt;=0" style:apply-style-name="N153P0"/>
    </number:number-style>
    <number:number-style style:name="N156P0" style:volatile="true">
      <number:number number:decimal-places="1" number:min-integer-digits="1" number:grouping="true"/>
      <number:text> </number:text>
    </number:number-style>
    <number:number-style style:name="N156P1" style:volatile="true">
      <number:text> (</number:text>
      <number:number number:decimal-places="1"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0" number:min-integer-digits="1" number:grouping="true"/>
      <number:text> </number:text>
    </number:number-style>
    <number:number-style style:name="N157P1" style:volatile="true">
      <number:text> (</number:text>
      <number:number number:decimal-places="0"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text>$</number:text>
      <number:number number:decimal-places="2" number:min-integer-digits="1" number:grouping="true"/>
    </number:number-style>
    <number:date-style style:name="N159">
      <number:day/>
      <number:text>-</number:text>
      <number:month number:textual="true"/>
      <number:text>-</number:text>
      <number:year number:style="long"/>
    </number:date-style>
    <number:date-style style:name="N160">
      <number:month number:textual="true"/>
      <number:text>-</number:text>
      <number:year number:style="long"/>
    </number:date-style>
    <number:percentage-style style:name="N161">
      <number:number number:decimal-places="3" number:min-integer-digits="1"/>
      <number:text>%</number:text>
    </number:percentage-style>
    <number:number-style style:name="N162">
      <number:number number:decimal-places="4" number:min-integer-digits="1"/>
    </number:number-style>
    <number:number-style style:name="N163">
      <number:number number:decimal-places="3" number:min-integer-digits="1"/>
    </number:number-style>
    <number:number-style style:name="N164">
      <number:number number:decimal-places="1" number:min-integer-digits="1"/>
    </number:number-style>
    <number:number-style style:name="N167P0" style:volatile="true">
      <number:text> $</number:text>
      <number:number number:decimal-places="3" number:min-integer-digits="1" number:grouping="true"/>
      <number:text> </number:text>
    </number:number-style>
    <number:number-style style:name="N167P1" style:volatile="true">
      <number:text> $(</number:text>
      <number:number number:decimal-places="3" number:min-integer-digits="1" number:grouping="true"/>
      <number:text>)</number:text>
    </number:number-style>
    <number:number-style style:name="N167P2" style:volatile="true">
      <number:text>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 </number:text>
      <number:number number:decimal-places="0" number:min-integer-digits="1" number:grouping="true"/>
      <number:text> </number:text>
    </number:number-style>
    <number:number-style style:name="N171P1" style:volatile="true">
      <number:text> $ (</number:text>
      <number:number number:decimal-places="0" number:min-integer-digits="1" number:grouping="true"/>
      <number:text>)</number:text>
    </number:number-style>
    <number:number-style style:name="N171P2" style:volatile="true">
      <number:text> $ -</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text>$</number:text>
      <number:number number:decimal-places="0" number:min-integer-digits="1" number:grouping="true"/>
    </number:number-style>
    <number:number-style style:name="N173">
      <number:number number:decimal-places="1" number:min-integer-digits="1" number:grouping="true"/>
    </number:number-style>
    <number:number-style style:name="N174">
      <number:number number:decimal-places="7" number:min-integer-digits="1"/>
    </number:number-style>
    <number:number-style style:name="N175">
      <number:number number:decimal-places="6" number:min-integer-digits="1"/>
    </number:number-style>
    <number:number-style style:name="N176">
      <number:number number:decimal-places="5" number:min-integer-digits="1"/>
    </number:number-style>
    <number:number-style style:name="N177">
      <number:number number:decimal-places="3" number:min-integer-digits="1" number:grouping="true"/>
    </number:number-style>
    <number:number-style style:name="N178">
      <number:number number:decimal-places="10" number:min-integer-digits="1"/>
    </number:number-style>
    <number:number-style style:name="N179">
      <number:number number:decimal-places="11" number:min-integer-digits="1"/>
    </number:number-style>
    <number:number-style style:name="N180">
      <number:number number:decimal-places="9" number:min-integer-digits="1"/>
    </number:number-style>
    <number:number-style style:name="N181">
      <number:number number:decimal-places="8" number:min-integer-digits="1"/>
    </number:number-style>
    <number:number-style style:name="N184P0" style:volatile="true">
      <number:text>$</number:text>
      <number:number number:decimal-places="2" number:min-integer-digits="1" number:grouping="true"/>
    </number:number-style>
    <number:number-style style:name="N184P1" style:volatile="true">
      <number:text>$-</number:text>
      <number:number number:decimal-places="2" number:min-integer-digits="1" number:grouping="true"/>
    </number:number-style>
    <number:number-style style:name="N184P2" style:volatile="true">
      <number:text>$-</number:text>
      <number:number number:decimal-places="0" number:min-integer-digits="0"/>
    </number:number-style>
    <number:text-style style:name="N184">
      <number:text-content/>
      <style:map style:condition="value()&gt;0" style:apply-style-name="N184P0"/>
      <style:map style:condition="value()&lt;0" style:apply-style-name="N184P1"/>
      <style:map style:condition="value()=0" style:apply-style-name="N184P2"/>
    </number:text-style>
    <number:date-style style:name="N186P0" style:volatile="true">
      <number:day/>
      <number:text>-</number:text>
      <number:month number:textual="true"/>
      <number:text>-</number:text>
      <number:year/>
    </number:date-style>
    <number:text-style style:name="N186">
      <number:text-content/>
      <style:map style:condition="value()&gt;=0" style:apply-style-name="N186P0"/>
    </number:text-style>
    <number:number-style style:name="N187">
      <number:number number:decimal-places="4" number:min-integer-digits="1" number:grouping="true"/>
    </number:number-style>
    <number:number-style style:name="N188">
      <number:number number:decimal-places="5" number:min-integer-digits="1" number:grouping="true"/>
    </number:number-style>
    <number:number-style style:name="N190P0" style:volatile="true">
      <number:text>Yes</number:text>
    </number:number-style>
    <number:number-style style:name="N190P1" style:volatile="true">
      <number:text>Yes</number:text>
    </number:number-style>
    <number:number-style style:name="N190">
      <number:text>No</number:text>
      <style:map style:condition="value()&gt;0" style:apply-style-name="N190P0"/>
      <style:map style:condition="value()&lt;0" style:apply-style-name="N190P1"/>
    </number:number-style>
    <number:number-style style:name="N192P0" style:volatile="true">
      <number:text>True</number:text>
    </number:number-style>
    <number:number-style style:name="N192P1" style:volatile="true">
      <number:text>True</number:text>
    </number:number-style>
    <number:number-style style:name="N192">
      <number:text>False</number:text>
      <style:map style:condition="value()&gt;0" style:apply-style-name="N192P0"/>
      <style:map style:condition="value()&lt;0" style:apply-style-name="N192P1"/>
    </number:number-style>
    <number:number-style style:name="N194P0" style:volatile="true">
      <number:text>On</number:text>
    </number:number-style>
    <number:number-style style:name="N194P1" style:volatile="true">
      <number:text>On</number:text>
    </number:number-style>
    <number:number-style style:name="N194">
      <number:text>Off</number:text>
      <style:map style:condition="value()&gt;0" style:apply-style-name="N194P0"/>
      <style:map style:condition="value()&lt;0" style:apply-style-name="N194P1"/>
    </number:number-style>
    <number:currency-style style:name="N196P0" style:volatile="true">
      <number:currency-symbol>€</number:currency-symbol>
      <number:text> </number:text>
      <number:number number:decimal-places="2" number:min-integer-digits="1" number:grouping="true"/>
      <number:text> </number:text>
    </number:currency-style>
    <number:currency-style style:name="N196">
      <style:text-properties fo:color="#ff0000"/>
      <number:text>(</number:text>
      <number:currency-symbol>€</number:currency-symbol>
      <number:text> </number:text>
      <number:number number:decimal-places="2" number:min-integer-digits="1" number:grouping="true"/>
      <number:text>)</number:text>
      <style:map style:condition="value()&gt;=0" style:apply-style-name="N196P0"/>
    </number:currency-style>
    <number:number-style style:name="N198P0" style:volatile="true">
      <number:text> $</number:text>
      <number:number number:decimal-places="2" number:min-integer-digits="1" number:grouping="true"/>
      <number:text> </number:text>
    </number:number-style>
    <number:number-style style:name="N198P1" style:volatile="true">
      <style:text-properties fo:color="#ff0000"/>
      <number:text> $(</number:text>
      <number:number number:decimal-places="2" number:min-integer-digits="1" number:grouping="true"/>
      <number:text>)</number:text>
    </number:number-style>
    <number:number-style style:name="N198P2" style:volatile="true">
      <number:text>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percentage-style style:name="N199">
      <number:number number:decimal-places="4" number:min-integer-digits="1"/>
      <number:text>%</number:text>
    </number:percentage-style>
    <number:percentage-style style:name="N200">
      <number:number number:decimal-places="5" number:min-integer-digits="1"/>
      <number:text>%</number:text>
    </number:percentage-style>
    <number:percentage-style style:name="N201">
      <number:number number:decimal-places="6" number:min-integer-digits="1"/>
      <number:text>%</number:text>
    </number:percentage-style>
    <number:percentage-style style:name="N202">
      <number:number number:decimal-places="7" number:min-integer-digits="1"/>
      <number:text>%</number:text>
    </number:percentag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Tahoma" style:font-name-complex="Tahom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simple-loan-calculator" style:display-name="Normal_simple-loan-calculato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CondFormat_5f_2_5f_1_5f_1" style:display-name="Excel_CondFormat_2_1_1" style:family="table-cell" style:parent-style-name="Default">
      <style:text-properties fo:color="#eaeaea"/>
    </style:style>
    <style:style style:name="Excel_5f_CondFormat_5f_2_5f_1_5f_2" style:display-name="Excel_CondFormat_2_1_2" style:family="table-cell" style:parent-style-name="Default">
      <style:table-cell-properties fo:background-color="#eaeaea"/>
    </style:style>
    <style:style style:name="Excel_5f_CondFormat_5f_2_5f_2_5f_1" style:display-name="Excel_CondFormat_2_2_1" style:family="table-cell" style:parent-style-name="Default">
      <style:text-properties fo:color="#eaeaea"/>
    </style:style>
    <style:style style:name="Excel_5f_CondFormat_5f_2_5f_2_5f_2" style:display-name="Excel_CondFormat_2_2_2" style:family="table-cell" style:parent-style-name="Default">
      <style:table-cell-properties fo:background-color="#eaeaea"/>
    </style:style>
    <style:style style:name="Excel_5f_CondFormat_5f_2_5f_3_5f_1" style:display-name="Excel_CondFormat_2_3_1" style:family="table-cell" style:parent-style-name="Default">
      <style:table-cell-properties fo:background-color="#eaeaea"/>
      <style:text-properties fo:color="#b2b2b2"/>
    </style:style>
    <style:style style:name="Excel_5f_BuiltIn_5f_Hyperlink" style:display-name="Excel_BuiltIn_Hyperlink" style:family="table-cell" style:parent-style-name="Default">
      <style:text-properties fo:color="#0000ff" style:text-outline="false" style:text-line-through-style="none" style:font-name="Tahoma" fo:font-size="10pt" fo:font-style="normal" fo:text-shadow="none" style:text-underline-style="solid" style:text-underline-width="auto" style:text-underline-color="font-color" fo:font-weight="normal" style:font-size-asian="10pt" style:font-style-asian="normal" style:font-weight-asian="normal" style:font-name-complex="Tahoma" style:font-size-complex="10pt" style:font-style-complex="normal" style:font-weight-complex="normal"/>
    </style:style>
    <style:style style:name="Excel_5f_BuiltIn_5f_Comma" style:display-name="Excel_BuiltIn_Comma" style:family="table-cell" style:parent-style-name="Default" style:data-style-name="N120"/>
    <style:style style:name="Excel_5f_BuiltIn_5f_Currency" style:display-name="Excel_BuiltIn_Currency" style:family="table-cell" style:parent-style-name="Default" style:data-style-name="N124"/>
    <style:style style:name="Excel_5f_BuiltIn_5f_Percent" style:display-name="Excel_BuiltIn_Percent" style:family="table-cell" style:parent-style-name="Default" style:data-style-name="N10"/>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style:num-format="1" style:print-orientation="portrait" fo:margin-top="0.25in" fo:margin-bottom="0.25in" fo:margin-left="0.5in" fo:margin-right="0.5in" style:first-page-number="continue" style:scale-to="100%" style:table-centering="horizontal" style:writing-mode="lr-tb"/>
      <style:header-style>
        <style:header-footer-properties fo:min-height="0.2957in" fo:margin-left="0.248in" fo:margin-right="0.248in" fo:margin-bottom="0in"/>
      </style:header-style>
      <style:footer-style>
        <style:header-footer-properties svg:height="0in" fo:margin-left="0.248in" fo:margin-right="0.248in" fo:margin-top="0in"/>
      </style:footer-style>
    </style:page-layout>
    <style:style style:name="T1" style:family="text">
      <style:text-properties style:use-window-font-color="true" style:text-outline="false" style:text-line-through-style="none" style:text-position="0% 100%"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1-09-26">09/26/2011</text:date>, <text:time>12:56:39</text:time></text:p>
        </style:region-right>
      </style:header>
      <style:header-left style:display="false"/>
      <style:footer>
        <text:p>Page <text:page-number>1</text:page-number> / <text:page-count>99</text:page-count></text:p>
      </style:footer>
      <style:footer-left style:display="false"/>
    </style:master-page>
    <style:master-page style:name="PageStyle_5f__5f_" style:display-name="PageStyle__" style:page-layout-name="pm3">
      <style:header style:display="false"/>
      <style:header-left style:display="false"/>
      <style:footer style:display="false"/>
      <style:footer-left style:display="false"/>
    </style:master-page>
    <style:master-page style:name="PageStyle_5f_Savings" style:display-name="PageStyle_Savings" style:page-layout-name="pm4">
      <style:header style:display="false"/>
      <style:header-left style:display="false"/>
      <style:footer>
        <style:region-right>
          <text:p><text:span text:style-name="T1">Page </text:span><text:span text:style-name="T1"><text:page-number>1</text:page-number></text:span><text:span text:style-name="T1"> of </text:span><text:span text:style-name="T1"><text:page-count>99</text:page-count></text:span></text:p>
        </style:region-right>
      </style:footer>
      <style:footer-left style:display="false">
        <style:region-right>
          <text:p><text:span text:style-name="T1">Page </text:span><text:span text:style-name="T1"><text:page-number>1</text:page-number></text:span><text:span text:style-name="T1"> of </text:span><text:span text:style-name="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College Savings Calculator</dc:title>
    <dc:description>&lt;p&gt;&amp;nbsp;&lt;/p&gt;
&lt;p&gt;This &lt;a href="http://www.vertex42.com/Calculators/college-savings.html"&gt;&lt;b&gt;College Savings Calculator&lt;/b&gt;&lt;/a&gt; helps you create a college savings plan, including costs for elementary, middle, and high school.&lt;/p&gt;
&lt;p&gt;&lt;a href="http://www.vertex42.com/Calculators/college-savings.html"&gt;&lt;b&gt;more info&lt;/b&gt;&lt;/a&gt; ...&lt;/p&gt;
&lt;p&gt;&lt;a href="http://www.vertex42.com/Calculators/financial-calculators.html"&gt;Financial Calculators&lt;/a&gt; by Vertex42.com&lt;/p&gt;
</dc:description>
    <dc:subject>&lt;a href="http://www.vertex42.com/"&gt;Vertex42.com&lt;/a&gt; &amp;gt; &lt;a href="http://www.vertex42.com/Calculators/financial-calculators.html"&gt;Financial Calculators&lt;/a&gt; &amp;gt; &lt;a href="http://www.vertex42.com/Calculators/retirement-calculators.html"&gt;Savings Calculators&lt;/a&gt;</dc:subject>
    <meta:initial-creator>www.vertex42.com</meta:initial-creator>
    <meta:creation-date>2005-04-02T14:59:36</meta:creation-date>
    <dc:creator>Jon Wittwer</dc:creator>
    <dc:date>2011-09-26T12:56:39</dc:date>
    <meta:print-date>2009-10-14T18:31:51</meta:print-date>
    <meta:keyword>vertex42</meta:keyword>
    <meta:keyword>savings</meta:keyword>
    <meta:keyword>finances</meta:keyword>
    <meta:keyword>finance</meta:keyword>
    <meta:keyword>education</meta:keyword>
    <meta:keyword>college</meta:keyword>
    <meta:keyword>calculator</meta:keyword>
    <meta:editing-cycles>4</meta:editing-cycles>
    <meta:editing-duration>PT12M15S</meta:editing-duration>
    <meta:user-defined meta:name="License">&lt;a href="http://www.vertex42.com/licensing/EULA_personaluse.html"&gt;Personal Use&lt;/a&gt;</meta:user-defined>
    <meta:user-defined meta:name="Copyright">(c) 2009 Vertex42 LLC</meta:user-defined>
    <meta:user-defined meta:name="Version">1.1.1</meta:user-defined>
    <meta:user-defined meta:name="Info 4"/>
    <meta:user-defined meta:name="Version" meta:value-type="string">1.1.1</meta:user-defined>
    <meta:user-defined meta:name="Copyright" meta:value-type="string">2009 Vertex42 LLC</meta:user-defined>
    <meta:document-statistic meta:table-count="2" meta:cell-count="317"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5" style:family="chart">
      <style:chart-properties style:rotation-angle="0" style:direction="ltr"/>
      <style:graphic-properties draw:stroke="none" svg:stroke-width="0cm" svg:stroke-color="#000000" svg:stroke-opacity="100%" draw:fill="solid" draw:fill-color="#ffffff" draw:opacity="100%"/>
      <style:text-properties fo:color="#000000" style:text-outline="false" style:text-line-through-style="none" style:text-position="0%" fo:font-family="Arial" fo:font-size="10pt" fo:font-style="normal" fo:text-shadow="none" style:text-underline-style="none" fo:font-weight="bold" style:font-size-asian="10pt" style:font-style-asian="normal" style:font-weight-asian="bold" style:font-family-complex="Arial" style:font-size-complex="10pt" style:font-style-complex="normal" style:font-weight-complex="bold"/>
    </style:style>
    <style:style style:name="ch6" style:family="chart" style:data-style-name="N130">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graphic-properties draw:stroke="solid" svg:stroke-width="0cm" svg:stroke-color="#000000" svg:stroke-opacity="100%"/>
      <style:text-properties fo:color="#000000" style:text-outline="false" style:text-line-through-style="none" style:text-position="0%"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7" style:family="chart">
      <style:chart-properties chart:symbol-type="named-symbol" chart:symbol-name="diamond" chart:symbol-width="0.141cm" chart:symbol-height="0.141cm"/>
      <style:graphic-properties draw:stroke="solid" svg:stroke-width="0.07cm" svg:stroke-color="#000080" svg:stroke-opacity="100%" draw:fill-color="#000080" draw:opacity="100%" dr3d:edge-rounding="0%"/>
      <style:text-properties fo:font-size="6pt" style:font-size-asian="6pt" style:font-size-complex="6pt"/>
    </style:style>
    <style:style style:name="ch8" style:family="chart">
      <style:graphic-properties draw:stroke="none" svg:stroke-width="0.035cm" svg:stroke-color="#000000" svg:stroke-opacity="100%" draw:fill="none" draw:fill-color="#000000" draw:opacity="100%"/>
    </style:style>
    <style:style style:name="ch9" style:family="chart">
      <style:graphic-properties draw:fill-color="#d9d9d9"/>
    </style:style>
  </office:automatic-styles>
  <office:body>
    <office:chart>
      <chart:chart svg:width="16.881cm" svg:height="5.979cm" chart:class="chart:line" chart:style-name="ch1">
        <chart:title svg:x="6.508cm" svg:y="0.119cm" chart:style-name="ch2">
          <text:p>End-of-Year Balance</text:p>
        </chart:title>
        <chart:plot-area chart:style-name="ch3" table:cell-range-address="Savings.C31:Savings.C55 Savings.H29:Savings.H29 Savings.H31:Savings.H55 Savings.C29:Savings.C29" chart:data-source-has-labels="both" svg:x="0.337cm" svg:y="0.715cm" svg:width="16.206cm" svg:height="5.226cm">
          <chart:axis chart:dimension="x" chart:name="primary-x" chart:style-name="ch4">
            <chart:title svg:x="7.924cm" svg:y="5.437cm" chart:style-name="ch5">
              <text:p>Grade</text:p>
            </chart:title>
            <chart:categories table:cell-range-address="Savings.C31:Savings.C55"/>
          </chart:axis>
          <chart:axis chart:dimension="y" chart:name="primary-y" chart:style-name="ch6"/>
          <chart:series chart:style-name="ch7" chart:values-cell-range-address="Savings.H31:Savings.H55" chart:label-cell-address="Savings.H29:Savings.H29" chart:class="chart:line">
            <chart:data-point chart:repeated="25"/>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End of Year Balance</text:p>
              </table:table-cell>
            </table:table-row>
          </table:table-header-rows>
          <table:table-rows>
            <table:table-row>
              <table:table-cell office:value-type="string">
                <text:p>2</text:p>
              </table:table-cell>
              <table:table-cell office:value-type="float" office:value="3093.04138901396">
                <text:p>3093.04138901396</text:p>
              </table:table-cell>
            </table:table-row>
            <table:table-row>
              <table:table-cell office:value-type="string">
                <text:p>3</text:p>
              </table:table-cell>
              <table:table-cell office:value-type="float" office:value="6163.62747083246">
                <text:p>6163.62747083246</text:p>
              </table:table-cell>
            </table:table-row>
            <table:table-row>
              <table:table-cell office:value-type="string">
                <text:p>4</text:p>
              </table:table-cell>
              <table:table-cell office:value-type="float" office:value="9367.28574116907">
                <text:p>9367.28574116907</text:p>
              </table:table-cell>
            </table:table-row>
            <table:table-row>
              <table:table-cell office:value-type="string">
                <text:p>5</text:p>
              </table:table-cell>
              <table:table-cell office:value-type="float" office:value="12709.7832447785">
                <text:p>12709.7832447785</text:p>
              </table:table-cell>
            </table:table-row>
            <table:table-row>
              <table:table-cell office:value-type="string">
                <text:p>6</text:p>
              </table:table-cell>
              <table:table-cell office:value-type="float" office:value="16197.1369569649">
                <text:p>16197.1369569649</text:p>
              </table:table-cell>
            </table:table-row>
            <table:table-row>
              <table:table-cell office:value-type="string">
                <text:p>7</text:p>
              </table:table-cell>
              <table:table-cell office:value-type="float" office:value="19574.790185924">
                <text:p>19574.790185924</text:p>
              </table:table-cell>
            </table:table-row>
            <table:table-row>
              <table:table-cell office:value-type="string">
                <text:p>8</text:p>
              </table:table-cell>
              <table:table-cell office:value-type="float" office:value="22994.489420681">
                <text:p>22994.489420681</text:p>
              </table:table-cell>
            </table:table-row>
            <table:table-row>
              <table:table-cell office:value-type="string">
                <text:p>9</text:p>
              </table:table-cell>
              <table:table-cell office:value-type="float" office:value="26040.7217525833">
                <text:p>26040.7217525833</text:p>
              </table:table-cell>
            </table:table-row>
            <table:table-row>
              <table:table-cell office:value-type="string">
                <text:p>10</text:p>
              </table:table-cell>
              <table:table-cell office:value-type="float" office:value="26125.9294480848">
                <text:p>26125.9294480848</text:p>
              </table:table-cell>
            </table:table-row>
            <table:table-row>
              <table:table-cell office:value-type="string">
                <text:p>11</text:p>
              </table:table-cell>
              <table:table-cell office:value-type="float" office:value="26214.8298505214">
                <text:p>26214.8298505214</text:p>
              </table:table-cell>
            </table:table-row>
            <table:table-row>
              <table:table-cell office:value-type="string">
                <text:p>12</text:p>
              </table:table-cell>
              <table:table-cell office:value-type="float" office:value="25264.2452770689">
                <text:p>25264.2452770689</text:p>
              </table:table-cell>
            </table:table-row>
            <table:table-row>
              <table:table-cell office:value-type="string">
                <text:p>C-1</text:p>
              </table:table-cell>
              <table:table-cell office:value-type="float" office:value="20099.1136738054">
                <text:p>20099.1136738054</text:p>
              </table:table-cell>
            </table:table-row>
            <table:table-row>
              <table:table-cell office:value-type="string">
                <text:p>C-2</text:p>
              </table:table-cell>
              <table:table-cell office:value-type="float" office:value="14188.468204263">
                <text:p>14188.468204263</text:p>
              </table:table-cell>
            </table:table-row>
            <table:table-row>
              <table:table-cell office:value-type="string">
                <text:p>C-3</text:p>
              </table:table-cell>
              <table:table-cell office:value-type="float" office:value="7500.00000000004">
                <text:p>7500.00000000004</text:p>
              </table:table-cell>
            </table:table-row>
            <table:table-row>
              <table:table-cell office:value-type="string">
                <text:p>C-4</text:p>
              </table:table-cell>
              <table:table-cell office:value-type="float" office:value="0.000000000038198777474463">
                <text:p>0.000000000038198777474463</text:p>
              </table:table-cell>
            </table:table-row>
            <table:table-row>
              <table:table-cell office:value-type="string">
                <text:p>C-5</text:p>
              </table:table-cell>
              <table:table-cell office:value-type="float" office:value="0.0000000000398542252560254">
                <text:p>0.0000000000398542252560254</text:p>
              </table:table-cell>
            </table:table-row>
            <table:table-row>
              <table:table-cell office:value-type="string">
                <text:p>C-6</text:p>
              </table:table-cell>
              <table:table-cell office:value-type="float" office:value="0.0000000000415814163639107">
                <text:p>0.0000000000415814163639107</text:p>
              </table:table-cell>
            </table:table-row>
            <table:table-row>
              <table:table-cell office:value-type="string">
                <text:p>C-7</text:p>
              </table:table-cell>
              <table:table-cell office:value-type="float" office:value="0.0000000000433834599900419">
                <text:p>0.0000000000433834599900419</text:p>
              </table:table-cell>
            </table:table-row>
            <table:table-row>
              <table:table-cell office:value-type="string">
                <text:p>C-8</text:p>
              </table:table-cell>
              <table:table-cell office:value-type="float" office:value="0.0000000000452636000716199">
                <text:p>0.0000000000452636000716199</text:p>
              </table:table-cell>
            </table:table-row>
            <table:table-row>
              <table:table-cell office:value-type="string">
                <text:p> - </text:p>
              </table:table-cell>
              <table:table-cell office:value-type="float" office:value="0.0000000000472252211306757">
                <text:p>0.0000000000472252211306757</text:p>
              </table:table-cell>
            </table:table-row>
            <table:table-row>
              <table:table-cell office:value-type="string">
                <text:p> - </text:p>
              </table:table-cell>
              <table:table-cell office:value-type="float" office:value="0.0000000000492718543666959">
                <text:p>0.0000000000492718543666959</text:p>
              </table:table-cell>
            </table:table-row>
            <table:table-row>
              <table:table-cell office:value-type="string">
                <text:p> - </text:p>
              </table:table-cell>
              <table:table-cell office:value-type="float" office:value="0.0000000000514071840132885">
                <text:p>0.0000000000514071840132885</text:p>
              </table:table-cell>
            </table:table-row>
            <table:table-row>
              <table:table-cell office:value-type="string">
                <text:p> - </text:p>
              </table:table-cell>
              <table:table-cell office:value-type="float" office:value="0.0000000000536350539703327">
                <text:p>0.0000000000536350539703327</text:p>
              </table:table-cell>
            </table:table-row>
            <table:table-row>
              <table:table-cell office:value-type="string">
                <text:p> - </text:p>
              </table:table-cell>
              <table:table-cell office:value-type="float" office:value="0.00000000005595947472355">
                <text:p>0.00000000005595947472355</text:p>
              </table:table-cell>
            </table:table-row>
            <table:table-row>
              <table:table-cell office:value-type="string">
                <text:p> - </text:p>
              </table:table-cell>
              <table:table-cell office:value-type="float" office:value="0.0000000000583846305639544">
                <text:p>0.000000000058384630563954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