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2" svg:font-family="Tahoma"/>
    <style:font-face style:name="Arial2" svg:font-family="Arial"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425in"/>
    </style:style>
    <style:style style:name="co2" style:family="table-column">
      <style:table-column-properties fo:break-before="auto" style:column-width="0.2311in"/>
    </style:style>
    <style:style style:name="co3" style:family="table-column">
      <style:table-column-properties fo:break-before="auto" style:column-width="0.628in"/>
    </style:style>
    <style:style style:name="co4" style:family="table-column">
      <style:table-column-properties fo:break-before="auto" style:column-width="2.6319in"/>
    </style:style>
    <style:style style:name="co5" style:family="table-column">
      <style:table-column-properties fo:break-before="auto" style:column-width="0.6984in"/>
    </style:style>
    <style:style style:name="co6" style:family="table-column">
      <style:table-column-properties fo:break-before="auto" style:column-width="0.3193in"/>
    </style:style>
    <style:style style:name="co7" style:family="table-column">
      <style:table-column-properties fo:break-before="auto" style:column-width="1.0571in"/>
    </style:style>
    <style:style style:name="ro1" style:family="table-row">
      <style:table-row-properties style:row-height="0.3228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5835in" fo:break-before="auto" style:use-optimal-row-height="false"/>
    </style:style>
    <style:style style:name="ro5" style:family="table-row">
      <style:table-row-properties style:row-height="0.6957in" fo:break-before="auto" style:use-optimal-row-height="false"/>
    </style:style>
    <style:style style:name="ro6" style:family="table-row">
      <style:table-row-properties style:row-height="0.2484in" fo:break-before="auto" style:use-optimal-row-height="true"/>
    </style:style>
    <style:style style:name="ro7" style:family="table-row">
      <style:table-row-properties style:row-height="0.2453in" fo:break-before="auto" style:use-optimal-row-height="true"/>
    </style:style>
    <style:style style:name="ro8" style:family="table-row">
      <style:table-row-properties style:row-height="0.1862in" fo:break-before="auto" style:use-optimal-row-height="true"/>
    </style:style>
    <style:style style:name="ro9" style:family="table-row">
      <style:table-row-properties style:row-height="0.352in" fo:break-before="auto" style:use-optimal-row-height="true"/>
    </style:style>
    <style:style style:name="ta1" style:family="table" style:master-page-name="PageStyle_5f_An">
      <style:table-properties table:display="true" style:writing-mode="lr-tb"/>
    </style:style>
    <style:style style:name="ta2" style:family="table" style:master-page-name="PageStyle_5f_1">
      <style:table-properties table:display="true" style:writing-mode="lr-tb"/>
    </style:style>
    <style:style style:name="ta3" style:family="table" style:master-page-name="PageStyle_5f_2">
      <style:table-properties table:display="true" style:writing-mode="lr-tb"/>
    </style:style>
    <style:style style:name="ta4" style:family="table" style:master-page-name="PageStyle_5f_3">
      <style:table-properties table:display="true" style:writing-mode="lr-tb"/>
    </style:style>
    <style:style style:name="ta5" style:family="table" style:master-page-name="PageStyle_5f_4">
      <style:table-properties table:display="true" style:writing-mode="lr-tb"/>
    </style:style>
    <style:style style:name="ta6" style:family="table" style:master-page-name="PageStyle_5f_5">
      <style:table-properties table:display="true" style:writing-mode="lr-tb"/>
    </style:style>
    <style:style style:name="ta7" style:family="table" style:master-page-name="PageStyle_5f_6">
      <style:table-properties table:display="true" style:writing-mode="lr-tb"/>
    </style:style>
    <style:style style:name="ta8" style:family="table" style:master-page-name="PageStyle_5f_7">
      <style:table-properties table:display="true" style:writing-mode="lr-tb"/>
    </style:style>
    <style:style style:name="ta9" style:family="table" style:master-page-name="PageStyle_5f_8">
      <style:table-properties table:display="true" style:writing-mode="lr-tb"/>
    </style:style>
    <style:style style:name="ta10" style:family="table" style:master-page-name="PageStyle_5f_9">
      <style:table-properties table:display="true" style:writing-mode="lr-tb"/>
    </style:style>
    <style:style style:name="ta11" style:family="table" style:master-page-name="PageStyle_5f_10">
      <style:table-properties table:display="true" style:writing-mode="lr-tb"/>
    </style:style>
    <style:style style:name="ta12" style:family="table" style:master-page-name="PageStyle_5f_11">
      <style:table-properties table:display="true" style:writing-mode="lr-tb"/>
    </style:style>
    <style:style style:name="ta13" style:family="table" style:master-page-name="PageStyle_5f_12">
      <style:table-properties table:display="true" style:writing-mode="lr-tb"/>
    </style:style>
    <style:style style:name="ta14" style:family="table" style:master-page-name="PageStyle_5f__5f_">
      <style:table-properties table:display="false" style:writing-mode="lr-tb"/>
    </style:style>
    <style:style style:name="ce1" style:family="table-cell" style:parent-style-name="Default">
      <style:table-cell-properties style:glyph-orientation-vertical="0" fo:border-bottom="0.0138in solid #000000" fo:background-color="#3b4e8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Excel_5f_BuiltIn_5f_Hyperlink" style:data-style-name="N0">
      <style:table-cell-properties style:glyph-orientation-vertical="0" fo:border-bottom="none"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Tahoma" fo:font-size="8pt" fo:font-style="normal" fo:text-shadow="none" style:text-underline-style="solid" style:text-underline-width="auto" style:text-underline-color="font-color"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eaeaea"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eaeaea"/>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132">
      <style:table-cell-properties style:glyph-orientation-vertical="0" fo:background-color="#3b4e87"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fo:border-bottom="0.0138in solid #b2b2b2" fo:background-color="#eaeaea" style:diagonal-bl-tr="none" style:diagonal-tl-br="none" style:text-align-source="fix" style:repeat-content="false" fo:wrap-option="no-wrap" fo:border-left="0.0138in solid #b2b2b2" style:direction="ltr" fo:border-right="none"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28">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quot;&quot;" style:apply-style-name="Excel_5f_CondFormat_5f_1_5f_1_5f_1" style:base-cell-address="An.I20"/>
      <style:map style:condition="is-true-formula(MATCH([An.I20];event_dates;0))" style:apply-style-name="Excel_5f_CondFormat_5f_1_5f_1_5f_2" style:base-cell-address="An.I20"/>
    </style:style>
    <style:style style:name="ce12"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Excel_5f_BuiltIn_5f_Hyperlink" style:data-style-name="N0">
      <style:table-cell-properties style:glyph-orientation-vertical="0" fo:border-bottom="none"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eaeaea"/>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data-style-name="N132">
      <style:table-cell-properties style:glyph-orientation-vertical="0" fo:border-bottom="0.0138in solid #b2b2b2"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0.0138in solid #b2b2b2" fo:background-color="#eaeae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25" style:family="table-cell" style:parent-style-name="Default" style:data-style-name="N132">
      <style:table-cell-properties style:glyph-orientation-vertical="0" fo:border-bottom="0.0138in solid #b2b2b2" fo:background-color="#3b4e87"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glyph-orientation-vertical="0" fo:border-bottom="0.0138in solid #b2b2b2" fo:background-color="#eaeae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ext-properties fo:color="#ffffff"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29" style:family="table-cell" style:parent-style-name="Default">
      <style:table-cell-properties style:glyph-orientation-vertical="0" fo:background-color="#eaeaea"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2"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3"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b2b2b2"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style>
    <style:style style:name="ce3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ackground-color="#e4e8f3"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273359"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131">
      <style:table-cell-properties style:glyph-orientation-vertical="0" fo:border-bottom="0.0138in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43" style:family="table-cell" style:parent-style-name="Default">
      <style:table-cell-properties fo:border-bottom="0.0138in solid #b2b2b2"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fo:border-bottom="0.0138in solid #b2b2b2" style:diagonal-bl-tr="none" style:diagonal-tl-br="none" fo:background-color="transparent" fo:border-left="none" fo:border-right="none" fo:border-top="0.0138in solid #b2b2b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fo:border-bottom="0.0138in solid #b2b2b2" style:diagonal-bl-tr="none" style:diagonal-tl-br="non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47"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9"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3"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table-cell-properties fo:border-bottom="none" style:diagonal-bl-tr="none" style:diagonal-tl-br="none" fo:background-color="transparent" fo:border-left="0.0138in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table-cell-properties fo:border-bottom="0.0138in solid #000000" style:diagonal-bl-tr="none" style:diagonal-tl-br="none" fo:background-color="transparent" fo:border-left="0.0138in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fo:border-bottom="none" style:diagonal-bl-tr="none" style:diagonal-tl-br="none" fo:background-color="transparent" fo:border-left="none" fo:border-right="none" fo:border-top="0.0138in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able-cell-properties fo:border-bottom="0.0138in solid #000000" style:diagonal-bl-tr="none" style:diagonal-tl-br="none" fo:background-color="transparent"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table-cell-properties fo:border-bottom="none" style:diagonal-bl-tr="none" style:diagonal-tl-br="none" fo:background-color="transparent" fo:border-left="none" fo:border-right="none" fo:border-top="0.0138in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fo:color="#273359"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67"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68"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69"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 style:family="table-cell" style:parent-style-name="Default">
      <style:table-cell-properties fo:border-bottom="none" style:diagonal-bl-tr="none" style:diagonal-tl-br="none" fo:background-color="transparent" fo:border-left="none" fo:border-right="0.0138in solid #000000" fo:border-top="0.0138in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fo:border-bottom="none" style:diagonal-bl-tr="none" style:diagonal-tl-br="none" fo:background-color="transparent" fo:border-left="none" fo:border-right="0.0138in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gr1" style:family="graphic">
      <style:graphic-properties draw:stroke="solid" svg:stroke-width="0.0102in" svg:stroke-color="#eaeaea" draw:stroke-linejoin="miter"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ff" style:text-outline="false" style:text-line-through-style="none" style:font-name="Tahom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5" style:family="text">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n" table:style-name="ta1" table:print-ranges="An.A6:An.Z44">
        <office:forms form:automatic-focus="false" form:apply-design-mode="false"/>
        <table:table-column table:style-name="co1" table:number-columns-repeated="7" table:default-cell-style-name="ce11"/>
        <table:table-column table:style-name="co1" table:default-cell-style-name="ce8"/>
        <table:table-column table:style-name="co1" table:number-columns-repeated="7" table:default-cell-style-name="ce11"/>
        <table:table-column table:style-name="co1" table:default-cell-style-name="ce8"/>
        <table:table-column table:style-name="co1" table:number-columns-repeated="7" table:default-cell-style-name="ce11"/>
        <table:table-column table:style-name="co2" table:default-cell-style-name="ce8"/>
        <table:table-column table:style-name="co3" table:default-cell-style-name="ce39"/>
        <table:table-column table:style-name="co4" table:default-cell-style-name="ce44"/>
        <table:table-column table:style-name="co5" table:number-columns-repeated="230" table:default-cell-style-name="Default"/>
        <table:table-row table:style-name="ro1">
          <table:table-cell table:style-name="ce1" office:value-type="string" table:number-columns-spanned="26" table:number-rows-spanned="1">
            <text:p>Vertex42™ Calendrier Perpétuel</text:p>
          </table:table-cell>
          <table:covered-table-cell table:number-columns-repeated="24" table:style-name="ce1"/>
          <table:covered-table-cell table:style-name="ce1">
            <draw:frame table:end-cell-address="An.AA1" table:end-x="0.0012in" table:end-y="0.2906in" draw:z-index="0" draw:name="vertex42_logo_40px" draw:style-name="gr1" draw:text-style-name="P1" svg:width="1.3732in" svg:height="0.2906in" svg:x="1.25in" svg:y="0in">
              <draw:image xlink:href="Pictures/10000200000000BC00000028D4902161.png" xlink:type="simple" xlink:show="embed" xlink:actuate="onLoad">
                <text:p/>
              </draw:image>
            </draw:frame>
          </table:covered-table-cell>
          <table:table-cell table:number-columns-repeated="230"/>
        </table:table-row>
        <table:table-row table:style-name="ro2">
          <table:table-cell table:style-name="ce2" office:value-type="string" table:number-columns-spanned="16" table:number-rows-spanned="1">
            <text:p><text:span text:style-name="T4"><text:a xlink:href="http://www.vertex42.com/fr/calendrier.html">http://www.vertex42.com/fr/calendrier.html</text:a></text:span></text:p>
          </table:table-cell>
          <table:covered-table-cell table:number-columns-repeated="15" table:style-name="ce14"/>
          <table:table-cell table:style-name="ce17" table:number-columns-repeated="9"/>
          <table:table-cell table:style-name="ce41" office:value-type="string">
            <office:annotation draw:style-name="gr2" draw:text-style-name="P2" svg:width="4.0461in" svg:height="5.6398in" svg:x="9.2055in" svg:y="0.615in" draw:caption-point-x="-9.2055in" draw:caption-point-y="-0.615in">
              <dc:creator>JWW</dc:creator>
              <dc:date>2010-01-13T00:00:00</dc:date>
              <text:p text:style-name="P2"><text:span text:style-name="T1">Politique limitée d'Usage</text:span></text:p>
              <text:p text:style-name="P2"><text:span text:style-name="T2">Vous pouvez faire des copies d'archives et personnalisez le gabarit (le « Logiciel ») pour l'usage personnel seulement. </text:span><text:span text:style-name="T3">Ce gabarit ou n'importe quel document y compris ou a dérivé de ce gabarit ne pourrait pas être vendu, pourrait être distribué, ou pourrait être placé sur un serveur public comme Internet sans l'exprès la permission écrite de Vertex42 LLC. </text:span></text:p>
              <text:p text:style-name="P3"><text:span text:style-name="T2"/></text:p>
              <text:p text:style-name="P2"><text:span text:style-name="T3">Le copyright et les hyperliens dans ce document beaucoup ne sont pas enlevés ou sont modifiés. </text:span></text:p>
              <text:p text:style-name="P3"><text:span text:style-name="T1"/></text:p>
              <text:p text:style-name="P2"><text:span text:style-name="T1">Aucunes Garanties</text:span></text:p>
              <text:p text:style-name="P2"><text:span text:style-name="T2">LE LOGICIEL ET DOCUMENTATION LIEE VOUS SONT FOURNIS « COMME EST ». VERTEX42, LLC ne FAIT pas GARANTIES, EXPRIMER OU AVOIR IMPLIQUE, ET DESAVOUE EXPRESSEMENT TOUTES REPRESENTATIONS, ORALES OU ECRITS, LES TERMES, LES CONDITIONS, ET LES GARANTIES, Y COMPRIS MAIS PAS LIMITE A, A IMPLIQUE GARANTIES DE VALEUR MARCHANDE, LA SANTE POUR UN BUT PARTICULIER, ET NONINFRINGEMENT. SANS LIMITER L'AU-DESSUS DE VOUS ACCEPTE QUE LE MAI DE LOGICIEL ne RENCONTRE pas VOS CONDITIONS, FONCTIONNEZ ERREUR LIBERE, OU IDENTIFIER N'IMPORTE QUEL OU TOUTES ERREURS OU LES PROBLEMES, OU FAIRE SI PRECISEMENT. Cet Accord n'affecte pas des droits règlementaires vous pouvez avoir comme un consommateur. </text:span></text:p>
              <text:p text:style-name="P3"><text:span text:style-name="T2"/></text:p>
              <text:p text:style-name="P2"><text:span text:style-name="T1">La limitation de Responsabilité</text:span></text:p>
              <text:p text:style-name="P2"><text:span text:style-name="T2">DANS AUCUN EVENEMENT FAIT VERTEX42, LLC EST RESPONSABLE A VOUS, POUR N'IMPORTE QUELS DOMMAGES, Y COMPRIS N'IMPORTE QUELS PROFITS PERDUS, ECONOMIES PERDUES, OU N'IMPORTE QUELS DOMMAGES AUTRES, DIRECTS, INDIRECTS, SPECIAUX, ACCESSOIRES OU CONSEQUENTS RESULTANT DE L'USAGE OU L'INCAPACITE D'UTILISER LE LOGICIEL (MEME SI NOUS OU UN NEGOCIANT OU LE DISTRIBUTEUR AUTORISE A ETE CONSEILLE DE LA POSSIBILITE DE CES DOMMAGES), OU N'IMPORTE QUELLES ERREURS ET NEGLIGENCE DANS LE DEVELOPPEMENT DE CE LOGICIEL, OU POUR N'IMPORTE QUELLE RECLAMATION PAR AUCUN AUTRE PARTI. L'ORGANISATION, LES AFFAIRES, OU LA PERSONNE UTILISANT CE LOGICIEL PORTE TOUS RISQUES ET RESPONSABILITE POUR LA QUALITE ET L'EXECUTION DE CE LOGICIEL. </text:span></text:p>
            </office:annotation>
            <text:p>© 2010 Vertex42 LLC</text:p>
          </table:table-cell>
          <table:table-cell table:number-columns-repeated="230"/>
        </table:table-row>
        <table:table-row table:style-name="ro2">
          <table:table-cell table:style-name="ce3" office:value-type="string" table:number-columns-spanned="3" table:number-rows-spanned="1">
            <text:p>An</text:p>
          </table:table-cell>
          <table:covered-table-cell table:number-columns-repeated="2" table:style-name="ce15"/>
          <table:table-cell table:style-name="ce17"/>
          <table:table-cell table:style-name="ce23" office:value-type="string" table:number-columns-spanned="3" table:number-rows-spanned="1">
            <text:p>Mois</text:p>
          </table:table-cell>
          <table:covered-table-cell table:number-columns-repeated="2" table:style-name="ce23"/>
          <table:table-cell table:style-name="ce17"/>
          <table:table-cell table:style-name="ce29" office:value-type="string" table:number-columns-spanned="3" table:number-rows-spanned="1">
            <text:p>premier jour</text:p>
          </table:table-cell>
          <table:covered-table-cell table:number-columns-repeated="2" table:style-name="ce30"/>
          <table:table-cell table:style-name="ce17" table:number-columns-repeated="5"/>
          <table:table-cell table:style-name="ce33" office:value-type="string" table:number-columns-spanned="7" table:number-rows-spanned="1">
            <text:p>Calendrier Titre</text:p>
          </table:table-cell>
          <table:covered-table-cell table:number-columns-repeated="6" table:style-name="ce33"/>
          <table:table-cell table:style-name="ce17" table:number-columns-repeated="3"/>
          <table:table-cell table:number-columns-repeated="230"/>
        </table:table-row>
        <table:table-row table:style-name="ro2">
          <table:table-cell table:style-name="ce4" office:value-type="float" office:value="2010" table:number-columns-spanned="3" table:number-rows-spanned="1">
            <text:p>2010</text:p>
          </table:table-cell>
          <table:covered-table-cell table:style-name="ce16"/>
          <table:covered-table-cell table:style-name="ce22"/>
          <table:table-cell table:style-name="ce17"/>
          <table:table-cell table:style-name="ce4" office:value-type="float" office:value="1" table:number-columns-spanned="3" table:number-rows-spanned="1">
            <text:p>1</text:p>
          </table:table-cell>
          <table:covered-table-cell table:style-name="ce16"/>
          <table:covered-table-cell table:style-name="ce22"/>
          <table:table-cell table:style-name="ce17"/>
          <table:table-cell table:style-name="ce4" office:value-type="float" office:value="2" table:number-columns-spanned="3" table:number-rows-spanned="1">
            <text:p>2</text:p>
          </table:table-cell>
          <table:covered-table-cell table:number-columns-repeated="2" table:style-name="ce4"/>
          <table:table-cell table:style-name="ce31" office:value-type="string" table:number-columns-spanned="4" table:number-rows-spanned="1">
            <text:p>1:di, 2:lu</text:p>
          </table:table-cell>
          <table:covered-table-cell table:number-columns-repeated="3" table:style-name="ce32"/>
          <table:table-cell table:style-name="ce17"/>
          <table:table-cell table:style-name="ce34" table:number-columns-spanned="10" table:number-rows-spanned="1"/>
          <table:covered-table-cell table:number-columns-repeated="8" table:style-name="ce36"/>
          <table:covered-table-cell table:style-name="ce42"/>
          <table:table-cell table:number-columns-repeated="230"/>
        </table:table-row>
        <table:table-row table:style-name="ro2">
          <table:table-cell table:style-name="ce5" office:value-type="string">
            <text:p>Note : Les calendriers mensuels montrent seulement le premier 2 vacances/événements par le jour de la liste au dessous. </text:p>
          </table:table-cell>
          <table:table-cell table:style-name="ce17" table:number-columns-repeated="25"/>
          <table:table-cell table:number-columns-repeated="230"/>
        </table:table-row>
        <table:table-row table:style-name="ro3">
          <table:table-cell table:style-name="ce6" table:formula="oooc:=IF([.Q4]=&quot;&quot;;&quot;&quot;;[.Q4])" table:number-columns-spanned="23" table:number-rows-spanned="1">
            <text:p/>
          </table:table-cell>
          <table:covered-table-cell table:number-columns-repeated="22" table:style-name="ce18"/>
          <table:table-cell table:style-name="Default" table:number-columns-repeated="3"/>
          <table:table-cell table:number-columns-repeated="230"/>
        </table:table-row>
        <table:table-row table:style-name="ro4">
          <table:table-cell table:style-name="ce7" table:formula="oooc:=IF([.$E$4]=1;[.A4];[.A4]&amp;&quot;-&quot;&amp;[.A4]+1)" office:value-type="float" office:value="2010" table:number-columns-spanned="23" table:number-rows-spanned="1">
            <text:p>2010</text:p>
          </table:table-cell>
          <table:covered-table-cell table:number-columns-repeated="22" table:style-name="ce7"/>
          <table:table-cell/>
          <table:table-cell table:style-name="ce8" table:number-columns-repeated="2"/>
          <table:table-cell table:number-columns-repeated="230"/>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table-cell table:style-name="ce37" table:number-columns-repeated="2"/>
          <table:table-cell table:number-columns-repeated="230"/>
        </table:table-row>
        <table:table-row table:style-name="ro3">
          <table:table-cell table:style-name="ce9" table:formula="oooc:=DATE([.$A$4];[.$E$4];1)" office:value-type="float" office:value="40179" table:number-columns-spanned="7" table:number-rows-spanned="1">
            <text:p>January 2010</text:p>
          </table:table-cell>
          <table:covered-table-cell table:number-columns-repeated="5" table:style-name="ce19"/>
          <table:covered-table-cell table:style-name="ce25"/>
          <table:table-cell/>
          <table:table-cell table:style-name="ce9" table:formula="oooc:=DATE(YEAR([.A9]);MONTH([.A9])+1;1)" office:value-type="float" office:value="40210" table:number-columns-spanned="7" table:number-rows-spanned="1">
            <text:p>February 2010</text:p>
          </table:table-cell>
          <table:covered-table-cell table:number-columns-repeated="5" table:style-name="ce19"/>
          <table:covered-table-cell table:style-name="ce25"/>
          <table:table-cell/>
          <table:table-cell table:style-name="ce9" table:formula="oooc:=DATE(YEAR([.I9]);MONTH([.I9])+1;1)" office:value-type="float" office:value="40238" table:number-columns-spanned="7" table:number-rows-spanned="1">
            <text:p>March 2010</text:p>
          </table:table-cell>
          <table:covered-table-cell table:number-columns-repeated="5" table:style-name="ce19"/>
          <table:covered-table-cell table:style-name="ce25"/>
          <table:table-cell/>
          <table:table-cell table:style-name="ce38" office:value-type="string">
            <text:p>Date</text:p>
          </table:table-cell>
          <table:table-cell table:style-name="ce38" office:value-type="string">
            <text:p>Vacances ou Evénement</text:p>
          </table:table-cell>
          <table:table-cell table:number-columns-repeated="230"/>
        </table:table-row>
        <table:table-row table:style-name="ro2">
          <table:table-cell table:style-name="ce10" table:formula="oooc:=INDEX({&quot;di&quot;|&quot;lu&quot;|&quot;ma&quot;|&quot;me&quot;|&quot;je&quot;|&quot;ve&quot;|&quot;sa&quot;};1+MOD([.$I$4]+1-2;7))" office:value-type="string" office:string-value="lu">
            <text:p>lu</text:p>
          </table:table-cell>
          <table:table-cell table:style-name="ce20" table:formula="oooc:=INDEX({&quot;di&quot;|&quot;lu&quot;|&quot;ma&quot;|&quot;me&quot;|&quot;je&quot;|&quot;ve&quot;|&quot;sa&quot;};1+MOD([.$I$4]+2-2;7))" office:value-type="string" office:string-value="ma">
            <text:p>ma</text:p>
          </table:table-cell>
          <table:table-cell table:style-name="ce20" table:formula="oooc:=INDEX({&quot;di&quot;|&quot;lu&quot;|&quot;ma&quot;|&quot;me&quot;|&quot;je&quot;|&quot;ve&quot;|&quot;sa&quot;};1+MOD([.$I$4]+3-2;7))" office:value-type="string" office:string-value="me">
            <text:p>me</text:p>
          </table:table-cell>
          <table:table-cell table:style-name="ce20" table:formula="oooc:=INDEX({&quot;di&quot;|&quot;lu&quot;|&quot;ma&quot;|&quot;me&quot;|&quot;je&quot;|&quot;ve&quot;|&quot;sa&quot;};1+MOD([.$I$4]+4-2;7))" office:value-type="string" office:string-value="je">
            <text:p>je</text:p>
          </table:table-cell>
          <table:table-cell table:style-name="ce20" table:formula="oooc:=INDEX({&quot;di&quot;|&quot;lu&quot;|&quot;ma&quot;|&quot;me&quot;|&quot;je&quot;|&quot;ve&quot;|&quot;sa&quot;};1+MOD([.$I$4]+5-2;7))" office:value-type="string" office:string-value="ve">
            <text:p>ve</text:p>
          </table:table-cell>
          <table:table-cell table:style-name="ce20" table:formula="oooc:=INDEX({&quot;di&quot;|&quot;lu&quot;|&quot;ma&quot;|&quot;me&quot;|&quot;je&quot;|&quot;ve&quot;|&quot;sa&quot;};1+MOD([.$I$4]+6-2;7))" office:value-type="string" office:string-value="sa">
            <text:p>sa</text:p>
          </table:table-cell>
          <table:table-cell table:style-name="ce26" table:formula="oooc:=INDEX({&quot;di&quot;|&quot;lu&quot;|&quot;ma&quot;|&quot;me&quot;|&quot;je&quot;|&quot;ve&quot;|&quot;sa&quot;};1+MOD([.$I$4]+7-2;7))"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number-columns-repeated="2"/>
          <table:table-cell table:style-name="ce43"/>
          <table:table-cell table:number-columns-repeated="230"/>
        </table:table-row>
        <table:table-row table:style-name="ro2">
          <table:table-cell table:formula="oooc:=IF(MONTH([.$A$9])&lt;&gt;MONTH([.$A$9]-(WEEKDAY([.$A$9];1)-([.$I$4]-1))-IF((WEEKDAY([.$A$9];1)-([.$I$4]-1))&lt;=0;7;0)+(ROW([.A11])-ROW([.$A$11]))*7+(COLUMN([.A11])-COLUMN([.$A$11])+1));&quot;&quot;;[.$A$9]-(WEEKDAY([.$A$9];1)-([.$I$4]-1))-IF((WEEKDAY([.$A$9];1)-([.$I$4]-1))&lt;=0;7;0)+(ROW([.A11])-ROW([.$A$11]))*7+(COLUMN([.A11])-COLUMN([.$A$11])+1))">
            <text:p/>
          </table:table-cell>
          <table:table-cell table:formula="oooc:=IF(MONTH([.$A$9])&lt;&gt;MONTH([.$A$9]-(WEEKDAY([.$A$9];1)-([.$I$4]-1))-IF((WEEKDAY([.$A$9];1)-([.$I$4]-1))&lt;=0;7;0)+(ROW([.B11])-ROW([.$A$11]))*7+(COLUMN([.B11])-COLUMN([.$A$11])+1));&quot;&quot;;[.$A$9]-(WEEKDAY([.$A$9];1)-([.$I$4]-1))-IF((WEEKDAY([.$A$9];1)-([.$I$4]-1))&lt;=0;7;0)+(ROW([.B11])-ROW([.$A$11]))*7+(COLUMN([.B11])-COLUMN([.$A$11])+1))">
            <text:p/>
          </table:table-cell>
          <table:table-cell table:formula="oooc:=IF(MONTH([.$A$9])&lt;&gt;MONTH([.$A$9]-(WEEKDAY([.$A$9];1)-([.$I$4]-1))-IF((WEEKDAY([.$A$9];1)-([.$I$4]-1))&lt;=0;7;0)+(ROW([.C11])-ROW([.$A$11]))*7+(COLUMN([.C11])-COLUMN([.$A$11])+1));&quot;&quot;;[.$A$9]-(WEEKDAY([.$A$9];1)-([.$I$4]-1))-IF((WEEKDAY([.$A$9];1)-([.$I$4]-1))&lt;=0;7;0)+(ROW([.C11])-ROW([.$A$11]))*7+(COLUMN([.C11])-COLUMN([.$A$11])+1))">
            <text:p/>
          </table:table-cell>
          <table:table-cell table:formula="oooc:=IF(MONTH([.$A$9])&lt;&gt;MONTH([.$A$9]-(WEEKDAY([.$A$9];1)-([.$I$4]-1))-IF((WEEKDAY([.$A$9];1)-([.$I$4]-1))&lt;=0;7;0)+(ROW([.D11])-ROW([.$A$11]))*7+(COLUMN([.D11])-COLUMN([.$A$11])+1));&quot;&quot;;[.$A$9]-(WEEKDAY([.$A$9];1)-([.$I$4]-1))-IF((WEEKDAY([.$A$9];1)-([.$I$4]-1))&lt;=0;7;0)+(ROW([.D11])-ROW([.$A$11]))*7+(COLUMN([.D11])-COLUMN([.$A$11])+1))">
            <text:p/>
          </table:table-cell>
          <table:table-cell table:formula="oooc:=IF(MONTH([.$A$9])&lt;&gt;MONTH([.$A$9]-(WEEKDAY([.$A$9];1)-([.$I$4]-1))-IF((WEEKDAY([.$A$9];1)-([.$I$4]-1))&lt;=0;7;0)+(ROW([.E11])-ROW([.$A$11]))*7+(COLUMN([.E11])-COLUMN([.$A$11])+1));&quot;&quot;;[.$A$9]-(WEEKDAY([.$A$9];1)-([.$I$4]-1))-IF((WEEKDAY([.$A$9];1)-([.$I$4]-1))&lt;=0;7;0)+(ROW([.E11])-ROW([.$A$11]))*7+(COLUMN([.E11])-COLUMN([.$A$11])+1))" office:value-type="date" office:date-value="2010-01-01">
            <text:p>1</text:p>
          </table:table-cell>
          <table:table-cell table:formula="oooc:=IF(MONTH([.$A$9])&lt;&gt;MONTH([.$A$9]-(WEEKDAY([.$A$9];1)-([.$I$4]-1))-IF((WEEKDAY([.$A$9];1)-([.$I$4]-1))&lt;=0;7;0)+(ROW([.F11])-ROW([.$A$11]))*7+(COLUMN([.F11])-COLUMN([.$A$11])+1));&quot;&quot;;[.$A$9]-(WEEKDAY([.$A$9];1)-([.$I$4]-1))-IF((WEEKDAY([.$A$9];1)-([.$I$4]-1))&lt;=0;7;0)+(ROW([.F11])-ROW([.$A$11]))*7+(COLUMN([.F11])-COLUMN([.$A$11])+1))" office:value-type="date" office:date-value="2010-01-02">
            <text:p>2</text:p>
          </table:table-cell>
          <table:table-cell table:formula="oooc:=IF(MONTH([.$A$9])&lt;&gt;MONTH([.$A$9]-(WEEKDAY([.$A$9];1)-([.$I$4]-1))-IF((WEEKDAY([.$A$9];1)-([.$I$4]-1))&lt;=0;7;0)+(ROW([.G11])-ROW([.$A$11]))*7+(COLUMN([.G11])-COLUMN([.$A$11])+1));&quot;&quot;;[.$A$9]-(WEEKDAY([.$A$9];1)-([.$I$4]-1))-IF((WEEKDAY([.$A$9];1)-([.$I$4]-1))&lt;=0;7;0)+(ROW([.G11])-ROW([.$A$11]))*7+(COLUMN([.G11])-COLUMN([.$A$11])+1))" office:value-type="date" office:date-value="2010-01-03">
            <text:p>3</text:p>
          </table:table-cell>
          <table:table-cell/>
          <table:table-cell table:formula="oooc:=IF(MONTH([.$I$9])&lt;&gt;MONTH([.$I$9]-(WEEKDAY([.$I$9];1)-([.$I$4]-1))-IF((WEEKDAY([.$I$9];1)-([.$I$4]-1))&lt;=0;7;0)+(ROW([.I11])-ROW([.$I$11]))*7+(COLUMN([.I11])-COLUMN([.$I$11])+1));&quot;&quot;;[.$I$9]-(WEEKDAY([.$I$9];1)-([.$I$4]-1))-IF((WEEKDAY([.$I$9];1)-([.$I$4]-1))&lt;=0;7;0)+(ROW([.I11])-ROW([.$I$11]))*7+(COLUMN([.I11])-COLUMN([.$I$11])+1))" office:value-type="date" office:date-value="2010-02-01">
            <text:p>1</text:p>
          </table:table-cell>
          <table:table-cell table:formula="oooc:=IF(MONTH([.$I$9])&lt;&gt;MONTH([.$I$9]-(WEEKDAY([.$I$9];1)-([.$I$4]-1))-IF((WEEKDAY([.$I$9];1)-([.$I$4]-1))&lt;=0;7;0)+(ROW([.J11])-ROW([.$I$11]))*7+(COLUMN([.J11])-COLUMN([.$I$11])+1));&quot;&quot;;[.$I$9]-(WEEKDAY([.$I$9];1)-([.$I$4]-1))-IF((WEEKDAY([.$I$9];1)-([.$I$4]-1))&lt;=0;7;0)+(ROW([.J11])-ROW([.$I$11]))*7+(COLUMN([.J11])-COLUMN([.$I$11])+1))" office:value-type="date" office:date-value="2010-02-02">
            <text:p>2</text:p>
          </table:table-cell>
          <table:table-cell table:formula="oooc:=IF(MONTH([.$I$9])&lt;&gt;MONTH([.$I$9]-(WEEKDAY([.$I$9];1)-([.$I$4]-1))-IF((WEEKDAY([.$I$9];1)-([.$I$4]-1))&lt;=0;7;0)+(ROW([.K11])-ROW([.$I$11]))*7+(COLUMN([.K11])-COLUMN([.$I$11])+1));&quot;&quot;;[.$I$9]-(WEEKDAY([.$I$9];1)-([.$I$4]-1))-IF((WEEKDAY([.$I$9];1)-([.$I$4]-1))&lt;=0;7;0)+(ROW([.K11])-ROW([.$I$11]))*7+(COLUMN([.K11])-COLUMN([.$I$11])+1))" office:value-type="date" office:date-value="2010-02-03">
            <text:p>3</text:p>
          </table:table-cell>
          <table:table-cell table:formula="oooc:=IF(MONTH([.$I$9])&lt;&gt;MONTH([.$I$9]-(WEEKDAY([.$I$9];1)-([.$I$4]-1))-IF((WEEKDAY([.$I$9];1)-([.$I$4]-1))&lt;=0;7;0)+(ROW([.L11])-ROW([.$I$11]))*7+(COLUMN([.L11])-COLUMN([.$I$11])+1));&quot;&quot;;[.$I$9]-(WEEKDAY([.$I$9];1)-([.$I$4]-1))-IF((WEEKDAY([.$I$9];1)-([.$I$4]-1))&lt;=0;7;0)+(ROW([.L11])-ROW([.$I$11]))*7+(COLUMN([.L11])-COLUMN([.$I$11])+1))" office:value-type="date" office:date-value="2010-02-04">
            <text:p>4</text:p>
          </table:table-cell>
          <table:table-cell table:formula="oooc:=IF(MONTH([.$I$9])&lt;&gt;MONTH([.$I$9]-(WEEKDAY([.$I$9];1)-([.$I$4]-1))-IF((WEEKDAY([.$I$9];1)-([.$I$4]-1))&lt;=0;7;0)+(ROW([.M11])-ROW([.$I$11]))*7+(COLUMN([.M11])-COLUMN([.$I$11])+1));&quot;&quot;;[.$I$9]-(WEEKDAY([.$I$9];1)-([.$I$4]-1))-IF((WEEKDAY([.$I$9];1)-([.$I$4]-1))&lt;=0;7;0)+(ROW([.M11])-ROW([.$I$11]))*7+(COLUMN([.M11])-COLUMN([.$I$11])+1))" office:value-type="date" office:date-value="2010-02-05">
            <text:p>5</text:p>
          </table:table-cell>
          <table:table-cell table:formula="oooc:=IF(MONTH([.$I$9])&lt;&gt;MONTH([.$I$9]-(WEEKDAY([.$I$9];1)-([.$I$4]-1))-IF((WEEKDAY([.$I$9];1)-([.$I$4]-1))&lt;=0;7;0)+(ROW([.N11])-ROW([.$I$11]))*7+(COLUMN([.N11])-COLUMN([.$I$11])+1));&quot;&quot;;[.$I$9]-(WEEKDAY([.$I$9];1)-([.$I$4]-1))-IF((WEEKDAY([.$I$9];1)-([.$I$4]-1))&lt;=0;7;0)+(ROW([.N11])-ROW([.$I$11]))*7+(COLUMN([.N11])-COLUMN([.$I$11])+1))" office:value-type="date" office:date-value="2010-02-06">
            <text:p>6</text:p>
          </table:table-cell>
          <table:table-cell table:formula="oooc:=IF(MONTH([.$I$9])&lt;&gt;MONTH([.$I$9]-(WEEKDAY([.$I$9];1)-([.$I$4]-1))-IF((WEEKDAY([.$I$9];1)-([.$I$4]-1))&lt;=0;7;0)+(ROW([.O11])-ROW([.$I$11]))*7+(COLUMN([.O11])-COLUMN([.$I$11])+1));&quot;&quot;;[.$I$9]-(WEEKDAY([.$I$9];1)-([.$I$4]-1))-IF((WEEKDAY([.$I$9];1)-([.$I$4]-1))&lt;=0;7;0)+(ROW([.O11])-ROW([.$I$11]))*7+(COLUMN([.O11])-COLUMN([.$I$11])+1))" office:value-type="date" office:date-value="2010-02-07">
            <text:p>7</text:p>
          </table:table-cell>
          <table:table-cell/>
          <table:table-cell table:formula="oooc:=IF(MONTH([.$Q$9])&lt;&gt;MONTH([.$Q$9]-(WEEKDAY([.$Q$9];1)-([.$I$4]-1))-IF((WEEKDAY([.$Q$9];1)-([.$I$4]-1))&lt;=0;7;0)+(ROW([.Q11])-ROW([.$Q$11]))*7+(COLUMN([.Q11])-COLUMN([.$Q$11])+1));&quot;&quot;;[.$Q$9]-(WEEKDAY([.$Q$9];1)-([.$I$4]-1))-IF((WEEKDAY([.$Q$9];1)-([.$I$4]-1))&lt;=0;7;0)+(ROW([.Q11])-ROW([.$Q$11]))*7+(COLUMN([.Q11])-COLUMN([.$Q$11])+1))" office:value-type="date" office:date-value="2010-03-01">
            <text:p>1</text:p>
          </table:table-cell>
          <table:table-cell table:formula="oooc:=IF(MONTH([.$Q$9])&lt;&gt;MONTH([.$Q$9]-(WEEKDAY([.$Q$9];1)-([.$I$4]-1))-IF((WEEKDAY([.$Q$9];1)-([.$I$4]-1))&lt;=0;7;0)+(ROW([.R11])-ROW([.$Q$11]))*7+(COLUMN([.R11])-COLUMN([.$Q$11])+1));&quot;&quot;;[.$Q$9]-(WEEKDAY([.$Q$9];1)-([.$I$4]-1))-IF((WEEKDAY([.$Q$9];1)-([.$I$4]-1))&lt;=0;7;0)+(ROW([.R11])-ROW([.$Q$11]))*7+(COLUMN([.R11])-COLUMN([.$Q$11])+1))" office:value-type="date" office:date-value="2010-03-02">
            <text:p>2</text:p>
          </table:table-cell>
          <table:table-cell table:formula="oooc:=IF(MONTH([.$Q$9])&lt;&gt;MONTH([.$Q$9]-(WEEKDAY([.$Q$9];1)-([.$I$4]-1))-IF((WEEKDAY([.$Q$9];1)-([.$I$4]-1))&lt;=0;7;0)+(ROW([.S11])-ROW([.$Q$11]))*7+(COLUMN([.S11])-COLUMN([.$Q$11])+1));&quot;&quot;;[.$Q$9]-(WEEKDAY([.$Q$9];1)-([.$I$4]-1))-IF((WEEKDAY([.$Q$9];1)-([.$I$4]-1))&lt;=0;7;0)+(ROW([.S11])-ROW([.$Q$11]))*7+(COLUMN([.S11])-COLUMN([.$Q$11])+1))" office:value-type="date" office:date-value="2010-03-03">
            <text:p>3</text:p>
          </table:table-cell>
          <table:table-cell table:formula="oooc:=IF(MONTH([.$Q$9])&lt;&gt;MONTH([.$Q$9]-(WEEKDAY([.$Q$9];1)-([.$I$4]-1))-IF((WEEKDAY([.$Q$9];1)-([.$I$4]-1))&lt;=0;7;0)+(ROW([.T11])-ROW([.$Q$11]))*7+(COLUMN([.T11])-COLUMN([.$Q$11])+1));&quot;&quot;;[.$Q$9]-(WEEKDAY([.$Q$9];1)-([.$I$4]-1))-IF((WEEKDAY([.$Q$9];1)-([.$I$4]-1))&lt;=0;7;0)+(ROW([.T11])-ROW([.$Q$11]))*7+(COLUMN([.T11])-COLUMN([.$Q$11])+1))" office:value-type="date" office:date-value="2010-03-04">
            <text:p>4</text:p>
          </table:table-cell>
          <table:table-cell table:formula="oooc:=IF(MONTH([.$Q$9])&lt;&gt;MONTH([.$Q$9]-(WEEKDAY([.$Q$9];1)-([.$I$4]-1))-IF((WEEKDAY([.$Q$9];1)-([.$I$4]-1))&lt;=0;7;0)+(ROW([.U11])-ROW([.$Q$11]))*7+(COLUMN([.U11])-COLUMN([.$Q$11])+1));&quot;&quot;;[.$Q$9]-(WEEKDAY([.$Q$9];1)-([.$I$4]-1))-IF((WEEKDAY([.$Q$9];1)-([.$I$4]-1))&lt;=0;7;0)+(ROW([.U11])-ROW([.$Q$11]))*7+(COLUMN([.U11])-COLUMN([.$Q$11])+1))" office:value-type="date" office:date-value="2010-03-05">
            <text:p>5</text:p>
          </table:table-cell>
          <table:table-cell table:formula="oooc:=IF(MONTH([.$Q$9])&lt;&gt;MONTH([.$Q$9]-(WEEKDAY([.$Q$9];1)-([.$I$4]-1))-IF((WEEKDAY([.$Q$9];1)-([.$I$4]-1))&lt;=0;7;0)+(ROW([.V11])-ROW([.$Q$11]))*7+(COLUMN([.V11])-COLUMN([.$Q$11])+1));&quot;&quot;;[.$Q$9]-(WEEKDAY([.$Q$9];1)-([.$I$4]-1))-IF((WEEKDAY([.$Q$9];1)-([.$I$4]-1))&lt;=0;7;0)+(ROW([.V11])-ROW([.$Q$11]))*7+(COLUMN([.V11])-COLUMN([.$Q$11])+1))" office:value-type="date" office:date-value="2010-03-06">
            <text:p>6</text:p>
          </table:table-cell>
          <table:table-cell table:formula="oooc:=IF(MONTH([.$Q$9])&lt;&gt;MONTH([.$Q$9]-(WEEKDAY([.$Q$9];1)-([.$I$4]-1))-IF((WEEKDAY([.$Q$9];1)-([.$I$4]-1))&lt;=0;7;0)+(ROW([.W11])-ROW([.$Q$11]))*7+(COLUMN([.W11])-COLUMN([.$Q$11])+1));&quot;&quot;;[.$Q$9]-(WEEKDAY([.$Q$9];1)-([.$I$4]-1))-IF((WEEKDAY([.$Q$9];1)-([.$I$4]-1))&lt;=0;7;0)+(ROW([.W11])-ROW([.$Q$11]))*7+(COLUMN([.W11])-COLUMN([.$Q$11])+1))" office:value-type="date" office:date-value="2010-03-07">
            <text:p>7</text:p>
          </table:table-cell>
          <table:table-cell/>
          <table:table-cell table:formula="oooc:=DATE([.$A$4]+IF([.$E$4]&gt;1;1;0);1;1)" office:value-type="float" office:value="40179">
            <text:p>1-Jan</text:p>
          </table:table-cell>
          <table:table-cell office:value-type="string">
            <text:p>Jour de l'an</text:p>
          </table:table-cell>
          <table:table-cell table:number-columns-repeated="230"/>
        </table:table-row>
        <table:table-row table:style-name="ro2">
          <table:table-cell table:formula="oooc:=IF(MONTH([.$A$9])&lt;&gt;MONTH([.$A$9]-(WEEKDAY([.$A$9];1)-([.$I$4]-1))-IF((WEEKDAY([.$A$9];1)-([.$I$4]-1))&lt;=0;7;0)+(ROW([.A12])-ROW([.$A$11]))*7+(COLUMN([.A12])-COLUMN([.$A$11])+1));&quot;&quot;;[.$A$9]-(WEEKDAY([.$A$9];1)-([.$I$4]-1))-IF((WEEKDAY([.$A$9];1)-([.$I$4]-1))&lt;=0;7;0)+(ROW([.A12])-ROW([.$A$11]))*7+(COLUMN([.A12])-COLUMN([.$A$11])+1))" office:value-type="date" office:date-value="2010-01-04">
            <text:p>4</text:p>
          </table:table-cell>
          <table:table-cell table:formula="oooc:=IF(MONTH([.$A$9])&lt;&gt;MONTH([.$A$9]-(WEEKDAY([.$A$9];1)-([.$I$4]-1))-IF((WEEKDAY([.$A$9];1)-([.$I$4]-1))&lt;=0;7;0)+(ROW([.B12])-ROW([.$A$11]))*7+(COLUMN([.B12])-COLUMN([.$A$11])+1));&quot;&quot;;[.$A$9]-(WEEKDAY([.$A$9];1)-([.$I$4]-1))-IF((WEEKDAY([.$A$9];1)-([.$I$4]-1))&lt;=0;7;0)+(ROW([.B12])-ROW([.$A$11]))*7+(COLUMN([.B12])-COLUMN([.$A$11])+1))" office:value-type="date" office:date-value="2010-01-05">
            <text:p>5</text:p>
          </table:table-cell>
          <table:table-cell table:formula="oooc:=IF(MONTH([.$A$9])&lt;&gt;MONTH([.$A$9]-(WEEKDAY([.$A$9];1)-([.$I$4]-1))-IF((WEEKDAY([.$A$9];1)-([.$I$4]-1))&lt;=0;7;0)+(ROW([.C12])-ROW([.$A$11]))*7+(COLUMN([.C12])-COLUMN([.$A$11])+1));&quot;&quot;;[.$A$9]-(WEEKDAY([.$A$9];1)-([.$I$4]-1))-IF((WEEKDAY([.$A$9];1)-([.$I$4]-1))&lt;=0;7;0)+(ROW([.C12])-ROW([.$A$11]))*7+(COLUMN([.C12])-COLUMN([.$A$11])+1))" office:value-type="date" office:date-value="2010-01-06">
            <text:p>6</text:p>
          </table:table-cell>
          <table:table-cell table:formula="oooc:=IF(MONTH([.$A$9])&lt;&gt;MONTH([.$A$9]-(WEEKDAY([.$A$9];1)-([.$I$4]-1))-IF((WEEKDAY([.$A$9];1)-([.$I$4]-1))&lt;=0;7;0)+(ROW([.D12])-ROW([.$A$11]))*7+(COLUMN([.D12])-COLUMN([.$A$11])+1));&quot;&quot;;[.$A$9]-(WEEKDAY([.$A$9];1)-([.$I$4]-1))-IF((WEEKDAY([.$A$9];1)-([.$I$4]-1))&lt;=0;7;0)+(ROW([.D12])-ROW([.$A$11]))*7+(COLUMN([.D12])-COLUMN([.$A$11])+1))" office:value-type="date" office:date-value="2010-01-07">
            <text:p>7</text:p>
          </table:table-cell>
          <table:table-cell table:formula="oooc:=IF(MONTH([.$A$9])&lt;&gt;MONTH([.$A$9]-(WEEKDAY([.$A$9];1)-([.$I$4]-1))-IF((WEEKDAY([.$A$9];1)-([.$I$4]-1))&lt;=0;7;0)+(ROW([.E12])-ROW([.$A$11]))*7+(COLUMN([.E12])-COLUMN([.$A$11])+1));&quot;&quot;;[.$A$9]-(WEEKDAY([.$A$9];1)-([.$I$4]-1))-IF((WEEKDAY([.$A$9];1)-([.$I$4]-1))&lt;=0;7;0)+(ROW([.E12])-ROW([.$A$11]))*7+(COLUMN([.E12])-COLUMN([.$A$11])+1))" office:value-type="date" office:date-value="2010-01-08">
            <text:p>8</text:p>
          </table:table-cell>
          <table:table-cell table:formula="oooc:=IF(MONTH([.$A$9])&lt;&gt;MONTH([.$A$9]-(WEEKDAY([.$A$9];1)-([.$I$4]-1))-IF((WEEKDAY([.$A$9];1)-([.$I$4]-1))&lt;=0;7;0)+(ROW([.F12])-ROW([.$A$11]))*7+(COLUMN([.F12])-COLUMN([.$A$11])+1));&quot;&quot;;[.$A$9]-(WEEKDAY([.$A$9];1)-([.$I$4]-1))-IF((WEEKDAY([.$A$9];1)-([.$I$4]-1))&lt;=0;7;0)+(ROW([.F12])-ROW([.$A$11]))*7+(COLUMN([.F12])-COLUMN([.$A$11])+1))" office:value-type="date" office:date-value="2010-01-09">
            <text:p>9</text:p>
          </table:table-cell>
          <table:table-cell table:formula="oooc:=IF(MONTH([.$A$9])&lt;&gt;MONTH([.$A$9]-(WEEKDAY([.$A$9];1)-([.$I$4]-1))-IF((WEEKDAY([.$A$9];1)-([.$I$4]-1))&lt;=0;7;0)+(ROW([.G12])-ROW([.$A$11]))*7+(COLUMN([.G12])-COLUMN([.$A$11])+1));&quot;&quot;;[.$A$9]-(WEEKDAY([.$A$9];1)-([.$I$4]-1))-IF((WEEKDAY([.$A$9];1)-([.$I$4]-1))&lt;=0;7;0)+(ROW([.G12])-ROW([.$A$11]))*7+(COLUMN([.G12])-COLUMN([.$A$11])+1))" office:value-type="date" office:date-value="2010-01-10">
            <text:p>10</text:p>
          </table:table-cell>
          <table:table-cell/>
          <table:table-cell table:formula="oooc:=IF(MONTH([.$I$9])&lt;&gt;MONTH([.$I$9]-(WEEKDAY([.$I$9];1)-([.$I$4]-1))-IF((WEEKDAY([.$I$9];1)-([.$I$4]-1))&lt;=0;7;0)+(ROW([.I12])-ROW([.$I$11]))*7+(COLUMN([.I12])-COLUMN([.$I$11])+1));&quot;&quot;;[.$I$9]-(WEEKDAY([.$I$9];1)-([.$I$4]-1))-IF((WEEKDAY([.$I$9];1)-([.$I$4]-1))&lt;=0;7;0)+(ROW([.I12])-ROW([.$I$11]))*7+(COLUMN([.I12])-COLUMN([.$I$11])+1))" office:value-type="date" office:date-value="2010-02-08">
            <text:p>8</text:p>
          </table:table-cell>
          <table:table-cell table:formula="oooc:=IF(MONTH([.$I$9])&lt;&gt;MONTH([.$I$9]-(WEEKDAY([.$I$9];1)-([.$I$4]-1))-IF((WEEKDAY([.$I$9];1)-([.$I$4]-1))&lt;=0;7;0)+(ROW([.J12])-ROW([.$I$11]))*7+(COLUMN([.J12])-COLUMN([.$I$11])+1));&quot;&quot;;[.$I$9]-(WEEKDAY([.$I$9];1)-([.$I$4]-1))-IF((WEEKDAY([.$I$9];1)-([.$I$4]-1))&lt;=0;7;0)+(ROW([.J12])-ROW([.$I$11]))*7+(COLUMN([.J12])-COLUMN([.$I$11])+1))" office:value-type="date" office:date-value="2010-02-09">
            <text:p>9</text:p>
          </table:table-cell>
          <table:table-cell table:formula="oooc:=IF(MONTH([.$I$9])&lt;&gt;MONTH([.$I$9]-(WEEKDAY([.$I$9];1)-([.$I$4]-1))-IF((WEEKDAY([.$I$9];1)-([.$I$4]-1))&lt;=0;7;0)+(ROW([.K12])-ROW([.$I$11]))*7+(COLUMN([.K12])-COLUMN([.$I$11])+1));&quot;&quot;;[.$I$9]-(WEEKDAY([.$I$9];1)-([.$I$4]-1))-IF((WEEKDAY([.$I$9];1)-([.$I$4]-1))&lt;=0;7;0)+(ROW([.K12])-ROW([.$I$11]))*7+(COLUMN([.K12])-COLUMN([.$I$11])+1))" office:value-type="date" office:date-value="2010-02-10">
            <text:p>10</text:p>
          </table:table-cell>
          <table:table-cell table:formula="oooc:=IF(MONTH([.$I$9])&lt;&gt;MONTH([.$I$9]-(WEEKDAY([.$I$9];1)-([.$I$4]-1))-IF((WEEKDAY([.$I$9];1)-([.$I$4]-1))&lt;=0;7;0)+(ROW([.L12])-ROW([.$I$11]))*7+(COLUMN([.L12])-COLUMN([.$I$11])+1));&quot;&quot;;[.$I$9]-(WEEKDAY([.$I$9];1)-([.$I$4]-1))-IF((WEEKDAY([.$I$9];1)-([.$I$4]-1))&lt;=0;7;0)+(ROW([.L12])-ROW([.$I$11]))*7+(COLUMN([.L12])-COLUMN([.$I$11])+1))" office:value-type="date" office:date-value="2010-02-11">
            <text:p>11</text:p>
          </table:table-cell>
          <table:table-cell table:formula="oooc:=IF(MONTH([.$I$9])&lt;&gt;MONTH([.$I$9]-(WEEKDAY([.$I$9];1)-([.$I$4]-1))-IF((WEEKDAY([.$I$9];1)-([.$I$4]-1))&lt;=0;7;0)+(ROW([.M12])-ROW([.$I$11]))*7+(COLUMN([.M12])-COLUMN([.$I$11])+1));&quot;&quot;;[.$I$9]-(WEEKDAY([.$I$9];1)-([.$I$4]-1))-IF((WEEKDAY([.$I$9];1)-([.$I$4]-1))&lt;=0;7;0)+(ROW([.M12])-ROW([.$I$11]))*7+(COLUMN([.M12])-COLUMN([.$I$11])+1))" office:value-type="date" office:date-value="2010-02-12">
            <text:p>12</text:p>
          </table:table-cell>
          <table:table-cell table:formula="oooc:=IF(MONTH([.$I$9])&lt;&gt;MONTH([.$I$9]-(WEEKDAY([.$I$9];1)-([.$I$4]-1))-IF((WEEKDAY([.$I$9];1)-([.$I$4]-1))&lt;=0;7;0)+(ROW([.N12])-ROW([.$I$11]))*7+(COLUMN([.N12])-COLUMN([.$I$11])+1));&quot;&quot;;[.$I$9]-(WEEKDAY([.$I$9];1)-([.$I$4]-1))-IF((WEEKDAY([.$I$9];1)-([.$I$4]-1))&lt;=0;7;0)+(ROW([.N12])-ROW([.$I$11]))*7+(COLUMN([.N12])-COLUMN([.$I$11])+1))" office:value-type="date" office:date-value="2010-02-13">
            <text:p>13</text:p>
          </table:table-cell>
          <table:table-cell table:formula="oooc:=IF(MONTH([.$I$9])&lt;&gt;MONTH([.$I$9]-(WEEKDAY([.$I$9];1)-([.$I$4]-1))-IF((WEEKDAY([.$I$9];1)-([.$I$4]-1))&lt;=0;7;0)+(ROW([.O12])-ROW([.$I$11]))*7+(COLUMN([.O12])-COLUMN([.$I$11])+1));&quot;&quot;;[.$I$9]-(WEEKDAY([.$I$9];1)-([.$I$4]-1))-IF((WEEKDAY([.$I$9];1)-([.$I$4]-1))&lt;=0;7;0)+(ROW([.O12])-ROW([.$I$11]))*7+(COLUMN([.O12])-COLUMN([.$I$11])+1))" office:value-type="date" office:date-value="2010-02-14">
            <text:p>14</text:p>
          </table:table-cell>
          <table:table-cell/>
          <table:table-cell table:formula="oooc:=IF(MONTH([.$Q$9])&lt;&gt;MONTH([.$Q$9]-(WEEKDAY([.$Q$9];1)-([.$I$4]-1))-IF((WEEKDAY([.$Q$9];1)-([.$I$4]-1))&lt;=0;7;0)+(ROW([.Q12])-ROW([.$Q$11]))*7+(COLUMN([.Q12])-COLUMN([.$Q$11])+1));&quot;&quot;;[.$Q$9]-(WEEKDAY([.$Q$9];1)-([.$I$4]-1))-IF((WEEKDAY([.$Q$9];1)-([.$I$4]-1))&lt;=0;7;0)+(ROW([.Q12])-ROW([.$Q$11]))*7+(COLUMN([.Q12])-COLUMN([.$Q$11])+1))" office:value-type="date" office:date-value="2010-03-08">
            <text:p>8</text:p>
          </table:table-cell>
          <table:table-cell table:formula="oooc:=IF(MONTH([.$Q$9])&lt;&gt;MONTH([.$Q$9]-(WEEKDAY([.$Q$9];1)-([.$I$4]-1))-IF((WEEKDAY([.$Q$9];1)-([.$I$4]-1))&lt;=0;7;0)+(ROW([.R12])-ROW([.$Q$11]))*7+(COLUMN([.R12])-COLUMN([.$Q$11])+1));&quot;&quot;;[.$Q$9]-(WEEKDAY([.$Q$9];1)-([.$I$4]-1))-IF((WEEKDAY([.$Q$9];1)-([.$I$4]-1))&lt;=0;7;0)+(ROW([.R12])-ROW([.$Q$11]))*7+(COLUMN([.R12])-COLUMN([.$Q$11])+1))" office:value-type="date" office:date-value="2010-03-09">
            <text:p>9</text:p>
          </table:table-cell>
          <table:table-cell table:formula="oooc:=IF(MONTH([.$Q$9])&lt;&gt;MONTH([.$Q$9]-(WEEKDAY([.$Q$9];1)-([.$I$4]-1))-IF((WEEKDAY([.$Q$9];1)-([.$I$4]-1))&lt;=0;7;0)+(ROW([.S12])-ROW([.$Q$11]))*7+(COLUMN([.S12])-COLUMN([.$Q$11])+1));&quot;&quot;;[.$Q$9]-(WEEKDAY([.$Q$9];1)-([.$I$4]-1))-IF((WEEKDAY([.$Q$9];1)-([.$I$4]-1))&lt;=0;7;0)+(ROW([.S12])-ROW([.$Q$11]))*7+(COLUMN([.S12])-COLUMN([.$Q$11])+1))" office:value-type="date" office:date-value="2010-03-10">
            <text:p>10</text:p>
          </table:table-cell>
          <table:table-cell table:formula="oooc:=IF(MONTH([.$Q$9])&lt;&gt;MONTH([.$Q$9]-(WEEKDAY([.$Q$9];1)-([.$I$4]-1))-IF((WEEKDAY([.$Q$9];1)-([.$I$4]-1))&lt;=0;7;0)+(ROW([.T12])-ROW([.$Q$11]))*7+(COLUMN([.T12])-COLUMN([.$Q$11])+1));&quot;&quot;;[.$Q$9]-(WEEKDAY([.$Q$9];1)-([.$I$4]-1))-IF((WEEKDAY([.$Q$9];1)-([.$I$4]-1))&lt;=0;7;0)+(ROW([.T12])-ROW([.$Q$11]))*7+(COLUMN([.T12])-COLUMN([.$Q$11])+1))" office:value-type="date" office:date-value="2010-03-11">
            <text:p>11</text:p>
          </table:table-cell>
          <table:table-cell table:formula="oooc:=IF(MONTH([.$Q$9])&lt;&gt;MONTH([.$Q$9]-(WEEKDAY([.$Q$9];1)-([.$I$4]-1))-IF((WEEKDAY([.$Q$9];1)-([.$I$4]-1))&lt;=0;7;0)+(ROW([.U12])-ROW([.$Q$11]))*7+(COLUMN([.U12])-COLUMN([.$Q$11])+1));&quot;&quot;;[.$Q$9]-(WEEKDAY([.$Q$9];1)-([.$I$4]-1))-IF((WEEKDAY([.$Q$9];1)-([.$I$4]-1))&lt;=0;7;0)+(ROW([.U12])-ROW([.$Q$11]))*7+(COLUMN([.U12])-COLUMN([.$Q$11])+1))" office:value-type="date" office:date-value="2010-03-12">
            <text:p>12</text:p>
          </table:table-cell>
          <table:table-cell table:formula="oooc:=IF(MONTH([.$Q$9])&lt;&gt;MONTH([.$Q$9]-(WEEKDAY([.$Q$9];1)-([.$I$4]-1))-IF((WEEKDAY([.$Q$9];1)-([.$I$4]-1))&lt;=0;7;0)+(ROW([.V12])-ROW([.$Q$11]))*7+(COLUMN([.V12])-COLUMN([.$Q$11])+1));&quot;&quot;;[.$Q$9]-(WEEKDAY([.$Q$9];1)-([.$I$4]-1))-IF((WEEKDAY([.$Q$9];1)-([.$I$4]-1))&lt;=0;7;0)+(ROW([.V12])-ROW([.$Q$11]))*7+(COLUMN([.V12])-COLUMN([.$Q$11])+1))" office:value-type="date" office:date-value="2010-03-13">
            <text:p>13</text:p>
          </table:table-cell>
          <table:table-cell table:formula="oooc:=IF(MONTH([.$Q$9])&lt;&gt;MONTH([.$Q$9]-(WEEKDAY([.$Q$9];1)-([.$I$4]-1))-IF((WEEKDAY([.$Q$9];1)-([.$I$4]-1))&lt;=0;7;0)+(ROW([.W12])-ROW([.$Q$11]))*7+(COLUMN([.W12])-COLUMN([.$Q$11])+1));&quot;&quot;;[.$Q$9]-(WEEKDAY([.$Q$9];1)-([.$I$4]-1))-IF((WEEKDAY([.$Q$9];1)-([.$I$4]-1))&lt;=0;7;0)+(ROW([.W12])-ROW([.$Q$11]))*7+(COLUMN([.W12])-COLUMN([.$Q$11])+1))" office:value-type="date" office:date-value="2010-03-14">
            <text:p>14</text:p>
          </table:table-cell>
          <table:table-cell/>
          <table:table-cell table:formula="oooc:=DATE([.$A$4]+IF([.$E$4]&gt;5;1;0);5;1)" office:value-type="float" office:value="40299">
            <text:p>1-May</text:p>
          </table:table-cell>
          <table:table-cell office:value-type="string">
            <text:p>Fête du premier mai</text:p>
          </table:table-cell>
          <table:table-cell table:number-columns-repeated="230"/>
        </table:table-row>
        <table:table-row table:style-name="ro2">
          <table:table-cell table:formula="oooc:=IF(MONTH([.$A$9])&lt;&gt;MONTH([.$A$9]-(WEEKDAY([.$A$9];1)-([.$I$4]-1))-IF((WEEKDAY([.$A$9];1)-([.$I$4]-1))&lt;=0;7;0)+(ROW([.A13])-ROW([.$A$11]))*7+(COLUMN([.A13])-COLUMN([.$A$11])+1));&quot;&quot;;[.$A$9]-(WEEKDAY([.$A$9];1)-([.$I$4]-1))-IF((WEEKDAY([.$A$9];1)-([.$I$4]-1))&lt;=0;7;0)+(ROW([.A13])-ROW([.$A$11]))*7+(COLUMN([.A13])-COLUMN([.$A$11])+1))" office:value-type="date" office:date-value="2010-01-11">
            <text:p>11</text:p>
          </table:table-cell>
          <table:table-cell table:formula="oooc:=IF(MONTH([.$A$9])&lt;&gt;MONTH([.$A$9]-(WEEKDAY([.$A$9];1)-([.$I$4]-1))-IF((WEEKDAY([.$A$9];1)-([.$I$4]-1))&lt;=0;7;0)+(ROW([.B13])-ROW([.$A$11]))*7+(COLUMN([.B13])-COLUMN([.$A$11])+1));&quot;&quot;;[.$A$9]-(WEEKDAY([.$A$9];1)-([.$I$4]-1))-IF((WEEKDAY([.$A$9];1)-([.$I$4]-1))&lt;=0;7;0)+(ROW([.B13])-ROW([.$A$11]))*7+(COLUMN([.B13])-COLUMN([.$A$11])+1))" office:value-type="date" office:date-value="2010-01-12">
            <text:p>12</text:p>
          </table:table-cell>
          <table:table-cell table:formula="oooc:=IF(MONTH([.$A$9])&lt;&gt;MONTH([.$A$9]-(WEEKDAY([.$A$9];1)-([.$I$4]-1))-IF((WEEKDAY([.$A$9];1)-([.$I$4]-1))&lt;=0;7;0)+(ROW([.C13])-ROW([.$A$11]))*7+(COLUMN([.C13])-COLUMN([.$A$11])+1));&quot;&quot;;[.$A$9]-(WEEKDAY([.$A$9];1)-([.$I$4]-1))-IF((WEEKDAY([.$A$9];1)-([.$I$4]-1))&lt;=0;7;0)+(ROW([.C13])-ROW([.$A$11]))*7+(COLUMN([.C13])-COLUMN([.$A$11])+1))" office:value-type="date" office:date-value="2010-01-13">
            <text:p>13</text:p>
          </table:table-cell>
          <table:table-cell table:formula="oooc:=IF(MONTH([.$A$9])&lt;&gt;MONTH([.$A$9]-(WEEKDAY([.$A$9];1)-([.$I$4]-1))-IF((WEEKDAY([.$A$9];1)-([.$I$4]-1))&lt;=0;7;0)+(ROW([.D13])-ROW([.$A$11]))*7+(COLUMN([.D13])-COLUMN([.$A$11])+1));&quot;&quot;;[.$A$9]-(WEEKDAY([.$A$9];1)-([.$I$4]-1))-IF((WEEKDAY([.$A$9];1)-([.$I$4]-1))&lt;=0;7;0)+(ROW([.D13])-ROW([.$A$11]))*7+(COLUMN([.D13])-COLUMN([.$A$11])+1))" office:value-type="date" office:date-value="2010-01-14">
            <text:p>14</text:p>
          </table:table-cell>
          <table:table-cell table:formula="oooc:=IF(MONTH([.$A$9])&lt;&gt;MONTH([.$A$9]-(WEEKDAY([.$A$9];1)-([.$I$4]-1))-IF((WEEKDAY([.$A$9];1)-([.$I$4]-1))&lt;=0;7;0)+(ROW([.E13])-ROW([.$A$11]))*7+(COLUMN([.E13])-COLUMN([.$A$11])+1));&quot;&quot;;[.$A$9]-(WEEKDAY([.$A$9];1)-([.$I$4]-1))-IF((WEEKDAY([.$A$9];1)-([.$I$4]-1))&lt;=0;7;0)+(ROW([.E13])-ROW([.$A$11]))*7+(COLUMN([.E13])-COLUMN([.$A$11])+1))" office:value-type="date" office:date-value="2010-01-15">
            <text:p>15</text:p>
          </table:table-cell>
          <table:table-cell table:formula="oooc:=IF(MONTH([.$A$9])&lt;&gt;MONTH([.$A$9]-(WEEKDAY([.$A$9];1)-([.$I$4]-1))-IF((WEEKDAY([.$A$9];1)-([.$I$4]-1))&lt;=0;7;0)+(ROW([.F13])-ROW([.$A$11]))*7+(COLUMN([.F13])-COLUMN([.$A$11])+1));&quot;&quot;;[.$A$9]-(WEEKDAY([.$A$9];1)-([.$I$4]-1))-IF((WEEKDAY([.$A$9];1)-([.$I$4]-1))&lt;=0;7;0)+(ROW([.F13])-ROW([.$A$11]))*7+(COLUMN([.F13])-COLUMN([.$A$11])+1))" office:value-type="date" office:date-value="2010-01-16">
            <text:p>16</text:p>
          </table:table-cell>
          <table:table-cell table:formula="oooc:=IF(MONTH([.$A$9])&lt;&gt;MONTH([.$A$9]-(WEEKDAY([.$A$9];1)-([.$I$4]-1))-IF((WEEKDAY([.$A$9];1)-([.$I$4]-1))&lt;=0;7;0)+(ROW([.G13])-ROW([.$A$11]))*7+(COLUMN([.G13])-COLUMN([.$A$11])+1));&quot;&quot;;[.$A$9]-(WEEKDAY([.$A$9];1)-([.$I$4]-1))-IF((WEEKDAY([.$A$9];1)-([.$I$4]-1))&lt;=0;7;0)+(ROW([.G13])-ROW([.$A$11]))*7+(COLUMN([.G13])-COLUMN([.$A$11])+1))" office:value-type="date" office:date-value="2010-01-17">
            <text:p>17</text:p>
          </table:table-cell>
          <table:table-cell/>
          <table:table-cell table:formula="oooc:=IF(MONTH([.$I$9])&lt;&gt;MONTH([.$I$9]-(WEEKDAY([.$I$9];1)-([.$I$4]-1))-IF((WEEKDAY([.$I$9];1)-([.$I$4]-1))&lt;=0;7;0)+(ROW([.I13])-ROW([.$I$11]))*7+(COLUMN([.I13])-COLUMN([.$I$11])+1));&quot;&quot;;[.$I$9]-(WEEKDAY([.$I$9];1)-([.$I$4]-1))-IF((WEEKDAY([.$I$9];1)-([.$I$4]-1))&lt;=0;7;0)+(ROW([.I13])-ROW([.$I$11]))*7+(COLUMN([.I13])-COLUMN([.$I$11])+1))" office:value-type="date" office:date-value="2010-02-15">
            <text:p>15</text:p>
          </table:table-cell>
          <table:table-cell table:formula="oooc:=IF(MONTH([.$I$9])&lt;&gt;MONTH([.$I$9]-(WEEKDAY([.$I$9];1)-([.$I$4]-1))-IF((WEEKDAY([.$I$9];1)-([.$I$4]-1))&lt;=0;7;0)+(ROW([.J13])-ROW([.$I$11]))*7+(COLUMN([.J13])-COLUMN([.$I$11])+1));&quot;&quot;;[.$I$9]-(WEEKDAY([.$I$9];1)-([.$I$4]-1))-IF((WEEKDAY([.$I$9];1)-([.$I$4]-1))&lt;=0;7;0)+(ROW([.J13])-ROW([.$I$11]))*7+(COLUMN([.J13])-COLUMN([.$I$11])+1))" office:value-type="date" office:date-value="2010-02-16">
            <text:p>16</text:p>
          </table:table-cell>
          <table:table-cell table:formula="oooc:=IF(MONTH([.$I$9])&lt;&gt;MONTH([.$I$9]-(WEEKDAY([.$I$9];1)-([.$I$4]-1))-IF((WEEKDAY([.$I$9];1)-([.$I$4]-1))&lt;=0;7;0)+(ROW([.K13])-ROW([.$I$11]))*7+(COLUMN([.K13])-COLUMN([.$I$11])+1));&quot;&quot;;[.$I$9]-(WEEKDAY([.$I$9];1)-([.$I$4]-1))-IF((WEEKDAY([.$I$9];1)-([.$I$4]-1))&lt;=0;7;0)+(ROW([.K13])-ROW([.$I$11]))*7+(COLUMN([.K13])-COLUMN([.$I$11])+1))" office:value-type="date" office:date-value="2010-02-17">
            <text:p>17</text:p>
          </table:table-cell>
          <table:table-cell table:formula="oooc:=IF(MONTH([.$I$9])&lt;&gt;MONTH([.$I$9]-(WEEKDAY([.$I$9];1)-([.$I$4]-1))-IF((WEEKDAY([.$I$9];1)-([.$I$4]-1))&lt;=0;7;0)+(ROW([.L13])-ROW([.$I$11]))*7+(COLUMN([.L13])-COLUMN([.$I$11])+1));&quot;&quot;;[.$I$9]-(WEEKDAY([.$I$9];1)-([.$I$4]-1))-IF((WEEKDAY([.$I$9];1)-([.$I$4]-1))&lt;=0;7;0)+(ROW([.L13])-ROW([.$I$11]))*7+(COLUMN([.L13])-COLUMN([.$I$11])+1))" office:value-type="date" office:date-value="2010-02-18">
            <text:p>18</text:p>
          </table:table-cell>
          <table:table-cell table:formula="oooc:=IF(MONTH([.$I$9])&lt;&gt;MONTH([.$I$9]-(WEEKDAY([.$I$9];1)-([.$I$4]-1))-IF((WEEKDAY([.$I$9];1)-([.$I$4]-1))&lt;=0;7;0)+(ROW([.M13])-ROW([.$I$11]))*7+(COLUMN([.M13])-COLUMN([.$I$11])+1));&quot;&quot;;[.$I$9]-(WEEKDAY([.$I$9];1)-([.$I$4]-1))-IF((WEEKDAY([.$I$9];1)-([.$I$4]-1))&lt;=0;7;0)+(ROW([.M13])-ROW([.$I$11]))*7+(COLUMN([.M13])-COLUMN([.$I$11])+1))" office:value-type="date" office:date-value="2010-02-19">
            <text:p>19</text:p>
          </table:table-cell>
          <table:table-cell table:formula="oooc:=IF(MONTH([.$I$9])&lt;&gt;MONTH([.$I$9]-(WEEKDAY([.$I$9];1)-([.$I$4]-1))-IF((WEEKDAY([.$I$9];1)-([.$I$4]-1))&lt;=0;7;0)+(ROW([.N13])-ROW([.$I$11]))*7+(COLUMN([.N13])-COLUMN([.$I$11])+1));&quot;&quot;;[.$I$9]-(WEEKDAY([.$I$9];1)-([.$I$4]-1))-IF((WEEKDAY([.$I$9];1)-([.$I$4]-1))&lt;=0;7;0)+(ROW([.N13])-ROW([.$I$11]))*7+(COLUMN([.N13])-COLUMN([.$I$11])+1))" office:value-type="date" office:date-value="2010-02-20">
            <text:p>20</text:p>
          </table:table-cell>
          <table:table-cell table:formula="oooc:=IF(MONTH([.$I$9])&lt;&gt;MONTH([.$I$9]-(WEEKDAY([.$I$9];1)-([.$I$4]-1))-IF((WEEKDAY([.$I$9];1)-([.$I$4]-1))&lt;=0;7;0)+(ROW([.O13])-ROW([.$I$11]))*7+(COLUMN([.O13])-COLUMN([.$I$11])+1));&quot;&quot;;[.$I$9]-(WEEKDAY([.$I$9];1)-([.$I$4]-1))-IF((WEEKDAY([.$I$9];1)-([.$I$4]-1))&lt;=0;7;0)+(ROW([.O13])-ROW([.$I$11]))*7+(COLUMN([.O13])-COLUMN([.$I$11])+1))" office:value-type="date" office:date-value="2010-02-21">
            <text:p>21</text:p>
          </table:table-cell>
          <table:table-cell/>
          <table:table-cell table:formula="oooc:=IF(MONTH([.$Q$9])&lt;&gt;MONTH([.$Q$9]-(WEEKDAY([.$Q$9];1)-([.$I$4]-1))-IF((WEEKDAY([.$Q$9];1)-([.$I$4]-1))&lt;=0;7;0)+(ROW([.Q13])-ROW([.$Q$11]))*7+(COLUMN([.Q13])-COLUMN([.$Q$11])+1));&quot;&quot;;[.$Q$9]-(WEEKDAY([.$Q$9];1)-([.$I$4]-1))-IF((WEEKDAY([.$Q$9];1)-([.$I$4]-1))&lt;=0;7;0)+(ROW([.Q13])-ROW([.$Q$11]))*7+(COLUMN([.Q13])-COLUMN([.$Q$11])+1))" office:value-type="date" office:date-value="2010-03-15">
            <text:p>15</text:p>
          </table:table-cell>
          <table:table-cell table:formula="oooc:=IF(MONTH([.$Q$9])&lt;&gt;MONTH([.$Q$9]-(WEEKDAY([.$Q$9];1)-([.$I$4]-1))-IF((WEEKDAY([.$Q$9];1)-([.$I$4]-1))&lt;=0;7;0)+(ROW([.R13])-ROW([.$Q$11]))*7+(COLUMN([.R13])-COLUMN([.$Q$11])+1));&quot;&quot;;[.$Q$9]-(WEEKDAY([.$Q$9];1)-([.$I$4]-1))-IF((WEEKDAY([.$Q$9];1)-([.$I$4]-1))&lt;=0;7;0)+(ROW([.R13])-ROW([.$Q$11]))*7+(COLUMN([.R13])-COLUMN([.$Q$11])+1))" office:value-type="date" office:date-value="2010-03-16">
            <text:p>16</text:p>
          </table:table-cell>
          <table:table-cell table:formula="oooc:=IF(MONTH([.$Q$9])&lt;&gt;MONTH([.$Q$9]-(WEEKDAY([.$Q$9];1)-([.$I$4]-1))-IF((WEEKDAY([.$Q$9];1)-([.$I$4]-1))&lt;=0;7;0)+(ROW([.S13])-ROW([.$Q$11]))*7+(COLUMN([.S13])-COLUMN([.$Q$11])+1));&quot;&quot;;[.$Q$9]-(WEEKDAY([.$Q$9];1)-([.$I$4]-1))-IF((WEEKDAY([.$Q$9];1)-([.$I$4]-1))&lt;=0;7;0)+(ROW([.S13])-ROW([.$Q$11]))*7+(COLUMN([.S13])-COLUMN([.$Q$11])+1))" office:value-type="date" office:date-value="2010-03-17">
            <text:p>17</text:p>
          </table:table-cell>
          <table:table-cell table:formula="oooc:=IF(MONTH([.$Q$9])&lt;&gt;MONTH([.$Q$9]-(WEEKDAY([.$Q$9];1)-([.$I$4]-1))-IF((WEEKDAY([.$Q$9];1)-([.$I$4]-1))&lt;=0;7;0)+(ROW([.T13])-ROW([.$Q$11]))*7+(COLUMN([.T13])-COLUMN([.$Q$11])+1));&quot;&quot;;[.$Q$9]-(WEEKDAY([.$Q$9];1)-([.$I$4]-1))-IF((WEEKDAY([.$Q$9];1)-([.$I$4]-1))&lt;=0;7;0)+(ROW([.T13])-ROW([.$Q$11]))*7+(COLUMN([.T13])-COLUMN([.$Q$11])+1))" office:value-type="date" office:date-value="2010-03-18">
            <text:p>18</text:p>
          </table:table-cell>
          <table:table-cell table:formula="oooc:=IF(MONTH([.$Q$9])&lt;&gt;MONTH([.$Q$9]-(WEEKDAY([.$Q$9];1)-([.$I$4]-1))-IF((WEEKDAY([.$Q$9];1)-([.$I$4]-1))&lt;=0;7;0)+(ROW([.U13])-ROW([.$Q$11]))*7+(COLUMN([.U13])-COLUMN([.$Q$11])+1));&quot;&quot;;[.$Q$9]-(WEEKDAY([.$Q$9];1)-([.$I$4]-1))-IF((WEEKDAY([.$Q$9];1)-([.$I$4]-1))&lt;=0;7;0)+(ROW([.U13])-ROW([.$Q$11]))*7+(COLUMN([.U13])-COLUMN([.$Q$11])+1))" office:value-type="date" office:date-value="2010-03-19">
            <text:p>19</text:p>
          </table:table-cell>
          <table:table-cell table:formula="oooc:=IF(MONTH([.$Q$9])&lt;&gt;MONTH([.$Q$9]-(WEEKDAY([.$Q$9];1)-([.$I$4]-1))-IF((WEEKDAY([.$Q$9];1)-([.$I$4]-1))&lt;=0;7;0)+(ROW([.V13])-ROW([.$Q$11]))*7+(COLUMN([.V13])-COLUMN([.$Q$11])+1));&quot;&quot;;[.$Q$9]-(WEEKDAY([.$Q$9];1)-([.$I$4]-1))-IF((WEEKDAY([.$Q$9];1)-([.$I$4]-1))&lt;=0;7;0)+(ROW([.V13])-ROW([.$Q$11]))*7+(COLUMN([.V13])-COLUMN([.$Q$11])+1))" office:value-type="date" office:date-value="2010-03-20">
            <text:p>20</text:p>
          </table:table-cell>
          <table:table-cell table:formula="oooc:=IF(MONTH([.$Q$9])&lt;&gt;MONTH([.$Q$9]-(WEEKDAY([.$Q$9];1)-([.$I$4]-1))-IF((WEEKDAY([.$Q$9];1)-([.$I$4]-1))&lt;=0;7;0)+(ROW([.W13])-ROW([.$Q$11]))*7+(COLUMN([.W13])-COLUMN([.$Q$11])+1));&quot;&quot;;[.$Q$9]-(WEEKDAY([.$Q$9];1)-([.$I$4]-1))-IF((WEEKDAY([.$Q$9];1)-([.$I$4]-1))&lt;=0;7;0)+(ROW([.W13])-ROW([.$Q$11]))*7+(COLUMN([.W13])-COLUMN([.$Q$11])+1))" office:value-type="date" office:date-value="2010-03-21">
            <text:p>21</text:p>
          </table:table-cell>
          <table:table-cell/>
          <table:table-cell table:formula="oooc:=DATE([.$A$4]+IF([.$E$4]&gt;5;1;0);5;8)" office:value-type="float" office:value="40306">
            <text:p>8-May</text:p>
          </table:table-cell>
          <table:table-cell office:value-type="string">
            <text:p>Fête de la Victoire 1945</text:p>
          </table:table-cell>
          <table:table-cell table:number-columns-repeated="230"/>
        </table:table-row>
        <table:table-row table:style-name="ro2">
          <table:table-cell table:formula="oooc:=IF(MONTH([.$A$9])&lt;&gt;MONTH([.$A$9]-(WEEKDAY([.$A$9];1)-([.$I$4]-1))-IF((WEEKDAY([.$A$9];1)-([.$I$4]-1))&lt;=0;7;0)+(ROW([.A14])-ROW([.$A$11]))*7+(COLUMN([.A14])-COLUMN([.$A$11])+1));&quot;&quot;;[.$A$9]-(WEEKDAY([.$A$9];1)-([.$I$4]-1))-IF((WEEKDAY([.$A$9];1)-([.$I$4]-1))&lt;=0;7;0)+(ROW([.A14])-ROW([.$A$11]))*7+(COLUMN([.A14])-COLUMN([.$A$11])+1))" office:value-type="date" office:date-value="2010-01-18">
            <text:p>18</text:p>
          </table:table-cell>
          <table:table-cell table:formula="oooc:=IF(MONTH([.$A$9])&lt;&gt;MONTH([.$A$9]-(WEEKDAY([.$A$9];1)-([.$I$4]-1))-IF((WEEKDAY([.$A$9];1)-([.$I$4]-1))&lt;=0;7;0)+(ROW([.B14])-ROW([.$A$11]))*7+(COLUMN([.B14])-COLUMN([.$A$11])+1));&quot;&quot;;[.$A$9]-(WEEKDAY([.$A$9];1)-([.$I$4]-1))-IF((WEEKDAY([.$A$9];1)-([.$I$4]-1))&lt;=0;7;0)+(ROW([.B14])-ROW([.$A$11]))*7+(COLUMN([.B14])-COLUMN([.$A$11])+1))" office:value-type="date" office:date-value="2010-01-19">
            <text:p>19</text:p>
          </table:table-cell>
          <table:table-cell table:formula="oooc:=IF(MONTH([.$A$9])&lt;&gt;MONTH([.$A$9]-(WEEKDAY([.$A$9];1)-([.$I$4]-1))-IF((WEEKDAY([.$A$9];1)-([.$I$4]-1))&lt;=0;7;0)+(ROW([.C14])-ROW([.$A$11]))*7+(COLUMN([.C14])-COLUMN([.$A$11])+1));&quot;&quot;;[.$A$9]-(WEEKDAY([.$A$9];1)-([.$I$4]-1))-IF((WEEKDAY([.$A$9];1)-([.$I$4]-1))&lt;=0;7;0)+(ROW([.C14])-ROW([.$A$11]))*7+(COLUMN([.C14])-COLUMN([.$A$11])+1))" office:value-type="date" office:date-value="2010-01-20">
            <text:p>20</text:p>
          </table:table-cell>
          <table:table-cell table:formula="oooc:=IF(MONTH([.$A$9])&lt;&gt;MONTH([.$A$9]-(WEEKDAY([.$A$9];1)-([.$I$4]-1))-IF((WEEKDAY([.$A$9];1)-([.$I$4]-1))&lt;=0;7;0)+(ROW([.D14])-ROW([.$A$11]))*7+(COLUMN([.D14])-COLUMN([.$A$11])+1));&quot;&quot;;[.$A$9]-(WEEKDAY([.$A$9];1)-([.$I$4]-1))-IF((WEEKDAY([.$A$9];1)-([.$I$4]-1))&lt;=0;7;0)+(ROW([.D14])-ROW([.$A$11]))*7+(COLUMN([.D14])-COLUMN([.$A$11])+1))" office:value-type="date" office:date-value="2010-01-21">
            <text:p>21</text:p>
          </table:table-cell>
          <table:table-cell table:formula="oooc:=IF(MONTH([.$A$9])&lt;&gt;MONTH([.$A$9]-(WEEKDAY([.$A$9];1)-([.$I$4]-1))-IF((WEEKDAY([.$A$9];1)-([.$I$4]-1))&lt;=0;7;0)+(ROW([.E14])-ROW([.$A$11]))*7+(COLUMN([.E14])-COLUMN([.$A$11])+1));&quot;&quot;;[.$A$9]-(WEEKDAY([.$A$9];1)-([.$I$4]-1))-IF((WEEKDAY([.$A$9];1)-([.$I$4]-1))&lt;=0;7;0)+(ROW([.E14])-ROW([.$A$11]))*7+(COLUMN([.E14])-COLUMN([.$A$11])+1))" office:value-type="date" office:date-value="2010-01-22">
            <text:p>22</text:p>
          </table:table-cell>
          <table:table-cell table:formula="oooc:=IF(MONTH([.$A$9])&lt;&gt;MONTH([.$A$9]-(WEEKDAY([.$A$9];1)-([.$I$4]-1))-IF((WEEKDAY([.$A$9];1)-([.$I$4]-1))&lt;=0;7;0)+(ROW([.F14])-ROW([.$A$11]))*7+(COLUMN([.F14])-COLUMN([.$A$11])+1));&quot;&quot;;[.$A$9]-(WEEKDAY([.$A$9];1)-([.$I$4]-1))-IF((WEEKDAY([.$A$9];1)-([.$I$4]-1))&lt;=0;7;0)+(ROW([.F14])-ROW([.$A$11]))*7+(COLUMN([.F14])-COLUMN([.$A$11])+1))" office:value-type="date" office:date-value="2010-01-23">
            <text:p>23</text:p>
          </table:table-cell>
          <table:table-cell table:formula="oooc:=IF(MONTH([.$A$9])&lt;&gt;MONTH([.$A$9]-(WEEKDAY([.$A$9];1)-([.$I$4]-1))-IF((WEEKDAY([.$A$9];1)-([.$I$4]-1))&lt;=0;7;0)+(ROW([.G14])-ROW([.$A$11]))*7+(COLUMN([.G14])-COLUMN([.$A$11])+1));&quot;&quot;;[.$A$9]-(WEEKDAY([.$A$9];1)-([.$I$4]-1))-IF((WEEKDAY([.$A$9];1)-([.$I$4]-1))&lt;=0;7;0)+(ROW([.G14])-ROW([.$A$11]))*7+(COLUMN([.G14])-COLUMN([.$A$11])+1))" office:value-type="date" office:date-value="2010-01-24">
            <text:p>24</text:p>
          </table:table-cell>
          <table:table-cell/>
          <table:table-cell table:formula="oooc:=IF(MONTH([.$I$9])&lt;&gt;MONTH([.$I$9]-(WEEKDAY([.$I$9];1)-([.$I$4]-1))-IF((WEEKDAY([.$I$9];1)-([.$I$4]-1))&lt;=0;7;0)+(ROW([.I14])-ROW([.$I$11]))*7+(COLUMN([.I14])-COLUMN([.$I$11])+1));&quot;&quot;;[.$I$9]-(WEEKDAY([.$I$9];1)-([.$I$4]-1))-IF((WEEKDAY([.$I$9];1)-([.$I$4]-1))&lt;=0;7;0)+(ROW([.I14])-ROW([.$I$11]))*7+(COLUMN([.I14])-COLUMN([.$I$11])+1))" office:value-type="date" office:date-value="2010-02-22">
            <text:p>22</text:p>
          </table:table-cell>
          <table:table-cell table:formula="oooc:=IF(MONTH([.$I$9])&lt;&gt;MONTH([.$I$9]-(WEEKDAY([.$I$9];1)-([.$I$4]-1))-IF((WEEKDAY([.$I$9];1)-([.$I$4]-1))&lt;=0;7;0)+(ROW([.J14])-ROW([.$I$11]))*7+(COLUMN([.J14])-COLUMN([.$I$11])+1));&quot;&quot;;[.$I$9]-(WEEKDAY([.$I$9];1)-([.$I$4]-1))-IF((WEEKDAY([.$I$9];1)-([.$I$4]-1))&lt;=0;7;0)+(ROW([.J14])-ROW([.$I$11]))*7+(COLUMN([.J14])-COLUMN([.$I$11])+1))" office:value-type="date" office:date-value="2010-02-23">
            <text:p>23</text:p>
          </table:table-cell>
          <table:table-cell table:formula="oooc:=IF(MONTH([.$I$9])&lt;&gt;MONTH([.$I$9]-(WEEKDAY([.$I$9];1)-([.$I$4]-1))-IF((WEEKDAY([.$I$9];1)-([.$I$4]-1))&lt;=0;7;0)+(ROW([.K14])-ROW([.$I$11]))*7+(COLUMN([.K14])-COLUMN([.$I$11])+1));&quot;&quot;;[.$I$9]-(WEEKDAY([.$I$9];1)-([.$I$4]-1))-IF((WEEKDAY([.$I$9];1)-([.$I$4]-1))&lt;=0;7;0)+(ROW([.K14])-ROW([.$I$11]))*7+(COLUMN([.K14])-COLUMN([.$I$11])+1))" office:value-type="date" office:date-value="2010-02-24">
            <text:p>24</text:p>
          </table:table-cell>
          <table:table-cell table:formula="oooc:=IF(MONTH([.$I$9])&lt;&gt;MONTH([.$I$9]-(WEEKDAY([.$I$9];1)-([.$I$4]-1))-IF((WEEKDAY([.$I$9];1)-([.$I$4]-1))&lt;=0;7;0)+(ROW([.L14])-ROW([.$I$11]))*7+(COLUMN([.L14])-COLUMN([.$I$11])+1));&quot;&quot;;[.$I$9]-(WEEKDAY([.$I$9];1)-([.$I$4]-1))-IF((WEEKDAY([.$I$9];1)-([.$I$4]-1))&lt;=0;7;0)+(ROW([.L14])-ROW([.$I$11]))*7+(COLUMN([.L14])-COLUMN([.$I$11])+1))" office:value-type="date" office:date-value="2010-02-25">
            <text:p>25</text:p>
          </table:table-cell>
          <table:table-cell table:formula="oooc:=IF(MONTH([.$I$9])&lt;&gt;MONTH([.$I$9]-(WEEKDAY([.$I$9];1)-([.$I$4]-1))-IF((WEEKDAY([.$I$9];1)-([.$I$4]-1))&lt;=0;7;0)+(ROW([.M14])-ROW([.$I$11]))*7+(COLUMN([.M14])-COLUMN([.$I$11])+1));&quot;&quot;;[.$I$9]-(WEEKDAY([.$I$9];1)-([.$I$4]-1))-IF((WEEKDAY([.$I$9];1)-([.$I$4]-1))&lt;=0;7;0)+(ROW([.M14])-ROW([.$I$11]))*7+(COLUMN([.M14])-COLUMN([.$I$11])+1))" office:value-type="date" office:date-value="2010-02-26">
            <text:p>26</text:p>
          </table:table-cell>
          <table:table-cell table:formula="oooc:=IF(MONTH([.$I$9])&lt;&gt;MONTH([.$I$9]-(WEEKDAY([.$I$9];1)-([.$I$4]-1))-IF((WEEKDAY([.$I$9];1)-([.$I$4]-1))&lt;=0;7;0)+(ROW([.N14])-ROW([.$I$11]))*7+(COLUMN([.N14])-COLUMN([.$I$11])+1));&quot;&quot;;[.$I$9]-(WEEKDAY([.$I$9];1)-([.$I$4]-1))-IF((WEEKDAY([.$I$9];1)-([.$I$4]-1))&lt;=0;7;0)+(ROW([.N14])-ROW([.$I$11]))*7+(COLUMN([.N14])-COLUMN([.$I$11])+1))" office:value-type="date" office:date-value="2010-02-27">
            <text:p>27</text:p>
          </table:table-cell>
          <table:table-cell table:formula="oooc:=IF(MONTH([.$I$9])&lt;&gt;MONTH([.$I$9]-(WEEKDAY([.$I$9];1)-([.$I$4]-1))-IF((WEEKDAY([.$I$9];1)-([.$I$4]-1))&lt;=0;7;0)+(ROW([.O14])-ROW([.$I$11]))*7+(COLUMN([.O14])-COLUMN([.$I$11])+1));&quot;&quot;;[.$I$9]-(WEEKDAY([.$I$9];1)-([.$I$4]-1))-IF((WEEKDAY([.$I$9];1)-([.$I$4]-1))&lt;=0;7;0)+(ROW([.O14])-ROW([.$I$11]))*7+(COLUMN([.O14])-COLUMN([.$I$11])+1))" office:value-type="date" office:date-value="2010-02-28">
            <text:p>28</text:p>
          </table:table-cell>
          <table:table-cell/>
          <table:table-cell table:formula="oooc:=IF(MONTH([.$Q$9])&lt;&gt;MONTH([.$Q$9]-(WEEKDAY([.$Q$9];1)-([.$I$4]-1))-IF((WEEKDAY([.$Q$9];1)-([.$I$4]-1))&lt;=0;7;0)+(ROW([.Q14])-ROW([.$Q$11]))*7+(COLUMN([.Q14])-COLUMN([.$Q$11])+1));&quot;&quot;;[.$Q$9]-(WEEKDAY([.$Q$9];1)-([.$I$4]-1))-IF((WEEKDAY([.$Q$9];1)-([.$I$4]-1))&lt;=0;7;0)+(ROW([.Q14])-ROW([.$Q$11]))*7+(COLUMN([.Q14])-COLUMN([.$Q$11])+1))" office:value-type="date" office:date-value="2010-03-22">
            <text:p>22</text:p>
          </table:table-cell>
          <table:table-cell table:formula="oooc:=IF(MONTH([.$Q$9])&lt;&gt;MONTH([.$Q$9]-(WEEKDAY([.$Q$9];1)-([.$I$4]-1))-IF((WEEKDAY([.$Q$9];1)-([.$I$4]-1))&lt;=0;7;0)+(ROW([.R14])-ROW([.$Q$11]))*7+(COLUMN([.R14])-COLUMN([.$Q$11])+1));&quot;&quot;;[.$Q$9]-(WEEKDAY([.$Q$9];1)-([.$I$4]-1))-IF((WEEKDAY([.$Q$9];1)-([.$I$4]-1))&lt;=0;7;0)+(ROW([.R14])-ROW([.$Q$11]))*7+(COLUMN([.R14])-COLUMN([.$Q$11])+1))" office:value-type="date" office:date-value="2010-03-23">
            <text:p>23</text:p>
          </table:table-cell>
          <table:table-cell table:formula="oooc:=IF(MONTH([.$Q$9])&lt;&gt;MONTH([.$Q$9]-(WEEKDAY([.$Q$9];1)-([.$I$4]-1))-IF((WEEKDAY([.$Q$9];1)-([.$I$4]-1))&lt;=0;7;0)+(ROW([.S14])-ROW([.$Q$11]))*7+(COLUMN([.S14])-COLUMN([.$Q$11])+1));&quot;&quot;;[.$Q$9]-(WEEKDAY([.$Q$9];1)-([.$I$4]-1))-IF((WEEKDAY([.$Q$9];1)-([.$I$4]-1))&lt;=0;7;0)+(ROW([.S14])-ROW([.$Q$11]))*7+(COLUMN([.S14])-COLUMN([.$Q$11])+1))" office:value-type="date" office:date-value="2010-03-24">
            <text:p>24</text:p>
          </table:table-cell>
          <table:table-cell table:formula="oooc:=IF(MONTH([.$Q$9])&lt;&gt;MONTH([.$Q$9]-(WEEKDAY([.$Q$9];1)-([.$I$4]-1))-IF((WEEKDAY([.$Q$9];1)-([.$I$4]-1))&lt;=0;7;0)+(ROW([.T14])-ROW([.$Q$11]))*7+(COLUMN([.T14])-COLUMN([.$Q$11])+1));&quot;&quot;;[.$Q$9]-(WEEKDAY([.$Q$9];1)-([.$I$4]-1))-IF((WEEKDAY([.$Q$9];1)-([.$I$4]-1))&lt;=0;7;0)+(ROW([.T14])-ROW([.$Q$11]))*7+(COLUMN([.T14])-COLUMN([.$Q$11])+1))" office:value-type="date" office:date-value="2010-03-25">
            <text:p>25</text:p>
          </table:table-cell>
          <table:table-cell table:formula="oooc:=IF(MONTH([.$Q$9])&lt;&gt;MONTH([.$Q$9]-(WEEKDAY([.$Q$9];1)-([.$I$4]-1))-IF((WEEKDAY([.$Q$9];1)-([.$I$4]-1))&lt;=0;7;0)+(ROW([.U14])-ROW([.$Q$11]))*7+(COLUMN([.U14])-COLUMN([.$Q$11])+1));&quot;&quot;;[.$Q$9]-(WEEKDAY([.$Q$9];1)-([.$I$4]-1))-IF((WEEKDAY([.$Q$9];1)-([.$I$4]-1))&lt;=0;7;0)+(ROW([.U14])-ROW([.$Q$11]))*7+(COLUMN([.U14])-COLUMN([.$Q$11])+1))" office:value-type="date" office:date-value="2010-03-26">
            <text:p>26</text:p>
          </table:table-cell>
          <table:table-cell table:formula="oooc:=IF(MONTH([.$Q$9])&lt;&gt;MONTH([.$Q$9]-(WEEKDAY([.$Q$9];1)-([.$I$4]-1))-IF((WEEKDAY([.$Q$9];1)-([.$I$4]-1))&lt;=0;7;0)+(ROW([.V14])-ROW([.$Q$11]))*7+(COLUMN([.V14])-COLUMN([.$Q$11])+1));&quot;&quot;;[.$Q$9]-(WEEKDAY([.$Q$9];1)-([.$I$4]-1))-IF((WEEKDAY([.$Q$9];1)-([.$I$4]-1))&lt;=0;7;0)+(ROW([.V14])-ROW([.$Q$11]))*7+(COLUMN([.V14])-COLUMN([.$Q$11])+1))" office:value-type="date" office:date-value="2010-03-27">
            <text:p>27</text:p>
          </table:table-cell>
          <table:table-cell table:formula="oooc:=IF(MONTH([.$Q$9])&lt;&gt;MONTH([.$Q$9]-(WEEKDAY([.$Q$9];1)-([.$I$4]-1))-IF((WEEKDAY([.$Q$9];1)-([.$I$4]-1))&lt;=0;7;0)+(ROW([.W14])-ROW([.$Q$11]))*7+(COLUMN([.W14])-COLUMN([.$Q$11])+1));&quot;&quot;;[.$Q$9]-(WEEKDAY([.$Q$9];1)-([.$I$4]-1))-IF((WEEKDAY([.$Q$9];1)-([.$I$4]-1))&lt;=0;7;0)+(ROW([.W14])-ROW([.$Q$11]))*7+(COLUMN([.W14])-COLUMN([.$Q$11])+1))" office:value-type="date" office:date-value="2010-03-28">
            <text:p>28</text:p>
          </table:table-cell>
          <table:table-cell/>
          <table:table-cell table:formula="oooc:=DATE([.$A$4]+IF([.$E$4]&gt;7;1;0);7;14)" office:value-type="float" office:value="40373">
            <text:p>14-Jul</text:p>
          </table:table-cell>
          <table:table-cell office:value-type="string">
            <text:p>Fête nationale</text:p>
          </table:table-cell>
          <table:table-cell table:number-columns-repeated="230"/>
        </table:table-row>
        <table:table-row table:style-name="ro2">
          <table:table-cell table:formula="oooc:=IF(MONTH([.$A$9])&lt;&gt;MONTH([.$A$9]-(WEEKDAY([.$A$9];1)-([.$I$4]-1))-IF((WEEKDAY([.$A$9];1)-([.$I$4]-1))&lt;=0;7;0)+(ROW([.A15])-ROW([.$A$11]))*7+(COLUMN([.A15])-COLUMN([.$A$11])+1));&quot;&quot;;[.$A$9]-(WEEKDAY([.$A$9];1)-([.$I$4]-1))-IF((WEEKDAY([.$A$9];1)-([.$I$4]-1))&lt;=0;7;0)+(ROW([.A15])-ROW([.$A$11]))*7+(COLUMN([.A15])-COLUMN([.$A$11])+1))" office:value-type="date" office:date-value="2010-01-25">
            <text:p>25</text:p>
          </table:table-cell>
          <table:table-cell table:formula="oooc:=IF(MONTH([.$A$9])&lt;&gt;MONTH([.$A$9]-(WEEKDAY([.$A$9];1)-([.$I$4]-1))-IF((WEEKDAY([.$A$9];1)-([.$I$4]-1))&lt;=0;7;0)+(ROW([.B15])-ROW([.$A$11]))*7+(COLUMN([.B15])-COLUMN([.$A$11])+1));&quot;&quot;;[.$A$9]-(WEEKDAY([.$A$9];1)-([.$I$4]-1))-IF((WEEKDAY([.$A$9];1)-([.$I$4]-1))&lt;=0;7;0)+(ROW([.B15])-ROW([.$A$11]))*7+(COLUMN([.B15])-COLUMN([.$A$11])+1))" office:value-type="date" office:date-value="2010-01-26">
            <text:p>26</text:p>
          </table:table-cell>
          <table:table-cell table:formula="oooc:=IF(MONTH([.$A$9])&lt;&gt;MONTH([.$A$9]-(WEEKDAY([.$A$9];1)-([.$I$4]-1))-IF((WEEKDAY([.$A$9];1)-([.$I$4]-1))&lt;=0;7;0)+(ROW([.C15])-ROW([.$A$11]))*7+(COLUMN([.C15])-COLUMN([.$A$11])+1));&quot;&quot;;[.$A$9]-(WEEKDAY([.$A$9];1)-([.$I$4]-1))-IF((WEEKDAY([.$A$9];1)-([.$I$4]-1))&lt;=0;7;0)+(ROW([.C15])-ROW([.$A$11]))*7+(COLUMN([.C15])-COLUMN([.$A$11])+1))" office:value-type="date" office:date-value="2010-01-27">
            <text:p>27</text:p>
          </table:table-cell>
          <table:table-cell table:formula="oooc:=IF(MONTH([.$A$9])&lt;&gt;MONTH([.$A$9]-(WEEKDAY([.$A$9];1)-([.$I$4]-1))-IF((WEEKDAY([.$A$9];1)-([.$I$4]-1))&lt;=0;7;0)+(ROW([.D15])-ROW([.$A$11]))*7+(COLUMN([.D15])-COLUMN([.$A$11])+1));&quot;&quot;;[.$A$9]-(WEEKDAY([.$A$9];1)-([.$I$4]-1))-IF((WEEKDAY([.$A$9];1)-([.$I$4]-1))&lt;=0;7;0)+(ROW([.D15])-ROW([.$A$11]))*7+(COLUMN([.D15])-COLUMN([.$A$11])+1))" office:value-type="date" office:date-value="2010-01-28">
            <text:p>28</text:p>
          </table:table-cell>
          <table:table-cell table:formula="oooc:=IF(MONTH([.$A$9])&lt;&gt;MONTH([.$A$9]-(WEEKDAY([.$A$9];1)-([.$I$4]-1))-IF((WEEKDAY([.$A$9];1)-([.$I$4]-1))&lt;=0;7;0)+(ROW([.E15])-ROW([.$A$11]))*7+(COLUMN([.E15])-COLUMN([.$A$11])+1));&quot;&quot;;[.$A$9]-(WEEKDAY([.$A$9];1)-([.$I$4]-1))-IF((WEEKDAY([.$A$9];1)-([.$I$4]-1))&lt;=0;7;0)+(ROW([.E15])-ROW([.$A$11]))*7+(COLUMN([.E15])-COLUMN([.$A$11])+1))" office:value-type="date" office:date-value="2010-01-29">
            <text:p>29</text:p>
          </table:table-cell>
          <table:table-cell table:formula="oooc:=IF(MONTH([.$A$9])&lt;&gt;MONTH([.$A$9]-(WEEKDAY([.$A$9];1)-([.$I$4]-1))-IF((WEEKDAY([.$A$9];1)-([.$I$4]-1))&lt;=0;7;0)+(ROW([.F15])-ROW([.$A$11]))*7+(COLUMN([.F15])-COLUMN([.$A$11])+1));&quot;&quot;;[.$A$9]-(WEEKDAY([.$A$9];1)-([.$I$4]-1))-IF((WEEKDAY([.$A$9];1)-([.$I$4]-1))&lt;=0;7;0)+(ROW([.F15])-ROW([.$A$11]))*7+(COLUMN([.F15])-COLUMN([.$A$11])+1))" office:value-type="date" office:date-value="2010-01-30">
            <text:p>30</text:p>
          </table:table-cell>
          <table:table-cell table:formula="oooc:=IF(MONTH([.$A$9])&lt;&gt;MONTH([.$A$9]-(WEEKDAY([.$A$9];1)-([.$I$4]-1))-IF((WEEKDAY([.$A$9];1)-([.$I$4]-1))&lt;=0;7;0)+(ROW([.G15])-ROW([.$A$11]))*7+(COLUMN([.G15])-COLUMN([.$A$11])+1));&quot;&quot;;[.$A$9]-(WEEKDAY([.$A$9];1)-([.$I$4]-1))-IF((WEEKDAY([.$A$9];1)-([.$I$4]-1))&lt;=0;7;0)+(ROW([.G15])-ROW([.$A$11]))*7+(COLUMN([.G15])-COLUMN([.$A$11])+1))" office:value-type="date" office:date-value="2010-01-31">
            <text:p>31</text:p>
          </table:table-cell>
          <table:table-cell/>
          <table:table-cell table:formula="oooc:=IF(MONTH([.$I$9])&lt;&gt;MONTH([.$I$9]-(WEEKDAY([.$I$9];1)-([.$I$4]-1))-IF((WEEKDAY([.$I$9];1)-([.$I$4]-1))&lt;=0;7;0)+(ROW([.I15])-ROW([.$I$11]))*7+(COLUMN([.I15])-COLUMN([.$I$11])+1));&quot;&quot;;[.$I$9]-(WEEKDAY([.$I$9];1)-([.$I$4]-1))-IF((WEEKDAY([.$I$9];1)-([.$I$4]-1))&lt;=0;7;0)+(ROW([.I15])-ROW([.$I$11]))*7+(COLUMN([.I15])-COLUMN([.$I$11])+1))">
            <text:p/>
          </table:table-cell>
          <table:table-cell table:formula="oooc:=IF(MONTH([.$I$9])&lt;&gt;MONTH([.$I$9]-(WEEKDAY([.$I$9];1)-([.$I$4]-1))-IF((WEEKDAY([.$I$9];1)-([.$I$4]-1))&lt;=0;7;0)+(ROW([.J15])-ROW([.$I$11]))*7+(COLUMN([.J15])-COLUMN([.$I$11])+1));&quot;&quot;;[.$I$9]-(WEEKDAY([.$I$9];1)-([.$I$4]-1))-IF((WEEKDAY([.$I$9];1)-([.$I$4]-1))&lt;=0;7;0)+(ROW([.J15])-ROW([.$I$11]))*7+(COLUMN([.J15])-COLUMN([.$I$11])+1))">
            <text:p/>
          </table:table-cell>
          <table:table-cell table:formula="oooc:=IF(MONTH([.$I$9])&lt;&gt;MONTH([.$I$9]-(WEEKDAY([.$I$9];1)-([.$I$4]-1))-IF((WEEKDAY([.$I$9];1)-([.$I$4]-1))&lt;=0;7;0)+(ROW([.K15])-ROW([.$I$11]))*7+(COLUMN([.K15])-COLUMN([.$I$11])+1));&quot;&quot;;[.$I$9]-(WEEKDAY([.$I$9];1)-([.$I$4]-1))-IF((WEEKDAY([.$I$9];1)-([.$I$4]-1))&lt;=0;7;0)+(ROW([.K15])-ROW([.$I$11]))*7+(COLUMN([.K15])-COLUMN([.$I$11])+1))">
            <text:p/>
          </table:table-cell>
          <table:table-cell table:formula="oooc:=IF(MONTH([.$I$9])&lt;&gt;MONTH([.$I$9]-(WEEKDAY([.$I$9];1)-([.$I$4]-1))-IF((WEEKDAY([.$I$9];1)-([.$I$4]-1))&lt;=0;7;0)+(ROW([.L15])-ROW([.$I$11]))*7+(COLUMN([.L15])-COLUMN([.$I$11])+1));&quot;&quot;;[.$I$9]-(WEEKDAY([.$I$9];1)-([.$I$4]-1))-IF((WEEKDAY([.$I$9];1)-([.$I$4]-1))&lt;=0;7;0)+(ROW([.L15])-ROW([.$I$11]))*7+(COLUMN([.L15])-COLUMN([.$I$11])+1))">
            <text:p/>
          </table:table-cell>
          <table:table-cell table:formula="oooc:=IF(MONTH([.$I$9])&lt;&gt;MONTH([.$I$9]-(WEEKDAY([.$I$9];1)-([.$I$4]-1))-IF((WEEKDAY([.$I$9];1)-([.$I$4]-1))&lt;=0;7;0)+(ROW([.M15])-ROW([.$I$11]))*7+(COLUMN([.M15])-COLUMN([.$I$11])+1));&quot;&quot;;[.$I$9]-(WEEKDAY([.$I$9];1)-([.$I$4]-1))-IF((WEEKDAY([.$I$9];1)-([.$I$4]-1))&lt;=0;7;0)+(ROW([.M15])-ROW([.$I$11]))*7+(COLUMN([.M15])-COLUMN([.$I$11])+1))">
            <text:p/>
          </table:table-cell>
          <table:table-cell table:formula="oooc:=IF(MONTH([.$I$9])&lt;&gt;MONTH([.$I$9]-(WEEKDAY([.$I$9];1)-([.$I$4]-1))-IF((WEEKDAY([.$I$9];1)-([.$I$4]-1))&lt;=0;7;0)+(ROW([.N15])-ROW([.$I$11]))*7+(COLUMN([.N15])-COLUMN([.$I$11])+1));&quot;&quot;;[.$I$9]-(WEEKDAY([.$I$9];1)-([.$I$4]-1))-IF((WEEKDAY([.$I$9];1)-([.$I$4]-1))&lt;=0;7;0)+(ROW([.N15])-ROW([.$I$11]))*7+(COLUMN([.N15])-COLUMN([.$I$11])+1))">
            <text:p/>
          </table:table-cell>
          <table:table-cell table:formula="oooc:=IF(MONTH([.$I$9])&lt;&gt;MONTH([.$I$9]-(WEEKDAY([.$I$9];1)-([.$I$4]-1))-IF((WEEKDAY([.$I$9];1)-([.$I$4]-1))&lt;=0;7;0)+(ROW([.O15])-ROW([.$I$11]))*7+(COLUMN([.O15])-COLUMN([.$I$11])+1));&quot;&quot;;[.$I$9]-(WEEKDAY([.$I$9];1)-([.$I$4]-1))-IF((WEEKDAY([.$I$9];1)-([.$I$4]-1))&lt;=0;7;0)+(ROW([.O15])-ROW([.$I$11]))*7+(COLUMN([.O15])-COLUMN([.$I$11])+1))">
            <text:p/>
          </table:table-cell>
          <table:table-cell/>
          <table:table-cell table:formula="oooc:=IF(MONTH([.$Q$9])&lt;&gt;MONTH([.$Q$9]-(WEEKDAY([.$Q$9];1)-([.$I$4]-1))-IF((WEEKDAY([.$Q$9];1)-([.$I$4]-1))&lt;=0;7;0)+(ROW([.Q15])-ROW([.$Q$11]))*7+(COLUMN([.Q15])-COLUMN([.$Q$11])+1));&quot;&quot;;[.$Q$9]-(WEEKDAY([.$Q$9];1)-([.$I$4]-1))-IF((WEEKDAY([.$Q$9];1)-([.$I$4]-1))&lt;=0;7;0)+(ROW([.Q15])-ROW([.$Q$11]))*7+(COLUMN([.Q15])-COLUMN([.$Q$11])+1))" office:value-type="date" office:date-value="2010-03-29">
            <text:p>29</text:p>
          </table:table-cell>
          <table:table-cell table:formula="oooc:=IF(MONTH([.$Q$9])&lt;&gt;MONTH([.$Q$9]-(WEEKDAY([.$Q$9];1)-([.$I$4]-1))-IF((WEEKDAY([.$Q$9];1)-([.$I$4]-1))&lt;=0;7;0)+(ROW([.R15])-ROW([.$Q$11]))*7+(COLUMN([.R15])-COLUMN([.$Q$11])+1));&quot;&quot;;[.$Q$9]-(WEEKDAY([.$Q$9];1)-([.$I$4]-1))-IF((WEEKDAY([.$Q$9];1)-([.$I$4]-1))&lt;=0;7;0)+(ROW([.R15])-ROW([.$Q$11]))*7+(COLUMN([.R15])-COLUMN([.$Q$11])+1))" office:value-type="date" office:date-value="2010-03-30">
            <text:p>30</text:p>
          </table:table-cell>
          <table:table-cell table:formula="oooc:=IF(MONTH([.$Q$9])&lt;&gt;MONTH([.$Q$9]-(WEEKDAY([.$Q$9];1)-([.$I$4]-1))-IF((WEEKDAY([.$Q$9];1)-([.$I$4]-1))&lt;=0;7;0)+(ROW([.S15])-ROW([.$Q$11]))*7+(COLUMN([.S15])-COLUMN([.$Q$11])+1));&quot;&quot;;[.$Q$9]-(WEEKDAY([.$Q$9];1)-([.$I$4]-1))-IF((WEEKDAY([.$Q$9];1)-([.$I$4]-1))&lt;=0;7;0)+(ROW([.S15])-ROW([.$Q$11]))*7+(COLUMN([.S15])-COLUMN([.$Q$11])+1))" office:value-type="date" office:date-value="2010-03-31">
            <text:p>31</text:p>
          </table:table-cell>
          <table:table-cell table:formula="oooc:=IF(MONTH([.$Q$9])&lt;&gt;MONTH([.$Q$9]-(WEEKDAY([.$Q$9];1)-([.$I$4]-1))-IF((WEEKDAY([.$Q$9];1)-([.$I$4]-1))&lt;=0;7;0)+(ROW([.T15])-ROW([.$Q$11]))*7+(COLUMN([.T15])-COLUMN([.$Q$11])+1));&quot;&quot;;[.$Q$9]-(WEEKDAY([.$Q$9];1)-([.$I$4]-1))-IF((WEEKDAY([.$Q$9];1)-([.$I$4]-1))&lt;=0;7;0)+(ROW([.T15])-ROW([.$Q$11]))*7+(COLUMN([.T15])-COLUMN([.$Q$11])+1))">
            <text:p/>
          </table:table-cell>
          <table:table-cell table:formula="oooc:=IF(MONTH([.$Q$9])&lt;&gt;MONTH([.$Q$9]-(WEEKDAY([.$Q$9];1)-([.$I$4]-1))-IF((WEEKDAY([.$Q$9];1)-([.$I$4]-1))&lt;=0;7;0)+(ROW([.U15])-ROW([.$Q$11]))*7+(COLUMN([.U15])-COLUMN([.$Q$11])+1));&quot;&quot;;[.$Q$9]-(WEEKDAY([.$Q$9];1)-([.$I$4]-1))-IF((WEEKDAY([.$Q$9];1)-([.$I$4]-1))&lt;=0;7;0)+(ROW([.U15])-ROW([.$Q$11]))*7+(COLUMN([.U15])-COLUMN([.$Q$11])+1))">
            <text:p/>
          </table:table-cell>
          <table:table-cell table:formula="oooc:=IF(MONTH([.$Q$9])&lt;&gt;MONTH([.$Q$9]-(WEEKDAY([.$Q$9];1)-([.$I$4]-1))-IF((WEEKDAY([.$Q$9];1)-([.$I$4]-1))&lt;=0;7;0)+(ROW([.V15])-ROW([.$Q$11]))*7+(COLUMN([.V15])-COLUMN([.$Q$11])+1));&quot;&quot;;[.$Q$9]-(WEEKDAY([.$Q$9];1)-([.$I$4]-1))-IF((WEEKDAY([.$Q$9];1)-([.$I$4]-1))&lt;=0;7;0)+(ROW([.V15])-ROW([.$Q$11]))*7+(COLUMN([.V15])-COLUMN([.$Q$11])+1))">
            <text:p/>
          </table:table-cell>
          <table:table-cell table:formula="oooc:=IF(MONTH([.$Q$9])&lt;&gt;MONTH([.$Q$9]-(WEEKDAY([.$Q$9];1)-([.$I$4]-1))-IF((WEEKDAY([.$Q$9];1)-([.$I$4]-1))&lt;=0;7;0)+(ROW([.W15])-ROW([.$Q$11]))*7+(COLUMN([.W15])-COLUMN([.$Q$11])+1));&quot;&quot;;[.$Q$9]-(WEEKDAY([.$Q$9];1)-([.$I$4]-1))-IF((WEEKDAY([.$Q$9];1)-([.$I$4]-1))&lt;=0;7;0)+(ROW([.W15])-ROW([.$Q$11]))*7+(COLUMN([.W15])-COLUMN([.$Q$11])+1))">
            <text:p/>
          </table:table-cell>
          <table:table-cell/>
          <table:table-cell table:formula="oooc:=DATE([.$A$4]+IF([.$E$4]&gt;8;1;0);8;15)" office:value-type="float" office:value="40405">
            <text:p>15-Aug</text:p>
          </table:table-cell>
          <table:table-cell office:value-type="string">
            <text:p>Assomption</text:p>
          </table:table-cell>
          <table:table-cell table:number-columns-repeated="230"/>
        </table:table-row>
        <table:table-row table:style-name="ro2">
          <table:table-cell table:formula="oooc:=IF(MONTH([.$A$9])&lt;&gt;MONTH([.$A$9]-(WEEKDAY([.$A$9];1)-([.$I$4]-1))-IF((WEEKDAY([.$A$9];1)-([.$I$4]-1))&lt;=0;7;0)+(ROW([.A16])-ROW([.$A$11]))*7+(COLUMN([.A16])-COLUMN([.$A$11])+1));&quot;&quot;;[.$A$9]-(WEEKDAY([.$A$9];1)-([.$I$4]-1))-IF((WEEKDAY([.$A$9];1)-([.$I$4]-1))&lt;=0;7;0)+(ROW([.A16])-ROW([.$A$11]))*7+(COLUMN([.A16])-COLUMN([.$A$11])+1))">
            <text:p/>
          </table:table-cell>
          <table:table-cell table:formula="oooc:=IF(MONTH([.$A$9])&lt;&gt;MONTH([.$A$9]-(WEEKDAY([.$A$9];1)-([.$I$4]-1))-IF((WEEKDAY([.$A$9];1)-([.$I$4]-1))&lt;=0;7;0)+(ROW([.B16])-ROW([.$A$11]))*7+(COLUMN([.B16])-COLUMN([.$A$11])+1));&quot;&quot;;[.$A$9]-(WEEKDAY([.$A$9];1)-([.$I$4]-1))-IF((WEEKDAY([.$A$9];1)-([.$I$4]-1))&lt;=0;7;0)+(ROW([.B16])-ROW([.$A$11]))*7+(COLUMN([.B16])-COLUMN([.$A$11])+1))">
            <text:p/>
          </table:table-cell>
          <table:table-cell table:formula="oooc:=IF(MONTH([.$A$9])&lt;&gt;MONTH([.$A$9]-(WEEKDAY([.$A$9];1)-([.$I$4]-1))-IF((WEEKDAY([.$A$9];1)-([.$I$4]-1))&lt;=0;7;0)+(ROW([.C16])-ROW([.$A$11]))*7+(COLUMN([.C16])-COLUMN([.$A$11])+1));&quot;&quot;;[.$A$9]-(WEEKDAY([.$A$9];1)-([.$I$4]-1))-IF((WEEKDAY([.$A$9];1)-([.$I$4]-1))&lt;=0;7;0)+(ROW([.C16])-ROW([.$A$11]))*7+(COLUMN([.C16])-COLUMN([.$A$11])+1))">
            <text:p/>
          </table:table-cell>
          <table:table-cell table:formula="oooc:=IF(MONTH([.$A$9])&lt;&gt;MONTH([.$A$9]-(WEEKDAY([.$A$9];1)-([.$I$4]-1))-IF((WEEKDAY([.$A$9];1)-([.$I$4]-1))&lt;=0;7;0)+(ROW([.D16])-ROW([.$A$11]))*7+(COLUMN([.D16])-COLUMN([.$A$11])+1));&quot;&quot;;[.$A$9]-(WEEKDAY([.$A$9];1)-([.$I$4]-1))-IF((WEEKDAY([.$A$9];1)-([.$I$4]-1))&lt;=0;7;0)+(ROW([.D16])-ROW([.$A$11]))*7+(COLUMN([.D16])-COLUMN([.$A$11])+1))">
            <text:p/>
          </table:table-cell>
          <table:table-cell table:formula="oooc:=IF(MONTH([.$A$9])&lt;&gt;MONTH([.$A$9]-(WEEKDAY([.$A$9];1)-([.$I$4]-1))-IF((WEEKDAY([.$A$9];1)-([.$I$4]-1))&lt;=0;7;0)+(ROW([.E16])-ROW([.$A$11]))*7+(COLUMN([.E16])-COLUMN([.$A$11])+1));&quot;&quot;;[.$A$9]-(WEEKDAY([.$A$9];1)-([.$I$4]-1))-IF((WEEKDAY([.$A$9];1)-([.$I$4]-1))&lt;=0;7;0)+(ROW([.E16])-ROW([.$A$11]))*7+(COLUMN([.E16])-COLUMN([.$A$11])+1))">
            <text:p/>
          </table:table-cell>
          <table:table-cell table:formula="oooc:=IF(MONTH([.$A$9])&lt;&gt;MONTH([.$A$9]-(WEEKDAY([.$A$9];1)-([.$I$4]-1))-IF((WEEKDAY([.$A$9];1)-([.$I$4]-1))&lt;=0;7;0)+(ROW([.F16])-ROW([.$A$11]))*7+(COLUMN([.F16])-COLUMN([.$A$11])+1));&quot;&quot;;[.$A$9]-(WEEKDAY([.$A$9];1)-([.$I$4]-1))-IF((WEEKDAY([.$A$9];1)-([.$I$4]-1))&lt;=0;7;0)+(ROW([.F16])-ROW([.$A$11]))*7+(COLUMN([.F16])-COLUMN([.$A$11])+1))">
            <text:p/>
          </table:table-cell>
          <table:table-cell table:formula="oooc:=IF(MONTH([.$A$9])&lt;&gt;MONTH([.$A$9]-(WEEKDAY([.$A$9];1)-([.$I$4]-1))-IF((WEEKDAY([.$A$9];1)-([.$I$4]-1))&lt;=0;7;0)+(ROW([.G16])-ROW([.$A$11]))*7+(COLUMN([.G16])-COLUMN([.$A$11])+1));&quot;&quot;;[.$A$9]-(WEEKDAY([.$A$9];1)-([.$I$4]-1))-IF((WEEKDAY([.$A$9];1)-([.$I$4]-1))&lt;=0;7;0)+(ROW([.G16])-ROW([.$A$11]))*7+(COLUMN([.G16])-COLUMN([.$A$11])+1))">
            <text:p/>
          </table:table-cell>
          <table:table-cell table:style-name="ce28"/>
          <table:table-cell table:formula="oooc:=IF(MONTH([.$I$9])&lt;&gt;MONTH([.$I$9]-(WEEKDAY([.$I$9];1)-([.$I$4]-1))-IF((WEEKDAY([.$I$9];1)-([.$I$4]-1))&lt;=0;7;0)+(ROW([.I16])-ROW([.$I$11]))*7+(COLUMN([.I16])-COLUMN([.$I$11])+1));&quot;&quot;;[.$I$9]-(WEEKDAY([.$I$9];1)-([.$I$4]-1))-IF((WEEKDAY([.$I$9];1)-([.$I$4]-1))&lt;=0;7;0)+(ROW([.I16])-ROW([.$I$11]))*7+(COLUMN([.I16])-COLUMN([.$I$11])+1))">
            <text:p/>
          </table:table-cell>
          <table:table-cell table:formula="oooc:=IF(MONTH([.$I$9])&lt;&gt;MONTH([.$I$9]-(WEEKDAY([.$I$9];1)-([.$I$4]-1))-IF((WEEKDAY([.$I$9];1)-([.$I$4]-1))&lt;=0;7;0)+(ROW([.J16])-ROW([.$I$11]))*7+(COLUMN([.J16])-COLUMN([.$I$11])+1));&quot;&quot;;[.$I$9]-(WEEKDAY([.$I$9];1)-([.$I$4]-1))-IF((WEEKDAY([.$I$9];1)-([.$I$4]-1))&lt;=0;7;0)+(ROW([.J16])-ROW([.$I$11]))*7+(COLUMN([.J16])-COLUMN([.$I$11])+1))">
            <text:p/>
          </table:table-cell>
          <table:table-cell table:formula="oooc:=IF(MONTH([.$I$9])&lt;&gt;MONTH([.$I$9]-(WEEKDAY([.$I$9];1)-([.$I$4]-1))-IF((WEEKDAY([.$I$9];1)-([.$I$4]-1))&lt;=0;7;0)+(ROW([.K16])-ROW([.$I$11]))*7+(COLUMN([.K16])-COLUMN([.$I$11])+1));&quot;&quot;;[.$I$9]-(WEEKDAY([.$I$9];1)-([.$I$4]-1))-IF((WEEKDAY([.$I$9];1)-([.$I$4]-1))&lt;=0;7;0)+(ROW([.K16])-ROW([.$I$11]))*7+(COLUMN([.K16])-COLUMN([.$I$11])+1))">
            <text:p/>
          </table:table-cell>
          <table:table-cell table:formula="oooc:=IF(MONTH([.$I$9])&lt;&gt;MONTH([.$I$9]-(WEEKDAY([.$I$9];1)-([.$I$4]-1))-IF((WEEKDAY([.$I$9];1)-([.$I$4]-1))&lt;=0;7;0)+(ROW([.L16])-ROW([.$I$11]))*7+(COLUMN([.L16])-COLUMN([.$I$11])+1));&quot;&quot;;[.$I$9]-(WEEKDAY([.$I$9];1)-([.$I$4]-1))-IF((WEEKDAY([.$I$9];1)-([.$I$4]-1))&lt;=0;7;0)+(ROW([.L16])-ROW([.$I$11]))*7+(COLUMN([.L16])-COLUMN([.$I$11])+1))">
            <text:p/>
          </table:table-cell>
          <table:table-cell table:formula="oooc:=IF(MONTH([.$I$9])&lt;&gt;MONTH([.$I$9]-(WEEKDAY([.$I$9];1)-([.$I$4]-1))-IF((WEEKDAY([.$I$9];1)-([.$I$4]-1))&lt;=0;7;0)+(ROW([.M16])-ROW([.$I$11]))*7+(COLUMN([.M16])-COLUMN([.$I$11])+1));&quot;&quot;;[.$I$9]-(WEEKDAY([.$I$9];1)-([.$I$4]-1))-IF((WEEKDAY([.$I$9];1)-([.$I$4]-1))&lt;=0;7;0)+(ROW([.M16])-ROW([.$I$11]))*7+(COLUMN([.M16])-COLUMN([.$I$11])+1))">
            <text:p/>
          </table:table-cell>
          <table:table-cell table:formula="oooc:=IF(MONTH([.$I$9])&lt;&gt;MONTH([.$I$9]-(WEEKDAY([.$I$9];1)-([.$I$4]-1))-IF((WEEKDAY([.$I$9];1)-([.$I$4]-1))&lt;=0;7;0)+(ROW([.N16])-ROW([.$I$11]))*7+(COLUMN([.N16])-COLUMN([.$I$11])+1));&quot;&quot;;[.$I$9]-(WEEKDAY([.$I$9];1)-([.$I$4]-1))-IF((WEEKDAY([.$I$9];1)-([.$I$4]-1))&lt;=0;7;0)+(ROW([.N16])-ROW([.$I$11]))*7+(COLUMN([.N16])-COLUMN([.$I$11])+1))">
            <text:p/>
          </table:table-cell>
          <table:table-cell table:formula="oooc:=IF(MONTH([.$I$9])&lt;&gt;MONTH([.$I$9]-(WEEKDAY([.$I$9];1)-([.$I$4]-1))-IF((WEEKDAY([.$I$9];1)-([.$I$4]-1))&lt;=0;7;0)+(ROW([.O16])-ROW([.$I$11]))*7+(COLUMN([.O16])-COLUMN([.$I$11])+1));&quot;&quot;;[.$I$9]-(WEEKDAY([.$I$9];1)-([.$I$4]-1))-IF((WEEKDAY([.$I$9];1)-([.$I$4]-1))&lt;=0;7;0)+(ROW([.O16])-ROW([.$I$11]))*7+(COLUMN([.O16])-COLUMN([.$I$11])+1))">
            <text:p/>
          </table:table-cell>
          <table:table-cell table:style-name="ce28"/>
          <table:table-cell table:formula="oooc:=IF(MONTH([.$Q$9])&lt;&gt;MONTH([.$Q$9]-(WEEKDAY([.$Q$9];1)-([.$I$4]-1))-IF((WEEKDAY([.$Q$9];1)-([.$I$4]-1))&lt;=0;7;0)+(ROW([.Q16])-ROW([.$Q$11]))*7+(COLUMN([.Q16])-COLUMN([.$Q$11])+1));&quot;&quot;;[.$Q$9]-(WEEKDAY([.$Q$9];1)-([.$I$4]-1))-IF((WEEKDAY([.$Q$9];1)-([.$I$4]-1))&lt;=0;7;0)+(ROW([.Q16])-ROW([.$Q$11]))*7+(COLUMN([.Q16])-COLUMN([.$Q$11])+1))">
            <text:p/>
          </table:table-cell>
          <table:table-cell table:formula="oooc:=IF(MONTH([.$Q$9])&lt;&gt;MONTH([.$Q$9]-(WEEKDAY([.$Q$9];1)-([.$I$4]-1))-IF((WEEKDAY([.$Q$9];1)-([.$I$4]-1))&lt;=0;7;0)+(ROW([.R16])-ROW([.$Q$11]))*7+(COLUMN([.R16])-COLUMN([.$Q$11])+1));&quot;&quot;;[.$Q$9]-(WEEKDAY([.$Q$9];1)-([.$I$4]-1))-IF((WEEKDAY([.$Q$9];1)-([.$I$4]-1))&lt;=0;7;0)+(ROW([.R16])-ROW([.$Q$11]))*7+(COLUMN([.R16])-COLUMN([.$Q$11])+1))">
            <text:p/>
          </table:table-cell>
          <table:table-cell table:formula="oooc:=IF(MONTH([.$Q$9])&lt;&gt;MONTH([.$Q$9]-(WEEKDAY([.$Q$9];1)-([.$I$4]-1))-IF((WEEKDAY([.$Q$9];1)-([.$I$4]-1))&lt;=0;7;0)+(ROW([.S16])-ROW([.$Q$11]))*7+(COLUMN([.S16])-COLUMN([.$Q$11])+1));&quot;&quot;;[.$Q$9]-(WEEKDAY([.$Q$9];1)-([.$I$4]-1))-IF((WEEKDAY([.$Q$9];1)-([.$I$4]-1))&lt;=0;7;0)+(ROW([.S16])-ROW([.$Q$11]))*7+(COLUMN([.S16])-COLUMN([.$Q$11])+1))">
            <text:p/>
          </table:table-cell>
          <table:table-cell table:formula="oooc:=IF(MONTH([.$Q$9])&lt;&gt;MONTH([.$Q$9]-(WEEKDAY([.$Q$9];1)-([.$I$4]-1))-IF((WEEKDAY([.$Q$9];1)-([.$I$4]-1))&lt;=0;7;0)+(ROW([.T16])-ROW([.$Q$11]))*7+(COLUMN([.T16])-COLUMN([.$Q$11])+1));&quot;&quot;;[.$Q$9]-(WEEKDAY([.$Q$9];1)-([.$I$4]-1))-IF((WEEKDAY([.$Q$9];1)-([.$I$4]-1))&lt;=0;7;0)+(ROW([.T16])-ROW([.$Q$11]))*7+(COLUMN([.T16])-COLUMN([.$Q$11])+1))">
            <text:p/>
          </table:table-cell>
          <table:table-cell table:formula="oooc:=IF(MONTH([.$Q$9])&lt;&gt;MONTH([.$Q$9]-(WEEKDAY([.$Q$9];1)-([.$I$4]-1))-IF((WEEKDAY([.$Q$9];1)-([.$I$4]-1))&lt;=0;7;0)+(ROW([.U16])-ROW([.$Q$11]))*7+(COLUMN([.U16])-COLUMN([.$Q$11])+1));&quot;&quot;;[.$Q$9]-(WEEKDAY([.$Q$9];1)-([.$I$4]-1))-IF((WEEKDAY([.$Q$9];1)-([.$I$4]-1))&lt;=0;7;0)+(ROW([.U16])-ROW([.$Q$11]))*7+(COLUMN([.U16])-COLUMN([.$Q$11])+1))">
            <text:p/>
          </table:table-cell>
          <table:table-cell table:formula="oooc:=IF(MONTH([.$Q$9])&lt;&gt;MONTH([.$Q$9]-(WEEKDAY([.$Q$9];1)-([.$I$4]-1))-IF((WEEKDAY([.$Q$9];1)-([.$I$4]-1))&lt;=0;7;0)+(ROW([.V16])-ROW([.$Q$11]))*7+(COLUMN([.V16])-COLUMN([.$Q$11])+1));&quot;&quot;;[.$Q$9]-(WEEKDAY([.$Q$9];1)-([.$I$4]-1))-IF((WEEKDAY([.$Q$9];1)-([.$I$4]-1))&lt;=0;7;0)+(ROW([.V16])-ROW([.$Q$11]))*7+(COLUMN([.V16])-COLUMN([.$Q$11])+1))">
            <text:p/>
          </table:table-cell>
          <table:table-cell table:formula="oooc:=IF(MONTH([.$Q$9])&lt;&gt;MONTH([.$Q$9]-(WEEKDAY([.$Q$9];1)-([.$I$4]-1))-IF((WEEKDAY([.$Q$9];1)-([.$I$4]-1))&lt;=0;7;0)+(ROW([.W16])-ROW([.$Q$11]))*7+(COLUMN([.W16])-COLUMN([.$Q$11])+1));&quot;&quot;;[.$Q$9]-(WEEKDAY([.$Q$9];1)-([.$I$4]-1))-IF((WEEKDAY([.$Q$9];1)-([.$I$4]-1))&lt;=0;7;0)+(ROW([.W16])-ROW([.$Q$11]))*7+(COLUMN([.W16])-COLUMN([.$Q$11])+1))">
            <text:p/>
          </table:table-cell>
          <table:table-cell/>
          <table:table-cell table:formula="oooc:=DATE([.$A$4]+IF([.$E$4]&gt;11;1;0);11;1)" office:value-type="float" office:value="40483">
            <text:p>1-Nov</text:p>
          </table:table-cell>
          <table:table-cell office:value-type="string">
            <text:p>La Toussaint</text:p>
          </table:table-cell>
          <table:table-cell table:number-columns-repeated="230"/>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table-cell table:formula="oooc:=DATE([.$A$4]+IF([.$E$4]&gt;11;1;0);11;11)" office:value-type="float" office:value="40493">
            <text:p>11-Nov</text:p>
          </table:table-cell>
          <table:table-cell office:value-type="string">
            <text:p>Jour d'armistice</text:p>
          </table:table-cell>
          <table:table-cell table:number-columns-repeated="230"/>
        </table:table-row>
        <table:table-row table:style-name="ro3">
          <table:table-cell table:style-name="ce9" table:formula="oooc:=DATE(YEAR([.Q9]);MONTH([.Q9])+1;1)" office:value-type="float" office:value="40269" table:number-columns-spanned="7" table:number-rows-spanned="1">
            <text:p>April 2010</text:p>
          </table:table-cell>
          <table:covered-table-cell table:number-columns-repeated="5" table:style-name="ce19"/>
          <table:covered-table-cell table:style-name="ce25"/>
          <table:table-cell/>
          <table:table-cell table:style-name="ce9" table:formula="oooc:=DATE(YEAR([.A18]);MONTH([.A18])+1;1)" office:value-type="float" office:value="40299" table:number-columns-spanned="7" table:number-rows-spanned="1">
            <text:p>May 2010</text:p>
          </table:table-cell>
          <table:covered-table-cell table:number-columns-repeated="5" table:style-name="ce19"/>
          <table:covered-table-cell table:style-name="ce25"/>
          <table:table-cell/>
          <table:table-cell table:style-name="ce9" table:formula="oooc:=DATE(YEAR([.I18]);MONTH([.I18])+1;1)" office:value-type="float" office:value="40330" table:number-columns-spanned="7" table:number-rows-spanned="1">
            <text:p>June 2010</text:p>
          </table:table-cell>
          <table:covered-table-cell table:number-columns-repeated="5" table:style-name="ce19"/>
          <table:covered-table-cell table:style-name="ce25"/>
          <table:table-cell/>
          <table:table-cell table:formula="oooc:=IF(AND([.$A$4]&gt;1900;[.$A$4]&lt;2099);IF(MONTH(ROUNDDOWN((DATE(2000;3;20)+TIME(7;29;0))+([.$A$4]-2000)*365.24238;0))&lt;[.$E$4];ROUNDDOWN((DATE(2000;3;20)+TIME(7;29;0))+([.$A$4]+1-2000)*365.24238;0);ROUNDDOWN((DATE(2000;3;20)+TIME(7;29;0))+([.$A$4]-2000)*365.24238;0));&quot;n/f&quot;)" office:value-type="float" office:value="40257">
            <text:p>20-Mar</text:p>
          </table:table-cell>
          <table:table-cell office:value-type="string">
            <text:p>équinoxe de printemps</text:p>
          </table:table-cell>
          <table:table-cell table:number-columns-repeated="230"/>
        </table:table-row>
        <table:table-row table:style-name="ro2">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formula="oooc:=IF(AND([.$A$4]&gt;1900;[.$A$4]&lt;2099);IF(MONTH(ROUNDDOWN((DATE(2000;6;21)+TIME(1;36;0))+([.$A$4]-2000)*365.24163;0))&lt;[.$E$4];ROUNDDOWN((DATE(2000;6;21)+TIME(1;36;0))+([.$A$4]+1-2000)*365.24163;0);ROUNDDOWN((DATE(2000;6;21)+TIME(1;36;0))+([.$A$4]-2000)*365.24163;0));&quot;n/f&quot;)" office:value-type="float" office:value="40350">
            <text:p>21-Jun</text:p>
          </table:table-cell>
          <table:table-cell office:value-type="string">
            <text:p>juin solstice</text:p>
          </table:table-cell>
          <table:table-cell table:number-columns-repeated="230"/>
        </table:table-row>
        <table:table-row table:style-name="ro2">
          <table:table-cell table:formula="oooc:=IF(MONTH([.$A$18])&lt;&gt;MONTH([.$A$18]-(WEEKDAY([.$A$18];1)-([.$I$4]-1))-IF((WEEKDAY([.$A$18];1)-([.$I$4]-1))&lt;=0;7;0)+(ROW([.A20])-ROW([.$A$20]))*7+(COLUMN([.A20])-COLUMN([.$A$20])+1));&quot;&quot;;[.$A$18]-(WEEKDAY([.$A$18];1)-([.$I$4]-1))-IF((WEEKDAY([.$A$18];1)-([.$I$4]-1))&lt;=0;7;0)+(ROW([.A20])-ROW([.$A$20]))*7+(COLUMN([.A20])-COLUMN([.$A$20])+1))">
            <text:p/>
          </table:table-cell>
          <table:table-cell table:formula="oooc:=IF(MONTH([.$A$18])&lt;&gt;MONTH([.$A$18]-(WEEKDAY([.$A$18];1)-([.$I$4]-1))-IF((WEEKDAY([.$A$18];1)-([.$I$4]-1))&lt;=0;7;0)+(ROW([.B20])-ROW([.$A$20]))*7+(COLUMN([.B20])-COLUMN([.$A$20])+1));&quot;&quot;;[.$A$18]-(WEEKDAY([.$A$18];1)-([.$I$4]-1))-IF((WEEKDAY([.$A$18];1)-([.$I$4]-1))&lt;=0;7;0)+(ROW([.B20])-ROW([.$A$20]))*7+(COLUMN([.B20])-COLUMN([.$A$20])+1))">
            <text:p/>
          </table:table-cell>
          <table:table-cell table:formula="oooc:=IF(MONTH([.$A$18])&lt;&gt;MONTH([.$A$18]-(WEEKDAY([.$A$18];1)-([.$I$4]-1))-IF((WEEKDAY([.$A$18];1)-([.$I$4]-1))&lt;=0;7;0)+(ROW([.C20])-ROW([.$A$20]))*7+(COLUMN([.C20])-COLUMN([.$A$20])+1));&quot;&quot;;[.$A$18]-(WEEKDAY([.$A$18];1)-([.$I$4]-1))-IF((WEEKDAY([.$A$18];1)-([.$I$4]-1))&lt;=0;7;0)+(ROW([.C20])-ROW([.$A$20]))*7+(COLUMN([.C20])-COLUMN([.$A$20])+1))">
            <text:p/>
          </table:table-cell>
          <table:table-cell table:formula="oooc:=IF(MONTH([.$A$18])&lt;&gt;MONTH([.$A$18]-(WEEKDAY([.$A$18];1)-([.$I$4]-1))-IF((WEEKDAY([.$A$18];1)-([.$I$4]-1))&lt;=0;7;0)+(ROW([.D20])-ROW([.$A$20]))*7+(COLUMN([.D20])-COLUMN([.$A$20])+1));&quot;&quot;;[.$A$18]-(WEEKDAY([.$A$18];1)-([.$I$4]-1))-IF((WEEKDAY([.$A$18];1)-([.$I$4]-1))&lt;=0;7;0)+(ROW([.D20])-ROW([.$A$20]))*7+(COLUMN([.D20])-COLUMN([.$A$20])+1))" office:value-type="date" office:date-value="2010-04-01">
            <text:p>1</text:p>
          </table:table-cell>
          <table:table-cell table:formula="oooc:=IF(MONTH([.$A$18])&lt;&gt;MONTH([.$A$18]-(WEEKDAY([.$A$18];1)-([.$I$4]-1))-IF((WEEKDAY([.$A$18];1)-([.$I$4]-1))&lt;=0;7;0)+(ROW([.E20])-ROW([.$A$20]))*7+(COLUMN([.E20])-COLUMN([.$A$20])+1));&quot;&quot;;[.$A$18]-(WEEKDAY([.$A$18];1)-([.$I$4]-1))-IF((WEEKDAY([.$A$18];1)-([.$I$4]-1))&lt;=0;7;0)+(ROW([.E20])-ROW([.$A$20]))*7+(COLUMN([.E20])-COLUMN([.$A$20])+1))" office:value-type="date" office:date-value="2010-04-02">
            <text:p>2</text:p>
          </table:table-cell>
          <table:table-cell table:formula="oooc:=IF(MONTH([.$A$18])&lt;&gt;MONTH([.$A$18]-(WEEKDAY([.$A$18];1)-([.$I$4]-1))-IF((WEEKDAY([.$A$18];1)-([.$I$4]-1))&lt;=0;7;0)+(ROW([.F20])-ROW([.$A$20]))*7+(COLUMN([.F20])-COLUMN([.$A$20])+1));&quot;&quot;;[.$A$18]-(WEEKDAY([.$A$18];1)-([.$I$4]-1))-IF((WEEKDAY([.$A$18];1)-([.$I$4]-1))&lt;=0;7;0)+(ROW([.F20])-ROW([.$A$20]))*7+(COLUMN([.F20])-COLUMN([.$A$20])+1))" office:value-type="date" office:date-value="2010-04-03">
            <text:p>3</text:p>
          </table:table-cell>
          <table:table-cell table:formula="oooc:=IF(MONTH([.$A$18])&lt;&gt;MONTH([.$A$18]-(WEEKDAY([.$A$18];1)-([.$I$4]-1))-IF((WEEKDAY([.$A$18];1)-([.$I$4]-1))&lt;=0;7;0)+(ROW([.G20])-ROW([.$A$20]))*7+(COLUMN([.G20])-COLUMN([.$A$20])+1));&quot;&quot;;[.$A$18]-(WEEKDAY([.$A$18];1)-([.$I$4]-1))-IF((WEEKDAY([.$A$18];1)-([.$I$4]-1))&lt;=0;7;0)+(ROW([.G20])-ROW([.$A$20]))*7+(COLUMN([.G20])-COLUMN([.$A$20])+1))" office:value-type="date" office:date-value="2010-04-04">
            <text:p>4</text:p>
          </table:table-cell>
          <table:table-cell/>
          <table:table-cell table:formula="oooc:=IF(MONTH([.$I$18])&lt;&gt;MONTH([.$I$18]-(WEEKDAY([.$I$18];1)-([.$I$4]-1))-IF((WEEKDAY([.$I$18];1)-([.$I$4]-1))&lt;=0;7;0)+(ROW([.I20])-ROW([.$I$20]))*7+(COLUMN([.I20])-COLUMN([.$I$20])+1));&quot;&quot;;[.$I$18]-(WEEKDAY([.$I$18];1)-([.$I$4]-1))-IF((WEEKDAY([.$I$18];1)-([.$I$4]-1))&lt;=0;7;0)+(ROW([.I20])-ROW([.$I$20]))*7+(COLUMN([.I20])-COLUMN([.$I$20])+1))">
            <text:p/>
          </table:table-cell>
          <table:table-cell table:formula="oooc:=IF(MONTH([.$I$18])&lt;&gt;MONTH([.$I$18]-(WEEKDAY([.$I$18];1)-([.$I$4]-1))-IF((WEEKDAY([.$I$18];1)-([.$I$4]-1))&lt;=0;7;0)+(ROW([.J20])-ROW([.$I$20]))*7+(COLUMN([.J20])-COLUMN([.$I$20])+1));&quot;&quot;;[.$I$18]-(WEEKDAY([.$I$18];1)-([.$I$4]-1))-IF((WEEKDAY([.$I$18];1)-([.$I$4]-1))&lt;=0;7;0)+(ROW([.J20])-ROW([.$I$20]))*7+(COLUMN([.J20])-COLUMN([.$I$20])+1))">
            <text:p/>
          </table:table-cell>
          <table:table-cell table:formula="oooc:=IF(MONTH([.$I$18])&lt;&gt;MONTH([.$I$18]-(WEEKDAY([.$I$18];1)-([.$I$4]-1))-IF((WEEKDAY([.$I$18];1)-([.$I$4]-1))&lt;=0;7;0)+(ROW([.K20])-ROW([.$I$20]))*7+(COLUMN([.K20])-COLUMN([.$I$20])+1));&quot;&quot;;[.$I$18]-(WEEKDAY([.$I$18];1)-([.$I$4]-1))-IF((WEEKDAY([.$I$18];1)-([.$I$4]-1))&lt;=0;7;0)+(ROW([.K20])-ROW([.$I$20]))*7+(COLUMN([.K20])-COLUMN([.$I$20])+1))">
            <text:p/>
          </table:table-cell>
          <table:table-cell table:formula="oooc:=IF(MONTH([.$I$18])&lt;&gt;MONTH([.$I$18]-(WEEKDAY([.$I$18];1)-([.$I$4]-1))-IF((WEEKDAY([.$I$18];1)-([.$I$4]-1))&lt;=0;7;0)+(ROW([.L20])-ROW([.$I$20]))*7+(COLUMN([.L20])-COLUMN([.$I$20])+1));&quot;&quot;;[.$I$18]-(WEEKDAY([.$I$18];1)-([.$I$4]-1))-IF((WEEKDAY([.$I$18];1)-([.$I$4]-1))&lt;=0;7;0)+(ROW([.L20])-ROW([.$I$20]))*7+(COLUMN([.L20])-COLUMN([.$I$20])+1))">
            <text:p/>
          </table:table-cell>
          <table:table-cell table:formula="oooc:=IF(MONTH([.$I$18])&lt;&gt;MONTH([.$I$18]-(WEEKDAY([.$I$18];1)-([.$I$4]-1))-IF((WEEKDAY([.$I$18];1)-([.$I$4]-1))&lt;=0;7;0)+(ROW([.M20])-ROW([.$I$20]))*7+(COLUMN([.M20])-COLUMN([.$I$20])+1));&quot;&quot;;[.$I$18]-(WEEKDAY([.$I$18];1)-([.$I$4]-1))-IF((WEEKDAY([.$I$18];1)-([.$I$4]-1))&lt;=0;7;0)+(ROW([.M20])-ROW([.$I$20]))*7+(COLUMN([.M20])-COLUMN([.$I$20])+1))">
            <text:p/>
          </table:table-cell>
          <table:table-cell table:formula="oooc:=IF(MONTH([.$I$18])&lt;&gt;MONTH([.$I$18]-(WEEKDAY([.$I$18];1)-([.$I$4]-1))-IF((WEEKDAY([.$I$18];1)-([.$I$4]-1))&lt;=0;7;0)+(ROW([.N20])-ROW([.$I$20]))*7+(COLUMN([.N20])-COLUMN([.$I$20])+1));&quot;&quot;;[.$I$18]-(WEEKDAY([.$I$18];1)-([.$I$4]-1))-IF((WEEKDAY([.$I$18];1)-([.$I$4]-1))&lt;=0;7;0)+(ROW([.N20])-ROW([.$I$20]))*7+(COLUMN([.N20])-COLUMN([.$I$20])+1))" office:value-type="date" office:date-value="2010-05-01">
            <text:p>1</text:p>
          </table:table-cell>
          <table:table-cell table:formula="oooc:=IF(MONTH([.$I$18])&lt;&gt;MONTH([.$I$18]-(WEEKDAY([.$I$18];1)-([.$I$4]-1))-IF((WEEKDAY([.$I$18];1)-([.$I$4]-1))&lt;=0;7;0)+(ROW([.O20])-ROW([.$I$20]))*7+(COLUMN([.O20])-COLUMN([.$I$20])+1));&quot;&quot;;[.$I$18]-(WEEKDAY([.$I$18];1)-([.$I$4]-1))-IF((WEEKDAY([.$I$18];1)-([.$I$4]-1))&lt;=0;7;0)+(ROW([.O20])-ROW([.$I$20]))*7+(COLUMN([.O20])-COLUMN([.$I$20])+1))" office:value-type="date" office:date-value="2010-05-02">
            <text:p>2</text:p>
          </table:table-cell>
          <table:table-cell/>
          <table:table-cell table:formula="oooc:=IF(MONTH([.$Q$18])&lt;&gt;MONTH([.$Q$18]-(WEEKDAY([.$Q$18];1)-([.$I$4]-1))-IF((WEEKDAY([.$Q$18];1)-([.$I$4]-1))&lt;=0;7;0)+(ROW([.Q20])-ROW([.$Q$20]))*7+(COLUMN([.Q20])-COLUMN([.$Q$20])+1));&quot;&quot;;[.$Q$18]-(WEEKDAY([.$Q$18];1)-([.$I$4]-1))-IF((WEEKDAY([.$Q$18];1)-([.$I$4]-1))&lt;=0;7;0)+(ROW([.Q20])-ROW([.$Q$20]))*7+(COLUMN([.Q20])-COLUMN([.$Q$20])+1))">
            <text:p/>
          </table:table-cell>
          <table:table-cell table:formula="oooc:=IF(MONTH([.$Q$18])&lt;&gt;MONTH([.$Q$18]-(WEEKDAY([.$Q$18];1)-([.$I$4]-1))-IF((WEEKDAY([.$Q$18];1)-([.$I$4]-1))&lt;=0;7;0)+(ROW([.R20])-ROW([.$Q$20]))*7+(COLUMN([.R20])-COLUMN([.$Q$20])+1));&quot;&quot;;[.$Q$18]-(WEEKDAY([.$Q$18];1)-([.$I$4]-1))-IF((WEEKDAY([.$Q$18];1)-([.$I$4]-1))&lt;=0;7;0)+(ROW([.R20])-ROW([.$Q$20]))*7+(COLUMN([.R20])-COLUMN([.$Q$20])+1))" office:value-type="date" office:date-value="2010-06-01">
            <text:p>1</text:p>
          </table:table-cell>
          <table:table-cell table:formula="oooc:=IF(MONTH([.$Q$18])&lt;&gt;MONTH([.$Q$18]-(WEEKDAY([.$Q$18];1)-([.$I$4]-1))-IF((WEEKDAY([.$Q$18];1)-([.$I$4]-1))&lt;=0;7;0)+(ROW([.S20])-ROW([.$Q$20]))*7+(COLUMN([.S20])-COLUMN([.$Q$20])+1));&quot;&quot;;[.$Q$18]-(WEEKDAY([.$Q$18];1)-([.$I$4]-1))-IF((WEEKDAY([.$Q$18];1)-([.$I$4]-1))&lt;=0;7;0)+(ROW([.S20])-ROW([.$Q$20]))*7+(COLUMN([.S20])-COLUMN([.$Q$20])+1))" office:value-type="date" office:date-value="2010-06-02">
            <text:p>2</text:p>
          </table:table-cell>
          <table:table-cell table:formula="oooc:=IF(MONTH([.$Q$18])&lt;&gt;MONTH([.$Q$18]-(WEEKDAY([.$Q$18];1)-([.$I$4]-1))-IF((WEEKDAY([.$Q$18];1)-([.$I$4]-1))&lt;=0;7;0)+(ROW([.T20])-ROW([.$Q$20]))*7+(COLUMN([.T20])-COLUMN([.$Q$20])+1));&quot;&quot;;[.$Q$18]-(WEEKDAY([.$Q$18];1)-([.$I$4]-1))-IF((WEEKDAY([.$Q$18];1)-([.$I$4]-1))&lt;=0;7;0)+(ROW([.T20])-ROW([.$Q$20]))*7+(COLUMN([.T20])-COLUMN([.$Q$20])+1))" office:value-type="date" office:date-value="2010-06-03">
            <text:p>3</text:p>
          </table:table-cell>
          <table:table-cell table:formula="oooc:=IF(MONTH([.$Q$18])&lt;&gt;MONTH([.$Q$18]-(WEEKDAY([.$Q$18];1)-([.$I$4]-1))-IF((WEEKDAY([.$Q$18];1)-([.$I$4]-1))&lt;=0;7;0)+(ROW([.U20])-ROW([.$Q$20]))*7+(COLUMN([.U20])-COLUMN([.$Q$20])+1));&quot;&quot;;[.$Q$18]-(WEEKDAY([.$Q$18];1)-([.$I$4]-1))-IF((WEEKDAY([.$Q$18];1)-([.$I$4]-1))&lt;=0;7;0)+(ROW([.U20])-ROW([.$Q$20]))*7+(COLUMN([.U20])-COLUMN([.$Q$20])+1))" office:value-type="date" office:date-value="2010-06-04">
            <text:p>4</text:p>
          </table:table-cell>
          <table:table-cell table:formula="oooc:=IF(MONTH([.$Q$18])&lt;&gt;MONTH([.$Q$18]-(WEEKDAY([.$Q$18];1)-([.$I$4]-1))-IF((WEEKDAY([.$Q$18];1)-([.$I$4]-1))&lt;=0;7;0)+(ROW([.V20])-ROW([.$Q$20]))*7+(COLUMN([.V20])-COLUMN([.$Q$20])+1));&quot;&quot;;[.$Q$18]-(WEEKDAY([.$Q$18];1)-([.$I$4]-1))-IF((WEEKDAY([.$Q$18];1)-([.$I$4]-1))&lt;=0;7;0)+(ROW([.V20])-ROW([.$Q$20]))*7+(COLUMN([.V20])-COLUMN([.$Q$20])+1))" office:value-type="date" office:date-value="2010-06-05">
            <text:p>5</text:p>
          </table:table-cell>
          <table:table-cell table:formula="oooc:=IF(MONTH([.$Q$18])&lt;&gt;MONTH([.$Q$18]-(WEEKDAY([.$Q$18];1)-([.$I$4]-1))-IF((WEEKDAY([.$Q$18];1)-([.$I$4]-1))&lt;=0;7;0)+(ROW([.W20])-ROW([.$Q$20]))*7+(COLUMN([.W20])-COLUMN([.$Q$20])+1));&quot;&quot;;[.$Q$18]-(WEEKDAY([.$Q$18];1)-([.$I$4]-1))-IF((WEEKDAY([.$Q$18];1)-([.$I$4]-1))&lt;=0;7;0)+(ROW([.W20])-ROW([.$Q$20]))*7+(COLUMN([.W20])-COLUMN([.$Q$20])+1))" office:value-type="date" office:date-value="2010-06-06">
            <text:p>6</text:p>
          </table:table-cell>
          <table:table-cell/>
          <table:table-cell table:formula="oooc:=IF(AND([.$A$4]&gt;1900;[.$A$4]&lt;2099);IF(MONTH(ROUNDDOWN((DATE(2000;9;22)+TIME(17;17;0))+([.$A$4]-2000)*365.24205;0))&lt;[.$E$4];ROUNDDOWN((DATE(2000;9;22)+TIME(17;17;0))+([.$A$4]+1-2000)*365.24205;0);ROUNDDOWN((DATE(2000;9;22)+TIME(17;17;0))+([.$A$4]-2000)*365.24205;0));&quot;n/f&quot;)" office:value-type="float" office:value="40444">
            <text:p>23-Sep</text:p>
          </table:table-cell>
          <table:table-cell office:value-type="string">
            <text:p>équinoxe automnal</text:p>
          </table:table-cell>
          <table:table-cell table:number-columns-repeated="230"/>
        </table:table-row>
        <table:table-row table:style-name="ro2">
          <table:table-cell table:formula="oooc:=IF(MONTH([.$A$18])&lt;&gt;MONTH([.$A$18]-(WEEKDAY([.$A$18];1)-([.$I$4]-1))-IF((WEEKDAY([.$A$18];1)-([.$I$4]-1))&lt;=0;7;0)+(ROW([.A21])-ROW([.$A$20]))*7+(COLUMN([.A21])-COLUMN([.$A$20])+1));&quot;&quot;;[.$A$18]-(WEEKDAY([.$A$18];1)-([.$I$4]-1))-IF((WEEKDAY([.$A$18];1)-([.$I$4]-1))&lt;=0;7;0)+(ROW([.A21])-ROW([.$A$20]))*7+(COLUMN([.A21])-COLUMN([.$A$20])+1))" office:value-type="date" office:date-value="2010-04-05">
            <text:p>5</text:p>
          </table:table-cell>
          <table:table-cell table:formula="oooc:=IF(MONTH([.$A$18])&lt;&gt;MONTH([.$A$18]-(WEEKDAY([.$A$18];1)-([.$I$4]-1))-IF((WEEKDAY([.$A$18];1)-([.$I$4]-1))&lt;=0;7;0)+(ROW([.B21])-ROW([.$A$20]))*7+(COLUMN([.B21])-COLUMN([.$A$20])+1));&quot;&quot;;[.$A$18]-(WEEKDAY([.$A$18];1)-([.$I$4]-1))-IF((WEEKDAY([.$A$18];1)-([.$I$4]-1))&lt;=0;7;0)+(ROW([.B21])-ROW([.$A$20]))*7+(COLUMN([.B21])-COLUMN([.$A$20])+1))" office:value-type="date" office:date-value="2010-04-06">
            <text:p>6</text:p>
          </table:table-cell>
          <table:table-cell table:formula="oooc:=IF(MONTH([.$A$18])&lt;&gt;MONTH([.$A$18]-(WEEKDAY([.$A$18];1)-([.$I$4]-1))-IF((WEEKDAY([.$A$18];1)-([.$I$4]-1))&lt;=0;7;0)+(ROW([.C21])-ROW([.$A$20]))*7+(COLUMN([.C21])-COLUMN([.$A$20])+1));&quot;&quot;;[.$A$18]-(WEEKDAY([.$A$18];1)-([.$I$4]-1))-IF((WEEKDAY([.$A$18];1)-([.$I$4]-1))&lt;=0;7;0)+(ROW([.C21])-ROW([.$A$20]))*7+(COLUMN([.C21])-COLUMN([.$A$20])+1))" office:value-type="date" office:date-value="2010-04-07">
            <text:p>7</text:p>
          </table:table-cell>
          <table:table-cell table:formula="oooc:=IF(MONTH([.$A$18])&lt;&gt;MONTH([.$A$18]-(WEEKDAY([.$A$18];1)-([.$I$4]-1))-IF((WEEKDAY([.$A$18];1)-([.$I$4]-1))&lt;=0;7;0)+(ROW([.D21])-ROW([.$A$20]))*7+(COLUMN([.D21])-COLUMN([.$A$20])+1));&quot;&quot;;[.$A$18]-(WEEKDAY([.$A$18];1)-([.$I$4]-1))-IF((WEEKDAY([.$A$18];1)-([.$I$4]-1))&lt;=0;7;0)+(ROW([.D21])-ROW([.$A$20]))*7+(COLUMN([.D21])-COLUMN([.$A$20])+1))" office:value-type="date" office:date-value="2010-04-08">
            <text:p>8</text:p>
          </table:table-cell>
          <table:table-cell table:formula="oooc:=IF(MONTH([.$A$18])&lt;&gt;MONTH([.$A$18]-(WEEKDAY([.$A$18];1)-([.$I$4]-1))-IF((WEEKDAY([.$A$18];1)-([.$I$4]-1))&lt;=0;7;0)+(ROW([.E21])-ROW([.$A$20]))*7+(COLUMN([.E21])-COLUMN([.$A$20])+1));&quot;&quot;;[.$A$18]-(WEEKDAY([.$A$18];1)-([.$I$4]-1))-IF((WEEKDAY([.$A$18];1)-([.$I$4]-1))&lt;=0;7;0)+(ROW([.E21])-ROW([.$A$20]))*7+(COLUMN([.E21])-COLUMN([.$A$20])+1))" office:value-type="date" office:date-value="2010-04-09">
            <text:p>9</text:p>
          </table:table-cell>
          <table:table-cell table:formula="oooc:=IF(MONTH([.$A$18])&lt;&gt;MONTH([.$A$18]-(WEEKDAY([.$A$18];1)-([.$I$4]-1))-IF((WEEKDAY([.$A$18];1)-([.$I$4]-1))&lt;=0;7;0)+(ROW([.F21])-ROW([.$A$20]))*7+(COLUMN([.F21])-COLUMN([.$A$20])+1));&quot;&quot;;[.$A$18]-(WEEKDAY([.$A$18];1)-([.$I$4]-1))-IF((WEEKDAY([.$A$18];1)-([.$I$4]-1))&lt;=0;7;0)+(ROW([.F21])-ROW([.$A$20]))*7+(COLUMN([.F21])-COLUMN([.$A$20])+1))" office:value-type="date" office:date-value="2010-04-10">
            <text:p>10</text:p>
          </table:table-cell>
          <table:table-cell table:formula="oooc:=IF(MONTH([.$A$18])&lt;&gt;MONTH([.$A$18]-(WEEKDAY([.$A$18];1)-([.$I$4]-1))-IF((WEEKDAY([.$A$18];1)-([.$I$4]-1))&lt;=0;7;0)+(ROW([.G21])-ROW([.$A$20]))*7+(COLUMN([.G21])-COLUMN([.$A$20])+1));&quot;&quot;;[.$A$18]-(WEEKDAY([.$A$18];1)-([.$I$4]-1))-IF((WEEKDAY([.$A$18];1)-([.$I$4]-1))&lt;=0;7;0)+(ROW([.G21])-ROW([.$A$20]))*7+(COLUMN([.G21])-COLUMN([.$A$20])+1))" office:value-type="date" office:date-value="2010-04-11">
            <text:p>11</text:p>
          </table:table-cell>
          <table:table-cell/>
          <table:table-cell table:formula="oooc:=IF(MONTH([.$I$18])&lt;&gt;MONTH([.$I$18]-(WEEKDAY([.$I$18];1)-([.$I$4]-1))-IF((WEEKDAY([.$I$18];1)-([.$I$4]-1))&lt;=0;7;0)+(ROW([.I21])-ROW([.$I$20]))*7+(COLUMN([.I21])-COLUMN([.$I$20])+1));&quot;&quot;;[.$I$18]-(WEEKDAY([.$I$18];1)-([.$I$4]-1))-IF((WEEKDAY([.$I$18];1)-([.$I$4]-1))&lt;=0;7;0)+(ROW([.I21])-ROW([.$I$20]))*7+(COLUMN([.I21])-COLUMN([.$I$20])+1))" office:value-type="date" office:date-value="2010-05-03">
            <text:p>3</text:p>
          </table:table-cell>
          <table:table-cell table:formula="oooc:=IF(MONTH([.$I$18])&lt;&gt;MONTH([.$I$18]-(WEEKDAY([.$I$18];1)-([.$I$4]-1))-IF((WEEKDAY([.$I$18];1)-([.$I$4]-1))&lt;=0;7;0)+(ROW([.J21])-ROW([.$I$20]))*7+(COLUMN([.J21])-COLUMN([.$I$20])+1));&quot;&quot;;[.$I$18]-(WEEKDAY([.$I$18];1)-([.$I$4]-1))-IF((WEEKDAY([.$I$18];1)-([.$I$4]-1))&lt;=0;7;0)+(ROW([.J21])-ROW([.$I$20]))*7+(COLUMN([.J21])-COLUMN([.$I$20])+1))" office:value-type="date" office:date-value="2010-05-04">
            <text:p>4</text:p>
          </table:table-cell>
          <table:table-cell table:formula="oooc:=IF(MONTH([.$I$18])&lt;&gt;MONTH([.$I$18]-(WEEKDAY([.$I$18];1)-([.$I$4]-1))-IF((WEEKDAY([.$I$18];1)-([.$I$4]-1))&lt;=0;7;0)+(ROW([.K21])-ROW([.$I$20]))*7+(COLUMN([.K21])-COLUMN([.$I$20])+1));&quot;&quot;;[.$I$18]-(WEEKDAY([.$I$18];1)-([.$I$4]-1))-IF((WEEKDAY([.$I$18];1)-([.$I$4]-1))&lt;=0;7;0)+(ROW([.K21])-ROW([.$I$20]))*7+(COLUMN([.K21])-COLUMN([.$I$20])+1))" office:value-type="date" office:date-value="2010-05-05">
            <text:p>5</text:p>
          </table:table-cell>
          <table:table-cell table:formula="oooc:=IF(MONTH([.$I$18])&lt;&gt;MONTH([.$I$18]-(WEEKDAY([.$I$18];1)-([.$I$4]-1))-IF((WEEKDAY([.$I$18];1)-([.$I$4]-1))&lt;=0;7;0)+(ROW([.L21])-ROW([.$I$20]))*7+(COLUMN([.L21])-COLUMN([.$I$20])+1));&quot;&quot;;[.$I$18]-(WEEKDAY([.$I$18];1)-([.$I$4]-1))-IF((WEEKDAY([.$I$18];1)-([.$I$4]-1))&lt;=0;7;0)+(ROW([.L21])-ROW([.$I$20]))*7+(COLUMN([.L21])-COLUMN([.$I$20])+1))" office:value-type="date" office:date-value="2010-05-06">
            <text:p>6</text:p>
          </table:table-cell>
          <table:table-cell table:formula="oooc:=IF(MONTH([.$I$18])&lt;&gt;MONTH([.$I$18]-(WEEKDAY([.$I$18];1)-([.$I$4]-1))-IF((WEEKDAY([.$I$18];1)-([.$I$4]-1))&lt;=0;7;0)+(ROW([.M21])-ROW([.$I$20]))*7+(COLUMN([.M21])-COLUMN([.$I$20])+1));&quot;&quot;;[.$I$18]-(WEEKDAY([.$I$18];1)-([.$I$4]-1))-IF((WEEKDAY([.$I$18];1)-([.$I$4]-1))&lt;=0;7;0)+(ROW([.M21])-ROW([.$I$20]))*7+(COLUMN([.M21])-COLUMN([.$I$20])+1))" office:value-type="date" office:date-value="2010-05-07">
            <text:p>7</text:p>
          </table:table-cell>
          <table:table-cell table:formula="oooc:=IF(MONTH([.$I$18])&lt;&gt;MONTH([.$I$18]-(WEEKDAY([.$I$18];1)-([.$I$4]-1))-IF((WEEKDAY([.$I$18];1)-([.$I$4]-1))&lt;=0;7;0)+(ROW([.N21])-ROW([.$I$20]))*7+(COLUMN([.N21])-COLUMN([.$I$20])+1));&quot;&quot;;[.$I$18]-(WEEKDAY([.$I$18];1)-([.$I$4]-1))-IF((WEEKDAY([.$I$18];1)-([.$I$4]-1))&lt;=0;7;0)+(ROW([.N21])-ROW([.$I$20]))*7+(COLUMN([.N21])-COLUMN([.$I$20])+1))" office:value-type="date" office:date-value="2010-05-08">
            <text:p>8</text:p>
          </table:table-cell>
          <table:table-cell table:formula="oooc:=IF(MONTH([.$I$18])&lt;&gt;MONTH([.$I$18]-(WEEKDAY([.$I$18];1)-([.$I$4]-1))-IF((WEEKDAY([.$I$18];1)-([.$I$4]-1))&lt;=0;7;0)+(ROW([.O21])-ROW([.$I$20]))*7+(COLUMN([.O21])-COLUMN([.$I$20])+1));&quot;&quot;;[.$I$18]-(WEEKDAY([.$I$18];1)-([.$I$4]-1))-IF((WEEKDAY([.$I$18];1)-([.$I$4]-1))&lt;=0;7;0)+(ROW([.O21])-ROW([.$I$20]))*7+(COLUMN([.O21])-COLUMN([.$I$20])+1))" office:value-type="date" office:date-value="2010-05-09">
            <text:p>9</text:p>
          </table:table-cell>
          <table:table-cell/>
          <table:table-cell table:formula="oooc:=IF(MONTH([.$Q$18])&lt;&gt;MONTH([.$Q$18]-(WEEKDAY([.$Q$18];1)-([.$I$4]-1))-IF((WEEKDAY([.$Q$18];1)-([.$I$4]-1))&lt;=0;7;0)+(ROW([.Q21])-ROW([.$Q$20]))*7+(COLUMN([.Q21])-COLUMN([.$Q$20])+1));&quot;&quot;;[.$Q$18]-(WEEKDAY([.$Q$18];1)-([.$I$4]-1))-IF((WEEKDAY([.$Q$18];1)-([.$I$4]-1))&lt;=0;7;0)+(ROW([.Q21])-ROW([.$Q$20]))*7+(COLUMN([.Q21])-COLUMN([.$Q$20])+1))" office:value-type="date" office:date-value="2010-06-07">
            <text:p>7</text:p>
          </table:table-cell>
          <table:table-cell table:formula="oooc:=IF(MONTH([.$Q$18])&lt;&gt;MONTH([.$Q$18]-(WEEKDAY([.$Q$18];1)-([.$I$4]-1))-IF((WEEKDAY([.$Q$18];1)-([.$I$4]-1))&lt;=0;7;0)+(ROW([.R21])-ROW([.$Q$20]))*7+(COLUMN([.R21])-COLUMN([.$Q$20])+1));&quot;&quot;;[.$Q$18]-(WEEKDAY([.$Q$18];1)-([.$I$4]-1))-IF((WEEKDAY([.$Q$18];1)-([.$I$4]-1))&lt;=0;7;0)+(ROW([.R21])-ROW([.$Q$20]))*7+(COLUMN([.R21])-COLUMN([.$Q$20])+1))" office:value-type="date" office:date-value="2010-06-08">
            <text:p>8</text:p>
          </table:table-cell>
          <table:table-cell table:formula="oooc:=IF(MONTH([.$Q$18])&lt;&gt;MONTH([.$Q$18]-(WEEKDAY([.$Q$18];1)-([.$I$4]-1))-IF((WEEKDAY([.$Q$18];1)-([.$I$4]-1))&lt;=0;7;0)+(ROW([.S21])-ROW([.$Q$20]))*7+(COLUMN([.S21])-COLUMN([.$Q$20])+1));&quot;&quot;;[.$Q$18]-(WEEKDAY([.$Q$18];1)-([.$I$4]-1))-IF((WEEKDAY([.$Q$18];1)-([.$I$4]-1))&lt;=0;7;0)+(ROW([.S21])-ROW([.$Q$20]))*7+(COLUMN([.S21])-COLUMN([.$Q$20])+1))" office:value-type="date" office:date-value="2010-06-09">
            <text:p>9</text:p>
          </table:table-cell>
          <table:table-cell table:formula="oooc:=IF(MONTH([.$Q$18])&lt;&gt;MONTH([.$Q$18]-(WEEKDAY([.$Q$18];1)-([.$I$4]-1))-IF((WEEKDAY([.$Q$18];1)-([.$I$4]-1))&lt;=0;7;0)+(ROW([.T21])-ROW([.$Q$20]))*7+(COLUMN([.T21])-COLUMN([.$Q$20])+1));&quot;&quot;;[.$Q$18]-(WEEKDAY([.$Q$18];1)-([.$I$4]-1))-IF((WEEKDAY([.$Q$18];1)-([.$I$4]-1))&lt;=0;7;0)+(ROW([.T21])-ROW([.$Q$20]))*7+(COLUMN([.T21])-COLUMN([.$Q$20])+1))" office:value-type="date" office:date-value="2010-06-10">
            <text:p>10</text:p>
          </table:table-cell>
          <table:table-cell table:formula="oooc:=IF(MONTH([.$Q$18])&lt;&gt;MONTH([.$Q$18]-(WEEKDAY([.$Q$18];1)-([.$I$4]-1))-IF((WEEKDAY([.$Q$18];1)-([.$I$4]-1))&lt;=0;7;0)+(ROW([.U21])-ROW([.$Q$20]))*7+(COLUMN([.U21])-COLUMN([.$Q$20])+1));&quot;&quot;;[.$Q$18]-(WEEKDAY([.$Q$18];1)-([.$I$4]-1))-IF((WEEKDAY([.$Q$18];1)-([.$I$4]-1))&lt;=0;7;0)+(ROW([.U21])-ROW([.$Q$20]))*7+(COLUMN([.U21])-COLUMN([.$Q$20])+1))" office:value-type="date" office:date-value="2010-06-11">
            <text:p>11</text:p>
          </table:table-cell>
          <table:table-cell table:formula="oooc:=IF(MONTH([.$Q$18])&lt;&gt;MONTH([.$Q$18]-(WEEKDAY([.$Q$18];1)-([.$I$4]-1))-IF((WEEKDAY([.$Q$18];1)-([.$I$4]-1))&lt;=0;7;0)+(ROW([.V21])-ROW([.$Q$20]))*7+(COLUMN([.V21])-COLUMN([.$Q$20])+1));&quot;&quot;;[.$Q$18]-(WEEKDAY([.$Q$18];1)-([.$I$4]-1))-IF((WEEKDAY([.$Q$18];1)-([.$I$4]-1))&lt;=0;7;0)+(ROW([.V21])-ROW([.$Q$20]))*7+(COLUMN([.V21])-COLUMN([.$Q$20])+1))" office:value-type="date" office:date-value="2010-06-12">
            <text:p>12</text:p>
          </table:table-cell>
          <table:table-cell table:formula="oooc:=IF(MONTH([.$Q$18])&lt;&gt;MONTH([.$Q$18]-(WEEKDAY([.$Q$18];1)-([.$I$4]-1))-IF((WEEKDAY([.$Q$18];1)-([.$I$4]-1))&lt;=0;7;0)+(ROW([.W21])-ROW([.$Q$20]))*7+(COLUMN([.W21])-COLUMN([.$Q$20])+1));&quot;&quot;;[.$Q$18]-(WEEKDAY([.$Q$18];1)-([.$I$4]-1))-IF((WEEKDAY([.$Q$18];1)-([.$I$4]-1))&lt;=0;7;0)+(ROW([.W21])-ROW([.$Q$20]))*7+(COLUMN([.W21])-COLUMN([.$Q$20])+1))" office:value-type="date" office:date-value="2010-06-13">
            <text:p>13</text:p>
          </table:table-cell>
          <table:table-cell/>
          <table:table-cell table:formula="oooc:=IF(AND([.$A$4]&gt;1900;[.$A$4]&lt;2099);IF(MONTH(ROUNDDOWN((DATE(2000;12;21)+TIME(13;30;0))+([.$A$4]-2000)*365.242743;0))&lt;[.$E$4];ROUNDDOWN((DATE(2000;12;21)+TIME(13;30;0))+([.$A$4]+1-2000)*365.242743;0);ROUNDDOWN((DATE(2000;12;21)+TIME(13;30;0))+([.$A$4]-2000)*365.242743;0));&quot;n/f&quot;)" office:value-type="float" office:value="40533">
            <text:p>21-Dec</text:p>
          </table:table-cell>
          <table:table-cell office:value-type="string">
            <text:p>décembre solstice</text:p>
          </table:table-cell>
          <table:table-cell table:number-columns-repeated="230"/>
        </table:table-row>
        <table:table-row table:style-name="ro2">
          <table:table-cell table:formula="oooc:=IF(MONTH([.$A$18])&lt;&gt;MONTH([.$A$18]-(WEEKDAY([.$A$18];1)-([.$I$4]-1))-IF((WEEKDAY([.$A$18];1)-([.$I$4]-1))&lt;=0;7;0)+(ROW([.A22])-ROW([.$A$20]))*7+(COLUMN([.A22])-COLUMN([.$A$20])+1));&quot;&quot;;[.$A$18]-(WEEKDAY([.$A$18];1)-([.$I$4]-1))-IF((WEEKDAY([.$A$18];1)-([.$I$4]-1))&lt;=0;7;0)+(ROW([.A22])-ROW([.$A$20]))*7+(COLUMN([.A22])-COLUMN([.$A$20])+1))" office:value-type="date" office:date-value="2010-04-12">
            <text:p>12</text:p>
          </table:table-cell>
          <table:table-cell table:formula="oooc:=IF(MONTH([.$A$18])&lt;&gt;MONTH([.$A$18]-(WEEKDAY([.$A$18];1)-([.$I$4]-1))-IF((WEEKDAY([.$A$18];1)-([.$I$4]-1))&lt;=0;7;0)+(ROW([.B22])-ROW([.$A$20]))*7+(COLUMN([.B22])-COLUMN([.$A$20])+1));&quot;&quot;;[.$A$18]-(WEEKDAY([.$A$18];1)-([.$I$4]-1))-IF((WEEKDAY([.$A$18];1)-([.$I$4]-1))&lt;=0;7;0)+(ROW([.B22])-ROW([.$A$20]))*7+(COLUMN([.B22])-COLUMN([.$A$20])+1))" office:value-type="date" office:date-value="2010-04-13">
            <text:p>13</text:p>
          </table:table-cell>
          <table:table-cell table:formula="oooc:=IF(MONTH([.$A$18])&lt;&gt;MONTH([.$A$18]-(WEEKDAY([.$A$18];1)-([.$I$4]-1))-IF((WEEKDAY([.$A$18];1)-([.$I$4]-1))&lt;=0;7;0)+(ROW([.C22])-ROW([.$A$20]))*7+(COLUMN([.C22])-COLUMN([.$A$20])+1));&quot;&quot;;[.$A$18]-(WEEKDAY([.$A$18];1)-([.$I$4]-1))-IF((WEEKDAY([.$A$18];1)-([.$I$4]-1))&lt;=0;7;0)+(ROW([.C22])-ROW([.$A$20]))*7+(COLUMN([.C22])-COLUMN([.$A$20])+1))" office:value-type="date" office:date-value="2010-04-14">
            <text:p>14</text:p>
          </table:table-cell>
          <table:table-cell table:formula="oooc:=IF(MONTH([.$A$18])&lt;&gt;MONTH([.$A$18]-(WEEKDAY([.$A$18];1)-([.$I$4]-1))-IF((WEEKDAY([.$A$18];1)-([.$I$4]-1))&lt;=0;7;0)+(ROW([.D22])-ROW([.$A$20]))*7+(COLUMN([.D22])-COLUMN([.$A$20])+1));&quot;&quot;;[.$A$18]-(WEEKDAY([.$A$18];1)-([.$I$4]-1))-IF((WEEKDAY([.$A$18];1)-([.$I$4]-1))&lt;=0;7;0)+(ROW([.D22])-ROW([.$A$20]))*7+(COLUMN([.D22])-COLUMN([.$A$20])+1))" office:value-type="date" office:date-value="2010-04-15">
            <text:p>15</text:p>
          </table:table-cell>
          <table:table-cell table:formula="oooc:=IF(MONTH([.$A$18])&lt;&gt;MONTH([.$A$18]-(WEEKDAY([.$A$18];1)-([.$I$4]-1))-IF((WEEKDAY([.$A$18];1)-([.$I$4]-1))&lt;=0;7;0)+(ROW([.E22])-ROW([.$A$20]))*7+(COLUMN([.E22])-COLUMN([.$A$20])+1));&quot;&quot;;[.$A$18]-(WEEKDAY([.$A$18];1)-([.$I$4]-1))-IF((WEEKDAY([.$A$18];1)-([.$I$4]-1))&lt;=0;7;0)+(ROW([.E22])-ROW([.$A$20]))*7+(COLUMN([.E22])-COLUMN([.$A$20])+1))" office:value-type="date" office:date-value="2010-04-16">
            <text:p>16</text:p>
          </table:table-cell>
          <table:table-cell table:formula="oooc:=IF(MONTH([.$A$18])&lt;&gt;MONTH([.$A$18]-(WEEKDAY([.$A$18];1)-([.$I$4]-1))-IF((WEEKDAY([.$A$18];1)-([.$I$4]-1))&lt;=0;7;0)+(ROW([.F22])-ROW([.$A$20]))*7+(COLUMN([.F22])-COLUMN([.$A$20])+1));&quot;&quot;;[.$A$18]-(WEEKDAY([.$A$18];1)-([.$I$4]-1))-IF((WEEKDAY([.$A$18];1)-([.$I$4]-1))&lt;=0;7;0)+(ROW([.F22])-ROW([.$A$20]))*7+(COLUMN([.F22])-COLUMN([.$A$20])+1))" office:value-type="date" office:date-value="2010-04-17">
            <text:p>17</text:p>
          </table:table-cell>
          <table:table-cell table:formula="oooc:=IF(MONTH([.$A$18])&lt;&gt;MONTH([.$A$18]-(WEEKDAY([.$A$18];1)-([.$I$4]-1))-IF((WEEKDAY([.$A$18];1)-([.$I$4]-1))&lt;=0;7;0)+(ROW([.G22])-ROW([.$A$20]))*7+(COLUMN([.G22])-COLUMN([.$A$20])+1));&quot;&quot;;[.$A$18]-(WEEKDAY([.$A$18];1)-([.$I$4]-1))-IF((WEEKDAY([.$A$18];1)-([.$I$4]-1))&lt;=0;7;0)+(ROW([.G22])-ROW([.$A$20]))*7+(COLUMN([.G22])-COLUMN([.$A$20])+1))" office:value-type="date" office:date-value="2010-04-18">
            <text:p>18</text:p>
          </table:table-cell>
          <table:table-cell/>
          <table:table-cell table:formula="oooc:=IF(MONTH([.$I$18])&lt;&gt;MONTH([.$I$18]-(WEEKDAY([.$I$18];1)-([.$I$4]-1))-IF((WEEKDAY([.$I$18];1)-([.$I$4]-1))&lt;=0;7;0)+(ROW([.I22])-ROW([.$I$20]))*7+(COLUMN([.I22])-COLUMN([.$I$20])+1));&quot;&quot;;[.$I$18]-(WEEKDAY([.$I$18];1)-([.$I$4]-1))-IF((WEEKDAY([.$I$18];1)-([.$I$4]-1))&lt;=0;7;0)+(ROW([.I22])-ROW([.$I$20]))*7+(COLUMN([.I22])-COLUMN([.$I$20])+1))" office:value-type="date" office:date-value="2010-05-10">
            <text:p>10</text:p>
          </table:table-cell>
          <table:table-cell table:formula="oooc:=IF(MONTH([.$I$18])&lt;&gt;MONTH([.$I$18]-(WEEKDAY([.$I$18];1)-([.$I$4]-1))-IF((WEEKDAY([.$I$18];1)-([.$I$4]-1))&lt;=0;7;0)+(ROW([.J22])-ROW([.$I$20]))*7+(COLUMN([.J22])-COLUMN([.$I$20])+1));&quot;&quot;;[.$I$18]-(WEEKDAY([.$I$18];1)-([.$I$4]-1))-IF((WEEKDAY([.$I$18];1)-([.$I$4]-1))&lt;=0;7;0)+(ROW([.J22])-ROW([.$I$20]))*7+(COLUMN([.J22])-COLUMN([.$I$20])+1))" office:value-type="date" office:date-value="2010-05-11">
            <text:p>11</text:p>
          </table:table-cell>
          <table:table-cell table:formula="oooc:=IF(MONTH([.$I$18])&lt;&gt;MONTH([.$I$18]-(WEEKDAY([.$I$18];1)-([.$I$4]-1))-IF((WEEKDAY([.$I$18];1)-([.$I$4]-1))&lt;=0;7;0)+(ROW([.K22])-ROW([.$I$20]))*7+(COLUMN([.K22])-COLUMN([.$I$20])+1));&quot;&quot;;[.$I$18]-(WEEKDAY([.$I$18];1)-([.$I$4]-1))-IF((WEEKDAY([.$I$18];1)-([.$I$4]-1))&lt;=0;7;0)+(ROW([.K22])-ROW([.$I$20]))*7+(COLUMN([.K22])-COLUMN([.$I$20])+1))" office:value-type="date" office:date-value="2010-05-12">
            <text:p>12</text:p>
          </table:table-cell>
          <table:table-cell table:formula="oooc:=IF(MONTH([.$I$18])&lt;&gt;MONTH([.$I$18]-(WEEKDAY([.$I$18];1)-([.$I$4]-1))-IF((WEEKDAY([.$I$18];1)-([.$I$4]-1))&lt;=0;7;0)+(ROW([.L22])-ROW([.$I$20]))*7+(COLUMN([.L22])-COLUMN([.$I$20])+1));&quot;&quot;;[.$I$18]-(WEEKDAY([.$I$18];1)-([.$I$4]-1))-IF((WEEKDAY([.$I$18];1)-([.$I$4]-1))&lt;=0;7;0)+(ROW([.L22])-ROW([.$I$20]))*7+(COLUMN([.L22])-COLUMN([.$I$20])+1))" office:value-type="date" office:date-value="2010-05-13">
            <text:p>13</text:p>
          </table:table-cell>
          <table:table-cell table:formula="oooc:=IF(MONTH([.$I$18])&lt;&gt;MONTH([.$I$18]-(WEEKDAY([.$I$18];1)-([.$I$4]-1))-IF((WEEKDAY([.$I$18];1)-([.$I$4]-1))&lt;=0;7;0)+(ROW([.M22])-ROW([.$I$20]))*7+(COLUMN([.M22])-COLUMN([.$I$20])+1));&quot;&quot;;[.$I$18]-(WEEKDAY([.$I$18];1)-([.$I$4]-1))-IF((WEEKDAY([.$I$18];1)-([.$I$4]-1))&lt;=0;7;0)+(ROW([.M22])-ROW([.$I$20]))*7+(COLUMN([.M22])-COLUMN([.$I$20])+1))" office:value-type="date" office:date-value="2010-05-14">
            <text:p>14</text:p>
          </table:table-cell>
          <table:table-cell table:formula="oooc:=IF(MONTH([.$I$18])&lt;&gt;MONTH([.$I$18]-(WEEKDAY([.$I$18];1)-([.$I$4]-1))-IF((WEEKDAY([.$I$18];1)-([.$I$4]-1))&lt;=0;7;0)+(ROW([.N22])-ROW([.$I$20]))*7+(COLUMN([.N22])-COLUMN([.$I$20])+1));&quot;&quot;;[.$I$18]-(WEEKDAY([.$I$18];1)-([.$I$4]-1))-IF((WEEKDAY([.$I$18];1)-([.$I$4]-1))&lt;=0;7;0)+(ROW([.N22])-ROW([.$I$20]))*7+(COLUMN([.N22])-COLUMN([.$I$20])+1))" office:value-type="date" office:date-value="2010-05-15">
            <text:p>15</text:p>
          </table:table-cell>
          <table:table-cell table:formula="oooc:=IF(MONTH([.$I$18])&lt;&gt;MONTH([.$I$18]-(WEEKDAY([.$I$18];1)-([.$I$4]-1))-IF((WEEKDAY([.$I$18];1)-([.$I$4]-1))&lt;=0;7;0)+(ROW([.O22])-ROW([.$I$20]))*7+(COLUMN([.O22])-COLUMN([.$I$20])+1));&quot;&quot;;[.$I$18]-(WEEKDAY([.$I$18];1)-([.$I$4]-1))-IF((WEEKDAY([.$I$18];1)-([.$I$4]-1))&lt;=0;7;0)+(ROW([.O22])-ROW([.$I$20]))*7+(COLUMN([.O22])-COLUMN([.$I$20])+1))" office:value-type="date" office:date-value="2010-05-16">
            <text:p>16</text:p>
          </table:table-cell>
          <table:table-cell/>
          <table:table-cell table:formula="oooc:=IF(MONTH([.$Q$18])&lt;&gt;MONTH([.$Q$18]-(WEEKDAY([.$Q$18];1)-([.$I$4]-1))-IF((WEEKDAY([.$Q$18];1)-([.$I$4]-1))&lt;=0;7;0)+(ROW([.Q22])-ROW([.$Q$20]))*7+(COLUMN([.Q22])-COLUMN([.$Q$20])+1));&quot;&quot;;[.$Q$18]-(WEEKDAY([.$Q$18];1)-([.$I$4]-1))-IF((WEEKDAY([.$Q$18];1)-([.$I$4]-1))&lt;=0;7;0)+(ROW([.Q22])-ROW([.$Q$20]))*7+(COLUMN([.Q22])-COLUMN([.$Q$20])+1))" office:value-type="date" office:date-value="2010-06-14">
            <text:p>14</text:p>
          </table:table-cell>
          <table:table-cell table:formula="oooc:=IF(MONTH([.$Q$18])&lt;&gt;MONTH([.$Q$18]-(WEEKDAY([.$Q$18];1)-([.$I$4]-1))-IF((WEEKDAY([.$Q$18];1)-([.$I$4]-1))&lt;=0;7;0)+(ROW([.R22])-ROW([.$Q$20]))*7+(COLUMN([.R22])-COLUMN([.$Q$20])+1));&quot;&quot;;[.$Q$18]-(WEEKDAY([.$Q$18];1)-([.$I$4]-1))-IF((WEEKDAY([.$Q$18];1)-([.$I$4]-1))&lt;=0;7;0)+(ROW([.R22])-ROW([.$Q$20]))*7+(COLUMN([.R22])-COLUMN([.$Q$20])+1))" office:value-type="date" office:date-value="2010-06-15">
            <text:p>15</text:p>
          </table:table-cell>
          <table:table-cell table:formula="oooc:=IF(MONTH([.$Q$18])&lt;&gt;MONTH([.$Q$18]-(WEEKDAY([.$Q$18];1)-([.$I$4]-1))-IF((WEEKDAY([.$Q$18];1)-([.$I$4]-1))&lt;=0;7;0)+(ROW([.S22])-ROW([.$Q$20]))*7+(COLUMN([.S22])-COLUMN([.$Q$20])+1));&quot;&quot;;[.$Q$18]-(WEEKDAY([.$Q$18];1)-([.$I$4]-1))-IF((WEEKDAY([.$Q$18];1)-([.$I$4]-1))&lt;=0;7;0)+(ROW([.S22])-ROW([.$Q$20]))*7+(COLUMN([.S22])-COLUMN([.$Q$20])+1))" office:value-type="date" office:date-value="2010-06-16">
            <text:p>16</text:p>
          </table:table-cell>
          <table:table-cell table:formula="oooc:=IF(MONTH([.$Q$18])&lt;&gt;MONTH([.$Q$18]-(WEEKDAY([.$Q$18];1)-([.$I$4]-1))-IF((WEEKDAY([.$Q$18];1)-([.$I$4]-1))&lt;=0;7;0)+(ROW([.T22])-ROW([.$Q$20]))*7+(COLUMN([.T22])-COLUMN([.$Q$20])+1));&quot;&quot;;[.$Q$18]-(WEEKDAY([.$Q$18];1)-([.$I$4]-1))-IF((WEEKDAY([.$Q$18];1)-([.$I$4]-1))&lt;=0;7;0)+(ROW([.T22])-ROW([.$Q$20]))*7+(COLUMN([.T22])-COLUMN([.$Q$20])+1))" office:value-type="date" office:date-value="2010-06-17">
            <text:p>17</text:p>
          </table:table-cell>
          <table:table-cell table:formula="oooc:=IF(MONTH([.$Q$18])&lt;&gt;MONTH([.$Q$18]-(WEEKDAY([.$Q$18];1)-([.$I$4]-1))-IF((WEEKDAY([.$Q$18];1)-([.$I$4]-1))&lt;=0;7;0)+(ROW([.U22])-ROW([.$Q$20]))*7+(COLUMN([.U22])-COLUMN([.$Q$20])+1));&quot;&quot;;[.$Q$18]-(WEEKDAY([.$Q$18];1)-([.$I$4]-1))-IF((WEEKDAY([.$Q$18];1)-([.$I$4]-1))&lt;=0;7;0)+(ROW([.U22])-ROW([.$Q$20]))*7+(COLUMN([.U22])-COLUMN([.$Q$20])+1))" office:value-type="date" office:date-value="2010-06-18">
            <text:p>18</text:p>
          </table:table-cell>
          <table:table-cell table:formula="oooc:=IF(MONTH([.$Q$18])&lt;&gt;MONTH([.$Q$18]-(WEEKDAY([.$Q$18];1)-([.$I$4]-1))-IF((WEEKDAY([.$Q$18];1)-([.$I$4]-1))&lt;=0;7;0)+(ROW([.V22])-ROW([.$Q$20]))*7+(COLUMN([.V22])-COLUMN([.$Q$20])+1));&quot;&quot;;[.$Q$18]-(WEEKDAY([.$Q$18];1)-([.$I$4]-1))-IF((WEEKDAY([.$Q$18];1)-([.$I$4]-1))&lt;=0;7;0)+(ROW([.V22])-ROW([.$Q$20]))*7+(COLUMN([.V22])-COLUMN([.$Q$20])+1))" office:value-type="date" office:date-value="2010-06-19">
            <text:p>19</text:p>
          </table:table-cell>
          <table:table-cell table:formula="oooc:=IF(MONTH([.$Q$18])&lt;&gt;MONTH([.$Q$18]-(WEEKDAY([.$Q$18];1)-([.$I$4]-1))-IF((WEEKDAY([.$Q$18];1)-([.$I$4]-1))&lt;=0;7;0)+(ROW([.W22])-ROW([.$Q$20]))*7+(COLUMN([.W22])-COLUMN([.$Q$20])+1));&quot;&quot;;[.$Q$18]-(WEEKDAY([.$Q$18];1)-([.$I$4]-1))-IF((WEEKDAY([.$Q$18];1)-([.$I$4]-1))&lt;=0;7;0)+(ROW([.W22])-ROW([.$Q$20]))*7+(COLUMN([.W22])-COLUMN([.$Q$20])+1))" office:value-type="date" office:date-value="2010-06-20">
            <text:p>20</text:p>
          </table:table-cell>
          <table:table-cell/>
          <table:table-cell table:formula="oooc:=(DATE([.$A$4]+IF([.$E$4]&gt;4;1;0);4;1)+(0-1)*7)+1-WEEKDAY(DATE([.$A$4]+IF([.$E$4]&gt;4;1;0);4;1);1)+IF(1&lt;WEEKDAY(DATE([.$A$4]+IF([.$E$4]&gt;4;1;0);4;1);1);7;0)" office:value-type="float" office:value="40265">
            <text:p>28-Mar</text:p>
          </table:table-cell>
          <table:table-cell office:value-type="string">
            <text:p>heure d'été commencent</text:p>
          </table:table-cell>
          <table:table-cell table:number-columns-repeated="230"/>
        </table:table-row>
        <table:table-row table:style-name="ro2">
          <table:table-cell table:formula="oooc:=IF(MONTH([.$A$18])&lt;&gt;MONTH([.$A$18]-(WEEKDAY([.$A$18];1)-([.$I$4]-1))-IF((WEEKDAY([.$A$18];1)-([.$I$4]-1))&lt;=0;7;0)+(ROW([.A23])-ROW([.$A$20]))*7+(COLUMN([.A23])-COLUMN([.$A$20])+1));&quot;&quot;;[.$A$18]-(WEEKDAY([.$A$18];1)-([.$I$4]-1))-IF((WEEKDAY([.$A$18];1)-([.$I$4]-1))&lt;=0;7;0)+(ROW([.A23])-ROW([.$A$20]))*7+(COLUMN([.A23])-COLUMN([.$A$20])+1))" office:value-type="date" office:date-value="2010-04-19">
            <text:p>19</text:p>
          </table:table-cell>
          <table:table-cell table:formula="oooc:=IF(MONTH([.$A$18])&lt;&gt;MONTH([.$A$18]-(WEEKDAY([.$A$18];1)-([.$I$4]-1))-IF((WEEKDAY([.$A$18];1)-([.$I$4]-1))&lt;=0;7;0)+(ROW([.B23])-ROW([.$A$20]))*7+(COLUMN([.B23])-COLUMN([.$A$20])+1));&quot;&quot;;[.$A$18]-(WEEKDAY([.$A$18];1)-([.$I$4]-1))-IF((WEEKDAY([.$A$18];1)-([.$I$4]-1))&lt;=0;7;0)+(ROW([.B23])-ROW([.$A$20]))*7+(COLUMN([.B23])-COLUMN([.$A$20])+1))" office:value-type="date" office:date-value="2010-04-20">
            <text:p>20</text:p>
          </table:table-cell>
          <table:table-cell table:formula="oooc:=IF(MONTH([.$A$18])&lt;&gt;MONTH([.$A$18]-(WEEKDAY([.$A$18];1)-([.$I$4]-1))-IF((WEEKDAY([.$A$18];1)-([.$I$4]-1))&lt;=0;7;0)+(ROW([.C23])-ROW([.$A$20]))*7+(COLUMN([.C23])-COLUMN([.$A$20])+1));&quot;&quot;;[.$A$18]-(WEEKDAY([.$A$18];1)-([.$I$4]-1))-IF((WEEKDAY([.$A$18];1)-([.$I$4]-1))&lt;=0;7;0)+(ROW([.C23])-ROW([.$A$20]))*7+(COLUMN([.C23])-COLUMN([.$A$20])+1))" office:value-type="date" office:date-value="2010-04-21">
            <text:p>21</text:p>
          </table:table-cell>
          <table:table-cell table:formula="oooc:=IF(MONTH([.$A$18])&lt;&gt;MONTH([.$A$18]-(WEEKDAY([.$A$18];1)-([.$I$4]-1))-IF((WEEKDAY([.$A$18];1)-([.$I$4]-1))&lt;=0;7;0)+(ROW([.D23])-ROW([.$A$20]))*7+(COLUMN([.D23])-COLUMN([.$A$20])+1));&quot;&quot;;[.$A$18]-(WEEKDAY([.$A$18];1)-([.$I$4]-1))-IF((WEEKDAY([.$A$18];1)-([.$I$4]-1))&lt;=0;7;0)+(ROW([.D23])-ROW([.$A$20]))*7+(COLUMN([.D23])-COLUMN([.$A$20])+1))" office:value-type="date" office:date-value="2010-04-22">
            <text:p>22</text:p>
          </table:table-cell>
          <table:table-cell table:formula="oooc:=IF(MONTH([.$A$18])&lt;&gt;MONTH([.$A$18]-(WEEKDAY([.$A$18];1)-([.$I$4]-1))-IF((WEEKDAY([.$A$18];1)-([.$I$4]-1))&lt;=0;7;0)+(ROW([.E23])-ROW([.$A$20]))*7+(COLUMN([.E23])-COLUMN([.$A$20])+1));&quot;&quot;;[.$A$18]-(WEEKDAY([.$A$18];1)-([.$I$4]-1))-IF((WEEKDAY([.$A$18];1)-([.$I$4]-1))&lt;=0;7;0)+(ROW([.E23])-ROW([.$A$20]))*7+(COLUMN([.E23])-COLUMN([.$A$20])+1))" office:value-type="date" office:date-value="2010-04-23">
            <text:p>23</text:p>
          </table:table-cell>
          <table:table-cell table:formula="oooc:=IF(MONTH([.$A$18])&lt;&gt;MONTH([.$A$18]-(WEEKDAY([.$A$18];1)-([.$I$4]-1))-IF((WEEKDAY([.$A$18];1)-([.$I$4]-1))&lt;=0;7;0)+(ROW([.F23])-ROW([.$A$20]))*7+(COLUMN([.F23])-COLUMN([.$A$20])+1));&quot;&quot;;[.$A$18]-(WEEKDAY([.$A$18];1)-([.$I$4]-1))-IF((WEEKDAY([.$A$18];1)-([.$I$4]-1))&lt;=0;7;0)+(ROW([.F23])-ROW([.$A$20]))*7+(COLUMN([.F23])-COLUMN([.$A$20])+1))" office:value-type="date" office:date-value="2010-04-24">
            <text:p>24</text:p>
          </table:table-cell>
          <table:table-cell table:formula="oooc:=IF(MONTH([.$A$18])&lt;&gt;MONTH([.$A$18]-(WEEKDAY([.$A$18];1)-([.$I$4]-1))-IF((WEEKDAY([.$A$18];1)-([.$I$4]-1))&lt;=0;7;0)+(ROW([.G23])-ROW([.$A$20]))*7+(COLUMN([.G23])-COLUMN([.$A$20])+1));&quot;&quot;;[.$A$18]-(WEEKDAY([.$A$18];1)-([.$I$4]-1))-IF((WEEKDAY([.$A$18];1)-([.$I$4]-1))&lt;=0;7;0)+(ROW([.G23])-ROW([.$A$20]))*7+(COLUMN([.G23])-COLUMN([.$A$20])+1))" office:value-type="date" office:date-value="2010-04-25">
            <text:p>25</text:p>
          </table:table-cell>
          <table:table-cell/>
          <table:table-cell table:formula="oooc:=IF(MONTH([.$I$18])&lt;&gt;MONTH([.$I$18]-(WEEKDAY([.$I$18];1)-([.$I$4]-1))-IF((WEEKDAY([.$I$18];1)-([.$I$4]-1))&lt;=0;7;0)+(ROW([.I23])-ROW([.$I$20]))*7+(COLUMN([.I23])-COLUMN([.$I$20])+1));&quot;&quot;;[.$I$18]-(WEEKDAY([.$I$18];1)-([.$I$4]-1))-IF((WEEKDAY([.$I$18];1)-([.$I$4]-1))&lt;=0;7;0)+(ROW([.I23])-ROW([.$I$20]))*7+(COLUMN([.I23])-COLUMN([.$I$20])+1))" office:value-type="date" office:date-value="2010-05-17">
            <text:p>17</text:p>
          </table:table-cell>
          <table:table-cell table:formula="oooc:=IF(MONTH([.$I$18])&lt;&gt;MONTH([.$I$18]-(WEEKDAY([.$I$18];1)-([.$I$4]-1))-IF((WEEKDAY([.$I$18];1)-([.$I$4]-1))&lt;=0;7;0)+(ROW([.J23])-ROW([.$I$20]))*7+(COLUMN([.J23])-COLUMN([.$I$20])+1));&quot;&quot;;[.$I$18]-(WEEKDAY([.$I$18];1)-([.$I$4]-1))-IF((WEEKDAY([.$I$18];1)-([.$I$4]-1))&lt;=0;7;0)+(ROW([.J23])-ROW([.$I$20]))*7+(COLUMN([.J23])-COLUMN([.$I$20])+1))" office:value-type="date" office:date-value="2010-05-18">
            <text:p>18</text:p>
          </table:table-cell>
          <table:table-cell table:formula="oooc:=IF(MONTH([.$I$18])&lt;&gt;MONTH([.$I$18]-(WEEKDAY([.$I$18];1)-([.$I$4]-1))-IF((WEEKDAY([.$I$18];1)-([.$I$4]-1))&lt;=0;7;0)+(ROW([.K23])-ROW([.$I$20]))*7+(COLUMN([.K23])-COLUMN([.$I$20])+1));&quot;&quot;;[.$I$18]-(WEEKDAY([.$I$18];1)-([.$I$4]-1))-IF((WEEKDAY([.$I$18];1)-([.$I$4]-1))&lt;=0;7;0)+(ROW([.K23])-ROW([.$I$20]))*7+(COLUMN([.K23])-COLUMN([.$I$20])+1))" office:value-type="date" office:date-value="2010-05-19">
            <text:p>19</text:p>
          </table:table-cell>
          <table:table-cell table:formula="oooc:=IF(MONTH([.$I$18])&lt;&gt;MONTH([.$I$18]-(WEEKDAY([.$I$18];1)-([.$I$4]-1))-IF((WEEKDAY([.$I$18];1)-([.$I$4]-1))&lt;=0;7;0)+(ROW([.L23])-ROW([.$I$20]))*7+(COLUMN([.L23])-COLUMN([.$I$20])+1));&quot;&quot;;[.$I$18]-(WEEKDAY([.$I$18];1)-([.$I$4]-1))-IF((WEEKDAY([.$I$18];1)-([.$I$4]-1))&lt;=0;7;0)+(ROW([.L23])-ROW([.$I$20]))*7+(COLUMN([.L23])-COLUMN([.$I$20])+1))" office:value-type="date" office:date-value="2010-05-20">
            <text:p>20</text:p>
          </table:table-cell>
          <table:table-cell table:formula="oooc:=IF(MONTH([.$I$18])&lt;&gt;MONTH([.$I$18]-(WEEKDAY([.$I$18];1)-([.$I$4]-1))-IF((WEEKDAY([.$I$18];1)-([.$I$4]-1))&lt;=0;7;0)+(ROW([.M23])-ROW([.$I$20]))*7+(COLUMN([.M23])-COLUMN([.$I$20])+1));&quot;&quot;;[.$I$18]-(WEEKDAY([.$I$18];1)-([.$I$4]-1))-IF((WEEKDAY([.$I$18];1)-([.$I$4]-1))&lt;=0;7;0)+(ROW([.M23])-ROW([.$I$20]))*7+(COLUMN([.M23])-COLUMN([.$I$20])+1))" office:value-type="date" office:date-value="2010-05-21">
            <text:p>21</text:p>
          </table:table-cell>
          <table:table-cell table:formula="oooc:=IF(MONTH([.$I$18])&lt;&gt;MONTH([.$I$18]-(WEEKDAY([.$I$18];1)-([.$I$4]-1))-IF((WEEKDAY([.$I$18];1)-([.$I$4]-1))&lt;=0;7;0)+(ROW([.N23])-ROW([.$I$20]))*7+(COLUMN([.N23])-COLUMN([.$I$20])+1));&quot;&quot;;[.$I$18]-(WEEKDAY([.$I$18];1)-([.$I$4]-1))-IF((WEEKDAY([.$I$18];1)-([.$I$4]-1))&lt;=0;7;0)+(ROW([.N23])-ROW([.$I$20]))*7+(COLUMN([.N23])-COLUMN([.$I$20])+1))" office:value-type="date" office:date-value="2010-05-22">
            <text:p>22</text:p>
          </table:table-cell>
          <table:table-cell table:formula="oooc:=IF(MONTH([.$I$18])&lt;&gt;MONTH([.$I$18]-(WEEKDAY([.$I$18];1)-([.$I$4]-1))-IF((WEEKDAY([.$I$18];1)-([.$I$4]-1))&lt;=0;7;0)+(ROW([.O23])-ROW([.$I$20]))*7+(COLUMN([.O23])-COLUMN([.$I$20])+1));&quot;&quot;;[.$I$18]-(WEEKDAY([.$I$18];1)-([.$I$4]-1))-IF((WEEKDAY([.$I$18];1)-([.$I$4]-1))&lt;=0;7;0)+(ROW([.O23])-ROW([.$I$20]))*7+(COLUMN([.O23])-COLUMN([.$I$20])+1))" office:value-type="date" office:date-value="2010-05-23">
            <text:p>23</text:p>
          </table:table-cell>
          <table:table-cell/>
          <table:table-cell table:formula="oooc:=IF(MONTH([.$Q$18])&lt;&gt;MONTH([.$Q$18]-(WEEKDAY([.$Q$18];1)-([.$I$4]-1))-IF((WEEKDAY([.$Q$18];1)-([.$I$4]-1))&lt;=0;7;0)+(ROW([.Q23])-ROW([.$Q$20]))*7+(COLUMN([.Q23])-COLUMN([.$Q$20])+1));&quot;&quot;;[.$Q$18]-(WEEKDAY([.$Q$18];1)-([.$I$4]-1))-IF((WEEKDAY([.$Q$18];1)-([.$I$4]-1))&lt;=0;7;0)+(ROW([.Q23])-ROW([.$Q$20]))*7+(COLUMN([.Q23])-COLUMN([.$Q$20])+1))" office:value-type="date" office:date-value="2010-06-21">
            <text:p>21</text:p>
          </table:table-cell>
          <table:table-cell table:formula="oooc:=IF(MONTH([.$Q$18])&lt;&gt;MONTH([.$Q$18]-(WEEKDAY([.$Q$18];1)-([.$I$4]-1))-IF((WEEKDAY([.$Q$18];1)-([.$I$4]-1))&lt;=0;7;0)+(ROW([.R23])-ROW([.$Q$20]))*7+(COLUMN([.R23])-COLUMN([.$Q$20])+1));&quot;&quot;;[.$Q$18]-(WEEKDAY([.$Q$18];1)-([.$I$4]-1))-IF((WEEKDAY([.$Q$18];1)-([.$I$4]-1))&lt;=0;7;0)+(ROW([.R23])-ROW([.$Q$20]))*7+(COLUMN([.R23])-COLUMN([.$Q$20])+1))" office:value-type="date" office:date-value="2010-06-22">
            <text:p>22</text:p>
          </table:table-cell>
          <table:table-cell table:formula="oooc:=IF(MONTH([.$Q$18])&lt;&gt;MONTH([.$Q$18]-(WEEKDAY([.$Q$18];1)-([.$I$4]-1))-IF((WEEKDAY([.$Q$18];1)-([.$I$4]-1))&lt;=0;7;0)+(ROW([.S23])-ROW([.$Q$20]))*7+(COLUMN([.S23])-COLUMN([.$Q$20])+1));&quot;&quot;;[.$Q$18]-(WEEKDAY([.$Q$18];1)-([.$I$4]-1))-IF((WEEKDAY([.$Q$18];1)-([.$I$4]-1))&lt;=0;7;0)+(ROW([.S23])-ROW([.$Q$20]))*7+(COLUMN([.S23])-COLUMN([.$Q$20])+1))" office:value-type="date" office:date-value="2010-06-23">
            <text:p>23</text:p>
          </table:table-cell>
          <table:table-cell table:formula="oooc:=IF(MONTH([.$Q$18])&lt;&gt;MONTH([.$Q$18]-(WEEKDAY([.$Q$18];1)-([.$I$4]-1))-IF((WEEKDAY([.$Q$18];1)-([.$I$4]-1))&lt;=0;7;0)+(ROW([.T23])-ROW([.$Q$20]))*7+(COLUMN([.T23])-COLUMN([.$Q$20])+1));&quot;&quot;;[.$Q$18]-(WEEKDAY([.$Q$18];1)-([.$I$4]-1))-IF((WEEKDAY([.$Q$18];1)-([.$I$4]-1))&lt;=0;7;0)+(ROW([.T23])-ROW([.$Q$20]))*7+(COLUMN([.T23])-COLUMN([.$Q$20])+1))" office:value-type="date" office:date-value="2010-06-24">
            <text:p>24</text:p>
          </table:table-cell>
          <table:table-cell table:formula="oooc:=IF(MONTH([.$Q$18])&lt;&gt;MONTH([.$Q$18]-(WEEKDAY([.$Q$18];1)-([.$I$4]-1))-IF((WEEKDAY([.$Q$18];1)-([.$I$4]-1))&lt;=0;7;0)+(ROW([.U23])-ROW([.$Q$20]))*7+(COLUMN([.U23])-COLUMN([.$Q$20])+1));&quot;&quot;;[.$Q$18]-(WEEKDAY([.$Q$18];1)-([.$I$4]-1))-IF((WEEKDAY([.$Q$18];1)-([.$I$4]-1))&lt;=0;7;0)+(ROW([.U23])-ROW([.$Q$20]))*7+(COLUMN([.U23])-COLUMN([.$Q$20])+1))" office:value-type="date" office:date-value="2010-06-25">
            <text:p>25</text:p>
          </table:table-cell>
          <table:table-cell table:formula="oooc:=IF(MONTH([.$Q$18])&lt;&gt;MONTH([.$Q$18]-(WEEKDAY([.$Q$18];1)-([.$I$4]-1))-IF((WEEKDAY([.$Q$18];1)-([.$I$4]-1))&lt;=0;7;0)+(ROW([.V23])-ROW([.$Q$20]))*7+(COLUMN([.V23])-COLUMN([.$Q$20])+1));&quot;&quot;;[.$Q$18]-(WEEKDAY([.$Q$18];1)-([.$I$4]-1))-IF((WEEKDAY([.$Q$18];1)-([.$I$4]-1))&lt;=0;7;0)+(ROW([.V23])-ROW([.$Q$20]))*7+(COLUMN([.V23])-COLUMN([.$Q$20])+1))" office:value-type="date" office:date-value="2010-06-26">
            <text:p>26</text:p>
          </table:table-cell>
          <table:table-cell table:formula="oooc:=IF(MONTH([.$Q$18])&lt;&gt;MONTH([.$Q$18]-(WEEKDAY([.$Q$18];1)-([.$I$4]-1))-IF((WEEKDAY([.$Q$18];1)-([.$I$4]-1))&lt;=0;7;0)+(ROW([.W23])-ROW([.$Q$20]))*7+(COLUMN([.W23])-COLUMN([.$Q$20])+1));&quot;&quot;;[.$Q$18]-(WEEKDAY([.$Q$18];1)-([.$I$4]-1))-IF((WEEKDAY([.$Q$18];1)-([.$I$4]-1))&lt;=0;7;0)+(ROW([.W23])-ROW([.$Q$20]))*7+(COLUMN([.W23])-COLUMN([.$Q$20])+1))" office:value-type="date" office:date-value="2010-06-27">
            <text:p>27</text:p>
          </table:table-cell>
          <table:table-cell/>
          <table:table-cell table:formula="oooc:=(DATE([.$A$4]+IF([.$E$4]&gt;11;1;0);11;1)+(0-1)*7)+1-WEEKDAY(DATE([.$A$4]+IF([.$E$4]&gt;11;1;0);11;1);1)+IF(1&lt;WEEKDAY(DATE([.$A$4]+IF([.$E$4]&gt;11;1;0);11;1);1);7;0)" office:value-type="float" office:value="40482">
            <text:p>31-Oct</text:p>
          </table:table-cell>
          <table:table-cell office:value-type="string">
            <text:p>heure d'été terminent</text:p>
          </table:table-cell>
          <table:table-cell table:number-columns-repeated="230"/>
        </table:table-row>
        <table:table-row table:style-name="ro2">
          <table:table-cell table:formula="oooc:=IF(MONTH([.$A$18])&lt;&gt;MONTH([.$A$18]-(WEEKDAY([.$A$18];1)-([.$I$4]-1))-IF((WEEKDAY([.$A$18];1)-([.$I$4]-1))&lt;=0;7;0)+(ROW([.A24])-ROW([.$A$20]))*7+(COLUMN([.A24])-COLUMN([.$A$20])+1));&quot;&quot;;[.$A$18]-(WEEKDAY([.$A$18];1)-([.$I$4]-1))-IF((WEEKDAY([.$A$18];1)-([.$I$4]-1))&lt;=0;7;0)+(ROW([.A24])-ROW([.$A$20]))*7+(COLUMN([.A24])-COLUMN([.$A$20])+1))" office:value-type="date" office:date-value="2010-04-26">
            <text:p>26</text:p>
          </table:table-cell>
          <table:table-cell table:formula="oooc:=IF(MONTH([.$A$18])&lt;&gt;MONTH([.$A$18]-(WEEKDAY([.$A$18];1)-([.$I$4]-1))-IF((WEEKDAY([.$A$18];1)-([.$I$4]-1))&lt;=0;7;0)+(ROW([.B24])-ROW([.$A$20]))*7+(COLUMN([.B24])-COLUMN([.$A$20])+1));&quot;&quot;;[.$A$18]-(WEEKDAY([.$A$18];1)-([.$I$4]-1))-IF((WEEKDAY([.$A$18];1)-([.$I$4]-1))&lt;=0;7;0)+(ROW([.B24])-ROW([.$A$20]))*7+(COLUMN([.B24])-COLUMN([.$A$20])+1))" office:value-type="date" office:date-value="2010-04-27">
            <text:p>27</text:p>
          </table:table-cell>
          <table:table-cell table:formula="oooc:=IF(MONTH([.$A$18])&lt;&gt;MONTH([.$A$18]-(WEEKDAY([.$A$18];1)-([.$I$4]-1))-IF((WEEKDAY([.$A$18];1)-([.$I$4]-1))&lt;=0;7;0)+(ROW([.C24])-ROW([.$A$20]))*7+(COLUMN([.C24])-COLUMN([.$A$20])+1));&quot;&quot;;[.$A$18]-(WEEKDAY([.$A$18];1)-([.$I$4]-1))-IF((WEEKDAY([.$A$18];1)-([.$I$4]-1))&lt;=0;7;0)+(ROW([.C24])-ROW([.$A$20]))*7+(COLUMN([.C24])-COLUMN([.$A$20])+1))" office:value-type="date" office:date-value="2010-04-28">
            <text:p>28</text:p>
          </table:table-cell>
          <table:table-cell table:formula="oooc:=IF(MONTH([.$A$18])&lt;&gt;MONTH([.$A$18]-(WEEKDAY([.$A$18];1)-([.$I$4]-1))-IF((WEEKDAY([.$A$18];1)-([.$I$4]-1))&lt;=0;7;0)+(ROW([.D24])-ROW([.$A$20]))*7+(COLUMN([.D24])-COLUMN([.$A$20])+1));&quot;&quot;;[.$A$18]-(WEEKDAY([.$A$18];1)-([.$I$4]-1))-IF((WEEKDAY([.$A$18];1)-([.$I$4]-1))&lt;=0;7;0)+(ROW([.D24])-ROW([.$A$20]))*7+(COLUMN([.D24])-COLUMN([.$A$20])+1))" office:value-type="date" office:date-value="2010-04-29">
            <text:p>29</text:p>
          </table:table-cell>
          <table:table-cell table:formula="oooc:=IF(MONTH([.$A$18])&lt;&gt;MONTH([.$A$18]-(WEEKDAY([.$A$18];1)-([.$I$4]-1))-IF((WEEKDAY([.$A$18];1)-([.$I$4]-1))&lt;=0;7;0)+(ROW([.E24])-ROW([.$A$20]))*7+(COLUMN([.E24])-COLUMN([.$A$20])+1));&quot;&quot;;[.$A$18]-(WEEKDAY([.$A$18];1)-([.$I$4]-1))-IF((WEEKDAY([.$A$18];1)-([.$I$4]-1))&lt;=0;7;0)+(ROW([.E24])-ROW([.$A$20]))*7+(COLUMN([.E24])-COLUMN([.$A$20])+1))" office:value-type="date" office:date-value="2010-04-30">
            <text:p>30</text:p>
          </table:table-cell>
          <table:table-cell table:formula="oooc:=IF(MONTH([.$A$18])&lt;&gt;MONTH([.$A$18]-(WEEKDAY([.$A$18];1)-([.$I$4]-1))-IF((WEEKDAY([.$A$18];1)-([.$I$4]-1))&lt;=0;7;0)+(ROW([.F24])-ROW([.$A$20]))*7+(COLUMN([.F24])-COLUMN([.$A$20])+1));&quot;&quot;;[.$A$18]-(WEEKDAY([.$A$18];1)-([.$I$4]-1))-IF((WEEKDAY([.$A$18];1)-([.$I$4]-1))&lt;=0;7;0)+(ROW([.F24])-ROW([.$A$20]))*7+(COLUMN([.F24])-COLUMN([.$A$20])+1))">
            <text:p/>
          </table:table-cell>
          <table:table-cell table:formula="oooc:=IF(MONTH([.$A$18])&lt;&gt;MONTH([.$A$18]-(WEEKDAY([.$A$18];1)-([.$I$4]-1))-IF((WEEKDAY([.$A$18];1)-([.$I$4]-1))&lt;=0;7;0)+(ROW([.G24])-ROW([.$A$20]))*7+(COLUMN([.G24])-COLUMN([.$A$20])+1));&quot;&quot;;[.$A$18]-(WEEKDAY([.$A$18];1)-([.$I$4]-1))-IF((WEEKDAY([.$A$18];1)-([.$I$4]-1))&lt;=0;7;0)+(ROW([.G24])-ROW([.$A$20]))*7+(COLUMN([.G24])-COLUMN([.$A$20])+1))">
            <text:p/>
          </table:table-cell>
          <table:table-cell/>
          <table:table-cell table:formula="oooc:=IF(MONTH([.$I$18])&lt;&gt;MONTH([.$I$18]-(WEEKDAY([.$I$18];1)-([.$I$4]-1))-IF((WEEKDAY([.$I$18];1)-([.$I$4]-1))&lt;=0;7;0)+(ROW([.I24])-ROW([.$I$20]))*7+(COLUMN([.I24])-COLUMN([.$I$20])+1));&quot;&quot;;[.$I$18]-(WEEKDAY([.$I$18];1)-([.$I$4]-1))-IF((WEEKDAY([.$I$18];1)-([.$I$4]-1))&lt;=0;7;0)+(ROW([.I24])-ROW([.$I$20]))*7+(COLUMN([.I24])-COLUMN([.$I$20])+1))" office:value-type="date" office:date-value="2010-05-24">
            <text:p>24</text:p>
          </table:table-cell>
          <table:table-cell table:formula="oooc:=IF(MONTH([.$I$18])&lt;&gt;MONTH([.$I$18]-(WEEKDAY([.$I$18];1)-([.$I$4]-1))-IF((WEEKDAY([.$I$18];1)-([.$I$4]-1))&lt;=0;7;0)+(ROW([.J24])-ROW([.$I$20]))*7+(COLUMN([.J24])-COLUMN([.$I$20])+1));&quot;&quot;;[.$I$18]-(WEEKDAY([.$I$18];1)-([.$I$4]-1))-IF((WEEKDAY([.$I$18];1)-([.$I$4]-1))&lt;=0;7;0)+(ROW([.J24])-ROW([.$I$20]))*7+(COLUMN([.J24])-COLUMN([.$I$20])+1))" office:value-type="date" office:date-value="2010-05-25">
            <text:p>25</text:p>
          </table:table-cell>
          <table:table-cell table:formula="oooc:=IF(MONTH([.$I$18])&lt;&gt;MONTH([.$I$18]-(WEEKDAY([.$I$18];1)-([.$I$4]-1))-IF((WEEKDAY([.$I$18];1)-([.$I$4]-1))&lt;=0;7;0)+(ROW([.K24])-ROW([.$I$20]))*7+(COLUMN([.K24])-COLUMN([.$I$20])+1));&quot;&quot;;[.$I$18]-(WEEKDAY([.$I$18];1)-([.$I$4]-1))-IF((WEEKDAY([.$I$18];1)-([.$I$4]-1))&lt;=0;7;0)+(ROW([.K24])-ROW([.$I$20]))*7+(COLUMN([.K24])-COLUMN([.$I$20])+1))" office:value-type="date" office:date-value="2010-05-26">
            <text:p>26</text:p>
          </table:table-cell>
          <table:table-cell table:formula="oooc:=IF(MONTH([.$I$18])&lt;&gt;MONTH([.$I$18]-(WEEKDAY([.$I$18];1)-([.$I$4]-1))-IF((WEEKDAY([.$I$18];1)-([.$I$4]-1))&lt;=0;7;0)+(ROW([.L24])-ROW([.$I$20]))*7+(COLUMN([.L24])-COLUMN([.$I$20])+1));&quot;&quot;;[.$I$18]-(WEEKDAY([.$I$18];1)-([.$I$4]-1))-IF((WEEKDAY([.$I$18];1)-([.$I$4]-1))&lt;=0;7;0)+(ROW([.L24])-ROW([.$I$20]))*7+(COLUMN([.L24])-COLUMN([.$I$20])+1))" office:value-type="date" office:date-value="2010-05-27">
            <text:p>27</text:p>
          </table:table-cell>
          <table:table-cell table:formula="oooc:=IF(MONTH([.$I$18])&lt;&gt;MONTH([.$I$18]-(WEEKDAY([.$I$18];1)-([.$I$4]-1))-IF((WEEKDAY([.$I$18];1)-([.$I$4]-1))&lt;=0;7;0)+(ROW([.M24])-ROW([.$I$20]))*7+(COLUMN([.M24])-COLUMN([.$I$20])+1));&quot;&quot;;[.$I$18]-(WEEKDAY([.$I$18];1)-([.$I$4]-1))-IF((WEEKDAY([.$I$18];1)-([.$I$4]-1))&lt;=0;7;0)+(ROW([.M24])-ROW([.$I$20]))*7+(COLUMN([.M24])-COLUMN([.$I$20])+1))" office:value-type="date" office:date-value="2010-05-28">
            <text:p>28</text:p>
          </table:table-cell>
          <table:table-cell table:formula="oooc:=IF(MONTH([.$I$18])&lt;&gt;MONTH([.$I$18]-(WEEKDAY([.$I$18];1)-([.$I$4]-1))-IF((WEEKDAY([.$I$18];1)-([.$I$4]-1))&lt;=0;7;0)+(ROW([.N24])-ROW([.$I$20]))*7+(COLUMN([.N24])-COLUMN([.$I$20])+1));&quot;&quot;;[.$I$18]-(WEEKDAY([.$I$18];1)-([.$I$4]-1))-IF((WEEKDAY([.$I$18];1)-([.$I$4]-1))&lt;=0;7;0)+(ROW([.N24])-ROW([.$I$20]))*7+(COLUMN([.N24])-COLUMN([.$I$20])+1))" office:value-type="date" office:date-value="2010-05-29">
            <text:p>29</text:p>
          </table:table-cell>
          <table:table-cell table:formula="oooc:=IF(MONTH([.$I$18])&lt;&gt;MONTH([.$I$18]-(WEEKDAY([.$I$18];1)-([.$I$4]-1))-IF((WEEKDAY([.$I$18];1)-([.$I$4]-1))&lt;=0;7;0)+(ROW([.O24])-ROW([.$I$20]))*7+(COLUMN([.O24])-COLUMN([.$I$20])+1));&quot;&quot;;[.$I$18]-(WEEKDAY([.$I$18];1)-([.$I$4]-1))-IF((WEEKDAY([.$I$18];1)-([.$I$4]-1))&lt;=0;7;0)+(ROW([.O24])-ROW([.$I$20]))*7+(COLUMN([.O24])-COLUMN([.$I$20])+1))" office:value-type="date" office:date-value="2010-05-30">
            <text:p>30</text:p>
          </table:table-cell>
          <table:table-cell/>
          <table:table-cell table:formula="oooc:=IF(MONTH([.$Q$18])&lt;&gt;MONTH([.$Q$18]-(WEEKDAY([.$Q$18];1)-([.$I$4]-1))-IF((WEEKDAY([.$Q$18];1)-([.$I$4]-1))&lt;=0;7;0)+(ROW([.Q24])-ROW([.$Q$20]))*7+(COLUMN([.Q24])-COLUMN([.$Q$20])+1));&quot;&quot;;[.$Q$18]-(WEEKDAY([.$Q$18];1)-([.$I$4]-1))-IF((WEEKDAY([.$Q$18];1)-([.$I$4]-1))&lt;=0;7;0)+(ROW([.Q24])-ROW([.$Q$20]))*7+(COLUMN([.Q24])-COLUMN([.$Q$20])+1))" office:value-type="date" office:date-value="2010-06-28">
            <text:p>28</text:p>
          </table:table-cell>
          <table:table-cell table:formula="oooc:=IF(MONTH([.$Q$18])&lt;&gt;MONTH([.$Q$18]-(WEEKDAY([.$Q$18];1)-([.$I$4]-1))-IF((WEEKDAY([.$Q$18];1)-([.$I$4]-1))&lt;=0;7;0)+(ROW([.R24])-ROW([.$Q$20]))*7+(COLUMN([.R24])-COLUMN([.$Q$20])+1));&quot;&quot;;[.$Q$18]-(WEEKDAY([.$Q$18];1)-([.$I$4]-1))-IF((WEEKDAY([.$Q$18];1)-([.$I$4]-1))&lt;=0;7;0)+(ROW([.R24])-ROW([.$Q$20]))*7+(COLUMN([.R24])-COLUMN([.$Q$20])+1))" office:value-type="date" office:date-value="2010-06-29">
            <text:p>29</text:p>
          </table:table-cell>
          <table:table-cell table:formula="oooc:=IF(MONTH([.$Q$18])&lt;&gt;MONTH([.$Q$18]-(WEEKDAY([.$Q$18];1)-([.$I$4]-1))-IF((WEEKDAY([.$Q$18];1)-([.$I$4]-1))&lt;=0;7;0)+(ROW([.S24])-ROW([.$Q$20]))*7+(COLUMN([.S24])-COLUMN([.$Q$20])+1));&quot;&quot;;[.$Q$18]-(WEEKDAY([.$Q$18];1)-([.$I$4]-1))-IF((WEEKDAY([.$Q$18];1)-([.$I$4]-1))&lt;=0;7;0)+(ROW([.S24])-ROW([.$Q$20]))*7+(COLUMN([.S24])-COLUMN([.$Q$20])+1))" office:value-type="date" office:date-value="2010-06-30">
            <text:p>30</text:p>
          </table:table-cell>
          <table:table-cell table:formula="oooc:=IF(MONTH([.$Q$18])&lt;&gt;MONTH([.$Q$18]-(WEEKDAY([.$Q$18];1)-([.$I$4]-1))-IF((WEEKDAY([.$Q$18];1)-([.$I$4]-1))&lt;=0;7;0)+(ROW([.T24])-ROW([.$Q$20]))*7+(COLUMN([.T24])-COLUMN([.$Q$20])+1));&quot;&quot;;[.$Q$18]-(WEEKDAY([.$Q$18];1)-([.$I$4]-1))-IF((WEEKDAY([.$Q$18];1)-([.$I$4]-1))&lt;=0;7;0)+(ROW([.T24])-ROW([.$Q$20]))*7+(COLUMN([.T24])-COLUMN([.$Q$20])+1))">
            <text:p/>
          </table:table-cell>
          <table:table-cell table:formula="oooc:=IF(MONTH([.$Q$18])&lt;&gt;MONTH([.$Q$18]-(WEEKDAY([.$Q$18];1)-([.$I$4]-1))-IF((WEEKDAY([.$Q$18];1)-([.$I$4]-1))&lt;=0;7;0)+(ROW([.U24])-ROW([.$Q$20]))*7+(COLUMN([.U24])-COLUMN([.$Q$20])+1));&quot;&quot;;[.$Q$18]-(WEEKDAY([.$Q$18];1)-([.$I$4]-1))-IF((WEEKDAY([.$Q$18];1)-([.$I$4]-1))&lt;=0;7;0)+(ROW([.U24])-ROW([.$Q$20]))*7+(COLUMN([.U24])-COLUMN([.$Q$20])+1))">
            <text:p/>
          </table:table-cell>
          <table:table-cell table:formula="oooc:=IF(MONTH([.$Q$18])&lt;&gt;MONTH([.$Q$18]-(WEEKDAY([.$Q$18];1)-([.$I$4]-1))-IF((WEEKDAY([.$Q$18];1)-([.$I$4]-1))&lt;=0;7;0)+(ROW([.V24])-ROW([.$Q$20]))*7+(COLUMN([.V24])-COLUMN([.$Q$20])+1));&quot;&quot;;[.$Q$18]-(WEEKDAY([.$Q$18];1)-([.$I$4]-1))-IF((WEEKDAY([.$Q$18];1)-([.$I$4]-1))&lt;=0;7;0)+(ROW([.V24])-ROW([.$Q$20]))*7+(COLUMN([.V24])-COLUMN([.$Q$20])+1))">
            <text:p/>
          </table:table-cell>
          <table:table-cell table:formula="oooc:=IF(MONTH([.$Q$18])&lt;&gt;MONTH([.$Q$18]-(WEEKDAY([.$Q$18];1)-([.$I$4]-1))-IF((WEEKDAY([.$Q$18];1)-([.$I$4]-1))&lt;=0;7;0)+(ROW([.W24])-ROW([.$Q$20]))*7+(COLUMN([.W24])-COLUMN([.$Q$20])+1));&quot;&quot;;[.$Q$18]-(WEEKDAY([.$Q$18];1)-([.$I$4]-1))-IF((WEEKDAY([.$Q$18];1)-([.$I$4]-1))&lt;=0;7;0)+(ROW([.W24])-ROW([.$Q$20]))*7+(COLUMN([.W24])-COLUMN([.$Q$20])+1))">
            <text:p/>
          </table:table-cell>
          <table:table-cell/>
          <table:table-cell table:formula="oooc:=DATE([.$A$4]+IF([.$E$4]&gt;12;1;0);12;25)" office:value-type="float" office:value="40537">
            <text:p>25-Dec</text:p>
          </table:table-cell>
          <table:table-cell office:value-type="string">
            <text:p>Noël</text:p>
          </table:table-cell>
          <table:table-cell table:number-columns-repeated="230"/>
        </table:table-row>
        <table:table-row table:style-name="ro2">
          <table:table-cell table:formula="oooc:=IF(MONTH([.$A$18])&lt;&gt;MONTH([.$A$18]-(WEEKDAY([.$A$18];1)-([.$I$4]-1))-IF((WEEKDAY([.$A$18];1)-([.$I$4]-1))&lt;=0;7;0)+(ROW([.A25])-ROW([.$A$20]))*7+(COLUMN([.A25])-COLUMN([.$A$20])+1));&quot;&quot;;[.$A$18]-(WEEKDAY([.$A$18];1)-([.$I$4]-1))-IF((WEEKDAY([.$A$18];1)-([.$I$4]-1))&lt;=0;7;0)+(ROW([.A25])-ROW([.$A$20]))*7+(COLUMN([.A25])-COLUMN([.$A$20])+1))">
            <text:p/>
          </table:table-cell>
          <table:table-cell table:formula="oooc:=IF(MONTH([.$A$18])&lt;&gt;MONTH([.$A$18]-(WEEKDAY([.$A$18];1)-([.$I$4]-1))-IF((WEEKDAY([.$A$18];1)-([.$I$4]-1))&lt;=0;7;0)+(ROW([.B25])-ROW([.$A$20]))*7+(COLUMN([.B25])-COLUMN([.$A$20])+1));&quot;&quot;;[.$A$18]-(WEEKDAY([.$A$18];1)-([.$I$4]-1))-IF((WEEKDAY([.$A$18];1)-([.$I$4]-1))&lt;=0;7;0)+(ROW([.B25])-ROW([.$A$20]))*7+(COLUMN([.B25])-COLUMN([.$A$20])+1))">
            <text:p/>
          </table:table-cell>
          <table:table-cell table:formula="oooc:=IF(MONTH([.$A$18])&lt;&gt;MONTH([.$A$18]-(WEEKDAY([.$A$18];1)-([.$I$4]-1))-IF((WEEKDAY([.$A$18];1)-([.$I$4]-1))&lt;=0;7;0)+(ROW([.C25])-ROW([.$A$20]))*7+(COLUMN([.C25])-COLUMN([.$A$20])+1));&quot;&quot;;[.$A$18]-(WEEKDAY([.$A$18];1)-([.$I$4]-1))-IF((WEEKDAY([.$A$18];1)-([.$I$4]-1))&lt;=0;7;0)+(ROW([.C25])-ROW([.$A$20]))*7+(COLUMN([.C25])-COLUMN([.$A$20])+1))">
            <text:p/>
          </table:table-cell>
          <table:table-cell table:formula="oooc:=IF(MONTH([.$A$18])&lt;&gt;MONTH([.$A$18]-(WEEKDAY([.$A$18];1)-([.$I$4]-1))-IF((WEEKDAY([.$A$18];1)-([.$I$4]-1))&lt;=0;7;0)+(ROW([.D25])-ROW([.$A$20]))*7+(COLUMN([.D25])-COLUMN([.$A$20])+1));&quot;&quot;;[.$A$18]-(WEEKDAY([.$A$18];1)-([.$I$4]-1))-IF((WEEKDAY([.$A$18];1)-([.$I$4]-1))&lt;=0;7;0)+(ROW([.D25])-ROW([.$A$20]))*7+(COLUMN([.D25])-COLUMN([.$A$20])+1))">
            <text:p/>
          </table:table-cell>
          <table:table-cell table:formula="oooc:=IF(MONTH([.$A$18])&lt;&gt;MONTH([.$A$18]-(WEEKDAY([.$A$18];1)-([.$I$4]-1))-IF((WEEKDAY([.$A$18];1)-([.$I$4]-1))&lt;=0;7;0)+(ROW([.E25])-ROW([.$A$20]))*7+(COLUMN([.E25])-COLUMN([.$A$20])+1));&quot;&quot;;[.$A$18]-(WEEKDAY([.$A$18];1)-([.$I$4]-1))-IF((WEEKDAY([.$A$18];1)-([.$I$4]-1))&lt;=0;7;0)+(ROW([.E25])-ROW([.$A$20]))*7+(COLUMN([.E25])-COLUMN([.$A$20])+1))">
            <text:p/>
          </table:table-cell>
          <table:table-cell table:formula="oooc:=IF(MONTH([.$A$18])&lt;&gt;MONTH([.$A$18]-(WEEKDAY([.$A$18];1)-([.$I$4]-1))-IF((WEEKDAY([.$A$18];1)-([.$I$4]-1))&lt;=0;7;0)+(ROW([.F25])-ROW([.$A$20]))*7+(COLUMN([.F25])-COLUMN([.$A$20])+1));&quot;&quot;;[.$A$18]-(WEEKDAY([.$A$18];1)-([.$I$4]-1))-IF((WEEKDAY([.$A$18];1)-([.$I$4]-1))&lt;=0;7;0)+(ROW([.F25])-ROW([.$A$20]))*7+(COLUMN([.F25])-COLUMN([.$A$20])+1))">
            <text:p/>
          </table:table-cell>
          <table:table-cell table:formula="oooc:=IF(MONTH([.$A$18])&lt;&gt;MONTH([.$A$18]-(WEEKDAY([.$A$18];1)-([.$I$4]-1))-IF((WEEKDAY([.$A$18];1)-([.$I$4]-1))&lt;=0;7;0)+(ROW([.G25])-ROW([.$A$20]))*7+(COLUMN([.G25])-COLUMN([.$A$20])+1));&quot;&quot;;[.$A$18]-(WEEKDAY([.$A$18];1)-([.$I$4]-1))-IF((WEEKDAY([.$A$18];1)-([.$I$4]-1))&lt;=0;7;0)+(ROW([.G25])-ROW([.$A$20]))*7+(COLUMN([.G25])-COLUMN([.$A$20])+1))">
            <text:p/>
          </table:table-cell>
          <table:table-cell table:style-name="ce28"/>
          <table:table-cell table:formula="oooc:=IF(MONTH([.$I$18])&lt;&gt;MONTH([.$I$18]-(WEEKDAY([.$I$18];1)-([.$I$4]-1))-IF((WEEKDAY([.$I$18];1)-([.$I$4]-1))&lt;=0;7;0)+(ROW([.I25])-ROW([.$I$20]))*7+(COLUMN([.I25])-COLUMN([.$I$20])+1));&quot;&quot;;[.$I$18]-(WEEKDAY([.$I$18];1)-([.$I$4]-1))-IF((WEEKDAY([.$I$18];1)-([.$I$4]-1))&lt;=0;7;0)+(ROW([.I25])-ROW([.$I$20]))*7+(COLUMN([.I25])-COLUMN([.$I$20])+1))" office:value-type="date" office:date-value="2010-05-31">
            <text:p>31</text:p>
          </table:table-cell>
          <table:table-cell table:formula="oooc:=IF(MONTH([.$I$18])&lt;&gt;MONTH([.$I$18]-(WEEKDAY([.$I$18];1)-([.$I$4]-1))-IF((WEEKDAY([.$I$18];1)-([.$I$4]-1))&lt;=0;7;0)+(ROW([.J25])-ROW([.$I$20]))*7+(COLUMN([.J25])-COLUMN([.$I$20])+1));&quot;&quot;;[.$I$18]-(WEEKDAY([.$I$18];1)-([.$I$4]-1))-IF((WEEKDAY([.$I$18];1)-([.$I$4]-1))&lt;=0;7;0)+(ROW([.J25])-ROW([.$I$20]))*7+(COLUMN([.J25])-COLUMN([.$I$20])+1))">
            <text:p/>
          </table:table-cell>
          <table:table-cell table:formula="oooc:=IF(MONTH([.$I$18])&lt;&gt;MONTH([.$I$18]-(WEEKDAY([.$I$18];1)-([.$I$4]-1))-IF((WEEKDAY([.$I$18];1)-([.$I$4]-1))&lt;=0;7;0)+(ROW([.K25])-ROW([.$I$20]))*7+(COLUMN([.K25])-COLUMN([.$I$20])+1));&quot;&quot;;[.$I$18]-(WEEKDAY([.$I$18];1)-([.$I$4]-1))-IF((WEEKDAY([.$I$18];1)-([.$I$4]-1))&lt;=0;7;0)+(ROW([.K25])-ROW([.$I$20]))*7+(COLUMN([.K25])-COLUMN([.$I$20])+1))">
            <text:p/>
          </table:table-cell>
          <table:table-cell table:formula="oooc:=IF(MONTH([.$I$18])&lt;&gt;MONTH([.$I$18]-(WEEKDAY([.$I$18];1)-([.$I$4]-1))-IF((WEEKDAY([.$I$18];1)-([.$I$4]-1))&lt;=0;7;0)+(ROW([.L25])-ROW([.$I$20]))*7+(COLUMN([.L25])-COLUMN([.$I$20])+1));&quot;&quot;;[.$I$18]-(WEEKDAY([.$I$18];1)-([.$I$4]-1))-IF((WEEKDAY([.$I$18];1)-([.$I$4]-1))&lt;=0;7;0)+(ROW([.L25])-ROW([.$I$20]))*7+(COLUMN([.L25])-COLUMN([.$I$20])+1))">
            <text:p/>
          </table:table-cell>
          <table:table-cell table:formula="oooc:=IF(MONTH([.$I$18])&lt;&gt;MONTH([.$I$18]-(WEEKDAY([.$I$18];1)-([.$I$4]-1))-IF((WEEKDAY([.$I$18];1)-([.$I$4]-1))&lt;=0;7;0)+(ROW([.M25])-ROW([.$I$20]))*7+(COLUMN([.M25])-COLUMN([.$I$20])+1));&quot;&quot;;[.$I$18]-(WEEKDAY([.$I$18];1)-([.$I$4]-1))-IF((WEEKDAY([.$I$18];1)-([.$I$4]-1))&lt;=0;7;0)+(ROW([.M25])-ROW([.$I$20]))*7+(COLUMN([.M25])-COLUMN([.$I$20])+1))">
            <text:p/>
          </table:table-cell>
          <table:table-cell table:formula="oooc:=IF(MONTH([.$I$18])&lt;&gt;MONTH([.$I$18]-(WEEKDAY([.$I$18];1)-([.$I$4]-1))-IF((WEEKDAY([.$I$18];1)-([.$I$4]-1))&lt;=0;7;0)+(ROW([.N25])-ROW([.$I$20]))*7+(COLUMN([.N25])-COLUMN([.$I$20])+1));&quot;&quot;;[.$I$18]-(WEEKDAY([.$I$18];1)-([.$I$4]-1))-IF((WEEKDAY([.$I$18];1)-([.$I$4]-1))&lt;=0;7;0)+(ROW([.N25])-ROW([.$I$20]))*7+(COLUMN([.N25])-COLUMN([.$I$20])+1))">
            <text:p/>
          </table:table-cell>
          <table:table-cell table:formula="oooc:=IF(MONTH([.$I$18])&lt;&gt;MONTH([.$I$18]-(WEEKDAY([.$I$18];1)-([.$I$4]-1))-IF((WEEKDAY([.$I$18];1)-([.$I$4]-1))&lt;=0;7;0)+(ROW([.O25])-ROW([.$I$20]))*7+(COLUMN([.O25])-COLUMN([.$I$20])+1));&quot;&quot;;[.$I$18]-(WEEKDAY([.$I$18];1)-([.$I$4]-1))-IF((WEEKDAY([.$I$18];1)-([.$I$4]-1))&lt;=0;7;0)+(ROW([.O25])-ROW([.$I$20]))*7+(COLUMN([.O25])-COLUMN([.$I$20])+1))">
            <text:p/>
          </table:table-cell>
          <table:table-cell table:style-name="ce28"/>
          <table:table-cell table:formula="oooc:=IF(MONTH([.$Q$18])&lt;&gt;MONTH([.$Q$18]-(WEEKDAY([.$Q$18];1)-([.$I$4]-1))-IF((WEEKDAY([.$Q$18];1)-([.$I$4]-1))&lt;=0;7;0)+(ROW([.Q25])-ROW([.$Q$20]))*7+(COLUMN([.Q25])-COLUMN([.$Q$20])+1));&quot;&quot;;[.$Q$18]-(WEEKDAY([.$Q$18];1)-([.$I$4]-1))-IF((WEEKDAY([.$Q$18];1)-([.$I$4]-1))&lt;=0;7;0)+(ROW([.Q25])-ROW([.$Q$20]))*7+(COLUMN([.Q25])-COLUMN([.$Q$20])+1))">
            <text:p/>
          </table:table-cell>
          <table:table-cell table:formula="oooc:=IF(MONTH([.$Q$18])&lt;&gt;MONTH([.$Q$18]-(WEEKDAY([.$Q$18];1)-([.$I$4]-1))-IF((WEEKDAY([.$Q$18];1)-([.$I$4]-1))&lt;=0;7;0)+(ROW([.R25])-ROW([.$Q$20]))*7+(COLUMN([.R25])-COLUMN([.$Q$20])+1));&quot;&quot;;[.$Q$18]-(WEEKDAY([.$Q$18];1)-([.$I$4]-1))-IF((WEEKDAY([.$Q$18];1)-([.$I$4]-1))&lt;=0;7;0)+(ROW([.R25])-ROW([.$Q$20]))*7+(COLUMN([.R25])-COLUMN([.$Q$20])+1))">
            <text:p/>
          </table:table-cell>
          <table:table-cell table:formula="oooc:=IF(MONTH([.$Q$18])&lt;&gt;MONTH([.$Q$18]-(WEEKDAY([.$Q$18];1)-([.$I$4]-1))-IF((WEEKDAY([.$Q$18];1)-([.$I$4]-1))&lt;=0;7;0)+(ROW([.S25])-ROW([.$Q$20]))*7+(COLUMN([.S25])-COLUMN([.$Q$20])+1));&quot;&quot;;[.$Q$18]-(WEEKDAY([.$Q$18];1)-([.$I$4]-1))-IF((WEEKDAY([.$Q$18];1)-([.$I$4]-1))&lt;=0;7;0)+(ROW([.S25])-ROW([.$Q$20]))*7+(COLUMN([.S25])-COLUMN([.$Q$20])+1))">
            <text:p/>
          </table:table-cell>
          <table:table-cell table:formula="oooc:=IF(MONTH([.$Q$18])&lt;&gt;MONTH([.$Q$18]-(WEEKDAY([.$Q$18];1)-([.$I$4]-1))-IF((WEEKDAY([.$Q$18];1)-([.$I$4]-1))&lt;=0;7;0)+(ROW([.T25])-ROW([.$Q$20]))*7+(COLUMN([.T25])-COLUMN([.$Q$20])+1));&quot;&quot;;[.$Q$18]-(WEEKDAY([.$Q$18];1)-([.$I$4]-1))-IF((WEEKDAY([.$Q$18];1)-([.$I$4]-1))&lt;=0;7;0)+(ROW([.T25])-ROW([.$Q$20]))*7+(COLUMN([.T25])-COLUMN([.$Q$20])+1))">
            <text:p/>
          </table:table-cell>
          <table:table-cell table:formula="oooc:=IF(MONTH([.$Q$18])&lt;&gt;MONTH([.$Q$18]-(WEEKDAY([.$Q$18];1)-([.$I$4]-1))-IF((WEEKDAY([.$Q$18];1)-([.$I$4]-1))&lt;=0;7;0)+(ROW([.U25])-ROW([.$Q$20]))*7+(COLUMN([.U25])-COLUMN([.$Q$20])+1));&quot;&quot;;[.$Q$18]-(WEEKDAY([.$Q$18];1)-([.$I$4]-1))-IF((WEEKDAY([.$Q$18];1)-([.$I$4]-1))&lt;=0;7;0)+(ROW([.U25])-ROW([.$Q$20]))*7+(COLUMN([.U25])-COLUMN([.$Q$20])+1))">
            <text:p/>
          </table:table-cell>
          <table:table-cell table:formula="oooc:=IF(MONTH([.$Q$18])&lt;&gt;MONTH([.$Q$18]-(WEEKDAY([.$Q$18];1)-([.$I$4]-1))-IF((WEEKDAY([.$Q$18];1)-([.$I$4]-1))&lt;=0;7;0)+(ROW([.V25])-ROW([.$Q$20]))*7+(COLUMN([.V25])-COLUMN([.$Q$20])+1));&quot;&quot;;[.$Q$18]-(WEEKDAY([.$Q$18];1)-([.$I$4]-1))-IF((WEEKDAY([.$Q$18];1)-([.$I$4]-1))&lt;=0;7;0)+(ROW([.V25])-ROW([.$Q$20]))*7+(COLUMN([.V25])-COLUMN([.$Q$20])+1))">
            <text:p/>
          </table:table-cell>
          <table:table-cell table:formula="oooc:=IF(MONTH([.$Q$18])&lt;&gt;MONTH([.$Q$18]-(WEEKDAY([.$Q$18];1)-([.$I$4]-1))-IF((WEEKDAY([.$Q$18];1)-([.$I$4]-1))&lt;=0;7;0)+(ROW([.W25])-ROW([.$Q$20]))*7+(COLUMN([.W25])-COLUMN([.$Q$20])+1));&quot;&quot;;[.$Q$18]-(WEEKDAY([.$Q$18];1)-([.$I$4]-1))-IF((WEEKDAY([.$Q$18];1)-([.$I$4]-1))&lt;=0;7;0)+(ROW([.W25])-ROW([.$Q$20]))*7+(COLUMN([.W25])-COLUMN([.$Q$20])+1))">
            <text:p/>
          </table:table-cell>
          <table:table-cell/>
          <table:table-cell table:formula="oooc:=IF(AND([.$A$4]&gt;1900;[.$A$4]&lt;2199);IF(MONTH(ROUND(DATE([.$A$4];4;1)/7+MOD(19*MOD([.$A$4];19)-7;30)*0.14;0)*7-6)&lt;[.$E$4];ROUND(DATE([.$A$4]+1;4;1)/7+MOD(19*MOD([.$A$4]+1;19)-7;30)*0.14;0)*7-6;ROUND(DATE([.$A$4];4;1)/7+MOD(19*MOD([.$A$4];19)-7;30)*0.14;0)*7-6);&quot;n/f&quot;)" office:value-type="float" office:value="40272">
            <text:p>4-Apr</text:p>
          </table:table-cell>
          <table:table-cell office:value-type="string">
            <text:p>Pâques (Easter)</text:p>
          </table:table-cell>
          <table:table-cell table:number-columns-repeated="230"/>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table-cell table:formula="oooc:=IF(AND([.$A$4]&gt;1900;[.$A$4]&lt;2199);IF(MONTH(40+ROUND(DATE([.$A$4];4;1)/7+MOD(19*MOD([.$A$4];19)-7;30)*0.14;0)*7-6)&lt;[.$E$4];40+ROUND(DATE([.$A$4]+1;4;1)/7+MOD(19*MOD([.$A$4]+1;19)-7;30)*0.14;0)*7-6;40+ROUND(DATE([.$A$4];4;1)/7+MOD(19*MOD([.$A$4];19)-7;30)*0.14;0)*7-6);&quot;n/f&quot;)" office:value-type="float" office:value="40312">
            <text:p>14-May</text:p>
          </table:table-cell>
          <table:table-cell office:value-type="string">
            <text:p>l'Ascension catholique</text:p>
          </table:table-cell>
          <table:table-cell table:number-columns-repeated="230"/>
        </table:table-row>
        <table:table-row table:style-name="ro3">
          <table:table-cell table:style-name="ce9" table:formula="oooc:=DATE(YEAR([.Q18]);MONTH([.Q18])+1;1)" office:value-type="float" office:value="40360" table:number-columns-spanned="7" table:number-rows-spanned="1">
            <text:p>July 2010</text:p>
          </table:table-cell>
          <table:covered-table-cell table:number-columns-repeated="5" table:style-name="ce19"/>
          <table:covered-table-cell table:style-name="ce25"/>
          <table:table-cell/>
          <table:table-cell table:style-name="ce9" table:formula="oooc:=DATE(YEAR([.A27]);MONTH([.A27])+1;1)" office:value-type="float" office:value="40391" table:number-columns-spanned="7" table:number-rows-spanned="1">
            <text:p>August 2010</text:p>
          </table:table-cell>
          <table:covered-table-cell table:number-columns-repeated="5" table:style-name="ce19"/>
          <table:covered-table-cell table:style-name="ce25"/>
          <table:table-cell/>
          <table:table-cell table:style-name="ce9" table:formula="oooc:=DATE(YEAR([.I27]);MONTH([.I27])+1;1)" office:value-type="float" office:value="40422" table:number-columns-spanned="7" table:number-rows-spanned="1">
            <text:p>September 2010</text:p>
          </table:table-cell>
          <table:covered-table-cell table:number-columns-repeated="5" table:style-name="ce19"/>
          <table:covered-table-cell table:style-name="ce25"/>
          <table:table-cell table:number-columns-repeated="233"/>
        </table:table-row>
        <table:table-row table:style-name="ro2">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number-columns-repeated="233"/>
        </table:table-row>
        <table:table-row table:style-name="ro2">
          <table:table-cell table:formula="oooc:=IF(MONTH([.$A$27])&lt;&gt;MONTH([.$A$27]-(WEEKDAY([.$A$27];1)-([.$I$4]-1))-IF((WEEKDAY([.$A$27];1)-([.$I$4]-1))&lt;=0;7;0)+(ROW([.A29])-ROW([.$A$29]))*7+(COLUMN([.A29])-COLUMN([.$A$29])+1));&quot;&quot;;[.$A$27]-(WEEKDAY([.$A$27];1)-([.$I$4]-1))-IF((WEEKDAY([.$A$27];1)-([.$I$4]-1))&lt;=0;7;0)+(ROW([.A29])-ROW([.$A$29]))*7+(COLUMN([.A29])-COLUMN([.$A$29])+1))">
            <text:p/>
          </table:table-cell>
          <table:table-cell table:formula="oooc:=IF(MONTH([.$A$27])&lt;&gt;MONTH([.$A$27]-(WEEKDAY([.$A$27];1)-([.$I$4]-1))-IF((WEEKDAY([.$A$27];1)-([.$I$4]-1))&lt;=0;7;0)+(ROW([.B29])-ROW([.$A$29]))*7+(COLUMN([.B29])-COLUMN([.$A$29])+1));&quot;&quot;;[.$A$27]-(WEEKDAY([.$A$27];1)-([.$I$4]-1))-IF((WEEKDAY([.$A$27];1)-([.$I$4]-1))&lt;=0;7;0)+(ROW([.B29])-ROW([.$A$29]))*7+(COLUMN([.B29])-COLUMN([.$A$29])+1))">
            <text:p/>
          </table:table-cell>
          <table:table-cell table:formula="oooc:=IF(MONTH([.$A$27])&lt;&gt;MONTH([.$A$27]-(WEEKDAY([.$A$27];1)-([.$I$4]-1))-IF((WEEKDAY([.$A$27];1)-([.$I$4]-1))&lt;=0;7;0)+(ROW([.C29])-ROW([.$A$29]))*7+(COLUMN([.C29])-COLUMN([.$A$29])+1));&quot;&quot;;[.$A$27]-(WEEKDAY([.$A$27];1)-([.$I$4]-1))-IF((WEEKDAY([.$A$27];1)-([.$I$4]-1))&lt;=0;7;0)+(ROW([.C29])-ROW([.$A$29]))*7+(COLUMN([.C29])-COLUMN([.$A$29])+1))">
            <text:p/>
          </table:table-cell>
          <table:table-cell table:formula="oooc:=IF(MONTH([.$A$27])&lt;&gt;MONTH([.$A$27]-(WEEKDAY([.$A$27];1)-([.$I$4]-1))-IF((WEEKDAY([.$A$27];1)-([.$I$4]-1))&lt;=0;7;0)+(ROW([.D29])-ROW([.$A$29]))*7+(COLUMN([.D29])-COLUMN([.$A$29])+1));&quot;&quot;;[.$A$27]-(WEEKDAY([.$A$27];1)-([.$I$4]-1))-IF((WEEKDAY([.$A$27];1)-([.$I$4]-1))&lt;=0;7;0)+(ROW([.D29])-ROW([.$A$29]))*7+(COLUMN([.D29])-COLUMN([.$A$29])+1))" office:value-type="date" office:date-value="2010-07-01">
            <text:p>1</text:p>
          </table:table-cell>
          <table:table-cell table:formula="oooc:=IF(MONTH([.$A$27])&lt;&gt;MONTH([.$A$27]-(WEEKDAY([.$A$27];1)-([.$I$4]-1))-IF((WEEKDAY([.$A$27];1)-([.$I$4]-1))&lt;=0;7;0)+(ROW([.E29])-ROW([.$A$29]))*7+(COLUMN([.E29])-COLUMN([.$A$29])+1));&quot;&quot;;[.$A$27]-(WEEKDAY([.$A$27];1)-([.$I$4]-1))-IF((WEEKDAY([.$A$27];1)-([.$I$4]-1))&lt;=0;7;0)+(ROW([.E29])-ROW([.$A$29]))*7+(COLUMN([.E29])-COLUMN([.$A$29])+1))" office:value-type="date" office:date-value="2010-07-02">
            <text:p>2</text:p>
          </table:table-cell>
          <table:table-cell table:formula="oooc:=IF(MONTH([.$A$27])&lt;&gt;MONTH([.$A$27]-(WEEKDAY([.$A$27];1)-([.$I$4]-1))-IF((WEEKDAY([.$A$27];1)-([.$I$4]-1))&lt;=0;7;0)+(ROW([.F29])-ROW([.$A$29]))*7+(COLUMN([.F29])-COLUMN([.$A$29])+1));&quot;&quot;;[.$A$27]-(WEEKDAY([.$A$27];1)-([.$I$4]-1))-IF((WEEKDAY([.$A$27];1)-([.$I$4]-1))&lt;=0;7;0)+(ROW([.F29])-ROW([.$A$29]))*7+(COLUMN([.F29])-COLUMN([.$A$29])+1))" office:value-type="date" office:date-value="2010-07-03">
            <text:p>3</text:p>
          </table:table-cell>
          <table:table-cell table:formula="oooc:=IF(MONTH([.$A$27])&lt;&gt;MONTH([.$A$27]-(WEEKDAY([.$A$27];1)-([.$I$4]-1))-IF((WEEKDAY([.$A$27];1)-([.$I$4]-1))&lt;=0;7;0)+(ROW([.G29])-ROW([.$A$29]))*7+(COLUMN([.G29])-COLUMN([.$A$29])+1));&quot;&quot;;[.$A$27]-(WEEKDAY([.$A$27];1)-([.$I$4]-1))-IF((WEEKDAY([.$A$27];1)-([.$I$4]-1))&lt;=0;7;0)+(ROW([.G29])-ROW([.$A$29]))*7+(COLUMN([.G29])-COLUMN([.$A$29])+1))" office:value-type="date" office:date-value="2010-07-04">
            <text:p>4</text:p>
          </table:table-cell>
          <table:table-cell/>
          <table:table-cell table:formula="oooc:=IF(MONTH([.$I$27])&lt;&gt;MONTH([.$I$27]-(WEEKDAY([.$I$27];1)-([.$I$4]-1))-IF((WEEKDAY([.$I$27];1)-([.$I$4]-1))&lt;=0;7;0)+(ROW([.I29])-ROW([.$I$29]))*7+(COLUMN([.I29])-COLUMN([.$I$29])+1));&quot;&quot;;[.$I$27]-(WEEKDAY([.$I$27];1)-([.$I$4]-1))-IF((WEEKDAY([.$I$27];1)-([.$I$4]-1))&lt;=0;7;0)+(ROW([.I29])-ROW([.$I$29]))*7+(COLUMN([.I29])-COLUMN([.$I$29])+1))">
            <text:p/>
          </table:table-cell>
          <table:table-cell table:formula="oooc:=IF(MONTH([.$I$27])&lt;&gt;MONTH([.$I$27]-(WEEKDAY([.$I$27];1)-([.$I$4]-1))-IF((WEEKDAY([.$I$27];1)-([.$I$4]-1))&lt;=0;7;0)+(ROW([.J29])-ROW([.$I$29]))*7+(COLUMN([.J29])-COLUMN([.$I$29])+1));&quot;&quot;;[.$I$27]-(WEEKDAY([.$I$27];1)-([.$I$4]-1))-IF((WEEKDAY([.$I$27];1)-([.$I$4]-1))&lt;=0;7;0)+(ROW([.J29])-ROW([.$I$29]))*7+(COLUMN([.J29])-COLUMN([.$I$29])+1))">
            <text:p/>
          </table:table-cell>
          <table:table-cell table:formula="oooc:=IF(MONTH([.$I$27])&lt;&gt;MONTH([.$I$27]-(WEEKDAY([.$I$27];1)-([.$I$4]-1))-IF((WEEKDAY([.$I$27];1)-([.$I$4]-1))&lt;=0;7;0)+(ROW([.K29])-ROW([.$I$29]))*7+(COLUMN([.K29])-COLUMN([.$I$29])+1));&quot;&quot;;[.$I$27]-(WEEKDAY([.$I$27];1)-([.$I$4]-1))-IF((WEEKDAY([.$I$27];1)-([.$I$4]-1))&lt;=0;7;0)+(ROW([.K29])-ROW([.$I$29]))*7+(COLUMN([.K29])-COLUMN([.$I$29])+1))">
            <text:p/>
          </table:table-cell>
          <table:table-cell table:formula="oooc:=IF(MONTH([.$I$27])&lt;&gt;MONTH([.$I$27]-(WEEKDAY([.$I$27];1)-([.$I$4]-1))-IF((WEEKDAY([.$I$27];1)-([.$I$4]-1))&lt;=0;7;0)+(ROW([.L29])-ROW([.$I$29]))*7+(COLUMN([.L29])-COLUMN([.$I$29])+1));&quot;&quot;;[.$I$27]-(WEEKDAY([.$I$27];1)-([.$I$4]-1))-IF((WEEKDAY([.$I$27];1)-([.$I$4]-1))&lt;=0;7;0)+(ROW([.L29])-ROW([.$I$29]))*7+(COLUMN([.L29])-COLUMN([.$I$29])+1))">
            <text:p/>
          </table:table-cell>
          <table:table-cell table:formula="oooc:=IF(MONTH([.$I$27])&lt;&gt;MONTH([.$I$27]-(WEEKDAY([.$I$27];1)-([.$I$4]-1))-IF((WEEKDAY([.$I$27];1)-([.$I$4]-1))&lt;=0;7;0)+(ROW([.M29])-ROW([.$I$29]))*7+(COLUMN([.M29])-COLUMN([.$I$29])+1));&quot;&quot;;[.$I$27]-(WEEKDAY([.$I$27];1)-([.$I$4]-1))-IF((WEEKDAY([.$I$27];1)-([.$I$4]-1))&lt;=0;7;0)+(ROW([.M29])-ROW([.$I$29]))*7+(COLUMN([.M29])-COLUMN([.$I$29])+1))">
            <text:p/>
          </table:table-cell>
          <table:table-cell table:formula="oooc:=IF(MONTH([.$I$27])&lt;&gt;MONTH([.$I$27]-(WEEKDAY([.$I$27];1)-([.$I$4]-1))-IF((WEEKDAY([.$I$27];1)-([.$I$4]-1))&lt;=0;7;0)+(ROW([.N29])-ROW([.$I$29]))*7+(COLUMN([.N29])-COLUMN([.$I$29])+1));&quot;&quot;;[.$I$27]-(WEEKDAY([.$I$27];1)-([.$I$4]-1))-IF((WEEKDAY([.$I$27];1)-([.$I$4]-1))&lt;=0;7;0)+(ROW([.N29])-ROW([.$I$29]))*7+(COLUMN([.N29])-COLUMN([.$I$29])+1))">
            <text:p/>
          </table:table-cell>
          <table:table-cell table:formula="oooc:=IF(MONTH([.$I$27])&lt;&gt;MONTH([.$I$27]-(WEEKDAY([.$I$27];1)-([.$I$4]-1))-IF((WEEKDAY([.$I$27];1)-([.$I$4]-1))&lt;=0;7;0)+(ROW([.O29])-ROW([.$I$29]))*7+(COLUMN([.O29])-COLUMN([.$I$29])+1));&quot;&quot;;[.$I$27]-(WEEKDAY([.$I$27];1)-([.$I$4]-1))-IF((WEEKDAY([.$I$27];1)-([.$I$4]-1))&lt;=0;7;0)+(ROW([.O29])-ROW([.$I$29]))*7+(COLUMN([.O29])-COLUMN([.$I$29])+1))" office:value-type="date" office:date-value="2010-08-01">
            <text:p>1</text:p>
          </table:table-cell>
          <table:table-cell/>
          <table:table-cell table:formula="oooc:=IF(MONTH([.$Q$27])&lt;&gt;MONTH([.$Q$27]-(WEEKDAY([.$Q$27];1)-([.$I$4]-1))-IF((WEEKDAY([.$Q$27];1)-([.$I$4]-1))&lt;=0;7;0)+(ROW([.Q29])-ROW([.$Q$29]))*7+(COLUMN([.Q29])-COLUMN([.$Q$29])+1));&quot;&quot;;[.$Q$27]-(WEEKDAY([.$Q$27];1)-([.$I$4]-1))-IF((WEEKDAY([.$Q$27];1)-([.$I$4]-1))&lt;=0;7;0)+(ROW([.Q29])-ROW([.$Q$29]))*7+(COLUMN([.Q29])-COLUMN([.$Q$29])+1))">
            <text:p/>
          </table:table-cell>
          <table:table-cell table:formula="oooc:=IF(MONTH([.$Q$27])&lt;&gt;MONTH([.$Q$27]-(WEEKDAY([.$Q$27];1)-([.$I$4]-1))-IF((WEEKDAY([.$Q$27];1)-([.$I$4]-1))&lt;=0;7;0)+(ROW([.R29])-ROW([.$Q$29]))*7+(COLUMN([.R29])-COLUMN([.$Q$29])+1));&quot;&quot;;[.$Q$27]-(WEEKDAY([.$Q$27];1)-([.$I$4]-1))-IF((WEEKDAY([.$Q$27];1)-([.$I$4]-1))&lt;=0;7;0)+(ROW([.R29])-ROW([.$Q$29]))*7+(COLUMN([.R29])-COLUMN([.$Q$29])+1))">
            <text:p/>
          </table:table-cell>
          <table:table-cell table:formula="oooc:=IF(MONTH([.$Q$27])&lt;&gt;MONTH([.$Q$27]-(WEEKDAY([.$Q$27];1)-([.$I$4]-1))-IF((WEEKDAY([.$Q$27];1)-([.$I$4]-1))&lt;=0;7;0)+(ROW([.S29])-ROW([.$Q$29]))*7+(COLUMN([.S29])-COLUMN([.$Q$29])+1));&quot;&quot;;[.$Q$27]-(WEEKDAY([.$Q$27];1)-([.$I$4]-1))-IF((WEEKDAY([.$Q$27];1)-([.$I$4]-1))&lt;=0;7;0)+(ROW([.S29])-ROW([.$Q$29]))*7+(COLUMN([.S29])-COLUMN([.$Q$29])+1))" office:value-type="date" office:date-value="2010-09-01">
            <text:p>1</text:p>
          </table:table-cell>
          <table:table-cell table:formula="oooc:=IF(MONTH([.$Q$27])&lt;&gt;MONTH([.$Q$27]-(WEEKDAY([.$Q$27];1)-([.$I$4]-1))-IF((WEEKDAY([.$Q$27];1)-([.$I$4]-1))&lt;=0;7;0)+(ROW([.T29])-ROW([.$Q$29]))*7+(COLUMN([.T29])-COLUMN([.$Q$29])+1));&quot;&quot;;[.$Q$27]-(WEEKDAY([.$Q$27];1)-([.$I$4]-1))-IF((WEEKDAY([.$Q$27];1)-([.$I$4]-1))&lt;=0;7;0)+(ROW([.T29])-ROW([.$Q$29]))*7+(COLUMN([.T29])-COLUMN([.$Q$29])+1))" office:value-type="date" office:date-value="2010-09-02">
            <text:p>2</text:p>
          </table:table-cell>
          <table:table-cell table:formula="oooc:=IF(MONTH([.$Q$27])&lt;&gt;MONTH([.$Q$27]-(WEEKDAY([.$Q$27];1)-([.$I$4]-1))-IF((WEEKDAY([.$Q$27];1)-([.$I$4]-1))&lt;=0;7;0)+(ROW([.U29])-ROW([.$Q$29]))*7+(COLUMN([.U29])-COLUMN([.$Q$29])+1));&quot;&quot;;[.$Q$27]-(WEEKDAY([.$Q$27];1)-([.$I$4]-1))-IF((WEEKDAY([.$Q$27];1)-([.$I$4]-1))&lt;=0;7;0)+(ROW([.U29])-ROW([.$Q$29]))*7+(COLUMN([.U29])-COLUMN([.$Q$29])+1))" office:value-type="date" office:date-value="2010-09-03">
            <text:p>3</text:p>
          </table:table-cell>
          <table:table-cell table:formula="oooc:=IF(MONTH([.$Q$27])&lt;&gt;MONTH([.$Q$27]-(WEEKDAY([.$Q$27];1)-([.$I$4]-1))-IF((WEEKDAY([.$Q$27];1)-([.$I$4]-1))&lt;=0;7;0)+(ROW([.V29])-ROW([.$Q$29]))*7+(COLUMN([.V29])-COLUMN([.$Q$29])+1));&quot;&quot;;[.$Q$27]-(WEEKDAY([.$Q$27];1)-([.$I$4]-1))-IF((WEEKDAY([.$Q$27];1)-([.$I$4]-1))&lt;=0;7;0)+(ROW([.V29])-ROW([.$Q$29]))*7+(COLUMN([.V29])-COLUMN([.$Q$29])+1))" office:value-type="date" office:date-value="2010-09-04">
            <text:p>4</text:p>
          </table:table-cell>
          <table:table-cell table:formula="oooc:=IF(MONTH([.$Q$27])&lt;&gt;MONTH([.$Q$27]-(WEEKDAY([.$Q$27];1)-([.$I$4]-1))-IF((WEEKDAY([.$Q$27];1)-([.$I$4]-1))&lt;=0;7;0)+(ROW([.W29])-ROW([.$Q$29]))*7+(COLUMN([.W29])-COLUMN([.$Q$29])+1));&quot;&quot;;[.$Q$27]-(WEEKDAY([.$Q$27];1)-([.$I$4]-1))-IF((WEEKDAY([.$Q$27];1)-([.$I$4]-1))&lt;=0;7;0)+(ROW([.W29])-ROW([.$Q$29]))*7+(COLUMN([.W29])-COLUMN([.$Q$29])+1))" office:value-type="date" office:date-value="2010-09-05">
            <text:p>5</text:p>
          </table:table-cell>
          <table:table-cell table:number-columns-repeated="233"/>
        </table:table-row>
        <table:table-row table:style-name="ro2">
          <table:table-cell table:formula="oooc:=IF(MONTH([.$A$27])&lt;&gt;MONTH([.$A$27]-(WEEKDAY([.$A$27];1)-([.$I$4]-1))-IF((WEEKDAY([.$A$27];1)-([.$I$4]-1))&lt;=0;7;0)+(ROW([.A30])-ROW([.$A$29]))*7+(COLUMN([.A30])-COLUMN([.$A$29])+1));&quot;&quot;;[.$A$27]-(WEEKDAY([.$A$27];1)-([.$I$4]-1))-IF((WEEKDAY([.$A$27];1)-([.$I$4]-1))&lt;=0;7;0)+(ROW([.A30])-ROW([.$A$29]))*7+(COLUMN([.A30])-COLUMN([.$A$29])+1))" office:value-type="date" office:date-value="2010-07-05">
            <text:p>5</text:p>
          </table:table-cell>
          <table:table-cell table:formula="oooc:=IF(MONTH([.$A$27])&lt;&gt;MONTH([.$A$27]-(WEEKDAY([.$A$27];1)-([.$I$4]-1))-IF((WEEKDAY([.$A$27];1)-([.$I$4]-1))&lt;=0;7;0)+(ROW([.B30])-ROW([.$A$29]))*7+(COLUMN([.B30])-COLUMN([.$A$29])+1));&quot;&quot;;[.$A$27]-(WEEKDAY([.$A$27];1)-([.$I$4]-1))-IF((WEEKDAY([.$A$27];1)-([.$I$4]-1))&lt;=0;7;0)+(ROW([.B30])-ROW([.$A$29]))*7+(COLUMN([.B30])-COLUMN([.$A$29])+1))" office:value-type="date" office:date-value="2010-07-06">
            <text:p>6</text:p>
          </table:table-cell>
          <table:table-cell table:formula="oooc:=IF(MONTH([.$A$27])&lt;&gt;MONTH([.$A$27]-(WEEKDAY([.$A$27];1)-([.$I$4]-1))-IF((WEEKDAY([.$A$27];1)-([.$I$4]-1))&lt;=0;7;0)+(ROW([.C30])-ROW([.$A$29]))*7+(COLUMN([.C30])-COLUMN([.$A$29])+1));&quot;&quot;;[.$A$27]-(WEEKDAY([.$A$27];1)-([.$I$4]-1))-IF((WEEKDAY([.$A$27];1)-([.$I$4]-1))&lt;=0;7;0)+(ROW([.C30])-ROW([.$A$29]))*7+(COLUMN([.C30])-COLUMN([.$A$29])+1))" office:value-type="date" office:date-value="2010-07-07">
            <text:p>7</text:p>
          </table:table-cell>
          <table:table-cell table:formula="oooc:=IF(MONTH([.$A$27])&lt;&gt;MONTH([.$A$27]-(WEEKDAY([.$A$27];1)-([.$I$4]-1))-IF((WEEKDAY([.$A$27];1)-([.$I$4]-1))&lt;=0;7;0)+(ROW([.D30])-ROW([.$A$29]))*7+(COLUMN([.D30])-COLUMN([.$A$29])+1));&quot;&quot;;[.$A$27]-(WEEKDAY([.$A$27];1)-([.$I$4]-1))-IF((WEEKDAY([.$A$27];1)-([.$I$4]-1))&lt;=0;7;0)+(ROW([.D30])-ROW([.$A$29]))*7+(COLUMN([.D30])-COLUMN([.$A$29])+1))" office:value-type="date" office:date-value="2010-07-08">
            <text:p>8</text:p>
          </table:table-cell>
          <table:table-cell table:formula="oooc:=IF(MONTH([.$A$27])&lt;&gt;MONTH([.$A$27]-(WEEKDAY([.$A$27];1)-([.$I$4]-1))-IF((WEEKDAY([.$A$27];1)-([.$I$4]-1))&lt;=0;7;0)+(ROW([.E30])-ROW([.$A$29]))*7+(COLUMN([.E30])-COLUMN([.$A$29])+1));&quot;&quot;;[.$A$27]-(WEEKDAY([.$A$27];1)-([.$I$4]-1))-IF((WEEKDAY([.$A$27];1)-([.$I$4]-1))&lt;=0;7;0)+(ROW([.E30])-ROW([.$A$29]))*7+(COLUMN([.E30])-COLUMN([.$A$29])+1))" office:value-type="date" office:date-value="2010-07-09">
            <text:p>9</text:p>
          </table:table-cell>
          <table:table-cell table:formula="oooc:=IF(MONTH([.$A$27])&lt;&gt;MONTH([.$A$27]-(WEEKDAY([.$A$27];1)-([.$I$4]-1))-IF((WEEKDAY([.$A$27];1)-([.$I$4]-1))&lt;=0;7;0)+(ROW([.F30])-ROW([.$A$29]))*7+(COLUMN([.F30])-COLUMN([.$A$29])+1));&quot;&quot;;[.$A$27]-(WEEKDAY([.$A$27];1)-([.$I$4]-1))-IF((WEEKDAY([.$A$27];1)-([.$I$4]-1))&lt;=0;7;0)+(ROW([.F30])-ROW([.$A$29]))*7+(COLUMN([.F30])-COLUMN([.$A$29])+1))" office:value-type="date" office:date-value="2010-07-10">
            <text:p>10</text:p>
          </table:table-cell>
          <table:table-cell table:formula="oooc:=IF(MONTH([.$A$27])&lt;&gt;MONTH([.$A$27]-(WEEKDAY([.$A$27];1)-([.$I$4]-1))-IF((WEEKDAY([.$A$27];1)-([.$I$4]-1))&lt;=0;7;0)+(ROW([.G30])-ROW([.$A$29]))*7+(COLUMN([.G30])-COLUMN([.$A$29])+1));&quot;&quot;;[.$A$27]-(WEEKDAY([.$A$27];1)-([.$I$4]-1))-IF((WEEKDAY([.$A$27];1)-([.$I$4]-1))&lt;=0;7;0)+(ROW([.G30])-ROW([.$A$29]))*7+(COLUMN([.G30])-COLUMN([.$A$29])+1))" office:value-type="date" office:date-value="2010-07-11">
            <text:p>11</text:p>
          </table:table-cell>
          <table:table-cell/>
          <table:table-cell table:formula="oooc:=IF(MONTH([.$I$27])&lt;&gt;MONTH([.$I$27]-(WEEKDAY([.$I$27];1)-([.$I$4]-1))-IF((WEEKDAY([.$I$27];1)-([.$I$4]-1))&lt;=0;7;0)+(ROW([.I30])-ROW([.$I$29]))*7+(COLUMN([.I30])-COLUMN([.$I$29])+1));&quot;&quot;;[.$I$27]-(WEEKDAY([.$I$27];1)-([.$I$4]-1))-IF((WEEKDAY([.$I$27];1)-([.$I$4]-1))&lt;=0;7;0)+(ROW([.I30])-ROW([.$I$29]))*7+(COLUMN([.I30])-COLUMN([.$I$29])+1))" office:value-type="date" office:date-value="2010-08-02">
            <text:p>2</text:p>
          </table:table-cell>
          <table:table-cell table:formula="oooc:=IF(MONTH([.$I$27])&lt;&gt;MONTH([.$I$27]-(WEEKDAY([.$I$27];1)-([.$I$4]-1))-IF((WEEKDAY([.$I$27];1)-([.$I$4]-1))&lt;=0;7;0)+(ROW([.J30])-ROW([.$I$29]))*7+(COLUMN([.J30])-COLUMN([.$I$29])+1));&quot;&quot;;[.$I$27]-(WEEKDAY([.$I$27];1)-([.$I$4]-1))-IF((WEEKDAY([.$I$27];1)-([.$I$4]-1))&lt;=0;7;0)+(ROW([.J30])-ROW([.$I$29]))*7+(COLUMN([.J30])-COLUMN([.$I$29])+1))" office:value-type="date" office:date-value="2010-08-03">
            <text:p>3</text:p>
          </table:table-cell>
          <table:table-cell table:formula="oooc:=IF(MONTH([.$I$27])&lt;&gt;MONTH([.$I$27]-(WEEKDAY([.$I$27];1)-([.$I$4]-1))-IF((WEEKDAY([.$I$27];1)-([.$I$4]-1))&lt;=0;7;0)+(ROW([.K30])-ROW([.$I$29]))*7+(COLUMN([.K30])-COLUMN([.$I$29])+1));&quot;&quot;;[.$I$27]-(WEEKDAY([.$I$27];1)-([.$I$4]-1))-IF((WEEKDAY([.$I$27];1)-([.$I$4]-1))&lt;=0;7;0)+(ROW([.K30])-ROW([.$I$29]))*7+(COLUMN([.K30])-COLUMN([.$I$29])+1))" office:value-type="date" office:date-value="2010-08-04">
            <text:p>4</text:p>
          </table:table-cell>
          <table:table-cell table:formula="oooc:=IF(MONTH([.$I$27])&lt;&gt;MONTH([.$I$27]-(WEEKDAY([.$I$27];1)-([.$I$4]-1))-IF((WEEKDAY([.$I$27];1)-([.$I$4]-1))&lt;=0;7;0)+(ROW([.L30])-ROW([.$I$29]))*7+(COLUMN([.L30])-COLUMN([.$I$29])+1));&quot;&quot;;[.$I$27]-(WEEKDAY([.$I$27];1)-([.$I$4]-1))-IF((WEEKDAY([.$I$27];1)-([.$I$4]-1))&lt;=0;7;0)+(ROW([.L30])-ROW([.$I$29]))*7+(COLUMN([.L30])-COLUMN([.$I$29])+1))" office:value-type="date" office:date-value="2010-08-05">
            <text:p>5</text:p>
          </table:table-cell>
          <table:table-cell table:formula="oooc:=IF(MONTH([.$I$27])&lt;&gt;MONTH([.$I$27]-(WEEKDAY([.$I$27];1)-([.$I$4]-1))-IF((WEEKDAY([.$I$27];1)-([.$I$4]-1))&lt;=0;7;0)+(ROW([.M30])-ROW([.$I$29]))*7+(COLUMN([.M30])-COLUMN([.$I$29])+1));&quot;&quot;;[.$I$27]-(WEEKDAY([.$I$27];1)-([.$I$4]-1))-IF((WEEKDAY([.$I$27];1)-([.$I$4]-1))&lt;=0;7;0)+(ROW([.M30])-ROW([.$I$29]))*7+(COLUMN([.M30])-COLUMN([.$I$29])+1))" office:value-type="date" office:date-value="2010-08-06">
            <text:p>6</text:p>
          </table:table-cell>
          <table:table-cell table:formula="oooc:=IF(MONTH([.$I$27])&lt;&gt;MONTH([.$I$27]-(WEEKDAY([.$I$27];1)-([.$I$4]-1))-IF((WEEKDAY([.$I$27];1)-([.$I$4]-1))&lt;=0;7;0)+(ROW([.N30])-ROW([.$I$29]))*7+(COLUMN([.N30])-COLUMN([.$I$29])+1));&quot;&quot;;[.$I$27]-(WEEKDAY([.$I$27];1)-([.$I$4]-1))-IF((WEEKDAY([.$I$27];1)-([.$I$4]-1))&lt;=0;7;0)+(ROW([.N30])-ROW([.$I$29]))*7+(COLUMN([.N30])-COLUMN([.$I$29])+1))" office:value-type="date" office:date-value="2010-08-07">
            <text:p>7</text:p>
          </table:table-cell>
          <table:table-cell table:formula="oooc:=IF(MONTH([.$I$27])&lt;&gt;MONTH([.$I$27]-(WEEKDAY([.$I$27];1)-([.$I$4]-1))-IF((WEEKDAY([.$I$27];1)-([.$I$4]-1))&lt;=0;7;0)+(ROW([.O30])-ROW([.$I$29]))*7+(COLUMN([.O30])-COLUMN([.$I$29])+1));&quot;&quot;;[.$I$27]-(WEEKDAY([.$I$27];1)-([.$I$4]-1))-IF((WEEKDAY([.$I$27];1)-([.$I$4]-1))&lt;=0;7;0)+(ROW([.O30])-ROW([.$I$29]))*7+(COLUMN([.O30])-COLUMN([.$I$29])+1))" office:value-type="date" office:date-value="2010-08-08">
            <text:p>8</text:p>
          </table:table-cell>
          <table:table-cell/>
          <table:table-cell table:formula="oooc:=IF(MONTH([.$Q$27])&lt;&gt;MONTH([.$Q$27]-(WEEKDAY([.$Q$27];1)-([.$I$4]-1))-IF((WEEKDAY([.$Q$27];1)-([.$I$4]-1))&lt;=0;7;0)+(ROW([.Q30])-ROW([.$Q$29]))*7+(COLUMN([.Q30])-COLUMN([.$Q$29])+1));&quot;&quot;;[.$Q$27]-(WEEKDAY([.$Q$27];1)-([.$I$4]-1))-IF((WEEKDAY([.$Q$27];1)-([.$I$4]-1))&lt;=0;7;0)+(ROW([.Q30])-ROW([.$Q$29]))*7+(COLUMN([.Q30])-COLUMN([.$Q$29])+1))" office:value-type="date" office:date-value="2010-09-06">
            <text:p>6</text:p>
          </table:table-cell>
          <table:table-cell table:formula="oooc:=IF(MONTH([.$Q$27])&lt;&gt;MONTH([.$Q$27]-(WEEKDAY([.$Q$27];1)-([.$I$4]-1))-IF((WEEKDAY([.$Q$27];1)-([.$I$4]-1))&lt;=0;7;0)+(ROW([.R30])-ROW([.$Q$29]))*7+(COLUMN([.R30])-COLUMN([.$Q$29])+1));&quot;&quot;;[.$Q$27]-(WEEKDAY([.$Q$27];1)-([.$I$4]-1))-IF((WEEKDAY([.$Q$27];1)-([.$I$4]-1))&lt;=0;7;0)+(ROW([.R30])-ROW([.$Q$29]))*7+(COLUMN([.R30])-COLUMN([.$Q$29])+1))" office:value-type="date" office:date-value="2010-09-07">
            <text:p>7</text:p>
          </table:table-cell>
          <table:table-cell table:formula="oooc:=IF(MONTH([.$Q$27])&lt;&gt;MONTH([.$Q$27]-(WEEKDAY([.$Q$27];1)-([.$I$4]-1))-IF((WEEKDAY([.$Q$27];1)-([.$I$4]-1))&lt;=0;7;0)+(ROW([.S30])-ROW([.$Q$29]))*7+(COLUMN([.S30])-COLUMN([.$Q$29])+1));&quot;&quot;;[.$Q$27]-(WEEKDAY([.$Q$27];1)-([.$I$4]-1))-IF((WEEKDAY([.$Q$27];1)-([.$I$4]-1))&lt;=0;7;0)+(ROW([.S30])-ROW([.$Q$29]))*7+(COLUMN([.S30])-COLUMN([.$Q$29])+1))" office:value-type="date" office:date-value="2010-09-08">
            <text:p>8</text:p>
          </table:table-cell>
          <table:table-cell table:formula="oooc:=IF(MONTH([.$Q$27])&lt;&gt;MONTH([.$Q$27]-(WEEKDAY([.$Q$27];1)-([.$I$4]-1))-IF((WEEKDAY([.$Q$27];1)-([.$I$4]-1))&lt;=0;7;0)+(ROW([.T30])-ROW([.$Q$29]))*7+(COLUMN([.T30])-COLUMN([.$Q$29])+1));&quot;&quot;;[.$Q$27]-(WEEKDAY([.$Q$27];1)-([.$I$4]-1))-IF((WEEKDAY([.$Q$27];1)-([.$I$4]-1))&lt;=0;7;0)+(ROW([.T30])-ROW([.$Q$29]))*7+(COLUMN([.T30])-COLUMN([.$Q$29])+1))" office:value-type="date" office:date-value="2010-09-09">
            <text:p>9</text:p>
          </table:table-cell>
          <table:table-cell table:formula="oooc:=IF(MONTH([.$Q$27])&lt;&gt;MONTH([.$Q$27]-(WEEKDAY([.$Q$27];1)-([.$I$4]-1))-IF((WEEKDAY([.$Q$27];1)-([.$I$4]-1))&lt;=0;7;0)+(ROW([.U30])-ROW([.$Q$29]))*7+(COLUMN([.U30])-COLUMN([.$Q$29])+1));&quot;&quot;;[.$Q$27]-(WEEKDAY([.$Q$27];1)-([.$I$4]-1))-IF((WEEKDAY([.$Q$27];1)-([.$I$4]-1))&lt;=0;7;0)+(ROW([.U30])-ROW([.$Q$29]))*7+(COLUMN([.U30])-COLUMN([.$Q$29])+1))" office:value-type="date" office:date-value="2010-09-10">
            <text:p>10</text:p>
          </table:table-cell>
          <table:table-cell table:formula="oooc:=IF(MONTH([.$Q$27])&lt;&gt;MONTH([.$Q$27]-(WEEKDAY([.$Q$27];1)-([.$I$4]-1))-IF((WEEKDAY([.$Q$27];1)-([.$I$4]-1))&lt;=0;7;0)+(ROW([.V30])-ROW([.$Q$29]))*7+(COLUMN([.V30])-COLUMN([.$Q$29])+1));&quot;&quot;;[.$Q$27]-(WEEKDAY([.$Q$27];1)-([.$I$4]-1))-IF((WEEKDAY([.$Q$27];1)-([.$I$4]-1))&lt;=0;7;0)+(ROW([.V30])-ROW([.$Q$29]))*7+(COLUMN([.V30])-COLUMN([.$Q$29])+1))" office:value-type="date" office:date-value="2010-09-11">
            <text:p>11</text:p>
          </table:table-cell>
          <table:table-cell table:formula="oooc:=IF(MONTH([.$Q$27])&lt;&gt;MONTH([.$Q$27]-(WEEKDAY([.$Q$27];1)-([.$I$4]-1))-IF((WEEKDAY([.$Q$27];1)-([.$I$4]-1))&lt;=0;7;0)+(ROW([.W30])-ROW([.$Q$29]))*7+(COLUMN([.W30])-COLUMN([.$Q$29])+1));&quot;&quot;;[.$Q$27]-(WEEKDAY([.$Q$27];1)-([.$I$4]-1))-IF((WEEKDAY([.$Q$27];1)-([.$I$4]-1))&lt;=0;7;0)+(ROW([.W30])-ROW([.$Q$29]))*7+(COLUMN([.W30])-COLUMN([.$Q$29])+1))" office:value-type="date" office:date-value="2010-09-12">
            <text:p>12</text:p>
          </table:table-cell>
          <table:table-cell table:number-columns-repeated="233"/>
        </table:table-row>
        <table:table-row table:style-name="ro2">
          <table:table-cell table:formula="oooc:=IF(MONTH([.$A$27])&lt;&gt;MONTH([.$A$27]-(WEEKDAY([.$A$27];1)-([.$I$4]-1))-IF((WEEKDAY([.$A$27];1)-([.$I$4]-1))&lt;=0;7;0)+(ROW([.A31])-ROW([.$A$29]))*7+(COLUMN([.A31])-COLUMN([.$A$29])+1));&quot;&quot;;[.$A$27]-(WEEKDAY([.$A$27];1)-([.$I$4]-1))-IF((WEEKDAY([.$A$27];1)-([.$I$4]-1))&lt;=0;7;0)+(ROW([.A31])-ROW([.$A$29]))*7+(COLUMN([.A31])-COLUMN([.$A$29])+1))" office:value-type="date" office:date-value="2010-07-12">
            <text:p>12</text:p>
          </table:table-cell>
          <table:table-cell table:formula="oooc:=IF(MONTH([.$A$27])&lt;&gt;MONTH([.$A$27]-(WEEKDAY([.$A$27];1)-([.$I$4]-1))-IF((WEEKDAY([.$A$27];1)-([.$I$4]-1))&lt;=0;7;0)+(ROW([.B31])-ROW([.$A$29]))*7+(COLUMN([.B31])-COLUMN([.$A$29])+1));&quot;&quot;;[.$A$27]-(WEEKDAY([.$A$27];1)-([.$I$4]-1))-IF((WEEKDAY([.$A$27];1)-([.$I$4]-1))&lt;=0;7;0)+(ROW([.B31])-ROW([.$A$29]))*7+(COLUMN([.B31])-COLUMN([.$A$29])+1))" office:value-type="date" office:date-value="2010-07-13">
            <text:p>13</text:p>
          </table:table-cell>
          <table:table-cell table:formula="oooc:=IF(MONTH([.$A$27])&lt;&gt;MONTH([.$A$27]-(WEEKDAY([.$A$27];1)-([.$I$4]-1))-IF((WEEKDAY([.$A$27];1)-([.$I$4]-1))&lt;=0;7;0)+(ROW([.C31])-ROW([.$A$29]))*7+(COLUMN([.C31])-COLUMN([.$A$29])+1));&quot;&quot;;[.$A$27]-(WEEKDAY([.$A$27];1)-([.$I$4]-1))-IF((WEEKDAY([.$A$27];1)-([.$I$4]-1))&lt;=0;7;0)+(ROW([.C31])-ROW([.$A$29]))*7+(COLUMN([.C31])-COLUMN([.$A$29])+1))" office:value-type="date" office:date-value="2010-07-14">
            <text:p>14</text:p>
          </table:table-cell>
          <table:table-cell table:formula="oooc:=IF(MONTH([.$A$27])&lt;&gt;MONTH([.$A$27]-(WEEKDAY([.$A$27];1)-([.$I$4]-1))-IF((WEEKDAY([.$A$27];1)-([.$I$4]-1))&lt;=0;7;0)+(ROW([.D31])-ROW([.$A$29]))*7+(COLUMN([.D31])-COLUMN([.$A$29])+1));&quot;&quot;;[.$A$27]-(WEEKDAY([.$A$27];1)-([.$I$4]-1))-IF((WEEKDAY([.$A$27];1)-([.$I$4]-1))&lt;=0;7;0)+(ROW([.D31])-ROW([.$A$29]))*7+(COLUMN([.D31])-COLUMN([.$A$29])+1))" office:value-type="date" office:date-value="2010-07-15">
            <text:p>15</text:p>
          </table:table-cell>
          <table:table-cell table:formula="oooc:=IF(MONTH([.$A$27])&lt;&gt;MONTH([.$A$27]-(WEEKDAY([.$A$27];1)-([.$I$4]-1))-IF((WEEKDAY([.$A$27];1)-([.$I$4]-1))&lt;=0;7;0)+(ROW([.E31])-ROW([.$A$29]))*7+(COLUMN([.E31])-COLUMN([.$A$29])+1));&quot;&quot;;[.$A$27]-(WEEKDAY([.$A$27];1)-([.$I$4]-1))-IF((WEEKDAY([.$A$27];1)-([.$I$4]-1))&lt;=0;7;0)+(ROW([.E31])-ROW([.$A$29]))*7+(COLUMN([.E31])-COLUMN([.$A$29])+1))" office:value-type="date" office:date-value="2010-07-16">
            <text:p>16</text:p>
          </table:table-cell>
          <table:table-cell table:formula="oooc:=IF(MONTH([.$A$27])&lt;&gt;MONTH([.$A$27]-(WEEKDAY([.$A$27];1)-([.$I$4]-1))-IF((WEEKDAY([.$A$27];1)-([.$I$4]-1))&lt;=0;7;0)+(ROW([.F31])-ROW([.$A$29]))*7+(COLUMN([.F31])-COLUMN([.$A$29])+1));&quot;&quot;;[.$A$27]-(WEEKDAY([.$A$27];1)-([.$I$4]-1))-IF((WEEKDAY([.$A$27];1)-([.$I$4]-1))&lt;=0;7;0)+(ROW([.F31])-ROW([.$A$29]))*7+(COLUMN([.F31])-COLUMN([.$A$29])+1))" office:value-type="date" office:date-value="2010-07-17">
            <text:p>17</text:p>
          </table:table-cell>
          <table:table-cell table:formula="oooc:=IF(MONTH([.$A$27])&lt;&gt;MONTH([.$A$27]-(WEEKDAY([.$A$27];1)-([.$I$4]-1))-IF((WEEKDAY([.$A$27];1)-([.$I$4]-1))&lt;=0;7;0)+(ROW([.G31])-ROW([.$A$29]))*7+(COLUMN([.G31])-COLUMN([.$A$29])+1));&quot;&quot;;[.$A$27]-(WEEKDAY([.$A$27];1)-([.$I$4]-1))-IF((WEEKDAY([.$A$27];1)-([.$I$4]-1))&lt;=0;7;0)+(ROW([.G31])-ROW([.$A$29]))*7+(COLUMN([.G31])-COLUMN([.$A$29])+1))" office:value-type="date" office:date-value="2010-07-18">
            <text:p>18</text:p>
          </table:table-cell>
          <table:table-cell/>
          <table:table-cell table:formula="oooc:=IF(MONTH([.$I$27])&lt;&gt;MONTH([.$I$27]-(WEEKDAY([.$I$27];1)-([.$I$4]-1))-IF((WEEKDAY([.$I$27];1)-([.$I$4]-1))&lt;=0;7;0)+(ROW([.I31])-ROW([.$I$29]))*7+(COLUMN([.I31])-COLUMN([.$I$29])+1));&quot;&quot;;[.$I$27]-(WEEKDAY([.$I$27];1)-([.$I$4]-1))-IF((WEEKDAY([.$I$27];1)-([.$I$4]-1))&lt;=0;7;0)+(ROW([.I31])-ROW([.$I$29]))*7+(COLUMN([.I31])-COLUMN([.$I$29])+1))" office:value-type="date" office:date-value="2010-08-09">
            <text:p>9</text:p>
          </table:table-cell>
          <table:table-cell table:formula="oooc:=IF(MONTH([.$I$27])&lt;&gt;MONTH([.$I$27]-(WEEKDAY([.$I$27];1)-([.$I$4]-1))-IF((WEEKDAY([.$I$27];1)-([.$I$4]-1))&lt;=0;7;0)+(ROW([.J31])-ROW([.$I$29]))*7+(COLUMN([.J31])-COLUMN([.$I$29])+1));&quot;&quot;;[.$I$27]-(WEEKDAY([.$I$27];1)-([.$I$4]-1))-IF((WEEKDAY([.$I$27];1)-([.$I$4]-1))&lt;=0;7;0)+(ROW([.J31])-ROW([.$I$29]))*7+(COLUMN([.J31])-COLUMN([.$I$29])+1))" office:value-type="date" office:date-value="2010-08-10">
            <text:p>10</text:p>
          </table:table-cell>
          <table:table-cell table:formula="oooc:=IF(MONTH([.$I$27])&lt;&gt;MONTH([.$I$27]-(WEEKDAY([.$I$27];1)-([.$I$4]-1))-IF((WEEKDAY([.$I$27];1)-([.$I$4]-1))&lt;=0;7;0)+(ROW([.K31])-ROW([.$I$29]))*7+(COLUMN([.K31])-COLUMN([.$I$29])+1));&quot;&quot;;[.$I$27]-(WEEKDAY([.$I$27];1)-([.$I$4]-1))-IF((WEEKDAY([.$I$27];1)-([.$I$4]-1))&lt;=0;7;0)+(ROW([.K31])-ROW([.$I$29]))*7+(COLUMN([.K31])-COLUMN([.$I$29])+1))" office:value-type="date" office:date-value="2010-08-11">
            <text:p>11</text:p>
          </table:table-cell>
          <table:table-cell table:formula="oooc:=IF(MONTH([.$I$27])&lt;&gt;MONTH([.$I$27]-(WEEKDAY([.$I$27];1)-([.$I$4]-1))-IF((WEEKDAY([.$I$27];1)-([.$I$4]-1))&lt;=0;7;0)+(ROW([.L31])-ROW([.$I$29]))*7+(COLUMN([.L31])-COLUMN([.$I$29])+1));&quot;&quot;;[.$I$27]-(WEEKDAY([.$I$27];1)-([.$I$4]-1))-IF((WEEKDAY([.$I$27];1)-([.$I$4]-1))&lt;=0;7;0)+(ROW([.L31])-ROW([.$I$29]))*7+(COLUMN([.L31])-COLUMN([.$I$29])+1))" office:value-type="date" office:date-value="2010-08-12">
            <text:p>12</text:p>
          </table:table-cell>
          <table:table-cell table:formula="oooc:=IF(MONTH([.$I$27])&lt;&gt;MONTH([.$I$27]-(WEEKDAY([.$I$27];1)-([.$I$4]-1))-IF((WEEKDAY([.$I$27];1)-([.$I$4]-1))&lt;=0;7;0)+(ROW([.M31])-ROW([.$I$29]))*7+(COLUMN([.M31])-COLUMN([.$I$29])+1));&quot;&quot;;[.$I$27]-(WEEKDAY([.$I$27];1)-([.$I$4]-1))-IF((WEEKDAY([.$I$27];1)-([.$I$4]-1))&lt;=0;7;0)+(ROW([.M31])-ROW([.$I$29]))*7+(COLUMN([.M31])-COLUMN([.$I$29])+1))" office:value-type="date" office:date-value="2010-08-13">
            <text:p>13</text:p>
          </table:table-cell>
          <table:table-cell table:formula="oooc:=IF(MONTH([.$I$27])&lt;&gt;MONTH([.$I$27]-(WEEKDAY([.$I$27];1)-([.$I$4]-1))-IF((WEEKDAY([.$I$27];1)-([.$I$4]-1))&lt;=0;7;0)+(ROW([.N31])-ROW([.$I$29]))*7+(COLUMN([.N31])-COLUMN([.$I$29])+1));&quot;&quot;;[.$I$27]-(WEEKDAY([.$I$27];1)-([.$I$4]-1))-IF((WEEKDAY([.$I$27];1)-([.$I$4]-1))&lt;=0;7;0)+(ROW([.N31])-ROW([.$I$29]))*7+(COLUMN([.N31])-COLUMN([.$I$29])+1))" office:value-type="date" office:date-value="2010-08-14">
            <text:p>14</text:p>
          </table:table-cell>
          <table:table-cell table:formula="oooc:=IF(MONTH([.$I$27])&lt;&gt;MONTH([.$I$27]-(WEEKDAY([.$I$27];1)-([.$I$4]-1))-IF((WEEKDAY([.$I$27];1)-([.$I$4]-1))&lt;=0;7;0)+(ROW([.O31])-ROW([.$I$29]))*7+(COLUMN([.O31])-COLUMN([.$I$29])+1));&quot;&quot;;[.$I$27]-(WEEKDAY([.$I$27];1)-([.$I$4]-1))-IF((WEEKDAY([.$I$27];1)-([.$I$4]-1))&lt;=0;7;0)+(ROW([.O31])-ROW([.$I$29]))*7+(COLUMN([.O31])-COLUMN([.$I$29])+1))" office:value-type="date" office:date-value="2010-08-15">
            <text:p>15</text:p>
          </table:table-cell>
          <table:table-cell/>
          <table:table-cell table:formula="oooc:=IF(MONTH([.$Q$27])&lt;&gt;MONTH([.$Q$27]-(WEEKDAY([.$Q$27];1)-([.$I$4]-1))-IF((WEEKDAY([.$Q$27];1)-([.$I$4]-1))&lt;=0;7;0)+(ROW([.Q31])-ROW([.$Q$29]))*7+(COLUMN([.Q31])-COLUMN([.$Q$29])+1));&quot;&quot;;[.$Q$27]-(WEEKDAY([.$Q$27];1)-([.$I$4]-1))-IF((WEEKDAY([.$Q$27];1)-([.$I$4]-1))&lt;=0;7;0)+(ROW([.Q31])-ROW([.$Q$29]))*7+(COLUMN([.Q31])-COLUMN([.$Q$29])+1))" office:value-type="date" office:date-value="2010-09-13">
            <text:p>13</text:p>
          </table:table-cell>
          <table:table-cell table:formula="oooc:=IF(MONTH([.$Q$27])&lt;&gt;MONTH([.$Q$27]-(WEEKDAY([.$Q$27];1)-([.$I$4]-1))-IF((WEEKDAY([.$Q$27];1)-([.$I$4]-1))&lt;=0;7;0)+(ROW([.R31])-ROW([.$Q$29]))*7+(COLUMN([.R31])-COLUMN([.$Q$29])+1));&quot;&quot;;[.$Q$27]-(WEEKDAY([.$Q$27];1)-([.$I$4]-1))-IF((WEEKDAY([.$Q$27];1)-([.$I$4]-1))&lt;=0;7;0)+(ROW([.R31])-ROW([.$Q$29]))*7+(COLUMN([.R31])-COLUMN([.$Q$29])+1))" office:value-type="date" office:date-value="2010-09-14">
            <text:p>14</text:p>
          </table:table-cell>
          <table:table-cell table:formula="oooc:=IF(MONTH([.$Q$27])&lt;&gt;MONTH([.$Q$27]-(WEEKDAY([.$Q$27];1)-([.$I$4]-1))-IF((WEEKDAY([.$Q$27];1)-([.$I$4]-1))&lt;=0;7;0)+(ROW([.S31])-ROW([.$Q$29]))*7+(COLUMN([.S31])-COLUMN([.$Q$29])+1));&quot;&quot;;[.$Q$27]-(WEEKDAY([.$Q$27];1)-([.$I$4]-1))-IF((WEEKDAY([.$Q$27];1)-([.$I$4]-1))&lt;=0;7;0)+(ROW([.S31])-ROW([.$Q$29]))*7+(COLUMN([.S31])-COLUMN([.$Q$29])+1))" office:value-type="date" office:date-value="2010-09-15">
            <text:p>15</text:p>
          </table:table-cell>
          <table:table-cell table:formula="oooc:=IF(MONTH([.$Q$27])&lt;&gt;MONTH([.$Q$27]-(WEEKDAY([.$Q$27];1)-([.$I$4]-1))-IF((WEEKDAY([.$Q$27];1)-([.$I$4]-1))&lt;=0;7;0)+(ROW([.T31])-ROW([.$Q$29]))*7+(COLUMN([.T31])-COLUMN([.$Q$29])+1));&quot;&quot;;[.$Q$27]-(WEEKDAY([.$Q$27];1)-([.$I$4]-1))-IF((WEEKDAY([.$Q$27];1)-([.$I$4]-1))&lt;=0;7;0)+(ROW([.T31])-ROW([.$Q$29]))*7+(COLUMN([.T31])-COLUMN([.$Q$29])+1))" office:value-type="date" office:date-value="2010-09-16">
            <text:p>16</text:p>
          </table:table-cell>
          <table:table-cell table:formula="oooc:=IF(MONTH([.$Q$27])&lt;&gt;MONTH([.$Q$27]-(WEEKDAY([.$Q$27];1)-([.$I$4]-1))-IF((WEEKDAY([.$Q$27];1)-([.$I$4]-1))&lt;=0;7;0)+(ROW([.U31])-ROW([.$Q$29]))*7+(COLUMN([.U31])-COLUMN([.$Q$29])+1));&quot;&quot;;[.$Q$27]-(WEEKDAY([.$Q$27];1)-([.$I$4]-1))-IF((WEEKDAY([.$Q$27];1)-([.$I$4]-1))&lt;=0;7;0)+(ROW([.U31])-ROW([.$Q$29]))*7+(COLUMN([.U31])-COLUMN([.$Q$29])+1))" office:value-type="date" office:date-value="2010-09-17">
            <text:p>17</text:p>
          </table:table-cell>
          <table:table-cell table:formula="oooc:=IF(MONTH([.$Q$27])&lt;&gt;MONTH([.$Q$27]-(WEEKDAY([.$Q$27];1)-([.$I$4]-1))-IF((WEEKDAY([.$Q$27];1)-([.$I$4]-1))&lt;=0;7;0)+(ROW([.V31])-ROW([.$Q$29]))*7+(COLUMN([.V31])-COLUMN([.$Q$29])+1));&quot;&quot;;[.$Q$27]-(WEEKDAY([.$Q$27];1)-([.$I$4]-1))-IF((WEEKDAY([.$Q$27];1)-([.$I$4]-1))&lt;=0;7;0)+(ROW([.V31])-ROW([.$Q$29]))*7+(COLUMN([.V31])-COLUMN([.$Q$29])+1))" office:value-type="date" office:date-value="2010-09-18">
            <text:p>18</text:p>
          </table:table-cell>
          <table:table-cell table:formula="oooc:=IF(MONTH([.$Q$27])&lt;&gt;MONTH([.$Q$27]-(WEEKDAY([.$Q$27];1)-([.$I$4]-1))-IF((WEEKDAY([.$Q$27];1)-([.$I$4]-1))&lt;=0;7;0)+(ROW([.W31])-ROW([.$Q$29]))*7+(COLUMN([.W31])-COLUMN([.$Q$29])+1));&quot;&quot;;[.$Q$27]-(WEEKDAY([.$Q$27];1)-([.$I$4]-1))-IF((WEEKDAY([.$Q$27];1)-([.$I$4]-1))&lt;=0;7;0)+(ROW([.W31])-ROW([.$Q$29]))*7+(COLUMN([.W31])-COLUMN([.$Q$29])+1))" office:value-type="date" office:date-value="2010-09-19">
            <text:p>19</text:p>
          </table:table-cell>
          <table:table-cell table:number-columns-repeated="233"/>
        </table:table-row>
        <table:table-row table:style-name="ro2">
          <table:table-cell table:formula="oooc:=IF(MONTH([.$A$27])&lt;&gt;MONTH([.$A$27]-(WEEKDAY([.$A$27];1)-([.$I$4]-1))-IF((WEEKDAY([.$A$27];1)-([.$I$4]-1))&lt;=0;7;0)+(ROW([.A32])-ROW([.$A$29]))*7+(COLUMN([.A32])-COLUMN([.$A$29])+1));&quot;&quot;;[.$A$27]-(WEEKDAY([.$A$27];1)-([.$I$4]-1))-IF((WEEKDAY([.$A$27];1)-([.$I$4]-1))&lt;=0;7;0)+(ROW([.A32])-ROW([.$A$29]))*7+(COLUMN([.A32])-COLUMN([.$A$29])+1))" office:value-type="date" office:date-value="2010-07-19">
            <text:p>19</text:p>
          </table:table-cell>
          <table:table-cell table:formula="oooc:=IF(MONTH([.$A$27])&lt;&gt;MONTH([.$A$27]-(WEEKDAY([.$A$27];1)-([.$I$4]-1))-IF((WEEKDAY([.$A$27];1)-([.$I$4]-1))&lt;=0;7;0)+(ROW([.B32])-ROW([.$A$29]))*7+(COLUMN([.B32])-COLUMN([.$A$29])+1));&quot;&quot;;[.$A$27]-(WEEKDAY([.$A$27];1)-([.$I$4]-1))-IF((WEEKDAY([.$A$27];1)-([.$I$4]-1))&lt;=0;7;0)+(ROW([.B32])-ROW([.$A$29]))*7+(COLUMN([.B32])-COLUMN([.$A$29])+1))" office:value-type="date" office:date-value="2010-07-20">
            <text:p>20</text:p>
          </table:table-cell>
          <table:table-cell table:formula="oooc:=IF(MONTH([.$A$27])&lt;&gt;MONTH([.$A$27]-(WEEKDAY([.$A$27];1)-([.$I$4]-1))-IF((WEEKDAY([.$A$27];1)-([.$I$4]-1))&lt;=0;7;0)+(ROW([.C32])-ROW([.$A$29]))*7+(COLUMN([.C32])-COLUMN([.$A$29])+1));&quot;&quot;;[.$A$27]-(WEEKDAY([.$A$27];1)-([.$I$4]-1))-IF((WEEKDAY([.$A$27];1)-([.$I$4]-1))&lt;=0;7;0)+(ROW([.C32])-ROW([.$A$29]))*7+(COLUMN([.C32])-COLUMN([.$A$29])+1))" office:value-type="date" office:date-value="2010-07-21">
            <text:p>21</text:p>
          </table:table-cell>
          <table:table-cell table:formula="oooc:=IF(MONTH([.$A$27])&lt;&gt;MONTH([.$A$27]-(WEEKDAY([.$A$27];1)-([.$I$4]-1))-IF((WEEKDAY([.$A$27];1)-([.$I$4]-1))&lt;=0;7;0)+(ROW([.D32])-ROW([.$A$29]))*7+(COLUMN([.D32])-COLUMN([.$A$29])+1));&quot;&quot;;[.$A$27]-(WEEKDAY([.$A$27];1)-([.$I$4]-1))-IF((WEEKDAY([.$A$27];1)-([.$I$4]-1))&lt;=0;7;0)+(ROW([.D32])-ROW([.$A$29]))*7+(COLUMN([.D32])-COLUMN([.$A$29])+1))" office:value-type="date" office:date-value="2010-07-22">
            <text:p>22</text:p>
          </table:table-cell>
          <table:table-cell table:formula="oooc:=IF(MONTH([.$A$27])&lt;&gt;MONTH([.$A$27]-(WEEKDAY([.$A$27];1)-([.$I$4]-1))-IF((WEEKDAY([.$A$27];1)-([.$I$4]-1))&lt;=0;7;0)+(ROW([.E32])-ROW([.$A$29]))*7+(COLUMN([.E32])-COLUMN([.$A$29])+1));&quot;&quot;;[.$A$27]-(WEEKDAY([.$A$27];1)-([.$I$4]-1))-IF((WEEKDAY([.$A$27];1)-([.$I$4]-1))&lt;=0;7;0)+(ROW([.E32])-ROW([.$A$29]))*7+(COLUMN([.E32])-COLUMN([.$A$29])+1))" office:value-type="date" office:date-value="2010-07-23">
            <text:p>23</text:p>
          </table:table-cell>
          <table:table-cell table:formula="oooc:=IF(MONTH([.$A$27])&lt;&gt;MONTH([.$A$27]-(WEEKDAY([.$A$27];1)-([.$I$4]-1))-IF((WEEKDAY([.$A$27];1)-([.$I$4]-1))&lt;=0;7;0)+(ROW([.F32])-ROW([.$A$29]))*7+(COLUMN([.F32])-COLUMN([.$A$29])+1));&quot;&quot;;[.$A$27]-(WEEKDAY([.$A$27];1)-([.$I$4]-1))-IF((WEEKDAY([.$A$27];1)-([.$I$4]-1))&lt;=0;7;0)+(ROW([.F32])-ROW([.$A$29]))*7+(COLUMN([.F32])-COLUMN([.$A$29])+1))" office:value-type="date" office:date-value="2010-07-24">
            <text:p>24</text:p>
          </table:table-cell>
          <table:table-cell table:formula="oooc:=IF(MONTH([.$A$27])&lt;&gt;MONTH([.$A$27]-(WEEKDAY([.$A$27];1)-([.$I$4]-1))-IF((WEEKDAY([.$A$27];1)-([.$I$4]-1))&lt;=0;7;0)+(ROW([.G32])-ROW([.$A$29]))*7+(COLUMN([.G32])-COLUMN([.$A$29])+1));&quot;&quot;;[.$A$27]-(WEEKDAY([.$A$27];1)-([.$I$4]-1))-IF((WEEKDAY([.$A$27];1)-([.$I$4]-1))&lt;=0;7;0)+(ROW([.G32])-ROW([.$A$29]))*7+(COLUMN([.G32])-COLUMN([.$A$29])+1))" office:value-type="date" office:date-value="2010-07-25">
            <text:p>25</text:p>
          </table:table-cell>
          <table:table-cell/>
          <table:table-cell table:formula="oooc:=IF(MONTH([.$I$27])&lt;&gt;MONTH([.$I$27]-(WEEKDAY([.$I$27];1)-([.$I$4]-1))-IF((WEEKDAY([.$I$27];1)-([.$I$4]-1))&lt;=0;7;0)+(ROW([.I32])-ROW([.$I$29]))*7+(COLUMN([.I32])-COLUMN([.$I$29])+1));&quot;&quot;;[.$I$27]-(WEEKDAY([.$I$27];1)-([.$I$4]-1))-IF((WEEKDAY([.$I$27];1)-([.$I$4]-1))&lt;=0;7;0)+(ROW([.I32])-ROW([.$I$29]))*7+(COLUMN([.I32])-COLUMN([.$I$29])+1))" office:value-type="date" office:date-value="2010-08-16">
            <text:p>16</text:p>
          </table:table-cell>
          <table:table-cell table:formula="oooc:=IF(MONTH([.$I$27])&lt;&gt;MONTH([.$I$27]-(WEEKDAY([.$I$27];1)-([.$I$4]-1))-IF((WEEKDAY([.$I$27];1)-([.$I$4]-1))&lt;=0;7;0)+(ROW([.J32])-ROW([.$I$29]))*7+(COLUMN([.J32])-COLUMN([.$I$29])+1));&quot;&quot;;[.$I$27]-(WEEKDAY([.$I$27];1)-([.$I$4]-1))-IF((WEEKDAY([.$I$27];1)-([.$I$4]-1))&lt;=0;7;0)+(ROW([.J32])-ROW([.$I$29]))*7+(COLUMN([.J32])-COLUMN([.$I$29])+1))" office:value-type="date" office:date-value="2010-08-17">
            <text:p>17</text:p>
          </table:table-cell>
          <table:table-cell table:formula="oooc:=IF(MONTH([.$I$27])&lt;&gt;MONTH([.$I$27]-(WEEKDAY([.$I$27];1)-([.$I$4]-1))-IF((WEEKDAY([.$I$27];1)-([.$I$4]-1))&lt;=0;7;0)+(ROW([.K32])-ROW([.$I$29]))*7+(COLUMN([.K32])-COLUMN([.$I$29])+1));&quot;&quot;;[.$I$27]-(WEEKDAY([.$I$27];1)-([.$I$4]-1))-IF((WEEKDAY([.$I$27];1)-([.$I$4]-1))&lt;=0;7;0)+(ROW([.K32])-ROW([.$I$29]))*7+(COLUMN([.K32])-COLUMN([.$I$29])+1))" office:value-type="date" office:date-value="2010-08-18">
            <text:p>18</text:p>
          </table:table-cell>
          <table:table-cell table:formula="oooc:=IF(MONTH([.$I$27])&lt;&gt;MONTH([.$I$27]-(WEEKDAY([.$I$27];1)-([.$I$4]-1))-IF((WEEKDAY([.$I$27];1)-([.$I$4]-1))&lt;=0;7;0)+(ROW([.L32])-ROW([.$I$29]))*7+(COLUMN([.L32])-COLUMN([.$I$29])+1));&quot;&quot;;[.$I$27]-(WEEKDAY([.$I$27];1)-([.$I$4]-1))-IF((WEEKDAY([.$I$27];1)-([.$I$4]-1))&lt;=0;7;0)+(ROW([.L32])-ROW([.$I$29]))*7+(COLUMN([.L32])-COLUMN([.$I$29])+1))" office:value-type="date" office:date-value="2010-08-19">
            <text:p>19</text:p>
          </table:table-cell>
          <table:table-cell table:formula="oooc:=IF(MONTH([.$I$27])&lt;&gt;MONTH([.$I$27]-(WEEKDAY([.$I$27];1)-([.$I$4]-1))-IF((WEEKDAY([.$I$27];1)-([.$I$4]-1))&lt;=0;7;0)+(ROW([.M32])-ROW([.$I$29]))*7+(COLUMN([.M32])-COLUMN([.$I$29])+1));&quot;&quot;;[.$I$27]-(WEEKDAY([.$I$27];1)-([.$I$4]-1))-IF((WEEKDAY([.$I$27];1)-([.$I$4]-1))&lt;=0;7;0)+(ROW([.M32])-ROW([.$I$29]))*7+(COLUMN([.M32])-COLUMN([.$I$29])+1))" office:value-type="date" office:date-value="2010-08-20">
            <text:p>20</text:p>
          </table:table-cell>
          <table:table-cell table:formula="oooc:=IF(MONTH([.$I$27])&lt;&gt;MONTH([.$I$27]-(WEEKDAY([.$I$27];1)-([.$I$4]-1))-IF((WEEKDAY([.$I$27];1)-([.$I$4]-1))&lt;=0;7;0)+(ROW([.N32])-ROW([.$I$29]))*7+(COLUMN([.N32])-COLUMN([.$I$29])+1));&quot;&quot;;[.$I$27]-(WEEKDAY([.$I$27];1)-([.$I$4]-1))-IF((WEEKDAY([.$I$27];1)-([.$I$4]-1))&lt;=0;7;0)+(ROW([.N32])-ROW([.$I$29]))*7+(COLUMN([.N32])-COLUMN([.$I$29])+1))" office:value-type="date" office:date-value="2010-08-21">
            <text:p>21</text:p>
          </table:table-cell>
          <table:table-cell table:formula="oooc:=IF(MONTH([.$I$27])&lt;&gt;MONTH([.$I$27]-(WEEKDAY([.$I$27];1)-([.$I$4]-1))-IF((WEEKDAY([.$I$27];1)-([.$I$4]-1))&lt;=0;7;0)+(ROW([.O32])-ROW([.$I$29]))*7+(COLUMN([.O32])-COLUMN([.$I$29])+1));&quot;&quot;;[.$I$27]-(WEEKDAY([.$I$27];1)-([.$I$4]-1))-IF((WEEKDAY([.$I$27];1)-([.$I$4]-1))&lt;=0;7;0)+(ROW([.O32])-ROW([.$I$29]))*7+(COLUMN([.O32])-COLUMN([.$I$29])+1))" office:value-type="date" office:date-value="2010-08-22">
            <text:p>22</text:p>
          </table:table-cell>
          <table:table-cell/>
          <table:table-cell table:formula="oooc:=IF(MONTH([.$Q$27])&lt;&gt;MONTH([.$Q$27]-(WEEKDAY([.$Q$27];1)-([.$I$4]-1))-IF((WEEKDAY([.$Q$27];1)-([.$I$4]-1))&lt;=0;7;0)+(ROW([.Q32])-ROW([.$Q$29]))*7+(COLUMN([.Q32])-COLUMN([.$Q$29])+1));&quot;&quot;;[.$Q$27]-(WEEKDAY([.$Q$27];1)-([.$I$4]-1))-IF((WEEKDAY([.$Q$27];1)-([.$I$4]-1))&lt;=0;7;0)+(ROW([.Q32])-ROW([.$Q$29]))*7+(COLUMN([.Q32])-COLUMN([.$Q$29])+1))" office:value-type="date" office:date-value="2010-09-20">
            <text:p>20</text:p>
          </table:table-cell>
          <table:table-cell table:formula="oooc:=IF(MONTH([.$Q$27])&lt;&gt;MONTH([.$Q$27]-(WEEKDAY([.$Q$27];1)-([.$I$4]-1))-IF((WEEKDAY([.$Q$27];1)-([.$I$4]-1))&lt;=0;7;0)+(ROW([.R32])-ROW([.$Q$29]))*7+(COLUMN([.R32])-COLUMN([.$Q$29])+1));&quot;&quot;;[.$Q$27]-(WEEKDAY([.$Q$27];1)-([.$I$4]-1))-IF((WEEKDAY([.$Q$27];1)-([.$I$4]-1))&lt;=0;7;0)+(ROW([.R32])-ROW([.$Q$29]))*7+(COLUMN([.R32])-COLUMN([.$Q$29])+1))" office:value-type="date" office:date-value="2010-09-21">
            <text:p>21</text:p>
          </table:table-cell>
          <table:table-cell table:formula="oooc:=IF(MONTH([.$Q$27])&lt;&gt;MONTH([.$Q$27]-(WEEKDAY([.$Q$27];1)-([.$I$4]-1))-IF((WEEKDAY([.$Q$27];1)-([.$I$4]-1))&lt;=0;7;0)+(ROW([.S32])-ROW([.$Q$29]))*7+(COLUMN([.S32])-COLUMN([.$Q$29])+1));&quot;&quot;;[.$Q$27]-(WEEKDAY([.$Q$27];1)-([.$I$4]-1))-IF((WEEKDAY([.$Q$27];1)-([.$I$4]-1))&lt;=0;7;0)+(ROW([.S32])-ROW([.$Q$29]))*7+(COLUMN([.S32])-COLUMN([.$Q$29])+1))" office:value-type="date" office:date-value="2010-09-22">
            <text:p>22</text:p>
          </table:table-cell>
          <table:table-cell table:formula="oooc:=IF(MONTH([.$Q$27])&lt;&gt;MONTH([.$Q$27]-(WEEKDAY([.$Q$27];1)-([.$I$4]-1))-IF((WEEKDAY([.$Q$27];1)-([.$I$4]-1))&lt;=0;7;0)+(ROW([.T32])-ROW([.$Q$29]))*7+(COLUMN([.T32])-COLUMN([.$Q$29])+1));&quot;&quot;;[.$Q$27]-(WEEKDAY([.$Q$27];1)-([.$I$4]-1))-IF((WEEKDAY([.$Q$27];1)-([.$I$4]-1))&lt;=0;7;0)+(ROW([.T32])-ROW([.$Q$29]))*7+(COLUMN([.T32])-COLUMN([.$Q$29])+1))" office:value-type="date" office:date-value="2010-09-23">
            <text:p>23</text:p>
          </table:table-cell>
          <table:table-cell table:formula="oooc:=IF(MONTH([.$Q$27])&lt;&gt;MONTH([.$Q$27]-(WEEKDAY([.$Q$27];1)-([.$I$4]-1))-IF((WEEKDAY([.$Q$27];1)-([.$I$4]-1))&lt;=0;7;0)+(ROW([.U32])-ROW([.$Q$29]))*7+(COLUMN([.U32])-COLUMN([.$Q$29])+1));&quot;&quot;;[.$Q$27]-(WEEKDAY([.$Q$27];1)-([.$I$4]-1))-IF((WEEKDAY([.$Q$27];1)-([.$I$4]-1))&lt;=0;7;0)+(ROW([.U32])-ROW([.$Q$29]))*7+(COLUMN([.U32])-COLUMN([.$Q$29])+1))" office:value-type="date" office:date-value="2010-09-24">
            <text:p>24</text:p>
          </table:table-cell>
          <table:table-cell table:formula="oooc:=IF(MONTH([.$Q$27])&lt;&gt;MONTH([.$Q$27]-(WEEKDAY([.$Q$27];1)-([.$I$4]-1))-IF((WEEKDAY([.$Q$27];1)-([.$I$4]-1))&lt;=0;7;0)+(ROW([.V32])-ROW([.$Q$29]))*7+(COLUMN([.V32])-COLUMN([.$Q$29])+1));&quot;&quot;;[.$Q$27]-(WEEKDAY([.$Q$27];1)-([.$I$4]-1))-IF((WEEKDAY([.$Q$27];1)-([.$I$4]-1))&lt;=0;7;0)+(ROW([.V32])-ROW([.$Q$29]))*7+(COLUMN([.V32])-COLUMN([.$Q$29])+1))" office:value-type="date" office:date-value="2010-09-25">
            <text:p>25</text:p>
          </table:table-cell>
          <table:table-cell table:formula="oooc:=IF(MONTH([.$Q$27])&lt;&gt;MONTH([.$Q$27]-(WEEKDAY([.$Q$27];1)-([.$I$4]-1))-IF((WEEKDAY([.$Q$27];1)-([.$I$4]-1))&lt;=0;7;0)+(ROW([.W32])-ROW([.$Q$29]))*7+(COLUMN([.W32])-COLUMN([.$Q$29])+1));&quot;&quot;;[.$Q$27]-(WEEKDAY([.$Q$27];1)-([.$I$4]-1))-IF((WEEKDAY([.$Q$27];1)-([.$I$4]-1))&lt;=0;7;0)+(ROW([.W32])-ROW([.$Q$29]))*7+(COLUMN([.W32])-COLUMN([.$Q$29])+1))" office:value-type="date" office:date-value="2010-09-26">
            <text:p>26</text:p>
          </table:table-cell>
          <table:table-cell table:number-columns-repeated="233"/>
        </table:table-row>
        <table:table-row table:style-name="ro2">
          <table:table-cell table:formula="oooc:=IF(MONTH([.$A$27])&lt;&gt;MONTH([.$A$27]-(WEEKDAY([.$A$27];1)-([.$I$4]-1))-IF((WEEKDAY([.$A$27];1)-([.$I$4]-1))&lt;=0;7;0)+(ROW([.A33])-ROW([.$A$29]))*7+(COLUMN([.A33])-COLUMN([.$A$29])+1));&quot;&quot;;[.$A$27]-(WEEKDAY([.$A$27];1)-([.$I$4]-1))-IF((WEEKDAY([.$A$27];1)-([.$I$4]-1))&lt;=0;7;0)+(ROW([.A33])-ROW([.$A$29]))*7+(COLUMN([.A33])-COLUMN([.$A$29])+1))" office:value-type="date" office:date-value="2010-07-26">
            <text:p>26</text:p>
          </table:table-cell>
          <table:table-cell table:formula="oooc:=IF(MONTH([.$A$27])&lt;&gt;MONTH([.$A$27]-(WEEKDAY([.$A$27];1)-([.$I$4]-1))-IF((WEEKDAY([.$A$27];1)-([.$I$4]-1))&lt;=0;7;0)+(ROW([.B33])-ROW([.$A$29]))*7+(COLUMN([.B33])-COLUMN([.$A$29])+1));&quot;&quot;;[.$A$27]-(WEEKDAY([.$A$27];1)-([.$I$4]-1))-IF((WEEKDAY([.$A$27];1)-([.$I$4]-1))&lt;=0;7;0)+(ROW([.B33])-ROW([.$A$29]))*7+(COLUMN([.B33])-COLUMN([.$A$29])+1))" office:value-type="date" office:date-value="2010-07-27">
            <text:p>27</text:p>
          </table:table-cell>
          <table:table-cell table:formula="oooc:=IF(MONTH([.$A$27])&lt;&gt;MONTH([.$A$27]-(WEEKDAY([.$A$27];1)-([.$I$4]-1))-IF((WEEKDAY([.$A$27];1)-([.$I$4]-1))&lt;=0;7;0)+(ROW([.C33])-ROW([.$A$29]))*7+(COLUMN([.C33])-COLUMN([.$A$29])+1));&quot;&quot;;[.$A$27]-(WEEKDAY([.$A$27];1)-([.$I$4]-1))-IF((WEEKDAY([.$A$27];1)-([.$I$4]-1))&lt;=0;7;0)+(ROW([.C33])-ROW([.$A$29]))*7+(COLUMN([.C33])-COLUMN([.$A$29])+1))" office:value-type="date" office:date-value="2010-07-28">
            <text:p>28</text:p>
          </table:table-cell>
          <table:table-cell table:formula="oooc:=IF(MONTH([.$A$27])&lt;&gt;MONTH([.$A$27]-(WEEKDAY([.$A$27];1)-([.$I$4]-1))-IF((WEEKDAY([.$A$27];1)-([.$I$4]-1))&lt;=0;7;0)+(ROW([.D33])-ROW([.$A$29]))*7+(COLUMN([.D33])-COLUMN([.$A$29])+1));&quot;&quot;;[.$A$27]-(WEEKDAY([.$A$27];1)-([.$I$4]-1))-IF((WEEKDAY([.$A$27];1)-([.$I$4]-1))&lt;=0;7;0)+(ROW([.D33])-ROW([.$A$29]))*7+(COLUMN([.D33])-COLUMN([.$A$29])+1))" office:value-type="date" office:date-value="2010-07-29">
            <text:p>29</text:p>
          </table:table-cell>
          <table:table-cell table:formula="oooc:=IF(MONTH([.$A$27])&lt;&gt;MONTH([.$A$27]-(WEEKDAY([.$A$27];1)-([.$I$4]-1))-IF((WEEKDAY([.$A$27];1)-([.$I$4]-1))&lt;=0;7;0)+(ROW([.E33])-ROW([.$A$29]))*7+(COLUMN([.E33])-COLUMN([.$A$29])+1));&quot;&quot;;[.$A$27]-(WEEKDAY([.$A$27];1)-([.$I$4]-1))-IF((WEEKDAY([.$A$27];1)-([.$I$4]-1))&lt;=0;7;0)+(ROW([.E33])-ROW([.$A$29]))*7+(COLUMN([.E33])-COLUMN([.$A$29])+1))" office:value-type="date" office:date-value="2010-07-30">
            <text:p>30</text:p>
          </table:table-cell>
          <table:table-cell table:formula="oooc:=IF(MONTH([.$A$27])&lt;&gt;MONTH([.$A$27]-(WEEKDAY([.$A$27];1)-([.$I$4]-1))-IF((WEEKDAY([.$A$27];1)-([.$I$4]-1))&lt;=0;7;0)+(ROW([.F33])-ROW([.$A$29]))*7+(COLUMN([.F33])-COLUMN([.$A$29])+1));&quot;&quot;;[.$A$27]-(WEEKDAY([.$A$27];1)-([.$I$4]-1))-IF((WEEKDAY([.$A$27];1)-([.$I$4]-1))&lt;=0;7;0)+(ROW([.F33])-ROW([.$A$29]))*7+(COLUMN([.F33])-COLUMN([.$A$29])+1))" office:value-type="date" office:date-value="2010-07-31">
            <text:p>31</text:p>
          </table:table-cell>
          <table:table-cell table:formula="oooc:=IF(MONTH([.$A$27])&lt;&gt;MONTH([.$A$27]-(WEEKDAY([.$A$27];1)-([.$I$4]-1))-IF((WEEKDAY([.$A$27];1)-([.$I$4]-1))&lt;=0;7;0)+(ROW([.G33])-ROW([.$A$29]))*7+(COLUMN([.G33])-COLUMN([.$A$29])+1));&quot;&quot;;[.$A$27]-(WEEKDAY([.$A$27];1)-([.$I$4]-1))-IF((WEEKDAY([.$A$27];1)-([.$I$4]-1))&lt;=0;7;0)+(ROW([.G33])-ROW([.$A$29]))*7+(COLUMN([.G33])-COLUMN([.$A$29])+1))">
            <text:p/>
          </table:table-cell>
          <table:table-cell/>
          <table:table-cell table:formula="oooc:=IF(MONTH([.$I$27])&lt;&gt;MONTH([.$I$27]-(WEEKDAY([.$I$27];1)-([.$I$4]-1))-IF((WEEKDAY([.$I$27];1)-([.$I$4]-1))&lt;=0;7;0)+(ROW([.I33])-ROW([.$I$29]))*7+(COLUMN([.I33])-COLUMN([.$I$29])+1));&quot;&quot;;[.$I$27]-(WEEKDAY([.$I$27];1)-([.$I$4]-1))-IF((WEEKDAY([.$I$27];1)-([.$I$4]-1))&lt;=0;7;0)+(ROW([.I33])-ROW([.$I$29]))*7+(COLUMN([.I33])-COLUMN([.$I$29])+1))" office:value-type="date" office:date-value="2010-08-23">
            <text:p>23</text:p>
          </table:table-cell>
          <table:table-cell table:formula="oooc:=IF(MONTH([.$I$27])&lt;&gt;MONTH([.$I$27]-(WEEKDAY([.$I$27];1)-([.$I$4]-1))-IF((WEEKDAY([.$I$27];1)-([.$I$4]-1))&lt;=0;7;0)+(ROW([.J33])-ROW([.$I$29]))*7+(COLUMN([.J33])-COLUMN([.$I$29])+1));&quot;&quot;;[.$I$27]-(WEEKDAY([.$I$27];1)-([.$I$4]-1))-IF((WEEKDAY([.$I$27];1)-([.$I$4]-1))&lt;=0;7;0)+(ROW([.J33])-ROW([.$I$29]))*7+(COLUMN([.J33])-COLUMN([.$I$29])+1))" office:value-type="date" office:date-value="2010-08-24">
            <text:p>24</text:p>
          </table:table-cell>
          <table:table-cell table:formula="oooc:=IF(MONTH([.$I$27])&lt;&gt;MONTH([.$I$27]-(WEEKDAY([.$I$27];1)-([.$I$4]-1))-IF((WEEKDAY([.$I$27];1)-([.$I$4]-1))&lt;=0;7;0)+(ROW([.K33])-ROW([.$I$29]))*7+(COLUMN([.K33])-COLUMN([.$I$29])+1));&quot;&quot;;[.$I$27]-(WEEKDAY([.$I$27];1)-([.$I$4]-1))-IF((WEEKDAY([.$I$27];1)-([.$I$4]-1))&lt;=0;7;0)+(ROW([.K33])-ROW([.$I$29]))*7+(COLUMN([.K33])-COLUMN([.$I$29])+1))" office:value-type="date" office:date-value="2010-08-25">
            <text:p>25</text:p>
          </table:table-cell>
          <table:table-cell table:formula="oooc:=IF(MONTH([.$I$27])&lt;&gt;MONTH([.$I$27]-(WEEKDAY([.$I$27];1)-([.$I$4]-1))-IF((WEEKDAY([.$I$27];1)-([.$I$4]-1))&lt;=0;7;0)+(ROW([.L33])-ROW([.$I$29]))*7+(COLUMN([.L33])-COLUMN([.$I$29])+1));&quot;&quot;;[.$I$27]-(WEEKDAY([.$I$27];1)-([.$I$4]-1))-IF((WEEKDAY([.$I$27];1)-([.$I$4]-1))&lt;=0;7;0)+(ROW([.L33])-ROW([.$I$29]))*7+(COLUMN([.L33])-COLUMN([.$I$29])+1))" office:value-type="date" office:date-value="2010-08-26">
            <text:p>26</text:p>
          </table:table-cell>
          <table:table-cell table:formula="oooc:=IF(MONTH([.$I$27])&lt;&gt;MONTH([.$I$27]-(WEEKDAY([.$I$27];1)-([.$I$4]-1))-IF((WEEKDAY([.$I$27];1)-([.$I$4]-1))&lt;=0;7;0)+(ROW([.M33])-ROW([.$I$29]))*7+(COLUMN([.M33])-COLUMN([.$I$29])+1));&quot;&quot;;[.$I$27]-(WEEKDAY([.$I$27];1)-([.$I$4]-1))-IF((WEEKDAY([.$I$27];1)-([.$I$4]-1))&lt;=0;7;0)+(ROW([.M33])-ROW([.$I$29]))*7+(COLUMN([.M33])-COLUMN([.$I$29])+1))" office:value-type="date" office:date-value="2010-08-27">
            <text:p>27</text:p>
          </table:table-cell>
          <table:table-cell table:formula="oooc:=IF(MONTH([.$I$27])&lt;&gt;MONTH([.$I$27]-(WEEKDAY([.$I$27];1)-([.$I$4]-1))-IF((WEEKDAY([.$I$27];1)-([.$I$4]-1))&lt;=0;7;0)+(ROW([.N33])-ROW([.$I$29]))*7+(COLUMN([.N33])-COLUMN([.$I$29])+1));&quot;&quot;;[.$I$27]-(WEEKDAY([.$I$27];1)-([.$I$4]-1))-IF((WEEKDAY([.$I$27];1)-([.$I$4]-1))&lt;=0;7;0)+(ROW([.N33])-ROW([.$I$29]))*7+(COLUMN([.N33])-COLUMN([.$I$29])+1))" office:value-type="date" office:date-value="2010-08-28">
            <text:p>28</text:p>
          </table:table-cell>
          <table:table-cell table:formula="oooc:=IF(MONTH([.$I$27])&lt;&gt;MONTH([.$I$27]-(WEEKDAY([.$I$27];1)-([.$I$4]-1))-IF((WEEKDAY([.$I$27];1)-([.$I$4]-1))&lt;=0;7;0)+(ROW([.O33])-ROW([.$I$29]))*7+(COLUMN([.O33])-COLUMN([.$I$29])+1));&quot;&quot;;[.$I$27]-(WEEKDAY([.$I$27];1)-([.$I$4]-1))-IF((WEEKDAY([.$I$27];1)-([.$I$4]-1))&lt;=0;7;0)+(ROW([.O33])-ROW([.$I$29]))*7+(COLUMN([.O33])-COLUMN([.$I$29])+1))" office:value-type="date" office:date-value="2010-08-29">
            <text:p>29</text:p>
          </table:table-cell>
          <table:table-cell/>
          <table:table-cell table:formula="oooc:=IF(MONTH([.$Q$27])&lt;&gt;MONTH([.$Q$27]-(WEEKDAY([.$Q$27];1)-([.$I$4]-1))-IF((WEEKDAY([.$Q$27];1)-([.$I$4]-1))&lt;=0;7;0)+(ROW([.Q33])-ROW([.$Q$29]))*7+(COLUMN([.Q33])-COLUMN([.$Q$29])+1));&quot;&quot;;[.$Q$27]-(WEEKDAY([.$Q$27];1)-([.$I$4]-1))-IF((WEEKDAY([.$Q$27];1)-([.$I$4]-1))&lt;=0;7;0)+(ROW([.Q33])-ROW([.$Q$29]))*7+(COLUMN([.Q33])-COLUMN([.$Q$29])+1))" office:value-type="date" office:date-value="2010-09-27">
            <text:p>27</text:p>
          </table:table-cell>
          <table:table-cell table:formula="oooc:=IF(MONTH([.$Q$27])&lt;&gt;MONTH([.$Q$27]-(WEEKDAY([.$Q$27];1)-([.$I$4]-1))-IF((WEEKDAY([.$Q$27];1)-([.$I$4]-1))&lt;=0;7;0)+(ROW([.R33])-ROW([.$Q$29]))*7+(COLUMN([.R33])-COLUMN([.$Q$29])+1));&quot;&quot;;[.$Q$27]-(WEEKDAY([.$Q$27];1)-([.$I$4]-1))-IF((WEEKDAY([.$Q$27];1)-([.$I$4]-1))&lt;=0;7;0)+(ROW([.R33])-ROW([.$Q$29]))*7+(COLUMN([.R33])-COLUMN([.$Q$29])+1))" office:value-type="date" office:date-value="2010-09-28">
            <text:p>28</text:p>
          </table:table-cell>
          <table:table-cell table:formula="oooc:=IF(MONTH([.$Q$27])&lt;&gt;MONTH([.$Q$27]-(WEEKDAY([.$Q$27];1)-([.$I$4]-1))-IF((WEEKDAY([.$Q$27];1)-([.$I$4]-1))&lt;=0;7;0)+(ROW([.S33])-ROW([.$Q$29]))*7+(COLUMN([.S33])-COLUMN([.$Q$29])+1));&quot;&quot;;[.$Q$27]-(WEEKDAY([.$Q$27];1)-([.$I$4]-1))-IF((WEEKDAY([.$Q$27];1)-([.$I$4]-1))&lt;=0;7;0)+(ROW([.S33])-ROW([.$Q$29]))*7+(COLUMN([.S33])-COLUMN([.$Q$29])+1))" office:value-type="date" office:date-value="2010-09-29">
            <text:p>29</text:p>
          </table:table-cell>
          <table:table-cell table:formula="oooc:=IF(MONTH([.$Q$27])&lt;&gt;MONTH([.$Q$27]-(WEEKDAY([.$Q$27];1)-([.$I$4]-1))-IF((WEEKDAY([.$Q$27];1)-([.$I$4]-1))&lt;=0;7;0)+(ROW([.T33])-ROW([.$Q$29]))*7+(COLUMN([.T33])-COLUMN([.$Q$29])+1));&quot;&quot;;[.$Q$27]-(WEEKDAY([.$Q$27];1)-([.$I$4]-1))-IF((WEEKDAY([.$Q$27];1)-([.$I$4]-1))&lt;=0;7;0)+(ROW([.T33])-ROW([.$Q$29]))*7+(COLUMN([.T33])-COLUMN([.$Q$29])+1))" office:value-type="date" office:date-value="2010-09-30">
            <text:p>30</text:p>
          </table:table-cell>
          <table:table-cell table:formula="oooc:=IF(MONTH([.$Q$27])&lt;&gt;MONTH([.$Q$27]-(WEEKDAY([.$Q$27];1)-([.$I$4]-1))-IF((WEEKDAY([.$Q$27];1)-([.$I$4]-1))&lt;=0;7;0)+(ROW([.U33])-ROW([.$Q$29]))*7+(COLUMN([.U33])-COLUMN([.$Q$29])+1));&quot;&quot;;[.$Q$27]-(WEEKDAY([.$Q$27];1)-([.$I$4]-1))-IF((WEEKDAY([.$Q$27];1)-([.$I$4]-1))&lt;=0;7;0)+(ROW([.U33])-ROW([.$Q$29]))*7+(COLUMN([.U33])-COLUMN([.$Q$29])+1))">
            <text:p/>
          </table:table-cell>
          <table:table-cell table:formula="oooc:=IF(MONTH([.$Q$27])&lt;&gt;MONTH([.$Q$27]-(WEEKDAY([.$Q$27];1)-([.$I$4]-1))-IF((WEEKDAY([.$Q$27];1)-([.$I$4]-1))&lt;=0;7;0)+(ROW([.V33])-ROW([.$Q$29]))*7+(COLUMN([.V33])-COLUMN([.$Q$29])+1));&quot;&quot;;[.$Q$27]-(WEEKDAY([.$Q$27];1)-([.$I$4]-1))-IF((WEEKDAY([.$Q$27];1)-([.$I$4]-1))&lt;=0;7;0)+(ROW([.V33])-ROW([.$Q$29]))*7+(COLUMN([.V33])-COLUMN([.$Q$29])+1))">
            <text:p/>
          </table:table-cell>
          <table:table-cell table:formula="oooc:=IF(MONTH([.$Q$27])&lt;&gt;MONTH([.$Q$27]-(WEEKDAY([.$Q$27];1)-([.$I$4]-1))-IF((WEEKDAY([.$Q$27];1)-([.$I$4]-1))&lt;=0;7;0)+(ROW([.W33])-ROW([.$Q$29]))*7+(COLUMN([.W33])-COLUMN([.$Q$29])+1));&quot;&quot;;[.$Q$27]-(WEEKDAY([.$Q$27];1)-([.$I$4]-1))-IF((WEEKDAY([.$Q$27];1)-([.$I$4]-1))&lt;=0;7;0)+(ROW([.W33])-ROW([.$Q$29]))*7+(COLUMN([.W33])-COLUMN([.$Q$29])+1))">
            <text:p/>
          </table:table-cell>
          <table:table-cell table:number-columns-repeated="233"/>
        </table:table-row>
        <table:table-row table:style-name="ro2">
          <table:table-cell table:formula="oooc:=IF(MONTH([.$A$27])&lt;&gt;MONTH([.$A$27]-(WEEKDAY([.$A$27];1)-([.$I$4]-1))-IF((WEEKDAY([.$A$27];1)-([.$I$4]-1))&lt;=0;7;0)+(ROW([.A34])-ROW([.$A$29]))*7+(COLUMN([.A34])-COLUMN([.$A$29])+1));&quot;&quot;;[.$A$27]-(WEEKDAY([.$A$27];1)-([.$I$4]-1))-IF((WEEKDAY([.$A$27];1)-([.$I$4]-1))&lt;=0;7;0)+(ROW([.A34])-ROW([.$A$29]))*7+(COLUMN([.A34])-COLUMN([.$A$29])+1))">
            <text:p/>
          </table:table-cell>
          <table:table-cell table:formula="oooc:=IF(MONTH([.$A$27])&lt;&gt;MONTH([.$A$27]-(WEEKDAY([.$A$27];1)-([.$I$4]-1))-IF((WEEKDAY([.$A$27];1)-([.$I$4]-1))&lt;=0;7;0)+(ROW([.B34])-ROW([.$A$29]))*7+(COLUMN([.B34])-COLUMN([.$A$29])+1));&quot;&quot;;[.$A$27]-(WEEKDAY([.$A$27];1)-([.$I$4]-1))-IF((WEEKDAY([.$A$27];1)-([.$I$4]-1))&lt;=0;7;0)+(ROW([.B34])-ROW([.$A$29]))*7+(COLUMN([.B34])-COLUMN([.$A$29])+1))">
            <text:p/>
          </table:table-cell>
          <table:table-cell table:formula="oooc:=IF(MONTH([.$A$27])&lt;&gt;MONTH([.$A$27]-(WEEKDAY([.$A$27];1)-([.$I$4]-1))-IF((WEEKDAY([.$A$27];1)-([.$I$4]-1))&lt;=0;7;0)+(ROW([.C34])-ROW([.$A$29]))*7+(COLUMN([.C34])-COLUMN([.$A$29])+1));&quot;&quot;;[.$A$27]-(WEEKDAY([.$A$27];1)-([.$I$4]-1))-IF((WEEKDAY([.$A$27];1)-([.$I$4]-1))&lt;=0;7;0)+(ROW([.C34])-ROW([.$A$29]))*7+(COLUMN([.C34])-COLUMN([.$A$29])+1))">
            <text:p/>
          </table:table-cell>
          <table:table-cell table:formula="oooc:=IF(MONTH([.$A$27])&lt;&gt;MONTH([.$A$27]-(WEEKDAY([.$A$27];1)-([.$I$4]-1))-IF((WEEKDAY([.$A$27];1)-([.$I$4]-1))&lt;=0;7;0)+(ROW([.D34])-ROW([.$A$29]))*7+(COLUMN([.D34])-COLUMN([.$A$29])+1));&quot;&quot;;[.$A$27]-(WEEKDAY([.$A$27];1)-([.$I$4]-1))-IF((WEEKDAY([.$A$27];1)-([.$I$4]-1))&lt;=0;7;0)+(ROW([.D34])-ROW([.$A$29]))*7+(COLUMN([.D34])-COLUMN([.$A$29])+1))">
            <text:p/>
          </table:table-cell>
          <table:table-cell table:formula="oooc:=IF(MONTH([.$A$27])&lt;&gt;MONTH([.$A$27]-(WEEKDAY([.$A$27];1)-([.$I$4]-1))-IF((WEEKDAY([.$A$27];1)-([.$I$4]-1))&lt;=0;7;0)+(ROW([.E34])-ROW([.$A$29]))*7+(COLUMN([.E34])-COLUMN([.$A$29])+1));&quot;&quot;;[.$A$27]-(WEEKDAY([.$A$27];1)-([.$I$4]-1))-IF((WEEKDAY([.$A$27];1)-([.$I$4]-1))&lt;=0;7;0)+(ROW([.E34])-ROW([.$A$29]))*7+(COLUMN([.E34])-COLUMN([.$A$29])+1))">
            <text:p/>
          </table:table-cell>
          <table:table-cell table:formula="oooc:=IF(MONTH([.$A$27])&lt;&gt;MONTH([.$A$27]-(WEEKDAY([.$A$27];1)-([.$I$4]-1))-IF((WEEKDAY([.$A$27];1)-([.$I$4]-1))&lt;=0;7;0)+(ROW([.F34])-ROW([.$A$29]))*7+(COLUMN([.F34])-COLUMN([.$A$29])+1));&quot;&quot;;[.$A$27]-(WEEKDAY([.$A$27];1)-([.$I$4]-1))-IF((WEEKDAY([.$A$27];1)-([.$I$4]-1))&lt;=0;7;0)+(ROW([.F34])-ROW([.$A$29]))*7+(COLUMN([.F34])-COLUMN([.$A$29])+1))">
            <text:p/>
          </table:table-cell>
          <table:table-cell table:formula="oooc:=IF(MONTH([.$A$27])&lt;&gt;MONTH([.$A$27]-(WEEKDAY([.$A$27];1)-([.$I$4]-1))-IF((WEEKDAY([.$A$27];1)-([.$I$4]-1))&lt;=0;7;0)+(ROW([.G34])-ROW([.$A$29]))*7+(COLUMN([.G34])-COLUMN([.$A$29])+1));&quot;&quot;;[.$A$27]-(WEEKDAY([.$A$27];1)-([.$I$4]-1))-IF((WEEKDAY([.$A$27];1)-([.$I$4]-1))&lt;=0;7;0)+(ROW([.G34])-ROW([.$A$29]))*7+(COLUMN([.G34])-COLUMN([.$A$29])+1))">
            <text:p/>
          </table:table-cell>
          <table:table-cell table:style-name="ce28"/>
          <table:table-cell table:formula="oooc:=IF(MONTH([.$I$27])&lt;&gt;MONTH([.$I$27]-(WEEKDAY([.$I$27];1)-([.$I$4]-1))-IF((WEEKDAY([.$I$27];1)-([.$I$4]-1))&lt;=0;7;0)+(ROW([.I34])-ROW([.$I$29]))*7+(COLUMN([.I34])-COLUMN([.$I$29])+1));&quot;&quot;;[.$I$27]-(WEEKDAY([.$I$27];1)-([.$I$4]-1))-IF((WEEKDAY([.$I$27];1)-([.$I$4]-1))&lt;=0;7;0)+(ROW([.I34])-ROW([.$I$29]))*7+(COLUMN([.I34])-COLUMN([.$I$29])+1))" office:value-type="date" office:date-value="2010-08-30">
            <text:p>30</text:p>
          </table:table-cell>
          <table:table-cell table:formula="oooc:=IF(MONTH([.$I$27])&lt;&gt;MONTH([.$I$27]-(WEEKDAY([.$I$27];1)-([.$I$4]-1))-IF((WEEKDAY([.$I$27];1)-([.$I$4]-1))&lt;=0;7;0)+(ROW([.J34])-ROW([.$I$29]))*7+(COLUMN([.J34])-COLUMN([.$I$29])+1));&quot;&quot;;[.$I$27]-(WEEKDAY([.$I$27];1)-([.$I$4]-1))-IF((WEEKDAY([.$I$27];1)-([.$I$4]-1))&lt;=0;7;0)+(ROW([.J34])-ROW([.$I$29]))*7+(COLUMN([.J34])-COLUMN([.$I$29])+1))" office:value-type="date" office:date-value="2010-08-31">
            <text:p>31</text:p>
          </table:table-cell>
          <table:table-cell table:formula="oooc:=IF(MONTH([.$I$27])&lt;&gt;MONTH([.$I$27]-(WEEKDAY([.$I$27];1)-([.$I$4]-1))-IF((WEEKDAY([.$I$27];1)-([.$I$4]-1))&lt;=0;7;0)+(ROW([.K34])-ROW([.$I$29]))*7+(COLUMN([.K34])-COLUMN([.$I$29])+1));&quot;&quot;;[.$I$27]-(WEEKDAY([.$I$27];1)-([.$I$4]-1))-IF((WEEKDAY([.$I$27];1)-([.$I$4]-1))&lt;=0;7;0)+(ROW([.K34])-ROW([.$I$29]))*7+(COLUMN([.K34])-COLUMN([.$I$29])+1))">
            <text:p/>
          </table:table-cell>
          <table:table-cell table:formula="oooc:=IF(MONTH([.$I$27])&lt;&gt;MONTH([.$I$27]-(WEEKDAY([.$I$27];1)-([.$I$4]-1))-IF((WEEKDAY([.$I$27];1)-([.$I$4]-1))&lt;=0;7;0)+(ROW([.L34])-ROW([.$I$29]))*7+(COLUMN([.L34])-COLUMN([.$I$29])+1));&quot;&quot;;[.$I$27]-(WEEKDAY([.$I$27];1)-([.$I$4]-1))-IF((WEEKDAY([.$I$27];1)-([.$I$4]-1))&lt;=0;7;0)+(ROW([.L34])-ROW([.$I$29]))*7+(COLUMN([.L34])-COLUMN([.$I$29])+1))">
            <text:p/>
          </table:table-cell>
          <table:table-cell table:formula="oooc:=IF(MONTH([.$I$27])&lt;&gt;MONTH([.$I$27]-(WEEKDAY([.$I$27];1)-([.$I$4]-1))-IF((WEEKDAY([.$I$27];1)-([.$I$4]-1))&lt;=0;7;0)+(ROW([.M34])-ROW([.$I$29]))*7+(COLUMN([.M34])-COLUMN([.$I$29])+1));&quot;&quot;;[.$I$27]-(WEEKDAY([.$I$27];1)-([.$I$4]-1))-IF((WEEKDAY([.$I$27];1)-([.$I$4]-1))&lt;=0;7;0)+(ROW([.M34])-ROW([.$I$29]))*7+(COLUMN([.M34])-COLUMN([.$I$29])+1))">
            <text:p/>
          </table:table-cell>
          <table:table-cell table:formula="oooc:=IF(MONTH([.$I$27])&lt;&gt;MONTH([.$I$27]-(WEEKDAY([.$I$27];1)-([.$I$4]-1))-IF((WEEKDAY([.$I$27];1)-([.$I$4]-1))&lt;=0;7;0)+(ROW([.N34])-ROW([.$I$29]))*7+(COLUMN([.N34])-COLUMN([.$I$29])+1));&quot;&quot;;[.$I$27]-(WEEKDAY([.$I$27];1)-([.$I$4]-1))-IF((WEEKDAY([.$I$27];1)-([.$I$4]-1))&lt;=0;7;0)+(ROW([.N34])-ROW([.$I$29]))*7+(COLUMN([.N34])-COLUMN([.$I$29])+1))">
            <text:p/>
          </table:table-cell>
          <table:table-cell table:formula="oooc:=IF(MONTH([.$I$27])&lt;&gt;MONTH([.$I$27]-(WEEKDAY([.$I$27];1)-([.$I$4]-1))-IF((WEEKDAY([.$I$27];1)-([.$I$4]-1))&lt;=0;7;0)+(ROW([.O34])-ROW([.$I$29]))*7+(COLUMN([.O34])-COLUMN([.$I$29])+1));&quot;&quot;;[.$I$27]-(WEEKDAY([.$I$27];1)-([.$I$4]-1))-IF((WEEKDAY([.$I$27];1)-([.$I$4]-1))&lt;=0;7;0)+(ROW([.O34])-ROW([.$I$29]))*7+(COLUMN([.O34])-COLUMN([.$I$29])+1))">
            <text:p/>
          </table:table-cell>
          <table:table-cell table:style-name="ce28"/>
          <table:table-cell table:formula="oooc:=IF(MONTH([.$Q$27])&lt;&gt;MONTH([.$Q$27]-(WEEKDAY([.$Q$27];1)-([.$I$4]-1))-IF((WEEKDAY([.$Q$27];1)-([.$I$4]-1))&lt;=0;7;0)+(ROW([.Q34])-ROW([.$Q$29]))*7+(COLUMN([.Q34])-COLUMN([.$Q$29])+1));&quot;&quot;;[.$Q$27]-(WEEKDAY([.$Q$27];1)-([.$I$4]-1))-IF((WEEKDAY([.$Q$27];1)-([.$I$4]-1))&lt;=0;7;0)+(ROW([.Q34])-ROW([.$Q$29]))*7+(COLUMN([.Q34])-COLUMN([.$Q$29])+1))">
            <text:p/>
          </table:table-cell>
          <table:table-cell table:formula="oooc:=IF(MONTH([.$Q$27])&lt;&gt;MONTH([.$Q$27]-(WEEKDAY([.$Q$27];1)-([.$I$4]-1))-IF((WEEKDAY([.$Q$27];1)-([.$I$4]-1))&lt;=0;7;0)+(ROW([.R34])-ROW([.$Q$29]))*7+(COLUMN([.R34])-COLUMN([.$Q$29])+1));&quot;&quot;;[.$Q$27]-(WEEKDAY([.$Q$27];1)-([.$I$4]-1))-IF((WEEKDAY([.$Q$27];1)-([.$I$4]-1))&lt;=0;7;0)+(ROW([.R34])-ROW([.$Q$29]))*7+(COLUMN([.R34])-COLUMN([.$Q$29])+1))">
            <text:p/>
          </table:table-cell>
          <table:table-cell table:formula="oooc:=IF(MONTH([.$Q$27])&lt;&gt;MONTH([.$Q$27]-(WEEKDAY([.$Q$27];1)-([.$I$4]-1))-IF((WEEKDAY([.$Q$27];1)-([.$I$4]-1))&lt;=0;7;0)+(ROW([.S34])-ROW([.$Q$29]))*7+(COLUMN([.S34])-COLUMN([.$Q$29])+1));&quot;&quot;;[.$Q$27]-(WEEKDAY([.$Q$27];1)-([.$I$4]-1))-IF((WEEKDAY([.$Q$27];1)-([.$I$4]-1))&lt;=0;7;0)+(ROW([.S34])-ROW([.$Q$29]))*7+(COLUMN([.S34])-COLUMN([.$Q$29])+1))">
            <text:p/>
          </table:table-cell>
          <table:table-cell table:formula="oooc:=IF(MONTH([.$Q$27])&lt;&gt;MONTH([.$Q$27]-(WEEKDAY([.$Q$27];1)-([.$I$4]-1))-IF((WEEKDAY([.$Q$27];1)-([.$I$4]-1))&lt;=0;7;0)+(ROW([.T34])-ROW([.$Q$29]))*7+(COLUMN([.T34])-COLUMN([.$Q$29])+1));&quot;&quot;;[.$Q$27]-(WEEKDAY([.$Q$27];1)-([.$I$4]-1))-IF((WEEKDAY([.$Q$27];1)-([.$I$4]-1))&lt;=0;7;0)+(ROW([.T34])-ROW([.$Q$29]))*7+(COLUMN([.T34])-COLUMN([.$Q$29])+1))">
            <text:p/>
          </table:table-cell>
          <table:table-cell table:formula="oooc:=IF(MONTH([.$Q$27])&lt;&gt;MONTH([.$Q$27]-(WEEKDAY([.$Q$27];1)-([.$I$4]-1))-IF((WEEKDAY([.$Q$27];1)-([.$I$4]-1))&lt;=0;7;0)+(ROW([.U34])-ROW([.$Q$29]))*7+(COLUMN([.U34])-COLUMN([.$Q$29])+1));&quot;&quot;;[.$Q$27]-(WEEKDAY([.$Q$27];1)-([.$I$4]-1))-IF((WEEKDAY([.$Q$27];1)-([.$I$4]-1))&lt;=0;7;0)+(ROW([.U34])-ROW([.$Q$29]))*7+(COLUMN([.U34])-COLUMN([.$Q$29])+1))">
            <text:p/>
          </table:table-cell>
          <table:table-cell table:formula="oooc:=IF(MONTH([.$Q$27])&lt;&gt;MONTH([.$Q$27]-(WEEKDAY([.$Q$27];1)-([.$I$4]-1))-IF((WEEKDAY([.$Q$27];1)-([.$I$4]-1))&lt;=0;7;0)+(ROW([.V34])-ROW([.$Q$29]))*7+(COLUMN([.V34])-COLUMN([.$Q$29])+1));&quot;&quot;;[.$Q$27]-(WEEKDAY([.$Q$27];1)-([.$I$4]-1))-IF((WEEKDAY([.$Q$27];1)-([.$I$4]-1))&lt;=0;7;0)+(ROW([.V34])-ROW([.$Q$29]))*7+(COLUMN([.V34])-COLUMN([.$Q$29])+1))">
            <text:p/>
          </table:table-cell>
          <table:table-cell table:formula="oooc:=IF(MONTH([.$Q$27])&lt;&gt;MONTH([.$Q$27]-(WEEKDAY([.$Q$27];1)-([.$I$4]-1))-IF((WEEKDAY([.$Q$27];1)-([.$I$4]-1))&lt;=0;7;0)+(ROW([.W34])-ROW([.$Q$29]))*7+(COLUMN([.W34])-COLUMN([.$Q$29])+1));&quot;&quot;;[.$Q$27]-(WEEKDAY([.$Q$27];1)-([.$I$4]-1))-IF((WEEKDAY([.$Q$27];1)-([.$I$4]-1))&lt;=0;7;0)+(ROW([.W34])-ROW([.$Q$29]))*7+(COLUMN([.W34])-COLUMN([.$Q$29])+1))">
            <text:p/>
          </table:table-cell>
          <table:table-cell table:number-columns-repeated="233"/>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number-columns-repeated="233"/>
        </table:table-row>
        <table:table-row table:style-name="ro3">
          <table:table-cell table:style-name="ce9" table:formula="oooc:=DATE(YEAR([.Q27]);MONTH([.Q27])+1;1)" office:value-type="float" office:value="40452" table:number-columns-spanned="7" table:number-rows-spanned="1">
            <text:p>October 2010</text:p>
          </table:table-cell>
          <table:covered-table-cell table:number-columns-repeated="5" table:style-name="ce19"/>
          <table:covered-table-cell table:style-name="ce25"/>
          <table:table-cell/>
          <table:table-cell table:style-name="ce9" table:formula="oooc:=DATE(YEAR([.A36]);MONTH([.A36])+1;1)" office:value-type="float" office:value="40483" table:number-columns-spanned="7" table:number-rows-spanned="1">
            <text:p>November 2010</text:p>
          </table:table-cell>
          <table:covered-table-cell table:number-columns-repeated="5" table:style-name="ce19"/>
          <table:covered-table-cell table:style-name="ce25"/>
          <table:table-cell/>
          <table:table-cell table:style-name="ce9" table:formula="oooc:=DATE(YEAR([.I36]);MONTH([.I36])+1;1)" office:value-type="float" office:value="40513" table:number-columns-spanned="7" table:number-rows-spanned="1">
            <text:p>December 2010</text:p>
          </table:table-cell>
          <table:covered-table-cell table:number-columns-repeated="5" table:style-name="ce19"/>
          <table:covered-table-cell table:style-name="ce25"/>
          <table:table-cell table:style-name="ce28" office:value-type="string">
            <text:p>[42]</text:p>
          </table:table-cell>
          <table:table-cell table:number-columns-repeated="232"/>
        </table:table-row>
        <table:table-row table:style-name="ro2">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table-cell table:style-name="ce12" table:formula="oooc:=[.$A$10]" office:value-type="string" office:string-value="lu">
            <text:p>lu</text:p>
          </table:table-cell>
          <table:table-cell table:style-name="ce21" table:formula="oooc:=[.$B$10]" office:value-type="string" office:string-value="ma">
            <text:p>ma</text:p>
          </table:table-cell>
          <table:table-cell table:style-name="ce21" table:formula="oooc:=[.$C$10]" office:value-type="string" office:string-value="me">
            <text:p>me</text:p>
          </table:table-cell>
          <table:table-cell table:style-name="ce21" table:formula="oooc:=[.$D$10]" office:value-type="string" office:string-value="je">
            <text:p>je</text:p>
          </table:table-cell>
          <table:table-cell table:style-name="ce21" table:formula="oooc:=[.$E$10]" office:value-type="string" office:string-value="ve">
            <text:p>ve</text:p>
          </table:table-cell>
          <table:table-cell table:style-name="ce21" table:formula="oooc:=[.$F$10]" office:value-type="string" office:string-value="sa">
            <text:p>sa</text:p>
          </table:table-cell>
          <table:table-cell table:style-name="ce27" table:formula="oooc:=[.$G$10]" office:value-type="string" office:string-value="di">
            <text:p>di</text:p>
          </table:table-cell>
          <table:table-cell table:number-columns-repeated="233"/>
        </table:table-row>
        <table:table-row table:style-name="ro2">
          <table:table-cell table:formula="oooc:=IF(MONTH([.$A$36])&lt;&gt;MONTH([.$A$36]-(WEEKDAY([.$A$36];1)-([.$I$4]-1))-IF((WEEKDAY([.$A$36];1)-([.$I$4]-1))&lt;=0;7;0)+(ROW([.A38])-ROW([.$A$38]))*7+(COLUMN([.A38])-COLUMN([.$A$38])+1));&quot;&quot;;[.$A$36]-(WEEKDAY([.$A$36];1)-([.$I$4]-1))-IF((WEEKDAY([.$A$36];1)-([.$I$4]-1))&lt;=0;7;0)+(ROW([.A38])-ROW([.$A$38]))*7+(COLUMN([.A38])-COLUMN([.$A$38])+1))">
            <text:p/>
          </table:table-cell>
          <table:table-cell table:formula="oooc:=IF(MONTH([.$A$36])&lt;&gt;MONTH([.$A$36]-(WEEKDAY([.$A$36];1)-([.$I$4]-1))-IF((WEEKDAY([.$A$36];1)-([.$I$4]-1))&lt;=0;7;0)+(ROW([.B38])-ROW([.$A$38]))*7+(COLUMN([.B38])-COLUMN([.$A$38])+1));&quot;&quot;;[.$A$36]-(WEEKDAY([.$A$36];1)-([.$I$4]-1))-IF((WEEKDAY([.$A$36];1)-([.$I$4]-1))&lt;=0;7;0)+(ROW([.B38])-ROW([.$A$38]))*7+(COLUMN([.B38])-COLUMN([.$A$38])+1))">
            <text:p/>
          </table:table-cell>
          <table:table-cell table:formula="oooc:=IF(MONTH([.$A$36])&lt;&gt;MONTH([.$A$36]-(WEEKDAY([.$A$36];1)-([.$I$4]-1))-IF((WEEKDAY([.$A$36];1)-([.$I$4]-1))&lt;=0;7;0)+(ROW([.C38])-ROW([.$A$38]))*7+(COLUMN([.C38])-COLUMN([.$A$38])+1));&quot;&quot;;[.$A$36]-(WEEKDAY([.$A$36];1)-([.$I$4]-1))-IF((WEEKDAY([.$A$36];1)-([.$I$4]-1))&lt;=0;7;0)+(ROW([.C38])-ROW([.$A$38]))*7+(COLUMN([.C38])-COLUMN([.$A$38])+1))">
            <text:p/>
          </table:table-cell>
          <table:table-cell table:formula="oooc:=IF(MONTH([.$A$36])&lt;&gt;MONTH([.$A$36]-(WEEKDAY([.$A$36];1)-([.$I$4]-1))-IF((WEEKDAY([.$A$36];1)-([.$I$4]-1))&lt;=0;7;0)+(ROW([.D38])-ROW([.$A$38]))*7+(COLUMN([.D38])-COLUMN([.$A$38])+1));&quot;&quot;;[.$A$36]-(WEEKDAY([.$A$36];1)-([.$I$4]-1))-IF((WEEKDAY([.$A$36];1)-([.$I$4]-1))&lt;=0;7;0)+(ROW([.D38])-ROW([.$A$38]))*7+(COLUMN([.D38])-COLUMN([.$A$38])+1))">
            <text:p/>
          </table:table-cell>
          <table:table-cell table:formula="oooc:=IF(MONTH([.$A$36])&lt;&gt;MONTH([.$A$36]-(WEEKDAY([.$A$36];1)-([.$I$4]-1))-IF((WEEKDAY([.$A$36];1)-([.$I$4]-1))&lt;=0;7;0)+(ROW([.E38])-ROW([.$A$38]))*7+(COLUMN([.E38])-COLUMN([.$A$38])+1));&quot;&quot;;[.$A$36]-(WEEKDAY([.$A$36];1)-([.$I$4]-1))-IF((WEEKDAY([.$A$36];1)-([.$I$4]-1))&lt;=0;7;0)+(ROW([.E38])-ROW([.$A$38]))*7+(COLUMN([.E38])-COLUMN([.$A$38])+1))" office:value-type="date" office:date-value="2010-10-01">
            <text:p>1</text:p>
          </table:table-cell>
          <table:table-cell table:formula="oooc:=IF(MONTH([.$A$36])&lt;&gt;MONTH([.$A$36]-(WEEKDAY([.$A$36];1)-([.$I$4]-1))-IF((WEEKDAY([.$A$36];1)-([.$I$4]-1))&lt;=0;7;0)+(ROW([.F38])-ROW([.$A$38]))*7+(COLUMN([.F38])-COLUMN([.$A$38])+1));&quot;&quot;;[.$A$36]-(WEEKDAY([.$A$36];1)-([.$I$4]-1))-IF((WEEKDAY([.$A$36];1)-([.$I$4]-1))&lt;=0;7;0)+(ROW([.F38])-ROW([.$A$38]))*7+(COLUMN([.F38])-COLUMN([.$A$38])+1))" office:value-type="date" office:date-value="2010-10-02">
            <text:p>2</text:p>
          </table:table-cell>
          <table:table-cell table:formula="oooc:=IF(MONTH([.$A$36])&lt;&gt;MONTH([.$A$36]-(WEEKDAY([.$A$36];1)-([.$I$4]-1))-IF((WEEKDAY([.$A$36];1)-([.$I$4]-1))&lt;=0;7;0)+(ROW([.G38])-ROW([.$A$38]))*7+(COLUMN([.G38])-COLUMN([.$A$38])+1));&quot;&quot;;[.$A$36]-(WEEKDAY([.$A$36];1)-([.$I$4]-1))-IF((WEEKDAY([.$A$36];1)-([.$I$4]-1))&lt;=0;7;0)+(ROW([.G38])-ROW([.$A$38]))*7+(COLUMN([.G38])-COLUMN([.$A$38])+1))" office:value-type="date" office:date-value="2010-10-03">
            <text:p>3</text:p>
          </table:table-cell>
          <table:table-cell/>
          <table:table-cell table:formula="oooc:=IF(MONTH([.$I$36])&lt;&gt;MONTH([.$I$36]-(WEEKDAY([.$I$36];1)-([.$I$4]-1))-IF((WEEKDAY([.$I$36];1)-([.$I$4]-1))&lt;=0;7;0)+(ROW([.I38])-ROW([.$I$38]))*7+(COLUMN([.I38])-COLUMN([.$I$38])+1));&quot;&quot;;[.$I$36]-(WEEKDAY([.$I$36];1)-([.$I$4]-1))-IF((WEEKDAY([.$I$36];1)-([.$I$4]-1))&lt;=0;7;0)+(ROW([.I38])-ROW([.$I$38]))*7+(COLUMN([.I38])-COLUMN([.$I$38])+1))" office:value-type="date" office:date-value="2010-11-01">
            <text:p>1</text:p>
          </table:table-cell>
          <table:table-cell table:formula="oooc:=IF(MONTH([.$I$36])&lt;&gt;MONTH([.$I$36]-(WEEKDAY([.$I$36];1)-([.$I$4]-1))-IF((WEEKDAY([.$I$36];1)-([.$I$4]-1))&lt;=0;7;0)+(ROW([.J38])-ROW([.$I$38]))*7+(COLUMN([.J38])-COLUMN([.$I$38])+1));&quot;&quot;;[.$I$36]-(WEEKDAY([.$I$36];1)-([.$I$4]-1))-IF((WEEKDAY([.$I$36];1)-([.$I$4]-1))&lt;=0;7;0)+(ROW([.J38])-ROW([.$I$38]))*7+(COLUMN([.J38])-COLUMN([.$I$38])+1))" office:value-type="date" office:date-value="2010-11-02">
            <text:p>2</text:p>
          </table:table-cell>
          <table:table-cell table:formula="oooc:=IF(MONTH([.$I$36])&lt;&gt;MONTH([.$I$36]-(WEEKDAY([.$I$36];1)-([.$I$4]-1))-IF((WEEKDAY([.$I$36];1)-([.$I$4]-1))&lt;=0;7;0)+(ROW([.K38])-ROW([.$I$38]))*7+(COLUMN([.K38])-COLUMN([.$I$38])+1));&quot;&quot;;[.$I$36]-(WEEKDAY([.$I$36];1)-([.$I$4]-1))-IF((WEEKDAY([.$I$36];1)-([.$I$4]-1))&lt;=0;7;0)+(ROW([.K38])-ROW([.$I$38]))*7+(COLUMN([.K38])-COLUMN([.$I$38])+1))" office:value-type="date" office:date-value="2010-11-03">
            <text:p>3</text:p>
          </table:table-cell>
          <table:table-cell table:formula="oooc:=IF(MONTH([.$I$36])&lt;&gt;MONTH([.$I$36]-(WEEKDAY([.$I$36];1)-([.$I$4]-1))-IF((WEEKDAY([.$I$36];1)-([.$I$4]-1))&lt;=0;7;0)+(ROW([.L38])-ROW([.$I$38]))*7+(COLUMN([.L38])-COLUMN([.$I$38])+1));&quot;&quot;;[.$I$36]-(WEEKDAY([.$I$36];1)-([.$I$4]-1))-IF((WEEKDAY([.$I$36];1)-([.$I$4]-1))&lt;=0;7;0)+(ROW([.L38])-ROW([.$I$38]))*7+(COLUMN([.L38])-COLUMN([.$I$38])+1))" office:value-type="date" office:date-value="2010-11-04">
            <text:p>4</text:p>
          </table:table-cell>
          <table:table-cell table:formula="oooc:=IF(MONTH([.$I$36])&lt;&gt;MONTH([.$I$36]-(WEEKDAY([.$I$36];1)-([.$I$4]-1))-IF((WEEKDAY([.$I$36];1)-([.$I$4]-1))&lt;=0;7;0)+(ROW([.M38])-ROW([.$I$38]))*7+(COLUMN([.M38])-COLUMN([.$I$38])+1));&quot;&quot;;[.$I$36]-(WEEKDAY([.$I$36];1)-([.$I$4]-1))-IF((WEEKDAY([.$I$36];1)-([.$I$4]-1))&lt;=0;7;0)+(ROW([.M38])-ROW([.$I$38]))*7+(COLUMN([.M38])-COLUMN([.$I$38])+1))" office:value-type="date" office:date-value="2010-11-05">
            <text:p>5</text:p>
          </table:table-cell>
          <table:table-cell table:formula="oooc:=IF(MONTH([.$I$36])&lt;&gt;MONTH([.$I$36]-(WEEKDAY([.$I$36];1)-([.$I$4]-1))-IF((WEEKDAY([.$I$36];1)-([.$I$4]-1))&lt;=0;7;0)+(ROW([.N38])-ROW([.$I$38]))*7+(COLUMN([.N38])-COLUMN([.$I$38])+1));&quot;&quot;;[.$I$36]-(WEEKDAY([.$I$36];1)-([.$I$4]-1))-IF((WEEKDAY([.$I$36];1)-([.$I$4]-1))&lt;=0;7;0)+(ROW([.N38])-ROW([.$I$38]))*7+(COLUMN([.N38])-COLUMN([.$I$38])+1))" office:value-type="date" office:date-value="2010-11-06">
            <text:p>6</text:p>
          </table:table-cell>
          <table:table-cell table:formula="oooc:=IF(MONTH([.$I$36])&lt;&gt;MONTH([.$I$36]-(WEEKDAY([.$I$36];1)-([.$I$4]-1))-IF((WEEKDAY([.$I$36];1)-([.$I$4]-1))&lt;=0;7;0)+(ROW([.O38])-ROW([.$I$38]))*7+(COLUMN([.O38])-COLUMN([.$I$38])+1));&quot;&quot;;[.$I$36]-(WEEKDAY([.$I$36];1)-([.$I$4]-1))-IF((WEEKDAY([.$I$36];1)-([.$I$4]-1))&lt;=0;7;0)+(ROW([.O38])-ROW([.$I$38]))*7+(COLUMN([.O38])-COLUMN([.$I$38])+1))" office:value-type="date" office:date-value="2010-11-07">
            <text:p>7</text:p>
          </table:table-cell>
          <table:table-cell/>
          <table:table-cell table:formula="oooc:=IF(MONTH([.$Q$36])&lt;&gt;MONTH([.$Q$36]-(WEEKDAY([.$Q$36];1)-([.$I$4]-1))-IF((WEEKDAY([.$Q$36];1)-([.$I$4]-1))&lt;=0;7;0)+(ROW([.Q38])-ROW([.$Q$38]))*7+(COLUMN([.Q38])-COLUMN([.$Q$38])+1));&quot;&quot;;[.$Q$36]-(WEEKDAY([.$Q$36];1)-([.$I$4]-1))-IF((WEEKDAY([.$Q$36];1)-([.$I$4]-1))&lt;=0;7;0)+(ROW([.Q38])-ROW([.$Q$38]))*7+(COLUMN([.Q38])-COLUMN([.$Q$38])+1))">
            <text:p/>
          </table:table-cell>
          <table:table-cell table:formula="oooc:=IF(MONTH([.$Q$36])&lt;&gt;MONTH([.$Q$36]-(WEEKDAY([.$Q$36];1)-([.$I$4]-1))-IF((WEEKDAY([.$Q$36];1)-([.$I$4]-1))&lt;=0;7;0)+(ROW([.R38])-ROW([.$Q$38]))*7+(COLUMN([.R38])-COLUMN([.$Q$38])+1));&quot;&quot;;[.$Q$36]-(WEEKDAY([.$Q$36];1)-([.$I$4]-1))-IF((WEEKDAY([.$Q$36];1)-([.$I$4]-1))&lt;=0;7;0)+(ROW([.R38])-ROW([.$Q$38]))*7+(COLUMN([.R38])-COLUMN([.$Q$38])+1))">
            <text:p/>
          </table:table-cell>
          <table:table-cell table:formula="oooc:=IF(MONTH([.$Q$36])&lt;&gt;MONTH([.$Q$36]-(WEEKDAY([.$Q$36];1)-([.$I$4]-1))-IF((WEEKDAY([.$Q$36];1)-([.$I$4]-1))&lt;=0;7;0)+(ROW([.S38])-ROW([.$Q$38]))*7+(COLUMN([.S38])-COLUMN([.$Q$38])+1));&quot;&quot;;[.$Q$36]-(WEEKDAY([.$Q$36];1)-([.$I$4]-1))-IF((WEEKDAY([.$Q$36];1)-([.$I$4]-1))&lt;=0;7;0)+(ROW([.S38])-ROW([.$Q$38]))*7+(COLUMN([.S38])-COLUMN([.$Q$38])+1))" office:value-type="date" office:date-value="2010-12-01">
            <text:p>1</text:p>
          </table:table-cell>
          <table:table-cell table:formula="oooc:=IF(MONTH([.$Q$36])&lt;&gt;MONTH([.$Q$36]-(WEEKDAY([.$Q$36];1)-([.$I$4]-1))-IF((WEEKDAY([.$Q$36];1)-([.$I$4]-1))&lt;=0;7;0)+(ROW([.T38])-ROW([.$Q$38]))*7+(COLUMN([.T38])-COLUMN([.$Q$38])+1));&quot;&quot;;[.$Q$36]-(WEEKDAY([.$Q$36];1)-([.$I$4]-1))-IF((WEEKDAY([.$Q$36];1)-([.$I$4]-1))&lt;=0;7;0)+(ROW([.T38])-ROW([.$Q$38]))*7+(COLUMN([.T38])-COLUMN([.$Q$38])+1))" office:value-type="date" office:date-value="2010-12-02">
            <text:p>2</text:p>
          </table:table-cell>
          <table:table-cell table:formula="oooc:=IF(MONTH([.$Q$36])&lt;&gt;MONTH([.$Q$36]-(WEEKDAY([.$Q$36];1)-([.$I$4]-1))-IF((WEEKDAY([.$Q$36];1)-([.$I$4]-1))&lt;=0;7;0)+(ROW([.U38])-ROW([.$Q$38]))*7+(COLUMN([.U38])-COLUMN([.$Q$38])+1));&quot;&quot;;[.$Q$36]-(WEEKDAY([.$Q$36];1)-([.$I$4]-1))-IF((WEEKDAY([.$Q$36];1)-([.$I$4]-1))&lt;=0;7;0)+(ROW([.U38])-ROW([.$Q$38]))*7+(COLUMN([.U38])-COLUMN([.$Q$38])+1))" office:value-type="date" office:date-value="2010-12-03">
            <text:p>3</text:p>
          </table:table-cell>
          <table:table-cell table:formula="oooc:=IF(MONTH([.$Q$36])&lt;&gt;MONTH([.$Q$36]-(WEEKDAY([.$Q$36];1)-([.$I$4]-1))-IF((WEEKDAY([.$Q$36];1)-([.$I$4]-1))&lt;=0;7;0)+(ROW([.V38])-ROW([.$Q$38]))*7+(COLUMN([.V38])-COLUMN([.$Q$38])+1));&quot;&quot;;[.$Q$36]-(WEEKDAY([.$Q$36];1)-([.$I$4]-1))-IF((WEEKDAY([.$Q$36];1)-([.$I$4]-1))&lt;=0;7;0)+(ROW([.V38])-ROW([.$Q$38]))*7+(COLUMN([.V38])-COLUMN([.$Q$38])+1))" office:value-type="date" office:date-value="2010-12-04">
            <text:p>4</text:p>
          </table:table-cell>
          <table:table-cell table:formula="oooc:=IF(MONTH([.$Q$36])&lt;&gt;MONTH([.$Q$36]-(WEEKDAY([.$Q$36];1)-([.$I$4]-1))-IF((WEEKDAY([.$Q$36];1)-([.$I$4]-1))&lt;=0;7;0)+(ROW([.W38])-ROW([.$Q$38]))*7+(COLUMN([.W38])-COLUMN([.$Q$38])+1));&quot;&quot;;[.$Q$36]-(WEEKDAY([.$Q$36];1)-([.$I$4]-1))-IF((WEEKDAY([.$Q$36];1)-([.$I$4]-1))&lt;=0;7;0)+(ROW([.W38])-ROW([.$Q$38]))*7+(COLUMN([.W38])-COLUMN([.$Q$38])+1))" office:value-type="date" office:date-value="2010-12-05">
            <text:p>5</text:p>
          </table:table-cell>
          <table:table-cell table:number-columns-repeated="233"/>
        </table:table-row>
        <table:table-row table:style-name="ro2">
          <table:table-cell table:formula="oooc:=IF(MONTH([.$A$36])&lt;&gt;MONTH([.$A$36]-(WEEKDAY([.$A$36];1)-([.$I$4]-1))-IF((WEEKDAY([.$A$36];1)-([.$I$4]-1))&lt;=0;7;0)+(ROW([.A39])-ROW([.$A$38]))*7+(COLUMN([.A39])-COLUMN([.$A$38])+1));&quot;&quot;;[.$A$36]-(WEEKDAY([.$A$36];1)-([.$I$4]-1))-IF((WEEKDAY([.$A$36];1)-([.$I$4]-1))&lt;=0;7;0)+(ROW([.A39])-ROW([.$A$38]))*7+(COLUMN([.A39])-COLUMN([.$A$38])+1))" office:value-type="date" office:date-value="2010-10-04">
            <text:p>4</text:p>
          </table:table-cell>
          <table:table-cell table:formula="oooc:=IF(MONTH([.$A$36])&lt;&gt;MONTH([.$A$36]-(WEEKDAY([.$A$36];1)-([.$I$4]-1))-IF((WEEKDAY([.$A$36];1)-([.$I$4]-1))&lt;=0;7;0)+(ROW([.B39])-ROW([.$A$38]))*7+(COLUMN([.B39])-COLUMN([.$A$38])+1));&quot;&quot;;[.$A$36]-(WEEKDAY([.$A$36];1)-([.$I$4]-1))-IF((WEEKDAY([.$A$36];1)-([.$I$4]-1))&lt;=0;7;0)+(ROW([.B39])-ROW([.$A$38]))*7+(COLUMN([.B39])-COLUMN([.$A$38])+1))" office:value-type="date" office:date-value="2010-10-05">
            <text:p>5</text:p>
          </table:table-cell>
          <table:table-cell table:formula="oooc:=IF(MONTH([.$A$36])&lt;&gt;MONTH([.$A$36]-(WEEKDAY([.$A$36];1)-([.$I$4]-1))-IF((WEEKDAY([.$A$36];1)-([.$I$4]-1))&lt;=0;7;0)+(ROW([.C39])-ROW([.$A$38]))*7+(COLUMN([.C39])-COLUMN([.$A$38])+1));&quot;&quot;;[.$A$36]-(WEEKDAY([.$A$36];1)-([.$I$4]-1))-IF((WEEKDAY([.$A$36];1)-([.$I$4]-1))&lt;=0;7;0)+(ROW([.C39])-ROW([.$A$38]))*7+(COLUMN([.C39])-COLUMN([.$A$38])+1))" office:value-type="date" office:date-value="2010-10-06">
            <text:p>6</text:p>
          </table:table-cell>
          <table:table-cell table:formula="oooc:=IF(MONTH([.$A$36])&lt;&gt;MONTH([.$A$36]-(WEEKDAY([.$A$36];1)-([.$I$4]-1))-IF((WEEKDAY([.$A$36];1)-([.$I$4]-1))&lt;=0;7;0)+(ROW([.D39])-ROW([.$A$38]))*7+(COLUMN([.D39])-COLUMN([.$A$38])+1));&quot;&quot;;[.$A$36]-(WEEKDAY([.$A$36];1)-([.$I$4]-1))-IF((WEEKDAY([.$A$36];1)-([.$I$4]-1))&lt;=0;7;0)+(ROW([.D39])-ROW([.$A$38]))*7+(COLUMN([.D39])-COLUMN([.$A$38])+1))" office:value-type="date" office:date-value="2010-10-07">
            <text:p>7</text:p>
          </table:table-cell>
          <table:table-cell table:formula="oooc:=IF(MONTH([.$A$36])&lt;&gt;MONTH([.$A$36]-(WEEKDAY([.$A$36];1)-([.$I$4]-1))-IF((WEEKDAY([.$A$36];1)-([.$I$4]-1))&lt;=0;7;0)+(ROW([.E39])-ROW([.$A$38]))*7+(COLUMN([.E39])-COLUMN([.$A$38])+1));&quot;&quot;;[.$A$36]-(WEEKDAY([.$A$36];1)-([.$I$4]-1))-IF((WEEKDAY([.$A$36];1)-([.$I$4]-1))&lt;=0;7;0)+(ROW([.E39])-ROW([.$A$38]))*7+(COLUMN([.E39])-COLUMN([.$A$38])+1))" office:value-type="date" office:date-value="2010-10-08">
            <text:p>8</text:p>
          </table:table-cell>
          <table:table-cell table:formula="oooc:=IF(MONTH([.$A$36])&lt;&gt;MONTH([.$A$36]-(WEEKDAY([.$A$36];1)-([.$I$4]-1))-IF((WEEKDAY([.$A$36];1)-([.$I$4]-1))&lt;=0;7;0)+(ROW([.F39])-ROW([.$A$38]))*7+(COLUMN([.F39])-COLUMN([.$A$38])+1));&quot;&quot;;[.$A$36]-(WEEKDAY([.$A$36];1)-([.$I$4]-1))-IF((WEEKDAY([.$A$36];1)-([.$I$4]-1))&lt;=0;7;0)+(ROW([.F39])-ROW([.$A$38]))*7+(COLUMN([.F39])-COLUMN([.$A$38])+1))" office:value-type="date" office:date-value="2010-10-09">
            <text:p>9</text:p>
          </table:table-cell>
          <table:table-cell table:formula="oooc:=IF(MONTH([.$A$36])&lt;&gt;MONTH([.$A$36]-(WEEKDAY([.$A$36];1)-([.$I$4]-1))-IF((WEEKDAY([.$A$36];1)-([.$I$4]-1))&lt;=0;7;0)+(ROW([.G39])-ROW([.$A$38]))*7+(COLUMN([.G39])-COLUMN([.$A$38])+1));&quot;&quot;;[.$A$36]-(WEEKDAY([.$A$36];1)-([.$I$4]-1))-IF((WEEKDAY([.$A$36];1)-([.$I$4]-1))&lt;=0;7;0)+(ROW([.G39])-ROW([.$A$38]))*7+(COLUMN([.G39])-COLUMN([.$A$38])+1))" office:value-type="date" office:date-value="2010-10-10">
            <text:p>10</text:p>
          </table:table-cell>
          <table:table-cell/>
          <table:table-cell table:formula="oooc:=IF(MONTH([.$I$36])&lt;&gt;MONTH([.$I$36]-(WEEKDAY([.$I$36];1)-([.$I$4]-1))-IF((WEEKDAY([.$I$36];1)-([.$I$4]-1))&lt;=0;7;0)+(ROW([.I39])-ROW([.$I$38]))*7+(COLUMN([.I39])-COLUMN([.$I$38])+1));&quot;&quot;;[.$I$36]-(WEEKDAY([.$I$36];1)-([.$I$4]-1))-IF((WEEKDAY([.$I$36];1)-([.$I$4]-1))&lt;=0;7;0)+(ROW([.I39])-ROW([.$I$38]))*7+(COLUMN([.I39])-COLUMN([.$I$38])+1))" office:value-type="date" office:date-value="2010-11-08">
            <text:p>8</text:p>
          </table:table-cell>
          <table:table-cell table:formula="oooc:=IF(MONTH([.$I$36])&lt;&gt;MONTH([.$I$36]-(WEEKDAY([.$I$36];1)-([.$I$4]-1))-IF((WEEKDAY([.$I$36];1)-([.$I$4]-1))&lt;=0;7;0)+(ROW([.J39])-ROW([.$I$38]))*7+(COLUMN([.J39])-COLUMN([.$I$38])+1));&quot;&quot;;[.$I$36]-(WEEKDAY([.$I$36];1)-([.$I$4]-1))-IF((WEEKDAY([.$I$36];1)-([.$I$4]-1))&lt;=0;7;0)+(ROW([.J39])-ROW([.$I$38]))*7+(COLUMN([.J39])-COLUMN([.$I$38])+1))" office:value-type="date" office:date-value="2010-11-09">
            <text:p>9</text:p>
          </table:table-cell>
          <table:table-cell table:formula="oooc:=IF(MONTH([.$I$36])&lt;&gt;MONTH([.$I$36]-(WEEKDAY([.$I$36];1)-([.$I$4]-1))-IF((WEEKDAY([.$I$36];1)-([.$I$4]-1))&lt;=0;7;0)+(ROW([.K39])-ROW([.$I$38]))*7+(COLUMN([.K39])-COLUMN([.$I$38])+1));&quot;&quot;;[.$I$36]-(WEEKDAY([.$I$36];1)-([.$I$4]-1))-IF((WEEKDAY([.$I$36];1)-([.$I$4]-1))&lt;=0;7;0)+(ROW([.K39])-ROW([.$I$38]))*7+(COLUMN([.K39])-COLUMN([.$I$38])+1))" office:value-type="date" office:date-value="2010-11-10">
            <text:p>10</text:p>
          </table:table-cell>
          <table:table-cell table:formula="oooc:=IF(MONTH([.$I$36])&lt;&gt;MONTH([.$I$36]-(WEEKDAY([.$I$36];1)-([.$I$4]-1))-IF((WEEKDAY([.$I$36];1)-([.$I$4]-1))&lt;=0;7;0)+(ROW([.L39])-ROW([.$I$38]))*7+(COLUMN([.L39])-COLUMN([.$I$38])+1));&quot;&quot;;[.$I$36]-(WEEKDAY([.$I$36];1)-([.$I$4]-1))-IF((WEEKDAY([.$I$36];1)-([.$I$4]-1))&lt;=0;7;0)+(ROW([.L39])-ROW([.$I$38]))*7+(COLUMN([.L39])-COLUMN([.$I$38])+1))" office:value-type="date" office:date-value="2010-11-11">
            <text:p>11</text:p>
          </table:table-cell>
          <table:table-cell table:formula="oooc:=IF(MONTH([.$I$36])&lt;&gt;MONTH([.$I$36]-(WEEKDAY([.$I$36];1)-([.$I$4]-1))-IF((WEEKDAY([.$I$36];1)-([.$I$4]-1))&lt;=0;7;0)+(ROW([.M39])-ROW([.$I$38]))*7+(COLUMN([.M39])-COLUMN([.$I$38])+1));&quot;&quot;;[.$I$36]-(WEEKDAY([.$I$36];1)-([.$I$4]-1))-IF((WEEKDAY([.$I$36];1)-([.$I$4]-1))&lt;=0;7;0)+(ROW([.M39])-ROW([.$I$38]))*7+(COLUMN([.M39])-COLUMN([.$I$38])+1))" office:value-type="date" office:date-value="2010-11-12">
            <text:p>12</text:p>
          </table:table-cell>
          <table:table-cell table:formula="oooc:=IF(MONTH([.$I$36])&lt;&gt;MONTH([.$I$36]-(WEEKDAY([.$I$36];1)-([.$I$4]-1))-IF((WEEKDAY([.$I$36];1)-([.$I$4]-1))&lt;=0;7;0)+(ROW([.N39])-ROW([.$I$38]))*7+(COLUMN([.N39])-COLUMN([.$I$38])+1));&quot;&quot;;[.$I$36]-(WEEKDAY([.$I$36];1)-([.$I$4]-1))-IF((WEEKDAY([.$I$36];1)-([.$I$4]-1))&lt;=0;7;0)+(ROW([.N39])-ROW([.$I$38]))*7+(COLUMN([.N39])-COLUMN([.$I$38])+1))" office:value-type="date" office:date-value="2010-11-13">
            <text:p>13</text:p>
          </table:table-cell>
          <table:table-cell table:formula="oooc:=IF(MONTH([.$I$36])&lt;&gt;MONTH([.$I$36]-(WEEKDAY([.$I$36];1)-([.$I$4]-1))-IF((WEEKDAY([.$I$36];1)-([.$I$4]-1))&lt;=0;7;0)+(ROW([.O39])-ROW([.$I$38]))*7+(COLUMN([.O39])-COLUMN([.$I$38])+1));&quot;&quot;;[.$I$36]-(WEEKDAY([.$I$36];1)-([.$I$4]-1))-IF((WEEKDAY([.$I$36];1)-([.$I$4]-1))&lt;=0;7;0)+(ROW([.O39])-ROW([.$I$38]))*7+(COLUMN([.O39])-COLUMN([.$I$38])+1))" office:value-type="date" office:date-value="2010-11-14">
            <text:p>14</text:p>
          </table:table-cell>
          <table:table-cell/>
          <table:table-cell table:formula="oooc:=IF(MONTH([.$Q$36])&lt;&gt;MONTH([.$Q$36]-(WEEKDAY([.$Q$36];1)-([.$I$4]-1))-IF((WEEKDAY([.$Q$36];1)-([.$I$4]-1))&lt;=0;7;0)+(ROW([.Q39])-ROW([.$Q$38]))*7+(COLUMN([.Q39])-COLUMN([.$Q$38])+1));&quot;&quot;;[.$Q$36]-(WEEKDAY([.$Q$36];1)-([.$I$4]-1))-IF((WEEKDAY([.$Q$36];1)-([.$I$4]-1))&lt;=0;7;0)+(ROW([.Q39])-ROW([.$Q$38]))*7+(COLUMN([.Q39])-COLUMN([.$Q$38])+1))" office:value-type="date" office:date-value="2010-12-06">
            <text:p>6</text:p>
          </table:table-cell>
          <table:table-cell table:formula="oooc:=IF(MONTH([.$Q$36])&lt;&gt;MONTH([.$Q$36]-(WEEKDAY([.$Q$36];1)-([.$I$4]-1))-IF((WEEKDAY([.$Q$36];1)-([.$I$4]-1))&lt;=0;7;0)+(ROW([.R39])-ROW([.$Q$38]))*7+(COLUMN([.R39])-COLUMN([.$Q$38])+1));&quot;&quot;;[.$Q$36]-(WEEKDAY([.$Q$36];1)-([.$I$4]-1))-IF((WEEKDAY([.$Q$36];1)-([.$I$4]-1))&lt;=0;7;0)+(ROW([.R39])-ROW([.$Q$38]))*7+(COLUMN([.R39])-COLUMN([.$Q$38])+1))" office:value-type="date" office:date-value="2010-12-07">
            <text:p>7</text:p>
          </table:table-cell>
          <table:table-cell table:formula="oooc:=IF(MONTH([.$Q$36])&lt;&gt;MONTH([.$Q$36]-(WEEKDAY([.$Q$36];1)-([.$I$4]-1))-IF((WEEKDAY([.$Q$36];1)-([.$I$4]-1))&lt;=0;7;0)+(ROW([.S39])-ROW([.$Q$38]))*7+(COLUMN([.S39])-COLUMN([.$Q$38])+1));&quot;&quot;;[.$Q$36]-(WEEKDAY([.$Q$36];1)-([.$I$4]-1))-IF((WEEKDAY([.$Q$36];1)-([.$I$4]-1))&lt;=0;7;0)+(ROW([.S39])-ROW([.$Q$38]))*7+(COLUMN([.S39])-COLUMN([.$Q$38])+1))" office:value-type="date" office:date-value="2010-12-08">
            <text:p>8</text:p>
          </table:table-cell>
          <table:table-cell table:formula="oooc:=IF(MONTH([.$Q$36])&lt;&gt;MONTH([.$Q$36]-(WEEKDAY([.$Q$36];1)-([.$I$4]-1))-IF((WEEKDAY([.$Q$36];1)-([.$I$4]-1))&lt;=0;7;0)+(ROW([.T39])-ROW([.$Q$38]))*7+(COLUMN([.T39])-COLUMN([.$Q$38])+1));&quot;&quot;;[.$Q$36]-(WEEKDAY([.$Q$36];1)-([.$I$4]-1))-IF((WEEKDAY([.$Q$36];1)-([.$I$4]-1))&lt;=0;7;0)+(ROW([.T39])-ROW([.$Q$38]))*7+(COLUMN([.T39])-COLUMN([.$Q$38])+1))" office:value-type="date" office:date-value="2010-12-09">
            <text:p>9</text:p>
          </table:table-cell>
          <table:table-cell table:formula="oooc:=IF(MONTH([.$Q$36])&lt;&gt;MONTH([.$Q$36]-(WEEKDAY([.$Q$36];1)-([.$I$4]-1))-IF((WEEKDAY([.$Q$36];1)-([.$I$4]-1))&lt;=0;7;0)+(ROW([.U39])-ROW([.$Q$38]))*7+(COLUMN([.U39])-COLUMN([.$Q$38])+1));&quot;&quot;;[.$Q$36]-(WEEKDAY([.$Q$36];1)-([.$I$4]-1))-IF((WEEKDAY([.$Q$36];1)-([.$I$4]-1))&lt;=0;7;0)+(ROW([.U39])-ROW([.$Q$38]))*7+(COLUMN([.U39])-COLUMN([.$Q$38])+1))" office:value-type="date" office:date-value="2010-12-10">
            <text:p>10</text:p>
          </table:table-cell>
          <table:table-cell table:formula="oooc:=IF(MONTH([.$Q$36])&lt;&gt;MONTH([.$Q$36]-(WEEKDAY([.$Q$36];1)-([.$I$4]-1))-IF((WEEKDAY([.$Q$36];1)-([.$I$4]-1))&lt;=0;7;0)+(ROW([.V39])-ROW([.$Q$38]))*7+(COLUMN([.V39])-COLUMN([.$Q$38])+1));&quot;&quot;;[.$Q$36]-(WEEKDAY([.$Q$36];1)-([.$I$4]-1))-IF((WEEKDAY([.$Q$36];1)-([.$I$4]-1))&lt;=0;7;0)+(ROW([.V39])-ROW([.$Q$38]))*7+(COLUMN([.V39])-COLUMN([.$Q$38])+1))" office:value-type="date" office:date-value="2010-12-11">
            <text:p>11</text:p>
          </table:table-cell>
          <table:table-cell table:formula="oooc:=IF(MONTH([.$Q$36])&lt;&gt;MONTH([.$Q$36]-(WEEKDAY([.$Q$36];1)-([.$I$4]-1))-IF((WEEKDAY([.$Q$36];1)-([.$I$4]-1))&lt;=0;7;0)+(ROW([.W39])-ROW([.$Q$38]))*7+(COLUMN([.W39])-COLUMN([.$Q$38])+1));&quot;&quot;;[.$Q$36]-(WEEKDAY([.$Q$36];1)-([.$I$4]-1))-IF((WEEKDAY([.$Q$36];1)-([.$I$4]-1))&lt;=0;7;0)+(ROW([.W39])-ROW([.$Q$38]))*7+(COLUMN([.W39])-COLUMN([.$Q$38])+1))" office:value-type="date" office:date-value="2010-12-12">
            <text:p>12</text:p>
          </table:table-cell>
          <table:table-cell table:number-columns-repeated="233"/>
        </table:table-row>
        <table:table-row table:style-name="ro2">
          <table:table-cell table:formula="oooc:=IF(MONTH([.$A$36])&lt;&gt;MONTH([.$A$36]-(WEEKDAY([.$A$36];1)-([.$I$4]-1))-IF((WEEKDAY([.$A$36];1)-([.$I$4]-1))&lt;=0;7;0)+(ROW([.A40])-ROW([.$A$38]))*7+(COLUMN([.A40])-COLUMN([.$A$38])+1));&quot;&quot;;[.$A$36]-(WEEKDAY([.$A$36];1)-([.$I$4]-1))-IF((WEEKDAY([.$A$36];1)-([.$I$4]-1))&lt;=0;7;0)+(ROW([.A40])-ROW([.$A$38]))*7+(COLUMN([.A40])-COLUMN([.$A$38])+1))" office:value-type="date" office:date-value="2010-10-11">
            <text:p>11</text:p>
          </table:table-cell>
          <table:table-cell table:formula="oooc:=IF(MONTH([.$A$36])&lt;&gt;MONTH([.$A$36]-(WEEKDAY([.$A$36];1)-([.$I$4]-1))-IF((WEEKDAY([.$A$36];1)-([.$I$4]-1))&lt;=0;7;0)+(ROW([.B40])-ROW([.$A$38]))*7+(COLUMN([.B40])-COLUMN([.$A$38])+1));&quot;&quot;;[.$A$36]-(WEEKDAY([.$A$36];1)-([.$I$4]-1))-IF((WEEKDAY([.$A$36];1)-([.$I$4]-1))&lt;=0;7;0)+(ROW([.B40])-ROW([.$A$38]))*7+(COLUMN([.B40])-COLUMN([.$A$38])+1))" office:value-type="date" office:date-value="2010-10-12">
            <text:p>12</text:p>
          </table:table-cell>
          <table:table-cell table:formula="oooc:=IF(MONTH([.$A$36])&lt;&gt;MONTH([.$A$36]-(WEEKDAY([.$A$36];1)-([.$I$4]-1))-IF((WEEKDAY([.$A$36];1)-([.$I$4]-1))&lt;=0;7;0)+(ROW([.C40])-ROW([.$A$38]))*7+(COLUMN([.C40])-COLUMN([.$A$38])+1));&quot;&quot;;[.$A$36]-(WEEKDAY([.$A$36];1)-([.$I$4]-1))-IF((WEEKDAY([.$A$36];1)-([.$I$4]-1))&lt;=0;7;0)+(ROW([.C40])-ROW([.$A$38]))*7+(COLUMN([.C40])-COLUMN([.$A$38])+1))" office:value-type="date" office:date-value="2010-10-13">
            <text:p>13</text:p>
          </table:table-cell>
          <table:table-cell table:formula="oooc:=IF(MONTH([.$A$36])&lt;&gt;MONTH([.$A$36]-(WEEKDAY([.$A$36];1)-([.$I$4]-1))-IF((WEEKDAY([.$A$36];1)-([.$I$4]-1))&lt;=0;7;0)+(ROW([.D40])-ROW([.$A$38]))*7+(COLUMN([.D40])-COLUMN([.$A$38])+1));&quot;&quot;;[.$A$36]-(WEEKDAY([.$A$36];1)-([.$I$4]-1))-IF((WEEKDAY([.$A$36];1)-([.$I$4]-1))&lt;=0;7;0)+(ROW([.D40])-ROW([.$A$38]))*7+(COLUMN([.D40])-COLUMN([.$A$38])+1))" office:value-type="date" office:date-value="2010-10-14">
            <text:p>14</text:p>
          </table:table-cell>
          <table:table-cell table:formula="oooc:=IF(MONTH([.$A$36])&lt;&gt;MONTH([.$A$36]-(WEEKDAY([.$A$36];1)-([.$I$4]-1))-IF((WEEKDAY([.$A$36];1)-([.$I$4]-1))&lt;=0;7;0)+(ROW([.E40])-ROW([.$A$38]))*7+(COLUMN([.E40])-COLUMN([.$A$38])+1));&quot;&quot;;[.$A$36]-(WEEKDAY([.$A$36];1)-([.$I$4]-1))-IF((WEEKDAY([.$A$36];1)-([.$I$4]-1))&lt;=0;7;0)+(ROW([.E40])-ROW([.$A$38]))*7+(COLUMN([.E40])-COLUMN([.$A$38])+1))" office:value-type="date" office:date-value="2010-10-15">
            <text:p>15</text:p>
          </table:table-cell>
          <table:table-cell table:formula="oooc:=IF(MONTH([.$A$36])&lt;&gt;MONTH([.$A$36]-(WEEKDAY([.$A$36];1)-([.$I$4]-1))-IF((WEEKDAY([.$A$36];1)-([.$I$4]-1))&lt;=0;7;0)+(ROW([.F40])-ROW([.$A$38]))*7+(COLUMN([.F40])-COLUMN([.$A$38])+1));&quot;&quot;;[.$A$36]-(WEEKDAY([.$A$36];1)-([.$I$4]-1))-IF((WEEKDAY([.$A$36];1)-([.$I$4]-1))&lt;=0;7;0)+(ROW([.F40])-ROW([.$A$38]))*7+(COLUMN([.F40])-COLUMN([.$A$38])+1))" office:value-type="date" office:date-value="2010-10-16">
            <text:p>16</text:p>
          </table:table-cell>
          <table:table-cell table:formula="oooc:=IF(MONTH([.$A$36])&lt;&gt;MONTH([.$A$36]-(WEEKDAY([.$A$36];1)-([.$I$4]-1))-IF((WEEKDAY([.$A$36];1)-([.$I$4]-1))&lt;=0;7;0)+(ROW([.G40])-ROW([.$A$38]))*7+(COLUMN([.G40])-COLUMN([.$A$38])+1));&quot;&quot;;[.$A$36]-(WEEKDAY([.$A$36];1)-([.$I$4]-1))-IF((WEEKDAY([.$A$36];1)-([.$I$4]-1))&lt;=0;7;0)+(ROW([.G40])-ROW([.$A$38]))*7+(COLUMN([.G40])-COLUMN([.$A$38])+1))" office:value-type="date" office:date-value="2010-10-17">
            <text:p>17</text:p>
          </table:table-cell>
          <table:table-cell/>
          <table:table-cell table:formula="oooc:=IF(MONTH([.$I$36])&lt;&gt;MONTH([.$I$36]-(WEEKDAY([.$I$36];1)-([.$I$4]-1))-IF((WEEKDAY([.$I$36];1)-([.$I$4]-1))&lt;=0;7;0)+(ROW([.I40])-ROW([.$I$38]))*7+(COLUMN([.I40])-COLUMN([.$I$38])+1));&quot;&quot;;[.$I$36]-(WEEKDAY([.$I$36];1)-([.$I$4]-1))-IF((WEEKDAY([.$I$36];1)-([.$I$4]-1))&lt;=0;7;0)+(ROW([.I40])-ROW([.$I$38]))*7+(COLUMN([.I40])-COLUMN([.$I$38])+1))" office:value-type="date" office:date-value="2010-11-15">
            <text:p>15</text:p>
          </table:table-cell>
          <table:table-cell table:formula="oooc:=IF(MONTH([.$I$36])&lt;&gt;MONTH([.$I$36]-(WEEKDAY([.$I$36];1)-([.$I$4]-1))-IF((WEEKDAY([.$I$36];1)-([.$I$4]-1))&lt;=0;7;0)+(ROW([.J40])-ROW([.$I$38]))*7+(COLUMN([.J40])-COLUMN([.$I$38])+1));&quot;&quot;;[.$I$36]-(WEEKDAY([.$I$36];1)-([.$I$4]-1))-IF((WEEKDAY([.$I$36];1)-([.$I$4]-1))&lt;=0;7;0)+(ROW([.J40])-ROW([.$I$38]))*7+(COLUMN([.J40])-COLUMN([.$I$38])+1))" office:value-type="date" office:date-value="2010-11-16">
            <text:p>16</text:p>
          </table:table-cell>
          <table:table-cell table:formula="oooc:=IF(MONTH([.$I$36])&lt;&gt;MONTH([.$I$36]-(WEEKDAY([.$I$36];1)-([.$I$4]-1))-IF((WEEKDAY([.$I$36];1)-([.$I$4]-1))&lt;=0;7;0)+(ROW([.K40])-ROW([.$I$38]))*7+(COLUMN([.K40])-COLUMN([.$I$38])+1));&quot;&quot;;[.$I$36]-(WEEKDAY([.$I$36];1)-([.$I$4]-1))-IF((WEEKDAY([.$I$36];1)-([.$I$4]-1))&lt;=0;7;0)+(ROW([.K40])-ROW([.$I$38]))*7+(COLUMN([.K40])-COLUMN([.$I$38])+1))" office:value-type="date" office:date-value="2010-11-17">
            <text:p>17</text:p>
          </table:table-cell>
          <table:table-cell table:formula="oooc:=IF(MONTH([.$I$36])&lt;&gt;MONTH([.$I$36]-(WEEKDAY([.$I$36];1)-([.$I$4]-1))-IF((WEEKDAY([.$I$36];1)-([.$I$4]-1))&lt;=0;7;0)+(ROW([.L40])-ROW([.$I$38]))*7+(COLUMN([.L40])-COLUMN([.$I$38])+1));&quot;&quot;;[.$I$36]-(WEEKDAY([.$I$36];1)-([.$I$4]-1))-IF((WEEKDAY([.$I$36];1)-([.$I$4]-1))&lt;=0;7;0)+(ROW([.L40])-ROW([.$I$38]))*7+(COLUMN([.L40])-COLUMN([.$I$38])+1))" office:value-type="date" office:date-value="2010-11-18">
            <text:p>18</text:p>
          </table:table-cell>
          <table:table-cell table:formula="oooc:=IF(MONTH([.$I$36])&lt;&gt;MONTH([.$I$36]-(WEEKDAY([.$I$36];1)-([.$I$4]-1))-IF((WEEKDAY([.$I$36];1)-([.$I$4]-1))&lt;=0;7;0)+(ROW([.M40])-ROW([.$I$38]))*7+(COLUMN([.M40])-COLUMN([.$I$38])+1));&quot;&quot;;[.$I$36]-(WEEKDAY([.$I$36];1)-([.$I$4]-1))-IF((WEEKDAY([.$I$36];1)-([.$I$4]-1))&lt;=0;7;0)+(ROW([.M40])-ROW([.$I$38]))*7+(COLUMN([.M40])-COLUMN([.$I$38])+1))" office:value-type="date" office:date-value="2010-11-19">
            <text:p>19</text:p>
          </table:table-cell>
          <table:table-cell table:formula="oooc:=IF(MONTH([.$I$36])&lt;&gt;MONTH([.$I$36]-(WEEKDAY([.$I$36];1)-([.$I$4]-1))-IF((WEEKDAY([.$I$36];1)-([.$I$4]-1))&lt;=0;7;0)+(ROW([.N40])-ROW([.$I$38]))*7+(COLUMN([.N40])-COLUMN([.$I$38])+1));&quot;&quot;;[.$I$36]-(WEEKDAY([.$I$36];1)-([.$I$4]-1))-IF((WEEKDAY([.$I$36];1)-([.$I$4]-1))&lt;=0;7;0)+(ROW([.N40])-ROW([.$I$38]))*7+(COLUMN([.N40])-COLUMN([.$I$38])+1))" office:value-type="date" office:date-value="2010-11-20">
            <text:p>20</text:p>
          </table:table-cell>
          <table:table-cell table:formula="oooc:=IF(MONTH([.$I$36])&lt;&gt;MONTH([.$I$36]-(WEEKDAY([.$I$36];1)-([.$I$4]-1))-IF((WEEKDAY([.$I$36];1)-([.$I$4]-1))&lt;=0;7;0)+(ROW([.O40])-ROW([.$I$38]))*7+(COLUMN([.O40])-COLUMN([.$I$38])+1));&quot;&quot;;[.$I$36]-(WEEKDAY([.$I$36];1)-([.$I$4]-1))-IF((WEEKDAY([.$I$36];1)-([.$I$4]-1))&lt;=0;7;0)+(ROW([.O40])-ROW([.$I$38]))*7+(COLUMN([.O40])-COLUMN([.$I$38])+1))" office:value-type="date" office:date-value="2010-11-21">
            <text:p>21</text:p>
          </table:table-cell>
          <table:table-cell/>
          <table:table-cell table:formula="oooc:=IF(MONTH([.$Q$36])&lt;&gt;MONTH([.$Q$36]-(WEEKDAY([.$Q$36];1)-([.$I$4]-1))-IF((WEEKDAY([.$Q$36];1)-([.$I$4]-1))&lt;=0;7;0)+(ROW([.Q40])-ROW([.$Q$38]))*7+(COLUMN([.Q40])-COLUMN([.$Q$38])+1));&quot;&quot;;[.$Q$36]-(WEEKDAY([.$Q$36];1)-([.$I$4]-1))-IF((WEEKDAY([.$Q$36];1)-([.$I$4]-1))&lt;=0;7;0)+(ROW([.Q40])-ROW([.$Q$38]))*7+(COLUMN([.Q40])-COLUMN([.$Q$38])+1))" office:value-type="date" office:date-value="2010-12-13">
            <text:p>13</text:p>
          </table:table-cell>
          <table:table-cell table:formula="oooc:=IF(MONTH([.$Q$36])&lt;&gt;MONTH([.$Q$36]-(WEEKDAY([.$Q$36];1)-([.$I$4]-1))-IF((WEEKDAY([.$Q$36];1)-([.$I$4]-1))&lt;=0;7;0)+(ROW([.R40])-ROW([.$Q$38]))*7+(COLUMN([.R40])-COLUMN([.$Q$38])+1));&quot;&quot;;[.$Q$36]-(WEEKDAY([.$Q$36];1)-([.$I$4]-1))-IF((WEEKDAY([.$Q$36];1)-([.$I$4]-1))&lt;=0;7;0)+(ROW([.R40])-ROW([.$Q$38]))*7+(COLUMN([.R40])-COLUMN([.$Q$38])+1))" office:value-type="date" office:date-value="2010-12-14">
            <text:p>14</text:p>
          </table:table-cell>
          <table:table-cell table:formula="oooc:=IF(MONTH([.$Q$36])&lt;&gt;MONTH([.$Q$36]-(WEEKDAY([.$Q$36];1)-([.$I$4]-1))-IF((WEEKDAY([.$Q$36];1)-([.$I$4]-1))&lt;=0;7;0)+(ROW([.S40])-ROW([.$Q$38]))*7+(COLUMN([.S40])-COLUMN([.$Q$38])+1));&quot;&quot;;[.$Q$36]-(WEEKDAY([.$Q$36];1)-([.$I$4]-1))-IF((WEEKDAY([.$Q$36];1)-([.$I$4]-1))&lt;=0;7;0)+(ROW([.S40])-ROW([.$Q$38]))*7+(COLUMN([.S40])-COLUMN([.$Q$38])+1))" office:value-type="date" office:date-value="2010-12-15">
            <text:p>15</text:p>
          </table:table-cell>
          <table:table-cell table:formula="oooc:=IF(MONTH([.$Q$36])&lt;&gt;MONTH([.$Q$36]-(WEEKDAY([.$Q$36];1)-([.$I$4]-1))-IF((WEEKDAY([.$Q$36];1)-([.$I$4]-1))&lt;=0;7;0)+(ROW([.T40])-ROW([.$Q$38]))*7+(COLUMN([.T40])-COLUMN([.$Q$38])+1));&quot;&quot;;[.$Q$36]-(WEEKDAY([.$Q$36];1)-([.$I$4]-1))-IF((WEEKDAY([.$Q$36];1)-([.$I$4]-1))&lt;=0;7;0)+(ROW([.T40])-ROW([.$Q$38]))*7+(COLUMN([.T40])-COLUMN([.$Q$38])+1))" office:value-type="date" office:date-value="2010-12-16">
            <text:p>16</text:p>
          </table:table-cell>
          <table:table-cell table:formula="oooc:=IF(MONTH([.$Q$36])&lt;&gt;MONTH([.$Q$36]-(WEEKDAY([.$Q$36];1)-([.$I$4]-1))-IF((WEEKDAY([.$Q$36];1)-([.$I$4]-1))&lt;=0;7;0)+(ROW([.U40])-ROW([.$Q$38]))*7+(COLUMN([.U40])-COLUMN([.$Q$38])+1));&quot;&quot;;[.$Q$36]-(WEEKDAY([.$Q$36];1)-([.$I$4]-1))-IF((WEEKDAY([.$Q$36];1)-([.$I$4]-1))&lt;=0;7;0)+(ROW([.U40])-ROW([.$Q$38]))*7+(COLUMN([.U40])-COLUMN([.$Q$38])+1))" office:value-type="date" office:date-value="2010-12-17">
            <text:p>17</text:p>
          </table:table-cell>
          <table:table-cell table:formula="oooc:=IF(MONTH([.$Q$36])&lt;&gt;MONTH([.$Q$36]-(WEEKDAY([.$Q$36];1)-([.$I$4]-1))-IF((WEEKDAY([.$Q$36];1)-([.$I$4]-1))&lt;=0;7;0)+(ROW([.V40])-ROW([.$Q$38]))*7+(COLUMN([.V40])-COLUMN([.$Q$38])+1));&quot;&quot;;[.$Q$36]-(WEEKDAY([.$Q$36];1)-([.$I$4]-1))-IF((WEEKDAY([.$Q$36];1)-([.$I$4]-1))&lt;=0;7;0)+(ROW([.V40])-ROW([.$Q$38]))*7+(COLUMN([.V40])-COLUMN([.$Q$38])+1))" office:value-type="date" office:date-value="2010-12-18">
            <text:p>18</text:p>
          </table:table-cell>
          <table:table-cell table:formula="oooc:=IF(MONTH([.$Q$36])&lt;&gt;MONTH([.$Q$36]-(WEEKDAY([.$Q$36];1)-([.$I$4]-1))-IF((WEEKDAY([.$Q$36];1)-([.$I$4]-1))&lt;=0;7;0)+(ROW([.W40])-ROW([.$Q$38]))*7+(COLUMN([.W40])-COLUMN([.$Q$38])+1));&quot;&quot;;[.$Q$36]-(WEEKDAY([.$Q$36];1)-([.$I$4]-1))-IF((WEEKDAY([.$Q$36];1)-([.$I$4]-1))&lt;=0;7;0)+(ROW([.W40])-ROW([.$Q$38]))*7+(COLUMN([.W40])-COLUMN([.$Q$38])+1))" office:value-type="date" office:date-value="2010-12-19">
            <text:p>19</text:p>
          </table:table-cell>
          <table:table-cell table:number-columns-repeated="233"/>
        </table:table-row>
        <table:table-row table:style-name="ro2">
          <table:table-cell table:formula="oooc:=IF(MONTH([.$A$36])&lt;&gt;MONTH([.$A$36]-(WEEKDAY([.$A$36];1)-([.$I$4]-1))-IF((WEEKDAY([.$A$36];1)-([.$I$4]-1))&lt;=0;7;0)+(ROW([.A41])-ROW([.$A$38]))*7+(COLUMN([.A41])-COLUMN([.$A$38])+1));&quot;&quot;;[.$A$36]-(WEEKDAY([.$A$36];1)-([.$I$4]-1))-IF((WEEKDAY([.$A$36];1)-([.$I$4]-1))&lt;=0;7;0)+(ROW([.A41])-ROW([.$A$38]))*7+(COLUMN([.A41])-COLUMN([.$A$38])+1))" office:value-type="date" office:date-value="2010-10-18">
            <text:p>18</text:p>
          </table:table-cell>
          <table:table-cell table:formula="oooc:=IF(MONTH([.$A$36])&lt;&gt;MONTH([.$A$36]-(WEEKDAY([.$A$36];1)-([.$I$4]-1))-IF((WEEKDAY([.$A$36];1)-([.$I$4]-1))&lt;=0;7;0)+(ROW([.B41])-ROW([.$A$38]))*7+(COLUMN([.B41])-COLUMN([.$A$38])+1));&quot;&quot;;[.$A$36]-(WEEKDAY([.$A$36];1)-([.$I$4]-1))-IF((WEEKDAY([.$A$36];1)-([.$I$4]-1))&lt;=0;7;0)+(ROW([.B41])-ROW([.$A$38]))*7+(COLUMN([.B41])-COLUMN([.$A$38])+1))" office:value-type="date" office:date-value="2010-10-19">
            <text:p>19</text:p>
          </table:table-cell>
          <table:table-cell table:formula="oooc:=IF(MONTH([.$A$36])&lt;&gt;MONTH([.$A$36]-(WEEKDAY([.$A$36];1)-([.$I$4]-1))-IF((WEEKDAY([.$A$36];1)-([.$I$4]-1))&lt;=0;7;0)+(ROW([.C41])-ROW([.$A$38]))*7+(COLUMN([.C41])-COLUMN([.$A$38])+1));&quot;&quot;;[.$A$36]-(WEEKDAY([.$A$36];1)-([.$I$4]-1))-IF((WEEKDAY([.$A$36];1)-([.$I$4]-1))&lt;=0;7;0)+(ROW([.C41])-ROW([.$A$38]))*7+(COLUMN([.C41])-COLUMN([.$A$38])+1))" office:value-type="date" office:date-value="2010-10-20">
            <text:p>20</text:p>
          </table:table-cell>
          <table:table-cell table:formula="oooc:=IF(MONTH([.$A$36])&lt;&gt;MONTH([.$A$36]-(WEEKDAY([.$A$36];1)-([.$I$4]-1))-IF((WEEKDAY([.$A$36];1)-([.$I$4]-1))&lt;=0;7;0)+(ROW([.D41])-ROW([.$A$38]))*7+(COLUMN([.D41])-COLUMN([.$A$38])+1));&quot;&quot;;[.$A$36]-(WEEKDAY([.$A$36];1)-([.$I$4]-1))-IF((WEEKDAY([.$A$36];1)-([.$I$4]-1))&lt;=0;7;0)+(ROW([.D41])-ROW([.$A$38]))*7+(COLUMN([.D41])-COLUMN([.$A$38])+1))" office:value-type="date" office:date-value="2010-10-21">
            <text:p>21</text:p>
          </table:table-cell>
          <table:table-cell table:formula="oooc:=IF(MONTH([.$A$36])&lt;&gt;MONTH([.$A$36]-(WEEKDAY([.$A$36];1)-([.$I$4]-1))-IF((WEEKDAY([.$A$36];1)-([.$I$4]-1))&lt;=0;7;0)+(ROW([.E41])-ROW([.$A$38]))*7+(COLUMN([.E41])-COLUMN([.$A$38])+1));&quot;&quot;;[.$A$36]-(WEEKDAY([.$A$36];1)-([.$I$4]-1))-IF((WEEKDAY([.$A$36];1)-([.$I$4]-1))&lt;=0;7;0)+(ROW([.E41])-ROW([.$A$38]))*7+(COLUMN([.E41])-COLUMN([.$A$38])+1))" office:value-type="date" office:date-value="2010-10-22">
            <text:p>22</text:p>
          </table:table-cell>
          <table:table-cell table:formula="oooc:=IF(MONTH([.$A$36])&lt;&gt;MONTH([.$A$36]-(WEEKDAY([.$A$36];1)-([.$I$4]-1))-IF((WEEKDAY([.$A$36];1)-([.$I$4]-1))&lt;=0;7;0)+(ROW([.F41])-ROW([.$A$38]))*7+(COLUMN([.F41])-COLUMN([.$A$38])+1));&quot;&quot;;[.$A$36]-(WEEKDAY([.$A$36];1)-([.$I$4]-1))-IF((WEEKDAY([.$A$36];1)-([.$I$4]-1))&lt;=0;7;0)+(ROW([.F41])-ROW([.$A$38]))*7+(COLUMN([.F41])-COLUMN([.$A$38])+1))" office:value-type="date" office:date-value="2010-10-23">
            <text:p>23</text:p>
          </table:table-cell>
          <table:table-cell table:formula="oooc:=IF(MONTH([.$A$36])&lt;&gt;MONTH([.$A$36]-(WEEKDAY([.$A$36];1)-([.$I$4]-1))-IF((WEEKDAY([.$A$36];1)-([.$I$4]-1))&lt;=0;7;0)+(ROW([.G41])-ROW([.$A$38]))*7+(COLUMN([.G41])-COLUMN([.$A$38])+1));&quot;&quot;;[.$A$36]-(WEEKDAY([.$A$36];1)-([.$I$4]-1))-IF((WEEKDAY([.$A$36];1)-([.$I$4]-1))&lt;=0;7;0)+(ROW([.G41])-ROW([.$A$38]))*7+(COLUMN([.G41])-COLUMN([.$A$38])+1))" office:value-type="date" office:date-value="2010-10-24">
            <text:p>24</text:p>
          </table:table-cell>
          <table:table-cell/>
          <table:table-cell table:formula="oooc:=IF(MONTH([.$I$36])&lt;&gt;MONTH([.$I$36]-(WEEKDAY([.$I$36];1)-([.$I$4]-1))-IF((WEEKDAY([.$I$36];1)-([.$I$4]-1))&lt;=0;7;0)+(ROW([.I41])-ROW([.$I$38]))*7+(COLUMN([.I41])-COLUMN([.$I$38])+1));&quot;&quot;;[.$I$36]-(WEEKDAY([.$I$36];1)-([.$I$4]-1))-IF((WEEKDAY([.$I$36];1)-([.$I$4]-1))&lt;=0;7;0)+(ROW([.I41])-ROW([.$I$38]))*7+(COLUMN([.I41])-COLUMN([.$I$38])+1))" office:value-type="date" office:date-value="2010-11-22">
            <text:p>22</text:p>
          </table:table-cell>
          <table:table-cell table:formula="oooc:=IF(MONTH([.$I$36])&lt;&gt;MONTH([.$I$36]-(WEEKDAY([.$I$36];1)-([.$I$4]-1))-IF((WEEKDAY([.$I$36];1)-([.$I$4]-1))&lt;=0;7;0)+(ROW([.J41])-ROW([.$I$38]))*7+(COLUMN([.J41])-COLUMN([.$I$38])+1));&quot;&quot;;[.$I$36]-(WEEKDAY([.$I$36];1)-([.$I$4]-1))-IF((WEEKDAY([.$I$36];1)-([.$I$4]-1))&lt;=0;7;0)+(ROW([.J41])-ROW([.$I$38]))*7+(COLUMN([.J41])-COLUMN([.$I$38])+1))" office:value-type="date" office:date-value="2010-11-23">
            <text:p>23</text:p>
          </table:table-cell>
          <table:table-cell table:formula="oooc:=IF(MONTH([.$I$36])&lt;&gt;MONTH([.$I$36]-(WEEKDAY([.$I$36];1)-([.$I$4]-1))-IF((WEEKDAY([.$I$36];1)-([.$I$4]-1))&lt;=0;7;0)+(ROW([.K41])-ROW([.$I$38]))*7+(COLUMN([.K41])-COLUMN([.$I$38])+1));&quot;&quot;;[.$I$36]-(WEEKDAY([.$I$36];1)-([.$I$4]-1))-IF((WEEKDAY([.$I$36];1)-([.$I$4]-1))&lt;=0;7;0)+(ROW([.K41])-ROW([.$I$38]))*7+(COLUMN([.K41])-COLUMN([.$I$38])+1))" office:value-type="date" office:date-value="2010-11-24">
            <text:p>24</text:p>
          </table:table-cell>
          <table:table-cell table:formula="oooc:=IF(MONTH([.$I$36])&lt;&gt;MONTH([.$I$36]-(WEEKDAY([.$I$36];1)-([.$I$4]-1))-IF((WEEKDAY([.$I$36];1)-([.$I$4]-1))&lt;=0;7;0)+(ROW([.L41])-ROW([.$I$38]))*7+(COLUMN([.L41])-COLUMN([.$I$38])+1));&quot;&quot;;[.$I$36]-(WEEKDAY([.$I$36];1)-([.$I$4]-1))-IF((WEEKDAY([.$I$36];1)-([.$I$4]-1))&lt;=0;7;0)+(ROW([.L41])-ROW([.$I$38]))*7+(COLUMN([.L41])-COLUMN([.$I$38])+1))" office:value-type="date" office:date-value="2010-11-25">
            <text:p>25</text:p>
          </table:table-cell>
          <table:table-cell table:formula="oooc:=IF(MONTH([.$I$36])&lt;&gt;MONTH([.$I$36]-(WEEKDAY([.$I$36];1)-([.$I$4]-1))-IF((WEEKDAY([.$I$36];1)-([.$I$4]-1))&lt;=0;7;0)+(ROW([.M41])-ROW([.$I$38]))*7+(COLUMN([.M41])-COLUMN([.$I$38])+1));&quot;&quot;;[.$I$36]-(WEEKDAY([.$I$36];1)-([.$I$4]-1))-IF((WEEKDAY([.$I$36];1)-([.$I$4]-1))&lt;=0;7;0)+(ROW([.M41])-ROW([.$I$38]))*7+(COLUMN([.M41])-COLUMN([.$I$38])+1))" office:value-type="date" office:date-value="2010-11-26">
            <text:p>26</text:p>
          </table:table-cell>
          <table:table-cell table:formula="oooc:=IF(MONTH([.$I$36])&lt;&gt;MONTH([.$I$36]-(WEEKDAY([.$I$36];1)-([.$I$4]-1))-IF((WEEKDAY([.$I$36];1)-([.$I$4]-1))&lt;=0;7;0)+(ROW([.N41])-ROW([.$I$38]))*7+(COLUMN([.N41])-COLUMN([.$I$38])+1));&quot;&quot;;[.$I$36]-(WEEKDAY([.$I$36];1)-([.$I$4]-1))-IF((WEEKDAY([.$I$36];1)-([.$I$4]-1))&lt;=0;7;0)+(ROW([.N41])-ROW([.$I$38]))*7+(COLUMN([.N41])-COLUMN([.$I$38])+1))" office:value-type="date" office:date-value="2010-11-27">
            <text:p>27</text:p>
          </table:table-cell>
          <table:table-cell table:formula="oooc:=IF(MONTH([.$I$36])&lt;&gt;MONTH([.$I$36]-(WEEKDAY([.$I$36];1)-([.$I$4]-1))-IF((WEEKDAY([.$I$36];1)-([.$I$4]-1))&lt;=0;7;0)+(ROW([.O41])-ROW([.$I$38]))*7+(COLUMN([.O41])-COLUMN([.$I$38])+1));&quot;&quot;;[.$I$36]-(WEEKDAY([.$I$36];1)-([.$I$4]-1))-IF((WEEKDAY([.$I$36];1)-([.$I$4]-1))&lt;=0;7;0)+(ROW([.O41])-ROW([.$I$38]))*7+(COLUMN([.O41])-COLUMN([.$I$38])+1))" office:value-type="date" office:date-value="2010-11-28">
            <text:p>28</text:p>
          </table:table-cell>
          <table:table-cell/>
          <table:table-cell table:formula="oooc:=IF(MONTH([.$Q$36])&lt;&gt;MONTH([.$Q$36]-(WEEKDAY([.$Q$36];1)-([.$I$4]-1))-IF((WEEKDAY([.$Q$36];1)-([.$I$4]-1))&lt;=0;7;0)+(ROW([.Q41])-ROW([.$Q$38]))*7+(COLUMN([.Q41])-COLUMN([.$Q$38])+1));&quot;&quot;;[.$Q$36]-(WEEKDAY([.$Q$36];1)-([.$I$4]-1))-IF((WEEKDAY([.$Q$36];1)-([.$I$4]-1))&lt;=0;7;0)+(ROW([.Q41])-ROW([.$Q$38]))*7+(COLUMN([.Q41])-COLUMN([.$Q$38])+1))" office:value-type="date" office:date-value="2010-12-20">
            <text:p>20</text:p>
          </table:table-cell>
          <table:table-cell table:formula="oooc:=IF(MONTH([.$Q$36])&lt;&gt;MONTH([.$Q$36]-(WEEKDAY([.$Q$36];1)-([.$I$4]-1))-IF((WEEKDAY([.$Q$36];1)-([.$I$4]-1))&lt;=0;7;0)+(ROW([.R41])-ROW([.$Q$38]))*7+(COLUMN([.R41])-COLUMN([.$Q$38])+1));&quot;&quot;;[.$Q$36]-(WEEKDAY([.$Q$36];1)-([.$I$4]-1))-IF((WEEKDAY([.$Q$36];1)-([.$I$4]-1))&lt;=0;7;0)+(ROW([.R41])-ROW([.$Q$38]))*7+(COLUMN([.R41])-COLUMN([.$Q$38])+1))" office:value-type="date" office:date-value="2010-12-21">
            <text:p>21</text:p>
          </table:table-cell>
          <table:table-cell table:formula="oooc:=IF(MONTH([.$Q$36])&lt;&gt;MONTH([.$Q$36]-(WEEKDAY([.$Q$36];1)-([.$I$4]-1))-IF((WEEKDAY([.$Q$36];1)-([.$I$4]-1))&lt;=0;7;0)+(ROW([.S41])-ROW([.$Q$38]))*7+(COLUMN([.S41])-COLUMN([.$Q$38])+1));&quot;&quot;;[.$Q$36]-(WEEKDAY([.$Q$36];1)-([.$I$4]-1))-IF((WEEKDAY([.$Q$36];1)-([.$I$4]-1))&lt;=0;7;0)+(ROW([.S41])-ROW([.$Q$38]))*7+(COLUMN([.S41])-COLUMN([.$Q$38])+1))" office:value-type="date" office:date-value="2010-12-22">
            <text:p>22</text:p>
          </table:table-cell>
          <table:table-cell table:formula="oooc:=IF(MONTH([.$Q$36])&lt;&gt;MONTH([.$Q$36]-(WEEKDAY([.$Q$36];1)-([.$I$4]-1))-IF((WEEKDAY([.$Q$36];1)-([.$I$4]-1))&lt;=0;7;0)+(ROW([.T41])-ROW([.$Q$38]))*7+(COLUMN([.T41])-COLUMN([.$Q$38])+1));&quot;&quot;;[.$Q$36]-(WEEKDAY([.$Q$36];1)-([.$I$4]-1))-IF((WEEKDAY([.$Q$36];1)-([.$I$4]-1))&lt;=0;7;0)+(ROW([.T41])-ROW([.$Q$38]))*7+(COLUMN([.T41])-COLUMN([.$Q$38])+1))" office:value-type="date" office:date-value="2010-12-23">
            <text:p>23</text:p>
          </table:table-cell>
          <table:table-cell table:formula="oooc:=IF(MONTH([.$Q$36])&lt;&gt;MONTH([.$Q$36]-(WEEKDAY([.$Q$36];1)-([.$I$4]-1))-IF((WEEKDAY([.$Q$36];1)-([.$I$4]-1))&lt;=0;7;0)+(ROW([.U41])-ROW([.$Q$38]))*7+(COLUMN([.U41])-COLUMN([.$Q$38])+1));&quot;&quot;;[.$Q$36]-(WEEKDAY([.$Q$36];1)-([.$I$4]-1))-IF((WEEKDAY([.$Q$36];1)-([.$I$4]-1))&lt;=0;7;0)+(ROW([.U41])-ROW([.$Q$38]))*7+(COLUMN([.U41])-COLUMN([.$Q$38])+1))" office:value-type="date" office:date-value="2010-12-24">
            <text:p>24</text:p>
          </table:table-cell>
          <table:table-cell table:formula="oooc:=IF(MONTH([.$Q$36])&lt;&gt;MONTH([.$Q$36]-(WEEKDAY([.$Q$36];1)-([.$I$4]-1))-IF((WEEKDAY([.$Q$36];1)-([.$I$4]-1))&lt;=0;7;0)+(ROW([.V41])-ROW([.$Q$38]))*7+(COLUMN([.V41])-COLUMN([.$Q$38])+1));&quot;&quot;;[.$Q$36]-(WEEKDAY([.$Q$36];1)-([.$I$4]-1))-IF((WEEKDAY([.$Q$36];1)-([.$I$4]-1))&lt;=0;7;0)+(ROW([.V41])-ROW([.$Q$38]))*7+(COLUMN([.V41])-COLUMN([.$Q$38])+1))" office:value-type="date" office:date-value="2010-12-25">
            <text:p>25</text:p>
          </table:table-cell>
          <table:table-cell table:formula="oooc:=IF(MONTH([.$Q$36])&lt;&gt;MONTH([.$Q$36]-(WEEKDAY([.$Q$36];1)-([.$I$4]-1))-IF((WEEKDAY([.$Q$36];1)-([.$I$4]-1))&lt;=0;7;0)+(ROW([.W41])-ROW([.$Q$38]))*7+(COLUMN([.W41])-COLUMN([.$Q$38])+1));&quot;&quot;;[.$Q$36]-(WEEKDAY([.$Q$36];1)-([.$I$4]-1))-IF((WEEKDAY([.$Q$36];1)-([.$I$4]-1))&lt;=0;7;0)+(ROW([.W41])-ROW([.$Q$38]))*7+(COLUMN([.W41])-COLUMN([.$Q$38])+1))" office:value-type="date" office:date-value="2010-12-26">
            <text:p>26</text:p>
          </table:table-cell>
          <table:table-cell table:number-columns-repeated="233"/>
        </table:table-row>
        <table:table-row table:style-name="ro2">
          <table:table-cell table:formula="oooc:=IF(MONTH([.$A$36])&lt;&gt;MONTH([.$A$36]-(WEEKDAY([.$A$36];1)-([.$I$4]-1))-IF((WEEKDAY([.$A$36];1)-([.$I$4]-1))&lt;=0;7;0)+(ROW([.A42])-ROW([.$A$38]))*7+(COLUMN([.A42])-COLUMN([.$A$38])+1));&quot;&quot;;[.$A$36]-(WEEKDAY([.$A$36];1)-([.$I$4]-1))-IF((WEEKDAY([.$A$36];1)-([.$I$4]-1))&lt;=0;7;0)+(ROW([.A42])-ROW([.$A$38]))*7+(COLUMN([.A42])-COLUMN([.$A$38])+1))" office:value-type="date" office:date-value="2010-10-25">
            <text:p>25</text:p>
          </table:table-cell>
          <table:table-cell table:formula="oooc:=IF(MONTH([.$A$36])&lt;&gt;MONTH([.$A$36]-(WEEKDAY([.$A$36];1)-([.$I$4]-1))-IF((WEEKDAY([.$A$36];1)-([.$I$4]-1))&lt;=0;7;0)+(ROW([.B42])-ROW([.$A$38]))*7+(COLUMN([.B42])-COLUMN([.$A$38])+1));&quot;&quot;;[.$A$36]-(WEEKDAY([.$A$36];1)-([.$I$4]-1))-IF((WEEKDAY([.$A$36];1)-([.$I$4]-1))&lt;=0;7;0)+(ROW([.B42])-ROW([.$A$38]))*7+(COLUMN([.B42])-COLUMN([.$A$38])+1))" office:value-type="date" office:date-value="2010-10-26">
            <text:p>26</text:p>
          </table:table-cell>
          <table:table-cell table:formula="oooc:=IF(MONTH([.$A$36])&lt;&gt;MONTH([.$A$36]-(WEEKDAY([.$A$36];1)-([.$I$4]-1))-IF((WEEKDAY([.$A$36];1)-([.$I$4]-1))&lt;=0;7;0)+(ROW([.C42])-ROW([.$A$38]))*7+(COLUMN([.C42])-COLUMN([.$A$38])+1));&quot;&quot;;[.$A$36]-(WEEKDAY([.$A$36];1)-([.$I$4]-1))-IF((WEEKDAY([.$A$36];1)-([.$I$4]-1))&lt;=0;7;0)+(ROW([.C42])-ROW([.$A$38]))*7+(COLUMN([.C42])-COLUMN([.$A$38])+1))" office:value-type="date" office:date-value="2010-10-27">
            <text:p>27</text:p>
          </table:table-cell>
          <table:table-cell table:formula="oooc:=IF(MONTH([.$A$36])&lt;&gt;MONTH([.$A$36]-(WEEKDAY([.$A$36];1)-([.$I$4]-1))-IF((WEEKDAY([.$A$36];1)-([.$I$4]-1))&lt;=0;7;0)+(ROW([.D42])-ROW([.$A$38]))*7+(COLUMN([.D42])-COLUMN([.$A$38])+1));&quot;&quot;;[.$A$36]-(WEEKDAY([.$A$36];1)-([.$I$4]-1))-IF((WEEKDAY([.$A$36];1)-([.$I$4]-1))&lt;=0;7;0)+(ROW([.D42])-ROW([.$A$38]))*7+(COLUMN([.D42])-COLUMN([.$A$38])+1))" office:value-type="date" office:date-value="2010-10-28">
            <text:p>28</text:p>
          </table:table-cell>
          <table:table-cell table:formula="oooc:=IF(MONTH([.$A$36])&lt;&gt;MONTH([.$A$36]-(WEEKDAY([.$A$36];1)-([.$I$4]-1))-IF((WEEKDAY([.$A$36];1)-([.$I$4]-1))&lt;=0;7;0)+(ROW([.E42])-ROW([.$A$38]))*7+(COLUMN([.E42])-COLUMN([.$A$38])+1));&quot;&quot;;[.$A$36]-(WEEKDAY([.$A$36];1)-([.$I$4]-1))-IF((WEEKDAY([.$A$36];1)-([.$I$4]-1))&lt;=0;7;0)+(ROW([.E42])-ROW([.$A$38]))*7+(COLUMN([.E42])-COLUMN([.$A$38])+1))" office:value-type="date" office:date-value="2010-10-29">
            <text:p>29</text:p>
          </table:table-cell>
          <table:table-cell table:formula="oooc:=IF(MONTH([.$A$36])&lt;&gt;MONTH([.$A$36]-(WEEKDAY([.$A$36];1)-([.$I$4]-1))-IF((WEEKDAY([.$A$36];1)-([.$I$4]-1))&lt;=0;7;0)+(ROW([.F42])-ROW([.$A$38]))*7+(COLUMN([.F42])-COLUMN([.$A$38])+1));&quot;&quot;;[.$A$36]-(WEEKDAY([.$A$36];1)-([.$I$4]-1))-IF((WEEKDAY([.$A$36];1)-([.$I$4]-1))&lt;=0;7;0)+(ROW([.F42])-ROW([.$A$38]))*7+(COLUMN([.F42])-COLUMN([.$A$38])+1))" office:value-type="date" office:date-value="2010-10-30">
            <text:p>30</text:p>
          </table:table-cell>
          <table:table-cell table:formula="oooc:=IF(MONTH([.$A$36])&lt;&gt;MONTH([.$A$36]-(WEEKDAY([.$A$36];1)-([.$I$4]-1))-IF((WEEKDAY([.$A$36];1)-([.$I$4]-1))&lt;=0;7;0)+(ROW([.G42])-ROW([.$A$38]))*7+(COLUMN([.G42])-COLUMN([.$A$38])+1));&quot;&quot;;[.$A$36]-(WEEKDAY([.$A$36];1)-([.$I$4]-1))-IF((WEEKDAY([.$A$36];1)-([.$I$4]-1))&lt;=0;7;0)+(ROW([.G42])-ROW([.$A$38]))*7+(COLUMN([.G42])-COLUMN([.$A$38])+1))" office:value-type="date" office:date-value="2010-10-31">
            <text:p>31</text:p>
          </table:table-cell>
          <table:table-cell/>
          <table:table-cell table:formula="oooc:=IF(MONTH([.$I$36])&lt;&gt;MONTH([.$I$36]-(WEEKDAY([.$I$36];1)-([.$I$4]-1))-IF((WEEKDAY([.$I$36];1)-([.$I$4]-1))&lt;=0;7;0)+(ROW([.I42])-ROW([.$I$38]))*7+(COLUMN([.I42])-COLUMN([.$I$38])+1));&quot;&quot;;[.$I$36]-(WEEKDAY([.$I$36];1)-([.$I$4]-1))-IF((WEEKDAY([.$I$36];1)-([.$I$4]-1))&lt;=0;7;0)+(ROW([.I42])-ROW([.$I$38]))*7+(COLUMN([.I42])-COLUMN([.$I$38])+1))" office:value-type="date" office:date-value="2010-11-29">
            <text:p>29</text:p>
          </table:table-cell>
          <table:table-cell table:formula="oooc:=IF(MONTH([.$I$36])&lt;&gt;MONTH([.$I$36]-(WEEKDAY([.$I$36];1)-([.$I$4]-1))-IF((WEEKDAY([.$I$36];1)-([.$I$4]-1))&lt;=0;7;0)+(ROW([.J42])-ROW([.$I$38]))*7+(COLUMN([.J42])-COLUMN([.$I$38])+1));&quot;&quot;;[.$I$36]-(WEEKDAY([.$I$36];1)-([.$I$4]-1))-IF((WEEKDAY([.$I$36];1)-([.$I$4]-1))&lt;=0;7;0)+(ROW([.J42])-ROW([.$I$38]))*7+(COLUMN([.J42])-COLUMN([.$I$38])+1))" office:value-type="date" office:date-value="2010-11-30">
            <text:p>30</text:p>
          </table:table-cell>
          <table:table-cell table:formula="oooc:=IF(MONTH([.$I$36])&lt;&gt;MONTH([.$I$36]-(WEEKDAY([.$I$36];1)-([.$I$4]-1))-IF((WEEKDAY([.$I$36];1)-([.$I$4]-1))&lt;=0;7;0)+(ROW([.K42])-ROW([.$I$38]))*7+(COLUMN([.K42])-COLUMN([.$I$38])+1));&quot;&quot;;[.$I$36]-(WEEKDAY([.$I$36];1)-([.$I$4]-1))-IF((WEEKDAY([.$I$36];1)-([.$I$4]-1))&lt;=0;7;0)+(ROW([.K42])-ROW([.$I$38]))*7+(COLUMN([.K42])-COLUMN([.$I$38])+1))">
            <text:p/>
          </table:table-cell>
          <table:table-cell table:formula="oooc:=IF(MONTH([.$I$36])&lt;&gt;MONTH([.$I$36]-(WEEKDAY([.$I$36];1)-([.$I$4]-1))-IF((WEEKDAY([.$I$36];1)-([.$I$4]-1))&lt;=0;7;0)+(ROW([.L42])-ROW([.$I$38]))*7+(COLUMN([.L42])-COLUMN([.$I$38])+1));&quot;&quot;;[.$I$36]-(WEEKDAY([.$I$36];1)-([.$I$4]-1))-IF((WEEKDAY([.$I$36];1)-([.$I$4]-1))&lt;=0;7;0)+(ROW([.L42])-ROW([.$I$38]))*7+(COLUMN([.L42])-COLUMN([.$I$38])+1))">
            <text:p/>
          </table:table-cell>
          <table:table-cell table:formula="oooc:=IF(MONTH([.$I$36])&lt;&gt;MONTH([.$I$36]-(WEEKDAY([.$I$36];1)-([.$I$4]-1))-IF((WEEKDAY([.$I$36];1)-([.$I$4]-1))&lt;=0;7;0)+(ROW([.M42])-ROW([.$I$38]))*7+(COLUMN([.M42])-COLUMN([.$I$38])+1));&quot;&quot;;[.$I$36]-(WEEKDAY([.$I$36];1)-([.$I$4]-1))-IF((WEEKDAY([.$I$36];1)-([.$I$4]-1))&lt;=0;7;0)+(ROW([.M42])-ROW([.$I$38]))*7+(COLUMN([.M42])-COLUMN([.$I$38])+1))">
            <text:p/>
          </table:table-cell>
          <table:table-cell table:formula="oooc:=IF(MONTH([.$I$36])&lt;&gt;MONTH([.$I$36]-(WEEKDAY([.$I$36];1)-([.$I$4]-1))-IF((WEEKDAY([.$I$36];1)-([.$I$4]-1))&lt;=0;7;0)+(ROW([.N42])-ROW([.$I$38]))*7+(COLUMN([.N42])-COLUMN([.$I$38])+1));&quot;&quot;;[.$I$36]-(WEEKDAY([.$I$36];1)-([.$I$4]-1))-IF((WEEKDAY([.$I$36];1)-([.$I$4]-1))&lt;=0;7;0)+(ROW([.N42])-ROW([.$I$38]))*7+(COLUMN([.N42])-COLUMN([.$I$38])+1))">
            <text:p/>
          </table:table-cell>
          <table:table-cell table:formula="oooc:=IF(MONTH([.$I$36])&lt;&gt;MONTH([.$I$36]-(WEEKDAY([.$I$36];1)-([.$I$4]-1))-IF((WEEKDAY([.$I$36];1)-([.$I$4]-1))&lt;=0;7;0)+(ROW([.O42])-ROW([.$I$38]))*7+(COLUMN([.O42])-COLUMN([.$I$38])+1));&quot;&quot;;[.$I$36]-(WEEKDAY([.$I$36];1)-([.$I$4]-1))-IF((WEEKDAY([.$I$36];1)-([.$I$4]-1))&lt;=0;7;0)+(ROW([.O42])-ROW([.$I$38]))*7+(COLUMN([.O42])-COLUMN([.$I$38])+1))">
            <text:p/>
          </table:table-cell>
          <table:table-cell/>
          <table:table-cell table:formula="oooc:=IF(MONTH([.$Q$36])&lt;&gt;MONTH([.$Q$36]-(WEEKDAY([.$Q$36];1)-([.$I$4]-1))-IF((WEEKDAY([.$Q$36];1)-([.$I$4]-1))&lt;=0;7;0)+(ROW([.Q42])-ROW([.$Q$38]))*7+(COLUMN([.Q42])-COLUMN([.$Q$38])+1));&quot;&quot;;[.$Q$36]-(WEEKDAY([.$Q$36];1)-([.$I$4]-1))-IF((WEEKDAY([.$Q$36];1)-([.$I$4]-1))&lt;=0;7;0)+(ROW([.Q42])-ROW([.$Q$38]))*7+(COLUMN([.Q42])-COLUMN([.$Q$38])+1))" office:value-type="date" office:date-value="2010-12-27">
            <text:p>27</text:p>
          </table:table-cell>
          <table:table-cell table:formula="oooc:=IF(MONTH([.$Q$36])&lt;&gt;MONTH([.$Q$36]-(WEEKDAY([.$Q$36];1)-([.$I$4]-1))-IF((WEEKDAY([.$Q$36];1)-([.$I$4]-1))&lt;=0;7;0)+(ROW([.R42])-ROW([.$Q$38]))*7+(COLUMN([.R42])-COLUMN([.$Q$38])+1));&quot;&quot;;[.$Q$36]-(WEEKDAY([.$Q$36];1)-([.$I$4]-1))-IF((WEEKDAY([.$Q$36];1)-([.$I$4]-1))&lt;=0;7;0)+(ROW([.R42])-ROW([.$Q$38]))*7+(COLUMN([.R42])-COLUMN([.$Q$38])+1))" office:value-type="date" office:date-value="2010-12-28">
            <text:p>28</text:p>
          </table:table-cell>
          <table:table-cell table:formula="oooc:=IF(MONTH([.$Q$36])&lt;&gt;MONTH([.$Q$36]-(WEEKDAY([.$Q$36];1)-([.$I$4]-1))-IF((WEEKDAY([.$Q$36];1)-([.$I$4]-1))&lt;=0;7;0)+(ROW([.S42])-ROW([.$Q$38]))*7+(COLUMN([.S42])-COLUMN([.$Q$38])+1));&quot;&quot;;[.$Q$36]-(WEEKDAY([.$Q$36];1)-([.$I$4]-1))-IF((WEEKDAY([.$Q$36];1)-([.$I$4]-1))&lt;=0;7;0)+(ROW([.S42])-ROW([.$Q$38]))*7+(COLUMN([.S42])-COLUMN([.$Q$38])+1))" office:value-type="date" office:date-value="2010-12-29">
            <text:p>29</text:p>
          </table:table-cell>
          <table:table-cell table:formula="oooc:=IF(MONTH([.$Q$36])&lt;&gt;MONTH([.$Q$36]-(WEEKDAY([.$Q$36];1)-([.$I$4]-1))-IF((WEEKDAY([.$Q$36];1)-([.$I$4]-1))&lt;=0;7;0)+(ROW([.T42])-ROW([.$Q$38]))*7+(COLUMN([.T42])-COLUMN([.$Q$38])+1));&quot;&quot;;[.$Q$36]-(WEEKDAY([.$Q$36];1)-([.$I$4]-1))-IF((WEEKDAY([.$Q$36];1)-([.$I$4]-1))&lt;=0;7;0)+(ROW([.T42])-ROW([.$Q$38]))*7+(COLUMN([.T42])-COLUMN([.$Q$38])+1))" office:value-type="date" office:date-value="2010-12-30">
            <text:p>30</text:p>
          </table:table-cell>
          <table:table-cell table:formula="oooc:=IF(MONTH([.$Q$36])&lt;&gt;MONTH([.$Q$36]-(WEEKDAY([.$Q$36];1)-([.$I$4]-1))-IF((WEEKDAY([.$Q$36];1)-([.$I$4]-1))&lt;=0;7;0)+(ROW([.U42])-ROW([.$Q$38]))*7+(COLUMN([.U42])-COLUMN([.$Q$38])+1));&quot;&quot;;[.$Q$36]-(WEEKDAY([.$Q$36];1)-([.$I$4]-1))-IF((WEEKDAY([.$Q$36];1)-([.$I$4]-1))&lt;=0;7;0)+(ROW([.U42])-ROW([.$Q$38]))*7+(COLUMN([.U42])-COLUMN([.$Q$38])+1))" office:value-type="date" office:date-value="2010-12-31">
            <text:p>31</text:p>
          </table:table-cell>
          <table:table-cell table:formula="oooc:=IF(MONTH([.$Q$36])&lt;&gt;MONTH([.$Q$36]-(WEEKDAY([.$Q$36];1)-([.$I$4]-1))-IF((WEEKDAY([.$Q$36];1)-([.$I$4]-1))&lt;=0;7;0)+(ROW([.V42])-ROW([.$Q$38]))*7+(COLUMN([.V42])-COLUMN([.$Q$38])+1));&quot;&quot;;[.$Q$36]-(WEEKDAY([.$Q$36];1)-([.$I$4]-1))-IF((WEEKDAY([.$Q$36];1)-([.$I$4]-1))&lt;=0;7;0)+(ROW([.V42])-ROW([.$Q$38]))*7+(COLUMN([.V42])-COLUMN([.$Q$38])+1))">
            <text:p/>
          </table:table-cell>
          <table:table-cell table:formula="oooc:=IF(MONTH([.$Q$36])&lt;&gt;MONTH([.$Q$36]-(WEEKDAY([.$Q$36];1)-([.$I$4]-1))-IF((WEEKDAY([.$Q$36];1)-([.$I$4]-1))&lt;=0;7;0)+(ROW([.W42])-ROW([.$Q$38]))*7+(COLUMN([.W42])-COLUMN([.$Q$38])+1));&quot;&quot;;[.$Q$36]-(WEEKDAY([.$Q$36];1)-([.$I$4]-1))-IF((WEEKDAY([.$Q$36];1)-([.$I$4]-1))&lt;=0;7;0)+(ROW([.W42])-ROW([.$Q$38]))*7+(COLUMN([.W42])-COLUMN([.$Q$38])+1))">
            <text:p/>
          </table:table-cell>
          <table:table-cell table:number-columns-repeated="2"/>
          <table:table-cell table:style-name="ce45"/>
          <table:table-cell table:number-columns-repeated="230"/>
        </table:table-row>
        <table:table-row table:style-name="ro2">
          <table:table-cell table:formula="oooc:=IF(MONTH([.$A$36])&lt;&gt;MONTH([.$A$36]-(WEEKDAY([.$A$36];1)-([.$I$4]-1))-IF((WEEKDAY([.$A$36];1)-([.$I$4]-1))&lt;=0;7;0)+(ROW([.A43])-ROW([.$A$38]))*7+(COLUMN([.A43])-COLUMN([.$A$38])+1));&quot;&quot;;[.$A$36]-(WEEKDAY([.$A$36];1)-([.$I$4]-1))-IF((WEEKDAY([.$A$36];1)-([.$I$4]-1))&lt;=0;7;0)+(ROW([.A43])-ROW([.$A$38]))*7+(COLUMN([.A43])-COLUMN([.$A$38])+1))">
            <text:p/>
          </table:table-cell>
          <table:table-cell table:formula="oooc:=IF(MONTH([.$A$36])&lt;&gt;MONTH([.$A$36]-(WEEKDAY([.$A$36];1)-([.$I$4]-1))-IF((WEEKDAY([.$A$36];1)-([.$I$4]-1))&lt;=0;7;0)+(ROW([.B43])-ROW([.$A$38]))*7+(COLUMN([.B43])-COLUMN([.$A$38])+1));&quot;&quot;;[.$A$36]-(WEEKDAY([.$A$36];1)-([.$I$4]-1))-IF((WEEKDAY([.$A$36];1)-([.$I$4]-1))&lt;=0;7;0)+(ROW([.B43])-ROW([.$A$38]))*7+(COLUMN([.B43])-COLUMN([.$A$38])+1))">
            <text:p/>
          </table:table-cell>
          <table:table-cell table:formula="oooc:=IF(MONTH([.$A$36])&lt;&gt;MONTH([.$A$36]-(WEEKDAY([.$A$36];1)-([.$I$4]-1))-IF((WEEKDAY([.$A$36];1)-([.$I$4]-1))&lt;=0;7;0)+(ROW([.C43])-ROW([.$A$38]))*7+(COLUMN([.C43])-COLUMN([.$A$38])+1));&quot;&quot;;[.$A$36]-(WEEKDAY([.$A$36];1)-([.$I$4]-1))-IF((WEEKDAY([.$A$36];1)-([.$I$4]-1))&lt;=0;7;0)+(ROW([.C43])-ROW([.$A$38]))*7+(COLUMN([.C43])-COLUMN([.$A$38])+1))">
            <text:p/>
          </table:table-cell>
          <table:table-cell table:formula="oooc:=IF(MONTH([.$A$36])&lt;&gt;MONTH([.$A$36]-(WEEKDAY([.$A$36];1)-([.$I$4]-1))-IF((WEEKDAY([.$A$36];1)-([.$I$4]-1))&lt;=0;7;0)+(ROW([.D43])-ROW([.$A$38]))*7+(COLUMN([.D43])-COLUMN([.$A$38])+1));&quot;&quot;;[.$A$36]-(WEEKDAY([.$A$36];1)-([.$I$4]-1))-IF((WEEKDAY([.$A$36];1)-([.$I$4]-1))&lt;=0;7;0)+(ROW([.D43])-ROW([.$A$38]))*7+(COLUMN([.D43])-COLUMN([.$A$38])+1))">
            <text:p/>
          </table:table-cell>
          <table:table-cell table:formula="oooc:=IF(MONTH([.$A$36])&lt;&gt;MONTH([.$A$36]-(WEEKDAY([.$A$36];1)-([.$I$4]-1))-IF((WEEKDAY([.$A$36];1)-([.$I$4]-1))&lt;=0;7;0)+(ROW([.E43])-ROW([.$A$38]))*7+(COLUMN([.E43])-COLUMN([.$A$38])+1));&quot;&quot;;[.$A$36]-(WEEKDAY([.$A$36];1)-([.$I$4]-1))-IF((WEEKDAY([.$A$36];1)-([.$I$4]-1))&lt;=0;7;0)+(ROW([.E43])-ROW([.$A$38]))*7+(COLUMN([.E43])-COLUMN([.$A$38])+1))">
            <text:p/>
          </table:table-cell>
          <table:table-cell table:formula="oooc:=IF(MONTH([.$A$36])&lt;&gt;MONTH([.$A$36]-(WEEKDAY([.$A$36];1)-([.$I$4]-1))-IF((WEEKDAY([.$A$36];1)-([.$I$4]-1))&lt;=0;7;0)+(ROW([.F43])-ROW([.$A$38]))*7+(COLUMN([.F43])-COLUMN([.$A$38])+1));&quot;&quot;;[.$A$36]-(WEEKDAY([.$A$36];1)-([.$I$4]-1))-IF((WEEKDAY([.$A$36];1)-([.$I$4]-1))&lt;=0;7;0)+(ROW([.F43])-ROW([.$A$38]))*7+(COLUMN([.F43])-COLUMN([.$A$38])+1))">
            <text:p/>
          </table:table-cell>
          <table:table-cell table:formula="oooc:=IF(MONTH([.$A$36])&lt;&gt;MONTH([.$A$36]-(WEEKDAY([.$A$36];1)-([.$I$4]-1))-IF((WEEKDAY([.$A$36];1)-([.$I$4]-1))&lt;=0;7;0)+(ROW([.G43])-ROW([.$A$38]))*7+(COLUMN([.G43])-COLUMN([.$A$38])+1));&quot;&quot;;[.$A$36]-(WEEKDAY([.$A$36];1)-([.$I$4]-1))-IF((WEEKDAY([.$A$36];1)-([.$I$4]-1))&lt;=0;7;0)+(ROW([.G43])-ROW([.$A$38]))*7+(COLUMN([.G43])-COLUMN([.$A$38])+1))">
            <text:p/>
          </table:table-cell>
          <table:table-cell table:style-name="ce28"/>
          <table:table-cell table:formula="oooc:=IF(MONTH([.$I$36])&lt;&gt;MONTH([.$I$36]-(WEEKDAY([.$I$36];1)-([.$I$4]-1))-IF((WEEKDAY([.$I$36];1)-([.$I$4]-1))&lt;=0;7;0)+(ROW([.I43])-ROW([.$I$38]))*7+(COLUMN([.I43])-COLUMN([.$I$38])+1));&quot;&quot;;[.$I$36]-(WEEKDAY([.$I$36];1)-([.$I$4]-1))-IF((WEEKDAY([.$I$36];1)-([.$I$4]-1))&lt;=0;7;0)+(ROW([.I43])-ROW([.$I$38]))*7+(COLUMN([.I43])-COLUMN([.$I$38])+1))">
            <text:p/>
          </table:table-cell>
          <table:table-cell table:formula="oooc:=IF(MONTH([.$I$36])&lt;&gt;MONTH([.$I$36]-(WEEKDAY([.$I$36];1)-([.$I$4]-1))-IF((WEEKDAY([.$I$36];1)-([.$I$4]-1))&lt;=0;7;0)+(ROW([.J43])-ROW([.$I$38]))*7+(COLUMN([.J43])-COLUMN([.$I$38])+1));&quot;&quot;;[.$I$36]-(WEEKDAY([.$I$36];1)-([.$I$4]-1))-IF((WEEKDAY([.$I$36];1)-([.$I$4]-1))&lt;=0;7;0)+(ROW([.J43])-ROW([.$I$38]))*7+(COLUMN([.J43])-COLUMN([.$I$38])+1))">
            <text:p/>
          </table:table-cell>
          <table:table-cell table:formula="oooc:=IF(MONTH([.$I$36])&lt;&gt;MONTH([.$I$36]-(WEEKDAY([.$I$36];1)-([.$I$4]-1))-IF((WEEKDAY([.$I$36];1)-([.$I$4]-1))&lt;=0;7;0)+(ROW([.K43])-ROW([.$I$38]))*7+(COLUMN([.K43])-COLUMN([.$I$38])+1));&quot;&quot;;[.$I$36]-(WEEKDAY([.$I$36];1)-([.$I$4]-1))-IF((WEEKDAY([.$I$36];1)-([.$I$4]-1))&lt;=0;7;0)+(ROW([.K43])-ROW([.$I$38]))*7+(COLUMN([.K43])-COLUMN([.$I$38])+1))">
            <text:p/>
          </table:table-cell>
          <table:table-cell table:formula="oooc:=IF(MONTH([.$I$36])&lt;&gt;MONTH([.$I$36]-(WEEKDAY([.$I$36];1)-([.$I$4]-1))-IF((WEEKDAY([.$I$36];1)-([.$I$4]-1))&lt;=0;7;0)+(ROW([.L43])-ROW([.$I$38]))*7+(COLUMN([.L43])-COLUMN([.$I$38])+1));&quot;&quot;;[.$I$36]-(WEEKDAY([.$I$36];1)-([.$I$4]-1))-IF((WEEKDAY([.$I$36];1)-([.$I$4]-1))&lt;=0;7;0)+(ROW([.L43])-ROW([.$I$38]))*7+(COLUMN([.L43])-COLUMN([.$I$38])+1))">
            <text:p/>
          </table:table-cell>
          <table:table-cell table:formula="oooc:=IF(MONTH([.$I$36])&lt;&gt;MONTH([.$I$36]-(WEEKDAY([.$I$36];1)-([.$I$4]-1))-IF((WEEKDAY([.$I$36];1)-([.$I$4]-1))&lt;=0;7;0)+(ROW([.M43])-ROW([.$I$38]))*7+(COLUMN([.M43])-COLUMN([.$I$38])+1));&quot;&quot;;[.$I$36]-(WEEKDAY([.$I$36];1)-([.$I$4]-1))-IF((WEEKDAY([.$I$36];1)-([.$I$4]-1))&lt;=0;7;0)+(ROW([.M43])-ROW([.$I$38]))*7+(COLUMN([.M43])-COLUMN([.$I$38])+1))">
            <text:p/>
          </table:table-cell>
          <table:table-cell table:formula="oooc:=IF(MONTH([.$I$36])&lt;&gt;MONTH([.$I$36]-(WEEKDAY([.$I$36];1)-([.$I$4]-1))-IF((WEEKDAY([.$I$36];1)-([.$I$4]-1))&lt;=0;7;0)+(ROW([.N43])-ROW([.$I$38]))*7+(COLUMN([.N43])-COLUMN([.$I$38])+1));&quot;&quot;;[.$I$36]-(WEEKDAY([.$I$36];1)-([.$I$4]-1))-IF((WEEKDAY([.$I$36];1)-([.$I$4]-1))&lt;=0;7;0)+(ROW([.N43])-ROW([.$I$38]))*7+(COLUMN([.N43])-COLUMN([.$I$38])+1))">
            <text:p/>
          </table:table-cell>
          <table:table-cell table:formula="oooc:=IF(MONTH([.$I$36])&lt;&gt;MONTH([.$I$36]-(WEEKDAY([.$I$36];1)-([.$I$4]-1))-IF((WEEKDAY([.$I$36];1)-([.$I$4]-1))&lt;=0;7;0)+(ROW([.O43])-ROW([.$I$38]))*7+(COLUMN([.O43])-COLUMN([.$I$38])+1));&quot;&quot;;[.$I$36]-(WEEKDAY([.$I$36];1)-([.$I$4]-1))-IF((WEEKDAY([.$I$36];1)-([.$I$4]-1))&lt;=0;7;0)+(ROW([.O43])-ROW([.$I$38]))*7+(COLUMN([.O43])-COLUMN([.$I$38])+1))">
            <text:p/>
          </table:table-cell>
          <table:table-cell table:style-name="Default"/>
          <table:table-cell table:formula="oooc:=IF(MONTH([.$Q$36])&lt;&gt;MONTH([.$Q$36]-(WEEKDAY([.$Q$36];1)-([.$I$4]-1))-IF((WEEKDAY([.$Q$36];1)-([.$I$4]-1))&lt;=0;7;0)+(ROW([.Q43])-ROW([.$Q$38]))*7+(COLUMN([.Q43])-COLUMN([.$Q$38])+1));&quot;&quot;;[.$Q$36]-(WEEKDAY([.$Q$36];1)-([.$I$4]-1))-IF((WEEKDAY([.$Q$36];1)-([.$I$4]-1))&lt;=0;7;0)+(ROW([.Q43])-ROW([.$Q$38]))*7+(COLUMN([.Q43])-COLUMN([.$Q$38])+1))">
            <text:p/>
          </table:table-cell>
          <table:table-cell table:formula="oooc:=IF(MONTH([.$Q$36])&lt;&gt;MONTH([.$Q$36]-(WEEKDAY([.$Q$36];1)-([.$I$4]-1))-IF((WEEKDAY([.$Q$36];1)-([.$I$4]-1))&lt;=0;7;0)+(ROW([.R43])-ROW([.$Q$38]))*7+(COLUMN([.R43])-COLUMN([.$Q$38])+1));&quot;&quot;;[.$Q$36]-(WEEKDAY([.$Q$36];1)-([.$I$4]-1))-IF((WEEKDAY([.$Q$36];1)-([.$I$4]-1))&lt;=0;7;0)+(ROW([.R43])-ROW([.$Q$38]))*7+(COLUMN([.R43])-COLUMN([.$Q$38])+1))">
            <text:p/>
          </table:table-cell>
          <table:table-cell table:formula="oooc:=IF(MONTH([.$Q$36])&lt;&gt;MONTH([.$Q$36]-(WEEKDAY([.$Q$36];1)-([.$I$4]-1))-IF((WEEKDAY([.$Q$36];1)-([.$I$4]-1))&lt;=0;7;0)+(ROW([.S43])-ROW([.$Q$38]))*7+(COLUMN([.S43])-COLUMN([.$Q$38])+1));&quot;&quot;;[.$Q$36]-(WEEKDAY([.$Q$36];1)-([.$I$4]-1))-IF((WEEKDAY([.$Q$36];1)-([.$I$4]-1))&lt;=0;7;0)+(ROW([.S43])-ROW([.$Q$38]))*7+(COLUMN([.S43])-COLUMN([.$Q$38])+1))">
            <text:p/>
          </table:table-cell>
          <table:table-cell table:formula="oooc:=IF(MONTH([.$Q$36])&lt;&gt;MONTH([.$Q$36]-(WEEKDAY([.$Q$36];1)-([.$I$4]-1))-IF((WEEKDAY([.$Q$36];1)-([.$I$4]-1))&lt;=0;7;0)+(ROW([.T43])-ROW([.$Q$38]))*7+(COLUMN([.T43])-COLUMN([.$Q$38])+1));&quot;&quot;;[.$Q$36]-(WEEKDAY([.$Q$36];1)-([.$I$4]-1))-IF((WEEKDAY([.$Q$36];1)-([.$I$4]-1))&lt;=0;7;0)+(ROW([.T43])-ROW([.$Q$38]))*7+(COLUMN([.T43])-COLUMN([.$Q$38])+1))">
            <text:p/>
          </table:table-cell>
          <table:table-cell table:formula="oooc:=IF(MONTH([.$Q$36])&lt;&gt;MONTH([.$Q$36]-(WEEKDAY([.$Q$36];1)-([.$I$4]-1))-IF((WEEKDAY([.$Q$36];1)-([.$I$4]-1))&lt;=0;7;0)+(ROW([.U43])-ROW([.$Q$38]))*7+(COLUMN([.U43])-COLUMN([.$Q$38])+1));&quot;&quot;;[.$Q$36]-(WEEKDAY([.$Q$36];1)-([.$I$4]-1))-IF((WEEKDAY([.$Q$36];1)-([.$I$4]-1))&lt;=0;7;0)+(ROW([.U43])-ROW([.$Q$38]))*7+(COLUMN([.U43])-COLUMN([.$Q$38])+1))">
            <text:p/>
          </table:table-cell>
          <table:table-cell table:formula="oooc:=IF(MONTH([.$Q$36])&lt;&gt;MONTH([.$Q$36]-(WEEKDAY([.$Q$36];1)-([.$I$4]-1))-IF((WEEKDAY([.$Q$36];1)-([.$I$4]-1))&lt;=0;7;0)+(ROW([.V43])-ROW([.$Q$38]))*7+(COLUMN([.V43])-COLUMN([.$Q$38])+1));&quot;&quot;;[.$Q$36]-(WEEKDAY([.$Q$36];1)-([.$I$4]-1))-IF((WEEKDAY([.$Q$36];1)-([.$I$4]-1))&lt;=0;7;0)+(ROW([.V43])-ROW([.$Q$38]))*7+(COLUMN([.V43])-COLUMN([.$Q$38])+1))">
            <text:p/>
          </table:table-cell>
          <table:table-cell table:formula="oooc:=IF(MONTH([.$Q$36])&lt;&gt;MONTH([.$Q$36]-(WEEKDAY([.$Q$36];1)-([.$I$4]-1))-IF((WEEKDAY([.$Q$36];1)-([.$I$4]-1))&lt;=0;7;0)+(ROW([.W43])-ROW([.$Q$38]))*7+(COLUMN([.W43])-COLUMN([.$Q$38])+1));&quot;&quot;;[.$Q$36]-(WEEKDAY([.$Q$36];1)-([.$I$4]-1))-IF((WEEKDAY([.$Q$36];1)-([.$I$4]-1))&lt;=0;7;0)+(ROW([.W43])-ROW([.$Q$38]))*7+(COLUMN([.W43])-COLUMN([.$Q$38])+1))">
            <text:p/>
          </table:table-cell>
          <table:table-cell table:number-columns-repeated="2"/>
          <table:table-cell table:style-name="ce43"/>
          <table:table-cell table:number-columns-repeated="230"/>
        </table:table-row>
        <table:table-row table:style-name="ro2">
          <table:table-cell table:style-name="ce13" office:value-type="string" table:number-columns-spanned="15" table:number-rows-spanned="1">
            <text:p><text:span text:style-name="T5"><text:a xlink:href="http://www.vertex42.com/fr/calendrier.html">http://www.vertex42.com/fr/calendrier.html</text:a></text:span></text:p>
          </table:table-cell>
          <table:covered-table-cell table:number-columns-repeated="14" table:style-name="ce13"/>
          <table:table-cell table:style-name="Default"/>
          <table:table-cell table:style-name="ce35" office:value-type="string" table:number-columns-spanned="7" table:number-rows-spanned="1">
            <text:p>© 2010 Vertex42 LLC</text:p>
          </table:table-cell>
          <table:covered-table-cell table:number-columns-repeated="6" table:style-name="ce35"/>
          <table:table-cell table:style-name="Default"/>
          <table:table-cell/>
          <table:table-cell table:style-name="ce43"/>
          <table:table-cell table:number-columns-repeated="230"/>
        </table:table-row>
        <table:table-row table:style-name="ro2">
          <table:table-cell table:style-name="Default" table:number-columns-repeated="24"/>
          <table:table-cell table:style-name="ce40"/>
          <table:table-cell table:style-name="Default"/>
          <table:table-cell table:number-columns-repeated="230"/>
        </table:table-row>
        <table:table-row table:style-name="ro2">
          <table:table-cell table:style-name="Default" table:number-columns-repeated="24"/>
          <table:table-cell table:style-name="ce37"/>
          <table:table-cell table:style-name="Default"/>
          <table:table-cell table:number-columns-repeated="230"/>
        </table:table-row>
        <table:table-row table:style-name="ro2">
          <table:table-cell table:style-name="Default" table:number-columns-repeated="4"/>
          <table:table-cell table:style-name="ce24"/>
          <table:table-cell table:style-name="Default" table:number-columns-repeated="21"/>
          <table:table-cell table:number-columns-repeated="230"/>
        </table:table-row>
        <table:table-row table:style-name="ro2">
          <table:table-cell table:style-name="Default" table:number-columns-repeated="4"/>
          <table:table-cell table:style-name="ce24"/>
          <table:table-cell table:style-name="Default" table:number-columns-repeated="21"/>
          <table:table-cell table:number-columns-repeated="230"/>
        </table:table-row>
      </table:table>
      <table:table table:name="1" table:style-name="ta2">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46" table:formula="oooc:=IF([$An.$Q$4]=&quot;&quot;;&quot;&quot;;[$An.$Q$4])" table:number-columns-spanned="7" table:number-rows-spanned="1">
            <text:p/>
          </table:table-cell>
          <table:covered-table-cell table:number-columns-repeated="6" table:style-name="ce46"/>
          <table:table-cell table:style-name="ce66" table:formula="oooc:=[$An.A9]" office:value-type="float" office:value="40179" table:number-columns-spanned="7" table:number-rows-spanned="1">
            <text:p>January 2010</text:p>
          </table:table-cell>
          <table:covered-table-cell table:number-columns-repeated="6" table:style-name="ce66"/>
          <table:table-cell table:number-columns-repeated="242"/>
        </table:table-row>
        <table:table-row table:style-name="ro3">
          <table:table-cell table:style-name="ce47" table:formula="oooc:=INDEX({&quot;dimanche&quot;|&quot;lundi&quot;|&quot;mardi&quot;|&quot;mercredi&quot;|&quot;jeudi&quot;|&quot;vendredi&quot;|&quot;samedi&quot;};1+MOD([$An.$I$4]+1-2;7))" office:value-type="string" office:string-value="lundi" table:number-columns-spanned="2" table:number-rows-spanned="1">
            <text:p>lundi</text:p>
          </table:table-cell>
          <table:covered-table-cell table:style-name="ce53"/>
          <table:table-cell table:style-name="ce53" table:formula="oooc:=INDEX({&quot;dimanche&quot;|&quot;lundi&quot;|&quot;mardi&quot;|&quot;mercredi&quot;|&quot;jeudi&quot;|&quot;vendredi&quot;|&quot;samedi&quot;};1+MOD([$An.$I$4]+2-2;7))" office:value-type="string" office:string-value="mardi" table:number-columns-spanned="2" table:number-rows-spanned="1">
            <text:p>mardi</text:p>
          </table:table-cell>
          <table:covered-table-cell table:style-name="ce53"/>
          <table:table-cell table:style-name="ce53" table:formula="oooc:=INDEX({&quot;dimanche&quot;|&quot;lundi&quot;|&quot;mardi&quot;|&quot;mercredi&quot;|&quot;jeudi&quot;|&quot;vendredi&quot;|&quot;samedi&quot;};1+MOD([$An.$I$4]+3-2;7))" office:value-type="string" office:string-value="mercredi" table:number-columns-spanned="2" table:number-rows-spanned="1">
            <text:p>mercredi</text:p>
          </table:table-cell>
          <table:covered-table-cell table:style-name="ce53"/>
          <table:table-cell table:style-name="ce53" table:formula="oooc:=INDEX({&quot;dimanche&quot;|&quot;lundi&quot;|&quot;mardi&quot;|&quot;mercredi&quot;|&quot;jeudi&quot;|&quot;vendredi&quot;|&quot;samedi&quot;};1+MOD([$An.$I$4]+4-2;7))" office:value-type="string" office:string-value="jeudi" table:number-columns-spanned="2" table:number-rows-spanned="1">
            <text:p>jeudi</text:p>
          </table:table-cell>
          <table:covered-table-cell table:style-name="ce53"/>
          <table:table-cell table:style-name="ce53" table:formula="oooc:=INDEX({&quot;dimanche&quot;|&quot;lundi&quot;|&quot;mardi&quot;|&quot;mercredi&quot;|&quot;jeudi&quot;|&quot;vendredi&quot;|&quot;samedi&quot;};1+MOD([$An.$I$4]+5-2;7))" office:value-type="string" office:string-value="vendredi" table:number-columns-spanned="2" table:number-rows-spanned="1">
            <text:p>vendredi</text:p>
          </table:table-cell>
          <table:covered-table-cell table:style-name="ce53"/>
          <table:table-cell table:style-name="ce53" table:formula="oooc:=INDEX({&quot;dimanche&quot;|&quot;lundi&quot;|&quot;mardi&quot;|&quot;mercredi&quot;|&quot;jeudi&quot;|&quot;vendredi&quot;|&quot;samedi&quot;};1+MOD([$An.$I$4]+6-2;7))" office:value-type="string" office:string-value="samedi" table:number-columns-spanned="2" table:number-rows-spanned="1">
            <text:p>samedi</text:p>
          </table:table-cell>
          <table:covered-table-cell table:style-name="ce53"/>
          <table:table-cell table:style-name="ce69" table:formula="oooc:=INDEX({&quot;dimanche&quot;|&quot;lundi&quot;|&quot;mardi&quot;|&quot;mercredi&quot;|&quot;jeudi&quot;|&quot;vendredi&quot;|&quot;samedi&quot;};1+MOD([$An.$I$4]+7-2;7))"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48" table:formula="oooc:=[$An.A11]">
            <text:p/>
          </table:table-cell>
          <table:table-cell table:style-name="ce54" table:formula="oooc:=IF(ISERROR(MATCH([.A3];event_dates;0));&quot;&quot;;INDEX(events;MATCH([.A3];event_dates;0)))">
            <text:p/>
          </table:table-cell>
          <table:table-cell table:style-name="ce48" table:formula="oooc:=[$An.B11]">
            <text:p/>
          </table:table-cell>
          <table:table-cell table:style-name="ce54" table:formula="oooc:=IF(ISERROR(MATCH([.C3];event_dates;0));&quot;&quot;;INDEX(events;MATCH([.C3];event_dates;0)))">
            <text:p/>
          </table:table-cell>
          <table:table-cell table:style-name="ce48" table:formula="oooc:=[$An.C11]">
            <text:p/>
          </table:table-cell>
          <table:table-cell table:style-name="ce54" table:formula="oooc:=IF(ISERROR(MATCH([.E3];event_dates;0));&quot;&quot;;INDEX(events;MATCH([.E3];event_dates;0)))">
            <text:p/>
          </table:table-cell>
          <table:table-cell table:style-name="ce48" table:formula="oooc:=[$An.D11]">
            <text:p/>
          </table:table-cell>
          <table:table-cell table:style-name="ce54" table:formula="oooc:=IF(ISERROR(MATCH([.G3];event_dates;0));&quot;&quot;;INDEX(events;MATCH([.G3];event_dates;0)))">
            <text:p/>
          </table:table-cell>
          <table:table-cell table:style-name="ce48" table:formula="oooc:=[$An.E11]" office:value-type="date" office:date-value="2010-01-01">
            <text:p>1</text:p>
          </table:table-cell>
          <table:table-cell table:style-name="ce54" table:formula="oooc:=IF(ISERROR(MATCH([.I3];event_dates;0));&quot;&quot;;INDEX(events;MATCH([.I3];event_dates;0)))" office:value-type="string" office:string-value="Jour de l'an">
            <text:p>Jour de l'an</text:p>
          </table:table-cell>
          <table:table-cell table:style-name="ce48" table:formula="oooc:=[$An.F11]" office:value-type="date" office:date-value="2010-01-02">
            <text:p>2</text:p>
          </table:table-cell>
          <table:table-cell table:style-name="ce54" table:formula="oooc:=IF(ISERROR(MATCH([.K3];event_dates;0));&quot;&quot;;INDEX(events;MATCH([.K3];event_dates;0)))">
            <text:p/>
          </table:table-cell>
          <table:table-cell table:style-name="ce48" table:formula="oooc:=[$An.G11]" office:value-type="date" office:date-value="2010-01-03">
            <text:p>3</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12]" office:value-type="date" office:date-value="2010-01-04">
            <text:p>4</text:p>
          </table:table-cell>
          <table:table-cell table:style-name="ce54" table:formula="oooc:=IF(ISERROR(MATCH([.A9];event_dates;0));&quot;&quot;;INDEX(events;MATCH([.A9];event_dates;0)))">
            <text:p/>
          </table:table-cell>
          <table:table-cell table:style-name="ce52" table:formula="oooc:=[$An.B12]" office:value-type="date" office:date-value="2010-01-05">
            <text:p>5</text:p>
          </table:table-cell>
          <table:table-cell table:style-name="ce54" table:formula="oooc:=IF(ISERROR(MATCH([.C9];event_dates;0));&quot;&quot;;INDEX(events;MATCH([.C9];event_dates;0)))">
            <text:p/>
          </table:table-cell>
          <table:table-cell table:style-name="ce52" table:formula="oooc:=[$An.C12]" office:value-type="date" office:date-value="2010-01-06">
            <text:p>6</text:p>
          </table:table-cell>
          <table:table-cell table:style-name="ce54" table:formula="oooc:=IF(ISERROR(MATCH([.E9];event_dates;0));&quot;&quot;;INDEX(events;MATCH([.E9];event_dates;0)))">
            <text:p/>
          </table:table-cell>
          <table:table-cell table:style-name="ce52" table:formula="oooc:=[$An.D12]" office:value-type="date" office:date-value="2010-01-07">
            <text:p>7</text:p>
          </table:table-cell>
          <table:table-cell table:style-name="ce54" table:formula="oooc:=IF(ISERROR(MATCH([.G9];event_dates;0));&quot;&quot;;INDEX(events;MATCH([.G9];event_dates;0)))">
            <text:p/>
          </table:table-cell>
          <table:table-cell table:style-name="ce52" table:formula="oooc:=[$An.E12]" office:value-type="date" office:date-value="2010-01-08">
            <text:p>8</text:p>
          </table:table-cell>
          <table:table-cell table:style-name="ce54" table:formula="oooc:=IF(ISERROR(MATCH([.I9];event_dates;0));&quot;&quot;;INDEX(events;MATCH([.I9];event_dates;0)))">
            <text:p/>
          </table:table-cell>
          <table:table-cell table:style-name="ce52" table:formula="oooc:=[$An.F12]" office:value-type="date" office:date-value="2010-01-09">
            <text:p>9</text:p>
          </table:table-cell>
          <table:table-cell table:style-name="ce54" table:formula="oooc:=IF(ISERROR(MATCH([.K9];event_dates;0));&quot;&quot;;INDEX(events;MATCH([.K9];event_dates;0)))">
            <text:p/>
          </table:table-cell>
          <table:table-cell table:style-name="ce52" table:formula="oooc:=[$An.G12]" office:value-type="date" office:date-value="2010-01-10">
            <text:p>10</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13]" office:value-type="date" office:date-value="2010-01-11">
            <text:p>11</text:p>
          </table:table-cell>
          <table:table-cell table:style-name="ce54" table:formula="oooc:=IF(ISERROR(MATCH([.A15];event_dates;0));&quot;&quot;;INDEX(events;MATCH([.A15];event_dates;0)))">
            <text:p/>
          </table:table-cell>
          <table:table-cell table:style-name="ce52" table:formula="oooc:=[$An.B13]" office:value-type="date" office:date-value="2010-01-12">
            <text:p>12</text:p>
          </table:table-cell>
          <table:table-cell table:style-name="ce54" table:formula="oooc:=IF(ISERROR(MATCH([.C15];event_dates;0));&quot;&quot;;INDEX(events;MATCH([.C15];event_dates;0)))">
            <text:p/>
          </table:table-cell>
          <table:table-cell table:style-name="ce52" table:formula="oooc:=[$An.C13]" office:value-type="date" office:date-value="2010-01-13">
            <text:p>13</text:p>
          </table:table-cell>
          <table:table-cell table:style-name="ce54" table:formula="oooc:=IF(ISERROR(MATCH([.E15];event_dates;0));&quot;&quot;;INDEX(events;MATCH([.E15];event_dates;0)))">
            <text:p/>
          </table:table-cell>
          <table:table-cell table:style-name="ce52" table:formula="oooc:=[$An.D13]" office:value-type="date" office:date-value="2010-01-14">
            <text:p>14</text:p>
          </table:table-cell>
          <table:table-cell table:style-name="ce54" table:formula="oooc:=IF(ISERROR(MATCH([.G15];event_dates;0));&quot;&quot;;INDEX(events;MATCH([.G15];event_dates;0)))">
            <text:p/>
          </table:table-cell>
          <table:table-cell table:style-name="ce52" table:formula="oooc:=[$An.E13]" office:value-type="date" office:date-value="2010-01-15">
            <text:p>15</text:p>
          </table:table-cell>
          <table:table-cell table:style-name="ce54" table:formula="oooc:=IF(ISERROR(MATCH([.I15];event_dates;0));&quot;&quot;;INDEX(events;MATCH([.I15];event_dates;0)))">
            <text:p/>
          </table:table-cell>
          <table:table-cell table:style-name="ce52" table:formula="oooc:=[$An.F13]" office:value-type="date" office:date-value="2010-01-16">
            <text:p>16</text:p>
          </table:table-cell>
          <table:table-cell table:style-name="ce54" table:formula="oooc:=IF(ISERROR(MATCH([.K15];event_dates;0));&quot;&quot;;INDEX(events;MATCH([.K15];event_dates;0)))">
            <text:p/>
          </table:table-cell>
          <table:table-cell table:style-name="ce52" table:formula="oooc:=[$An.G13]" office:value-type="date" office:date-value="2010-01-17">
            <text:p>17</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14]" office:value-type="date" office:date-value="2010-01-18">
            <text:p>18</text:p>
          </table:table-cell>
          <table:table-cell table:style-name="ce54" table:formula="oooc:=IF(ISERROR(MATCH([.A21];event_dates;0));&quot;&quot;;INDEX(events;MATCH([.A21];event_dates;0)))">
            <text:p/>
          </table:table-cell>
          <table:table-cell table:style-name="ce52" table:formula="oooc:=[$An.B14]" office:value-type="date" office:date-value="2010-01-19">
            <text:p>19</text:p>
          </table:table-cell>
          <table:table-cell table:style-name="ce54" table:formula="oooc:=IF(ISERROR(MATCH([.C21];event_dates;0));&quot;&quot;;INDEX(events;MATCH([.C21];event_dates;0)))">
            <text:p/>
          </table:table-cell>
          <table:table-cell table:style-name="ce52" table:formula="oooc:=[$An.C14]" office:value-type="date" office:date-value="2010-01-20">
            <text:p>20</text:p>
          </table:table-cell>
          <table:table-cell table:style-name="ce54" table:formula="oooc:=IF(ISERROR(MATCH([.E21];event_dates;0));&quot;&quot;;INDEX(events;MATCH([.E21];event_dates;0)))">
            <text:p/>
          </table:table-cell>
          <table:table-cell table:style-name="ce52" table:formula="oooc:=[$An.D14]" office:value-type="date" office:date-value="2010-01-21">
            <text:p>21</text:p>
          </table:table-cell>
          <table:table-cell table:style-name="ce54" table:formula="oooc:=IF(ISERROR(MATCH([.G21];event_dates;0));&quot;&quot;;INDEX(events;MATCH([.G21];event_dates;0)))">
            <text:p/>
          </table:table-cell>
          <table:table-cell table:style-name="ce52" table:formula="oooc:=[$An.E14]" office:value-type="date" office:date-value="2010-01-22">
            <text:p>22</text:p>
          </table:table-cell>
          <table:table-cell table:style-name="ce54" table:formula="oooc:=IF(ISERROR(MATCH([.I21];event_dates;0));&quot;&quot;;INDEX(events;MATCH([.I21];event_dates;0)))">
            <text:p/>
          </table:table-cell>
          <table:table-cell table:style-name="ce52" table:formula="oooc:=[$An.F14]" office:value-type="date" office:date-value="2010-01-23">
            <text:p>23</text:p>
          </table:table-cell>
          <table:table-cell table:style-name="ce54" table:formula="oooc:=IF(ISERROR(MATCH([.K21];event_dates;0));&quot;&quot;;INDEX(events;MATCH([.K21];event_dates;0)))">
            <text:p/>
          </table:table-cell>
          <table:table-cell table:style-name="ce52" table:formula="oooc:=[$An.G14]" office:value-type="date" office:date-value="2010-01-24">
            <text:p>24</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15]" office:value-type="date" office:date-value="2010-01-25">
            <text:p>25</text:p>
          </table:table-cell>
          <table:table-cell table:style-name="ce54" table:formula="oooc:=IF(ISERROR(MATCH([.A27];event_dates;0));&quot;&quot;;INDEX(events;MATCH([.A27];event_dates;0)))">
            <text:p/>
          </table:table-cell>
          <table:table-cell table:style-name="ce52" table:formula="oooc:=[$An.B15]" office:value-type="date" office:date-value="2010-01-26">
            <text:p>26</text:p>
          </table:table-cell>
          <table:table-cell table:style-name="ce54" table:formula="oooc:=IF(ISERROR(MATCH([.C27];event_dates;0));&quot;&quot;;INDEX(events;MATCH([.C27];event_dates;0)))">
            <text:p/>
          </table:table-cell>
          <table:table-cell table:style-name="ce52" table:formula="oooc:=[$An.C15]" office:value-type="date" office:date-value="2010-01-27">
            <text:p>27</text:p>
          </table:table-cell>
          <table:table-cell table:style-name="ce54" table:formula="oooc:=IF(ISERROR(MATCH([.E27];event_dates;0));&quot;&quot;;INDEX(events;MATCH([.E27];event_dates;0)))">
            <text:p/>
          </table:table-cell>
          <table:table-cell table:style-name="ce52" table:formula="oooc:=[$An.D15]" office:value-type="date" office:date-value="2010-01-28">
            <text:p>28</text:p>
          </table:table-cell>
          <table:table-cell table:style-name="ce54" table:formula="oooc:=IF(ISERROR(MATCH([.G27];event_dates;0));&quot;&quot;;INDEX(events;MATCH([.G27];event_dates;0)))">
            <text:p/>
          </table:table-cell>
          <table:table-cell table:style-name="ce52" table:formula="oooc:=[$An.E15]" office:value-type="date" office:date-value="2010-01-29">
            <text:p>29</text:p>
          </table:table-cell>
          <table:table-cell table:style-name="ce54" table:formula="oooc:=IF(ISERROR(MATCH([.I27];event_dates;0));&quot;&quot;;INDEX(events;MATCH([.I27];event_dates;0)))">
            <text:p/>
          </table:table-cell>
          <table:table-cell table:style-name="ce52" table:formula="oooc:=[$An.F15]" office:value-type="date" office:date-value="2010-01-30">
            <text:p>30</text:p>
          </table:table-cell>
          <table:table-cell table:style-name="ce54" table:formula="oooc:=IF(ISERROR(MATCH([.K27];event_dates;0));&quot;&quot;;INDEX(events;MATCH([.K27];event_dates;0)))">
            <text:p/>
          </table:table-cell>
          <table:table-cell table:style-name="ce52" table:formula="oooc:=[$An.G15]" office:value-type="date" office:date-value="2010-01-31">
            <text:p>31</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A16]">
            <text:p/>
          </table:table-cell>
          <table:table-cell table:style-name="ce54" table:formula="oooc:=IF(ISERROR(MATCH([.A33];event_dates;0));&quot;&quot;;INDEX(events;MATCH([.A33];event_dates;0)))">
            <text:p/>
          </table:table-cell>
          <table:table-cell table:style-name="ce52" table:formula="oooc:=[$An.B16]">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2" table:style-name="ta3">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46" table:formula="oooc:=IF([$An.$Q$4]=&quot;&quot;;&quot;&quot;;[$An.$Q$4])" table:number-columns-spanned="7" table:number-rows-spanned="1">
            <text:p/>
          </table:table-cell>
          <table:covered-table-cell table:number-columns-repeated="6" table:style-name="ce46"/>
          <table:table-cell table:style-name="ce66" table:formula="oooc:=[$An.I9]" office:value-type="float" office:value="40210" table:number-columns-spanned="7" table:number-rows-spanned="1">
            <text:p>February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48" table:formula="oooc:=[$An.I11]" office:value-type="date" office:date-value="2010-02-01">
            <text:p>1</text:p>
          </table:table-cell>
          <table:table-cell table:style-name="ce54" table:formula="oooc:=IF(ISERROR(MATCH([.A3];event_dates;0));&quot;&quot;;INDEX(events;MATCH([.A3];event_dates;0)))">
            <text:p/>
          </table:table-cell>
          <table:table-cell table:style-name="ce48" table:formula="oooc:=[$An.J11]" office:value-type="date" office:date-value="2010-02-02">
            <text:p>2</text:p>
          </table:table-cell>
          <table:table-cell table:style-name="ce54" table:formula="oooc:=IF(ISERROR(MATCH([.C3];event_dates;0));&quot;&quot;;INDEX(events;MATCH([.C3];event_dates;0)))">
            <text:p/>
          </table:table-cell>
          <table:table-cell table:style-name="ce48" table:formula="oooc:=[$An.K11]" office:value-type="date" office:date-value="2010-02-03">
            <text:p>3</text:p>
          </table:table-cell>
          <table:table-cell table:style-name="ce54" table:formula="oooc:=IF(ISERROR(MATCH([.E3];event_dates;0));&quot;&quot;;INDEX(events;MATCH([.E3];event_dates;0)))">
            <text:p/>
          </table:table-cell>
          <table:table-cell table:style-name="ce48" table:formula="oooc:=[$An.L11]" office:value-type="date" office:date-value="2010-02-04">
            <text:p>4</text:p>
          </table:table-cell>
          <table:table-cell table:style-name="ce54" table:formula="oooc:=IF(ISERROR(MATCH([.G3];event_dates;0));&quot;&quot;;INDEX(events;MATCH([.G3];event_dates;0)))">
            <text:p/>
          </table:table-cell>
          <table:table-cell table:style-name="ce48" table:formula="oooc:=[$An.M11]" office:value-type="date" office:date-value="2010-02-05">
            <text:p>5</text:p>
          </table:table-cell>
          <table:table-cell table:style-name="ce54" table:formula="oooc:=IF(ISERROR(MATCH([.I3];event_dates;0));&quot;&quot;;INDEX(events;MATCH([.I3];event_dates;0)))">
            <text:p/>
          </table:table-cell>
          <table:table-cell table:style-name="ce48" table:formula="oooc:=[$An.N11]" office:value-type="date" office:date-value="2010-02-06">
            <text:p>6</text:p>
          </table:table-cell>
          <table:table-cell table:style-name="ce54" table:formula="oooc:=IF(ISERROR(MATCH([.K3];event_dates;0));&quot;&quot;;INDEX(events;MATCH([.K3];event_dates;0)))">
            <text:p/>
          </table:table-cell>
          <table:table-cell table:style-name="ce48" table:formula="oooc:=[$An.O11]" office:value-type="date" office:date-value="2010-02-07">
            <text:p>7</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48" table:formula="oooc:=[$An.I12]" office:value-type="date" office:date-value="2010-02-08">
            <text:p>8</text:p>
          </table:table-cell>
          <table:table-cell table:style-name="ce54" table:formula="oooc:=IF(ISERROR(MATCH([.A9];event_dates;0));&quot;&quot;;INDEX(events;MATCH([.A9];event_dates;0)))">
            <text:p/>
          </table:table-cell>
          <table:table-cell table:style-name="ce48" table:formula="oooc:=[$An.J12]" office:value-type="date" office:date-value="2010-02-09">
            <text:p>9</text:p>
          </table:table-cell>
          <table:table-cell table:style-name="ce54" table:formula="oooc:=IF(ISERROR(MATCH([.C9];event_dates;0));&quot;&quot;;INDEX(events;MATCH([.C9];event_dates;0)))">
            <text:p/>
          </table:table-cell>
          <table:table-cell table:style-name="ce48" table:formula="oooc:=[$An.K12]" office:value-type="date" office:date-value="2010-02-10">
            <text:p>10</text:p>
          </table:table-cell>
          <table:table-cell table:style-name="ce54" table:formula="oooc:=IF(ISERROR(MATCH([.E9];event_dates;0));&quot;&quot;;INDEX(events;MATCH([.E9];event_dates;0)))">
            <text:p/>
          </table:table-cell>
          <table:table-cell table:style-name="ce48" table:formula="oooc:=[$An.L12]" office:value-type="date" office:date-value="2010-02-11">
            <text:p>11</text:p>
          </table:table-cell>
          <table:table-cell table:style-name="ce54" table:formula="oooc:=IF(ISERROR(MATCH([.G9];event_dates;0));&quot;&quot;;INDEX(events;MATCH([.G9];event_dates;0)))">
            <text:p/>
          </table:table-cell>
          <table:table-cell table:style-name="ce48" table:formula="oooc:=[$An.M12]" office:value-type="date" office:date-value="2010-02-12">
            <text:p>12</text:p>
          </table:table-cell>
          <table:table-cell table:style-name="ce54" table:formula="oooc:=IF(ISERROR(MATCH([.I9];event_dates;0));&quot;&quot;;INDEX(events;MATCH([.I9];event_dates;0)))">
            <text:p/>
          </table:table-cell>
          <table:table-cell table:style-name="ce48" table:formula="oooc:=[$An.N12]" office:value-type="date" office:date-value="2010-02-13">
            <text:p>13</text:p>
          </table:table-cell>
          <table:table-cell table:style-name="ce54" table:formula="oooc:=IF(ISERROR(MATCH([.K9];event_dates;0));&quot;&quot;;INDEX(events;MATCH([.K9];event_dates;0)))">
            <text:p/>
          </table:table-cell>
          <table:table-cell table:style-name="ce48" table:formula="oooc:=[$An.O12]" office:value-type="date" office:date-value="2010-02-14">
            <text:p>14</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48" table:formula="oooc:=[$An.I13]" office:value-type="date" office:date-value="2010-02-15">
            <text:p>15</text:p>
          </table:table-cell>
          <table:table-cell table:style-name="ce54" table:formula="oooc:=IF(ISERROR(MATCH([.A15];event_dates;0));&quot;&quot;;INDEX(events;MATCH([.A15];event_dates;0)))">
            <text:p/>
          </table:table-cell>
          <table:table-cell table:style-name="ce48" table:formula="oooc:=[$An.J13]" office:value-type="date" office:date-value="2010-02-16">
            <text:p>16</text:p>
          </table:table-cell>
          <table:table-cell table:style-name="ce54" table:formula="oooc:=IF(ISERROR(MATCH([.C15];event_dates;0));&quot;&quot;;INDEX(events;MATCH([.C15];event_dates;0)))">
            <text:p/>
          </table:table-cell>
          <table:table-cell table:style-name="ce48" table:formula="oooc:=[$An.K13]" office:value-type="date" office:date-value="2010-02-17">
            <text:p>17</text:p>
          </table:table-cell>
          <table:table-cell table:style-name="ce54" table:formula="oooc:=IF(ISERROR(MATCH([.E15];event_dates;0));&quot;&quot;;INDEX(events;MATCH([.E15];event_dates;0)))">
            <text:p/>
          </table:table-cell>
          <table:table-cell table:style-name="ce48" table:formula="oooc:=[$An.L13]" office:value-type="date" office:date-value="2010-02-18">
            <text:p>18</text:p>
          </table:table-cell>
          <table:table-cell table:style-name="ce54" table:formula="oooc:=IF(ISERROR(MATCH([.G15];event_dates;0));&quot;&quot;;INDEX(events;MATCH([.G15];event_dates;0)))">
            <text:p/>
          </table:table-cell>
          <table:table-cell table:style-name="ce48" table:formula="oooc:=[$An.M13]" office:value-type="date" office:date-value="2010-02-19">
            <text:p>19</text:p>
          </table:table-cell>
          <table:table-cell table:style-name="ce54" table:formula="oooc:=IF(ISERROR(MATCH([.I15];event_dates;0));&quot;&quot;;INDEX(events;MATCH([.I15];event_dates;0)))">
            <text:p/>
          </table:table-cell>
          <table:table-cell table:style-name="ce48" table:formula="oooc:=[$An.N13]" office:value-type="date" office:date-value="2010-02-20">
            <text:p>20</text:p>
          </table:table-cell>
          <table:table-cell table:style-name="ce54" table:formula="oooc:=IF(ISERROR(MATCH([.K15];event_dates;0));&quot;&quot;;INDEX(events;MATCH([.K15];event_dates;0)))">
            <text:p/>
          </table:table-cell>
          <table:table-cell table:style-name="ce48" table:formula="oooc:=[$An.O13]" office:value-type="date" office:date-value="2010-02-21">
            <text:p>21</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48" table:formula="oooc:=[$An.I14]" office:value-type="date" office:date-value="2010-02-22">
            <text:p>22</text:p>
          </table:table-cell>
          <table:table-cell table:style-name="ce54" table:formula="oooc:=IF(ISERROR(MATCH([.A21];event_dates;0));&quot;&quot;;INDEX(events;MATCH([.A21];event_dates;0)))">
            <text:p/>
          </table:table-cell>
          <table:table-cell table:style-name="ce48" table:formula="oooc:=[$An.J14]" office:value-type="date" office:date-value="2010-02-23">
            <text:p>23</text:p>
          </table:table-cell>
          <table:table-cell table:style-name="ce54" table:formula="oooc:=IF(ISERROR(MATCH([.C21];event_dates;0));&quot;&quot;;INDEX(events;MATCH([.C21];event_dates;0)))">
            <text:p/>
          </table:table-cell>
          <table:table-cell table:style-name="ce48" table:formula="oooc:=[$An.K14]" office:value-type="date" office:date-value="2010-02-24">
            <text:p>24</text:p>
          </table:table-cell>
          <table:table-cell table:style-name="ce54" table:formula="oooc:=IF(ISERROR(MATCH([.E21];event_dates;0));&quot;&quot;;INDEX(events;MATCH([.E21];event_dates;0)))">
            <text:p/>
          </table:table-cell>
          <table:table-cell table:style-name="ce48" table:formula="oooc:=[$An.L14]" office:value-type="date" office:date-value="2010-02-25">
            <text:p>25</text:p>
          </table:table-cell>
          <table:table-cell table:style-name="ce54" table:formula="oooc:=IF(ISERROR(MATCH([.G21];event_dates;0));&quot;&quot;;INDEX(events;MATCH([.G21];event_dates;0)))">
            <text:p/>
          </table:table-cell>
          <table:table-cell table:style-name="ce48" table:formula="oooc:=[$An.M14]" office:value-type="date" office:date-value="2010-02-26">
            <text:p>26</text:p>
          </table:table-cell>
          <table:table-cell table:style-name="ce54" table:formula="oooc:=IF(ISERROR(MATCH([.I21];event_dates;0));&quot;&quot;;INDEX(events;MATCH([.I21];event_dates;0)))">
            <text:p/>
          </table:table-cell>
          <table:table-cell table:style-name="ce48" table:formula="oooc:=[$An.N14]" office:value-type="date" office:date-value="2010-02-27">
            <text:p>27</text:p>
          </table:table-cell>
          <table:table-cell table:style-name="ce54" table:formula="oooc:=IF(ISERROR(MATCH([.K21];event_dates;0));&quot;&quot;;INDEX(events;MATCH([.K21];event_dates;0)))">
            <text:p/>
          </table:table-cell>
          <table:table-cell table:style-name="ce48" table:formula="oooc:=[$An.O14]" office:value-type="date" office:date-value="2010-02-28">
            <text:p>28</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48" table:formula="oooc:=[$An.I15]">
            <text:p/>
          </table:table-cell>
          <table:table-cell table:style-name="ce54" table:formula="oooc:=IF(ISERROR(MATCH([.A27];event_dates;0));&quot;&quot;;INDEX(events;MATCH([.A27];event_dates;0)))">
            <text:p/>
          </table:table-cell>
          <table:table-cell table:style-name="ce48" table:formula="oooc:=[$An.J15]">
            <text:p/>
          </table:table-cell>
          <table:table-cell table:style-name="ce54" table:formula="oooc:=IF(ISERROR(MATCH([.C27];event_dates;0));&quot;&quot;;INDEX(events;MATCH([.C27];event_dates;0)))">
            <text:p/>
          </table:table-cell>
          <table:table-cell table:style-name="ce48" table:formula="oooc:=[$An.K15]">
            <text:p/>
          </table:table-cell>
          <table:table-cell table:style-name="ce54" table:formula="oooc:=IF(ISERROR(MATCH([.E27];event_dates;0));&quot;&quot;;INDEX(events;MATCH([.E27];event_dates;0)))">
            <text:p/>
          </table:table-cell>
          <table:table-cell table:style-name="ce48" table:formula="oooc:=[$An.L15]">
            <text:p/>
          </table:table-cell>
          <table:table-cell table:style-name="ce54" table:formula="oooc:=IF(ISERROR(MATCH([.G27];event_dates;0));&quot;&quot;;INDEX(events;MATCH([.G27];event_dates;0)))">
            <text:p/>
          </table:table-cell>
          <table:table-cell table:style-name="ce48" table:formula="oooc:=[$An.M15]">
            <text:p/>
          </table:table-cell>
          <table:table-cell table:style-name="ce54" table:formula="oooc:=IF(ISERROR(MATCH([.I27];event_dates;0));&quot;&quot;;INDEX(events;MATCH([.I27];event_dates;0)))">
            <text:p/>
          </table:table-cell>
          <table:table-cell table:style-name="ce48" table:formula="oooc:=[$An.N15]">
            <text:p/>
          </table:table-cell>
          <table:table-cell table:style-name="ce54" table:formula="oooc:=IF(ISERROR(MATCH([.K27];event_dates;0));&quot;&quot;;INDEX(events;MATCH([.K27];event_dates;0)))">
            <text:p/>
          </table:table-cell>
          <table:table-cell table:style-name="ce48" table:formula="oooc:=[$An.O15]">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48" table:formula="oooc:=[$An.I16]">
            <text:p/>
          </table:table-cell>
          <table:table-cell table:style-name="ce54" table:formula="oooc:=IF(ISERROR(MATCH([.A33];event_dates;0));&quot;&quot;;INDEX(events;MATCH([.A33];event_dates;0)))">
            <text:p/>
          </table:table-cell>
          <table:table-cell table:style-name="ce48" table:formula="oooc:=[$An.J16]">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3" table:style-name="ta4">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Q9]" office:value-type="float" office:value="40238" table:number-columns-spanned="7" table:number-rows-spanned="1">
            <text:p>March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Q11]" office:value-type="date" office:date-value="2010-03-01">
            <text:p>1</text:p>
          </table:table-cell>
          <table:table-cell table:style-name="ce54" table:formula="oooc:=IF(ISERROR(MATCH([.A3];event_dates;0));&quot;&quot;;INDEX(events;MATCH([.A3];event_dates;0)))">
            <text:p/>
          </table:table-cell>
          <table:table-cell table:style-name="ce52" table:formula="oooc:=[$An.R11]" office:value-type="date" office:date-value="2010-03-02">
            <text:p>2</text:p>
          </table:table-cell>
          <table:table-cell table:style-name="ce54" table:formula="oooc:=IF(ISERROR(MATCH([.C3];event_dates;0));&quot;&quot;;INDEX(events;MATCH([.C3];event_dates;0)))">
            <text:p/>
          </table:table-cell>
          <table:table-cell table:style-name="ce52" table:formula="oooc:=[$An.S11]" office:value-type="date" office:date-value="2010-03-03">
            <text:p>3</text:p>
          </table:table-cell>
          <table:table-cell table:style-name="ce54" table:formula="oooc:=IF(ISERROR(MATCH([.E3];event_dates;0));&quot;&quot;;INDEX(events;MATCH([.E3];event_dates;0)))">
            <text:p/>
          </table:table-cell>
          <table:table-cell table:style-name="ce52" table:formula="oooc:=[$An.T11]" office:value-type="date" office:date-value="2010-03-04">
            <text:p>4</text:p>
          </table:table-cell>
          <table:table-cell table:style-name="ce54" table:formula="oooc:=IF(ISERROR(MATCH([.G3];event_dates;0));&quot;&quot;;INDEX(events;MATCH([.G3];event_dates;0)))">
            <text:p/>
          </table:table-cell>
          <table:table-cell table:style-name="ce52" table:formula="oooc:=[$An.U11]" office:value-type="date" office:date-value="2010-03-05">
            <text:p>5</text:p>
          </table:table-cell>
          <table:table-cell table:style-name="ce54" table:formula="oooc:=IF(ISERROR(MATCH([.I3];event_dates;0));&quot;&quot;;INDEX(events;MATCH([.I3];event_dates;0)))">
            <text:p/>
          </table:table-cell>
          <table:table-cell table:style-name="ce52" table:formula="oooc:=[$An.V11]" office:value-type="date" office:date-value="2010-03-06">
            <text:p>6</text:p>
          </table:table-cell>
          <table:table-cell table:style-name="ce54" table:formula="oooc:=IF(ISERROR(MATCH([.K3];event_dates;0));&quot;&quot;;INDEX(events;MATCH([.K3];event_dates;0)))">
            <text:p/>
          </table:table-cell>
          <table:table-cell table:style-name="ce52" table:formula="oooc:=[$An.W11]" office:value-type="date" office:date-value="2010-03-07">
            <text:p>7</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12]" office:value-type="date" office:date-value="2010-03-08">
            <text:p>8</text:p>
          </table:table-cell>
          <table:table-cell table:style-name="ce54" table:formula="oooc:=IF(ISERROR(MATCH([.A9];event_dates;0));&quot;&quot;;INDEX(events;MATCH([.A9];event_dates;0)))">
            <text:p/>
          </table:table-cell>
          <table:table-cell table:style-name="ce52" table:formula="oooc:=[$An.R12]" office:value-type="date" office:date-value="2010-03-09">
            <text:p>9</text:p>
          </table:table-cell>
          <table:table-cell table:style-name="ce54" table:formula="oooc:=IF(ISERROR(MATCH([.C9];event_dates;0));&quot;&quot;;INDEX(events;MATCH([.C9];event_dates;0)))">
            <text:p/>
          </table:table-cell>
          <table:table-cell table:style-name="ce52" table:formula="oooc:=[$An.S12]" office:value-type="date" office:date-value="2010-03-10">
            <text:p>10</text:p>
          </table:table-cell>
          <table:table-cell table:style-name="ce54" table:formula="oooc:=IF(ISERROR(MATCH([.E9];event_dates;0));&quot;&quot;;INDEX(events;MATCH([.E9];event_dates;0)))">
            <text:p/>
          </table:table-cell>
          <table:table-cell table:style-name="ce52" table:formula="oooc:=[$An.T12]" office:value-type="date" office:date-value="2010-03-11">
            <text:p>11</text:p>
          </table:table-cell>
          <table:table-cell table:style-name="ce54" table:formula="oooc:=IF(ISERROR(MATCH([.G9];event_dates;0));&quot;&quot;;INDEX(events;MATCH([.G9];event_dates;0)))">
            <text:p/>
          </table:table-cell>
          <table:table-cell table:style-name="ce52" table:formula="oooc:=[$An.U12]" office:value-type="date" office:date-value="2010-03-12">
            <text:p>12</text:p>
          </table:table-cell>
          <table:table-cell table:style-name="ce54" table:formula="oooc:=IF(ISERROR(MATCH([.I9];event_dates;0));&quot;&quot;;INDEX(events;MATCH([.I9];event_dates;0)))">
            <text:p/>
          </table:table-cell>
          <table:table-cell table:style-name="ce52" table:formula="oooc:=[$An.V12]" office:value-type="date" office:date-value="2010-03-13">
            <text:p>13</text:p>
          </table:table-cell>
          <table:table-cell table:style-name="ce54" table:formula="oooc:=IF(ISERROR(MATCH([.K9];event_dates;0));&quot;&quot;;INDEX(events;MATCH([.K9];event_dates;0)))">
            <text:p/>
          </table:table-cell>
          <table:table-cell table:style-name="ce52" table:formula="oooc:=[$An.W12]" office:value-type="date" office:date-value="2010-03-14">
            <text:p>14</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9">
          <table:table-cell table:style-name="ce52" table:formula="oooc:=[$An.Q13]" office:value-type="date" office:date-value="2010-03-15">
            <text:p>15</text:p>
          </table:table-cell>
          <table:table-cell table:style-name="ce54" table:formula="oooc:=IF(ISERROR(MATCH([.A15];event_dates;0));&quot;&quot;;INDEX(events;MATCH([.A15];event_dates;0)))">
            <text:p/>
          </table:table-cell>
          <table:table-cell table:style-name="ce52" table:formula="oooc:=[$An.R13]" office:value-type="date" office:date-value="2010-03-16">
            <text:p>16</text:p>
          </table:table-cell>
          <table:table-cell table:style-name="ce54" table:formula="oooc:=IF(ISERROR(MATCH([.C15];event_dates;0));&quot;&quot;;INDEX(events;MATCH([.C15];event_dates;0)))">
            <text:p/>
          </table:table-cell>
          <table:table-cell table:style-name="ce52" table:formula="oooc:=[$An.S13]" office:value-type="date" office:date-value="2010-03-17">
            <text:p>17</text:p>
          </table:table-cell>
          <table:table-cell table:style-name="ce54" table:formula="oooc:=IF(ISERROR(MATCH([.E15];event_dates;0));&quot;&quot;;INDEX(events;MATCH([.E15];event_dates;0)))">
            <text:p/>
          </table:table-cell>
          <table:table-cell table:style-name="ce52" table:formula="oooc:=[$An.T13]" office:value-type="date" office:date-value="2010-03-18">
            <text:p>18</text:p>
          </table:table-cell>
          <table:table-cell table:style-name="ce54" table:formula="oooc:=IF(ISERROR(MATCH([.G15];event_dates;0));&quot;&quot;;INDEX(events;MATCH([.G15];event_dates;0)))">
            <text:p/>
          </table:table-cell>
          <table:table-cell table:style-name="ce52" table:formula="oooc:=[$An.U13]" office:value-type="date" office:date-value="2010-03-19">
            <text:p>19</text:p>
          </table:table-cell>
          <table:table-cell table:style-name="ce54" table:formula="oooc:=IF(ISERROR(MATCH([.I15];event_dates;0));&quot;&quot;;INDEX(events;MATCH([.I15];event_dates;0)))">
            <text:p/>
          </table:table-cell>
          <table:table-cell table:style-name="ce52" table:formula="oooc:=[$An.V13]" office:value-type="date" office:date-value="2010-03-20">
            <text:p>20</text:p>
          </table:table-cell>
          <table:table-cell table:style-name="ce54" table:formula="oooc:=IF(ISERROR(MATCH([.K15];event_dates;0));&quot;&quot;;INDEX(events;MATCH([.K15];event_dates;0)))" office:value-type="string" office:string-value="équinoxe de printemps">
            <text:p>équinoxe de printemps</text:p>
          </table:table-cell>
          <table:table-cell table:style-name="ce52" table:formula="oooc:=[$An.W13]" office:value-type="date" office:date-value="2010-03-21">
            <text:p>21</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9">
          <table:table-cell table:style-name="ce52" table:formula="oooc:=[$An.Q14]" office:value-type="date" office:date-value="2010-03-22">
            <text:p>22</text:p>
          </table:table-cell>
          <table:table-cell table:style-name="ce54" table:formula="oooc:=IF(ISERROR(MATCH([.A21];event_dates;0));&quot;&quot;;INDEX(events;MATCH([.A21];event_dates;0)))">
            <text:p/>
          </table:table-cell>
          <table:table-cell table:style-name="ce52" table:formula="oooc:=[$An.R14]" office:value-type="date" office:date-value="2010-03-23">
            <text:p>23</text:p>
          </table:table-cell>
          <table:table-cell table:style-name="ce54" table:formula="oooc:=IF(ISERROR(MATCH([.C21];event_dates;0));&quot;&quot;;INDEX(events;MATCH([.C21];event_dates;0)))">
            <text:p/>
          </table:table-cell>
          <table:table-cell table:style-name="ce52" table:formula="oooc:=[$An.S14]" office:value-type="date" office:date-value="2010-03-24">
            <text:p>24</text:p>
          </table:table-cell>
          <table:table-cell table:style-name="ce54" table:formula="oooc:=IF(ISERROR(MATCH([.E21];event_dates;0));&quot;&quot;;INDEX(events;MATCH([.E21];event_dates;0)))">
            <text:p/>
          </table:table-cell>
          <table:table-cell table:style-name="ce52" table:formula="oooc:=[$An.T14]" office:value-type="date" office:date-value="2010-03-25">
            <text:p>25</text:p>
          </table:table-cell>
          <table:table-cell table:style-name="ce54" table:formula="oooc:=IF(ISERROR(MATCH([.G21];event_dates;0));&quot;&quot;;INDEX(events;MATCH([.G21];event_dates;0)))">
            <text:p/>
          </table:table-cell>
          <table:table-cell table:style-name="ce52" table:formula="oooc:=[$An.U14]" office:value-type="date" office:date-value="2010-03-26">
            <text:p>26</text:p>
          </table:table-cell>
          <table:table-cell table:style-name="ce54" table:formula="oooc:=IF(ISERROR(MATCH([.I21];event_dates;0));&quot;&quot;;INDEX(events;MATCH([.I21];event_dates;0)))">
            <text:p/>
          </table:table-cell>
          <table:table-cell table:style-name="ce52" table:formula="oooc:=[$An.V14]" office:value-type="date" office:date-value="2010-03-27">
            <text:p>27</text:p>
          </table:table-cell>
          <table:table-cell table:style-name="ce54" table:formula="oooc:=IF(ISERROR(MATCH([.K21];event_dates;0));&quot;&quot;;INDEX(events;MATCH([.K21];event_dates;0)))">
            <text:p/>
          </table:table-cell>
          <table:table-cell table:style-name="ce52" table:formula="oooc:=[$An.W14]" office:value-type="date" office:date-value="2010-03-28">
            <text:p>28</text:p>
          </table:table-cell>
          <table:table-cell table:style-name="ce54" table:formula="oooc:=IF(ISERROR(MATCH([.M21];event_dates;0));&quot;&quot;;INDEX(events;MATCH([.M21];event_dates;0)))" office:value-type="string" office:string-value="heure d'été commencent">
            <text:p>heure d'été commencent</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15]" office:value-type="date" office:date-value="2010-03-29">
            <text:p>29</text:p>
          </table:table-cell>
          <table:table-cell table:style-name="ce54" table:formula="oooc:=IF(ISERROR(MATCH([.A27];event_dates;0));&quot;&quot;;INDEX(events;MATCH([.A27];event_dates;0)))">
            <text:p/>
          </table:table-cell>
          <table:table-cell table:style-name="ce52" table:formula="oooc:=[$An.R15]" office:value-type="date" office:date-value="2010-03-30">
            <text:p>30</text:p>
          </table:table-cell>
          <table:table-cell table:style-name="ce54" table:formula="oooc:=IF(ISERROR(MATCH([.C27];event_dates;0));&quot;&quot;;INDEX(events;MATCH([.C27];event_dates;0)))">
            <text:p/>
          </table:table-cell>
          <table:table-cell table:style-name="ce52" table:formula="oooc:=[$An.S15]" office:value-type="date" office:date-value="2010-03-31">
            <text:p>31</text:p>
          </table:table-cell>
          <table:table-cell table:style-name="ce54" table:formula="oooc:=IF(ISERROR(MATCH([.E27];event_dates;0));&quot;&quot;;INDEX(events;MATCH([.E27];event_dates;0)))">
            <text:p/>
          </table:table-cell>
          <table:table-cell table:style-name="ce52" table:formula="oooc:=[$An.T15]">
            <text:p/>
          </table:table-cell>
          <table:table-cell table:style-name="ce54" table:formula="oooc:=IF(ISERROR(MATCH([.G27];event_dates;0));&quot;&quot;;INDEX(events;MATCH([.G27];event_dates;0)))">
            <text:p/>
          </table:table-cell>
          <table:table-cell table:style-name="ce52" table:formula="oooc:=[$An.U15]">
            <text:p/>
          </table:table-cell>
          <table:table-cell table:style-name="ce54" table:formula="oooc:=IF(ISERROR(MATCH([.I27];event_dates;0));&quot;&quot;;INDEX(events;MATCH([.I27];event_dates;0)))">
            <text:p/>
          </table:table-cell>
          <table:table-cell table:style-name="ce52" table:formula="oooc:=[$An.V15]">
            <text:p/>
          </table:table-cell>
          <table:table-cell table:style-name="ce54" table:formula="oooc:=IF(ISERROR(MATCH([.K27];event_dates;0));&quot;&quot;;INDEX(events;MATCH([.K27];event_dates;0)))">
            <text:p/>
          </table:table-cell>
          <table:table-cell table:style-name="ce52" table:formula="oooc:=[$An.W15]">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Q16]">
            <text:p/>
          </table:table-cell>
          <table:table-cell table:style-name="ce54" table:formula="oooc:=IF(ISERROR(MATCH([.A33];event_dates;0));&quot;&quot;;INDEX(events;MATCH([.A33];event_dates;0)))">
            <text:p/>
          </table:table-cell>
          <table:table-cell table:style-name="ce52" table:formula="oooc:=[$An.R16]">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4" table:style-name="ta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A18]" office:value-type="float" office:value="40269" table:number-columns-spanned="7" table:number-rows-spanned="1">
            <text:p>April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A20]">
            <text:p/>
          </table:table-cell>
          <table:table-cell table:style-name="ce54" table:formula="oooc:=IF(ISERROR(MATCH([.A3];event_dates;0));&quot;&quot;;INDEX(events;MATCH([.A3];event_dates;0)))">
            <text:p/>
          </table:table-cell>
          <table:table-cell table:style-name="ce52" table:formula="oooc:=[$An.B20]">
            <text:p/>
          </table:table-cell>
          <table:table-cell table:style-name="ce54" table:formula="oooc:=IF(ISERROR(MATCH([.C3];event_dates;0));&quot;&quot;;INDEX(events;MATCH([.C3];event_dates;0)))">
            <text:p/>
          </table:table-cell>
          <table:table-cell table:style-name="ce52" table:formula="oooc:=[$An.C20]">
            <text:p/>
          </table:table-cell>
          <table:table-cell table:style-name="ce54" table:formula="oooc:=IF(ISERROR(MATCH([.E3];event_dates;0));&quot;&quot;;INDEX(events;MATCH([.E3];event_dates;0)))">
            <text:p/>
          </table:table-cell>
          <table:table-cell table:style-name="ce52" table:formula="oooc:=[$An.D20]" office:value-type="date" office:date-value="2010-04-01">
            <text:p>1</text:p>
          </table:table-cell>
          <table:table-cell table:style-name="ce54" table:formula="oooc:=IF(ISERROR(MATCH([.G3];event_dates;0));&quot;&quot;;INDEX(events;MATCH([.G3];event_dates;0)))">
            <text:p/>
          </table:table-cell>
          <table:table-cell table:style-name="ce52" table:formula="oooc:=[$An.E20]" office:value-type="date" office:date-value="2010-04-02">
            <text:p>2</text:p>
          </table:table-cell>
          <table:table-cell table:style-name="ce54" table:formula="oooc:=IF(ISERROR(MATCH([.I3];event_dates;0));&quot;&quot;;INDEX(events;MATCH([.I3];event_dates;0)))">
            <text:p/>
          </table:table-cell>
          <table:table-cell table:style-name="ce52" table:formula="oooc:=[$An.F20]" office:value-type="date" office:date-value="2010-04-03">
            <text:p>3</text:p>
          </table:table-cell>
          <table:table-cell table:style-name="ce54" table:formula="oooc:=IF(ISERROR(MATCH([.K3];event_dates;0));&quot;&quot;;INDEX(events;MATCH([.K3];event_dates;0)))">
            <text:p/>
          </table:table-cell>
          <table:table-cell table:style-name="ce52" table:formula="oooc:=[$An.G20]" office:value-type="date" office:date-value="2010-04-04">
            <text:p>4</text:p>
          </table:table-cell>
          <table:table-cell table:style-name="ce54" table:formula="oooc:=IF(ISERROR(MATCH([.M3];event_dates;0));&quot;&quot;;INDEX(events;MATCH([.M3];event_dates;0)))" office:value-type="string" office:string-value="Pâques (Easter)">
            <text:p>Pâques (Easter)</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21]" office:value-type="date" office:date-value="2010-04-05">
            <text:p>5</text:p>
          </table:table-cell>
          <table:table-cell table:style-name="ce54" table:formula="oooc:=IF(ISERROR(MATCH([.A9];event_dates;0));&quot;&quot;;INDEX(events;MATCH([.A9];event_dates;0)))">
            <text:p/>
          </table:table-cell>
          <table:table-cell table:style-name="ce52" table:formula="oooc:=[$An.B21]" office:value-type="date" office:date-value="2010-04-06">
            <text:p>6</text:p>
          </table:table-cell>
          <table:table-cell table:style-name="ce54" table:formula="oooc:=IF(ISERROR(MATCH([.C9];event_dates;0));&quot;&quot;;INDEX(events;MATCH([.C9];event_dates;0)))">
            <text:p/>
          </table:table-cell>
          <table:table-cell table:style-name="ce52" table:formula="oooc:=[$An.C21]" office:value-type="date" office:date-value="2010-04-07">
            <text:p>7</text:p>
          </table:table-cell>
          <table:table-cell table:style-name="ce54" table:formula="oooc:=IF(ISERROR(MATCH([.E9];event_dates;0));&quot;&quot;;INDEX(events;MATCH([.E9];event_dates;0)))">
            <text:p/>
          </table:table-cell>
          <table:table-cell table:style-name="ce52" table:formula="oooc:=[$An.D21]" office:value-type="date" office:date-value="2010-04-08">
            <text:p>8</text:p>
          </table:table-cell>
          <table:table-cell table:style-name="ce54" table:formula="oooc:=IF(ISERROR(MATCH([.G9];event_dates;0));&quot;&quot;;INDEX(events;MATCH([.G9];event_dates;0)))">
            <text:p/>
          </table:table-cell>
          <table:table-cell table:style-name="ce52" table:formula="oooc:=[$An.E21]" office:value-type="date" office:date-value="2010-04-09">
            <text:p>9</text:p>
          </table:table-cell>
          <table:table-cell table:style-name="ce54" table:formula="oooc:=IF(ISERROR(MATCH([.I9];event_dates;0));&quot;&quot;;INDEX(events;MATCH([.I9];event_dates;0)))">
            <text:p/>
          </table:table-cell>
          <table:table-cell table:style-name="ce52" table:formula="oooc:=[$An.F21]" office:value-type="date" office:date-value="2010-04-10">
            <text:p>10</text:p>
          </table:table-cell>
          <table:table-cell table:style-name="ce54" table:formula="oooc:=IF(ISERROR(MATCH([.K9];event_dates;0));&quot;&quot;;INDEX(events;MATCH([.K9];event_dates;0)))">
            <text:p/>
          </table:table-cell>
          <table:table-cell table:style-name="ce52" table:formula="oooc:=[$An.G21]" office:value-type="date" office:date-value="2010-04-11">
            <text:p>11</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22]" office:value-type="date" office:date-value="2010-04-12">
            <text:p>12</text:p>
          </table:table-cell>
          <table:table-cell table:style-name="ce54" table:formula="oooc:=IF(ISERROR(MATCH([.A15];event_dates;0));&quot;&quot;;INDEX(events;MATCH([.A15];event_dates;0)))">
            <text:p/>
          </table:table-cell>
          <table:table-cell table:style-name="ce52" table:formula="oooc:=[$An.B22]" office:value-type="date" office:date-value="2010-04-13">
            <text:p>13</text:p>
          </table:table-cell>
          <table:table-cell table:style-name="ce54" table:formula="oooc:=IF(ISERROR(MATCH([.C15];event_dates;0));&quot;&quot;;INDEX(events;MATCH([.C15];event_dates;0)))">
            <text:p/>
          </table:table-cell>
          <table:table-cell table:style-name="ce52" table:formula="oooc:=[$An.C22]" office:value-type="date" office:date-value="2010-04-14">
            <text:p>14</text:p>
          </table:table-cell>
          <table:table-cell table:style-name="ce54" table:formula="oooc:=IF(ISERROR(MATCH([.E15];event_dates;0));&quot;&quot;;INDEX(events;MATCH([.E15];event_dates;0)))">
            <text:p/>
          </table:table-cell>
          <table:table-cell table:style-name="ce52" table:formula="oooc:=[$An.D22]" office:value-type="date" office:date-value="2010-04-15">
            <text:p>15</text:p>
          </table:table-cell>
          <table:table-cell table:style-name="ce54" table:formula="oooc:=IF(ISERROR(MATCH([.G15];event_dates;0));&quot;&quot;;INDEX(events;MATCH([.G15];event_dates;0)))">
            <text:p/>
          </table:table-cell>
          <table:table-cell table:style-name="ce52" table:formula="oooc:=[$An.E22]" office:value-type="date" office:date-value="2010-04-16">
            <text:p>16</text:p>
          </table:table-cell>
          <table:table-cell table:style-name="ce54" table:formula="oooc:=IF(ISERROR(MATCH([.I15];event_dates;0));&quot;&quot;;INDEX(events;MATCH([.I15];event_dates;0)))">
            <text:p/>
          </table:table-cell>
          <table:table-cell table:style-name="ce52" table:formula="oooc:=[$An.F22]" office:value-type="date" office:date-value="2010-04-17">
            <text:p>17</text:p>
          </table:table-cell>
          <table:table-cell table:style-name="ce54" table:formula="oooc:=IF(ISERROR(MATCH([.K15];event_dates;0));&quot;&quot;;INDEX(events;MATCH([.K15];event_dates;0)))">
            <text:p/>
          </table:table-cell>
          <table:table-cell table:style-name="ce52" table:formula="oooc:=[$An.G22]" office:value-type="date" office:date-value="2010-04-18">
            <text:p>18</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23]" office:value-type="date" office:date-value="2010-04-19">
            <text:p>19</text:p>
          </table:table-cell>
          <table:table-cell table:style-name="ce54" table:formula="oooc:=IF(ISERROR(MATCH([.A21];event_dates;0));&quot;&quot;;INDEX(events;MATCH([.A21];event_dates;0)))">
            <text:p/>
          </table:table-cell>
          <table:table-cell table:style-name="ce52" table:formula="oooc:=[$An.B23]" office:value-type="date" office:date-value="2010-04-20">
            <text:p>20</text:p>
          </table:table-cell>
          <table:table-cell table:style-name="ce54" table:formula="oooc:=IF(ISERROR(MATCH([.C21];event_dates;0));&quot;&quot;;INDEX(events;MATCH([.C21];event_dates;0)))">
            <text:p/>
          </table:table-cell>
          <table:table-cell table:style-name="ce52" table:formula="oooc:=[$An.C23]" office:value-type="date" office:date-value="2010-04-21">
            <text:p>21</text:p>
          </table:table-cell>
          <table:table-cell table:style-name="ce54" table:formula="oooc:=IF(ISERROR(MATCH([.E21];event_dates;0));&quot;&quot;;INDEX(events;MATCH([.E21];event_dates;0)))">
            <text:p/>
          </table:table-cell>
          <table:table-cell table:style-name="ce52" table:formula="oooc:=[$An.D23]" office:value-type="date" office:date-value="2010-04-22">
            <text:p>22</text:p>
          </table:table-cell>
          <table:table-cell table:style-name="ce54" table:formula="oooc:=IF(ISERROR(MATCH([.G21];event_dates;0));&quot;&quot;;INDEX(events;MATCH([.G21];event_dates;0)))">
            <text:p/>
          </table:table-cell>
          <table:table-cell table:style-name="ce52" table:formula="oooc:=[$An.E23]" office:value-type="date" office:date-value="2010-04-23">
            <text:p>23</text:p>
          </table:table-cell>
          <table:table-cell table:style-name="ce54" table:formula="oooc:=IF(ISERROR(MATCH([.I21];event_dates;0));&quot;&quot;;INDEX(events;MATCH([.I21];event_dates;0)))">
            <text:p/>
          </table:table-cell>
          <table:table-cell table:style-name="ce52" table:formula="oooc:=[$An.F23]" office:value-type="date" office:date-value="2010-04-24">
            <text:p>24</text:p>
          </table:table-cell>
          <table:table-cell table:style-name="ce54" table:formula="oooc:=IF(ISERROR(MATCH([.K21];event_dates;0));&quot;&quot;;INDEX(events;MATCH([.K21];event_dates;0)))">
            <text:p/>
          </table:table-cell>
          <table:table-cell table:style-name="ce52" table:formula="oooc:=[$An.G23]" office:value-type="date" office:date-value="2010-04-25">
            <text:p>25</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24]" office:value-type="date" office:date-value="2010-04-26">
            <text:p>26</text:p>
          </table:table-cell>
          <table:table-cell table:style-name="ce54" table:formula="oooc:=IF(ISERROR(MATCH([.A27];event_dates;0));&quot;&quot;;INDEX(events;MATCH([.A27];event_dates;0)))">
            <text:p/>
          </table:table-cell>
          <table:table-cell table:style-name="ce52" table:formula="oooc:=[$An.B24]" office:value-type="date" office:date-value="2010-04-27">
            <text:p>27</text:p>
          </table:table-cell>
          <table:table-cell table:style-name="ce54" table:formula="oooc:=IF(ISERROR(MATCH([.C27];event_dates;0));&quot;&quot;;INDEX(events;MATCH([.C27];event_dates;0)))">
            <text:p/>
          </table:table-cell>
          <table:table-cell table:style-name="ce52" table:formula="oooc:=[$An.C24]" office:value-type="date" office:date-value="2010-04-28">
            <text:p>28</text:p>
          </table:table-cell>
          <table:table-cell table:style-name="ce54" table:formula="oooc:=IF(ISERROR(MATCH([.E27];event_dates;0));&quot;&quot;;INDEX(events;MATCH([.E27];event_dates;0)))">
            <text:p/>
          </table:table-cell>
          <table:table-cell table:style-name="ce52" table:formula="oooc:=[$An.D24]" office:value-type="date" office:date-value="2010-04-29">
            <text:p>29</text:p>
          </table:table-cell>
          <table:table-cell table:style-name="ce54" table:formula="oooc:=IF(ISERROR(MATCH([.G27];event_dates;0));&quot;&quot;;INDEX(events;MATCH([.G27];event_dates;0)))">
            <text:p/>
          </table:table-cell>
          <table:table-cell table:style-name="ce52" table:formula="oooc:=[$An.E24]" office:value-type="date" office:date-value="2010-04-30">
            <text:p>30</text:p>
          </table:table-cell>
          <table:table-cell table:style-name="ce54" table:formula="oooc:=IF(ISERROR(MATCH([.I27];event_dates;0));&quot;&quot;;INDEX(events;MATCH([.I27];event_dates;0)))">
            <text:p/>
          </table:table-cell>
          <table:table-cell table:style-name="ce52" table:formula="oooc:=[$An.F24]">
            <text:p/>
          </table:table-cell>
          <table:table-cell table:style-name="ce54" table:formula="oooc:=IF(ISERROR(MATCH([.K27];event_dates;0));&quot;&quot;;INDEX(events;MATCH([.K27];event_dates;0)))">
            <text:p/>
          </table:table-cell>
          <table:table-cell table:style-name="ce52" table:formula="oooc:=[$An.G24]">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A25]">
            <text:p/>
          </table:table-cell>
          <table:table-cell table:style-name="ce54" table:formula="oooc:=IF(ISERROR(MATCH([.A33];event_dates;0));&quot;&quot;;INDEX(events;MATCH([.A33];event_dates;0)))">
            <text:p/>
          </table:table-cell>
          <table:table-cell table:style-name="ce52" table:formula="oooc:=[$An.B25]">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5" table:style-name="ta6">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I18]" office:value-type="float" office:value="40299" table:number-columns-spanned="7" table:number-rows-spanned="1">
            <text:p>May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9">
          <table:table-cell table:style-name="ce52" table:formula="oooc:=[$An.I20]">
            <text:p/>
          </table:table-cell>
          <table:table-cell table:style-name="ce54" table:formula="oooc:=IF(ISERROR(MATCH([.A3];event_dates;0));&quot;&quot;;INDEX(events;MATCH([.A3];event_dates;0)))">
            <text:p/>
          </table:table-cell>
          <table:table-cell table:style-name="ce52" table:formula="oooc:=[$An.J20]">
            <text:p/>
          </table:table-cell>
          <table:table-cell table:style-name="ce54" table:formula="oooc:=IF(ISERROR(MATCH([.C3];event_dates;0));&quot;&quot;;INDEX(events;MATCH([.C3];event_dates;0)))">
            <text:p/>
          </table:table-cell>
          <table:table-cell table:style-name="ce52" table:formula="oooc:=[$An.K20]">
            <text:p/>
          </table:table-cell>
          <table:table-cell table:style-name="ce54" table:formula="oooc:=IF(ISERROR(MATCH([.E3];event_dates;0));&quot;&quot;;INDEX(events;MATCH([.E3];event_dates;0)))">
            <text:p/>
          </table:table-cell>
          <table:table-cell table:style-name="ce52" table:formula="oooc:=[$An.L20]">
            <text:p/>
          </table:table-cell>
          <table:table-cell table:style-name="ce54" table:formula="oooc:=IF(ISERROR(MATCH([.G3];event_dates;0));&quot;&quot;;INDEX(events;MATCH([.G3];event_dates;0)))">
            <text:p/>
          </table:table-cell>
          <table:table-cell table:style-name="ce52" table:formula="oooc:=[$An.M20]">
            <text:p/>
          </table:table-cell>
          <table:table-cell table:style-name="ce54" table:formula="oooc:=IF(ISERROR(MATCH([.I3];event_dates;0));&quot;&quot;;INDEX(events;MATCH([.I3];event_dates;0)))">
            <text:p/>
          </table:table-cell>
          <table:table-cell table:style-name="ce52" table:formula="oooc:=[$An.N20]" office:value-type="date" office:date-value="2010-05-01">
            <text:p>1</text:p>
          </table:table-cell>
          <table:table-cell table:style-name="ce54" table:formula="oooc:=IF(ISERROR(MATCH([.K3];event_dates;0));&quot;&quot;;INDEX(events;MATCH([.K3];event_dates;0)))" office:value-type="string" office:string-value="Fête du premier mai">
            <text:p>Fête du premier mai</text:p>
          </table:table-cell>
          <table:table-cell table:style-name="ce52" table:formula="oooc:=[$An.O20]" office:value-type="date" office:date-value="2010-05-02">
            <text:p>2</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9">
          <table:table-cell table:style-name="ce52" table:formula="oooc:=[$An.I21]" office:value-type="date" office:date-value="2010-05-03">
            <text:p>3</text:p>
          </table:table-cell>
          <table:table-cell table:style-name="ce54" table:formula="oooc:=IF(ISERROR(MATCH([.A9];event_dates;0));&quot;&quot;;INDEX(events;MATCH([.A9];event_dates;0)))">
            <text:p/>
          </table:table-cell>
          <table:table-cell table:style-name="ce52" table:formula="oooc:=[$An.J21]" office:value-type="date" office:date-value="2010-05-04">
            <text:p>4</text:p>
          </table:table-cell>
          <table:table-cell table:style-name="ce54" table:formula="oooc:=IF(ISERROR(MATCH([.C9];event_dates;0));&quot;&quot;;INDEX(events;MATCH([.C9];event_dates;0)))">
            <text:p/>
          </table:table-cell>
          <table:table-cell table:style-name="ce52" table:formula="oooc:=[$An.K21]" office:value-type="date" office:date-value="2010-05-05">
            <text:p>5</text:p>
          </table:table-cell>
          <table:table-cell table:style-name="ce54" table:formula="oooc:=IF(ISERROR(MATCH([.E9];event_dates;0));&quot;&quot;;INDEX(events;MATCH([.E9];event_dates;0)))">
            <text:p/>
          </table:table-cell>
          <table:table-cell table:style-name="ce52" table:formula="oooc:=[$An.L21]" office:value-type="date" office:date-value="2010-05-06">
            <text:p>6</text:p>
          </table:table-cell>
          <table:table-cell table:style-name="ce54" table:formula="oooc:=IF(ISERROR(MATCH([.G9];event_dates;0));&quot;&quot;;INDEX(events;MATCH([.G9];event_dates;0)))">
            <text:p/>
          </table:table-cell>
          <table:table-cell table:style-name="ce52" table:formula="oooc:=[$An.M21]" office:value-type="date" office:date-value="2010-05-07">
            <text:p>7</text:p>
          </table:table-cell>
          <table:table-cell table:style-name="ce54" table:formula="oooc:=IF(ISERROR(MATCH([.I9];event_dates;0));&quot;&quot;;INDEX(events;MATCH([.I9];event_dates;0)))">
            <text:p/>
          </table:table-cell>
          <table:table-cell table:style-name="ce52" table:formula="oooc:=[$An.N21]" office:value-type="date" office:date-value="2010-05-08">
            <text:p>8</text:p>
          </table:table-cell>
          <table:table-cell table:style-name="ce54" table:formula="oooc:=IF(ISERROR(MATCH([.K9];event_dates;0));&quot;&quot;;INDEX(events;MATCH([.K9];event_dates;0)))" office:value-type="string" office:string-value="Fête de la Victoire 1945">
            <text:p>Fête de la Victoire 1945</text:p>
          </table:table-cell>
          <table:table-cell table:style-name="ce52" table:formula="oooc:=[$An.O21]" office:value-type="date" office:date-value="2010-05-09">
            <text:p>9</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9">
          <table:table-cell table:style-name="ce52" table:formula="oooc:=[$An.I22]" office:value-type="date" office:date-value="2010-05-10">
            <text:p>10</text:p>
          </table:table-cell>
          <table:table-cell table:style-name="ce54" table:formula="oooc:=IF(ISERROR(MATCH([.A15];event_dates;0));&quot;&quot;;INDEX(events;MATCH([.A15];event_dates;0)))">
            <text:p/>
          </table:table-cell>
          <table:table-cell table:style-name="ce52" table:formula="oooc:=[$An.J22]" office:value-type="date" office:date-value="2010-05-11">
            <text:p>11</text:p>
          </table:table-cell>
          <table:table-cell table:style-name="ce54" table:formula="oooc:=IF(ISERROR(MATCH([.C15];event_dates;0));&quot;&quot;;INDEX(events;MATCH([.C15];event_dates;0)))">
            <text:p/>
          </table:table-cell>
          <table:table-cell table:style-name="ce52" table:formula="oooc:=[$An.K22]" office:value-type="date" office:date-value="2010-05-12">
            <text:p>12</text:p>
          </table:table-cell>
          <table:table-cell table:style-name="ce54" table:formula="oooc:=IF(ISERROR(MATCH([.E15];event_dates;0));&quot;&quot;;INDEX(events;MATCH([.E15];event_dates;0)))">
            <text:p/>
          </table:table-cell>
          <table:table-cell table:style-name="ce52" table:formula="oooc:=[$An.L22]" office:value-type="date" office:date-value="2010-05-13">
            <text:p>13</text:p>
          </table:table-cell>
          <table:table-cell table:style-name="ce54" table:formula="oooc:=IF(ISERROR(MATCH([.G15];event_dates;0));&quot;&quot;;INDEX(events;MATCH([.G15];event_dates;0)))">
            <text:p/>
          </table:table-cell>
          <table:table-cell table:style-name="ce52" table:formula="oooc:=[$An.M22]" office:value-type="date" office:date-value="2010-05-14">
            <text:p>14</text:p>
          </table:table-cell>
          <table:table-cell table:style-name="ce54" table:formula="oooc:=IF(ISERROR(MATCH([.I15];event_dates;0));&quot;&quot;;INDEX(events;MATCH([.I15];event_dates;0)))" office:value-type="string" office:string-value="l'Ascension catholique">
            <text:p>l'Ascension catholique</text:p>
          </table:table-cell>
          <table:table-cell table:style-name="ce52" table:formula="oooc:=[$An.N22]" office:value-type="date" office:date-value="2010-05-15">
            <text:p>15</text:p>
          </table:table-cell>
          <table:table-cell table:style-name="ce54" table:formula="oooc:=IF(ISERROR(MATCH([.K15];event_dates;0));&quot;&quot;;INDEX(events;MATCH([.K15];event_dates;0)))">
            <text:p/>
          </table:table-cell>
          <table:table-cell table:style-name="ce52" table:formula="oooc:=[$An.O22]" office:value-type="date" office:date-value="2010-05-16">
            <text:p>16</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23]" office:value-type="date" office:date-value="2010-05-17">
            <text:p>17</text:p>
          </table:table-cell>
          <table:table-cell table:style-name="ce54" table:formula="oooc:=IF(ISERROR(MATCH([.A21];event_dates;0));&quot;&quot;;INDEX(events;MATCH([.A21];event_dates;0)))">
            <text:p/>
          </table:table-cell>
          <table:table-cell table:style-name="ce52" table:formula="oooc:=[$An.J23]" office:value-type="date" office:date-value="2010-05-18">
            <text:p>18</text:p>
          </table:table-cell>
          <table:table-cell table:style-name="ce54" table:formula="oooc:=IF(ISERROR(MATCH([.C21];event_dates;0));&quot;&quot;;INDEX(events;MATCH([.C21];event_dates;0)))">
            <text:p/>
          </table:table-cell>
          <table:table-cell table:style-name="ce52" table:formula="oooc:=[$An.K23]" office:value-type="date" office:date-value="2010-05-19">
            <text:p>19</text:p>
          </table:table-cell>
          <table:table-cell table:style-name="ce54" table:formula="oooc:=IF(ISERROR(MATCH([.E21];event_dates;0));&quot;&quot;;INDEX(events;MATCH([.E21];event_dates;0)))">
            <text:p/>
          </table:table-cell>
          <table:table-cell table:style-name="ce52" table:formula="oooc:=[$An.L23]" office:value-type="date" office:date-value="2010-05-20">
            <text:p>20</text:p>
          </table:table-cell>
          <table:table-cell table:style-name="ce54" table:formula="oooc:=IF(ISERROR(MATCH([.G21];event_dates;0));&quot;&quot;;INDEX(events;MATCH([.G21];event_dates;0)))">
            <text:p/>
          </table:table-cell>
          <table:table-cell table:style-name="ce52" table:formula="oooc:=[$An.M23]" office:value-type="date" office:date-value="2010-05-21">
            <text:p>21</text:p>
          </table:table-cell>
          <table:table-cell table:style-name="ce54" table:formula="oooc:=IF(ISERROR(MATCH([.I21];event_dates;0));&quot;&quot;;INDEX(events;MATCH([.I21];event_dates;0)))">
            <text:p/>
          </table:table-cell>
          <table:table-cell table:style-name="ce52" table:formula="oooc:=[$An.N23]" office:value-type="date" office:date-value="2010-05-22">
            <text:p>22</text:p>
          </table:table-cell>
          <table:table-cell table:style-name="ce54" table:formula="oooc:=IF(ISERROR(MATCH([.K21];event_dates;0));&quot;&quot;;INDEX(events;MATCH([.K21];event_dates;0)))">
            <text:p/>
          </table:table-cell>
          <table:table-cell table:style-name="ce52" table:formula="oooc:=[$An.O23]" office:value-type="date" office:date-value="2010-05-23">
            <text:p>23</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24]" office:value-type="date" office:date-value="2010-05-24">
            <text:p>24</text:p>
          </table:table-cell>
          <table:table-cell table:style-name="ce54" table:formula="oooc:=IF(ISERROR(MATCH([.A27];event_dates;0));&quot;&quot;;INDEX(events;MATCH([.A27];event_dates;0)))">
            <text:p/>
          </table:table-cell>
          <table:table-cell table:style-name="ce52" table:formula="oooc:=[$An.J24]" office:value-type="date" office:date-value="2010-05-25">
            <text:p>25</text:p>
          </table:table-cell>
          <table:table-cell table:style-name="ce54" table:formula="oooc:=IF(ISERROR(MATCH([.C27];event_dates;0));&quot;&quot;;INDEX(events;MATCH([.C27];event_dates;0)))">
            <text:p/>
          </table:table-cell>
          <table:table-cell table:style-name="ce52" table:formula="oooc:=[$An.K24]" office:value-type="date" office:date-value="2010-05-26">
            <text:p>26</text:p>
          </table:table-cell>
          <table:table-cell table:style-name="ce54" table:formula="oooc:=IF(ISERROR(MATCH([.E27];event_dates;0));&quot;&quot;;INDEX(events;MATCH([.E27];event_dates;0)))">
            <text:p/>
          </table:table-cell>
          <table:table-cell table:style-name="ce52" table:formula="oooc:=[$An.L24]" office:value-type="date" office:date-value="2010-05-27">
            <text:p>27</text:p>
          </table:table-cell>
          <table:table-cell table:style-name="ce54" table:formula="oooc:=IF(ISERROR(MATCH([.G27];event_dates;0));&quot;&quot;;INDEX(events;MATCH([.G27];event_dates;0)))">
            <text:p/>
          </table:table-cell>
          <table:table-cell table:style-name="ce52" table:formula="oooc:=[$An.M24]" office:value-type="date" office:date-value="2010-05-28">
            <text:p>28</text:p>
          </table:table-cell>
          <table:table-cell table:style-name="ce54" table:formula="oooc:=IF(ISERROR(MATCH([.I27];event_dates;0));&quot;&quot;;INDEX(events;MATCH([.I27];event_dates;0)))">
            <text:p/>
          </table:table-cell>
          <table:table-cell table:style-name="ce52" table:formula="oooc:=[$An.N24]" office:value-type="date" office:date-value="2010-05-29">
            <text:p>29</text:p>
          </table:table-cell>
          <table:table-cell table:style-name="ce54" table:formula="oooc:=IF(ISERROR(MATCH([.K27];event_dates;0));&quot;&quot;;INDEX(events;MATCH([.K27];event_dates;0)))">
            <text:p/>
          </table:table-cell>
          <table:table-cell table:style-name="ce52" table:formula="oooc:=[$An.O24]" office:value-type="date" office:date-value="2010-05-30">
            <text:p>30</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25]" office:value-type="date" office:date-value="2010-05-31">
            <text:p>31</text:p>
          </table:table-cell>
          <table:table-cell table:style-name="ce54" table:formula="oooc:=IF(ISERROR(MATCH([.A33];event_dates;0));&quot;&quot;;INDEX(events;MATCH([.A33];event_dates;0)))">
            <text:p/>
          </table:table-cell>
          <table:table-cell table:style-name="ce52" table:formula="oooc:=[$An.J25]">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6" table:style-name="ta7">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Q18]" office:value-type="float" office:value="40330" table:number-columns-spanned="7" table:number-rows-spanned="1">
            <text:p>June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Q20]">
            <text:p/>
          </table:table-cell>
          <table:table-cell table:style-name="ce54" table:formula="oooc:=IF(ISERROR(MATCH([.A3];event_dates;0));&quot;&quot;;INDEX(events;MATCH([.A3];event_dates;0)))">
            <text:p/>
          </table:table-cell>
          <table:table-cell table:style-name="ce52" table:formula="oooc:=[$An.R20]" office:value-type="date" office:date-value="2010-06-01">
            <text:p>1</text:p>
          </table:table-cell>
          <table:table-cell table:style-name="ce54" table:formula="oooc:=IF(ISERROR(MATCH([.C3];event_dates;0));&quot;&quot;;INDEX(events;MATCH([.C3];event_dates;0)))">
            <text:p/>
          </table:table-cell>
          <table:table-cell table:style-name="ce52" table:formula="oooc:=[$An.S20]" office:value-type="date" office:date-value="2010-06-02">
            <text:p>2</text:p>
          </table:table-cell>
          <table:table-cell table:style-name="ce54" table:formula="oooc:=IF(ISERROR(MATCH([.E3];event_dates;0));&quot;&quot;;INDEX(events;MATCH([.E3];event_dates;0)))">
            <text:p/>
          </table:table-cell>
          <table:table-cell table:style-name="ce52" table:formula="oooc:=[$An.T20]" office:value-type="date" office:date-value="2010-06-03">
            <text:p>3</text:p>
          </table:table-cell>
          <table:table-cell table:style-name="ce54" table:formula="oooc:=IF(ISERROR(MATCH([.G3];event_dates;0));&quot;&quot;;INDEX(events;MATCH([.G3];event_dates;0)))">
            <text:p/>
          </table:table-cell>
          <table:table-cell table:style-name="ce52" table:formula="oooc:=[$An.U20]" office:value-type="date" office:date-value="2010-06-04">
            <text:p>4</text:p>
          </table:table-cell>
          <table:table-cell table:style-name="ce54" table:formula="oooc:=IF(ISERROR(MATCH([.I3];event_dates;0));&quot;&quot;;INDEX(events;MATCH([.I3];event_dates;0)))">
            <text:p/>
          </table:table-cell>
          <table:table-cell table:style-name="ce52" table:formula="oooc:=[$An.V20]" office:value-type="date" office:date-value="2010-06-05">
            <text:p>5</text:p>
          </table:table-cell>
          <table:table-cell table:style-name="ce54" table:formula="oooc:=IF(ISERROR(MATCH([.K3];event_dates;0));&quot;&quot;;INDEX(events;MATCH([.K3];event_dates;0)))">
            <text:p/>
          </table:table-cell>
          <table:table-cell table:style-name="ce52" table:formula="oooc:=[$An.W20]" office:value-type="date" office:date-value="2010-06-06">
            <text:p>6</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21]" office:value-type="date" office:date-value="2010-06-07">
            <text:p>7</text:p>
          </table:table-cell>
          <table:table-cell table:style-name="ce54" table:formula="oooc:=IF(ISERROR(MATCH([.A9];event_dates;0));&quot;&quot;;INDEX(events;MATCH([.A9];event_dates;0)))">
            <text:p/>
          </table:table-cell>
          <table:table-cell table:style-name="ce52" table:formula="oooc:=[$An.R21]" office:value-type="date" office:date-value="2010-06-08">
            <text:p>8</text:p>
          </table:table-cell>
          <table:table-cell table:style-name="ce54" table:formula="oooc:=IF(ISERROR(MATCH([.C9];event_dates;0));&quot;&quot;;INDEX(events;MATCH([.C9];event_dates;0)))">
            <text:p/>
          </table:table-cell>
          <table:table-cell table:style-name="ce52" table:formula="oooc:=[$An.S21]" office:value-type="date" office:date-value="2010-06-09">
            <text:p>9</text:p>
          </table:table-cell>
          <table:table-cell table:style-name="ce54" table:formula="oooc:=IF(ISERROR(MATCH([.E9];event_dates;0));&quot;&quot;;INDEX(events;MATCH([.E9];event_dates;0)))">
            <text:p/>
          </table:table-cell>
          <table:table-cell table:style-name="ce52" table:formula="oooc:=[$An.T21]" office:value-type="date" office:date-value="2010-06-10">
            <text:p>10</text:p>
          </table:table-cell>
          <table:table-cell table:style-name="ce54" table:formula="oooc:=IF(ISERROR(MATCH([.G9];event_dates;0));&quot;&quot;;INDEX(events;MATCH([.G9];event_dates;0)))">
            <text:p/>
          </table:table-cell>
          <table:table-cell table:style-name="ce52" table:formula="oooc:=[$An.U21]" office:value-type="date" office:date-value="2010-06-11">
            <text:p>11</text:p>
          </table:table-cell>
          <table:table-cell table:style-name="ce54" table:formula="oooc:=IF(ISERROR(MATCH([.I9];event_dates;0));&quot;&quot;;INDEX(events;MATCH([.I9];event_dates;0)))">
            <text:p/>
          </table:table-cell>
          <table:table-cell table:style-name="ce52" table:formula="oooc:=[$An.V21]" office:value-type="date" office:date-value="2010-06-12">
            <text:p>12</text:p>
          </table:table-cell>
          <table:table-cell table:style-name="ce54" table:formula="oooc:=IF(ISERROR(MATCH([.K9];event_dates;0));&quot;&quot;;INDEX(events;MATCH([.K9];event_dates;0)))">
            <text:p/>
          </table:table-cell>
          <table:table-cell table:style-name="ce52" table:formula="oooc:=[$An.W21]" office:value-type="date" office:date-value="2010-06-13">
            <text:p>13</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22]" office:value-type="date" office:date-value="2010-06-14">
            <text:p>14</text:p>
          </table:table-cell>
          <table:table-cell table:style-name="ce54" table:formula="oooc:=IF(ISERROR(MATCH([.A15];event_dates;0));&quot;&quot;;INDEX(events;MATCH([.A15];event_dates;0)))">
            <text:p/>
          </table:table-cell>
          <table:table-cell table:style-name="ce52" table:formula="oooc:=[$An.R22]" office:value-type="date" office:date-value="2010-06-15">
            <text:p>15</text:p>
          </table:table-cell>
          <table:table-cell table:style-name="ce54" table:formula="oooc:=IF(ISERROR(MATCH([.C15];event_dates;0));&quot;&quot;;INDEX(events;MATCH([.C15];event_dates;0)))">
            <text:p/>
          </table:table-cell>
          <table:table-cell table:style-name="ce52" table:formula="oooc:=[$An.S22]" office:value-type="date" office:date-value="2010-06-16">
            <text:p>16</text:p>
          </table:table-cell>
          <table:table-cell table:style-name="ce54" table:formula="oooc:=IF(ISERROR(MATCH([.E15];event_dates;0));&quot;&quot;;INDEX(events;MATCH([.E15];event_dates;0)))">
            <text:p/>
          </table:table-cell>
          <table:table-cell table:style-name="ce52" table:formula="oooc:=[$An.T22]" office:value-type="date" office:date-value="2010-06-17">
            <text:p>17</text:p>
          </table:table-cell>
          <table:table-cell table:style-name="ce54" table:formula="oooc:=IF(ISERROR(MATCH([.G15];event_dates;0));&quot;&quot;;INDEX(events;MATCH([.G15];event_dates;0)))">
            <text:p/>
          </table:table-cell>
          <table:table-cell table:style-name="ce52" table:formula="oooc:=[$An.U22]" office:value-type="date" office:date-value="2010-06-18">
            <text:p>18</text:p>
          </table:table-cell>
          <table:table-cell table:style-name="ce54" table:formula="oooc:=IF(ISERROR(MATCH([.I15];event_dates;0));&quot;&quot;;INDEX(events;MATCH([.I15];event_dates;0)))">
            <text:p/>
          </table:table-cell>
          <table:table-cell table:style-name="ce52" table:formula="oooc:=[$An.V22]" office:value-type="date" office:date-value="2010-06-19">
            <text:p>19</text:p>
          </table:table-cell>
          <table:table-cell table:style-name="ce54" table:formula="oooc:=IF(ISERROR(MATCH([.K15];event_dates;0));&quot;&quot;;INDEX(events;MATCH([.K15];event_dates;0)))">
            <text:p/>
          </table:table-cell>
          <table:table-cell table:style-name="ce52" table:formula="oooc:=[$An.W22]" office:value-type="date" office:date-value="2010-06-20">
            <text:p>20</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23]" office:value-type="date" office:date-value="2010-06-21">
            <text:p>21</text:p>
          </table:table-cell>
          <table:table-cell table:style-name="ce54" table:formula="oooc:=IF(ISERROR(MATCH([.A21];event_dates;0));&quot;&quot;;INDEX(events;MATCH([.A21];event_dates;0)))" office:value-type="string" office:string-value="juin solstice">
            <text:p>juin solstice</text:p>
          </table:table-cell>
          <table:table-cell table:style-name="ce52" table:formula="oooc:=[$An.R23]" office:value-type="date" office:date-value="2010-06-22">
            <text:p>22</text:p>
          </table:table-cell>
          <table:table-cell table:style-name="ce54" table:formula="oooc:=IF(ISERROR(MATCH([.C21];event_dates;0));&quot;&quot;;INDEX(events;MATCH([.C21];event_dates;0)))">
            <text:p/>
          </table:table-cell>
          <table:table-cell table:style-name="ce52" table:formula="oooc:=[$An.S23]" office:value-type="date" office:date-value="2010-06-23">
            <text:p>23</text:p>
          </table:table-cell>
          <table:table-cell table:style-name="ce54" table:formula="oooc:=IF(ISERROR(MATCH([.E21];event_dates;0));&quot;&quot;;INDEX(events;MATCH([.E21];event_dates;0)))">
            <text:p/>
          </table:table-cell>
          <table:table-cell table:style-name="ce52" table:formula="oooc:=[$An.T23]" office:value-type="date" office:date-value="2010-06-24">
            <text:p>24</text:p>
          </table:table-cell>
          <table:table-cell table:style-name="ce54" table:formula="oooc:=IF(ISERROR(MATCH([.G21];event_dates;0));&quot;&quot;;INDEX(events;MATCH([.G21];event_dates;0)))">
            <text:p/>
          </table:table-cell>
          <table:table-cell table:style-name="ce52" table:formula="oooc:=[$An.U23]" office:value-type="date" office:date-value="2010-06-25">
            <text:p>25</text:p>
          </table:table-cell>
          <table:table-cell table:style-name="ce54" table:formula="oooc:=IF(ISERROR(MATCH([.I21];event_dates;0));&quot;&quot;;INDEX(events;MATCH([.I21];event_dates;0)))">
            <text:p/>
          </table:table-cell>
          <table:table-cell table:style-name="ce52" table:formula="oooc:=[$An.V23]" office:value-type="date" office:date-value="2010-06-26">
            <text:p>26</text:p>
          </table:table-cell>
          <table:table-cell table:style-name="ce54" table:formula="oooc:=IF(ISERROR(MATCH([.K21];event_dates;0));&quot;&quot;;INDEX(events;MATCH([.K21];event_dates;0)))">
            <text:p/>
          </table:table-cell>
          <table:table-cell table:style-name="ce52" table:formula="oooc:=[$An.W23]" office:value-type="date" office:date-value="2010-06-27">
            <text:p>27</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24]" office:value-type="date" office:date-value="2010-06-28">
            <text:p>28</text:p>
          </table:table-cell>
          <table:table-cell table:style-name="ce54" table:formula="oooc:=IF(ISERROR(MATCH([.A27];event_dates;0));&quot;&quot;;INDEX(events;MATCH([.A27];event_dates;0)))">
            <text:p/>
          </table:table-cell>
          <table:table-cell table:style-name="ce52" table:formula="oooc:=[$An.R24]" office:value-type="date" office:date-value="2010-06-29">
            <text:p>29</text:p>
          </table:table-cell>
          <table:table-cell table:style-name="ce54" table:formula="oooc:=IF(ISERROR(MATCH([.C27];event_dates;0));&quot;&quot;;INDEX(events;MATCH([.C27];event_dates;0)))">
            <text:p/>
          </table:table-cell>
          <table:table-cell table:style-name="ce52" table:formula="oooc:=[$An.S24]" office:value-type="date" office:date-value="2010-06-30">
            <text:p>30</text:p>
          </table:table-cell>
          <table:table-cell table:style-name="ce54" table:formula="oooc:=IF(ISERROR(MATCH([.E27];event_dates;0));&quot;&quot;;INDEX(events;MATCH([.E27];event_dates;0)))">
            <text:p/>
          </table:table-cell>
          <table:table-cell table:style-name="ce52" table:formula="oooc:=[$An.T24]">
            <text:p/>
          </table:table-cell>
          <table:table-cell table:style-name="ce54" table:formula="oooc:=IF(ISERROR(MATCH([.G27];event_dates;0));&quot;&quot;;INDEX(events;MATCH([.G27];event_dates;0)))">
            <text:p/>
          </table:table-cell>
          <table:table-cell table:style-name="ce52" table:formula="oooc:=[$An.U24]">
            <text:p/>
          </table:table-cell>
          <table:table-cell table:style-name="ce54" table:formula="oooc:=IF(ISERROR(MATCH([.I27];event_dates;0));&quot;&quot;;INDEX(events;MATCH([.I27];event_dates;0)))">
            <text:p/>
          </table:table-cell>
          <table:table-cell table:style-name="ce52" table:formula="oooc:=[$An.V24]">
            <text:p/>
          </table:table-cell>
          <table:table-cell table:style-name="ce54" table:formula="oooc:=IF(ISERROR(MATCH([.K27];event_dates;0));&quot;&quot;;INDEX(events;MATCH([.K27];event_dates;0)))">
            <text:p/>
          </table:table-cell>
          <table:table-cell table:style-name="ce52" table:formula="oooc:=[$An.W24]">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Q25]">
            <text:p/>
          </table:table-cell>
          <table:table-cell table:style-name="ce54" table:formula="oooc:=IF(ISERROR(MATCH([.A33];event_dates;0));&quot;&quot;;INDEX(events;MATCH([.A33];event_dates;0)))">
            <text:p/>
          </table:table-cell>
          <table:table-cell table:style-name="ce52" table:formula="oooc:=[$An.R25]">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7" table:style-name="ta8">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A27]" office:value-type="float" office:value="40360" table:number-columns-spanned="7" table:number-rows-spanned="1">
            <text:p>July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A29]">
            <text:p/>
          </table:table-cell>
          <table:table-cell table:style-name="ce54" table:formula="oooc:=IF(ISERROR(MATCH([.A3];event_dates;0));&quot;&quot;;INDEX(events;MATCH([.A3];event_dates;0)))">
            <text:p/>
          </table:table-cell>
          <table:table-cell table:style-name="ce52" table:formula="oooc:=[$An.B29]">
            <text:p/>
          </table:table-cell>
          <table:table-cell table:style-name="ce54" table:formula="oooc:=IF(ISERROR(MATCH([.C3];event_dates;0));&quot;&quot;;INDEX(events;MATCH([.C3];event_dates;0)))">
            <text:p/>
          </table:table-cell>
          <table:table-cell table:style-name="ce52" table:formula="oooc:=[$An.C29]">
            <text:p/>
          </table:table-cell>
          <table:table-cell table:style-name="ce54" table:formula="oooc:=IF(ISERROR(MATCH([.E3];event_dates;0));&quot;&quot;;INDEX(events;MATCH([.E3];event_dates;0)))">
            <text:p/>
          </table:table-cell>
          <table:table-cell table:style-name="ce52" table:formula="oooc:=[$An.D29]" office:value-type="date" office:date-value="2010-07-01">
            <text:p>1</text:p>
          </table:table-cell>
          <table:table-cell table:style-name="ce54" table:formula="oooc:=IF(ISERROR(MATCH([.G3];event_dates;0));&quot;&quot;;INDEX(events;MATCH([.G3];event_dates;0)))">
            <text:p/>
          </table:table-cell>
          <table:table-cell table:style-name="ce52" table:formula="oooc:=[$An.E29]" office:value-type="date" office:date-value="2010-07-02">
            <text:p>2</text:p>
          </table:table-cell>
          <table:table-cell table:style-name="ce54" table:formula="oooc:=IF(ISERROR(MATCH([.I3];event_dates;0));&quot;&quot;;INDEX(events;MATCH([.I3];event_dates;0)))">
            <text:p/>
          </table:table-cell>
          <table:table-cell table:style-name="ce52" table:formula="oooc:=[$An.F29]" office:value-type="date" office:date-value="2010-07-03">
            <text:p>3</text:p>
          </table:table-cell>
          <table:table-cell table:style-name="ce54" table:formula="oooc:=IF(ISERROR(MATCH([.K3];event_dates;0));&quot;&quot;;INDEX(events;MATCH([.K3];event_dates;0)))">
            <text:p/>
          </table:table-cell>
          <table:table-cell table:style-name="ce52" table:formula="oooc:=[$An.G29]" office:value-type="date" office:date-value="2010-07-04">
            <text:p>4</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30]" office:value-type="date" office:date-value="2010-07-05">
            <text:p>5</text:p>
          </table:table-cell>
          <table:table-cell table:style-name="ce54" table:formula="oooc:=IF(ISERROR(MATCH([.A9];event_dates;0));&quot;&quot;;INDEX(events;MATCH([.A9];event_dates;0)))">
            <text:p/>
          </table:table-cell>
          <table:table-cell table:style-name="ce52" table:formula="oooc:=[$An.B30]" office:value-type="date" office:date-value="2010-07-06">
            <text:p>6</text:p>
          </table:table-cell>
          <table:table-cell table:style-name="ce54" table:formula="oooc:=IF(ISERROR(MATCH([.C9];event_dates;0));&quot;&quot;;INDEX(events;MATCH([.C9];event_dates;0)))">
            <text:p/>
          </table:table-cell>
          <table:table-cell table:style-name="ce52" table:formula="oooc:=[$An.C30]" office:value-type="date" office:date-value="2010-07-07">
            <text:p>7</text:p>
          </table:table-cell>
          <table:table-cell table:style-name="ce54" table:formula="oooc:=IF(ISERROR(MATCH([.E9];event_dates;0));&quot;&quot;;INDEX(events;MATCH([.E9];event_dates;0)))">
            <text:p/>
          </table:table-cell>
          <table:table-cell table:style-name="ce52" table:formula="oooc:=[$An.D30]" office:value-type="date" office:date-value="2010-07-08">
            <text:p>8</text:p>
          </table:table-cell>
          <table:table-cell table:style-name="ce54" table:formula="oooc:=IF(ISERROR(MATCH([.G9];event_dates;0));&quot;&quot;;INDEX(events;MATCH([.G9];event_dates;0)))">
            <text:p/>
          </table:table-cell>
          <table:table-cell table:style-name="ce52" table:formula="oooc:=[$An.E30]" office:value-type="date" office:date-value="2010-07-09">
            <text:p>9</text:p>
          </table:table-cell>
          <table:table-cell table:style-name="ce54" table:formula="oooc:=IF(ISERROR(MATCH([.I9];event_dates;0));&quot;&quot;;INDEX(events;MATCH([.I9];event_dates;0)))">
            <text:p/>
          </table:table-cell>
          <table:table-cell table:style-name="ce52" table:formula="oooc:=[$An.F30]" office:value-type="date" office:date-value="2010-07-10">
            <text:p>10</text:p>
          </table:table-cell>
          <table:table-cell table:style-name="ce54" table:formula="oooc:=IF(ISERROR(MATCH([.K9];event_dates;0));&quot;&quot;;INDEX(events;MATCH([.K9];event_dates;0)))">
            <text:p/>
          </table:table-cell>
          <table:table-cell table:style-name="ce52" table:formula="oooc:=[$An.G30]" office:value-type="date" office:date-value="2010-07-11">
            <text:p>11</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31]" office:value-type="date" office:date-value="2010-07-12">
            <text:p>12</text:p>
          </table:table-cell>
          <table:table-cell table:style-name="ce54" table:formula="oooc:=IF(ISERROR(MATCH([.A15];event_dates;0));&quot;&quot;;INDEX(events;MATCH([.A15];event_dates;0)))">
            <text:p/>
          </table:table-cell>
          <table:table-cell table:style-name="ce52" table:formula="oooc:=[$An.B31]" office:value-type="date" office:date-value="2010-07-13">
            <text:p>13</text:p>
          </table:table-cell>
          <table:table-cell table:style-name="ce54" table:formula="oooc:=IF(ISERROR(MATCH([.C15];event_dates;0));&quot;&quot;;INDEX(events;MATCH([.C15];event_dates;0)))">
            <text:p/>
          </table:table-cell>
          <table:table-cell table:style-name="ce52" table:formula="oooc:=[$An.C31]" office:value-type="date" office:date-value="2010-07-14">
            <text:p>14</text:p>
          </table:table-cell>
          <table:table-cell table:style-name="ce54" table:formula="oooc:=IF(ISERROR(MATCH([.E15];event_dates;0));&quot;&quot;;INDEX(events;MATCH([.E15];event_dates;0)))" office:value-type="string" office:string-value="Fête nationale">
            <text:p>Fête nationale</text:p>
          </table:table-cell>
          <table:table-cell table:style-name="ce52" table:formula="oooc:=[$An.D31]" office:value-type="date" office:date-value="2010-07-15">
            <text:p>15</text:p>
          </table:table-cell>
          <table:table-cell table:style-name="ce54" table:formula="oooc:=IF(ISERROR(MATCH([.G15];event_dates;0));&quot;&quot;;INDEX(events;MATCH([.G15];event_dates;0)))">
            <text:p/>
          </table:table-cell>
          <table:table-cell table:style-name="ce52" table:formula="oooc:=[$An.E31]" office:value-type="date" office:date-value="2010-07-16">
            <text:p>16</text:p>
          </table:table-cell>
          <table:table-cell table:style-name="ce54" table:formula="oooc:=IF(ISERROR(MATCH([.I15];event_dates;0));&quot;&quot;;INDEX(events;MATCH([.I15];event_dates;0)))">
            <text:p/>
          </table:table-cell>
          <table:table-cell table:style-name="ce52" table:formula="oooc:=[$An.F31]" office:value-type="date" office:date-value="2010-07-17">
            <text:p>17</text:p>
          </table:table-cell>
          <table:table-cell table:style-name="ce54" table:formula="oooc:=IF(ISERROR(MATCH([.K15];event_dates;0));&quot;&quot;;INDEX(events;MATCH([.K15];event_dates;0)))">
            <text:p/>
          </table:table-cell>
          <table:table-cell table:style-name="ce52" table:formula="oooc:=[$An.G31]" office:value-type="date" office:date-value="2010-07-18">
            <text:p>18</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32]" office:value-type="date" office:date-value="2010-07-19">
            <text:p>19</text:p>
          </table:table-cell>
          <table:table-cell table:style-name="ce54" table:formula="oooc:=IF(ISERROR(MATCH([.A21];event_dates;0));&quot;&quot;;INDEX(events;MATCH([.A21];event_dates;0)))">
            <text:p/>
          </table:table-cell>
          <table:table-cell table:style-name="ce52" table:formula="oooc:=[$An.B32]" office:value-type="date" office:date-value="2010-07-20">
            <text:p>20</text:p>
          </table:table-cell>
          <table:table-cell table:style-name="ce54" table:formula="oooc:=IF(ISERROR(MATCH([.C21];event_dates;0));&quot;&quot;;INDEX(events;MATCH([.C21];event_dates;0)))">
            <text:p/>
          </table:table-cell>
          <table:table-cell table:style-name="ce52" table:formula="oooc:=[$An.C32]" office:value-type="date" office:date-value="2010-07-21">
            <text:p>21</text:p>
          </table:table-cell>
          <table:table-cell table:style-name="ce54" table:formula="oooc:=IF(ISERROR(MATCH([.E21];event_dates;0));&quot;&quot;;INDEX(events;MATCH([.E21];event_dates;0)))">
            <text:p/>
          </table:table-cell>
          <table:table-cell table:style-name="ce52" table:formula="oooc:=[$An.D32]" office:value-type="date" office:date-value="2010-07-22">
            <text:p>22</text:p>
          </table:table-cell>
          <table:table-cell table:style-name="ce54" table:formula="oooc:=IF(ISERROR(MATCH([.G21];event_dates;0));&quot;&quot;;INDEX(events;MATCH([.G21];event_dates;0)))">
            <text:p/>
          </table:table-cell>
          <table:table-cell table:style-name="ce52" table:formula="oooc:=[$An.E32]" office:value-type="date" office:date-value="2010-07-23">
            <text:p>23</text:p>
          </table:table-cell>
          <table:table-cell table:style-name="ce54" table:formula="oooc:=IF(ISERROR(MATCH([.I21];event_dates;0));&quot;&quot;;INDEX(events;MATCH([.I21];event_dates;0)))">
            <text:p/>
          </table:table-cell>
          <table:table-cell table:style-name="ce52" table:formula="oooc:=[$An.F32]" office:value-type="date" office:date-value="2010-07-24">
            <text:p>24</text:p>
          </table:table-cell>
          <table:table-cell table:style-name="ce54" table:formula="oooc:=IF(ISERROR(MATCH([.K21];event_dates;0));&quot;&quot;;INDEX(events;MATCH([.K21];event_dates;0)))">
            <text:p/>
          </table:table-cell>
          <table:table-cell table:style-name="ce52" table:formula="oooc:=[$An.G32]" office:value-type="date" office:date-value="2010-07-25">
            <text:p>25</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33]" office:value-type="date" office:date-value="2010-07-26">
            <text:p>26</text:p>
          </table:table-cell>
          <table:table-cell table:style-name="ce54" table:formula="oooc:=IF(ISERROR(MATCH([.A27];event_dates;0));&quot;&quot;;INDEX(events;MATCH([.A27];event_dates;0)))">
            <text:p/>
          </table:table-cell>
          <table:table-cell table:style-name="ce52" table:formula="oooc:=[$An.B33]" office:value-type="date" office:date-value="2010-07-27">
            <text:p>27</text:p>
          </table:table-cell>
          <table:table-cell table:style-name="ce54" table:formula="oooc:=IF(ISERROR(MATCH([.C27];event_dates;0));&quot;&quot;;INDEX(events;MATCH([.C27];event_dates;0)))">
            <text:p/>
          </table:table-cell>
          <table:table-cell table:style-name="ce52" table:formula="oooc:=[$An.C33]" office:value-type="date" office:date-value="2010-07-28">
            <text:p>28</text:p>
          </table:table-cell>
          <table:table-cell table:style-name="ce54" table:formula="oooc:=IF(ISERROR(MATCH([.E27];event_dates;0));&quot;&quot;;INDEX(events;MATCH([.E27];event_dates;0)))">
            <text:p/>
          </table:table-cell>
          <table:table-cell table:style-name="ce52" table:formula="oooc:=[$An.D33]" office:value-type="date" office:date-value="2010-07-29">
            <text:p>29</text:p>
          </table:table-cell>
          <table:table-cell table:style-name="ce54" table:formula="oooc:=IF(ISERROR(MATCH([.G27];event_dates;0));&quot;&quot;;INDEX(events;MATCH([.G27];event_dates;0)))">
            <text:p/>
          </table:table-cell>
          <table:table-cell table:style-name="ce52" table:formula="oooc:=[$An.E33]" office:value-type="date" office:date-value="2010-07-30">
            <text:p>30</text:p>
          </table:table-cell>
          <table:table-cell table:style-name="ce54" table:formula="oooc:=IF(ISERROR(MATCH([.I27];event_dates;0));&quot;&quot;;INDEX(events;MATCH([.I27];event_dates;0)))">
            <text:p/>
          </table:table-cell>
          <table:table-cell table:style-name="ce52" table:formula="oooc:=[$An.F33]" office:value-type="date" office:date-value="2010-07-31">
            <text:p>31</text:p>
          </table:table-cell>
          <table:table-cell table:style-name="ce54" table:formula="oooc:=IF(ISERROR(MATCH([.K27];event_dates;0));&quot;&quot;;INDEX(events;MATCH([.K27];event_dates;0)))">
            <text:p/>
          </table:table-cell>
          <table:table-cell table:style-name="ce52" table:formula="oooc:=[$An.G33]">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A34]">
            <text:p/>
          </table:table-cell>
          <table:table-cell table:style-name="ce54" table:formula="oooc:=IF(ISERROR(MATCH([.A33];event_dates;0));&quot;&quot;;INDEX(events;MATCH([.A33];event_dates;0)))">
            <text:p/>
          </table:table-cell>
          <table:table-cell table:style-name="ce52" table:formula="oooc:=[$An.B34]">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8" table:style-name="ta9">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I27]" office:value-type="float" office:value="40391" table:number-columns-spanned="7" table:number-rows-spanned="1">
            <text:p>August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I29]">
            <text:p/>
          </table:table-cell>
          <table:table-cell table:style-name="ce54" table:formula="oooc:=IF(ISERROR(MATCH([.A3];event_dates;0));&quot;&quot;;INDEX(events;MATCH([.A3];event_dates;0)))">
            <text:p/>
          </table:table-cell>
          <table:table-cell table:style-name="ce52" table:formula="oooc:=[$An.J29]">
            <text:p/>
          </table:table-cell>
          <table:table-cell table:style-name="ce54" table:formula="oooc:=IF(ISERROR(MATCH([.C3];event_dates;0));&quot;&quot;;INDEX(events;MATCH([.C3];event_dates;0)))">
            <text:p/>
          </table:table-cell>
          <table:table-cell table:style-name="ce52" table:formula="oooc:=[$An.K29]">
            <text:p/>
          </table:table-cell>
          <table:table-cell table:style-name="ce54" table:formula="oooc:=IF(ISERROR(MATCH([.E3];event_dates;0));&quot;&quot;;INDEX(events;MATCH([.E3];event_dates;0)))">
            <text:p/>
          </table:table-cell>
          <table:table-cell table:style-name="ce52" table:formula="oooc:=[$An.L29]">
            <text:p/>
          </table:table-cell>
          <table:table-cell table:style-name="ce54" table:formula="oooc:=IF(ISERROR(MATCH([.G3];event_dates;0));&quot;&quot;;INDEX(events;MATCH([.G3];event_dates;0)))">
            <text:p/>
          </table:table-cell>
          <table:table-cell table:style-name="ce52" table:formula="oooc:=[$An.M29]">
            <text:p/>
          </table:table-cell>
          <table:table-cell table:style-name="ce54" table:formula="oooc:=IF(ISERROR(MATCH([.I3];event_dates;0));&quot;&quot;;INDEX(events;MATCH([.I3];event_dates;0)))">
            <text:p/>
          </table:table-cell>
          <table:table-cell table:style-name="ce52" table:formula="oooc:=[$An.N29]">
            <text:p/>
          </table:table-cell>
          <table:table-cell table:style-name="ce54" table:formula="oooc:=IF(ISERROR(MATCH([.K3];event_dates;0));&quot;&quot;;INDEX(events;MATCH([.K3];event_dates;0)))">
            <text:p/>
          </table:table-cell>
          <table:table-cell table:style-name="ce52" table:formula="oooc:=[$An.O29]" office:value-type="date" office:date-value="2010-08-01">
            <text:p>1</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30]" office:value-type="date" office:date-value="2010-08-02">
            <text:p>2</text:p>
          </table:table-cell>
          <table:table-cell table:style-name="ce54" table:formula="oooc:=IF(ISERROR(MATCH([.A9];event_dates;0));&quot;&quot;;INDEX(events;MATCH([.A9];event_dates;0)))">
            <text:p/>
          </table:table-cell>
          <table:table-cell table:style-name="ce52" table:formula="oooc:=[$An.J30]" office:value-type="date" office:date-value="2010-08-03">
            <text:p>3</text:p>
          </table:table-cell>
          <table:table-cell table:style-name="ce54" table:formula="oooc:=IF(ISERROR(MATCH([.C9];event_dates;0));&quot;&quot;;INDEX(events;MATCH([.C9];event_dates;0)))">
            <text:p/>
          </table:table-cell>
          <table:table-cell table:style-name="ce52" table:formula="oooc:=[$An.K30]" office:value-type="date" office:date-value="2010-08-04">
            <text:p>4</text:p>
          </table:table-cell>
          <table:table-cell table:style-name="ce54" table:formula="oooc:=IF(ISERROR(MATCH([.E9];event_dates;0));&quot;&quot;;INDEX(events;MATCH([.E9];event_dates;0)))">
            <text:p/>
          </table:table-cell>
          <table:table-cell table:style-name="ce52" table:formula="oooc:=[$An.L30]" office:value-type="date" office:date-value="2010-08-05">
            <text:p>5</text:p>
          </table:table-cell>
          <table:table-cell table:style-name="ce54" table:formula="oooc:=IF(ISERROR(MATCH([.G9];event_dates;0));&quot;&quot;;INDEX(events;MATCH([.G9];event_dates;0)))">
            <text:p/>
          </table:table-cell>
          <table:table-cell table:style-name="ce52" table:formula="oooc:=[$An.M30]" office:value-type="date" office:date-value="2010-08-06">
            <text:p>6</text:p>
          </table:table-cell>
          <table:table-cell table:style-name="ce54" table:formula="oooc:=IF(ISERROR(MATCH([.I9];event_dates;0));&quot;&quot;;INDEX(events;MATCH([.I9];event_dates;0)))">
            <text:p/>
          </table:table-cell>
          <table:table-cell table:style-name="ce52" table:formula="oooc:=[$An.N30]" office:value-type="date" office:date-value="2010-08-07">
            <text:p>7</text:p>
          </table:table-cell>
          <table:table-cell table:style-name="ce54" table:formula="oooc:=IF(ISERROR(MATCH([.K9];event_dates;0));&quot;&quot;;INDEX(events;MATCH([.K9];event_dates;0)))">
            <text:p/>
          </table:table-cell>
          <table:table-cell table:style-name="ce52" table:formula="oooc:=[$An.O30]" office:value-type="date" office:date-value="2010-08-08">
            <text:p>8</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31]" office:value-type="date" office:date-value="2010-08-09">
            <text:p>9</text:p>
          </table:table-cell>
          <table:table-cell table:style-name="ce54" table:formula="oooc:=IF(ISERROR(MATCH([.A15];event_dates;0));&quot;&quot;;INDEX(events;MATCH([.A15];event_dates;0)))">
            <text:p/>
          </table:table-cell>
          <table:table-cell table:style-name="ce52" table:formula="oooc:=[$An.J31]" office:value-type="date" office:date-value="2010-08-10">
            <text:p>10</text:p>
          </table:table-cell>
          <table:table-cell table:style-name="ce54" table:formula="oooc:=IF(ISERROR(MATCH([.C15];event_dates;0));&quot;&quot;;INDEX(events;MATCH([.C15];event_dates;0)))">
            <text:p/>
          </table:table-cell>
          <table:table-cell table:style-name="ce52" table:formula="oooc:=[$An.K31]" office:value-type="date" office:date-value="2010-08-11">
            <text:p>11</text:p>
          </table:table-cell>
          <table:table-cell table:style-name="ce54" table:formula="oooc:=IF(ISERROR(MATCH([.E15];event_dates;0));&quot;&quot;;INDEX(events;MATCH([.E15];event_dates;0)))">
            <text:p/>
          </table:table-cell>
          <table:table-cell table:style-name="ce52" table:formula="oooc:=[$An.L31]" office:value-type="date" office:date-value="2010-08-12">
            <text:p>12</text:p>
          </table:table-cell>
          <table:table-cell table:style-name="ce54" table:formula="oooc:=IF(ISERROR(MATCH([.G15];event_dates;0));&quot;&quot;;INDEX(events;MATCH([.G15];event_dates;0)))">
            <text:p/>
          </table:table-cell>
          <table:table-cell table:style-name="ce52" table:formula="oooc:=[$An.M31]" office:value-type="date" office:date-value="2010-08-13">
            <text:p>13</text:p>
          </table:table-cell>
          <table:table-cell table:style-name="ce54" table:formula="oooc:=IF(ISERROR(MATCH([.I15];event_dates;0));&quot;&quot;;INDEX(events;MATCH([.I15];event_dates;0)))">
            <text:p/>
          </table:table-cell>
          <table:table-cell table:style-name="ce52" table:formula="oooc:=[$An.N31]" office:value-type="date" office:date-value="2010-08-14">
            <text:p>14</text:p>
          </table:table-cell>
          <table:table-cell table:style-name="ce54" table:formula="oooc:=IF(ISERROR(MATCH([.K15];event_dates;0));&quot;&quot;;INDEX(events;MATCH([.K15];event_dates;0)))">
            <text:p/>
          </table:table-cell>
          <table:table-cell table:style-name="ce52" table:formula="oooc:=[$An.O31]" office:value-type="date" office:date-value="2010-08-15">
            <text:p>15</text:p>
          </table:table-cell>
          <table:table-cell table:style-name="ce54" table:formula="oooc:=IF(ISERROR(MATCH([.M15];event_dates;0));&quot;&quot;;INDEX(events;MATCH([.M15];event_dates;0)))" office:value-type="string" office:string-value="Assomption">
            <text:p>Assomption</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32]" office:value-type="date" office:date-value="2010-08-16">
            <text:p>16</text:p>
          </table:table-cell>
          <table:table-cell table:style-name="ce54" table:formula="oooc:=IF(ISERROR(MATCH([.A21];event_dates;0));&quot;&quot;;INDEX(events;MATCH([.A21];event_dates;0)))">
            <text:p/>
          </table:table-cell>
          <table:table-cell table:style-name="ce52" table:formula="oooc:=[$An.J32]" office:value-type="date" office:date-value="2010-08-17">
            <text:p>17</text:p>
          </table:table-cell>
          <table:table-cell table:style-name="ce54" table:formula="oooc:=IF(ISERROR(MATCH([.C21];event_dates;0));&quot;&quot;;INDEX(events;MATCH([.C21];event_dates;0)))">
            <text:p/>
          </table:table-cell>
          <table:table-cell table:style-name="ce52" table:formula="oooc:=[$An.K32]" office:value-type="date" office:date-value="2010-08-18">
            <text:p>18</text:p>
          </table:table-cell>
          <table:table-cell table:style-name="ce54" table:formula="oooc:=IF(ISERROR(MATCH([.E21];event_dates;0));&quot;&quot;;INDEX(events;MATCH([.E21];event_dates;0)))">
            <text:p/>
          </table:table-cell>
          <table:table-cell table:style-name="ce52" table:formula="oooc:=[$An.L32]" office:value-type="date" office:date-value="2010-08-19">
            <text:p>19</text:p>
          </table:table-cell>
          <table:table-cell table:style-name="ce54" table:formula="oooc:=IF(ISERROR(MATCH([.G21];event_dates;0));&quot;&quot;;INDEX(events;MATCH([.G21];event_dates;0)))">
            <text:p/>
          </table:table-cell>
          <table:table-cell table:style-name="ce52" table:formula="oooc:=[$An.M32]" office:value-type="date" office:date-value="2010-08-20">
            <text:p>20</text:p>
          </table:table-cell>
          <table:table-cell table:style-name="ce54" table:formula="oooc:=IF(ISERROR(MATCH([.I21];event_dates;0));&quot;&quot;;INDEX(events;MATCH([.I21];event_dates;0)))">
            <text:p/>
          </table:table-cell>
          <table:table-cell table:style-name="ce52" table:formula="oooc:=[$An.N32]" office:value-type="date" office:date-value="2010-08-21">
            <text:p>21</text:p>
          </table:table-cell>
          <table:table-cell table:style-name="ce54" table:formula="oooc:=IF(ISERROR(MATCH([.K21];event_dates;0));&quot;&quot;;INDEX(events;MATCH([.K21];event_dates;0)))">
            <text:p/>
          </table:table-cell>
          <table:table-cell table:style-name="ce52" table:formula="oooc:=[$An.O32]" office:value-type="date" office:date-value="2010-08-22">
            <text:p>22</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33]" office:value-type="date" office:date-value="2010-08-23">
            <text:p>23</text:p>
          </table:table-cell>
          <table:table-cell table:style-name="ce54" table:formula="oooc:=IF(ISERROR(MATCH([.A27];event_dates;0));&quot;&quot;;INDEX(events;MATCH([.A27];event_dates;0)))">
            <text:p/>
          </table:table-cell>
          <table:table-cell table:style-name="ce52" table:formula="oooc:=[$An.J33]" office:value-type="date" office:date-value="2010-08-24">
            <text:p>24</text:p>
          </table:table-cell>
          <table:table-cell table:style-name="ce54" table:formula="oooc:=IF(ISERROR(MATCH([.C27];event_dates;0));&quot;&quot;;INDEX(events;MATCH([.C27];event_dates;0)))">
            <text:p/>
          </table:table-cell>
          <table:table-cell table:style-name="ce52" table:formula="oooc:=[$An.K33]" office:value-type="date" office:date-value="2010-08-25">
            <text:p>25</text:p>
          </table:table-cell>
          <table:table-cell table:style-name="ce54" table:formula="oooc:=IF(ISERROR(MATCH([.E27];event_dates;0));&quot;&quot;;INDEX(events;MATCH([.E27];event_dates;0)))">
            <text:p/>
          </table:table-cell>
          <table:table-cell table:style-name="ce52" table:formula="oooc:=[$An.L33]" office:value-type="date" office:date-value="2010-08-26">
            <text:p>26</text:p>
          </table:table-cell>
          <table:table-cell table:style-name="ce54" table:formula="oooc:=IF(ISERROR(MATCH([.G27];event_dates;0));&quot;&quot;;INDEX(events;MATCH([.G27];event_dates;0)))">
            <text:p/>
          </table:table-cell>
          <table:table-cell table:style-name="ce52" table:formula="oooc:=[$An.M33]" office:value-type="date" office:date-value="2010-08-27">
            <text:p>27</text:p>
          </table:table-cell>
          <table:table-cell table:style-name="ce54" table:formula="oooc:=IF(ISERROR(MATCH([.I27];event_dates;0));&quot;&quot;;INDEX(events;MATCH([.I27];event_dates;0)))">
            <text:p/>
          </table:table-cell>
          <table:table-cell table:style-name="ce52" table:formula="oooc:=[$An.N33]" office:value-type="date" office:date-value="2010-08-28">
            <text:p>28</text:p>
          </table:table-cell>
          <table:table-cell table:style-name="ce54" table:formula="oooc:=IF(ISERROR(MATCH([.K27];event_dates;0));&quot;&quot;;INDEX(events;MATCH([.K27];event_dates;0)))">
            <text:p/>
          </table:table-cell>
          <table:table-cell table:style-name="ce52" table:formula="oooc:=[$An.O33]" office:value-type="date" office:date-value="2010-08-29">
            <text:p>29</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34]" office:value-type="date" office:date-value="2010-08-30">
            <text:p>30</text:p>
          </table:table-cell>
          <table:table-cell table:style-name="ce54" table:formula="oooc:=IF(ISERROR(MATCH([.A33];event_dates;0));&quot;&quot;;INDEX(events;MATCH([.A33];event_dates;0)))">
            <text:p/>
          </table:table-cell>
          <table:table-cell table:style-name="ce52" table:formula="oooc:=[$An.J34]" office:value-type="date" office:date-value="2010-08-31">
            <text:p>31</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9" table:style-name="ta10">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Q27]" office:value-type="float" office:value="40422" table:number-columns-spanned="7" table:number-rows-spanned="1">
            <text:p>September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Q29]">
            <text:p/>
          </table:table-cell>
          <table:table-cell table:style-name="ce54" table:formula="oooc:=IF(ISERROR(MATCH([.A3];event_dates;0));&quot;&quot;;INDEX(events;MATCH([.A3];event_dates;0)))">
            <text:p/>
          </table:table-cell>
          <table:table-cell table:style-name="ce52" table:formula="oooc:=[$An.R29]">
            <text:p/>
          </table:table-cell>
          <table:table-cell table:style-name="ce54" table:formula="oooc:=IF(ISERROR(MATCH([.C3];event_dates;0));&quot;&quot;;INDEX(events;MATCH([.C3];event_dates;0)))">
            <text:p/>
          </table:table-cell>
          <table:table-cell table:style-name="ce52" table:formula="oooc:=[$An.S29]" office:value-type="date" office:date-value="2010-09-01">
            <text:p>1</text:p>
          </table:table-cell>
          <table:table-cell table:style-name="ce54" table:formula="oooc:=IF(ISERROR(MATCH([.E3];event_dates;0));&quot;&quot;;INDEX(events;MATCH([.E3];event_dates;0)))">
            <text:p/>
          </table:table-cell>
          <table:table-cell table:style-name="ce52" table:formula="oooc:=[$An.T29]" office:value-type="date" office:date-value="2010-09-02">
            <text:p>2</text:p>
          </table:table-cell>
          <table:table-cell table:style-name="ce54" table:formula="oooc:=IF(ISERROR(MATCH([.G3];event_dates;0));&quot;&quot;;INDEX(events;MATCH([.G3];event_dates;0)))">
            <text:p/>
          </table:table-cell>
          <table:table-cell table:style-name="ce52" table:formula="oooc:=[$An.U29]" office:value-type="date" office:date-value="2010-09-03">
            <text:p>3</text:p>
          </table:table-cell>
          <table:table-cell table:style-name="ce54" table:formula="oooc:=IF(ISERROR(MATCH([.I3];event_dates;0));&quot;&quot;;INDEX(events;MATCH([.I3];event_dates;0)))">
            <text:p/>
          </table:table-cell>
          <table:table-cell table:style-name="ce52" table:formula="oooc:=[$An.V29]" office:value-type="date" office:date-value="2010-09-04">
            <text:p>4</text:p>
          </table:table-cell>
          <table:table-cell table:style-name="ce54" table:formula="oooc:=IF(ISERROR(MATCH([.K3];event_dates;0));&quot;&quot;;INDEX(events;MATCH([.K3];event_dates;0)))">
            <text:p/>
          </table:table-cell>
          <table:table-cell table:style-name="ce52" table:formula="oooc:=[$An.W29]" office:value-type="date" office:date-value="2010-09-05">
            <text:p>5</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30]" office:value-type="date" office:date-value="2010-09-06">
            <text:p>6</text:p>
          </table:table-cell>
          <table:table-cell table:style-name="ce54" table:formula="oooc:=IF(ISERROR(MATCH([.A9];event_dates;0));&quot;&quot;;INDEX(events;MATCH([.A9];event_dates;0)))">
            <text:p/>
          </table:table-cell>
          <table:table-cell table:style-name="ce52" table:formula="oooc:=[$An.R30]" office:value-type="date" office:date-value="2010-09-07">
            <text:p>7</text:p>
          </table:table-cell>
          <table:table-cell table:style-name="ce54" table:formula="oooc:=IF(ISERROR(MATCH([.C9];event_dates;0));&quot;&quot;;INDEX(events;MATCH([.C9];event_dates;0)))">
            <text:p/>
          </table:table-cell>
          <table:table-cell table:style-name="ce52" table:formula="oooc:=[$An.S30]" office:value-type="date" office:date-value="2010-09-08">
            <text:p>8</text:p>
          </table:table-cell>
          <table:table-cell table:style-name="ce54" table:formula="oooc:=IF(ISERROR(MATCH([.E9];event_dates;0));&quot;&quot;;INDEX(events;MATCH([.E9];event_dates;0)))">
            <text:p/>
          </table:table-cell>
          <table:table-cell table:style-name="ce52" table:formula="oooc:=[$An.T30]" office:value-type="date" office:date-value="2010-09-09">
            <text:p>9</text:p>
          </table:table-cell>
          <table:table-cell table:style-name="ce54" table:formula="oooc:=IF(ISERROR(MATCH([.G9];event_dates;0));&quot;&quot;;INDEX(events;MATCH([.G9];event_dates;0)))">
            <text:p/>
          </table:table-cell>
          <table:table-cell table:style-name="ce52" table:formula="oooc:=[$An.U30]" office:value-type="date" office:date-value="2010-09-10">
            <text:p>10</text:p>
          </table:table-cell>
          <table:table-cell table:style-name="ce54" table:formula="oooc:=IF(ISERROR(MATCH([.I9];event_dates;0));&quot;&quot;;INDEX(events;MATCH([.I9];event_dates;0)))">
            <text:p/>
          </table:table-cell>
          <table:table-cell table:style-name="ce52" table:formula="oooc:=[$An.V30]" office:value-type="date" office:date-value="2010-09-11">
            <text:p>11</text:p>
          </table:table-cell>
          <table:table-cell table:style-name="ce54" table:formula="oooc:=IF(ISERROR(MATCH([.K9];event_dates;0));&quot;&quot;;INDEX(events;MATCH([.K9];event_dates;0)))">
            <text:p/>
          </table:table-cell>
          <table:table-cell table:style-name="ce52" table:formula="oooc:=[$An.W30]" office:value-type="date" office:date-value="2010-09-12">
            <text:p>12</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31]" office:value-type="date" office:date-value="2010-09-13">
            <text:p>13</text:p>
          </table:table-cell>
          <table:table-cell table:style-name="ce54" table:formula="oooc:=IF(ISERROR(MATCH([.A15];event_dates;0));&quot;&quot;;INDEX(events;MATCH([.A15];event_dates;0)))">
            <text:p/>
          </table:table-cell>
          <table:table-cell table:style-name="ce52" table:formula="oooc:=[$An.R31]" office:value-type="date" office:date-value="2010-09-14">
            <text:p>14</text:p>
          </table:table-cell>
          <table:table-cell table:style-name="ce54" table:formula="oooc:=IF(ISERROR(MATCH([.C15];event_dates;0));&quot;&quot;;INDEX(events;MATCH([.C15];event_dates;0)))">
            <text:p/>
          </table:table-cell>
          <table:table-cell table:style-name="ce52" table:formula="oooc:=[$An.S31]" office:value-type="date" office:date-value="2010-09-15">
            <text:p>15</text:p>
          </table:table-cell>
          <table:table-cell table:style-name="ce54" table:formula="oooc:=IF(ISERROR(MATCH([.E15];event_dates;0));&quot;&quot;;INDEX(events;MATCH([.E15];event_dates;0)))">
            <text:p/>
          </table:table-cell>
          <table:table-cell table:style-name="ce52" table:formula="oooc:=[$An.T31]" office:value-type="date" office:date-value="2010-09-16">
            <text:p>16</text:p>
          </table:table-cell>
          <table:table-cell table:style-name="ce54" table:formula="oooc:=IF(ISERROR(MATCH([.G15];event_dates;0));&quot;&quot;;INDEX(events;MATCH([.G15];event_dates;0)))">
            <text:p/>
          </table:table-cell>
          <table:table-cell table:style-name="ce52" table:formula="oooc:=[$An.U31]" office:value-type="date" office:date-value="2010-09-17">
            <text:p>17</text:p>
          </table:table-cell>
          <table:table-cell table:style-name="ce54" table:formula="oooc:=IF(ISERROR(MATCH([.I15];event_dates;0));&quot;&quot;;INDEX(events;MATCH([.I15];event_dates;0)))">
            <text:p/>
          </table:table-cell>
          <table:table-cell table:style-name="ce52" table:formula="oooc:=[$An.V31]" office:value-type="date" office:date-value="2010-09-18">
            <text:p>18</text:p>
          </table:table-cell>
          <table:table-cell table:style-name="ce54" table:formula="oooc:=IF(ISERROR(MATCH([.K15];event_dates;0));&quot;&quot;;INDEX(events;MATCH([.K15];event_dates;0)))">
            <text:p/>
          </table:table-cell>
          <table:table-cell table:style-name="ce52" table:formula="oooc:=[$An.W31]" office:value-type="date" office:date-value="2010-09-19">
            <text:p>19</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32]" office:value-type="date" office:date-value="2010-09-20">
            <text:p>20</text:p>
          </table:table-cell>
          <table:table-cell table:style-name="ce54" table:formula="oooc:=IF(ISERROR(MATCH([.A21];event_dates;0));&quot;&quot;;INDEX(events;MATCH([.A21];event_dates;0)))">
            <text:p/>
          </table:table-cell>
          <table:table-cell table:style-name="ce52" table:formula="oooc:=[$An.R32]" office:value-type="date" office:date-value="2010-09-21">
            <text:p>21</text:p>
          </table:table-cell>
          <table:table-cell table:style-name="ce54" table:formula="oooc:=IF(ISERROR(MATCH([.C21];event_dates;0));&quot;&quot;;INDEX(events;MATCH([.C21];event_dates;0)))">
            <text:p/>
          </table:table-cell>
          <table:table-cell table:style-name="ce52" table:formula="oooc:=[$An.S32]" office:value-type="date" office:date-value="2010-09-22">
            <text:p>22</text:p>
          </table:table-cell>
          <table:table-cell table:style-name="ce54" table:formula="oooc:=IF(ISERROR(MATCH([.E21];event_dates;0));&quot;&quot;;INDEX(events;MATCH([.E21];event_dates;0)))">
            <text:p/>
          </table:table-cell>
          <table:table-cell table:style-name="ce52" table:formula="oooc:=[$An.T32]" office:value-type="date" office:date-value="2010-09-23">
            <text:p>23</text:p>
          </table:table-cell>
          <table:table-cell table:style-name="ce54" table:formula="oooc:=IF(ISERROR(MATCH([.G21];event_dates;0));&quot;&quot;;INDEX(events;MATCH([.G21];event_dates;0)))" office:value-type="string" office:string-value="équinoxe automnal">
            <text:p>équinoxe automnal</text:p>
          </table:table-cell>
          <table:table-cell table:style-name="ce52" table:formula="oooc:=[$An.U32]" office:value-type="date" office:date-value="2010-09-24">
            <text:p>24</text:p>
          </table:table-cell>
          <table:table-cell table:style-name="ce54" table:formula="oooc:=IF(ISERROR(MATCH([.I21];event_dates;0));&quot;&quot;;INDEX(events;MATCH([.I21];event_dates;0)))">
            <text:p/>
          </table:table-cell>
          <table:table-cell table:style-name="ce52" table:formula="oooc:=[$An.V32]" office:value-type="date" office:date-value="2010-09-25">
            <text:p>25</text:p>
          </table:table-cell>
          <table:table-cell table:style-name="ce54" table:formula="oooc:=IF(ISERROR(MATCH([.K21];event_dates;0));&quot;&quot;;INDEX(events;MATCH([.K21];event_dates;0)))">
            <text:p/>
          </table:table-cell>
          <table:table-cell table:style-name="ce52" table:formula="oooc:=[$An.W32]" office:value-type="date" office:date-value="2010-09-26">
            <text:p>26</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33]" office:value-type="date" office:date-value="2010-09-27">
            <text:p>27</text:p>
          </table:table-cell>
          <table:table-cell table:style-name="ce54" table:formula="oooc:=IF(ISERROR(MATCH([.A27];event_dates;0));&quot;&quot;;INDEX(events;MATCH([.A27];event_dates;0)))">
            <text:p/>
          </table:table-cell>
          <table:table-cell table:style-name="ce52" table:formula="oooc:=[$An.R33]" office:value-type="date" office:date-value="2010-09-28">
            <text:p>28</text:p>
          </table:table-cell>
          <table:table-cell table:style-name="ce54" table:formula="oooc:=IF(ISERROR(MATCH([.C27];event_dates;0));&quot;&quot;;INDEX(events;MATCH([.C27];event_dates;0)))">
            <text:p/>
          </table:table-cell>
          <table:table-cell table:style-name="ce52" table:formula="oooc:=[$An.S33]" office:value-type="date" office:date-value="2010-09-29">
            <text:p>29</text:p>
          </table:table-cell>
          <table:table-cell table:style-name="ce54" table:formula="oooc:=IF(ISERROR(MATCH([.E27];event_dates;0));&quot;&quot;;INDEX(events;MATCH([.E27];event_dates;0)))">
            <text:p/>
          </table:table-cell>
          <table:table-cell table:style-name="ce52" table:formula="oooc:=[$An.T33]" office:value-type="date" office:date-value="2010-09-30">
            <text:p>30</text:p>
          </table:table-cell>
          <table:table-cell table:style-name="ce54" table:formula="oooc:=IF(ISERROR(MATCH([.G27];event_dates;0));&quot;&quot;;INDEX(events;MATCH([.G27];event_dates;0)))">
            <text:p/>
          </table:table-cell>
          <table:table-cell table:style-name="ce52" table:formula="oooc:=[$An.U33]">
            <text:p/>
          </table:table-cell>
          <table:table-cell table:style-name="ce54" table:formula="oooc:=IF(ISERROR(MATCH([.I27];event_dates;0));&quot;&quot;;INDEX(events;MATCH([.I27];event_dates;0)))">
            <text:p/>
          </table:table-cell>
          <table:table-cell table:style-name="ce52" table:formula="oooc:=[$An.V33]">
            <text:p/>
          </table:table-cell>
          <table:table-cell table:style-name="ce54" table:formula="oooc:=IF(ISERROR(MATCH([.K27];event_dates;0));&quot;&quot;;INDEX(events;MATCH([.K27];event_dates;0)))">
            <text:p/>
          </table:table-cell>
          <table:table-cell table:style-name="ce52" table:formula="oooc:=[$An.W33]">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Q34]">
            <text:p/>
          </table:table-cell>
          <table:table-cell table:style-name="ce54" table:formula="oooc:=IF(ISERROR(MATCH([.A33];event_dates;0));&quot;&quot;;INDEX(events;MATCH([.A33];event_dates;0)))">
            <text:p/>
          </table:table-cell>
          <table:table-cell table:style-name="ce52" table:formula="oooc:=[$An.R34]">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10" table:style-name="ta11">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A36]" office:value-type="float" office:value="40452" table:number-columns-spanned="7" table:number-rows-spanned="1">
            <text:p>October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A38]">
            <text:p/>
          </table:table-cell>
          <table:table-cell table:style-name="ce54" table:formula="oooc:=IF(ISERROR(MATCH([.A3];event_dates;0));&quot;&quot;;INDEX(events;MATCH([.A3];event_dates;0)))">
            <text:p/>
          </table:table-cell>
          <table:table-cell table:style-name="ce52" table:formula="oooc:=[$An.B38]">
            <text:p/>
          </table:table-cell>
          <table:table-cell table:style-name="ce54" table:formula="oooc:=IF(ISERROR(MATCH([.C3];event_dates;0));&quot;&quot;;INDEX(events;MATCH([.C3];event_dates;0)))">
            <text:p/>
          </table:table-cell>
          <table:table-cell table:style-name="ce52" table:formula="oooc:=[$An.C38]">
            <text:p/>
          </table:table-cell>
          <table:table-cell table:style-name="ce54" table:formula="oooc:=IF(ISERROR(MATCH([.E3];event_dates;0));&quot;&quot;;INDEX(events;MATCH([.E3];event_dates;0)))">
            <text:p/>
          </table:table-cell>
          <table:table-cell table:style-name="ce52" table:formula="oooc:=[$An.D38]">
            <text:p/>
          </table:table-cell>
          <table:table-cell table:style-name="ce54" table:formula="oooc:=IF(ISERROR(MATCH([.G3];event_dates;0));&quot;&quot;;INDEX(events;MATCH([.G3];event_dates;0)))">
            <text:p/>
          </table:table-cell>
          <table:table-cell table:style-name="ce52" table:formula="oooc:=[$An.E38]" office:value-type="date" office:date-value="2010-10-01">
            <text:p>1</text:p>
          </table:table-cell>
          <table:table-cell table:style-name="ce54" table:formula="oooc:=IF(ISERROR(MATCH([.I3];event_dates;0));&quot;&quot;;INDEX(events;MATCH([.I3];event_dates;0)))">
            <text:p/>
          </table:table-cell>
          <table:table-cell table:style-name="ce52" table:formula="oooc:=[$An.F38]" office:value-type="date" office:date-value="2010-10-02">
            <text:p>2</text:p>
          </table:table-cell>
          <table:table-cell table:style-name="ce54" table:formula="oooc:=IF(ISERROR(MATCH([.K3];event_dates;0));&quot;&quot;;INDEX(events;MATCH([.K3];event_dates;0)))">
            <text:p/>
          </table:table-cell>
          <table:table-cell table:style-name="ce52" table:formula="oooc:=[$An.G38]" office:value-type="date" office:date-value="2010-10-03">
            <text:p>3</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39]" office:value-type="date" office:date-value="2010-10-04">
            <text:p>4</text:p>
          </table:table-cell>
          <table:table-cell table:style-name="ce54" table:formula="oooc:=IF(ISERROR(MATCH([.A9];event_dates;0));&quot;&quot;;INDEX(events;MATCH([.A9];event_dates;0)))">
            <text:p/>
          </table:table-cell>
          <table:table-cell table:style-name="ce52" table:formula="oooc:=[$An.B39]" office:value-type="date" office:date-value="2010-10-05">
            <text:p>5</text:p>
          </table:table-cell>
          <table:table-cell table:style-name="ce54" table:formula="oooc:=IF(ISERROR(MATCH([.C9];event_dates;0));&quot;&quot;;INDEX(events;MATCH([.C9];event_dates;0)))">
            <text:p/>
          </table:table-cell>
          <table:table-cell table:style-name="ce52" table:formula="oooc:=[$An.C39]" office:value-type="date" office:date-value="2010-10-06">
            <text:p>6</text:p>
          </table:table-cell>
          <table:table-cell table:style-name="ce54" table:formula="oooc:=IF(ISERROR(MATCH([.E9];event_dates;0));&quot;&quot;;INDEX(events;MATCH([.E9];event_dates;0)))">
            <text:p/>
          </table:table-cell>
          <table:table-cell table:style-name="ce52" table:formula="oooc:=[$An.D39]" office:value-type="date" office:date-value="2010-10-07">
            <text:p>7</text:p>
          </table:table-cell>
          <table:table-cell table:style-name="ce54" table:formula="oooc:=IF(ISERROR(MATCH([.G9];event_dates;0));&quot;&quot;;INDEX(events;MATCH([.G9];event_dates;0)))">
            <text:p/>
          </table:table-cell>
          <table:table-cell table:style-name="ce52" table:formula="oooc:=[$An.E39]" office:value-type="date" office:date-value="2010-10-08">
            <text:p>8</text:p>
          </table:table-cell>
          <table:table-cell table:style-name="ce54" table:formula="oooc:=IF(ISERROR(MATCH([.I9];event_dates;0));&quot;&quot;;INDEX(events;MATCH([.I9];event_dates;0)))">
            <text:p/>
          </table:table-cell>
          <table:table-cell table:style-name="ce52" table:formula="oooc:=[$An.F39]" office:value-type="date" office:date-value="2010-10-09">
            <text:p>9</text:p>
          </table:table-cell>
          <table:table-cell table:style-name="ce54" table:formula="oooc:=IF(ISERROR(MATCH([.K9];event_dates;0));&quot;&quot;;INDEX(events;MATCH([.K9];event_dates;0)))">
            <text:p/>
          </table:table-cell>
          <table:table-cell table:style-name="ce52" table:formula="oooc:=[$An.G39]" office:value-type="date" office:date-value="2010-10-10">
            <text:p>10</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40]" office:value-type="date" office:date-value="2010-10-11">
            <text:p>11</text:p>
          </table:table-cell>
          <table:table-cell table:style-name="ce54" table:formula="oooc:=IF(ISERROR(MATCH([.A15];event_dates;0));&quot;&quot;;INDEX(events;MATCH([.A15];event_dates;0)))">
            <text:p/>
          </table:table-cell>
          <table:table-cell table:style-name="ce52" table:formula="oooc:=[$An.B40]" office:value-type="date" office:date-value="2010-10-12">
            <text:p>12</text:p>
          </table:table-cell>
          <table:table-cell table:style-name="ce54" table:formula="oooc:=IF(ISERROR(MATCH([.C15];event_dates;0));&quot;&quot;;INDEX(events;MATCH([.C15];event_dates;0)))">
            <text:p/>
          </table:table-cell>
          <table:table-cell table:style-name="ce52" table:formula="oooc:=[$An.C40]" office:value-type="date" office:date-value="2010-10-13">
            <text:p>13</text:p>
          </table:table-cell>
          <table:table-cell table:style-name="ce54" table:formula="oooc:=IF(ISERROR(MATCH([.E15];event_dates;0));&quot;&quot;;INDEX(events;MATCH([.E15];event_dates;0)))">
            <text:p/>
          </table:table-cell>
          <table:table-cell table:style-name="ce52" table:formula="oooc:=[$An.D40]" office:value-type="date" office:date-value="2010-10-14">
            <text:p>14</text:p>
          </table:table-cell>
          <table:table-cell table:style-name="ce54" table:formula="oooc:=IF(ISERROR(MATCH([.G15];event_dates;0));&quot;&quot;;INDEX(events;MATCH([.G15];event_dates;0)))">
            <text:p/>
          </table:table-cell>
          <table:table-cell table:style-name="ce52" table:formula="oooc:=[$An.E40]" office:value-type="date" office:date-value="2010-10-15">
            <text:p>15</text:p>
          </table:table-cell>
          <table:table-cell table:style-name="ce54" table:formula="oooc:=IF(ISERROR(MATCH([.I15];event_dates;0));&quot;&quot;;INDEX(events;MATCH([.I15];event_dates;0)))">
            <text:p/>
          </table:table-cell>
          <table:table-cell table:style-name="ce52" table:formula="oooc:=[$An.F40]" office:value-type="date" office:date-value="2010-10-16">
            <text:p>16</text:p>
          </table:table-cell>
          <table:table-cell table:style-name="ce54" table:formula="oooc:=IF(ISERROR(MATCH([.K15];event_dates;0));&quot;&quot;;INDEX(events;MATCH([.K15];event_dates;0)))">
            <text:p/>
          </table:table-cell>
          <table:table-cell table:style-name="ce52" table:formula="oooc:=[$An.G40]" office:value-type="date" office:date-value="2010-10-17">
            <text:p>17</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A41]" office:value-type="date" office:date-value="2010-10-18">
            <text:p>18</text:p>
          </table:table-cell>
          <table:table-cell table:style-name="ce54" table:formula="oooc:=IF(ISERROR(MATCH([.A21];event_dates;0));&quot;&quot;;INDEX(events;MATCH([.A21];event_dates;0)))">
            <text:p/>
          </table:table-cell>
          <table:table-cell table:style-name="ce52" table:formula="oooc:=[$An.B41]" office:value-type="date" office:date-value="2010-10-19">
            <text:p>19</text:p>
          </table:table-cell>
          <table:table-cell table:style-name="ce54" table:formula="oooc:=IF(ISERROR(MATCH([.C21];event_dates;0));&quot;&quot;;INDEX(events;MATCH([.C21];event_dates;0)))">
            <text:p/>
          </table:table-cell>
          <table:table-cell table:style-name="ce52" table:formula="oooc:=[$An.C41]" office:value-type="date" office:date-value="2010-10-20">
            <text:p>20</text:p>
          </table:table-cell>
          <table:table-cell table:style-name="ce54" table:formula="oooc:=IF(ISERROR(MATCH([.E21];event_dates;0));&quot;&quot;;INDEX(events;MATCH([.E21];event_dates;0)))">
            <text:p/>
          </table:table-cell>
          <table:table-cell table:style-name="ce52" table:formula="oooc:=[$An.D41]" office:value-type="date" office:date-value="2010-10-21">
            <text:p>21</text:p>
          </table:table-cell>
          <table:table-cell table:style-name="ce54" table:formula="oooc:=IF(ISERROR(MATCH([.G21];event_dates;0));&quot;&quot;;INDEX(events;MATCH([.G21];event_dates;0)))">
            <text:p/>
          </table:table-cell>
          <table:table-cell table:style-name="ce52" table:formula="oooc:=[$An.E41]" office:value-type="date" office:date-value="2010-10-22">
            <text:p>22</text:p>
          </table:table-cell>
          <table:table-cell table:style-name="ce54" table:formula="oooc:=IF(ISERROR(MATCH([.I21];event_dates;0));&quot;&quot;;INDEX(events;MATCH([.I21];event_dates;0)))">
            <text:p/>
          </table:table-cell>
          <table:table-cell table:style-name="ce52" table:formula="oooc:=[$An.F41]" office:value-type="date" office:date-value="2010-10-23">
            <text:p>23</text:p>
          </table:table-cell>
          <table:table-cell table:style-name="ce54" table:formula="oooc:=IF(ISERROR(MATCH([.K21];event_dates;0));&quot;&quot;;INDEX(events;MATCH([.K21];event_dates;0)))">
            <text:p/>
          </table:table-cell>
          <table:table-cell table:style-name="ce52" table:formula="oooc:=[$An.G41]" office:value-type="date" office:date-value="2010-10-24">
            <text:p>24</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9">
          <table:table-cell table:style-name="ce52" table:formula="oooc:=[$An.A42]" office:value-type="date" office:date-value="2010-10-25">
            <text:p>25</text:p>
          </table:table-cell>
          <table:table-cell table:style-name="ce54" table:formula="oooc:=IF(ISERROR(MATCH([.A27];event_dates;0));&quot;&quot;;INDEX(events;MATCH([.A27];event_dates;0)))">
            <text:p/>
          </table:table-cell>
          <table:table-cell table:style-name="ce52" table:formula="oooc:=[$An.B42]" office:value-type="date" office:date-value="2010-10-26">
            <text:p>26</text:p>
          </table:table-cell>
          <table:table-cell table:style-name="ce54" table:formula="oooc:=IF(ISERROR(MATCH([.C27];event_dates;0));&quot;&quot;;INDEX(events;MATCH([.C27];event_dates;0)))">
            <text:p/>
          </table:table-cell>
          <table:table-cell table:style-name="ce52" table:formula="oooc:=[$An.C42]" office:value-type="date" office:date-value="2010-10-27">
            <text:p>27</text:p>
          </table:table-cell>
          <table:table-cell table:style-name="ce54" table:formula="oooc:=IF(ISERROR(MATCH([.E27];event_dates;0));&quot;&quot;;INDEX(events;MATCH([.E27];event_dates;0)))">
            <text:p/>
          </table:table-cell>
          <table:table-cell table:style-name="ce52" table:formula="oooc:=[$An.D42]" office:value-type="date" office:date-value="2010-10-28">
            <text:p>28</text:p>
          </table:table-cell>
          <table:table-cell table:style-name="ce54" table:formula="oooc:=IF(ISERROR(MATCH([.G27];event_dates;0));&quot;&quot;;INDEX(events;MATCH([.G27];event_dates;0)))">
            <text:p/>
          </table:table-cell>
          <table:table-cell table:style-name="ce52" table:formula="oooc:=[$An.E42]" office:value-type="date" office:date-value="2010-10-29">
            <text:p>29</text:p>
          </table:table-cell>
          <table:table-cell table:style-name="ce54" table:formula="oooc:=IF(ISERROR(MATCH([.I27];event_dates;0));&quot;&quot;;INDEX(events;MATCH([.I27];event_dates;0)))">
            <text:p/>
          </table:table-cell>
          <table:table-cell table:style-name="ce52" table:formula="oooc:=[$An.F42]" office:value-type="date" office:date-value="2010-10-30">
            <text:p>30</text:p>
          </table:table-cell>
          <table:table-cell table:style-name="ce54" table:formula="oooc:=IF(ISERROR(MATCH([.K27];event_dates;0));&quot;&quot;;INDEX(events;MATCH([.K27];event_dates;0)))">
            <text:p/>
          </table:table-cell>
          <table:table-cell table:style-name="ce52" table:formula="oooc:=[$An.G42]" office:value-type="date" office:date-value="2010-10-31">
            <text:p>31</text:p>
          </table:table-cell>
          <table:table-cell table:style-name="ce54" table:formula="oooc:=IF(ISERROR(MATCH([.M27];event_dates;0));&quot;&quot;;INDEX(events;MATCH([.M27];event_dates;0)))" office:value-type="string" office:string-value="heure d'été terminent">
            <text:p>heure d'été terminent</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A43]">
            <text:p/>
          </table:table-cell>
          <table:table-cell table:style-name="ce54" table:formula="oooc:=IF(ISERROR(MATCH([.A33];event_dates;0));&quot;&quot;;INDEX(events;MATCH([.A33];event_dates;0)))">
            <text:p/>
          </table:table-cell>
          <table:table-cell table:style-name="ce52" table:formula="oooc:=[$An.B43]">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11" table:style-name="ta12">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I36]" office:value-type="float" office:value="40483" table:number-columns-spanned="7" table:number-rows-spanned="1">
            <text:p>November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I38]" office:value-type="date" office:date-value="2010-11-01">
            <text:p>1</text:p>
          </table:table-cell>
          <table:table-cell table:style-name="ce54" table:formula="oooc:=IF(ISERROR(MATCH([.A3];event_dates;0));&quot;&quot;;INDEX(events;MATCH([.A3];event_dates;0)))" office:value-type="string" office:string-value="La Toussaint">
            <text:p>La Toussaint</text:p>
          </table:table-cell>
          <table:table-cell table:style-name="ce52" table:formula="oooc:=[$An.J38]" office:value-type="date" office:date-value="2010-11-02">
            <text:p>2</text:p>
          </table:table-cell>
          <table:table-cell table:style-name="ce54" table:formula="oooc:=IF(ISERROR(MATCH([.C3];event_dates;0));&quot;&quot;;INDEX(events;MATCH([.C3];event_dates;0)))">
            <text:p/>
          </table:table-cell>
          <table:table-cell table:style-name="ce52" table:formula="oooc:=[$An.K38]" office:value-type="date" office:date-value="2010-11-03">
            <text:p>3</text:p>
          </table:table-cell>
          <table:table-cell table:style-name="ce54" table:formula="oooc:=IF(ISERROR(MATCH([.E3];event_dates;0));&quot;&quot;;INDEX(events;MATCH([.E3];event_dates;0)))">
            <text:p/>
          </table:table-cell>
          <table:table-cell table:style-name="ce52" table:formula="oooc:=[$An.L38]" office:value-type="date" office:date-value="2010-11-04">
            <text:p>4</text:p>
          </table:table-cell>
          <table:table-cell table:style-name="ce54" table:formula="oooc:=IF(ISERROR(MATCH([.G3];event_dates;0));&quot;&quot;;INDEX(events;MATCH([.G3];event_dates;0)))">
            <text:p/>
          </table:table-cell>
          <table:table-cell table:style-name="ce52" table:formula="oooc:=[$An.M38]" office:value-type="date" office:date-value="2010-11-05">
            <text:p>5</text:p>
          </table:table-cell>
          <table:table-cell table:style-name="ce54" table:formula="oooc:=IF(ISERROR(MATCH([.I3];event_dates;0));&quot;&quot;;INDEX(events;MATCH([.I3];event_dates;0)))">
            <text:p/>
          </table:table-cell>
          <table:table-cell table:style-name="ce52" table:formula="oooc:=[$An.N38]" office:value-type="date" office:date-value="2010-11-06">
            <text:p>6</text:p>
          </table:table-cell>
          <table:table-cell table:style-name="ce54" table:formula="oooc:=IF(ISERROR(MATCH([.K3];event_dates;0));&quot;&quot;;INDEX(events;MATCH([.K3];event_dates;0)))">
            <text:p/>
          </table:table-cell>
          <table:table-cell table:style-name="ce52" table:formula="oooc:=[$An.O38]" office:value-type="date" office:date-value="2010-11-07">
            <text:p>7</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39]" office:value-type="date" office:date-value="2010-11-08">
            <text:p>8</text:p>
          </table:table-cell>
          <table:table-cell table:style-name="ce54" table:formula="oooc:=IF(ISERROR(MATCH([.A9];event_dates;0));&quot;&quot;;INDEX(events;MATCH([.A9];event_dates;0)))">
            <text:p/>
          </table:table-cell>
          <table:table-cell table:style-name="ce52" table:formula="oooc:=[$An.J39]" office:value-type="date" office:date-value="2010-11-09">
            <text:p>9</text:p>
          </table:table-cell>
          <table:table-cell table:style-name="ce54" table:formula="oooc:=IF(ISERROR(MATCH([.C9];event_dates;0));&quot;&quot;;INDEX(events;MATCH([.C9];event_dates;0)))">
            <text:p/>
          </table:table-cell>
          <table:table-cell table:style-name="ce52" table:formula="oooc:=[$An.K39]" office:value-type="date" office:date-value="2010-11-10">
            <text:p>10</text:p>
          </table:table-cell>
          <table:table-cell table:style-name="ce54" table:formula="oooc:=IF(ISERROR(MATCH([.E9];event_dates;0));&quot;&quot;;INDEX(events;MATCH([.E9];event_dates;0)))">
            <text:p/>
          </table:table-cell>
          <table:table-cell table:style-name="ce52" table:formula="oooc:=[$An.L39]" office:value-type="date" office:date-value="2010-11-11">
            <text:p>11</text:p>
          </table:table-cell>
          <table:table-cell table:style-name="ce54" table:formula="oooc:=IF(ISERROR(MATCH([.G9];event_dates;0));&quot;&quot;;INDEX(events;MATCH([.G9];event_dates;0)))" office:value-type="string" office:string-value="Jour d'armistice">
            <text:p>Jour d'armistice</text:p>
          </table:table-cell>
          <table:table-cell table:style-name="ce52" table:formula="oooc:=[$An.M39]" office:value-type="date" office:date-value="2010-11-12">
            <text:p>12</text:p>
          </table:table-cell>
          <table:table-cell table:style-name="ce54" table:formula="oooc:=IF(ISERROR(MATCH([.I9];event_dates;0));&quot;&quot;;INDEX(events;MATCH([.I9];event_dates;0)))">
            <text:p/>
          </table:table-cell>
          <table:table-cell table:style-name="ce52" table:formula="oooc:=[$An.N39]" office:value-type="date" office:date-value="2010-11-13">
            <text:p>13</text:p>
          </table:table-cell>
          <table:table-cell table:style-name="ce54" table:formula="oooc:=IF(ISERROR(MATCH([.K9];event_dates;0));&quot;&quot;;INDEX(events;MATCH([.K9];event_dates;0)))">
            <text:p/>
          </table:table-cell>
          <table:table-cell table:style-name="ce52" table:formula="oooc:=[$An.O39]" office:value-type="date" office:date-value="2010-11-14">
            <text:p>14</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40]" office:value-type="date" office:date-value="2010-11-15">
            <text:p>15</text:p>
          </table:table-cell>
          <table:table-cell table:style-name="ce54" table:formula="oooc:=IF(ISERROR(MATCH([.A15];event_dates;0));&quot;&quot;;INDEX(events;MATCH([.A15];event_dates;0)))">
            <text:p/>
          </table:table-cell>
          <table:table-cell table:style-name="ce52" table:formula="oooc:=[$An.J40]" office:value-type="date" office:date-value="2010-11-16">
            <text:p>16</text:p>
          </table:table-cell>
          <table:table-cell table:style-name="ce54" table:formula="oooc:=IF(ISERROR(MATCH([.C15];event_dates;0));&quot;&quot;;INDEX(events;MATCH([.C15];event_dates;0)))">
            <text:p/>
          </table:table-cell>
          <table:table-cell table:style-name="ce52" table:formula="oooc:=[$An.K40]" office:value-type="date" office:date-value="2010-11-17">
            <text:p>17</text:p>
          </table:table-cell>
          <table:table-cell table:style-name="ce54" table:formula="oooc:=IF(ISERROR(MATCH([.E15];event_dates;0));&quot;&quot;;INDEX(events;MATCH([.E15];event_dates;0)))">
            <text:p/>
          </table:table-cell>
          <table:table-cell table:style-name="ce52" table:formula="oooc:=[$An.L40]" office:value-type="date" office:date-value="2010-11-18">
            <text:p>18</text:p>
          </table:table-cell>
          <table:table-cell table:style-name="ce54" table:formula="oooc:=IF(ISERROR(MATCH([.G15];event_dates;0));&quot;&quot;;INDEX(events;MATCH([.G15];event_dates;0)))">
            <text:p/>
          </table:table-cell>
          <table:table-cell table:style-name="ce52" table:formula="oooc:=[$An.M40]" office:value-type="date" office:date-value="2010-11-19">
            <text:p>19</text:p>
          </table:table-cell>
          <table:table-cell table:style-name="ce54" table:formula="oooc:=IF(ISERROR(MATCH([.I15];event_dates;0));&quot;&quot;;INDEX(events;MATCH([.I15];event_dates;0)))">
            <text:p/>
          </table:table-cell>
          <table:table-cell table:style-name="ce52" table:formula="oooc:=[$An.N40]" office:value-type="date" office:date-value="2010-11-20">
            <text:p>20</text:p>
          </table:table-cell>
          <table:table-cell table:style-name="ce54" table:formula="oooc:=IF(ISERROR(MATCH([.K15];event_dates;0));&quot;&quot;;INDEX(events;MATCH([.K15];event_dates;0)))">
            <text:p/>
          </table:table-cell>
          <table:table-cell table:style-name="ce52" table:formula="oooc:=[$An.O40]" office:value-type="date" office:date-value="2010-11-21">
            <text:p>21</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41]" office:value-type="date" office:date-value="2010-11-22">
            <text:p>22</text:p>
          </table:table-cell>
          <table:table-cell table:style-name="ce54" table:formula="oooc:=IF(ISERROR(MATCH([.A21];event_dates;0));&quot;&quot;;INDEX(events;MATCH([.A21];event_dates;0)))">
            <text:p/>
          </table:table-cell>
          <table:table-cell table:style-name="ce52" table:formula="oooc:=[$An.J41]" office:value-type="date" office:date-value="2010-11-23">
            <text:p>23</text:p>
          </table:table-cell>
          <table:table-cell table:style-name="ce54" table:formula="oooc:=IF(ISERROR(MATCH([.C21];event_dates;0));&quot;&quot;;INDEX(events;MATCH([.C21];event_dates;0)))">
            <text:p/>
          </table:table-cell>
          <table:table-cell table:style-name="ce52" table:formula="oooc:=[$An.K41]" office:value-type="date" office:date-value="2010-11-24">
            <text:p>24</text:p>
          </table:table-cell>
          <table:table-cell table:style-name="ce54" table:formula="oooc:=IF(ISERROR(MATCH([.E21];event_dates;0));&quot;&quot;;INDEX(events;MATCH([.E21];event_dates;0)))">
            <text:p/>
          </table:table-cell>
          <table:table-cell table:style-name="ce52" table:formula="oooc:=[$An.L41]" office:value-type="date" office:date-value="2010-11-25">
            <text:p>25</text:p>
          </table:table-cell>
          <table:table-cell table:style-name="ce54" table:formula="oooc:=IF(ISERROR(MATCH([.G21];event_dates;0));&quot;&quot;;INDEX(events;MATCH([.G21];event_dates;0)))">
            <text:p/>
          </table:table-cell>
          <table:table-cell table:style-name="ce52" table:formula="oooc:=[$An.M41]" office:value-type="date" office:date-value="2010-11-26">
            <text:p>26</text:p>
          </table:table-cell>
          <table:table-cell table:style-name="ce54" table:formula="oooc:=IF(ISERROR(MATCH([.I21];event_dates;0));&quot;&quot;;INDEX(events;MATCH([.I21];event_dates;0)))">
            <text:p/>
          </table:table-cell>
          <table:table-cell table:style-name="ce52" table:formula="oooc:=[$An.N41]" office:value-type="date" office:date-value="2010-11-27">
            <text:p>27</text:p>
          </table:table-cell>
          <table:table-cell table:style-name="ce54" table:formula="oooc:=IF(ISERROR(MATCH([.K21];event_dates;0));&quot;&quot;;INDEX(events;MATCH([.K21];event_dates;0)))">
            <text:p/>
          </table:table-cell>
          <table:table-cell table:style-name="ce52" table:formula="oooc:=[$An.O41]" office:value-type="date" office:date-value="2010-11-28">
            <text:p>28</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I42]" office:value-type="date" office:date-value="2010-11-29">
            <text:p>29</text:p>
          </table:table-cell>
          <table:table-cell table:style-name="ce54" table:formula="oooc:=IF(ISERROR(MATCH([.A27];event_dates;0));&quot;&quot;;INDEX(events;MATCH([.A27];event_dates;0)))">
            <text:p/>
          </table:table-cell>
          <table:table-cell table:style-name="ce52" table:formula="oooc:=[$An.J42]" office:value-type="date" office:date-value="2010-11-30">
            <text:p>30</text:p>
          </table:table-cell>
          <table:table-cell table:style-name="ce54" table:formula="oooc:=IF(ISERROR(MATCH([.C27];event_dates;0));&quot;&quot;;INDEX(events;MATCH([.C27];event_dates;0)))">
            <text:p/>
          </table:table-cell>
          <table:table-cell table:style-name="ce52" table:formula="oooc:=[$An.K42]">
            <text:p/>
          </table:table-cell>
          <table:table-cell table:style-name="ce54" table:formula="oooc:=IF(ISERROR(MATCH([.E27];event_dates;0));&quot;&quot;;INDEX(events;MATCH([.E27];event_dates;0)))">
            <text:p/>
          </table:table-cell>
          <table:table-cell table:style-name="ce52" table:formula="oooc:=[$An.L42]">
            <text:p/>
          </table:table-cell>
          <table:table-cell table:style-name="ce54" table:formula="oooc:=IF(ISERROR(MATCH([.G27];event_dates;0));&quot;&quot;;INDEX(events;MATCH([.G27];event_dates;0)))">
            <text:p/>
          </table:table-cell>
          <table:table-cell table:style-name="ce52" table:formula="oooc:=[$An.M42]">
            <text:p/>
          </table:table-cell>
          <table:table-cell table:style-name="ce54" table:formula="oooc:=IF(ISERROR(MATCH([.I27];event_dates;0));&quot;&quot;;INDEX(events;MATCH([.I27];event_dates;0)))">
            <text:p/>
          </table:table-cell>
          <table:table-cell table:style-name="ce52" table:formula="oooc:=[$An.N42]">
            <text:p/>
          </table:table-cell>
          <table:table-cell table:style-name="ce54" table:formula="oooc:=IF(ISERROR(MATCH([.K27];event_dates;0));&quot;&quot;;INDEX(events;MATCH([.K27];event_dates;0)))">
            <text:p/>
          </table:table-cell>
          <table:table-cell table:style-name="ce52" table:formula="oooc:=[$An.O42]">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I43]">
            <text:p/>
          </table:table-cell>
          <table:table-cell table:style-name="ce54" table:formula="oooc:=IF(ISERROR(MATCH([.A33];event_dates;0));&quot;&quot;;INDEX(events;MATCH([.A33];event_dates;0)))">
            <text:p/>
          </table:table-cell>
          <table:table-cell table:style-name="ce52" table:formula="oooc:=[$An.J43]">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12" table:style-name="ta13">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6" table:default-cell-style-name="ce50"/>
        <table:table-column table:style-name="co7" table:default-cell-style-name="ce55"/>
        <table:table-column table:style-name="co5" table:number-columns-repeated="242" table:default-cell-style-name="ce73"/>
        <table:table-row table:style-name="ro5">
          <table:table-cell table:style-name="ce75" table:formula="oooc:=IF([$An.$Q$4]=&quot;&quot;;&quot;&quot;;[$An.$Q$4])" table:number-columns-spanned="7" table:number-rows-spanned="1">
            <text:p/>
          </table:table-cell>
          <table:covered-table-cell table:number-columns-repeated="6" table:style-name="ce75"/>
          <table:table-cell table:style-name="ce66" table:formula="oooc:=[$An.Q36]" office:value-type="float" office:value="40513" table:number-columns-spanned="7" table:number-rows-spanned="1">
            <text:p>December 2010</text:p>
          </table:table-cell>
          <table:covered-table-cell table:number-columns-repeated="6" table:style-name="ce66"/>
          <table:table-cell table:number-columns-repeated="242"/>
        </table:table-row>
        <table:table-row table:style-name="ro3">
          <table:table-cell table:style-name="ce47" table:formula="oooc:=[$'1'.A2:.B2]" office:value-type="string" office:string-value="lundi" table:number-columns-spanned="2" table:number-rows-spanned="1">
            <text:p>lundi</text:p>
          </table:table-cell>
          <table:covered-table-cell table:style-name="ce53"/>
          <table:table-cell table:style-name="ce53" table:formula="oooc:=[$'1'.C2:.D2]" office:value-type="string" office:string-value="mardi" table:number-columns-spanned="2" table:number-rows-spanned="1">
            <text:p>mardi</text:p>
          </table:table-cell>
          <table:covered-table-cell table:style-name="ce53"/>
          <table:table-cell table:style-name="ce53" table:formula="oooc:=[$'1'.E2:.F2]" office:value-type="string" office:string-value="mercredi" table:number-columns-spanned="2" table:number-rows-spanned="1">
            <text:p>mercredi</text:p>
          </table:table-cell>
          <table:covered-table-cell table:style-name="ce53"/>
          <table:table-cell table:style-name="ce53" table:formula="oooc:=[$'1'.G2:.H2]" office:value-type="string" office:string-value="jeudi" table:number-columns-spanned="2" table:number-rows-spanned="1">
            <text:p>jeudi</text:p>
          </table:table-cell>
          <table:covered-table-cell table:style-name="ce53"/>
          <table:table-cell table:style-name="ce53" table:formula="oooc:=[$'1'.I2:.J2]" office:value-type="string" office:string-value="vendredi" table:number-columns-spanned="2" table:number-rows-spanned="1">
            <text:p>vendredi</text:p>
          </table:table-cell>
          <table:covered-table-cell table:style-name="ce53"/>
          <table:table-cell table:style-name="ce53" table:formula="oooc:=[$'1'.K2:.L2]" office:value-type="string" office:string-value="samedi" table:number-columns-spanned="2" table:number-rows-spanned="1">
            <text:p>samedi</text:p>
          </table:table-cell>
          <table:covered-table-cell table:style-name="ce53"/>
          <table:table-cell table:style-name="ce69" table:formula="oooc:=[$'1'.M2:.N2]" office:value-type="string" office:string-value="dimanche" table:number-columns-spanned="2" table:number-rows-spanned="1">
            <text:p>dimanche</text:p>
          </table:table-cell>
          <table:covered-table-cell table:style-name="ce69"/>
          <table:table-cell table:number-columns-repeated="242"/>
        </table:table-row>
        <table:table-row table:style-name="ro6">
          <table:table-cell table:style-name="ce52" table:formula="oooc:=[$An.Q38]">
            <text:p/>
          </table:table-cell>
          <table:table-cell table:style-name="ce54" table:formula="oooc:=IF(ISERROR(MATCH([.A3];event_dates;0));&quot;&quot;;INDEX(events;MATCH([.A3];event_dates;0)))">
            <text:p/>
          </table:table-cell>
          <table:table-cell table:style-name="ce52" table:formula="oooc:=[$An.R38]">
            <text:p/>
          </table:table-cell>
          <table:table-cell table:style-name="ce54" table:formula="oooc:=IF(ISERROR(MATCH([.C3];event_dates;0));&quot;&quot;;INDEX(events;MATCH([.C3];event_dates;0)))">
            <text:p/>
          </table:table-cell>
          <table:table-cell table:style-name="ce52" table:formula="oooc:=[$An.S38]" office:value-type="date" office:date-value="2010-12-01">
            <text:p>1</text:p>
          </table:table-cell>
          <table:table-cell table:style-name="ce54" table:formula="oooc:=IF(ISERROR(MATCH([.E3];event_dates;0));&quot;&quot;;INDEX(events;MATCH([.E3];event_dates;0)))">
            <text:p/>
          </table:table-cell>
          <table:table-cell table:style-name="ce52" table:formula="oooc:=[$An.T38]" office:value-type="date" office:date-value="2010-12-02">
            <text:p>2</text:p>
          </table:table-cell>
          <table:table-cell table:style-name="ce54" table:formula="oooc:=IF(ISERROR(MATCH([.G3];event_dates;0));&quot;&quot;;INDEX(events;MATCH([.G3];event_dates;0)))">
            <text:p/>
          </table:table-cell>
          <table:table-cell table:style-name="ce52" table:formula="oooc:=[$An.U38]" office:value-type="date" office:date-value="2010-12-03">
            <text:p>3</text:p>
          </table:table-cell>
          <table:table-cell table:style-name="ce54" table:formula="oooc:=IF(ISERROR(MATCH([.I3];event_dates;0));&quot;&quot;;INDEX(events;MATCH([.I3];event_dates;0)))">
            <text:p/>
          </table:table-cell>
          <table:table-cell table:style-name="ce52" table:formula="oooc:=[$An.V38]" office:value-type="date" office:date-value="2010-12-04">
            <text:p>4</text:p>
          </table:table-cell>
          <table:table-cell table:style-name="ce54" table:formula="oooc:=IF(ISERROR(MATCH([.K3];event_dates;0));&quot;&quot;;INDEX(events;MATCH([.K3];event_dates;0)))">
            <text:p/>
          </table:table-cell>
          <table:table-cell table:style-name="ce52" table:formula="oooc:=[$An.W38]" office:value-type="date" office:date-value="2010-12-05">
            <text:p>5</text:p>
          </table:table-cell>
          <table:table-cell table:style-name="ce54" table:formula="oooc:=IF(ISERROR(MATCH([.M3];event_dates;0));&quot;&quot;;INDEX(events;MATCH([.M3];event_dates;0)))">
            <text:p/>
          </table:table-cell>
          <table:table-cell table:number-columns-repeated="242"/>
        </table:table-row>
        <table:table-row table:style-name="ro2">
          <table:table-cell table:style-name="ce49" table:formula="oooc:=IF(ISERROR(MATCH([.A3];event_dates;0)+MATCH([.A3];OFFSET(event_dates;MATCH([.A3];event_dates;0);0;500;1);0));&quot;&quot;;INDEX(events;MATCH([.A3];event_dates;0)+MATCH([.A3];OFFSET(event_dates;MATCH([.A3];event_dates;0);0;500;1);0)))" table:number-columns-spanned="2" table:number-rows-spanned="1">
            <text:p/>
          </table:table-cell>
          <table:covered-table-cell/>
          <table:table-cell table:style-name="ce49" table:formula="oooc:=IF(ISERROR(MATCH([.C3];event_dates;0)+MATCH([.C3];OFFSET(event_dates;MATCH([.C3];event_dates;0);0;500;1);0));&quot;&quot;;INDEX(events;MATCH([.C3];event_dates;0)+MATCH([.C3];OFFSET(event_dates;MATCH([.C3];event_dates;0);0;500;1);0)))" table:number-columns-spanned="2" table:number-rows-spanned="1">
            <text:p/>
          </table:table-cell>
          <table:covered-table-cell/>
          <table:table-cell table:style-name="ce49" table:formula="oooc:=IF(ISERROR(MATCH([.E3];event_dates;0)+MATCH([.E3];OFFSET(event_dates;MATCH([.E3];event_dates;0);0;500;1);0));&quot;&quot;;INDEX(events;MATCH([.E3];event_dates;0)+MATCH([.E3];OFFSET(event_dates;MATCH([.E3];event_dates;0);0;500;1);0)))" table:number-columns-spanned="2" table:number-rows-spanned="1">
            <text:p/>
          </table:table-cell>
          <table:covered-table-cell/>
          <table:table-cell table:style-name="ce49" table:formula="oooc:=IF(ISERROR(MATCH([.G3];event_dates;0)+MATCH([.G3];OFFSET(event_dates;MATCH([.G3];event_dates;0);0;500;1);0));&quot;&quot;;INDEX(events;MATCH([.G3];event_dates;0)+MATCH([.G3];OFFSET(event_dates;MATCH([.G3];event_dates;0);0;500;1);0)))" table:number-columns-spanned="2" table:number-rows-spanned="1">
            <text:p/>
          </table:table-cell>
          <table:covered-table-cell/>
          <table:table-cell table:style-name="ce49" table:formula="oooc:=IF(ISERROR(MATCH([.I3];event_dates;0)+MATCH([.I3];OFFSET(event_dates;MATCH([.I3];event_dates;0);0;500;1);0));&quot;&quot;;INDEX(events;MATCH([.I3];event_dates;0)+MATCH([.I3];OFFSET(event_dates;MATCH([.I3];event_dates;0);0;500;1);0)))" table:number-columns-spanned="2" table:number-rows-spanned="1">
            <text:p/>
          </table:table-cell>
          <table:covered-table-cell/>
          <table:table-cell table:style-name="ce49" table:formula="oooc:=IF(ISERROR(MATCH([.K3];event_dates;0)+MATCH([.K3];OFFSET(event_dates;MATCH([.K3];event_dates;0);0;500;1);0));&quot;&quot;;INDEX(events;MATCH([.K3];event_dates;0)+MATCH([.K3];OFFSET(event_dates;MATCH([.K3];event_dates;0);0;500;1);0)))" table:number-columns-spanned="2" table:number-rows-spanned="1">
            <text:p/>
          </table:table-cell>
          <table:covered-table-cell/>
          <table:table-cell table:style-name="ce49" table:formula="oooc:=IF(ISERROR(MATCH([.M3];event_dates;0)+MATCH([.M3];OFFSET(event_dates;MATCH([.M3];event_dates;0);0;500;1);0));&quot;&quot;;INDEX(events;MATCH([.M3];event_dates;0)+MATCH([.M3];OFFSET(event_dates;MATCH([.M3];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39]" office:value-type="date" office:date-value="2010-12-06">
            <text:p>6</text:p>
          </table:table-cell>
          <table:table-cell table:style-name="ce54" table:formula="oooc:=IF(ISERROR(MATCH([.A9];event_dates;0));&quot;&quot;;INDEX(events;MATCH([.A9];event_dates;0)))">
            <text:p/>
          </table:table-cell>
          <table:table-cell table:style-name="ce52" table:formula="oooc:=[$An.R39]" office:value-type="date" office:date-value="2010-12-07">
            <text:p>7</text:p>
          </table:table-cell>
          <table:table-cell table:style-name="ce54" table:formula="oooc:=IF(ISERROR(MATCH([.C9];event_dates;0));&quot;&quot;;INDEX(events;MATCH([.C9];event_dates;0)))">
            <text:p/>
          </table:table-cell>
          <table:table-cell table:style-name="ce52" table:formula="oooc:=[$An.S39]" office:value-type="date" office:date-value="2010-12-08">
            <text:p>8</text:p>
          </table:table-cell>
          <table:table-cell table:style-name="ce54" table:formula="oooc:=IF(ISERROR(MATCH([.E9];event_dates;0));&quot;&quot;;INDEX(events;MATCH([.E9];event_dates;0)))">
            <text:p/>
          </table:table-cell>
          <table:table-cell table:style-name="ce52" table:formula="oooc:=[$An.T39]" office:value-type="date" office:date-value="2010-12-09">
            <text:p>9</text:p>
          </table:table-cell>
          <table:table-cell table:style-name="ce54" table:formula="oooc:=IF(ISERROR(MATCH([.G9];event_dates;0));&quot;&quot;;INDEX(events;MATCH([.G9];event_dates;0)))">
            <text:p/>
          </table:table-cell>
          <table:table-cell table:style-name="ce52" table:formula="oooc:=[$An.U39]" office:value-type="date" office:date-value="2010-12-10">
            <text:p>10</text:p>
          </table:table-cell>
          <table:table-cell table:style-name="ce54" table:formula="oooc:=IF(ISERROR(MATCH([.I9];event_dates;0));&quot;&quot;;INDEX(events;MATCH([.I9];event_dates;0)))">
            <text:p/>
          </table:table-cell>
          <table:table-cell table:style-name="ce52" table:formula="oooc:=[$An.V39]" office:value-type="date" office:date-value="2010-12-11">
            <text:p>11</text:p>
          </table:table-cell>
          <table:table-cell table:style-name="ce54" table:formula="oooc:=IF(ISERROR(MATCH([.K9];event_dates;0));&quot;&quot;;INDEX(events;MATCH([.K9];event_dates;0)))">
            <text:p/>
          </table:table-cell>
          <table:table-cell table:style-name="ce52" table:formula="oooc:=[$An.W39]" office:value-type="date" office:date-value="2010-12-12">
            <text:p>12</text:p>
          </table:table-cell>
          <table:table-cell table:style-name="ce54" table:formula="oooc:=IF(ISERROR(MATCH([.M9];event_dates;0));&quot;&quot;;INDEX(events;MATCH([.M9];event_dates;0)))">
            <text:p/>
          </table:table-cell>
          <table:table-cell table:number-columns-repeated="242"/>
        </table:table-row>
        <table:table-row table:style-name="ro2">
          <table:table-cell table:style-name="ce49" table:formula="oooc:=IF(ISERROR(MATCH([.A9];event_dates;0)+MATCH([.A9];OFFSET(event_dates;MATCH([.A9];event_dates;0);0;500;1);0));&quot;&quot;;INDEX(events;MATCH([.A9];event_dates;0)+MATCH([.A9];OFFSET(event_dates;MATCH([.A9];event_dates;0);0;500;1);0)))" table:number-columns-spanned="2" table:number-rows-spanned="1">
            <text:p/>
          </table:table-cell>
          <table:covered-table-cell/>
          <table:table-cell table:style-name="ce49" table:formula="oooc:=IF(ISERROR(MATCH([.C9];event_dates;0)+MATCH([.C9];OFFSET(event_dates;MATCH([.C9];event_dates;0);0;500;1);0));&quot;&quot;;INDEX(events;MATCH([.C9];event_dates;0)+MATCH([.C9];OFFSET(event_dates;MATCH([.C9];event_dates;0);0;500;1);0)))" table:number-columns-spanned="2" table:number-rows-spanned="1">
            <text:p/>
          </table:table-cell>
          <table:covered-table-cell/>
          <table:table-cell table:style-name="ce49" table:formula="oooc:=IF(ISERROR(MATCH([.E9];event_dates;0)+MATCH([.E9];OFFSET(event_dates;MATCH([.E9];event_dates;0);0;500;1);0));&quot;&quot;;INDEX(events;MATCH([.E9];event_dates;0)+MATCH([.E9];OFFSET(event_dates;MATCH([.E9];event_dates;0);0;500;1);0)))" table:number-columns-spanned="2" table:number-rows-spanned="1">
            <text:p/>
          </table:table-cell>
          <table:covered-table-cell/>
          <table:table-cell table:style-name="ce49" table:formula="oooc:=IF(ISERROR(MATCH([.G9];event_dates;0)+MATCH([.G9];OFFSET(event_dates;MATCH([.G9];event_dates;0);0;500;1);0));&quot;&quot;;INDEX(events;MATCH([.G9];event_dates;0)+MATCH([.G9];OFFSET(event_dates;MATCH([.G9];event_dates;0);0;500;1);0)))" table:number-columns-spanned="2" table:number-rows-spanned="1">
            <text:p/>
          </table:table-cell>
          <table:covered-table-cell/>
          <table:table-cell table:style-name="ce49" table:formula="oooc:=IF(ISERROR(MATCH([.I9];event_dates;0)+MATCH([.I9];OFFSET(event_dates;MATCH([.I9];event_dates;0);0;500;1);0));&quot;&quot;;INDEX(events;MATCH([.I9];event_dates;0)+MATCH([.I9];OFFSET(event_dates;MATCH([.I9];event_dates;0);0;500;1);0)))" table:number-columns-spanned="2" table:number-rows-spanned="1">
            <text:p/>
          </table:table-cell>
          <table:covered-table-cell/>
          <table:table-cell table:style-name="ce49" table:formula="oooc:=IF(ISERROR(MATCH([.K9];event_dates;0)+MATCH([.K9];OFFSET(event_dates;MATCH([.K9];event_dates;0);0;500;1);0));&quot;&quot;;INDEX(events;MATCH([.K9];event_dates;0)+MATCH([.K9];OFFSET(event_dates;MATCH([.K9];event_dates;0);0;500;1);0)))" table:number-columns-spanned="2" table:number-rows-spanned="1">
            <text:p/>
          </table:table-cell>
          <table:covered-table-cell/>
          <table:table-cell table:style-name="ce49" table:formula="oooc:=IF(ISERROR(MATCH([.M9];event_dates;0)+MATCH([.M9];OFFSET(event_dates;MATCH([.M9];event_dates;0);0;500;1);0));&quot;&quot;;INDEX(events;MATCH([.M9];event_dates;0)+MATCH([.M9];OFFSET(event_dates;MATCH([.M9];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40]" office:value-type="date" office:date-value="2010-12-13">
            <text:p>13</text:p>
          </table:table-cell>
          <table:table-cell table:style-name="ce54" table:formula="oooc:=IF(ISERROR(MATCH([.A15];event_dates;0));&quot;&quot;;INDEX(events;MATCH([.A15];event_dates;0)))">
            <text:p/>
          </table:table-cell>
          <table:table-cell table:style-name="ce52" table:formula="oooc:=[$An.R40]" office:value-type="date" office:date-value="2010-12-14">
            <text:p>14</text:p>
          </table:table-cell>
          <table:table-cell table:style-name="ce54" table:formula="oooc:=IF(ISERROR(MATCH([.C15];event_dates;0));&quot;&quot;;INDEX(events;MATCH([.C15];event_dates;0)))">
            <text:p/>
          </table:table-cell>
          <table:table-cell table:style-name="ce52" table:formula="oooc:=[$An.S40]" office:value-type="date" office:date-value="2010-12-15">
            <text:p>15</text:p>
          </table:table-cell>
          <table:table-cell table:style-name="ce54" table:formula="oooc:=IF(ISERROR(MATCH([.E15];event_dates;0));&quot;&quot;;INDEX(events;MATCH([.E15];event_dates;0)))">
            <text:p/>
          </table:table-cell>
          <table:table-cell table:style-name="ce52" table:formula="oooc:=[$An.T40]" office:value-type="date" office:date-value="2010-12-16">
            <text:p>16</text:p>
          </table:table-cell>
          <table:table-cell table:style-name="ce54" table:formula="oooc:=IF(ISERROR(MATCH([.G15];event_dates;0));&quot;&quot;;INDEX(events;MATCH([.G15];event_dates;0)))">
            <text:p/>
          </table:table-cell>
          <table:table-cell table:style-name="ce52" table:formula="oooc:=[$An.U40]" office:value-type="date" office:date-value="2010-12-17">
            <text:p>17</text:p>
          </table:table-cell>
          <table:table-cell table:style-name="ce54" table:formula="oooc:=IF(ISERROR(MATCH([.I15];event_dates;0));&quot;&quot;;INDEX(events;MATCH([.I15];event_dates;0)))">
            <text:p/>
          </table:table-cell>
          <table:table-cell table:style-name="ce52" table:formula="oooc:=[$An.V40]" office:value-type="date" office:date-value="2010-12-18">
            <text:p>18</text:p>
          </table:table-cell>
          <table:table-cell table:style-name="ce54" table:formula="oooc:=IF(ISERROR(MATCH([.K15];event_dates;0));&quot;&quot;;INDEX(events;MATCH([.K15];event_dates;0)))">
            <text:p/>
          </table:table-cell>
          <table:table-cell table:style-name="ce52" table:formula="oooc:=[$An.W40]" office:value-type="date" office:date-value="2010-12-19">
            <text:p>19</text:p>
          </table:table-cell>
          <table:table-cell table:style-name="ce54" table:formula="oooc:=IF(ISERROR(MATCH([.M15];event_dates;0));&quot;&quot;;INDEX(events;MATCH([.M15];event_dates;0)))">
            <text:p/>
          </table:table-cell>
          <table:table-cell table:number-columns-repeated="242"/>
        </table:table-row>
        <table:table-row table:style-name="ro2">
          <table:table-cell table:style-name="ce49" table:formula="oooc:=IF(ISERROR(MATCH([.A15];event_dates;0)+MATCH([.A15];OFFSET(event_dates;MATCH([.A15];event_dates;0);0;500;1);0));&quot;&quot;;INDEX(events;MATCH([.A15];event_dates;0)+MATCH([.A15];OFFSET(event_dates;MATCH([.A15];event_dates;0);0;500;1);0)))" table:number-columns-spanned="2" table:number-rows-spanned="1">
            <text:p/>
          </table:table-cell>
          <table:covered-table-cell/>
          <table:table-cell table:style-name="ce49" table:formula="oooc:=IF(ISERROR(MATCH([.C15];event_dates;0)+MATCH([.C15];OFFSET(event_dates;MATCH([.C15];event_dates;0);0;500;1);0));&quot;&quot;;INDEX(events;MATCH([.C15];event_dates;0)+MATCH([.C15];OFFSET(event_dates;MATCH([.C15];event_dates;0);0;500;1);0)))" table:number-columns-spanned="2" table:number-rows-spanned="1">
            <text:p/>
          </table:table-cell>
          <table:covered-table-cell/>
          <table:table-cell table:style-name="ce49" table:formula="oooc:=IF(ISERROR(MATCH([.E15];event_dates;0)+MATCH([.E15];OFFSET(event_dates;MATCH([.E15];event_dates;0);0;500;1);0));&quot;&quot;;INDEX(events;MATCH([.E15];event_dates;0)+MATCH([.E15];OFFSET(event_dates;MATCH([.E15];event_dates;0);0;500;1);0)))" table:number-columns-spanned="2" table:number-rows-spanned="1">
            <text:p/>
          </table:table-cell>
          <table:covered-table-cell/>
          <table:table-cell table:style-name="ce49" table:formula="oooc:=IF(ISERROR(MATCH([.G15];event_dates;0)+MATCH([.G15];OFFSET(event_dates;MATCH([.G15];event_dates;0);0;500;1);0));&quot;&quot;;INDEX(events;MATCH([.G15];event_dates;0)+MATCH([.G15];OFFSET(event_dates;MATCH([.G15];event_dates;0);0;500;1);0)))" table:number-columns-spanned="2" table:number-rows-spanned="1">
            <text:p/>
          </table:table-cell>
          <table:covered-table-cell/>
          <table:table-cell table:style-name="ce49" table:formula="oooc:=IF(ISERROR(MATCH([.I15];event_dates;0)+MATCH([.I15];OFFSET(event_dates;MATCH([.I15];event_dates;0);0;500;1);0));&quot;&quot;;INDEX(events;MATCH([.I15];event_dates;0)+MATCH([.I15];OFFSET(event_dates;MATCH([.I15];event_dates;0);0;500;1);0)))" table:number-columns-spanned="2" table:number-rows-spanned="1">
            <text:p/>
          </table:table-cell>
          <table:covered-table-cell/>
          <table:table-cell table:style-name="ce49" table:formula="oooc:=IF(ISERROR(MATCH([.K15];event_dates;0)+MATCH([.K15];OFFSET(event_dates;MATCH([.K15];event_dates;0);0;500;1);0));&quot;&quot;;INDEX(events;MATCH([.K15];event_dates;0)+MATCH([.K15];OFFSET(event_dates;MATCH([.K15];event_dates;0);0;500;1);0)))" table:number-columns-spanned="2" table:number-rows-spanned="1">
            <text:p/>
          </table:table-cell>
          <table:covered-table-cell/>
          <table:table-cell table:style-name="ce49" table:formula="oooc:=IF(ISERROR(MATCH([.M15];event_dates;0)+MATCH([.M15];OFFSET(event_dates;MATCH([.M15];event_dates;0);0;500;1);0));&quot;&quot;;INDEX(events;MATCH([.M15];event_dates;0)+MATCH([.M15];OFFSET(event_dates;MATCH([.M15];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41]" office:value-type="date" office:date-value="2010-12-20">
            <text:p>20</text:p>
          </table:table-cell>
          <table:table-cell table:style-name="ce54" table:formula="oooc:=IF(ISERROR(MATCH([.A21];event_dates;0));&quot;&quot;;INDEX(events;MATCH([.A21];event_dates;0)))">
            <text:p/>
          </table:table-cell>
          <table:table-cell table:style-name="ce52" table:formula="oooc:=[$An.R41]" office:value-type="date" office:date-value="2010-12-21">
            <text:p>21</text:p>
          </table:table-cell>
          <table:table-cell table:style-name="ce54" table:formula="oooc:=IF(ISERROR(MATCH([.C21];event_dates;0));&quot;&quot;;INDEX(events;MATCH([.C21];event_dates;0)))" office:value-type="string" office:string-value="décembre solstice">
            <text:p>décembre solstice</text:p>
          </table:table-cell>
          <table:table-cell table:style-name="ce52" table:formula="oooc:=[$An.S41]" office:value-type="date" office:date-value="2010-12-22">
            <text:p>22</text:p>
          </table:table-cell>
          <table:table-cell table:style-name="ce54" table:formula="oooc:=IF(ISERROR(MATCH([.E21];event_dates;0));&quot;&quot;;INDEX(events;MATCH([.E21];event_dates;0)))">
            <text:p/>
          </table:table-cell>
          <table:table-cell table:style-name="ce52" table:formula="oooc:=[$An.T41]" office:value-type="date" office:date-value="2010-12-23">
            <text:p>23</text:p>
          </table:table-cell>
          <table:table-cell table:style-name="ce54" table:formula="oooc:=IF(ISERROR(MATCH([.G21];event_dates;0));&quot;&quot;;INDEX(events;MATCH([.G21];event_dates;0)))">
            <text:p/>
          </table:table-cell>
          <table:table-cell table:style-name="ce52" table:formula="oooc:=[$An.U41]" office:value-type="date" office:date-value="2010-12-24">
            <text:p>24</text:p>
          </table:table-cell>
          <table:table-cell table:style-name="ce54" table:formula="oooc:=IF(ISERROR(MATCH([.I21];event_dates;0));&quot;&quot;;INDEX(events;MATCH([.I21];event_dates;0)))">
            <text:p/>
          </table:table-cell>
          <table:table-cell table:style-name="ce52" table:formula="oooc:=[$An.V41]" office:value-type="date" office:date-value="2010-12-25">
            <text:p>25</text:p>
          </table:table-cell>
          <table:table-cell table:style-name="ce54" table:formula="oooc:=IF(ISERROR(MATCH([.K21];event_dates;0));&quot;&quot;;INDEX(events;MATCH([.K21];event_dates;0)))" office:value-type="string" office:string-value="Noël">
            <text:p>Noël</text:p>
          </table:table-cell>
          <table:table-cell table:style-name="ce52" table:formula="oooc:=[$An.W41]" office:value-type="date" office:date-value="2010-12-26">
            <text:p>26</text:p>
          </table:table-cell>
          <table:table-cell table:style-name="ce54" table:formula="oooc:=IF(ISERROR(MATCH([.M21];event_dates;0));&quot;&quot;;INDEX(events;MATCH([.M21];event_dates;0)))">
            <text:p/>
          </table:table-cell>
          <table:table-cell table:number-columns-repeated="242"/>
        </table:table-row>
        <table:table-row table:style-name="ro2">
          <table:table-cell table:style-name="ce49" table:formula="oooc:=IF(ISERROR(MATCH([.A21];event_dates;0)+MATCH([.A21];OFFSET(event_dates;MATCH([.A21];event_dates;0);0;500;1);0));&quot;&quot;;INDEX(events;MATCH([.A21];event_dates;0)+MATCH([.A21];OFFSET(event_dates;MATCH([.A21];event_dates;0);0;500;1);0)))" table:number-columns-spanned="2" table:number-rows-spanned="1">
            <text:p/>
          </table:table-cell>
          <table:covered-table-cell/>
          <table:table-cell table:style-name="ce49" table:formula="oooc:=IF(ISERROR(MATCH([.C21];event_dates;0)+MATCH([.C21];OFFSET(event_dates;MATCH([.C21];event_dates;0);0;500;1);0));&quot;&quot;;INDEX(events;MATCH([.C21];event_dates;0)+MATCH([.C21];OFFSET(event_dates;MATCH([.C21];event_dates;0);0;500;1);0)))" table:number-columns-spanned="2" table:number-rows-spanned="1">
            <text:p/>
          </table:table-cell>
          <table:covered-table-cell/>
          <table:table-cell table:style-name="ce49" table:formula="oooc:=IF(ISERROR(MATCH([.E21];event_dates;0)+MATCH([.E21];OFFSET(event_dates;MATCH([.E21];event_dates;0);0;500;1);0));&quot;&quot;;INDEX(events;MATCH([.E21];event_dates;0)+MATCH([.E21];OFFSET(event_dates;MATCH([.E21];event_dates;0);0;500;1);0)))" table:number-columns-spanned="2" table:number-rows-spanned="1">
            <text:p/>
          </table:table-cell>
          <table:covered-table-cell/>
          <table:table-cell table:style-name="ce49" table:formula="oooc:=IF(ISERROR(MATCH([.G21];event_dates;0)+MATCH([.G21];OFFSET(event_dates;MATCH([.G21];event_dates;0);0;500;1);0));&quot;&quot;;INDEX(events;MATCH([.G21];event_dates;0)+MATCH([.G21];OFFSET(event_dates;MATCH([.G21];event_dates;0);0;500;1);0)))" table:number-columns-spanned="2" table:number-rows-spanned="1">
            <text:p/>
          </table:table-cell>
          <table:covered-table-cell/>
          <table:table-cell table:style-name="ce49" table:formula="oooc:=IF(ISERROR(MATCH([.I21];event_dates;0)+MATCH([.I21];OFFSET(event_dates;MATCH([.I21];event_dates;0);0;500;1);0));&quot;&quot;;INDEX(events;MATCH([.I21];event_dates;0)+MATCH([.I21];OFFSET(event_dates;MATCH([.I21];event_dates;0);0;500;1);0)))" table:number-columns-spanned="2" table:number-rows-spanned="1">
            <text:p/>
          </table:table-cell>
          <table:covered-table-cell/>
          <table:table-cell table:style-name="ce49" table:formula="oooc:=IF(ISERROR(MATCH([.K21];event_dates;0)+MATCH([.K21];OFFSET(event_dates;MATCH([.K21];event_dates;0);0;500;1);0));&quot;&quot;;INDEX(events;MATCH([.K21];event_dates;0)+MATCH([.K21];OFFSET(event_dates;MATCH([.K21];event_dates;0);0;500;1);0)))" table:number-columns-spanned="2" table:number-rows-spanned="1">
            <text:p/>
          </table:table-cell>
          <table:covered-table-cell/>
          <table:table-cell table:style-name="ce49" table:formula="oooc:=IF(ISERROR(MATCH([.M21];event_dates;0)+MATCH([.M21];OFFSET(event_dates;MATCH([.M21];event_dates;0);0;500;1);0));&quot;&quot;;INDEX(events;MATCH([.M21];event_dates;0)+MATCH([.M21];OFFSET(event_dates;MATCH([.M21];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6">
          <table:table-cell table:style-name="ce52" table:formula="oooc:=[$An.Q42]" office:value-type="date" office:date-value="2010-12-27">
            <text:p>27</text:p>
          </table:table-cell>
          <table:table-cell table:style-name="ce54" table:formula="oooc:=IF(ISERROR(MATCH([.A27];event_dates;0));&quot;&quot;;INDEX(events;MATCH([.A27];event_dates;0)))">
            <text:p/>
          </table:table-cell>
          <table:table-cell table:style-name="ce52" table:formula="oooc:=[$An.R42]" office:value-type="date" office:date-value="2010-12-28">
            <text:p>28</text:p>
          </table:table-cell>
          <table:table-cell table:style-name="ce54" table:formula="oooc:=IF(ISERROR(MATCH([.C27];event_dates;0));&quot;&quot;;INDEX(events;MATCH([.C27];event_dates;0)))">
            <text:p/>
          </table:table-cell>
          <table:table-cell table:style-name="ce52" table:formula="oooc:=[$An.S42]" office:value-type="date" office:date-value="2010-12-29">
            <text:p>29</text:p>
          </table:table-cell>
          <table:table-cell table:style-name="ce54" table:formula="oooc:=IF(ISERROR(MATCH([.E27];event_dates;0));&quot;&quot;;INDEX(events;MATCH([.E27];event_dates;0)))">
            <text:p/>
          </table:table-cell>
          <table:table-cell table:style-name="ce52" table:formula="oooc:=[$An.T42]" office:value-type="date" office:date-value="2010-12-30">
            <text:p>30</text:p>
          </table:table-cell>
          <table:table-cell table:style-name="ce54" table:formula="oooc:=IF(ISERROR(MATCH([.G27];event_dates;0));&quot;&quot;;INDEX(events;MATCH([.G27];event_dates;0)))">
            <text:p/>
          </table:table-cell>
          <table:table-cell table:style-name="ce52" table:formula="oooc:=[$An.U42]" office:value-type="date" office:date-value="2010-12-31">
            <text:p>31</text:p>
          </table:table-cell>
          <table:table-cell table:style-name="ce54" table:formula="oooc:=IF(ISERROR(MATCH([.I27];event_dates;0));&quot;&quot;;INDEX(events;MATCH([.I27];event_dates;0)))">
            <text:p/>
          </table:table-cell>
          <table:table-cell table:style-name="ce52" table:formula="oooc:=[$An.V42]">
            <text:p/>
          </table:table-cell>
          <table:table-cell table:style-name="ce54" table:formula="oooc:=IF(ISERROR(MATCH([.K27];event_dates;0));&quot;&quot;;INDEX(events;MATCH([.K27];event_dates;0)))">
            <text:p/>
          </table:table-cell>
          <table:table-cell table:style-name="ce52" table:formula="oooc:=[$An.W42]">
            <text:p/>
          </table:table-cell>
          <table:table-cell table:style-name="ce54" table:formula="oooc:=IF(ISERROR(MATCH([.M27];event_dates;0));&quot;&quot;;INDEX(events;MATCH([.M27];event_dates;0)))">
            <text:p/>
          </table:table-cell>
          <table:table-cell table:number-columns-repeated="242"/>
        </table:table-row>
        <table:table-row table:style-name="ro2">
          <table:table-cell table:style-name="ce49" table:formula="oooc:=IF(ISERROR(MATCH([.A27];event_dates;0)+MATCH([.A27];OFFSET(event_dates;MATCH([.A27];event_dates;0);0;500;1);0));&quot;&quot;;INDEX(events;MATCH([.A27];event_dates;0)+MATCH([.A27];OFFSET(event_dates;MATCH([.A27];event_dates;0);0;500;1);0)))" table:number-columns-spanned="2" table:number-rows-spanned="1">
            <text:p/>
          </table:table-cell>
          <table:covered-table-cell/>
          <table:table-cell table:style-name="ce49" table:formula="oooc:=IF(ISERROR(MATCH([.C27];event_dates;0)+MATCH([.C27];OFFSET(event_dates;MATCH([.C27];event_dates;0);0;500;1);0));&quot;&quot;;INDEX(events;MATCH([.C27];event_dates;0)+MATCH([.C27];OFFSET(event_dates;MATCH([.C27];event_dates;0);0;500;1);0)))" table:number-columns-spanned="2" table:number-rows-spanned="1">
            <text:p/>
          </table:table-cell>
          <table:covered-table-cell/>
          <table:table-cell table:style-name="ce49" table:formula="oooc:=IF(ISERROR(MATCH([.E27];event_dates;0)+MATCH([.E27];OFFSET(event_dates;MATCH([.E27];event_dates;0);0;500;1);0));&quot;&quot;;INDEX(events;MATCH([.E27];event_dates;0)+MATCH([.E27];OFFSET(event_dates;MATCH([.E27];event_dates;0);0;500;1);0)))" table:number-columns-spanned="2" table:number-rows-spanned="1">
            <text:p/>
          </table:table-cell>
          <table:covered-table-cell/>
          <table:table-cell table:style-name="ce49" table:formula="oooc:=IF(ISERROR(MATCH([.G27];event_dates;0)+MATCH([.G27];OFFSET(event_dates;MATCH([.G27];event_dates;0);0;500;1);0));&quot;&quot;;INDEX(events;MATCH([.G27];event_dates;0)+MATCH([.G27];OFFSET(event_dates;MATCH([.G27];event_dates;0);0;500;1);0)))" table:number-columns-spanned="2" table:number-rows-spanned="1">
            <text:p/>
          </table:table-cell>
          <table:covered-table-cell/>
          <table:table-cell table:style-name="ce49" table:formula="oooc:=IF(ISERROR(MATCH([.I27];event_dates;0)+MATCH([.I27];OFFSET(event_dates;MATCH([.I27];event_dates;0);0;500;1);0));&quot;&quot;;INDEX(events;MATCH([.I27];event_dates;0)+MATCH([.I27];OFFSET(event_dates;MATCH([.I27];event_dates;0);0;500;1);0)))" table:number-columns-spanned="2" table:number-rows-spanned="1">
            <text:p/>
          </table:table-cell>
          <table:covered-table-cell/>
          <table:table-cell table:style-name="ce49" table:formula="oooc:=IF(ISERROR(MATCH([.K27];event_dates;0)+MATCH([.K27];OFFSET(event_dates;MATCH([.K27];event_dates;0);0;500;1);0));&quot;&quot;;INDEX(events;MATCH([.K27];event_dates;0)+MATCH([.K27];OFFSET(event_dates;MATCH([.K27];event_dates;0);0;500;1);0)))" table:number-columns-spanned="2" table:number-rows-spanned="1">
            <text:p/>
          </table:table-cell>
          <table:covered-table-cell/>
          <table:table-cell table:style-name="ce49" table:formula="oooc:=IF(ISERROR(MATCH([.M27];event_dates;0)+MATCH([.M27];OFFSET(event_dates;MATCH([.M27];event_dates;0);0;500;1);0));&quot;&quot;;INDEX(events;MATCH([.M27];event_dates;0)+MATCH([.M27];OFFSET(event_dates;MATCH([.M27];event_dates;0);0;500;1);0)))" table:number-columns-spanned="2" table:number-rows-spanned="1">
            <text:p/>
          </table:table-cell>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42"/>
        </table:table-row>
        <table:table-row table:style-name="ro2">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242"/>
        </table:table-row>
        <table:table-row table:style-name="ro7">
          <table:table-cell table:style-name="ce52" table:formula="oooc:=[$An.Q43]">
            <text:p/>
          </table:table-cell>
          <table:table-cell table:style-name="ce54" table:formula="oooc:=IF(ISERROR(MATCH([.A33];event_dates;0));&quot;&quot;;INDEX(events;MATCH([.A33];event_dates;0)))">
            <text:p/>
          </table:table-cell>
          <table:table-cell table:style-name="ce52" table:formula="oooc:=[$An.R43]">
            <text:p/>
          </table:table-cell>
          <table:table-cell table:style-name="ce54" table:formula="oooc:=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style-name="Default" table:number-columns-repeated="242"/>
        </table:table-row>
        <table:table-row table:style-name="ro2">
          <table:table-cell table:style-name="ce49" table:formula="oooc:=IF(ISERROR(MATCH([.A33];event_dates;0)+MATCH([.A33];OFFSET(event_dates;MATCH([.A33];event_dates;0);0;500;1);0));&quot;&quot;;INDEX(events;MATCH([.A33];event_dates;0)+MATCH([.A33];OFFSET(event_dates;MATCH([.A33];event_dates;0);0;500;1);0)))" table:number-columns-spanned="2" table:number-rows-spanned="1">
            <text:p/>
          </table:table-cell>
          <table:covered-table-cell/>
          <table:table-cell table:style-name="ce49" table:formula="oooc:=IF(ISERROR(MATCH([.C33];event_dates;0)+MATCH([.C33];OFFSET(event_dates;MATCH([.C33];event_dates;0);0;500;1);0));&quot;&quot;;INDEX(events;MATCH([.C33];event_dates;0)+MATCH([.C33];OFFSET(event_dates;MATCH([.C33];event_dates;0);0;500;1);0)))" table:number-columns-spanned="2" table:number-rows-spanned="1">
            <text:p/>
          </table:table-cell>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8"/>
          <table:table-cell table:style-name="ce72"/>
          <table:table-cell table:style-name="Default" table:number-columns-repeated="242"/>
        </table:table-row>
        <table:table-row table:style-name="ro2">
          <table:table-cell table:number-columns-spanned="2" table:number-rows-spanned="1"/>
          <table:covered-table-cell/>
          <table:table-cell table:number-columns-spanned="2" table:number-rows-spanned="1"/>
          <table:covered-table-cell/>
          <table:table-cell table:style-name="ce60"/>
          <table:table-cell table:style-name="ce63" table:number-columns-repeated="7"/>
          <table:table-cell table:style-name="ce70" office:value-type="string" table:number-columns-spanned="2" table:number-rows-spanned="1">
            <text:p>© 2010 Vertex42 LLC</text:p>
          </table:table-cell>
          <table:covered-table-cell table:style-name="ce70"/>
          <table:table-cell table:style-name="Default" table:number-columns-repeated="242"/>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5"><text:a xlink:href="http://www.vertex42.com/calendars/">http://www.vertex42.com/calendars/</text:a></text:span></text:p>
          </table:table-cell>
          <table:covered-table-cell table:number-columns-repeated="2" table:style-name="ce68"/>
          <table:covered-table-cell table:style-name="ce67"/>
          <table:table-cell table:style-name="Default" table:number-columns-repeated="242"/>
        </table:table-row>
      </table:table>
      <table:table table:name="_" table:style-name="ta14">
        <table:table-column table:style-name="co5" table:number-columns-repeated="256" table:default-cell-style-name="Default"/>
        <table:table-row table:style-name="ro2">
          <table:table-cell office:value-type="string">
            <text:p>Vertex42 Calendar Template</text:p>
          </table:table-cell>
          <table:table-cell table:number-columns-repeated="255"/>
        </table:table-row>
        <table:table-row table:style-name="ro2">
          <table:table-cell office:value-type="string">
            <text:p>© 2009 Vertex42 LLC</text:p>
          </table:table-cell>
          <table:table-cell table:number-columns-repeated="255"/>
        </table:table-row>
      </table:table>
      <table:named-expressions>
        <table:named-range table:name="event_dates" table:base-cell-address="$An.$A$1" table:cell-range-address="$An.$Y$10:.$Y$44"/>
        <table:named-range table:name="events" table:base-cell-address="$An.$A$1" table:cell-range-address="$An.$Z$10:.$Z$44"/>
        <table:named-range table:name="Excel_BuiltIn_Print_Area_1" table:base-cell-address="$An.$A$1" table:cell-range-address="$An.$A$6:.$Z$44" table:range-usable-as="print-range"/>
        <table:named-expression table:name="valuevx" table:base-cell-address="$An.$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2" svg:font-family="Tahoma"/>
    <style:font-face style:name="Arial2" svg:font-family="Arial"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date-style style:name="N129">
      <number:month number:style="long" number:textual="true"/>
      <number:text> </number:text>
      <number:year number:style="long"/>
    </number:date-style>
    <number:date-style style:name="N130P0" style:volatile="true">
      <number:day/>
      <number:text>/</number:text>
      <number:month/>
    </number:date-style>
    <number:text-style style:name="N130">
      <number:text-content/>
      <style:map style:condition="value()&gt;=0" style:apply-style-name="N130P0"/>
    </number:text-style>
    <number:date-style style:name="N131P0" style:volatile="true">
      <number:day/>
      <number:text>-</number:text>
      <number:month number:textual="true"/>
    </number:date-style>
    <number:text-style style:name="N131">
      <number:text-content/>
      <style:map style:condition="value()&gt;=0" style:apply-style-name="N131P0"/>
    </number:text-style>
    <number:date-style style:name="N132P0" style:volatile="true">
      <number:month number:style="long" number:textual="true"/>
      <number:text> </number:text>
      <number:year number:style="long"/>
    </number:date-style>
    <number:text-style style:name="N132">
      <number:text-content/>
      <style:map style:condition="value()&gt;=0" style:apply-style-name="N132P0"/>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e4e8f3"/>
    </style:style>
    <style:style style:name="Excel_5f_CondFormat_5f_1_5f_1_5f_2" style:display-name="Excel_CondFormat_1_1_2" style:family="table-cell" style:parent-style-name="Default">
      <style:table-cell-properties fo:background-color="#bcc5e1"/>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25in" fo:margin-bottom="0.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11in" fo:page-height="8.5in" style:num-format="1" style:print-orientation="landscape" fo:margin-top="0.25in" fo:margin-bottom="0.25in" fo:margin-left="0.5in" fo:margin-right="0.5in" style:first-page-number="continue" style:scale-to-X="1" style:scale-to-Y="1" style:table-centering="both"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1-13">01/13/2010</text:date>, <text:time>19:20:17</text:time></text:p>
        </style:region-right>
      </style:header>
      <style:header-left style:display="false"/>
      <style:footer>
        <text:p>Page <text:page-number>1</text:page-number> / <text:page-count>99</text:page-count></text:p>
      </style:footer>
      <style:footer-left style:display="false"/>
    </style:master-page>
    <style:master-page style:name="PageStyle_5f_An" style:display-name="PageStyle_An" style:page-layout-name="pm3">
      <style:header style:display="false"/>
      <style:header-left style:display="false"/>
      <style:footer style:display="false"/>
      <style:footer-left style:display="false"/>
    </style:master-page>
    <style:master-page style:name="PageStyle_5f_1" style:display-name="PageStyle_1" style:page-layout-name="pm4">
      <style:header style:display="false"/>
      <style:header-left style:display="false"/>
      <style:footer style:display="false"/>
      <style:footer-left style:display="false"/>
    </style:master-page>
    <style:master-page style:name="PageStyle_5f_2" style:display-name="PageStyle_2" style:page-layout-name="pm4">
      <style:header style:display="false"/>
      <style:header-left style:display="false"/>
      <style:footer style:display="false"/>
      <style:footer-left style:display="false"/>
    </style:master-page>
    <style:master-page style:name="PageStyle_5f_3" style:display-name="PageStyle_3" style:page-layout-name="pm4">
      <style:header style:display="false"/>
      <style:header-left style:display="false"/>
      <style:footer style:display="false"/>
      <style:footer-left style:display="false"/>
    </style:master-page>
    <style:master-page style:name="PageStyle_5f_4" style:display-name="PageStyle_4" style:page-layout-name="pm4">
      <style:header style:display="false"/>
      <style:header-left style:display="false"/>
      <style:footer style:display="false"/>
      <style:footer-left style:display="false"/>
    </style:master-page>
    <style:master-page style:name="PageStyle_5f_5" style:display-name="PageStyle_5" style:page-layout-name="pm4">
      <style:header style:display="false"/>
      <style:header-left style:display="false"/>
      <style:footer style:display="false"/>
      <style:footer-left style:display="false"/>
    </style:master-page>
    <style:master-page style:name="PageStyle_5f_6" style:display-name="PageStyle_6" style:page-layout-name="pm4">
      <style:header style:display="false"/>
      <style:header-left style:display="false"/>
      <style:footer style:display="false"/>
      <style:footer-left style:display="false"/>
    </style:master-page>
    <style:master-page style:name="PageStyle_5f_7" style:display-name="PageStyle_7" style:page-layout-name="pm4">
      <style:header style:display="false"/>
      <style:header-left style:display="false"/>
      <style:footer style:display="false"/>
      <style:footer-left style:display="false"/>
    </style:master-page>
    <style:master-page style:name="PageStyle_5f_8" style:display-name="PageStyle_8" style:page-layout-name="pm4">
      <style:header style:display="false"/>
      <style:header-left style:display="false"/>
      <style:footer style:display="false"/>
      <style:footer-left style:display="false"/>
    </style:master-page>
    <style:master-page style:name="PageStyle_5f_9" style:display-name="PageStyle_9" style:page-layout-name="pm4">
      <style:header style:display="false"/>
      <style:header-left style:display="false"/>
      <style:footer style:display="false"/>
      <style:footer-left style:display="false"/>
    </style:master-page>
    <style:master-page style:name="PageStyle_5f_10" style:display-name="PageStyle_10" style:page-layout-name="pm4">
      <style:header style:display="false"/>
      <style:header-left style:display="false"/>
      <style:footer style:display="false"/>
      <style:footer-left style:display="false"/>
    </style:master-page>
    <style:master-page style:name="PageStyle_5f_11" style:display-name="PageStyle_11" style:page-layout-name="pm4">
      <style:header style:display="false"/>
      <style:header-left style:display="false"/>
      <style:footer style:display="false"/>
      <style:footer-left style:display="false"/>
    </style:master-page>
    <style:master-page style:name="PageStyle_5f_12" style:display-name="PageStyle_12" style:page-layout-name="pm4">
      <style:header style:display="false"/>
      <style:header-left style:display="false"/>
      <style:footer style:display="false"/>
      <style:footer-left style:display="false"/>
    </style:master-page>
    <style:master-page style:name="PageStyle_5f__5f_" style:display-name="PageStyle__"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Calendrier Perpétuel</dc:title>
    <dc:description>&amp;nbsp;
&lt;p&gt;Le Vertex42 &lt;a href="http://www.vertex42.com/fr/calendrier.html"&gt;Calendrier gratuit à imprimer&lt;/a&gt; comprend un calendrier annuel même qu’un calendrier mensuel, et chaque mois se trouve sur page différente.&lt;/p&gt;
&lt;p&gt;Vous pouvez choisir n'importe quel an ou mois pour commencer.&lt;/p&gt;</dc:description>
    <dc:subject>&lt;a href="http://www.vertex42.com/ExcelTemplates/"&gt;Spreadsheets&lt;/a&gt;</dc:subject>
    <meta:initial-creator>www.vertex42.com</meta:initial-creator>
    <meta:creation-date>2008-12-11T14:42:43</meta:creation-date>
    <dc:creator>Jon Wittwer</dc:creator>
    <dc:date>2010-01-13T19:20:17</dc:date>
    <meta:print-date>2009-12-17T09:41:57</meta:print-date>
    <meta:keyword>vertex42</meta:keyword>
    <meta:keyword>calendrier</meta:keyword>
    <meta:keyword>calendriers</meta:keyword>
    <meta:keyword>annuel</meta:keyword>
    <meta:keyword>mensuel</meta:keyword>
    <meta:keyword>education</meta:keyword>
    <meta:keyword>professionnel</meta:keyword>
    <meta:editing-cycles>1</meta:editing-cycles>
    <meta:editing-duration>PT13M31S</meta:editing-duration>
    <meta:user-defined meta:name="License">&lt;a href="http://www.vertex42.com/licensing/EULA_personaluse.html"&gt;Personal Use&lt;/a&gt;</meta:user-defined>
    <meta:user-defined meta:name="Copyright">(c) 2010 Vertex42 LLC. All rights reserved.</meta:user-defined>
    <meta:user-defined meta:name="Version">1.0.0</meta:user-defined>
    <meta:user-defined meta:name="Info 4"/>
    <meta:user-defined meta:name="Version" meta:value-type="string">1.0.0</meta:user-defined>
    <meta:user-defined meta:name="Copyright" meta:value-type="string">(c) 2009 Vertex42 LLC</meta:user-defined>
    <meta:document-statistic meta:table-count="14" meta:cell-count="2142" meta:object-count="1"/>
  </office:meta>
</office:document-meta>
</file>