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Your Name]</text:p>
      <text:p text:style-name="Standard">[Street Address]</text:p>
      <text:p text:style-name="Standard">[City, St Zip]</text:p>
      <text:p text:style-name="Standard"/>
      <text:p text:style-name="Standard">[Today’s Date]</text:p>
      <text:p text:style-name="Standard"/>
      <text:p text:style-name="Standard">[Name of Recipient]</text:p>
      <text:p text:style-name="Standard">[Title]</text:p>
      <text:p text:style-name="Standard">[Company]</text:p>
      <text:p text:style-name="Standard">[Address]</text:p>
      <text:p text:style-name="Standard">[City, St Zip]</text:p>
      <text:p text:style-name="Standard"/>
      <text:p text:style-name="Standard">Dear [Name of Recipient]: (If unknown, use To Whom It May Concern:)</text:p>
      <text:p text:style-name="Standard"/>
      <text:p text:style-name="Standard">[<text:span text:style-name="T1">Instructions:</text:span> This template provides structure and guidance for writing a Request for Donation Letter. <text:s/>Simply replace information in brackets[] with your own information and text. For additional tips, examples and guidance on using this template, see the <text:a xlink:type="simple" xlink:href="http://www.vertex42.com/WordTemplates/business-letter.html">Business Letter Template</text:a> page on Vertex42.com.]</text:p>
      <text:p text:style-name="Standard"/>
      <text:p text:style-name="Standard">[Short introduction paragraph, stating purpose]</text:p>
      <text:p text:style-name="Standard"/>
      <text:p text:style-name="Standard">[Additional information]</text:p>
      <text:p text:style-name="Standard"/>
      <text:p text:style-name="Standard">[Closing information, summary or thank you as appropriate]</text:p>
      <text:p text:style-name="Standard"/>
      <text:p text:style-name="Standard">Sincerely,</text:p>
      <text:p text:style-name="Standard"/>
      <text:p text:style-name="Standard">[Sign here for letters sent by mail or fax]</text:p>
      <text:p text:style-name="Standard"/>
      <text:p text:style-name="Standard"/>
      <text:p text:style-name="Standard">[Your Name]</text:p>
      <text:p text:style-name="Standard">[Title – if applicable]</text:p>
      <text:p text:style-name="Standard"/>
      <text:p text:style-name="Standard"/>
      <text:p text:style-name="Standard"/>
      <text:p text:style-name="Standard"/>
      <text:p text:style-name="Standard">Enclosures: #</text:p>
      <text:p text:style-name="Standard">CC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071in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-left="-0.25in" fo:margin-right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Symbol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/>
    </style:style>
    <style:style style:name="WW8Num3z0" style:family="text">
      <style:text-properties style:font-name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Symbol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Symbol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Symbol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Symbol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Symbol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Symbol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_20_Char_20_Char2" style:display-name=" Char Char2" style:family="text" style:parent-style-name="Default_20_Paragraph_20_Fon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Default_20_Paragraph_20_Font">
      <style:text-properties style:font-name="Arial" style:font-size-complex="12pt"/>
    </style:style>
    <style:style style:name="_20_Char_20_Char" style:display-name=" Char Char" style:family="text" style:parent-style-name="Default_20_Paragraph_20_Font">
      <style:text-properties style:font-name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Letter</dc:title>
    <dc:description>&amp;nbsp;
&lt;p&gt;The structure and organization of any business letter is important. Use this Business Letter Template to help you create professional looking business letters.&lt;/p&gt;
&lt;p&gt;For additional tips and guidance on using this template, see the official &lt;a href="http://www.vertex42.com/WordTemplates/business-letter.html"&gt;&lt;b&gt;Business Letter&lt;/b&gt;&lt;/a&gt; page on Vertex42.com.&lt;/p&gt;
&lt;p&gt;&amp;nbsp;&lt;/p&gt;
&lt;p&gt;&lt;a href="http://www.vertex42.com/WordTemplates/letters.html"&gt;Letter Templates&lt;/a&gt; by Vertex42.com&lt;/p&gt;</dc:description>
    <meta:creation-date>2011-09-26T11:50:34</meta:creation-date>
    <meta:editing-cycles>3</meta:editing-cycles>
    <meta:editing-duration>PT00H04M06S</meta:editing-duration>
    <meta:generator>OpenOffice.org/3.1$Win32 OpenOffice.org_project/310m19$Build-9420</meta:generator>
    <meta:keyword>vertex42</meta:keyword>
    <meta:keyword>letter</meta:keyword>
    <meta:keyword>business</meta:keyword>
    <meta:keyword>sample</meta:keyword>
    <meta:keyword>formal</meta:keyword>
    <dc:subject>&lt;a href="http://www.vertex42.com/WordTemplates/"&gt;Document Templates&lt;/a&gt;</dc:subject>
    <meta:initial-creator>Vertex42.com </meta:initial-creator>
    <dc:date>2011-09-26T11:54:40.90</dc:date>
    <dc:creator>Vertex42.com </dc:creator>
    <meta:document-statistic meta:table-count="0" meta:image-count="0" meta:object-count="0" meta:page-count="1" meta:paragraph-count="20" meta:word-count="107" meta:character-count="717"/>
    <meta:user-defined meta:name="Copyright">(c) 2011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