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Verdana" svg:font-family="Verdana"/>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02in"/>
    </style:style>
    <style:style style:name="co2" style:family="table-column">
      <style:table-column-properties fo:break-before="auto" style:column-width="0.3126in"/>
    </style:style>
    <style:style style:name="co3" style:family="table-column">
      <style:table-column-properties fo:break-before="auto" style:column-width="0.7398in"/>
    </style:style>
    <style:style style:name="co4" style:family="table-column">
      <style:table-column-properties fo:break-before="auto" style:column-width="0.9272in"/>
    </style:style>
    <style:style style:name="co5" style:family="table-column">
      <style:table-column-properties fo:break-before="auto" style:column-width="0.448in"/>
    </style:style>
    <style:style style:name="co6" style:family="table-column">
      <style:table-column-properties fo:break-before="auto" style:column-width="0.7083in"/>
    </style:style>
    <style:style style:name="co7" style:family="table-column">
      <style:table-column-properties fo:break-before="auto" style:column-width="2.5937in"/>
    </style:style>
    <style:style style:name="co8" style:family="table-column">
      <style:table-column-properties fo:break-before="auto" style:column-width="0.6772in"/>
    </style:style>
    <style:style style:name="co9" style:family="table-column">
      <style:table-column-properties fo:break-before="auto" style:column-width="0.7811in"/>
    </style:style>
    <style:style style:name="co10" style:family="table-column">
      <style:table-column-properties fo:break-before="auto" style:column-width="0.4689in"/>
    </style:style>
    <style:style style:name="co11" style:family="table-column">
      <style:table-column-properties fo:break-before="auto" style:column-width="0.6665in"/>
    </style:style>
    <style:style style:name="co12" style:family="table-column">
      <style:table-column-properties fo:break-before="auto" style:column-width="0.8543in"/>
    </style:style>
    <style:style style:name="co13" style:family="table-column">
      <style:table-column-properties fo:break-before="auto" style:column-width="0.8925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3465in" fo:break-before="auto" style:use-optimal-row-height="false"/>
    </style:style>
    <style:style style:name="ro4" style:family="table-row">
      <style:table-row-properties style:row-height="0.2217in" fo:break-before="auto" style:use-optimal-row-height="false"/>
    </style:style>
    <style:style style:name="ta1" style:family="table" style:master-page-name="PageStyle_5f__5f_">
      <style:table-properties table:display="false" style:writing-mode="lr-tb"/>
    </style:style>
    <style:style style:name="ta2" style:family="table" style:master-page-name="PageStyle_5f_Chart">
      <style:table-properties table:display="true" style:writing-mode="lr-tb"/>
    </style:style>
    <number:number-style style:name="N2">
      <number:number number:decimal-places="2" number:min-integer-digits="1"/>
    </number:number-style>
    <style:style style:name="ce1"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Hyperlink" style:data-style-name="N0">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 style:family="table-cell" style:parent-style-name="Hyperlink_5f_weight-loss-log" style:data-style-name="N0">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8"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ackground-color="#bcc5e1"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49">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8116">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8120">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style>
    <style:style style:name="ce20" style:family="table-cell" style:parent-style-name="Default" style:data-style-name="N0">
      <style:table-cell-properties style:glyph-orientation-vertical="0" fo:border-bottom="0.0138in solid #b2b2b2" fo:background-color="#f4f4f4"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5f_simple-loan-calculator">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ole-draw-aspect="1"/>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_" table:style-name="ta1">
        <table:table-column table:style-name="co1" table:number-columns-repeated="256" table:default-cell-style-name="Default"/>
        <table:table-row table:style-name="ro1">
          <table:table-cell table:style-name="ce1" office:value-type="string">
            <text:p>Blood Sugar Char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2">
          <table:table-cell office:value-type="string">
            <text:p>http://www.vertex42.com/ExcelTemplates/blood-sugar-chart.html</text:p>
          </table:table-cell>
          <table:table-cell table:number-columns-repeated="255"/>
        </table:table-row>
      </table:table>
      <table:table table:name="Chart" table:style-name="ta2" table:print-ranges="Chart.A1:Chart.H45">
        <office:forms form:automatic-focus="false" form:apply-design-mode="false"/>
        <table:table-column table:style-name="co2" table:default-cell-style-name="ce7"/>
        <table:table-column table:style-name="co3" table:default-cell-style-name="ce7"/>
        <table:table-column table:style-name="co4" table:default-cell-style-name="ce7"/>
        <table:table-column table:style-name="co5" table:visibility="collapse"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1" table:number-columns-repeated="245" table:default-cell-style-name="ce7"/>
        <table:table-row table:style-name="ro3">
          <table:table-cell table:style-name="ce2" office:value-type="string">
            <text:p>Blood Sugar Chart</text:p>
          </table:table-cell>
          <table:table-cell table:style-name="ce2" table:number-columns-repeated="7"/>
          <table:table-cell/>
          <table:table-cell>
            <draw:frame table:end-cell-address="Chart.K1" table:end-x="0.676in" table:end-y="0.3319in" draw:z-index="1" draw:name="vertex42_logo_40px" draw:style-name="gr1" draw:text-style-name="P1" svg:width="1.3295in" svg:height="0.2807in" svg:x="0.0106in" svg:y="0.0512in">
              <draw:image xlink:href="Pictures/10000200000000BC00000028D4902161.png" xlink:type="simple" xlink:show="embed" xlink:actuate="onLoad">
                <text:p/>
              </draw:image>
            </draw:frame>
          </table:table-cell>
          <table:table-cell table:number-columns-repeated="246"/>
        </table:table-row>
        <table:table-row table:style-name="ro2">
          <table:table-cell table:style-name="ce3" office:value-type="string">
            <text:p><text:span text:style-name="T7"><text:a xlink:href="https://www.vertex42.com/ExcelTemplates/blood-sugar-chart.html">https://www.vertex42.com/ExcelTemplates/blood-sugar-chart.html</text:a></text:span></text:p>
          </table:table-cell>
          <table:table-cell table:style-name="ce4" table:number-columns-repeated="6"/>
          <table:table-cell table:style-name="ce24" office:value-type="string">
            <office:annotation draw:style-name="gr3" draw:text-style-name="P2" svg:width="4.0059in" svg:height="5.4209in" svg:x="5.9469in" svg:y="0.1035in" draw:caption-point-x="0.7634in" draw:caption-point-y="0.2453in">
              <dc:creator>JWW</dc:creator>
              <dc:date>2010-02-11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5"/></text:p>
              <text:p text:style-name="P2"><text:span text:style-name="T3">Caution</text:span><text:span text:style-name="T2">: This spreadsheet is for educational use only. It is not to be construed as medical advice. You should seek the advice of qualified professionals regarding medical/fitness/health decisions.</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10 Vertex42 LLC</text:p>
          </table:table-cell>
          <table:table-cell table:number-columns-repeated="248"/>
        </table:table-row>
        <table:table-row table:style-name="ro2">
          <table:table-cell table:style-name="ce4" table:number-columns-repeated="2"/>
          <table:table-cell table:style-name="ce5" table:number-columns-repeated="2"/>
          <table:table-cell table:style-name="ce21"/>
          <table:table-cell table:style-name="ce5" table:number-columns-repeated="3"/>
          <table:table-cell/>
          <table:table-cell table:style-name="ce25" office:value-type="string">
            <text:p>Instructions</text:p>
          </table:table-cell>
          <table:table-cell table:number-columns-repeated="246"/>
        </table:table-row>
        <table:table-row table:style-name="ro4">
          <table:table-cell table:style-name="ce5"/>
          <table:table-cell table:style-name="ce8" office:value-type="string">
            <text:p>Upper Level </text:p>
          </table:table-cell>
          <table:table-cell table:style-name="ce15" office:value-type="float" office:value="120">
            <text:p>120.00</text:p>
          </table:table-cell>
          <table:table-cell table:style-name="ce5" table:number-columns-repeated="5"/>
          <table:table-cell/>
          <table:table-cell table:style-name="ce26" office:value-type="string">
            <text:p><text:s/>- Set the UPPER and LOWER levels based on the</text:p>
          </table:table-cell>
          <table:table-cell table:number-columns-repeated="246"/>
        </table:table-row>
        <table:table-row table:style-name="ro4">
          <table:table-cell table:style-name="ce5"/>
          <table:table-cell table:style-name="ce8" office:value-type="string">
            <text:p>Lower Level </text:p>
          </table:table-cell>
          <table:table-cell table:style-name="ce15" office:value-type="float" office:value="80">
            <text:p>80.00</text:p>
          </table:table-cell>
          <table:table-cell table:style-name="ce5" table:number-columns-repeated="5"/>
          <table:table-cell/>
          <table:table-cell table:style-name="ce26" office:value-type="string">
            <text:p>recommendation from your doctor.</text:p>
          </table:table-cell>
          <table:table-cell table:number-columns-repeated="246"/>
        </table:table-row>
        <table:table-row table:style-name="ro2">
          <table:table-cell table:style-name="ce6">
            <draw:frame table:end-cell-address="Chart.H26" table:end-x="0.7276in" table:end-y="0.0449in" draw:z-index="0" draw:style-name="gr2" svg:width="6.4661in" svg:height="3.5118in" svg:x="0.1972in" svg:y="0.089in">
              <draw:object draw:notify-on-update-of-ranges="Chart.D28:Chart.D300 Chart.E28:Chart.E300 Chart.B4:Chart.B4 Chart.B5:Chart.B5" xlink:href="./Object 1" xlink:type="simple" xlink:show="embed" xlink:actuate="onLoad">
                <text:p/>
              </draw:object>
              <draw:image xlink:href="./ObjectReplacements/Object 1" xlink:type="simple" xlink:show="embed" xlink:actuate="onLoad"/>
            </draw:frame>
          </table:table-cell>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Shortcut for entering the current date: Ctrl+;</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Shortcut for entering the current time: Ctrl+:</text:p>
          </table:table-cell>
          <table:table-cell table:style-name="ce12" table:number-columns-repeated="246"/>
        </table:table-row>
        <table:table-row table:style-name="ro2">
          <table:table-cell table:style-name="ce6"/>
          <table:table-cell table:style-name="ce10" office:value-type="string">
            <text:p>Chart Settings</text:p>
          </table:table-cell>
          <table:table-cell table:style-name="ce17" table:number-columns-repeated="2"/>
          <table:table-cell table:style-name="ce6"/>
          <table:table-cell table:style-name="ce16"/>
          <table:table-cell table:style-name="ce6" table:number-columns-repeated="2"/>
          <table:table-cell table:style-name="ce12"/>
          <table:table-cell table:style-name="ce12" office:value-type="string">
            <text:p><text:s/>- When entering times manually, you must enter a space</text:p>
          </table:table-cell>
          <table:table-cell table:style-name="ce12" table:number-columns-repeated="246"/>
        </table:table-row>
        <table:table-row table:style-name="ro2">
          <table:table-cell table:style-name="ce6"/>
          <table:table-cell table:style-name="ce11" office:value-type="string">
            <text:p>Start Date</text:p>
          </table:table-cell>
          <table:table-cell table:style-name="ce18" table:formula="of:=OFFSET([.B27];1;0;1;1)" office:value-type="date" office:date-value="2009-11-02">
            <text:p>11/2/2009</text:p>
          </table:table-cell>
          <table:table-cell table:style-name="ce18"/>
          <table:table-cell table:style-name="ce6"/>
          <table:table-cell table:style-name="ce16"/>
          <table:table-cell table:style-name="ce6" table:number-columns-repeated="2"/>
          <table:table-cell table:style-name="ce12"/>
          <table:table-cell table:style-name="ce12" office:value-type="string">
            <text:p>between the time (h:mm) and the "AM/PM".</text:p>
          </table:table-cell>
          <table:table-cell table:style-name="ce12" table:number-columns-repeated="246"/>
        </table:table-row>
        <table:table-row table:style-name="ro2">
          <table:table-cell table:style-name="ce6"/>
          <table:table-cell table:style-name="ce11" office:value-type="string">
            <text:p>Rows</text:p>
          </table:table-cell>
          <table:table-cell table:style-name="ce17" table:formula="of:=MATCH(9.999E+307;OFFSET([.B27];1;0;10000;1))" office:value-type="float" office:value="12">
            <text:p>12</text:p>
          </table:table-cell>
          <table:table-cell table:style-name="ce17"/>
          <table:table-cell table:style-name="ce6"/>
          <table:table-cell table:style-name="ce16"/>
          <table:table-cell table:style-name="ce6" table:number-columns-repeated="2"/>
          <table:table-cell table:style-name="ce12" table:number-columns-repeated="248"/>
        </table:table-row>
        <table:table-row table:style-name="ro2">
          <table:table-cell table:style-name="ce6"/>
          <table:table-cell table:style-name="ce11" office:value-type="string">
            <text:p>End Date</text:p>
          </table:table-cell>
          <table:table-cell table:style-name="ce18" table:formula="of:=INDEX(OFFSET([.B27];1;0;10000;1);[.C10])+1" office:value-type="date" office:date-value="2009-11-05">
            <text:p>11/5/2009</text:p>
          </table:table-cell>
          <table:table-cell table:style-name="ce18"/>
          <table:table-cell table:style-name="ce6"/>
          <table:table-cell table:style-name="ce16"/>
          <table:table-cell table:style-name="ce6" table:number-columns-repeated="2"/>
          <table:table-cell table:style-name="ce12"/>
          <table:table-cell table:style-name="ce25" office:value-type="string">
            <text:p>Notes</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Include notes about what you have eaten, exercise, etc.</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number-columns-repeated="248"/>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25" office:value-type="string">
            <text:p>When to Monitor</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Before meals</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One to two hours after meals</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Before bedtime</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Before and after exercise</text:p>
          </table:table-cell>
          <table:table-cell table:style-name="ce12" table:number-columns-repeated="246"/>
        </table:table-row>
        <table:table-row table:style-name="ro2">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table-cell table:style-name="ce12" office:value-type="string">
            <text:p><text:s/>- Other times recommended by doctor</text:p>
          </table:table-cell>
          <table:table-cell table:style-name="ce12" table:number-columns-repeated="246"/>
        </table:table-row>
        <table:table-row table:style-name="ro2" table:number-rows-repeated="6">
          <table:table-cell table:style-name="ce6"/>
          <table:table-cell table:style-name="ce9"/>
          <table:table-cell table:style-name="ce16" table:number-columns-repeated="2"/>
          <table:table-cell table:style-name="ce6"/>
          <table:table-cell table:style-name="ce16"/>
          <table:table-cell table:style-name="ce6" table:number-columns-repeated="2"/>
          <table:table-cell table:style-name="ce12" table:number-columns-repeated="248"/>
        </table:table-row>
        <table:table-row table:style-name="ro2">
          <table:table-cell table:style-name="ce6"/>
          <table:table-cell table:style-name="ce12"/>
          <table:table-cell table:style-name="ce16" table:number-columns-repeated="2"/>
          <table:table-cell table:style-name="ce12"/>
          <table:table-cell table:style-name="ce16"/>
          <table:table-cell table:style-name="ce6" table:number-columns-repeated="2"/>
          <table:table-cell table:style-name="ce12" table:number-columns-repeated="248"/>
        </table:table-row>
        <table:table-header-rows>
          <table:table-row table:style-name="ro2">
            <table:table-cell/>
            <table:table-cell table:style-name="ce13" office:value-type="string">
              <text:p>Date</text:p>
            </table:table-cell>
            <table:table-cell table:style-name="ce13" office:value-type="string">
              <text:p>Time</text:p>
            </table:table-cell>
            <table:table-cell table:style-name="ce13" office:value-type="string">
              <text:p>X-Axis</text:p>
            </table:table-cell>
            <table:table-cell table:style-name="ce13" office:value-type="string">
              <text:p>Level</text:p>
            </table:table-cell>
            <table:table-cell table:style-name="ce13" office:value-type="string">
              <text:p>Notes</text:p>
            </table:table-cell>
            <table:table-cell table:number-columns-repeated="250"/>
          </table:table-row>
        </table:table-header-rows>
        <table:table-row table:style-name="ro2">
          <table:table-cell/>
          <table:table-cell table:style-name="ce14" office:value-type="float" office:value="40119">
            <text:p>11/2/09</text:p>
          </table:table-cell>
          <table:table-cell table:style-name="ce19" office:value-type="time" office:time-value="PT08H00M00S">
            <text:p>8:00 AM</text:p>
          </table:table-cell>
          <table:table-cell table:style-name="ce20" table:formula="of:=IF(ISBLANK([.B28]);NA();[.B28]+[.C28])" office:value-type="time" office:time-value="PT962864H00M00S">
            <text:p>962864:00:00</text:p>
          </table:table-cell>
          <table:table-cell table:style-name="ce22" office:value-type="float" office:value="100">
            <text:p>100</text:p>
          </table:table-cell>
          <table:table-cell table:style-name="ce23" office:value-type="string">
            <text:p>Just woke up</text:p>
          </table:table-cell>
          <table:table-cell table:number-columns-repeated="250"/>
        </table:table-row>
        <table:table-row table:style-name="ro2">
          <table:table-cell/>
          <table:table-cell table:style-name="ce14" office:value-type="float" office:value="40119">
            <text:p>11/2/09</text:p>
          </table:table-cell>
          <table:table-cell table:style-name="ce19" office:value-type="time" office:time-value="PT11H30M00S">
            <text:p>11:30 AM</text:p>
          </table:table-cell>
          <table:table-cell table:style-name="ce20" table:formula="of:=IF(ISBLANK([.B29]);NA();[.B29]+[.C29])" office:value-type="time" office:time-value="PT962867H30M00S">
            <text:p>962867:30:00</text:p>
          </table:table-cell>
          <table:table-cell table:style-name="ce22" office:value-type="float" office:value="163">
            <text:p>163</text:p>
          </table:table-cell>
          <table:table-cell table:style-name="ce23" office:value-type="string">
            <text:p>Walked one mile</text:p>
          </table:table-cell>
          <table:table-cell table:number-columns-repeated="250"/>
        </table:table-row>
        <table:table-row table:style-name="ro2">
          <table:table-cell/>
          <table:table-cell table:style-name="ce14" office:value-type="float" office:value="40119">
            <text:p>11/2/09</text:p>
          </table:table-cell>
          <table:table-cell table:style-name="ce19" office:value-type="time" office:time-value="PT17H00M00S">
            <text:p>5:00 PM</text:p>
          </table:table-cell>
          <table:table-cell table:style-name="ce20" table:formula="of:=IF(ISBLANK([.B30]);NA();[.B30]+[.C30])" office:value-type="time" office:time-value="PT962873H00M00S">
            <text:p>962873:00:00</text:p>
          </table:table-cell>
          <table:table-cell table:style-name="ce22" office:value-type="float" office:value="130">
            <text:p>130</text:p>
          </table:table-cell>
          <table:table-cell table:style-name="ce23"/>
          <table:table-cell table:number-columns-repeated="250"/>
        </table:table-row>
        <table:table-row table:style-name="ro2">
          <table:table-cell/>
          <table:table-cell table:style-name="ce14" office:value-type="float" office:value="40119">
            <text:p>11/2/09</text:p>
          </table:table-cell>
          <table:table-cell table:style-name="ce19" office:value-type="time" office:time-value="PT21H30M00S">
            <text:p>9:30 PM</text:p>
          </table:table-cell>
          <table:table-cell table:style-name="ce20" table:formula="of:=IF(ISBLANK([.B31]);NA();[.B31]+[.C31])" office:value-type="time" office:time-value="PT962877H30M00S">
            <text:p>962877:30:00</text:p>
          </table:table-cell>
          <table:table-cell table:style-name="ce22" office:value-type="float" office:value="204">
            <text:p>204</text:p>
          </table:table-cell>
          <table:table-cell table:style-name="ce23" office:value-type="string">
            <text:p>Just before bed, had dessert for dinner</text:p>
          </table:table-cell>
          <table:table-cell table:style-name="ce6"/>
          <table:table-cell table:number-columns-repeated="249"/>
        </table:table-row>
        <table:table-row table:style-name="ro2">
          <table:table-cell/>
          <table:table-cell table:style-name="ce14" office:value-type="float" office:value="40120">
            <text:p>11/3/09</text:p>
          </table:table-cell>
          <table:table-cell table:style-name="ce19" office:value-type="time" office:time-value="PT08H00M00S">
            <text:p>8:00 AM</text:p>
          </table:table-cell>
          <table:table-cell table:style-name="ce20" table:formula="of:=IF(ISBLANK([.B32]);NA();[.B32]+[.C32])" office:value-type="time" office:time-value="PT962888H00M00S">
            <text:p>962888:00:00</text:p>
          </table:table-cell>
          <table:table-cell table:style-name="ce22" office:value-type="float" office:value="130">
            <text:p>130</text:p>
          </table:table-cell>
          <table:table-cell table:style-name="ce23"/>
          <table:table-cell table:style-name="ce6"/>
          <table:table-cell table:number-columns-repeated="249"/>
        </table:table-row>
        <table:table-row table:style-name="ro2">
          <table:table-cell/>
          <table:table-cell table:style-name="ce14" office:value-type="float" office:value="40120">
            <text:p>11/3/09</text:p>
          </table:table-cell>
          <table:table-cell table:style-name="ce19" office:value-type="time" office:time-value="PT11H30M00S">
            <text:p>11:30 AM</text:p>
          </table:table-cell>
          <table:table-cell table:style-name="ce20" table:formula="of:=IF(ISBLANK([.B33]);NA();[.B33]+[.C33])" office:value-type="time" office:time-value="PT962891H30M00S">
            <text:p>962891:30:00</text:p>
          </table:table-cell>
          <table:table-cell table:style-name="ce22" office:value-type="float" office:value="148">
            <text:p>148</text:p>
          </table:table-cell>
          <table:table-cell table:style-name="ce23"/>
          <table:table-cell table:style-name="ce6"/>
          <table:table-cell table:number-columns-repeated="249"/>
        </table:table-row>
        <table:table-row table:style-name="ro2">
          <table:table-cell/>
          <table:table-cell table:style-name="ce14" office:value-type="float" office:value="40120">
            <text:p>11/3/09</text:p>
          </table:table-cell>
          <table:table-cell table:style-name="ce19" office:value-type="time" office:time-value="PT17H00M00S">
            <text:p>5:00 PM</text:p>
          </table:table-cell>
          <table:table-cell table:style-name="ce20" table:formula="of:=IF(ISBLANK([.B34]);NA();[.B34]+[.C34])" office:value-type="time" office:time-value="PT962897H00M00S">
            <text:p>962897:00:00</text:p>
          </table:table-cell>
          <table:table-cell table:style-name="ce22" office:value-type="float" office:value="120">
            <text:p>120</text:p>
          </table:table-cell>
          <table:table-cell table:style-name="ce23"/>
          <table:table-cell table:style-name="ce6"/>
          <table:table-cell table:number-columns-repeated="249"/>
        </table:table-row>
        <table:table-row table:style-name="ro2">
          <table:table-cell/>
          <table:table-cell table:style-name="ce14" office:value-type="float" office:value="40120">
            <text:p>11/3/09</text:p>
          </table:table-cell>
          <table:table-cell table:style-name="ce19" office:value-type="time" office:time-value="PT21H30M00S">
            <text:p>9:30 PM</text:p>
          </table:table-cell>
          <table:table-cell table:style-name="ce20" table:formula="of:=IF(ISBLANK([.B35]);NA();[.B35]+[.C35])" office:value-type="time" office:time-value="PT962901H30M00S">
            <text:p>962901:30:00</text:p>
          </table:table-cell>
          <table:table-cell table:style-name="ce22" office:value-type="float" office:value="150">
            <text:p>150</text:p>
          </table:table-cell>
          <table:table-cell table:style-name="ce23" office:value-type="string">
            <text:p>Avoided dessert</text:p>
          </table:table-cell>
          <table:table-cell table:style-name="ce6"/>
          <table:table-cell table:number-columns-repeated="249"/>
        </table:table-row>
        <table:table-row table:style-name="ro2">
          <table:table-cell/>
          <table:table-cell table:style-name="ce14" office:value-type="float" office:value="40121">
            <text:p>11/4/09</text:p>
          </table:table-cell>
          <table:table-cell table:style-name="ce19" office:value-type="time" office:time-value="PT08H00M00S">
            <text:p>8:00 AM</text:p>
          </table:table-cell>
          <table:table-cell table:style-name="ce20" table:formula="of:=IF(ISBLANK([.B36]);NA();[.B36]+[.C36])" office:value-type="time" office:time-value="PT962912H00M00S">
            <text:p>962912:00:00</text:p>
          </table:table-cell>
          <table:table-cell table:style-name="ce22" office:value-type="float" office:value="92">
            <text:p>92</text:p>
          </table:table-cell>
          <table:table-cell table:style-name="ce23"/>
          <table:table-cell table:number-columns-repeated="250"/>
        </table:table-row>
        <table:table-row table:style-name="ro2">
          <table:table-cell/>
          <table:table-cell table:style-name="ce14" office:value-type="float" office:value="40121">
            <text:p>11/4/09</text:p>
          </table:table-cell>
          <table:table-cell table:style-name="ce19" office:value-type="time" office:time-value="PT11H30M00S">
            <text:p>11:30 AM</text:p>
          </table:table-cell>
          <table:table-cell table:style-name="ce20" table:formula="of:=IF(ISBLANK([.B37]);NA();[.B37]+[.C37])" office:value-type="time" office:time-value="PT962915H30M00S">
            <text:p>962915:30:00</text:p>
          </table:table-cell>
          <table:table-cell table:style-name="ce22" office:value-type="float" office:value="125">
            <text:p>125</text:p>
          </table:table-cell>
          <table:table-cell table:style-name="ce23" office:value-type="string">
            <text:p>Exercised and ate healthy breakfast</text:p>
          </table:table-cell>
          <table:table-cell table:number-columns-repeated="250"/>
        </table:table-row>
        <table:table-row table:style-name="ro2">
          <table:table-cell/>
          <table:table-cell table:style-name="ce14" office:value-type="float" office:value="40121">
            <text:p>11/4/09</text:p>
          </table:table-cell>
          <table:table-cell table:style-name="ce19" office:value-type="time" office:time-value="PT17H00M00S">
            <text:p>5:00 PM</text:p>
          </table:table-cell>
          <table:table-cell table:style-name="ce20" table:formula="of:=IF(ISBLANK([.B38]);NA();[.B38]+[.C38])" office:value-type="time" office:time-value="PT962921H00M00S">
            <text:p>962921:00:00</text:p>
          </table:table-cell>
          <table:table-cell table:style-name="ce22" office:value-type="float" office:value="133">
            <text:p>133</text:p>
          </table:table-cell>
          <table:table-cell table:style-name="ce23"/>
          <table:table-cell table:number-columns-repeated="250"/>
        </table:table-row>
        <table:table-row table:style-name="ro2">
          <table:table-cell/>
          <table:table-cell table:style-name="ce14" office:value-type="float" office:value="40121">
            <text:p>11/4/09</text:p>
          </table:table-cell>
          <table:table-cell table:style-name="ce19" office:value-type="time" office:time-value="PT21H30M00S">
            <text:p>9:30 PM</text:p>
          </table:table-cell>
          <table:table-cell table:style-name="ce20" table:formula="of:=IF(ISBLANK([.B39]);NA();[.B39]+[.C39])" office:value-type="time" office:time-value="PT962925H30M00S">
            <text:p>962925:30:00</text:p>
          </table:table-cell>
          <table:table-cell table:style-name="ce22" office:value-type="float" office:value="130">
            <text:p>130</text:p>
          </table:table-cell>
          <table:table-cell table:style-name="ce23" office:value-type="string">
            <text:p>Had steak and eggs for dinner</text:p>
          </table:table-cell>
          <table:table-cell table:number-columns-repeated="250"/>
        </table:table-row>
        <table:table-row table:style-name="ro2">
          <table:table-cell/>
          <table:table-cell table:style-name="ce14"/>
          <table:table-cell table:style-name="ce19"/>
          <table:table-cell table:style-name="ce20" table:formula="of:=IF(ISBLANK([.B40]);NA();[.B40]+[.C4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1]);NA();[.B41]+[.C4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2]);NA();[.B42]+[.C4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3]);NA();[.B43]+[.C4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4]);NA();[.B44]+[.C4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5]);NA();[.B45]+[.C4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6]);NA();[.B46]+[.C4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7]);NA();[.B47]+[.C4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8]);NA();[.B48]+[.C4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49]);NA();[.B49]+[.C4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0]);NA();[.B50]+[.C5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1]);NA();[.B51]+[.C5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2]);NA();[.B52]+[.C5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3]);NA();[.B53]+[.C5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4]);NA();[.B54]+[.C5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5]);NA();[.B55]+[.C5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6]);NA();[.B56]+[.C5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7]);NA();[.B57]+[.C5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8]);NA();[.B58]+[.C5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59]);NA();[.B59]+[.C5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0]);NA();[.B60]+[.C6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1]);NA();[.B61]+[.C6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2]);NA();[.B62]+[.C6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3]);NA();[.B63]+[.C6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4]);NA();[.B64]+[.C6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5]);NA();[.B65]+[.C6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6]);NA();[.B66]+[.C6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7]);NA();[.B67]+[.C6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8]);NA();[.B68]+[.C6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69]);NA();[.B69]+[.C6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0]);NA();[.B70]+[.C7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1]);NA();[.B71]+[.C7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2]);NA();[.B72]+[.C7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3]);NA();[.B73]+[.C7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4]);NA();[.B74]+[.C7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5]);NA();[.B75]+[.C7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6]);NA();[.B76]+[.C7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7]);NA();[.B77]+[.C7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8]);NA();[.B78]+[.C7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79]);NA();[.B79]+[.C7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0]);NA();[.B80]+[.C8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1]);NA();[.B81]+[.C8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2]);NA();[.B82]+[.C8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3]);NA();[.B83]+[.C8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4]);NA();[.B84]+[.C8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5]);NA();[.B85]+[.C8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6]);NA();[.B86]+[.C8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7]);NA();[.B87]+[.C8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8]);NA();[.B88]+[.C8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89]);NA();[.B89]+[.C8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0]);NA();[.B90]+[.C9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1]);NA();[.B91]+[.C9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2]);NA();[.B92]+[.C9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3]);NA();[.B93]+[.C9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4]);NA();[.B94]+[.C9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5]);NA();[.B95]+[.C9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6]);NA();[.B96]+[.C9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7]);NA();[.B97]+[.C9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8]);NA();[.B98]+[.C9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99]);NA();[.B99]+[.C9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0]);NA();[.B100]+[.C10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1]);NA();[.B101]+[.C10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2]);NA();[.B102]+[.C10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3]);NA();[.B103]+[.C10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4]);NA();[.B104]+[.C10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5]);NA();[.B105]+[.C10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6]);NA();[.B106]+[.C10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7]);NA();[.B107]+[.C10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8]);NA();[.B108]+[.C10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09]);NA();[.B109]+[.C10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0]);NA();[.B110]+[.C11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1]);NA();[.B111]+[.C11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2]);NA();[.B112]+[.C11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3]);NA();[.B113]+[.C11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4]);NA();[.B114]+[.C11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5]);NA();[.B115]+[.C11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6]);NA();[.B116]+[.C11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7]);NA();[.B117]+[.C11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8]);NA();[.B118]+[.C11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19]);NA();[.B119]+[.C11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0]);NA();[.B120]+[.C12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1]);NA();[.B121]+[.C12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2]);NA();[.B122]+[.C12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3]);NA();[.B123]+[.C12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4]);NA();[.B124]+[.C12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5]);NA();[.B125]+[.C12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6]);NA();[.B126]+[.C12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7]);NA();[.B127]+[.C12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8]);NA();[.B128]+[.C12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29]);NA();[.B129]+[.C12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0]);NA();[.B130]+[.C13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1]);NA();[.B131]+[.C13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2]);NA();[.B132]+[.C13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3]);NA();[.B133]+[.C13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4]);NA();[.B134]+[.C13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5]);NA();[.B135]+[.C13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6]);NA();[.B136]+[.C13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7]);NA();[.B137]+[.C13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8]);NA();[.B138]+[.C13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39]);NA();[.B139]+[.C13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0]);NA();[.B140]+[.C14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1]);NA();[.B141]+[.C14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2]);NA();[.B142]+[.C14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3]);NA();[.B143]+[.C14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4]);NA();[.B144]+[.C14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5]);NA();[.B145]+[.C14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6]);NA();[.B146]+[.C14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7]);NA();[.B147]+[.C14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8]);NA();[.B148]+[.C14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49]);NA();[.B149]+[.C14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0]);NA();[.B150]+[.C15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1]);NA();[.B151]+[.C15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2]);NA();[.B152]+[.C15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3]);NA();[.B153]+[.C15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4]);NA();[.B154]+[.C15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5]);NA();[.B155]+[.C15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6]);NA();[.B156]+[.C15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7]);NA();[.B157]+[.C15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8]);NA();[.B158]+[.C15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59]);NA();[.B159]+[.C15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0]);NA();[.B160]+[.C16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1]);NA();[.B161]+[.C16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2]);NA();[.B162]+[.C16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3]);NA();[.B163]+[.C16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4]);NA();[.B164]+[.C16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5]);NA();[.B165]+[.C16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6]);NA();[.B166]+[.C16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7]);NA();[.B167]+[.C16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8]);NA();[.B168]+[.C16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69]);NA();[.B169]+[.C16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0]);NA();[.B170]+[.C17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1]);NA();[.B171]+[.C17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2]);NA();[.B172]+[.C17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3]);NA();[.B173]+[.C17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4]);NA();[.B174]+[.C17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5]);NA();[.B175]+[.C17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6]);NA();[.B176]+[.C17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7]);NA();[.B177]+[.C17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8]);NA();[.B178]+[.C17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79]);NA();[.B179]+[.C17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0]);NA();[.B180]+[.C18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1]);NA();[.B181]+[.C18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2]);NA();[.B182]+[.C18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3]);NA();[.B183]+[.C18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4]);NA();[.B184]+[.C18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5]);NA();[.B185]+[.C18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6]);NA();[.B186]+[.C18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7]);NA();[.B187]+[.C18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8]);NA();[.B188]+[.C18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89]);NA();[.B189]+[.C18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0]);NA();[.B190]+[.C19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1]);NA();[.B191]+[.C19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2]);NA();[.B192]+[.C19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3]);NA();[.B193]+[.C19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4]);NA();[.B194]+[.C19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5]);NA();[.B195]+[.C19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6]);NA();[.B196]+[.C19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7]);NA();[.B197]+[.C19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8]);NA();[.B198]+[.C19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199]);NA();[.B199]+[.C19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0]);NA();[.B200]+[.C20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1]);NA();[.B201]+[.C20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2]);NA();[.B202]+[.C20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3]);NA();[.B203]+[.C20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4]);NA();[.B204]+[.C20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5]);NA();[.B205]+[.C20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6]);NA();[.B206]+[.C20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7]);NA();[.B207]+[.C20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8]);NA();[.B208]+[.C20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09]);NA();[.B209]+[.C20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0]);NA();[.B210]+[.C21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1]);NA();[.B211]+[.C21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2]);NA();[.B212]+[.C21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3]);NA();[.B213]+[.C21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4]);NA();[.B214]+[.C21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5]);NA();[.B215]+[.C21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6]);NA();[.B216]+[.C21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7]);NA();[.B217]+[.C21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8]);NA();[.B218]+[.C21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19]);NA();[.B219]+[.C21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0]);NA();[.B220]+[.C22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1]);NA();[.B221]+[.C22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2]);NA();[.B222]+[.C22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3]);NA();[.B223]+[.C22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4]);NA();[.B224]+[.C22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5]);NA();[.B225]+[.C22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6]);NA();[.B226]+[.C22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7]);NA();[.B227]+[.C22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8]);NA();[.B228]+[.C22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29]);NA();[.B229]+[.C22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0]);NA();[.B230]+[.C23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1]);NA();[.B231]+[.C23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2]);NA();[.B232]+[.C23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3]);NA();[.B233]+[.C23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4]);NA();[.B234]+[.C23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5]);NA();[.B235]+[.C23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6]);NA();[.B236]+[.C23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7]);NA();[.B237]+[.C23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8]);NA();[.B238]+[.C23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39]);NA();[.B239]+[.C23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0]);NA();[.B240]+[.C24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1]);NA();[.B241]+[.C24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2]);NA();[.B242]+[.C24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3]);NA();[.B243]+[.C24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4]);NA();[.B244]+[.C24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5]);NA();[.B245]+[.C24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6]);NA();[.B246]+[.C24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7]);NA();[.B247]+[.C24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8]);NA();[.B248]+[.C24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49]);NA();[.B249]+[.C24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0]);NA();[.B250]+[.C25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1]);NA();[.B251]+[.C25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2]);NA();[.B252]+[.C25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3]);NA();[.B253]+[.C25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4]);NA();[.B254]+[.C25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5]);NA();[.B255]+[.C25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6]);NA();[.B256]+[.C25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7]);NA();[.B257]+[.C25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8]);NA();[.B258]+[.C25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59]);NA();[.B259]+[.C25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0]);NA();[.B260]+[.C26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1]);NA();[.B261]+[.C26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2]);NA();[.B262]+[.C26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3]);NA();[.B263]+[.C26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4]);NA();[.B264]+[.C26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5]);NA();[.B265]+[.C26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6]);NA();[.B266]+[.C26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7]);NA();[.B267]+[.C26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8]);NA();[.B268]+[.C26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69]);NA();[.B269]+[.C26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0]);NA();[.B270]+[.C27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1]);NA();[.B271]+[.C27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2]);NA();[.B272]+[.C27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3]);NA();[.B273]+[.C27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4]);NA();[.B274]+[.C27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5]);NA();[.B275]+[.C27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6]);NA();[.B276]+[.C27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7]);NA();[.B277]+[.C27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8]);NA();[.B278]+[.C27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79]);NA();[.B279]+[.C27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0]);NA();[.B280]+[.C28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1]);NA();[.B281]+[.C28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2]);NA();[.B282]+[.C28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3]);NA();[.B283]+[.C28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4]);NA();[.B284]+[.C28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5]);NA();[.B285]+[.C28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6]);NA();[.B286]+[.C28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7]);NA();[.B287]+[.C28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8]);NA();[.B288]+[.C28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89]);NA();[.B289]+[.C28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0]);NA();[.B290]+[.C290])"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1]);NA();[.B291]+[.C291])"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2]);NA();[.B292]+[.C292])"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3]);NA();[.B293]+[.C293])"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4]);NA();[.B294]+[.C294])"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5]);NA();[.B295]+[.C295])"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6]);NA();[.B296]+[.C296])"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7]);NA();[.B297]+[.C297])"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8]);NA();[.B298]+[.C298])"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299]);NA();[.B299]+[.C299])" office:value-type="float" office:value="0">
            <text:p>#N/A</text:p>
          </table:table-cell>
          <table:table-cell table:style-name="ce22"/>
          <table:table-cell table:style-name="ce23"/>
          <table:table-cell table:number-columns-repeated="250"/>
        </table:table-row>
        <table:table-row table:style-name="ro2">
          <table:table-cell/>
          <table:table-cell table:style-name="ce14"/>
          <table:table-cell table:style-name="ce19"/>
          <table:table-cell table:style-name="ce20" table:formula="of:=IF(ISBLANK([.B300]);NA();[.B300]+[.C300])" office:value-type="float" office:value="0">
            <text:p>#N/A</text:p>
          </table:table-cell>
          <table:table-cell table:style-name="ce22"/>
          <table:table-cell table:style-name="ce23"/>
          <table:table-cell table:number-columns-repeated="250"/>
        </table:table-row>
        <table:table-row table:style-name="ro2" table:number-rows-repeated="65235">
          <table:table-cell table:number-columns-repeated="256"/>
        </table:table-row>
        <table:table-row table:style-name="ro2">
          <table:table-cell table:number-columns-repeated="256"/>
        </table:table-row>
        <table:named-expressions/>
      </table:table>
      <table:named-expressions>
        <table:named-range table:name="Excel_BuiltIn_Print_Area_2" table:base-cell-address="$_.$A$1" table:cell-range-address="$Chart.$A$1:.$H$50" table:range-usable-as="print-range"/>
        <table:named-range table:name="Excel_BuiltIn_Print_Titles_2" table:base-cell-address="$_.$A$1" table:cell-range-address="$Chart.$A$27:.$IV$27" table:range-usable-as="repeat-column repeat-row"/>
        <table:named-expression table:name="valuevx" table:base-cell-address="$_.$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Verdana" svg:font-family="Verdana"/>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1" number:min-integer-digits="1"/>
    </number:number-style>
    <number:number-style style:name="N144">
      <number:number number:decimal-places="3" number:min-integer-digits="1"/>
    </number:number-style>
    <number:number-style style:name="N145">
      <number:number number:decimal-places="4" number:min-integer-digits="1"/>
    </number:number-style>
    <number:number-style style:name="N146">
      <number:number number:decimal-places="6" number:min-integer-digits="1"/>
    </number:number-style>
    <number:number-style style:name="N147">
      <number:number number:decimal-places="5" number:min-integer-digits="1"/>
    </number:number-style>
    <number:date-style style:name="N148P0" style:volatile="true">
      <number:month number:style="long"/>
      <number:text>/</number:text>
      <number:day number:style="long"/>
      <number:text>/</number:text>
      <number:year/>
    </number:date-style>
    <number:text-style style:name="N148">
      <number:text-content/>
      <style:map style:condition="value()&gt;=0" style:apply-style-name="N148P0"/>
    </number:text-style>
    <number:date-style style:name="N149P0" style:volatile="true">
      <number:month/>
      <number:text>/</number:text>
      <number:day/>
      <number:text>/</number:text>
      <number:year/>
    </number:date-style>
    <number:text-style style:name="N149">
      <number:text-content/>
      <style:map style:condition="value()&gt;=0" style:apply-style-name="N149P0"/>
    </number:text-style>
    <number:date-style style:name="N150">
      <number:month number:textual="true"/>
      <number:text>-</number:text>
      <number:year number:style="long"/>
    </number:date-style>
    <number:date-style style:name="N151">
      <number:day/>
      <number:text>/</number:text>
      <number:month/>
      <number:text>/</number:text>
      <number:year/>
    </number:date-style>
    <number:date-style style:name="N152">
      <number:day/>
      <number:text>/</number:text>
      <number:month/>
    </number:date-style>
    <number:number-style style:name="N156P0" style:volatile="true">
      <number:text> $</number:text>
      <number:number number:decimal-places="3" number:min-integer-digits="1" number:grouping="true"/>
      <number:text> </number:text>
    </number:number-style>
    <number:number-style style:name="N156P1" style:volatile="true">
      <number:text> $(</number:text>
      <number:number number:decimal-places="3"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number number:decimal-places="4" number:min-integer-digits="1" number:grouping="true"/>
      <number:text> </number:text>
    </number:number-style>
    <number:number-style style:name="N159P1" style:volatile="true">
      <number:text> $(</number:text>
      <number:number number:decimal-places="4"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7P0" style:volatile="true">
      <number:currency-symbol>€</number:currency-symbol>
      <number:text> </number:text>
      <number:number number: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integer-digits="1" number:grouping="true"/>
      <number:text>)</number:text>
      <style:map style:condition="value()&gt;=0" style:apply-style-name="N167P0"/>
    </number:currency-style>
    <number:number-style style:name="N168">
      <number:text>$</number:text>
      <number:number number:decimal-places="2" number:min-integer-digits="1" number:grouping="true"/>
    </number:number-style>
    <number:number-style style:name="N169">
      <number:text>$</number:text>
      <number:number number:decimal-places="3" number:min-integer-digits="1" number:grouping="true"/>
    </number:number-style>
    <number:time-style style:name="N170">
      <number:hours/>
      <number:text>:</number:text>
      <number:minutes number:style="long"/>
      <number:text>:</number:text>
      <number:seconds number:style="long"/>
      <number:text> </number:text>
      <number:am-pm/>
    </number:time-style>
    <number:time-style style:name="N172P0" style:volatile="true">
      <number:hours/>
      <number:text>:</number:text>
      <number:minutes number:style="long"/>
      <number:text> </number:text>
      <number:am-pm/>
    </number:time-style>
    <number:text-style style:name="N172">
      <number:text-content/>
      <style:map style:condition="value()&gt;=0" style:apply-style-name="N172P0"/>
    </number:text-style>
    <number:date-style style:name="N173P0" style:volatile="true">
      <number:month/>
      <number:text>/</number:text>
      <number:day/>
    </number:date-style>
    <number:text-style style:name="N173">
      <number:text-content/>
      <style:map style:condition="value()&gt;=0" style:apply-style-name="N173P0"/>
    </number:text-style>
    <number:number-style style:name="N175P0" style:volatile="true">
      <number:number number:decimal-places="0" number:min-integer-digits="1"/>
      <number:text> </number:text>
    </number:number-style>
    <number:number-style style:name="N175">
      <number:number number:decimal-places="0" number:min-integer-digits="1"/>
      <number:text> </number:text>
      <style:map style:condition="value()&gt;=0" style:apply-style-name="N175P0"/>
    </number:number-style>
    <number:number-style style:name="N176">
      <number:text>(</number:text>
      <number:number number:decimal-places="0" number:min-integer-digits="1"/>
      <number:text>)</number:text>
    </number:number-style>
    <number:number-style style:name="N177P0" style:volatile="true">
      <number:text>(</number:text>
      <number:number number:decimal-places="0" number:min-integer-digits="1"/>
      <number:text>)</number:text>
    </number:number-style>
    <number:number-style style:name="N177">
      <number:text>(-</number:text>
      <number:number number:decimal-places="0" number:min-integer-digits="1"/>
      <number:text>)</number:text>
      <style:map style:condition="value()&gt;=0" style:apply-style-name="N177P0"/>
    </number:number-style>
    <number:number-style style:name="N179P0" style:volatile="true">
      <number:text>(+</number:text>
      <number:number number:decimal-places="0" number:min-integer-digits="1"/>
      <number:text>)</number:text>
    </number:number-style>
    <number:number-style style:name="N179">
      <number:text>(-</number:text>
      <number:number number:decimal-places="0" number:min-integer-digits="1"/>
      <number:text>)</number:text>
      <style:map style:condition="value()&gt;=0" style:apply-style-name="N179P0"/>
    </number:number-style>
    <number:date-style style:name="N181P0" style:volatile="true">
      <number:month/>
      <number:text>/</number:text>
      <number:day/>
      <number:text> </number:text>
      <number:hours/>
      <number:text>:</number:text>
      <number:minutes number:style="long"/>
      <number:text> </number:text>
      <number:am-pm/>
    </number:date-style>
    <number:text-style style:name="N181">
      <number:text-content/>
      <style:map style:condition="value()&gt;=0" style:apply-style-name="N181P0"/>
    </number:text-style>
    <number:date-style style:name="N183P0" style:volatile="true">
      <number:month/>
      <number:text>/</number:text>
      <number:day/>
      <number:text> </number:text>
      <number:hours/>
      <number:text> </number:text>
      <number:am-pm/>
    </number:date-style>
    <number:text-style style:name="N183">
      <number:text-content/>
      <style:map style:condition="value()&gt;=0" style:apply-style-name="N183P0"/>
    </number:text-style>
    <number:percentage-style style:name="N184">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5f_weight-loss-log" style:display-name="Hyperlink_weight-loss-log"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simple-loan-calculator" style:display-name="Normal_simple-loan-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5in" fo:margin-bottom="0.1252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2638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1:42</text:time></text:p>
        </style:region-right>
      </style:header>
      <style:header-left style:display="false"/>
      <style:footer>
        <text:p>Page <text:page-number>1</text:page-number> / <text:page-count>99</text:page-count></text:p>
      </style:footer>
      <style:footer-left style:display="false"/>
    </style:master-page>
    <style:master-page style:name="PageStyle_5f__5f_" style:display-name="PageStyle__" style:page-layout-name="Mpm3">
      <style:header style:display="false"/>
      <style:header-left style:display="false"/>
      <style:footer style:display="false"/>
      <style:footer-left style:display="false"/>
    </style:master-page>
    <style:master-page style:name="PageStyle_5f_Chart" style:display-name="PageStyle_Chart" style:page-layout-name="Mpm4">
      <style:header style:display="false"/>
      <style:header-left style:display="false"/>
      <style:footer>
        <style:region-left>
          <text:p><text:span text:style-name="MT1">https://www.vertex42.com/ExcelTemplates/weight-loss-chart.html</text:span></text:p>
        </style:region-left>
        <style:region-right>
          <text:p><text:span text:style-name="MT1">© 2009 Vertex42 LLC</text:span></text:p>
        </style:region-right>
      </style:footer>
      <style:footer-left style:display="false">
        <style:region-left>
          <text:p><text:span text:style-name="MT1">http://www.vertex42.com/ExcelTemplates/weight-loss-chart.html</text:span></text:p>
        </style:region-left>
        <style:region-right>
          <text:p><text:span text:style-name="MT1">© 2009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Blood Sugar Chart</dc:title>
    <dc:description>&amp;nbsp;
&lt;p&gt;Use this &lt;a href="https://www.vertex42.com/ExcelTemplates/blood-sugar-chart.html"&gt;Blood Sugar Chart&lt;/a&gt; template to track your blood sugar levels over time. Enter the upper and lower levels based on the recommendation from your doctor.&lt;/p&gt;
&lt;p&gt;Use the Notes column to enter information about what you eat, exercise, etc.&lt;/p&gt;
&lt;p&gt;... &lt;a href="https://www.vertex42.com/ExcelTemplates/blood-sugar-chart.html"&gt;more information&lt;/a&gt;&lt;/p&gt;</dc:description>
    <dc:subject>&lt;a href="https://www.vertex42.com/ExcelTemplates/exercise-charts-and-logs.html"&gt;Exercise Charts and Logs&lt;/a&gt;</dc:subject>
    <meta:initial-creator>www.vertex42.com</meta:initial-creator>
    <meta:creation-date>2009-01-23T11:26:06</meta:creation-date>
    <dc:creator>Vertex42 </dc:creator>
    <dc:date>2017-02-14T16:51:42.03</dc:date>
    <meta:print-date>2010-02-11T14:02:34</meta:print-date>
    <meta:keyword>vertex42</meta:keyword>
    <meta:keyword>fitness</meta:keyword>
    <meta:keyword>health</meta:keyword>
    <meta:keyword>charts</meta:keyword>
    <meta:keyword>logs</meta:keyword>
    <meta:keyword>printable</meta:keyword>
    <meta:editing-cycles>3</meta:editing-cycles>
    <meta:editing-duration>PT5M18S</meta:editing-duration>
    <meta:document-statistic meta:table-count="2" meta:cell-count="874" meta:object-count="2"/>
    <meta:user-defined meta:name="Copyright">(c) 2010 Vertex42 LLC. All Rights Reserved.</meta:user-defined>
    <meta:user-defined meta:name="License">&lt;a href="https://www.vertex42.com/licensing/EULA_personaluse.html"&gt;Personal Use&lt;/a&gt;</meta:user-defined>
    <meta:user-defined meta:name="Version">1.0.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date-style style:name="N173P0" style:volatile="true">
      <number:month/>
      <number:text>/</number:text>
      <number:day/>
    </number:date-style>
    <number:text-style style:name="N173">
      <number:text-content/>
      <style:map style:condition="value()&gt;=0" style:apply-style-name="N173P0"/>
    </number:text-style>
    <style:style style:name="ch1" style:family="chart">
      <style:graphic-properties draw:stroke="solid" svg:stroke-width="0.035cm" svg:stroke-color="#e4e8f3"/>
    </style:style>
    <style:style style:name="ch2" style:family="chart">
      <style:text-properties fo:color="#000000" style:text-position="0% 100%" fo:font-size="12pt" fo:font-weight="bold" style:font-size-asian="12pt" style:font-weight-asian="bold" style:font-size-complex="12pt" style:font-weight-complex="bold"/>
    </style:style>
    <style:style style:name="ch3" style:family="chart">
      <style:chart-properties chart:symbol-type="automatic" chart:treat-empty-cells="ignore"/>
    </style:style>
    <style:style style:name="ch4" style:family="chart" style:data-style-name="N173">
      <style:chart-properties chart:display-label="true" chart:logarithmic="false" chart:reverse-direction="false" text:line-break="false" chart:link-data-style-to-source="false" chart:axis-position="0" chart:axis-label-position="outside-start" chart:tick-mark-position="at-labels"/>
      <style:text-properties fo:color="#000000" style:text-position="0% 100%" fo:font-size="8pt" style:font-size-asian="8pt" style:font-size-complex="8pt"/>
    </style:style>
    <style:style style:name="ch5" style:family="chart">
      <style:graphic-properties draw:stroke="dash" draw:stroke-dash="Excel_20_line_20_dash_20_1" svg:stroke-color="#b2b2b2"/>
    </style:style>
    <style:style style:name="ch6" style:family="chart" style:data-style-name="N2">
      <style:chart-properties chart:display-label="true" chart:logarithmic="false" chart:reverse-direction="false" text:line-break="false" chart:axis-position="0" chart:axis-label-position="outside-start" chart:tick-mark-position="at-labels"/>
      <style:text-properties fo:color="#000000" style:text-position="0% 100%" fo:font-size="10.25pt" style:font-size-asian="10.25pt" style:font-size-complex="10.25pt"/>
    </style:style>
    <style:style style:name="ch7" style:family="chart">
      <style:chart-properties style:rotation-angle="90"/>
      <style:text-properties fo:color="#000000" style:text-position="0% 100%" fo:font-size="10.25pt" fo:font-weight="bold" style:font-size-asian="10.25pt" style:font-weight-asian="bold" style:font-size-complex="10.25pt" style:font-weight-complex="bold"/>
    </style:style>
    <style:style style:name="ch8" style:family="chart">
      <style:graphic-properties svg:stroke-color="#b2b2b2"/>
    </style:style>
    <style:style style:name="ch9" style:family="chart" style:data-style-name="N0">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10" style:family="chart" style:data-style-name="N2">
      <style:chart-properties chart:symbol-type="none"/>
      <style:graphic-properties svg:stroke-width="0.105cm" svg:stroke-color="#ff0000" draw:fill-color="#ff0000"/>
      <style:text-properties fo:font-size="6pt" style:font-size-asian="6pt" style:font-size-complex="6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6.425cm" svg:height="8.921cm" xlink:href=".." xlink:type="simple" chart:class="chart:scatter" chart:style-name="ch1">
        <chart:title svg:x="5.739cm" svg:y="0.18cm" chart:style-name="ch2">
          <text:p>Blood Sugar Level Chart</text:p>
        </chart:title>
        <chart:plot-area chart:style-name="ch3" table:cell-range-address="Chart.D28:Chart.E300 Chart.B4:Chart.C5" chart:data-source-has-labels="row" svg:x="1.298cm" svg:y="0.86cm" svg:width="14.798cm" svg:height="7.881cm">
          <chartooo:coordinate-region svg:x="2.713cm" svg:y="1.072cm" svg:width="13.103cm" svg:height="7.049cm"/>
          <chart:axis chart:dimension="x" chart:name="primary-x" chart:style-name="ch4">
            <chart:grid chart:style-name="ch5" chart:class="major"/>
          </chart:axis>
          <chart:axis chart:dimension="y" chart:name="primary-y" chart:style-name="ch6">
            <chart:title svg:x="0.33cm" svg:y="6.508cm" chart:style-name="ch7">
              <text:p>Blood Sugar Level</text:p>
            </chart:title>
            <chart:grid chart:style-name="ch8" chart:class="major"/>
          </chart:axis>
          <chart:series chart:style-name="ch9" chart:values-cell-range-address="Chart.E28:Chart.E300" chart:class="chart:scatter">
            <chart:domain table:cell-range-address="Chart.D28:Chart.D300"/>
            <chart:data-point chart:repeated="273"/>
          </chart:series>
          <chart:series chart:style-name="ch10" chart:values-cell-range-address="Chart.C5:Chart.C5 Chart.C5:Chart.C5" chart:label-cell-address="Chart.B4:Chart.B4" chart:class="chart:scatter">
            <chart:domain table:cell-range-address="Chart.C9:Chart.C9 Chart.C11:Chart.C11"/>
            <chart:data-point chart:repeated="2"/>
          </chart:series>
          <chart:series chart:style-name="ch10" chart:values-cell-range-address="Chart.C4:Chart.C4 Chart.C4:Chart.C4" chart:label-cell-address="Chart.B5:Chart.B5" chart:class="chart:scatter">
            <chart:domain table:cell-range-address="Chart.C9:Chart.C9 Chart.C11:Chart.C11"/>
            <chart:data-point chart:repeated="2"/>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D</text:p>
              </table:table-cell>
              <table:table-cell office:value-type="string">
                <text:p>Column E</text:p>
              </table:table-cell>
              <table:table-cell office:value-type="string">
                <text:p/>
              </table:table-cell>
              <table:table-cell office:value-type="string">
                <text:p>Upper Level </text:p>
                <draw:g>
                  <svg:desc>Chart.B4:Chart.B4</svg:desc>
                </draw:g>
              </table:table-cell>
              <table:table-cell office:value-type="string">
                <text:p/>
              </table:table-cell>
              <table:table-cell office:value-type="string">
                <text:p>Lower Level </text:p>
                <draw:g>
                  <svg:desc>Chart.B5:Chart.B5</svg:desc>
                </draw:g>
              </table:table-cell>
            </table:table-row>
          </table:table-header-rows>
          <table:table-rows>
            <table:table-row>
              <table:table-cell office:value-type="string">
                <text:p>1</text:p>
              </table:table-cell>
              <table:table-cell office:value-type="float" office:value="40119.3333333333">
                <text:p>40119.3333333333</text:p>
                <draw:g>
                  <svg:desc>Chart.D28:Chart.D300</svg:desc>
                </draw:g>
              </table:table-cell>
              <table:table-cell office:value-type="float" office:value="100">
                <text:p>100</text:p>
                <draw:g>
                  <svg:desc>Chart.E28:Chart.E300</svg:desc>
                </draw:g>
              </table:table-cell>
              <table:table-cell office:value-type="float" office:value="40119">
                <text:p>40119</text:p>
                <draw:g>
                  <svg:desc>Chart.C9:Chart.C9 Chart.C11:Chart.C11</svg:desc>
                </draw:g>
              </table:table-cell>
              <table:table-cell office:value-type="float" office:value="80">
                <text:p>80</text:p>
                <draw:g>
                  <svg:desc>Chart.C5:Chart.C5 Chart.C5:Chart.C5</svg:desc>
                </draw:g>
              </table:table-cell>
              <table:table-cell office:value-type="float" office:value="40119">
                <text:p>40119</text:p>
                <draw:g>
                  <svg:desc>Chart.C9:Chart.C9 Chart.C11:Chart.C11</svg:desc>
                </draw:g>
              </table:table-cell>
              <table:table-cell office:value-type="float" office:value="120">
                <text:p>120</text:p>
                <draw:g>
                  <svg:desc>Chart.C4:Chart.C4 Chart.C4:Chart.C4</svg:desc>
                </draw:g>
              </table:table-cell>
            </table:table-row>
            <table:table-row>
              <table:table-cell office:value-type="string">
                <text:p>2</text:p>
              </table:table-cell>
              <table:table-cell office:value-type="float" office:value="40119.4791666667">
                <text:p>40119.4791666667</text:p>
              </table:table-cell>
              <table:table-cell office:value-type="float" office:value="163">
                <text:p>163</text:p>
              </table:table-cell>
              <table:table-cell office:value-type="float" office:value="40122">
                <text:p>40122</text:p>
              </table:table-cell>
              <table:table-cell office:value-type="float" office:value="80">
                <text:p>80</text:p>
              </table:table-cell>
              <table:table-cell office:value-type="float" office:value="40122">
                <text:p>40122</text:p>
              </table:table-cell>
              <table:table-cell office:value-type="float" office:value="120">
                <text:p>120</text:p>
              </table:table-cell>
            </table:table-row>
            <table:table-row>
              <table:table-cell office:value-type="string">
                <text:p>3</text:p>
              </table:table-cell>
              <table:table-cell office:value-type="float" office:value="40119.7083333333">
                <text:p>40119.7083333333</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40119.8958333333">
                <text:p>40119.8958333333</text:p>
              </table:table-cell>
              <table:table-cell office:value-type="float" office:value="204">
                <text:p>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40120.3333333333">
                <text:p>40120.3333333333</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40120.4791666667">
                <text:p>40120.4791666667</text:p>
              </table:table-cell>
              <table:table-cell office:value-type="float" office:value="148">
                <text:p>1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40120.7083333333">
                <text:p>40120.7083333333</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40120.8958333333">
                <text:p>40120.8958333333</text:p>
              </table:table-cell>
              <table:table-cell office:value-type="float" office:value="150">
                <text:p>1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40121.3333333333">
                <text:p>40121.3333333333</text:p>
              </table:table-cell>
              <table:table-cell office:value-type="float" office:value="92">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40121.4791666667">
                <text:p>40121.4791666667</text:p>
              </table:table-cell>
              <table:table-cell office:value-type="float" office:value="125">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40121.7083333333">
                <text:p>40121.7083333333</text:p>
              </table:table-cell>
              <table:table-cell office:value-type="float" office:value="133">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40121.8958333333">
                <text:p>40121.8958333333</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Excel_20_line_20_dash_20_1" draw:display-name="Excel line dash 1" draw:style="rect" draw:dots1="1" draw:dots1-length="0.104cm" draw:distance="0.104cm"/>
  </office:styles>
</office:document-styles>
</file>