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Trebuchet MS1" svg:font-family="'Trebuchet MS'"/>
    <style:font-face style:name="Verdana" svg:font-family="Verdana"/>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2in"/>
    </style:style>
    <style:style style:name="co2" style:family="table-column">
      <style:table-column-properties fo:break-before="auto" style:column-width="0.7398in"/>
    </style:style>
    <style:style style:name="co3" style:family="table-column">
      <style:table-column-properties fo:break-before="auto" style:column-width="0.9374in"/>
    </style:style>
    <style:style style:name="co4" style:family="table-column">
      <style:table-column-properties fo:break-before="auto" style:column-width="0.7417in"/>
    </style:style>
    <style:style style:name="co5" style:family="table-column">
      <style:table-column-properties fo:break-before="auto" style:column-width="0.7189in"/>
    </style:style>
    <style:style style:name="co6" style:family="table-column">
      <style:table-column-properties fo:break-before="auto" style:column-width="0.8047in"/>
    </style:style>
    <style:style style:name="co7" style:family="table-column">
      <style:table-column-properties fo:break-before="auto" style:column-width="2.7972in"/>
    </style:style>
    <style:style style:name="co8" style:family="table-column">
      <style:table-column-properties fo:break-before="auto" style:column-width="0.5508in"/>
    </style:style>
    <style:style style:name="co9" style:family="table-column">
      <style:table-column-properties fo:break-before="auto" style:column-width="0.4689in"/>
    </style:style>
    <style:style style:name="co10" style:family="table-column">
      <style:table-column-properties fo:break-before="auto" style:column-width="0.6665in"/>
    </style:style>
    <style:style style:name="co11" style:family="table-column">
      <style:table-column-properties fo:break-before="auto" style:column-width="0.8646in"/>
    </style:style>
    <style:style style:name="co12" style:family="table-column">
      <style:table-column-properties fo:break-before="auto" style:column-width="0.8925in"/>
    </style:style>
    <style:style style:name="ro1" style:family="table-row">
      <style:table-row-properties style:row-height="0.3437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791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0.2693in" fo:break-before="auto" style:use-optimal-row-height="false"/>
    </style:style>
    <style:style style:name="ro6" style:family="table-row">
      <style:table-row-properties style:row-height="0.1862in" fo:break-before="auto" style:use-optimal-row-height="true"/>
    </style:style>
    <style:style style:name="ta1" style:family="table" style:master-page-name="PageStyle_5f_Char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5f_BuiltIn_5f_Hyperlink" style:data-style-name="N0">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7"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bcc5e1"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49">
      <style:table-cell-properties style:glyph-orientation-vertical="0" fo:border-bottom="0.0138in solid #b2b2b2"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8116">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8120">
      <style:table-cell-properties style:glyph-orientation-vertical="0" fo:border-bottom="0.0138in solid #b2b2b2"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automatic"/>
      <style:paragraph-properties fo:margin-left="0in" style:writing-mode="page"/>
    </style:style>
    <style:style style:name="ce20" style:family="table-cell" style:parent-style-name="Default" style:data-style-name="N2">
      <style:table-cell-properties style:glyph-orientation-vertical="0" fo:border-bottom="0.0138in solid #b2b2b2" fo:background-color="#c0c0c0" style:diagonal-bl-tr="none" style:diagonal-tl-br="none" style:text-align-source="value-type" style:repeat-content="false" fo:wrap-option="no-wrap" fo:border-left="none" style:direction="ltr" fo:border-right="none"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ERROR([Chart.D28]))" style:apply-style-name="Excel_5f_CondFormat_5f_1_5f_1_5f_1" style:base-cell-address="Chart.D28"/>
    </style:style>
    <style:style style:name="ce21" style:family="table-cell" style:parent-style-name="Default">
      <style:table-cell-properties style:glyph-orientation-vertical="0" fo:background-color="#f4f4f4"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3b4e87"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87743b"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c5000b"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138in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b2b2b2"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ole-draw-aspect="1"/>
    </style:style>
    <style:style style:name="gr3"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8" style:family="text">
      <style:text-properties fo:color="#ff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Chart" table:style-name="ta1" table:print-ranges="Chart.A1:Chart.I5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visibility="collapse"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0" table:number-columns-repeated="245" table:default-cell-style-name="ce6"/>
        <table:table-row table:style-name="ro1">
          <table:table-cell table:style-name="ce1" office:value-type="string">
            <text:p>Blood Pressure Chart</text:p>
          </table:table-cell>
          <table:table-cell table:style-name="ce1" table:number-columns-repeated="8"/>
          <table:table-cell/>
          <table:table-cell>
            <draw:frame table:end-cell-address="Chart.L1" table:end-x="0.6858in" table:end-y="0.3319in" draw:z-index="1" draw:name="vertex42_logo_40px" draw:style-name="gr1" draw:text-style-name="P1" svg:width="1.3394in" svg:height="0.2795in" svg:x="0.0106in" svg:y="0.0524in">
              <draw:image xlink:href="Pictures/10000200000000BC00000028D4902161.png" xlink:type="simple" xlink:show="embed" xlink:actuate="onLoad">
                <text:p/>
              </draw:image>
            </draw:frame>
          </table:table-cell>
          <table:table-cell table:number-columns-repeated="246"/>
        </table:table-row>
        <table:table-row table:style-name="ro2">
          <table:table-cell table:style-name="ce2" office:value-type="string">
            <text:p><text:span text:style-name="T6"><text:a xlink:href="https://www.vertex42.com/ExcelTemplates/blood-pressure-chart.html">https://www.vertex42.com/ExcelTemplates/blood-pressure-chart.html</text:a></text:span></text:p>
          </table:table-cell>
          <table:table-cell table:style-name="ce3" table:number-columns-repeated="7"/>
          <table:table-cell table:style-name="ce28" office:value-type="string">
            <office:annotation draw:style-name="gr3" draw:text-style-name="P2" svg:width="3.7862in" svg:height="5.4063in" svg:x="8.1642in" svg:y="0.2366in" draw:caption-point-x="-0.6272in" draw:caption-point-y="0.1098in">
              <dc:creator>JWW</dc:creator>
              <dc:date>2010-06-3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2"><text:span text:style-name="T3">The copyright notice(s) within the spreadsheet may NOT be removed, deleted, or hidden.</text:span></text:p>
              <text:p text:style-name="P2"><text:span text:style-name="T2"/></text:p>
              <text:p text:style-name="P2"><text:span text:style-name="T3">Caution</text:span><text:span text:style-name="T2">: This spreadsheet is for educational use only. It is not to be construed as medical advice. You should seek the advice of qualified professionals regarding medical/fitness/health decisions.</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10 Vertex42 LLC</text:p>
          </table:table-cell>
          <table:table-cell table:number-columns-repeated="248"/>
        </table:table-row>
        <table:table-row table:style-name="ro3">
          <table:table-cell table:style-name="ce3" table:number-columns-repeated="2"/>
          <table:table-cell table:style-name="ce14" office:value-type="string">
            <text:p>Target BP</text:p>
          </table:table-cell>
          <table:table-cell table:style-name="ce14"/>
          <table:table-cell table:style-name="ce21" table:number-columns-repeated="3"/>
          <table:table-cell table:style-name="ce4" table:number-columns-repeated="2"/>
          <table:table-cell/>
          <table:table-cell table:style-name="ce29" office:value-type="string">
            <text:p>Instructions</text:p>
          </table:table-cell>
          <table:table-cell table:number-columns-repeated="246"/>
        </table:table-row>
        <table:table-row table:style-name="ro4">
          <table:table-cell table:style-name="ce4"/>
          <table:table-cell table:style-name="ce7" office:value-type="string">
            <text:p>Target SBP </text:p>
          </table:table-cell>
          <table:table-cell table:style-name="ce15" office:value-type="float" office:value="120">
            <text:p>120.00</text:p>
          </table:table-cell>
          <table:table-cell table:style-name="ce4"/>
          <table:table-cell table:style-name="ce22" office:value-type="string">
            <text:p><text:s/>(Systolic)</text:p>
          </table:table-cell>
          <table:table-cell table:style-name="ce4" table:number-columns-repeated="4"/>
          <table:table-cell/>
          <table:table-cell table:style-name="ce30" office:value-type="string">
            <text:p><text:s/>- Set your <text:span text:style-name="T7">Target BP</text:span><text:span text:style-name="T8"> based on the recommendation</text:span></text:p>
          </table:table-cell>
          <table:table-cell table:number-columns-repeated="246"/>
        </table:table-row>
        <table:table-row table:style-name="ro4">
          <table:table-cell table:style-name="ce4"/>
          <table:table-cell table:style-name="ce7" office:value-type="string">
            <text:p>Target DBP </text:p>
          </table:table-cell>
          <table:table-cell table:style-name="ce15" office:value-type="float" office:value="80">
            <text:p>80.00</text:p>
          </table:table-cell>
          <table:table-cell table:style-name="ce4"/>
          <table:table-cell table:style-name="ce22" office:value-type="string">
            <text:p><text:s/>(Diastolic)</text:p>
          </table:table-cell>
          <table:table-cell table:style-name="ce4" table:number-columns-repeated="4"/>
          <table:table-cell/>
          <table:table-cell table:style-name="ce30" office:value-type="string">
            <text:p>from your doctor or caregiver.</text:p>
          </table:table-cell>
          <table:table-cell table:number-columns-repeated="246"/>
        </table:table-row>
        <table:table-row table:style-name="ro2">
          <table:table-cell table:style-name="ce5">
            <draw:frame table:end-cell-address="Chart.I26" table:end-x="0.4138in" table:end-y="0.0161in" draw:z-index="0" draw:style-name="gr2" svg:width="7.289in" svg:height="3.5079in" svg:x="0.1173in" svg:y="0.0642in">
              <draw:object draw:notify-on-update-of-ranges="Chart.D28:Chart.D300 Chart.E27:Chart.E27 Chart.E28:Chart.E300 Chart.D28:Chart.D300 Chart.F27:Chart.F27 Chart.F28:Chart.F300 Chart.B4:Chart.B4 Chart.B5:Chart.B5 Chart.D28:Chart.D300 Chart.G27:Chart.G27 Chart.G28:Chart.G300" xlink:href="./Object 1" xlink:type="simple" xlink:show="embed" xlink:actuate="onLoad">
                <text:p/>
              </draw:object>
              <draw:image xlink:href="./ObjectReplacements/Object 1" xlink:type="simple" xlink:show="embed" xlink:actuate="onLoad"/>
            </draw:frame>
          </table:table-cell>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Shortcut for entering the current date: Ctrl+;</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Shortcut for entering the current time: Ctrl+:</text:p>
          </table:table-cell>
          <table:table-cell table:style-name="ce11" table:number-columns-repeated="246"/>
        </table:table-row>
        <table:table-row table:style-name="ro2">
          <table:table-cell table:style-name="ce5"/>
          <table:table-cell table:style-name="ce9" office:value-type="string">
            <text:p>Chart Settings</text:p>
          </table:table-cell>
          <table:table-cell table:style-name="ce17" table:number-columns-repeated="2"/>
          <table:table-cell table:style-name="ce5" table:number-columns-repeated="3"/>
          <table:table-cell table:style-name="ce16"/>
          <table:table-cell table:style-name="ce5"/>
          <table:table-cell table:style-name="ce11"/>
          <table:table-cell table:style-name="ce11" office:value-type="string">
            <text:p><text:s/>- When entering times manually, you must enter a space</text:p>
          </table:table-cell>
          <table:table-cell table:style-name="ce11" table:number-columns-repeated="246"/>
        </table:table-row>
        <table:table-row table:style-name="ro2">
          <table:table-cell table:style-name="ce5"/>
          <table:table-cell table:style-name="ce10" office:value-type="string">
            <text:p>Start Date</text:p>
          </table:table-cell>
          <table:table-cell table:style-name="ce18" table:formula="of:=OFFSET([.B27];1;0;1;1)" office:value-type="date" office:date-value="2010-11-02">
            <text:p>11/2/2010</text:p>
          </table:table-cell>
          <table:table-cell table:style-name="ce18"/>
          <table:table-cell table:style-name="ce5" table:number-columns-repeated="3"/>
          <table:table-cell table:style-name="ce16"/>
          <table:table-cell table:style-name="ce5"/>
          <table:table-cell table:style-name="ce11"/>
          <table:table-cell table:style-name="ce11" office:value-type="string">
            <text:p>between the time (h:mm) and the "AM/PM".</text:p>
          </table:table-cell>
          <table:table-cell table:style-name="ce11" table:number-columns-repeated="246"/>
        </table:table-row>
        <table:table-row table:style-name="ro2">
          <table:table-cell table:style-name="ce5"/>
          <table:table-cell table:style-name="ce10" office:value-type="string">
            <text:p>Rows</text:p>
          </table:table-cell>
          <table:table-cell table:style-name="ce17" table:formula="of:=MATCH(9.999E+307;OFFSET([.B27];1;0;10000;1))" office:value-type="float" office:value="8">
            <text:p>8</text:p>
          </table:table-cell>
          <table:table-cell table:style-name="ce17"/>
          <table:table-cell table:style-name="ce5" table:number-columns-repeated="3"/>
          <table:table-cell table:style-name="ce16"/>
          <table:table-cell table:style-name="ce5"/>
          <table:table-cell table:style-name="ce11" table:number-columns-repeated="248"/>
        </table:table-row>
        <table:table-row table:style-name="ro2">
          <table:table-cell table:style-name="ce5"/>
          <table:table-cell table:style-name="ce10" office:value-type="string">
            <text:p>End Date</text:p>
          </table:table-cell>
          <table:table-cell table:style-name="ce18" table:formula="of:=INDEX(OFFSET([.B27];1;0;10000;1);[.C10])+1" office:value-type="date" office:date-value="2010-11-04">
            <text:p>11/4/2010</text:p>
          </table:table-cell>
          <table:table-cell table:style-name="ce18"/>
          <table:table-cell table:style-name="ce5" table:number-columns-repeated="3"/>
          <table:table-cell table:style-name="ce16"/>
          <table:table-cell table:style-name="ce5"/>
          <table:table-cell table:style-name="ce11"/>
          <table:table-cell table:style-name="ce29" office:value-type="string">
            <text:p>Notes</text:p>
          </table:table-cell>
          <table:table-cell table:style-name="ce11" table:number-columns-repeated="246"/>
        </table:table-row>
        <table:table-row table:style-name="ro2">
          <table:table-cell table:style-name="ce5"/>
          <table:table-cell table:style-name="ce8"/>
          <table:table-cell table:style-name="ce16" table:number-columns-repeated="2"/>
          <table:table-cell table:number-columns-repeated="2" table:style-name="ce23" office:value-type="string">
            <text:p>[42]</text:p>
          </table:table-cell>
          <table:table-cell table:style-name="ce23"/>
          <table:table-cell table:style-name="ce16"/>
          <table:table-cell table:style-name="ce5"/>
          <table:table-cell table:style-name="ce11"/>
          <table:table-cell table:style-name="ce11" office:value-type="string">
            <text:p><text:s/>- Include notes about diet, medicine, exercise &amp; stress level</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number-columns-repeated="248"/>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29" office:value-type="string">
            <text:p>Tips for accurate pressure readings</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Use the restroom beforehand.</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Wait at least half an hour after having consumed caffeine, alcohol, medicine, or herbal remedies.</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Rest and relax for around 4 minutes beforehand (sitting or lying down).</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Follow the correct process of taking your blood pressure, based on the type of device you're using.</text:p>
          </table:table-cell>
          <table:table-cell table:style-name="ce11" table:number-columns-repeated="246"/>
        </table:table-row>
        <table:table-row table:style-name="ro2">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table-cell table:style-name="ce11" office:value-type="string">
            <text:p><text:s/>- Consult your doctor or caregiver to get the best advice on questions you may have.</text:p>
          </table:table-cell>
          <table:table-cell table:style-name="ce11" table:number-columns-repeated="246"/>
        </table:table-row>
        <table:table-row table:style-name="ro2" table:number-rows-repeated="6">
          <table:table-cell table:style-name="ce5"/>
          <table:table-cell table:style-name="ce8"/>
          <table:table-cell table:style-name="ce16" table:number-columns-repeated="2"/>
          <table:table-cell table:style-name="ce5" table:number-columns-repeated="3"/>
          <table:table-cell table:style-name="ce16"/>
          <table:table-cell table:style-name="ce5"/>
          <table:table-cell table:style-name="ce11" table:number-columns-repeated="248"/>
        </table:table-row>
        <table:table-row table:style-name="ro2">
          <table:table-cell table:style-name="ce5"/>
          <table:table-cell table:style-name="ce11"/>
          <table:table-cell table:style-name="ce16" table:number-columns-repeated="2"/>
          <table:table-cell table:style-name="ce11" table:number-columns-repeated="3"/>
          <table:table-cell table:style-name="ce16"/>
          <table:table-cell table:style-name="ce5"/>
          <table:table-cell table:style-name="ce11" table:number-columns-repeated="248"/>
        </table:table-row>
        <table:table-row table:style-name="ro5">
          <table:table-cell/>
          <table:table-cell table:style-name="ce12" office:value-type="string">
            <text:p>Date</text:p>
          </table:table-cell>
          <table:table-cell table:style-name="ce12" office:value-type="string">
            <text:p>Time</text:p>
          </table:table-cell>
          <table:table-cell table:style-name="ce12" office:value-type="string">
            <text:p>X-Axis</text:p>
          </table:table-cell>
          <table:table-cell table:style-name="ce12" office:value-type="string">
            <text:p>SBP</text:p>
          </table:table-cell>
          <table:table-cell table:style-name="ce12" office:value-type="string">
            <text:p>DBP</text:p>
          </table:table-cell>
          <table:table-cell table:style-name="ce12" office:value-type="string">
            <text:p>BPM</text:p>
          </table:table-cell>
          <table:table-cell table:style-name="ce12" office:value-type="string">
            <text:p>Notes</text:p>
          </table:table-cell>
          <table:table-cell table:number-columns-repeated="249"/>
        </table:table-row>
        <table:table-row table:style-name="ro6">
          <table:table-cell/>
          <table:table-cell table:style-name="ce13" office:value-type="float" office:value="40484">
            <text:p>11/2/10</text:p>
          </table:table-cell>
          <table:table-cell table:style-name="ce19" office:value-type="time" office:time-value="PT08H00M00S">
            <text:p>8:00 AM</text:p>
          </table:table-cell>
          <table:table-cell table:style-name="ce20" table:formula="of:=IF(ISBLANK([.B28]);&quot;&quot;;[.B28]+[.C28])" office:value-type="float" office:value="40484.3333333333">
            <text:p>40484.33</text:p>
          </table:table-cell>
          <table:table-cell table:style-name="ce24" office:value-type="float" office:value="120">
            <text:p>120</text:p>
          </table:table-cell>
          <table:table-cell table:style-name="ce25" office:value-type="float" office:value="80">
            <text:p>80</text:p>
          </table:table-cell>
          <table:table-cell table:style-name="ce26" office:value-type="float" office:value="86">
            <text:p>86</text:p>
          </table:table-cell>
          <table:table-cell table:style-name="ce27" office:value-type="string">
            <text:p>Before blood pressure medication</text:p>
          </table:table-cell>
          <table:table-cell table:number-columns-repeated="249"/>
        </table:table-row>
        <table:table-row table:style-name="ro6">
          <table:table-cell/>
          <table:table-cell table:style-name="ce13" office:value-type="float" office:value="40484">
            <text:p>11/2/10</text:p>
          </table:table-cell>
          <table:table-cell table:style-name="ce19" office:value-type="time" office:time-value="PT11H30M00S">
            <text:p>11:30 AM</text:p>
          </table:table-cell>
          <table:table-cell table:style-name="ce20" table:formula="of:=IF(ISBLANK([.B29]);&quot;&quot;;[.B29]+[.C29])" office:value-type="float" office:value="40484.4791666667">
            <text:p>40484.48</text:p>
          </table:table-cell>
          <table:table-cell table:style-name="ce24" office:value-type="float" office:value="128">
            <text:p>128</text:p>
          </table:table-cell>
          <table:table-cell table:style-name="ce25" office:value-type="float" office:value="84">
            <text:p>84</text:p>
          </table:table-cell>
          <table:table-cell table:style-name="ce26" office:value-type="float" office:value="75">
            <text:p>75</text:p>
          </table:table-cell>
          <table:table-cell table:style-name="ce27" office:value-type="string">
            <text:p>Walked one mile</text:p>
          </table:table-cell>
          <table:table-cell table:number-columns-repeated="249"/>
        </table:table-row>
        <table:table-row table:style-name="ro6">
          <table:table-cell/>
          <table:table-cell table:style-name="ce13" office:value-type="float" office:value="40484">
            <text:p>11/2/10</text:p>
          </table:table-cell>
          <table:table-cell table:style-name="ce19" office:value-type="time" office:time-value="PT17H00M00S">
            <text:p>5:00 PM</text:p>
          </table:table-cell>
          <table:table-cell table:style-name="ce20" table:formula="of:=IF(ISBLANK([.B30]);&quot;&quot;;[.B30]+[.C30])" office:value-type="float" office:value="40484.7083333333">
            <text:p>40484.71</text:p>
          </table:table-cell>
          <table:table-cell table:style-name="ce24" office:value-type="float" office:value="118">
            <text:p>118</text:p>
          </table:table-cell>
          <table:table-cell table:style-name="ce25" office:value-type="float" office:value="76">
            <text:p>76</text:p>
          </table:table-cell>
          <table:table-cell table:style-name="ce26" office:value-type="float" office:value="78">
            <text:p>78</text:p>
          </table:table-cell>
          <table:table-cell table:style-name="ce27"/>
          <table:table-cell table:number-columns-repeated="249"/>
        </table:table-row>
        <table:table-row table:style-name="ro6">
          <table:table-cell/>
          <table:table-cell table:style-name="ce13" office:value-type="float" office:value="40484">
            <text:p>11/2/10</text:p>
          </table:table-cell>
          <table:table-cell table:style-name="ce19" office:value-type="time" office:time-value="PT21H30M00S">
            <text:p>9:30 PM</text:p>
          </table:table-cell>
          <table:table-cell table:style-name="ce20" table:formula="of:=IF(ISBLANK([.B31]);&quot;&quot;;[.B31]+[.C31])" office:value-type="float" office:value="40484.8958333333">
            <text:p>40484.90</text:p>
          </table:table-cell>
          <table:table-cell table:style-name="ce24" office:value-type="float" office:value="120">
            <text:p>120</text:p>
          </table:table-cell>
          <table:table-cell table:style-name="ce25" office:value-type="float" office:value="80">
            <text:p>80</text:p>
          </table:table-cell>
          <table:table-cell table:style-name="ce26" office:value-type="float" office:value="65">
            <text:p>65</text:p>
          </table:table-cell>
          <table:table-cell table:style-name="ce27"/>
          <table:table-cell table:number-columns-repeated="249"/>
        </table:table-row>
        <table:table-row table:style-name="ro6">
          <table:table-cell/>
          <table:table-cell table:style-name="ce13" office:value-type="float" office:value="40485">
            <text:p>11/3/10</text:p>
          </table:table-cell>
          <table:table-cell table:style-name="ce19" office:value-type="time" office:time-value="PT08H00M00S">
            <text:p>8:00 AM</text:p>
          </table:table-cell>
          <table:table-cell table:style-name="ce20" table:formula="of:=IF(ISBLANK([.B32]);&quot;&quot;;[.B32]+[.C32])" office:value-type="float" office:value="40485.3333333333">
            <text:p>40485.33</text:p>
          </table:table-cell>
          <table:table-cell table:style-name="ce24" office:value-type="float" office:value="130">
            <text:p>130</text:p>
          </table:table-cell>
          <table:table-cell table:style-name="ce25" office:value-type="float" office:value="78">
            <text:p>78</text:p>
          </table:table-cell>
          <table:table-cell table:style-name="ce26" office:value-type="float" office:value="73">
            <text:p>73</text:p>
          </table:table-cell>
          <table:table-cell table:style-name="ce27" office:value-type="string">
            <text:p>Feeling a little stressed</text:p>
          </table:table-cell>
          <table:table-cell table:number-columns-repeated="249"/>
        </table:table-row>
        <table:table-row table:style-name="ro6">
          <table:table-cell/>
          <table:table-cell table:style-name="ce13" office:value-type="float" office:value="40485">
            <text:p>11/3/10</text:p>
          </table:table-cell>
          <table:table-cell table:style-name="ce19" office:value-type="time" office:time-value="PT11H30M00S">
            <text:p>11:30 AM</text:p>
          </table:table-cell>
          <table:table-cell table:style-name="ce20" table:formula="of:=IF(ISBLANK([.B33]);&quot;&quot;;[.B33]+[.C33])" office:value-type="float" office:value="40485.4791666667">
            <text:p>40485.48</text:p>
          </table:table-cell>
          <table:table-cell table:style-name="ce24" office:value-type="float" office:value="118">
            <text:p>118</text:p>
          </table:table-cell>
          <table:table-cell table:style-name="ce25" office:value-type="float" office:value="76">
            <text:p>76</text:p>
          </table:table-cell>
          <table:table-cell table:style-name="ce26" office:value-type="float" office:value="82">
            <text:p>82</text:p>
          </table:table-cell>
          <table:table-cell table:style-name="ce27"/>
          <table:table-cell table:number-columns-repeated="249"/>
        </table:table-row>
        <table:table-row table:style-name="ro6">
          <table:table-cell/>
          <table:table-cell table:style-name="ce13" office:value-type="float" office:value="40485">
            <text:p>11/3/10</text:p>
          </table:table-cell>
          <table:table-cell table:style-name="ce19" office:value-type="time" office:time-value="PT17H00M00S">
            <text:p>5:00 PM</text:p>
          </table:table-cell>
          <table:table-cell table:style-name="ce20" table:formula="of:=IF(ISBLANK([.B34]);&quot;&quot;;[.B34]+[.C34])" office:value-type="float" office:value="40485.7083333333">
            <text:p>40485.71</text:p>
          </table:table-cell>
          <table:table-cell table:style-name="ce24" office:value-type="float" office:value="120">
            <text:p>120</text:p>
          </table:table-cell>
          <table:table-cell table:style-name="ce25" office:value-type="float" office:value="80">
            <text:p>80</text:p>
          </table:table-cell>
          <table:table-cell table:style-name="ce26" office:value-type="float" office:value="69">
            <text:p>69</text:p>
          </table:table-cell>
          <table:table-cell table:style-name="ce27"/>
          <table:table-cell table:number-columns-repeated="249"/>
        </table:table-row>
        <table:table-row table:style-name="ro6">
          <table:table-cell/>
          <table:table-cell table:style-name="ce13" office:value-type="float" office:value="40485">
            <text:p>11/3/10</text:p>
          </table:table-cell>
          <table:table-cell table:style-name="ce19" office:value-type="time" office:time-value="PT21H30M00S">
            <text:p>9:30 PM</text:p>
          </table:table-cell>
          <table:table-cell table:style-name="ce20" table:formula="of:=IF(ISBLANK([.B35]);&quot;&quot;;[.B35]+[.C35])" office:value-type="float" office:value="40485.8958333333">
            <text:p>40485.90</text:p>
          </table:table-cell>
          <table:table-cell table:style-name="ce24" office:value-type="float" office:value="128">
            <text:p>128</text:p>
          </table:table-cell>
          <table:table-cell table:style-name="ce25" office:value-type="float" office:value="84">
            <text:p>84</text:p>
          </table:table-cell>
          <table:table-cell table:style-name="ce26" office:value-type="float" office:value="73">
            <text:p>73</text:p>
          </table:table-cell>
          <table:table-cell table:style-name="ce27" office:value-type="string">
            <text:p>Took a walk in the afternoon</text:p>
          </table:table-cell>
          <table:table-cell table:number-columns-repeated="249"/>
        </table:table-row>
        <table:table-row table:style-name="ro2">
          <table:table-cell/>
          <table:table-cell table:style-name="ce13"/>
          <table:table-cell table:style-name="ce19"/>
          <table:table-cell table:style-name="ce20" table:formula="of:=IF(ISBLANK([.B36]);&quot;&quot;;[.B36]+[.C3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37]);&quot;&quot;;[.B37]+[.C3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38]);&quot;&quot;;[.B38]+[.C3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39]);&quot;&quot;;[.B39]+[.C3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0]);&quot;&quot;;[.B40]+[.C4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1]);&quot;&quot;;[.B41]+[.C4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2]);&quot;&quot;;[.B42]+[.C4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3]);&quot;&quot;;[.B43]+[.C4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4]);&quot;&quot;;[.B44]+[.C4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5]);&quot;&quot;;[.B45]+[.C4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6]);&quot;&quot;;[.B46]+[.C4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7]);&quot;&quot;;[.B47]+[.C4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8]);&quot;&quot;;[.B48]+[.C4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49]);&quot;&quot;;[.B49]+[.C4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0]);&quot;&quot;;[.B50]+[.C5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1]);&quot;&quot;;[.B51]+[.C5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2]);&quot;&quot;;[.B52]+[.C5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3]);&quot;&quot;;[.B53]+[.C5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4]);&quot;&quot;;[.B54]+[.C5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5]);&quot;&quot;;[.B55]+[.C5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6]);&quot;&quot;;[.B56]+[.C5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7]);&quot;&quot;;[.B57]+[.C5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8]);&quot;&quot;;[.B58]+[.C5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59]);&quot;&quot;;[.B59]+[.C5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0]);&quot;&quot;;[.B60]+[.C6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1]);&quot;&quot;;[.B61]+[.C6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2]);&quot;&quot;;[.B62]+[.C6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3]);&quot;&quot;;[.B63]+[.C6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4]);&quot;&quot;;[.B64]+[.C6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5]);&quot;&quot;;[.B65]+[.C6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6]);&quot;&quot;;[.B66]+[.C6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7]);&quot;&quot;;[.B67]+[.C6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8]);&quot;&quot;;[.B68]+[.C6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69]);&quot;&quot;;[.B69]+[.C6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0]);&quot;&quot;;[.B70]+[.C7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1]);&quot;&quot;;[.B71]+[.C7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2]);&quot;&quot;;[.B72]+[.C7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3]);&quot;&quot;;[.B73]+[.C7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4]);&quot;&quot;;[.B74]+[.C7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5]);&quot;&quot;;[.B75]+[.C7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6]);&quot;&quot;;[.B76]+[.C7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7]);&quot;&quot;;[.B77]+[.C7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8]);&quot;&quot;;[.B78]+[.C7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79]);&quot;&quot;;[.B79]+[.C7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0]);&quot;&quot;;[.B80]+[.C8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1]);&quot;&quot;;[.B81]+[.C8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2]);&quot;&quot;;[.B82]+[.C8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3]);&quot;&quot;;[.B83]+[.C8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4]);&quot;&quot;;[.B84]+[.C8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5]);&quot;&quot;;[.B85]+[.C8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6]);&quot;&quot;;[.B86]+[.C8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7]);&quot;&quot;;[.B87]+[.C8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8]);&quot;&quot;;[.B88]+[.C8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89]);&quot;&quot;;[.B89]+[.C8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0]);&quot;&quot;;[.B90]+[.C9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1]);&quot;&quot;;[.B91]+[.C9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2]);&quot;&quot;;[.B92]+[.C9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3]);&quot;&quot;;[.B93]+[.C9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4]);&quot;&quot;;[.B94]+[.C9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5]);&quot;&quot;;[.B95]+[.C9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6]);&quot;&quot;;[.B96]+[.C9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7]);&quot;&quot;;[.B97]+[.C9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8]);&quot;&quot;;[.B98]+[.C9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99]);&quot;&quot;;[.B99]+[.C9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0]);&quot;&quot;;[.B100]+[.C10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1]);&quot;&quot;;[.B101]+[.C10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2]);&quot;&quot;;[.B102]+[.C10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3]);&quot;&quot;;[.B103]+[.C10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4]);&quot;&quot;;[.B104]+[.C10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5]);&quot;&quot;;[.B105]+[.C10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6]);&quot;&quot;;[.B106]+[.C10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7]);&quot;&quot;;[.B107]+[.C10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8]);&quot;&quot;;[.B108]+[.C10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09]);&quot;&quot;;[.B109]+[.C10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0]);&quot;&quot;;[.B110]+[.C11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1]);&quot;&quot;;[.B111]+[.C11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2]);&quot;&quot;;[.B112]+[.C11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3]);&quot;&quot;;[.B113]+[.C11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4]);&quot;&quot;;[.B114]+[.C11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5]);&quot;&quot;;[.B115]+[.C11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6]);&quot;&quot;;[.B116]+[.C11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7]);&quot;&quot;;[.B117]+[.C11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8]);&quot;&quot;;[.B118]+[.C11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19]);&quot;&quot;;[.B119]+[.C11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0]);&quot;&quot;;[.B120]+[.C12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1]);&quot;&quot;;[.B121]+[.C12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2]);&quot;&quot;;[.B122]+[.C12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3]);&quot;&quot;;[.B123]+[.C12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4]);&quot;&quot;;[.B124]+[.C12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5]);&quot;&quot;;[.B125]+[.C12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6]);&quot;&quot;;[.B126]+[.C12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7]);&quot;&quot;;[.B127]+[.C12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8]);&quot;&quot;;[.B128]+[.C12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29]);&quot;&quot;;[.B129]+[.C12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0]);&quot;&quot;;[.B130]+[.C13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1]);&quot;&quot;;[.B131]+[.C13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2]);&quot;&quot;;[.B132]+[.C13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3]);&quot;&quot;;[.B133]+[.C13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4]);&quot;&quot;;[.B134]+[.C13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5]);&quot;&quot;;[.B135]+[.C13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6]);&quot;&quot;;[.B136]+[.C13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7]);&quot;&quot;;[.B137]+[.C13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8]);&quot;&quot;;[.B138]+[.C13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39]);&quot;&quot;;[.B139]+[.C13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0]);&quot;&quot;;[.B140]+[.C14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1]);&quot;&quot;;[.B141]+[.C14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2]);&quot;&quot;;[.B142]+[.C14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3]);&quot;&quot;;[.B143]+[.C14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4]);&quot;&quot;;[.B144]+[.C14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5]);&quot;&quot;;[.B145]+[.C14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6]);&quot;&quot;;[.B146]+[.C14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7]);&quot;&quot;;[.B147]+[.C14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8]);&quot;&quot;;[.B148]+[.C14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49]);&quot;&quot;;[.B149]+[.C14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0]);&quot;&quot;;[.B150]+[.C15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1]);&quot;&quot;;[.B151]+[.C15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2]);&quot;&quot;;[.B152]+[.C15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3]);&quot;&quot;;[.B153]+[.C15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4]);&quot;&quot;;[.B154]+[.C15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5]);&quot;&quot;;[.B155]+[.C15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6]);&quot;&quot;;[.B156]+[.C15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7]);&quot;&quot;;[.B157]+[.C15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8]);&quot;&quot;;[.B158]+[.C15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59]);&quot;&quot;;[.B159]+[.C15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0]);&quot;&quot;;[.B160]+[.C16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1]);&quot;&quot;;[.B161]+[.C16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2]);&quot;&quot;;[.B162]+[.C16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3]);&quot;&quot;;[.B163]+[.C16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4]);&quot;&quot;;[.B164]+[.C16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5]);&quot;&quot;;[.B165]+[.C16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6]);&quot;&quot;;[.B166]+[.C16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7]);&quot;&quot;;[.B167]+[.C16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8]);&quot;&quot;;[.B168]+[.C16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69]);&quot;&quot;;[.B169]+[.C16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0]);&quot;&quot;;[.B170]+[.C17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1]);&quot;&quot;;[.B171]+[.C17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2]);&quot;&quot;;[.B172]+[.C17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3]);&quot;&quot;;[.B173]+[.C17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4]);&quot;&quot;;[.B174]+[.C17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5]);&quot;&quot;;[.B175]+[.C17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6]);&quot;&quot;;[.B176]+[.C17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7]);&quot;&quot;;[.B177]+[.C17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8]);&quot;&quot;;[.B178]+[.C17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79]);&quot;&quot;;[.B179]+[.C17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0]);&quot;&quot;;[.B180]+[.C18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1]);&quot;&quot;;[.B181]+[.C18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2]);&quot;&quot;;[.B182]+[.C18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3]);&quot;&quot;;[.B183]+[.C18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4]);&quot;&quot;;[.B184]+[.C18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5]);&quot;&quot;;[.B185]+[.C18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6]);&quot;&quot;;[.B186]+[.C18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7]);&quot;&quot;;[.B187]+[.C18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8]);&quot;&quot;;[.B188]+[.C18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89]);&quot;&quot;;[.B189]+[.C18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0]);&quot;&quot;;[.B190]+[.C19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1]);&quot;&quot;;[.B191]+[.C19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2]);&quot;&quot;;[.B192]+[.C19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3]);&quot;&quot;;[.B193]+[.C19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4]);&quot;&quot;;[.B194]+[.C19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5]);&quot;&quot;;[.B195]+[.C19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6]);&quot;&quot;;[.B196]+[.C19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7]);&quot;&quot;;[.B197]+[.C19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8]);&quot;&quot;;[.B198]+[.C19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199]);&quot;&quot;;[.B199]+[.C19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0]);&quot;&quot;;[.B200]+[.C20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1]);&quot;&quot;;[.B201]+[.C20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2]);&quot;&quot;;[.B202]+[.C20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3]);&quot;&quot;;[.B203]+[.C20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4]);&quot;&quot;;[.B204]+[.C20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5]);&quot;&quot;;[.B205]+[.C20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6]);&quot;&quot;;[.B206]+[.C20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7]);&quot;&quot;;[.B207]+[.C20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8]);&quot;&quot;;[.B208]+[.C20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09]);&quot;&quot;;[.B209]+[.C20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0]);&quot;&quot;;[.B210]+[.C21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1]);&quot;&quot;;[.B211]+[.C21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2]);&quot;&quot;;[.B212]+[.C21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3]);&quot;&quot;;[.B213]+[.C21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4]);&quot;&quot;;[.B214]+[.C21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5]);&quot;&quot;;[.B215]+[.C21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6]);&quot;&quot;;[.B216]+[.C21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7]);&quot;&quot;;[.B217]+[.C21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8]);&quot;&quot;;[.B218]+[.C21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19]);&quot;&quot;;[.B219]+[.C21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0]);&quot;&quot;;[.B220]+[.C22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1]);&quot;&quot;;[.B221]+[.C22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2]);&quot;&quot;;[.B222]+[.C22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3]);&quot;&quot;;[.B223]+[.C22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4]);&quot;&quot;;[.B224]+[.C22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5]);&quot;&quot;;[.B225]+[.C22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6]);&quot;&quot;;[.B226]+[.C22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7]);&quot;&quot;;[.B227]+[.C22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8]);&quot;&quot;;[.B228]+[.C22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29]);&quot;&quot;;[.B229]+[.C22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0]);&quot;&quot;;[.B230]+[.C23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1]);&quot;&quot;;[.B231]+[.C23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2]);&quot;&quot;;[.B232]+[.C23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3]);&quot;&quot;;[.B233]+[.C23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4]);&quot;&quot;;[.B234]+[.C23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5]);&quot;&quot;;[.B235]+[.C23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6]);&quot;&quot;;[.B236]+[.C23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7]);&quot;&quot;;[.B237]+[.C23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8]);&quot;&quot;;[.B238]+[.C23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39]);&quot;&quot;;[.B239]+[.C23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0]);&quot;&quot;;[.B240]+[.C24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1]);&quot;&quot;;[.B241]+[.C24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2]);&quot;&quot;;[.B242]+[.C24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3]);&quot;&quot;;[.B243]+[.C24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4]);&quot;&quot;;[.B244]+[.C24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5]);&quot;&quot;;[.B245]+[.C24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6]);&quot;&quot;;[.B246]+[.C24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7]);&quot;&quot;;[.B247]+[.C24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8]);&quot;&quot;;[.B248]+[.C24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49]);&quot;&quot;;[.B249]+[.C24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0]);&quot;&quot;;[.B250]+[.C25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1]);&quot;&quot;;[.B251]+[.C25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2]);&quot;&quot;;[.B252]+[.C25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3]);&quot;&quot;;[.B253]+[.C25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4]);&quot;&quot;;[.B254]+[.C25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5]);&quot;&quot;;[.B255]+[.C25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6]);&quot;&quot;;[.B256]+[.C25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7]);&quot;&quot;;[.B257]+[.C25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8]);&quot;&quot;;[.B258]+[.C25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59]);&quot;&quot;;[.B259]+[.C25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0]);&quot;&quot;;[.B260]+[.C26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1]);&quot;&quot;;[.B261]+[.C26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2]);&quot;&quot;;[.B262]+[.C26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3]);&quot;&quot;;[.B263]+[.C26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4]);&quot;&quot;;[.B264]+[.C26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5]);&quot;&quot;;[.B265]+[.C26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6]);&quot;&quot;;[.B266]+[.C26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7]);&quot;&quot;;[.B267]+[.C26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8]);&quot;&quot;;[.B268]+[.C26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69]);&quot;&quot;;[.B269]+[.C26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0]);&quot;&quot;;[.B270]+[.C27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1]);&quot;&quot;;[.B271]+[.C27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2]);&quot;&quot;;[.B272]+[.C27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3]);&quot;&quot;;[.B273]+[.C27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4]);&quot;&quot;;[.B274]+[.C27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5]);&quot;&quot;;[.B275]+[.C27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6]);&quot;&quot;;[.B276]+[.C27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7]);&quot;&quot;;[.B277]+[.C27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8]);&quot;&quot;;[.B278]+[.C27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79]);&quot;&quot;;[.B279]+[.C27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0]);&quot;&quot;;[.B280]+[.C28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1]);&quot;&quot;;[.B281]+[.C28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2]);&quot;&quot;;[.B282]+[.C28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3]);&quot;&quot;;[.B283]+[.C28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4]);&quot;&quot;;[.B284]+[.C28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5]);&quot;&quot;;[.B285]+[.C28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6]);&quot;&quot;;[.B286]+[.C28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7]);&quot;&quot;;[.B287]+[.C28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8]);&quot;&quot;;[.B288]+[.C28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89]);&quot;&quot;;[.B289]+[.C28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0]);&quot;&quot;;[.B290]+[.C290])">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1]);&quot;&quot;;[.B291]+[.C291])">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2]);&quot;&quot;;[.B292]+[.C292])">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3]);&quot;&quot;;[.B293]+[.C293])">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4]);&quot;&quot;;[.B294]+[.C294])">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5]);&quot;&quot;;[.B295]+[.C295])">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6]);&quot;&quot;;[.B296]+[.C296])">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7]);&quot;&quot;;[.B297]+[.C297])">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8]);&quot;&quot;;[.B298]+[.C298])">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299]);&quot;&quot;;[.B299]+[.C299])">
            <text:p/>
          </table:table-cell>
          <table:table-cell table:style-name="ce24"/>
          <table:table-cell table:style-name="ce25"/>
          <table:table-cell table:style-name="ce26"/>
          <table:table-cell table:style-name="ce27"/>
          <table:table-cell table:number-columns-repeated="249"/>
        </table:table-row>
        <table:table-row table:style-name="ro2">
          <table:table-cell/>
          <table:table-cell table:style-name="ce13"/>
          <table:table-cell table:style-name="ce19"/>
          <table:table-cell table:style-name="ce20" table:formula="of:=IF(ISBLANK([.B300]);&quot;&quot;;[.B300]+[.C300])">
            <text:p/>
          </table:table-cell>
          <table:table-cell table:style-name="ce24"/>
          <table:table-cell table:style-name="ce25"/>
          <table:table-cell table:style-name="ce26"/>
          <table:table-cell table:style-name="ce27"/>
          <table:table-cell table:number-columns-repeated="249"/>
        </table:table-row>
        <table:table-row table:style-name="ro2" table:number-rows-repeated="65235">
          <table:table-cell table:number-columns-repeated="257"/>
        </table:table-row>
        <table:table-row table:style-name="ro2">
          <table:table-cell table:number-columns-repeated="257"/>
        </table:table-row>
        <table:named-expressions/>
      </table:table>
      <table:named-expressions>
        <table:named-expression table:name="chart_datetime" table:base-cell-address="$Chart.$A$1" table:expression="OFFSET([$Chart.$B$27];1;0;[$Chart.$C$10];1)+OFFSET([$Chart.$C$27];1;0;[$Chart.$C$10];1)"/>
        <table:named-expression table:name="chart_DBP" table:base-cell-address="$Chart.$A$1" table:expression="OFFSET([$Chart.$F$27];1;0;[$Chart.$C$10];1)"/>
        <table:named-expression table:name="chart_level" table:base-cell-address="$Chart.$A$1" table:expression="OFFSET([$Chart.$C$27];1;0;[$Chart.$C$10];1)"/>
        <table:named-expression table:name="chart_SBP" table:base-cell-address="$Chart.$A$1" table:expression="OFFSET([$Chart.$E$27];1;0;[$Chart.$C$10];1)"/>
        <table:named-range table:name="Excel_BuiltIn_Print_Area_1" table:base-cell-address="$Chart.$A$1" table:cell-range-address="$Chart.$A$1:.$I$50" table:range-usable-as="print-range"/>
        <table:named-expression table:name="Excel_BuiltIn_Print_Area_2" table:base-cell-address="$Chart.$A$1" table:expression="$#REF!.$A$4:$K$43"/>
        <table:named-expression table:name="valuevx" table:base-cell-address="$Char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Trebuchet MS1" svg:font-family="'Trebuchet MS'"/>
    <style:font-face style:name="Verdana" svg:font-family="Verdana"/>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1" number:min-integer-digits="1"/>
    </number:number-style>
    <number:number-style style:name="N144">
      <number:number number:decimal-places="3" number:min-integer-digits="1"/>
    </number:number-style>
    <number:number-style style:name="N145">
      <number:number number:decimal-places="4" number:min-integer-digits="1"/>
    </number:number-style>
    <number:number-style style:name="N146">
      <number:number number:decimal-places="6" number:min-integer-digits="1"/>
    </number:number-style>
    <number:number-style style:name="N147">
      <number:number number:decimal-places="5" number:min-integer-digits="1"/>
    </number:number-style>
    <number:date-style style:name="N148P0" style:volatile="true">
      <number:month number:style="long"/>
      <number:text>/</number:text>
      <number:day number:style="long"/>
      <number:text>/</number:text>
      <number:year/>
    </number:date-style>
    <number:text-style style:name="N148">
      <number:text-content/>
      <style:map style:condition="value()&gt;=0" style:apply-style-name="N148P0"/>
    </number:text-style>
    <number:date-style style:name="N149P0" style:volatile="true">
      <number:month/>
      <number:text>/</number:text>
      <number:day/>
      <number:text>/</number:text>
      <number:year/>
    </number:date-style>
    <number:text-style style:name="N149">
      <number:text-content/>
      <style:map style:condition="value()&gt;=0" style:apply-style-name="N149P0"/>
    </number:text-style>
    <number:date-style style:name="N150">
      <number:month number:textual="true"/>
      <number:text>-</number:text>
      <number:year number:style="long"/>
    </number:date-style>
    <number:date-style style:name="N151">
      <number:day/>
      <number:text>/</number:text>
      <number:month/>
      <number:text>/</number:text>
      <number:year/>
    </number:date-style>
    <number:date-style style:name="N152">
      <number:day/>
      <number:text>/</number:text>
      <number:month/>
    </number:date-style>
    <number:number-style style:name="N155P0" style:volatile="true">
      <number:text> $</number:text>
      <number:number number:decimal-places="3" number:min-integer-digits="1" number:grouping="true"/>
      <number:text> </number:text>
    </number:number-style>
    <number:number-style style:name="N155P1" style:volatile="true">
      <number:text> $(</number:text>
      <number:number number:decimal-places="3"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text> $</number:text>
      <number:number number:decimal-places="4" number:min-integer-digits="1" number:grouping="true"/>
      <number:text> </number:text>
    </number:number-style>
    <number:number-style style:name="N158P1" style:volatile="true">
      <number:text> $(</number:text>
      <number:number number:decimal-places="4"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number-style style:name="N167">
      <number:text>$</number:text>
      <number:number number:decimal-places="2" number:min-integer-digits="1" number:grouping="true"/>
    </number:number-style>
    <number:number-style style:name="N168">
      <number:text>$</number:text>
      <number:number number:decimal-places="3" number:min-integer-digits="1" number:grouping="true"/>
    </number:number-style>
    <number:time-style style:name="N169">
      <number:hours/>
      <number:text>:</number:text>
      <number:minutes number:style="long"/>
      <number:text>:</number:text>
      <number:seconds number:style="long"/>
      <number:text> </number:text>
      <number:am-pm/>
    </number:time-style>
    <number:time-style style:name="N171P0" style:volatile="true">
      <number:hours/>
      <number:text>:</number:text>
      <number:minutes number:style="long"/>
      <number:text> </number:text>
      <number:am-pm/>
    </number:time-style>
    <number:text-style style:name="N171">
      <number:text-content/>
      <style:map style:condition="value()&gt;=0" style:apply-style-name="N171P0"/>
    </number:text-style>
    <number:date-style style:name="N173P0" style:volatile="true">
      <number:month/>
      <number:text>/</number:text>
      <number:day/>
    </number:date-style>
    <number:text-style style:name="N173">
      <number:text-content/>
      <style:map style:condition="value()&gt;=0" style:apply-style-name="N173P0"/>
    </number:text-style>
    <number:number-style style:name="N175P0" style:volatile="true">
      <number:number number:decimal-places="0" number:min-integer-digits="1"/>
      <number:text> </number:text>
    </number:number-style>
    <number:number-style style:name="N175">
      <number:number number:decimal-places="0" number:min-integer-digits="1"/>
      <number:text> </number:text>
      <style:map style:condition="value()&gt;=0" style:apply-style-name="N175P0"/>
    </number:number-style>
    <number:number-style style:name="N176">
      <number:text>(</number:text>
      <number:number number:decimal-places="0" number:min-integer-digits="1"/>
      <number:text>)</number:text>
    </number:number-style>
    <number:number-style style:name="N177P0" style:volatile="true">
      <number:text>(</number:text>
      <number:number number:decimal-places="0" number:min-integer-digits="1"/>
      <number:text>)</number:text>
    </number:number-style>
    <number:number-style style:name="N177">
      <number:text>(-</number:text>
      <number:number number:decimal-places="0" number:min-integer-digits="1"/>
      <number:text>)</number:text>
      <style:map style:condition="value()&gt;=0" style:apply-style-name="N177P0"/>
    </number:number-style>
    <number:number-style style:name="N179P0" style:volatile="true">
      <number:text>(+</number:text>
      <number:number number:decimal-places="0" number:min-integer-digits="1"/>
      <number:text>)</number:text>
    </number:number-style>
    <number:number-style style:name="N179">
      <number:text>(-</number:text>
      <number:number number:decimal-places="0" number:min-integer-digits="1"/>
      <number:text>)</number:text>
      <style:map style:condition="value()&gt;=0" style:apply-style-name="N179P0"/>
    </number:number-style>
    <number:date-style style:name="N181P0" style:volatile="true">
      <number:month/>
      <number:text>/</number:text>
      <number:day/>
      <number:text> </number:text>
      <number:hours/>
      <number:text>:</number:text>
      <number:minutes number:style="long"/>
      <number:text> </number:text>
      <number:am-pm/>
    </number:date-style>
    <number:text-style style:name="N181">
      <number:text-content/>
      <style:map style:condition="value()&gt;=0" style:apply-style-name="N181P0"/>
    </number:text-style>
    <number:date-style style:name="N183P0" style:volatile="true">
      <number:month/>
      <number:text>/</number:text>
      <number:day/>
      <number:text> </number:text>
      <number:hours/>
      <number:text> </number:text>
      <number:am-pm/>
    </number:date-style>
    <number:text-style style:name="N183">
      <number:text-content/>
      <style:map style:condition="value()&gt;=0" style:apply-style-name="N183P0"/>
    </number:text-style>
    <number:percentage-style style:name="N184">
      <number:number number:decimal-places="1"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b2b2b2"/>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25in" fo:margin-right="0.25in" style:first-page-number="continue" style:scale-to="100%" style:table-centering="horizontal" style:writing-mode="lr-tb"/>
      <style:header-style>
        <style:header-footer-properties fo:min-height="0.2957in" fo:margin-left="0.498in" fo:margin-right="0.498in" fo:margin-bottom="0in"/>
      </style:header-style>
      <style:footer-style>
        <style:header-footer-properties svg:height="0in" fo:margin-left="0.498in" fo:margin-right="0.498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3:45</text:time></text:p>
        </style:region-right>
      </style:header>
      <style:header-left style:display="false"/>
      <style:footer>
        <text:p>Page <text:page-number>1</text:page-number> / <text:page-count>99</text:page-count></text:p>
      </style:footer>
      <style:footer-left style:display="false"/>
    </style:master-page>
    <style:master-page style:name="PageStyle_5f_Chart" style:display-name="PageStyle_Chart" style:page-layout-name="Mpm3">
      <style:header style:display="false"/>
      <style:header-left style:display="false"/>
      <style:footer>
        <style:region-left>
          <text:p><text:span text:style-name="MT1">https://www.vertex42.com/ExcelTemplates/blood-pressure-chart.html</text:span></text:p>
        </style:region-left>
        <style:region-right>
          <text:p><text:span text:style-name="MT1">© 2010 Vertex42 LLC</text:span></text:p>
        </style:region-right>
      </style:footer>
      <style:footer-left style:display="false">
        <style:region-left>
          <text:p><text:span text:style-name="MT1">http://www.vertex42.com/ExcelTemplates/blood-pressure-chart.html</text:span></text:p>
        </style:region-left>
        <style:region-right>
          <text:p><text:span text:style-name="MT1">© 2010 Vertex42 LLC</text:span></text:p>
        </style:region-right>
      </style:footer-left>
    </style:master-page>
    <style:master-page style:name="PageStyle_5f_Log" style:display-name="PageStyle_Log" style:page-layout-name="Mpm3">
      <style:header style:display="false"/>
      <style:header-left style:display="false"/>
      <style:footer>
        <style:region-left>
          <text:p><text:span text:style-name="MT1">http://www.vertex42.com/ExcelTemplates/blood-pressure-chart.html</text:span></text:p>
        </style:region-left>
        <style:region-right>
          <text:p><text:span text:style-name="MT1">© 2010 Vertex42 LLC</text:span></text:p>
        </style:region-right>
      </style:footer>
      <style:footer-left style:display="false">
        <style:region-left>
          <text:p><text:span text:style-name="MT1">http://www.vertex42.com/ExcelTemplates/blood-pressure-chart.html</text:span></text:p>
        </style:region-left>
        <style:region-right>
          <text:p><text:span text:style-name="M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Blood Pressure Chart</dc:title>
    <dc:description>&amp;nbsp;
&lt;p&gt;Use this &lt;a href="https://www.vertex42.com/ExcelTemplates/blood-pressure-chart.html"&gt;Blood Pressure Chart&lt;/a&gt; template to track your blood pressure levels over time. Enter your target blood pressure (SBP and DBP levels) based on the recommendation from your doctor.&lt;/p&gt;
&lt;p&gt;Use the Notes column to enter information about diet, medicine, exercise, and stress level.&lt;/p&gt;
&lt;p&gt;... &lt;a href="https://www.vertex42.com/ExcelTemplates/blood-pressure-chart.html"&gt;more information&lt;/a&gt;&lt;/p&gt;</dc:description>
    <dc:subject>&lt;a href="https://www.vertex42.com/ExcelTemplates/"&gt;Spreadsheets&lt;/a&gt; by Vertex42.com</dc:subject>
    <meta:initial-creator>Vertex42.com</meta:initial-creator>
    <meta:creation-date>2010-06-30T08:47:42</meta:creation-date>
    <dc:creator>Vertex42 </dc:creator>
    <dc:date>2017-02-14T16:53:45.43</dc:date>
    <meta:print-date>2010-06-30T08:57:08</meta:print-date>
    <meta:keyword>vertex42</meta:keyword>
    <meta:keyword>charts</meta:keyword>
    <meta:keyword>logs</meta:keyword>
    <meta:keyword>exercise</meta:keyword>
    <meta:keyword>health</meta:keyword>
    <meta:keyword>SBP</meta:keyword>
    <meta:keyword>DBP</meta:keyword>
    <meta:editing-cycles>12</meta:editing-cycles>
    <meta:editing-duration>PT18M52S</meta:editing-duration>
    <meta:document-statistic meta:table-count="1" meta:cell-count="888" meta:object-count="2"/>
    <meta:user-defined meta:name="Copyright">(c) 2010 Vertex42 LLC</meta:user-defined>
    <meta:user-defined meta:name="License">&lt;a href="https://www.vertex42.com/licensing/EULA_personaluse.html"&gt;Personal Use&lt;/a&gt;</meta:user-defined>
    <meta:user-defined meta:name="Version">1.1.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73P0" style:volatile="true">
      <number:month/>
      <number:text>/</number:text>
      <number:day/>
    </number:date-style>
    <number:text-style style:name="N173">
      <number:text-content/>
      <style:map style:condition="value()&gt;=0" style:apply-style-name="N173P0"/>
    </number:text-style>
    <style:style style:name="ch1" style:family="chart">
      <style:graphic-properties draw:stroke="solid" svg:stroke-width="0.035cm" svg:stroke-color="#e4e8f3"/>
    </style:style>
    <style:style style:name="ch2" style:family="chart">
      <style:text-properties fo:color="#000000" style:text-position="0% 58%" fo:font-size="12pt" fo:font-weight="bold" style:font-size-asian="12pt" style:font-weight-asian="bold" style:font-size-complex="12pt" style:font-weight-complex="bold"/>
    </style:style>
    <style:style style:name="ch3" style:family="chart">
      <style:graphic-properties draw:stroke="none" draw:fill="solid" draw:fill-color="#ffffff"/>
      <style:text-properties fo:color="#000000" style:text-position="0% 58%" fo:font-size="10pt" style:font-size-asian="10pt" style:font-size-complex="10pt"/>
    </style:style>
    <style:style style:name="ch4" style:family="chart">
      <style:chart-properties chart:symbol-type="automatic" chart:treat-empty-cells="ignore"/>
    </style:style>
    <style:style style:name="ch5" style:family="chart" style:data-style-name="N173">
      <style:chart-properties chart:display-label="true" chart:logarithmic="false" chart:reverse-direction="false" text:line-break="false" chart:link-data-style-to-source="false" chart:axis-position="0" chart:axis-label-position="outside-start" chart:tick-mark-position="at-labels"/>
      <style:text-properties fo:color="#000000" style:text-position="0% 58%" fo:font-size="8pt" style:font-size-asian="8pt" style:font-size-complex="8pt"/>
    </style:style>
    <style:style style:name="ch6" style:family="chart">
      <style:graphic-properties draw:stroke="dash" draw:stroke-dash="Excel_20_line_20_dash_20_1" svg:stroke-color="#b2b2b2"/>
    </style:style>
    <style:style style:name="ch7" style:family="chart" style:data-style-name="N0">
      <style:chart-properties chart:display-label="true" chart:logarithmic="false" chart:minimum="60" chart:reverse-direction="false" text:line-break="false" chart:link-data-style-to-source="false" chart:axis-position="0" chart:axis-label-position="outside-start" chart:tick-mark-position="at-labels"/>
      <style:text-properties fo:color="#000000" style:text-position="0% 58%" fo:font-size="10.25pt" style:font-size-asian="10.25pt" style:font-size-complex="10.25pt"/>
    </style:style>
    <style:style style:name="ch8" style:family="chart">
      <style:chart-properties style:rotation-angle="90"/>
      <style:text-properties fo:color="#000000" style:text-position="0% 58%" fo:font-size="10.25pt" fo:font-weight="bold" style:font-size-asian="10.25pt" style:font-weight-asian="bold" style:font-size-complex="10.25pt" style:font-weight-complex="bold"/>
    </style:style>
    <style:style style:name="ch9" style:family="chart">
      <style:graphic-properties svg:stroke-color="#b2b2b2"/>
    </style:style>
    <style:style style:name="ch10" style:family="chart" style:data-style-name="N0">
      <style:chart-properties chart:display-label="true" chart:logarithmic="false" chart:minimum="30" chart:maximum="150" chart:reverse-direction="false" text:line-break="false" chart:axis-position="end"/>
      <style:graphic-properties svg:stroke-color="#b3b3b3"/>
      <style:text-properties fo:color="#c5000b" fo:font-size="10pt" style:font-size-asian="10pt" style:font-size-complex="10pt"/>
    </style:style>
    <style:style style:name="ch11" style:family="chart">
      <style:chart-properties style:rotation-angle="90"/>
      <style:text-properties fo:font-size="9pt" style:font-size-asian="9pt" style:font-size-complex="9pt"/>
    </style:style>
    <style:style style:name="ch12" style:family="chart" style:data-style-name="N0">
      <style:chart-properties chart:symbol-type="named-symbol" chart:symbol-name="diamond" chart:symbol-width="0.211cm" chart:symbol-height="0.211cm"/>
      <style:graphic-properties svg:stroke-width="0.07cm" svg:stroke-color="#3b4e87" draw:fill-color="#3b4e87"/>
      <style:text-properties fo:font-size="6pt" style:font-size-asian="6pt" style:font-size-complex="6pt"/>
    </style:style>
    <style:style style:name="ch13" style:family="chart" style:data-style-name="N0">
      <style:chart-properties chart:symbol-type="named-symbol" chart:symbol-name="hourglass" chart:symbol-width="0.211cm" chart:symbol-height="0.211cm"/>
      <style:graphic-properties svg:stroke-width="0.07cm" svg:stroke-color="#87743b" draw:fill-color="#87743b"/>
      <style:text-properties fo:font-size="6pt" style:font-size-asian="6pt" style:font-size-complex="6pt"/>
    </style:style>
    <style:style style:name="ch14" style:family="chart" style:data-style-name="N0">
      <style:chart-properties chart:symbol-type="none"/>
      <style:graphic-properties svg:stroke-width="0.07cm" svg:stroke-color="#109618" draw:fill-color="#109618"/>
      <style:text-properties fo:font-size="6pt" style:font-size-asian="6pt" style:font-size-complex="6pt"/>
    </style:style>
    <style:style style:name="ch15" style:family="chart" style:data-style-name="N0">
      <style:chart-properties chart:symbol-type="named-symbol" chart:symbol-name="star" chart:symbol-width="0.25cm" chart:symbol-height="0.25cm"/>
      <style:graphic-properties svg:stroke-width="0.025cm" svg:stroke-color="#7e0021" draw:fill-color="#7e0021"/>
      <style:text-properties fo:font-size="10pt" style:font-size-asian="10pt" style:font-size-complex="10pt"/>
    </style:style>
    <style:style style:name="ch16" style:family="chart">
      <style:graphic-properties svg:stroke-width="0.035cm" draw:fill="none" draw:fill-color="#000000"/>
    </style:style>
    <style:style style:name="ch17" style:family="chart">
      <style:graphic-properties draw:fill-color="#d9d9d9"/>
    </style:style>
  </office:automatic-styles>
  <office:body>
    <office:chart>
      <chart:chart svg:width="18.515cm" svg:height="8.911cm" xlink:href=".." xlink:type="simple" chart:class="chart:scatter" chart:style-name="ch1">
        <chart:title svg:x="0.308cm" svg:y="0.134cm" chart:style-name="ch2">
          <text:p>Blood Pressure Chart</text:p>
        </chart:title>
        <chart:legend chart:legend-position="top" svg:x="6.299cm" svg:y="0.132cm" style:legend-expansion="wide" chart:style-name="ch3"/>
        <chart:plot-area chart:style-name="ch4" table:cell-range-address="Chart.D28:Chart.G300 Chart.E27:Chart.G27 Chart.B4:Chart.C5" chart:data-source-has-labels="row" svg:x="0.858cm" svg:y="0.853cm" svg:width="17.052cm" svg:height="7.863cm">
          <chartooo:coordinate-region svg:x="1.744cm" svg:y="1.065cm" svg:width="15.358cm" svg:height="7.031cm"/>
          <chart:axis chart:dimension="x" chart:name="primary-x" chart:style-name="ch5">
            <chart:grid chart:style-name="ch6" chart:class="major"/>
          </chart:axis>
          <chart:axis chart:dimension="y" chart:name="primary-y" chart:style-name="ch7">
            <chart:title svg:x="0.216cm" svg:y="6.226cm" chart:style-name="ch8">
              <text:p>Blood Pressure</text:p>
            </chart:title>
            <chart:grid chart:style-name="ch9" chart:class="major"/>
          </chart:axis>
          <chart:axis chart:dimension="y" chart:name="secondary-y" chart:style-name="ch10">
            <chart:title svg:x="17.932cm" svg:y="6.42cm" chart:style-name="ch11">
              <text:p>BPM (Beats Per Minute)</text:p>
            </chart:title>
          </chart:axis>
          <chart:series chart:attached-axis="primary-y" chart:style-name="ch12" chart:values-cell-range-address="Chart.E28:Chart.E300" chart:label-cell-address="Chart.E27:Chart.E27" chart:class="chart:scatter">
            <chart:domain table:cell-range-address="Chart.D28:Chart.D300"/>
            <chart:data-point chart:repeated="273"/>
          </chart:series>
          <chart:series chart:attached-axis="primary-y" chart:style-name="ch13" chart:values-cell-range-address="Chart.F28:Chart.F300" chart:label-cell-address="Chart.F27:Chart.F27" chart:class="chart:scatter">
            <chart:data-point chart:repeated="273"/>
          </chart:series>
          <chart:series chart:attached-axis="primary-y" chart:style-name="ch14" chart:values-cell-range-address="Chart.C5:Chart.C5 Chart.C5:Chart.C5" chart:label-cell-address="Chart.B4:Chart.B4" chart:class="chart:scatter">
            <chart:domain table:cell-range-address="Chart.C9:Chart.C9 Chart.C11:Chart.C11"/>
            <chart:data-point chart:repeated="2"/>
          </chart:series>
          <chart:series chart:attached-axis="primary-y" chart:style-name="ch14" chart:values-cell-range-address="Chart.C4:Chart.C4 Chart.C4:Chart.C4" chart:label-cell-address="Chart.B5:Chart.B5" chart:class="chart:scatter">
            <chart:domain table:cell-range-address="Chart.C9:Chart.C9 Chart.C11:Chart.C11"/>
            <chart:data-point chart:repeated="2"/>
          </chart:series>
          <chart:series chart:attached-axis="secondary-y" chart:style-name="ch15" chart:values-cell-range-address="Chart.G28:Chart.G300" chart:label-cell-address="Chart.G27:Chart.G27" chart:class="chart:scatter">
            <chart:data-point chart:repeated="273"/>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D</text:p>
              </table:table-cell>
              <table:table-cell office:value-type="string">
                <text:p>SBP</text:p>
                <draw:g>
                  <svg:desc>Chart.E27:Chart.E27</svg:desc>
                </draw:g>
              </table:table-cell>
              <table:table-cell office:value-type="string">
                <text:p>DBP</text:p>
                <draw:g>
                  <svg:desc>Chart.F27:Chart.F27</svg:desc>
                </draw:g>
              </table:table-cell>
              <table:table-cell office:value-type="string">
                <text:p/>
              </table:table-cell>
              <table:table-cell office:value-type="string">
                <text:p>Target SBP </text:p>
                <draw:g>
                  <svg:desc>Chart.B4:Chart.B4</svg:desc>
                </draw:g>
              </table:table-cell>
              <table:table-cell office:value-type="string">
                <text:p/>
              </table:table-cell>
              <table:table-cell office:value-type="string">
                <text:p>Target DBP </text:p>
                <draw:g>
                  <svg:desc>Chart.B5:Chart.B5</svg:desc>
                </draw:g>
              </table:table-cell>
              <table:table-cell office:value-type="string">
                <text:p>BPM</text:p>
                <draw:g>
                  <svg:desc>Chart.G27:Chart.G27</svg:desc>
                </draw:g>
              </table:table-cell>
            </table:table-row>
          </table:table-header-rows>
          <table:table-rows>
            <table:table-row>
              <table:table-cell office:value-type="string">
                <text:p>1</text:p>
              </table:table-cell>
              <table:table-cell office:value-type="float" office:value="40484.3333333333">
                <text:p>40484.3333333333</text:p>
                <draw:g>
                  <svg:desc>Chart.D28:Chart.D300</svg:desc>
                </draw:g>
              </table:table-cell>
              <table:table-cell office:value-type="float" office:value="120">
                <text:p>120</text:p>
                <draw:g>
                  <svg:desc>Chart.E28:Chart.E300</svg:desc>
                </draw:g>
              </table:table-cell>
              <table:table-cell office:value-type="float" office:value="80">
                <text:p>80</text:p>
                <draw:g>
                  <svg:desc>Chart.F28:Chart.F300</svg:desc>
                </draw:g>
              </table:table-cell>
              <table:table-cell office:value-type="float" office:value="40484">
                <text:p>40484</text:p>
                <draw:g>
                  <svg:desc>Chart.C9:Chart.C9 Chart.C11:Chart.C11</svg:desc>
                </draw:g>
              </table:table-cell>
              <table:table-cell office:value-type="float" office:value="80">
                <text:p>80</text:p>
                <draw:g>
                  <svg:desc>Chart.C5:Chart.C5 Chart.C5:Chart.C5</svg:desc>
                </draw:g>
              </table:table-cell>
              <table:table-cell office:value-type="float" office:value="40484">
                <text:p>40484</text:p>
                <draw:g>
                  <svg:desc>Chart.C9:Chart.C9 Chart.C11:Chart.C11</svg:desc>
                </draw:g>
              </table:table-cell>
              <table:table-cell office:value-type="float" office:value="120">
                <text:p>120</text:p>
                <draw:g>
                  <svg:desc>Chart.C4:Chart.C4 Chart.C4:Chart.C4</svg:desc>
                </draw:g>
              </table:table-cell>
              <table:table-cell office:value-type="float" office:value="86">
                <text:p>86</text:p>
                <draw:g>
                  <svg:desc>Chart.G28:Chart.G300</svg:desc>
                </draw:g>
              </table:table-cell>
            </table:table-row>
            <table:table-row>
              <table:table-cell office:value-type="string">
                <text:p>2</text:p>
              </table:table-cell>
              <table:table-cell office:value-type="float" office:value="40484.4791666667">
                <text:p>40484.4791666667</text:p>
              </table:table-cell>
              <table:table-cell office:value-type="float" office:value="128">
                <text:p>128</text:p>
              </table:table-cell>
              <table:table-cell office:value-type="float" office:value="84">
                <text:p>84</text:p>
              </table:table-cell>
              <table:table-cell office:value-type="float" office:value="40486">
                <text:p>40486</text:p>
              </table:table-cell>
              <table:table-cell office:value-type="float" office:value="80">
                <text:p>80</text:p>
              </table:table-cell>
              <table:table-cell office:value-type="float" office:value="40486">
                <text:p>40486</text:p>
              </table:table-cell>
              <table:table-cell office:value-type="float" office:value="120">
                <text:p>120</text:p>
              </table:table-cell>
              <table:table-cell office:value-type="float" office:value="75">
                <text:p>75</text:p>
              </table:table-cell>
            </table:table-row>
            <table:table-row>
              <table:table-cell office:value-type="string">
                <text:p>3</text:p>
              </table:table-cell>
              <table:table-cell office:value-type="float" office:value="40484.7083333333">
                <text:p>40484.7083333333</text:p>
              </table:table-cell>
              <table:table-cell office:value-type="float" office:value="118">
                <text:p>118</text:p>
              </table:table-cell>
              <table:table-cell office:value-type="float" office:value="76">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8">
                <text:p>78</text:p>
              </table:table-cell>
            </table:table-row>
            <table:table-row>
              <table:table-cell office:value-type="string">
                <text:p>4</text:p>
              </table:table-cell>
              <table:table-cell office:value-type="float" office:value="40484.8958333333">
                <text:p>40484.8958333333</text:p>
              </table:table-cell>
              <table:table-cell office:value-type="float" office:value="120">
                <text:p>120</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
                <text:p>65</text:p>
              </table:table-cell>
            </table:table-row>
            <table:table-row>
              <table:table-cell office:value-type="string">
                <text:p>5</text:p>
              </table:table-cell>
              <table:table-cell office:value-type="float" office:value="40485.3333333333">
                <text:p>40485.3333333333</text:p>
              </table:table-cell>
              <table:table-cell office:value-type="float" office:value="130">
                <text:p>130</text:p>
              </table:table-cell>
              <table:table-cell office:value-type="float" office:value="78">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3">
                <text:p>73</text:p>
              </table:table-cell>
            </table:table-row>
            <table:table-row>
              <table:table-cell office:value-type="string">
                <text:p>6</text:p>
              </table:table-cell>
              <table:table-cell office:value-type="float" office:value="40485.4791666667">
                <text:p>40485.4791666667</text:p>
              </table:table-cell>
              <table:table-cell office:value-type="float" office:value="118">
                <text:p>118</text:p>
              </table:table-cell>
              <table:table-cell office:value-type="float" office:value="76">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2">
                <text:p>82</text:p>
              </table:table-cell>
            </table:table-row>
            <table:table-row>
              <table:table-cell office:value-type="string">
                <text:p>7</text:p>
              </table:table-cell>
              <table:table-cell office:value-type="float" office:value="40485.7083333333">
                <text:p>40485.7083333333</text:p>
              </table:table-cell>
              <table:table-cell office:value-type="float" office:value="120">
                <text:p>120</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9">
                <text:p>69</text:p>
              </table:table-cell>
            </table:table-row>
            <table:table-row>
              <table:table-cell office:value-type="string">
                <text:p>8</text:p>
              </table:table-cell>
              <table:table-cell office:value-type="float" office:value="40485.8958333333">
                <text:p>40485.8958333333</text:p>
              </table:table-cell>
              <table:table-cell office:value-type="float" office:value="128">
                <text:p>128</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3">
                <text:p>73</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