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Narrow" svg:font-family="'Arial Narrow'"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165in"/>
    </style:style>
    <style:style style:name="co2" style:family="table-column">
      <style:table-column-properties fo:break-before="auto" style:column-width="0.198in"/>
    </style:style>
    <style:style style:name="co3" style:family="table-column">
      <style:table-column-properties fo:break-before="auto" style:column-width="0.6984in"/>
    </style:style>
    <style:style style:name="ro1" style:family="table-row">
      <style:table-row-properties style:row-height="0.3228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3118in" fo:break-before="auto" style:use-optimal-row-height="true"/>
    </style:style>
    <style:style style:name="ro4" style:family="table-row">
      <style:table-row-properties style:row-height="0.2118in" fo:break-before="auto" style:use-optimal-row-height="true"/>
    </style:style>
    <style:style style:name="ta1" style:family="table" style:master-page-name="PageStyle_5f_YearlyCalendar">
      <style:table-properties table:display="true" style:writing-mode="lr-tb"/>
    </style:style>
    <style:style style:name="ce1" style:family="table-cell" style:parent-style-name="Default">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27335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45">
      <style:table-cell-properties style:glyph-orientation-vertical="0" fo:border-bottom="0.0138in solid #000000" fo:background-color="#3b4e87" style:diagonal-bl-tr="none" style:diagonal-tl-br="none" style:text-align-source="fix" style:repeat-content="false" fo:wrap-option="no-wrap" fo:border-left="0.0138in solid #b2b2b2"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style>
    <style:style style:name="ce9"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start" fo:margin-left="0in" style:writing-mode="page"/>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fo:background-color="#eaeaea"/>
    </style:style>
    <style:style style:name="ce12" style:family="table-cell" style:parent-style-name="Default">
      <style:table-cell-properties style:glyph-orientation-vertical="0" fo:border-bottom="none" fo:background-color="#eaeaea"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43">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Excel_5f_CondFormat_5f_1_5f_1_5f_1" style:base-cell-address="YearlyCalendar.B21"/>
    </style:style>
    <style:style style:name="ce16" style:family="table-cell" style:parent-style-name="Default" style:data-style-name="N143">
      <style:table-cell-properties style:glyph-orientation-vertical="0" fo:border-bottom="0.0138in solid #b2b2b2" style:diagonal-bl-tr="none" style:diagonal-tl-br="none" style:text-align-source="fix" style:repeat-content="false" fo:wrap-option="no-wrap" fo:border-left="0.0138in solid #000000"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43">
      <style:table-cell-properties style:glyph-orientation-vertical="0" fo:border-bottom="0.0138in solid #b2b2b2" style:diagonal-bl-tr="none" style:diagonal-tl-br="none" style:text-align-source="fix" style:repeat-content="false" fo:wrap-option="no-wrap" fo:border-left="0.0138in solid #000000"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143">
      <style:table-cell-properties style:glyph-orientation-vertical="0" fo:border-bottom="0.0138in solid #000000" style:diagonal-bl-tr="none" style:diagonal-tl-br="none" style:text-align-source="fix" style:repeat-content="false" fo:background-color="transparent" fo:wrap-option="no-wrap" fo:border-left="0.0138in solid #b2b2b2"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Excel_5f_CondFormat_5f_1_5f_1_5f_1" style:base-cell-address="YearlyCalendar.B21"/>
    </style:style>
    <style:style style:name="ce22" style:family="table-cell" style:parent-style-name="Default" style:data-style-name="N143">
      <style:table-cell-properties style:glyph-orientation-vertical="0" fo:border-bottom="0.0138in solid #b2b2b2" style:diagonal-bl-tr="none" style:diagonal-tl-br="none" style:text-align-source="fix" style:repeat-content="false" fo:wrap-option="no-wrap" fo:border-left="0.0138in solid #b2b2b2"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0.0138in solid #000000" fo:background-color="#eaeaea" style:cell-protect="protected" style:print-content="true" style:diagonal-bl-tr="none" style:diagonal-tl-br="none" fo:border-left="none" fo:border-right="none" fo:border-top="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ext-properties fo:color="#ffffff" style:text-outline="false" style:text-line-through-styl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ff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8"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Arial Unicode MS"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9"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10"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YearlyCalendar" table:style-name="ta1" table:print-ranges="YearlyCalendar.A8:YearlyCalendar.AL72">
        <office:forms form:automatic-focus="false" form:apply-design-mode="false"/>
        <table:table-column table:style-name="co1" table:default-cell-style-name="ce9"/>
        <table:table-column table:style-name="co2" table:default-cell-style-name="ce17"/>
        <table:table-column table:style-name="co2" table:number-columns-repeated="6" table:default-cell-style-name="ce23"/>
        <table:table-column table:style-name="co2" table:default-cell-style-name="ce17"/>
        <table:table-column table:style-name="co2" table:number-columns-repeated="6" table:default-cell-style-name="ce23"/>
        <table:table-column table:style-name="co2" table:default-cell-style-name="ce17"/>
        <table:table-column table:style-name="co2" table:number-columns-repeated="6" table:default-cell-style-name="ce23"/>
        <table:table-column table:style-name="co2" table:default-cell-style-name="ce17"/>
        <table:table-column table:style-name="co2" table:number-columns-repeated="6" table:default-cell-style-name="ce23"/>
        <table:table-column table:style-name="co2" table:default-cell-style-name="ce17"/>
        <table:table-column table:style-name="co2" table:number-columns-repeated="6" table:default-cell-style-name="ce23"/>
        <table:table-column table:style-name="co2" table:default-cell-style-name="ce17"/>
        <table:table-column table:style-name="co2" table:default-cell-style-name="ce23"/>
        <table:table-column table:style-name="co3" table:number-columns-repeated="218" table:default-cell-style-name="Default"/>
        <table:table-row table:style-name="ro1">
          <table:table-cell table:style-name="ce1" office:value-type="string" table:number-columns-spanned="24" table:number-rows-spanned="1">
            <text:p>Annual Calendar / Checklist</text:p>
          </table:table-cell>
          <table:covered-table-cell table:number-columns-repeated="23" table:style-name="ce1"/>
          <table:table-cell table:style-name="ce27" table:number-columns-repeated="7"/>
          <table:table-cell table:style-name="ce27">
            <draw:frame table:end-cell-address="YearlyCalendar.AM1" table:end-x="0.0661in" table:end-y="0.3004in" draw:z-index="0" draw:name="vertex42_logo_40px" draw:style-name="gr1" draw:text-style-name="P1" svg:width="1.3693in" svg:height="0.2902in" svg:x="0.0768in" svg:y="0.0102in">
              <draw:image xlink:href="Pictures/10000200000000BC00000028D4902161.png" xlink:type="simple" xlink:show="embed" xlink:actuate="onLoad">
                <text:p/>
              </draw:image>
            </draw:frame>
          </table:table-cell>
          <table:table-cell table:style-name="ce27" table:number-columns-repeated="6"/>
          <table:table-cell table:number-columns-repeated="218"/>
        </table:table-row>
        <table:table-row table:style-name="ro2">
          <table:table-cell table:style-name="ce2" office:value-type="string" table:number-columns-spanned="7" table:number-rows-spanned="1">
            <text:p><text:span text:style-name="T9"><text:a xlink:href="http://www.vertex42.com/ExcelTemplates/yearly-calendar.html">More yearly calendars</text:a></text:span></text:p>
          </table:table-cell>
          <table:covered-table-cell table:number-columns-repeated="6" table:style-name="ce2"/>
          <table:table-cell table:style-name="Default" table:number-columns-repeated="19"/>
          <table:table-cell table:style-name="ce28" table:number-columns-repeated="4"/>
          <table:table-cell table:style-name="ce29" office:value-type="string" table:number-columns-spanned="8" table:number-rows-spanned="1">
            <office:annotation draw:style-name="gr2" draw:text-style-name="P2" svg:width="4.9697in" svg:height="6.2303in" svg:x="9.2685in" svg:y="0.2173in" draw:caption-point-x="-9.2685in" draw:caption-point-y="-0.2173in">
              <dc:creator>JWW</dc:creator>
              <dc:date>2011-12-12T00:00:00</dc:date>
              <text:p text:style-name="P2"><text:span text:style-name="T1">Limited Use Policy</text:span></text:p>
              <text:p text:style-name="P2"><text:span text:style-name="T2">You may make archival copies and customize this template (the "Software") only for your </text:span><text:span text:style-name="T3">personal use or use within your company or organization</text:span><text:span text:style-name="T2"> and not for resale or public sharing.</text:span></text:p>
              <text:p text:style-name="P3"><text:span text:style-name="T4"/></text:p>
              <text:p text:style-name="P2"><text:span text:style-name="T2">You </text:span><text:span text:style-name="T3">may not remove or alter any logo, trademark, copyright, disclaimer, brand, terms of use, attribution, or other proprietary notices or marks</text:span><text:span text:style-name="T2"> within this template.</text:span></text:p>
              <text:p text:style-name="P3"><text:span text:style-name="T4"/></text:p>
              <text:p text:style-name="P2"><text:span text:style-name="T2">This template and any customized or modified version of this template </text:span><text:span text:style-name="T5">may NOT be sold, distributed, published to an online gallery, hosted on a website, or placed on a public server</text:span><text:span text:style-name="T6">.</text:span></text:p>
              <text:p text:style-name="P3"><text:span text:style-name="T4"/></text:p>
              <text:p text:style-name="P2"><text:span text:style-name="T1">Limited Private Sharing</text:span></text:p>
              <text:p text:style-name="P2"><text:span text:style-name="T2">Provided that you abide by the above terms, it may be permissible to share an edited version of this template </text:span><text:span text:style-name="T7">privately</text:span><text:span text:style-name="T2"> with another individual or organization who </text:span><text:span text:style-name="T7">requires</text:span><text:span text:style-name="T2"> access to it. See the following web page for examples of how this template, printed copies, or screenshots may be shared:</text:span></text:p>
              <text:p text:style-name="P2"><text:span text:style-name="T3">http://www.vertex42.com/licensing/EULA_privateuse.html</text:span></text:p>
              <text:p text:style-name="P3"><text:span text:style-name="T8"/></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4"/></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4"/></text:p>
              <text:p text:style-name="P2"><text:span text:style-name="T2">Some states do not allow the limitation or exclusion of liability for incidental or consequential damages, so the above limitation may not apply to you.</text:span></text:p>
              <text:p text:style-name="P3"><text:span text:style-name="T4"/></text:p>
              <text:p text:style-name="P3"><text:span text:style-name="T4"/></text:p>
            </office:annotation>
            <text:p>© 2008-2011 Vertex42 LLC</text:p>
          </table:table-cell>
          <table:covered-table-cell table:number-columns-repeated="7" table:style-name="ce29"/>
          <table:table-cell table:number-columns-repeated="218"/>
        </table:table-row>
        <table:table-row table:style-name="ro2">
          <table:table-cell table:style-name="ce3" office:value-type="string">
            <text:p>Year</text:p>
          </table:table-cell>
          <table:table-cell table:style-name="ce11"/>
          <table:table-cell table:style-name="ce18" office:value-type="string" table:number-columns-spanned="3" table:number-rows-spanned="1">
            <text:p>Month</text:p>
          </table:table-cell>
          <table:covered-table-cell table:number-columns-repeated="2" table:style-name="ce18"/>
          <table:table-cell table:style-name="ce11" table:number-columns-repeated="3"/>
          <table:table-cell table:style-name="Default" table:number-columns-repeated="30"/>
          <table:table-cell table:number-columns-repeated="218"/>
        </table:table-row>
        <table:table-row table:style-name="ro2">
          <table:table-cell table:style-name="ce4" office:value-type="float" office:value="2012">
            <text:p>2012</text:p>
          </table:table-cell>
          <table:table-cell table:style-name="ce11"/>
          <table:table-cell table:style-name="ce4" office:value-type="float" office:value="1" table:number-columns-spanned="3" table:number-rows-spanned="1">
            <text:p>1</text:p>
          </table:table-cell>
          <table:covered-table-cell table:style-name="ce24"/>
          <table:covered-table-cell table:style-name="ce25"/>
          <table:table-cell table:style-name="ce11" table:number-columns-repeated="3"/>
          <table:table-cell table:style-name="Default" table:number-columns-repeated="30"/>
          <table:table-cell table:number-columns-repeated="218"/>
        </table:table-row>
        <table:table-row table:style-name="ro2">
          <table:table-cell table:style-name="ce5" office:value-type="string">
            <text:p>Start Day</text:p>
          </table:table-cell>
          <table:table-cell table:style-name="ce11" table:number-columns-repeated="7"/>
          <table:table-cell table:style-name="Default" table:number-columns-repeated="30"/>
          <table:table-cell table:number-columns-repeated="218"/>
        </table:table-row>
        <table:table-row table:style-name="ro2">
          <table:table-cell table:style-name="ce4" office:value-type="float" office:value="1">
            <text:p>1</text:p>
          </table:table-cell>
          <table:table-cell table:style-name="ce12" office:value-type="string">
            <text:p>1: Sunday, 2: Monday</text:p>
          </table:table-cell>
          <table:table-cell table:style-name="ce19" table:number-columns-repeated="6"/>
          <table:table-cell table:style-name="Default" table:number-columns-repeated="30"/>
          <table:table-cell table:number-columns-repeated="218"/>
        </table:table-row>
        <table:table-row table:style-name="ro2">
          <table:table-cell table:style-name="Default" table:number-columns-repeated="38"/>
          <table:table-cell table:number-columns-repeated="218"/>
        </table:table-row>
        <table:table-row table:style-name="ro3">
          <table:table-cell table:style-name="ce6" table:formula="oooc:=IF([.$C$4]=1;[.A4];[.A4]&amp;&quot;-&quot;&amp;[.A4]+1)" office:value-type="float" office:value="2012">
            <text:p>2012</text:p>
          </table:table-cell>
          <table:table-cell table:style-name="ce13"/>
          <table:table-cell table:style-name="ce6" office:value-type="string" table:number-columns-spanned="36" table:number-rows-spanned="1">
            <text:p>Annual Calendar</text:p>
          </table:table-cell>
          <table:covered-table-cell table:number-columns-repeated="35" table:style-name="ce6"/>
          <table:table-cell table:style-name="ce32" table:number-columns-repeated="218"/>
        </table:table-row>
        <table:table-row table:style-name="ro2">
          <table:table-cell table:style-name="Default" table:number-columns-repeated="36"/>
          <table:table-cell table:style-name="ce30" office:value-type="string">
            <text:p>[42]</text:p>
          </table:table-cell>
          <table:table-cell table:style-name="Default"/>
          <table:table-cell table:number-columns-repeated="218"/>
        </table:table-row>
        <table:table-row table:style-name="ro2">
          <table:table-cell table:style-name="Default"/>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style-name="ce20" table:formula="oooc:=IF([.$A$6]=2;&quot;W&quot;;&quot;Tu&quot;)" office:value-type="string" office:string-value="Tu">
            <text:p>Tu</text:p>
          </table:table-cell>
          <table:table-cell table:style-name="ce20" table:formula="oooc:=IF([.$A$6]=2;&quot;Th&quot;;&quot;W&quot;)" office:value-type="string" office:string-value="W">
            <text:p>W</text:p>
          </table:table-cell>
          <table:table-cell table:style-name="ce20" table:formula="oooc:=IF([.$A$6]=2;&quot;F&quot;;&quot;Th&quot;)" office:value-type="string" office:string-value="Th">
            <text:p>Th</text:p>
          </table:table-cell>
          <table:table-cell table:style-name="ce20" table:formula="oooc:=IF([.$A$6]=2;&quot;Sa&quot;;&quot;F&quot;)" office:value-type="string" office:string-value="F">
            <text:p>F</text:p>
          </table:table-cell>
          <table:table-cell table:style-name="ce26" table:formula="oooc:=IF([.$A$6]=2;&quot;Su&quot;;&quot;Sa&quot;)" office:value-type="string" office:string-value="Sa">
            <text:p>Sa</text:p>
          </table:table-cell>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style-name="ce20" table:formula="oooc:=IF([.$A$6]=2;&quot;W&quot;;&quot;Tu&quot;)" office:value-type="string" office:string-value="Tu">
            <text:p>Tu</text:p>
          </table:table-cell>
          <table:table-cell table:style-name="ce20" table:formula="oooc:=IF([.$A$6]=2;&quot;Th&quot;;&quot;W&quot;)" office:value-type="string" office:string-value="W">
            <text:p>W</text:p>
          </table:table-cell>
          <table:table-cell table:style-name="ce20" table:formula="oooc:=IF([.$A$6]=2;&quot;F&quot;;&quot;Th&quot;)" office:value-type="string" office:string-value="Th">
            <text:p>Th</text:p>
          </table:table-cell>
          <table:table-cell table:style-name="ce20" table:formula="oooc:=IF([.$A$6]=2;&quot;Sa&quot;;&quot;F&quot;)" office:value-type="string" office:string-value="F">
            <text:p>F</text:p>
          </table:table-cell>
          <table:table-cell table:style-name="ce26" table:formula="oooc:=IF([.$A$6]=2;&quot;Su&quot;;&quot;Sa&quot;)" office:value-type="string" office:string-value="Sa">
            <text:p>Sa</text:p>
          </table:table-cell>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style-name="ce20" table:formula="oooc:=IF([.$A$6]=2;&quot;W&quot;;&quot;Tu&quot;)" office:value-type="string" office:string-value="Tu">
            <text:p>Tu</text:p>
          </table:table-cell>
          <table:table-cell table:style-name="ce20" table:formula="oooc:=IF([.$A$6]=2;&quot;Th&quot;;&quot;W&quot;)" office:value-type="string" office:string-value="W">
            <text:p>W</text:p>
          </table:table-cell>
          <table:table-cell table:style-name="ce20" table:formula="oooc:=IF([.$A$6]=2;&quot;F&quot;;&quot;Th&quot;)" office:value-type="string" office:string-value="Th">
            <text:p>Th</text:p>
          </table:table-cell>
          <table:table-cell table:style-name="ce20" table:formula="oooc:=IF([.$A$6]=2;&quot;Sa&quot;;&quot;F&quot;)" office:value-type="string" office:string-value="F">
            <text:p>F</text:p>
          </table:table-cell>
          <table:table-cell table:style-name="ce26" table:formula="oooc:=IF([.$A$6]=2;&quot;Su&quot;;&quot;Sa&quot;)" office:value-type="string" office:string-value="Sa">
            <text:p>Sa</text:p>
          </table:table-cell>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style-name="ce20" table:formula="oooc:=IF([.$A$6]=2;&quot;W&quot;;&quot;Tu&quot;)" office:value-type="string" office:string-value="Tu">
            <text:p>Tu</text:p>
          </table:table-cell>
          <table:table-cell table:style-name="ce20" table:formula="oooc:=IF([.$A$6]=2;&quot;Th&quot;;&quot;W&quot;)" office:value-type="string" office:string-value="W">
            <text:p>W</text:p>
          </table:table-cell>
          <table:table-cell table:style-name="ce20" table:formula="oooc:=IF([.$A$6]=2;&quot;F&quot;;&quot;Th&quot;)" office:value-type="string" office:string-value="Th">
            <text:p>Th</text:p>
          </table:table-cell>
          <table:table-cell table:style-name="ce20" table:formula="oooc:=IF([.$A$6]=2;&quot;Sa&quot;;&quot;F&quot;)" office:value-type="string" office:string-value="F">
            <text:p>F</text:p>
          </table:table-cell>
          <table:table-cell table:style-name="ce26" table:formula="oooc:=IF([.$A$6]=2;&quot;Su&quot;;&quot;Sa&quot;)" office:value-type="string" office:string-value="Sa">
            <text:p>Sa</text:p>
          </table:table-cell>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style-name="ce20" table:formula="oooc:=IF([.$A$6]=2;&quot;W&quot;;&quot;Tu&quot;)" office:value-type="string" office:string-value="Tu">
            <text:p>Tu</text:p>
          </table:table-cell>
          <table:table-cell table:style-name="ce20" table:formula="oooc:=IF([.$A$6]=2;&quot;Th&quot;;&quot;W&quot;)" office:value-type="string" office:string-value="W">
            <text:p>W</text:p>
          </table:table-cell>
          <table:table-cell table:style-name="ce20" table:formula="oooc:=IF([.$A$6]=2;&quot;F&quot;;&quot;Th&quot;)" office:value-type="string" office:string-value="Th">
            <text:p>Th</text:p>
          </table:table-cell>
          <table:table-cell table:style-name="ce20" table:formula="oooc:=IF([.$A$6]=2;&quot;Sa&quot;;&quot;F&quot;)" office:value-type="string" office:string-value="F">
            <text:p>F</text:p>
          </table:table-cell>
          <table:table-cell table:style-name="ce26" table:formula="oooc:=IF([.$A$6]=2;&quot;Su&quot;;&quot;Sa&quot;)" office:value-type="string" office:string-value="Sa">
            <text:p>Sa</text:p>
          </table:table-cell>
          <table:table-cell table:style-name="ce14" table:formula="oooc:=IF([.$A$6]=2;&quot;M&quot;;&quot;Su&quot;)" office:value-type="string" office:string-value="Su">
            <text:p>Su</text:p>
          </table:table-cell>
          <table:table-cell table:style-name="ce20" table:formula="oooc:=IF([.$A$6]=2;&quot;Tu&quot;;&quot;M&quot;)" office:value-type="string" office:string-value="M">
            <text:p>M</text:p>
          </table:table-cell>
          <table:table-cell table:number-columns-repeated="218"/>
        </table:table-row>
        <table:table-row table:style-name="ro4">
          <table:table-cell table:style-name="ce7" table:formula="oooc:=DATE([.$A$4];[.$C$4];1)" office:value-type="date" office:date-value="2012-01-01">
            <text:p>January 2012</text:p>
          </table:table-cell>
          <table:table-cell table:style-name="ce15" table:formula="oooc:=IF(MONTH([.$A11])&lt;&gt;MONTH([.$A11]-WEEKDAY([.$A11];[.$A$6])+(COLUMN([.B11])-COLUMN([.$B11])+1));&quot;&quot;;[.$A11]-WEEKDAY([.$A11];[.$A$6])+(COLUMN([.B11])-COLUMN([.$B11])+1))" office:value-type="date" office:date-value="2012-01-01">
            <text:p>1</text:p>
          </table:table-cell>
          <table:table-cell table:style-name="ce21" table:formula="oooc:=IF(MONTH([.$A11])&lt;&gt;MONTH([.$A11]-WEEKDAY([.$A11];[.$A$6])+(COLUMN([.C11])-COLUMN([.$B11])+1));&quot;&quot;;[.$A11]-WEEKDAY([.$A11];[.$A$6])+(COLUMN([.C11])-COLUMN([.$B11])+1))" office:value-type="date" office:date-value="2012-01-02">
            <text:p>2</text:p>
          </table:table-cell>
          <table:table-cell table:style-name="ce21" table:formula="oooc:=IF(MONTH([.$A11])&lt;&gt;MONTH([.$A11]-WEEKDAY([.$A11];[.$A$6])+(COLUMN([.D11])-COLUMN([.$B11])+1));&quot;&quot;;[.$A11]-WEEKDAY([.$A11];[.$A$6])+(COLUMN([.D11])-COLUMN([.$B11])+1))" office:value-type="date" office:date-value="2012-01-03">
            <text:p>3</text:p>
          </table:table-cell>
          <table:table-cell table:style-name="ce21" table:formula="oooc:=IF(MONTH([.$A11])&lt;&gt;MONTH([.$A11]-WEEKDAY([.$A11];[.$A$6])+(COLUMN([.E11])-COLUMN([.$B11])+1));&quot;&quot;;[.$A11]-WEEKDAY([.$A11];[.$A$6])+(COLUMN([.E11])-COLUMN([.$B11])+1))" office:value-type="date" office:date-value="2012-01-04">
            <text:p>4</text:p>
          </table:table-cell>
          <table:table-cell table:style-name="ce21" table:formula="oooc:=IF(MONTH([.$A11])&lt;&gt;MONTH([.$A11]-WEEKDAY([.$A11];[.$A$6])+(COLUMN([.F11])-COLUMN([.$B11])+1));&quot;&quot;;[.$A11]-WEEKDAY([.$A11];[.$A$6])+(COLUMN([.F11])-COLUMN([.$B11])+1))" office:value-type="date" office:date-value="2012-01-05">
            <text:p>5</text:p>
          </table:table-cell>
          <table:table-cell table:style-name="ce21" table:formula="oooc:=IF(MONTH([.$A11])&lt;&gt;MONTH([.$A11]-WEEKDAY([.$A11];[.$A$6])+(COLUMN([.G11])-COLUMN([.$B11])+1));&quot;&quot;;[.$A11]-WEEKDAY([.$A11];[.$A$6])+(COLUMN([.G11])-COLUMN([.$B11])+1))" office:value-type="date" office:date-value="2012-01-06">
            <text:p>6</text:p>
          </table:table-cell>
          <table:table-cell table:style-name="ce21" table:formula="oooc:=IF(MONTH([.$A11])&lt;&gt;MONTH([.$A11]-WEEKDAY([.$A11];[.$A$6])+(COLUMN([.H11])-COLUMN([.$B11])+1));&quot;&quot;;[.$A11]-WEEKDAY([.$A11];[.$A$6])+(COLUMN([.H11])-COLUMN([.$B11])+1))" office:value-type="date" office:date-value="2012-01-07">
            <text:p>7</text:p>
          </table:table-cell>
          <table:table-cell table:style-name="ce15" table:formula="oooc:=IF(MONTH([.$A11])&lt;&gt;MONTH([.$A11]-WEEKDAY([.$A11];[.$A$6])+(COLUMN([.I11])-COLUMN([.$B11])+1));&quot;&quot;;[.$A11]-WEEKDAY([.$A11];[.$A$6])+(COLUMN([.I11])-COLUMN([.$B11])+1))" office:value-type="date" office:date-value="2012-01-08">
            <text:p>8</text:p>
          </table:table-cell>
          <table:table-cell table:style-name="ce21" table:formula="oooc:=IF(MONTH([.$A11])&lt;&gt;MONTH([.$A11]-WEEKDAY([.$A11];[.$A$6])+(COLUMN([.J11])-COLUMN([.$B11])+1));&quot;&quot;;[.$A11]-WEEKDAY([.$A11];[.$A$6])+(COLUMN([.J11])-COLUMN([.$B11])+1))" office:value-type="date" office:date-value="2012-01-09">
            <text:p>9</text:p>
          </table:table-cell>
          <table:table-cell table:style-name="ce21" table:formula="oooc:=IF(MONTH([.$A11])&lt;&gt;MONTH([.$A11]-WEEKDAY([.$A11];[.$A$6])+(COLUMN([.K11])-COLUMN([.$B11])+1));&quot;&quot;;[.$A11]-WEEKDAY([.$A11];[.$A$6])+(COLUMN([.K11])-COLUMN([.$B11])+1))" office:value-type="date" office:date-value="2012-01-10">
            <text:p>10</text:p>
          </table:table-cell>
          <table:table-cell table:style-name="ce21" table:formula="oooc:=IF(MONTH([.$A11])&lt;&gt;MONTH([.$A11]-WEEKDAY([.$A11];[.$A$6])+(COLUMN([.L11])-COLUMN([.$B11])+1));&quot;&quot;;[.$A11]-WEEKDAY([.$A11];[.$A$6])+(COLUMN([.L11])-COLUMN([.$B11])+1))" office:value-type="date" office:date-value="2012-01-11">
            <text:p>11</text:p>
          </table:table-cell>
          <table:table-cell table:style-name="ce21" table:formula="oooc:=IF(MONTH([.$A11])&lt;&gt;MONTH([.$A11]-WEEKDAY([.$A11];[.$A$6])+(COLUMN([.M11])-COLUMN([.$B11])+1));&quot;&quot;;[.$A11]-WEEKDAY([.$A11];[.$A$6])+(COLUMN([.M11])-COLUMN([.$B11])+1))" office:value-type="date" office:date-value="2012-01-12">
            <text:p>12</text:p>
          </table:table-cell>
          <table:table-cell table:style-name="ce21" table:formula="oooc:=IF(MONTH([.$A11])&lt;&gt;MONTH([.$A11]-WEEKDAY([.$A11];[.$A$6])+(COLUMN([.N11])-COLUMN([.$B11])+1));&quot;&quot;;[.$A11]-WEEKDAY([.$A11];[.$A$6])+(COLUMN([.N11])-COLUMN([.$B11])+1))" office:value-type="date" office:date-value="2012-01-13">
            <text:p>13</text:p>
          </table:table-cell>
          <table:table-cell table:style-name="ce21" table:formula="oooc:=IF(MONTH([.$A11])&lt;&gt;MONTH([.$A11]-WEEKDAY([.$A11];[.$A$6])+(COLUMN([.O11])-COLUMN([.$B11])+1));&quot;&quot;;[.$A11]-WEEKDAY([.$A11];[.$A$6])+(COLUMN([.O11])-COLUMN([.$B11])+1))" office:value-type="date" office:date-value="2012-01-14">
            <text:p>14</text:p>
          </table:table-cell>
          <table:table-cell table:style-name="ce15" table:formula="oooc:=IF(MONTH([.$A11])&lt;&gt;MONTH([.$A11]-WEEKDAY([.$A11];[.$A$6])+(COLUMN([.P11])-COLUMN([.$B11])+1));&quot;&quot;;[.$A11]-WEEKDAY([.$A11];[.$A$6])+(COLUMN([.P11])-COLUMN([.$B11])+1))" office:value-type="date" office:date-value="2012-01-15">
            <text:p>15</text:p>
          </table:table-cell>
          <table:table-cell table:style-name="ce21" table:formula="oooc:=IF(MONTH([.$A11])&lt;&gt;MONTH([.$A11]-WEEKDAY([.$A11];[.$A$6])+(COLUMN([.Q11])-COLUMN([.$B11])+1));&quot;&quot;;[.$A11]-WEEKDAY([.$A11];[.$A$6])+(COLUMN([.Q11])-COLUMN([.$B11])+1))" office:value-type="date" office:date-value="2012-01-16">
            <text:p>16</text:p>
          </table:table-cell>
          <table:table-cell table:style-name="ce21" table:formula="oooc:=IF(MONTH([.$A11])&lt;&gt;MONTH([.$A11]-WEEKDAY([.$A11];[.$A$6])+(COLUMN([.R11])-COLUMN([.$B11])+1));&quot;&quot;;[.$A11]-WEEKDAY([.$A11];[.$A$6])+(COLUMN([.R11])-COLUMN([.$B11])+1))" office:value-type="date" office:date-value="2012-01-17">
            <text:p>17</text:p>
          </table:table-cell>
          <table:table-cell table:style-name="ce21" table:formula="oooc:=IF(MONTH([.$A11])&lt;&gt;MONTH([.$A11]-WEEKDAY([.$A11];[.$A$6])+(COLUMN([.S11])-COLUMN([.$B11])+1));&quot;&quot;;[.$A11]-WEEKDAY([.$A11];[.$A$6])+(COLUMN([.S11])-COLUMN([.$B11])+1))" office:value-type="date" office:date-value="2012-01-18">
            <text:p>18</text:p>
          </table:table-cell>
          <table:table-cell table:style-name="ce21" table:formula="oooc:=IF(MONTH([.$A11])&lt;&gt;MONTH([.$A11]-WEEKDAY([.$A11];[.$A$6])+(COLUMN([.T11])-COLUMN([.$B11])+1));&quot;&quot;;[.$A11]-WEEKDAY([.$A11];[.$A$6])+(COLUMN([.T11])-COLUMN([.$B11])+1))" office:value-type="date" office:date-value="2012-01-19">
            <text:p>19</text:p>
          </table:table-cell>
          <table:table-cell table:style-name="ce21" table:formula="oooc:=IF(MONTH([.$A11])&lt;&gt;MONTH([.$A11]-WEEKDAY([.$A11];[.$A$6])+(COLUMN([.U11])-COLUMN([.$B11])+1));&quot;&quot;;[.$A11]-WEEKDAY([.$A11];[.$A$6])+(COLUMN([.U11])-COLUMN([.$B11])+1))" office:value-type="date" office:date-value="2012-01-20">
            <text:p>20</text:p>
          </table:table-cell>
          <table:table-cell table:style-name="ce21" table:formula="oooc:=IF(MONTH([.$A11])&lt;&gt;MONTH([.$A11]-WEEKDAY([.$A11];[.$A$6])+(COLUMN([.V11])-COLUMN([.$B11])+1));&quot;&quot;;[.$A11]-WEEKDAY([.$A11];[.$A$6])+(COLUMN([.V11])-COLUMN([.$B11])+1))" office:value-type="date" office:date-value="2012-01-21">
            <text:p>21</text:p>
          </table:table-cell>
          <table:table-cell table:style-name="ce15" table:formula="oooc:=IF(MONTH([.$A11])&lt;&gt;MONTH([.$A11]-WEEKDAY([.$A11];[.$A$6])+(COLUMN([.W11])-COLUMN([.$B11])+1));&quot;&quot;;[.$A11]-WEEKDAY([.$A11];[.$A$6])+(COLUMN([.W11])-COLUMN([.$B11])+1))" office:value-type="date" office:date-value="2012-01-22">
            <text:p>22</text:p>
          </table:table-cell>
          <table:table-cell table:style-name="ce21" table:formula="oooc:=IF(MONTH([.$A11])&lt;&gt;MONTH([.$A11]-WEEKDAY([.$A11];[.$A$6])+(COLUMN([.X11])-COLUMN([.$B11])+1));&quot;&quot;;[.$A11]-WEEKDAY([.$A11];[.$A$6])+(COLUMN([.X11])-COLUMN([.$B11])+1))" office:value-type="date" office:date-value="2012-01-23">
            <text:p>23</text:p>
          </table:table-cell>
          <table:table-cell table:style-name="ce21" table:formula="oooc:=IF(MONTH([.$A11])&lt;&gt;MONTH([.$A11]-WEEKDAY([.$A11];[.$A$6])+(COLUMN([.Y11])-COLUMN([.$B11])+1));&quot;&quot;;[.$A11]-WEEKDAY([.$A11];[.$A$6])+(COLUMN([.Y11])-COLUMN([.$B11])+1))" office:value-type="date" office:date-value="2012-01-24">
            <text:p>24</text:p>
          </table:table-cell>
          <table:table-cell table:style-name="ce21" table:formula="oooc:=IF(MONTH([.$A11])&lt;&gt;MONTH([.$A11]-WEEKDAY([.$A11];[.$A$6])+(COLUMN([.Z11])-COLUMN([.$B11])+1));&quot;&quot;;[.$A11]-WEEKDAY([.$A11];[.$A$6])+(COLUMN([.Z11])-COLUMN([.$B11])+1))" office:value-type="date" office:date-value="2012-01-25">
            <text:p>25</text:p>
          </table:table-cell>
          <table:table-cell table:style-name="ce21" table:formula="oooc:=IF(MONTH([.$A11])&lt;&gt;MONTH([.$A11]-WEEKDAY([.$A11];[.$A$6])+(COLUMN([.AA11])-COLUMN([.$B11])+1));&quot;&quot;;[.$A11]-WEEKDAY([.$A11];[.$A$6])+(COLUMN([.AA11])-COLUMN([.$B11])+1))" office:value-type="date" office:date-value="2012-01-26">
            <text:p>26</text:p>
          </table:table-cell>
          <table:table-cell table:style-name="ce21" table:formula="oooc:=IF(MONTH([.$A11])&lt;&gt;MONTH([.$A11]-WEEKDAY([.$A11];[.$A$6])+(COLUMN([.AB11])-COLUMN([.$B11])+1));&quot;&quot;;[.$A11]-WEEKDAY([.$A11];[.$A$6])+(COLUMN([.AB11])-COLUMN([.$B11])+1))" office:value-type="date" office:date-value="2012-01-27">
            <text:p>27</text:p>
          </table:table-cell>
          <table:table-cell table:style-name="ce21" table:formula="oooc:=IF(MONTH([.$A11])&lt;&gt;MONTH([.$A11]-WEEKDAY([.$A11];[.$A$6])+(COLUMN([.AC11])-COLUMN([.$B11])+1));&quot;&quot;;[.$A11]-WEEKDAY([.$A11];[.$A$6])+(COLUMN([.AC11])-COLUMN([.$B11])+1))" office:value-type="date" office:date-value="2012-01-28">
            <text:p>28</text:p>
          </table:table-cell>
          <table:table-cell table:style-name="ce15" table:formula="oooc:=IF(MONTH([.$A11])&lt;&gt;MONTH([.$A11]-WEEKDAY([.$A11];[.$A$6])+(COLUMN([.AD11])-COLUMN([.$B11])+1));&quot;&quot;;[.$A11]-WEEKDAY([.$A11];[.$A$6])+(COLUMN([.AD11])-COLUMN([.$B11])+1))" office:value-type="date" office:date-value="2012-01-29">
            <text:p>29</text:p>
          </table:table-cell>
          <table:table-cell table:style-name="ce21" table:formula="oooc:=IF(MONTH([.$A11])&lt;&gt;MONTH([.$A11]-WEEKDAY([.$A11];[.$A$6])+(COLUMN([.AE11])-COLUMN([.$B11])+1));&quot;&quot;;[.$A11]-WEEKDAY([.$A11];[.$A$6])+(COLUMN([.AE11])-COLUMN([.$B11])+1))" office:value-type="date" office:date-value="2012-01-30">
            <text:p>30</text:p>
          </table:table-cell>
          <table:table-cell table:style-name="ce21" table:formula="oooc:=IF(MONTH([.$A11])&lt;&gt;MONTH([.$A11]-WEEKDAY([.$A11];[.$A$6])+(COLUMN([.AF11])-COLUMN([.$B11])+1));&quot;&quot;;[.$A11]-WEEKDAY([.$A11];[.$A$6])+(COLUMN([.AF11])-COLUMN([.$B11])+1))" office:value-type="date" office:date-value="2012-01-31">
            <text:p>31</text:p>
          </table:table-cell>
          <table:table-cell table:style-name="ce21" table:formula="oooc:=IF(MONTH([.$A11])&lt;&gt;MONTH([.$A11]-WEEKDAY([.$A11];[.$A$6])+(COLUMN([.AG11])-COLUMN([.$B11])+1));&quot;&quot;;[.$A11]-WEEKDAY([.$A11];[.$A$6])+(COLUMN([.AG11])-COLUMN([.$B11])+1))">
            <text:p/>
          </table:table-cell>
          <table:table-cell table:style-name="ce21" table:formula="oooc:=IF(MONTH([.$A11])&lt;&gt;MONTH([.$A11]-WEEKDAY([.$A11];[.$A$6])+(COLUMN([.AH11])-COLUMN([.$B11])+1));&quot;&quot;;[.$A11]-WEEKDAY([.$A11];[.$A$6])+(COLUMN([.AH11])-COLUMN([.$B11])+1))">
            <text:p/>
          </table:table-cell>
          <table:table-cell table:style-name="ce21" table:formula="oooc:=IF(MONTH([.$A11])&lt;&gt;MONTH([.$A11]-WEEKDAY([.$A11];[.$A$6])+(COLUMN([.AI11])-COLUMN([.$B11])+1));&quot;&quot;;[.$A11]-WEEKDAY([.$A11];[.$A$6])+(COLUMN([.AI11])-COLUMN([.$B11])+1))">
            <text:p/>
          </table:table-cell>
          <table:table-cell table:style-name="ce21" table:formula="oooc:=IF(MONTH([.$A11])&lt;&gt;MONTH([.$A11]-WEEKDAY([.$A11];[.$A$6])+(COLUMN([.AJ11])-COLUMN([.$B11])+1));&quot;&quot;;[.$A11]-WEEKDAY([.$A11];[.$A$6])+(COLUMN([.AJ11])-COLUMN([.$B11])+1))">
            <text:p/>
          </table:table-cell>
          <table:table-cell table:style-name="ce15" table:formula="oooc:=IF(MONTH([.$A11])&lt;&gt;MONTH([.$A11]-WEEKDAY([.$A11];[.$A$6])+(COLUMN([.AK11])-COLUMN([.$B11])+1));&quot;&quot;;[.$A11]-WEEKDAY([.$A11];[.$A$6])+(COLUMN([.AK11])-COLUMN([.$B11])+1))">
            <text:p/>
          </table:table-cell>
          <table:table-cell table:style-name="ce21" table:formula="oooc:=IF(MONTH([.$A11])&lt;&gt;MONTH([.$A11]-WEEKDAY([.$A11];[.$A$6])+(COLUMN([.AL11])-COLUMN([.$B11])+1));&quot;&quot;;[.$A11]-WEEKDAY([.$A11];[.$A$6])+(COLUMN([.AL11])-COLUMN([.$B11])+1))">
            <text:p/>
          </table:table-cell>
          <table:table-cell table:number-columns-repeated="218"/>
        </table:table-row>
        <table:table-row table:style-name="ro2">
          <table:table-cell table:style-name="ce8"/>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table-cell table:number-columns-repeated="218"/>
        </table:table-row>
        <table:table-row table:style-name="ro2" table:number-rows-repeated="3">
          <table:table-cell table:number-columns-repeated="256"/>
        </table:table-row>
        <table:table-row table:style-name="ro4">
          <table:table-cell table:style-name="ce7" table:formula="oooc:=DATE(YEAR([.A11]+35);MONTH([.A11]+35);1)" office:value-type="date" office:date-value="2012-02-01">
            <text:p>February 2012</text:p>
          </table:table-cell>
          <table:table-cell table:style-name="ce15" table:formula="oooc:=IF(MONTH([.$A16])&lt;&gt;MONTH([.$A16]-WEEKDAY([.$A16];[.$A$6])+(COLUMN([.B16])-COLUMN([.$B16])+1));&quot;&quot;;[.$A16]-WEEKDAY([.$A16];[.$A$6])+(COLUMN([.B16])-COLUMN([.$B16])+1))">
            <text:p/>
          </table:table-cell>
          <table:table-cell table:style-name="ce21" table:formula="oooc:=IF(MONTH([.$A16])&lt;&gt;MONTH([.$A16]-WEEKDAY([.$A16];[.$A$6])+(COLUMN([.C16])-COLUMN([.$B16])+1));&quot;&quot;;[.$A16]-WEEKDAY([.$A16];[.$A$6])+(COLUMN([.C16])-COLUMN([.$B16])+1))">
            <text:p/>
          </table:table-cell>
          <table:table-cell table:style-name="ce21" table:formula="oooc:=IF(MONTH([.$A16])&lt;&gt;MONTH([.$A16]-WEEKDAY([.$A16];[.$A$6])+(COLUMN([.D16])-COLUMN([.$B16])+1));&quot;&quot;;[.$A16]-WEEKDAY([.$A16];[.$A$6])+(COLUMN([.D16])-COLUMN([.$B16])+1))">
            <text:p/>
          </table:table-cell>
          <table:table-cell table:style-name="ce21" table:formula="oooc:=IF(MONTH([.$A16])&lt;&gt;MONTH([.$A16]-WEEKDAY([.$A16];[.$A$6])+(COLUMN([.E16])-COLUMN([.$B16])+1));&quot;&quot;;[.$A16]-WEEKDAY([.$A16];[.$A$6])+(COLUMN([.E16])-COLUMN([.$B16])+1))" office:value-type="date" office:date-value="2012-02-01">
            <text:p>1</text:p>
          </table:table-cell>
          <table:table-cell table:style-name="ce21" table:formula="oooc:=IF(MONTH([.$A16])&lt;&gt;MONTH([.$A16]-WEEKDAY([.$A16];[.$A$6])+(COLUMN([.F16])-COLUMN([.$B16])+1));&quot;&quot;;[.$A16]-WEEKDAY([.$A16];[.$A$6])+(COLUMN([.F16])-COLUMN([.$B16])+1))" office:value-type="date" office:date-value="2012-02-02">
            <text:p>2</text:p>
          </table:table-cell>
          <table:table-cell table:style-name="ce21" table:formula="oooc:=IF(MONTH([.$A16])&lt;&gt;MONTH([.$A16]-WEEKDAY([.$A16];[.$A$6])+(COLUMN([.G16])-COLUMN([.$B16])+1));&quot;&quot;;[.$A16]-WEEKDAY([.$A16];[.$A$6])+(COLUMN([.G16])-COLUMN([.$B16])+1))" office:value-type="date" office:date-value="2012-02-03">
            <text:p>3</text:p>
          </table:table-cell>
          <table:table-cell table:style-name="ce21" table:formula="oooc:=IF(MONTH([.$A16])&lt;&gt;MONTH([.$A16]-WEEKDAY([.$A16];[.$A$6])+(COLUMN([.H16])-COLUMN([.$B16])+1));&quot;&quot;;[.$A16]-WEEKDAY([.$A16];[.$A$6])+(COLUMN([.H16])-COLUMN([.$B16])+1))" office:value-type="date" office:date-value="2012-02-04">
            <text:p>4</text:p>
          </table:table-cell>
          <table:table-cell table:style-name="ce15" table:formula="oooc:=IF(MONTH([.$A16])&lt;&gt;MONTH([.$A16]-WEEKDAY([.$A16];[.$A$6])+(COLUMN([.I16])-COLUMN([.$B16])+1));&quot;&quot;;[.$A16]-WEEKDAY([.$A16];[.$A$6])+(COLUMN([.I16])-COLUMN([.$B16])+1))" office:value-type="date" office:date-value="2012-02-05">
            <text:p>5</text:p>
          </table:table-cell>
          <table:table-cell table:style-name="ce21" table:formula="oooc:=IF(MONTH([.$A16])&lt;&gt;MONTH([.$A16]-WEEKDAY([.$A16];[.$A$6])+(COLUMN([.J16])-COLUMN([.$B16])+1));&quot;&quot;;[.$A16]-WEEKDAY([.$A16];[.$A$6])+(COLUMN([.J16])-COLUMN([.$B16])+1))" office:value-type="date" office:date-value="2012-02-06">
            <text:p>6</text:p>
          </table:table-cell>
          <table:table-cell table:style-name="ce21" table:formula="oooc:=IF(MONTH([.$A16])&lt;&gt;MONTH([.$A16]-WEEKDAY([.$A16];[.$A$6])+(COLUMN([.K16])-COLUMN([.$B16])+1));&quot;&quot;;[.$A16]-WEEKDAY([.$A16];[.$A$6])+(COLUMN([.K16])-COLUMN([.$B16])+1))" office:value-type="date" office:date-value="2012-02-07">
            <text:p>7</text:p>
          </table:table-cell>
          <table:table-cell table:style-name="ce21" table:formula="oooc:=IF(MONTH([.$A16])&lt;&gt;MONTH([.$A16]-WEEKDAY([.$A16];[.$A$6])+(COLUMN([.L16])-COLUMN([.$B16])+1));&quot;&quot;;[.$A16]-WEEKDAY([.$A16];[.$A$6])+(COLUMN([.L16])-COLUMN([.$B16])+1))" office:value-type="date" office:date-value="2012-02-08">
            <text:p>8</text:p>
          </table:table-cell>
          <table:table-cell table:style-name="ce21" table:formula="oooc:=IF(MONTH([.$A16])&lt;&gt;MONTH([.$A16]-WEEKDAY([.$A16];[.$A$6])+(COLUMN([.M16])-COLUMN([.$B16])+1));&quot;&quot;;[.$A16]-WEEKDAY([.$A16];[.$A$6])+(COLUMN([.M16])-COLUMN([.$B16])+1))" office:value-type="date" office:date-value="2012-02-09">
            <text:p>9</text:p>
          </table:table-cell>
          <table:table-cell table:style-name="ce21" table:formula="oooc:=IF(MONTH([.$A16])&lt;&gt;MONTH([.$A16]-WEEKDAY([.$A16];[.$A$6])+(COLUMN([.N16])-COLUMN([.$B16])+1));&quot;&quot;;[.$A16]-WEEKDAY([.$A16];[.$A$6])+(COLUMN([.N16])-COLUMN([.$B16])+1))" office:value-type="date" office:date-value="2012-02-10">
            <text:p>10</text:p>
          </table:table-cell>
          <table:table-cell table:style-name="ce21" table:formula="oooc:=IF(MONTH([.$A16])&lt;&gt;MONTH([.$A16]-WEEKDAY([.$A16];[.$A$6])+(COLUMN([.O16])-COLUMN([.$B16])+1));&quot;&quot;;[.$A16]-WEEKDAY([.$A16];[.$A$6])+(COLUMN([.O16])-COLUMN([.$B16])+1))" office:value-type="date" office:date-value="2012-02-11">
            <text:p>11</text:p>
          </table:table-cell>
          <table:table-cell table:style-name="ce15" table:formula="oooc:=IF(MONTH([.$A16])&lt;&gt;MONTH([.$A16]-WEEKDAY([.$A16];[.$A$6])+(COLUMN([.P16])-COLUMN([.$B16])+1));&quot;&quot;;[.$A16]-WEEKDAY([.$A16];[.$A$6])+(COLUMN([.P16])-COLUMN([.$B16])+1))" office:value-type="date" office:date-value="2012-02-12">
            <text:p>12</text:p>
          </table:table-cell>
          <table:table-cell table:style-name="ce21" table:formula="oooc:=IF(MONTH([.$A16])&lt;&gt;MONTH([.$A16]-WEEKDAY([.$A16];[.$A$6])+(COLUMN([.Q16])-COLUMN([.$B16])+1));&quot;&quot;;[.$A16]-WEEKDAY([.$A16];[.$A$6])+(COLUMN([.Q16])-COLUMN([.$B16])+1))" office:value-type="date" office:date-value="2012-02-13">
            <text:p>13</text:p>
          </table:table-cell>
          <table:table-cell table:style-name="ce21" table:formula="oooc:=IF(MONTH([.$A16])&lt;&gt;MONTH([.$A16]-WEEKDAY([.$A16];[.$A$6])+(COLUMN([.R16])-COLUMN([.$B16])+1));&quot;&quot;;[.$A16]-WEEKDAY([.$A16];[.$A$6])+(COLUMN([.R16])-COLUMN([.$B16])+1))" office:value-type="date" office:date-value="2012-02-14">
            <text:p>14</text:p>
          </table:table-cell>
          <table:table-cell table:style-name="ce21" table:formula="oooc:=IF(MONTH([.$A16])&lt;&gt;MONTH([.$A16]-WEEKDAY([.$A16];[.$A$6])+(COLUMN([.S16])-COLUMN([.$B16])+1));&quot;&quot;;[.$A16]-WEEKDAY([.$A16];[.$A$6])+(COLUMN([.S16])-COLUMN([.$B16])+1))" office:value-type="date" office:date-value="2012-02-15">
            <text:p>15</text:p>
          </table:table-cell>
          <table:table-cell table:style-name="ce21" table:formula="oooc:=IF(MONTH([.$A16])&lt;&gt;MONTH([.$A16]-WEEKDAY([.$A16];[.$A$6])+(COLUMN([.T16])-COLUMN([.$B16])+1));&quot;&quot;;[.$A16]-WEEKDAY([.$A16];[.$A$6])+(COLUMN([.T16])-COLUMN([.$B16])+1))" office:value-type="date" office:date-value="2012-02-16">
            <text:p>16</text:p>
          </table:table-cell>
          <table:table-cell table:style-name="ce21" table:formula="oooc:=IF(MONTH([.$A16])&lt;&gt;MONTH([.$A16]-WEEKDAY([.$A16];[.$A$6])+(COLUMN([.U16])-COLUMN([.$B16])+1));&quot;&quot;;[.$A16]-WEEKDAY([.$A16];[.$A$6])+(COLUMN([.U16])-COLUMN([.$B16])+1))" office:value-type="date" office:date-value="2012-02-17">
            <text:p>17</text:p>
          </table:table-cell>
          <table:table-cell table:style-name="ce21" table:formula="oooc:=IF(MONTH([.$A16])&lt;&gt;MONTH([.$A16]-WEEKDAY([.$A16];[.$A$6])+(COLUMN([.V16])-COLUMN([.$B16])+1));&quot;&quot;;[.$A16]-WEEKDAY([.$A16];[.$A$6])+(COLUMN([.V16])-COLUMN([.$B16])+1))" office:value-type="date" office:date-value="2012-02-18">
            <text:p>18</text:p>
          </table:table-cell>
          <table:table-cell table:style-name="ce15" table:formula="oooc:=IF(MONTH([.$A16])&lt;&gt;MONTH([.$A16]-WEEKDAY([.$A16];[.$A$6])+(COLUMN([.W16])-COLUMN([.$B16])+1));&quot;&quot;;[.$A16]-WEEKDAY([.$A16];[.$A$6])+(COLUMN([.W16])-COLUMN([.$B16])+1))" office:value-type="date" office:date-value="2012-02-19">
            <text:p>19</text:p>
          </table:table-cell>
          <table:table-cell table:style-name="ce21" table:formula="oooc:=IF(MONTH([.$A16])&lt;&gt;MONTH([.$A16]-WEEKDAY([.$A16];[.$A$6])+(COLUMN([.X16])-COLUMN([.$B16])+1));&quot;&quot;;[.$A16]-WEEKDAY([.$A16];[.$A$6])+(COLUMN([.X16])-COLUMN([.$B16])+1))" office:value-type="date" office:date-value="2012-02-20">
            <text:p>20</text:p>
          </table:table-cell>
          <table:table-cell table:style-name="ce21" table:formula="oooc:=IF(MONTH([.$A16])&lt;&gt;MONTH([.$A16]-WEEKDAY([.$A16];[.$A$6])+(COLUMN([.Y16])-COLUMN([.$B16])+1));&quot;&quot;;[.$A16]-WEEKDAY([.$A16];[.$A$6])+(COLUMN([.Y16])-COLUMN([.$B16])+1))" office:value-type="date" office:date-value="2012-02-21">
            <text:p>21</text:p>
          </table:table-cell>
          <table:table-cell table:style-name="ce21" table:formula="oooc:=IF(MONTH([.$A16])&lt;&gt;MONTH([.$A16]-WEEKDAY([.$A16];[.$A$6])+(COLUMN([.Z16])-COLUMN([.$B16])+1));&quot;&quot;;[.$A16]-WEEKDAY([.$A16];[.$A$6])+(COLUMN([.Z16])-COLUMN([.$B16])+1))" office:value-type="date" office:date-value="2012-02-22">
            <text:p>22</text:p>
          </table:table-cell>
          <table:table-cell table:style-name="ce21" table:formula="oooc:=IF(MONTH([.$A16])&lt;&gt;MONTH([.$A16]-WEEKDAY([.$A16];[.$A$6])+(COLUMN([.AA16])-COLUMN([.$B16])+1));&quot;&quot;;[.$A16]-WEEKDAY([.$A16];[.$A$6])+(COLUMN([.AA16])-COLUMN([.$B16])+1))" office:value-type="date" office:date-value="2012-02-23">
            <text:p>23</text:p>
          </table:table-cell>
          <table:table-cell table:style-name="ce21" table:formula="oooc:=IF(MONTH([.$A16])&lt;&gt;MONTH([.$A16]-WEEKDAY([.$A16];[.$A$6])+(COLUMN([.AB16])-COLUMN([.$B16])+1));&quot;&quot;;[.$A16]-WEEKDAY([.$A16];[.$A$6])+(COLUMN([.AB16])-COLUMN([.$B16])+1))" office:value-type="date" office:date-value="2012-02-24">
            <text:p>24</text:p>
          </table:table-cell>
          <table:table-cell table:style-name="ce21" table:formula="oooc:=IF(MONTH([.$A16])&lt;&gt;MONTH([.$A16]-WEEKDAY([.$A16];[.$A$6])+(COLUMN([.AC16])-COLUMN([.$B16])+1));&quot;&quot;;[.$A16]-WEEKDAY([.$A16];[.$A$6])+(COLUMN([.AC16])-COLUMN([.$B16])+1))" office:value-type="date" office:date-value="2012-02-25">
            <text:p>25</text:p>
          </table:table-cell>
          <table:table-cell table:style-name="ce15" table:formula="oooc:=IF(MONTH([.$A16])&lt;&gt;MONTH([.$A16]-WEEKDAY([.$A16];[.$A$6])+(COLUMN([.AD16])-COLUMN([.$B16])+1));&quot;&quot;;[.$A16]-WEEKDAY([.$A16];[.$A$6])+(COLUMN([.AD16])-COLUMN([.$B16])+1))" office:value-type="date" office:date-value="2012-02-26">
            <text:p>26</text:p>
          </table:table-cell>
          <table:table-cell table:style-name="ce21" table:formula="oooc:=IF(MONTH([.$A16])&lt;&gt;MONTH([.$A16]-WEEKDAY([.$A16];[.$A$6])+(COLUMN([.AE16])-COLUMN([.$B16])+1));&quot;&quot;;[.$A16]-WEEKDAY([.$A16];[.$A$6])+(COLUMN([.AE16])-COLUMN([.$B16])+1))" office:value-type="date" office:date-value="2012-02-27">
            <text:p>27</text:p>
          </table:table-cell>
          <table:table-cell table:style-name="ce21" table:formula="oooc:=IF(MONTH([.$A16])&lt;&gt;MONTH([.$A16]-WEEKDAY([.$A16];[.$A$6])+(COLUMN([.AF16])-COLUMN([.$B16])+1));&quot;&quot;;[.$A16]-WEEKDAY([.$A16];[.$A$6])+(COLUMN([.AF16])-COLUMN([.$B16])+1))" office:value-type="date" office:date-value="2012-02-28">
            <text:p>28</text:p>
          </table:table-cell>
          <table:table-cell table:style-name="ce21" table:formula="oooc:=IF(MONTH([.$A16])&lt;&gt;MONTH([.$A16]-WEEKDAY([.$A16];[.$A$6])+(COLUMN([.AG16])-COLUMN([.$B16])+1));&quot;&quot;;[.$A16]-WEEKDAY([.$A16];[.$A$6])+(COLUMN([.AG16])-COLUMN([.$B16])+1))" office:value-type="date" office:date-value="2012-02-29">
            <text:p>29</text:p>
          </table:table-cell>
          <table:table-cell table:style-name="ce21" table:formula="oooc:=IF(MONTH([.$A16])&lt;&gt;MONTH([.$A16]-WEEKDAY([.$A16];[.$A$6])+(COLUMN([.AH16])-COLUMN([.$B16])+1));&quot;&quot;;[.$A16]-WEEKDAY([.$A16];[.$A$6])+(COLUMN([.AH16])-COLUMN([.$B16])+1))">
            <text:p/>
          </table:table-cell>
          <table:table-cell table:style-name="ce21" table:formula="oooc:=IF(MONTH([.$A16])&lt;&gt;MONTH([.$A16]-WEEKDAY([.$A16];[.$A$6])+(COLUMN([.AI16])-COLUMN([.$B16])+1));&quot;&quot;;[.$A16]-WEEKDAY([.$A16];[.$A$6])+(COLUMN([.AI16])-COLUMN([.$B16])+1))">
            <text:p/>
          </table:table-cell>
          <table:table-cell table:style-name="ce21" table:formula="oooc:=IF(MONTH([.$A16])&lt;&gt;MONTH([.$A16]-WEEKDAY([.$A16];[.$A$6])+(COLUMN([.AJ16])-COLUMN([.$B16])+1));&quot;&quot;;[.$A16]-WEEKDAY([.$A16];[.$A$6])+(COLUMN([.AJ16])-COLUMN([.$B16])+1))">
            <text:p/>
          </table:table-cell>
          <table:table-cell table:style-name="ce15" table:formula="oooc:=IF(MONTH([.$A16])&lt;&gt;MONTH([.$A16]-WEEKDAY([.$A16];[.$A$6])+(COLUMN([.AK16])-COLUMN([.$B16])+1));&quot;&quot;;[.$A16]-WEEKDAY([.$A16];[.$A$6])+(COLUMN([.AK16])-COLUMN([.$B16])+1))">
            <text:p/>
          </table:table-cell>
          <table:table-cell table:style-name="ce21" table:formula="oooc:=IF(MONTH([.$A16])&lt;&gt;MONTH([.$A16]-WEEKDAY([.$A16];[.$A$6])+(COLUMN([.AL16])-COLUMN([.$B16])+1));&quot;&quot;;[.$A16]-WEEKDAY([.$A16];[.$A$6])+(COLUMN([.AL16])-COLUMN([.$B16])+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16]+35);MONTH([.A16]+35);1)" office:value-type="date" office:date-value="2012-03-01">
            <text:p>March 2012</text:p>
          </table:table-cell>
          <table:table-cell table:style-name="ce15" table:formula="oooc:=IF(MONTH([.$A21])&lt;&gt;MONTH([.$A21]-WEEKDAY([.$A21];[.$A$6])+(COLUMN([.B21])-COLUMN([.$B21])+1));&quot;&quot;;[.$A21]-WEEKDAY([.$A21];[.$A$6])+(COLUMN([.B21])-COLUMN([.$B21])+1))">
            <text:p/>
          </table:table-cell>
          <table:table-cell table:style-name="ce21" table:formula="oooc:=IF(MONTH([.$A21])&lt;&gt;MONTH([.$A21]-WEEKDAY([.$A21];[.$A$6])+(COLUMN([.C21])-COLUMN([.$B21])+1));&quot;&quot;;[.$A21]-WEEKDAY([.$A21];[.$A$6])+(COLUMN([.C21])-COLUMN([.$B21])+1))">
            <text:p/>
          </table:table-cell>
          <table:table-cell table:style-name="ce21" table:formula="oooc:=IF(MONTH([.$A21])&lt;&gt;MONTH([.$A21]-WEEKDAY([.$A21];[.$A$6])+(COLUMN([.D21])-COLUMN([.$B21])+1));&quot;&quot;;[.$A21]-WEEKDAY([.$A21];[.$A$6])+(COLUMN([.D21])-COLUMN([.$B21])+1))">
            <text:p/>
          </table:table-cell>
          <table:table-cell table:style-name="ce21" table:formula="oooc:=IF(MONTH([.$A21])&lt;&gt;MONTH([.$A21]-WEEKDAY([.$A21];[.$A$6])+(COLUMN([.E21])-COLUMN([.$B21])+1));&quot;&quot;;[.$A21]-WEEKDAY([.$A21];[.$A$6])+(COLUMN([.E21])-COLUMN([.$B21])+1))">
            <text:p/>
          </table:table-cell>
          <table:table-cell table:style-name="ce21" table:formula="oooc:=IF(MONTH([.$A21])&lt;&gt;MONTH([.$A21]-WEEKDAY([.$A21];[.$A$6])+(COLUMN([.F21])-COLUMN([.$B21])+1));&quot;&quot;;[.$A21]-WEEKDAY([.$A21];[.$A$6])+(COLUMN([.F21])-COLUMN([.$B21])+1))" office:value-type="date" office:date-value="2012-03-01">
            <text:p>1</text:p>
          </table:table-cell>
          <table:table-cell table:style-name="ce21" table:formula="oooc:=IF(MONTH([.$A21])&lt;&gt;MONTH([.$A21]-WEEKDAY([.$A21];[.$A$6])+(COLUMN([.G21])-COLUMN([.$B21])+1));&quot;&quot;;[.$A21]-WEEKDAY([.$A21];[.$A$6])+(COLUMN([.G21])-COLUMN([.$B21])+1))" office:value-type="date" office:date-value="2012-03-02">
            <text:p>2</text:p>
          </table:table-cell>
          <table:table-cell table:style-name="ce21" table:formula="oooc:=IF(MONTH([.$A21])&lt;&gt;MONTH([.$A21]-WEEKDAY([.$A21];[.$A$6])+(COLUMN([.H21])-COLUMN([.$B21])+1));&quot;&quot;;[.$A21]-WEEKDAY([.$A21];[.$A$6])+(COLUMN([.H21])-COLUMN([.$B21])+1))" office:value-type="date" office:date-value="2012-03-03">
            <text:p>3</text:p>
          </table:table-cell>
          <table:table-cell table:style-name="ce15" table:formula="oooc:=IF(MONTH([.$A21])&lt;&gt;MONTH([.$A21]-WEEKDAY([.$A21];[.$A$6])+(COLUMN([.I21])-COLUMN([.$B21])+1));&quot;&quot;;[.$A21]-WEEKDAY([.$A21];[.$A$6])+(COLUMN([.I21])-COLUMN([.$B21])+1))" office:value-type="date" office:date-value="2012-03-04">
            <text:p>4</text:p>
          </table:table-cell>
          <table:table-cell table:style-name="ce21" table:formula="oooc:=IF(MONTH([.$A21])&lt;&gt;MONTH([.$A21]-WEEKDAY([.$A21];[.$A$6])+(COLUMN([.J21])-COLUMN([.$B21])+1));&quot;&quot;;[.$A21]-WEEKDAY([.$A21];[.$A$6])+(COLUMN([.J21])-COLUMN([.$B21])+1))" office:value-type="date" office:date-value="2012-03-05">
            <text:p>5</text:p>
          </table:table-cell>
          <table:table-cell table:style-name="ce21" table:formula="oooc:=IF(MONTH([.$A21])&lt;&gt;MONTH([.$A21]-WEEKDAY([.$A21];[.$A$6])+(COLUMN([.K21])-COLUMN([.$B21])+1));&quot;&quot;;[.$A21]-WEEKDAY([.$A21];[.$A$6])+(COLUMN([.K21])-COLUMN([.$B21])+1))" office:value-type="date" office:date-value="2012-03-06">
            <text:p>6</text:p>
          </table:table-cell>
          <table:table-cell table:style-name="ce21" table:formula="oooc:=IF(MONTH([.$A21])&lt;&gt;MONTH([.$A21]-WEEKDAY([.$A21];[.$A$6])+(COLUMN([.L21])-COLUMN([.$B21])+1));&quot;&quot;;[.$A21]-WEEKDAY([.$A21];[.$A$6])+(COLUMN([.L21])-COLUMN([.$B21])+1))" office:value-type="date" office:date-value="2012-03-07">
            <text:p>7</text:p>
          </table:table-cell>
          <table:table-cell table:style-name="ce21" table:formula="oooc:=IF(MONTH([.$A21])&lt;&gt;MONTH([.$A21]-WEEKDAY([.$A21];[.$A$6])+(COLUMN([.M21])-COLUMN([.$B21])+1));&quot;&quot;;[.$A21]-WEEKDAY([.$A21];[.$A$6])+(COLUMN([.M21])-COLUMN([.$B21])+1))" office:value-type="date" office:date-value="2012-03-08">
            <text:p>8</text:p>
          </table:table-cell>
          <table:table-cell table:style-name="ce21" table:formula="oooc:=IF(MONTH([.$A21])&lt;&gt;MONTH([.$A21]-WEEKDAY([.$A21];[.$A$6])+(COLUMN([.N21])-COLUMN([.$B21])+1));&quot;&quot;;[.$A21]-WEEKDAY([.$A21];[.$A$6])+(COLUMN([.N21])-COLUMN([.$B21])+1))" office:value-type="date" office:date-value="2012-03-09">
            <text:p>9</text:p>
          </table:table-cell>
          <table:table-cell table:style-name="ce21" table:formula="oooc:=IF(MONTH([.$A21])&lt;&gt;MONTH([.$A21]-WEEKDAY([.$A21];[.$A$6])+(COLUMN([.O21])-COLUMN([.$B21])+1));&quot;&quot;;[.$A21]-WEEKDAY([.$A21];[.$A$6])+(COLUMN([.O21])-COLUMN([.$B21])+1))" office:value-type="date" office:date-value="2012-03-10">
            <text:p>10</text:p>
          </table:table-cell>
          <table:table-cell table:style-name="ce15" table:formula="oooc:=IF(MONTH([.$A21])&lt;&gt;MONTH([.$A21]-WEEKDAY([.$A21];[.$A$6])+(COLUMN([.P21])-COLUMN([.$B21])+1));&quot;&quot;;[.$A21]-WEEKDAY([.$A21];[.$A$6])+(COLUMN([.P21])-COLUMN([.$B21])+1))" office:value-type="date" office:date-value="2012-03-11">
            <text:p>11</text:p>
          </table:table-cell>
          <table:table-cell table:style-name="ce21" table:formula="oooc:=IF(MONTH([.$A21])&lt;&gt;MONTH([.$A21]-WEEKDAY([.$A21];[.$A$6])+(COLUMN([.Q21])-COLUMN([.$B21])+1));&quot;&quot;;[.$A21]-WEEKDAY([.$A21];[.$A$6])+(COLUMN([.Q21])-COLUMN([.$B21])+1))" office:value-type="date" office:date-value="2012-03-12">
            <text:p>12</text:p>
          </table:table-cell>
          <table:table-cell table:style-name="ce21" table:formula="oooc:=IF(MONTH([.$A21])&lt;&gt;MONTH([.$A21]-WEEKDAY([.$A21];[.$A$6])+(COLUMN([.R21])-COLUMN([.$B21])+1));&quot;&quot;;[.$A21]-WEEKDAY([.$A21];[.$A$6])+(COLUMN([.R21])-COLUMN([.$B21])+1))" office:value-type="date" office:date-value="2012-03-13">
            <text:p>13</text:p>
          </table:table-cell>
          <table:table-cell table:style-name="ce21" table:formula="oooc:=IF(MONTH([.$A21])&lt;&gt;MONTH([.$A21]-WEEKDAY([.$A21];[.$A$6])+(COLUMN([.S21])-COLUMN([.$B21])+1));&quot;&quot;;[.$A21]-WEEKDAY([.$A21];[.$A$6])+(COLUMN([.S21])-COLUMN([.$B21])+1))" office:value-type="date" office:date-value="2012-03-14">
            <text:p>14</text:p>
          </table:table-cell>
          <table:table-cell table:style-name="ce21" table:formula="oooc:=IF(MONTH([.$A21])&lt;&gt;MONTH([.$A21]-WEEKDAY([.$A21];[.$A$6])+(COLUMN([.T21])-COLUMN([.$B21])+1));&quot;&quot;;[.$A21]-WEEKDAY([.$A21];[.$A$6])+(COLUMN([.T21])-COLUMN([.$B21])+1))" office:value-type="date" office:date-value="2012-03-15">
            <text:p>15</text:p>
          </table:table-cell>
          <table:table-cell table:style-name="ce21" table:formula="oooc:=IF(MONTH([.$A21])&lt;&gt;MONTH([.$A21]-WEEKDAY([.$A21];[.$A$6])+(COLUMN([.U21])-COLUMN([.$B21])+1));&quot;&quot;;[.$A21]-WEEKDAY([.$A21];[.$A$6])+(COLUMN([.U21])-COLUMN([.$B21])+1))" office:value-type="date" office:date-value="2012-03-16">
            <text:p>16</text:p>
          </table:table-cell>
          <table:table-cell table:style-name="ce21" table:formula="oooc:=IF(MONTH([.$A21])&lt;&gt;MONTH([.$A21]-WEEKDAY([.$A21];[.$A$6])+(COLUMN([.V21])-COLUMN([.$B21])+1));&quot;&quot;;[.$A21]-WEEKDAY([.$A21];[.$A$6])+(COLUMN([.V21])-COLUMN([.$B21])+1))" office:value-type="date" office:date-value="2012-03-17">
            <text:p>17</text:p>
          </table:table-cell>
          <table:table-cell table:style-name="ce15" table:formula="oooc:=IF(MONTH([.$A21])&lt;&gt;MONTH([.$A21]-WEEKDAY([.$A21];[.$A$6])+(COLUMN([.W21])-COLUMN([.$B21])+1));&quot;&quot;;[.$A21]-WEEKDAY([.$A21];[.$A$6])+(COLUMN([.W21])-COLUMN([.$B21])+1))" office:value-type="date" office:date-value="2012-03-18">
            <text:p>18</text:p>
          </table:table-cell>
          <table:table-cell table:style-name="ce21" table:formula="oooc:=IF(MONTH([.$A21])&lt;&gt;MONTH([.$A21]-WEEKDAY([.$A21];[.$A$6])+(COLUMN([.X21])-COLUMN([.$B21])+1));&quot;&quot;;[.$A21]-WEEKDAY([.$A21];[.$A$6])+(COLUMN([.X21])-COLUMN([.$B21])+1))" office:value-type="date" office:date-value="2012-03-19">
            <text:p>19</text:p>
          </table:table-cell>
          <table:table-cell table:style-name="ce21" table:formula="oooc:=IF(MONTH([.$A21])&lt;&gt;MONTH([.$A21]-WEEKDAY([.$A21];[.$A$6])+(COLUMN([.Y21])-COLUMN([.$B21])+1));&quot;&quot;;[.$A21]-WEEKDAY([.$A21];[.$A$6])+(COLUMN([.Y21])-COLUMN([.$B21])+1))" office:value-type="date" office:date-value="2012-03-20">
            <text:p>20</text:p>
          </table:table-cell>
          <table:table-cell table:style-name="ce21" table:formula="oooc:=IF(MONTH([.$A21])&lt;&gt;MONTH([.$A21]-WEEKDAY([.$A21];[.$A$6])+(COLUMN([.Z21])-COLUMN([.$B21])+1));&quot;&quot;;[.$A21]-WEEKDAY([.$A21];[.$A$6])+(COLUMN([.Z21])-COLUMN([.$B21])+1))" office:value-type="date" office:date-value="2012-03-21">
            <text:p>21</text:p>
          </table:table-cell>
          <table:table-cell table:style-name="ce21" table:formula="oooc:=IF(MONTH([.$A21])&lt;&gt;MONTH([.$A21]-WEEKDAY([.$A21];[.$A$6])+(COLUMN([.AA21])-COLUMN([.$B21])+1));&quot;&quot;;[.$A21]-WEEKDAY([.$A21];[.$A$6])+(COLUMN([.AA21])-COLUMN([.$B21])+1))" office:value-type="date" office:date-value="2012-03-22">
            <text:p>22</text:p>
          </table:table-cell>
          <table:table-cell table:style-name="ce21" table:formula="oooc:=IF(MONTH([.$A21])&lt;&gt;MONTH([.$A21]-WEEKDAY([.$A21];[.$A$6])+(COLUMN([.AB21])-COLUMN([.$B21])+1));&quot;&quot;;[.$A21]-WEEKDAY([.$A21];[.$A$6])+(COLUMN([.AB21])-COLUMN([.$B21])+1))" office:value-type="date" office:date-value="2012-03-23">
            <text:p>23</text:p>
          </table:table-cell>
          <table:table-cell table:style-name="ce21" table:formula="oooc:=IF(MONTH([.$A21])&lt;&gt;MONTH([.$A21]-WEEKDAY([.$A21];[.$A$6])+(COLUMN([.AC21])-COLUMN([.$B21])+1));&quot;&quot;;[.$A21]-WEEKDAY([.$A21];[.$A$6])+(COLUMN([.AC21])-COLUMN([.$B21])+1))" office:value-type="date" office:date-value="2012-03-24">
            <text:p>24</text:p>
          </table:table-cell>
          <table:table-cell table:style-name="ce15" table:formula="oooc:=IF(MONTH([.$A21])&lt;&gt;MONTH([.$A21]-WEEKDAY([.$A21];[.$A$6])+(COLUMN([.AD21])-COLUMN([.$B21])+1));&quot;&quot;;[.$A21]-WEEKDAY([.$A21];[.$A$6])+(COLUMN([.AD21])-COLUMN([.$B21])+1))" office:value-type="date" office:date-value="2012-03-25">
            <text:p>25</text:p>
          </table:table-cell>
          <table:table-cell table:style-name="ce21" table:formula="oooc:=IF(MONTH([.$A21])&lt;&gt;MONTH([.$A21]-WEEKDAY([.$A21];[.$A$6])+(COLUMN([.AE21])-COLUMN([.$B21])+1));&quot;&quot;;[.$A21]-WEEKDAY([.$A21];[.$A$6])+(COLUMN([.AE21])-COLUMN([.$B21])+1))" office:value-type="date" office:date-value="2012-03-26">
            <text:p>26</text:p>
          </table:table-cell>
          <table:table-cell table:style-name="ce21" table:formula="oooc:=IF(MONTH([.$A21])&lt;&gt;MONTH([.$A21]-WEEKDAY([.$A21];[.$A$6])+(COLUMN([.AF21])-COLUMN([.$B21])+1));&quot;&quot;;[.$A21]-WEEKDAY([.$A21];[.$A$6])+(COLUMN([.AF21])-COLUMN([.$B21])+1))" office:value-type="date" office:date-value="2012-03-27">
            <text:p>27</text:p>
          </table:table-cell>
          <table:table-cell table:style-name="ce21" table:formula="oooc:=IF(MONTH([.$A21])&lt;&gt;MONTH([.$A21]-WEEKDAY([.$A21];[.$A$6])+(COLUMN([.AG21])-COLUMN([.$B21])+1));&quot;&quot;;[.$A21]-WEEKDAY([.$A21];[.$A$6])+(COLUMN([.AG21])-COLUMN([.$B21])+1))" office:value-type="date" office:date-value="2012-03-28">
            <text:p>28</text:p>
          </table:table-cell>
          <table:table-cell table:style-name="ce21" table:formula="oooc:=IF(MONTH([.$A21])&lt;&gt;MONTH([.$A21]-WEEKDAY([.$A21];[.$A$6])+(COLUMN([.AH21])-COLUMN([.$B21])+1));&quot;&quot;;[.$A21]-WEEKDAY([.$A21];[.$A$6])+(COLUMN([.AH21])-COLUMN([.$B21])+1))" office:value-type="date" office:date-value="2012-03-29">
            <text:p>29</text:p>
          </table:table-cell>
          <table:table-cell table:style-name="ce21" table:formula="oooc:=IF(MONTH([.$A21])&lt;&gt;MONTH([.$A21]-WEEKDAY([.$A21];[.$A$6])+(COLUMN([.AI21])-COLUMN([.$B21])+1));&quot;&quot;;[.$A21]-WEEKDAY([.$A21];[.$A$6])+(COLUMN([.AI21])-COLUMN([.$B21])+1))" office:value-type="date" office:date-value="2012-03-30">
            <text:p>30</text:p>
          </table:table-cell>
          <table:table-cell table:style-name="ce21" table:formula="oooc:=IF(MONTH([.$A21])&lt;&gt;MONTH([.$A21]-WEEKDAY([.$A21];[.$A$6])+(COLUMN([.AJ21])-COLUMN([.$B21])+1));&quot;&quot;;[.$A21]-WEEKDAY([.$A21];[.$A$6])+(COLUMN([.AJ21])-COLUMN([.$B21])+1))" office:value-type="date" office:date-value="2012-03-31">
            <text:p>31</text:p>
          </table:table-cell>
          <table:table-cell table:style-name="ce15" table:formula="oooc:=IF(MONTH([.$A21])&lt;&gt;MONTH([.$A21]-WEEKDAY([.$A21];[.$A$6])+(COLUMN([.AK21])-COLUMN([.$B21])+1));&quot;&quot;;[.$A21]-WEEKDAY([.$A21];[.$A$6])+(COLUMN([.AK21])-COLUMN([.$B21])+1))">
            <text:p/>
          </table:table-cell>
          <table:table-cell table:style-name="ce21" table:formula="oooc:=IF(MONTH([.$A21])&lt;&gt;MONTH([.$A21]-WEEKDAY([.$A21];[.$A$6])+(COLUMN([.AL21])-COLUMN([.$B21])+1));&quot;&quot;;[.$A21]-WEEKDAY([.$A21];[.$A$6])+(COLUMN([.AL21])-COLUMN([.$B21])+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21]+35);MONTH([.A21]+35);1)" office:value-type="date" office:date-value="2012-04-01">
            <text:p>April 2012</text:p>
          </table:table-cell>
          <table:table-cell table:style-name="ce15" table:formula="oooc:=IF(MONTH([.$A26])&lt;&gt;MONTH([.$A26]-WEEKDAY([.$A26];[.$A$6])+(COLUMN([.B26])-COLUMN([.$B26])+1));&quot;&quot;;[.$A26]-WEEKDAY([.$A26];[.$A$6])+(COLUMN([.B26])-COLUMN([.$B26])+1))" office:value-type="date" office:date-value="2012-04-01">
            <text:p>1</text:p>
          </table:table-cell>
          <table:table-cell table:style-name="ce21" table:formula="oooc:=IF(MONTH([.$A26])&lt;&gt;MONTH([.$A26]-WEEKDAY([.$A26];[.$A$6])+(COLUMN([.C26])-COLUMN([.$B26])+1));&quot;&quot;;[.$A26]-WEEKDAY([.$A26];[.$A$6])+(COLUMN([.C26])-COLUMN([.$B26])+1))" office:value-type="date" office:date-value="2012-04-02">
            <text:p>2</text:p>
          </table:table-cell>
          <table:table-cell table:style-name="ce21" table:formula="oooc:=IF(MONTH([.$A26])&lt;&gt;MONTH([.$A26]-WEEKDAY([.$A26];[.$A$6])+(COLUMN([.D26])-COLUMN([.$B26])+1));&quot;&quot;;[.$A26]-WEEKDAY([.$A26];[.$A$6])+(COLUMN([.D26])-COLUMN([.$B26])+1))" office:value-type="date" office:date-value="2012-04-03">
            <text:p>3</text:p>
          </table:table-cell>
          <table:table-cell table:style-name="ce21" table:formula="oooc:=IF(MONTH([.$A26])&lt;&gt;MONTH([.$A26]-WEEKDAY([.$A26];[.$A$6])+(COLUMN([.E26])-COLUMN([.$B26])+1));&quot;&quot;;[.$A26]-WEEKDAY([.$A26];[.$A$6])+(COLUMN([.E26])-COLUMN([.$B26])+1))" office:value-type="date" office:date-value="2012-04-04">
            <text:p>4</text:p>
          </table:table-cell>
          <table:table-cell table:style-name="ce21" table:formula="oooc:=IF(MONTH([.$A26])&lt;&gt;MONTH([.$A26]-WEEKDAY([.$A26];[.$A$6])+(COLUMN([.F26])-COLUMN([.$B26])+1));&quot;&quot;;[.$A26]-WEEKDAY([.$A26];[.$A$6])+(COLUMN([.F26])-COLUMN([.$B26])+1))" office:value-type="date" office:date-value="2012-04-05">
            <text:p>5</text:p>
          </table:table-cell>
          <table:table-cell table:style-name="ce21" table:formula="oooc:=IF(MONTH([.$A26])&lt;&gt;MONTH([.$A26]-WEEKDAY([.$A26];[.$A$6])+(COLUMN([.G26])-COLUMN([.$B26])+1));&quot;&quot;;[.$A26]-WEEKDAY([.$A26];[.$A$6])+(COLUMN([.G26])-COLUMN([.$B26])+1))" office:value-type="date" office:date-value="2012-04-06">
            <text:p>6</text:p>
          </table:table-cell>
          <table:table-cell table:style-name="ce21" table:formula="oooc:=IF(MONTH([.$A26])&lt;&gt;MONTH([.$A26]-WEEKDAY([.$A26];[.$A$6])+(COLUMN([.H26])-COLUMN([.$B26])+1));&quot;&quot;;[.$A26]-WEEKDAY([.$A26];[.$A$6])+(COLUMN([.H26])-COLUMN([.$B26])+1))" office:value-type="date" office:date-value="2012-04-07">
            <text:p>7</text:p>
          </table:table-cell>
          <table:table-cell table:style-name="ce15" table:formula="oooc:=IF(MONTH([.$A26])&lt;&gt;MONTH([.$A26]-WEEKDAY([.$A26];[.$A$6])+(COLUMN([.I26])-COLUMN([.$B26])+1));&quot;&quot;;[.$A26]-WEEKDAY([.$A26];[.$A$6])+(COLUMN([.I26])-COLUMN([.$B26])+1))" office:value-type="date" office:date-value="2012-04-08">
            <text:p>8</text:p>
          </table:table-cell>
          <table:table-cell table:style-name="ce21" table:formula="oooc:=IF(MONTH([.$A26])&lt;&gt;MONTH([.$A26]-WEEKDAY([.$A26];[.$A$6])+(COLUMN([.J26])-COLUMN([.$B26])+1));&quot;&quot;;[.$A26]-WEEKDAY([.$A26];[.$A$6])+(COLUMN([.J26])-COLUMN([.$B26])+1))" office:value-type="date" office:date-value="2012-04-09">
            <text:p>9</text:p>
          </table:table-cell>
          <table:table-cell table:style-name="ce21" table:formula="oooc:=IF(MONTH([.$A26])&lt;&gt;MONTH([.$A26]-WEEKDAY([.$A26];[.$A$6])+(COLUMN([.K26])-COLUMN([.$B26])+1));&quot;&quot;;[.$A26]-WEEKDAY([.$A26];[.$A$6])+(COLUMN([.K26])-COLUMN([.$B26])+1))" office:value-type="date" office:date-value="2012-04-10">
            <text:p>10</text:p>
          </table:table-cell>
          <table:table-cell table:style-name="ce21" table:formula="oooc:=IF(MONTH([.$A26])&lt;&gt;MONTH([.$A26]-WEEKDAY([.$A26];[.$A$6])+(COLUMN([.L26])-COLUMN([.$B26])+1));&quot;&quot;;[.$A26]-WEEKDAY([.$A26];[.$A$6])+(COLUMN([.L26])-COLUMN([.$B26])+1))" office:value-type="date" office:date-value="2012-04-11">
            <text:p>11</text:p>
          </table:table-cell>
          <table:table-cell table:style-name="ce21" table:formula="oooc:=IF(MONTH([.$A26])&lt;&gt;MONTH([.$A26]-WEEKDAY([.$A26];[.$A$6])+(COLUMN([.M26])-COLUMN([.$B26])+1));&quot;&quot;;[.$A26]-WEEKDAY([.$A26];[.$A$6])+(COLUMN([.M26])-COLUMN([.$B26])+1))" office:value-type="date" office:date-value="2012-04-12">
            <text:p>12</text:p>
          </table:table-cell>
          <table:table-cell table:style-name="ce21" table:formula="oooc:=IF(MONTH([.$A26])&lt;&gt;MONTH([.$A26]-WEEKDAY([.$A26];[.$A$6])+(COLUMN([.N26])-COLUMN([.$B26])+1));&quot;&quot;;[.$A26]-WEEKDAY([.$A26];[.$A$6])+(COLUMN([.N26])-COLUMN([.$B26])+1))" office:value-type="date" office:date-value="2012-04-13">
            <text:p>13</text:p>
          </table:table-cell>
          <table:table-cell table:style-name="ce21" table:formula="oooc:=IF(MONTH([.$A26])&lt;&gt;MONTH([.$A26]-WEEKDAY([.$A26];[.$A$6])+(COLUMN([.O26])-COLUMN([.$B26])+1));&quot;&quot;;[.$A26]-WEEKDAY([.$A26];[.$A$6])+(COLUMN([.O26])-COLUMN([.$B26])+1))" office:value-type="date" office:date-value="2012-04-14">
            <text:p>14</text:p>
          </table:table-cell>
          <table:table-cell table:style-name="ce15" table:formula="oooc:=IF(MONTH([.$A26])&lt;&gt;MONTH([.$A26]-WEEKDAY([.$A26];[.$A$6])+(COLUMN([.P26])-COLUMN([.$B26])+1));&quot;&quot;;[.$A26]-WEEKDAY([.$A26];[.$A$6])+(COLUMN([.P26])-COLUMN([.$B26])+1))" office:value-type="date" office:date-value="2012-04-15">
            <text:p>15</text:p>
          </table:table-cell>
          <table:table-cell table:style-name="ce21" table:formula="oooc:=IF(MONTH([.$A26])&lt;&gt;MONTH([.$A26]-WEEKDAY([.$A26];[.$A$6])+(COLUMN([.Q26])-COLUMN([.$B26])+1));&quot;&quot;;[.$A26]-WEEKDAY([.$A26];[.$A$6])+(COLUMN([.Q26])-COLUMN([.$B26])+1))" office:value-type="date" office:date-value="2012-04-16">
            <text:p>16</text:p>
          </table:table-cell>
          <table:table-cell table:style-name="ce21" table:formula="oooc:=IF(MONTH([.$A26])&lt;&gt;MONTH([.$A26]-WEEKDAY([.$A26];[.$A$6])+(COLUMN([.R26])-COLUMN([.$B26])+1));&quot;&quot;;[.$A26]-WEEKDAY([.$A26];[.$A$6])+(COLUMN([.R26])-COLUMN([.$B26])+1))" office:value-type="date" office:date-value="2012-04-17">
            <text:p>17</text:p>
          </table:table-cell>
          <table:table-cell table:style-name="ce21" table:formula="oooc:=IF(MONTH([.$A26])&lt;&gt;MONTH([.$A26]-WEEKDAY([.$A26];[.$A$6])+(COLUMN([.S26])-COLUMN([.$B26])+1));&quot;&quot;;[.$A26]-WEEKDAY([.$A26];[.$A$6])+(COLUMN([.S26])-COLUMN([.$B26])+1))" office:value-type="date" office:date-value="2012-04-18">
            <text:p>18</text:p>
          </table:table-cell>
          <table:table-cell table:style-name="ce21" table:formula="oooc:=IF(MONTH([.$A26])&lt;&gt;MONTH([.$A26]-WEEKDAY([.$A26];[.$A$6])+(COLUMN([.T26])-COLUMN([.$B26])+1));&quot;&quot;;[.$A26]-WEEKDAY([.$A26];[.$A$6])+(COLUMN([.T26])-COLUMN([.$B26])+1))" office:value-type="date" office:date-value="2012-04-19">
            <text:p>19</text:p>
          </table:table-cell>
          <table:table-cell table:style-name="ce21" table:formula="oooc:=IF(MONTH([.$A26])&lt;&gt;MONTH([.$A26]-WEEKDAY([.$A26];[.$A$6])+(COLUMN([.U26])-COLUMN([.$B26])+1));&quot;&quot;;[.$A26]-WEEKDAY([.$A26];[.$A$6])+(COLUMN([.U26])-COLUMN([.$B26])+1))" office:value-type="date" office:date-value="2012-04-20">
            <text:p>20</text:p>
          </table:table-cell>
          <table:table-cell table:style-name="ce21" table:formula="oooc:=IF(MONTH([.$A26])&lt;&gt;MONTH([.$A26]-WEEKDAY([.$A26];[.$A$6])+(COLUMN([.V26])-COLUMN([.$B26])+1));&quot;&quot;;[.$A26]-WEEKDAY([.$A26];[.$A$6])+(COLUMN([.V26])-COLUMN([.$B26])+1))" office:value-type="date" office:date-value="2012-04-21">
            <text:p>21</text:p>
          </table:table-cell>
          <table:table-cell table:style-name="ce15" table:formula="oooc:=IF(MONTH([.$A26])&lt;&gt;MONTH([.$A26]-WEEKDAY([.$A26];[.$A$6])+(COLUMN([.W26])-COLUMN([.$B26])+1));&quot;&quot;;[.$A26]-WEEKDAY([.$A26];[.$A$6])+(COLUMN([.W26])-COLUMN([.$B26])+1))" office:value-type="date" office:date-value="2012-04-22">
            <text:p>22</text:p>
          </table:table-cell>
          <table:table-cell table:style-name="ce21" table:formula="oooc:=IF(MONTH([.$A26])&lt;&gt;MONTH([.$A26]-WEEKDAY([.$A26];[.$A$6])+(COLUMN([.X26])-COLUMN([.$B26])+1));&quot;&quot;;[.$A26]-WEEKDAY([.$A26];[.$A$6])+(COLUMN([.X26])-COLUMN([.$B26])+1))" office:value-type="date" office:date-value="2012-04-23">
            <text:p>23</text:p>
          </table:table-cell>
          <table:table-cell table:style-name="ce21" table:formula="oooc:=IF(MONTH([.$A26])&lt;&gt;MONTH([.$A26]-WEEKDAY([.$A26];[.$A$6])+(COLUMN([.Y26])-COLUMN([.$B26])+1));&quot;&quot;;[.$A26]-WEEKDAY([.$A26];[.$A$6])+(COLUMN([.Y26])-COLUMN([.$B26])+1))" office:value-type="date" office:date-value="2012-04-24">
            <text:p>24</text:p>
          </table:table-cell>
          <table:table-cell table:style-name="ce21" table:formula="oooc:=IF(MONTH([.$A26])&lt;&gt;MONTH([.$A26]-WEEKDAY([.$A26];[.$A$6])+(COLUMN([.Z26])-COLUMN([.$B26])+1));&quot;&quot;;[.$A26]-WEEKDAY([.$A26];[.$A$6])+(COLUMN([.Z26])-COLUMN([.$B26])+1))" office:value-type="date" office:date-value="2012-04-25">
            <text:p>25</text:p>
          </table:table-cell>
          <table:table-cell table:style-name="ce21" table:formula="oooc:=IF(MONTH([.$A26])&lt;&gt;MONTH([.$A26]-WEEKDAY([.$A26];[.$A$6])+(COLUMN([.AA26])-COLUMN([.$B26])+1));&quot;&quot;;[.$A26]-WEEKDAY([.$A26];[.$A$6])+(COLUMN([.AA26])-COLUMN([.$B26])+1))" office:value-type="date" office:date-value="2012-04-26">
            <text:p>26</text:p>
          </table:table-cell>
          <table:table-cell table:style-name="ce21" table:formula="oooc:=IF(MONTH([.$A26])&lt;&gt;MONTH([.$A26]-WEEKDAY([.$A26];[.$A$6])+(COLUMN([.AB26])-COLUMN([.$B26])+1));&quot;&quot;;[.$A26]-WEEKDAY([.$A26];[.$A$6])+(COLUMN([.AB26])-COLUMN([.$B26])+1))" office:value-type="date" office:date-value="2012-04-27">
            <text:p>27</text:p>
          </table:table-cell>
          <table:table-cell table:style-name="ce21" table:formula="oooc:=IF(MONTH([.$A26])&lt;&gt;MONTH([.$A26]-WEEKDAY([.$A26];[.$A$6])+(COLUMN([.AC26])-COLUMN([.$B26])+1));&quot;&quot;;[.$A26]-WEEKDAY([.$A26];[.$A$6])+(COLUMN([.AC26])-COLUMN([.$B26])+1))" office:value-type="date" office:date-value="2012-04-28">
            <text:p>28</text:p>
          </table:table-cell>
          <table:table-cell table:style-name="ce15" table:formula="oooc:=IF(MONTH([.$A26])&lt;&gt;MONTH([.$A26]-WEEKDAY([.$A26];[.$A$6])+(COLUMN([.AD26])-COLUMN([.$B26])+1));&quot;&quot;;[.$A26]-WEEKDAY([.$A26];[.$A$6])+(COLUMN([.AD26])-COLUMN([.$B26])+1))" office:value-type="date" office:date-value="2012-04-29">
            <text:p>29</text:p>
          </table:table-cell>
          <table:table-cell table:style-name="ce21" table:formula="oooc:=IF(MONTH([.$A26])&lt;&gt;MONTH([.$A26]-WEEKDAY([.$A26];[.$A$6])+(COLUMN([.AE26])-COLUMN([.$B26])+1));&quot;&quot;;[.$A26]-WEEKDAY([.$A26];[.$A$6])+(COLUMN([.AE26])-COLUMN([.$B26])+1))" office:value-type="date" office:date-value="2012-04-30">
            <text:p>30</text:p>
          </table:table-cell>
          <table:table-cell table:style-name="ce21" table:formula="oooc:=IF(MONTH([.$A26])&lt;&gt;MONTH([.$A26]-WEEKDAY([.$A26];[.$A$6])+(COLUMN([.AF26])-COLUMN([.$B26])+1));&quot;&quot;;[.$A26]-WEEKDAY([.$A26];[.$A$6])+(COLUMN([.AF26])-COLUMN([.$B26])+1))">
            <text:p/>
          </table:table-cell>
          <table:table-cell table:style-name="ce21" table:formula="oooc:=IF(MONTH([.$A26])&lt;&gt;MONTH([.$A26]-WEEKDAY([.$A26];[.$A$6])+(COLUMN([.AG26])-COLUMN([.$B26])+1));&quot;&quot;;[.$A26]-WEEKDAY([.$A26];[.$A$6])+(COLUMN([.AG26])-COLUMN([.$B26])+1))">
            <text:p/>
          </table:table-cell>
          <table:table-cell table:style-name="ce21" table:formula="oooc:=IF(MONTH([.$A26])&lt;&gt;MONTH([.$A26]-WEEKDAY([.$A26];[.$A$6])+(COLUMN([.AH26])-COLUMN([.$B26])+1));&quot;&quot;;[.$A26]-WEEKDAY([.$A26];[.$A$6])+(COLUMN([.AH26])-COLUMN([.$B26])+1))">
            <text:p/>
          </table:table-cell>
          <table:table-cell table:style-name="ce21" table:formula="oooc:=IF(MONTH([.$A26])&lt;&gt;MONTH([.$A26]-WEEKDAY([.$A26];[.$A$6])+(COLUMN([.AI26])-COLUMN([.$B26])+1));&quot;&quot;;[.$A26]-WEEKDAY([.$A26];[.$A$6])+(COLUMN([.AI26])-COLUMN([.$B26])+1))">
            <text:p/>
          </table:table-cell>
          <table:table-cell table:style-name="ce21" table:formula="oooc:=IF(MONTH([.$A26])&lt;&gt;MONTH([.$A26]-WEEKDAY([.$A26];[.$A$6])+(COLUMN([.AJ26])-COLUMN([.$B26])+1));&quot;&quot;;[.$A26]-WEEKDAY([.$A26];[.$A$6])+(COLUMN([.AJ26])-COLUMN([.$B26])+1))">
            <text:p/>
          </table:table-cell>
          <table:table-cell table:style-name="ce15" table:formula="oooc:=IF(MONTH([.$A26])&lt;&gt;MONTH([.$A26]-WEEKDAY([.$A26];[.$A$6])+(COLUMN([.AK26])-COLUMN([.$B26])+1));&quot;&quot;;[.$A26]-WEEKDAY([.$A26];[.$A$6])+(COLUMN([.AK26])-COLUMN([.$B26])+1))">
            <text:p/>
          </table:table-cell>
          <table:table-cell table:style-name="ce21" table:formula="oooc:=IF(MONTH([.$A26])&lt;&gt;MONTH([.$A26]-WEEKDAY([.$A26];[.$A$6])+(COLUMN([.AL26])-COLUMN([.$B26])+1));&quot;&quot;;[.$A26]-WEEKDAY([.$A26];[.$A$6])+(COLUMN([.AL26])-COLUMN([.$B26])+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26]+35);MONTH([.A26]+35);1)" office:value-type="date" office:date-value="2012-05-01">
            <text:p>May 2012</text:p>
          </table:table-cell>
          <table:table-cell table:style-name="ce15" table:formula="oooc:=IF(MONTH([.$A31])&lt;&gt;MONTH([.$A31]-WEEKDAY([.$A31];[.$A$6])+(COLUMN([.B31])-COLUMN([.$B31])+1));&quot;&quot;;[.$A31]-WEEKDAY([.$A31];[.$A$6])+(COLUMN([.B31])-COLUMN([.$B31])+1))">
            <text:p/>
          </table:table-cell>
          <table:table-cell table:style-name="ce21" table:formula="oooc:=IF(MONTH([.$A31])&lt;&gt;MONTH([.$A31]-WEEKDAY([.$A31];[.$A$6])+(COLUMN([.C31])-COLUMN([.$B31])+1));&quot;&quot;;[.$A31]-WEEKDAY([.$A31];[.$A$6])+(COLUMN([.C31])-COLUMN([.$B31])+1))">
            <text:p/>
          </table:table-cell>
          <table:table-cell table:style-name="ce21" table:formula="oooc:=IF(MONTH([.$A31])&lt;&gt;MONTH([.$A31]-WEEKDAY([.$A31];[.$A$6])+(COLUMN([.D31])-COLUMN([.$B31])+1));&quot;&quot;;[.$A31]-WEEKDAY([.$A31];[.$A$6])+(COLUMN([.D31])-COLUMN([.$B31])+1))" office:value-type="date" office:date-value="2012-05-01">
            <text:p>1</text:p>
          </table:table-cell>
          <table:table-cell table:style-name="ce21" table:formula="oooc:=IF(MONTH([.$A31])&lt;&gt;MONTH([.$A31]-WEEKDAY([.$A31];[.$A$6])+(COLUMN([.E31])-COLUMN([.$B31])+1));&quot;&quot;;[.$A31]-WEEKDAY([.$A31];[.$A$6])+(COLUMN([.E31])-COLUMN([.$B31])+1))" office:value-type="date" office:date-value="2012-05-02">
            <text:p>2</text:p>
          </table:table-cell>
          <table:table-cell table:style-name="ce21" table:formula="oooc:=IF(MONTH([.$A31])&lt;&gt;MONTH([.$A31]-WEEKDAY([.$A31];[.$A$6])+(COLUMN([.F31])-COLUMN([.$B31])+1));&quot;&quot;;[.$A31]-WEEKDAY([.$A31];[.$A$6])+(COLUMN([.F31])-COLUMN([.$B31])+1))" office:value-type="date" office:date-value="2012-05-03">
            <text:p>3</text:p>
          </table:table-cell>
          <table:table-cell table:style-name="ce21" table:formula="oooc:=IF(MONTH([.$A31])&lt;&gt;MONTH([.$A31]-WEEKDAY([.$A31];[.$A$6])+(COLUMN([.G31])-COLUMN([.$B31])+1));&quot;&quot;;[.$A31]-WEEKDAY([.$A31];[.$A$6])+(COLUMN([.G31])-COLUMN([.$B31])+1))" office:value-type="date" office:date-value="2012-05-04">
            <text:p>4</text:p>
          </table:table-cell>
          <table:table-cell table:style-name="ce21" table:formula="oooc:=IF(MONTH([.$A31])&lt;&gt;MONTH([.$A31]-WEEKDAY([.$A31];[.$A$6])+(COLUMN([.H31])-COLUMN([.$B31])+1));&quot;&quot;;[.$A31]-WEEKDAY([.$A31];[.$A$6])+(COLUMN([.H31])-COLUMN([.$B31])+1))" office:value-type="date" office:date-value="2012-05-05">
            <text:p>5</text:p>
          </table:table-cell>
          <table:table-cell table:style-name="ce15" table:formula="oooc:=IF(MONTH([.$A31])&lt;&gt;MONTH([.$A31]-WEEKDAY([.$A31];[.$A$6])+(COLUMN([.I31])-COLUMN([.$B31])+1));&quot;&quot;;[.$A31]-WEEKDAY([.$A31];[.$A$6])+(COLUMN([.I31])-COLUMN([.$B31])+1))" office:value-type="date" office:date-value="2012-05-06">
            <text:p>6</text:p>
          </table:table-cell>
          <table:table-cell table:style-name="ce21" table:formula="oooc:=IF(MONTH([.$A31])&lt;&gt;MONTH([.$A31]-WEEKDAY([.$A31];[.$A$6])+(COLUMN([.J31])-COLUMN([.$B31])+1));&quot;&quot;;[.$A31]-WEEKDAY([.$A31];[.$A$6])+(COLUMN([.J31])-COLUMN([.$B31])+1))" office:value-type="date" office:date-value="2012-05-07">
            <text:p>7</text:p>
          </table:table-cell>
          <table:table-cell table:style-name="ce21" table:formula="oooc:=IF(MONTH([.$A31])&lt;&gt;MONTH([.$A31]-WEEKDAY([.$A31];[.$A$6])+(COLUMN([.K31])-COLUMN([.$B31])+1));&quot;&quot;;[.$A31]-WEEKDAY([.$A31];[.$A$6])+(COLUMN([.K31])-COLUMN([.$B31])+1))" office:value-type="date" office:date-value="2012-05-08">
            <text:p>8</text:p>
          </table:table-cell>
          <table:table-cell table:style-name="ce21" table:formula="oooc:=IF(MONTH([.$A31])&lt;&gt;MONTH([.$A31]-WEEKDAY([.$A31];[.$A$6])+(COLUMN([.L31])-COLUMN([.$B31])+1));&quot;&quot;;[.$A31]-WEEKDAY([.$A31];[.$A$6])+(COLUMN([.L31])-COLUMN([.$B31])+1))" office:value-type="date" office:date-value="2012-05-09">
            <text:p>9</text:p>
          </table:table-cell>
          <table:table-cell table:style-name="ce21" table:formula="oooc:=IF(MONTH([.$A31])&lt;&gt;MONTH([.$A31]-WEEKDAY([.$A31];[.$A$6])+(COLUMN([.M31])-COLUMN([.$B31])+1));&quot;&quot;;[.$A31]-WEEKDAY([.$A31];[.$A$6])+(COLUMN([.M31])-COLUMN([.$B31])+1))" office:value-type="date" office:date-value="2012-05-10">
            <text:p>10</text:p>
          </table:table-cell>
          <table:table-cell table:style-name="ce21" table:formula="oooc:=IF(MONTH([.$A31])&lt;&gt;MONTH([.$A31]-WEEKDAY([.$A31];[.$A$6])+(COLUMN([.N31])-COLUMN([.$B31])+1));&quot;&quot;;[.$A31]-WEEKDAY([.$A31];[.$A$6])+(COLUMN([.N31])-COLUMN([.$B31])+1))" office:value-type="date" office:date-value="2012-05-11">
            <text:p>11</text:p>
          </table:table-cell>
          <table:table-cell table:style-name="ce21" table:formula="oooc:=IF(MONTH([.$A31])&lt;&gt;MONTH([.$A31]-WEEKDAY([.$A31];[.$A$6])+(COLUMN([.O31])-COLUMN([.$B31])+1));&quot;&quot;;[.$A31]-WEEKDAY([.$A31];[.$A$6])+(COLUMN([.O31])-COLUMN([.$B31])+1))" office:value-type="date" office:date-value="2012-05-12">
            <text:p>12</text:p>
          </table:table-cell>
          <table:table-cell table:style-name="ce15" table:formula="oooc:=IF(MONTH([.$A31])&lt;&gt;MONTH([.$A31]-WEEKDAY([.$A31];[.$A$6])+(COLUMN([.P31])-COLUMN([.$B31])+1));&quot;&quot;;[.$A31]-WEEKDAY([.$A31];[.$A$6])+(COLUMN([.P31])-COLUMN([.$B31])+1))" office:value-type="date" office:date-value="2012-05-13">
            <text:p>13</text:p>
          </table:table-cell>
          <table:table-cell table:style-name="ce21" table:formula="oooc:=IF(MONTH([.$A31])&lt;&gt;MONTH([.$A31]-WEEKDAY([.$A31];[.$A$6])+(COLUMN([.Q31])-COLUMN([.$B31])+1));&quot;&quot;;[.$A31]-WEEKDAY([.$A31];[.$A$6])+(COLUMN([.Q31])-COLUMN([.$B31])+1))" office:value-type="date" office:date-value="2012-05-14">
            <text:p>14</text:p>
          </table:table-cell>
          <table:table-cell table:style-name="ce21" table:formula="oooc:=IF(MONTH([.$A31])&lt;&gt;MONTH([.$A31]-WEEKDAY([.$A31];[.$A$6])+(COLUMN([.R31])-COLUMN([.$B31])+1));&quot;&quot;;[.$A31]-WEEKDAY([.$A31];[.$A$6])+(COLUMN([.R31])-COLUMN([.$B31])+1))" office:value-type="date" office:date-value="2012-05-15">
            <text:p>15</text:p>
          </table:table-cell>
          <table:table-cell table:style-name="ce21" table:formula="oooc:=IF(MONTH([.$A31])&lt;&gt;MONTH([.$A31]-WEEKDAY([.$A31];[.$A$6])+(COLUMN([.S31])-COLUMN([.$B31])+1));&quot;&quot;;[.$A31]-WEEKDAY([.$A31];[.$A$6])+(COLUMN([.S31])-COLUMN([.$B31])+1))" office:value-type="date" office:date-value="2012-05-16">
            <text:p>16</text:p>
          </table:table-cell>
          <table:table-cell table:style-name="ce21" table:formula="oooc:=IF(MONTH([.$A31])&lt;&gt;MONTH([.$A31]-WEEKDAY([.$A31];[.$A$6])+(COLUMN([.T31])-COLUMN([.$B31])+1));&quot;&quot;;[.$A31]-WEEKDAY([.$A31];[.$A$6])+(COLUMN([.T31])-COLUMN([.$B31])+1))" office:value-type="date" office:date-value="2012-05-17">
            <text:p>17</text:p>
          </table:table-cell>
          <table:table-cell table:style-name="ce21" table:formula="oooc:=IF(MONTH([.$A31])&lt;&gt;MONTH([.$A31]-WEEKDAY([.$A31];[.$A$6])+(COLUMN([.U31])-COLUMN([.$B31])+1));&quot;&quot;;[.$A31]-WEEKDAY([.$A31];[.$A$6])+(COLUMN([.U31])-COLUMN([.$B31])+1))" office:value-type="date" office:date-value="2012-05-18">
            <text:p>18</text:p>
          </table:table-cell>
          <table:table-cell table:style-name="ce21" table:formula="oooc:=IF(MONTH([.$A31])&lt;&gt;MONTH([.$A31]-WEEKDAY([.$A31];[.$A$6])+(COLUMN([.V31])-COLUMN([.$B31])+1));&quot;&quot;;[.$A31]-WEEKDAY([.$A31];[.$A$6])+(COLUMN([.V31])-COLUMN([.$B31])+1))" office:value-type="date" office:date-value="2012-05-19">
            <text:p>19</text:p>
          </table:table-cell>
          <table:table-cell table:style-name="ce15" table:formula="oooc:=IF(MONTH([.$A31])&lt;&gt;MONTH([.$A31]-WEEKDAY([.$A31];[.$A$6])+(COLUMN([.W31])-COLUMN([.$B31])+1));&quot;&quot;;[.$A31]-WEEKDAY([.$A31];[.$A$6])+(COLUMN([.W31])-COLUMN([.$B31])+1))" office:value-type="date" office:date-value="2012-05-20">
            <text:p>20</text:p>
          </table:table-cell>
          <table:table-cell table:style-name="ce21" table:formula="oooc:=IF(MONTH([.$A31])&lt;&gt;MONTH([.$A31]-WEEKDAY([.$A31];[.$A$6])+(COLUMN([.X31])-COLUMN([.$B31])+1));&quot;&quot;;[.$A31]-WEEKDAY([.$A31];[.$A$6])+(COLUMN([.X31])-COLUMN([.$B31])+1))" office:value-type="date" office:date-value="2012-05-21">
            <text:p>21</text:p>
          </table:table-cell>
          <table:table-cell table:style-name="ce21" table:formula="oooc:=IF(MONTH([.$A31])&lt;&gt;MONTH([.$A31]-WEEKDAY([.$A31];[.$A$6])+(COLUMN([.Y31])-COLUMN([.$B31])+1));&quot;&quot;;[.$A31]-WEEKDAY([.$A31];[.$A$6])+(COLUMN([.Y31])-COLUMN([.$B31])+1))" office:value-type="date" office:date-value="2012-05-22">
            <text:p>22</text:p>
          </table:table-cell>
          <table:table-cell table:style-name="ce21" table:formula="oooc:=IF(MONTH([.$A31])&lt;&gt;MONTH([.$A31]-WEEKDAY([.$A31];[.$A$6])+(COLUMN([.Z31])-COLUMN([.$B31])+1));&quot;&quot;;[.$A31]-WEEKDAY([.$A31];[.$A$6])+(COLUMN([.Z31])-COLUMN([.$B31])+1))" office:value-type="date" office:date-value="2012-05-23">
            <text:p>23</text:p>
          </table:table-cell>
          <table:table-cell table:style-name="ce21" table:formula="oooc:=IF(MONTH([.$A31])&lt;&gt;MONTH([.$A31]-WEEKDAY([.$A31];[.$A$6])+(COLUMN([.AA31])-COLUMN([.$B31])+1));&quot;&quot;;[.$A31]-WEEKDAY([.$A31];[.$A$6])+(COLUMN([.AA31])-COLUMN([.$B31])+1))" office:value-type="date" office:date-value="2012-05-24">
            <text:p>24</text:p>
          </table:table-cell>
          <table:table-cell table:style-name="ce21" table:formula="oooc:=IF(MONTH([.$A31])&lt;&gt;MONTH([.$A31]-WEEKDAY([.$A31];[.$A$6])+(COLUMN([.AB31])-COLUMN([.$B31])+1));&quot;&quot;;[.$A31]-WEEKDAY([.$A31];[.$A$6])+(COLUMN([.AB31])-COLUMN([.$B31])+1))" office:value-type="date" office:date-value="2012-05-25">
            <text:p>25</text:p>
          </table:table-cell>
          <table:table-cell table:style-name="ce21" table:formula="oooc:=IF(MONTH([.$A31])&lt;&gt;MONTH([.$A31]-WEEKDAY([.$A31];[.$A$6])+(COLUMN([.AC31])-COLUMN([.$B31])+1));&quot;&quot;;[.$A31]-WEEKDAY([.$A31];[.$A$6])+(COLUMN([.AC31])-COLUMN([.$B31])+1))" office:value-type="date" office:date-value="2012-05-26">
            <text:p>26</text:p>
          </table:table-cell>
          <table:table-cell table:style-name="ce15" table:formula="oooc:=IF(MONTH([.$A31])&lt;&gt;MONTH([.$A31]-WEEKDAY([.$A31];[.$A$6])+(COLUMN([.AD31])-COLUMN([.$B31])+1));&quot;&quot;;[.$A31]-WEEKDAY([.$A31];[.$A$6])+(COLUMN([.AD31])-COLUMN([.$B31])+1))" office:value-type="date" office:date-value="2012-05-27">
            <text:p>27</text:p>
          </table:table-cell>
          <table:table-cell table:style-name="ce21" table:formula="oooc:=IF(MONTH([.$A31])&lt;&gt;MONTH([.$A31]-WEEKDAY([.$A31];[.$A$6])+(COLUMN([.AE31])-COLUMN([.$B31])+1));&quot;&quot;;[.$A31]-WEEKDAY([.$A31];[.$A$6])+(COLUMN([.AE31])-COLUMN([.$B31])+1))" office:value-type="date" office:date-value="2012-05-28">
            <text:p>28</text:p>
          </table:table-cell>
          <table:table-cell table:style-name="ce21" table:formula="oooc:=IF(MONTH([.$A31])&lt;&gt;MONTH([.$A31]-WEEKDAY([.$A31];[.$A$6])+(COLUMN([.AF31])-COLUMN([.$B31])+1));&quot;&quot;;[.$A31]-WEEKDAY([.$A31];[.$A$6])+(COLUMN([.AF31])-COLUMN([.$B31])+1))" office:value-type="date" office:date-value="2012-05-29">
            <text:p>29</text:p>
          </table:table-cell>
          <table:table-cell table:style-name="ce21" table:formula="oooc:=IF(MONTH([.$A31])&lt;&gt;MONTH([.$A31]-WEEKDAY([.$A31];[.$A$6])+(COLUMN([.AG31])-COLUMN([.$B31])+1));&quot;&quot;;[.$A31]-WEEKDAY([.$A31];[.$A$6])+(COLUMN([.AG31])-COLUMN([.$B31])+1))" office:value-type="date" office:date-value="2012-05-30">
            <text:p>30</text:p>
          </table:table-cell>
          <table:table-cell table:style-name="ce21" table:formula="oooc:=IF(MONTH([.$A31])&lt;&gt;MONTH([.$A31]-WEEKDAY([.$A31];[.$A$6])+(COLUMN([.AH31])-COLUMN([.$B31])+1));&quot;&quot;;[.$A31]-WEEKDAY([.$A31];[.$A$6])+(COLUMN([.AH31])-COLUMN([.$B31])+1))" office:value-type="date" office:date-value="2012-05-31">
            <text:p>31</text:p>
          </table:table-cell>
          <table:table-cell table:style-name="ce21" table:formula="oooc:=IF(MONTH([.$A31])&lt;&gt;MONTH([.$A31]-WEEKDAY([.$A31];[.$A$6])+(COLUMN([.AI31])-COLUMN([.$B31])+1));&quot;&quot;;[.$A31]-WEEKDAY([.$A31];[.$A$6])+(COLUMN([.AI31])-COLUMN([.$B31])+1))">
            <text:p/>
          </table:table-cell>
          <table:table-cell table:style-name="ce21" table:formula="oooc:=IF(MONTH([.$A31])&lt;&gt;MONTH([.$A31]-WEEKDAY([.$A31];[.$A$6])+(COLUMN([.AJ31])-COLUMN([.$B31])+1));&quot;&quot;;[.$A31]-WEEKDAY([.$A31];[.$A$6])+(COLUMN([.AJ31])-COLUMN([.$B31])+1))">
            <text:p/>
          </table:table-cell>
          <table:table-cell table:style-name="ce15" table:formula="oooc:=IF(MONTH([.$A31])&lt;&gt;MONTH([.$A31]-WEEKDAY([.$A31];[.$A$6])+(COLUMN([.AK31])-COLUMN([.$B31])+1));&quot;&quot;;[.$A31]-WEEKDAY([.$A31];[.$A$6])+(COLUMN([.AK31])-COLUMN([.$B31])+1))">
            <text:p/>
          </table:table-cell>
          <table:table-cell table:style-name="ce21" table:formula="oooc:=IF(MONTH([.$A31])&lt;&gt;MONTH([.$A31]-WEEKDAY([.$A31];[.$A$6])+(COLUMN([.AL31])-COLUMN([.$B31])+1));&quot;&quot;;[.$A31]-WEEKDAY([.$A31];[.$A$6])+(COLUMN([.AL31])-COLUMN([.$B31])+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31]+35);MONTH([.A31]+35);1)" office:value-type="date" office:date-value="2012-06-01">
            <text:p>June 2012</text:p>
          </table:table-cell>
          <table:table-cell table:style-name="ce15" table:formula="oooc:=IF(MONTH([.$A36])&lt;&gt;MONTH([.$A36]-WEEKDAY([.$A36];[.$A$6])+(COLUMN([.B36])-COLUMN([.$B36])+1));&quot;&quot;;[.$A36]-WEEKDAY([.$A36];[.$A$6])+(COLUMN([.B36])-COLUMN([.$B36])+1))">
            <text:p/>
          </table:table-cell>
          <table:table-cell table:style-name="ce21" table:formula="oooc:=IF(MONTH([.$A36])&lt;&gt;MONTH([.$A36]-WEEKDAY([.$A36];[.$A$6])+(COLUMN([.C36])-COLUMN([.$B36])+1));&quot;&quot;;[.$A36]-WEEKDAY([.$A36];[.$A$6])+(COLUMN([.C36])-COLUMN([.$B36])+1))">
            <text:p/>
          </table:table-cell>
          <table:table-cell table:style-name="ce21" table:formula="oooc:=IF(MONTH([.$A36])&lt;&gt;MONTH([.$A36]-WEEKDAY([.$A36];[.$A$6])+(COLUMN([.D36])-COLUMN([.$B36])+1));&quot;&quot;;[.$A36]-WEEKDAY([.$A36];[.$A$6])+(COLUMN([.D36])-COLUMN([.$B36])+1))">
            <text:p/>
          </table:table-cell>
          <table:table-cell table:style-name="ce21" table:formula="oooc:=IF(MONTH([.$A36])&lt;&gt;MONTH([.$A36]-WEEKDAY([.$A36];[.$A$6])+(COLUMN([.E36])-COLUMN([.$B36])+1));&quot;&quot;;[.$A36]-WEEKDAY([.$A36];[.$A$6])+(COLUMN([.E36])-COLUMN([.$B36])+1))">
            <text:p/>
          </table:table-cell>
          <table:table-cell table:style-name="ce21" table:formula="oooc:=IF(MONTH([.$A36])&lt;&gt;MONTH([.$A36]-WEEKDAY([.$A36];[.$A$6])+(COLUMN([.F36])-COLUMN([.$B36])+1));&quot;&quot;;[.$A36]-WEEKDAY([.$A36];[.$A$6])+(COLUMN([.F36])-COLUMN([.$B36])+1))">
            <text:p/>
          </table:table-cell>
          <table:table-cell table:style-name="ce21" table:formula="oooc:=IF(MONTH([.$A36])&lt;&gt;MONTH([.$A36]-WEEKDAY([.$A36];[.$A$6])+(COLUMN([.G36])-COLUMN([.$B36])+1));&quot;&quot;;[.$A36]-WEEKDAY([.$A36];[.$A$6])+(COLUMN([.G36])-COLUMN([.$B36])+1))" office:value-type="date" office:date-value="2012-06-01">
            <text:p>1</text:p>
          </table:table-cell>
          <table:table-cell table:style-name="ce21" table:formula="oooc:=IF(MONTH([.$A36])&lt;&gt;MONTH([.$A36]-WEEKDAY([.$A36];[.$A$6])+(COLUMN([.H36])-COLUMN([.$B36])+1));&quot;&quot;;[.$A36]-WEEKDAY([.$A36];[.$A$6])+(COLUMN([.H36])-COLUMN([.$B36])+1))" office:value-type="date" office:date-value="2012-06-02">
            <text:p>2</text:p>
          </table:table-cell>
          <table:table-cell table:style-name="ce15" table:formula="oooc:=IF(MONTH([.$A36])&lt;&gt;MONTH([.$A36]-WEEKDAY([.$A36];[.$A$6])+(COLUMN([.I36])-COLUMN([.$B36])+1));&quot;&quot;;[.$A36]-WEEKDAY([.$A36];[.$A$6])+(COLUMN([.I36])-COLUMN([.$B36])+1))" office:value-type="date" office:date-value="2012-06-03">
            <text:p>3</text:p>
          </table:table-cell>
          <table:table-cell table:style-name="ce21" table:formula="oooc:=IF(MONTH([.$A36])&lt;&gt;MONTH([.$A36]-WEEKDAY([.$A36];[.$A$6])+(COLUMN([.J36])-COLUMN([.$B36])+1));&quot;&quot;;[.$A36]-WEEKDAY([.$A36];[.$A$6])+(COLUMN([.J36])-COLUMN([.$B36])+1))" office:value-type="date" office:date-value="2012-06-04">
            <text:p>4</text:p>
          </table:table-cell>
          <table:table-cell table:style-name="ce21" table:formula="oooc:=IF(MONTH([.$A36])&lt;&gt;MONTH([.$A36]-WEEKDAY([.$A36];[.$A$6])+(COLUMN([.K36])-COLUMN([.$B36])+1));&quot;&quot;;[.$A36]-WEEKDAY([.$A36];[.$A$6])+(COLUMN([.K36])-COLUMN([.$B36])+1))" office:value-type="date" office:date-value="2012-06-05">
            <text:p>5</text:p>
          </table:table-cell>
          <table:table-cell table:style-name="ce21" table:formula="oooc:=IF(MONTH([.$A36])&lt;&gt;MONTH([.$A36]-WEEKDAY([.$A36];[.$A$6])+(COLUMN([.L36])-COLUMN([.$B36])+1));&quot;&quot;;[.$A36]-WEEKDAY([.$A36];[.$A$6])+(COLUMN([.L36])-COLUMN([.$B36])+1))" office:value-type="date" office:date-value="2012-06-06">
            <text:p>6</text:p>
          </table:table-cell>
          <table:table-cell table:style-name="ce21" table:formula="oooc:=IF(MONTH([.$A36])&lt;&gt;MONTH([.$A36]-WEEKDAY([.$A36];[.$A$6])+(COLUMN([.M36])-COLUMN([.$B36])+1));&quot;&quot;;[.$A36]-WEEKDAY([.$A36];[.$A$6])+(COLUMN([.M36])-COLUMN([.$B36])+1))" office:value-type="date" office:date-value="2012-06-07">
            <text:p>7</text:p>
          </table:table-cell>
          <table:table-cell table:style-name="ce21" table:formula="oooc:=IF(MONTH([.$A36])&lt;&gt;MONTH([.$A36]-WEEKDAY([.$A36];[.$A$6])+(COLUMN([.N36])-COLUMN([.$B36])+1));&quot;&quot;;[.$A36]-WEEKDAY([.$A36];[.$A$6])+(COLUMN([.N36])-COLUMN([.$B36])+1))" office:value-type="date" office:date-value="2012-06-08">
            <text:p>8</text:p>
          </table:table-cell>
          <table:table-cell table:style-name="ce21" table:formula="oooc:=IF(MONTH([.$A36])&lt;&gt;MONTH([.$A36]-WEEKDAY([.$A36];[.$A$6])+(COLUMN([.O36])-COLUMN([.$B36])+1));&quot;&quot;;[.$A36]-WEEKDAY([.$A36];[.$A$6])+(COLUMN([.O36])-COLUMN([.$B36])+1))" office:value-type="date" office:date-value="2012-06-09">
            <text:p>9</text:p>
          </table:table-cell>
          <table:table-cell table:style-name="ce15" table:formula="oooc:=IF(MONTH([.$A36])&lt;&gt;MONTH([.$A36]-WEEKDAY([.$A36];[.$A$6])+(COLUMN([.P36])-COLUMN([.$B36])+1));&quot;&quot;;[.$A36]-WEEKDAY([.$A36];[.$A$6])+(COLUMN([.P36])-COLUMN([.$B36])+1))" office:value-type="date" office:date-value="2012-06-10">
            <text:p>10</text:p>
          </table:table-cell>
          <table:table-cell table:style-name="ce21" table:formula="oooc:=IF(MONTH([.$A36])&lt;&gt;MONTH([.$A36]-WEEKDAY([.$A36];[.$A$6])+(COLUMN([.Q36])-COLUMN([.$B36])+1));&quot;&quot;;[.$A36]-WEEKDAY([.$A36];[.$A$6])+(COLUMN([.Q36])-COLUMN([.$B36])+1))" office:value-type="date" office:date-value="2012-06-11">
            <text:p>11</text:p>
          </table:table-cell>
          <table:table-cell table:style-name="ce21" table:formula="oooc:=IF(MONTH([.$A36])&lt;&gt;MONTH([.$A36]-WEEKDAY([.$A36];[.$A$6])+(COLUMN([.R36])-COLUMN([.$B36])+1));&quot;&quot;;[.$A36]-WEEKDAY([.$A36];[.$A$6])+(COLUMN([.R36])-COLUMN([.$B36])+1))" office:value-type="date" office:date-value="2012-06-12">
            <text:p>12</text:p>
          </table:table-cell>
          <table:table-cell table:style-name="ce21" table:formula="oooc:=IF(MONTH([.$A36])&lt;&gt;MONTH([.$A36]-WEEKDAY([.$A36];[.$A$6])+(COLUMN([.S36])-COLUMN([.$B36])+1));&quot;&quot;;[.$A36]-WEEKDAY([.$A36];[.$A$6])+(COLUMN([.S36])-COLUMN([.$B36])+1))" office:value-type="date" office:date-value="2012-06-13">
            <text:p>13</text:p>
          </table:table-cell>
          <table:table-cell table:style-name="ce21" table:formula="oooc:=IF(MONTH([.$A36])&lt;&gt;MONTH([.$A36]-WEEKDAY([.$A36];[.$A$6])+(COLUMN([.T36])-COLUMN([.$B36])+1));&quot;&quot;;[.$A36]-WEEKDAY([.$A36];[.$A$6])+(COLUMN([.T36])-COLUMN([.$B36])+1))" office:value-type="date" office:date-value="2012-06-14">
            <text:p>14</text:p>
          </table:table-cell>
          <table:table-cell table:style-name="ce21" table:formula="oooc:=IF(MONTH([.$A36])&lt;&gt;MONTH([.$A36]-WEEKDAY([.$A36];[.$A$6])+(COLUMN([.U36])-COLUMN([.$B36])+1));&quot;&quot;;[.$A36]-WEEKDAY([.$A36];[.$A$6])+(COLUMN([.U36])-COLUMN([.$B36])+1))" office:value-type="date" office:date-value="2012-06-15">
            <text:p>15</text:p>
          </table:table-cell>
          <table:table-cell table:style-name="ce21" table:formula="oooc:=IF(MONTH([.$A36])&lt;&gt;MONTH([.$A36]-WEEKDAY([.$A36];[.$A$6])+(COLUMN([.V36])-COLUMN([.$B36])+1));&quot;&quot;;[.$A36]-WEEKDAY([.$A36];[.$A$6])+(COLUMN([.V36])-COLUMN([.$B36])+1))" office:value-type="date" office:date-value="2012-06-16">
            <text:p>16</text:p>
          </table:table-cell>
          <table:table-cell table:style-name="ce15" table:formula="oooc:=IF(MONTH([.$A36])&lt;&gt;MONTH([.$A36]-WEEKDAY([.$A36];[.$A$6])+(COLUMN([.W36])-COLUMN([.$B36])+1));&quot;&quot;;[.$A36]-WEEKDAY([.$A36];[.$A$6])+(COLUMN([.W36])-COLUMN([.$B36])+1))" office:value-type="date" office:date-value="2012-06-17">
            <text:p>17</text:p>
          </table:table-cell>
          <table:table-cell table:style-name="ce21" table:formula="oooc:=IF(MONTH([.$A36])&lt;&gt;MONTH([.$A36]-WEEKDAY([.$A36];[.$A$6])+(COLUMN([.X36])-COLUMN([.$B36])+1));&quot;&quot;;[.$A36]-WEEKDAY([.$A36];[.$A$6])+(COLUMN([.X36])-COLUMN([.$B36])+1))" office:value-type="date" office:date-value="2012-06-18">
            <text:p>18</text:p>
          </table:table-cell>
          <table:table-cell table:style-name="ce21" table:formula="oooc:=IF(MONTH([.$A36])&lt;&gt;MONTH([.$A36]-WEEKDAY([.$A36];[.$A$6])+(COLUMN([.Y36])-COLUMN([.$B36])+1));&quot;&quot;;[.$A36]-WEEKDAY([.$A36];[.$A$6])+(COLUMN([.Y36])-COLUMN([.$B36])+1))" office:value-type="date" office:date-value="2012-06-19">
            <text:p>19</text:p>
          </table:table-cell>
          <table:table-cell table:style-name="ce21" table:formula="oooc:=IF(MONTH([.$A36])&lt;&gt;MONTH([.$A36]-WEEKDAY([.$A36];[.$A$6])+(COLUMN([.Z36])-COLUMN([.$B36])+1));&quot;&quot;;[.$A36]-WEEKDAY([.$A36];[.$A$6])+(COLUMN([.Z36])-COLUMN([.$B36])+1))" office:value-type="date" office:date-value="2012-06-20">
            <text:p>20</text:p>
          </table:table-cell>
          <table:table-cell table:style-name="ce21" table:formula="oooc:=IF(MONTH([.$A36])&lt;&gt;MONTH([.$A36]-WEEKDAY([.$A36];[.$A$6])+(COLUMN([.AA36])-COLUMN([.$B36])+1));&quot;&quot;;[.$A36]-WEEKDAY([.$A36];[.$A$6])+(COLUMN([.AA36])-COLUMN([.$B36])+1))" office:value-type="date" office:date-value="2012-06-21">
            <text:p>21</text:p>
          </table:table-cell>
          <table:table-cell table:style-name="ce21" table:formula="oooc:=IF(MONTH([.$A36])&lt;&gt;MONTH([.$A36]-WEEKDAY([.$A36];[.$A$6])+(COLUMN([.AB36])-COLUMN([.$B36])+1));&quot;&quot;;[.$A36]-WEEKDAY([.$A36];[.$A$6])+(COLUMN([.AB36])-COLUMN([.$B36])+1))" office:value-type="date" office:date-value="2012-06-22">
            <text:p>22</text:p>
          </table:table-cell>
          <table:table-cell table:style-name="ce21" table:formula="oooc:=IF(MONTH([.$A36])&lt;&gt;MONTH([.$A36]-WEEKDAY([.$A36];[.$A$6])+(COLUMN([.AC36])-COLUMN([.$B36])+1));&quot;&quot;;[.$A36]-WEEKDAY([.$A36];[.$A$6])+(COLUMN([.AC36])-COLUMN([.$B36])+1))" office:value-type="date" office:date-value="2012-06-23">
            <text:p>23</text:p>
          </table:table-cell>
          <table:table-cell table:style-name="ce15" table:formula="oooc:=IF(MONTH([.$A36])&lt;&gt;MONTH([.$A36]-WEEKDAY([.$A36];[.$A$6])+(COLUMN([.AD36])-COLUMN([.$B36])+1));&quot;&quot;;[.$A36]-WEEKDAY([.$A36];[.$A$6])+(COLUMN([.AD36])-COLUMN([.$B36])+1))" office:value-type="date" office:date-value="2012-06-24">
            <text:p>24</text:p>
          </table:table-cell>
          <table:table-cell table:style-name="ce21" table:formula="oooc:=IF(MONTH([.$A36])&lt;&gt;MONTH([.$A36]-WEEKDAY([.$A36];[.$A$6])+(COLUMN([.AE36])-COLUMN([.$B36])+1));&quot;&quot;;[.$A36]-WEEKDAY([.$A36];[.$A$6])+(COLUMN([.AE36])-COLUMN([.$B36])+1))" office:value-type="date" office:date-value="2012-06-25">
            <text:p>25</text:p>
          </table:table-cell>
          <table:table-cell table:style-name="ce21" table:formula="oooc:=IF(MONTH([.$A36])&lt;&gt;MONTH([.$A36]-WEEKDAY([.$A36];[.$A$6])+(COLUMN([.AF36])-COLUMN([.$B36])+1));&quot;&quot;;[.$A36]-WEEKDAY([.$A36];[.$A$6])+(COLUMN([.AF36])-COLUMN([.$B36])+1))" office:value-type="date" office:date-value="2012-06-26">
            <text:p>26</text:p>
          </table:table-cell>
          <table:table-cell table:style-name="ce21" table:formula="oooc:=IF(MONTH([.$A36])&lt;&gt;MONTH([.$A36]-WEEKDAY([.$A36];[.$A$6])+(COLUMN([.AG36])-COLUMN([.$B36])+1));&quot;&quot;;[.$A36]-WEEKDAY([.$A36];[.$A$6])+(COLUMN([.AG36])-COLUMN([.$B36])+1))" office:value-type="date" office:date-value="2012-06-27">
            <text:p>27</text:p>
          </table:table-cell>
          <table:table-cell table:style-name="ce21" table:formula="oooc:=IF(MONTH([.$A36])&lt;&gt;MONTH([.$A36]-WEEKDAY([.$A36];[.$A$6])+(COLUMN([.AH36])-COLUMN([.$B36])+1));&quot;&quot;;[.$A36]-WEEKDAY([.$A36];[.$A$6])+(COLUMN([.AH36])-COLUMN([.$B36])+1))" office:value-type="date" office:date-value="2012-06-28">
            <text:p>28</text:p>
          </table:table-cell>
          <table:table-cell table:style-name="ce21" table:formula="oooc:=IF(MONTH([.$A36])&lt;&gt;MONTH([.$A36]-WEEKDAY([.$A36];[.$A$6])+(COLUMN([.AI36])-COLUMN([.$B36])+1));&quot;&quot;;[.$A36]-WEEKDAY([.$A36];[.$A$6])+(COLUMN([.AI36])-COLUMN([.$B36])+1))" office:value-type="date" office:date-value="2012-06-29">
            <text:p>29</text:p>
          </table:table-cell>
          <table:table-cell table:style-name="ce21" table:formula="oooc:=IF(MONTH([.$A36])&lt;&gt;MONTH([.$A36]-WEEKDAY([.$A36];[.$A$6])+(COLUMN([.AJ36])-COLUMN([.$B36])+1));&quot;&quot;;[.$A36]-WEEKDAY([.$A36];[.$A$6])+(COLUMN([.AJ36])-COLUMN([.$B36])+1))" office:value-type="date" office:date-value="2012-06-30">
            <text:p>30</text:p>
          </table:table-cell>
          <table:table-cell table:style-name="ce15" table:formula="oooc:=IF(MONTH([.$A36])&lt;&gt;MONTH([.$A36]-WEEKDAY([.$A36];[.$A$6])+(COLUMN([.AK36])-COLUMN([.$B36])+1));&quot;&quot;;[.$A36]-WEEKDAY([.$A36];[.$A$6])+(COLUMN([.AK36])-COLUMN([.$B36])+1))">
            <text:p/>
          </table:table-cell>
          <table:table-cell table:style-name="ce21" table:formula="oooc:=IF(MONTH([.$A36])&lt;&gt;MONTH([.$A36]-WEEKDAY([.$A36];[.$A$6])+(COLUMN([.AL36])-COLUMN([.$B36])+1));&quot;&quot;;[.$A36]-WEEKDAY([.$A36];[.$A$6])+(COLUMN([.AL36])-COLUMN([.$B36])+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36]+35);MONTH([.A36]+35);1)" office:value-type="date" office:date-value="2012-07-01">
            <text:p>July 2012</text:p>
          </table:table-cell>
          <table:table-cell table:style-name="ce15" table:formula="oooc:=IF(MONTH([.$A41])&lt;&gt;MONTH([.$A41]-WEEKDAY([.$A41];[.$A$6])+(COLUMN([.B41])-COLUMN([.$B41])+1));&quot;&quot;;[.$A41]-WEEKDAY([.$A41];[.$A$6])+(COLUMN([.B41])-COLUMN([.$B41])+1))" office:value-type="date" office:date-value="2012-07-01">
            <text:p>1</text:p>
          </table:table-cell>
          <table:table-cell table:style-name="ce21" table:formula="oooc:=IF(MONTH([.$A41])&lt;&gt;MONTH([.$A41]-WEEKDAY([.$A41];[.$A$6])+(COLUMN([.C41])-COLUMN([.$B41])+1));&quot;&quot;;[.$A41]-WEEKDAY([.$A41];[.$A$6])+(COLUMN([.C41])-COLUMN([.$B41])+1))" office:value-type="date" office:date-value="2012-07-02">
            <text:p>2</text:p>
          </table:table-cell>
          <table:table-cell table:style-name="ce21" table:formula="oooc:=IF(MONTH([.$A41])&lt;&gt;MONTH([.$A41]-WEEKDAY([.$A41];[.$A$6])+(COLUMN([.D41])-COLUMN([.$B41])+1));&quot;&quot;;[.$A41]-WEEKDAY([.$A41];[.$A$6])+(COLUMN([.D41])-COLUMN([.$B41])+1))" office:value-type="date" office:date-value="2012-07-03">
            <text:p>3</text:p>
          </table:table-cell>
          <table:table-cell table:style-name="ce21" table:formula="oooc:=IF(MONTH([.$A41])&lt;&gt;MONTH([.$A41]-WEEKDAY([.$A41];[.$A$6])+(COLUMN([.E41])-COLUMN([.$B41])+1));&quot;&quot;;[.$A41]-WEEKDAY([.$A41];[.$A$6])+(COLUMN([.E41])-COLUMN([.$B41])+1))" office:value-type="date" office:date-value="2012-07-04">
            <text:p>4</text:p>
          </table:table-cell>
          <table:table-cell table:style-name="ce21" table:formula="oooc:=IF(MONTH([.$A41])&lt;&gt;MONTH([.$A41]-WEEKDAY([.$A41];[.$A$6])+(COLUMN([.F41])-COLUMN([.$B41])+1));&quot;&quot;;[.$A41]-WEEKDAY([.$A41];[.$A$6])+(COLUMN([.F41])-COLUMN([.$B41])+1))" office:value-type="date" office:date-value="2012-07-05">
            <text:p>5</text:p>
          </table:table-cell>
          <table:table-cell table:style-name="ce21" table:formula="oooc:=IF(MONTH([.$A41])&lt;&gt;MONTH([.$A41]-WEEKDAY([.$A41];[.$A$6])+(COLUMN([.G41])-COLUMN([.$B41])+1));&quot;&quot;;[.$A41]-WEEKDAY([.$A41];[.$A$6])+(COLUMN([.G41])-COLUMN([.$B41])+1))" office:value-type="date" office:date-value="2012-07-06">
            <text:p>6</text:p>
          </table:table-cell>
          <table:table-cell table:style-name="ce21" table:formula="oooc:=IF(MONTH([.$A41])&lt;&gt;MONTH([.$A41]-WEEKDAY([.$A41];[.$A$6])+(COLUMN([.H41])-COLUMN([.$B41])+1));&quot;&quot;;[.$A41]-WEEKDAY([.$A41];[.$A$6])+(COLUMN([.H41])-COLUMN([.$B41])+1))" office:value-type="date" office:date-value="2012-07-07">
            <text:p>7</text:p>
          </table:table-cell>
          <table:table-cell table:style-name="ce15" table:formula="oooc:=IF(MONTH([.$A41])&lt;&gt;MONTH([.$A41]-WEEKDAY([.$A41];[.$A$6])+(COLUMN([.I41])-COLUMN([.$B41])+1));&quot;&quot;;[.$A41]-WEEKDAY([.$A41];[.$A$6])+(COLUMN([.I41])-COLUMN([.$B41])+1))" office:value-type="date" office:date-value="2012-07-08">
            <text:p>8</text:p>
          </table:table-cell>
          <table:table-cell table:style-name="ce21" table:formula="oooc:=IF(MONTH([.$A41])&lt;&gt;MONTH([.$A41]-WEEKDAY([.$A41];[.$A$6])+(COLUMN([.J41])-COLUMN([.$B41])+1));&quot;&quot;;[.$A41]-WEEKDAY([.$A41];[.$A$6])+(COLUMN([.J41])-COLUMN([.$B41])+1))" office:value-type="date" office:date-value="2012-07-09">
            <text:p>9</text:p>
          </table:table-cell>
          <table:table-cell table:style-name="ce21" table:formula="oooc:=IF(MONTH([.$A41])&lt;&gt;MONTH([.$A41]-WEEKDAY([.$A41];[.$A$6])+(COLUMN([.K41])-COLUMN([.$B41])+1));&quot;&quot;;[.$A41]-WEEKDAY([.$A41];[.$A$6])+(COLUMN([.K41])-COLUMN([.$B41])+1))" office:value-type="date" office:date-value="2012-07-10">
            <text:p>10</text:p>
          </table:table-cell>
          <table:table-cell table:style-name="ce21" table:formula="oooc:=IF(MONTH([.$A41])&lt;&gt;MONTH([.$A41]-WEEKDAY([.$A41];[.$A$6])+(COLUMN([.L41])-COLUMN([.$B41])+1));&quot;&quot;;[.$A41]-WEEKDAY([.$A41];[.$A$6])+(COLUMN([.L41])-COLUMN([.$B41])+1))" office:value-type="date" office:date-value="2012-07-11">
            <text:p>11</text:p>
          </table:table-cell>
          <table:table-cell table:style-name="ce21" table:formula="oooc:=IF(MONTH([.$A41])&lt;&gt;MONTH([.$A41]-WEEKDAY([.$A41];[.$A$6])+(COLUMN([.M41])-COLUMN([.$B41])+1));&quot;&quot;;[.$A41]-WEEKDAY([.$A41];[.$A$6])+(COLUMN([.M41])-COLUMN([.$B41])+1))" office:value-type="date" office:date-value="2012-07-12">
            <text:p>12</text:p>
          </table:table-cell>
          <table:table-cell table:style-name="ce21" table:formula="oooc:=IF(MONTH([.$A41])&lt;&gt;MONTH([.$A41]-WEEKDAY([.$A41];[.$A$6])+(COLUMN([.N41])-COLUMN([.$B41])+1));&quot;&quot;;[.$A41]-WEEKDAY([.$A41];[.$A$6])+(COLUMN([.N41])-COLUMN([.$B41])+1))" office:value-type="date" office:date-value="2012-07-13">
            <text:p>13</text:p>
          </table:table-cell>
          <table:table-cell table:style-name="ce21" table:formula="oooc:=IF(MONTH([.$A41])&lt;&gt;MONTH([.$A41]-WEEKDAY([.$A41];[.$A$6])+(COLUMN([.O41])-COLUMN([.$B41])+1));&quot;&quot;;[.$A41]-WEEKDAY([.$A41];[.$A$6])+(COLUMN([.O41])-COLUMN([.$B41])+1))" office:value-type="date" office:date-value="2012-07-14">
            <text:p>14</text:p>
          </table:table-cell>
          <table:table-cell table:style-name="ce15" table:formula="oooc:=IF(MONTH([.$A41])&lt;&gt;MONTH([.$A41]-WEEKDAY([.$A41];[.$A$6])+(COLUMN([.P41])-COLUMN([.$B41])+1));&quot;&quot;;[.$A41]-WEEKDAY([.$A41];[.$A$6])+(COLUMN([.P41])-COLUMN([.$B41])+1))" office:value-type="date" office:date-value="2012-07-15">
            <text:p>15</text:p>
          </table:table-cell>
          <table:table-cell table:style-name="ce21" table:formula="oooc:=IF(MONTH([.$A41])&lt;&gt;MONTH([.$A41]-WEEKDAY([.$A41];[.$A$6])+(COLUMN([.Q41])-COLUMN([.$B41])+1));&quot;&quot;;[.$A41]-WEEKDAY([.$A41];[.$A$6])+(COLUMN([.Q41])-COLUMN([.$B41])+1))" office:value-type="date" office:date-value="2012-07-16">
            <text:p>16</text:p>
          </table:table-cell>
          <table:table-cell table:style-name="ce21" table:formula="oooc:=IF(MONTH([.$A41])&lt;&gt;MONTH([.$A41]-WEEKDAY([.$A41];[.$A$6])+(COLUMN([.R41])-COLUMN([.$B41])+1));&quot;&quot;;[.$A41]-WEEKDAY([.$A41];[.$A$6])+(COLUMN([.R41])-COLUMN([.$B41])+1))" office:value-type="date" office:date-value="2012-07-17">
            <text:p>17</text:p>
          </table:table-cell>
          <table:table-cell table:style-name="ce21" table:formula="oooc:=IF(MONTH([.$A41])&lt;&gt;MONTH([.$A41]-WEEKDAY([.$A41];[.$A$6])+(COLUMN([.S41])-COLUMN([.$B41])+1));&quot;&quot;;[.$A41]-WEEKDAY([.$A41];[.$A$6])+(COLUMN([.S41])-COLUMN([.$B41])+1))" office:value-type="date" office:date-value="2012-07-18">
            <text:p>18</text:p>
          </table:table-cell>
          <table:table-cell table:style-name="ce21" table:formula="oooc:=IF(MONTH([.$A41])&lt;&gt;MONTH([.$A41]-WEEKDAY([.$A41];[.$A$6])+(COLUMN([.T41])-COLUMN([.$B41])+1));&quot;&quot;;[.$A41]-WEEKDAY([.$A41];[.$A$6])+(COLUMN([.T41])-COLUMN([.$B41])+1))" office:value-type="date" office:date-value="2012-07-19">
            <text:p>19</text:p>
          </table:table-cell>
          <table:table-cell table:style-name="ce21" table:formula="oooc:=IF(MONTH([.$A41])&lt;&gt;MONTH([.$A41]-WEEKDAY([.$A41];[.$A$6])+(COLUMN([.U41])-COLUMN([.$B41])+1));&quot;&quot;;[.$A41]-WEEKDAY([.$A41];[.$A$6])+(COLUMN([.U41])-COLUMN([.$B41])+1))" office:value-type="date" office:date-value="2012-07-20">
            <text:p>20</text:p>
          </table:table-cell>
          <table:table-cell table:style-name="ce21" table:formula="oooc:=IF(MONTH([.$A41])&lt;&gt;MONTH([.$A41]-WEEKDAY([.$A41];[.$A$6])+(COLUMN([.V41])-COLUMN([.$B41])+1));&quot;&quot;;[.$A41]-WEEKDAY([.$A41];[.$A$6])+(COLUMN([.V41])-COLUMN([.$B41])+1))" office:value-type="date" office:date-value="2012-07-21">
            <text:p>21</text:p>
          </table:table-cell>
          <table:table-cell table:style-name="ce15" table:formula="oooc:=IF(MONTH([.$A41])&lt;&gt;MONTH([.$A41]-WEEKDAY([.$A41];[.$A$6])+(COLUMN([.W41])-COLUMN([.$B41])+1));&quot;&quot;;[.$A41]-WEEKDAY([.$A41];[.$A$6])+(COLUMN([.W41])-COLUMN([.$B41])+1))" office:value-type="date" office:date-value="2012-07-22">
            <text:p>22</text:p>
          </table:table-cell>
          <table:table-cell table:style-name="ce21" table:formula="oooc:=IF(MONTH([.$A41])&lt;&gt;MONTH([.$A41]-WEEKDAY([.$A41];[.$A$6])+(COLUMN([.X41])-COLUMN([.$B41])+1));&quot;&quot;;[.$A41]-WEEKDAY([.$A41];[.$A$6])+(COLUMN([.X41])-COLUMN([.$B41])+1))" office:value-type="date" office:date-value="2012-07-23">
            <text:p>23</text:p>
          </table:table-cell>
          <table:table-cell table:style-name="ce21" table:formula="oooc:=IF(MONTH([.$A41])&lt;&gt;MONTH([.$A41]-WEEKDAY([.$A41];[.$A$6])+(COLUMN([.Y41])-COLUMN([.$B41])+1));&quot;&quot;;[.$A41]-WEEKDAY([.$A41];[.$A$6])+(COLUMN([.Y41])-COLUMN([.$B41])+1))" office:value-type="date" office:date-value="2012-07-24">
            <text:p>24</text:p>
          </table:table-cell>
          <table:table-cell table:style-name="ce21" table:formula="oooc:=IF(MONTH([.$A41])&lt;&gt;MONTH([.$A41]-WEEKDAY([.$A41];[.$A$6])+(COLUMN([.Z41])-COLUMN([.$B41])+1));&quot;&quot;;[.$A41]-WEEKDAY([.$A41];[.$A$6])+(COLUMN([.Z41])-COLUMN([.$B41])+1))" office:value-type="date" office:date-value="2012-07-25">
            <text:p>25</text:p>
          </table:table-cell>
          <table:table-cell table:style-name="ce21" table:formula="oooc:=IF(MONTH([.$A41])&lt;&gt;MONTH([.$A41]-WEEKDAY([.$A41];[.$A$6])+(COLUMN([.AA41])-COLUMN([.$B41])+1));&quot;&quot;;[.$A41]-WEEKDAY([.$A41];[.$A$6])+(COLUMN([.AA41])-COLUMN([.$B41])+1))" office:value-type="date" office:date-value="2012-07-26">
            <text:p>26</text:p>
          </table:table-cell>
          <table:table-cell table:style-name="ce21" table:formula="oooc:=IF(MONTH([.$A41])&lt;&gt;MONTH([.$A41]-WEEKDAY([.$A41];[.$A$6])+(COLUMN([.AB41])-COLUMN([.$B41])+1));&quot;&quot;;[.$A41]-WEEKDAY([.$A41];[.$A$6])+(COLUMN([.AB41])-COLUMN([.$B41])+1))" office:value-type="date" office:date-value="2012-07-27">
            <text:p>27</text:p>
          </table:table-cell>
          <table:table-cell table:style-name="ce21" table:formula="oooc:=IF(MONTH([.$A41])&lt;&gt;MONTH([.$A41]-WEEKDAY([.$A41];[.$A$6])+(COLUMN([.AC41])-COLUMN([.$B41])+1));&quot;&quot;;[.$A41]-WEEKDAY([.$A41];[.$A$6])+(COLUMN([.AC41])-COLUMN([.$B41])+1))" office:value-type="date" office:date-value="2012-07-28">
            <text:p>28</text:p>
          </table:table-cell>
          <table:table-cell table:style-name="ce15" table:formula="oooc:=IF(MONTH([.$A41])&lt;&gt;MONTH([.$A41]-WEEKDAY([.$A41];[.$A$6])+(COLUMN([.AD41])-COLUMN([.$B41])+1));&quot;&quot;;[.$A41]-WEEKDAY([.$A41];[.$A$6])+(COLUMN([.AD41])-COLUMN([.$B41])+1))" office:value-type="date" office:date-value="2012-07-29">
            <text:p>29</text:p>
          </table:table-cell>
          <table:table-cell table:style-name="ce21" table:formula="oooc:=IF(MONTH([.$A41])&lt;&gt;MONTH([.$A41]-WEEKDAY([.$A41];[.$A$6])+(COLUMN([.AE41])-COLUMN([.$B41])+1));&quot;&quot;;[.$A41]-WEEKDAY([.$A41];[.$A$6])+(COLUMN([.AE41])-COLUMN([.$B41])+1))" office:value-type="date" office:date-value="2012-07-30">
            <text:p>30</text:p>
          </table:table-cell>
          <table:table-cell table:style-name="ce21" table:formula="oooc:=IF(MONTH([.$A41])&lt;&gt;MONTH([.$A41]-WEEKDAY([.$A41];[.$A$6])+(COLUMN([.AF41])-COLUMN([.$B41])+1));&quot;&quot;;[.$A41]-WEEKDAY([.$A41];[.$A$6])+(COLUMN([.AF41])-COLUMN([.$B41])+1))" office:value-type="date" office:date-value="2012-07-31">
            <text:p>31</text:p>
          </table:table-cell>
          <table:table-cell table:style-name="ce21" table:formula="oooc:=IF(MONTH([.$A41])&lt;&gt;MONTH([.$A41]-WEEKDAY([.$A41];[.$A$6])+(COLUMN([.AG41])-COLUMN([.$B41])+1));&quot;&quot;;[.$A41]-WEEKDAY([.$A41];[.$A$6])+(COLUMN([.AG41])-COLUMN([.$B41])+1))">
            <text:p/>
          </table:table-cell>
          <table:table-cell table:style-name="ce21" table:formula="oooc:=IF(MONTH([.$A41])&lt;&gt;MONTH([.$A41]-WEEKDAY([.$A41];[.$A$6])+(COLUMN([.AH41])-COLUMN([.$B41])+1));&quot;&quot;;[.$A41]-WEEKDAY([.$A41];[.$A$6])+(COLUMN([.AH41])-COLUMN([.$B41])+1))">
            <text:p/>
          </table:table-cell>
          <table:table-cell table:style-name="ce21" table:formula="oooc:=IF(MONTH([.$A41])&lt;&gt;MONTH([.$A41]-WEEKDAY([.$A41];[.$A$6])+(COLUMN([.AI41])-COLUMN([.$B41])+1));&quot;&quot;;[.$A41]-WEEKDAY([.$A41];[.$A$6])+(COLUMN([.AI41])-COLUMN([.$B41])+1))">
            <text:p/>
          </table:table-cell>
          <table:table-cell table:style-name="ce21" table:formula="oooc:=IF(MONTH([.$A41])&lt;&gt;MONTH([.$A41]-WEEKDAY([.$A41];[.$A$6])+(COLUMN([.AJ41])-COLUMN([.$B41])+1));&quot;&quot;;[.$A41]-WEEKDAY([.$A41];[.$A$6])+(COLUMN([.AJ41])-COLUMN([.$B41])+1))">
            <text:p/>
          </table:table-cell>
          <table:table-cell table:style-name="ce15" table:formula="oooc:=IF(MONTH([.$A41])&lt;&gt;MONTH([.$A41]-WEEKDAY([.$A41];[.$A$6])+(COLUMN([.AK41])-COLUMN([.$B41])+1));&quot;&quot;;[.$A41]-WEEKDAY([.$A41];[.$A$6])+(COLUMN([.AK41])-COLUMN([.$B41])+1))">
            <text:p/>
          </table:table-cell>
          <table:table-cell table:style-name="ce21" table:formula="oooc:=IF(MONTH([.$A41])&lt;&gt;MONTH([.$A41]-WEEKDAY([.$A41];[.$A$6])+(COLUMN([.AL41])-COLUMN([.$B41])+1));&quot;&quot;;[.$A41]-WEEKDAY([.$A41];[.$A$6])+(COLUMN([.AL41])-COLUMN([.$B41])+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41]+35);MONTH([.A41]+35);1)" office:value-type="date" office:date-value="2012-08-01">
            <text:p>August 2012</text:p>
          </table:table-cell>
          <table:table-cell table:style-name="ce15" table:formula="oooc:=IF(MONTH([.$A46])&lt;&gt;MONTH([.$A46]-WEEKDAY([.$A46];[.$A$6])+(COLUMN([.B46])-COLUMN([.$B46])+1));&quot;&quot;;[.$A46]-WEEKDAY([.$A46];[.$A$6])+(COLUMN([.B46])-COLUMN([.$B46])+1))">
            <text:p/>
          </table:table-cell>
          <table:table-cell table:style-name="ce21" table:formula="oooc:=IF(MONTH([.$A46])&lt;&gt;MONTH([.$A46]-WEEKDAY([.$A46];[.$A$6])+(COLUMN([.C46])-COLUMN([.$B46])+1));&quot;&quot;;[.$A46]-WEEKDAY([.$A46];[.$A$6])+(COLUMN([.C46])-COLUMN([.$B46])+1))">
            <text:p/>
          </table:table-cell>
          <table:table-cell table:style-name="ce21" table:formula="oooc:=IF(MONTH([.$A46])&lt;&gt;MONTH([.$A46]-WEEKDAY([.$A46];[.$A$6])+(COLUMN([.D46])-COLUMN([.$B46])+1));&quot;&quot;;[.$A46]-WEEKDAY([.$A46];[.$A$6])+(COLUMN([.D46])-COLUMN([.$B46])+1))">
            <text:p/>
          </table:table-cell>
          <table:table-cell table:style-name="ce21" table:formula="oooc:=IF(MONTH([.$A46])&lt;&gt;MONTH([.$A46]-WEEKDAY([.$A46];[.$A$6])+(COLUMN([.E46])-COLUMN([.$B46])+1));&quot;&quot;;[.$A46]-WEEKDAY([.$A46];[.$A$6])+(COLUMN([.E46])-COLUMN([.$B46])+1))" office:value-type="date" office:date-value="2012-08-01">
            <text:p>1</text:p>
          </table:table-cell>
          <table:table-cell table:style-name="ce21" table:formula="oooc:=IF(MONTH([.$A46])&lt;&gt;MONTH([.$A46]-WEEKDAY([.$A46];[.$A$6])+(COLUMN([.F46])-COLUMN([.$B46])+1));&quot;&quot;;[.$A46]-WEEKDAY([.$A46];[.$A$6])+(COLUMN([.F46])-COLUMN([.$B46])+1))" office:value-type="date" office:date-value="2012-08-02">
            <text:p>2</text:p>
          </table:table-cell>
          <table:table-cell table:style-name="ce21" table:formula="oooc:=IF(MONTH([.$A46])&lt;&gt;MONTH([.$A46]-WEEKDAY([.$A46];[.$A$6])+(COLUMN([.G46])-COLUMN([.$B46])+1));&quot;&quot;;[.$A46]-WEEKDAY([.$A46];[.$A$6])+(COLUMN([.G46])-COLUMN([.$B46])+1))" office:value-type="date" office:date-value="2012-08-03">
            <text:p>3</text:p>
          </table:table-cell>
          <table:table-cell table:style-name="ce21" table:formula="oooc:=IF(MONTH([.$A46])&lt;&gt;MONTH([.$A46]-WEEKDAY([.$A46];[.$A$6])+(COLUMN([.H46])-COLUMN([.$B46])+1));&quot;&quot;;[.$A46]-WEEKDAY([.$A46];[.$A$6])+(COLUMN([.H46])-COLUMN([.$B46])+1))" office:value-type="date" office:date-value="2012-08-04">
            <text:p>4</text:p>
          </table:table-cell>
          <table:table-cell table:style-name="ce15" table:formula="oooc:=IF(MONTH([.$A46])&lt;&gt;MONTH([.$A46]-WEEKDAY([.$A46];[.$A$6])+(COLUMN([.I46])-COLUMN([.$B46])+1));&quot;&quot;;[.$A46]-WEEKDAY([.$A46];[.$A$6])+(COLUMN([.I46])-COLUMN([.$B46])+1))" office:value-type="date" office:date-value="2012-08-05">
            <text:p>5</text:p>
          </table:table-cell>
          <table:table-cell table:style-name="ce21" table:formula="oooc:=IF(MONTH([.$A46])&lt;&gt;MONTH([.$A46]-WEEKDAY([.$A46];[.$A$6])+(COLUMN([.J46])-COLUMN([.$B46])+1));&quot;&quot;;[.$A46]-WEEKDAY([.$A46];[.$A$6])+(COLUMN([.J46])-COLUMN([.$B46])+1))" office:value-type="date" office:date-value="2012-08-06">
            <text:p>6</text:p>
          </table:table-cell>
          <table:table-cell table:style-name="ce21" table:formula="oooc:=IF(MONTH([.$A46])&lt;&gt;MONTH([.$A46]-WEEKDAY([.$A46];[.$A$6])+(COLUMN([.K46])-COLUMN([.$B46])+1));&quot;&quot;;[.$A46]-WEEKDAY([.$A46];[.$A$6])+(COLUMN([.K46])-COLUMN([.$B46])+1))" office:value-type="date" office:date-value="2012-08-07">
            <text:p>7</text:p>
          </table:table-cell>
          <table:table-cell table:style-name="ce21" table:formula="oooc:=IF(MONTH([.$A46])&lt;&gt;MONTH([.$A46]-WEEKDAY([.$A46];[.$A$6])+(COLUMN([.L46])-COLUMN([.$B46])+1));&quot;&quot;;[.$A46]-WEEKDAY([.$A46];[.$A$6])+(COLUMN([.L46])-COLUMN([.$B46])+1))" office:value-type="date" office:date-value="2012-08-08">
            <text:p>8</text:p>
          </table:table-cell>
          <table:table-cell table:style-name="ce21" table:formula="oooc:=IF(MONTH([.$A46])&lt;&gt;MONTH([.$A46]-WEEKDAY([.$A46];[.$A$6])+(COLUMN([.M46])-COLUMN([.$B46])+1));&quot;&quot;;[.$A46]-WEEKDAY([.$A46];[.$A$6])+(COLUMN([.M46])-COLUMN([.$B46])+1))" office:value-type="date" office:date-value="2012-08-09">
            <text:p>9</text:p>
          </table:table-cell>
          <table:table-cell table:style-name="ce21" table:formula="oooc:=IF(MONTH([.$A46])&lt;&gt;MONTH([.$A46]-WEEKDAY([.$A46];[.$A$6])+(COLUMN([.N46])-COLUMN([.$B46])+1));&quot;&quot;;[.$A46]-WEEKDAY([.$A46];[.$A$6])+(COLUMN([.N46])-COLUMN([.$B46])+1))" office:value-type="date" office:date-value="2012-08-10">
            <text:p>10</text:p>
          </table:table-cell>
          <table:table-cell table:style-name="ce21" table:formula="oooc:=IF(MONTH([.$A46])&lt;&gt;MONTH([.$A46]-WEEKDAY([.$A46];[.$A$6])+(COLUMN([.O46])-COLUMN([.$B46])+1));&quot;&quot;;[.$A46]-WEEKDAY([.$A46];[.$A$6])+(COLUMN([.O46])-COLUMN([.$B46])+1))" office:value-type="date" office:date-value="2012-08-11">
            <text:p>11</text:p>
          </table:table-cell>
          <table:table-cell table:style-name="ce15" table:formula="oooc:=IF(MONTH([.$A46])&lt;&gt;MONTH([.$A46]-WEEKDAY([.$A46];[.$A$6])+(COLUMN([.P46])-COLUMN([.$B46])+1));&quot;&quot;;[.$A46]-WEEKDAY([.$A46];[.$A$6])+(COLUMN([.P46])-COLUMN([.$B46])+1))" office:value-type="date" office:date-value="2012-08-12">
            <text:p>12</text:p>
          </table:table-cell>
          <table:table-cell table:style-name="ce21" table:formula="oooc:=IF(MONTH([.$A46])&lt;&gt;MONTH([.$A46]-WEEKDAY([.$A46];[.$A$6])+(COLUMN([.Q46])-COLUMN([.$B46])+1));&quot;&quot;;[.$A46]-WEEKDAY([.$A46];[.$A$6])+(COLUMN([.Q46])-COLUMN([.$B46])+1))" office:value-type="date" office:date-value="2012-08-13">
            <text:p>13</text:p>
          </table:table-cell>
          <table:table-cell table:style-name="ce21" table:formula="oooc:=IF(MONTH([.$A46])&lt;&gt;MONTH([.$A46]-WEEKDAY([.$A46];[.$A$6])+(COLUMN([.R46])-COLUMN([.$B46])+1));&quot;&quot;;[.$A46]-WEEKDAY([.$A46];[.$A$6])+(COLUMN([.R46])-COLUMN([.$B46])+1))" office:value-type="date" office:date-value="2012-08-14">
            <text:p>14</text:p>
          </table:table-cell>
          <table:table-cell table:style-name="ce21" table:formula="oooc:=IF(MONTH([.$A46])&lt;&gt;MONTH([.$A46]-WEEKDAY([.$A46];[.$A$6])+(COLUMN([.S46])-COLUMN([.$B46])+1));&quot;&quot;;[.$A46]-WEEKDAY([.$A46];[.$A$6])+(COLUMN([.S46])-COLUMN([.$B46])+1))" office:value-type="date" office:date-value="2012-08-15">
            <text:p>15</text:p>
          </table:table-cell>
          <table:table-cell table:style-name="ce21" table:formula="oooc:=IF(MONTH([.$A46])&lt;&gt;MONTH([.$A46]-WEEKDAY([.$A46];[.$A$6])+(COLUMN([.T46])-COLUMN([.$B46])+1));&quot;&quot;;[.$A46]-WEEKDAY([.$A46];[.$A$6])+(COLUMN([.T46])-COLUMN([.$B46])+1))" office:value-type="date" office:date-value="2012-08-16">
            <text:p>16</text:p>
          </table:table-cell>
          <table:table-cell table:style-name="ce21" table:formula="oooc:=IF(MONTH([.$A46])&lt;&gt;MONTH([.$A46]-WEEKDAY([.$A46];[.$A$6])+(COLUMN([.U46])-COLUMN([.$B46])+1));&quot;&quot;;[.$A46]-WEEKDAY([.$A46];[.$A$6])+(COLUMN([.U46])-COLUMN([.$B46])+1))" office:value-type="date" office:date-value="2012-08-17">
            <text:p>17</text:p>
          </table:table-cell>
          <table:table-cell table:style-name="ce21" table:formula="oooc:=IF(MONTH([.$A46])&lt;&gt;MONTH([.$A46]-WEEKDAY([.$A46];[.$A$6])+(COLUMN([.V46])-COLUMN([.$B46])+1));&quot;&quot;;[.$A46]-WEEKDAY([.$A46];[.$A$6])+(COLUMN([.V46])-COLUMN([.$B46])+1))" office:value-type="date" office:date-value="2012-08-18">
            <text:p>18</text:p>
          </table:table-cell>
          <table:table-cell table:style-name="ce15" table:formula="oooc:=IF(MONTH([.$A46])&lt;&gt;MONTH([.$A46]-WEEKDAY([.$A46];[.$A$6])+(COLUMN([.W46])-COLUMN([.$B46])+1));&quot;&quot;;[.$A46]-WEEKDAY([.$A46];[.$A$6])+(COLUMN([.W46])-COLUMN([.$B46])+1))" office:value-type="date" office:date-value="2012-08-19">
            <text:p>19</text:p>
          </table:table-cell>
          <table:table-cell table:style-name="ce21" table:formula="oooc:=IF(MONTH([.$A46])&lt;&gt;MONTH([.$A46]-WEEKDAY([.$A46];[.$A$6])+(COLUMN([.X46])-COLUMN([.$B46])+1));&quot;&quot;;[.$A46]-WEEKDAY([.$A46];[.$A$6])+(COLUMN([.X46])-COLUMN([.$B46])+1))" office:value-type="date" office:date-value="2012-08-20">
            <text:p>20</text:p>
          </table:table-cell>
          <table:table-cell table:style-name="ce21" table:formula="oooc:=IF(MONTH([.$A46])&lt;&gt;MONTH([.$A46]-WEEKDAY([.$A46];[.$A$6])+(COLUMN([.Y46])-COLUMN([.$B46])+1));&quot;&quot;;[.$A46]-WEEKDAY([.$A46];[.$A$6])+(COLUMN([.Y46])-COLUMN([.$B46])+1))" office:value-type="date" office:date-value="2012-08-21">
            <text:p>21</text:p>
          </table:table-cell>
          <table:table-cell table:style-name="ce21" table:formula="oooc:=IF(MONTH([.$A46])&lt;&gt;MONTH([.$A46]-WEEKDAY([.$A46];[.$A$6])+(COLUMN([.Z46])-COLUMN([.$B46])+1));&quot;&quot;;[.$A46]-WEEKDAY([.$A46];[.$A$6])+(COLUMN([.Z46])-COLUMN([.$B46])+1))" office:value-type="date" office:date-value="2012-08-22">
            <text:p>22</text:p>
          </table:table-cell>
          <table:table-cell table:style-name="ce21" table:formula="oooc:=IF(MONTH([.$A46])&lt;&gt;MONTH([.$A46]-WEEKDAY([.$A46];[.$A$6])+(COLUMN([.AA46])-COLUMN([.$B46])+1));&quot;&quot;;[.$A46]-WEEKDAY([.$A46];[.$A$6])+(COLUMN([.AA46])-COLUMN([.$B46])+1))" office:value-type="date" office:date-value="2012-08-23">
            <text:p>23</text:p>
          </table:table-cell>
          <table:table-cell table:style-name="ce21" table:formula="oooc:=IF(MONTH([.$A46])&lt;&gt;MONTH([.$A46]-WEEKDAY([.$A46];[.$A$6])+(COLUMN([.AB46])-COLUMN([.$B46])+1));&quot;&quot;;[.$A46]-WEEKDAY([.$A46];[.$A$6])+(COLUMN([.AB46])-COLUMN([.$B46])+1))" office:value-type="date" office:date-value="2012-08-24">
            <text:p>24</text:p>
          </table:table-cell>
          <table:table-cell table:style-name="ce21" table:formula="oooc:=IF(MONTH([.$A46])&lt;&gt;MONTH([.$A46]-WEEKDAY([.$A46];[.$A$6])+(COLUMN([.AC46])-COLUMN([.$B46])+1));&quot;&quot;;[.$A46]-WEEKDAY([.$A46];[.$A$6])+(COLUMN([.AC46])-COLUMN([.$B46])+1))" office:value-type="date" office:date-value="2012-08-25">
            <text:p>25</text:p>
          </table:table-cell>
          <table:table-cell table:style-name="ce15" table:formula="oooc:=IF(MONTH([.$A46])&lt;&gt;MONTH([.$A46]-WEEKDAY([.$A46];[.$A$6])+(COLUMN([.AD46])-COLUMN([.$B46])+1));&quot;&quot;;[.$A46]-WEEKDAY([.$A46];[.$A$6])+(COLUMN([.AD46])-COLUMN([.$B46])+1))" office:value-type="date" office:date-value="2012-08-26">
            <text:p>26</text:p>
          </table:table-cell>
          <table:table-cell table:style-name="ce21" table:formula="oooc:=IF(MONTH([.$A46])&lt;&gt;MONTH([.$A46]-WEEKDAY([.$A46];[.$A$6])+(COLUMN([.AE46])-COLUMN([.$B46])+1));&quot;&quot;;[.$A46]-WEEKDAY([.$A46];[.$A$6])+(COLUMN([.AE46])-COLUMN([.$B46])+1))" office:value-type="date" office:date-value="2012-08-27">
            <text:p>27</text:p>
          </table:table-cell>
          <table:table-cell table:style-name="ce21" table:formula="oooc:=IF(MONTH([.$A46])&lt;&gt;MONTH([.$A46]-WEEKDAY([.$A46];[.$A$6])+(COLUMN([.AF46])-COLUMN([.$B46])+1));&quot;&quot;;[.$A46]-WEEKDAY([.$A46];[.$A$6])+(COLUMN([.AF46])-COLUMN([.$B46])+1))" office:value-type="date" office:date-value="2012-08-28">
            <text:p>28</text:p>
          </table:table-cell>
          <table:table-cell table:style-name="ce21" table:formula="oooc:=IF(MONTH([.$A46])&lt;&gt;MONTH([.$A46]-WEEKDAY([.$A46];[.$A$6])+(COLUMN([.AG46])-COLUMN([.$B46])+1));&quot;&quot;;[.$A46]-WEEKDAY([.$A46];[.$A$6])+(COLUMN([.AG46])-COLUMN([.$B46])+1))" office:value-type="date" office:date-value="2012-08-29">
            <text:p>29</text:p>
          </table:table-cell>
          <table:table-cell table:style-name="ce21" table:formula="oooc:=IF(MONTH([.$A46])&lt;&gt;MONTH([.$A46]-WEEKDAY([.$A46];[.$A$6])+(COLUMN([.AH46])-COLUMN([.$B46])+1));&quot;&quot;;[.$A46]-WEEKDAY([.$A46];[.$A$6])+(COLUMN([.AH46])-COLUMN([.$B46])+1))" office:value-type="date" office:date-value="2012-08-30">
            <text:p>30</text:p>
          </table:table-cell>
          <table:table-cell table:style-name="ce21" table:formula="oooc:=IF(MONTH([.$A46])&lt;&gt;MONTH([.$A46]-WEEKDAY([.$A46];[.$A$6])+(COLUMN([.AI46])-COLUMN([.$B46])+1));&quot;&quot;;[.$A46]-WEEKDAY([.$A46];[.$A$6])+(COLUMN([.AI46])-COLUMN([.$B46])+1))" office:value-type="date" office:date-value="2012-08-31">
            <text:p>31</text:p>
          </table:table-cell>
          <table:table-cell table:style-name="ce21" table:formula="oooc:=IF(MONTH([.$A46])&lt;&gt;MONTH([.$A46]-WEEKDAY([.$A46];[.$A$6])+(COLUMN([.AJ46])-COLUMN([.$B46])+1));&quot;&quot;;[.$A46]-WEEKDAY([.$A46];[.$A$6])+(COLUMN([.AJ46])-COLUMN([.$B46])+1))">
            <text:p/>
          </table:table-cell>
          <table:table-cell table:style-name="ce15" table:formula="oooc:=IF(MONTH([.$A46])&lt;&gt;MONTH([.$A46]-WEEKDAY([.$A46];[.$A$6])+(COLUMN([.AK46])-COLUMN([.$B46])+1));&quot;&quot;;[.$A46]-WEEKDAY([.$A46];[.$A$6])+(COLUMN([.AK46])-COLUMN([.$B46])+1))">
            <text:p/>
          </table:table-cell>
          <table:table-cell table:style-name="ce21" table:formula="oooc:=IF(MONTH([.$A46])&lt;&gt;MONTH([.$A46]-WEEKDAY([.$A46];[.$A$6])+(COLUMN([.AL46])-COLUMN([.$B46])+1));&quot;&quot;;[.$A46]-WEEKDAY([.$A46];[.$A$6])+(COLUMN([.AL46])-COLUMN([.$B46])+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46]+35);MONTH([.A46]+35);1)" office:value-type="date" office:date-value="2012-09-01">
            <text:p>September 2012</text:p>
          </table:table-cell>
          <table:table-cell table:style-name="ce15" table:formula="oooc:=IF(MONTH([.$A51])&lt;&gt;MONTH([.$A51]-WEEKDAY([.$A51];[.$A$6])+(COLUMN([.B51])-COLUMN([.$B51])+1));&quot;&quot;;[.$A51]-WEEKDAY([.$A51];[.$A$6])+(COLUMN([.B51])-COLUMN([.$B51])+1))">
            <text:p/>
          </table:table-cell>
          <table:table-cell table:style-name="ce21" table:formula="oooc:=IF(MONTH([.$A51])&lt;&gt;MONTH([.$A51]-WEEKDAY([.$A51];[.$A$6])+(COLUMN([.C51])-COLUMN([.$B51])+1));&quot;&quot;;[.$A51]-WEEKDAY([.$A51];[.$A$6])+(COLUMN([.C51])-COLUMN([.$B51])+1))">
            <text:p/>
          </table:table-cell>
          <table:table-cell table:style-name="ce21" table:formula="oooc:=IF(MONTH([.$A51])&lt;&gt;MONTH([.$A51]-WEEKDAY([.$A51];[.$A$6])+(COLUMN([.D51])-COLUMN([.$B51])+1));&quot;&quot;;[.$A51]-WEEKDAY([.$A51];[.$A$6])+(COLUMN([.D51])-COLUMN([.$B51])+1))">
            <text:p/>
          </table:table-cell>
          <table:table-cell table:style-name="ce21" table:formula="oooc:=IF(MONTH([.$A51])&lt;&gt;MONTH([.$A51]-WEEKDAY([.$A51];[.$A$6])+(COLUMN([.E51])-COLUMN([.$B51])+1));&quot;&quot;;[.$A51]-WEEKDAY([.$A51];[.$A$6])+(COLUMN([.E51])-COLUMN([.$B51])+1))">
            <text:p/>
          </table:table-cell>
          <table:table-cell table:style-name="ce21" table:formula="oooc:=IF(MONTH([.$A51])&lt;&gt;MONTH([.$A51]-WEEKDAY([.$A51];[.$A$6])+(COLUMN([.F51])-COLUMN([.$B51])+1));&quot;&quot;;[.$A51]-WEEKDAY([.$A51];[.$A$6])+(COLUMN([.F51])-COLUMN([.$B51])+1))">
            <text:p/>
          </table:table-cell>
          <table:table-cell table:style-name="ce21" table:formula="oooc:=IF(MONTH([.$A51])&lt;&gt;MONTH([.$A51]-WEEKDAY([.$A51];[.$A$6])+(COLUMN([.G51])-COLUMN([.$B51])+1));&quot;&quot;;[.$A51]-WEEKDAY([.$A51];[.$A$6])+(COLUMN([.G51])-COLUMN([.$B51])+1))">
            <text:p/>
          </table:table-cell>
          <table:table-cell table:style-name="ce21" table:formula="oooc:=IF(MONTH([.$A51])&lt;&gt;MONTH([.$A51]-WEEKDAY([.$A51];[.$A$6])+(COLUMN([.H51])-COLUMN([.$B51])+1));&quot;&quot;;[.$A51]-WEEKDAY([.$A51];[.$A$6])+(COLUMN([.H51])-COLUMN([.$B51])+1))" office:value-type="date" office:date-value="2012-09-01">
            <text:p>1</text:p>
          </table:table-cell>
          <table:table-cell table:style-name="ce15" table:formula="oooc:=IF(MONTH([.$A51])&lt;&gt;MONTH([.$A51]-WEEKDAY([.$A51];[.$A$6])+(COLUMN([.I51])-COLUMN([.$B51])+1));&quot;&quot;;[.$A51]-WEEKDAY([.$A51];[.$A$6])+(COLUMN([.I51])-COLUMN([.$B51])+1))" office:value-type="date" office:date-value="2012-09-02">
            <text:p>2</text:p>
          </table:table-cell>
          <table:table-cell table:style-name="ce21" table:formula="oooc:=IF(MONTH([.$A51])&lt;&gt;MONTH([.$A51]-WEEKDAY([.$A51];[.$A$6])+(COLUMN([.J51])-COLUMN([.$B51])+1));&quot;&quot;;[.$A51]-WEEKDAY([.$A51];[.$A$6])+(COLUMN([.J51])-COLUMN([.$B51])+1))" office:value-type="date" office:date-value="2012-09-03">
            <text:p>3</text:p>
          </table:table-cell>
          <table:table-cell table:style-name="ce21" table:formula="oooc:=IF(MONTH([.$A51])&lt;&gt;MONTH([.$A51]-WEEKDAY([.$A51];[.$A$6])+(COLUMN([.K51])-COLUMN([.$B51])+1));&quot;&quot;;[.$A51]-WEEKDAY([.$A51];[.$A$6])+(COLUMN([.K51])-COLUMN([.$B51])+1))" office:value-type="date" office:date-value="2012-09-04">
            <text:p>4</text:p>
          </table:table-cell>
          <table:table-cell table:style-name="ce21" table:formula="oooc:=IF(MONTH([.$A51])&lt;&gt;MONTH([.$A51]-WEEKDAY([.$A51];[.$A$6])+(COLUMN([.L51])-COLUMN([.$B51])+1));&quot;&quot;;[.$A51]-WEEKDAY([.$A51];[.$A$6])+(COLUMN([.L51])-COLUMN([.$B51])+1))" office:value-type="date" office:date-value="2012-09-05">
            <text:p>5</text:p>
          </table:table-cell>
          <table:table-cell table:style-name="ce21" table:formula="oooc:=IF(MONTH([.$A51])&lt;&gt;MONTH([.$A51]-WEEKDAY([.$A51];[.$A$6])+(COLUMN([.M51])-COLUMN([.$B51])+1));&quot;&quot;;[.$A51]-WEEKDAY([.$A51];[.$A$6])+(COLUMN([.M51])-COLUMN([.$B51])+1))" office:value-type="date" office:date-value="2012-09-06">
            <text:p>6</text:p>
          </table:table-cell>
          <table:table-cell table:style-name="ce21" table:formula="oooc:=IF(MONTH([.$A51])&lt;&gt;MONTH([.$A51]-WEEKDAY([.$A51];[.$A$6])+(COLUMN([.N51])-COLUMN([.$B51])+1));&quot;&quot;;[.$A51]-WEEKDAY([.$A51];[.$A$6])+(COLUMN([.N51])-COLUMN([.$B51])+1))" office:value-type="date" office:date-value="2012-09-07">
            <text:p>7</text:p>
          </table:table-cell>
          <table:table-cell table:style-name="ce21" table:formula="oooc:=IF(MONTH([.$A51])&lt;&gt;MONTH([.$A51]-WEEKDAY([.$A51];[.$A$6])+(COLUMN([.O51])-COLUMN([.$B51])+1));&quot;&quot;;[.$A51]-WEEKDAY([.$A51];[.$A$6])+(COLUMN([.O51])-COLUMN([.$B51])+1))" office:value-type="date" office:date-value="2012-09-08">
            <text:p>8</text:p>
          </table:table-cell>
          <table:table-cell table:style-name="ce15" table:formula="oooc:=IF(MONTH([.$A51])&lt;&gt;MONTH([.$A51]-WEEKDAY([.$A51];[.$A$6])+(COLUMN([.P51])-COLUMN([.$B51])+1));&quot;&quot;;[.$A51]-WEEKDAY([.$A51];[.$A$6])+(COLUMN([.P51])-COLUMN([.$B51])+1))" office:value-type="date" office:date-value="2012-09-09">
            <text:p>9</text:p>
          </table:table-cell>
          <table:table-cell table:style-name="ce21" table:formula="oooc:=IF(MONTH([.$A51])&lt;&gt;MONTH([.$A51]-WEEKDAY([.$A51];[.$A$6])+(COLUMN([.Q51])-COLUMN([.$B51])+1));&quot;&quot;;[.$A51]-WEEKDAY([.$A51];[.$A$6])+(COLUMN([.Q51])-COLUMN([.$B51])+1))" office:value-type="date" office:date-value="2012-09-10">
            <text:p>10</text:p>
          </table:table-cell>
          <table:table-cell table:style-name="ce21" table:formula="oooc:=IF(MONTH([.$A51])&lt;&gt;MONTH([.$A51]-WEEKDAY([.$A51];[.$A$6])+(COLUMN([.R51])-COLUMN([.$B51])+1));&quot;&quot;;[.$A51]-WEEKDAY([.$A51];[.$A$6])+(COLUMN([.R51])-COLUMN([.$B51])+1))" office:value-type="date" office:date-value="2012-09-11">
            <text:p>11</text:p>
          </table:table-cell>
          <table:table-cell table:style-name="ce21" table:formula="oooc:=IF(MONTH([.$A51])&lt;&gt;MONTH([.$A51]-WEEKDAY([.$A51];[.$A$6])+(COLUMN([.S51])-COLUMN([.$B51])+1));&quot;&quot;;[.$A51]-WEEKDAY([.$A51];[.$A$6])+(COLUMN([.S51])-COLUMN([.$B51])+1))" office:value-type="date" office:date-value="2012-09-12">
            <text:p>12</text:p>
          </table:table-cell>
          <table:table-cell table:style-name="ce21" table:formula="oooc:=IF(MONTH([.$A51])&lt;&gt;MONTH([.$A51]-WEEKDAY([.$A51];[.$A$6])+(COLUMN([.T51])-COLUMN([.$B51])+1));&quot;&quot;;[.$A51]-WEEKDAY([.$A51];[.$A$6])+(COLUMN([.T51])-COLUMN([.$B51])+1))" office:value-type="date" office:date-value="2012-09-13">
            <text:p>13</text:p>
          </table:table-cell>
          <table:table-cell table:style-name="ce21" table:formula="oooc:=IF(MONTH([.$A51])&lt;&gt;MONTH([.$A51]-WEEKDAY([.$A51];[.$A$6])+(COLUMN([.U51])-COLUMN([.$B51])+1));&quot;&quot;;[.$A51]-WEEKDAY([.$A51];[.$A$6])+(COLUMN([.U51])-COLUMN([.$B51])+1))" office:value-type="date" office:date-value="2012-09-14">
            <text:p>14</text:p>
          </table:table-cell>
          <table:table-cell table:style-name="ce21" table:formula="oooc:=IF(MONTH([.$A51])&lt;&gt;MONTH([.$A51]-WEEKDAY([.$A51];[.$A$6])+(COLUMN([.V51])-COLUMN([.$B51])+1));&quot;&quot;;[.$A51]-WEEKDAY([.$A51];[.$A$6])+(COLUMN([.V51])-COLUMN([.$B51])+1))" office:value-type="date" office:date-value="2012-09-15">
            <text:p>15</text:p>
          </table:table-cell>
          <table:table-cell table:style-name="ce15" table:formula="oooc:=IF(MONTH([.$A51])&lt;&gt;MONTH([.$A51]-WEEKDAY([.$A51];[.$A$6])+(COLUMN([.W51])-COLUMN([.$B51])+1));&quot;&quot;;[.$A51]-WEEKDAY([.$A51];[.$A$6])+(COLUMN([.W51])-COLUMN([.$B51])+1))" office:value-type="date" office:date-value="2012-09-16">
            <text:p>16</text:p>
          </table:table-cell>
          <table:table-cell table:style-name="ce21" table:formula="oooc:=IF(MONTH([.$A51])&lt;&gt;MONTH([.$A51]-WEEKDAY([.$A51];[.$A$6])+(COLUMN([.X51])-COLUMN([.$B51])+1));&quot;&quot;;[.$A51]-WEEKDAY([.$A51];[.$A$6])+(COLUMN([.X51])-COLUMN([.$B51])+1))" office:value-type="date" office:date-value="2012-09-17">
            <text:p>17</text:p>
          </table:table-cell>
          <table:table-cell table:style-name="ce21" table:formula="oooc:=IF(MONTH([.$A51])&lt;&gt;MONTH([.$A51]-WEEKDAY([.$A51];[.$A$6])+(COLUMN([.Y51])-COLUMN([.$B51])+1));&quot;&quot;;[.$A51]-WEEKDAY([.$A51];[.$A$6])+(COLUMN([.Y51])-COLUMN([.$B51])+1))" office:value-type="date" office:date-value="2012-09-18">
            <text:p>18</text:p>
          </table:table-cell>
          <table:table-cell table:style-name="ce21" table:formula="oooc:=IF(MONTH([.$A51])&lt;&gt;MONTH([.$A51]-WEEKDAY([.$A51];[.$A$6])+(COLUMN([.Z51])-COLUMN([.$B51])+1));&quot;&quot;;[.$A51]-WEEKDAY([.$A51];[.$A$6])+(COLUMN([.Z51])-COLUMN([.$B51])+1))" office:value-type="date" office:date-value="2012-09-19">
            <text:p>19</text:p>
          </table:table-cell>
          <table:table-cell table:style-name="ce21" table:formula="oooc:=IF(MONTH([.$A51])&lt;&gt;MONTH([.$A51]-WEEKDAY([.$A51];[.$A$6])+(COLUMN([.AA51])-COLUMN([.$B51])+1));&quot;&quot;;[.$A51]-WEEKDAY([.$A51];[.$A$6])+(COLUMN([.AA51])-COLUMN([.$B51])+1))" office:value-type="date" office:date-value="2012-09-20">
            <text:p>20</text:p>
          </table:table-cell>
          <table:table-cell table:style-name="ce21" table:formula="oooc:=IF(MONTH([.$A51])&lt;&gt;MONTH([.$A51]-WEEKDAY([.$A51];[.$A$6])+(COLUMN([.AB51])-COLUMN([.$B51])+1));&quot;&quot;;[.$A51]-WEEKDAY([.$A51];[.$A$6])+(COLUMN([.AB51])-COLUMN([.$B51])+1))" office:value-type="date" office:date-value="2012-09-21">
            <text:p>21</text:p>
          </table:table-cell>
          <table:table-cell table:style-name="ce21" table:formula="oooc:=IF(MONTH([.$A51])&lt;&gt;MONTH([.$A51]-WEEKDAY([.$A51];[.$A$6])+(COLUMN([.AC51])-COLUMN([.$B51])+1));&quot;&quot;;[.$A51]-WEEKDAY([.$A51];[.$A$6])+(COLUMN([.AC51])-COLUMN([.$B51])+1))" office:value-type="date" office:date-value="2012-09-22">
            <text:p>22</text:p>
          </table:table-cell>
          <table:table-cell table:style-name="ce15" table:formula="oooc:=IF(MONTH([.$A51])&lt;&gt;MONTH([.$A51]-WEEKDAY([.$A51];[.$A$6])+(COLUMN([.AD51])-COLUMN([.$B51])+1));&quot;&quot;;[.$A51]-WEEKDAY([.$A51];[.$A$6])+(COLUMN([.AD51])-COLUMN([.$B51])+1))" office:value-type="date" office:date-value="2012-09-23">
            <text:p>23</text:p>
          </table:table-cell>
          <table:table-cell table:style-name="ce21" table:formula="oooc:=IF(MONTH([.$A51])&lt;&gt;MONTH([.$A51]-WEEKDAY([.$A51];[.$A$6])+(COLUMN([.AE51])-COLUMN([.$B51])+1));&quot;&quot;;[.$A51]-WEEKDAY([.$A51];[.$A$6])+(COLUMN([.AE51])-COLUMN([.$B51])+1))" office:value-type="date" office:date-value="2012-09-24">
            <text:p>24</text:p>
          </table:table-cell>
          <table:table-cell table:style-name="ce21" table:formula="oooc:=IF(MONTH([.$A51])&lt;&gt;MONTH([.$A51]-WEEKDAY([.$A51];[.$A$6])+(COLUMN([.AF51])-COLUMN([.$B51])+1));&quot;&quot;;[.$A51]-WEEKDAY([.$A51];[.$A$6])+(COLUMN([.AF51])-COLUMN([.$B51])+1))" office:value-type="date" office:date-value="2012-09-25">
            <text:p>25</text:p>
          </table:table-cell>
          <table:table-cell table:style-name="ce21" table:formula="oooc:=IF(MONTH([.$A51])&lt;&gt;MONTH([.$A51]-WEEKDAY([.$A51];[.$A$6])+(COLUMN([.AG51])-COLUMN([.$B51])+1));&quot;&quot;;[.$A51]-WEEKDAY([.$A51];[.$A$6])+(COLUMN([.AG51])-COLUMN([.$B51])+1))" office:value-type="date" office:date-value="2012-09-26">
            <text:p>26</text:p>
          </table:table-cell>
          <table:table-cell table:style-name="ce21" table:formula="oooc:=IF(MONTH([.$A51])&lt;&gt;MONTH([.$A51]-WEEKDAY([.$A51];[.$A$6])+(COLUMN([.AH51])-COLUMN([.$B51])+1));&quot;&quot;;[.$A51]-WEEKDAY([.$A51];[.$A$6])+(COLUMN([.AH51])-COLUMN([.$B51])+1))" office:value-type="date" office:date-value="2012-09-27">
            <text:p>27</text:p>
          </table:table-cell>
          <table:table-cell table:style-name="ce21" table:formula="oooc:=IF(MONTH([.$A51])&lt;&gt;MONTH([.$A51]-WEEKDAY([.$A51];[.$A$6])+(COLUMN([.AI51])-COLUMN([.$B51])+1));&quot;&quot;;[.$A51]-WEEKDAY([.$A51];[.$A$6])+(COLUMN([.AI51])-COLUMN([.$B51])+1))" office:value-type="date" office:date-value="2012-09-28">
            <text:p>28</text:p>
          </table:table-cell>
          <table:table-cell table:style-name="ce21" table:formula="oooc:=IF(MONTH([.$A51])&lt;&gt;MONTH([.$A51]-WEEKDAY([.$A51];[.$A$6])+(COLUMN([.AJ51])-COLUMN([.$B51])+1));&quot;&quot;;[.$A51]-WEEKDAY([.$A51];[.$A$6])+(COLUMN([.AJ51])-COLUMN([.$B51])+1))" office:value-type="date" office:date-value="2012-09-29">
            <text:p>29</text:p>
          </table:table-cell>
          <table:table-cell table:style-name="ce15" table:formula="oooc:=IF(MONTH([.$A51])&lt;&gt;MONTH([.$A51]-WEEKDAY([.$A51];[.$A$6])+(COLUMN([.AK51])-COLUMN([.$B51])+1));&quot;&quot;;[.$A51]-WEEKDAY([.$A51];[.$A$6])+(COLUMN([.AK51])-COLUMN([.$B51])+1))" office:value-type="date" office:date-value="2012-09-30">
            <text:p>30</text:p>
          </table:table-cell>
          <table:table-cell table:style-name="ce21" table:formula="oooc:=IF(MONTH([.$A51])&lt;&gt;MONTH([.$A51]-WEEKDAY([.$A51];[.$A$6])+(COLUMN([.AL51])-COLUMN([.$B51])+1));&quot;&quot;;[.$A51]-WEEKDAY([.$A51];[.$A$6])+(COLUMN([.AL51])-COLUMN([.$B51])+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51]+35);MONTH([.A51]+35);1)" office:value-type="date" office:date-value="2012-10-01">
            <text:p>October 2012</text:p>
          </table:table-cell>
          <table:table-cell table:style-name="ce15" table:formula="oooc:=IF(MONTH([.$A56])&lt;&gt;MONTH([.$A56]-WEEKDAY([.$A56];[.$A$6])+(COLUMN([.B56])-COLUMN([.$B56])+1));&quot;&quot;;[.$A56]-WEEKDAY([.$A56];[.$A$6])+(COLUMN([.B56])-COLUMN([.$B56])+1))">
            <text:p/>
          </table:table-cell>
          <table:table-cell table:style-name="ce21" table:formula="oooc:=IF(MONTH([.$A56])&lt;&gt;MONTH([.$A56]-WEEKDAY([.$A56];[.$A$6])+(COLUMN([.C56])-COLUMN([.$B56])+1));&quot;&quot;;[.$A56]-WEEKDAY([.$A56];[.$A$6])+(COLUMN([.C56])-COLUMN([.$B56])+1))" office:value-type="date" office:date-value="2012-10-01">
            <text:p>1</text:p>
          </table:table-cell>
          <table:table-cell table:style-name="ce21" table:formula="oooc:=IF(MONTH([.$A56])&lt;&gt;MONTH([.$A56]-WEEKDAY([.$A56];[.$A$6])+(COLUMN([.D56])-COLUMN([.$B56])+1));&quot;&quot;;[.$A56]-WEEKDAY([.$A56];[.$A$6])+(COLUMN([.D56])-COLUMN([.$B56])+1))" office:value-type="date" office:date-value="2012-10-02">
            <text:p>2</text:p>
          </table:table-cell>
          <table:table-cell table:style-name="ce21" table:formula="oooc:=IF(MONTH([.$A56])&lt;&gt;MONTH([.$A56]-WEEKDAY([.$A56];[.$A$6])+(COLUMN([.E56])-COLUMN([.$B56])+1));&quot;&quot;;[.$A56]-WEEKDAY([.$A56];[.$A$6])+(COLUMN([.E56])-COLUMN([.$B56])+1))" office:value-type="date" office:date-value="2012-10-03">
            <text:p>3</text:p>
          </table:table-cell>
          <table:table-cell table:style-name="ce21" table:formula="oooc:=IF(MONTH([.$A56])&lt;&gt;MONTH([.$A56]-WEEKDAY([.$A56];[.$A$6])+(COLUMN([.F56])-COLUMN([.$B56])+1));&quot;&quot;;[.$A56]-WEEKDAY([.$A56];[.$A$6])+(COLUMN([.F56])-COLUMN([.$B56])+1))" office:value-type="date" office:date-value="2012-10-04">
            <text:p>4</text:p>
          </table:table-cell>
          <table:table-cell table:style-name="ce21" table:formula="oooc:=IF(MONTH([.$A56])&lt;&gt;MONTH([.$A56]-WEEKDAY([.$A56];[.$A$6])+(COLUMN([.G56])-COLUMN([.$B56])+1));&quot;&quot;;[.$A56]-WEEKDAY([.$A56];[.$A$6])+(COLUMN([.G56])-COLUMN([.$B56])+1))" office:value-type="date" office:date-value="2012-10-05">
            <text:p>5</text:p>
          </table:table-cell>
          <table:table-cell table:style-name="ce21" table:formula="oooc:=IF(MONTH([.$A56])&lt;&gt;MONTH([.$A56]-WEEKDAY([.$A56];[.$A$6])+(COLUMN([.H56])-COLUMN([.$B56])+1));&quot;&quot;;[.$A56]-WEEKDAY([.$A56];[.$A$6])+(COLUMN([.H56])-COLUMN([.$B56])+1))" office:value-type="date" office:date-value="2012-10-06">
            <text:p>6</text:p>
          </table:table-cell>
          <table:table-cell table:style-name="ce15" table:formula="oooc:=IF(MONTH([.$A56])&lt;&gt;MONTH([.$A56]-WEEKDAY([.$A56];[.$A$6])+(COLUMN([.I56])-COLUMN([.$B56])+1));&quot;&quot;;[.$A56]-WEEKDAY([.$A56];[.$A$6])+(COLUMN([.I56])-COLUMN([.$B56])+1))" office:value-type="date" office:date-value="2012-10-07">
            <text:p>7</text:p>
          </table:table-cell>
          <table:table-cell table:style-name="ce21" table:formula="oooc:=IF(MONTH([.$A56])&lt;&gt;MONTH([.$A56]-WEEKDAY([.$A56];[.$A$6])+(COLUMN([.J56])-COLUMN([.$B56])+1));&quot;&quot;;[.$A56]-WEEKDAY([.$A56];[.$A$6])+(COLUMN([.J56])-COLUMN([.$B56])+1))" office:value-type="date" office:date-value="2012-10-08">
            <text:p>8</text:p>
          </table:table-cell>
          <table:table-cell table:style-name="ce21" table:formula="oooc:=IF(MONTH([.$A56])&lt;&gt;MONTH([.$A56]-WEEKDAY([.$A56];[.$A$6])+(COLUMN([.K56])-COLUMN([.$B56])+1));&quot;&quot;;[.$A56]-WEEKDAY([.$A56];[.$A$6])+(COLUMN([.K56])-COLUMN([.$B56])+1))" office:value-type="date" office:date-value="2012-10-09">
            <text:p>9</text:p>
          </table:table-cell>
          <table:table-cell table:style-name="ce21" table:formula="oooc:=IF(MONTH([.$A56])&lt;&gt;MONTH([.$A56]-WEEKDAY([.$A56];[.$A$6])+(COLUMN([.L56])-COLUMN([.$B56])+1));&quot;&quot;;[.$A56]-WEEKDAY([.$A56];[.$A$6])+(COLUMN([.L56])-COLUMN([.$B56])+1))" office:value-type="date" office:date-value="2012-10-10">
            <text:p>10</text:p>
          </table:table-cell>
          <table:table-cell table:style-name="ce21" table:formula="oooc:=IF(MONTH([.$A56])&lt;&gt;MONTH([.$A56]-WEEKDAY([.$A56];[.$A$6])+(COLUMN([.M56])-COLUMN([.$B56])+1));&quot;&quot;;[.$A56]-WEEKDAY([.$A56];[.$A$6])+(COLUMN([.M56])-COLUMN([.$B56])+1))" office:value-type="date" office:date-value="2012-10-11">
            <text:p>11</text:p>
          </table:table-cell>
          <table:table-cell table:style-name="ce21" table:formula="oooc:=IF(MONTH([.$A56])&lt;&gt;MONTH([.$A56]-WEEKDAY([.$A56];[.$A$6])+(COLUMN([.N56])-COLUMN([.$B56])+1));&quot;&quot;;[.$A56]-WEEKDAY([.$A56];[.$A$6])+(COLUMN([.N56])-COLUMN([.$B56])+1))" office:value-type="date" office:date-value="2012-10-12">
            <text:p>12</text:p>
          </table:table-cell>
          <table:table-cell table:style-name="ce21" table:formula="oooc:=IF(MONTH([.$A56])&lt;&gt;MONTH([.$A56]-WEEKDAY([.$A56];[.$A$6])+(COLUMN([.O56])-COLUMN([.$B56])+1));&quot;&quot;;[.$A56]-WEEKDAY([.$A56];[.$A$6])+(COLUMN([.O56])-COLUMN([.$B56])+1))" office:value-type="date" office:date-value="2012-10-13">
            <text:p>13</text:p>
          </table:table-cell>
          <table:table-cell table:style-name="ce15" table:formula="oooc:=IF(MONTH([.$A56])&lt;&gt;MONTH([.$A56]-WEEKDAY([.$A56];[.$A$6])+(COLUMN([.P56])-COLUMN([.$B56])+1));&quot;&quot;;[.$A56]-WEEKDAY([.$A56];[.$A$6])+(COLUMN([.P56])-COLUMN([.$B56])+1))" office:value-type="date" office:date-value="2012-10-14">
            <text:p>14</text:p>
          </table:table-cell>
          <table:table-cell table:style-name="ce21" table:formula="oooc:=IF(MONTH([.$A56])&lt;&gt;MONTH([.$A56]-WEEKDAY([.$A56];[.$A$6])+(COLUMN([.Q56])-COLUMN([.$B56])+1));&quot;&quot;;[.$A56]-WEEKDAY([.$A56];[.$A$6])+(COLUMN([.Q56])-COLUMN([.$B56])+1))" office:value-type="date" office:date-value="2012-10-15">
            <text:p>15</text:p>
          </table:table-cell>
          <table:table-cell table:style-name="ce21" table:formula="oooc:=IF(MONTH([.$A56])&lt;&gt;MONTH([.$A56]-WEEKDAY([.$A56];[.$A$6])+(COLUMN([.R56])-COLUMN([.$B56])+1));&quot;&quot;;[.$A56]-WEEKDAY([.$A56];[.$A$6])+(COLUMN([.R56])-COLUMN([.$B56])+1))" office:value-type="date" office:date-value="2012-10-16">
            <text:p>16</text:p>
          </table:table-cell>
          <table:table-cell table:style-name="ce21" table:formula="oooc:=IF(MONTH([.$A56])&lt;&gt;MONTH([.$A56]-WEEKDAY([.$A56];[.$A$6])+(COLUMN([.S56])-COLUMN([.$B56])+1));&quot;&quot;;[.$A56]-WEEKDAY([.$A56];[.$A$6])+(COLUMN([.S56])-COLUMN([.$B56])+1))" office:value-type="date" office:date-value="2012-10-17">
            <text:p>17</text:p>
          </table:table-cell>
          <table:table-cell table:style-name="ce21" table:formula="oooc:=IF(MONTH([.$A56])&lt;&gt;MONTH([.$A56]-WEEKDAY([.$A56];[.$A$6])+(COLUMN([.T56])-COLUMN([.$B56])+1));&quot;&quot;;[.$A56]-WEEKDAY([.$A56];[.$A$6])+(COLUMN([.T56])-COLUMN([.$B56])+1))" office:value-type="date" office:date-value="2012-10-18">
            <text:p>18</text:p>
          </table:table-cell>
          <table:table-cell table:style-name="ce21" table:formula="oooc:=IF(MONTH([.$A56])&lt;&gt;MONTH([.$A56]-WEEKDAY([.$A56];[.$A$6])+(COLUMN([.U56])-COLUMN([.$B56])+1));&quot;&quot;;[.$A56]-WEEKDAY([.$A56];[.$A$6])+(COLUMN([.U56])-COLUMN([.$B56])+1))" office:value-type="date" office:date-value="2012-10-19">
            <text:p>19</text:p>
          </table:table-cell>
          <table:table-cell table:style-name="ce21" table:formula="oooc:=IF(MONTH([.$A56])&lt;&gt;MONTH([.$A56]-WEEKDAY([.$A56];[.$A$6])+(COLUMN([.V56])-COLUMN([.$B56])+1));&quot;&quot;;[.$A56]-WEEKDAY([.$A56];[.$A$6])+(COLUMN([.V56])-COLUMN([.$B56])+1))" office:value-type="date" office:date-value="2012-10-20">
            <text:p>20</text:p>
          </table:table-cell>
          <table:table-cell table:style-name="ce15" table:formula="oooc:=IF(MONTH([.$A56])&lt;&gt;MONTH([.$A56]-WEEKDAY([.$A56];[.$A$6])+(COLUMN([.W56])-COLUMN([.$B56])+1));&quot;&quot;;[.$A56]-WEEKDAY([.$A56];[.$A$6])+(COLUMN([.W56])-COLUMN([.$B56])+1))" office:value-type="date" office:date-value="2012-10-21">
            <text:p>21</text:p>
          </table:table-cell>
          <table:table-cell table:style-name="ce21" table:formula="oooc:=IF(MONTH([.$A56])&lt;&gt;MONTH([.$A56]-WEEKDAY([.$A56];[.$A$6])+(COLUMN([.X56])-COLUMN([.$B56])+1));&quot;&quot;;[.$A56]-WEEKDAY([.$A56];[.$A$6])+(COLUMN([.X56])-COLUMN([.$B56])+1))" office:value-type="date" office:date-value="2012-10-22">
            <text:p>22</text:p>
          </table:table-cell>
          <table:table-cell table:style-name="ce21" table:formula="oooc:=IF(MONTH([.$A56])&lt;&gt;MONTH([.$A56]-WEEKDAY([.$A56];[.$A$6])+(COLUMN([.Y56])-COLUMN([.$B56])+1));&quot;&quot;;[.$A56]-WEEKDAY([.$A56];[.$A$6])+(COLUMN([.Y56])-COLUMN([.$B56])+1))" office:value-type="date" office:date-value="2012-10-23">
            <text:p>23</text:p>
          </table:table-cell>
          <table:table-cell table:style-name="ce21" table:formula="oooc:=IF(MONTH([.$A56])&lt;&gt;MONTH([.$A56]-WEEKDAY([.$A56];[.$A$6])+(COLUMN([.Z56])-COLUMN([.$B56])+1));&quot;&quot;;[.$A56]-WEEKDAY([.$A56];[.$A$6])+(COLUMN([.Z56])-COLUMN([.$B56])+1))" office:value-type="date" office:date-value="2012-10-24">
            <text:p>24</text:p>
          </table:table-cell>
          <table:table-cell table:style-name="ce21" table:formula="oooc:=IF(MONTH([.$A56])&lt;&gt;MONTH([.$A56]-WEEKDAY([.$A56];[.$A$6])+(COLUMN([.AA56])-COLUMN([.$B56])+1));&quot;&quot;;[.$A56]-WEEKDAY([.$A56];[.$A$6])+(COLUMN([.AA56])-COLUMN([.$B56])+1))" office:value-type="date" office:date-value="2012-10-25">
            <text:p>25</text:p>
          </table:table-cell>
          <table:table-cell table:style-name="ce21" table:formula="oooc:=IF(MONTH([.$A56])&lt;&gt;MONTH([.$A56]-WEEKDAY([.$A56];[.$A$6])+(COLUMN([.AB56])-COLUMN([.$B56])+1));&quot;&quot;;[.$A56]-WEEKDAY([.$A56];[.$A$6])+(COLUMN([.AB56])-COLUMN([.$B56])+1))" office:value-type="date" office:date-value="2012-10-26">
            <text:p>26</text:p>
          </table:table-cell>
          <table:table-cell table:style-name="ce21" table:formula="oooc:=IF(MONTH([.$A56])&lt;&gt;MONTH([.$A56]-WEEKDAY([.$A56];[.$A$6])+(COLUMN([.AC56])-COLUMN([.$B56])+1));&quot;&quot;;[.$A56]-WEEKDAY([.$A56];[.$A$6])+(COLUMN([.AC56])-COLUMN([.$B56])+1))" office:value-type="date" office:date-value="2012-10-27">
            <text:p>27</text:p>
          </table:table-cell>
          <table:table-cell table:style-name="ce15" table:formula="oooc:=IF(MONTH([.$A56])&lt;&gt;MONTH([.$A56]-WEEKDAY([.$A56];[.$A$6])+(COLUMN([.AD56])-COLUMN([.$B56])+1));&quot;&quot;;[.$A56]-WEEKDAY([.$A56];[.$A$6])+(COLUMN([.AD56])-COLUMN([.$B56])+1))" office:value-type="date" office:date-value="2012-10-28">
            <text:p>28</text:p>
          </table:table-cell>
          <table:table-cell table:style-name="ce21" table:formula="oooc:=IF(MONTH([.$A56])&lt;&gt;MONTH([.$A56]-WEEKDAY([.$A56];[.$A$6])+(COLUMN([.AE56])-COLUMN([.$B56])+1));&quot;&quot;;[.$A56]-WEEKDAY([.$A56];[.$A$6])+(COLUMN([.AE56])-COLUMN([.$B56])+1))" office:value-type="date" office:date-value="2012-10-29">
            <text:p>29</text:p>
          </table:table-cell>
          <table:table-cell table:style-name="ce21" table:formula="oooc:=IF(MONTH([.$A56])&lt;&gt;MONTH([.$A56]-WEEKDAY([.$A56];[.$A$6])+(COLUMN([.AF56])-COLUMN([.$B56])+1));&quot;&quot;;[.$A56]-WEEKDAY([.$A56];[.$A$6])+(COLUMN([.AF56])-COLUMN([.$B56])+1))" office:value-type="date" office:date-value="2012-10-30">
            <text:p>30</text:p>
          </table:table-cell>
          <table:table-cell table:style-name="ce21" table:formula="oooc:=IF(MONTH([.$A56])&lt;&gt;MONTH([.$A56]-WEEKDAY([.$A56];[.$A$6])+(COLUMN([.AG56])-COLUMN([.$B56])+1));&quot;&quot;;[.$A56]-WEEKDAY([.$A56];[.$A$6])+(COLUMN([.AG56])-COLUMN([.$B56])+1))" office:value-type="date" office:date-value="2012-10-31">
            <text:p>31</text:p>
          </table:table-cell>
          <table:table-cell table:style-name="ce21" table:formula="oooc:=IF(MONTH([.$A56])&lt;&gt;MONTH([.$A56]-WEEKDAY([.$A56];[.$A$6])+(COLUMN([.AH56])-COLUMN([.$B56])+1));&quot;&quot;;[.$A56]-WEEKDAY([.$A56];[.$A$6])+(COLUMN([.AH56])-COLUMN([.$B56])+1))">
            <text:p/>
          </table:table-cell>
          <table:table-cell table:style-name="ce21" table:formula="oooc:=IF(MONTH([.$A56])&lt;&gt;MONTH([.$A56]-WEEKDAY([.$A56];[.$A$6])+(COLUMN([.AI56])-COLUMN([.$B56])+1));&quot;&quot;;[.$A56]-WEEKDAY([.$A56];[.$A$6])+(COLUMN([.AI56])-COLUMN([.$B56])+1))">
            <text:p/>
          </table:table-cell>
          <table:table-cell table:style-name="ce21" table:formula="oooc:=IF(MONTH([.$A56])&lt;&gt;MONTH([.$A56]-WEEKDAY([.$A56];[.$A$6])+(COLUMN([.AJ56])-COLUMN([.$B56])+1));&quot;&quot;;[.$A56]-WEEKDAY([.$A56];[.$A$6])+(COLUMN([.AJ56])-COLUMN([.$B56])+1))">
            <text:p/>
          </table:table-cell>
          <table:table-cell table:style-name="ce15" table:formula="oooc:=IF(MONTH([.$A56])&lt;&gt;MONTH([.$A56]-WEEKDAY([.$A56];[.$A$6])+(COLUMN([.AK56])-COLUMN([.$B56])+1));&quot;&quot;;[.$A56]-WEEKDAY([.$A56];[.$A$6])+(COLUMN([.AK56])-COLUMN([.$B56])+1))">
            <text:p/>
          </table:table-cell>
          <table:table-cell table:style-name="ce21" table:formula="oooc:=IF(MONTH([.$A56])&lt;&gt;MONTH([.$A56]-WEEKDAY([.$A56];[.$A$6])+(COLUMN([.AL56])-COLUMN([.$B56])+1));&quot;&quot;;[.$A56]-WEEKDAY([.$A56];[.$A$6])+(COLUMN([.AL56])-COLUMN([.$B56])+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56]+35);MONTH([.A56]+35);1)" office:value-type="date" office:date-value="2012-11-01">
            <text:p>November 2012</text:p>
          </table:table-cell>
          <table:table-cell table:style-name="ce15" table:formula="oooc:=IF(MONTH([.$A61])&lt;&gt;MONTH([.$A61]-WEEKDAY([.$A61];[.$A$6])+(COLUMN([.B61])-COLUMN([.$B61])+1));&quot;&quot;;[.$A61]-WEEKDAY([.$A61];[.$A$6])+(COLUMN([.B61])-COLUMN([.$B61])+1))">
            <text:p/>
          </table:table-cell>
          <table:table-cell table:style-name="ce21" table:formula="oooc:=IF(MONTH([.$A61])&lt;&gt;MONTH([.$A61]-WEEKDAY([.$A61];[.$A$6])+(COLUMN([.C61])-COLUMN([.$B61])+1));&quot;&quot;;[.$A61]-WEEKDAY([.$A61];[.$A$6])+(COLUMN([.C61])-COLUMN([.$B61])+1))">
            <text:p/>
          </table:table-cell>
          <table:table-cell table:style-name="ce21" table:formula="oooc:=IF(MONTH([.$A61])&lt;&gt;MONTH([.$A61]-WEEKDAY([.$A61];[.$A$6])+(COLUMN([.D61])-COLUMN([.$B61])+1));&quot;&quot;;[.$A61]-WEEKDAY([.$A61];[.$A$6])+(COLUMN([.D61])-COLUMN([.$B61])+1))">
            <text:p/>
          </table:table-cell>
          <table:table-cell table:style-name="ce21" table:formula="oooc:=IF(MONTH([.$A61])&lt;&gt;MONTH([.$A61]-WEEKDAY([.$A61];[.$A$6])+(COLUMN([.E61])-COLUMN([.$B61])+1));&quot;&quot;;[.$A61]-WEEKDAY([.$A61];[.$A$6])+(COLUMN([.E61])-COLUMN([.$B61])+1))">
            <text:p/>
          </table:table-cell>
          <table:table-cell table:style-name="ce21" table:formula="oooc:=IF(MONTH([.$A61])&lt;&gt;MONTH([.$A61]-WEEKDAY([.$A61];[.$A$6])+(COLUMN([.F61])-COLUMN([.$B61])+1));&quot;&quot;;[.$A61]-WEEKDAY([.$A61];[.$A$6])+(COLUMN([.F61])-COLUMN([.$B61])+1))" office:value-type="date" office:date-value="2012-11-01">
            <text:p>1</text:p>
          </table:table-cell>
          <table:table-cell table:style-name="ce21" table:formula="oooc:=IF(MONTH([.$A61])&lt;&gt;MONTH([.$A61]-WEEKDAY([.$A61];[.$A$6])+(COLUMN([.G61])-COLUMN([.$B61])+1));&quot;&quot;;[.$A61]-WEEKDAY([.$A61];[.$A$6])+(COLUMN([.G61])-COLUMN([.$B61])+1))" office:value-type="date" office:date-value="2012-11-02">
            <text:p>2</text:p>
          </table:table-cell>
          <table:table-cell table:style-name="ce21" table:formula="oooc:=IF(MONTH([.$A61])&lt;&gt;MONTH([.$A61]-WEEKDAY([.$A61];[.$A$6])+(COLUMN([.H61])-COLUMN([.$B61])+1));&quot;&quot;;[.$A61]-WEEKDAY([.$A61];[.$A$6])+(COLUMN([.H61])-COLUMN([.$B61])+1))" office:value-type="date" office:date-value="2012-11-03">
            <text:p>3</text:p>
          </table:table-cell>
          <table:table-cell table:style-name="ce15" table:formula="oooc:=IF(MONTH([.$A61])&lt;&gt;MONTH([.$A61]-WEEKDAY([.$A61];[.$A$6])+(COLUMN([.I61])-COLUMN([.$B61])+1));&quot;&quot;;[.$A61]-WEEKDAY([.$A61];[.$A$6])+(COLUMN([.I61])-COLUMN([.$B61])+1))" office:value-type="date" office:date-value="2012-11-04">
            <text:p>4</text:p>
          </table:table-cell>
          <table:table-cell table:style-name="ce21" table:formula="oooc:=IF(MONTH([.$A61])&lt;&gt;MONTH([.$A61]-WEEKDAY([.$A61];[.$A$6])+(COLUMN([.J61])-COLUMN([.$B61])+1));&quot;&quot;;[.$A61]-WEEKDAY([.$A61];[.$A$6])+(COLUMN([.J61])-COLUMN([.$B61])+1))" office:value-type="date" office:date-value="2012-11-05">
            <text:p>5</text:p>
          </table:table-cell>
          <table:table-cell table:style-name="ce21" table:formula="oooc:=IF(MONTH([.$A61])&lt;&gt;MONTH([.$A61]-WEEKDAY([.$A61];[.$A$6])+(COLUMN([.K61])-COLUMN([.$B61])+1));&quot;&quot;;[.$A61]-WEEKDAY([.$A61];[.$A$6])+(COLUMN([.K61])-COLUMN([.$B61])+1))" office:value-type="date" office:date-value="2012-11-06">
            <text:p>6</text:p>
          </table:table-cell>
          <table:table-cell table:style-name="ce21" table:formula="oooc:=IF(MONTH([.$A61])&lt;&gt;MONTH([.$A61]-WEEKDAY([.$A61];[.$A$6])+(COLUMN([.L61])-COLUMN([.$B61])+1));&quot;&quot;;[.$A61]-WEEKDAY([.$A61];[.$A$6])+(COLUMN([.L61])-COLUMN([.$B61])+1))" office:value-type="date" office:date-value="2012-11-07">
            <text:p>7</text:p>
          </table:table-cell>
          <table:table-cell table:style-name="ce21" table:formula="oooc:=IF(MONTH([.$A61])&lt;&gt;MONTH([.$A61]-WEEKDAY([.$A61];[.$A$6])+(COLUMN([.M61])-COLUMN([.$B61])+1));&quot;&quot;;[.$A61]-WEEKDAY([.$A61];[.$A$6])+(COLUMN([.M61])-COLUMN([.$B61])+1))" office:value-type="date" office:date-value="2012-11-08">
            <text:p>8</text:p>
          </table:table-cell>
          <table:table-cell table:style-name="ce21" table:formula="oooc:=IF(MONTH([.$A61])&lt;&gt;MONTH([.$A61]-WEEKDAY([.$A61];[.$A$6])+(COLUMN([.N61])-COLUMN([.$B61])+1));&quot;&quot;;[.$A61]-WEEKDAY([.$A61];[.$A$6])+(COLUMN([.N61])-COLUMN([.$B61])+1))" office:value-type="date" office:date-value="2012-11-09">
            <text:p>9</text:p>
          </table:table-cell>
          <table:table-cell table:style-name="ce21" table:formula="oooc:=IF(MONTH([.$A61])&lt;&gt;MONTH([.$A61]-WEEKDAY([.$A61];[.$A$6])+(COLUMN([.O61])-COLUMN([.$B61])+1));&quot;&quot;;[.$A61]-WEEKDAY([.$A61];[.$A$6])+(COLUMN([.O61])-COLUMN([.$B61])+1))" office:value-type="date" office:date-value="2012-11-10">
            <text:p>10</text:p>
          </table:table-cell>
          <table:table-cell table:style-name="ce15" table:formula="oooc:=IF(MONTH([.$A61])&lt;&gt;MONTH([.$A61]-WEEKDAY([.$A61];[.$A$6])+(COLUMN([.P61])-COLUMN([.$B61])+1));&quot;&quot;;[.$A61]-WEEKDAY([.$A61];[.$A$6])+(COLUMN([.P61])-COLUMN([.$B61])+1))" office:value-type="date" office:date-value="2012-11-11">
            <text:p>11</text:p>
          </table:table-cell>
          <table:table-cell table:style-name="ce21" table:formula="oooc:=IF(MONTH([.$A61])&lt;&gt;MONTH([.$A61]-WEEKDAY([.$A61];[.$A$6])+(COLUMN([.Q61])-COLUMN([.$B61])+1));&quot;&quot;;[.$A61]-WEEKDAY([.$A61];[.$A$6])+(COLUMN([.Q61])-COLUMN([.$B61])+1))" office:value-type="date" office:date-value="2012-11-12">
            <text:p>12</text:p>
          </table:table-cell>
          <table:table-cell table:style-name="ce21" table:formula="oooc:=IF(MONTH([.$A61])&lt;&gt;MONTH([.$A61]-WEEKDAY([.$A61];[.$A$6])+(COLUMN([.R61])-COLUMN([.$B61])+1));&quot;&quot;;[.$A61]-WEEKDAY([.$A61];[.$A$6])+(COLUMN([.R61])-COLUMN([.$B61])+1))" office:value-type="date" office:date-value="2012-11-13">
            <text:p>13</text:p>
          </table:table-cell>
          <table:table-cell table:style-name="ce21" table:formula="oooc:=IF(MONTH([.$A61])&lt;&gt;MONTH([.$A61]-WEEKDAY([.$A61];[.$A$6])+(COLUMN([.S61])-COLUMN([.$B61])+1));&quot;&quot;;[.$A61]-WEEKDAY([.$A61];[.$A$6])+(COLUMN([.S61])-COLUMN([.$B61])+1))" office:value-type="date" office:date-value="2012-11-14">
            <text:p>14</text:p>
          </table:table-cell>
          <table:table-cell table:style-name="ce21" table:formula="oooc:=IF(MONTH([.$A61])&lt;&gt;MONTH([.$A61]-WEEKDAY([.$A61];[.$A$6])+(COLUMN([.T61])-COLUMN([.$B61])+1));&quot;&quot;;[.$A61]-WEEKDAY([.$A61];[.$A$6])+(COLUMN([.T61])-COLUMN([.$B61])+1))" office:value-type="date" office:date-value="2012-11-15">
            <text:p>15</text:p>
          </table:table-cell>
          <table:table-cell table:style-name="ce21" table:formula="oooc:=IF(MONTH([.$A61])&lt;&gt;MONTH([.$A61]-WEEKDAY([.$A61];[.$A$6])+(COLUMN([.U61])-COLUMN([.$B61])+1));&quot;&quot;;[.$A61]-WEEKDAY([.$A61];[.$A$6])+(COLUMN([.U61])-COLUMN([.$B61])+1))" office:value-type="date" office:date-value="2012-11-16">
            <text:p>16</text:p>
          </table:table-cell>
          <table:table-cell table:style-name="ce21" table:formula="oooc:=IF(MONTH([.$A61])&lt;&gt;MONTH([.$A61]-WEEKDAY([.$A61];[.$A$6])+(COLUMN([.V61])-COLUMN([.$B61])+1));&quot;&quot;;[.$A61]-WEEKDAY([.$A61];[.$A$6])+(COLUMN([.V61])-COLUMN([.$B61])+1))" office:value-type="date" office:date-value="2012-11-17">
            <text:p>17</text:p>
          </table:table-cell>
          <table:table-cell table:style-name="ce15" table:formula="oooc:=IF(MONTH([.$A61])&lt;&gt;MONTH([.$A61]-WEEKDAY([.$A61];[.$A$6])+(COLUMN([.W61])-COLUMN([.$B61])+1));&quot;&quot;;[.$A61]-WEEKDAY([.$A61];[.$A$6])+(COLUMN([.W61])-COLUMN([.$B61])+1))" office:value-type="date" office:date-value="2012-11-18">
            <text:p>18</text:p>
          </table:table-cell>
          <table:table-cell table:style-name="ce21" table:formula="oooc:=IF(MONTH([.$A61])&lt;&gt;MONTH([.$A61]-WEEKDAY([.$A61];[.$A$6])+(COLUMN([.X61])-COLUMN([.$B61])+1));&quot;&quot;;[.$A61]-WEEKDAY([.$A61];[.$A$6])+(COLUMN([.X61])-COLUMN([.$B61])+1))" office:value-type="date" office:date-value="2012-11-19">
            <text:p>19</text:p>
          </table:table-cell>
          <table:table-cell table:style-name="ce21" table:formula="oooc:=IF(MONTH([.$A61])&lt;&gt;MONTH([.$A61]-WEEKDAY([.$A61];[.$A$6])+(COLUMN([.Y61])-COLUMN([.$B61])+1));&quot;&quot;;[.$A61]-WEEKDAY([.$A61];[.$A$6])+(COLUMN([.Y61])-COLUMN([.$B61])+1))" office:value-type="date" office:date-value="2012-11-20">
            <text:p>20</text:p>
          </table:table-cell>
          <table:table-cell table:style-name="ce21" table:formula="oooc:=IF(MONTH([.$A61])&lt;&gt;MONTH([.$A61]-WEEKDAY([.$A61];[.$A$6])+(COLUMN([.Z61])-COLUMN([.$B61])+1));&quot;&quot;;[.$A61]-WEEKDAY([.$A61];[.$A$6])+(COLUMN([.Z61])-COLUMN([.$B61])+1))" office:value-type="date" office:date-value="2012-11-21">
            <text:p>21</text:p>
          </table:table-cell>
          <table:table-cell table:style-name="ce21" table:formula="oooc:=IF(MONTH([.$A61])&lt;&gt;MONTH([.$A61]-WEEKDAY([.$A61];[.$A$6])+(COLUMN([.AA61])-COLUMN([.$B61])+1));&quot;&quot;;[.$A61]-WEEKDAY([.$A61];[.$A$6])+(COLUMN([.AA61])-COLUMN([.$B61])+1))" office:value-type="date" office:date-value="2012-11-22">
            <text:p>22</text:p>
          </table:table-cell>
          <table:table-cell table:style-name="ce21" table:formula="oooc:=IF(MONTH([.$A61])&lt;&gt;MONTH([.$A61]-WEEKDAY([.$A61];[.$A$6])+(COLUMN([.AB61])-COLUMN([.$B61])+1));&quot;&quot;;[.$A61]-WEEKDAY([.$A61];[.$A$6])+(COLUMN([.AB61])-COLUMN([.$B61])+1))" office:value-type="date" office:date-value="2012-11-23">
            <text:p>23</text:p>
          </table:table-cell>
          <table:table-cell table:style-name="ce21" table:formula="oooc:=IF(MONTH([.$A61])&lt;&gt;MONTH([.$A61]-WEEKDAY([.$A61];[.$A$6])+(COLUMN([.AC61])-COLUMN([.$B61])+1));&quot;&quot;;[.$A61]-WEEKDAY([.$A61];[.$A$6])+(COLUMN([.AC61])-COLUMN([.$B61])+1))" office:value-type="date" office:date-value="2012-11-24">
            <text:p>24</text:p>
          </table:table-cell>
          <table:table-cell table:style-name="ce15" table:formula="oooc:=IF(MONTH([.$A61])&lt;&gt;MONTH([.$A61]-WEEKDAY([.$A61];[.$A$6])+(COLUMN([.AD61])-COLUMN([.$B61])+1));&quot;&quot;;[.$A61]-WEEKDAY([.$A61];[.$A$6])+(COLUMN([.AD61])-COLUMN([.$B61])+1))" office:value-type="date" office:date-value="2012-11-25">
            <text:p>25</text:p>
          </table:table-cell>
          <table:table-cell table:style-name="ce21" table:formula="oooc:=IF(MONTH([.$A61])&lt;&gt;MONTH([.$A61]-WEEKDAY([.$A61];[.$A$6])+(COLUMN([.AE61])-COLUMN([.$B61])+1));&quot;&quot;;[.$A61]-WEEKDAY([.$A61];[.$A$6])+(COLUMN([.AE61])-COLUMN([.$B61])+1))" office:value-type="date" office:date-value="2012-11-26">
            <text:p>26</text:p>
          </table:table-cell>
          <table:table-cell table:style-name="ce21" table:formula="oooc:=IF(MONTH([.$A61])&lt;&gt;MONTH([.$A61]-WEEKDAY([.$A61];[.$A$6])+(COLUMN([.AF61])-COLUMN([.$B61])+1));&quot;&quot;;[.$A61]-WEEKDAY([.$A61];[.$A$6])+(COLUMN([.AF61])-COLUMN([.$B61])+1))" office:value-type="date" office:date-value="2012-11-27">
            <text:p>27</text:p>
          </table:table-cell>
          <table:table-cell table:style-name="ce21" table:formula="oooc:=IF(MONTH([.$A61])&lt;&gt;MONTH([.$A61]-WEEKDAY([.$A61];[.$A$6])+(COLUMN([.AG61])-COLUMN([.$B61])+1));&quot;&quot;;[.$A61]-WEEKDAY([.$A61];[.$A$6])+(COLUMN([.AG61])-COLUMN([.$B61])+1))" office:value-type="date" office:date-value="2012-11-28">
            <text:p>28</text:p>
          </table:table-cell>
          <table:table-cell table:style-name="ce21" table:formula="oooc:=IF(MONTH([.$A61])&lt;&gt;MONTH([.$A61]-WEEKDAY([.$A61];[.$A$6])+(COLUMN([.AH61])-COLUMN([.$B61])+1));&quot;&quot;;[.$A61]-WEEKDAY([.$A61];[.$A$6])+(COLUMN([.AH61])-COLUMN([.$B61])+1))" office:value-type="date" office:date-value="2012-11-29">
            <text:p>29</text:p>
          </table:table-cell>
          <table:table-cell table:style-name="ce21" table:formula="oooc:=IF(MONTH([.$A61])&lt;&gt;MONTH([.$A61]-WEEKDAY([.$A61];[.$A$6])+(COLUMN([.AI61])-COLUMN([.$B61])+1));&quot;&quot;;[.$A61]-WEEKDAY([.$A61];[.$A$6])+(COLUMN([.AI61])-COLUMN([.$B61])+1))" office:value-type="date" office:date-value="2012-11-30">
            <text:p>30</text:p>
          </table:table-cell>
          <table:table-cell table:style-name="ce21" table:formula="oooc:=IF(MONTH([.$A61])&lt;&gt;MONTH([.$A61]-WEEKDAY([.$A61];[.$A$6])+(COLUMN([.AJ61])-COLUMN([.$B61])+1));&quot;&quot;;[.$A61]-WEEKDAY([.$A61];[.$A$6])+(COLUMN([.AJ61])-COLUMN([.$B61])+1))">
            <text:p/>
          </table:table-cell>
          <table:table-cell table:style-name="ce15" table:formula="oooc:=IF(MONTH([.$A61])&lt;&gt;MONTH([.$A61]-WEEKDAY([.$A61];[.$A$6])+(COLUMN([.AK61])-COLUMN([.$B61])+1));&quot;&quot;;[.$A61]-WEEKDAY([.$A61];[.$A$6])+(COLUMN([.AK61])-COLUMN([.$B61])+1))">
            <text:p/>
          </table:table-cell>
          <table:table-cell table:style-name="ce21" table:formula="oooc:=IF(MONTH([.$A61])&lt;&gt;MONTH([.$A61]-WEEKDAY([.$A61];[.$A$6])+(COLUMN([.AL61])-COLUMN([.$B61])+1));&quot;&quot;;[.$A61]-WEEKDAY([.$A61];[.$A$6])+(COLUMN([.AL61])-COLUMN([.$B61])+1))">
            <text:p/>
          </table:table-cell>
          <table:table-cell table:number-columns-repeated="218"/>
        </table:table-row>
        <table:table-row table:style-name="ro2" table:number-rows-repeated="4">
          <table:table-cell table:number-columns-repeated="256"/>
        </table:table-row>
        <table:table-row table:style-name="ro4">
          <table:table-cell table:style-name="ce7" table:formula="oooc:=DATE(YEAR([.A61]+35);MONTH([.A61]+35);1)" office:value-type="date" office:date-value="2012-12-01">
            <text:p>December 2012</text:p>
          </table:table-cell>
          <table:table-cell table:style-name="ce15" table:formula="oooc:=IF(MONTH([.$A66])&lt;&gt;MONTH([.$A66]-WEEKDAY([.$A66];[.$A$6])+(COLUMN([.B66])-COLUMN([.$B66])+1));&quot;&quot;;[.$A66]-WEEKDAY([.$A66];[.$A$6])+(COLUMN([.B66])-COLUMN([.$B66])+1))">
            <text:p/>
          </table:table-cell>
          <table:table-cell table:style-name="ce21" table:formula="oooc:=IF(MONTH([.$A66])&lt;&gt;MONTH([.$A66]-WEEKDAY([.$A66];[.$A$6])+(COLUMN([.C66])-COLUMN([.$B66])+1));&quot;&quot;;[.$A66]-WEEKDAY([.$A66];[.$A$6])+(COLUMN([.C66])-COLUMN([.$B66])+1))">
            <text:p/>
          </table:table-cell>
          <table:table-cell table:style-name="ce21" table:formula="oooc:=IF(MONTH([.$A66])&lt;&gt;MONTH([.$A66]-WEEKDAY([.$A66];[.$A$6])+(COLUMN([.D66])-COLUMN([.$B66])+1));&quot;&quot;;[.$A66]-WEEKDAY([.$A66];[.$A$6])+(COLUMN([.D66])-COLUMN([.$B66])+1))">
            <text:p/>
          </table:table-cell>
          <table:table-cell table:style-name="ce21" table:formula="oooc:=IF(MONTH([.$A66])&lt;&gt;MONTH([.$A66]-WEEKDAY([.$A66];[.$A$6])+(COLUMN([.E66])-COLUMN([.$B66])+1));&quot;&quot;;[.$A66]-WEEKDAY([.$A66];[.$A$6])+(COLUMN([.E66])-COLUMN([.$B66])+1))">
            <text:p/>
          </table:table-cell>
          <table:table-cell table:style-name="ce21" table:formula="oooc:=IF(MONTH([.$A66])&lt;&gt;MONTH([.$A66]-WEEKDAY([.$A66];[.$A$6])+(COLUMN([.F66])-COLUMN([.$B66])+1));&quot;&quot;;[.$A66]-WEEKDAY([.$A66];[.$A$6])+(COLUMN([.F66])-COLUMN([.$B66])+1))">
            <text:p/>
          </table:table-cell>
          <table:table-cell table:style-name="ce21" table:formula="oooc:=IF(MONTH([.$A66])&lt;&gt;MONTH([.$A66]-WEEKDAY([.$A66];[.$A$6])+(COLUMN([.G66])-COLUMN([.$B66])+1));&quot;&quot;;[.$A66]-WEEKDAY([.$A66];[.$A$6])+(COLUMN([.G66])-COLUMN([.$B66])+1))">
            <text:p/>
          </table:table-cell>
          <table:table-cell table:style-name="ce21" table:formula="oooc:=IF(MONTH([.$A66])&lt;&gt;MONTH([.$A66]-WEEKDAY([.$A66];[.$A$6])+(COLUMN([.H66])-COLUMN([.$B66])+1));&quot;&quot;;[.$A66]-WEEKDAY([.$A66];[.$A$6])+(COLUMN([.H66])-COLUMN([.$B66])+1))" office:value-type="date" office:date-value="2012-12-01">
            <text:p>1</text:p>
          </table:table-cell>
          <table:table-cell table:style-name="ce15" table:formula="oooc:=IF(MONTH([.$A66])&lt;&gt;MONTH([.$A66]-WEEKDAY([.$A66];[.$A$6])+(COLUMN([.I66])-COLUMN([.$B66])+1));&quot;&quot;;[.$A66]-WEEKDAY([.$A66];[.$A$6])+(COLUMN([.I66])-COLUMN([.$B66])+1))" office:value-type="date" office:date-value="2012-12-02">
            <text:p>2</text:p>
          </table:table-cell>
          <table:table-cell table:style-name="ce21" table:formula="oooc:=IF(MONTH([.$A66])&lt;&gt;MONTH([.$A66]-WEEKDAY([.$A66];[.$A$6])+(COLUMN([.J66])-COLUMN([.$B66])+1));&quot;&quot;;[.$A66]-WEEKDAY([.$A66];[.$A$6])+(COLUMN([.J66])-COLUMN([.$B66])+1))" office:value-type="date" office:date-value="2012-12-03">
            <text:p>3</text:p>
          </table:table-cell>
          <table:table-cell table:style-name="ce21" table:formula="oooc:=IF(MONTH([.$A66])&lt;&gt;MONTH([.$A66]-WEEKDAY([.$A66];[.$A$6])+(COLUMN([.K66])-COLUMN([.$B66])+1));&quot;&quot;;[.$A66]-WEEKDAY([.$A66];[.$A$6])+(COLUMN([.K66])-COLUMN([.$B66])+1))" office:value-type="date" office:date-value="2012-12-04">
            <text:p>4</text:p>
          </table:table-cell>
          <table:table-cell table:style-name="ce21" table:formula="oooc:=IF(MONTH([.$A66])&lt;&gt;MONTH([.$A66]-WEEKDAY([.$A66];[.$A$6])+(COLUMN([.L66])-COLUMN([.$B66])+1));&quot;&quot;;[.$A66]-WEEKDAY([.$A66];[.$A$6])+(COLUMN([.L66])-COLUMN([.$B66])+1))" office:value-type="date" office:date-value="2012-12-05">
            <text:p>5</text:p>
          </table:table-cell>
          <table:table-cell table:style-name="ce21" table:formula="oooc:=IF(MONTH([.$A66])&lt;&gt;MONTH([.$A66]-WEEKDAY([.$A66];[.$A$6])+(COLUMN([.M66])-COLUMN([.$B66])+1));&quot;&quot;;[.$A66]-WEEKDAY([.$A66];[.$A$6])+(COLUMN([.M66])-COLUMN([.$B66])+1))" office:value-type="date" office:date-value="2012-12-06">
            <text:p>6</text:p>
          </table:table-cell>
          <table:table-cell table:style-name="ce21" table:formula="oooc:=IF(MONTH([.$A66])&lt;&gt;MONTH([.$A66]-WEEKDAY([.$A66];[.$A$6])+(COLUMN([.N66])-COLUMN([.$B66])+1));&quot;&quot;;[.$A66]-WEEKDAY([.$A66];[.$A$6])+(COLUMN([.N66])-COLUMN([.$B66])+1))" office:value-type="date" office:date-value="2012-12-07">
            <text:p>7</text:p>
          </table:table-cell>
          <table:table-cell table:style-name="ce21" table:formula="oooc:=IF(MONTH([.$A66])&lt;&gt;MONTH([.$A66]-WEEKDAY([.$A66];[.$A$6])+(COLUMN([.O66])-COLUMN([.$B66])+1));&quot;&quot;;[.$A66]-WEEKDAY([.$A66];[.$A$6])+(COLUMN([.O66])-COLUMN([.$B66])+1))" office:value-type="date" office:date-value="2012-12-08">
            <text:p>8</text:p>
          </table:table-cell>
          <table:table-cell table:style-name="ce15" table:formula="oooc:=IF(MONTH([.$A66])&lt;&gt;MONTH([.$A66]-WEEKDAY([.$A66];[.$A$6])+(COLUMN([.P66])-COLUMN([.$B66])+1));&quot;&quot;;[.$A66]-WEEKDAY([.$A66];[.$A$6])+(COLUMN([.P66])-COLUMN([.$B66])+1))" office:value-type="date" office:date-value="2012-12-09">
            <text:p>9</text:p>
          </table:table-cell>
          <table:table-cell table:style-name="ce21" table:formula="oooc:=IF(MONTH([.$A66])&lt;&gt;MONTH([.$A66]-WEEKDAY([.$A66];[.$A$6])+(COLUMN([.Q66])-COLUMN([.$B66])+1));&quot;&quot;;[.$A66]-WEEKDAY([.$A66];[.$A$6])+(COLUMN([.Q66])-COLUMN([.$B66])+1))" office:value-type="date" office:date-value="2012-12-10">
            <text:p>10</text:p>
          </table:table-cell>
          <table:table-cell table:style-name="ce21" table:formula="oooc:=IF(MONTH([.$A66])&lt;&gt;MONTH([.$A66]-WEEKDAY([.$A66];[.$A$6])+(COLUMN([.R66])-COLUMN([.$B66])+1));&quot;&quot;;[.$A66]-WEEKDAY([.$A66];[.$A$6])+(COLUMN([.R66])-COLUMN([.$B66])+1))" office:value-type="date" office:date-value="2012-12-11">
            <text:p>11</text:p>
          </table:table-cell>
          <table:table-cell table:style-name="ce21" table:formula="oooc:=IF(MONTH([.$A66])&lt;&gt;MONTH([.$A66]-WEEKDAY([.$A66];[.$A$6])+(COLUMN([.S66])-COLUMN([.$B66])+1));&quot;&quot;;[.$A66]-WEEKDAY([.$A66];[.$A$6])+(COLUMN([.S66])-COLUMN([.$B66])+1))" office:value-type="date" office:date-value="2012-12-12">
            <text:p>12</text:p>
          </table:table-cell>
          <table:table-cell table:style-name="ce21" table:formula="oooc:=IF(MONTH([.$A66])&lt;&gt;MONTH([.$A66]-WEEKDAY([.$A66];[.$A$6])+(COLUMN([.T66])-COLUMN([.$B66])+1));&quot;&quot;;[.$A66]-WEEKDAY([.$A66];[.$A$6])+(COLUMN([.T66])-COLUMN([.$B66])+1))" office:value-type="date" office:date-value="2012-12-13">
            <text:p>13</text:p>
          </table:table-cell>
          <table:table-cell table:style-name="ce21" table:formula="oooc:=IF(MONTH([.$A66])&lt;&gt;MONTH([.$A66]-WEEKDAY([.$A66];[.$A$6])+(COLUMN([.U66])-COLUMN([.$B66])+1));&quot;&quot;;[.$A66]-WEEKDAY([.$A66];[.$A$6])+(COLUMN([.U66])-COLUMN([.$B66])+1))" office:value-type="date" office:date-value="2012-12-14">
            <text:p>14</text:p>
          </table:table-cell>
          <table:table-cell table:style-name="ce21" table:formula="oooc:=IF(MONTH([.$A66])&lt;&gt;MONTH([.$A66]-WEEKDAY([.$A66];[.$A$6])+(COLUMN([.V66])-COLUMN([.$B66])+1));&quot;&quot;;[.$A66]-WEEKDAY([.$A66];[.$A$6])+(COLUMN([.V66])-COLUMN([.$B66])+1))" office:value-type="date" office:date-value="2012-12-15">
            <text:p>15</text:p>
          </table:table-cell>
          <table:table-cell table:style-name="ce15" table:formula="oooc:=IF(MONTH([.$A66])&lt;&gt;MONTH([.$A66]-WEEKDAY([.$A66];[.$A$6])+(COLUMN([.W66])-COLUMN([.$B66])+1));&quot;&quot;;[.$A66]-WEEKDAY([.$A66];[.$A$6])+(COLUMN([.W66])-COLUMN([.$B66])+1))" office:value-type="date" office:date-value="2012-12-16">
            <text:p>16</text:p>
          </table:table-cell>
          <table:table-cell table:style-name="ce21" table:formula="oooc:=IF(MONTH([.$A66])&lt;&gt;MONTH([.$A66]-WEEKDAY([.$A66];[.$A$6])+(COLUMN([.X66])-COLUMN([.$B66])+1));&quot;&quot;;[.$A66]-WEEKDAY([.$A66];[.$A$6])+(COLUMN([.X66])-COLUMN([.$B66])+1))" office:value-type="date" office:date-value="2012-12-17">
            <text:p>17</text:p>
          </table:table-cell>
          <table:table-cell table:style-name="ce21" table:formula="oooc:=IF(MONTH([.$A66])&lt;&gt;MONTH([.$A66]-WEEKDAY([.$A66];[.$A$6])+(COLUMN([.Y66])-COLUMN([.$B66])+1));&quot;&quot;;[.$A66]-WEEKDAY([.$A66];[.$A$6])+(COLUMN([.Y66])-COLUMN([.$B66])+1))" office:value-type="date" office:date-value="2012-12-18">
            <text:p>18</text:p>
          </table:table-cell>
          <table:table-cell table:style-name="ce21" table:formula="oooc:=IF(MONTH([.$A66])&lt;&gt;MONTH([.$A66]-WEEKDAY([.$A66];[.$A$6])+(COLUMN([.Z66])-COLUMN([.$B66])+1));&quot;&quot;;[.$A66]-WEEKDAY([.$A66];[.$A$6])+(COLUMN([.Z66])-COLUMN([.$B66])+1))" office:value-type="date" office:date-value="2012-12-19">
            <text:p>19</text:p>
          </table:table-cell>
          <table:table-cell table:style-name="ce21" table:formula="oooc:=IF(MONTH([.$A66])&lt;&gt;MONTH([.$A66]-WEEKDAY([.$A66];[.$A$6])+(COLUMN([.AA66])-COLUMN([.$B66])+1));&quot;&quot;;[.$A66]-WEEKDAY([.$A66];[.$A$6])+(COLUMN([.AA66])-COLUMN([.$B66])+1))" office:value-type="date" office:date-value="2012-12-20">
            <text:p>20</text:p>
          </table:table-cell>
          <table:table-cell table:style-name="ce21" table:formula="oooc:=IF(MONTH([.$A66])&lt;&gt;MONTH([.$A66]-WEEKDAY([.$A66];[.$A$6])+(COLUMN([.AB66])-COLUMN([.$B66])+1));&quot;&quot;;[.$A66]-WEEKDAY([.$A66];[.$A$6])+(COLUMN([.AB66])-COLUMN([.$B66])+1))" office:value-type="date" office:date-value="2012-12-21">
            <text:p>21</text:p>
          </table:table-cell>
          <table:table-cell table:style-name="ce21" table:formula="oooc:=IF(MONTH([.$A66])&lt;&gt;MONTH([.$A66]-WEEKDAY([.$A66];[.$A$6])+(COLUMN([.AC66])-COLUMN([.$B66])+1));&quot;&quot;;[.$A66]-WEEKDAY([.$A66];[.$A$6])+(COLUMN([.AC66])-COLUMN([.$B66])+1))" office:value-type="date" office:date-value="2012-12-22">
            <text:p>22</text:p>
          </table:table-cell>
          <table:table-cell table:style-name="ce15" table:formula="oooc:=IF(MONTH([.$A66])&lt;&gt;MONTH([.$A66]-WEEKDAY([.$A66];[.$A$6])+(COLUMN([.AD66])-COLUMN([.$B66])+1));&quot;&quot;;[.$A66]-WEEKDAY([.$A66];[.$A$6])+(COLUMN([.AD66])-COLUMN([.$B66])+1))" office:value-type="date" office:date-value="2012-12-23">
            <text:p>23</text:p>
          </table:table-cell>
          <table:table-cell table:style-name="ce21" table:formula="oooc:=IF(MONTH([.$A66])&lt;&gt;MONTH([.$A66]-WEEKDAY([.$A66];[.$A$6])+(COLUMN([.AE66])-COLUMN([.$B66])+1));&quot;&quot;;[.$A66]-WEEKDAY([.$A66];[.$A$6])+(COLUMN([.AE66])-COLUMN([.$B66])+1))" office:value-type="date" office:date-value="2012-12-24">
            <text:p>24</text:p>
          </table:table-cell>
          <table:table-cell table:style-name="ce21" table:formula="oooc:=IF(MONTH([.$A66])&lt;&gt;MONTH([.$A66]-WEEKDAY([.$A66];[.$A$6])+(COLUMN([.AF66])-COLUMN([.$B66])+1));&quot;&quot;;[.$A66]-WEEKDAY([.$A66];[.$A$6])+(COLUMN([.AF66])-COLUMN([.$B66])+1))" office:value-type="date" office:date-value="2012-12-25">
            <text:p>25</text:p>
          </table:table-cell>
          <table:table-cell table:style-name="ce21" table:formula="oooc:=IF(MONTH([.$A66])&lt;&gt;MONTH([.$A66]-WEEKDAY([.$A66];[.$A$6])+(COLUMN([.AG66])-COLUMN([.$B66])+1));&quot;&quot;;[.$A66]-WEEKDAY([.$A66];[.$A$6])+(COLUMN([.AG66])-COLUMN([.$B66])+1))" office:value-type="date" office:date-value="2012-12-26">
            <text:p>26</text:p>
          </table:table-cell>
          <table:table-cell table:style-name="ce21" table:formula="oooc:=IF(MONTH([.$A66])&lt;&gt;MONTH([.$A66]-WEEKDAY([.$A66];[.$A$6])+(COLUMN([.AH66])-COLUMN([.$B66])+1));&quot;&quot;;[.$A66]-WEEKDAY([.$A66];[.$A$6])+(COLUMN([.AH66])-COLUMN([.$B66])+1))" office:value-type="date" office:date-value="2012-12-27">
            <text:p>27</text:p>
          </table:table-cell>
          <table:table-cell table:style-name="ce21" table:formula="oooc:=IF(MONTH([.$A66])&lt;&gt;MONTH([.$A66]-WEEKDAY([.$A66];[.$A$6])+(COLUMN([.AI66])-COLUMN([.$B66])+1));&quot;&quot;;[.$A66]-WEEKDAY([.$A66];[.$A$6])+(COLUMN([.AI66])-COLUMN([.$B66])+1))" office:value-type="date" office:date-value="2012-12-28">
            <text:p>28</text:p>
          </table:table-cell>
          <table:table-cell table:style-name="ce21" table:formula="oooc:=IF(MONTH([.$A66])&lt;&gt;MONTH([.$A66]-WEEKDAY([.$A66];[.$A$6])+(COLUMN([.AJ66])-COLUMN([.$B66])+1));&quot;&quot;;[.$A66]-WEEKDAY([.$A66];[.$A$6])+(COLUMN([.AJ66])-COLUMN([.$B66])+1))" office:value-type="date" office:date-value="2012-12-29">
            <text:p>29</text:p>
          </table:table-cell>
          <table:table-cell table:style-name="ce15" table:formula="oooc:=IF(MONTH([.$A66])&lt;&gt;MONTH([.$A66]-WEEKDAY([.$A66];[.$A$6])+(COLUMN([.AK66])-COLUMN([.$B66])+1));&quot;&quot;;[.$A66]-WEEKDAY([.$A66];[.$A$6])+(COLUMN([.AK66])-COLUMN([.$B66])+1))" office:value-type="date" office:date-value="2012-12-30">
            <text:p>30</text:p>
          </table:table-cell>
          <table:table-cell table:style-name="ce21" table:formula="oooc:=IF(MONTH([.$A66])&lt;&gt;MONTH([.$A66]-WEEKDAY([.$A66];[.$A$6])+(COLUMN([.AL66])-COLUMN([.$B66])+1));&quot;&quot;;[.$A66]-WEEKDAY([.$A66];[.$A$6])+(COLUMN([.AL66])-COLUMN([.$B66])+1))" office:value-type="date" office:date-value="2012-12-31">
            <text:p>31</text:p>
          </table:table-cell>
          <table:table-cell table:number-columns-repeated="218"/>
        </table:table-row>
        <table:table-row table:style-name="ro2">
          <table:table-cell table:style-name="ce8"/>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number-columns-repeated="6"/>
          <table:table-cell table:style-name="ce16"/>
          <table:table-cell table:style-name="ce22"/>
          <table:table-cell table:number-columns-repeated="218"/>
        </table:table-row>
        <table:table-row table:style-name="ro2" table:number-rows-repeated="3">
          <table:table-cell table:number-columns-repeated="256"/>
        </table:table-row>
        <table:table-row table:style-name="ro2">
          <table:table-cell table:style-name="Default" table:number-columns-repeated="38"/>
          <table:table-cell table:number-columns-repeated="218"/>
        </table:table-row>
        <table:table-row table:style-name="ro2">
          <table:table-cell table:style-name="ce10" office:value-type="string">
            <text:p><text:span text:style-name="T10"><text:a xlink:href="http://www.vertex42.com/calendars">www.vertex42.com/calendars</text:a></text:span></text:p>
          </table:table-cell>
          <table:table-cell table:style-name="Default" table:number-columns-repeated="36"/>
          <table:table-cell table:style-name="ce31" office:value-type="string">
            <text:p>© 2011 Vertex42.com</text:p>
          </table:table-cell>
          <table:table-cell table:number-columns-repeated="218"/>
        </table:table-row>
      </table:table>
      <table:named-expressions>
        <table:named-range table:name="Excel_BuiltIn_Print_Area_1" table:base-cell-address="$YearlyCalendar.$A$1" table:cell-range-address="$YearlyCalendar.$A$8:.$AL$72" table:range-usable-as="print-range"/>
        <table:named-expression table:name="valuevx" table:base-cell-address="$YearlyCalenda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Narrow" svg:font-family="'Arial Narrow'"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date-style>
    <number:date-style style:name="N145">
      <number:month number:style="long" number:textual="true"/>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4e8f3"/>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2-12">12/12/2011</text:date>, <text:time>09:50:38</text:time></text:p>
        </style:region-right>
      </style:header>
      <style:header-left style:display="false"/>
      <style:footer>
        <text:p>Page <text:page-number>1</text:page-number> / <text:page-count>99</text:page-count></text:p>
      </style:footer>
      <style:footer-left style:display="false"/>
    </style:master-page>
    <style:master-page style:name="PageStyle_5f_YearlyCalendar" style:display-name="PageStyle_YearlyCalenda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nnual Calendar / Checklist</dc:title>
    <dc:description>&amp;nbsp;
&lt;p&gt;This &lt;a href="http://www.vertex42.com/calendars/annual-calendar.html"&gt;&lt;b&gt;annual calendar&lt;/b&gt;&lt;/a&gt; works well as a New Year's resolution checklist, especially if you have multiple daily goals.&lt;/p&gt;
&lt;p&gt;...more &lt;a href="http://www.vertex42.com/ExcelTemplates/yearly-calendar.html"&gt;yearly calendars&lt;/a&gt;&lt;/p&gt;

</dc:description>
    <dc:subject>&lt;a href="http://www.vertex42.com/calendars/"&gt;Calendars&lt;/a&gt; by Vertex42.com</dc:subject>
    <meta:initial-creator>www.vertex42.com</meta:initial-creator>
    <meta:creation-date>2008-12-11T14:42:43</meta:creation-date>
    <dc:creator>Jon Wittwer</dc:creator>
    <dc:date>2011-12-12T09:50:38</dc:date>
    <meta:print-date>2011-11-16T13:42:19</meta:print-date>
    <meta:keyword>vertex42</meta:keyword>
    <meta:keyword>calendar</meta:keyword>
    <meta:keyword>yearly</meta:keyword>
    <meta:keyword>annual</meta:keyword>
    <meta:keyword>checklist</meta:keyword>
    <meta:keyword>printable</meta:keyword>
    <meta:editing-cycles>1</meta:editing-cycles>
    <meta:editing-duration>PT13S</meta:editing-duration>
    <meta:user-defined meta:name="License">&lt;a href="http://www.vertex42.com/licensing/EULA_privateuse.html"&gt;View Agreement&lt;/a&gt;</meta:user-defined>
    <meta:user-defined meta:name="Copyright">(c) 2008-2011 Vertex42 LLC. All Rights Reserved.</meta:user-defined>
    <meta:user-defined meta:name="Version">1.2.1</meta:user-defined>
    <meta:user-defined meta:name="Info 4"/>
    <meta:user-defined meta:name="Version" meta:value-type="string">1.2.1</meta:user-defined>
    <meta:user-defined meta:name="Copyright" meta:value-type="string">(c) 2008 Vertex42 LLC</meta:user-defined>
    <meta:document-statistic meta:table-count="1" meta:cell-count="508" meta:object-count="1"/>
  </office:meta>
</office:document-meta>
</file>