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in" table:align="margins" style:writing-mode="lr-tb"/>
    </style:style>
    <style:style style:name="Table1.A" style:family="table-column">
      <style:table-column-properties style:column-width="3.5in" style:rel-column-width="5040*"/>
    </style:style>
    <style:style style:name="Table1.1" style:family="table-row">
      <style:table-row-properties style:row-height="2in" style:keep-together="false" fo:keep-together="always"/>
    </style:style>
    <style:style style:name="Table1.A1" style:family="table-cell">
      <style:table-cell-properties style:vertical-align="top" fo:padding="0.1in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color="#808080" fo:font-size="8pt" style:font-size-asian="8pt"/>
    </style:style>
    <style:style style:name="P2" style:family="paragraph" style:parent-style-name="Footer">
      <style:paragraph-properties>
        <style:tab-stops>
          <style:tab-stop style:position="3in" style:type="center"/>
          <style:tab-stop style:position="7in" style:type="right"/>
        </style:tab-stops>
      </style:paragraph-properties>
      <style:text-properties fo:color="#808080" fo:font-size="8pt" style:font-size-asian="8pt"/>
    </style:style>
    <style:style style:name="P3" style:family="paragraph" style:parent-style-name="Standard" style:master-page-name="Standard">
      <style:paragraph-properties style:page-number="auto"/>
      <style:text-properties fo:font-size="4pt" fo:language="none" fo:country="none" fo:font-weight="bold" style:font-size-asian="4pt" style:language-asian="none" style:country-asian="none" style:font-weight-asian="bold"/>
    </style:style>
    <style:style style:name="P4" style:family="paragraph" style:parent-style-name="Vertex42_20_Style_20_1">
      <style:paragraph-properties fo:margin-top="0.111in" fo:margin-bottom="0.25in" style:snap-to-layout-grid="false"/>
      <style:text-properties fo:color="#595959" fo:font-size="16pt" fo:font-weight="bold" style:font-size-asian="16pt" style:font-weight-asian="bold"/>
    </style:style>
    <style:style style:name="P5" style:family="paragraph" style:parent-style-name="Vertex42_20_Style_20_1">
      <style:paragraph-properties fo:margin-left="0.25in" fo:margin-right="0.1201in" fo:text-indent="0in" style:auto-text-indent="false"/>
    </style:style>
    <style:style style:name="P6" style:family="paragraph" style:parent-style-name="Vertex42_20_Style_20_1">
      <style:paragraph-properties fo:margin-left="0.25in" fo:margin-right="0.1201in" fo:text-indent="0in" style:auto-text-indent="false"/>
      <style:text-properties fo:color="#ffffff"/>
    </style:style>
    <style:style style:name="P7" style:family="paragraph" style:parent-style-name="Vertex42_20_Style_20_1">
      <style:paragraph-properties fo:margin-left="0.25in" fo:margin-right="0.1201in" fo:text-indent="0in" style:auto-text-indent="false">
        <style:tab-stops>
          <style:tab-stop style:position="0.5in"/>
          <style:tab-stop style:position="0.6in"/>
          <style:tab-stop style:position="1in"/>
        </style:tab-stops>
      </style:paragraph-properties>
      <style:text-properties fo:color="#ffffff" fo:font-size="10pt" fo:font-weight="bold" style:font-size-asian="10pt" style:font-weight-asian="bold"/>
    </style:style>
    <style:style style:name="P8" style:family="paragraph" style:parent-style-name="Vertex42_20_Style_20_1">
      <style:paragraph-properties fo:margin-left="0.25in" fo:margin-right="0.1201in" fo:text-indent="0in" style:auto-text-indent="false" style:snap-to-layout-grid="false"/>
    </style:style>
    <style:style style:name="P9" style:family="paragraph" style:parent-style-name="Vertex42_20_Style_20_1">
      <style:paragraph-properties fo:margin-left="0.25in" fo:margin-right="0.1201in" fo:margin-top="0.0835in" fo:margin-bottom="0in" fo:text-indent="0in" style:auto-text-indent="false"/>
    </style:style>
    <style:style style:name="P10" style:family="paragraph" style:parent-style-name="Vertex42_20_Style_20_1">
      <style:paragraph-properties fo:margin-left="0.25in" fo:margin-right="0.1201in" fo:margin-top="0.0138in" fo:margin-bottom="0in" fo:text-indent="0in" style:auto-text-indent="false">
        <style:tab-stops>
          <style:tab-stop style:position="0.6in"/>
          <style:tab-stop style:position="3.3in" style:type="right"/>
        </style:tab-stops>
      </style:paragraph-properties>
      <style:text-properties fo:color="#ffffff"/>
    </style:style>
    <style:style style:name="P11" style:family="paragraph">
      <style:paragraph-properties style:writing-mode="lr-tb"/>
    </style:style>
    <style:style style:name="T1" style:family="text">
      <style:text-properties fo:color="#ffffff"/>
    </style:style>
    <style:style style:name="T2" style:family="text">
      <style:text-properties fo:color="#ffffff" fo:font-weight="bold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666666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x="0.7508in" svg:y="0.5008in" svg:width="7in" draw:z-index="0"><draw:text-box fo:min-height="0.1457in"><table:table table:name="Table1" table:style-name="Table1"><table:table-column table:style-name="Table1.A" table:number-columns-repeated="2"/><table:table-row table:style-name="Table1.1"><table:table-cell table:style-name="Table1.A1" office:value-type="string"><text:p text:style-name="P4">ACME Inc.</text:p><text:p text:style-name="P7">First Last Name</text:p><text:p text:style-name="P6">President [title]</text:p><text:p text:style-name="P9"><text:span text:style-name="T2">john.doe@domain.com</text:span></text:p><text:p text:style-name="P10">123 Any Street, City, ST 12345</text:p><text:p text:style-name="P9"><text:span text:style-name="T2">office<text:tab/></text:span><text:span text:style-name="T1">(000) 000-0000</text:span></text:p><text:p text:style-name="P5"><text:span text:style-name="T2">cell</text:span><text:span text:style-name="T1"><text:tab/>(000) 000-0000</text:span></text:p><text:p text:style-name="P5"><text:span text:style-name="T2">fax</text:span><text:span text:style-name="T1"><text:tab/>(000) 000-0000</text:span></text:p></table:table-cell><table:table-cell table:style-name="Table1.A1" office:value-type="string"><text:p text:style-name="P8"/></table:table-cell></table:table-row><table:table-row table:style-name="Table1.1"><table:table-cell table:style-name="Table1.A1" office:value-type="string"><text:p text:style-name="P8"/></table:table-cell><table:table-cell table:style-name="Table1.A1" office:value-type="string"><text:p text:style-name="P8"/></table:table-cell></table:table-row><table:table-row table:style-name="Table1.1"><table:table-cell table:style-name="Table1.A1" office:value-type="string"><text:p text:style-name="P8"/></table:table-cell><table:table-cell table:style-name="Table1.A1" office:value-type="string"><text:p text:style-name="P8"/></table:table-cell></table:table-row><table:table-row table:style-name="Table1.1"><table:table-cell table:style-name="Table1.A1" office:value-type="string"><text:p text:style-name="P8"/></table:table-cell><table:table-cell table:style-name="Table1.A1" office:value-type="string"><text:p text:style-name="P8"/></table:table-cell></table:table-row><table:table-row table:style-name="Table1.1"><table:table-cell table:style-name="Table1.A1" office:value-type="string"><text:p text:style-name="P8"/></table:table-cell><table:table-cell table:style-name="Table1.A1" office:value-type="string"><text:p text:style-name="P8"/></table:table-cell></table:table-row></table:table></draw:text-box></draw:frame><draw:g text:anchor-type="char" draw:z-index="1" draw:style-name="gr1"><draw:custom-shape draw:style-name="gr2" draw:text-style-name="P11" svg:width="3.2504in" svg:height="1.2504in" svg:x="0.8701in" svg:y="1.128in"><text:p/><draw:enhanced-geometry svg:viewBox="0 0 21600 21600" draw:type="rectangle" draw:enhanced-path="M 0 0 L 21600 0 21600 21600 0 21600 0 0 Z N"/></draw:custom-shape><draw:custom-shape draw:style-name="gr2" draw:text-style-name="P11" svg:width="3.2504in" svg:height="1.2504in" svg:x="4.3701in" svg:y="1.128in"><text:p/><draw:enhanced-geometry svg:viewBox="0 0 21600 21600" draw:type="rectangle" draw:enhanced-path="M 0 0 L 21600 0 21600 21600 0 21600 0 0 Z N"/></draw:custom-shape><draw:custom-shape draw:style-name="gr2" draw:text-style-name="P11" svg:width="3.2504in" svg:height="1.2504in" svg:x="0.8701in" svg:y="3.128in"><text:p/><draw:enhanced-geometry svg:viewBox="0 0 21600 21600" draw:type="rectangle" draw:enhanced-path="M 0 0 L 21600 0 21600 21600 0 21600 0 0 Z N"/></draw:custom-shape><draw:custom-shape draw:style-name="gr2" draw:text-style-name="P11" svg:width="3.2504in" svg:height="1.2504in" svg:x="4.3701in" svg:y="3.128in"><text:p/><draw:enhanced-geometry svg:viewBox="0 0 21600 21600" draw:type="rectangle" draw:enhanced-path="M 0 0 L 21600 0 21600 21600 0 21600 0 0 Z N"/></draw:custom-shape><draw:custom-shape draw:style-name="gr2" draw:text-style-name="P11" svg:width="3.2504in" svg:height="1.2504in" svg:x="0.8701in" svg:y="5.128in"><text:p/><draw:enhanced-geometry svg:viewBox="0 0 21600 21600" draw:type="rectangle" draw:enhanced-path="M 0 0 L 21600 0 21600 21600 0 21600 0 0 Z N"/></draw:custom-shape><draw:custom-shape draw:style-name="gr2" draw:text-style-name="P11" svg:width="3.2504in" svg:height="1.2504in" svg:x="4.3701in" svg:y="5.128in"><text:p/><draw:enhanced-geometry svg:viewBox="0 0 21600 21600" draw:type="rectangle" draw:enhanced-path="M 0 0 L 21600 0 21600 21600 0 21600 0 0 Z N"/></draw:custom-shape><draw:custom-shape draw:style-name="gr2" draw:text-style-name="P11" svg:width="3.2504in" svg:height="1.2504in" svg:x="0.8701in" svg:y="7.128in"><text:p/><draw:enhanced-geometry svg:viewBox="0 0 21600 21600" draw:type="rectangle" draw:enhanced-path="M 0 0 L 21600 0 21600 21600 0 21600 0 0 Z N"/></draw:custom-shape><draw:custom-shape draw:style-name="gr2" draw:text-style-name="P11" svg:width="3.2504in" svg:height="1.2504in" svg:x="4.3701in" svg:y="7.128in"><text:p/><draw:enhanced-geometry svg:viewBox="0 0 21600 21600" draw:type="rectangle" draw:enhanced-path="M 0 0 L 21600 0 21600 21600 0 21600 0 0 Z N"/></draw:custom-shape><draw:custom-shape draw:style-name="gr2" draw:text-style-name="P11" svg:width="3.2504in" svg:height="1.2504in" svg:x="0.8701in" svg:y="9.128in"><text:p/><draw:enhanced-geometry svg:viewBox="0 0 21600 21600" draw:type="rectangle" draw:enhanced-path="M 0 0 L 21600 0 21600 21600 0 21600 0 0 Z N"/></draw:custom-shape><draw:custom-shape draw:style-name="gr2" draw:text-style-name="P11" svg:width="3.2504in" svg:height="1.2504in" svg:x="4.3701in" svg:y="9.128in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Vertex42_20_Style_20_1" style:display-name="Vertex42 Style 1" style:family="paragraph" style:parent-style-name="Standard">
      <style:paragraph-properties fo:margin-left="0.1201in" fo:margin-right="0.1201in" fo:text-indent="0in" style:auto-text-indent="false">
        <style:tab-stops>
          <style:tab-stop style:position="0.6in"/>
        </style:tab-stops>
      </style:paragraph-properties>
      <style:text-properties fo:font-size="7.5pt" style:font-size-asian="7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fo:font-size="8pt" style:font-size-asian="8pt"/>
    </style:style>
    <style:style style:name="MP2" style:family="paragraph" style:parent-style-name="Footer">
      <style:paragraph-properties>
        <style:tab-stops>
          <style:tab-stop style:position="3in" style:type="center"/>
          <style:tab-stop style:position="7in" style:type="right"/>
        </style:tab-stops>
      </style:paragraph-properties>
      <style:text-properties fo:color="#808080" fo:font-size="8pt" style:font-size-asian="8pt"/>
    </style:style>
    <style:page-layout style:name="Mpm1">
      <style:page-layout-properties fo:page-width="8.5in" fo:page-height="11in" style:num-format="1" style:print-orientation="portrait" fo:margin-top="0.25in" fo:margin-bottom="0.25in" fo:margin-left="0.75in" fo:margin-right="0.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in" fo:margin-left="0.75in" fo:margin-right="0.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Business Card Template by Vertex42.com</text:p>
      </style:header>
      <style:footer>
        <text:p text:style-name="MP2">http://www.vertex42.com/WordTemplates/business-cards.html<text:tab/>© 2010 Vertex42 LL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siness Card Template 10-B</dc:title>
    <dc:description>&amp;nbsp;
&lt;p&gt;This is a very basic business card template with a single graphic element (the background color behind the name/contact info section) and space for adding a logo. It is designed for standard size business cards (3.5" x 2.0") and for printing using Avery products 8371, 8871, etc. or almost any other business card stock with the following specifications:&lt;/p&gt;
&lt;p&gt;&lt;b&gt;Format&lt;/b&gt;: 10 cards per page&lt;br&gt;&lt;b&gt;Margins&lt;/b&gt;: Left/Right 0.75", Top 0.5"&lt;br&gt;&lt;b&gt;Spacing&lt;/b&gt;: 0"&lt;/p&gt;
&lt;p&gt;... more &lt;a href="http://www.vertex42.com/WordTemplates/business-cards.html"&gt;Business Card Templates&lt;/a&gt;.&lt;/p&gt;
&lt;p&gt;See the &lt;a href="http://www.vertex42.com/WordTemplates/business-cards.html"&gt;instructions for customizing&lt;/a&gt; on the original Vertex42 business card download page.&lt;/p&gt;</dc:description>
    <meta:initial-creator>Vertex42.com</meta:initial-creator>
    <meta:creation-date>2010-04-09T17:56:00</meta:creation-date>
    <dc:creator>Vertex42.com </dc:creator>
    <dc:date>2010-04-12T10:05:40.76</dc:date>
    <meta:print-date>2010-04-08T13:46:00</meta:print-date>
    <meta:editing-cycles>4</meta:editing-cycles>
    <meta:editing-duration>PT00H06M15S</meta:editing-duration>
    <meta:keyword>business</meta:keyword>
    <meta:keyword>business cards</meta:keyword>
    <meta:keyword>template</meta:keyword>
    <meta:keyword>vertex42</meta:keyword>
    <meta:keyword>business card template</meta:keyword>
    <dc:subject>&lt;a href="http://www.vertex42.com/WordTemplates/business-cards.html"&gt;Business Cards&lt;/a&gt;</dc:subject>
    <meta:generator>OpenOffice.org/3.1$Win32 OpenOffice.org_project/310m19$Build-9420</meta:generator>
    <meta:document-statistic meta:table-count="1" meta:image-count="0" meta:object-count="0" meta:page-count="1" meta:paragraph-count="10" meta:word-count="33" meta:character-count="263"/>
    <meta:user-defined meta:name="Copyright">(c) 2010 Vertex42 LLC</meta:user-defined>
    <meta:user-defined meta:name="License">&lt;a href="http://www.vertex42.com/licensing/EULA_companyuse.html"&gt;View Agreement&lt;/a&gt;</meta:user-defined>
    <meta:user-defined meta:name="Style">10-B</meta:user-defined>
    <meta:user-defined meta:name="Version">1.0.0</meta:user-defined>
  </office:meta>
</office:document-meta>
</file>