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in"/>
    </style:style>
    <style:style style:name="co2" style:family="table-column">
      <style:table-column-properties fo:break-before="auto" style:column-width="0.6374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0.9571in"/>
    </style:style>
    <style:style style:name="co5" style:family="table-column">
      <style:table-column-properties fo:break-before="auto" style:column-width="2.0091in"/>
    </style:style>
    <style:style style:name="co6" style:family="table-column">
      <style:table-column-properties fo:break-before="auto" style:column-width="0.7654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0.4992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1.0953in"/>
    </style:style>
    <style:style style:name="co11" style:family="table-column">
      <style:table-column-properties fo:break-before="auto" style:column-width="0.2228in"/>
    </style:style>
    <style:style style:name="co12" style:family="table-column">
      <style:table-column-properties fo:break-before="auto" style:column-width="5.6547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ta1" style:family="table" style:master-page-name="PageStyle_5f_NPV">
      <style:table-properties table:display="true" style:writing-mode="lr-tb"/>
    </style:style>
    <style:style style:name="ta2" style:family="table" style:master-page-name="PageStyle_5f_XNPV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a5d9c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b4e87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c0c0c0" fo:background-color="#3a5d9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omma" style:data-style-name="N117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8010">
      <style:table-cell-properties fo:background-color="#d4deef" style:cell-protect="none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d4dee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4dee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10">
      <style:table-cell-properties fo:background-color="#d4dee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138in solid #c0c0c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Comma">
      <style:table-cell-properties fo:background-color="#d4dee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Default" style:data-style-name="N118">
      <style:table-cell-properties fo:background-color="#d4dee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Percent" style:data-style-name="N8011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800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none&quot;;&quot;Uniform (A)&quot;;&quot;Gradient (G)&quot;;&quot;Exp Grad&quot;)" table:allow-empty-cell="true" table:display-list="unsorted" table:base-cell-address="NPV.D13">
          <table:help-message table:display="true"/>
          <table:error-message table:message-type="stop" table:display="true"/>
        </table:content-validation>
      </table:content-validations>
      <table:table table:name="NPV" table:style-name="ta1" table:print-ranges="NPV.A1:NPV.K6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0" table:default-cell-style-name="Default"/>
        <table:table-row table:style-name="ro1">
          <table:table-cell table:style-name="ce1" office:value-type="string">
            <text:p>NPV Calculator</text:p>
          </table:table-cell>
          <table:table-cell table:style-name="ce4" table:number-columns-repeated="10"/>
          <table:table-cell/>
          <table:table-cell>
            <draw:frame table:end-cell-address="NPV.M1" table:end-x="1.5917in" table:end-y="0.3445in" draw:z-index="0" draw:name="Picture 2" draw:style-name="gr1" draw:text-style-name="P1" svg:width="1.5622in" svg:height="0.3445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2" office:value-type="string">
            <text:p>Add custom cash flows or create auto-generated cash flow series (uniform, gradient, and exponential series).</text:p>
          </table:table-cell>
          <table:table-cell table:style-name="ce5" table:number-columns-repeated="10"/>
          <table:table-cell/>
          <table:table-cell table:style-name="ce26" office:value-type="string">
            <text:p>© 2009-2014 Vertex42 LLC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You can delete, copy, and insert new columns, but make sure the Sum column is correct after making changes.</text:p>
          </table:table-cell>
          <table:table-cell table:number-columns-repeated="10"/>
          <table:table-cell table:style-name="ce25"/>
          <table:table-cell table:style-name="ce27" office:value-type="string">
            <text:p><text:a xlink:href="https://www.vertex42.com/Calculators/npv-irr-calculator.html">NPV Calculator</text:a>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he Net Present Value for each series is calculated, along with the Total NPV. Edit the light-blue cells.</text:p>
          </table:table-cell>
          <table:table-cell table:number-columns-repeated="10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The IRR function is used to calculate the overall Internal Rate of Return. It requires an initial guess.</text:p>
          </table:table-cell>
          <table:table-cell table:number-columns-repeated="10"/>
          <table:table-cell table:style-name="ce25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number-columns-repeated="2"/>
          <table:table-cell table:style-name="ce9" office:value-type="string">
            <text:p>NPV</text:p>
          </table:table-cell>
          <table:table-cell table:style-name="ce12" table:formula="of:=[.C20]+NPV([.D10];[.C21:.C60])" office:value-type="float" office:value="14649.4886215015">
            <text:p><text:s/>14,649.49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9" office:value-type="string">
            <text:p>IRR</text:p>
          </table:table-cell>
          <table:table-cell table:style-name="ce13" table:formula="of:=IRR([.C20:.C60];0.1)" office:value-type="percentage" office:value="0.0905444370297657">
            <text:p>9.054%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number-columns-repeated="2"/>
          <table:table-cell table:style-name="ce10" office:value-type="string">
            <text:p>Discount Rate (i)</text:p>
          </table:table-cell>
          <table:table-cell table:style-name="ce14" office:value-type="percentage" office:value="0.06">
            <text:p>6%</text:p>
          </table:table-cell>
          <table:table-cell table:number-columns-repeated="7"/>
          <table:table-cell table:style-name="ce25"/>
          <table:table-cell table:number-columns-repeated="1012"/>
        </table:table-row>
        <table:table-row table:style-name="ro2">
          <table:table-cell table:number-columns-repeated="11"/>
          <table:table-cell table:style-name="ce25" table:number-columns-repeated="2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Auto-Generated Cash Flow Serie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>
            <text:p>Series Type:</text:p>
          </table:table-cell>
          <table:table-cell table:style-name="ce15" table:content-validation-name="val1" office:value-type="string">
            <text:p>Uniform (A)</text:p>
          </table:table-cell>
          <table:table-cell table:style-name="ce15" table:content-validation-name="val1" office:value-type="string">
            <text:p>Gradient (G)</text:p>
          </table:table-cell>
          <table:table-cell table:style-name="ce15" table:content-validation-name="val1" office:value-type="string">
            <text:p>Exp Grad</text:p>
          </table:table-cell>
          <table:table-cell table:style-name="ce15" table:content-validation-name="val1" office:value-type="string">
            <text:p>non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Value (A, G, or Eo):</text:p>
          </table:table-cell>
          <table:table-cell table:number-columns-repeated="3" table:style-name="ce16" office:value-type="float" office:value="100">
            <text:p>100</text:p>
          </table:table-cell>
          <table:table-cell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g (for Exp Grad):</text:p>
          </table:table-cell>
          <table:table-cell table:number-columns-repeated="2" table:style-name="ce17"/>
          <table:table-cell table:style-name="ce17" office:value-type="percentage" office:value="0.05">
            <text:p>5%</text:p>
          </table:table-cell>
          <table:table-cell table:style-name="ce17"/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Periods: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/>
          <table:table-cell/>
          <table:table-cell table:style-name="ce24" office:value-type="string">
            <text:p>Custom Cash Flow Series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>
            <text:p>NPV:</text:p>
          </table:table-cell>
          <table:table-cell table:style-name="ce18" table:formula="of:=[.D20]+NPV([.$D$10];[.D21:.D60])" office:value-type="float" office:value="421.236378556571">
            <text:p><text:s/>421.24 </text:p>
          </table:table-cell>
          <table:table-cell table:style-name="ce18" table:formula="of:=[.E20]+NPV([.$D$10];[.E21:.E60])" office:value-type="float" office:value="2960.23213710586">
            <text:p><text:s/>2,960.23 </text:p>
          </table:table-cell>
          <table:table-cell table:style-name="ce18" table:formula="of:=[.F20]+NPV([.$D$10];[.F21:.F60])" office:value-type="float" office:value="674.07747048038">
            <text:p><text:s/>674.08 </text:p>
          </table:table-cell>
          <table:table-cell table:style-name="ce18" table:formula="of:=[.G20]+NPV([.$D$10];[.G21:.G60])" office:value-type="float" office:value="0">
            <text:p><text:s/>- <text:s text:c="2"/></text:p>
          </table:table-cell>
          <table:table-cell table:style-name="ce18" table:formula="of:=[.H20]+NPV([.$D$10];[.H21:.H60])" office:value-type="float" office:value="2148.66495464598">
            <text:p><text:s/>2,148.66 </text:p>
          </table:table-cell>
          <table:table-cell table:style-name="ce18" table:formula="of:=[.I20]+NPV([.$D$10];[.I21:.I60])" office:value-type="float" office:value="4471.69735518885">
            <text:p><text:s/>4,471.70 </text:p>
          </table:table-cell>
          <table:table-cell table:style-name="ce18" table:formula="of:=[.J20]+NPV([.$D$10];[.J21:.J60])" office:value-type="float" office:value="-1872.94750876824">
            <text:p><text:s/>(1,872.95)</text:p>
          </table:table-cell>
          <table:table-cell table:style-name="ce18" table:formula="of:=[.K20]+NPV([.$D$10];[.K21:.K60])" office:value-type="float" office:value="5846.52783429208">
            <text:p><text:s/>5,846.53 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8"/>
          <table:table-cell table:style-name="ce18" table:number-columns-repeated="3"/>
          <table:table-cell table:style-name="ce20" office:value-type="string">
            <text:p>IRR:</text:p>
          </table:table-cell>
          <table:table-cell table:style-name="ce21" table:formula="of:=IRR([.H20:.H60];0.1)" office:value-type="percentage" office:value="0.163405600688989">
            <text:p>16.34%</text:p>
          </table:table-cell>
          <table:table-cell table:style-name="ce21" table:formula="of:=IRR([.I20:.I60];0.1)" office:value-type="percentage" office:value="0.0963454179941978">
            <text:p>9.63%</text:p>
          </table:table-cell>
          <table:table-cell table:style-name="ce21" table:formula="of:=IRR([.J20:.J60];0.1)" office:value-type="percentage" office:value="0.0414400626821124">
            <text:p>4.14%</text:p>
          </table:table-cell>
          <table:table-cell table:style-name="ce21" table:formula="of:=IRR([.K20:.K60];0.1)" office:value-type="percentage" office:value="0.0866309480365316">
            <text:p>8.66%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>
            <text:p>Period</text:p>
          </table:table-cell>
          <table:table-cell table:style-name="ce6" office:value-type="string">
            <text:p>Sum</text:p>
          </table:table-cell>
          <table:table-cell table:style-name="ce6" office:value-type="string">
            <text:p>Series 1</text:p>
          </table:table-cell>
          <table:table-cell table:style-name="ce6" office:value-type="string">
            <text:p>Series 2</text:p>
          </table:table-cell>
          <table:table-cell table:style-name="ce6" office:value-type="string">
            <text:p>Series 3</text:p>
          </table:table-cell>
          <table:table-cell table:style-name="ce6" office:value-type="string">
            <text:p>Series 4</text:p>
          </table:table-cell>
          <table:table-cell table:style-name="ce22" office:value-type="string">
            <text:p>Label 1</text:p>
          </table:table-cell>
          <table:table-cell table:style-name="ce22" office:value-type="string">
            <text:p>Label 2</text:p>
          </table:table-cell>
          <table:table-cell table:style-name="ce22" office:value-type="string">
            <text:p>Label 3</text:p>
          </table:table-cell>
          <table:table-cell table:style-name="ce22" office:value-type="string">
            <text:p>Label 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0">
            <text:p>0</text:p>
          </table:table-cell>
          <table:table-cell table:style-name="ce11" table:formula="of:=SUM([.D20:.K20])" office:value-type="float" office:value="-150000">
            <text:p><text:s/>(150,000.00)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23"/>
          <table:table-cell table:number-columns-repeated="2" table:style-name="ce23" office:value-type="float" office:value="-40000">
            <text:p><text:s/>(40,000.00)</text:p>
          </table:table-cell>
          <table:table-cell table:style-name="ce23" office:value-type="float" office:value="-70000">
            <text:p><text:s/>(70,000.00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1" table:formula="of:=SUM([.D21:.K21])" office:value-type="float" office:value="18205">
            <text:p><text:s/>18,205.00 </text:p>
          </table:table-cell>
          <table:table-cell table:style-name="ce11" table:formula="of:=IF([.$B21]&lt;=[.D$16];IF([.D$13]=&quot;none&quot;;0;IF([.D$13]=&quot;Uniform (A)&quot;;[.D$14];IF([.D$13]=&quot;Gradient (G)&quot;;[.D$14]*([.$B21]-1);IF([.D$13]=&quot;Exp Grad&quot;;[.D$14]*(1+[.D$15])^[.$B21];&quot;n/a&quot;))));0)" office:value-type="float" office:value="100">
            <text:p><text:s/>100.00 </text:p>
          </table:table-cell>
          <table:table-cell table:style-name="ce11" table:formula="of:=IF([.$B21]&lt;=[.E$16];IF([.E$13]=&quot;none&quot;;0;IF([.E$13]=&quot;Uniform (A)&quot;;[.E$14];IF([.E$13]=&quot;Gradient (G)&quot;;[.E$14]*([.$B21]-1);IF([.E$13]=&quot;Exp Grad&quot;;[.E$14]*(1+[.E$15])^[.$B21];&quot;n/a&quot;))));0)" office:value-type="float" office:value="0">
            <text:p><text:s/>- <text:s text:c="2"/></text:p>
          </table:table-cell>
          <table:table-cell table:style-name="ce11" table:formula="of:=IF([.$B21]&lt;=[.F$16];IF([.F$13]=&quot;none&quot;;0;IF([.F$13]=&quot;Uniform (A)&quot;;[.F$14];IF([.F$13]=&quot;Gradient (G)&quot;;[.F$14]*([.$B21]-1);IF([.F$13]=&quot;Exp Grad&quot;;[.F$14]*(1+[.F$15])^[.$B21];&quot;n/a&quot;))));0)" office:value-type="float" office:value="105">
            <text:p><text:s/>105.00 </text:p>
          </table:table-cell>
          <table:table-cell table:style-name="ce11" table:formula="of:=IF([.$B21]&lt;=[.G$16];IF([.G$13]=&quot;none&quot;;0;IF([.G$13]=&quot;Uniform (A)&quot;;[.G$14];IF([.G$13]=&quot;Gradient (G)&quot;;[.G$14]*([.$B21]-1);IF([.G$13]=&quot;Exp Grad&quot;;[.G$14]*(1+[.G$15])^[.$B21];&quot;n/a&quot;))));0)" office:value-type="float" office:value="0">
            <text:p><text:s/>- <text:s text:c="2"/></text:p>
          </table:table-cell>
          <table:table-cell table:style-name="ce23" office:value-type="float" office:value="-10000">
            <text:p><text:s/>(10,000.00)</text:p>
          </table:table-cell>
          <table:table-cell table:number-columns-repeated="2" table:style-name="ce23" office:value-type="float" office:value="8000">
            <text:p><text:s/>8,000.00 </text:p>
          </table:table-cell>
          <table:table-cell table:style-name="ce23" office:value-type="float" office:value="12000">
            <text:p><text:s/>12,000.00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1" table:formula="of:=SUM([.D22:.K22])" office:value-type="float" office:value="36710.25">
            <text:p><text:s/>36,710.25 </text:p>
          </table:table-cell>
          <table:table-cell table:style-name="ce11" table:formula="of:=IF([.$B22]&lt;=[.D$16];IF([.D$13]=&quot;none&quot;;0;IF([.D$13]=&quot;Uniform (A)&quot;;[.D$14];IF([.D$13]=&quot;Gradient (G)&quot;;[.D$14]*([.$B22]-1);IF([.D$13]=&quot;Exp Grad&quot;;[.D$14]*(1+[.D$15])^[.$B22];&quot;n/a&quot;))));0)" office:value-type="float" office:value="100">
            <text:p><text:s/>100.00 </text:p>
          </table:table-cell>
          <table:table-cell table:style-name="ce11" table:formula="of:=IF([.$B22]&lt;=[.E$16];IF([.E$13]=&quot;none&quot;;0;IF([.E$13]=&quot;Uniform (A)&quot;;[.E$14];IF([.E$13]=&quot;Gradient (G)&quot;;[.E$14]*([.$B22]-1);IF([.E$13]=&quot;Exp Grad&quot;;[.E$14]*(1+[.E$15])^[.$B22];&quot;n/a&quot;))));0)" office:value-type="float" office:value="100">
            <text:p><text:s/>100.00 </text:p>
          </table:table-cell>
          <table:table-cell table:style-name="ce11" table:formula="of:=IF([.$B22]&lt;=[.F$16];IF([.F$13]=&quot;none&quot;;0;IF([.F$13]=&quot;Uniform (A)&quot;;[.F$14];IF([.F$13]=&quot;Gradient (G)&quot;;[.F$14]*([.$B22]-1);IF([.F$13]=&quot;Exp Grad&quot;;[.F$14]*(1+[.F$15])^[.$B22];&quot;n/a&quot;))));0)" office:value-type="float" office:value="110.25">
            <text:p><text:s/>110.25 </text:p>
          </table:table-cell>
          <table:table-cell table:style-name="ce11" table:formula="of:=IF([.$B22]&lt;=[.G$16];IF([.G$13]=&quot;none&quot;;0;IF([.G$13]=&quot;Uniform (A)&quot;;[.G$14];IF([.G$13]=&quot;Gradient (G)&quot;;[.G$14]*([.$B22]-1);IF([.G$13]=&quot;Exp Grad&quot;;[.G$14]*(1+[.G$15])^[.$B22];&quot;n/a&quot;))));0)" office:value-type="float" office:value="0">
            <text:p><text:s/>- <text:s text:c="2"/></text:p>
          </table:table-cell>
          <table:table-cell table:style-name="ce23" office:value-type="float" office:value="3000">
            <text:p><text:s/>3,000.00 </text:p>
          </table:table-cell>
          <table:table-cell table:number-columns-repeated="2" table:style-name="ce23" office:value-type="float" office:value="9200">
            <text:p><text:s/>9,200.00 </text:p>
          </table:table-cell>
          <table:table-cell table:style-name="ce23" office:value-type="float" office:value="15000">
            <text:p><text:s/>15,000.00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1" table:formula="of:=SUM([.D23:.K23])" office:value-type="float" office:value="42615.7625">
            <text:p><text:s/>42,615.76 </text:p>
          </table:table-cell>
          <table:table-cell table:style-name="ce11" table:formula="of:=IF([.$B23]&lt;=[.D$16];IF([.D$13]=&quot;none&quot;;0;IF([.D$13]=&quot;Uniform (A)&quot;;[.D$14];IF([.D$13]=&quot;Gradient (G)&quot;;[.D$14]*([.$B23]-1);IF([.D$13]=&quot;Exp Grad&quot;;[.D$14]*(1+[.D$15])^[.$B23];&quot;n/a&quot;))));0)" office:value-type="float" office:value="100">
            <text:p><text:s/>100.00 </text:p>
          </table:table-cell>
          <table:table-cell table:style-name="ce11" table:formula="of:=IF([.$B23]&lt;=[.E$16];IF([.E$13]=&quot;none&quot;;0;IF([.E$13]=&quot;Uniform (A)&quot;;[.E$14];IF([.E$13]=&quot;Gradient (G)&quot;;[.E$14]*([.$B23]-1);IF([.E$13]=&quot;Exp Grad&quot;;[.E$14]*(1+[.E$15])^[.$B23];&quot;n/a&quot;))));0)" office:value-type="float" office:value="200">
            <text:p><text:s/>200.00 </text:p>
          </table:table-cell>
          <table:table-cell table:style-name="ce11" table:formula="of:=IF([.$B23]&lt;=[.F$16];IF([.F$13]=&quot;none&quot;;0;IF([.F$13]=&quot;Uniform (A)&quot;;[.F$14];IF([.F$13]=&quot;Gradient (G)&quot;;[.F$14]*([.$B23]-1);IF([.F$13]=&quot;Exp Grad&quot;;[.F$14]*(1+[.F$15])^[.$B23];&quot;n/a&quot;))));0)" office:value-type="float" office:value="115.7625">
            <text:p><text:s/>115.76 </text:p>
          </table:table-cell>
          <table:table-cell table:style-name="ce11" table:formula="of:=IF([.$B23]&lt;=[.G$16];IF([.G$13]=&quot;none&quot;;0;IF([.G$13]=&quot;Uniform (A)&quot;;[.G$14];IF([.G$13]=&quot;Gradient (G)&quot;;[.G$14]*([.$B23]-1);IF([.G$13]=&quot;Exp Grad&quot;;[.G$14]*(1+[.G$15])^[.$B23];&quot;n/a&quot;))));0)" office:value-type="float" office:value="0">
            <text:p><text:s/>- <text:s text:c="2"/></text:p>
          </table:table-cell>
          <table:table-cell table:style-name="ce23" office:value-type="float" office:value="4200">
            <text:p><text:s/>4,200.00 </text:p>
          </table:table-cell>
          <table:table-cell table:number-columns-repeated="2" table:style-name="ce23" office:value-type="float" office:value="10000">
            <text:p><text:s/>10,000.00 </text:p>
          </table:table-cell>
          <table:table-cell table:style-name="ce23" office:value-type="float" office:value="18000">
            <text:p><text:s/>18,000.00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1" table:formula="of:=SUM([.D24:.K24])" office:value-type="float" office:value="52321.550625">
            <text:p><text:s/>52,321.55 </text:p>
          </table:table-cell>
          <table:table-cell table:style-name="ce11" table:formula="of:=IF([.$B24]&lt;=[.D$16];IF([.D$13]=&quot;none&quot;;0;IF([.D$13]=&quot;Uniform (A)&quot;;[.D$14];IF([.D$13]=&quot;Gradient (G)&quot;;[.D$14]*([.$B24]-1);IF([.D$13]=&quot;Exp Grad&quot;;[.D$14]*(1+[.D$15])^[.$B24];&quot;n/a&quot;))));0)" office:value-type="float" office:value="100">
            <text:p><text:s/>100.00 </text:p>
          </table:table-cell>
          <table:table-cell table:style-name="ce11" table:formula="of:=IF([.$B24]&lt;=[.E$16];IF([.E$13]=&quot;none&quot;;0;IF([.E$13]=&quot;Uniform (A)&quot;;[.E$14];IF([.E$13]=&quot;Gradient (G)&quot;;[.E$14]*([.$B24]-1);IF([.E$13]=&quot;Exp Grad&quot;;[.E$14]*(1+[.E$15])^[.$B24];&quot;n/a&quot;))));0)" office:value-type="float" office:value="300">
            <text:p><text:s/>300.00 </text:p>
          </table:table-cell>
          <table:table-cell table:style-name="ce11" table:formula="of:=IF([.$B24]&lt;=[.F$16];IF([.F$13]=&quot;none&quot;;0;IF([.F$13]=&quot;Uniform (A)&quot;;[.F$14];IF([.F$13]=&quot;Gradient (G)&quot;;[.F$14]*([.$B24]-1);IF([.F$13]=&quot;Exp Grad&quot;;[.F$14]*(1+[.F$15])^[.$B24];&quot;n/a&quot;))));0)" office:value-type="float" office:value="121.550625">
            <text:p><text:s/>121.55 </text:p>
          </table:table-cell>
          <table:table-cell table:style-name="ce11" table:formula="of:=IF([.$B24]&lt;=[.G$16];IF([.G$13]=&quot;none&quot;;0;IF([.G$13]=&quot;Uniform (A)&quot;;[.G$14];IF([.G$13]=&quot;Gradient (G)&quot;;[.G$14]*([.$B24]-1);IF([.G$13]=&quot;Exp Grad&quot;;[.G$14]*(1+[.G$15])^[.$B24];&quot;n/a&quot;))));0)" office:value-type="float" office:value="0">
            <text:p><text:s/>- <text:s text:c="2"/></text:p>
          </table:table-cell>
          <table:table-cell table:style-name="ce23" office:value-type="float" office:value="6800">
            <text:p><text:s/>6,800.00 </text:p>
          </table:table-cell>
          <table:table-cell table:number-columns-repeated="2" table:style-name="ce23" office:value-type="float" office:value="12000">
            <text:p><text:s/>12,000.00 </text:p>
          </table:table-cell>
          <table:table-cell table:style-name="ce23" office:value-type="float" office:value="21000">
            <text:p><text:s/>21,000.00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1" table:formula="of:=SUM([.D25:.K25])" office:value-type="float" office:value="55627.62815625">
            <text:p><text:s/>55,627.63 </text:p>
          </table:table-cell>
          <table:table-cell table:style-name="ce11" table:formula="of:=IF([.$B25]&lt;=[.D$16];IF([.D$13]=&quot;none&quot;;0;IF([.D$13]=&quot;Uniform (A)&quot;;[.D$14];IF([.D$13]=&quot;Gradient (G)&quot;;[.D$14]*([.$B25]-1);IF([.D$13]=&quot;Exp Grad&quot;;[.D$14]*(1+[.D$15])^[.$B25];&quot;n/a&quot;))));0)" office:value-type="float" office:value="100">
            <text:p><text:s/>100.00 </text:p>
          </table:table-cell>
          <table:table-cell table:style-name="ce11" table:formula="of:=IF([.$B25]&lt;=[.E$16];IF([.E$13]=&quot;none&quot;;0;IF([.E$13]=&quot;Uniform (A)&quot;;[.E$14];IF([.E$13]=&quot;Gradient (G)&quot;;[.E$14]*([.$B25]-1);IF([.E$13]=&quot;Exp Grad&quot;;[.E$14]*(1+[.E$15])^[.$B25];&quot;n/a&quot;))));0)" office:value-type="float" office:value="400">
            <text:p><text:s/>400.00 </text:p>
          </table:table-cell>
          <table:table-cell table:style-name="ce11" table:formula="of:=IF([.$B25]&lt;=[.F$16];IF([.F$13]=&quot;none&quot;;0;IF([.F$13]=&quot;Uniform (A)&quot;;[.F$14];IF([.F$13]=&quot;Gradient (G)&quot;;[.F$14]*([.$B25]-1);IF([.F$13]=&quot;Exp Grad&quot;;[.F$14]*(1+[.F$15])^[.$B25];&quot;n/a&quot;))));0)" office:value-type="float" office:value="127.62815625">
            <text:p><text:s/>127.63 </text:p>
          </table:table-cell>
          <table:table-cell table:style-name="ce11" table:formula="of:=IF([.$B25]&lt;=[.G$16];IF([.G$13]=&quot;none&quot;;0;IF([.G$13]=&quot;Uniform (A)&quot;;[.G$14];IF([.G$13]=&quot;Gradient (G)&quot;;[.G$14]*([.$B25]-1);IF([.G$13]=&quot;Exp Grad&quot;;[.G$14]*(1+[.G$15])^[.$B25];&quot;n/a&quot;))));0)" office:value-type="float" office:value="0">
            <text:p><text:s/>- <text:s text:c="2"/></text:p>
          </table:table-cell>
          <table:table-cell table:style-name="ce23"/>
          <table:table-cell table:number-columns-repeated="2" table:style-name="ce23" office:value-type="float" office:value="14500">
            <text:p><text:s/>14,500.00 </text:p>
          </table:table-cell>
          <table:table-cell table:style-name="ce23" office:value-type="float" office:value="26000">
            <text:p><text:s/>26,000.00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1" table:formula="of:=SUM([.D26:.K26])" office:value-type="float" office:value="-8365.9904359375">
            <text:p><text:s/>(8,365.99)</text:p>
          </table:table-cell>
          <table:table-cell table:style-name="ce11" table:formula="of:=IF([.$B26]&lt;=[.D$16];IF([.D$13]=&quot;none&quot;;0;IF([.D$13]=&quot;Uniform (A)&quot;;[.D$14];IF([.D$13]=&quot;Gradient (G)&quot;;[.D$14]*([.$B26]-1);IF([.D$13]=&quot;Exp Grad&quot;;[.D$14]*(1+[.D$15])^[.$B26];&quot;n/a&quot;))));0)" office:value-type="float" office:value="0">
            <text:p><text:s/>- <text:s text:c="2"/></text:p>
          </table:table-cell>
          <table:table-cell table:style-name="ce11" table:formula="of:=IF([.$B26]&lt;=[.E$16];IF([.E$13]=&quot;none&quot;;0;IF([.E$13]=&quot;Uniform (A)&quot;;[.E$14];IF([.E$13]=&quot;Gradient (G)&quot;;[.E$14]*([.$B26]-1);IF([.E$13]=&quot;Exp Grad&quot;;[.E$14]*(1+[.E$15])^[.$B26];&quot;n/a&quot;))));0)" office:value-type="float" office:value="500">
            <text:p><text:s/>500.00 </text:p>
          </table:table-cell>
          <table:table-cell table:style-name="ce11" table:formula="of:=IF([.$B26]&lt;=[.F$16];IF([.F$13]=&quot;none&quot;;0;IF([.F$13]=&quot;Uniform (A)&quot;;[.F$14];IF([.F$13]=&quot;Gradient (G)&quot;;[.F$14]*([.$B26]-1);IF([.F$13]=&quot;Exp Grad&quot;;[.F$14]*(1+[.F$15])^[.$B26];&quot;n/a&quot;))));0)" office:value-type="float" office:value="134.0095640625">
            <text:p><text:s/>134.01 </text:p>
          </table:table-cell>
          <table:table-cell table:style-name="ce11" table:formula="of:=IF([.$B26]&lt;=[.G$16];IF([.G$13]=&quot;none&quot;;0;IF([.G$13]=&quot;Uniform (A)&quot;;[.G$14];IF([.G$13]=&quot;Gradient (G)&quot;;[.G$14]*([.$B26]-1);IF([.G$13]=&quot;Exp Grad&quot;;[.G$14]*(1+[.G$15])^[.$B26];&quot;n/a&quot;))));0)" office:value-type="float" office:value="0">
            <text:p><text:s/>- <text:s text:c="2"/></text:p>
          </table:table-cell>
          <table:table-cell table:style-name="ce23" table:number-columns-repeated="2"/>
          <table:table-cell table:style-name="ce23" office:value-type="float" office:value="-9000">
            <text:p><text:s/>(9,000.00)</text:p>
          </table:table-cell>
          <table:table-cell table:style-name="ce23"/>
          <table:table-cell table:number-columns-repeated="1013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1" table:formula="of:=SUM([.D27:.K27])" office:value-type="float" office:value="740.710042265625">
            <text:p><text:s/>740.71 </text:p>
          </table:table-cell>
          <table:table-cell table:style-name="ce11" table:formula="of:=IF([.$B27]&lt;=[.D$16];IF([.D$13]=&quot;none&quot;;0;IF([.D$13]=&quot;Uniform (A)&quot;;[.D$14];IF([.D$13]=&quot;Gradient (G)&quot;;[.D$14]*([.$B27]-1);IF([.D$13]=&quot;Exp Grad&quot;;[.D$14]*(1+[.D$15])^[.$B27];&quot;n/a&quot;))));0)" office:value-type="float" office:value="0">
            <text:p><text:s/>- <text:s text:c="2"/></text:p>
          </table:table-cell>
          <table:table-cell table:style-name="ce11" table:formula="of:=IF([.$B27]&lt;=[.E$16];IF([.E$13]=&quot;none&quot;;0;IF([.E$13]=&quot;Uniform (A)&quot;;[.E$14];IF([.E$13]=&quot;Gradient (G)&quot;;[.E$14]*([.$B27]-1);IF([.E$13]=&quot;Exp Grad&quot;;[.E$14]*(1+[.E$15])^[.$B27];&quot;n/a&quot;))));0)" office:value-type="float" office:value="600">
            <text:p><text:s/>600.00 </text:p>
          </table:table-cell>
          <table:table-cell table:style-name="ce11" table:formula="of:=IF([.$B27]&lt;=[.F$16];IF([.F$13]=&quot;none&quot;;0;IF([.F$13]=&quot;Uniform (A)&quot;;[.F$14];IF([.F$13]=&quot;Gradient (G)&quot;;[.F$14]*([.$B27]-1);IF([.F$13]=&quot;Exp Grad&quot;;[.F$14]*(1+[.F$15])^[.$B27];&quot;n/a&quot;))));0)" office:value-type="float" office:value="140.710042265625">
            <text:p><text:s/>140.71 </text:p>
          </table:table-cell>
          <table:table-cell table:style-name="ce11" table:formula="of:=IF([.$B27]&lt;=[.G$16];IF([.G$13]=&quot;none&quot;;0;IF([.G$13]=&quot;Uniform (A)&quot;;[.G$14];IF([.G$13]=&quot;Gradient (G)&quot;;[.G$14]*([.$B27]-1);IF([.G$13]=&quot;Exp Grad&quot;;[.G$14]*(1+[.G$15])^[.$B27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1" table:formula="of:=SUM([.D28:.K28])" office:value-type="float" office:value="700">
            <text:p><text:s/>700.00 </text:p>
          </table:table-cell>
          <table:table-cell table:style-name="ce11" table:formula="of:=IF([.$B28]&lt;=[.D$16];IF([.D$13]=&quot;none&quot;;0;IF([.D$13]=&quot;Uniform (A)&quot;;[.D$14];IF([.D$13]=&quot;Gradient (G)&quot;;[.D$14]*([.$B28]-1);IF([.D$13]=&quot;Exp Grad&quot;;[.D$14]*(1+[.D$15])^[.$B28];&quot;n/a&quot;))));0)" office:value-type="float" office:value="0">
            <text:p><text:s/>- <text:s text:c="2"/></text:p>
          </table:table-cell>
          <table:table-cell table:style-name="ce11" table:formula="of:=IF([.$B28]&lt;=[.E$16];IF([.E$13]=&quot;none&quot;;0;IF([.E$13]=&quot;Uniform (A)&quot;;[.E$14];IF([.E$13]=&quot;Gradient (G)&quot;;[.E$14]*([.$B28]-1);IF([.E$13]=&quot;Exp Grad&quot;;[.E$14]*(1+[.E$15])^[.$B28];&quot;n/a&quot;))));0)" office:value-type="float" office:value="700">
            <text:p><text:s/>700.00 </text:p>
          </table:table-cell>
          <table:table-cell table:style-name="ce11" table:formula="of:=IF([.$B28]&lt;=[.F$16];IF([.F$13]=&quot;none&quot;;0;IF([.F$13]=&quot;Uniform (A)&quot;;[.F$14];IF([.F$13]=&quot;Gradient (G)&quot;;[.F$14]*([.$B28]-1);IF([.F$13]=&quot;Exp Grad&quot;;[.F$14]*(1+[.F$15])^[.$B28];&quot;n/a&quot;))));0)" office:value-type="float" office:value="0">
            <text:p><text:s/>- <text:s text:c="2"/></text:p>
          </table:table-cell>
          <table:table-cell table:style-name="ce11" table:formula="of:=IF([.$B28]&lt;=[.G$16];IF([.G$13]=&quot;none&quot;;0;IF([.G$13]=&quot;Uniform (A)&quot;;[.G$14];IF([.G$13]=&quot;Gradient (G)&quot;;[.G$14]*([.$B28]-1);IF([.G$13]=&quot;Exp Grad&quot;;[.G$14]*(1+[.G$15])^[.$B28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1" table:formula="of:=SUM([.D29:.K29])" office:value-type="float" office:value="800">
            <text:p><text:s/>800.00 </text:p>
          </table:table-cell>
          <table:table-cell table:style-name="ce11" table:formula="of:=IF([.$B29]&lt;=[.D$16];IF([.D$13]=&quot;none&quot;;0;IF([.D$13]=&quot;Uniform (A)&quot;;[.D$14];IF([.D$13]=&quot;Gradient (G)&quot;;[.D$14]*([.$B29]-1);IF([.D$13]=&quot;Exp Grad&quot;;[.D$14]*(1+[.D$15])^[.$B29];&quot;n/a&quot;))));0)" office:value-type="float" office:value="0">
            <text:p><text:s/>- <text:s text:c="2"/></text:p>
          </table:table-cell>
          <table:table-cell table:style-name="ce11" table:formula="of:=IF([.$B29]&lt;=[.E$16];IF([.E$13]=&quot;none&quot;;0;IF([.E$13]=&quot;Uniform (A)&quot;;[.E$14];IF([.E$13]=&quot;Gradient (G)&quot;;[.E$14]*([.$B29]-1);IF([.E$13]=&quot;Exp Grad&quot;;[.E$14]*(1+[.E$15])^[.$B29];&quot;n/a&quot;))));0)" office:value-type="float" office:value="800">
            <text:p><text:s/>800.00 </text:p>
          </table:table-cell>
          <table:table-cell table:style-name="ce11" table:formula="of:=IF([.$B29]&lt;=[.F$16];IF([.F$13]=&quot;none&quot;;0;IF([.F$13]=&quot;Uniform (A)&quot;;[.F$14];IF([.F$13]=&quot;Gradient (G)&quot;;[.F$14]*([.$B29]-1);IF([.F$13]=&quot;Exp Grad&quot;;[.F$14]*(1+[.F$15])^[.$B29];&quot;n/a&quot;))));0)" office:value-type="float" office:value="0">
            <text:p><text:s/>- <text:s text:c="2"/></text:p>
          </table:table-cell>
          <table:table-cell table:style-name="ce11" table:formula="of:=IF([.$B29]&lt;=[.G$16];IF([.G$13]=&quot;none&quot;;0;IF([.G$13]=&quot;Uniform (A)&quot;;[.G$14];IF([.G$13]=&quot;Gradient (G)&quot;;[.G$14]*([.$B29]-1);IF([.G$13]=&quot;Exp Grad&quot;;[.G$14]*(1+[.G$15])^[.$B29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1" table:formula="of:=SUM([.D30:.K30])" office:value-type="float" office:value="900">
            <text:p><text:s/>900.00 </text:p>
          </table:table-cell>
          <table:table-cell table:style-name="ce11" table:formula="of:=IF([.$B30]&lt;=[.D$16];IF([.D$13]=&quot;none&quot;;0;IF([.D$13]=&quot;Uniform (A)&quot;;[.D$14];IF([.D$13]=&quot;Gradient (G)&quot;;[.D$14]*([.$B30]-1);IF([.D$13]=&quot;Exp Grad&quot;;[.D$14]*(1+[.D$15])^[.$B30];&quot;n/a&quot;))));0)" office:value-type="float" office:value="0">
            <text:p><text:s/>- <text:s text:c="2"/></text:p>
          </table:table-cell>
          <table:table-cell table:style-name="ce11" table:formula="of:=IF([.$B30]&lt;=[.E$16];IF([.E$13]=&quot;none&quot;;0;IF([.E$13]=&quot;Uniform (A)&quot;;[.E$14];IF([.E$13]=&quot;Gradient (G)&quot;;[.E$14]*([.$B30]-1);IF([.E$13]=&quot;Exp Grad&quot;;[.E$14]*(1+[.E$15])^[.$B30];&quot;n/a&quot;))));0)" office:value-type="float" office:value="900">
            <text:p><text:s/>900.00 </text:p>
          </table:table-cell>
          <table:table-cell table:style-name="ce11" table:formula="of:=IF([.$B30]&lt;=[.F$16];IF([.F$13]=&quot;none&quot;;0;IF([.F$13]=&quot;Uniform (A)&quot;;[.F$14];IF([.F$13]=&quot;Gradient (G)&quot;;[.F$14]*([.$B30]-1);IF([.F$13]=&quot;Exp Grad&quot;;[.F$14]*(1+[.F$15])^[.$B30];&quot;n/a&quot;))));0)" office:value-type="float" office:value="0">
            <text:p><text:s/>- <text:s text:c="2"/></text:p>
          </table:table-cell>
          <table:table-cell table:style-name="ce11" table:formula="of:=IF([.$B30]&lt;=[.G$16];IF([.G$13]=&quot;none&quot;;0;IF([.G$13]=&quot;Uniform (A)&quot;;[.G$14];IF([.G$13]=&quot;Gradient (G)&quot;;[.G$14]*([.$B30]-1);IF([.G$13]=&quot;Exp Grad&quot;;[.G$14]*(1+[.G$15])^[.$B30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1" table:formula="of:=SUM([.D31:.K31])" office:value-type="float" office:value="0">
            <text:p><text:s/>- <text:s text:c="2"/></text:p>
          </table:table-cell>
          <table:table-cell table:style-name="ce11" table:formula="of:=IF([.$B31]&lt;=[.D$16];IF([.D$13]=&quot;none&quot;;0;IF([.D$13]=&quot;Uniform (A)&quot;;[.D$14];IF([.D$13]=&quot;Gradient (G)&quot;;[.D$14]*([.$B31]-1);IF([.D$13]=&quot;Exp Grad&quot;;[.D$14]*(1+[.D$15])^[.$B31];&quot;n/a&quot;))));0)" office:value-type="float" office:value="0">
            <text:p><text:s/>- <text:s text:c="2"/></text:p>
          </table:table-cell>
          <table:table-cell table:style-name="ce11" table:formula="of:=IF([.$B31]&lt;=[.E$16];IF([.E$13]=&quot;none&quot;;0;IF([.E$13]=&quot;Uniform (A)&quot;;[.E$14];IF([.E$13]=&quot;Gradient (G)&quot;;[.E$14]*([.$B31]-1);IF([.E$13]=&quot;Exp Grad&quot;;[.E$14]*(1+[.E$15])^[.$B31];&quot;n/a&quot;))));0)" office:value-type="float" office:value="0">
            <text:p><text:s/>- <text:s text:c="2"/></text:p>
          </table:table-cell>
          <table:table-cell table:style-name="ce11" table:formula="of:=IF([.$B31]&lt;=[.F$16];IF([.F$13]=&quot;none&quot;;0;IF([.F$13]=&quot;Uniform (A)&quot;;[.F$14];IF([.F$13]=&quot;Gradient (G)&quot;;[.F$14]*([.$B31]-1);IF([.F$13]=&quot;Exp Grad&quot;;[.F$14]*(1+[.F$15])^[.$B31];&quot;n/a&quot;))));0)" office:value-type="float" office:value="0">
            <text:p><text:s/>- <text:s text:c="2"/></text:p>
          </table:table-cell>
          <table:table-cell table:style-name="ce11" table:formula="of:=IF([.$B31]&lt;=[.G$16];IF([.G$13]=&quot;none&quot;;0;IF([.G$13]=&quot;Uniform (A)&quot;;[.G$14];IF([.G$13]=&quot;Gradient (G)&quot;;[.G$14]*([.$B31]-1);IF([.G$13]=&quot;Exp Grad&quot;;[.G$14]*(1+[.G$15])^[.$B31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1" table:formula="of:=SUM([.D32:.K32])" office:value-type="float" office:value="0">
            <text:p><text:s/>- <text:s text:c="2"/></text:p>
          </table:table-cell>
          <table:table-cell table:style-name="ce11" table:formula="of:=IF([.$B32]&lt;=[.D$16];IF([.D$13]=&quot;none&quot;;0;IF([.D$13]=&quot;Uniform (A)&quot;;[.D$14];IF([.D$13]=&quot;Gradient (G)&quot;;[.D$14]*([.$B32]-1);IF([.D$13]=&quot;Exp Grad&quot;;[.D$14]*(1+[.D$15])^[.$B32];&quot;n/a&quot;))));0)" office:value-type="float" office:value="0">
            <text:p><text:s/>- <text:s text:c="2"/></text:p>
          </table:table-cell>
          <table:table-cell table:style-name="ce11" table:formula="of:=IF([.$B32]&lt;=[.E$16];IF([.E$13]=&quot;none&quot;;0;IF([.E$13]=&quot;Uniform (A)&quot;;[.E$14];IF([.E$13]=&quot;Gradient (G)&quot;;[.E$14]*([.$B32]-1);IF([.E$13]=&quot;Exp Grad&quot;;[.E$14]*(1+[.E$15])^[.$B32];&quot;n/a&quot;))));0)" office:value-type="float" office:value="0">
            <text:p><text:s/>- <text:s text:c="2"/></text:p>
          </table:table-cell>
          <table:table-cell table:style-name="ce11" table:formula="of:=IF([.$B32]&lt;=[.F$16];IF([.F$13]=&quot;none&quot;;0;IF([.F$13]=&quot;Uniform (A)&quot;;[.F$14];IF([.F$13]=&quot;Gradient (G)&quot;;[.F$14]*([.$B32]-1);IF([.F$13]=&quot;Exp Grad&quot;;[.F$14]*(1+[.F$15])^[.$B32];&quot;n/a&quot;))));0)" office:value-type="float" office:value="0">
            <text:p><text:s/>- <text:s text:c="2"/></text:p>
          </table:table-cell>
          <table:table-cell table:style-name="ce11" table:formula="of:=IF([.$B32]&lt;=[.G$16];IF([.G$13]=&quot;none&quot;;0;IF([.G$13]=&quot;Uniform (A)&quot;;[.G$14];IF([.G$13]=&quot;Gradient (G)&quot;;[.G$14]*([.$B32]-1);IF([.G$13]=&quot;Exp Grad&quot;;[.G$14]*(1+[.G$15])^[.$B32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1" table:formula="of:=SUM([.D33:.K33])" office:value-type="float" office:value="0">
            <text:p><text:s/>- <text:s text:c="2"/></text:p>
          </table:table-cell>
          <table:table-cell table:style-name="ce11" table:formula="of:=IF([.$B33]&lt;=[.D$16];IF([.D$13]=&quot;none&quot;;0;IF([.D$13]=&quot;Uniform (A)&quot;;[.D$14];IF([.D$13]=&quot;Gradient (G)&quot;;[.D$14]*([.$B33]-1);IF([.D$13]=&quot;Exp Grad&quot;;[.D$14]*(1+[.D$15])^[.$B33];&quot;n/a&quot;))));0)" office:value-type="float" office:value="0">
            <text:p><text:s/>- <text:s text:c="2"/></text:p>
          </table:table-cell>
          <table:table-cell table:style-name="ce11" table:formula="of:=IF([.$B33]&lt;=[.E$16];IF([.E$13]=&quot;none&quot;;0;IF([.E$13]=&quot;Uniform (A)&quot;;[.E$14];IF([.E$13]=&quot;Gradient (G)&quot;;[.E$14]*([.$B33]-1);IF([.E$13]=&quot;Exp Grad&quot;;[.E$14]*(1+[.E$15])^[.$B33];&quot;n/a&quot;))));0)" office:value-type="float" office:value="0">
            <text:p><text:s/>- <text:s text:c="2"/></text:p>
          </table:table-cell>
          <table:table-cell table:style-name="ce11" table:formula="of:=IF([.$B33]&lt;=[.F$16];IF([.F$13]=&quot;none&quot;;0;IF([.F$13]=&quot;Uniform (A)&quot;;[.F$14];IF([.F$13]=&quot;Gradient (G)&quot;;[.F$14]*([.$B33]-1);IF([.F$13]=&quot;Exp Grad&quot;;[.F$14]*(1+[.F$15])^[.$B33];&quot;n/a&quot;))));0)" office:value-type="float" office:value="0">
            <text:p><text:s/>- <text:s text:c="2"/></text:p>
          </table:table-cell>
          <table:table-cell table:style-name="ce11" table:formula="of:=IF([.$B33]&lt;=[.G$16];IF([.G$13]=&quot;none&quot;;0;IF([.G$13]=&quot;Uniform (A)&quot;;[.G$14];IF([.G$13]=&quot;Gradient (G)&quot;;[.G$14]*([.$B33]-1);IF([.G$13]=&quot;Exp Grad&quot;;[.G$14]*(1+[.G$15])^[.$B33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1" table:formula="of:=SUM([.D34:.K34])" office:value-type="float" office:value="0">
            <text:p><text:s/>- <text:s text:c="2"/></text:p>
          </table:table-cell>
          <table:table-cell table:style-name="ce11" table:formula="of:=IF([.$B34]&lt;=[.D$16];IF([.D$13]=&quot;none&quot;;0;IF([.D$13]=&quot;Uniform (A)&quot;;[.D$14];IF([.D$13]=&quot;Gradient (G)&quot;;[.D$14]*([.$B34]-1);IF([.D$13]=&quot;Exp Grad&quot;;[.D$14]*(1+[.D$15])^[.$B34];&quot;n/a&quot;))));0)" office:value-type="float" office:value="0">
            <text:p><text:s/>- <text:s text:c="2"/></text:p>
          </table:table-cell>
          <table:table-cell table:style-name="ce11" table:formula="of:=IF([.$B34]&lt;=[.E$16];IF([.E$13]=&quot;none&quot;;0;IF([.E$13]=&quot;Uniform (A)&quot;;[.E$14];IF([.E$13]=&quot;Gradient (G)&quot;;[.E$14]*([.$B34]-1);IF([.E$13]=&quot;Exp Grad&quot;;[.E$14]*(1+[.E$15])^[.$B34];&quot;n/a&quot;))));0)" office:value-type="float" office:value="0">
            <text:p><text:s/>- <text:s text:c="2"/></text:p>
          </table:table-cell>
          <table:table-cell table:style-name="ce11" table:formula="of:=IF([.$B34]&lt;=[.F$16];IF([.F$13]=&quot;none&quot;;0;IF([.F$13]=&quot;Uniform (A)&quot;;[.F$14];IF([.F$13]=&quot;Gradient (G)&quot;;[.F$14]*([.$B34]-1);IF([.F$13]=&quot;Exp Grad&quot;;[.F$14]*(1+[.F$15])^[.$B34];&quot;n/a&quot;))));0)" office:value-type="float" office:value="0">
            <text:p><text:s/>- <text:s text:c="2"/></text:p>
          </table:table-cell>
          <table:table-cell table:style-name="ce11" table:formula="of:=IF([.$B34]&lt;=[.G$16];IF([.G$13]=&quot;none&quot;;0;IF([.G$13]=&quot;Uniform (A)&quot;;[.G$14];IF([.G$13]=&quot;Gradient (G)&quot;;[.G$14]*([.$B34]-1);IF([.G$13]=&quot;Exp Grad&quot;;[.G$14]*(1+[.G$15])^[.$B34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1" table:formula="of:=SUM([.D35:.K35])" office:value-type="float" office:value="0">
            <text:p><text:s/>- <text:s text:c="2"/></text:p>
          </table:table-cell>
          <table:table-cell table:style-name="ce11" table:formula="of:=IF([.$B35]&lt;=[.D$16];IF([.D$13]=&quot;none&quot;;0;IF([.D$13]=&quot;Uniform (A)&quot;;[.D$14];IF([.D$13]=&quot;Gradient (G)&quot;;[.D$14]*([.$B35]-1);IF([.D$13]=&quot;Exp Grad&quot;;[.D$14]*(1+[.D$15])^[.$B35];&quot;n/a&quot;))));0)" office:value-type="float" office:value="0">
            <text:p><text:s/>- <text:s text:c="2"/></text:p>
          </table:table-cell>
          <table:table-cell table:style-name="ce11" table:formula="of:=IF([.$B35]&lt;=[.E$16];IF([.E$13]=&quot;none&quot;;0;IF([.E$13]=&quot;Uniform (A)&quot;;[.E$14];IF([.E$13]=&quot;Gradient (G)&quot;;[.E$14]*([.$B35]-1);IF([.E$13]=&quot;Exp Grad&quot;;[.E$14]*(1+[.E$15])^[.$B35];&quot;n/a&quot;))));0)" office:value-type="float" office:value="0">
            <text:p><text:s/>- <text:s text:c="2"/></text:p>
          </table:table-cell>
          <table:table-cell table:style-name="ce11" table:formula="of:=IF([.$B35]&lt;=[.F$16];IF([.F$13]=&quot;none&quot;;0;IF([.F$13]=&quot;Uniform (A)&quot;;[.F$14];IF([.F$13]=&quot;Gradient (G)&quot;;[.F$14]*([.$B35]-1);IF([.F$13]=&quot;Exp Grad&quot;;[.F$14]*(1+[.F$15])^[.$B35];&quot;n/a&quot;))));0)" office:value-type="float" office:value="0">
            <text:p><text:s/>- <text:s text:c="2"/></text:p>
          </table:table-cell>
          <table:table-cell table:style-name="ce11" table:formula="of:=IF([.$B35]&lt;=[.G$16];IF([.G$13]=&quot;none&quot;;0;IF([.G$13]=&quot;Uniform (A)&quot;;[.G$14];IF([.G$13]=&quot;Gradient (G)&quot;;[.G$14]*([.$B35]-1);IF([.G$13]=&quot;Exp Grad&quot;;[.G$14]*(1+[.G$15])^[.$B35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1" table:formula="of:=SUM([.D36:.K36])" office:value-type="float" office:value="0">
            <text:p><text:s/>- <text:s text:c="2"/></text:p>
          </table:table-cell>
          <table:table-cell table:style-name="ce11" table:formula="of:=IF([.$B36]&lt;=[.D$16];IF([.D$13]=&quot;none&quot;;0;IF([.D$13]=&quot;Uniform (A)&quot;;[.D$14];IF([.D$13]=&quot;Gradient (G)&quot;;[.D$14]*([.$B36]-1);IF([.D$13]=&quot;Exp Grad&quot;;[.D$14]*(1+[.D$15])^[.$B36];&quot;n/a&quot;))));0)" office:value-type="float" office:value="0">
            <text:p><text:s/>- <text:s text:c="2"/></text:p>
          </table:table-cell>
          <table:table-cell table:style-name="ce11" table:formula="of:=IF([.$B36]&lt;=[.E$16];IF([.E$13]=&quot;none&quot;;0;IF([.E$13]=&quot;Uniform (A)&quot;;[.E$14];IF([.E$13]=&quot;Gradient (G)&quot;;[.E$14]*([.$B36]-1);IF([.E$13]=&quot;Exp Grad&quot;;[.E$14]*(1+[.E$15])^[.$B36];&quot;n/a&quot;))));0)" office:value-type="float" office:value="0">
            <text:p><text:s/>- <text:s text:c="2"/></text:p>
          </table:table-cell>
          <table:table-cell table:style-name="ce11" table:formula="of:=IF([.$B36]&lt;=[.F$16];IF([.F$13]=&quot;none&quot;;0;IF([.F$13]=&quot;Uniform (A)&quot;;[.F$14];IF([.F$13]=&quot;Gradient (G)&quot;;[.F$14]*([.$B36]-1);IF([.F$13]=&quot;Exp Grad&quot;;[.F$14]*(1+[.F$15])^[.$B36];&quot;n/a&quot;))));0)" office:value-type="float" office:value="0">
            <text:p><text:s/>- <text:s text:c="2"/></text:p>
          </table:table-cell>
          <table:table-cell table:style-name="ce11" table:formula="of:=IF([.$B36]&lt;=[.G$16];IF([.G$13]=&quot;none&quot;;0;IF([.G$13]=&quot;Uniform (A)&quot;;[.G$14];IF([.G$13]=&quot;Gradient (G)&quot;;[.G$14]*([.$B36]-1);IF([.G$13]=&quot;Exp Grad&quot;;[.G$14]*(1+[.G$15])^[.$B36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1" table:formula="of:=SUM([.D37:.K37])" office:value-type="float" office:value="0">
            <text:p><text:s/>- <text:s text:c="2"/></text:p>
          </table:table-cell>
          <table:table-cell table:style-name="ce11" table:formula="of:=IF([.$B37]&lt;=[.D$16];IF([.D$13]=&quot;none&quot;;0;IF([.D$13]=&quot;Uniform (A)&quot;;[.D$14];IF([.D$13]=&quot;Gradient (G)&quot;;[.D$14]*([.$B37]-1);IF([.D$13]=&quot;Exp Grad&quot;;[.D$14]*(1+[.D$15])^[.$B37];&quot;n/a&quot;))));0)" office:value-type="float" office:value="0">
            <text:p><text:s/>- <text:s text:c="2"/></text:p>
          </table:table-cell>
          <table:table-cell table:style-name="ce11" table:formula="of:=IF([.$B37]&lt;=[.E$16];IF([.E$13]=&quot;none&quot;;0;IF([.E$13]=&quot;Uniform (A)&quot;;[.E$14];IF([.E$13]=&quot;Gradient (G)&quot;;[.E$14]*([.$B37]-1);IF([.E$13]=&quot;Exp Grad&quot;;[.E$14]*(1+[.E$15])^[.$B37];&quot;n/a&quot;))));0)" office:value-type="float" office:value="0">
            <text:p><text:s/>- <text:s text:c="2"/></text:p>
          </table:table-cell>
          <table:table-cell table:style-name="ce11" table:formula="of:=IF([.$B37]&lt;=[.F$16];IF([.F$13]=&quot;none&quot;;0;IF([.F$13]=&quot;Uniform (A)&quot;;[.F$14];IF([.F$13]=&quot;Gradient (G)&quot;;[.F$14]*([.$B37]-1);IF([.F$13]=&quot;Exp Grad&quot;;[.F$14]*(1+[.F$15])^[.$B37];&quot;n/a&quot;))));0)" office:value-type="float" office:value="0">
            <text:p><text:s/>- <text:s text:c="2"/></text:p>
          </table:table-cell>
          <table:table-cell table:style-name="ce11" table:formula="of:=IF([.$B37]&lt;=[.G$16];IF([.G$13]=&quot;none&quot;;0;IF([.G$13]=&quot;Uniform (A)&quot;;[.G$14];IF([.G$13]=&quot;Gradient (G)&quot;;[.G$14]*([.$B37]-1);IF([.G$13]=&quot;Exp Grad&quot;;[.G$14]*(1+[.G$15])^[.$B37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1" table:formula="of:=SUM([.D38:.K38])" office:value-type="float" office:value="0">
            <text:p><text:s/>- <text:s text:c="2"/></text:p>
          </table:table-cell>
          <table:table-cell table:style-name="ce11" table:formula="of:=IF([.$B38]&lt;=[.D$16];IF([.D$13]=&quot;none&quot;;0;IF([.D$13]=&quot;Uniform (A)&quot;;[.D$14];IF([.D$13]=&quot;Gradient (G)&quot;;[.D$14]*([.$B38]-1);IF([.D$13]=&quot;Exp Grad&quot;;[.D$14]*(1+[.D$15])^[.$B38];&quot;n/a&quot;))));0)" office:value-type="float" office:value="0">
            <text:p><text:s/>- <text:s text:c="2"/></text:p>
          </table:table-cell>
          <table:table-cell table:style-name="ce11" table:formula="of:=IF([.$B38]&lt;=[.E$16];IF([.E$13]=&quot;none&quot;;0;IF([.E$13]=&quot;Uniform (A)&quot;;[.E$14];IF([.E$13]=&quot;Gradient (G)&quot;;[.E$14]*([.$B38]-1);IF([.E$13]=&quot;Exp Grad&quot;;[.E$14]*(1+[.E$15])^[.$B38];&quot;n/a&quot;))));0)" office:value-type="float" office:value="0">
            <text:p><text:s/>- <text:s text:c="2"/></text:p>
          </table:table-cell>
          <table:table-cell table:style-name="ce11" table:formula="of:=IF([.$B38]&lt;=[.F$16];IF([.F$13]=&quot;none&quot;;0;IF([.F$13]=&quot;Uniform (A)&quot;;[.F$14];IF([.F$13]=&quot;Gradient (G)&quot;;[.F$14]*([.$B38]-1);IF([.F$13]=&quot;Exp Grad&quot;;[.F$14]*(1+[.F$15])^[.$B38];&quot;n/a&quot;))));0)" office:value-type="float" office:value="0">
            <text:p><text:s/>- <text:s text:c="2"/></text:p>
          </table:table-cell>
          <table:table-cell table:style-name="ce11" table:formula="of:=IF([.$B38]&lt;=[.G$16];IF([.G$13]=&quot;none&quot;;0;IF([.G$13]=&quot;Uniform (A)&quot;;[.G$14];IF([.G$13]=&quot;Gradient (G)&quot;;[.G$14]*([.$B38]-1);IF([.G$13]=&quot;Exp Grad&quot;;[.G$14]*(1+[.G$15])^[.$B38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1" table:formula="of:=SUM([.D39:.K39])" office:value-type="float" office:value="0">
            <text:p><text:s/>- <text:s text:c="2"/></text:p>
          </table:table-cell>
          <table:table-cell table:style-name="ce11" table:formula="of:=IF([.$B39]&lt;=[.D$16];IF([.D$13]=&quot;none&quot;;0;IF([.D$13]=&quot;Uniform (A)&quot;;[.D$14];IF([.D$13]=&quot;Gradient (G)&quot;;[.D$14]*([.$B39]-1);IF([.D$13]=&quot;Exp Grad&quot;;[.D$14]*(1+[.D$15])^[.$B39];&quot;n/a&quot;))));0)" office:value-type="float" office:value="0">
            <text:p><text:s/>- <text:s text:c="2"/></text:p>
          </table:table-cell>
          <table:table-cell table:style-name="ce11" table:formula="of:=IF([.$B39]&lt;=[.E$16];IF([.E$13]=&quot;none&quot;;0;IF([.E$13]=&quot;Uniform (A)&quot;;[.E$14];IF([.E$13]=&quot;Gradient (G)&quot;;[.E$14]*([.$B39]-1);IF([.E$13]=&quot;Exp Grad&quot;;[.E$14]*(1+[.E$15])^[.$B39];&quot;n/a&quot;))));0)" office:value-type="float" office:value="0">
            <text:p><text:s/>- <text:s text:c="2"/></text:p>
          </table:table-cell>
          <table:table-cell table:style-name="ce11" table:formula="of:=IF([.$B39]&lt;=[.F$16];IF([.F$13]=&quot;none&quot;;0;IF([.F$13]=&quot;Uniform (A)&quot;;[.F$14];IF([.F$13]=&quot;Gradient (G)&quot;;[.F$14]*([.$B39]-1);IF([.F$13]=&quot;Exp Grad&quot;;[.F$14]*(1+[.F$15])^[.$B39];&quot;n/a&quot;))));0)" office:value-type="float" office:value="0">
            <text:p><text:s/>- <text:s text:c="2"/></text:p>
          </table:table-cell>
          <table:table-cell table:style-name="ce11" table:formula="of:=IF([.$B39]&lt;=[.G$16];IF([.G$13]=&quot;none&quot;;0;IF([.G$13]=&quot;Uniform (A)&quot;;[.G$14];IF([.G$13]=&quot;Gradient (G)&quot;;[.G$14]*([.$B39]-1);IF([.G$13]=&quot;Exp Grad&quot;;[.G$14]*(1+[.G$15])^[.$B39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1" table:formula="of:=SUM([.D40:.K40])" office:value-type="float" office:value="0">
            <text:p><text:s/>- <text:s text:c="2"/></text:p>
          </table:table-cell>
          <table:table-cell table:style-name="ce11" table:formula="of:=IF([.$B40]&lt;=[.D$16];IF([.D$13]=&quot;none&quot;;0;IF([.D$13]=&quot;Uniform (A)&quot;;[.D$14];IF([.D$13]=&quot;Gradient (G)&quot;;[.D$14]*([.$B40]-1);IF([.D$13]=&quot;Exp Grad&quot;;[.D$14]*(1+[.D$15])^[.$B40];&quot;n/a&quot;))));0)" office:value-type="float" office:value="0">
            <text:p><text:s/>- <text:s text:c="2"/></text:p>
          </table:table-cell>
          <table:table-cell table:style-name="ce11" table:formula="of:=IF([.$B40]&lt;=[.E$16];IF([.E$13]=&quot;none&quot;;0;IF([.E$13]=&quot;Uniform (A)&quot;;[.E$14];IF([.E$13]=&quot;Gradient (G)&quot;;[.E$14]*([.$B40]-1);IF([.E$13]=&quot;Exp Grad&quot;;[.E$14]*(1+[.E$15])^[.$B40];&quot;n/a&quot;))));0)" office:value-type="float" office:value="0">
            <text:p><text:s/>- <text:s text:c="2"/></text:p>
          </table:table-cell>
          <table:table-cell table:style-name="ce11" table:formula="of:=IF([.$B40]&lt;=[.F$16];IF([.F$13]=&quot;none&quot;;0;IF([.F$13]=&quot;Uniform (A)&quot;;[.F$14];IF([.F$13]=&quot;Gradient (G)&quot;;[.F$14]*([.$B40]-1);IF([.F$13]=&quot;Exp Grad&quot;;[.F$14]*(1+[.F$15])^[.$B40];&quot;n/a&quot;))));0)" office:value-type="float" office:value="0">
            <text:p><text:s/>- <text:s text:c="2"/></text:p>
          </table:table-cell>
          <table:table-cell table:style-name="ce11" table:formula="of:=IF([.$B40]&lt;=[.G$16];IF([.G$13]=&quot;none&quot;;0;IF([.G$13]=&quot;Uniform (A)&quot;;[.G$14];IF([.G$13]=&quot;Gradient (G)&quot;;[.G$14]*([.$B40]-1);IF([.G$13]=&quot;Exp Grad&quot;;[.G$14]*(1+[.G$15])^[.$B40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1" table:formula="of:=SUM([.D41:.K41])" office:value-type="float" office:value="0">
            <text:p><text:s/>- <text:s text:c="2"/></text:p>
          </table:table-cell>
          <table:table-cell table:style-name="ce11" table:formula="of:=IF([.$B41]&lt;=[.D$16];IF([.D$13]=&quot;none&quot;;0;IF([.D$13]=&quot;Uniform (A)&quot;;[.D$14];IF([.D$13]=&quot;Gradient (G)&quot;;[.D$14]*([.$B41]-1);IF([.D$13]=&quot;Exp Grad&quot;;[.D$14]*(1+[.D$15])^[.$B41];&quot;n/a&quot;))));0)" office:value-type="float" office:value="0">
            <text:p><text:s/>- <text:s text:c="2"/></text:p>
          </table:table-cell>
          <table:table-cell table:style-name="ce11" table:formula="of:=IF([.$B41]&lt;=[.E$16];IF([.E$13]=&quot;none&quot;;0;IF([.E$13]=&quot;Uniform (A)&quot;;[.E$14];IF([.E$13]=&quot;Gradient (G)&quot;;[.E$14]*([.$B41]-1);IF([.E$13]=&quot;Exp Grad&quot;;[.E$14]*(1+[.E$15])^[.$B41];&quot;n/a&quot;))));0)" office:value-type="float" office:value="0">
            <text:p><text:s/>- <text:s text:c="2"/></text:p>
          </table:table-cell>
          <table:table-cell table:style-name="ce11" table:formula="of:=IF([.$B41]&lt;=[.F$16];IF([.F$13]=&quot;none&quot;;0;IF([.F$13]=&quot;Uniform (A)&quot;;[.F$14];IF([.F$13]=&quot;Gradient (G)&quot;;[.F$14]*([.$B41]-1);IF([.F$13]=&quot;Exp Grad&quot;;[.F$14]*(1+[.F$15])^[.$B41];&quot;n/a&quot;))));0)" office:value-type="float" office:value="0">
            <text:p><text:s/>- <text:s text:c="2"/></text:p>
          </table:table-cell>
          <table:table-cell table:style-name="ce11" table:formula="of:=IF([.$B41]&lt;=[.G$16];IF([.G$13]=&quot;none&quot;;0;IF([.G$13]=&quot;Uniform (A)&quot;;[.G$14];IF([.G$13]=&quot;Gradient (G)&quot;;[.G$14]*([.$B41]-1);IF([.G$13]=&quot;Exp Grad&quot;;[.G$14]*(1+[.G$15])^[.$B41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1" table:formula="of:=SUM([.D42:.K42])" office:value-type="float" office:value="0">
            <text:p><text:s/>- <text:s text:c="2"/></text:p>
          </table:table-cell>
          <table:table-cell table:style-name="ce11" table:formula="of:=IF([.$B42]&lt;=[.D$16];IF([.D$13]=&quot;none&quot;;0;IF([.D$13]=&quot;Uniform (A)&quot;;[.D$14];IF([.D$13]=&quot;Gradient (G)&quot;;[.D$14]*([.$B42]-1);IF([.D$13]=&quot;Exp Grad&quot;;[.D$14]*(1+[.D$15])^[.$B42];&quot;n/a&quot;))));0)" office:value-type="float" office:value="0">
            <text:p><text:s/>- <text:s text:c="2"/></text:p>
          </table:table-cell>
          <table:table-cell table:style-name="ce11" table:formula="of:=IF([.$B42]&lt;=[.E$16];IF([.E$13]=&quot;none&quot;;0;IF([.E$13]=&quot;Uniform (A)&quot;;[.E$14];IF([.E$13]=&quot;Gradient (G)&quot;;[.E$14]*([.$B42]-1);IF([.E$13]=&quot;Exp Grad&quot;;[.E$14]*(1+[.E$15])^[.$B42];&quot;n/a&quot;))));0)" office:value-type="float" office:value="0">
            <text:p><text:s/>- <text:s text:c="2"/></text:p>
          </table:table-cell>
          <table:table-cell table:style-name="ce11" table:formula="of:=IF([.$B42]&lt;=[.F$16];IF([.F$13]=&quot;none&quot;;0;IF([.F$13]=&quot;Uniform (A)&quot;;[.F$14];IF([.F$13]=&quot;Gradient (G)&quot;;[.F$14]*([.$B42]-1);IF([.F$13]=&quot;Exp Grad&quot;;[.F$14]*(1+[.F$15])^[.$B42];&quot;n/a&quot;))));0)" office:value-type="float" office:value="0">
            <text:p><text:s/>- <text:s text:c="2"/></text:p>
          </table:table-cell>
          <table:table-cell table:style-name="ce11" table:formula="of:=IF([.$B42]&lt;=[.G$16];IF([.G$13]=&quot;none&quot;;0;IF([.G$13]=&quot;Uniform (A)&quot;;[.G$14];IF([.G$13]=&quot;Gradient (G)&quot;;[.G$14]*([.$B42]-1);IF([.G$13]=&quot;Exp Grad&quot;;[.G$14]*(1+[.G$15])^[.$B42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1" table:formula="of:=SUM([.D43:.K43])" office:value-type="float" office:value="0">
            <text:p><text:s/>- <text:s text:c="2"/></text:p>
          </table:table-cell>
          <table:table-cell table:style-name="ce11" table:formula="of:=IF([.$B43]&lt;=[.D$16];IF([.D$13]=&quot;none&quot;;0;IF([.D$13]=&quot;Uniform (A)&quot;;[.D$14];IF([.D$13]=&quot;Gradient (G)&quot;;[.D$14]*([.$B43]-1);IF([.D$13]=&quot;Exp Grad&quot;;[.D$14]*(1+[.D$15])^[.$B43];&quot;n/a&quot;))));0)" office:value-type="float" office:value="0">
            <text:p><text:s/>- <text:s text:c="2"/></text:p>
          </table:table-cell>
          <table:table-cell table:style-name="ce11" table:formula="of:=IF([.$B43]&lt;=[.E$16];IF([.E$13]=&quot;none&quot;;0;IF([.E$13]=&quot;Uniform (A)&quot;;[.E$14];IF([.E$13]=&quot;Gradient (G)&quot;;[.E$14]*([.$B43]-1);IF([.E$13]=&quot;Exp Grad&quot;;[.E$14]*(1+[.E$15])^[.$B43];&quot;n/a&quot;))));0)" office:value-type="float" office:value="0">
            <text:p><text:s/>- <text:s text:c="2"/></text:p>
          </table:table-cell>
          <table:table-cell table:style-name="ce11" table:formula="of:=IF([.$B43]&lt;=[.F$16];IF([.F$13]=&quot;none&quot;;0;IF([.F$13]=&quot;Uniform (A)&quot;;[.F$14];IF([.F$13]=&quot;Gradient (G)&quot;;[.F$14]*([.$B43]-1);IF([.F$13]=&quot;Exp Grad&quot;;[.F$14]*(1+[.F$15])^[.$B43];&quot;n/a&quot;))));0)" office:value-type="float" office:value="0">
            <text:p><text:s/>- <text:s text:c="2"/></text:p>
          </table:table-cell>
          <table:table-cell table:style-name="ce11" table:formula="of:=IF([.$B43]&lt;=[.G$16];IF([.G$13]=&quot;none&quot;;0;IF([.G$13]=&quot;Uniform (A)&quot;;[.G$14];IF([.G$13]=&quot;Gradient (G)&quot;;[.G$14]*([.$B43]-1);IF([.G$13]=&quot;Exp Grad&quot;;[.G$14]*(1+[.G$15])^[.$B43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1" table:formula="of:=SUM([.D44:.K44])" office:value-type="float" office:value="0">
            <text:p><text:s/>- <text:s text:c="2"/></text:p>
          </table:table-cell>
          <table:table-cell table:style-name="ce11" table:formula="of:=IF([.$B44]&lt;=[.D$16];IF([.D$13]=&quot;none&quot;;0;IF([.D$13]=&quot;Uniform (A)&quot;;[.D$14];IF([.D$13]=&quot;Gradient (G)&quot;;[.D$14]*([.$B44]-1);IF([.D$13]=&quot;Exp Grad&quot;;[.D$14]*(1+[.D$15])^[.$B44];&quot;n/a&quot;))));0)" office:value-type="float" office:value="0">
            <text:p><text:s/>- <text:s text:c="2"/></text:p>
          </table:table-cell>
          <table:table-cell table:style-name="ce11" table:formula="of:=IF([.$B44]&lt;=[.E$16];IF([.E$13]=&quot;none&quot;;0;IF([.E$13]=&quot;Uniform (A)&quot;;[.E$14];IF([.E$13]=&quot;Gradient (G)&quot;;[.E$14]*([.$B44]-1);IF([.E$13]=&quot;Exp Grad&quot;;[.E$14]*(1+[.E$15])^[.$B44];&quot;n/a&quot;))));0)" office:value-type="float" office:value="0">
            <text:p><text:s/>- <text:s text:c="2"/></text:p>
          </table:table-cell>
          <table:table-cell table:style-name="ce11" table:formula="of:=IF([.$B44]&lt;=[.F$16];IF([.F$13]=&quot;none&quot;;0;IF([.F$13]=&quot;Uniform (A)&quot;;[.F$14];IF([.F$13]=&quot;Gradient (G)&quot;;[.F$14]*([.$B44]-1);IF([.F$13]=&quot;Exp Grad&quot;;[.F$14]*(1+[.F$15])^[.$B44];&quot;n/a&quot;))));0)" office:value-type="float" office:value="0">
            <text:p><text:s/>- <text:s text:c="2"/></text:p>
          </table:table-cell>
          <table:table-cell table:style-name="ce11" table:formula="of:=IF([.$B44]&lt;=[.G$16];IF([.G$13]=&quot;none&quot;;0;IF([.G$13]=&quot;Uniform (A)&quot;;[.G$14];IF([.G$13]=&quot;Gradient (G)&quot;;[.G$14]*([.$B44]-1);IF([.G$13]=&quot;Exp Grad&quot;;[.G$14]*(1+[.G$15])^[.$B44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1" table:formula="of:=SUM([.D45:.K45])" office:value-type="float" office:value="0">
            <text:p><text:s/>- <text:s text:c="2"/></text:p>
          </table:table-cell>
          <table:table-cell table:style-name="ce11" table:formula="of:=IF([.$B45]&lt;=[.D$16];IF([.D$13]=&quot;none&quot;;0;IF([.D$13]=&quot;Uniform (A)&quot;;[.D$14];IF([.D$13]=&quot;Gradient (G)&quot;;[.D$14]*([.$B45]-1);IF([.D$13]=&quot;Exp Grad&quot;;[.D$14]*(1+[.D$15])^[.$B45];&quot;n/a&quot;))));0)" office:value-type="float" office:value="0">
            <text:p><text:s/>- <text:s text:c="2"/></text:p>
          </table:table-cell>
          <table:table-cell table:style-name="ce11" table:formula="of:=IF([.$B45]&lt;=[.E$16];IF([.E$13]=&quot;none&quot;;0;IF([.E$13]=&quot;Uniform (A)&quot;;[.E$14];IF([.E$13]=&quot;Gradient (G)&quot;;[.E$14]*([.$B45]-1);IF([.E$13]=&quot;Exp Grad&quot;;[.E$14]*(1+[.E$15])^[.$B45];&quot;n/a&quot;))));0)" office:value-type="float" office:value="0">
            <text:p><text:s/>- <text:s text:c="2"/></text:p>
          </table:table-cell>
          <table:table-cell table:style-name="ce11" table:formula="of:=IF([.$B45]&lt;=[.F$16];IF([.F$13]=&quot;none&quot;;0;IF([.F$13]=&quot;Uniform (A)&quot;;[.F$14];IF([.F$13]=&quot;Gradient (G)&quot;;[.F$14]*([.$B45]-1);IF([.F$13]=&quot;Exp Grad&quot;;[.F$14]*(1+[.F$15])^[.$B45];&quot;n/a&quot;))));0)" office:value-type="float" office:value="0">
            <text:p><text:s/>- <text:s text:c="2"/></text:p>
          </table:table-cell>
          <table:table-cell table:style-name="ce11" table:formula="of:=IF([.$B45]&lt;=[.G$16];IF([.G$13]=&quot;none&quot;;0;IF([.G$13]=&quot;Uniform (A)&quot;;[.G$14];IF([.G$13]=&quot;Gradient (G)&quot;;[.G$14]*([.$B45]-1);IF([.G$13]=&quot;Exp Grad&quot;;[.G$14]*(1+[.G$15])^[.$B45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1" table:formula="of:=SUM([.D46:.K46])" office:value-type="float" office:value="0">
            <text:p><text:s/>- <text:s text:c="2"/></text:p>
          </table:table-cell>
          <table:table-cell table:style-name="ce11" table:formula="of:=IF([.$B46]&lt;=[.D$16];IF([.D$13]=&quot;none&quot;;0;IF([.D$13]=&quot;Uniform (A)&quot;;[.D$14];IF([.D$13]=&quot;Gradient (G)&quot;;[.D$14]*([.$B46]-1);IF([.D$13]=&quot;Exp Grad&quot;;[.D$14]*(1+[.D$15])^[.$B46];&quot;n/a&quot;))));0)" office:value-type="float" office:value="0">
            <text:p><text:s/>- <text:s text:c="2"/></text:p>
          </table:table-cell>
          <table:table-cell table:style-name="ce11" table:formula="of:=IF([.$B46]&lt;=[.E$16];IF([.E$13]=&quot;none&quot;;0;IF([.E$13]=&quot;Uniform (A)&quot;;[.E$14];IF([.E$13]=&quot;Gradient (G)&quot;;[.E$14]*([.$B46]-1);IF([.E$13]=&quot;Exp Grad&quot;;[.E$14]*(1+[.E$15])^[.$B46];&quot;n/a&quot;))));0)" office:value-type="float" office:value="0">
            <text:p><text:s/>- <text:s text:c="2"/></text:p>
          </table:table-cell>
          <table:table-cell table:style-name="ce11" table:formula="of:=IF([.$B46]&lt;=[.F$16];IF([.F$13]=&quot;none&quot;;0;IF([.F$13]=&quot;Uniform (A)&quot;;[.F$14];IF([.F$13]=&quot;Gradient (G)&quot;;[.F$14]*([.$B46]-1);IF([.F$13]=&quot;Exp Grad&quot;;[.F$14]*(1+[.F$15])^[.$B46];&quot;n/a&quot;))));0)" office:value-type="float" office:value="0">
            <text:p><text:s/>- <text:s text:c="2"/></text:p>
          </table:table-cell>
          <table:table-cell table:style-name="ce11" table:formula="of:=IF([.$B46]&lt;=[.G$16];IF([.G$13]=&quot;none&quot;;0;IF([.G$13]=&quot;Uniform (A)&quot;;[.G$14];IF([.G$13]=&quot;Gradient (G)&quot;;[.G$14]*([.$B46]-1);IF([.G$13]=&quot;Exp Grad&quot;;[.G$14]*(1+[.G$15])^[.$B46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1" table:formula="of:=SUM([.D47:.K47])" office:value-type="float" office:value="0">
            <text:p><text:s/>- <text:s text:c="2"/></text:p>
          </table:table-cell>
          <table:table-cell table:style-name="ce11" table:formula="of:=IF([.$B47]&lt;=[.D$16];IF([.D$13]=&quot;none&quot;;0;IF([.D$13]=&quot;Uniform (A)&quot;;[.D$14];IF([.D$13]=&quot;Gradient (G)&quot;;[.D$14]*([.$B47]-1);IF([.D$13]=&quot;Exp Grad&quot;;[.D$14]*(1+[.D$15])^[.$B47];&quot;n/a&quot;))));0)" office:value-type="float" office:value="0">
            <text:p><text:s/>- <text:s text:c="2"/></text:p>
          </table:table-cell>
          <table:table-cell table:style-name="ce11" table:formula="of:=IF([.$B47]&lt;=[.E$16];IF([.E$13]=&quot;none&quot;;0;IF([.E$13]=&quot;Uniform (A)&quot;;[.E$14];IF([.E$13]=&quot;Gradient (G)&quot;;[.E$14]*([.$B47]-1);IF([.E$13]=&quot;Exp Grad&quot;;[.E$14]*(1+[.E$15])^[.$B47];&quot;n/a&quot;))));0)" office:value-type="float" office:value="0">
            <text:p><text:s/>- <text:s text:c="2"/></text:p>
          </table:table-cell>
          <table:table-cell table:style-name="ce11" table:formula="of:=IF([.$B47]&lt;=[.F$16];IF([.F$13]=&quot;none&quot;;0;IF([.F$13]=&quot;Uniform (A)&quot;;[.F$14];IF([.F$13]=&quot;Gradient (G)&quot;;[.F$14]*([.$B47]-1);IF([.F$13]=&quot;Exp Grad&quot;;[.F$14]*(1+[.F$15])^[.$B47];&quot;n/a&quot;))));0)" office:value-type="float" office:value="0">
            <text:p><text:s/>- <text:s text:c="2"/></text:p>
          </table:table-cell>
          <table:table-cell table:style-name="ce11" table:formula="of:=IF([.$B47]&lt;=[.G$16];IF([.G$13]=&quot;none&quot;;0;IF([.G$13]=&quot;Uniform (A)&quot;;[.G$14];IF([.G$13]=&quot;Gradient (G)&quot;;[.G$14]*([.$B47]-1);IF([.G$13]=&quot;Exp Grad&quot;;[.G$14]*(1+[.G$15])^[.$B47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1" table:formula="of:=SUM([.D48:.K48])" office:value-type="float" office:value="0">
            <text:p><text:s/>- <text:s text:c="2"/></text:p>
          </table:table-cell>
          <table:table-cell table:style-name="ce11" table:formula="of:=IF([.$B48]&lt;=[.D$16];IF([.D$13]=&quot;none&quot;;0;IF([.D$13]=&quot;Uniform (A)&quot;;[.D$14];IF([.D$13]=&quot;Gradient (G)&quot;;[.D$14]*([.$B48]-1);IF([.D$13]=&quot;Exp Grad&quot;;[.D$14]*(1+[.D$15])^[.$B48];&quot;n/a&quot;))));0)" office:value-type="float" office:value="0">
            <text:p><text:s/>- <text:s text:c="2"/></text:p>
          </table:table-cell>
          <table:table-cell table:style-name="ce11" table:formula="of:=IF([.$B48]&lt;=[.E$16];IF([.E$13]=&quot;none&quot;;0;IF([.E$13]=&quot;Uniform (A)&quot;;[.E$14];IF([.E$13]=&quot;Gradient (G)&quot;;[.E$14]*([.$B48]-1);IF([.E$13]=&quot;Exp Grad&quot;;[.E$14]*(1+[.E$15])^[.$B48];&quot;n/a&quot;))));0)" office:value-type="float" office:value="0">
            <text:p><text:s/>- <text:s text:c="2"/></text:p>
          </table:table-cell>
          <table:table-cell table:style-name="ce11" table:formula="of:=IF([.$B48]&lt;=[.F$16];IF([.F$13]=&quot;none&quot;;0;IF([.F$13]=&quot;Uniform (A)&quot;;[.F$14];IF([.F$13]=&quot;Gradient (G)&quot;;[.F$14]*([.$B48]-1);IF([.F$13]=&quot;Exp Grad&quot;;[.F$14]*(1+[.F$15])^[.$B48];&quot;n/a&quot;))));0)" office:value-type="float" office:value="0">
            <text:p><text:s/>- <text:s text:c="2"/></text:p>
          </table:table-cell>
          <table:table-cell table:style-name="ce11" table:formula="of:=IF([.$B48]&lt;=[.G$16];IF([.G$13]=&quot;none&quot;;0;IF([.G$13]=&quot;Uniform (A)&quot;;[.G$14];IF([.G$13]=&quot;Gradient (G)&quot;;[.G$14]*([.$B48]-1);IF([.G$13]=&quot;Exp Grad&quot;;[.G$14]*(1+[.G$15])^[.$B48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1" table:formula="of:=SUM([.D49:.K49])" office:value-type="float" office:value="0">
            <text:p><text:s/>- <text:s text:c="2"/></text:p>
          </table:table-cell>
          <table:table-cell table:style-name="ce11" table:formula="of:=IF([.$B49]&lt;=[.D$16];IF([.D$13]=&quot;none&quot;;0;IF([.D$13]=&quot;Uniform (A)&quot;;[.D$14];IF([.D$13]=&quot;Gradient (G)&quot;;[.D$14]*([.$B49]-1);IF([.D$13]=&quot;Exp Grad&quot;;[.D$14]*(1+[.D$15])^[.$B49];&quot;n/a&quot;))));0)" office:value-type="float" office:value="0">
            <text:p><text:s/>- <text:s text:c="2"/></text:p>
          </table:table-cell>
          <table:table-cell table:style-name="ce11" table:formula="of:=IF([.$B49]&lt;=[.E$16];IF([.E$13]=&quot;none&quot;;0;IF([.E$13]=&quot;Uniform (A)&quot;;[.E$14];IF([.E$13]=&quot;Gradient (G)&quot;;[.E$14]*([.$B49]-1);IF([.E$13]=&quot;Exp Grad&quot;;[.E$14]*(1+[.E$15])^[.$B49];&quot;n/a&quot;))));0)" office:value-type="float" office:value="0">
            <text:p><text:s/>- <text:s text:c="2"/></text:p>
          </table:table-cell>
          <table:table-cell table:style-name="ce11" table:formula="of:=IF([.$B49]&lt;=[.F$16];IF([.F$13]=&quot;none&quot;;0;IF([.F$13]=&quot;Uniform (A)&quot;;[.F$14];IF([.F$13]=&quot;Gradient (G)&quot;;[.F$14]*([.$B49]-1);IF([.F$13]=&quot;Exp Grad&quot;;[.F$14]*(1+[.F$15])^[.$B49];&quot;n/a&quot;))));0)" office:value-type="float" office:value="0">
            <text:p><text:s/>- <text:s text:c="2"/></text:p>
          </table:table-cell>
          <table:table-cell table:style-name="ce11" table:formula="of:=IF([.$B49]&lt;=[.G$16];IF([.G$13]=&quot;none&quot;;0;IF([.G$13]=&quot;Uniform (A)&quot;;[.G$14];IF([.G$13]=&quot;Gradient (G)&quot;;[.G$14]*([.$B49]-1);IF([.G$13]=&quot;Exp Grad&quot;;[.G$14]*(1+[.G$15])^[.$B49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1" table:formula="of:=SUM([.D50:.K50])" office:value-type="float" office:value="0">
            <text:p><text:s/>- <text:s text:c="2"/></text:p>
          </table:table-cell>
          <table:table-cell table:style-name="ce11" table:formula="of:=IF([.$B50]&lt;=[.D$16];IF([.D$13]=&quot;none&quot;;0;IF([.D$13]=&quot;Uniform (A)&quot;;[.D$14];IF([.D$13]=&quot;Gradient (G)&quot;;[.D$14]*([.$B50]-1);IF([.D$13]=&quot;Exp Grad&quot;;[.D$14]*(1+[.D$15])^[.$B50];&quot;n/a&quot;))));0)" office:value-type="float" office:value="0">
            <text:p><text:s/>- <text:s text:c="2"/></text:p>
          </table:table-cell>
          <table:table-cell table:style-name="ce11" table:formula="of:=IF([.$B50]&lt;=[.E$16];IF([.E$13]=&quot;none&quot;;0;IF([.E$13]=&quot;Uniform (A)&quot;;[.E$14];IF([.E$13]=&quot;Gradient (G)&quot;;[.E$14]*([.$B50]-1);IF([.E$13]=&quot;Exp Grad&quot;;[.E$14]*(1+[.E$15])^[.$B50];&quot;n/a&quot;))));0)" office:value-type="float" office:value="0">
            <text:p><text:s/>- <text:s text:c="2"/></text:p>
          </table:table-cell>
          <table:table-cell table:style-name="ce11" table:formula="of:=IF([.$B50]&lt;=[.F$16];IF([.F$13]=&quot;none&quot;;0;IF([.F$13]=&quot;Uniform (A)&quot;;[.F$14];IF([.F$13]=&quot;Gradient (G)&quot;;[.F$14]*([.$B50]-1);IF([.F$13]=&quot;Exp Grad&quot;;[.F$14]*(1+[.F$15])^[.$B50];&quot;n/a&quot;))));0)" office:value-type="float" office:value="0">
            <text:p><text:s/>- <text:s text:c="2"/></text:p>
          </table:table-cell>
          <table:table-cell table:style-name="ce11" table:formula="of:=IF([.$B50]&lt;=[.G$16];IF([.G$13]=&quot;none&quot;;0;IF([.G$13]=&quot;Uniform (A)&quot;;[.G$14];IF([.G$13]=&quot;Gradient (G)&quot;;[.G$14]*([.$B50]-1);IF([.G$13]=&quot;Exp Grad&quot;;[.G$14]*(1+[.G$15])^[.$B50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1" table:formula="of:=SUM([.D51:.K51])" office:value-type="float" office:value="0">
            <text:p><text:s/>- <text:s text:c="2"/></text:p>
          </table:table-cell>
          <table:table-cell table:style-name="ce11" table:formula="of:=IF([.$B51]&lt;=[.D$16];IF([.D$13]=&quot;none&quot;;0;IF([.D$13]=&quot;Uniform (A)&quot;;[.D$14];IF([.D$13]=&quot;Gradient (G)&quot;;[.D$14]*([.$B51]-1);IF([.D$13]=&quot;Exp Grad&quot;;[.D$14]*(1+[.D$15])^[.$B51];&quot;n/a&quot;))));0)" office:value-type="float" office:value="0">
            <text:p><text:s/>- <text:s text:c="2"/></text:p>
          </table:table-cell>
          <table:table-cell table:style-name="ce11" table:formula="of:=IF([.$B51]&lt;=[.E$16];IF([.E$13]=&quot;none&quot;;0;IF([.E$13]=&quot;Uniform (A)&quot;;[.E$14];IF([.E$13]=&quot;Gradient (G)&quot;;[.E$14]*([.$B51]-1);IF([.E$13]=&quot;Exp Grad&quot;;[.E$14]*(1+[.E$15])^[.$B51];&quot;n/a&quot;))));0)" office:value-type="float" office:value="0">
            <text:p><text:s/>- <text:s text:c="2"/></text:p>
          </table:table-cell>
          <table:table-cell table:style-name="ce11" table:formula="of:=IF([.$B51]&lt;=[.F$16];IF([.F$13]=&quot;none&quot;;0;IF([.F$13]=&quot;Uniform (A)&quot;;[.F$14];IF([.F$13]=&quot;Gradient (G)&quot;;[.F$14]*([.$B51]-1);IF([.F$13]=&quot;Exp Grad&quot;;[.F$14]*(1+[.F$15])^[.$B51];&quot;n/a&quot;))));0)" office:value-type="float" office:value="0">
            <text:p><text:s/>- <text:s text:c="2"/></text:p>
          </table:table-cell>
          <table:table-cell table:style-name="ce11" table:formula="of:=IF([.$B51]&lt;=[.G$16];IF([.G$13]=&quot;none&quot;;0;IF([.G$13]=&quot;Uniform (A)&quot;;[.G$14];IF([.G$13]=&quot;Gradient (G)&quot;;[.G$14]*([.$B51]-1);IF([.G$13]=&quot;Exp Grad&quot;;[.G$14]*(1+[.G$15])^[.$B51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2">
            <text:p>32</text:p>
          </table:table-cell>
          <table:table-cell table:style-name="ce11" table:formula="of:=SUM([.D52:.K52])" office:value-type="float" office:value="0">
            <text:p><text:s/>- <text:s text:c="2"/></text:p>
          </table:table-cell>
          <table:table-cell table:style-name="ce11" table:formula="of:=IF([.$B52]&lt;=[.D$16];IF([.D$13]=&quot;none&quot;;0;IF([.D$13]=&quot;Uniform (A)&quot;;[.D$14];IF([.D$13]=&quot;Gradient (G)&quot;;[.D$14]*([.$B52]-1);IF([.D$13]=&quot;Exp Grad&quot;;[.D$14]*(1+[.D$15])^[.$B52];&quot;n/a&quot;))));0)" office:value-type="float" office:value="0">
            <text:p><text:s/>- <text:s text:c="2"/></text:p>
          </table:table-cell>
          <table:table-cell table:style-name="ce11" table:formula="of:=IF([.$B52]&lt;=[.E$16];IF([.E$13]=&quot;none&quot;;0;IF([.E$13]=&quot;Uniform (A)&quot;;[.E$14];IF([.E$13]=&quot;Gradient (G)&quot;;[.E$14]*([.$B52]-1);IF([.E$13]=&quot;Exp Grad&quot;;[.E$14]*(1+[.E$15])^[.$B52];&quot;n/a&quot;))));0)" office:value-type="float" office:value="0">
            <text:p><text:s/>- <text:s text:c="2"/></text:p>
          </table:table-cell>
          <table:table-cell table:style-name="ce11" table:formula="of:=IF([.$B52]&lt;=[.F$16];IF([.F$13]=&quot;none&quot;;0;IF([.F$13]=&quot;Uniform (A)&quot;;[.F$14];IF([.F$13]=&quot;Gradient (G)&quot;;[.F$14]*([.$B52]-1);IF([.F$13]=&quot;Exp Grad&quot;;[.F$14]*(1+[.F$15])^[.$B52];&quot;n/a&quot;))));0)" office:value-type="float" office:value="0">
            <text:p><text:s/>- <text:s text:c="2"/></text:p>
          </table:table-cell>
          <table:table-cell table:style-name="ce11" table:formula="of:=IF([.$B52]&lt;=[.G$16];IF([.G$13]=&quot;none&quot;;0;IF([.G$13]=&quot;Uniform (A)&quot;;[.G$14];IF([.G$13]=&quot;Gradient (G)&quot;;[.G$14]*([.$B52]-1);IF([.G$13]=&quot;Exp Grad&quot;;[.G$14]*(1+[.G$15])^[.$B52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3">
            <text:p>33</text:p>
          </table:table-cell>
          <table:table-cell table:style-name="ce11" table:formula="of:=SUM([.D53:.K53])" office:value-type="float" office:value="0">
            <text:p><text:s/>- <text:s text:c="2"/></text:p>
          </table:table-cell>
          <table:table-cell table:style-name="ce11" table:formula="of:=IF([.$B53]&lt;=[.D$16];IF([.D$13]=&quot;none&quot;;0;IF([.D$13]=&quot;Uniform (A)&quot;;[.D$14];IF([.D$13]=&quot;Gradient (G)&quot;;[.D$14]*([.$B53]-1);IF([.D$13]=&quot;Exp Grad&quot;;[.D$14]*(1+[.D$15])^[.$B53];&quot;n/a&quot;))));0)" office:value-type="float" office:value="0">
            <text:p><text:s/>- <text:s text:c="2"/></text:p>
          </table:table-cell>
          <table:table-cell table:style-name="ce11" table:formula="of:=IF([.$B53]&lt;=[.E$16];IF([.E$13]=&quot;none&quot;;0;IF([.E$13]=&quot;Uniform (A)&quot;;[.E$14];IF([.E$13]=&quot;Gradient (G)&quot;;[.E$14]*([.$B53]-1);IF([.E$13]=&quot;Exp Grad&quot;;[.E$14]*(1+[.E$15])^[.$B53];&quot;n/a&quot;))));0)" office:value-type="float" office:value="0">
            <text:p><text:s/>- <text:s text:c="2"/></text:p>
          </table:table-cell>
          <table:table-cell table:style-name="ce11" table:formula="of:=IF([.$B53]&lt;=[.F$16];IF([.F$13]=&quot;none&quot;;0;IF([.F$13]=&quot;Uniform (A)&quot;;[.F$14];IF([.F$13]=&quot;Gradient (G)&quot;;[.F$14]*([.$B53]-1);IF([.F$13]=&quot;Exp Grad&quot;;[.F$14]*(1+[.F$15])^[.$B53];&quot;n/a&quot;))));0)" office:value-type="float" office:value="0">
            <text:p><text:s/>- <text:s text:c="2"/></text:p>
          </table:table-cell>
          <table:table-cell table:style-name="ce11" table:formula="of:=IF([.$B53]&lt;=[.G$16];IF([.G$13]=&quot;none&quot;;0;IF([.G$13]=&quot;Uniform (A)&quot;;[.G$14];IF([.G$13]=&quot;Gradient (G)&quot;;[.G$14]*([.$B53]-1);IF([.G$13]=&quot;Exp Grad&quot;;[.G$14]*(1+[.G$15])^[.$B53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4">
            <text:p>34</text:p>
          </table:table-cell>
          <table:table-cell table:style-name="ce11" table:formula="of:=SUM([.D54:.K54])" office:value-type="float" office:value="0">
            <text:p><text:s/>- <text:s text:c="2"/></text:p>
          </table:table-cell>
          <table:table-cell table:style-name="ce11" table:formula="of:=IF([.$B54]&lt;=[.D$16];IF([.D$13]=&quot;none&quot;;0;IF([.D$13]=&quot;Uniform (A)&quot;;[.D$14];IF([.D$13]=&quot;Gradient (G)&quot;;[.D$14]*([.$B54]-1);IF([.D$13]=&quot;Exp Grad&quot;;[.D$14]*(1+[.D$15])^[.$B54];&quot;n/a&quot;))));0)" office:value-type="float" office:value="0">
            <text:p><text:s/>- <text:s text:c="2"/></text:p>
          </table:table-cell>
          <table:table-cell table:style-name="ce11" table:formula="of:=IF([.$B54]&lt;=[.E$16];IF([.E$13]=&quot;none&quot;;0;IF([.E$13]=&quot;Uniform (A)&quot;;[.E$14];IF([.E$13]=&quot;Gradient (G)&quot;;[.E$14]*([.$B54]-1);IF([.E$13]=&quot;Exp Grad&quot;;[.E$14]*(1+[.E$15])^[.$B54];&quot;n/a&quot;))));0)" office:value-type="float" office:value="0">
            <text:p><text:s/>- <text:s text:c="2"/></text:p>
          </table:table-cell>
          <table:table-cell table:style-name="ce11" table:formula="of:=IF([.$B54]&lt;=[.F$16];IF([.F$13]=&quot;none&quot;;0;IF([.F$13]=&quot;Uniform (A)&quot;;[.F$14];IF([.F$13]=&quot;Gradient (G)&quot;;[.F$14]*([.$B54]-1);IF([.F$13]=&quot;Exp Grad&quot;;[.F$14]*(1+[.F$15])^[.$B54];&quot;n/a&quot;))));0)" office:value-type="float" office:value="0">
            <text:p><text:s/>- <text:s text:c="2"/></text:p>
          </table:table-cell>
          <table:table-cell table:style-name="ce11" table:formula="of:=IF([.$B54]&lt;=[.G$16];IF([.G$13]=&quot;none&quot;;0;IF([.G$13]=&quot;Uniform (A)&quot;;[.G$14];IF([.G$13]=&quot;Gradient (G)&quot;;[.G$14]*([.$B54]-1);IF([.G$13]=&quot;Exp Grad&quot;;[.G$14]*(1+[.G$15])^[.$B54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1" table:formula="of:=SUM([.D55:.K55])" office:value-type="float" office:value="0">
            <text:p><text:s/>- <text:s text:c="2"/></text:p>
          </table:table-cell>
          <table:table-cell table:style-name="ce11" table:formula="of:=IF([.$B55]&lt;=[.D$16];IF([.D$13]=&quot;none&quot;;0;IF([.D$13]=&quot;Uniform (A)&quot;;[.D$14];IF([.D$13]=&quot;Gradient (G)&quot;;[.D$14]*([.$B55]-1);IF([.D$13]=&quot;Exp Grad&quot;;[.D$14]*(1+[.D$15])^[.$B55];&quot;n/a&quot;))));0)" office:value-type="float" office:value="0">
            <text:p><text:s/>- <text:s text:c="2"/></text:p>
          </table:table-cell>
          <table:table-cell table:style-name="ce11" table:formula="of:=IF([.$B55]&lt;=[.E$16];IF([.E$13]=&quot;none&quot;;0;IF([.E$13]=&quot;Uniform (A)&quot;;[.E$14];IF([.E$13]=&quot;Gradient (G)&quot;;[.E$14]*([.$B55]-1);IF([.E$13]=&quot;Exp Grad&quot;;[.E$14]*(1+[.E$15])^[.$B55];&quot;n/a&quot;))));0)" office:value-type="float" office:value="0">
            <text:p><text:s/>- <text:s text:c="2"/></text:p>
          </table:table-cell>
          <table:table-cell table:style-name="ce11" table:formula="of:=IF([.$B55]&lt;=[.F$16];IF([.F$13]=&quot;none&quot;;0;IF([.F$13]=&quot;Uniform (A)&quot;;[.F$14];IF([.F$13]=&quot;Gradient (G)&quot;;[.F$14]*([.$B55]-1);IF([.F$13]=&quot;Exp Grad&quot;;[.F$14]*(1+[.F$15])^[.$B55];&quot;n/a&quot;))));0)" office:value-type="float" office:value="0">
            <text:p><text:s/>- <text:s text:c="2"/></text:p>
          </table:table-cell>
          <table:table-cell table:style-name="ce11" table:formula="of:=IF([.$B55]&lt;=[.G$16];IF([.G$13]=&quot;none&quot;;0;IF([.G$13]=&quot;Uniform (A)&quot;;[.G$14];IF([.G$13]=&quot;Gradient (G)&quot;;[.G$14]*([.$B55]-1);IF([.G$13]=&quot;Exp Grad&quot;;[.G$14]*(1+[.G$15])^[.$B55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6">
            <text:p>36</text:p>
          </table:table-cell>
          <table:table-cell table:style-name="ce11" table:formula="of:=SUM([.D56:.K56])" office:value-type="float" office:value="0">
            <text:p><text:s/>- <text:s text:c="2"/></text:p>
          </table:table-cell>
          <table:table-cell table:style-name="ce11" table:formula="of:=IF([.$B56]&lt;=[.D$16];IF([.D$13]=&quot;none&quot;;0;IF([.D$13]=&quot;Uniform (A)&quot;;[.D$14];IF([.D$13]=&quot;Gradient (G)&quot;;[.D$14]*([.$B56]-1);IF([.D$13]=&quot;Exp Grad&quot;;[.D$14]*(1+[.D$15])^[.$B56];&quot;n/a&quot;))));0)" office:value-type="float" office:value="0">
            <text:p><text:s/>- <text:s text:c="2"/></text:p>
          </table:table-cell>
          <table:table-cell table:style-name="ce11" table:formula="of:=IF([.$B56]&lt;=[.E$16];IF([.E$13]=&quot;none&quot;;0;IF([.E$13]=&quot;Uniform (A)&quot;;[.E$14];IF([.E$13]=&quot;Gradient (G)&quot;;[.E$14]*([.$B56]-1);IF([.E$13]=&quot;Exp Grad&quot;;[.E$14]*(1+[.E$15])^[.$B56];&quot;n/a&quot;))));0)" office:value-type="float" office:value="0">
            <text:p><text:s/>- <text:s text:c="2"/></text:p>
          </table:table-cell>
          <table:table-cell table:style-name="ce11" table:formula="of:=IF([.$B56]&lt;=[.F$16];IF([.F$13]=&quot;none&quot;;0;IF([.F$13]=&quot;Uniform (A)&quot;;[.F$14];IF([.F$13]=&quot;Gradient (G)&quot;;[.F$14]*([.$B56]-1);IF([.F$13]=&quot;Exp Grad&quot;;[.F$14]*(1+[.F$15])^[.$B56];&quot;n/a&quot;))));0)" office:value-type="float" office:value="0">
            <text:p><text:s/>- <text:s text:c="2"/></text:p>
          </table:table-cell>
          <table:table-cell table:style-name="ce11" table:formula="of:=IF([.$B56]&lt;=[.G$16];IF([.G$13]=&quot;none&quot;;0;IF([.G$13]=&quot;Uniform (A)&quot;;[.G$14];IF([.G$13]=&quot;Gradient (G)&quot;;[.G$14]*([.$B56]-1);IF([.G$13]=&quot;Exp Grad&quot;;[.G$14]*(1+[.G$15])^[.$B56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1" table:formula="of:=SUM([.D57:.K57])" office:value-type="float" office:value="0">
            <text:p><text:s/>- <text:s text:c="2"/></text:p>
          </table:table-cell>
          <table:table-cell table:style-name="ce11" table:formula="of:=IF([.$B57]&lt;=[.D$16];IF([.D$13]=&quot;none&quot;;0;IF([.D$13]=&quot;Uniform (A)&quot;;[.D$14];IF([.D$13]=&quot;Gradient (G)&quot;;[.D$14]*([.$B57]-1);IF([.D$13]=&quot;Exp Grad&quot;;[.D$14]*(1+[.D$15])^[.$B57];&quot;n/a&quot;))));0)" office:value-type="float" office:value="0">
            <text:p><text:s/>- <text:s text:c="2"/></text:p>
          </table:table-cell>
          <table:table-cell table:style-name="ce11" table:formula="of:=IF([.$B57]&lt;=[.E$16];IF([.E$13]=&quot;none&quot;;0;IF([.E$13]=&quot;Uniform (A)&quot;;[.E$14];IF([.E$13]=&quot;Gradient (G)&quot;;[.E$14]*([.$B57]-1);IF([.E$13]=&quot;Exp Grad&quot;;[.E$14]*(1+[.E$15])^[.$B57];&quot;n/a&quot;))));0)" office:value-type="float" office:value="0">
            <text:p><text:s/>- <text:s text:c="2"/></text:p>
          </table:table-cell>
          <table:table-cell table:style-name="ce11" table:formula="of:=IF([.$B57]&lt;=[.F$16];IF([.F$13]=&quot;none&quot;;0;IF([.F$13]=&quot;Uniform (A)&quot;;[.F$14];IF([.F$13]=&quot;Gradient (G)&quot;;[.F$14]*([.$B57]-1);IF([.F$13]=&quot;Exp Grad&quot;;[.F$14]*(1+[.F$15])^[.$B57];&quot;n/a&quot;))));0)" office:value-type="float" office:value="0">
            <text:p><text:s/>- <text:s text:c="2"/></text:p>
          </table:table-cell>
          <table:table-cell table:style-name="ce11" table:formula="of:=IF([.$B57]&lt;=[.G$16];IF([.G$13]=&quot;none&quot;;0;IF([.G$13]=&quot;Uniform (A)&quot;;[.G$14];IF([.G$13]=&quot;Gradient (G)&quot;;[.G$14]*([.$B57]-1);IF([.G$13]=&quot;Exp Grad&quot;;[.G$14]*(1+[.G$15])^[.$B57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8">
            <text:p>38</text:p>
          </table:table-cell>
          <table:table-cell table:style-name="ce11" table:formula="of:=SUM([.D58:.K58])" office:value-type="float" office:value="0">
            <text:p><text:s/>- <text:s text:c="2"/></text:p>
          </table:table-cell>
          <table:table-cell table:style-name="ce11" table:formula="of:=IF([.$B58]&lt;=[.D$16];IF([.D$13]=&quot;none&quot;;0;IF([.D$13]=&quot;Uniform (A)&quot;;[.D$14];IF([.D$13]=&quot;Gradient (G)&quot;;[.D$14]*([.$B58]-1);IF([.D$13]=&quot;Exp Grad&quot;;[.D$14]*(1+[.D$15])^[.$B58];&quot;n/a&quot;))));0)" office:value-type="float" office:value="0">
            <text:p><text:s/>- <text:s text:c="2"/></text:p>
          </table:table-cell>
          <table:table-cell table:style-name="ce11" table:formula="of:=IF([.$B58]&lt;=[.E$16];IF([.E$13]=&quot;none&quot;;0;IF([.E$13]=&quot;Uniform (A)&quot;;[.E$14];IF([.E$13]=&quot;Gradient (G)&quot;;[.E$14]*([.$B58]-1);IF([.E$13]=&quot;Exp Grad&quot;;[.E$14]*(1+[.E$15])^[.$B58];&quot;n/a&quot;))));0)" office:value-type="float" office:value="0">
            <text:p><text:s/>- <text:s text:c="2"/></text:p>
          </table:table-cell>
          <table:table-cell table:style-name="ce11" table:formula="of:=IF([.$B58]&lt;=[.F$16];IF([.F$13]=&quot;none&quot;;0;IF([.F$13]=&quot;Uniform (A)&quot;;[.F$14];IF([.F$13]=&quot;Gradient (G)&quot;;[.F$14]*([.$B58]-1);IF([.F$13]=&quot;Exp Grad&quot;;[.F$14]*(1+[.F$15])^[.$B58];&quot;n/a&quot;))));0)" office:value-type="float" office:value="0">
            <text:p><text:s/>- <text:s text:c="2"/></text:p>
          </table:table-cell>
          <table:table-cell table:style-name="ce11" table:formula="of:=IF([.$B58]&lt;=[.G$16];IF([.G$13]=&quot;none&quot;;0;IF([.G$13]=&quot;Uniform (A)&quot;;[.G$14];IF([.G$13]=&quot;Gradient (G)&quot;;[.G$14]*([.$B58]-1);IF([.G$13]=&quot;Exp Grad&quot;;[.G$14]*(1+[.G$15])^[.$B58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1" table:formula="of:=SUM([.D59:.K59])" office:value-type="float" office:value="0">
            <text:p><text:s/>- <text:s text:c="2"/></text:p>
          </table:table-cell>
          <table:table-cell table:style-name="ce11" table:formula="of:=IF([.$B59]&lt;=[.D$16];IF([.D$13]=&quot;none&quot;;0;IF([.D$13]=&quot;Uniform (A)&quot;;[.D$14];IF([.D$13]=&quot;Gradient (G)&quot;;[.D$14]*([.$B59]-1);IF([.D$13]=&quot;Exp Grad&quot;;[.D$14]*(1+[.D$15])^[.$B59];&quot;n/a&quot;))));0)" office:value-type="float" office:value="0">
            <text:p><text:s/>- <text:s text:c="2"/></text:p>
          </table:table-cell>
          <table:table-cell table:style-name="ce11" table:formula="of:=IF([.$B59]&lt;=[.E$16];IF([.E$13]=&quot;none&quot;;0;IF([.E$13]=&quot;Uniform (A)&quot;;[.E$14];IF([.E$13]=&quot;Gradient (G)&quot;;[.E$14]*([.$B59]-1);IF([.E$13]=&quot;Exp Grad&quot;;[.E$14]*(1+[.E$15])^[.$B59];&quot;n/a&quot;))));0)" office:value-type="float" office:value="0">
            <text:p><text:s/>- <text:s text:c="2"/></text:p>
          </table:table-cell>
          <table:table-cell table:style-name="ce11" table:formula="of:=IF([.$B59]&lt;=[.F$16];IF([.F$13]=&quot;none&quot;;0;IF([.F$13]=&quot;Uniform (A)&quot;;[.F$14];IF([.F$13]=&quot;Gradient (G)&quot;;[.F$14]*([.$B59]-1);IF([.F$13]=&quot;Exp Grad&quot;;[.F$14]*(1+[.F$15])^[.$B59];&quot;n/a&quot;))));0)" office:value-type="float" office:value="0">
            <text:p><text:s/>- <text:s text:c="2"/></text:p>
          </table:table-cell>
          <table:table-cell table:style-name="ce11" table:formula="of:=IF([.$B59]&lt;=[.G$16];IF([.G$13]=&quot;none&quot;;0;IF([.G$13]=&quot;Uniform (A)&quot;;[.G$14];IF([.G$13]=&quot;Gradient (G)&quot;;[.G$14]*([.$B59]-1);IF([.G$13]=&quot;Exp Grad&quot;;[.G$14]*(1+[.G$15])^[.$B59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7" office:value-type="float" office:value="40">
            <text:p>40</text:p>
          </table:table-cell>
          <table:table-cell table:style-name="ce11" table:formula="of:=SUM([.D60:.K60])" office:value-type="float" office:value="0">
            <text:p><text:s/>- <text:s text:c="2"/></text:p>
          </table:table-cell>
          <table:table-cell table:style-name="ce11" table:formula="of:=IF([.$B60]&lt;=[.D$16];IF([.D$13]=&quot;none&quot;;0;IF([.D$13]=&quot;Uniform (A)&quot;;[.D$14];IF([.D$13]=&quot;Gradient (G)&quot;;[.D$14]*([.$B60]-1);IF([.D$13]=&quot;Exp Grad&quot;;[.D$14]*(1+[.D$15])^[.$B60];&quot;n/a&quot;))));0)" office:value-type="float" office:value="0">
            <text:p><text:s/>- <text:s text:c="2"/></text:p>
          </table:table-cell>
          <table:table-cell table:style-name="ce11" table:formula="of:=IF([.$B60]&lt;=[.E$16];IF([.E$13]=&quot;none&quot;;0;IF([.E$13]=&quot;Uniform (A)&quot;;[.E$14];IF([.E$13]=&quot;Gradient (G)&quot;;[.E$14]*([.$B60]-1);IF([.E$13]=&quot;Exp Grad&quot;;[.E$14]*(1+[.E$15])^[.$B60];&quot;n/a&quot;))));0)" office:value-type="float" office:value="0">
            <text:p><text:s/>- <text:s text:c="2"/></text:p>
          </table:table-cell>
          <table:table-cell table:style-name="ce11" table:formula="of:=IF([.$B60]&lt;=[.F$16];IF([.F$13]=&quot;none&quot;;0;IF([.F$13]=&quot;Uniform (A)&quot;;[.F$14];IF([.F$13]=&quot;Gradient (G)&quot;;[.F$14]*([.$B60]-1);IF([.F$13]=&quot;Exp Grad&quot;;[.F$14]*(1+[.F$15])^[.$B60];&quot;n/a&quot;))));0)" office:value-type="float" office:value="0">
            <text:p><text:s/>- <text:s text:c="2"/></text:p>
          </table:table-cell>
          <table:table-cell table:style-name="ce11" table:formula="of:=IF([.$B60]&lt;=[.G$16];IF([.G$13]=&quot;none&quot;;0;IF([.G$13]=&quot;Uniform (A)&quot;;[.G$14];IF([.G$13]=&quot;Gradient (G)&quot;;[.G$14]*([.$B60]-1);IF([.G$13]=&quot;Exp Grad&quot;;[.G$14]*(1+[.G$15])^[.$B60];&quot;n/a&quot;))));0)" office:value-type="float" office:value="0">
            <text:p><text:s/>- <text:s text:c="2"/></text:p>
          </table:table-cell>
          <table:table-cell table:style-name="ce23" table:number-columns-repeated="4"/>
          <table:table-cell table:number-columns-repeated="1013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3"/>
          <table:table-cell table:content-validation-name="val1" table:number-columns-repeated="4"/>
          <table:table-cell table:number-columns-repeated="101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PV.$A$1" table:cell-range-address="$NPV.$A$1:.$K$60" table:range-usable-as="print-range"/>
        </table:named-expressions>
      </table:table>
      <table:table table:name="XNPV" table:style-name="ta2" table:print-ranges="XNPV.A1:XNPV.I48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XIRR, XNPV Calculator</text:p>
          </table:table-cell>
          <table:table-cell table:style-name="ce4" table:number-columns-repeated="8"/>
          <table:table-cell/>
          <table:table-cell>
            <draw:frame table:end-cell-address="XNPV.K2" table:end-x="1.5917in" table:end-y="0.1732in" draw:z-index="0" draw:name="Picture 2" draw:style-name="gr1" draw:text-style-name="P1" svg:width="1.5622in" svg:height="0.5169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2" office:value-type="string">
            <text:p>This worksheet uses the XNPV function to calculate the Net Present Value</text:p>
          </table:table-cell>
          <table:table-cell table:style-name="ce5" table:number-columns-repeated="8"/>
          <table:table-cell/>
          <table:table-cell table:style-name="ce26" office:value-type="string">
            <text:p>© 2009-2014 Vertex42 LLC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for a schedule of cash flows that are not necessarily periodic. The XNPV</text:p>
          </table:table-cell>
          <table:table-cell table:number-columns-repeated="8"/>
          <table:table-cell table:style-name="ce25"/>
          <table:table-cell table:style-name="ce27" office:value-type="string">
            <text:p><text:a xlink:href="https://www.vertex42.com/Calculators/npv-irr-calculator.html">NPV Calculator</text:a>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nction requires the Analysis ToolPak add-in (see Help on XNPV function).</text:p>
          </table:table-cell>
          <table:table-cell table:number-columns-repeated="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It assumes 365 days in the year. The XIRR function is used to calculated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the Internal Rate of Return. The dates do not need to be in order. You can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have multiple cash flows with the same date.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/>
          <table:table-cell/>
          <table:table-cell table:style-name="ce8"/>
          <table:table-cell table:number-columns-repeated="1021"/>
        </table:table-row>
        <table:table-row table:style-name="ro4">
          <table:table-cell/>
          <table:table-cell table:style-name="ce10" office:value-type="string">
            <text:p>Discount Rate</text:p>
          </table:table-cell>
          <table:table-cell table:style-name="ce14" office:value-type="percentage" office:value="0.08">
            <text:p>8%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/>
          <table:table-cell table:number-columns-repeated="3"/>
          <table:table-cell table:style-name="ce8"/>
          <table:table-cell table:style-name="ce10" office:value-type="string">
            <text:p>Days in Year</text:p>
          </table:table-cell>
          <table:table-cell table:style-name="ce16" office:value-type="float" office:value="365">
            <text:p>36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NPV</text:p>
          </table:table-cell>
          <table:table-cell table:style-name="ce29" table:formula="of:=XNPV([.$C$9];OFFSET([.C14];1;0;MATCH(9.99E+307;[.C$1:.C$1048576])-ROW([.C14]);1);OFFSET([.B14];1;0;MATCH(9.99E+307;[.B$1:.B$1048576])-ROW([.B14]);1))" office:value-type="float" office:value="2180.5132770139">
            <text:p><text:s/>2,180.51 </text:p>
          </table:table-cell>
          <table:table-cell/>
          <table:table-cell table:style-name="ce9" office:value-type="string">
            <text:p>NPV</text:p>
          </table:table-cell>
          <table:table-cell table:style-name="ce29" table:formula="of:=XNPV([.$C$9];[.F15:.F19];[.E15:.E19])" office:value-type="float" office:value="2180.5132770139">
            <text:p><text:s/>2,180.51 </text:p>
          </table:table-cell>
          <table:table-cell/>
          <table:table-cell table:style-name="ce9" office:value-type="string">
            <text:p>NPV</text:p>
          </table:table-cell>
          <table:table-cell table:style-name="ce29" table:number-matrix-columns-spanned="1" table:number-matrix-rows-spanned="1" table:formula="of:=SUM([.I15:.I19]/((1+[.$C$9])^(([.H15:.H19]-INDEX([.H15:.H19];1))/[.I10])))" office:value-type="float" office:value="2180.51327701391">
            <text:p><text:s/>2,180.51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IRR</text:p>
          </table:table-cell>
          <table:table-cell table:style-name="ce30" table:formula="of:=XIRR(OFFSET([.C14];1;0;MATCH(9.99E+307;[.C$1:.C$1048576])-ROW([.C14]);1);OFFSET([.B14];1;0;MATCH(9.99E+307;[.B$1:.B$1048576])-ROW([.B14]);1);0.1)" office:value-type="percentage" office:value="0.373362533518831">
            <text:p>37.34%</text:p>
          </table:table-cell>
          <table:table-cell/>
          <table:table-cell table:style-name="ce9" office:value-type="string">
            <text:p>IRR</text:p>
          </table:table-cell>
          <table:table-cell table:style-name="ce30" table:formula="of:=XIRR([.F15:.F19];[.E15:.E19];0.1)" office:value-type="percentage" office:value="0.373362533518831">
            <text:p>37.34%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Using Dynamic Ranges</text:p>
          </table:table-cell>
          <table:table-cell table:number-columns-repeated="2"/>
          <table:table-cell table:style-name="ce2" office:value-type="string">
            <text:p>Using the Exact Range</text:p>
          </table:table-cell>
          <table:table-cell table:style-name="ce8"/>
          <table:table-cell/>
          <table:table-cell table:style-name="ce2" office:value-type="string">
            <text:p>Using an Array Formula</text:p>
          </table:table-cell>
          <table:table-cell table:style-name="ce2"/>
          <table:table-cell table:number-columns-repeated="1015"/>
        </table:table-row>
        <table:table-row table:style-name="ro4">
          <table:table-cell/>
          <table:table-cell table:style-name="ce6" office:value-type="string">
            <text:p>Date</text:p>
          </table:table-cell>
          <table:table-cell table:style-name="ce6" office:value-type="string">
            <text:p>Value</text:p>
          </table:table-cell>
          <table:table-cell/>
          <table:table-cell table:style-name="ce6" office:value-type="string">
            <text:p>Date</text:p>
          </table:table-cell>
          <table:table-cell table:style-name="ce6" office:value-type="string">
            <text:p>Value</text:p>
          </table:table-cell>
          <table:table-cell/>
          <table:table-cell table:style-name="ce6" office:value-type="string">
            <text:p>Date</text:p>
          </table:table-cell>
          <table:table-cell table:style-name="ce6" office:value-type="string">
            <text:p>Value</text:p>
          </table:table-cell>
          <table:table-cell table:number-columns-repeated="1015"/>
        </table:table-row>
        <table:table-row table:style-name="ro2">
          <table:table-cell/>
          <table:table-cell table:style-name="ce28" office:value-type="float" office:value="39448">
            <text:p>1/1/08</text:p>
          </table:table-cell>
          <table:table-cell table:style-name="ce23" office:value-type="float" office:value="-10000">
            <text:p><text:s/>(10,000.00)</text:p>
          </table:table-cell>
          <table:table-cell/>
          <table:table-cell table:style-name="ce28" office:value-type="float" office:value="39448">
            <text:p>1/1/08</text:p>
          </table:table-cell>
          <table:table-cell table:style-name="ce23" office:value-type="float" office:value="-10000">
            <text:p><text:s/>(10,000.00)</text:p>
          </table:table-cell>
          <table:table-cell/>
          <table:table-cell table:style-name="ce28" office:value-type="float" office:value="39448">
            <text:p>1/1/08</text:p>
          </table:table-cell>
          <table:table-cell table:style-name="ce23" office:value-type="float" office:value="-10000">
            <text:p><text:s/>(10,000.00)</text:p>
          </table:table-cell>
          <table:table-cell table:number-columns-repeated="1015"/>
        </table:table-row>
        <table:table-row table:style-name="ro2">
          <table:table-cell/>
          <table:table-cell table:style-name="ce28" office:value-type="float" office:value="39508">
            <text:p>3/1/08</text:p>
          </table:table-cell>
          <table:table-cell table:style-name="ce23" office:value-type="float" office:value="2750">
            <text:p><text:s/>2,750.00 </text:p>
          </table:table-cell>
          <table:table-cell/>
          <table:table-cell table:style-name="ce28" office:value-type="float" office:value="39508">
            <text:p>3/1/08</text:p>
          </table:table-cell>
          <table:table-cell table:style-name="ce23" office:value-type="float" office:value="2750">
            <text:p><text:s/>2,750.00 </text:p>
          </table:table-cell>
          <table:table-cell/>
          <table:table-cell table:style-name="ce28" office:value-type="float" office:value="39508">
            <text:p>3/1/08</text:p>
          </table:table-cell>
          <table:table-cell table:style-name="ce23" office:value-type="float" office:value="2750">
            <text:p><text:s/>2,750.00 </text:p>
          </table:table-cell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 office:value-type="float" office:value="39751">
            <text:p>10/30/08</text:p>
          </table:table-cell>
          <table:table-cell table:style-name="ce23" office:value-type="float" office:value="4250">
            <text:p><text:s/>4,250.00 </text:p>
          </table:table-cell>
          <table:table-cell/>
          <table:table-cell table:style-name="ce28" office:value-type="float" office:value="39751">
            <text:p>10/30/08</text:p>
          </table:table-cell>
          <table:table-cell table:style-name="ce23" office:value-type="float" office:value="4250">
            <text:p><text:s/>4,250.00 </text:p>
          </table:table-cell>
          <table:table-cell/>
          <table:table-cell table:style-name="ce28" office:value-type="float" office:value="39751">
            <text:p>10/30/08</text:p>
          </table:table-cell>
          <table:table-cell table:style-name="ce23" office:value-type="float" office:value="4250">
            <text:p><text:s/>4,250.00 </text:p>
          </table:table-cell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 office:value-type="float" office:value="39859">
            <text:p>2/15/09</text:p>
          </table:table-cell>
          <table:table-cell table:style-name="ce23" office:value-type="float" office:value="3250">
            <text:p><text:s/>3,250.00 </text:p>
          </table:table-cell>
          <table:table-cell/>
          <table:table-cell table:style-name="ce28" office:value-type="float" office:value="39859">
            <text:p>2/15/09</text:p>
          </table:table-cell>
          <table:table-cell table:style-name="ce23" office:value-type="float" office:value="3250">
            <text:p><text:s/>3,250.00 </text:p>
          </table:table-cell>
          <table:table-cell/>
          <table:table-cell table:style-name="ce28" office:value-type="float" office:value="39859">
            <text:p>2/15/09</text:p>
          </table:table-cell>
          <table:table-cell table:style-name="ce23" office:value-type="float" office:value="3250">
            <text:p><text:s/>3,250.00 </text:p>
          </table:table-cell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 office:value-type="float" office:value="39904">
            <text:p>4/1/09</text:p>
          </table:table-cell>
          <table:table-cell table:style-name="ce23" office:value-type="float" office:value="2750">
            <text:p><text:s/>2,750.00 </text:p>
          </table:table-cell>
          <table:table-cell/>
          <table:table-cell table:style-name="ce28" office:value-type="float" office:value="39904">
            <text:p>4/1/09</text:p>
          </table:table-cell>
          <table:table-cell table:style-name="ce23" office:value-type="float" office:value="2750">
            <text:p><text:s/>2,750.00 </text:p>
          </table:table-cell>
          <table:table-cell/>
          <table:table-cell table:style-name="ce28" office:value-type="float" office:value="39904">
            <text:p>4/1/09</text:p>
          </table:table-cell>
          <table:table-cell table:style-name="ce23" office:value-type="float" office:value="2750">
            <text:p><text:s/>2,750.00 </text:p>
          </table:table-cell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/>
          <table:table-cell table:style-name="ce23"/>
          <table:table-cell table:number-columns-repeated="6"/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/>
          <table:table-cell table:style-name="ce23"/>
          <table:table-cell table:number-columns-repeated="5"/>
          <table:table-cell table:style-name="ce31"/>
          <table:table-cell table:style-name="ce32"/>
          <table:table-cell table:number-columns-repeated="1014"/>
        </table:table-row>
        <table:table-row table:style-name="ro2">
          <table:table-cell/>
          <table:table-cell table:style-name="ce28"/>
          <table:table-cell table:style-name="ce23"/>
          <table:table-cell table:number-columns-repeated="6"/>
          <table:table-cell table:style-name="ce32"/>
          <table:table-cell table:number-columns-repeated="1014"/>
        </table:table-row>
        <table:table-row table:style-name="ro2" table:number-rows-repeated="21">
          <table:table-cell/>
          <table:table-cell table:style-name="ce28"/>
          <table:table-cell table:style-name="ce23"/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PV.$A$1" table:cell-range-address="$XNPV.$A$1:.$I$48" table:range-usable-as="print-range"/>
        </table:named-expressions>
      </table:table>
      <table:table table:name="©" table:style-name="ta3" table:print="false">
        <table:table-column table:style-name="co11" table:default-cell-style-name="ce34"/>
        <table:table-column table:style-name="co12" table:default-cell-style-name="ce34"/>
        <table:table-column table:style-name="co7" table:number-columns-repeated="1022" table:default-cell-style-name="Default"/>
        <table:table-row table:style-name="ro5">
          <table:table-cell table:style-name="ce33"/>
          <table:table-cell table:style-name="ce35" office:value-type="string">
            <text:p>NPV Calculator</text:p>
            <draw:frame table:end-cell-address="'©'.B1" table:end-x="5.55in" table:end-y="0.3724in" draw:z-index="0" draw:name="Picture 1" draw:style-name="gr1" draw:text-style-name="P1" svg:width="1.5622in" svg:height="0.3512in" svg:x="3.9878in" svg:y="0.021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6"/>
          <table:table-cell table:style-name="ce43"/>
          <table:table-cell table:number-columns-repeated="1021"/>
        </table:table-row>
        <table:table-row table:style-name="ro2">
          <table:table-cell table:style-name="ce33"/>
          <table:table-cell table:style-name="ce33" office:value-type="string">
            <text:p>By Vertex42.com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33"/>
          <table:table-cell table:style-name="ce37" office:value-type="string">
            <text:p><text:a xlink:href="https://www.vertex42.com/Calculators/npv-irr-calculator.html">https://www.vertex42.com/Calculators/npv-irr-calculator.html</text:a>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8"/>
          <table:table-cell table:style-name="ce43"/>
          <table:table-cell table:number-columns-repeated="1021"/>
        </table:table-row>
        <table:table-row table:style-name="ro7">
          <table:table-cell table:style-name="ce33"/>
          <table:table-cell table:style-name="ce39" office:value-type="string">
            <text:p>© 2009-2014 Vertex42 LLC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8"/>
          <table:table-cell table:style-name="ce43"/>
          <table:table-cell table:number-columns-repeated="1021"/>
        </table:table-row>
        <table:table-row table:style-name="ro8">
          <table:table-cell table:style-name="ce33"/>
          <table:table-cell table:style-name="ce38" office:value-type="string">
            <text:p>This spreadsheet, including all worksheets and associated content is a copyrighted work under the United States and other copyright laws.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8"/>
          <table:table-cell table:style-name="ce43"/>
          <table:table-cell table:number-columns-repeated="1021"/>
        </table:table-row>
        <table:table-row table:style-name="ro8">
          <table:table-cell table:style-name="ce33"/>
          <table:table-cell table:style-name="ce38" office:value-type="string">
            <text:p>Do not submit copies or modifications of this template to any website or online template gallery.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8"/>
          <table:table-cell table:style-name="ce43"/>
          <table:table-cell table:number-columns-repeated="1021"/>
        </table:table-row>
        <table:table-row table:style-name="ro8">
          <table:table-cell table:style-name="ce33"/>
          <table:table-cell table:style-name="ce38" office:value-type="string">
            <text:p>Please review the following license agreement to learn how you may or may not use this template. Thank you.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38"/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40" office:value-type="string">
            <text:p><text:a xlink:href="https://www.vertex42.com/licensing/EULA_privateuse.html">https://www.vertex42.com/licensing/EULA_privateuse.html</text:a></text:p>
          </table:table-cell>
          <table:table-cell table:style-name="ce43"/>
          <table:table-cell table:number-columns-repeated="1021"/>
        </table:table-row>
        <table:table-row table:style-name="ro6">
          <table:table-cell table:style-name="ce33"/>
          <table:table-cell table:style-name="ce41"/>
          <table:table-cell table:style-name="ce43"/>
          <table:table-cell table:number-columns-repeated="1021"/>
        </table:table-row>
        <table:table-row table:style-name="ro9">
          <table:table-cell table:style-name="ce33"/>
          <table:table-cell table:style-name="ce42" office:value-type="string">
            <text:p>Do not delete this worksheet</text:p>
          </table:table-cell>
          <table:table-cell table:style-name="ce43"/>
          <table:table-cell table:number-columns-repeated="1021"/>
        </table:table-row>
        <table:table-row table:style-name="ro2" table:number-rows-repeated="12">
          <table:table-cell table:style-name="ce33" table:number-columns-repeated="2"/>
          <table:table-cell table:style-name="ce43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valuevx" table:base-cell-address="$NPV.$A$1" table:expression="42.314159"/>
        <table:named-expression table:name="vertex42_copyright" table:base-cell-address="$NPV.$A$1" table:expression="&quot;© 2009-2014 Vertex42 LLC&quot;"/>
        <table:named-expression table:name="vertex42_id" table:base-cell-address="$NPV.$A$1" table:expression="&quot;NPV-calculator.xlsx&quot;"/>
        <table:named-expression table:name="vertex42_title" table:base-cell-address="$NPV.$A$1" table:expression="&quot;NPV Calculator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date-style style:name="N118P0" style:volatile="true">
      <number:month/>
      <number:text>/</number:text>
      <number:day/>
      <number:text>/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2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PV" style:display-name="PageStyle_NP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NPV" style:display-name="PageStyle_XN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&lt;p&gt;This &lt;a href="https://www.vertex42.com/Calculators/npv-irr-calculator.html"&gt;NPV Calculator&lt;/a&gt; spreadsheet will help you calculate the &lt;b&gt;Net Present Value&lt;/b&gt; (NPV) and &lt;b&gt;Internal Rate of Return&lt;/b&gt; (IRR) of a series of cash flows. It uses the NPV, IRR, XNPR, and XIRR functions.&lt;/p&gt;
&lt;p&gt;Visit the official &lt;a href="https://www.vertex42.com/Calculators/npv-irr-calculator.html"&gt;NPV Calculator&lt;/a&gt; download page for detailed information about &lt;a href="https://www.vertex42.com/Calculators/npv-irr-calculator.html"&gt;How to calculate NPV and IRR&lt;/a&gt;.&lt;/p&gt;</dc:description>
    <meta:keyword>NPV</meta:keyword>
    <meta:keyword>IRR</meta:keyword>
    <meta:keyword>XNPV</meta:keyword>
    <meta:keyword>XIRR</meta:keyword>
    <meta:keyword>vertex42</meta:keyword>
    <meta:keyword>finance</meta:keyword>
    <meta:keyword>calculator</meta:keyword>
    <meta:keyword>amortization</meta:keyword>
    <meta:keyword>interest</meta:keyword>
    <meta:keyword>investments</meta:keyword>
    <dc:subject>&lt;a href="https://www.vertex42.com/Calculators/financial-calculators.html"&gt;Financial Calculators&lt;/a&gt; by Vertex42.com</dc:subject>
    <dc:title>NPV Calculator</dc:title>
    <dc:date>2017-04-12T12:46:17.81</dc:date>
    <dc:creator>Vertex42 </dc:creator>
    <meta:document-statistic meta:table-count="3" meta:cell-count="400" meta:object-count="3"/>
    <meta:generator>OpenOffice/4.1.3$Win32 OpenOffice.org_project/413m1$Build-9783</meta:generator>
    <meta:user-defined meta:name="Copyright">(c) 2009 Vertex42 LLC</meta:user-defined>
    <meta:user-defined meta:name="License">&lt;a href="https://www.vertex42.com/licensing/EULA_privateuse.html"&gt;View Agreement&lt;/a&gt;</meta:user-defined>
    <meta:user-defined meta:name="Source">https://www.vertex42.com/Calculators/npv-irr-calculator.html</meta:user-defined>
    <meta:user-defined meta:name="Version">1.1.1</meta:user-defined>
  </office:meta>
</office:document-meta>
</file>